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166in" fo:margin-right="-0.0166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GeoSlab703 Lt BT" style:font-name-complex="GeoSlab703 Lt BT" fo:font-weight="bold" style:font-weight-asian="bold" style:font-weight-complex="bold"/>
    </style:style>
    <style:style style:name="P12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3" style:parent-style-name="Standard" style:family="paragraph">
      <style:paragraph-properties fo:text-align="justify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Courier New" style:font-name-complex="Courier New"/>
    </style:style>
    <style:style style:name="P14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15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asian="Courier New" style:font-name-complex="Arial"/>
    </style:style>
    <style:style style:name="T18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asian="Courier New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asian="Courier New" style:font-name-complex="Arial"/>
    </style:style>
    <style:style style:name="P2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P23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style:font-weight-complex="bold" fo:color="#222222"/>
    </style:style>
    <style:style style:name="P24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fo:color="#222222"/>
    </style:style>
    <style:style style:name="P2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fo:color="#222222"/>
    </style:style>
    <style:style style:name="T27" style:parent-style-name="Fonteparág.padrão" style:family="text">
      <style:text-properties style:font-name="Arial" style:font-name-complex="Arial" fo:color="#222222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222222"/>
    </style:style>
    <style:style style:name="T29" style:parent-style-name="Fonteparág.padrão" style:family="text">
      <style:text-properties style:font-name="Arial" style:font-name-complex="Arial" fo:color="#222222"/>
    </style:style>
    <style:style style:name="T30" style:parent-style-name="Fonteparág.padrão" style:family="text">
      <style:text-properties style:font-name="Arial" style:font-name-complex="Arial" fo:color="#222222"/>
    </style:style>
    <style:style style:name="P31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color="#222222"/>
    </style:style>
    <style:style style:name="P3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222222"/>
    </style:style>
    <style:style style:name="T34" style:parent-style-name="Fonteparág.padrão" style:family="text">
      <style:text-properties style:font-name="Arial" fo:font-weight="bold" style:font-weight-asian="bold" style:font-weight-complex="bold" fo:color="#222222"/>
    </style:style>
    <style:style style:name="T35" style:parent-style-name="Fonteparág.padrão" style:family="text">
      <style:text-properties style:font-name="Arial" fo:font-weight="bold" style:font-weight-asian="bold" style:font-weight-complex="bold" fo:color="#222222"/>
    </style:style>
    <style:style style:name="P36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/>
    </style:style>
    <style:style style:name="P37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38" style:parent-style-name="Fonteparág.padrão" style:family="text">
      <style:text-properties style:font-name="Arial" fo:font-weight="bold" style:font-weight-asian="bold" fo:color="#222222"/>
    </style:style>
    <style:style style:name="T39" style:parent-style-name="Fonteparág.padrão" style:family="text">
      <style:text-properties style:font-name="Arial" fo:color="#222222"/>
    </style:style>
    <style:style style:name="T40" style:parent-style-name="Fonteparág.padrão" style:family="text">
      <style:text-properties style:font-name="Arial" fo:font-weight="bold" style:font-weight-asian="bold" style:font-weight-complex="bold" fo:color="#222222"/>
    </style:style>
    <style:style style:name="T41" style:parent-style-name="Fonteparág.padrão" style:family="text">
      <style:text-properties style:font-name="Arial" fo:color="#222222"/>
    </style:style>
    <style:style style:name="T42" style:parent-style-name="Fonteparág.padrão" style:family="text">
      <style:text-properties style:font-name="Arial" fo:color="#222222"/>
    </style:style>
    <style:style style:name="T43" style:parent-style-name="Fonteparág.padrão" style:family="text">
      <style:text-properties style:font-name="Arial" fo:color="#222222"/>
    </style:style>
    <style:style style:name="T44" style:parent-style-name="Fonteparág.padrão" style:family="text">
      <style:text-properties style:font-name="Arial" fo:font-weight="bold" style:font-weight-asian="bold" style:font-weight-complex="bold" fo:color="#222222"/>
    </style:style>
    <style:style style:name="T45" style:parent-style-name="Fonteparág.padrão" style:family="text">
      <style:text-properties style:font-name="Arial" fo:color="#222222"/>
    </style:style>
    <style:style style:name="P46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 fo:font-weight="bold" style:font-weight-asian="bold" fo:color="#222222"/>
    </style:style>
    <style:style style:name="P47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222222"/>
    </style:style>
    <style:style style:name="T49" style:parent-style-name="Fonteparág.padrão" style:family="text">
      <style:text-properties style:font-name="Arial" fo:font-weight="bold" style:font-weight-asian="bold" style:font-weight-complex="bold" fo:color="#222222"/>
    </style:style>
    <style:style style:name="T50" style:parent-style-name="Fonteparág.padrão" style:family="text">
      <style:text-properties style:font-name="Arial" fo:color="#222222"/>
    </style:style>
    <style:style style:name="T51" style:parent-style-name="Fonteparág.padrão" style:family="text">
      <style:text-properties style:font-name="Arial" fo:font-weight="bold" style:font-weight-asian="bold" style:font-weight-complex="bold" fo:color="#222222"/>
    </style:style>
    <style:style style:name="P5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fo:font-weight="bold" style:font-weight-asian="bold" fo:color="#222222"/>
    </style:style>
    <style:style style:name="P53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54" style:parent-style-name="Fonteparág.padrão" style:family="text">
      <style:text-properties style:font-name="Arial" fo:font-weight="bold" style:font-weight-asian="bold" fo:color="#222222"/>
    </style:style>
    <style:style style:name="T55" style:parent-style-name="Fonteparág.padrão" style:family="text">
      <style:text-properties style:font-name="Arial" fo:font-weight="bold" style:font-weight-asian="bold" style:font-weight-complex="bold" fo:color="#222222"/>
    </style:style>
    <style:style style:name="T56" style:parent-style-name="Fonteparág.padrão" style:family="text">
      <style:text-properties style:font-name="Arial" fo:color="#222222"/>
    </style:style>
    <style:style style:name="T57" style:parent-style-name="Fonteparág.padrão" style:family="text">
      <style:text-properties style:font-name="Arial" fo:font-weight="bold" style:font-weight-asian="bold" style:font-weight-complex="bold" fo:color="#222222"/>
    </style:style>
    <style:style style:name="T58" style:parent-style-name="Fonteparág.padrão" style:family="text">
      <style:text-properties style:font-name="Arial" fo:color="#222222"/>
    </style:style>
    <style:style style:name="P59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fo:color="#222222"/>
    </style:style>
    <style:style style:name="P60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fo:color="#222222"/>
    </style:style>
    <style:style style:name="P61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fo:color="#222222"/>
    </style:style>
    <style:style style:name="P6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63" style:parent-style-name="Fonteparág.padrão" style:family="text">
      <style:text-properties style:font-name="Arial" fo:color="#222222"/>
    </style:style>
    <style:style style:name="T64" style:parent-style-name="Fonteparág.padrão" style:family="text">
      <style:text-properties style:font-name="Arial" fo:font-style="italic" style:font-style-asian="italic" style:font-style-complex="italic" fo:color="#222222"/>
    </style:style>
    <style:style style:name="T65" style:parent-style-name="Fonteparág.padrão" style:family="text">
      <style:text-properties style:font-name="Arial" fo:font-style="italic" style:font-style-asian="italic" style:font-style-complex="italic" fo:color="#222222"/>
    </style:style>
    <style:style style:name="P66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fo:color="#222222"/>
    </style:style>
    <style:style style:name="P67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68" style:parent-style-name="Fonteparág.padrão" style:family="text">
      <style:text-properties style:font-name="Arial" fo:font-style="italic" style:font-style-asian="italic" style:font-style-complex="italic" fo:color="#222222"/>
    </style:style>
    <style:style style:name="P69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fo:color="#222222"/>
    </style:style>
    <style:style style:name="P70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fo:color="#222222"/>
    </style:style>
    <style:style style:name="P71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fo:color="#222222"/>
    </style:style>
    <style:style style:name="P72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73" style:parent-style-name="Fonteparág.padrão" style:family="text">
      <style:text-properties style:font-name="Arial" fo:color="#222222"/>
    </style:style>
    <style:style style:name="T74" style:parent-style-name="Fonteparág.padrão" style:family="text">
      <style:text-properties style:font-name="Arial" fo:font-style="italic" style:font-style-asian="italic" style:font-style-complex="italic" fo:color="#222222"/>
    </style:style>
    <style:style style:name="P75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fo:color="#222222"/>
    </style:style>
    <style:style style:name="P76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77" style:parent-style-name="Fonteparág.padrão" style:family="text">
      <style:text-properties style:font-name="Arial" fo:font-style="italic" style:font-style-asian="italic" style:font-style-complex="italic" fo:color="#222222"/>
    </style:style>
    <style:style style:name="P78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80" style:parent-style-name="Standard" style:family="paragraph">
      <style:paragraph-properties fo:text-align="justify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end" fo:margin-top="0.0395in" fo:margin-bottom="0.0395in" fo:margin-left="0.2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75in"/>
        </style:tab-stops>
      </style:paragraph-properties>
    </style:style>
    <style:style style:name="T82" style:parent-style-name="Fonteparág.padrão" style:family="text">
      <style:text-properties style:font-name="Arial" style:font-name-asian="Courier New" style:font-name-complex="Arial"/>
    </style:style>
    <style:style style:name="T83" style:parent-style-name="Fonteparág.padrão" style:family="text">
      <style:text-properties style:font-name="Arial" style:font-name-asian="Courier New" style:font-name-complex="Arial"/>
    </style:style>
    <style:style style:name="T84" style:parent-style-name="Fonteparág.padrão" style:family="text">
      <style:text-properties style:font-name="Arial" style:font-name-asian="Courier New" style:font-name-complex="Arial"/>
    </style:style>
    <style:style style:name="T85" style:parent-style-name="Fonteparág.padrão" style:family="text">
      <style:text-properties style:font-name="Arial" style:font-name-asian="Courier New" style:font-name-complex="Arial"/>
    </style:style>
    <style:style style:name="T86" style:parent-style-name="Fonteparág.padrão" style:family="text">
      <style:text-properties style:font-name="Arial" style:font-name-asian="Courier New" style:font-name-complex="Arial"/>
    </style:style>
    <style:style style:name="P87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88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ourier New" style:font-name-complex="Arial" fo:font-weight="bold" style:font-weight-asian="bold" style:font-weight-complex="bold" fo:color="#010101"/>
    </style:style>
    <style:style style:name="P89" style:parent-style-name="Standard" style:family="paragraph">
      <style:paragraph-properties style:text-autospace="none" fo:text-align="center" fo:margin-top="0.0395in" fo:margin-bottom="0.0395in" fo:margin-left="-0.0104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90" style:parent-style-name="WW-Absatz-Standardschriftart111111" style:family="text">
      <style:text-properties style:font-name="Arial" style:font-name-complex="Arial" style:language-asian="pt" style:country-asian="BR" style:language-complex="pt" style:country-complex="BR"/>
    </style:style>
    <style:style style:name="P91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92" style:parent-style-name="Fonteparág.padrão" style:family="text">
      <style:text-properties style:font-name="Arial" style:font-name-asian="Courier New" style:font-name-complex="Arial"/>
    </style:style>
    <style:style style:name="P93" style:parent-style-name="Standard" style:family="paragraph">
      <style:paragraph-properties style:text-autospace="none" fo:text-align="center" fo:margin-top="0.0395in" fo:margin-bottom="0.0395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</office:automatic-styles>
  <office:body>
    <office:text text:use-soft-page-breaks="true">
      <text:p text:style-name="P1">ESCLARECIMENTOS</text:p>
      <text:p text:style-name="P11">PREGÃO ELETRÔNICO Nº 90044/2025</text:p>
      <text:p text:style-name="P12"/>
      <text:p text:style-name="P13"/>
      <text:p text:style-name="P14"><text:span text:style-name="T15"><text:tab/></text:span><text:span text:style-name="T16"><text:tab/></text:span><text:span text:style-name="T17">O Pregoeiro deste TRIBUNAL REGIONAL DO TRABALHO DA 18ª REGIÃO, em atendimento a pedidos de esclarecimentos apresentados no<text:s/></text:span><text:span text:style-name="T18">Pregão Eletrônico nº 900</text:span><text:span text:style-name="T19">44</text:span><text:span text:style-name="T20">/2025</text:span><text:span text:style-name="T21">, torna público para conhecimento dos interessados as seguintes informações:</text:span></text:p>
      <text:p text:style-name="P22"/>
      <text:p text:style-name="P23">Questionamento 1:<text:s/>É obrigatório Posto de Atendimento nas dependências da CONTRATANTE ou escritório na cidade da CONTRATANTE?</text:p>
      <text:p text:style-name="P24"/>
      <text:p text:style-name="P25"><text:span text:style-name="T26">Resposta 1:<text:s/></text:span><text:span text:style-name="T27">O Edital e Anexos </text:span><text:span text:style-name="T28">não </text:span><text:span text:style-name="T29">preveem exigência de a empresa contratada manter "Posto de Atendimento nas dependências da CONTRATANTE ou escritório na cidade da CONTRATANTE</text:span><text:span text:style-name="T30">.</text:span></text:p>
      <text:p text:style-name="P31"/>
      <text:p text:style-name="P32"><text:span text:style-name="T33">Questionamento<text:s/></text:span><text:span text:style-name="T34">2:<text:s/></text:span><text:span text:style-name="T35">Qual empresa atualmente atende os serviços de agenciamento desse órgão? E Qual o valor da taxa de serviços praticada?</text:span></text:p>
      <text:p text:style-name="P36"/>
      <text:p text:style-name="P37"><text:span text:style-name="T38">Resposta 2:<text:s/></text:span><text:span text:style-name="T39">A empresa atualmente contratada deste órgão para os serviços de agenciamento de viagens é a FIRST EVOLUTION VIAGENS E TURISMO LTDA. Outrossim, informa-se que </text:span><text:span text:style-name="T40">não </text:span><text:span text:style-name="T41">há taxa de serviços praticada.</text:span><text:span text:style-name="T42"><text:s/></text:span><text:span text:style-name="T43">Conforme prevê o edital, "8.2.2. </text:span><text:span text:style-name="T44">Não </text:span><text:span text:style-name="T45">será admitida na presente contratação a cobrança da taxa fixa de serviço RAV (Remuneração do Agente de Viagem)." (grifamos), sendo que a forma de remuneração é aquela descrita no item "8. DA REMUNERAÇÃO A SER PAGA À AGÊNCIA DE VIAGEM.</text:span></text:p>
      <text:p text:style-name="P46"/>
      <text:p text:style-name="P47"><text:span text:style-name="T48">Questionamento<text:s/></text:span><text:span text:style-name="T49">3:</text:span><text:span text:style-name="T50"><text:s/></text:span><text:span text:style-name="T51">Será permitida a utilização de milhas, programas de fidelidade ou créditos pessoais na emissão das passagens?</text:span></text:p>
      <text:p text:style-name="P52"/>
      <text:p text:style-name="P53"><text:span text:style-name="T54">Resposta 3:<text:s/></text:span><text:span text:style-name="T55">Não </text:span><text:span text:style-name="T56">serão permitidos a utilização de milhas, programas de fidelidade ou créditos pessoais na emissão das passagens, vez que referidas modalidades </text:span><text:span text:style-name="T57">não</text:span><text:span text:style-name="T58"> se coadunam com a modelagem de contratação prevista no edital da licitação em apreço, mormente em relação aos aspectos da precificação, documentos fiscais e fiscalização, previstos no referido instrumento editalício.</text:span></text:p>
      <text:p text:style-name="P59"/>
      <text:p text:style-name="P60">A respeito, o edital e anexos preveem, como obrigação da agência a ser contratada:</text:p>
      <text:p text:style-name="P61"/>
      <text:p text:style-name="P62"><text:span text:style-name="T63">“</text:span><text:span text:style-name="T64">3.1.34. Entregar mês a mês, ao Contratante, todas as notas fiscais ou faturas emitidas por seu fornecedor, relativas às passagens adquiridas, identificando nos referidos documentos, os bilhetes emitidos para o Contratante, no momento de sua apresentação para pagamento, entrega essa que condicionará o pagamento da fatura seguinte<text:s/></text:span><text:soft-page-break/><text:span text:style-name="T65">emitida pela agência Contratada;</text:span></text:p>
      <text:p text:style-name="P66"/>
      <text:p text:style-name="P67"><text:span text:style-name="T68">3.1.34.2. Havendo diferença em desfavor da Administração, entre o valor cobrado e o valor informado na nota fiscal (ou fatura) do fornecedor da Contratada, a unidade gestora solicitará manifestação da Contratada. Não sendo acatada a justificativa, o Contratante efetuará a correspondente glosa por ocasião do pagamento mensal à Contratada.”</text:span></text:p>
      <text:p text:style-name="P69"/>
      <text:p text:style-name="P70">Além disso, o referido instrumento também dispõe que:</text:p>
      <text:p text:style-name="P71"/>
      <text:p text:style-name="P72"><text:span text:style-name="T73">“</text:span><text:span text:style-name="T74">11.5 A licitante vencedora deverá, como condição prévia à assinatura do contrato, apresentar:</text:span></text:p>
      <text:p text:style-name="P75"/>
      <text:p text:style-name="P76"><text:span text:style-name="T77">11.5.1 Declaração das companhias brasileiras de transporte aéreo regular GOL, LATAM e AZUL, ou por agência consolidadora, comprovando que a licitante é possuidora de crédito perante as referidas empresas, e está autorizada a emitir bilhetes de passagens aéreas dessas companhias durante a vigência do contrato e se encontra em situação regular frente às respectivas companhias;</text:span></text:p>
      <text:p text:style-name="P78"/>
      <text:p text:style-name="P79"/>
      <text:p text:style-name="P80"/>
      <text:p text:style-name="P81"><text:span text:style-name="T82">Goiânia,<text:s/></text:span><text:span text:style-name="T83">03</text:span><text:span text:style-name="T84"><text:s/>de<text:s/></text:span><text:span text:style-name="T85">outubro</text:span><text:span text:style-name="T86"><text:s/>de 2025.</text:span></text:p>
      <text:p text:style-name="P87"/>
      <text:p text:style-name="P88"/>
      <text:p text:style-name="P89"><text:span text:style-name="T90">Bruno Daher de Miranda</text:span></text:p>
      <text:p text:style-name="P91"><text:span text:style-name="T92">Pregoeiro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Slab703 Lt BT" svg:font-family="GeoSlab703 Lt B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style:letter-kerning="false" style:language-complex="ar" style:country-complex="SA"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" style:display-name="WW-Absatz-Standardschriftart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Num1" style:display-name="WWNum1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T9" style:parent-style-name="Fonteparág.padrão" style:family="text">
      <style:text-properties style:font-name="Arial" style:font-name-asian="Courier New" style:font-name-complex="Courier New" fo:font-weight="bold" style:font-weight-asian="bold" style:font-weight-complex="bold" fo:color="#010101"/>
    </style:style>
    <style:style style:name="P10" style:parent-style-name="Cabeçalho" style:family="paragraph">
      <style:paragraph-properties fo:text-align="center"/>
      <style:text-properties style:font-name="Arial" style:font-name-asian="Courier New" style:font-name-complex="Courier New" fo:font-weight="bold" style:font-weight-asian="bold" style:font-weight-complex="bold" fo:color="#010101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5.80551in" svg:y="0.16102in" svg:width="0.52087in" svg:height="0.54173in" style:rel-width="scale" style:rel-height="scale"><draw:image xlink:href="media/image1.png" xlink:type="simple" xlink:show="embed" xlink:actuate="onLoad"/><svg:title/><svg:desc/></draw:frame><draw:frame draw:z-index="251660288" draw:style-name="a1" draw:name="Figura2" text:anchor-type="paragraph" svg:x="0in" svg:y="0in" svg:width="0.88543in" svg:height="0.8437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/><text:span text:style-name="T8">PODER JUDICIÁRIO DA UNIÃO</text:span><text:span text:style-name="T9"><text:line-break/>TRIBUNAL REGIONAL DO TRABALHO DA 18ª REGIÃO</text:span></text:p>
        <text:p text:style-name="P10">SECRETARIA DE LICITAÇÕES E CONTRAT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ão Paulo, 12 de março de 2007</dc:title>
    <meta:initial-creator>Edição de Víeo</meta:initial-creator>
    <dc:creator>BRUNO MIRANDA</dc:creator>
    <meta:creation-date>2024-02-22T09:15:00Z</meta:creation-date>
    <dc:date>2025-10-03T11:55:00Z</dc:date>
    <meta:template xlink:href="Normal" xlink:type="simple"/>
    <meta:editing-cycles>176</meta:editing-cycles>
    <meta:editing-duration>PT61440S</meta:editing-duration>
    <meta:document-statistic meta:page-count="2" meta:paragraph-count="6" meta:word-count="485" meta:character-count="3098" meta:row-count="21" meta:non-whitespace-character-count="2619"/>
  </office:meta>
</office:document-meta>
</file>