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166in" fo:margin-right="-0.0166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GeoSlab703 Lt BT"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GeoSlab703 Lt BT" fo:font-weight="bold" style:font-weight-asian="bold" style:font-weight-complex="bold"/>
    </style:style>
    <style:style style:name="P13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Courier New"/>
    </style:style>
    <style:style style:name="P14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Courier New"/>
    </style:style>
    <style:style style:name="P1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16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asian="Courier New" style:font-name-complex="Arial"/>
    </style:style>
    <style:style style:name="T19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asian="Courier New" style:font-name-complex="Arial"/>
    </style:style>
    <style:style style:name="P21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P22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end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34" style:parent-style-name="Fonteparág.padrão" style:family="text">
      <style:text-properties style:font-name="Arial" style:font-name-asian="Courier New" style:font-name-complex="Arial"/>
    </style:style>
    <style:style style:name="T35" style:parent-style-name="Fonteparág.padrão" style:family="text">
      <style:text-properties style:font-name="Arial" style:font-name-asian="Courier New" style:font-name-complex="Arial"/>
    </style:style>
    <style:style style:name="T36" style:parent-style-name="Fonteparág.padrão" style:family="text">
      <style:text-properties style:font-name="Arial" style:font-name-asian="Courier New" style:font-name-complex="Arial"/>
    </style:style>
    <style:style style:name="P37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38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39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40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1" style:parent-style-name="WW-Absatz-Standardschriftart111111" style:family="text">
      <style:text-properties style:font-name="Arial" style:font-name-complex="Arial" style:language-asian="pt" style:country-asian="BR" style:language-complex="pt" style:country-complex="BR"/>
    </style:style>
    <style:style style:name="P42" style:parent-style-name="Standard" style:family="paragraph">
      <style:paragraph-properties style:text-autospace="none" fo:text-align="center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3" style:parent-style-name="Fonteparág.padrão" style:family="text">
      <style:text-properties style:font-name="Arial" style:font-name-asian="Courier New" style:font-name-complex="Arial"/>
    </style:style>
    <style:style style:name="P44" style:parent-style-name="Standard" style:family="paragraph">
      <style:paragraph-properties style:text-autospace="none" fo:text-align="center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</office:automatic-styles>
  <office:body>
    <office:text text:use-soft-page-breaks="true">
      <text:p text:style-name="P1">ESCLARECIMENTOS</text:p>
      <text:p text:style-name="P12">PREGÃO ELETRÔNICO Nº 90040/2025</text:p>
      <text:p text:style-name="P13"/>
      <text:p text:style-name="P14"/>
      <text:p text:style-name="P15"><text:span text:style-name="T16"><text:tab/></text:span><text:span text:style-name="T17"><text:tab/></text:span><text:span text:style-name="T18">O Pregoeiro deste TRIBUNAL REGIONAL DO TRABALHO DA 18ª REGIÃO, em atendimento a pedidos de esclarecimentos apresentados no<text:s/></text:span><text:span text:style-name="T19">Pregão Eletrônico nº 90040/2025</text:span><text:span text:style-name="T20">, pela empresa Ribbon &amp; Printer, torna, público para conhecimento dos interessados as seguintes informações:</text:span></text:p>
      <text:p text:style-name="P21"/>
      <text:p text:style-name="P22">Questionamento:<text:s/></text:p>
      <text:p text:style-name="P23"/>
      <text:p text:style-name="P24"><text:span text:style-name="T25"><text:tab/></text:span><text:span text:style-name="T26"><text:tab/></text:span><text:span text:style-name="T27">Como podem ver a impressora HDP6600 não tem módulo integrado de fábrica. O módulo é um opional que pode ser entregue já montado e integrado a impressora e deixa-la pronta para uso. Mas no mercado inexiste impressora com laminadora integrada. Como podem averiguar através do datasheet o módulo é um OPCIONAL.</text:span></text:p>
      <text:p text:style-name="P28"/>
      <text:p text:style-name="P29">Resposta:<text:s/></text:p>
      <text:p text:style-name="P30"/>
      <text:p text:style-name="P31">Resposta da área técnica: está correto entendimento da licitante, o módulo pode ser entregue montado e integrado à impressora. O que não será aceito são módulos que não se integram no processo de impressão</text:p>
      <text:p text:style-name="P32"/>
      <text:p text:style-name="P33"><text:span text:style-name="T34">Goiânia, 0</text:span><text:span text:style-name="T35">8</text:span><text:span text:style-name="T36"><text:s/>de outubro de 2025.</text:span></text:p>
      <text:p text:style-name="P37"/>
      <text:p text:style-name="P38"/>
      <text:p text:style-name="P39"/>
      <text:p text:style-name="P40"><text:span text:style-name="T41">Bruno Daher de Miranda</text:span></text:p>
      <text:p text:style-name="P42"><text:span text:style-name="T43">Pregoeiro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style:font-name-complex="Times New Roman" style:letter-kerning="false" style:language-complex="ar" style:country-complex="SA"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" style:display-name="WW-Absatz-Standardschriftart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ormal1" style:display-name="Normal1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list-style style:name="WWNum1" style:display-name="WWNum1">
      <text:list-level-style-number text:level="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T9" style:parent-style-name="Fonteparág.padrão" style:family="text"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P10" style:parent-style-name="Cabeçalho" style:family="paragraph">
      <style:paragraph-properties fo:text-align="center"/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P11" style:parent-style-name="Cabeçalho" style:family="paragraph">
      <style:paragraph-properties fo:text-align="center"/>
      <style:text-properties style:font-name="Arial" style:font-name-asian="Courier New" style:font-name-complex="Courier New" fo:font-weight="bold" style:font-weight-asian="bold" style:font-weight-complex="bold" fo:color="#010101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5.80551in" svg:y="0.16102in" svg:width="0.52087in" svg:height="0.54173in" style:rel-width="scale" style:rel-height="scale"><draw:image xlink:href="media/image1.png" xlink:type="simple" xlink:show="embed" xlink:actuate="onLoad"/><svg:title/><svg:desc/></draw:frame><draw:frame draw:z-index="251660288" draw:style-name="a1" draw:name="Figura2" text:anchor-type="paragraph" svg:x="0in" svg:y="0in" svg:width="0.88543in" svg:height="0.8437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s/><text:span text:style-name="T8">PODER JUDICIÁRIO DA UNIÃO</text:span><text:span text:style-name="T9"><text:line-break/>TRIBUNAL REGIONAL DO TRABALHO DA 18ª REGIÃO</text:span></text:p>
        <text:p text:style-name="P10">SECRETARIA DE LICITAÇÕES E CONTRATOS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ão Paulo, 12 de março de 2007</dc:title>
    <meta:initial-creator>Edição de Víeo</meta:initial-creator>
    <dc:creator>BRUNO MIRANDA</dc:creator>
    <meta:creation-date>2025-10-08T13:48:00Z</meta:creation-date>
    <dc:date>2025-10-08T13:48:00Z</dc:date>
    <meta:template xlink:href="Normal" xlink:type="simple"/>
    <meta:editing-cycles>2</meta:editing-cycles>
    <meta:editing-duration>PT120S</meta:editing-duration>
    <meta:document-statistic meta:page-count="1" meta:paragraph-count="1" meta:word-count="145" meta:character-count="932" meta:row-count="6" meta:non-whitespace-character-count="788"/>
  </office:meta>
</office:document-meta>
</file>