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4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16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asian="Courier New" style:font-name-complex="Arial"/>
    </style:style>
    <style:style style:name="T19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Courier New" style:font-name-complex="Arial"/>
    </style:style>
    <style:style style:name="T21" style:parent-style-name="Fonteparág.padrão" style:family="text">
      <style:text-properties style:font-name="Arial" style:font-name-asian="Courier New" style:font-name-complex="Arial"/>
    </style:style>
    <style:style style:name="T22" style:parent-style-name="Fonteparág.padrão" style:family="text">
      <style:text-properties style:font-name="Arial" style:font-name-asian="Courier New" style:font-name-complex="Arial"/>
    </style:style>
    <style:style style:name="P2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P2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asian="Courier New" style:font-name-complex="Arial"/>
    </style:style>
    <style:style style:name="P46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47" style:parent-style-name="Fonteparág.padrão" style:family="text">
      <style:text-properties style:font-name="Arial" style:font-name-asian="Courier New" style:font-name-complex="Arial"/>
    </style:style>
    <style:style style:name="P48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9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50" style:parent-style-name="WW-Absatz-Standardschriftart111111" style:family="text">
      <style:text-properties style:font-name="Arial" style:font-name-complex="Arial" style:language-asian="pt" style:country-asian="BR" style:language-complex="pt" style:country-complex="BR"/>
    </style:style>
    <style:style style:name="P51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52" style:parent-style-name="Fonteparág.padrão" style:family="text">
      <style:text-properties style:font-name="Arial" style:font-name-asian="Courier New" style:font-name-complex="Arial"/>
    </style:style>
    <style:style style:name="P53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</office:automatic-styles>
  <office:body>
    <office:text text:use-soft-page-breaks="true">
      <text:p text:style-name="P1">ESCLARECIMENTOS</text:p>
      <text:p text:style-name="P12">PREGÃO ELETRÔNICO Nº 90040/2025</text:p>
      <text:p text:style-name="P13"/>
      <text:p text:style-name="P14"/>
      <text:p text:style-name="P15"><text:span text:style-name="T16"><text:tab/></text:span><text:span text:style-name="T17"><text:tab/></text:span><text:span text:style-name="T18">O Pregoeiro deste TRIBUNAL REGIONAL DO TRABALHO DA 18ª REGIÃO, em atendimento a pedidos de esclarecimentos apresentados no<text:s/></text:span><text:span text:style-name="T19">Pregão Eletrônico nº 90040/2025</text:span><text:span text:style-name="T20">, pela empresa<text:s/></text:span><text:span text:style-name="T21">EVOLIS</text:span><text:span text:style-name="T22">, torna, público para conhecimento dos interessados as seguintes informações:</text:span></text:p>
      <text:p text:style-name="P23"/>
      <text:p text:style-name="P24">Questionamento:<text:s/></text:p>
      <text:p text:style-name="P25"/>
      <text:p text:style-name="P26">Conforme conversado, venho através desta reforçar que a Evolis é uma emrpesa Francesa líder no mercado mundial de impressoras para personalziação de cartões desktop, possuindo uma linha completa de equipamentos para cada segmento. Desta forma, estou anexando o catalogo de apresentação da Agilia e o catalogo de especificação técnica.</text:p>
      <text:p text:style-name="P27"> </text:p>
      <text:p text:style-name="P28">Abaixo, segue o link da apresentação da impressora Agilia, o link de vídeo de como faz a instalação da impressora e como é o funcionamento de uma impressora retransferencia.</text:p>
      <text:p text:style-name="P29"><text:span text:style-name="T30">- Apresentação: </text:span><text:a xlink:href="https://youtu.be/pD0jOdwuLMI" office:target-frame-name="_blank" xlink:show="new"><text:span text:style-name="T31">https://youtu.be/pD0jOdwuLMI</text:span></text:a></text:p>
      <text:p text:style-name="P32"><text:span text:style-name="T33">- Instalação Agilia: </text:span><text:a xlink:href="https://www.youtube.com/watch?v=7sIwUaQ3Na8" office:target-frame-name="_blank" xlink:show="new"><text:span text:style-name="T34">Evolis Agilia | Instalação completa da impressora de cartões - YouTube</text:span></text:a></text:p>
      <text:p text:style-name="P35"><text:span text:style-name="T36">- Funcionamento Retransferencia: </text:span><text:a xlink:href="https://www.youtube.com/watch?v=xplmSxvTQRA" office:target-frame-name="_blank" xlink:show="new"><text:span text:style-name="T37">Tecnologia de impressão por retransferência: como funciona? | Evolis - YouTube</text:span></text:a></text:p>
      <text:p text:style-name="P38"/>
      <text:p text:style-name="P39">Resposta:<text:s/></text:p>
      <text:p text:style-name="P40"/>
      <text:p text:style-name="P41">Conforme manifestação da unidade gestora da contratação, Divisão de Apoio Administrativo e Gestão de Contratos,<text:s/>respondeu que irá mudar<text:s/>a especificação da impressora para atender<text:s/>ao<text:s/>questionamento.</text:p>
      <text:p text:style-name="P42"/>
      <text:p text:style-name="P43">Por esse motivo iremos suspender a licitação para análise da equipe técnica.</text:p>
      <text:p text:style-name="P44"/>
      <text:p text:style-name="P45"/>
      <text:p text:style-name="P46"><text:span text:style-name="T47">Goiânia, 06 de outubro de 2025.</text:span></text:p>
      <text:p text:style-name="P48"/>
      <text:p text:style-name="P49"><text:span text:style-name="T50">Bruno Daher de Miranda</text:span></text:p>
      <text:p text:style-name="P51"><text:span text:style-name="T52">Pregoeiro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T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0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1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80551in" svg:y="0.16102in" svg:width="0.52087in" svg:height="0.54173in" style:rel-width="scale" style:rel-height="scale"><draw:image xlink:href="media/image1.png" xlink:type="simple" xlink:show="embed" xlink:actuate="onLoad"/><svg:title/><svg:desc/></draw:frame><draw:frame draw:z-index="251660288" draw:style-name="a1" draw:name="Figura2" text:anchor-type="paragraph" svg:x="0in" svg:y="0in" svg:width="0.88543in" svg:height="0.843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/><text:span text:style-name="T8">PODER JUDICIÁRIO DA UNIÃO</text:span><text:span text:style-name="T9"><text:line-break/>TRIBUNAL REGIONAL DO TRABALHO DA 18ª REGIÃO</text:span></text:p>
        <text:p text:style-name="P10">SECRETARIA DE LICITAÇÕES E CONTRATOS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ão Paulo, 12 de março de 2007</dc:title>
    <meta:initial-creator>Edição de Víeo</meta:initial-creator>
    <dc:creator>BRUNO MIRANDA</dc:creator>
    <meta:creation-date>2025-10-07T16:12:00Z</meta:creation-date>
    <dc:date>2025-10-07T16:15:00Z</dc:date>
    <meta:template xlink:href="Normal" xlink:type="simple"/>
    <meta:editing-cycles>4</meta:editing-cycles>
    <meta:editing-duration>PT240S</meta:editing-duration>
    <meta:document-statistic meta:page-count="1" meta:paragraph-count="3" meta:word-count="256" meta:character-count="1637" meta:row-count="11" meta:non-whitespace-character-count="1384"/>
  </office:meta>
</office:document-meta>
</file>