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66in" fo:margin-right="-0.016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4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16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asian="Courier New" style:font-name-complex="Arial"/>
    </style:style>
    <style:style style:name="T19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Courier New" style:font-name-complex="Arial"/>
    </style:style>
    <style:style style:name="T21" style:parent-style-name="Fonteparág.padrão" style:family="text">
      <style:text-properties style:font-name="Arial" style:font-name-asian="Courier New" style:font-name-complex="Arial"/>
    </style:style>
    <style:style style:name="T22" style:parent-style-name="Fonteparág.padrão" style:family="text">
      <style:text-properties style:font-name="Arial" style:font-name-asian="Courier New" style:font-name-complex="Arial"/>
    </style:style>
    <style:style style:name="P2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P2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40" style:parent-style-name="Fonteparág.padrão" style:family="text">
      <style:text-properties style:font-name="Arial" style:font-name-asian="Courier New" style:font-name-complex="Arial"/>
    </style:style>
    <style:style style:name="P41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2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3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44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5" style:parent-style-name="WW-Absatz-Standardschriftart111111" style:family="text">
      <style:text-properties style:font-name="Arial" style:font-name-complex="Arial" style:language-asian="pt" style:country-asian="BR" style:language-complex="pt" style:country-complex="BR"/>
    </style:style>
    <style:style style:name="P46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7" style:parent-style-name="Fonteparág.padrão" style:family="text">
      <style:text-properties style:font-name="Arial" style:font-name-asian="Courier New" style:font-name-complex="Arial"/>
    </style:style>
    <style:style style:name="P48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</office:automatic-styles>
  <office:body>
    <office:text text:use-soft-page-breaks="true">
      <text:p text:style-name="P1">ESCLARECIMENTOS</text:p>
      <text:p text:style-name="P12">PREGÃO ELETRÔNICO Nº 90040/2025</text:p>
      <text:p text:style-name="P13"/>
      <text:p text:style-name="P14"/>
      <text:p text:style-name="P15"><text:span text:style-name="T16"><text:tab/></text:span><text:span text:style-name="T17"><text:tab/></text:span><text:span text:style-name="T18">O Pregoeiro deste TRIBUNAL REGIONAL DO TRABALHO DA 18ª REGIÃO, em atendimento a pedidos de esclarecimentos apresentados no<text:s/></text:span><text:span text:style-name="T19">Pregão Eletrônico nº 90040/2025</text:span><text:span text:style-name="T20">, pela empresa Ribbon &amp; Printer</text:span><text:span text:style-name="T21">,<text:s/></text:span><text:span text:style-name="T22">torna, público para conhecimento dos interessados as seguintes informações:</text:span></text:p>
      <text:p text:style-name="P23"/>
      <text:p text:style-name="P24">Questionamento:<text:s/></text:p>
      <text:p text:style-name="P25"/>
      <text:p text:style-name="P26"><text:span text:style-name="T27"><text:tab/></text:span><text:span text:style-name="T28"><text:tab/></text:span><text:span text:style-name="T29">Solicito responder ao esclarecimento referente ao grupo 2, item 9, onde edital faz clara exigência de ribbon de 750 impressões, do qual somente uma única marca possui, e assim restringe a participação de outros licitantes. O quantitativo de impressão deveria ser uma referência e não uma obrigatoriedade. Ao solicitarem 15 peças de 750 impressões o total será de 11.250 impressões. Solicito sanar a seguinte dúvida. Serão aceitos ribbons no quantitativo total, mesmo aqueles que apresentam mais ou menos impressões?</text:span></text:p>
      <text:p text:style-name="P30"/>
      <text:p text:style-name="P31">Resposta:<text:s/></text:p>
      <text:p text:style-name="P32"/>
      <text:p text:style-name="P33">Conforme manifestação da unidade gestora da contratação, Divisão de Apoio Administrativo e Gestão de Contratos, a resposta para esse pedido de esclarecimento é a mesma que foi enviada para o pedido de impugnação da empresa Pro Ink Suprimentos, ou seja:</text:p>
      <text:p text:style-name="P34"/>
      <text:p text:style-name="P35">“Inicialmente, cumpre destacar que todos os itens do Grupo 2 – Impressão Item 9 foram objeto de estudo técnico pela equipe do Tribunal, a qual identificou como referência de mercado a solução ofertada pela fabricante HID, em razão de suas características técnicas e da experiência consolidada de uso em outros órgãos do Poder Judiciário. do No tocante especificamente à alegação da impugnante, cabe esclarecer que a opção da Administração pela manutenção das especificações decorre de necessidades técnicas imprescindíveis à adequada execução do objeto 1. Item 8 – Módulo de laminação integrado: a exigência da utilização de filme holográfico, especialmente: visa conferir maior segurança na impressão dos documentos funcionais dos Agentes de Polícia Judicial – APJ , atendendo à necessidade de prevenção de fraudes e falsificações. 2. Item 10 – Filme de retransferência: a obrigatoriedade de utilização desta película decorre da necessidade de garantir maior durabilidade e resistência física aos cartões de uso cotidiano, que, embora distintos dos documentos funcionais dos APJ, também integram o sistema de identificação institucional. Assim, o conjunto de especificações visa assegurar que toda a solução seja integrada, garantindo interoperabilidade, padronização e manutenção simplificada, além de alinhar-se às boas<text:s/><text:soft-page-break/>práticas de gestão de segurança institucional. Durante a pesquisa de mercado realizada pela equipe técnica, não encontrou-se outra marca que ofertasse o processo de impressão com com o filme integrado (um único processo), bem como módulo de laminação integrado onde o processo de impressão do crachá seja feita de maneira integrada em um único processo. Cumpre destacar, ainda, que o edital não veda a participação de outras marcas ou fornecedores. Caso a impugnante disponha de produto tecnicamente equivalente nos outros aspectos ( itens 7, 8, 10, 11 e 12) com indicação do part number de todos os componentes , deverá apresentar catálogo detalhado , de modo a permitir a análise técnica comparativa pela equipe responsável e, se confirmado, não haverá óbice por parte dessa área técnica em alterar a especificação do item 9, desde que mantida a funcionalidade da solução totalmente integrada.”</text:p>
      <text:p text:style-name="P36"/>
      <text:p text:style-name="P37"/>
      <text:p text:style-name="P38"/>
      <text:p text:style-name="P39"><text:span text:style-name="T40">Goiânia, 01 de outubro de 2025.</text:span></text:p>
      <text:p text:style-name="P41"/>
      <text:p text:style-name="P42"/>
      <text:p text:style-name="P43"/>
      <text:p text:style-name="P44"><text:span text:style-name="T45">Bruno Daher de Miranda</text:span></text:p>
      <text:p text:style-name="P46"><text:span text:style-name="T47">Pregoeiro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etter-kerning="false" style:language-complex="ar" style:country-complex="S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T9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0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1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5.80551in" svg:y="0.16102in" svg:width="0.52087in" svg:height="0.54173in" style:rel-width="scale" style:rel-height="scale"><draw:image xlink:href="media/image1.png" xlink:type="simple" xlink:show="embed" xlink:actuate="onLoad"/><svg:title/><svg:desc/></draw:frame><draw:frame draw:z-index="251660288" draw:style-name="a1" draw:name="Figura2" text:anchor-type="paragraph" svg:x="0in" svg:y="0in" svg:width="0.88543in" svg:height="0.8437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/><text:span text:style-name="T8">PODER JUDICIÁRIO DA UNIÃO</text:span><text:span text:style-name="T9"><text:line-break/>TRIBUNAL REGIONAL DO TRABALHO DA 18ª REGIÃO</text:span></text:p>
        <text:p text:style-name="P10">SECRETARIA DE LICITAÇÕES E CONTRATOS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ão Paulo, 12 de março de 2007</dc:title>
    <meta:initial-creator>Edição de Víeo</meta:initial-creator>
    <dc:creator>BRUNO MIRANDA</dc:creator>
    <meta:creation-date>2024-02-22T09:15:00Z</meta:creation-date>
    <dc:date>2025-10-07T15:59:00Z</dc:date>
    <meta:template xlink:href="Normal" xlink:type="simple"/>
    <meta:editing-cycles>178</meta:editing-cycles>
    <meta:editing-duration>PT61860S</meta:editing-duration>
    <meta:document-statistic meta:page-count="2" meta:paragraph-count="6" meta:word-count="532" meta:character-count="3405" meta:row-count="23" meta:non-whitespace-character-count="2879"/>
  </office:meta>
</office:document-meta>
</file>