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tarSymbol, 'Arial Unicode MS'" svg:font-family="StarSymbol, 'Arial Unicode MS'"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justify" fo:margin-top="0.0784in" fo:margin-bottom="0.0784in" style:line-height-at-least="0.0694in" fo:margin-left="0.0006in">
        <style:tab-stops>
          <style:tab-stop style:type="left" style:position="-22in"/>
          <style:tab-stop style:type="left" style:position="-21.7604in"/>
          <style:tab-stop style:type="left" style:position="-21.1354in"/>
          <style:tab-stop style:type="left" style:position="-20.5104in"/>
          <style:tab-stop style:type="left" style:position="0.0006in"/>
          <style:tab-stop style:type="left" style:position="0.6256in"/>
          <style:tab-stop style:type="left" style:position="1.2506in"/>
          <style:tab-stop style:type="left" style:position="1.8756in"/>
          <style:tab-stop style:type="left" style:position="2.5006in"/>
          <style:tab-stop style:type="left" style:position="3.1256in"/>
          <style:tab-stop style:type="left" style:position="3.7506in"/>
          <style:tab-stop style:type="left" style:position="4.3756in"/>
          <style:tab-stop style:type="left" style:position="5.0006in"/>
          <style:tab-stop style:type="left" style:position="5.6256in"/>
          <style:tab-stop style:type="left" style:position="6.2506in"/>
          <style:tab-stop style:type="left" style:position="6.8756in"/>
          <style:tab-stop style:type="left" style:position="7.5006in"/>
          <style:tab-stop style:type="left" style:position="8.1256in"/>
          <style:tab-stop style:type="left" style:position="8.7506in"/>
          <style:tab-stop style:type="left" style:position="9.3756in"/>
          <style:tab-stop style:type="left" style:position="10.0006in"/>
          <style:tab-stop style:type="left" style:position="10.6256in"/>
          <style:tab-stop style:type="left" style:position="11.2506in"/>
          <style:tab-stop style:type="left" style:position="11.8756in"/>
          <style:tab-stop style:type="left" style:position="12.5006in"/>
          <style:tab-stop style:type="left" style:position="13.1256in"/>
          <style:tab-stop style:type="left" style:position="13.7506in"/>
          <style:tab-stop style:type="left" style:position="14.3756in"/>
          <style:tab-stop style:type="left" style:position="15.0006in"/>
          <style:tab-stop style:type="left" style:position="15.6256in"/>
          <style:tab-stop style:type="left" style:position="16.2506in"/>
          <style:tab-stop style:type="left" style:position="16.8756in"/>
          <style:tab-stop style:type="left" style:position="17.5006in"/>
          <style:tab-stop style:type="left" style:position="18.1256in"/>
          <style:tab-stop style:type="left" style:position="18.7506in"/>
          <style:tab-stop style:type="left" style:position="19.3756in"/>
          <style:tab-stop style:type="left" style:position="20.0006in"/>
          <style:tab-stop style:type="left" style:position="20.6256in"/>
          <style:tab-stop style:type="left" style:position="21.2506in"/>
          <style:tab-stop style:type="left" style:position="21.8756in"/>
          <style:tab-stop style:type="left" style:position="21.9993in"/>
        </style:tab-stops>
      </style:paragraph-properties>
      <style:text-properties style:font-name="Arial" style:font-name-asian="Courier New" style:font-name-complex="Courier New" fo:font-weight="bold" style:font-weight-asian="bold" style:font-weight-complex="bold" fo:color="#010101" style:font-size-complex="12pt"/>
    </style:style>
    <style:style style:name="P13" style:parent-style-name="Standard" style:family="paragraph">
      <style:paragraph-properties fo:text-align="justify" fo:margin-top="0.0784in" fo:margin-bottom="0.0784in" style:line-height-at-least="0.0694in" fo:margin-left="0.0006in">
        <style:tab-stops>
          <style:tab-stop style:type="left" style:position="-22in"/>
          <style:tab-stop style:type="left" style:position="-21.7604in"/>
          <style:tab-stop style:type="left" style:position="-21.1354in"/>
          <style:tab-stop style:type="left" style:position="-20.5104in"/>
          <style:tab-stop style:type="left" style:position="0.0006in"/>
          <style:tab-stop style:type="left" style:position="0.6256in"/>
          <style:tab-stop style:type="left" style:position="1.2506in"/>
          <style:tab-stop style:type="left" style:position="1.8756in"/>
          <style:tab-stop style:type="left" style:position="2.5006in"/>
          <style:tab-stop style:type="left" style:position="3.1256in"/>
          <style:tab-stop style:type="left" style:position="3.7506in"/>
          <style:tab-stop style:type="left" style:position="4.3756in"/>
          <style:tab-stop style:type="left" style:position="5.0006in"/>
          <style:tab-stop style:type="left" style:position="5.6256in"/>
          <style:tab-stop style:type="left" style:position="6.2506in"/>
          <style:tab-stop style:type="left" style:position="6.8756in"/>
          <style:tab-stop style:type="left" style:position="7.5006in"/>
          <style:tab-stop style:type="left" style:position="8.1256in"/>
          <style:tab-stop style:type="left" style:position="8.7506in"/>
          <style:tab-stop style:type="left" style:position="9.3756in"/>
          <style:tab-stop style:type="left" style:position="10.0006in"/>
          <style:tab-stop style:type="left" style:position="10.6256in"/>
          <style:tab-stop style:type="left" style:position="11.2506in"/>
          <style:tab-stop style:type="left" style:position="11.8756in"/>
          <style:tab-stop style:type="left" style:position="12.5006in"/>
          <style:tab-stop style:type="left" style:position="13.1256in"/>
          <style:tab-stop style:type="left" style:position="13.7506in"/>
          <style:tab-stop style:type="left" style:position="14.3756in"/>
          <style:tab-stop style:type="left" style:position="15.0006in"/>
          <style:tab-stop style:type="left" style:position="15.6256in"/>
          <style:tab-stop style:type="left" style:position="16.2506in"/>
          <style:tab-stop style:type="left" style:position="16.8756in"/>
          <style:tab-stop style:type="left" style:position="17.5006in"/>
          <style:tab-stop style:type="left" style:position="18.1256in"/>
          <style:tab-stop style:type="left" style:position="18.7506in"/>
          <style:tab-stop style:type="left" style:position="19.3756in"/>
          <style:tab-stop style:type="left" style:position="20.0006in"/>
          <style:tab-stop style:type="left" style:position="20.6256in"/>
          <style:tab-stop style:type="left" style:position="21.2506in"/>
          <style:tab-stop style:type="left" style:position="21.8756in"/>
          <style:tab-stop style:type="left" style:position="21.9993in"/>
        </style:tab-stops>
      </style:paragraph-properties>
      <style:text-properties style:font-name="Arial" style:font-name-asian="Courier New" style:font-name-complex="Courier New" fo:font-weight="bold" style:font-weight-asian="bold" style:font-weight-complex="bold" fo:color="#010101" style:font-size-complex="12pt"/>
    </style:style>
    <style:style style:name="P14" style:parent-style-name="Standard" style:family="paragraph">
      <style:paragraph-properties fo:text-align="justify" fo:margin-top="0.0784in" fo:margin-bottom="0.0784in" style:line-height-at-least="0.0694in" fo:margin-left="0.0006in">
        <style:tab-stops>
          <style:tab-stop style:type="left" style:position="-22in"/>
          <style:tab-stop style:type="left" style:position="-21.7604in"/>
          <style:tab-stop style:type="left" style:position="-21.1354in"/>
          <style:tab-stop style:type="left" style:position="-20.5104in"/>
          <style:tab-stop style:type="left" style:position="0.0006in"/>
          <style:tab-stop style:type="left" style:position="0.6256in"/>
          <style:tab-stop style:type="left" style:position="1.2506in"/>
          <style:tab-stop style:type="left" style:position="1.8756in"/>
          <style:tab-stop style:type="left" style:position="2.5006in"/>
          <style:tab-stop style:type="left" style:position="3.1256in"/>
          <style:tab-stop style:type="left" style:position="3.7506in"/>
          <style:tab-stop style:type="left" style:position="4.3756in"/>
          <style:tab-stop style:type="left" style:position="5.0006in"/>
          <style:tab-stop style:type="left" style:position="5.6256in"/>
          <style:tab-stop style:type="left" style:position="6.2506in"/>
          <style:tab-stop style:type="left" style:position="6.8756in"/>
          <style:tab-stop style:type="left" style:position="7.5006in"/>
          <style:tab-stop style:type="left" style:position="8.1256in"/>
          <style:tab-stop style:type="left" style:position="8.7506in"/>
          <style:tab-stop style:type="left" style:position="9.3756in"/>
          <style:tab-stop style:type="left" style:position="10.0006in"/>
          <style:tab-stop style:type="left" style:position="10.6256in"/>
          <style:tab-stop style:type="left" style:position="11.2506in"/>
          <style:tab-stop style:type="left" style:position="11.8756in"/>
          <style:tab-stop style:type="left" style:position="12.5006in"/>
          <style:tab-stop style:type="left" style:position="13.1256in"/>
          <style:tab-stop style:type="left" style:position="13.7506in"/>
          <style:tab-stop style:type="left" style:position="14.3756in"/>
          <style:tab-stop style:type="left" style:position="15.0006in"/>
          <style:tab-stop style:type="left" style:position="15.6256in"/>
          <style:tab-stop style:type="left" style:position="16.2506in"/>
          <style:tab-stop style:type="left" style:position="16.8756in"/>
          <style:tab-stop style:type="left" style:position="17.5006in"/>
          <style:tab-stop style:type="left" style:position="18.1256in"/>
          <style:tab-stop style:type="left" style:position="18.7506in"/>
          <style:tab-stop style:type="left" style:position="19.3756in"/>
          <style:tab-stop style:type="left" style:position="20.0006in"/>
          <style:tab-stop style:type="left" style:position="20.6256in"/>
          <style:tab-stop style:type="left" style:position="21.2506in"/>
          <style:tab-stop style:type="left" style:position="21.8756in"/>
          <style:tab-stop style:type="left" style:position="21.9993in"/>
        </style:tab-stops>
      </style:paragraph-properties>
      <style:text-properties style:font-name="Arial" style:font-name-asian="Courier New" style:font-name-complex="Courier New" fo:font-weight="bold" style:font-weight-asian="bold" style:font-weight-complex="bold" fo:color="#010101" style:font-size-complex="12pt"/>
    </style:style>
    <style:style style:name="P15" style:parent-style-name="Standard" style:family="paragraph">
      <style:paragraph-properties fo:text-align="justify" fo:margin-top="0.0784in" fo:margin-bottom="0.0784in" style:line-height-at-least="0.0694in" fo:margin-left="2.8743in">
        <style:tab-stops>
          <style:tab-stop style:type="left" style:position="-22in"/>
          <style:tab-stop style:type="left" style:position="-21.8444in"/>
          <style:tab-stop style:type="left" style:position="-21.2194in"/>
          <style:tab-stop style:type="left" style:position="-20.5944in"/>
          <style:tab-stop style:type="left" style:position="-19.9694in"/>
          <style:tab-stop style:type="left" style:position="0.5416in"/>
          <style:tab-stop style:type="left" style:position="1.1666in"/>
          <style:tab-stop style:type="left" style:position="1.7916in"/>
          <style:tab-stop style:type="left" style:position="2.4166in"/>
          <style:tab-stop style:type="left" style:position="3.0305in"/>
          <style:tab-stop style:type="left" style:position="3.6666in"/>
          <style:tab-stop style:type="left" style:position="4.2916in"/>
          <style:tab-stop style:type="left" style:position="4.9166in"/>
          <style:tab-stop style:type="left" style:position="5.5416in"/>
          <style:tab-stop style:type="left" style:position="6.1666in"/>
          <style:tab-stop style:type="left" style:position="6.7916in"/>
          <style:tab-stop style:type="left" style:position="7.4166in"/>
          <style:tab-stop style:type="left" style:position="8.0416in"/>
          <style:tab-stop style:type="left" style:position="8.6666in"/>
          <style:tab-stop style:type="left" style:position="9.2916in"/>
          <style:tab-stop style:type="left" style:position="9.9166in"/>
          <style:tab-stop style:type="left" style:position="10.5416in"/>
          <style:tab-stop style:type="left" style:position="11.1666in"/>
          <style:tab-stop style:type="left" style:position="11.7916in"/>
          <style:tab-stop style:type="left" style:position="12.4166in"/>
          <style:tab-stop style:type="left" style:position="13.0416in"/>
          <style:tab-stop style:type="left" style:position="13.6666in"/>
          <style:tab-stop style:type="left" style:position="14.2916in"/>
          <style:tab-stop style:type="left" style:position="14.9166in"/>
          <style:tab-stop style:type="left" style:position="15.5416in"/>
          <style:tab-stop style:type="left" style:position="16.1666in"/>
          <style:tab-stop style:type="left" style:position="16.7916in"/>
          <style:tab-stop style:type="left" style:position="17.4166in"/>
          <style:tab-stop style:type="left" style:position="18.0416in"/>
          <style:tab-stop style:type="left" style:position="18.6666in"/>
          <style:tab-stop style:type="left" style:position="19.1256in"/>
          <style:tab-stop style:type="left" style:position="-22in"/>
          <style:tab-stop style:type="left" style:position="-22in"/>
          <style:tab-stop style:type="left" style:position="-22in"/>
          <style:tab-stop style:type="left" style:position="-22in"/>
          <style:tab-stop style:type="left" style:position="-22in"/>
        </style:tab-stops>
      </style:paragraph-properties>
    </style:style>
    <style:style style:name="T16" style:parent-style-name="Fonteparág.padrão" style:family="text">
      <style:text-properties style:font-name="Arial" style:font-name-asian="Courier New" style:font-name-complex="Courier New" fo:color="#010101" style:font-size-complex="12pt"/>
    </style:style>
    <style:style style:name="T17" style:parent-style-name="Fonteparág.padrão" style:family="text">
      <style:text-properties style:font-name="Arial" style:font-name-asian="Courier New" style:font-name-complex="Courier New" fo:font-weight="bold" style:font-weight-asian="bold" style:font-weight-complex="bold" fo:color="#010101" style:font-size-complex="12pt"/>
    </style:style>
    <style:style style:name="P18" style:parent-style-name="Standard" style:family="paragraph">
      <style:paragraph-properties fo:text-align="justify" fo:margin-top="0.0784in" fo:margin-bottom="0.0784in" style:line-height-at-least="0.0694in" fo:margin-left="3.0416in" fo:text-indent="-0.0104in">
        <style:tab-stops>
          <style:tab-stop style:type="left" style:position="-22in"/>
          <style:tab-stop style:type="left" style:position="-21.8444in"/>
          <style:tab-stop style:type="left" style:position="-21.2194in"/>
          <style:tab-stop style:type="left" style:position="-20.5944in"/>
          <style:tab-stop style:type="left" style:position="-19.9694in"/>
          <style:tab-stop style:type="left" style:position="0.5416in"/>
          <style:tab-stop style:type="left" style:position="1.1666in"/>
          <style:tab-stop style:type="left" style:position="1.7916in"/>
          <style:tab-stop style:type="left" style:position="2.4166in"/>
          <style:tab-stop style:type="left" style:position="3.0416in"/>
          <style:tab-stop style:type="left" style:position="3.6666in"/>
          <style:tab-stop style:type="left" style:position="4.2916in"/>
          <style:tab-stop style:type="left" style:position="4.9166in"/>
          <style:tab-stop style:type="left" style:position="5.5416in"/>
          <style:tab-stop style:type="left" style:position="6.1666in"/>
          <style:tab-stop style:type="left" style:position="6.7916in"/>
          <style:tab-stop style:type="left" style:position="7.4166in"/>
          <style:tab-stop style:type="left" style:position="8.0416in"/>
          <style:tab-stop style:type="left" style:position="8.6666in"/>
          <style:tab-stop style:type="left" style:position="9.2916in"/>
          <style:tab-stop style:type="left" style:position="9.9166in"/>
          <style:tab-stop style:type="left" style:position="10.5416in"/>
          <style:tab-stop style:type="left" style:position="11.1666in"/>
          <style:tab-stop style:type="left" style:position="11.7916in"/>
          <style:tab-stop style:type="left" style:position="12.4166in"/>
          <style:tab-stop style:type="left" style:position="13.0416in"/>
          <style:tab-stop style:type="left" style:position="13.6666in"/>
          <style:tab-stop style:type="left" style:position="14.2916in"/>
          <style:tab-stop style:type="left" style:position="14.9166in"/>
          <style:tab-stop style:type="left" style:position="15.5416in"/>
          <style:tab-stop style:type="left" style:position="16.1666in"/>
          <style:tab-stop style:type="left" style:position="16.7916in"/>
          <style:tab-stop style:type="left" style:position="17.4166in"/>
          <style:tab-stop style:type="left" style:position="18.0416in"/>
          <style:tab-stop style:type="left" style:position="18.6666in"/>
          <style:tab-stop style:type="left" style:position="18.9583in"/>
          <style:tab-stop style:type="left" style:position="-22in"/>
          <style:tab-stop style:type="left" style:position="-22in"/>
          <style:tab-stop style:type="left" style:position="-22in"/>
          <style:tab-stop style:type="left" style:position="-22in"/>
          <style:tab-stop style:type="left" style:position="-22in"/>
        </style:tab-stops>
      </style:paragraph-properties>
      <style:text-properties style:font-name="Arial" style:font-name-asian="Courier New" style:font-name-complex="Courier New" fo:color="#010101" style:font-size-complex="14pt"/>
    </style:style>
    <style:style style:name="P19" style:parent-style-name="Standard" style:family="paragraph">
      <style:paragraph-properties fo:text-align="justify" fo:margin-top="0.0784in" fo:margin-bottom="0.0784in" style:line-height-at-least="0.0694in" fo:margin-left="0.0006in">
        <style:tab-stops>
          <style:tab-stop style:type="left" style:position="-22in"/>
          <style:tab-stop style:type="left" style:position="-21.7604in"/>
          <style:tab-stop style:type="left" style:position="-21.1354in"/>
          <style:tab-stop style:type="left" style:position="-20.5104in"/>
          <style:tab-stop style:type="left" style:position="0.0006in"/>
          <style:tab-stop style:type="left" style:position="0.6256in"/>
          <style:tab-stop style:type="left" style:position="1.2506in"/>
          <style:tab-stop style:type="left" style:position="1.8756in"/>
          <style:tab-stop style:type="left" style:position="2.5006in"/>
          <style:tab-stop style:type="left" style:position="3.1256in"/>
          <style:tab-stop style:type="left" style:position="3.7506in"/>
          <style:tab-stop style:type="left" style:position="4.3756in"/>
          <style:tab-stop style:type="left" style:position="5.0006in"/>
          <style:tab-stop style:type="left" style:position="5.6256in"/>
          <style:tab-stop style:type="left" style:position="6.2506in"/>
          <style:tab-stop style:type="left" style:position="6.8756in"/>
          <style:tab-stop style:type="left" style:position="7.5006in"/>
          <style:tab-stop style:type="left" style:position="8.1256in"/>
          <style:tab-stop style:type="left" style:position="8.7506in"/>
          <style:tab-stop style:type="left" style:position="9.3756in"/>
          <style:tab-stop style:type="left" style:position="10.0006in"/>
          <style:tab-stop style:type="left" style:position="10.6256in"/>
          <style:tab-stop style:type="left" style:position="11.2506in"/>
          <style:tab-stop style:type="left" style:position="11.8756in"/>
          <style:tab-stop style:type="left" style:position="12.5006in"/>
          <style:tab-stop style:type="left" style:position="13.1256in"/>
          <style:tab-stop style:type="left" style:position="13.7506in"/>
          <style:tab-stop style:type="left" style:position="14.3756in"/>
          <style:tab-stop style:type="left" style:position="15.0006in"/>
          <style:tab-stop style:type="left" style:position="15.6256in"/>
          <style:tab-stop style:type="left" style:position="16.2506in"/>
          <style:tab-stop style:type="left" style:position="16.8756in"/>
          <style:tab-stop style:type="left" style:position="17.5006in"/>
          <style:tab-stop style:type="left" style:position="18.1256in"/>
          <style:tab-stop style:type="left" style:position="18.7506in"/>
          <style:tab-stop style:type="left" style:position="19.3756in"/>
          <style:tab-stop style:type="left" style:position="20.0006in"/>
          <style:tab-stop style:type="left" style:position="20.6256in"/>
          <style:tab-stop style:type="left" style:position="21.2506in"/>
          <style:tab-stop style:type="left" style:position="21.8756in"/>
          <style:tab-stop style:type="left" style:position="21.9993in"/>
        </style:tab-stops>
      </style:paragraph-properties>
      <style:text-properties style:font-name="Arial" style:font-name-asian="Courier New" style:font-name-complex="Courier New" fo:font-weight="bold" style:font-weight-asian="bold" style:font-weight-complex="bold" fo:color="#010101" style:font-size-complex="12pt"/>
    </style:style>
    <style:style style:name="P20" style:parent-style-name="Standard" style:family="paragraph">
      <style:paragraph-properties fo:text-align="center" fo:margin-top="0.0784in" fo:margin-bottom="0.0784in" style:line-height-at-least="0.0694in" fo:margin-left="0.0006in">
        <style:tab-stops>
          <style:tab-stop style:type="left" style:position="-22in"/>
          <style:tab-stop style:type="left" style:position="-21.7604in"/>
          <style:tab-stop style:type="left" style:position="-21.1354in"/>
          <style:tab-stop style:type="left" style:position="-20.5104in"/>
          <style:tab-stop style:type="left" style:position="0.0006in"/>
          <style:tab-stop style:type="left" style:position="0.6256in"/>
          <style:tab-stop style:type="left" style:position="1.2506in"/>
          <style:tab-stop style:type="left" style:position="1.8756in"/>
          <style:tab-stop style:type="left" style:position="2.5006in"/>
          <style:tab-stop style:type="left" style:position="3.1256in"/>
          <style:tab-stop style:type="left" style:position="3.7506in"/>
          <style:tab-stop style:type="left" style:position="4.3756in"/>
          <style:tab-stop style:type="left" style:position="5.0006in"/>
          <style:tab-stop style:type="left" style:position="5.6256in"/>
          <style:tab-stop style:type="left" style:position="6.2506in"/>
          <style:tab-stop style:type="left" style:position="6.8756in"/>
          <style:tab-stop style:type="left" style:position="7.5006in"/>
          <style:tab-stop style:type="left" style:position="8.1256in"/>
          <style:tab-stop style:type="left" style:position="8.7506in"/>
          <style:tab-stop style:type="left" style:position="9.3756in"/>
          <style:tab-stop style:type="left" style:position="10.0006in"/>
          <style:tab-stop style:type="left" style:position="10.6256in"/>
          <style:tab-stop style:type="left" style:position="11.2506in"/>
          <style:tab-stop style:type="left" style:position="11.8756in"/>
          <style:tab-stop style:type="left" style:position="12.5006in"/>
          <style:tab-stop style:type="left" style:position="13.1256in"/>
          <style:tab-stop style:type="left" style:position="13.7506in"/>
          <style:tab-stop style:type="left" style:position="14.3756in"/>
          <style:tab-stop style:type="left" style:position="15.0006in"/>
          <style:tab-stop style:type="left" style:position="15.6256in"/>
          <style:tab-stop style:type="left" style:position="16.2506in"/>
          <style:tab-stop style:type="left" style:position="16.8756in"/>
          <style:tab-stop style:type="left" style:position="17.5006in"/>
          <style:tab-stop style:type="left" style:position="18.1256in"/>
          <style:tab-stop style:type="left" style:position="18.7506in"/>
          <style:tab-stop style:type="left" style:position="19.3756in"/>
          <style:tab-stop style:type="left" style:position="20.0006in"/>
          <style:tab-stop style:type="left" style:position="20.6256in"/>
          <style:tab-stop style:type="left" style:position="21.2506in"/>
          <style:tab-stop style:type="left" style:position="21.8756in"/>
          <style:tab-stop style:type="left" style:position="21.9993in"/>
        </style:tab-stops>
      </style:paragraph-properties>
      <style:text-properties style:font-name="Arial" style:font-name-asian="Courier New" style:font-name-complex="Courier New" fo:font-weight="bold" style:font-weight-asian="bold" style:font-weight-complex="bold" fo:color="#010101" style:font-size-complex="12pt" style:text-underline-type="single" style:text-underline-style="solid" style:text-underline-width="auto" style:text-underline-mode="continuous"/>
    </style:style>
    <style:style style:name="P21" style:parent-style-name="Standard" style:family="paragraph">
      <style:paragraph-properties fo:text-align="justify" fo:margin-top="0.0784in" fo:margin-bottom="0.0784in" style:line-height-at-least="0.0694in" fo:margin-left="0.0006in">
        <style:tab-stops>
          <style:tab-stop style:type="left" style:position="-22in"/>
          <style:tab-stop style:type="left" style:position="-21.7604in"/>
          <style:tab-stop style:type="left" style:position="-21.1354in"/>
          <style:tab-stop style:type="left" style:position="-20.5104in"/>
          <style:tab-stop style:type="left" style:position="0.0006in"/>
          <style:tab-stop style:type="left" style:position="0.6256in"/>
          <style:tab-stop style:type="left" style:position="1.2506in"/>
          <style:tab-stop style:type="left" style:position="1.8756in"/>
          <style:tab-stop style:type="left" style:position="2.5006in"/>
          <style:tab-stop style:type="left" style:position="3.1256in"/>
          <style:tab-stop style:type="left" style:position="3.7506in"/>
          <style:tab-stop style:type="left" style:position="4.3756in"/>
          <style:tab-stop style:type="left" style:position="5.0006in"/>
          <style:tab-stop style:type="left" style:position="5.6256in"/>
          <style:tab-stop style:type="left" style:position="6.2506in"/>
          <style:tab-stop style:type="left" style:position="6.8756in"/>
          <style:tab-stop style:type="left" style:position="7.5006in"/>
          <style:tab-stop style:type="left" style:position="8.1256in"/>
          <style:tab-stop style:type="left" style:position="8.7506in"/>
          <style:tab-stop style:type="left" style:position="9.3756in"/>
          <style:tab-stop style:type="left" style:position="10.0006in"/>
          <style:tab-stop style:type="left" style:position="10.6256in"/>
          <style:tab-stop style:type="left" style:position="11.2506in"/>
          <style:tab-stop style:type="left" style:position="11.8756in"/>
          <style:tab-stop style:type="left" style:position="12.5006in"/>
          <style:tab-stop style:type="left" style:position="13.1256in"/>
          <style:tab-stop style:type="left" style:position="13.7506in"/>
          <style:tab-stop style:type="left" style:position="14.3756in"/>
          <style:tab-stop style:type="left" style:position="15.0006in"/>
          <style:tab-stop style:type="left" style:position="15.6256in"/>
          <style:tab-stop style:type="left" style:position="16.2506in"/>
          <style:tab-stop style:type="left" style:position="16.8756in"/>
          <style:tab-stop style:type="left" style:position="17.5006in"/>
          <style:tab-stop style:type="left" style:position="18.1256in"/>
          <style:tab-stop style:type="left" style:position="18.7506in"/>
          <style:tab-stop style:type="left" style:position="19.3756in"/>
          <style:tab-stop style:type="left" style:position="20.0006in"/>
          <style:tab-stop style:type="left" style:position="20.6256in"/>
          <style:tab-stop style:type="left" style:position="21.2506in"/>
          <style:tab-stop style:type="left" style:position="21.8756in"/>
          <style:tab-stop style:type="left" style:position="21.9993in"/>
        </style:tab-stops>
      </style:paragraph-properties>
      <style:text-properties style:font-name="Arial" style:font-name-asian="Courier New" style:font-name-complex="Courier New" fo:font-weight="bold" style:font-weight-asian="bold" style:font-weight-complex="bold" fo:color="#010101" style:font-size-complex="12pt"/>
    </style:style>
    <style:style style:name="P22" style:parent-style-name="Standard" style:family="paragraph">
      <style:paragraph-properties fo:text-align="justify" fo:margin-top="0.0784in" fo:margin-bottom="0.0784in" fo:line-height="150%">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style>
    <style:style style:name="T23" style:parent-style-name="Fonteparág.padrão" style:family="text">
      <style:text-properties style:font-name="Arial" style:font-name-asian="Courier New" style:font-name-complex="Courier New" fo:font-weight="bold" style:font-weight-asian="bold" style:font-weight-complex="bold" fo:color="#010101" style:font-size-complex="12pt"/>
    </style:style>
    <style:style style:name="T24" style:parent-style-name="Fonteparág.padrão" style:family="text">
      <style:text-properties style:font-name="Arial" style:font-name-asian="Courier New" style:font-name-complex="Courier New" fo:font-weight="bold" style:font-weight-asian="bold" style:font-weight-complex="bold" fo:color="#010101" style:font-size-complex="12pt"/>
    </style:style>
    <style:style style:name="T25" style:parent-style-name="Fonteparág.padrão" style:family="text">
      <style:text-properties style:font-name="Arial" style:font-name-asian="Courier New" style:font-name-complex="Courier New" fo:color="#010101" style:font-size-complex="12pt"/>
    </style:style>
    <style:style style:name="T26" style:parent-style-name="Fonteparág.padrão" style:family="text">
      <style:text-properties style:font-name="Arial"/>
    </style:style>
    <style:style style:name="P27" style:parent-style-name="Standard" style:family="paragraph">
      <style:paragraph-properties fo:text-align="justify" fo:margin-top="0.0784in" fo:margin-bottom="0.0784in" fo:line-height="150%">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Arial" style:font-name-asian="Courier New" style:font-name-complex="Courier New" fo:color="#010101" style:font-size-complex="12pt"/>
    </style:style>
    <style:style style:name="P28" style:parent-style-name="Standard" style:family="paragraph">
      <style:paragraph-properties fo:text-align="center" fo:margin-top="0.1576in" fo:margin-bottom="0.1576in" style:line-height-at-least="0.0694in" fo:text-indent="-0.0104in">
        <style:tab-stops>
          <style:tab-stop style:type="left" style:position="-22in"/>
          <style:tab-stop style:type="left" style:position="-21.7604in"/>
          <style:tab-stop style:type="left" style:position="-21.1354in"/>
          <style:tab-stop style:type="left" style:position="-20.5104in"/>
          <style:tab-stop style:type="left" style:position="0.0006in"/>
          <style:tab-stop style:type="left" style:position="0.6256in"/>
          <style:tab-stop style:type="left" style:position="1.2506in"/>
          <style:tab-stop style:type="left" style:position="1.8756in"/>
          <style:tab-stop style:type="left" style:position="2.5006in"/>
          <style:tab-stop style:type="left" style:position="3.1256in"/>
          <style:tab-stop style:type="left" style:position="3.7506in"/>
          <style:tab-stop style:type="left" style:position="4.3756in"/>
          <style:tab-stop style:type="left" style:position="5.0006in"/>
          <style:tab-stop style:type="left" style:position="5.6256in"/>
          <style:tab-stop style:type="left" style:position="6.2506in"/>
          <style:tab-stop style:type="left" style:position="6.8756in"/>
          <style:tab-stop style:type="left" style:position="7.5006in"/>
          <style:tab-stop style:type="left" style:position="8.1256in"/>
          <style:tab-stop style:type="left" style:position="8.7506in"/>
          <style:tab-stop style:type="left" style:position="9.3756in"/>
          <style:tab-stop style:type="left" style:position="10.0006in"/>
          <style:tab-stop style:type="left" style:position="10.6256in"/>
          <style:tab-stop style:type="left" style:position="11.2506in"/>
          <style:tab-stop style:type="left" style:position="11.8756in"/>
          <style:tab-stop style:type="left" style:position="12.5006in"/>
          <style:tab-stop style:type="left" style:position="13.1256in"/>
          <style:tab-stop style:type="left" style:position="13.7506in"/>
          <style:tab-stop style:type="left" style:position="14.3756in"/>
          <style:tab-stop style:type="left" style:position="15.0006in"/>
          <style:tab-stop style:type="left" style:position="15.6256in"/>
          <style:tab-stop style:type="left" style:position="16.2506in"/>
          <style:tab-stop style:type="left" style:position="16.8756in"/>
          <style:tab-stop style:type="left" style:position="17.5006in"/>
          <style:tab-stop style:type="left" style:position="18.1256in"/>
          <style:tab-stop style:type="left" style:position="18.7506in"/>
          <style:tab-stop style:type="left" style:position="19.3756in"/>
          <style:tab-stop style:type="left" style:position="20.0006in"/>
          <style:tab-stop style:type="left" style:position="20.6256in"/>
          <style:tab-stop style:type="left" style:position="21.2506in"/>
          <style:tab-stop style:type="left" style:position="21.8756in"/>
          <style:tab-stop style:type="left" style:position="22in"/>
        </style:tab-stops>
      </style:paragraph-properties>
      <style:text-properties style:font-name="Arial" style:font-name-asian="Courier New" style:font-name-complex="Courier New" fo:font-weight="bold" style:font-weight-asian="bold" style:font-weight-complex="bold" fo:color="#010101" style:font-size-complex="12pt" style:text-underline-type="single" style:text-underline-style="solid" style:text-underline-width="auto" style:text-underline-mode="continuous"/>
    </style:style>
    <style:style style:name="P29" style:parent-style-name="Normal1" style:family="paragraph">
      <style:paragraph-properties fo:text-align="justify" fo:margin-bottom="0.1965in" fo:line-height="150%">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s>
      </style:paragraph-properties>
    </style:style>
    <style:style style:name="P30" style:parent-style-name="Normal1" style:family="paragraph">
      <style:paragraph-properties fo:text-align="justify" fo:margin-bottom="0.1965in" fo:line-height="150%">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s>
      </style:paragraph-properties>
    </style:style>
    <style:style style:name="T31" style:parent-style-name="Internetlink" style:family="text">
      <style:text-properties style:font-name="Arial" style:font-name-asian="Courier New" style:font-name-complex="Courier New" fo:color="#010101" fo:font-size="12pt" style:font-size-asian="12pt" style:font-size-complex="12pt" style:text-underline-type="none"/>
    </style:style>
    <style:style style:name="T32" style:parent-style-name="Internetlink" style:family="text">
      <style:text-properties style:font-name="Arial" style:font-name-asian="Courier New" style:font-name-complex="Courier New" fo:color="#010101" fo:font-size="12pt" style:font-size-asian="12pt" style:font-size-complex="12pt" style:text-underline-type="none"/>
    </style:style>
    <style:style style:name="T33" style:parent-style-name="Fonteparág.padrão" style:family="text">
      <style:text-properties style:font-name="Arial" style:font-name-asian="Courier New" style:font-name-complex="Courier New" fo:font-weight="bold" style:font-weight-asian="bold" style:font-weight-complex="bold" fo:color="#010101" fo:font-size="12pt" style:font-size-asian="12pt" style:font-size-complex="12pt"/>
    </style:style>
    <style:style style:name="T34" style:parent-style-name="Internetlink" style:family="text">
      <style:text-properties style:font-name="Arial" style:font-name-asian="Courier New" style:font-name-complex="Courier New" fo:font-weight="bold" style:font-weight-asian="bold" style:font-weight-complex="bold" fo:color="#010101" fo:font-size="12pt" style:font-size-asian="12pt" style:font-size-complex="12pt" style:text-underline-type="none"/>
    </style:style>
    <style:style style:name="T35" style:parent-style-name="Fonteparág.padrão" style:family="text">
      <style:text-properties style:font-name="Arial" style:font-name-asian="Courier New" style:font-name-complex="Courier New" fo:color="#010101" fo:font-size="12pt" style:font-size-asian="12pt" style:font-size-complex="12pt"/>
    </style:style>
    <style:style style:name="T36" style:parent-style-name="Fonteparág.padrão" style:family="text">
      <style:text-properties style:font-name="Arial" style:font-name-asian="Courier New" style:font-name-complex="Courier New" fo:color="#010101" fo:font-size="12pt" style:font-size-asian="12pt" style:font-size-complex="12pt"/>
    </style:style>
    <style:style style:name="P37" style:parent-style-name="Normal1" style:family="paragraph">
      <style:paragraph-properties fo:text-align="justify" fo:margin-bottom="0.1965in" fo:line-height="150%">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s>
      </style:paragraph-properties>
      <style:text-properties style:font-name="Arial" style:font-name-asian="Courier New" style:font-name-complex="Courier New" fo:color="#010101" fo:font-size="12pt" style:font-size-asian="12pt" style:font-size-complex="12pt"/>
    </style:style>
    <style:style style:name="P38" style:parent-style-name="Normal1" style:family="paragraph">
      <style:paragraph-properties fo:text-align="justify" fo:margin-bottom="0.1965in" fo:line-height="150%">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s>
      </style:paragraph-properties>
      <style:text-properties style:font-name="Arial" style:font-name-complex="Arial" fo:font-style="italic" style:font-style-asian="italic" style:font-style-complex="italic" fo:font-size="12pt" style:font-size-asian="12pt" style:font-size-complex="12pt"/>
    </style:style>
    <style:style style:name="P39" style:parent-style-name="Normal1" style:family="paragraph">
      <style:paragraph-properties fo:text-align="center" fo:margin-top="0.1576in" fo:margin-bottom="0.1576in" fo:line-height="150%">
        <style:tab-stops>
          <style:tab-stop style:type="left" style:position="0.9791in"/>
          <style:tab-stop style:type="left" style:position="2.6354in"/>
          <style:tab-stop style:type="left" style:position="3.2604in"/>
          <style:tab-stop style:type="left" style:position="3.8854in"/>
          <style:tab-stop style:type="left" style:position="4.5104in"/>
          <style:tab-stop style:type="left" style:position="5.1354in"/>
          <style:tab-stop style:type="left" style:position="5.7604in"/>
          <style:tab-stop style:type="left" style:position="6.3854in"/>
          <style:tab-stop style:type="left" style:position="7.0104in"/>
          <style:tab-stop style:type="left" style:position="7.6354in"/>
          <style:tab-stop style:type="left" style:position="8.2604in"/>
          <style:tab-stop style:type="left" style:position="8.8854in"/>
          <style:tab-stop style:type="left" style:position="9.5104in"/>
          <style:tab-stop style:type="left" style:position="10.1354in"/>
          <style:tab-stop style:type="left" style:position="10.7604in"/>
          <style:tab-stop style:type="left" style:position="11.3854in"/>
          <style:tab-stop style:type="left" style:position="12.0104in"/>
          <style:tab-stop style:type="left" style:position="12.6354in"/>
        </style:tab-stops>
      </style:paragraph-properties>
    </style:style>
    <style:style style:name="T40" style:parent-style-name="Fonteparág.padrão" style:family="text">
      <style:text-properties style:font-name="Arial" style:font-name-asian="Courier New" style:font-name-complex="Courier New" fo:font-weight="bold" style:font-weight-asian="bold" style:font-weight-complex="bold" fo:color="#010101" fo:font-size="12pt" style:font-size-asian="12pt" style:font-size-complex="12pt"/>
    </style:style>
    <style:style style:name="P41" style:parent-style-name="Normal1" style:family="paragraph">
      <style:paragraph-properties fo:text-align="justify" fo:margin-bottom="0.1965in" fo:line-height="150%">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s>
      </style:paragraph-properties>
    </style:style>
    <style:style style:name="T42" style:parent-style-name="Internetlink" style:family="text">
      <style:text-properties style:font-name="Arial" style:font-name-asian="Courier New" style:font-name-complex="Courier New" fo:color="#000000" fo:font-size="12pt" style:font-size-asian="12pt" style:font-size-complex="10.5pt" style:text-underline-type="none"/>
    </style:style>
    <style:style style:name="T43" style:parent-style-name="Internetlink" style:family="text">
      <style:text-properties style:font-name="Arial" style:font-name-asian="Courier New" style:font-name-complex="Courier New" fo:color="#000000" fo:font-size="12pt" style:font-size-asian="12pt" style:font-size-complex="10.5pt" style:text-underline-type="none"/>
    </style:style>
    <style:style style:name="T44" style:parent-style-name="Fonteparág.padrão" style:family="text">
      <style:text-properties style:font-name="Arial" style:font-name-asian="Courier New" style:font-name-complex="Courier New" fo:color="#000000" fo:font-size="12pt" style:font-size-asian="12pt" style:font-size-complex="12pt"/>
    </style:style>
    <style:style style:name="P45" style:parent-style-name="Normal1" style:family="paragraph">
      <style:paragraph-properties fo:text-align="justify" fo:margin-bottom="0.1965in" fo:line-height="150%">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s>
      </style:paragraph-properties>
      <style:text-properties style:font-name="Arial" style:font-name-asian="Courier New" style:font-name-complex="Courier New" fo:color="#000000" fo:font-size="12pt" style:font-size-asian="12pt" style:font-size-complex="12pt"/>
    </style:style>
    <style:style style:name="P46" style:parent-style-name="Normal1" style:family="paragraph">
      <style:paragraph-properties fo:text-align="justify" fo:margin-bottom="0.1965in" fo:line-height="150%">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s>
      </style:paragraph-properties>
      <style:text-properties style:font-name="Arial" style:font-name-asian="Courier New" style:font-name-complex="Courier New" fo:color="#000000" fo:font-size="12pt" style:font-size-asian="12pt" style:font-size-complex="12pt"/>
    </style:style>
    <style:style style:name="P47" style:parent-style-name="Normal1" style:family="paragraph">
      <style:paragraph-properties fo:text-align="center" fo:margin-bottom="0.1965in" fo:line-height="150%">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s>
      </style:paragraph-properties>
    </style:style>
    <style:style style:name="T48" style:parent-style-name="Fonteparág.padrão" style:family="text">
      <style:text-properties style:font-name="Arial" style:font-name-asian="Courier New" style:font-name-complex="Courier New" fo:font-weight="bold" style:font-weight-asian="bold" style:font-weight-complex="bold" fo:color="#010101" fo:font-size="12pt" style:font-size-asian="12pt" style:font-size-complex="12pt"/>
    </style:style>
    <style:style style:name="T49" style:parent-style-name="Fonteparág.padrão" style:family="text">
      <style:text-properties style:font-name="Arial" style:font-name-asian="Courier New" style:font-name-complex="Courier New" fo:font-weight="bold" style:font-weight-asian="bold" style:font-weight-complex="bold" fo:color="#010101" fo:font-size="12pt" style:font-size-asian="12pt" style:font-size-complex="12pt" style:text-underline-type="single" style:text-underline-style="solid" style:text-underline-width="auto" style:text-underline-mode="continuous"/>
    </style:style>
    <style:style style:name="P50" style:parent-style-name="Standard" style:family="paragraph">
      <style:paragraph-properties fo:text-align="justify" fo:margin-top="0.0784in" fo:margin-bottom="0.0784in" fo:line-height="150%" fo:text-indent="1in">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style>
    <style:style style:name="T51" style:parent-style-name="Fonteparág.padrão" style:family="text">
      <style:text-properties style:font-name="Arial" style:font-name-asian="Arial" style:font-name-complex="Arial" fo:color="#010101" style:font-size-complex="12pt"/>
    </style:style>
    <style:style style:name="T52" style:parent-style-name="Fonteparág.padrão" style:family="text">
      <style:text-properties style:font-name="Arial" style:font-name-asian="Arial" style:font-name-complex="Arial" fo:font-weight="bold" style:font-weight-asian="bold" fo:color="#010101" style:font-size-complex="12pt"/>
    </style:style>
    <style:style style:name="P53" style:parent-style-name="Standard" style:family="paragraph">
      <style:paragraph-properties fo:text-align="justify" fo:margin-top="0.0784in" fo:margin-bottom="0.0784in" fo:line-height="150%" fo:text-indent="1in">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Arial" style:font-name-asian="Courier New" style:font-name-complex="Courier New" fo:font-weight="bold" style:font-weight-asian="bold" style:font-weight-complex="bold" fo:color="#010101" style:font-size-complex="12pt"/>
    </style:style>
    <style:style style:name="P54" style:parent-style-name="Standard" style:family="paragraph">
      <style:paragraph-properties fo:text-align="end" fo:margin-top="0.0784in" fo:margin-bottom="0.0784in" fo:line-height="150%" fo:text-indent="1.3777in">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Arial" style:font-name-asian="Courier New" style:font-name-complex="Courier New" fo:color="#010101" style:font-size-complex="12pt"/>
    </style:style>
    <style:style style:name="P55" style:parent-style-name="Standard" style:family="paragraph">
      <style:paragraph-properties fo:text-align="end" fo:margin-top="0.0784in" fo:margin-bottom="0.0784in" fo:line-height="150%" fo:text-indent="1.3777in">
        <style:tab-stops>
          <style:tab-stop style:type="left" style:position="-22in"/>
          <style:tab-stop style:type="left" style:position="-21.7611in"/>
          <style:tab-stop style:type="left" style:position="-21.1361in"/>
          <style:tab-stop style:type="left" style:position="-20.5111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 style:type="left" style:position="21.25in"/>
          <style:tab-stop style:type="left" style:position="21.875in"/>
          <style:tab-stop style:type="left" style:position="22in"/>
        </style:tab-stops>
      </style:paragraph-properties>
      <style:text-properties style:font-name="Arial" style:font-name-asian="Courier New" style:font-name-complex="Courier New" fo:color="#010101" style:font-size-complex="12pt"/>
    </style:style>
    <style:style style:name="P56" style:parent-style-name="Standard" style:family="paragraph">
      <style:paragraph-properties fo:text-align="center" fo:margin-top="0.0784in" fo:margin-bottom="0.0784in" style:line-height-at-least="0.0694in" fo:margin-right="0.0006in">
        <style:tab-stops>
          <style:tab-stop style:type="left" style:position="-0.7083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1375in"/>
          <style:tab-stop style:type="left" style:position="6.3in"/>
        </style:tab-stops>
      </style:paragraph-properties>
      <style:text-properties style:font-name="Arial" style:font-name-asian="Times New Roman" fo:color="#010101" style:font-size-complex="12pt" style:language-asian="pt" style:country-asian="BR" style:language-complex="pt" style:country-complex="BR"/>
    </style:style>
    <style:style style:name="P57" style:parent-style-name="Standard" style:family="paragraph">
      <style:paragraph-properties fo:text-align="center" fo:margin-top="0.0784in" fo:margin-bottom="0.0784in" style:line-height-at-least="0.0694in" fo:margin-right="0.0006in">
        <style:tab-stops>
          <style:tab-stop style:type="left" style:position="-0.7083in"/>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1375in"/>
          <style:tab-stop style:type="left" style:position="6.3in"/>
        </style:tab-stops>
      </style:paragraph-properties>
    </style:style>
    <style:style style:name="T58" style:parent-style-name="Fonteparág.padrão" style:family="text">
      <style:text-properties style:font-name="Arial" style:font-name-asian="Times New Roman" fo:color="#010101" style:font-size-complex="12pt" style:language-asian="pt" style:country-asian="BR" style:language-complex="pt" style:country-complex="BR"/>
    </style:style>
  </office:automatic-styles>
  <office:body>
    <office:text text:use-soft-page-breaks="true">
      <text:p text:style-name="P1">Ref.: Proad Nº 5058/2025</text:p>
      <text:p text:style-name="P13"/>
      <text:p text:style-name="P14"/>
      <text:p text:style-name="P15"><text:span text:style-name="T16">Manifestação do Pregoeiro em face da Impugnação ao Edital do Pregão Eletrônico nº 90040/2025 apresentada por<text:s/></text:span><text:span text:style-name="T17">PRO INK SUPRIMENTOS E MÁQUINAS DE IMPRESSÃO LTDA.</text:span></text:p>
      <text:p text:style-name="P18"/>
      <text:p text:style-name="P19"/>
      <text:p text:style-name="P20">I - ADMISSIBILIDADE</text:p>
      <text:p text:style-name="P21"/>
      <text:p text:style-name="P22"><text:span text:style-name="T23"><text:tab/></text:span><text:span text:style-name="T24"><text:tab/>PRO INK SUPRIMENTOS E MÁQUINAS DE IMPRESSÃO LTDA,</text:span><text:span text:style-name="T25"><text:s/>inconformada com os termos do Edital do Pregão nº 90040/2025, apresentou impugnação no dia 25 de setembro de 2025, por meio do endereço eletrônico<text:s/></text:span><text:span text:style-name="T26">pregao@trt18.jus.br.</text:span></text:p>
      <text:p text:style-name="P27"><text:tab/><text:tab/>As impugnações são tempestivas, tendo em vista que a abertura da sessão está marcada para o dia 08/10/2025.</text:p>
      <text:p text:style-name="P28">II - DO MÉRITO</text:p>
      <text:p text:style-name="P29"/>
      <text:p text:style-name="P30"><text:span text:style-name="T31"><text:tab/></text:span><text:span text:style-name="T32"><text:tab/>Inconformada,<text:s/></text:span><text:span text:style-name="T33">PRO INK SUPRIMENTOS E MÁQUINAS DE IMPRESSÃO LTDA</text:span><text:span text:style-name="T34">.,<text:s/></text:span><text:span text:style-name="T35">A impugnante sustenta que o termo de referência do Pregão Eletrônico nº 90040/2025 restringe a competitividade do certame ao exigir especificações técnicas que, na prática, direcionam a contratação para uma única marca, em especial no item referente ao ribbon de 750 impressões, inexistente para impressoras de retransferência. Afirma que o mercado dispõe de diversos modelos de qualidade, mas<text:s/></text:span><text:soft-page-break/><text:span text:style-name="T36">com capacidade de impressão inferior, e que a exigência viola a legislação aplicável por configurar preferência indevida sem justificativa técnica. Ao final, requer a retificação do edital, com republicação e reabertura de prazo, de modo a assegurar a ampla participação.</text:span></text:p>
      <text:p text:style-name="P37"><text:tab/><text:tab/>Instada a se manifestar a unidade gestora da contratação Divisão de Apoio Administrativo e Gestão de Contratos se pronunciou como a seguir:</text:p>
      <text:p text:style-name="P38">“Inicialmente, cumpre destacar que todos os itens do Grupo 2 – Impressão Item 9 foram objeto de estudo técnico pela equipe do Tribunal, a qual identificou como referência de mercado a solução ofertada pela fabricante HID, em razão de suas características técnicas e da experiência consolidada de uso em outros órgãos do Poder Judiciário. do No tocante especificamente à alegação da impugnante, cabe esclarecer que a opção da Administração pela manutenção das especificações decorre de necessidades técnicas imprescindíveis à adequada execução do objeto 1. Item 8 – Módulo de laminação integrado: a exigência da utilização de filme holográfico, especialmente: visa conferir maior segurança na impressão dos documentos funcionais dos Agentes de Polícia Judicial – APJ , atendendo à necessidade de prevenção de fraudes e falsificações. 2. Item 10 – Filme de retransferência: a obrigatoriedade de utilização desta película decorre da necessidade de garantir maior durabilidade e resistência física aos cartões de uso cotidiano, que, embora distintos dos documentos funcionais dos APJ, também integram o sistema de identificação institucional. Assim, o conjunto de especificações visa assegurar que toda a solução seja integrada, garantindo interoperabilidade, padronização e manutenção simplificada, além de alinhar-se às boas práticas de gestão de segurança institucional. Durante a pesquisa de mercado realizada pela equipe técnica, não encontrou-se outra marca que ofertasse o processo de impressão com com o filme<text:s/><text:soft-page-break/>integrado (um único processo), bem como módulo de laminação integrado onde o processo de impressão do crachá seja feita de maneira integrada em um único processo. Cumpre destacar, ainda, que o edital não veda a participação de outras marcas ou fornecedores. Caso a impugnante disponha de produto tecnicamente equivalente nos outros aspectos ( itens 7, 8, 10, 11 e 12) com indicação do part number de todos os componentes , deverá apresentar catálogo detalhado , de modo a permitir a análise técnica comparativa pela equipe responsável e, se confirmado, não haverá óbice por parte dessa área técnica em alterar a especificação do item 9, desde que mantida a funcionalidade da solução totalmente integrada.”</text:p>
      <text:p text:style-name="P39"><text:span text:style-name="T40">III - DA FUNDAMENTAÇÃO E DECISÃO</text:span></text:p>
      <text:p text:style-name="P41"><text:span text:style-name="T42"><text:tab/></text:span><text:span text:style-name="T43"><text:tab/></text:span><text:span text:style-name="T44">A impugnação apresentada pela empresa foi devidamente analisada, contudo não merece acolhimento. As especificações constantes do edital resultaram de estudo técnico conduzido pela equipe responsável, que tomou como referência soluções já consolidadas no âmbito do Poder Judiciário e consideradas mais adequadas para garantir segurança, padronização, durabilidade e facilidade de manutenção. Ressalte-se que a exigência do módulo de laminação integrado e do filme de retransferência decorre de necessidades técnicas imprescindíveis, voltadas à prevenção de fraudes, à maior resistência física dos cartões e à interoperabilidade da solução, o que demonstra a pertinência das exigências editalícias.</text:span></text:p>
      <text:p text:style-name="P45"><text:tab/><text:tab/>Importa destacar que o edital não veda a participação de outras marcas ou fornecedores, desde que comprovem equivalência técnica mediante catálogo e indicação do part number dos componentes, hipótese em que a equipe técnica poderá realizar a devida análise comparativa, resguardando a funcionalidade da solução integrada.</text:p>
      <text:soft-page-break/>
      <text:p text:style-name="P46"><text:tab/><text:tab/>Diante disso, por inexistirem vícios que comprometam a competitividade ou legalidade do certame e considerando a justificativa técnica apresentada, indefere-se o pedido de impugnação.</text:p>
      <text:p text:style-name="P47"><text:span text:style-name="T48">III –<text:s/></text:span><text:span text:style-name="T49">CONCLUSÃO</text:span></text:p>
      <text:p text:style-name="P50"><text:span text:style-name="T51">Ante o exposto, decido pelo conhecimento da impugnação e, no mérito,<text:s/></text:span><text:span text:style-name="T52">NEGO provimento.</text:span></text:p>
      <text:p text:style-name="P53"/>
      <text:p text:style-name="P54">Goiânia, 26 de setembro de 2025.</text:p>
      <text:p text:style-name="P55"/>
      <text:p text:style-name="P56">Bruno Daher de Miranda</text:p>
      <text:p text:style-name="P57"><text:span text:style-name="T58">Pregoeir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tarSymbol, 'Arial Unicode MS'" svg:font-family="StarSymbol, 'Arial Unicode MS'"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style:font-name-asian="Lucida Sans Unicode"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SimSun" style:font-name-complex="Tahoma" fo:font-size="14pt" style:font-size-asian="14pt" style:font-size-complex="14pt" fo:hyphenate="false"/>
    </style:style>
    <style:style style:name="Subtítulo" style:display-name="Subtítulo" style:family="paragraph" style:parent-style-name="Cap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urier New" style:font-name-asian="Courier New" style:font-name-complex="Tahoma"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Capítulo" style:display-name="Capítulo"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Legenda1" style:display-name="Legenda1"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fo:hyphenate="false"/>
    </style:style>
    <style:style style:name="WW-Legenda" style:display-name="WW-Legenda"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fo:hyphenate="false"/>
    </style:style>
    <style:style style:name="WW-Índice" style:display-name="WW-Índice" style:family="paragraph" style:parent-style-name="Standard">
      <style:paragraph-properties text:number-lines="false"/>
      <style:text-properties style:font-name-complex="Tahoma" fo:hyphenate="false"/>
    </style:style>
    <style:style style:name="WW-Legenda1" style:display-name="WW-Legenda1"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fo:hyphenate="false"/>
    </style:style>
    <style:style style:name="WW-Índice1" style:display-name="WW-Índice1" style:family="paragraph" style:parent-style-name="Standard">
      <style:paragraph-properties text:number-lines="false"/>
      <style:text-properties style:font-name-complex="Tahoma" fo:hyphenate="false"/>
    </style:style>
    <style:style style:name="WW-Legenda11" style:display-name="WW-Legenda11"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fo:hyphenate="false"/>
    </style:style>
    <style:style style:name="WW-Índice11" style:display-name="WW-Índice11" style:family="paragraph" style:parent-style-name="Standard">
      <style:paragraph-properties text:number-lines="false"/>
      <style:text-properties style:font-name-complex="Tahoma" fo:hyphenate="false"/>
    </style:style>
    <style:style style:name="WW-Legenda111" style:display-name="WW-Legenda111"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fo:hyphenate="false"/>
    </style:style>
    <style:style style:name="WW-Índice111" style:display-name="WW-Índice111" style:family="paragraph" style:parent-style-name="Standard">
      <style:paragraph-properties text:number-lines="false"/>
      <style:text-properties style:font-name-complex="Tahoma" fo:hyphenate="false"/>
    </style:style>
    <style:style style:name="WW-Legenda1111" style:display-name="WW-Legenda1111"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fo:hyphenate="false"/>
    </style:style>
    <style:style style:name="WW-Índice1111" style:display-name="WW-Índice1111" style:family="paragraph" style:parent-style-name="Standard">
      <style:paragraph-properties text:number-lines="false"/>
      <style:text-properties style:font-name-complex="Tahoma" fo:hyphenate="false"/>
    </style:style>
    <style:style style:name="WW-Legenda11111" style:display-name="WW-Legenda11111"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fo:hyphenate="false"/>
    </style:style>
    <style:style style:name="WW-Índice11111" style:display-name="WW-Índice11111" style:family="paragraph" style:parent-style-name="Standard">
      <style:paragraph-properties text:number-lines="false"/>
      <style:text-properties style:font-name-complex="Tahoma" fo:hyphenate="false"/>
    </style:style>
    <style:style style:name="WW-Legenda111111" style:display-name="WW-Legenda111111"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fo:hyphenate="false"/>
    </style:style>
    <style:style style:name="WW-Índice111111" style:display-name="WW-Índice111111" style:family="paragraph" style:parent-style-name="Standard">
      <style:paragraph-properties text:number-lines="false"/>
      <style:text-properties style:font-name-complex="Tahoma" fo:hyphenate="false"/>
    </style:style>
    <style:style style:name="WW-Legenda1111111" style:display-name="WW-Legenda1111111"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fo:hyphenate="false"/>
    </style:style>
    <style:style style:name="WW-Índice1111111" style:display-name="WW-Índice1111111" style:family="paragraph" style:parent-style-name="Standard">
      <style:paragraph-properties text:number-lines="false"/>
      <style:text-properties style:font-name-complex="Tahoma" fo:hyphenate="false"/>
    </style:style>
    <style:style style:name="WW-Legenda11111111" style:display-name="WW-Legenda11111111"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fo:hyphenate="false"/>
    </style:style>
    <style:style style:name="WW-Índice11111111" style:display-name="WW-Índice11111111" style:family="paragraph" style:parent-style-name="Standard">
      <style:paragraph-properties text:number-lines="false"/>
      <style:text-properties style:font-name-complex="Tahoma" fo:hyphenate="false"/>
    </style:style>
    <style:style style:name="WW-Legenda111111111" style:display-name="WW-Legenda111111111"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fo:hyphenate="false"/>
    </style:style>
    <style:style style:name="WW-Índice111111111" style:display-name="WW-Índice111111111" style:family="paragraph" style:parent-style-name="Standard">
      <style:paragraph-properties text:number-lines="false"/>
      <style:text-properties style:font-name-complex="Tahoma" fo:hyphenate="false"/>
    </style:style>
    <style:style style:name="WW-Legenda1111111111" style:display-name="WW-Legenda1111111111"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fo:hyphenate="false"/>
    </style:style>
    <style:style style:name="WW-Índice1111111111" style:display-name="WW-Índice1111111111" style:family="paragraph" style:parent-style-name="Standard">
      <style:paragraph-properties text:number-lines="false"/>
      <style:text-properties style:font-name-complex="Tahoma" fo:hyphenate="false"/>
    </style:style>
    <style:style style:name="WW-Legenda11111111111" style:display-name="WW-Legenda11111111111"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fo:hyphenate="false"/>
    </style:style>
    <style:style style:name="WW-Índice11111111111" style:display-name="WW-Índice11111111111" style:family="paragraph" style:parent-style-name="Standard">
      <style:paragraph-properties text:number-lines="false"/>
      <style:text-properties style:font-name-complex="Tahoma" fo:hyphenate="false"/>
    </style:style>
    <style:style style:name="WW-Legenda111111111111" style:display-name="WW-Legenda111111111111"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fo:hyphenate="false"/>
    </style:style>
    <style:style style:name="WW-Índice111111111111" style:display-name="WW-Índice111111111111" style:family="paragraph" style:parent-style-name="Standard">
      <style:paragraph-properties text:number-lines="false"/>
      <style:text-properties style:font-name-complex="Tahoma" fo:hyphenate="false"/>
    </style:style>
    <style:style style:name="WW-Legenda1111111111111" style:display-name="WW-Legenda1111111111111"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fo:hyphenate="false"/>
    </style:style>
    <style:style style:name="WW-Índice1111111111111" style:display-name="WW-Índice1111111111111" style:family="paragraph" style:parent-style-name="Standard">
      <style:paragraph-properties text:number-lines="false"/>
      <style:text-properties style:font-name-complex="Tahoma" fo:hyphenate="false"/>
    </style:style>
    <style:style style:name="WW-Legenda11111111111111" style:display-name="WW-Legenda11111111111111"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fo:hyphenate="false"/>
    </style:style>
    <style:style style:name="WW-Índice11111111111111" style:display-name="WW-Índice11111111111111" style:family="paragraph" style:parent-style-name="Standard">
      <style:paragraph-properties text:number-lines="false"/>
      <style:text-properties style:font-name-complex="Tahoma" fo:hyphenate="false"/>
    </style:style>
    <style:style style:name="WW-Legenda111111111111111" style:display-name="WW-Legenda111111111111111"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fo:hyphenate="false"/>
    </style:style>
    <style:style style:name="WW-Índice111111111111111" style:display-name="WW-Índice111111111111111" style:family="paragraph" style:parent-style-name="Standard">
      <style:paragraph-properties text:number-lines="false"/>
      <style:text-properties style:font-name-complex="Tahoma" fo:hyphenate="false"/>
    </style:style>
    <style:style style:name="WW-Legenda1111111111111111" style:display-name="WW-Legenda1111111111111111"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fo:hyphenate="false"/>
    </style:style>
    <style:style style:name="WW-Índice1111111111111111" style:display-name="WW-Índice1111111111111111" style:family="paragraph" style:parent-style-name="Standard">
      <style:paragraph-properties text:number-lines="false"/>
      <style:text-properties style:font-name-complex="Tahoma" fo:hyphenate="false"/>
    </style:style>
    <style:style style:name="WW-Legenda11111111111111111" style:display-name="WW-Legenda11111111111111111"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fo:hyphenate="false"/>
    </style:style>
    <style:style style:name="WW-Índice11111111111111111" style:display-name="WW-Índice11111111111111111" style:family="paragraph" style:parent-style-name="Standard">
      <style:paragraph-properties text:number-lines="false"/>
      <style:text-properties style:font-name-complex="Tahoma" fo:hyphenate="false"/>
    </style:style>
    <style:style style:name="WW-Legenda111111111111111111" style:display-name="WW-Legenda111111111111111111"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fo:hyphenate="false"/>
    </style:style>
    <style:style style:name="WW-Índice111111111111111111" style:display-name="WW-Índice111111111111111111" style:family="paragraph" style:parent-style-name="Standard">
      <style:paragraph-properties text:number-lines="false"/>
      <style:text-properties style:font-name-complex="Tahoma" fo:hyphenate="false"/>
    </style:style>
    <style:style style:name="WW-Legenda1111111111111111111" style:display-name="WW-Legenda1111111111111111111"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fo:hyphenate="false"/>
    </style:style>
    <style:style style:name="WW-Índice1111111111111111111" style:display-name="WW-Índice1111111111111111111" style:family="paragraph" style:parent-style-name="Standard">
      <style:paragraph-properties text:number-lines="false"/>
      <style:text-properties style:font-name-complex="Tahoma" fo:hyphenate="false"/>
    </style:style>
    <style:style style:name="WW-Legenda11111111111111111111" style:display-name="WW-Legenda11111111111111111111"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fo:hyphenate="false"/>
    </style:style>
    <style:style style:name="WW-Índice11111111111111111111" style:display-name="WW-Índice11111111111111111111" style:family="paragraph" style:parent-style-name="Standard">
      <style:paragraph-properties text:number-lines="false"/>
      <style:text-properties style:font-name-complex="Tahoma" fo:hyphenate="false"/>
    </style:style>
    <style:style style:name="WW-Legenda111111111111111111111" style:display-name="WW-Legenda111111111111111111111"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fo:hyphenate="false"/>
    </style:style>
    <style:style style:name="WW-Índice111111111111111111111" style:display-name="WW-Índice111111111111111111111" style:family="paragraph" style:parent-style-name="Standard">
      <style:paragraph-properties text:number-lines="false"/>
      <style:text-properties style:font-name-complex="Tahoma" fo:hyphenate="false"/>
    </style:style>
    <style:style style:name="WW-Legenda1111111111111111111111" style:display-name="WW-Legenda1111111111111111111111"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fo:hyphenate="false"/>
    </style:style>
    <style:style style:name="WW-Índice1111111111111111111111" style:display-name="WW-Índice1111111111111111111111" style:family="paragraph" style:parent-style-name="Standard">
      <style:paragraph-properties text:number-lines="false"/>
      <style:text-properties style:font-name-complex="Tahoma" fo:hyphenate="false"/>
    </style:style>
    <style:style style:name="WW-Legenda11111111111111111111111" style:display-name="WW-Legenda11111111111111111111111"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fo:hyphenate="false"/>
    </style:style>
    <style:style style:name="WW-Índice11111111111111111111111" style:display-name="WW-Índice11111111111111111111111" style:family="paragraph" style:parent-style-name="Standard">
      <style:paragraph-properties text:number-lines="false"/>
      <style:text-properties style:font-name-complex="Tahoma" fo:hyphenate="false"/>
    </style:style>
    <style:style style:name="WW-Legenda111111111111111111111111" style:display-name="WW-Legenda111111111111111111111111"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fo:hyphenate="false"/>
    </style:style>
    <style:style style:name="WW-Índice111111111111111111111111" style:display-name="WW-Índice111111111111111111111111" style:family="paragraph" style:parent-style-name="Standard">
      <style:paragraph-properties text:number-lines="false"/>
      <style:text-properties style:font-name-complex="Tahoma" fo:hyphenate="false"/>
    </style:style>
    <style:style style:name="WW-Legenda1111111111111111111111111" style:display-name="WW-Legenda1111111111111111111111111"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fo:hyphenate="false"/>
    </style:style>
    <style:style style:name="WW-Índice1111111111111111111111111" style:display-name="WW-Índice1111111111111111111111111" style:family="paragraph" style:parent-style-name="Standard">
      <style:paragraph-properties text:number-lines="false"/>
      <style:text-properties style:font-name-complex="Tahoma" fo:hyphenate="false"/>
    </style:style>
    <style:style style:name="WW-Legenda11111111111111111111111111" style:display-name="WW-Legenda11111111111111111111111111"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fo:hyphenate="false"/>
    </style:style>
    <style:style style:name="WW-Índice11111111111111111111111111" style:display-name="WW-Índice11111111111111111111111111" style:family="paragraph" style:parent-style-name="Standard">
      <style:paragraph-properties text:number-lines="false"/>
      <style:text-properties style:font-name-complex="Tahoma" fo:hyphenate="false"/>
    </style:style>
    <style:style style:name="WW-Legenda111111111111111111111111111" style:display-name="WW-Legenda111111111111111111111111111"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fo:hyphenate="false"/>
    </style:style>
    <style:style style:name="WW-Índice111111111111111111111111111" style:display-name="WW-Índice111111111111111111111111111" style:family="paragraph" style:parent-style-name="Standard">
      <style:paragraph-properties text:number-lines="false"/>
      <style:text-properties style:font-name-complex="Tahoma" fo:hyphenate="false"/>
    </style:style>
    <style:style style:name="WW-Legenda1111111111111111111111111111" style:display-name="WW-Legenda1111111111111111111111111111"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fo:hyphenate="false"/>
    </style:style>
    <style:style style:name="WW-Índice1111111111111111111111111111" style:display-name="WW-Índice1111111111111111111111111111" style:family="paragraph" style:parent-style-name="Standard">
      <style:paragraph-properties text:number-lines="false"/>
      <style:text-properties style:font-name-complex="Tahoma" fo:hyphenate="false"/>
    </style:style>
    <style:style style:name="WW-Legenda11111111111111111111111111111" style:display-name="WW-Legenda11111111111111111111111111111"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fo:hyphenate="false"/>
    </style:style>
    <style:style style:name="WW-Índice11111111111111111111111111111" style:display-name="WW-Índice11111111111111111111111111111" style:family="paragraph" style:parent-style-name="Standard">
      <style:paragraph-properties text:number-lines="false"/>
      <style:text-properties style:font-name-complex="Tahoma" fo:hyphenate="false"/>
    </style:style>
    <style:style style:name="WW-Legenda111111111111111111111111111111" style:display-name="WW-Legenda111111111111111111111111111111"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fo:hyphenate="false"/>
    </style:style>
    <style:style style:name="WW-Índice111111111111111111111111111111" style:display-name="WW-Índice111111111111111111111111111111" style:family="paragraph" style:parent-style-name="Standard">
      <style:paragraph-properties text:number-lines="false"/>
      <style:text-properties style:font-name-complex="Tahoma" fo:hyphenate="false"/>
    </style:style>
    <style:style style:name="WW-Legenda1111111111111111111111111111111" style:display-name="WW-Legenda1111111111111111111111111111111"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fo:hyphenate="false"/>
    </style:style>
    <style:style style:name="WW-Índice1111111111111111111111111111111" style:display-name="WW-Índice1111111111111111111111111111111" style:family="paragraph" style:parent-style-name="Standard">
      <style:paragraph-properties text:number-lines="false"/>
      <style:text-properties style:font-name-complex="Tahoma" fo:hyphenate="false"/>
    </style:style>
    <style:style style:name="WW-Legenda11111111111111111111111111111111" style:display-name="WW-Legenda11111111111111111111111111111111"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fo:hyphenate="false"/>
    </style:style>
    <style:style style:name="WW-Índice11111111111111111111111111111111" style:display-name="WW-Índice11111111111111111111111111111111" style:family="paragraph" style:parent-style-name="Standard">
      <style:paragraph-properties text:number-lines="false"/>
      <style:text-properties style:font-name-complex="Tahoma" fo:hyphenate="false"/>
    </style:style>
    <style:style style:name="WW-Legenda111111111111111111111111111111111" style:display-name="WW-Legenda111111111111111111111111111111111"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fo:hyphenate="false"/>
    </style:style>
    <style:style style:name="WW-Índice111111111111111111111111111111111" style:display-name="WW-Índice111111111111111111111111111111111" style:family="paragraph" style:parent-style-name="Standard">
      <style:paragraph-properties text:number-lines="false"/>
      <style:text-properties style:font-name-complex="Tahoma" fo:hyphenate="false"/>
    </style:style>
    <style:style style:name="WW-Legenda1111111111111111111111111111111111" style:display-name="WW-Legenda1111111111111111111111111111111111"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fo:hyphenate="false"/>
    </style:style>
    <style:style style:name="WW-Índice1111111111111111111111111111111111" style:display-name="WW-Índice1111111111111111111111111111111111" style:family="paragraph" style:parent-style-name="Standard">
      <style:paragraph-properties text:number-lines="false"/>
      <style:text-properties style:font-name-complex="Tahoma" fo:hyphenate="false"/>
    </style:style>
    <style:style style:name="WW-Legenda11111111111111111111111111111111111" style:display-name="WW-Legenda11111111111111111111111111111111111"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fo:hyphenate="false"/>
    </style:style>
    <style:style style:name="WW-Índice11111111111111111111111111111111111" style:display-name="WW-Índice11111111111111111111111111111111111" style:family="paragraph" style:parent-style-name="Standard">
      <style:paragraph-properties text:number-lines="false"/>
      <style:text-properties style:font-name-complex="Tahoma" fo:hyphenate="false"/>
    </style:style>
    <style:style style:name="WW-Legenda111111111111111111111111111111111111" style:display-name="WW-Legenda111111111111111111111111111111111111"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fo:hyphenate="false"/>
    </style:style>
    <style:style style:name="WW-Índice111111111111111111111111111111111111" style:display-name="WW-Índice111111111111111111111111111111111111" style:family="paragraph" style:parent-style-name="Standard">
      <style:paragraph-properties text:number-lines="false"/>
      <style:text-properties style:font-name-complex="Tahoma" fo:hyphenate="false"/>
    </style:style>
    <style:style style:name="WW-Legenda1111111111111111111111111111111111111" style:display-name="WW-Legenda1111111111111111111111111111111111111"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fo:hyphenate="false"/>
    </style:style>
    <style:style style:name="WW-Índice1111111111111111111111111111111111111" style:display-name="WW-Índice1111111111111111111111111111111111111" style:family="paragraph" style:parent-style-name="Standard">
      <style:paragraph-properties text:number-lines="false"/>
      <style:text-properties style:font-name-complex="Tahoma" fo:hyphenate="false"/>
    </style:style>
    <style:style style:name="WW-Legenda11111111111111111111111111111111111111" style:display-name="WW-Legenda11111111111111111111111111111111111111"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fo:hyphenate="false"/>
    </style:style>
    <style:style style:name="WW-Índice11111111111111111111111111111111111111" style:display-name="WW-Índice11111111111111111111111111111111111111" style:family="paragraph" style:parent-style-name="Standard">
      <style:paragraph-properties text:number-lines="false"/>
      <style:text-properties style:font-name-complex="Tahoma" fo:hyphenate="false"/>
    </style:style>
    <style:style style:name="WW-Legenda111111111111111111111111111111111111111" style:display-name="WW-Legenda111111111111111111111111111111111111111"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fo:hyphenate="false"/>
    </style:style>
    <style:style style:name="WW-Índice111111111111111111111111111111111111111" style:display-name="WW-Índice111111111111111111111111111111111111111" style:family="paragraph" style:parent-style-name="Standard">
      <style:paragraph-properties text:number-lines="false"/>
      <style:text-properties style:font-name-complex="Tahoma" fo:hyphenate="false"/>
    </style:style>
    <style:style style:name="WW-Legenda1111111111111111111111111111111111111111" style:display-name="WW-Legenda1111111111111111111111111111111111111111"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fo:hyphenate="false"/>
    </style:style>
    <style:style style:name="WW-Índice1111111111111111111111111111111111111111" style:display-name="WW-Índice1111111111111111111111111111111111111111" style:family="paragraph" style:parent-style-name="Standard">
      <style:paragraph-properties text:number-lines="false"/>
      <style:text-properties style:font-name-complex="Tahoma" fo:hyphenate="false"/>
    </style:style>
    <style:style style:name="WW-Legenda11111111111111111111111111111111111111111" style:display-name="WW-Legenda11111111111111111111111111111111111111111"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fo:hyphenate="false"/>
    </style:style>
    <style:style style:name="WW-Índice11111111111111111111111111111111111111111" style:display-name="WW-Índice11111111111111111111111111111111111111111" style:family="paragraph" style:parent-style-name="Standard">
      <style:paragraph-properties text:number-lines="false"/>
      <style:text-properties style:font-name-complex="Tahoma" fo:hyphenate="false"/>
    </style:style>
    <style:style style:name="WW-Legenda111111111111111111111111111111111111111111" style:display-name="WW-Legenda111111111111111111111111111111111111111111"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fo:hyphenate="false"/>
    </style:style>
    <style:style style:name="WW-Índice111111111111111111111111111111111111111111" style:display-name="WW-Índice111111111111111111111111111111111111111111" style:family="paragraph" style:parent-style-name="Standard">
      <style:paragraph-properties text:number-lines="false"/>
      <style:text-properties style:font-name-complex="Tahom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next-style-name="Contents1">
      <style:paragraph-properties text:number-lines="false">
        <style:tab-stops>
          <style:tab-stop style:type="center" style:position="3.3458in"/>
          <style:tab-stop style:type="right" style:position="6.6923in"/>
        </style:tab-stops>
      </style:paragraph-properties>
      <style:text-properties fo:hyphenate="false"/>
    </style:style>
    <style:style style:name="Normal1" style:display-name="Normal1" style:family="paragraph">
      <style:paragraph-properties fo:widows="2" fo:orphans="2" style:text-autospace="none"/>
      <style:text-properties style:font-name-asian="Times New Roman" style:font-name-complex="Times New Roman" fo:font-size="10pt" style:font-size-asian="10pt" style:font-size-complex="10pt" style:language-complex="ar" style:country-complex="SA" fo:hyphenate="false"/>
    </style:style>
    <style:style style:name="AutoList1" style:display-name="1AutoList1" style:family="paragraph" style:parent-style-name="Normal1" style:next-style-name="Normal1">
      <style:paragraph-properties style:line-height-at-least="0.1666in" fo:margin-left="0.5in" fo:text-indent="-0.5in">
        <style:tab-stops>
          <style:tab-stop style:type="left" style:position="0.5in"/>
        </style:tab-stops>
      </style:paragraph-properties>
      <style:text-properties fo:font-size="12pt" style:font-size-asian="12pt" style:font-size-complex="12pt" fo:hyphenate="false"/>
    </style:style>
    <style:style style:name="AutoList10" style:display-name="2AutoList1" style:family="paragraph" style:parent-style-name="Normal1" style:next-style-name="Normal1">
      <style:paragraph-properties style:line-height-at-least="0.1666in"/>
      <style:text-properties fo:font-size="12pt" style:font-size-asian="12pt" style:font-size-complex="12pt" fo:hyphenate="false"/>
    </style:style>
    <style:style style:name="AutoList11" style:display-name="3AutoList1" style:family="paragraph" style:parent-style-name="Normal1" style:next-style-name="Normal1">
      <style:paragraph-properties style:line-height-at-least="0.1666in"/>
      <style:text-properties fo:font-size="12pt" style:font-size-asian="12pt" style:font-size-complex="12pt" fo:hyphenate="false"/>
    </style:style>
    <style:style style:name="AutoList12" style:display-name="4AutoList1" style:family="paragraph" style:parent-style-name="Normal1" style:next-style-name="Normal1">
      <style:paragraph-properties style:line-height-at-least="0.1666in"/>
      <style:text-properties fo:font-size="12pt" style:font-size-asian="12pt" style:font-size-complex="12pt" fo:hyphenate="false"/>
    </style:style>
    <style:style style:name="AutoList13" style:display-name="5AutoList1" style:family="paragraph" style:parent-style-name="Normal1" style:next-style-name="Normal1">
      <style:paragraph-properties style:line-height-at-least="0.1666in"/>
      <style:text-properties fo:font-size="12pt" style:font-size-asian="12pt" style:font-size-complex="12pt" fo:hyphenate="false"/>
    </style:style>
    <style:style style:name="AutoList14" style:display-name="6AutoList1" style:family="paragraph" style:parent-style-name="Normal1" style:next-style-name="Normal1">
      <style:paragraph-properties style:line-height-at-least="0.1666in"/>
      <style:text-properties fo:font-size="12pt" style:font-size-asian="12pt" style:font-size-complex="12pt" fo:hyphenate="false"/>
    </style:style>
    <style:style style:name="AutoList15" style:display-name="7AutoList1" style:family="paragraph" style:parent-style-name="Normal1" style:next-style-name="Normal1">
      <style:paragraph-properties style:line-height-at-least="0.1666in"/>
      <style:text-properties fo:font-size="12pt" style:font-size-asian="12pt" style:font-size-complex="12pt" fo:hyphenate="false"/>
    </style:style>
    <style:style style:name="AutoList16" style:display-name="8AutoList1" style:family="paragraph" style:parent-style-name="Normal1" style:next-style-name="Normal1">
      <style:paragraph-properties style:line-height-at-least="0.1666in"/>
      <style:text-properties fo:font-size="12pt" style:font-size-asian="12pt" style:font-size-complex="12pt" fo:hyphenate="false"/>
    </style:style>
    <style:style style:name="Contents1" style:display-name="Contents 1" style:family="paragraph" style:parent-style-name="WW-Índice1111111111111111111111111111111111111111">
      <style:paragraph-properties>
        <style:tab-stops>
          <style:tab-stop style:type="right" style:leader-style="dotted" style:leader-text="." style:position="6.6923in"/>
        </style:tab-stops>
      </style:paragraph-properties>
      <style:text-properties fo:hyphenate="false"/>
    </style:style>
    <style:style style:name="ConteúdodaTabela" style:display-name="Conteúdo da Tabela" style:family="paragraph" style:parent-style-name="Textbody">
      <style:paragraph-properties text:number-lines="false"/>
      <style:text-properties fo:hyphenate="false"/>
    </style:style>
    <style:style style:name="WW-ConteúdodaTabela" style:display-name="WW-Conteúdo da Tabela" style:family="paragraph" style:parent-style-name="Textbody">
      <style:paragraph-properties text:number-lines="false"/>
      <style:text-properties fo:hyphenate="false"/>
    </style:style>
    <style:style style:name="WW-ConteúdodaTabela1" style:display-name="WW-Conteúdo da Tabela1" style:family="paragraph" style:parent-style-name="Textbody">
      <style:paragraph-properties text:number-lines="false"/>
      <style:text-properties fo:hyphenate="false"/>
    </style:style>
    <style:style style:name="WW-ConteúdodaTabela11" style:display-name="WW-Conteúdo da Tabela11" style:family="paragraph" style:parent-style-name="Textbody">
      <style:paragraph-properties text:number-lines="false"/>
      <style:text-properties fo:hyphenate="false"/>
    </style:style>
    <style:style style:name="WW-ConteúdodaTabela111" style:display-name="WW-Conteúdo da Tabela111" style:family="paragraph" style:parent-style-name="Textbody">
      <style:paragraph-properties text:number-lines="false"/>
      <style:text-properties fo:hyphenate="false"/>
    </style:style>
    <style:style style:name="WW-ConteúdodaTabela1111" style:display-name="WW-Conteúdo da Tabela1111" style:family="paragraph" style:parent-style-name="Textbody">
      <style:paragraph-properties text:number-lines="false"/>
      <style:text-properties fo:hyphenate="false"/>
    </style:style>
    <style:style style:name="WW-ConteúdodaTabela11111" style:display-name="WW-Conteúdo da Tabela11111" style:family="paragraph" style:parent-style-name="Textbody">
      <style:paragraph-properties text:number-lines="false"/>
      <style:text-properties fo:hyphenate="false"/>
    </style:style>
    <style:style style:name="WW-ConteúdodaTabela111111" style:display-name="WW-Conteúdo da Tabela111111" style:family="paragraph" style:parent-style-name="Textbody">
      <style:paragraph-properties text:number-lines="false"/>
      <style:text-properties fo:hyphenate="false"/>
    </style:style>
    <style:style style:name="WW-ConteúdodaTabela1111111" style:display-name="WW-Conteúdo da Tabela1111111" style:family="paragraph" style:parent-style-name="Textbody">
      <style:paragraph-properties text:number-lines="false"/>
      <style:text-properties fo:hyphenate="false"/>
    </style:style>
    <style:style style:name="WW-ConteúdodaTabela11111111" style:display-name="WW-Conteúdo da Tabela11111111" style:family="paragraph" style:parent-style-name="Textbody">
      <style:paragraph-properties text:number-lines="false"/>
      <style:text-properties fo:hyphenate="false"/>
    </style:style>
    <style:style style:name="WW-ConteúdodaTabela111111111" style:display-name="WW-Conteúdo da Tabela111111111" style:family="paragraph" style:parent-style-name="Textbody">
      <style:paragraph-properties text:number-lines="false"/>
      <style:text-properties fo:hyphenate="false"/>
    </style:style>
    <style:style style:name="WW-ConteúdodaTabela1111111111" style:display-name="WW-Conteúdo da Tabela1111111111" style:family="paragraph" style:parent-style-name="Textbody">
      <style:paragraph-properties text:number-lines="false"/>
      <style:text-properties fo:hyphenate="false"/>
    </style:style>
    <style:style style:name="WW-ConteúdodaTabela11111111111" style:display-name="WW-Conteúdo da Tabela11111111111" style:family="paragraph" style:parent-style-name="Textbody">
      <style:paragraph-properties text:number-lines="false"/>
      <style:text-properties fo:hyphenate="false"/>
    </style:style>
    <style:style style:name="WW-ConteúdodaTabela111111111111" style:display-name="WW-Conteúdo da Tabela111111111111" style:family="paragraph" style:parent-style-name="Textbody">
      <style:paragraph-properties text:number-lines="false"/>
      <style:text-properties fo:hyphenate="false"/>
    </style:style>
    <style:style style:name="WW-ConteúdodaTabela1111111111111" style:display-name="WW-Conteúdo da Tabela1111111111111" style:family="paragraph" style:parent-style-name="Textbody">
      <style:paragraph-properties text:number-lines="false"/>
      <style:text-properties fo:hyphenate="false"/>
    </style:style>
    <style:style style:name="WW-ConteúdodaTabela11111111111111" style:display-name="WW-Conteúdo da Tabela11111111111111" style:family="paragraph" style:parent-style-name="Textbody">
      <style:paragraph-properties text:number-lines="false"/>
      <style:text-properties fo:hyphenate="false"/>
    </style:style>
    <style:style style:name="WW-ConteúdodaTabela111111111111111" style:display-name="WW-Conteúdo da Tabela111111111111111" style:family="paragraph" style:parent-style-name="Textbody">
      <style:paragraph-properties text:number-lines="false"/>
      <style:text-properties fo:hyphenate="false"/>
    </style:style>
    <style:style style:name="WW-ConteúdodaTabela1111111111111111" style:display-name="WW-Conteúdo da Tabela1111111111111111" style:family="paragraph" style:parent-style-name="Textbody">
      <style:paragraph-properties text:number-lines="false"/>
      <style:text-properties fo:hyphenate="false"/>
    </style:style>
    <style:style style:name="WW-ConteúdodaTabela11111111111111111" style:display-name="WW-Conteúdo da Tabela11111111111111111" style:family="paragraph" style:parent-style-name="Textbody">
      <style:paragraph-properties text:number-lines="false"/>
      <style:text-properties fo:hyphenate="false"/>
    </style:style>
    <style:style style:name="WW-ConteúdodaTabela111111111111111111" style:display-name="WW-Conteúdo da Tabela111111111111111111" style:family="paragraph" style:parent-style-name="Textbody">
      <style:paragraph-properties text:number-lines="false"/>
      <style:text-properties fo:hyphenate="false"/>
    </style:style>
    <style:style style:name="WW-ConteúdodaTabela1111111111111111111" style:display-name="WW-Conteúdo da Tabela1111111111111111111" style:family="paragraph" style:parent-style-name="Textbody">
      <style:paragraph-properties text:number-lines="false"/>
      <style:text-properties fo:hyphenate="false"/>
    </style:style>
    <style:style style:name="WW-ConteúdodaTabela11111111111111111111" style:display-name="WW-Conteúdo da Tabela11111111111111111111" style:family="paragraph" style:parent-style-name="Textbody">
      <style:paragraph-properties text:number-lines="false"/>
      <style:text-properties fo:hyphenate="false"/>
    </style:style>
    <style:style style:name="WW-ConteúdodaTabela111111111111111111111" style:display-name="WW-Conteúdo da Tabela111111111111111111111" style:family="paragraph" style:parent-style-name="Textbody">
      <style:paragraph-properties text:number-lines="false"/>
      <style:text-properties fo:hyphenate="false"/>
    </style:style>
    <style:style style:name="WW-ConteúdodaTabela1111111111111111111111" style:display-name="WW-Conteúdo da Tabela1111111111111111111111" style:family="paragraph" style:parent-style-name="Textbody">
      <style:paragraph-properties text:number-lines="false"/>
      <style:text-properties fo:hyphenate="false"/>
    </style:style>
    <style:style style:name="WW-ConteúdodaTabela11111111111111111111111" style:display-name="WW-Conteúdo da Tabela11111111111111111111111" style:family="paragraph" style:parent-style-name="Textbody">
      <style:paragraph-properties text:number-lines="false"/>
      <style:text-properties fo:hyphenate="false"/>
    </style:style>
    <style:style style:name="WW-ConteúdodaTabela111111111111111111111111" style:display-name="WW-Conteúdo da Tabela111111111111111111111111" style:family="paragraph" style:parent-style-name="Textbody">
      <style:paragraph-properties text:number-lines="false"/>
      <style:text-properties fo:hyphenate="false"/>
    </style:style>
    <style:style style:name="WW-ConteúdodaTabela1111111111111111111111111" style:display-name="WW-Conteúdo da Tabela1111111111111111111111111" style:family="paragraph" style:parent-style-name="Textbody">
      <style:paragraph-properties text:number-lines="false"/>
      <style:text-properties fo:hyphenate="false"/>
    </style:style>
    <style:style style:name="WW-ConteúdodaTabela11111111111111111111111111" style:display-name="WW-Conteúdo da Tabela11111111111111111111111111" style:family="paragraph" style:parent-style-name="Textbody">
      <style:paragraph-properties text:number-lines="false"/>
      <style:text-properties fo:hyphenate="false"/>
    </style:style>
    <style:style style:name="WW-ConteúdodaTabela111111111111111111111111111" style:display-name="WW-Conteúdo da Tabela111111111111111111111111111" style:family="paragraph" style:parent-style-name="Textbody">
      <style:paragraph-properties text:number-lines="false"/>
      <style:text-properties fo:hyphenate="false"/>
    </style:style>
    <style:style style:name="WW-ConteúdodaTabela1111111111111111111111111111" style:display-name="WW-Conteúdo da Tabela1111111111111111111111111111" style:family="paragraph" style:parent-style-name="Textbody">
      <style:paragraph-properties text:number-lines="false"/>
      <style:text-properties fo:hyphenate="false"/>
    </style:style>
    <style:style style:name="WW-ConteúdodaTabela11111111111111111111111111111" style:display-name="WW-Conteúdo da Tabela11111111111111111111111111111" style:family="paragraph" style:parent-style-name="Textbody">
      <style:paragraph-properties text:number-lines="false"/>
      <style:text-properties fo:hyphenate="false"/>
    </style:style>
    <style:style style:name="TítulodaTabela" style:display-name="Título da Tabela" style:family="paragraph" style:parent-style-name="ConteúdodaTabela">
      <style:paragraph-properties fo:text-align="center"/>
      <style:text-properties fo:font-weight="bold" style:font-weight-asian="bold" style:font-weight-complex="bold" fo:font-style="italic" style:font-style-asian="italic" style:font-style-complex="italic" fo:hyphenate="false"/>
    </style:style>
    <style:style style:name="WW-TítulodaTabela" style:display-name="WW-Título da Tabela" style:family="paragraph" style:parent-style-name="WW-ConteúdodaTabela">
      <style:paragraph-properties fo:text-align="center"/>
      <style:text-properties fo:font-weight="bold" style:font-weight-asian="bold" style:font-weight-complex="bold" fo:font-style="italic" style:font-style-asian="italic" style:font-style-complex="italic" fo:hyphenate="false"/>
    </style:style>
    <style:style style:name="WW-TítulodaTabela1" style:display-name="WW-Título da Tabela1" style:family="paragraph" style:parent-style-name="WW-ConteúdodaTabela1">
      <style:paragraph-properties fo:text-align="center"/>
      <style:text-properties fo:font-weight="bold" style:font-weight-asian="bold" style:font-weight-complex="bold" fo:font-style="italic" style:font-style-asian="italic" style:font-style-complex="italic" fo:hyphenate="false"/>
    </style:style>
    <style:style style:name="WW-TítulodaTabela11" style:display-name="WW-Título da Tabela11" style:family="paragraph" style:parent-style-name="WW-ConteúdodaTabela11">
      <style:paragraph-properties fo:text-align="center"/>
      <style:text-properties fo:font-weight="bold" style:font-weight-asian="bold" style:font-weight-complex="bold" fo:font-style="italic" style:font-style-asian="italic" style:font-style-complex="italic" fo:hyphenate="false"/>
    </style:style>
    <style:style style:name="WW-TítulodaTabela111" style:display-name="WW-Título da Tabela111" style:family="paragraph" style:parent-style-name="WW-ConteúdodaTabela111">
      <style:paragraph-properties fo:text-align="center"/>
      <style:text-properties fo:font-weight="bold" style:font-weight-asian="bold" style:font-weight-complex="bold" fo:font-style="italic" style:font-style-asian="italic" style:font-style-complex="italic" fo:hyphenate="false"/>
    </style:style>
    <style:style style:name="WW-TítulodaTabela1111" style:display-name="WW-Título da Tabela1111" style:family="paragraph" style:parent-style-name="WW-ConteúdodaTabela1111">
      <style:paragraph-properties fo:text-align="center"/>
      <style:text-properties fo:font-weight="bold" style:font-weight-asian="bold" style:font-weight-complex="bold" fo:font-style="italic" style:font-style-asian="italic" style:font-style-complex="italic" fo:hyphenate="false"/>
    </style:style>
    <style:style style:name="WW-TítulodaTabela11111" style:display-name="WW-Título da Tabela11111" style:family="paragraph" style:parent-style-name="WW-ConteúdodaTabela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 style:display-name="WW-Título da Tabela111111" style:family="paragraph" style:parent-style-name="WW-ConteúdodaTabela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 style:display-name="WW-Título da Tabela1111111" style:family="paragraph" style:parent-style-name="WW-ConteúdodaTabela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 style:display-name="WW-Título da Tabela11111111" style:family="paragraph" style:parent-style-name="WW-ConteúdodaTabela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 style:display-name="WW-Título da Tabela111111111" style:family="paragraph" style:parent-style-name="WW-ConteúdodaTabela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 style:display-name="WW-Título da Tabela1111111111" style:family="paragraph" style:parent-style-name="WW-ConteúdodaTabela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 style:display-name="WW-Título da Tabela11111111111" style:family="paragraph" style:parent-style-name="WW-ConteúdodaTabela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 style:display-name="WW-Título da Tabela111111111111" style:family="paragraph" style:parent-style-name="WW-ConteúdodaTabela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 style:display-name="WW-Título da Tabela1111111111111" style:family="paragraph" style:parent-style-name="WW-ConteúdodaTabela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 style:display-name="WW-Título da Tabela11111111111111" style:family="paragraph" style:parent-style-name="WW-ConteúdodaTabela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 style:display-name="WW-Título da Tabela111111111111111" style:family="paragraph" style:parent-style-name="WW-ConteúdodaTabela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 style:display-name="WW-Título da Tabela1111111111111111" style:family="paragraph" style:parent-style-name="WW-ConteúdodaTabela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 style:display-name="WW-Título da Tabela11111111111111111" style:family="paragraph" style:parent-style-name="WW-ConteúdodaTabela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 style:display-name="WW-Título da Tabela111111111111111111" style:family="paragraph" style:parent-style-name="WW-ConteúdodaTabela1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1" style:display-name="WW-Título da Tabela1111111111111111111" style:family="paragraph" style:parent-style-name="WW-ConteúdodaTabela11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11" style:display-name="WW-Título da Tabela11111111111111111111" style:family="paragraph" style:parent-style-name="WW-ConteúdodaTabela111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111" style:display-name="WW-Título da Tabela111111111111111111111" style:family="paragraph" style:parent-style-name="WW-ConteúdodaTabela1111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1111" style:display-name="WW-Título da Tabela1111111111111111111111" style:family="paragraph" style:parent-style-name="WW-ConteúdodaTabela11111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11111" style:display-name="WW-Título da Tabela11111111111111111111111" style:family="paragraph" style:parent-style-name="WW-ConteúdodaTabela111111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111111" style:display-name="WW-Título da Tabela111111111111111111111111" style:family="paragraph" style:parent-style-name="WW-ConteúdodaTabela1111111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1111111" style:display-name="WW-Título da Tabela1111111111111111111111111" style:family="paragraph" style:parent-style-name="WW-ConteúdodaTabela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11111111" style:display-name="WW-Título da Tabela11111111111111111111111111" style:family="paragraph" style:parent-style-name="WW-ConteúdodaTabela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111111111" style:display-name="WW-Título da Tabela111111111111111111111111111" style:family="paragraph" style:parent-style-name="WW-ConteúdodaTabela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1111111111" style:display-name="WW-Título da Tabela1111111111111111111111111111" style:family="paragraph" style:parent-style-name="WW-ConteúdodaTabela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11111111111" style:display-name="WW-Título da Tabela11111111111111111111111111111" style:family="paragraph" style:parent-style-name="WW-ConteúdodaTabela11111111111111111111111111111">
      <style:paragraph-properties fo:text-align="center"/>
      <style:text-properties fo:font-weight="bold" style:font-weight-asian="bold" style:font-weight-complex="bold" fo:hyphenate="false"/>
    </style:style>
    <style:style style:name="TextoPré-formatado" style:display-name="Texto Pré-formatado" style:family="paragraph" style:parent-style-name="Standard">
      <style:text-properties style:font-name="Courier New" style:font-name-asian="Courier New" style:font-name-complex="Courier New" fo:font-size="10pt" style:font-size-asian="10pt" fo:hyphenate="false"/>
    </style:style>
    <style:style style:name="WW-TextoPré-formatado" style:display-name="WW-Texto Pré-formatado" style:family="paragraph" style:parent-style-name="Standard">
      <style:text-properties style:font-name="Courier New" style:font-name-asian="Courier New" style:font-name-complex="Courier New" fo:font-size="10pt" style:font-size-asian="10pt" fo:hyphenate="false"/>
    </style:style>
    <style:style style:name="WW-TextoPré-formatado1" style:display-name="WW-Texto Pré-formatado1" style:family="paragraph" style:parent-style-name="Standard">
      <style:text-properties style:font-name="Courier New" style:font-name-asian="Courier New" style:font-name-complex="Courier New" fo:font-size="10pt" style:font-size-asian="10pt" fo:hyphenate="false"/>
    </style:style>
    <style:style style:name="WW-TextoPré-formatado11" style:display-name="WW-Texto Pré-formatado11" style:family="paragraph" style:parent-style-name="Standard">
      <style:text-properties style:font-name="Courier New" style:font-name-asian="Courier New" style:font-name-complex="Courier New" fo:font-size="10pt" style:font-size-asian="10pt" fo:hyphenate="false"/>
    </style:style>
    <style:style style:name="WW-TextoPré-formatado111" style:display-name="WW-Texto Pré-formatado111" style:family="paragraph" style:parent-style-name="Standard">
      <style:text-properties style:font-name="Courier New" style:font-name-asian="Courier New" style:font-name-complex="Courier New" fo:font-size="10pt" style:font-size-asian="10pt" fo:hyphenate="false"/>
    </style:style>
    <style:style style:name="WW-TextoPré-formatado1111" style:display-name="WW-Texto Pré-formatado1111" style:family="paragraph" style:parent-style-name="Standard">
      <style:text-properties style:font-name="Courier New" style:font-name-asian="Courier New" style:font-name-complex="Courier New" fo:font-size="10pt" style:font-size-asian="10pt" fo:hyphenate="false"/>
    </style:style>
    <style:style style:name="WW-TextoPré-formatado11111" style:display-name="WW-Texto Pré-formatado11111" style:family="paragraph" style:parent-style-name="Standard">
      <style:text-properties style:font-name="Courier New" style:font-name-asian="Courier New" style:font-name-complex="Courier New" fo:font-size="10pt" style:font-size-asian="10pt" fo:hyphenate="false"/>
    </style:style>
    <style:style style:name="WW-TextoPré-formatado111111" style:display-name="WW-Texto Pré-formatado111111" style:family="paragraph" style:parent-style-name="Standard">
      <style:text-properties style:font-name="Courier New" style:font-name-asian="Courier New" style:font-name-complex="Courier New" fo:font-size="10pt" style:font-size-asian="10pt" fo:hyphenate="false"/>
    </style:style>
    <style:style style:name="WW-TextoPré-formatado1111111" style:display-name="WW-Texto Pré-formatado1111111" style:family="paragraph" style:parent-style-name="Standard">
      <style:text-properties style:font-name="Courier New" style:font-name-asian="Courier New" style:font-name-complex="Courier New" fo:font-size="10pt" style:font-size-asian="10pt" fo:hyphenate="false"/>
    </style:style>
    <style:style style:name="WW-TextoPré-formatado11111111" style:display-name="WW-Texto Pré-formatado11111111" style:family="paragraph" style:parent-style-name="Standard">
      <style:text-properties style:font-name="Courier New" style:font-name-asian="Courier New" style:font-name-complex="Courier New" fo:font-size="10pt" style:font-size-asian="10pt" fo:hyphenate="false"/>
    </style:style>
    <style:style style:name="WW-TextoPré-formatado111111111" style:display-name="WW-Texto Pré-formatado111111111" style:family="paragraph" style:parent-style-name="Standard">
      <style:text-properties style:font-name="Courier New" style:font-name-asian="Courier New" style:font-name-complex="Courier New" fo:font-size="10pt" style:font-size-asian="10pt" fo:hyphenate="false"/>
    </style:style>
    <style:style style:name="WW-TextoPré-formatado1111111111" style:display-name="WW-Texto Pré-formatado1111111111" style:family="paragraph" style:parent-style-name="Standard">
      <style:text-properties style:font-name="Courier New" style:font-name-asian="Courier New" style:font-name-complex="Courier New" fo:font-size="10pt" style:font-size-asian="10pt" fo:hyphenate="false"/>
    </style:style>
    <style:style style:name="WW-TextoPré-formatado11111111111" style:display-name="WW-Texto Pré-formatado11111111111" style:family="paragraph" style:parent-style-name="Standard">
      <style:text-properties style:font-name="Courier New" style:font-name-asian="Courier New" style:font-name-complex="Courier New" fo:font-size="10pt" style:font-size-asian="10pt" fo:hyphenate="false"/>
    </style:style>
    <style:style style:name="WW-TextoPré-formatado111111111111" style:display-name="WW-Texto Pré-formatado111111111111" style:family="paragraph" style:parent-style-name="Standard">
      <style:text-properties style:font-name="Courier New" style:font-name-asian="Courier New" style:font-name-complex="Courier New" fo:font-size="10pt" style:font-size-asian="10pt" fo:hyphenate="false"/>
    </style:style>
    <style:style style:name="WW-TextoPré-formatado1111111111111" style:display-name="WW-Texto Pré-formatado1111111111111" style:family="paragraph" style:parent-style-name="Standard">
      <style:text-properties style:font-name="Courier New" style:font-name-asian="Courier New" style:font-name-complex="Courier New" fo:font-size="10pt" style:font-size-asian="10pt" fo:hyphenate="false"/>
    </style:style>
    <style:style style:name="WW-TextoPré-formatado11111111111111" style:display-name="WW-Texto Pré-formatado11111111111111" style:family="paragraph" style:parent-style-name="Standard">
      <style:text-properties style:font-name="Courier New" style:font-name-asian="Courier New" style:font-name-complex="Courier New" fo:font-size="10pt" style:font-size-asian="10pt" fo:hyphenate="false"/>
    </style:style>
    <style:style style:name="WW-TextoPré-formatado111111111111111" style:display-name="WW-Texto Pré-formatado111111111111111" style:family="paragraph" style:parent-style-name="Standard">
      <style:text-properties style:font-name="Courier New" style:font-name-asian="Courier New" style:font-name-complex="Courier New" fo:font-size="10pt" style:font-size-asian="10pt" fo:hyphenate="false"/>
    </style:style>
    <style:style style:name="WW-TextoPré-formatado1111111111111111" style:display-name="WW-Texto Pré-formatado1111111111111111" style:family="paragraph" style:parent-style-name="Standard">
      <style:text-properties style:font-name="Courier New" style:font-name-asian="Courier New" style:font-name-complex="Courier New" fo:font-size="10pt" style:font-size-asian="10pt" fo:hyphenate="false"/>
    </style:style>
    <style:style style:name="WW-TextoPré-formatado11111111111111111" style:display-name="WW-Texto Pré-formatado11111111111111111" style:family="paragraph" style:parent-style-name="Standard">
      <style:text-properties style:font-name="Courier New" style:font-name-asian="Courier New" style:font-name-complex="Courier New" fo:font-size="10pt" style:font-size-asian="10pt" fo:hyphenate="false"/>
    </style:style>
    <style:style style:name="WW-TextoPré-formatado111111111111111111" style:display-name="WW-Texto Pré-formatado111111111111111111" style:family="paragraph" style:parent-style-name="Standard">
      <style:text-properties style:font-name="Courier New" style:font-name-asian="Courier New" style:font-name-complex="Courier New" fo:font-size="10pt" style:font-size-asian="10pt" fo:hyphenate="false"/>
    </style:style>
    <style:style style:name="WW-TextoPré-formatado1111111111111111111" style:display-name="WW-Texto Pré-formatado1111111111111111111" style:family="paragraph" style:parent-style-name="Standard">
      <style:text-properties style:font-name="Courier New" style:font-name-asian="Courier New" style:font-name-complex="Courier New" fo:font-size="10pt" style:font-size-asian="10pt" fo:hyphenate="false"/>
    </style:style>
    <style:style style:name="WW-TextoPré-formatado11111111111111111111" style:display-name="WW-Texto Pré-formatado11111111111111111111" style:family="paragraph" style:parent-style-name="Standard">
      <style:text-properties style:font-name="Courier New" style:font-name-asian="Courier New" style:font-name-complex="Courier New" fo:font-size="10pt" style:font-size-asian="10pt" fo:hyphenate="false"/>
    </style:style>
    <style:style style:name="WW-TextoPré-formatado111111111111111111111" style:display-name="WW-Texto Pré-formatado111111111111111111111" style:family="paragraph" style:parent-style-name="Standard">
      <style:text-properties style:font-name="Courier New" style:font-name-asian="Courier New" style:font-name-complex="Courier New" fo:font-size="10pt" style:font-size-asian="10pt" fo:hyphenate="false"/>
    </style:style>
    <style:style style:name="WW-TextoPré-formatado1111111111111111111111" style:display-name="WW-Texto Pré-formatado1111111111111111111111" style:family="paragraph" style:parent-style-name="Standard">
      <style:text-properties style:font-name="Courier New" style:font-name-asian="Courier New" style:font-name-complex="Courier New" fo:font-size="10pt" style:font-size-asian="10pt" fo:hyphenate="false"/>
    </style:style>
    <style:style style:name="WW-TextoPré-formatado11111111111111111111111" style:display-name="WW-Texto Pré-formatado11111111111111111111111" style:family="paragraph" style:parent-style-name="Standard">
      <style:text-properties style:font-name="Courier New" style:font-name-asian="Courier New" style:font-name-complex="Courier New" fo:font-size="10pt" style:font-size-asian="10pt" fo:hyphenate="false"/>
    </style:style>
    <style:style style:name="WW-TextoPré-formatado111111111111111111111111" style:display-name="WW-Texto Pré-formatado111111111111111111111111" style:family="paragraph" style:parent-style-name="Standard">
      <style:text-properties style:font-name="Courier New" style:font-name-asian="Courier New" style:font-name-complex="Courier New" fo:font-size="10pt" style:font-size-asian="10pt" fo:hyphenate="false"/>
    </style:style>
    <style:style style:name="WW-TextoPré-formatado1111111111111111111111111" style:display-name="WW-Texto Pré-formatado1111111111111111111111111" style:family="paragraph" style:parent-style-name="Standard">
      <style:text-properties style:font-name="Courier New" style:font-name-asian="Courier New" style:font-name-complex="Courier New" fo:font-size="10pt" style:font-size-asian="10pt" fo:hyphenate="false"/>
    </style:style>
    <style:style style:name="WW-TextoPré-formatado11111111111111111111111111" style:display-name="WW-Texto Pré-formatado11111111111111111111111111" style:family="paragraph" style:parent-style-name="Standard">
      <style:text-properties style:font-name="Courier New" style:font-name-asian="Courier New" style:font-name-complex="Courier New" fo:font-size="10pt" style:font-size-asian="10pt" fo:hyphenate="false"/>
    </style:style>
    <style:style style:name="WW-TextoPré-formatado111111111111111111111111111" style:display-name="WW-Texto Pré-formatado111111111111111111111111111" style:family="paragraph" style:parent-style-name="Standard">
      <style:text-properties style:font-name="Courier New" style:font-name-asian="Courier New" style:font-name-complex="Courier New" fo:font-size="10pt" style:font-size-asian="10pt" fo:hyphenate="false"/>
    </style:style>
    <style:style style:name="WW-TextoPré-formatado1111111111111111111111111111" style:display-name="WW-Texto Pré-formatado1111111111111111111111111111" style:family="paragraph" style:parent-style-name="Standard">
      <style:text-properties style:font-name="Courier New" style:font-name-asian="Courier New" style:font-name-complex="Courier New" fo:font-size="10pt" style:font-size-asian="10pt" fo:hyphenate="false"/>
    </style:style>
    <style:style style:name="WW-TextoPré-formatado11111111111111111111111111111" style:display-name="WW-Texto Pré-formatado11111111111111111111111111111" style:family="paragraph" style:parent-style-name="Standard">
      <style:text-properties style:font-name="Courier New" style:font-name-asian="Courier New" style:font-name-complex="Courier New"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ítulodatabela0" style:display-name="Título da tabela"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Textopré-formatado0" style:display-name="Texto pré-formatado" style:family="paragraph" style:parent-style-name="Standard">
      <style:text-properties style:font-name="Courier New" style:font-name-asian="Courier New" style:font-name-complex="Courier New" fo:font-size="10pt" style:font-size-asian="10pt" fo:hyphenate="false"/>
    </style:style>
    <style:style style:name="Paragraph" style:display-name="1Paragraph" style:family="paragraph" style:next-style-name="Standard">
      <style:paragraph-properties style:text-autospace="none" style:line-height-at-least="0in"/>
      <style:text-properties style:font-name="Courier New" style:font-name-asian="Lucida Sans Unicode" style:font-name-complex="Times New Roman" style:font-size-complex="10pt" style:language-complex="ar" style:country-complex="SA" fo:hyphenate="false"/>
    </style:style>
    <style:style style:name="Paragraph0" style:display-name="2Paragraph" style:family="paragraph" style:next-style-name="Standard">
      <style:paragraph-properties style:text-autospace="none" style:line-height-at-least="0in"/>
      <style:text-properties style:font-name="Courier New" style:font-name-asian="Lucida Sans Unicode" style:font-name-complex="Times New Roman" style:font-size-complex="10pt" style:language-complex="ar" style:country-complex="SA" fo:hyphenate="false"/>
    </style:style>
    <style:style style:name="Paragraph1" style:display-name="3Paragraph" style:family="paragraph" style:next-style-name="Standard">
      <style:paragraph-properties style:text-autospace="none" style:line-height-at-least="0in"/>
      <style:text-properties style:font-name="Courier New" style:font-name-asian="Lucida Sans Unicode" style:font-name-complex="Times New Roman" style:font-size-complex="10pt" style:language-complex="ar" style:country-complex="SA" fo:hyphenate="false"/>
    </style:style>
    <style:style style:name="Paragraph2" style:display-name="4Paragraph" style:family="paragraph" style:next-style-name="Standard">
      <style:paragraph-properties style:text-autospace="none" style:line-height-at-least="0in"/>
      <style:text-properties style:font-name="Courier New" style:font-name-asian="Lucida Sans Unicode" style:font-name-complex="Times New Roman" style:font-size-complex="10pt" style:language-complex="ar" style:country-complex="SA" fo:hyphenate="false"/>
    </style:style>
    <style:style style:name="Paragraph3" style:display-name="5Paragraph" style:family="paragraph" style:next-style-name="Standard">
      <style:paragraph-properties style:text-autospace="none" style:line-height-at-least="0in"/>
      <style:text-properties style:font-name="Courier New" style:font-name-asian="Lucida Sans Unicode" style:font-name-complex="Times New Roman" style:font-size-complex="10pt" style:language-complex="ar" style:country-complex="SA" fo:hyphenate="false"/>
    </style:style>
    <style:style style:name="Paragraph4" style:display-name="6Paragraph" style:family="paragraph" style:next-style-name="Standard">
      <style:paragraph-properties style:text-autospace="none" style:line-height-at-least="0in"/>
      <style:text-properties style:font-name="Courier New" style:font-name-asian="Lucida Sans Unicode" style:font-name-complex="Times New Roman" style:font-size-complex="10pt" style:language-complex="ar" style:country-complex="SA" fo:hyphenate="false"/>
    </style:style>
    <style:style style:name="Paragraph5" style:display-name="7Paragraph" style:family="paragraph" style:next-style-name="Standard">
      <style:paragraph-properties style:text-autospace="none" style:line-height-at-least="0in"/>
      <style:text-properties style:font-name="Courier New" style:font-name-asian="Lucida Sans Unicode" style:font-name-complex="Times New Roman" style:font-size-complex="10pt" style:language-complex="ar" style:country-complex="SA" fo:hyphenate="false"/>
    </style:style>
    <style:style style:name="Paragraph6" style:display-name="8Paragraph" style:family="paragraph" style:next-style-name="Standard">
      <style:paragraph-properties style:text-autospace="none" style:line-height-at-least="0in"/>
      <style:text-properties style:font-name="Courier New" style:font-name-asian="Lucida Sans Unicode" style:font-name-complex="Times New Roman" style:font-size-complex="10pt" style:language-complex="ar" style:country-complex="SA" fo:hyphenate="false"/>
    </style:style>
    <style:style style:name="Framecontents" style:display-name="Frame contents" style:family="paragraph" style:parent-style-name="Textbody">
      <style:text-properties fo:hyphenate="false"/>
    </style:style>
    <style:style style:name="NormalWeb" style:display-name="Normal (Web)" style:family="paragraph" style:parent-style-name="Standard">
      <style:paragraph-properties fo:widows="2" fo:orphans="2" fo:margin-top="0.0694in" fo:margin-bottom="0.0694in"/>
      <style:text-properties style:font-name-asian="Times New Roman" fo:hyphenate="true"/>
    </style:style>
    <style:style style:name="Rodapé" style:display-name="Rodapé"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Default" style:display-name="Default" style:family="paragraph">
      <style:text-properties style:font-name-asian="Times New Roman" style:font-name-complex="Times New Roman" fo:color="#000000" fo:hyphenate="false"/>
    </style:style>
    <style:style style:name="ListHeading" style:display-name="List Heading" style:family="paragraph" style:parent-style-name="Standard" style:next-style-name="ListContent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8Num1z0" style:display-name="WW8Num1z0" style:family="text">
      <style:text-properties style:font-name="Symbol" style:font-name-asian="Symbol" style:font-name-complex="StarSymbol, 'Arial Unicode MS'" fo:font-size="9pt" style:font-size-asian="9pt" style:font-size-complex="9pt"/>
    </style:style>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Fonteparág.padrão1" style:display-name="Fonte parág. padrão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8Num2z0" style:display-name="WW8Num2z0" style:family="text">
      <style:text-properties style:font-name="StarSymbol, 'Arial Unicode MS'" style:font-name-asian="StarSymbol, 'Arial Unicode MS'" style:font-name-complex="StarSymbol, 'Arial Unicode MS'" fo:font-size="9pt" style:font-size-asian="9pt" style:font-size-complex="9pt"/>
    </style:style>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WW-Absatz-Standardschriftart111111111111111111111111111111111111111111111111111111111111111111111111" style:display-name="WW-Absatz-Standardschriftart111111111111111111111111111111111111111111111111111111111111111111111111" style:family="text"/>
    <style:style style:name="WW-Absatz-Standardschriftart1111111111111111111111111111111111111111111111111111111111111111111111111" style:display-name="WW-Absatz-Standardschriftart1111111111111111111111111111111111111111111111111111111111111111111111111" style:family="text"/>
    <style:style style:name="WW-Absatz-Standardschriftart11111111111111111111111111111111111111111111111111111111111111111111111111" style:display-name="WW-Absatz-Standardschriftart11111111111111111111111111111111111111111111111111111111111111111111111111" style:family="text"/>
    <style:style style:name="WW-Absatz-Standardschriftart111111111111111111111111111111111111111111111111111111111111111111111111111" style:display-name="WW-Absatz-Standardschriftart111111111111111111111111111111111111111111111111111111111111111111111111111" style:family="text"/>
    <style:style style:name="WW-Absatz-Standardschriftart1111111111111111111111111111111111111111111111111111111111111111111111111111" style:display-name="WW-Absatz-Standardschriftart1111111111111111111111111111111111111111111111111111111111111111111111111111" style:family="text"/>
    <style:style style:name="WW-Absatz-Standardschriftart11111111111111111111111111111111111111111111111111111111111111111111111111111" style:display-name="WW-Absatz-Standardschriftart11111111111111111111111111111111111111111111111111111111111111111111111111111" style:family="text"/>
    <style:style style:name="WW-Absatz-Standardschriftart111111111111111111111111111111111111111111111111111111111111111111111111111111" style:display-name="WW-Absatz-Standardschriftart111111111111111111111111111111111111111111111111111111111111111111111111111111" style:family="text"/>
    <style:style style:name="WW-Absatz-Standardschriftart1111111111111111111111111111111111111111111111111111111111111111111111111111111" style:display-name="WW-Absatz-Standardschriftart1111111111111111111111111111111111111111111111111111111111111111111111111111111" style:family="text"/>
    <style:style style:name="WW-Absatz-Standardschriftart11111111111111111111111111111111111111111111111111111111111111111111111111111111" style:display-name="WW-Absatz-Standardschriftart11111111111111111111111111111111111111111111111111111111111111111111111111111111" style:family="text"/>
    <style:style style:name="WW-Absatz-Standardschriftart111111111111111111111111111111111111111111111111111111111111111111111111111111111" style:display-name="WW-Absatz-Standardschriftart111111111111111111111111111111111111111111111111111111111111111111111111111111111" style:family="text"/>
    <style:style style:name="WW-Absatz-Standardschriftart1111111111111111111111111111111111111111111111111111111111111111111111111111111111" style:display-name="WW-Absatz-Standardschriftart1111111111111111111111111111111111111111111111111111111111111111111111111111111111" style:family="text"/>
    <style:style style:name="WW-Absatz-Standardschriftart11111111111111111111111111111111111111111111111111111111111111111111111111111111111" style:display-name="WW-Absatz-Standardschriftart11111111111111111111111111111111111111111111111111111111111111111111111111111111111" style:family="text"/>
    <style:style style:name="WW-Absatz-Standardschriftart111111111111111111111111111111111111111111111111111111111111111111111111111111111111" style:display-name="WW-Absatz-Standardschriftart111111111111111111111111111111111111111111111111111111111111111111111111111111111111" style:family="text"/>
    <style:style style:name="WW-Absatz-Standardschriftart1111111111111111111111111111111111111111111111111111111111111111111111111111111111111" style:display-name="WW-Absatz-Standardschriftart1111111111111111111111111111111111111111111111111111111111111111111111111111111111111" style:family="text"/>
    <style:style style:name="WW-Absatz-Standardschriftart11111111111111111111111111111111111111111111111111111111111111111111111111111111111111" style:display-name="WW-Absatz-Standardschriftart11111111111111111111111111111111111111111111111111111111111111111111111111111111111111" style:family="text"/>
    <style:style style:name="WW-Absatz-Standardschriftart111111111111111111111111111111111111111111111111111111111111111111111111111111111111111" style:display-name="WW-Absatz-Standardschriftart111111111111111111111111111111111111111111111111111111111111111111111111111111111111111" style:family="text"/>
    <style:style style:name="WW-Absatz-Standardschriftart1111111111111111111111111111111111111111111111111111111111111111111111111111111111111111" style:display-name="WW-Absatz-Standardschriftart1111111111111111111111111111111111111111111111111111111111111111111111111111111111111111" style:family="text"/>
    <style:style style:name="WW-Absatz-Standardschriftart11111111111111111111111111111111111111111111111111111111111111111111111111111111111111111" style:display-name="WW-Absatz-Standardschriftart11111111111111111111111111111111111111111111111111111111111111111111111111111111111111111" style:family="text"/>
    <style:style style:name="WW-Absatz-Standardschriftart111111111111111111111111111111111111111111111111111111111111111111111111111111111111111111" style:display-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display-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display-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display-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display-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display-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display-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display-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display-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display-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display-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display-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display-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display-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display-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display-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display-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display-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display-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display-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display-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display-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display-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display-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display-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display-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display-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display-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display-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 style:family="text"/>
    <style:style style:name="SímbolosdeNumeração" style:display-name="Símbolos de Numeração" style:family="text"/>
    <style:style style:name="WW-SímbolosdeNumeração" style:display-name="WW-Símbolos de Numeração" style:family="text"/>
    <style:style style:name="WW-SímbolosdeNumeração1" style:display-name="WW-Símbolos de Numeração1" style:family="text"/>
    <style:style style:name="WW-SímbolosdeNumeração11" style:display-name="WW-Símbolos de Numeração11" style:family="text"/>
    <style:style style:name="WW-SímbolosdeNumeração111" style:display-name="WW-Símbolos de Numeração111" style:family="text"/>
    <style:style style:name="WW-SímbolosdeNumeração1111" style:display-name="WW-Símbolos de Numeração1111" style:family="text"/>
    <style:style style:name="WW-SímbolosdeNumeração11111" style:display-name="WW-Símbolos de Numeração11111" style:family="text"/>
    <style:style style:name="WW-SímbolosdeNumeração111111" style:display-name="WW-Símbolos de Numeração111111" style:family="text"/>
    <style:style style:name="WW-SímbolosdeNumeração1111111" style:display-name="WW-Símbolos de Numeração1111111" style:family="text"/>
    <style:style style:name="WW-SímbolosdeNumeração11111111" style:display-name="WW-Símbolos de Numeração11111111" style:family="text"/>
    <style:style style:name="WW-SímbolosdeNumeração111111111" style:display-name="WW-Símbolos de Numeração111111111" style:family="text"/>
    <style:style style:name="WW-SímbolosdeNumeração1111111111" style:display-name="WW-Símbolos de Numeração1111111111" style:family="text"/>
    <style:style style:name="WW-SímbolosdeNumeração11111111111" style:display-name="WW-Símbolos de Numeração11111111111" style:family="text"/>
    <style:style style:name="WW-SímbolosdeNumeração111111111111" style:display-name="WW-Símbolos de Numeração111111111111" style:family="text"/>
    <style:style style:name="WW-SímbolosdeNumeração1111111111111" style:display-name="WW-Símbolos de Numeração1111111111111" style:family="text"/>
    <style:style style:name="WW-SímbolosdeNumeração11111111111111" style:display-name="WW-Símbolos de Numeração11111111111111" style:family="text"/>
    <style:style style:name="WW-SímbolosdeNumeração111111111111111" style:display-name="WW-Símbolos de Numeração111111111111111" style:family="text"/>
    <style:style style:name="WW-SímbolosdeNumeração1111111111111111" style:display-name="WW-Símbolos de Numeração1111111111111111" style:family="text"/>
    <style:style style:name="WW-SímbolosdeNumeração11111111111111111" style:display-name="WW-Símbolos de Numeração11111111111111111" style:family="text"/>
    <style:style style:name="WW-SímbolosdeNumeração111111111111111111" style:display-name="WW-Símbolos de Numeração111111111111111111" style:family="text"/>
    <style:style style:name="WW-SímbolosdeNumeração1111111111111111111" style:display-name="WW-Símbolos de Numeração1111111111111111111" style:family="text"/>
    <style:style style:name="WW-SímbolosdeNumeração11111111111111111111" style:display-name="WW-Símbolos de Numeração11111111111111111111" style:family="text"/>
    <style:style style:name="WW-SímbolosdeNumeração111111111111111111111" style:display-name="WW-Símbolos de Numeração111111111111111111111" style:family="text"/>
    <style:style style:name="WW-SímbolosdeNumeração1111111111111111111111" style:display-name="WW-Símbolos de Numeração1111111111111111111111" style:family="text"/>
    <style:style style:name="WW-SímbolosdeNumeração11111111111111111111111" style:display-name="WW-Símbolos de Numeração11111111111111111111111" style:family="text"/>
    <style:style style:name="WW-SímbolosdeNumeração111111111111111111111111" style:display-name="WW-Símbolos de Numeração111111111111111111111111" style:family="text"/>
    <style:style style:name="WW-SímbolosdeNumeração1111111111111111111111111" style:display-name="WW-Símbolos de Numeração1111111111111111111111111" style:family="text"/>
    <style:style style:name="WW-SímbolosdeNumeração11111111111111111111111111" style:display-name="WW-Símbolos de Numeração11111111111111111111111111" style:family="text"/>
    <style:style style:name="WW-SímbolosdeNumeração111111111111111111111111111" style:display-name="WW-Símbolos de Numeração111111111111111111111111111" style:family="text"/>
    <style:style style:name="WW-SímbolosdeNumeração1111111111111111111111111111" style:display-name="WW-Símbolos de Numeração1111111111111111111111111111" style:family="text"/>
    <style:style style:name="WW-SímbolosdeNumeração11111111111111111111111111111" style:display-name="WW-Símbolos de Numeração11111111111111111111111111111" style:family="text"/>
    <style:style style:name="WW-SímbolosdeNumeração111111111111111111111111111111" style:display-name="WW-Símbolos de Numeração111111111111111111111111111111" style:family="text"/>
    <style:style style:name="Teletype" style:display-name="Teletype" style:family="text">
      <style:text-properties style:font-name="Courier New" style:font-name-asian="Courier New" style:font-name-complex="Courier New"/>
    </style:style>
    <style:style style:name="WW-Teletipo" style:display-name="WW-Teletipo" style:family="text">
      <style:text-properties style:font-name="Courier New" style:font-name-asian="Courier New" style:font-name-complex="Courier New"/>
    </style:style>
    <style:style style:name="WW-Teletipo1" style:display-name="WW-Teletipo1" style:family="text">
      <style:text-properties style:font-name="Courier New" style:font-name-asian="Courier New" style:font-name-complex="Courier New"/>
    </style:style>
    <style:style style:name="WW-Teletipo11" style:display-name="WW-Teletipo11" style:family="text">
      <style:text-properties style:font-name="Courier New" style:font-name-asian="Courier New" style:font-name-complex="Courier New"/>
    </style:style>
    <style:style style:name="WW-Teletipo111" style:display-name="WW-Teletipo111" style:family="text">
      <style:text-properties style:font-name="Courier New" style:font-name-asian="Courier New" style:font-name-complex="Courier New"/>
    </style:style>
    <style:style style:name="WW-Teletipo1111" style:display-name="WW-Teletipo1111" style:family="text">
      <style:text-properties style:font-name="Courier New" style:font-name-asian="Courier New" style:font-name-complex="Courier New"/>
    </style:style>
    <style:style style:name="WW-Teletipo11111" style:display-name="WW-Teletipo11111" style:family="text">
      <style:text-properties style:font-name="Courier New" style:font-name-asian="Courier New" style:font-name-complex="Courier New"/>
    </style:style>
    <style:style style:name="WW-Teletipo111111" style:display-name="WW-Teletipo111111" style:family="text">
      <style:text-properties style:font-name="Courier New" style:font-name-asian="Courier New" style:font-name-complex="Courier New"/>
    </style:style>
    <style:style style:name="WW-Teletipo1111111" style:display-name="WW-Teletipo1111111" style:family="text">
      <style:text-properties style:font-name="Courier New" style:font-name-asian="Courier New" style:font-name-complex="Courier New"/>
    </style:style>
    <style:style style:name="WW-Teletipo11111111" style:display-name="WW-Teletipo11111111" style:family="text">
      <style:text-properties style:font-name="Courier New" style:font-name-asian="Courier New" style:font-name-complex="Courier New"/>
    </style:style>
    <style:style style:name="WW-Teletipo111111111" style:display-name="WW-Teletipo111111111" style:family="text">
      <style:text-properties style:font-name="Courier New" style:font-name-asian="Courier New" style:font-name-complex="Courier New"/>
    </style:style>
    <style:style style:name="WW-Teletipo1111111111" style:display-name="WW-Teletipo1111111111" style:family="text">
      <style:text-properties style:font-name="Courier New" style:font-name-asian="Courier New" style:font-name-complex="Courier New"/>
    </style:style>
    <style:style style:name="WW-Teletipo11111111111" style:display-name="WW-Teletipo11111111111" style:family="text">
      <style:text-properties style:font-name="Courier New" style:font-name-asian="Courier New" style:font-name-complex="Courier New"/>
    </style:style>
    <style:style style:name="WW-Teletipo111111111111" style:display-name="WW-Teletipo111111111111" style:family="text">
      <style:text-properties style:font-name="Courier New" style:font-name-asian="Courier New" style:font-name-complex="Courier New"/>
    </style:style>
    <style:style style:name="WW-Teletipo1111111111111" style:display-name="WW-Teletipo1111111111111" style:family="text">
      <style:text-properties style:font-name="Courier New" style:font-name-asian="Courier New" style:font-name-complex="Courier New"/>
    </style:style>
    <style:style style:name="WW-Teletipo11111111111111" style:display-name="WW-Teletipo11111111111111" style:family="text">
      <style:text-properties style:font-name="Courier New" style:font-name-asian="Courier New" style:font-name-complex="Courier New"/>
    </style:style>
    <style:style style:name="WW-Teletipo111111111111111" style:display-name="WW-Teletipo111111111111111" style:family="text">
      <style:text-properties style:font-name="Courier New" style:font-name-asian="Courier New" style:font-name-complex="Courier New"/>
    </style:style>
    <style:style style:name="WW-Teletipo1111111111111111" style:display-name="WW-Teletipo1111111111111111" style:family="text">
      <style:text-properties style:font-name="Courier New" style:font-name-asian="Courier New" style:font-name-complex="Courier New"/>
    </style:style>
    <style:style style:name="WW-Teletipo11111111111111111" style:display-name="WW-Teletipo11111111111111111" style:family="text">
      <style:text-properties style:font-name="Courier New" style:font-name-asian="Courier New" style:font-name-complex="Courier New"/>
    </style:style>
    <style:style style:name="WW-Teletipo111111111111111111" style:display-name="WW-Teletipo111111111111111111" style:family="text">
      <style:text-properties style:font-name="Courier New" style:font-name-asian="Courier New" style:font-name-complex="Courier New"/>
    </style:style>
    <style:style style:name="WW-Teletipo1111111111111111111" style:display-name="WW-Teletipo1111111111111111111" style:family="text">
      <style:text-properties style:font-name="Courier New" style:font-name-asian="Courier New" style:font-name-complex="Courier New"/>
    </style:style>
    <style:style style:name="WW-Teletipo11111111111111111111" style:display-name="WW-Teletipo11111111111111111111" style:family="text">
      <style:text-properties style:font-name="Courier New" style:font-name-asian="Courier New" style:font-name-complex="Courier New"/>
    </style:style>
    <style:style style:name="WW-Teletipo111111111111111111111" style:display-name="WW-Teletipo111111111111111111111" style:family="text">
      <style:text-properties style:font-name="Courier New" style:font-name-asian="Courier New" style:font-name-complex="Courier New"/>
    </style:style>
    <style:style style:name="WW-Teletipo1111111111111111111111" style:display-name="WW-Teletipo1111111111111111111111" style:family="text">
      <style:text-properties style:font-name="Courier New" style:font-name-asian="Courier New" style:font-name-complex="Courier New"/>
    </style:style>
    <style:style style:name="WW-Teletipo11111111111111111111111" style:display-name="WW-Teletipo11111111111111111111111" style:family="text">
      <style:text-properties style:font-name="Courier New" style:font-name-asian="Courier New" style:font-name-complex="Courier New"/>
    </style:style>
    <style:style style:name="WW-Teletipo111111111111111111111111" style:display-name="WW-Teletipo111111111111111111111111" style:family="text">
      <style:text-properties style:font-name="Courier New" style:font-name-asian="Courier New" style:font-name-complex="Courier New"/>
    </style:style>
    <style:style style:name="WW-Teletipo1111111111111111111111111" style:display-name="WW-Teletipo1111111111111111111111111" style:family="text">
      <style:text-properties style:font-name="Courier New" style:font-name-asian="Courier New" style:font-name-complex="Courier New"/>
    </style:style>
    <style:style style:name="WW-Teletipo11111111111111111111111111" style:display-name="WW-Teletipo11111111111111111111111111" style:family="text">
      <style:text-properties style:font-name="Courier New" style:font-name-asian="Courier New" style:font-name-complex="Courier New"/>
    </style:style>
    <style:style style:name="WW-Teletipo111111111111111111111111111" style:display-name="WW-Teletipo111111111111111111111111111" style:family="text">
      <style:text-properties style:font-name="Courier New" style:font-name-asian="Courier New" style:font-name-complex="Courier New"/>
    </style:style>
    <style:style style:name="WW-Teletipo1111111111111111111111111111" style:display-name="WW-Teletipo1111111111111111111111111111" style:family="text">
      <style:text-properties style:font-name="Courier New" style:font-name-asian="Courier New" style:font-name-complex="Courier New"/>
    </style:style>
    <style:style style:name="WW-Teletipo11111111111111111111111111111" style:display-name="WW-Teletipo11111111111111111111111111111" style:family="text">
      <style:text-properties style:font-name="Courier New" style:font-name-asian="Courier New" style:font-name-complex="Courier Ne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StarSymbol, 'Arial Unicode MS'" style:font-name-asian="StarSymbol, 'Arial Unicode MS'" style:font-name-complex="StarSymbol, 'Arial Unicode MS'" fo:font-size="9pt" style:font-size-asian="9pt" style:font-size-complex="9pt"/>
    </style:style>
    <style:style style:name="StrongEmphasis" style:display-name="Strong Emphasis" style:family="text">
      <style:text-properties fo:font-weight="bold" style:font-weight-asian="bold" style:font-weight-complex="bold"/>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WW-Absatz-Standardschriftart1111111111111111111111111111111111111111111111111111111111111111111111111111111111111111112" style:display-name="WW-Absatz-Standardschriftart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 style:family="text"/>
    <text:list-style style:name="WW8Num1" style:display-name="WW8Num1">
      <text:list-level-style-number text:level="1" style:num-suffix="." style:num-list-format-name="NLF0"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0" style:num-format="1" text:display-levels="3" text:start-value="1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Num1" style:display-name="WWNum1">
      <text:list-level-style-number text:level="1" style:num-prefix="(" style:num-suffix=")" style:num-list-format-name="NLF2" style:num-format="i">
        <style:list-level-properties text:space-before="1.1812in" text:min-label-width="0.75in" text:list-level-position-and-space-mode="label-alignment">
          <style:list-level-label-alignment text:label-followed-by="listtab" fo:margin-left="1.9312in" fo:text-indent="-0.75in"/>
        </style:list-level-properties>
      </text:list-level-style-number>
      <text:list-level-style-number text:level="2" style:num-suffix="." style:num-list-format-name="NLF2"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list-format-name="NLF2"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list-format-name="NLF2"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list-format-name="NLF2"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list-format-name="NLF2"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list-format-name="NLF2"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list-format-name="NLF2"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list-format-name="NLF2"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8993in" fo:margin-bottom="0.7875in" fo:margin-right="0.8333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847in"/>
      </style:footer-style>
    </style:page-layout>
    <style:style style:name="P2" style:parent-style-name="Cabeçalho" style:family="paragraph">
      <style:paragraph-properties fo:text-align="end"/>
    </style:style>
    <style:style style:name="P3" style:parent-style-name="Cabeçalho" style:family="paragraph">
      <style:paragraph-properties fo:text-align="end"/>
    </style:style>
    <style:style style:name="P4" style:parent-style-name="Cabeçalho" style:family="paragraph">
      <style:paragraph-properties fo:text-align="end"/>
    </style:style>
    <style:style style:name="P5" style:parent-style-name="Cabeçalho" style:family="paragraph">
      <style:paragraph-properties fo:text-align="end"/>
    </style:style>
    <style:style style:name="P6" style:parent-style-name="Cabeçalho" style:family="paragraph">
      <style:paragraph-properties fo:text-align="end"/>
    </style:style>
    <style:style style:name="P7" style:parent-style-name="Cabeçalho" style:family="paragraph">
      <style:paragraph-properties fo:text-align="center"/>
    </style:style>
    <style:style style:name="T8" style:parent-style-name="Fonteparág.padrão" style:family="text">
      <style:text-properties style:font-name="Arial" style:font-name-asian="Courier New" style:font-name-complex="Courier New" fo:font-weight="bold" style:font-weight-asian="bold" style:font-weight-complex="bold" fo:color="#010101" style:font-size-complex="12pt"/>
    </style:style>
    <style:style style:name="T9" style:parent-style-name="Fonteparág.padrão" style:family="text">
      <style:text-properties style:font-name="Arial" style:font-name-asian="Courier New" style:font-name-complex="Courier New" fo:font-weight="bold" style:font-weight-asian="bold" style:font-weight-complex="bold" fo:color="#010101" style:font-size-complex="12pt"/>
    </style:style>
    <style:style style:name="P10" style:parent-style-name="Cabeçalho" style:family="paragraph">
      <style:paragraph-properties fo:text-align="center"/>
      <style:text-properties style:font-name="Arial" style:font-name-asian="Courier New" style:font-name-complex="Courier New" fo:font-weight="bold" style:font-weight-asian="bold" style:font-weight-complex="bold" fo:color="#010101" style:font-size-complex="12pt"/>
    </style:style>
    <style:style style:name="P11" style:parent-style-name="Contents1" style:family="paragraph">
      <style:paragraph-properties fo:text-align="center"/>
      <style:text-properties style:font-name="Arial" fo:font-size="10pt" style:font-size-asian="10pt"/>
    </style:style>
    <style:style style:name="P12" style:parent-style-name="Rodapé" style:family="paragraph">
      <style:paragraph-properties fo:text-align="end"/>
      <style:text-properties fo:font-size="7pt" style:font-size-asian="7pt" style:font-size-complex="7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in, 0in, 0in, 0in)" style:horizontal-rel="paragraph" style:vertical-rel="paragraph" style:horizontal-pos="center" style:vertical-pos="from-top" draw:luminance="0%" draw:contrast="0%" draw:image-opacity="100%"/>
    </style:style>
  </office:automatic-styles>
  <office:master-styles>
    <style:master-page style:name="MP0" style:page-layout-name="PL0">
      <style:header>
        <text:p text:style-name="P2"><draw:frame draw:z-index="251659264" draw:style-name="a0" draw:name="Figura1" text:anchor-type="paragraph" svg:x="5.80551in" svg:y="0.16102in" svg:width="0.52087in" svg:height="0.54173in" style:rel-width="scale" style:rel-height="scale"><draw:image xlink:href="media/image1.png" xlink:type="simple" xlink:show="embed" xlink:actuate="onLoad"/><svg:title/><svg:desc/></draw:frame><draw:frame draw:z-index="251660288" draw:style-name="a1" draw:name="Figura2" text:anchor-type="paragraph" svg:x="0in" svg:y="0in" svg:width="0.88543in" svg:height="0.8437in" style:rel-width="scale" style:rel-height="scale"><draw:image xlink:href="media/image2.png" xlink:type="simple" xlink:show="embed" xlink:actuate="onLoad"/><svg:title/><svg:desc/></draw:frame></text:p>
        <text:p text:style-name="P3"/>
        <text:p text:style-name="P4"/>
        <text:p text:style-name="P5"/>
        <text:p text:style-name="P6"/>
        <text:p text:style-name="P7"><text:s/><text:span text:style-name="T8">PODER JUDICIÁRIO DA UNIÃO</text:span><text:span text:style-name="T9"><text:line-break/>TRIBUNAL REGIONAL DO TRABALHO DA 18ª REGIÃO</text:span></text:p>
        <text:p text:style-name="P10">SECRETARIA DE LICITAÇÕES E CONTRATOS</text:p>
        <text:p text:style-name="P11"/>
      </style:header>
      <style:footer>
        <text:p text:style-name="P12">Proad nº<text:s/>5058/202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MPUGNAÇÃO AO EDITAL</dc:title>
    <meta:initial-creator>Perpetuo Pessoa &amp; Cozzi Ltda.</meta:initial-creator>
    <dc:creator>BRUNO MIRANDA</dc:creator>
    <meta:creation-date>2025-10-07T15:37:00Z</meta:creation-date>
    <dc:date>2025-10-07T15:55:00Z</dc:date>
    <meta:print-date>2012-03-19T16:05:00Z</meta:print-date>
    <meta:template xlink:href="Normal" xlink:type="simple"/>
    <meta:editing-cycles>3</meta:editing-cycles>
    <meta:editing-duration>PT480S</meta:editing-duration>
    <meta:document-statistic meta:page-count="4" meta:paragraph-count="10" meta:word-count="790" meta:character-count="5052" meta:row-count="35" meta:non-whitespace-character-count="4272"/>
  </office:meta>
</office:document-meta>
</file>