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01mm"/>
    </style:style>
    <style:style style:name="co5" style:family="table-column">
      <style:table-column-properties fo:break-before="auto" style:column-width="13.65mm"/>
    </style:style>
    <style:style style:name="co6" style:family="table-column">
      <style:table-column-properties fo:break-before="auto" style:column-width="15.0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87mm" fo:break-before="page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72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10mm" fo:break-before="auto" style:use-optimal-row-height="true"/>
    </style:style>
    <style:style style:name="ro13" style:family="table-row">
      <style:table-row-properties style:row-height="13.6mm" fo:break-before="auto" style:use-optimal-row-height="tru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PageStyle_5f_Posto-cargo">
      <style:table-properties table:display="true" style:writing-mode="lr-tb"/>
    </style:style>
    <style:style style:name="ta2" style:family="table" style:master-page-name="PageStyle_5f_BC_20_e_20_Índices">
      <style:table-properties table:display="false" style:writing-mode="lr-tb"/>
    </style:style>
    <style:style style:name="ta3" style:family="table" style:master-page-name="PageStyle_5f_Eletricista">
      <style:table-properties table:display="false" style:writing-mode="lr-tb"/>
    </style:style>
    <style:style style:name="ta4" style:family="table" style:master-page-name="PageStyle_5f_Eletricista_20_CFTV">
      <style:table-properties table:display="false" style:writing-mode="lr-tb"/>
    </style:style>
    <style:style style:name="ta5" style:family="table" style:master-page-name="PageStyle_5f_Bombeiro_20_Hidráulico">
      <style:table-properties table:display="false" style:writing-mode="lr-tb"/>
    </style:style>
    <style:style style:name="ta6" style:family="table" style:master-page-name="PageStyle_5f_Técnico_20_em_20_Manut._20_Geral">
      <style:table-properties table:display="false" style:writing-mode="lr-tb"/>
    </style:style>
    <style:style style:name="ta7" style:family="table" style:master-page-name="PageStyle_5f_Auxiliar._20_Serv._20_Geral">
      <style:table-properties table:display="fals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PageStyle_5f_Quadro_20_Resum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4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149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190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Percent" style:data-style-name="N11">
      <style:table-cell-properties fo:background-color="#fffb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ackground-color="#b4c7e7" style:rotation-align="none"/>
    </style:style>
    <style:style style:name="ce234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 style:data-style-name="N110">
      <style:table-cell-properties fo:background-color="#b4c7e7" style:rotation-align="none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118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53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8" style:family="table-cell" style:parent-style-name="Default" style:data-style-name="N11">
      <style:table-cell-properties fo:background-color="#b4c7e7" style:rotation-align="none"/>
    </style:style>
    <style:style style:name="ce12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b4c7e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b4c7e7" style:rotation-align="none"/>
      <style:text-properties fo:color="#ce181e" style:font-name="Calibri" style:font-name-complex="Calibri"/>
    </style:style>
    <style:style style:name="ce125" style:family="table-cell" style:parent-style-name="Default">
      <style:table-cell-properties fo:background-color="#b4c7e7" style:rotation-align="none"/>
      <style:text-properties fo:color="#ce181e" style:font-name="Calibri" fo:font-weight="bold" style:font-weight-asian="bold" style:font-name-complex="Calibri" style:font-weight-complex="bold"/>
    </style:style>
    <style:style style:name="ce126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122">
      <style:table-cell-properties fo:background-color="#b4c7e7" style:rotation-align="none"/>
    </style:style>
    <style:style style:name="ce290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9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0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1" style:family="table-cell" style:parent-style-name="Defaul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rimonialista" table:style-name="ta1" table:print-ranges="Cerimonialista.A1:Cerimonialista.J140">
        <office:forms form:automatic-focus="false" form:apply-design-mode="false"/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ERIMONIALISTA</text:p>
          </table:table-cell>
          <table:covered-table-cell table:number-columns-repeated="9" table:style-name="ce1"/>
          <table:table-cell table:style-name="ce98" table:number-columns-spanned="10" table:number-rows-spanned="1"/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3"/>
          <table:table-cell table:style-name="ce43" office:value-type="string" calcext:value-type="string" table:number-columns-spanned="2" table:number-rows-spanned="1">
            <text:p>Licitação Nº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Data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Hora</text:p>
          </table:table-cell>
          <table:covered-table-cell table:style-name="ce4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463-2025</text:p>
          </table:table-cell>
          <table:covered-table-cell table:number-columns-repeated="2" table:style-name="ce147"/>
          <table:table-cell table:style-name="ce44" table:number-columns-spanned="2" table:number-rows-spanned="1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2" table:number-rows-spanned="1"/>
          <table:covered-table-cell table:style-name="ce4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3"/>
          <table:table-cell table:style-name="ce43" office:value-type="string" calcext:value-type="string" table:number-columns-spanned="2" table:number-rows-spanned="1">
            <text:p>Execução Contratual</text:p>
          </table:table-cell>
          <table:covered-table-cell table:style-name="ce43"/>
          <table:table-cell table:style-name="ce46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6"/>
          <table:table-cell table:style-name="ce67" office:value-type="string" calcext:value-type="string" table:number-columns-spanned="2" table:number-rows-spanned="1">
            <text:p>Data da Proposta</text:p>
          </table:table-cell>
          <table:covered-table-cell table:style-name="ce6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6"/>
          <table:table-cell table:style-name="ce47" office:value-type="string" calcext:value-type="string" table:number-columns-spanned="2" table:number-rows-spanned="1">
            <text:p>12 meses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120 meses</text:p>
          </table:table-cell>
          <table:covered-table-cell table:number-columns-repeated="2" table:style-name="ce6"/>
          <table:table-cell table:style-name="ce47" table:number-columns-spanned="2" table:number-rows-spanned="1"/>
          <table:covered-table-cell table:style-name="ce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8"/>
          <table:table-cell table:style-name="ce8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Quantidade</text:p>
          </table:table-cell>
          <table:covered-table-cell table:style-name="ce8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31" office:value-type="string" calcext:value-type="string" table:number-columns-spanned="5" table:number-rows-spanned="1">
            <text:p>Cerimonialista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>Posto</text:p>
          </table:table-cell>
          <table:covered-table-cell table:number-columns-repeated="2" table:style-name="ce6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Turno</text:p>
          </table:table-cell>
          <table:covered-table-cell table:style-name="ce8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6" office:value-type="string" calcext:value-type="string" table:number-columns-spanned="4" table:number-rows-spanned="1">
            <text:p>35 Horas semanais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175 Horas</text:p>
          </table:table-cell>
          <table:covered-table-cell table:number-columns-repeated="3" table:style-name="ce6"/>
          <table:table-cell table:style-name="ce47" office:value-type="string" calcext:value-type="string" table:number-columns-spanned="2" table:number-rows-spanned="1">
            <text:p>Diurno</text:p>
          </table:table-cell>
          <table:covered-table-cell table:style-name="ce6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Data Base</text:p>
          </table:table-cell>
          <table:covered-table-cell table:style-name="ce8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10" office:value-type="string" calcext:value-type="string" table:number-columns-spanned="4" table:number-rows-spanned="1">
            <text:p>Estimativa de preços</text:p>
          </table:table-cell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59" office:value-type="date" office:date-value="2025-05-28" calcext:value-type="date" table:number-columns-spanned="2" table:number-rows-spanned="1">
            <text:p>28/5/2025</text:p>
          </table:table-cell>
          <table:covered-table-cell table:style-name="ce5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Salario Estimado:</text:p>
          </table:table-cell>
          <table:covered-table-cell table:number-columns-repeated="7" table:style-name="ce11"/>
          <table:table-cell table:style-name="ce60" office:value-type="float" office:value="3691.96" calcext:value-type="float" table:number-columns-spanned="2" table:number-rows-spanned="1">
            <text:p><text:s/>R$ 3.691,96 </text:p>
          </table:table-cell>
          <table:covered-table-cell table:style-name="ce6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4"/>
          <table:table-cell table:style-name="ce205" table:formula="of:=[.I17]" office:value-type="float" office:value="3691.96" calcext:value-type="float" table:number-columns-spanned="2" table:number-rows-spanned="1">
            <text:p><text:s/>R$ 3.691,96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Adicional de Insalubridade sobre o salário mínimo vigente 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5"/>
          <table:table-cell table:style-name="ce207" table:formula="of:=SUM([.I20:.J27])" office:value-type="float" office:value="3691.96" calcext:value-type="float" table:number-columns-spanned="2" table:number-rows-spanned="1">
            <text:p><text:s/>R$ 3.691,96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15" office:value-type="string" calcext:value-type="string">
            <text:p>1A </text:p>
          </table:table-cell>
          <table:table-cell table:style-name="ce36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36"/>
          <table:table-cell table:style-name="ce75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5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36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36"/>
          <table:table-cell table:style-name="ce75" table:number-columns-spanned="2" table:number-rows-spanned="1"/>
          <table:covered-table-cell table:style-name="ce75"/>
          <table:table-cell table:style-name="ce247"/>
          <table:table-cell table:number-columns-repeated="1013"/>
        </table:table-row>
        <table:table-row table:style-name="ro1">
          <table:table-cell table:style-name="ce52"/>
          <table:table-cell table:style-name="ce36" office:value-type="string" calcext:value-type="string" table:number-columns-spanned="7" table:number-rows-spanned="1">
            <text:p>Total</text:p>
          </table:table-cell>
          <table:covered-table-cell table:number-columns-repeated="6" table:style-name="ce36"/>
          <table:table-cell table:style-name="ce213"/>
          <table:table-cell table:style-name="ce94"/>
          <table:table-cell table:style-name="ce247"/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style-name="ce99"/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2"/>
          <table:table-cell table:style-name="ce9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7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98" office:value-type="string" calcext:value-type="string" table:number-columns-spanned="2" table:number-rows-spanned="1">
            <text:p>Valor Unit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Qtd Por Dia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ias por Mês **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esconto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Valor</text:p>
          </table:table-cell>
          <table:covered-table-cell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4"/>
          <table:table-cell table:style-name="ce205" table:formula="of:=IF([.S37]&lt;0;0;[.S37])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style-name="ce148" office:value-type="float" office:value="4.3" calcext:value-type="float" table:number-columns-spanned="2" table:number-rows-spanned="1">
            <text:p><text:s/>R$ 4,3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1" table:formula="of:=[.I20]*0.06" office:value-type="float" office:value="221.5176" calcext:value-type="float" table:number-columns-spanned="2" table:number-rows-spanned="1">
            <text:p><text:s/>R$ 221,52 </text:p>
          </table:table-cell>
          <table:covered-table-cell table:style-name="ce291"/>
          <table:table-cell table:style-name="ce291" table:formula="of:=([.O37]*[.M37]*[.K37])-[.Q37]" office:value-type="float" office:value="-40.9176" calcext:value-type="float" table:number-columns-spanned="2" table:number-rows-spanned="1">
            <text:p>-R$ 40,92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4"/>
          <table:table-cell table:style-name="ce206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style-name="ce9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98" office:value-type="string" calcext:value-type="string" table:number-columns-spanned="2" table:number-rows-spanned="1">
            <text:p>Valor Unit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ias por Mês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esconto*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SubTotal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Total</text:p>
          </table:table-cell>
          <table:covered-table-cell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I9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40]*[.K40]" office:value-type="float" office:value="0" calcext:value-type="float" table:number-columns-spanned="2" table:number-rows-spanned="1">
            <text:p><text:s/>R$ - </text:p>
          </table:table-cell>
          <table:covered-table-cell table:style-name="ce291"/>
          <table:table-cell table:style-name="ce291" table:formula="of:=ROUND([.Q40]-([.Q40]*[.O40]);2)" office:value-type="float" office:value="0" calcext:value-type="float" table:number-columns-spanned="2" table:number-rows-spanned="1">
            <text:p><text:s/>R$ -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5"/>
          <table:table-cell table:style-name="ce207" table:formula="of:=SUM([.I37:.J42])" office:value-type="float" office:value="0" calcext:value-type="float" table:number-columns-spanned="2" table:number-rows-spanned="1">
            <text:p><text:s/>R$ -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7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4"/>
          <table:table-cell table:style-name="ce148" table:formula="of:=[$Uniforme.J25]" office:value-type="float" office:value="329.78" calcext:value-type="float" table:number-columns-spanned="2" table:number-rows-spanned="1">
            <text:p><text:s/>R$ 329,78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EPI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5"/>
          <table:table-cell table:style-name="ce207" table:formula="of:=SUM([.I46:.J49])" office:value-type="float" office:value="329.78" calcext:value-type="float" table:number-columns-spanned="2" table:number-rows-spanned="1">
            <text:p><text:s/>R$ 329,78 </text:p>
          </table:table-cell>
          <table:covered-table-cell table:style-name="ce20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2"/>
          <table:table-cell table:style-name="ce108" table:number-columns-spanned="10" table:number-rows-spanned="1"/>
          <table:covered-table-cell table:number-columns-repeated="9" table:style-name="ce108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7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INSS</text:p>
          </table:table-cell>
          <table:covered-table-cell table:number-columns-repeated="5" table:style-name="ce34"/>
          <table:table-cell table:style-name="ce187" office:value-type="percentage" office:value="0.2" calcext:value-type="percentage">
            <text:p>20,00%</text:p>
          </table:table-cell>
          <table:table-cell table:style-name="ce205" table:formula="of:=[.H58]*[.$I$28]" office:value-type="float" office:value="738.392" calcext:value-type="float" table:number-columns-spanned="2" table:number-rows-spanned="1">
            <text:p><text:s/>R$ 738,39 </text:p>
          </table:table-cell>
          <table:covered-table-cell table:style-name="ce205"/>
          <table:table-cell table:style-name="ce109" table:number-columns-spanned="10" table:number-rows-spanned="1"/>
          <table:covered-table-cell table:number-columns-repeated="9" table:style-name="ce10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4"/>
          <table:table-cell table:style-name="ce187" office:value-type="percentage" office:value="0.015" calcext:value-type="percentage">
            <text:p>1,50%</text:p>
          </table:table-cell>
          <table:table-cell table:style-name="ce205" table:formula="of:=[.H59]*[.$I$28]" office:value-type="float" office:value="55.3794" calcext:value-type="float" table:number-columns-spanned="2" table:number-rows-spanned="1">
            <text:p><text:s/>R$ 55,38 </text:p>
          </table:table-cell>
          <table:covered-table-cell table:style-name="ce205"/>
          <table:table-cell table:style-name="ce110" table:number-columns-spanned="10" table:number-rows-spanned="1"/>
          <table:covered-table-cell table:number-columns-repeated="9" table:style-name="ce1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4"/>
          <table:table-cell table:style-name="ce187" office:value-type="percentage" office:value="0.01" calcext:value-type="percentage">
            <text:p>1,00%</text:p>
          </table:table-cell>
          <table:table-cell table:style-name="ce205" table:formula="of:=[.H60]*[.$I$28]" office:value-type="float" office:value="36.9196" calcext:value-type="float" table:number-columns-spanned="2" table:number-rows-spanned="1">
            <text:p><text:s/>R$ 36,92 </text:p>
          </table:table-cell>
          <table:covered-table-cell table:style-name="ce205"/>
          <table:table-cell table:style-name="ce110" table:number-columns-spanned="10" table:number-rows-spanned="1"/>
          <table:covered-table-cell table:number-columns-repeated="9" table:style-name="ce1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INCRA</text:p>
          </table:table-cell>
          <table:covered-table-cell table:number-columns-repeated="5" table:style-name="ce34"/>
          <table:table-cell table:style-name="ce187" office:value-type="percentage" office:value="0.002" calcext:value-type="percentage">
            <text:p>0,20%</text:p>
          </table:table-cell>
          <table:table-cell table:style-name="ce205" table:formula="of:=[.H61]*[.$I$28]" office:value-type="float" office:value="7.38392" calcext:value-type="float" table:number-columns-spanned="2" table:number-rows-spanned="1">
            <text:p><text:s/>R$ 7,38 </text:p>
          </table:table-cell>
          <table:covered-table-cell table:style-name="ce205"/>
          <table:table-cell table:style-name="ce110" table:number-columns-spanned="10" table:number-rows-spanned="1"/>
          <table:covered-table-cell table:number-columns-repeated="9" table:style-name="ce1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4"/>
          <table:table-cell table:style-name="ce187" office:value-type="percentage" office:value="0.025" calcext:value-type="percentage">
            <text:p>2,50%</text:p>
          </table:table-cell>
          <table:table-cell table:style-name="ce205" table:formula="of:=[.H62]*[.$I$28]" office:value-type="float" office:value="92.299" calcext:value-type="float" table:number-columns-spanned="2" table:number-rows-spanned="1">
            <text:p><text:s/>R$ 92,30 </text:p>
          </table:table-cell>
          <table:covered-table-cell table:style-name="ce205"/>
          <table:table-cell table:style-name="ce110" table:number-columns-spanned="10" table:number-rows-spanned="1"/>
          <table:covered-table-cell table:number-columns-repeated="9" table:style-name="ce1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FGTS</text:p>
          </table:table-cell>
          <table:covered-table-cell table:number-columns-repeated="5" table:style-name="ce34"/>
          <table:table-cell table:style-name="ce187" office:value-type="percentage" office:value="0.08" calcext:value-type="percentage">
            <text:p>8,00%</text:p>
          </table:table-cell>
          <table:table-cell table:style-name="ce205" table:formula="of:=[.H63]*[.$I$28]" office:value-type="float" office:value="295.3568" calcext:value-type="float" table:number-columns-spanned="2" table:number-rows-spanned="1">
            <text:p><text:s/>R$ 295,36 </text:p>
          </table:table-cell>
          <table:covered-table-cell table:style-name="ce205"/>
          <table:table-cell table:style-name="ce110" table:number-columns-spanned="10" table:number-rows-spanned="1"/>
          <table:covered-table-cell table:number-columns-repeated="9" table:style-name="ce1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4"/>
          <table:table-cell table:style-name="ce187" office:value-type="percentage" office:value="0.03" calcext:value-type="percentage">
            <text:p>3,00%</text:p>
          </table:table-cell>
          <table:table-cell table:style-name="ce205" table:formula="of:=[.H64]*[.$I$28]" office:value-type="float" office:value="110.7588" calcext:value-type="float" table:number-columns-spanned="2" table:number-rows-spanned="1">
            <text:p><text:s/>R$ 110,76 </text:p>
          </table:table-cell>
          <table:covered-table-cell table:style-name="ce205"/>
          <table:table-cell table:style-name="ce110" table:number-columns-spanned="10" table:number-rows-spanned="1"/>
          <table:covered-table-cell table:number-columns-repeated="9" table:style-name="ce1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6" table:number-rows-spanned="1">
            <text:p>SEBRAE</text:p>
          </table:table-cell>
          <table:covered-table-cell table:number-columns-repeated="5" table:style-name="ce34"/>
          <table:table-cell table:style-name="ce187" office:value-type="percentage" office:value="0.006" calcext:value-type="percentage">
            <text:p>0,60%</text:p>
          </table:table-cell>
          <table:table-cell table:style-name="ce205" table:formula="of:=[.H65]*[.$I$28]" office:value-type="float" office:value="22.15176" calcext:value-type="float" table:number-columns-spanned="2" table:number-rows-spanned="1">
            <text:p><text:s/>R$ 22,15 </text:p>
          </table:table-cell>
          <table:covered-table-cell table:style-name="ce205"/>
          <table:table-cell table:style-name="ce110" table:number-columns-spanned="10" table:number-rows-spanned="1"/>
          <table:covered-table-cell table:number-columns-repeated="9" table:style-name="ce1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5"/>
          <table:table-cell table:style-name="ce188" table:formula="of:=SUM([.H58:.H65])" office:value-type="percentage" office:value="0.368" calcext:value-type="percentage">
            <text:p>36,80%</text:p>
          </table:table-cell>
          <table:table-cell table:style-name="ce86" table:formula="of:=SUM([.I58:.J65])" office:value-type="float" office:value="1358.64128" calcext:value-type="float" table:number-columns-spanned="2" table:number-rows-spanned="1">
            <text:p><text:s/>R$ 1.358,64 </text:p>
          </table:table-cell>
          <table:covered-table-cell table:style-name="ce310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4">
          <table:table-cell table:style-name="ce12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7"/>
          <table:table-cell table:style-name="ce287" office:value-type="percentage" office:value="0.0833" calcext:value-type="percentage">
            <text:p>8,33%</text:p>
          </table:table-cell>
          <table:table-cell table:style-name="ce206" table:formula="of:=ROUND([.I28]*[.H70];2)" office:value-type="float" office:value="307.54" calcext:value-type="float" table:number-columns-spanned="2" table:number-rows-spanned="1">
            <text:p><text:s/>R$ 307,54 </text:p>
          </table:table-cell>
          <table:covered-table-cell table:style-name="ce206"/>
          <table:table-cell table:style-name="ce117" table:number-columns-repeated="3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7"/>
          <table:table-cell table:style-name="ce149" office:value-type="percentage" office:value="0.0278" calcext:value-type="percentage">
            <text:p>2,78%</text:p>
          </table:table-cell>
          <table:table-cell table:style-name="ce215" table:formula="of:=ROUND([.I28]*[.H71];2)" office:value-type="float" office:value="102.64" calcext:value-type="float" table:number-columns-spanned="2" table:number-rows-spanned="1">
            <text:p><text:s/>R$ 102,64 </text:p>
          </table:table-cell>
          <table:covered-table-cell table:style-name="ce215"/>
          <table:table-cell table:style-name="ce118" table:number-columns-repeated="3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70:.J71])" office:value-type="float" office:value="410.18" calcext:value-type="float" table:number-columns-spanned="2" table:number-rows-spanned="1">
            <text:p><text:s/>R$ 410,18 </text:p>
          </table:table-cell>
          <table:covered-table-cell table:style-name="ce219"/>
          <table:table-cell table:style-name="ce119" table:number-columns-spanned="2" table:number-rows-spanned="1"/>
          <table:covered-table-cell table:style-name="ce119"/>
          <table:table-cell table:number-columns-repeated="1012"/>
        </table:table-row>
        <table:table-row table:style-name="ro5">
          <table:table-cell table:style-name="ce165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8"/>
          <table:table-cell table:style-name="ce190" table:formula="of:=ROUND(([.H70]+[.H71])*[.H66];4)" office:value-type="percentage" office:value="0.0409" calcext:value-type="percentage">
            <text:p>4,09%</text:p>
          </table:table-cell>
          <table:table-cell table:style-name="ce220" table:formula="of:=[.H73]*[.I28]" office:value-type="float" office:value="151.001164" calcext:value-type="float" table:number-columns-spanned="2" table:number-rows-spanned="1">
            <text:p><text:s/>R$ 151,00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72]+[.I73]" office:value-type="float" office:value="561.181164" calcext:value-type="float" table:number-columns-spanned="2" table:number-rows-spanned="1">
            <text:p><text:s/>R$ 561,18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2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5" table:number-rows-spanned="1"/>
          <table:covered-table-cell table:number-columns-repeated="4" table:style-name="ce128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7"/>
          <table:table-cell table:style-name="ce184" office:value-type="percentage" office:value="0.0003" calcext:value-type="percentage">
            <text:p>0,03%</text:p>
          </table:table-cell>
          <table:table-cell table:style-name="ce206" table:formula="of:=[.I28]*[.H77]" office:value-type="float" office:value="1.107588" calcext:value-type="float" table:number-columns-spanned="2" table:number-rows-spanned="1">
            <text:p><text:s/>R$ 1,11 </text:p>
          </table:table-cell>
          <table:covered-table-cell table:style-name="ce206"/>
          <table:table-cell table:style-name="ce110" table:number-columns-spanned="5" table:number-rows-spanned="1"/>
          <table:covered-table-cell table:number-columns-repeated="4" table:style-name="ce110"/>
          <table:table-cell table:style-name="ce110" table:number-columns-spanned="5" table:number-rows-spanned="1"/>
          <table:covered-table-cell table:number-columns-repeated="4" table:style-name="ce110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9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9"/>
          <table:table-cell table:style-name="ce191" table:formula="of:=[.H66]*[.H77]" office:value-type="percentage" office:value="0.0001104" calcext:value-type="percentage">
            <text:p>0,01%</text:p>
          </table:table-cell>
          <table:table-cell table:style-name="ce206" table:formula="of:=[.I28]*[.H78]" office:value-type="float" office:value="0.407592384" calcext:value-type="float" table:number-columns-spanned="2" table:number-rows-spanned="1">
            <text:p><text:s/>R$ 0,41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7:.J78])" office:value-type="float" office:value="1.515180384" calcext:value-type="float" table:number-columns-spanned="2" table:number-rows-spanned="1">
            <text:p><text:s/>R$ 1,52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2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7"/>
          <table:table-cell table:style-name="ce187" office:value-type="percentage" office:value="0.0046" calcext:value-type="percentage">
            <text:p>0,46%</text:p>
          </table:table-cell>
          <table:table-cell table:style-name="ce222" table:formula="of:=[.$I$28]*[.H82]" office:value-type="float" office:value="16.983016" calcext:value-type="float" table:number-columns-spanned="2" table:number-rows-spanned="1">
            <text:p><text:s/>R$ 16,98 </text:p>
          </table:table-cell>
          <table:covered-table-cell table:style-name="ce222"/>
          <table:table-cell table:style-name="ce100" table:number-columns-spanned="5" table:number-rows-spanned="1"/>
          <table:covered-table-cell table:number-columns-repeated="4" table:style-name="ce110"/>
          <table:table-cell table:style-name="ce110" table:number-columns-spanned="5" table:number-rows-spanned="1"/>
          <table:covered-table-cell table:number-columns-repeated="4" table:style-name="ce110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7"/>
          <table:table-cell table:style-name="ce73" table:formula="of:=[.H82]*[.H63]" office:value-type="percentage" office:value="0.000368" calcext:value-type="percentage">
            <text:p>0,04%</text:p>
          </table:table-cell>
          <table:table-cell table:style-name="ce222" table:formula="of:=[.$I$28]*[.H83]" office:value-type="float" office:value="1.35864128" calcext:value-type="float" table:number-columns-spanned="2" table:number-rows-spanned="1">
            <text:p><text:s/>R$ 1,36 </text:p>
          </table:table-cell>
          <table:covered-table-cell table:style-name="ce222"/>
          <table:table-cell table:style-name="ce101" table:number-columns-spanned="5" table:number-rows-spanned="1"/>
          <table:covered-table-cell table:number-columns-repeated="4" table:style-name="ce110"/>
          <table:table-cell table:style-name="ce110" table:number-columns-spanned="5" table:number-rows-spanned="1"/>
          <table:covered-table-cell table:number-columns-repeated="4" table:style-name="ce110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7"/>
          <table:table-cell table:style-name="ce187"/>
          <table:table-cell table:style-name="ce222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22"/>
          <table:table-cell table:style-name="ce110" table:number-columns-spanned="5" table:number-rows-spanned="1"/>
          <table:covered-table-cell table:number-columns-repeated="4" table:style-name="ce110"/>
          <table:table-cell table:style-name="ce110" table:number-columns-spanned="5" table:number-rows-spanned="1"/>
          <table:covered-table-cell table:number-columns-repeated="4" table:style-name="ce110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7"/>
          <table:table-cell table:style-name="ce187" office:value-type="percentage" office:value="0.0194" calcext:value-type="percentage">
            <text:p>1,94%</text:p>
          </table:table-cell>
          <table:table-cell table:style-name="ce222" table:formula="of:=[.$I$28]*[.H85]" office:value-type="float" office:value="71.624024" calcext:value-type="float" table:number-columns-spanned="2" table:number-rows-spanned="1">
            <text:p><text:s/>R$ 71,62 </text:p>
          </table:table-cell>
          <table:covered-table-cell table:style-name="ce222"/>
          <table:table-cell table:style-name="ce132" table:number-columns-spanned="5" table:number-rows-spanned="1"/>
          <table:covered-table-cell table:number-columns-repeated="4" table:style-name="ce132"/>
          <table:table-cell table:style-name="ce132" table:number-columns-spanned="5" table:number-rows-spanned="1"/>
          <table:covered-table-cell table:number-columns-repeated="4" table:style-name="ce132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7"/>
          <table:table-cell table:style-name="ce191" table:formula="of:=[.H66]*[.H85]" office:value-type="percentage" office:value="0.0071392" calcext:value-type="percentage">
            <text:p>0,71%</text:p>
          </table:table-cell>
          <table:table-cell table:style-name="ce222" table:formula="of:=[.$I$28]*[.H86]" office:value-type="float" office:value="26.357640832" calcext:value-type="float" table:number-columns-spanned="2" table:number-rows-spanned="1">
            <text:p><text:s/>R$ 26,36 </text:p>
          </table:table-cell>
          <table:covered-table-cell table:style-name="ce222"/>
          <table:table-cell table:style-name="ce110" table:number-columns-spanned="10" table:number-rows-spanned="1"/>
          <table:covered-table-cell table:number-columns-repeated="9" table:style-name="ce110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7"/>
          <table:table-cell table:style-name="ce187" office:value-type="percentage" office:value="0.0348" calcext:value-type="percentage">
            <text:p>3,48%</text:p>
          </table:table-cell>
          <table:table-cell table:style-name="ce222" table:formula="of:=[.$I$28]*[.H87]" office:value-type="float" office:value="128.480208" calcext:value-type="float" table:number-columns-spanned="2" table:number-rows-spanned="1">
            <text:p><text:s/>R$ 128,48 </text:p>
          </table:table-cell>
          <table:covered-table-cell table:style-name="ce222"/>
          <table:table-cell table:style-name="ce103" table:number-columns-spanned="5" table:number-rows-spanned="1"/>
          <table:covered-table-cell table:number-columns-repeated="4" table:style-name="ce110"/>
          <table:table-cell table:style-name="ce110" table:number-columns-spanned="5" table:number-rows-spanned="1"/>
          <table:covered-table-cell table:number-columns-repeated="4" table:style-name="ce110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82:.J87])" office:value-type="float" office:value="244.803530112" calcext:value-type="float" table:number-columns-spanned="2" table:number-rows-spanned="1">
            <text:p><text:s/>R$ 244,80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2"/>
          <table:table-cell table:style-name="ce113"/>
          <table:table-cell table:number-columns-repeated="1013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Férias</text:p>
          </table:table-cell>
          <table:covered-table-cell table:number-columns-repeated="5" table:style-name="ce37"/>
          <table:table-cell table:style-name="ce57" office:value-type="percentage" office:value="0.0833" calcext:value-type="percentage">
            <text:p>8,33%</text:p>
          </table:table-cell>
          <table:table-cell table:style-name="ce206" table:formula="of:=[.$I$28]*[.H92]" office:value-type="float" office:value="307.540268" calcext:value-type="float" table:number-columns-spanned="2" table:number-rows-spanned="1">
            <text:p><text:s/>R$ 307,54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/>
          <table:table-cell table:style-name="ce40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0"/>
          <table:table-cell table:style-name="ce56" table:formula="of:=SUM([.H92:.H92])" office:value-type="percentage" office:value="0.0833" calcext:value-type="percentage">
            <text:p>8,33%</text:p>
          </table:table-cell>
          <table:table-cell table:style-name="ce219" table:formula="of:=SUM([.I92:.J92])" office:value-type="float" office:value="307.540268" calcext:value-type="float" table:number-columns-spanned="2" table:number-rows-spanned="1">
            <text:p><text:s/>R$ 307,54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B</text:p>
          </table:table-cell>
          <table:table-cell table:style-name="ce41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1"/>
          <table:table-cell table:style-name="ce61" table:formula="of:=ROUND([.H66]*[.H93];4)" office:value-type="percentage" office:value="0.0307" calcext:value-type="percentage">
            <text:p>3,07%</text:p>
          </table:table-cell>
          <table:table-cell table:style-name="ce206" table:formula="of:=[.H94]*[.I28]" office:value-type="float" office:value="113.343172" calcext:value-type="float" table:number-columns-spanned="2" table:number-rows-spanned="1">
            <text:p><text:s/>R$ 113,34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3:.J94])" office:value-type="float" office:value="420.88344" calcext:value-type="float" table:number-columns-spanned="2" table:number-rows-spanned="1">
            <text:p><text:s/>R$ 420,88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4"/>
          <table:table-cell table:style-name="ce205" table:formula="of:=[.I66]" office:value-type="float" office:value="1358.64128" calcext:value-type="float" table:number-columns-spanned="2" table:number-rows-spanned="1">
            <text:p><text:s/>R$ 1.358,64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4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34"/>
          <table:table-cell table:style-name="ce205" table:formula="of:=[.I74]" office:value-type="float" office:value="561.181164" calcext:value-type="float" table:number-columns-spanned="2" table:number-rows-spanned="1">
            <text:p><text:s/>R$ 561,1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4"/>
          <table:table-cell table:style-name="ce205" table:formula="of:=[.I79]" office:value-type="float" office:value="1.515180384" calcext:value-type="float" table:number-columns-spanned="2" table:number-rows-spanned="1">
            <text:p><text:s/>R$ 1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4"/>
          <table:table-cell table:style-name="ce205" table:formula="of:=[.I88]" office:value-type="float" office:value="244.803530112" calcext:value-type="float" table:number-columns-spanned="2" table:number-rows-spanned="1">
            <text:p><text:s/>R$ 244,8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4"/>
          <table:table-cell table:style-name="ce205" table:formula="of:=[.I95]" office:value-type="float" office:value="420.88344" calcext:value-type="float" table:number-columns-spanned="2" table:number-rows-spanned="1">
            <text:p><text:s/>R$ 420,8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5"/>
          <table:table-cell table:style-name="ce207" table:formula="of:=SUM([.I102:.J107])" office:value-type="float" office:value="2587.024594496" calcext:value-type="float" table:number-columns-spanned="2" table:number-rows-spanned="1">
            <text:p><text:s/>R$ 2.587,02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5"/>
          <table:table-cell table:style-name="ce207" table:formula="of:=[.I28]+[.I43]+[.I50]+[.I108]" office:value-type="float" office:value="6608.764594496" calcext:value-type="float" table:number-columns-spanned="2" table:number-rows-spanned="1">
            <text:p><text:s/>R$ 6.608,76 </text:p>
          </table:table-cell>
          <table:covered-table-cell table:style-name="ce207"/>
          <table:table-cell table:number-columns-repeated="2"/>
          <table:table-cell table:style-name="ce130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12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4"/>
          <table:table-cell table:style-name="ce184" office:value-type="percentage" office:value="0.1" calcext:value-type="percentage">
            <text:p>10,00%</text:p>
          </table:table-cell>
          <table:table-cell table:style-name="ce205" table:formula="of:=[.I110]*[.H113]" office:value-type="float" office:value="660.8764594496" calcext:value-type="float" table:number-columns-spanned="2" table:number-rows-spanned="1">
            <text:p><text:s/>R$ 660,8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Lucro</text:p>
          </table:table-cell>
          <table:covered-table-cell table:number-columns-repeated="5" table:style-name="ce34"/>
          <table:table-cell table:style-name="ce184" office:value-type="percentage" office:value="0.1" calcext:value-type="percentage">
            <text:p>10,00%</text:p>
          </table:table-cell>
          <table:table-cell table:style-name="ce205" table:formula="of:=([.I110]+[.I113])*[.H114]" office:value-type="float" office:value="726.96410539456" calcext:value-type="float" table:number-columns-spanned="2" table:number-rows-spanned="1">
            <text:p><text:s/>R$ 726,9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7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4" office:value-type="string" calcext:value-type="string" table:number-columns-spanned="6" table:number-rows-spanned="1">
            <text:p>PIS</text:p>
          </table:table-cell>
          <table:covered-table-cell table:number-columns-repeated="5" table:style-name="ce34"/>
          <table:table-cell table:style-name="ce184" office:value-type="percentage" office:value="0.0165" calcext:value-type="percentage">
            <text:p>1,65%</text:p>
          </table:table-cell>
          <table:table-cell table:style-name="ce205" table:formula="of:=[.I122]*[.H117]" office:value-type="float" office:value="153.870536593717" calcext:value-type="float" table:number-columns-spanned="2" table:number-rows-spanned="1">
            <text:p><text:s/>R$ 153,87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4" office:value-type="string" calcext:value-type="string" table:number-columns-spanned="6" table:number-rows-spanned="1">
            <text:p>COFINS</text:p>
          </table:table-cell>
          <table:covered-table-cell table:number-columns-repeated="5" table:style-name="ce34"/>
          <table:table-cell table:style-name="ce184" office:value-type="percentage" office:value="0.076" calcext:value-type="percentage">
            <text:p>7,60%</text:p>
          </table:table-cell>
          <table:table-cell table:style-name="ce205" table:formula="of:=[.I122]*[.H118]" office:value-type="float" office:value="708.737017037728" calcext:value-type="float" table:number-columns-spanned="2" table:number-rows-spanned="1">
            <text:p><text:s/>R$ 708,74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7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4" office:value-type="string" calcext:value-type="string" table:number-columns-spanned="6" table:number-rows-spanned="1">
            <text:p>ISSQN</text:p>
          </table:table-cell>
          <table:covered-table-cell table:number-columns-repeated="5" table:style-name="ce34"/>
          <table:table-cell table:style-name="ce184" office:value-type="percentage" office:value="0.05" calcext:value-type="percentage">
            <text:p>5,00%</text:p>
          </table:table-cell>
          <table:table-cell table:style-name="ce205" table:formula="of:=[.I122]*[.H120]" office:value-type="float" office:value="466.274353314295" calcext:value-type="float" table:number-columns-spanned="2" table:number-rows-spanned="1">
            <text:p><text:s/>R$ 466,27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7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5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5"/>
          <table:table-cell table:style-name="ce62" table:formula="of:=1-(SUM([.H120];[.H118];[.H117]))" office:value-type="float" office:value="0.8575" calcext:value-type="float">
            <text:p>0,8575</text:p>
          </table:table-cell>
          <table:table-cell table:style-name="ce205" table:formula="of:=([.I110]+[.I113]+[.I114])/[.H122]" office:value-type="float" office:value="9325.4870662859" calcext:value-type="float" table:number-columns-spanned="2" table:number-rows-spanned="1">
            <text:p><text:s/>R$ 9.325,4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5"/>
          <table:table-cell table:style-name="ce207" table:formula="of:=[.I120]+[.I118]+[.I117]+[.I114]+[.I113]" office:value-type="float" office:value="2716.7224717899" calcext:value-type="float" table:number-columns-spanned="2" table:number-rows-spanned="1">
            <text:p><text:s/>R$ 2.716,72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7">
          <table:table-cell table:style-name="ce26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8"/>
          <table:table-cell table:style-name="ce2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4"/>
          <table:table-cell table:style-name="ce79" table:formula="of:=[.I28]" office:value-type="float" office:value="3691.96" calcext:value-type="float" table:number-columns-spanned="2" table:number-rows-spanned="1">
            <text:p><text:s/>R$ 3.691,96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4"/>
          <table:table-cell table:style-name="ce79" table:formula="of:=[.I43]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4"/>
          <table:table-cell table:style-name="ce79" table:formula="of:=[.I50]" office:value-type="float" office:value="329.78" calcext:value-type="float" table:number-columns-spanned="2" table:number-rows-spanned="1">
            <text:p><text:s/>R$ 329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4"/>
          <table:table-cell table:style-name="ce79" table:formula="of:=[.I108]" office:value-type="float" office:value="2587.024594496" calcext:value-type="float" table:number-columns-spanned="2" table:number-rows-spanned="1">
            <text:p><text:s/>R$ 2.587,02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5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5"/>
          <table:table-cell table:style-name="ce81" table:formula="of:=SUM([.I131:.J134])" office:value-type="float" office:value="6608.764594496" calcext:value-type="float" table:number-columns-spanned="2" table:number-rows-spanned="1">
            <text:p><text:s/>R$ 6.608,76 </text:p>
          </table:table-cell>
          <table:covered-table-cell table:style-name="ce231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4"/>
          <table:table-cell table:style-name="ce79" table:formula="of:=[.I123]" office:value-type="float" office:value="2716.7224717899" calcext:value-type="float" table:number-columns-spanned="2" table:number-rows-spanned="1">
            <text:p><text:s/>R$ 2.716,72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8"/>
          <table:table-cell table:style-name="ce15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5"/>
          <table:table-cell table:style-name="ce82" table:formula="of:=ROUND([.I136]+[.I135];2)" office:value-type="float" office:value="9325.49" calcext:value-type="float" table:number-columns-spanned="2" table:number-rows-spanned="1">
            <text:p><text:s/>R$ 9.325,49 </text:p>
          </table:table-cell>
          <table:covered-table-cell table:style-name="ce232"/>
          <table:table-cell table:style-name="ce137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3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5"/>
          <table:table-cell table:style-name="ce16" table:formula="of:=[.I12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5"/>
          <table:table-cell table:style-name="ce81" table:formula="of:=[.I138]*[.I137]" office:value-type="float" office:value="18650.98" calcext:value-type="float" table:number-columns-spanned="2" table:number-rows-spanned="1">
            <text:p><text:s/>R$ 18.650,98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3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C e Índices'.$A$1" table:cell-range-address="$Cerimonialista.$A$1:.$J$140" table:range-usable-as="print-range"/>
        </table:named-expressions>
      </table:table>
      <table:table table:name="BC e Índices" table:style-name="ta2">
        <table:table-column table:style-name="co1" table:number-columns-repeated="64" table:default-cell-style-name="ce127"/>
        <table:table-column table:style-name="co1" table:number-columns-repeated="960" table:default-cell-style-name="Default"/>
        <table:table-row table:style-name="ro1">
          <table:table-cell table:style-name="ce146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46"/>
          <table:table-cell table:number-columns-repeated="1004"/>
        </table:table-row>
        <table:table-row table:style-name="ro1">
          <table:table-cell table:style-name="ce154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154"/>
          <table:table-cell table:number-columns-repeated="1004"/>
        </table:table-row>
        <table:table-row table:style-name="ro1">
          <table:table-cell table:style-name="ce116"/>
          <table:table-cell table:style-name="ce15" office:value-type="string" calcext:value-type="string" table:number-columns-spanned="7" table:number-rows-spanned="1">
            <text:p>Tabela:</text:p>
          </table:table-cell>
          <table:covered-table-cell table:number-columns-repeated="6" table:style-name="ce15"/>
          <table:table-cell table:style-name="ce167" office:value-type="string" calcext:value-type="string" table:number-columns-spanned="2" table:number-rows-spanned="1">
            <text:p>1. Eng. Eletricista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2. Eletricista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3. Eletricista CFTV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4. Bombeiro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5. Tec. Manut. Geral</text:p>
          </table:table-cell>
          <table:covered-table-cell table:style-name="ce167"/>
          <table:table-cell table:style-name="ce167" office:value-type="string" calcext:value-type="string" table:number-columns-spanned="2" table:number-rows-spanned="1">
            <text:p>6. Aux. Serv. Geral</text:p>
          </table:table-cell>
          <table:covered-table-cell table:style-name="ce167"/>
          <table:table-cell table:number-columns-repeated="1004"/>
        </table:table-row>
        <table:table-row table:style-name="ro1">
          <table:table-cell table:style-name="ce116"/>
          <table:table-cell table:style-name="ce34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3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number-columns-repeated="1004"/>
        </table:table-row>
        <table:table-row table:style-name="ro1">
          <table:table-cell table:style-name="ce155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155"/>
          <table:table-cell table:number-columns-repeated="1004"/>
        </table:table-row>
        <table:table-row table:style-name="ro1">
          <table:table-cell table:style-name="ce120"/>
          <table:table-cell table:style-name="ce3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4"/>
          <table:table-cell table:style-name="ce148" office:value-type="float" office:value="7800" calcext:value-type="float" table:number-columns-spanned="2" table:number-rows-spanned="1">
            <text:p><text:s/>R$ 7.800,00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948" calcext:value-type="float" table:number-columns-spanned="2" table:number-rows-spanned="1">
            <text:p><text:s/>R$ 948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55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155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55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155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4"/>
          <table:table-cell table:style-name="ce148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4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EPI</text:p>
          </table:table-cell>
          <table:covered-table-cell table:number-columns-repeated="6" table:style-name="ce34"/>
          <table:table-cell table:style-name="ce148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12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12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7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2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INSS</text:p>
          </table:table-cell>
          <table:covered-table-cell table:number-columns-repeated="6" table:style-name="ce34"/>
          <table:table-cell table:style-name="ce149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34"/>
          <table:table-cell table:style-name="ce149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34"/>
          <table:table-cell table:style-name="ce150" office:value-type="percentage" office:value="0.01" calcext:value-type="percentage" table:number-columns-spanned="2" table:number-rows-spanned="1">
            <text:p>1,00%</text:p>
          </table:table-cell>
          <table:covered-table-cell table:style-name="ce150"/>
          <table:table-cell table:style-name="ce149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INCRA</text:p>
          </table:table-cell>
          <table:covered-table-cell table:number-columns-repeated="6" table:style-name="ce34"/>
          <table:table-cell table:style-name="ce150" office:value-type="percentage" office:value="0.002" calcext:value-type="percentage" table:number-columns-spanned="2" table:number-rows-spanned="1">
            <text:p>0,20%</text:p>
          </table:table-cell>
          <table:covered-table-cell table:style-name="ce150"/>
          <table:table-cell table:style-name="ce149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34"/>
          <table:table-cell table:style-name="ce150" office:value-type="percentage" office:value="0.025" calcext:value-type="percentage" table:number-columns-spanned="2" table:number-rows-spanned="1">
            <text:p>2,50%</text:p>
          </table:table-cell>
          <table:covered-table-cell table:style-name="ce150"/>
          <table:table-cell table:style-name="ce149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7" table:number-rows-spanned="1">
            <text:p>FGTS</text:p>
          </table:table-cell>
          <table:covered-table-cell table:number-columns-repeated="6" table:style-name="ce34"/>
          <table:table-cell table:style-name="ce150" office:value-type="percentage" office:value="0.08" calcext:value-type="percentage" table:number-columns-spanned="2" table:number-rows-spanned="1">
            <text:p>8,00%</text:p>
          </table:table-cell>
          <table:covered-table-cell table:style-name="ce150"/>
          <table:table-cell table:style-name="ce149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34"/>
          <table:table-cell table:style-name="ce150" office:value-type="percentage" office:value="0.03" calcext:value-type="percentage" table:number-columns-spanned="2" table:number-rows-spanned="1">
            <text:p>3,00%</text:p>
          </table:table-cell>
          <table:covered-table-cell table:style-name="ce150"/>
          <table:table-cell table:style-name="ce149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7" table:number-rows-spanned="1">
            <text:p>SEBRAE</text:p>
          </table:table-cell>
          <table:covered-table-cell table:number-columns-repeated="6" table:style-name="ce34"/>
          <table:table-cell table:style-name="ce150" office:value-type="percentage" office:value="0.006" calcext:value-type="percentage" table:number-columns-spanned="2" table:number-rows-spanned="1">
            <text:p>0,60%</text:p>
          </table:table-cell>
          <table:covered-table-cell table:style-name="ce150"/>
          <table:table-cell table:style-name="ce149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52" table:number-columns-repeated="1004"/>
        </table:table-row>
        <table:table-row table:style-name="ro1">
          <table:table-cell table:style-name="ce12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37"/>
          <table:table-cell table:style-name="ce149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number-columns-repeated="1004"/>
        </table:table-row>
        <table:table-row table:style-name="ro6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37"/>
          <table:table-cell table:style-name="ce149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7"/>
          <table:table-cell table:style-name="ce149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4" office:value-type="string" calcext:value-type="string">
            <text:p>4.4</text:p>
          </table:table-cell>
          <table:table-cell table:style-name="ce2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37"/>
          <table:table-cell table:style-name="ce150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37"/>
          <table:table-cell table:style-name="ce149" office:value-type="percentage" office:value="0.0004" calcext:value-type="percentage" table:number-columns-spanned="2" table:number-rows-spanned="1">
            <text:p>0,04%</text:p>
          </table:table-cell>
          <table:covered-table-cell table:style-name="ce149"/>
          <table:table-cell table:style-name="ce150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37"/>
          <table:table-cell table:style-name="ce150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37"/>
          <table:table-cell table:style-name="ce149" office:value-type="percentage" office:value="0.0194" calcext:value-type="percentage" table:number-columns-spanned="2" table:number-rows-spanned="1">
            <text:p>1,94%</text:p>
          </table:table-cell>
          <table:covered-table-cell table:style-name="ce149"/>
          <table:table-cell table:style-name="ce150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7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37"/>
          <table:table-cell table:style-name="ce149" office:value-type="percentage" office:value="0.0215" calcext:value-type="percentage" table:number-columns-spanned="2" table:number-rows-spanned="1">
            <text:p>2,15%</text:p>
          </table:table-cell>
          <table:covered-table-cell table:style-name="ce149"/>
          <table:table-cell table:style-name="ce150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7" table:number-rows-spanned="1">
            <text:p>Férias</text:p>
          </table:table-cell>
          <table:covered-table-cell table:number-columns-repeated="6" table:style-name="ce37"/>
          <table:table-cell table:style-name="ce149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37"/>
          <table:table-cell table:style-name="ce149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37"/>
          <table:table-cell table:style-name="ce149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37"/>
          <table:table-cell table:style-name="ce149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number-columns-repeated="1004"/>
        </table:table-row>
        <table:table-row table:style-name="ro6">
          <table:table-cell table:style-name="ce123" office:value-type="string" calcext:value-type="string">
            <text:p>E</text:p>
          </table:table-cell>
          <table:table-cell table:style-name="ce37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37"/>
          <table:table-cell table:style-name="ce149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12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7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2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34"/>
          <table:table-cell table:style-name="ce149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Lucro</text:p>
          </table:table-cell>
          <table:covered-table-cell table:number-columns-repeated="6" table:style-name="ce34"/>
          <table:table-cell table:style-name="ce149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163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6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4" office:value-type="string" calcext:value-type="string" table:number-columns-spanned="7" table:number-rows-spanned="1">
            <text:p>PIS</text:p>
          </table:table-cell>
          <table:covered-table-cell table:number-columns-repeated="6" table:style-name="ce34"/>
          <table:table-cell table:style-name="ce149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4" office:value-type="string" calcext:value-type="string" table:number-columns-spanned="7" table:number-rows-spanned="1">
            <text:p>COFINS</text:p>
          </table:table-cell>
          <table:covered-table-cell table:number-columns-repeated="6" table:style-name="ce34"/>
          <table:table-cell table:style-name="ce149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163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6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4" office:value-type="string" calcext:value-type="string" table:number-columns-spanned="7" table:number-rows-spanned="1">
            <text:p>ISSQN</text:p>
          </table:table-cell>
          <table:covered-table-cell table:number-columns-repeated="6" table:style-name="ce34"/>
          <table:table-cell table:style-name="ce149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" table:style-name="ta3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9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Nº Processo:</text:p>
          </table:table-cell>
          <table:covered-table-cell table:style-name="ce173"/>
          <table:table-cell table:style-name="ce44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4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Licitação nº:</text:p>
          </table:table-cell>
          <table:covered-table-cell table:style-name="ce173"/>
          <table:table-cell table:style-name="ce176" table:number-columns-spanned="8" table:number-rows-spanned="1"/>
          <table:covered-table-cell table:number-columns-repeated="7" table:style-name="ce176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Data/Hora:</text:p>
          </table:table-cell>
          <table:covered-table-cell table:style-name="ce173"/>
          <table:table-cell table:style-name="ce44" table:number-columns-spanned="8" table:number-rows-spanned="1"/>
          <table:covered-table-cell table:number-columns-repeated="7" table:style-name="ce4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4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4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4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4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7"/>
          <table:table-cell table:style-name="ce167" office:value-type="string" calcext:value-type="string" table:number-columns-spanned="2" table:number-rows-spanned="1">
            <text:p>Carregador</text:p>
          </table:table-cell>
          <table:covered-table-cell table:style-name="ce167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4"/>
          <table:table-cell table:style-name="ce148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7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75"/>
          <table:table-cell table:style-name="ce178" office:value-type="string" calcext:value-type="string" table:number-columns-spanned="2" table:number-rows-spanned="1">
            <text:p>Eletricista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4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4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4"/>
          <table:table-cell table:style-name="ce184" office:value-type="percentage" office:value="0.3" calcext:value-type="percentage">
            <text:p>30,00%</text:p>
          </table:table-cell>
          <table:table-cell table:style-name="ce206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5"/>
          <table:table-cell table:style-name="ce207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2"/>
          <table:table-cell table:style-name="ce9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7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98" office:value-type="string" calcext:value-type="string" table:number-columns-spanned="2" table:number-rows-spanned="1">
            <text:p>Valor Unit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Qtd Por Dia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ias por Mês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esconto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Valor</text:p>
          </table:table-cell>
          <table:covered-table-cell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4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4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9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4"/>
          <table:table-cell table:style-name="ce148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98" office:value-type="string" calcext:value-type="string" table:number-columns-spanned="2" table:number-rows-spanned="1">
            <text:p>Valor Unit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ias por Mês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esconto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SubTotal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Total</text:p>
          </table:table-cell>
          <table:covered-table-cell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4"/>
          <table:table-cell table:style-name="ce148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4"/>
          <table:table-cell table:style-name="ce148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148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5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7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4"/>
          <table:table-cell table:style-name="ce148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4"/>
          <table:table-cell table:style-name="ce148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4"/>
          <table:table-cell table:style-name="ce148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EPI</text:p>
          </table:table-cell>
          <table:covered-table-cell table:number-columns-repeated="6" table:style-name="ce34"/>
          <table:table-cell table:style-name="ce148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5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2"/>
          <table:table-cell table:style-name="ce181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8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7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INSS</text:p>
          </table:table-cell>
          <table:covered-table-cell table:number-columns-repeated="5" table:style-name="ce34"/>
          <table:table-cell table:style-name="ce187" table:formula="of:=[$'BC e Índices'.K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205"/>
          <table:table-cell table:style-name="ce182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82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4"/>
          <table:table-cell table:style-name="ce187" table:formula="of:=[$'BC e Índices'.K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205"/>
          <table:table-cell table:style-name="ce183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4"/>
          <table:table-cell table:style-name="ce187" table:formula="of:=[$'BC e Índices'.K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INCRA</text:p>
          </table:table-cell>
          <table:covered-table-cell table:number-columns-repeated="5" table:style-name="ce34"/>
          <table:table-cell table:style-name="ce187" table:formula="of:=[$'BC e Índices'.K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4"/>
          <table:table-cell table:style-name="ce187" table:formula="of:=[$'BC e Índices'.K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FGTS</text:p>
          </table:table-cell>
          <table:covered-table-cell table:number-columns-repeated="5" table:style-name="ce34"/>
          <table:table-cell table:style-name="ce187" table:formula="of:=[$'BC e Índices'.K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4"/>
          <table:table-cell table:style-name="ce187" table:formula="of:=[$'BC e Índices'.K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6" table:number-rows-spanned="1">
            <text:p>SEBRAE</text:p>
          </table:table-cell>
          <table:covered-table-cell table:number-columns-repeated="5" table:style-name="ce34"/>
          <table:table-cell table:style-name="ce187" table:formula="of:=[$'BC e Índices'.K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5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7"/>
          <table:table-cell table:style-name="ce149" table:formula="of:=[$'BC e Índices'.K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06"/>
          <table:table-cell table:style-name="ce185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85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7"/>
          <table:table-cell table:style-name="ce149" table:formula="of:=[$'BC e Índices'.K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215"/>
          <table:table-cell table:style-name="ce18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86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219"/>
          <table:table-cell table:style-name="ce189" table:number-columns-spanned="2" table:number-rows-spanned="1"/>
          <table:covered-table-cell table:style-name="ce189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8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2"/>
          <table:table-cell table:style-name="ce19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92"/>
          <table:table-cell table:style-name="ce19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92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7"/>
          <table:table-cell table:style-name="ce184" table:formula="of:=[$'BC e Índices'.K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9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9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2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7"/>
          <table:table-cell table:style-name="ce187" table:formula="of:=[$'BC e Índices'.K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222"/>
          <table:table-cell table:style-name="ce193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7"/>
          <table:table-cell table:style-name="ce187" table:formula="of:=[$'BC e Índices'.K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206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7"/>
          <table:table-cell table:style-name="ce187" table:formula="of:=[$'BC e Índices'.K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222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7"/>
          <table:table-cell table:style-name="ce187" table:formula="of:=[$'BC e Índices'.K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206"/>
          <table:table-cell table:style-name="ce19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94"/>
          <table:table-cell table:style-name="ce19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94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7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206"/>
          <table:table-cell table:style-name="ce183" table:number-columns-spanned="10" table:number-rows-spanned="1"/>
          <table:covered-table-cell table:number-columns-repeated="9" table:style-name="ce183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7"/>
          <table:table-cell table:style-name="ce187" table:formula="of:=[$'BC e Índices'.K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206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Férias</text:p>
          </table:table-cell>
          <table:covered-table-cell table:number-columns-repeated="5" table:style-name="ce37"/>
          <table:table-cell table:style-name="ce184" table:formula="of:=[$'BC e Índices'.K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7"/>
          <table:table-cell table:style-name="ce184" table:formula="of:=[$'BC e Índices'.K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7"/>
          <table:table-cell table:style-name="ce184" table:formula="of:=[$'BC e Índices'.K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7"/>
          <table:table-cell table:style-name="ce184" table:formula="of:=[$'BC e Índices'.K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7"/>
          <table:table-cell table:style-name="ce184" table:formula="of:=[$'BC e Índices'.K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/>
          <table:table-cell table:style-name="ce40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0"/>
          <table:table-cell table:style-name="ce56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41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1"/>
          <table:table-cell table:style-name="ce61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4"/>
          <table:table-cell table:style-name="ce205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4"/>
          <table:table-cell table:style-name="ce205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4"/>
          <table:table-cell table:style-name="ce205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4"/>
          <table:table-cell table:style-name="ce205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4"/>
          <table:table-cell table:style-name="ce205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5"/>
          <table:table-cell table:style-name="ce207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5"/>
          <table:table-cell table:style-name="ce207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07"/>
          <table:table-cell table:number-columns-repeated="2"/>
          <table:table-cell table:style-name="ce130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4"/>
          <table:table-cell table:style-name="ce184" table:formula="of:=[$'BC e Índices'.K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Lucro</text:p>
          </table:table-cell>
          <table:covered-table-cell table:number-columns-repeated="5" table:style-name="ce34"/>
          <table:table-cell table:style-name="ce184" table:formula="of:=[$'BC e Índices'.K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7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4" office:value-type="string" calcext:value-type="string" table:number-columns-spanned="6" table:number-rows-spanned="1">
            <text:p>PIS</text:p>
          </table:table-cell>
          <table:covered-table-cell table:number-columns-repeated="5" table:style-name="ce34"/>
          <table:table-cell table:style-name="ce184" table:formula="of:=[$'BC e Índices'.K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4" office:value-type="string" calcext:value-type="string" table:number-columns-spanned="6" table:number-rows-spanned="1">
            <text:p>COFINS</text:p>
          </table:table-cell>
          <table:covered-table-cell table:number-columns-repeated="5" table:style-name="ce34"/>
          <table:table-cell table:style-name="ce184" table:formula="of:=[$'BC e Índices'.K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7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4" office:value-type="string" calcext:value-type="string" table:number-columns-spanned="6" table:number-rows-spanned="1">
            <text:p>ISSQN</text:p>
          </table:table-cell>
          <table:covered-table-cell table:number-columns-repeated="5" table:style-name="ce34"/>
          <table:table-cell table:style-name="ce184" table:formula="of:=[$'BC e Índices'.K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7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5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5"/>
          <table:table-cell table:style-name="ce62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5"/>
          <table:table-cell table:style-name="ce207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8"/>
          <table:table-cell table:style-name="ce2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4"/>
          <table:table-cell table:style-name="ce79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4"/>
          <table:table-cell table:style-name="ce7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4"/>
          <table:table-cell table:style-name="ce7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4"/>
          <table:table-cell table:style-name="ce79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5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5"/>
          <table:table-cell table:style-name="ce81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4"/>
          <table:table-cell table:style-name="ce79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8"/>
          <table:table-cell table:style-name="ce15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5"/>
          <table:table-cell table:style-name="ce82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8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5"/>
          <table:table-cell table:style-name="ce15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5"/>
          <table:table-cell table:style-name="ce81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5"/>
          <table:table-cell table:style-name="ce81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4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9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Nº Processo:</text:p>
          </table:table-cell>
          <table:covered-table-cell table:style-name="ce173"/>
          <table:table-cell table:style-name="ce44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4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Licitação nº:</text:p>
          </table:table-cell>
          <table:covered-table-cell table:style-name="ce173"/>
          <table:table-cell table:style-name="ce176" table:number-columns-spanned="8" table:number-rows-spanned="1"/>
          <table:covered-table-cell table:number-columns-repeated="7" table:style-name="ce176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Data/Hora:</text:p>
          </table:table-cell>
          <table:covered-table-cell table:style-name="ce173"/>
          <table:table-cell table:style-name="ce44" table:number-columns-spanned="8" table:number-rows-spanned="1"/>
          <table:covered-table-cell table:number-columns-repeated="7" table:style-name="ce4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4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4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4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4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7"/>
          <table:table-cell table:style-name="ce167" office:value-type="string" calcext:value-type="string" table:number-columns-spanned="2" table:number-rows-spanned="1">
            <text:p>Carregador</text:p>
          </table:table-cell>
          <table:covered-table-cell table:style-name="ce167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4"/>
          <table:table-cell table:style-name="ce148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7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75"/>
          <table:table-cell table:style-name="ce178" office:value-type="string" calcext:value-type="string" table:number-columns-spanned="2" table:number-rows-spanned="1">
            <text:p>Eletricista CFTV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4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4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5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2"/>
          <table:table-cell table:style-name="ce9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7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98" office:value-type="string" calcext:value-type="string" table:number-columns-spanned="2" table:number-rows-spanned="1">
            <text:p>Valor Unit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Qtd Por Dia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ias por Mês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esconto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Valor</text:p>
          </table:table-cell>
          <table:covered-table-cell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4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4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9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4"/>
          <table:table-cell table:style-name="ce148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98" office:value-type="string" calcext:value-type="string" table:number-columns-spanned="2" table:number-rows-spanned="1">
            <text:p>Valor Unit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ias por Mês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esconto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SubTotal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Total</text:p>
          </table:table-cell>
          <table:covered-table-cell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4"/>
          <table:table-cell table:style-name="ce148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4"/>
          <table:table-cell table:style-name="ce148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148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5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7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4"/>
          <table:table-cell table:style-name="ce148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4"/>
          <table:table-cell table:style-name="ce148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4"/>
          <table:table-cell table:style-name="ce148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EPI</text:p>
          </table:table-cell>
          <table:covered-table-cell table:number-columns-repeated="6" table:style-name="ce34"/>
          <table:table-cell table:style-name="ce148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5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2"/>
          <table:table-cell table:style-name="ce181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8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7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INSS</text:p>
          </table:table-cell>
          <table:covered-table-cell table:number-columns-repeated="5" table:style-name="ce34"/>
          <table:table-cell table:style-name="ce187" table:formula="of:=[$'BC e Índices'.M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182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82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4"/>
          <table:table-cell table:style-name="ce187" table:formula="of:=[$'BC e Índices'.M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183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4"/>
          <table:table-cell table:style-name="ce187" table:formula="of:=[$'BC e Índices'.M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INCRA</text:p>
          </table:table-cell>
          <table:covered-table-cell table:number-columns-repeated="5" table:style-name="ce34"/>
          <table:table-cell table:style-name="ce187" table:formula="of:=[$'BC e Índices'.M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4"/>
          <table:table-cell table:style-name="ce187" table:formula="of:=[$'BC e Índices'.M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FGTS</text:p>
          </table:table-cell>
          <table:covered-table-cell table:number-columns-repeated="5" table:style-name="ce34"/>
          <table:table-cell table:style-name="ce187" table:formula="of:=[$'BC e Índices'.M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4"/>
          <table:table-cell table:style-name="ce187" table:formula="of:=[$'BC e Índices'.M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6" table:number-rows-spanned="1">
            <text:p>SEBRAE</text:p>
          </table:table-cell>
          <table:covered-table-cell table:number-columns-repeated="5" table:style-name="ce34"/>
          <table:table-cell table:style-name="ce187" table:formula="of:=[$'BC e Índices'.M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5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7"/>
          <table:table-cell table:style-name="ce149" table:formula="of:=[$'BC e Índices'.M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185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85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7"/>
          <table:table-cell table:style-name="ce149" table:formula="of:=[$'BC e Índices'.M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18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86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189" table:number-columns-spanned="2" table:number-rows-spanned="1"/>
          <table:covered-table-cell table:style-name="ce189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8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2"/>
          <table:table-cell table:style-name="ce19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92"/>
          <table:table-cell table:style-name="ce19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92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7"/>
          <table:table-cell table:style-name="ce184" table:formula="of:=[$'BC e Índices'.M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9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9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2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7"/>
          <table:table-cell table:style-name="ce187" table:formula="of:=[$'BC e Índices'.M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93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7"/>
          <table:table-cell table:style-name="ce187" table:formula="of:=[$'BC e Índices'.M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7"/>
          <table:table-cell table:style-name="ce187" table:formula="of:=[$'BC e Índices'.M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7"/>
          <table:table-cell table:style-name="ce187" table:formula="of:=[$'BC e Índices'.M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9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94"/>
          <table:table-cell table:style-name="ce19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94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7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183" table:number-columns-spanned="10" table:number-rows-spanned="1"/>
          <table:covered-table-cell table:number-columns-repeated="9" table:style-name="ce183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7"/>
          <table:table-cell table:style-name="ce187" table:formula="of:=[$'BC e Índices'.M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Férias</text:p>
          </table:table-cell>
          <table:covered-table-cell table:number-columns-repeated="5" table:style-name="ce37"/>
          <table:table-cell table:style-name="ce184" table:formula="of:=[$'BC e Índices'.M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7"/>
          <table:table-cell table:style-name="ce184" table:formula="of:=[$'BC e Índices'.M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7"/>
          <table:table-cell table:style-name="ce184" table:formula="of:=[$'BC e Índices'.M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7"/>
          <table:table-cell table:style-name="ce184" table:formula="of:=[$'BC e Índices'.M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7"/>
          <table:table-cell table:style-name="ce184" table:formula="of:=[$'BC e Índices'.M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/>
          <table:table-cell table:style-name="ce40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0"/>
          <table:table-cell table:style-name="ce56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41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1"/>
          <table:table-cell table:style-name="ce61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4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4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4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4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4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5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5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130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4"/>
          <table:table-cell table:style-name="ce184" table:formula="of:=[$'BC e Índices'.M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Lucro</text:p>
          </table:table-cell>
          <table:covered-table-cell table:number-columns-repeated="5" table:style-name="ce34"/>
          <table:table-cell table:style-name="ce184" table:formula="of:=[$'BC e Índices'.M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7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4" office:value-type="string" calcext:value-type="string" table:number-columns-spanned="6" table:number-rows-spanned="1">
            <text:p>PIS</text:p>
          </table:table-cell>
          <table:covered-table-cell table:number-columns-repeated="5" table:style-name="ce34"/>
          <table:table-cell table:style-name="ce184" table:formula="of:=[$'BC e Índices'.M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4" office:value-type="string" calcext:value-type="string" table:number-columns-spanned="6" table:number-rows-spanned="1">
            <text:p>COFINS</text:p>
          </table:table-cell>
          <table:covered-table-cell table:number-columns-repeated="5" table:style-name="ce34"/>
          <table:table-cell table:style-name="ce184" table:formula="of:=[$'BC e Índices'.M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7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4" office:value-type="string" calcext:value-type="string" table:number-columns-spanned="6" table:number-rows-spanned="1">
            <text:p>ISSQN</text:p>
          </table:table-cell>
          <table:covered-table-cell table:number-columns-repeated="5" table:style-name="ce34"/>
          <table:table-cell table:style-name="ce184" table:formula="of:=[$'BC e Índices'.M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7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5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5"/>
          <table:table-cell table:style-name="ce62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5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8"/>
          <table:table-cell table:style-name="ce2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4"/>
          <table:table-cell table:style-name="ce79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4"/>
          <table:table-cell table:style-name="ce7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4"/>
          <table:table-cell table:style-name="ce7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4"/>
          <table:table-cell table:style-name="ce79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5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5"/>
          <table:table-cell table:style-name="ce8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4"/>
          <table:table-cell table:style-name="ce79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8"/>
          <table:table-cell table:style-name="ce15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5"/>
          <table:table-cell table:style-name="ce8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8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5"/>
          <table:table-cell table:style-name="ce15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5"/>
          <table:table-cell table:style-name="ce8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5"/>
          <table:table-cell table:style-name="ce8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5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9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Nº Processo:</text:p>
          </table:table-cell>
          <table:covered-table-cell table:style-name="ce173"/>
          <table:table-cell table:style-name="ce44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4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Licitação nº:</text:p>
          </table:table-cell>
          <table:covered-table-cell table:style-name="ce173"/>
          <table:table-cell table:style-name="ce176" table:number-columns-spanned="8" table:number-rows-spanned="1"/>
          <table:covered-table-cell table:number-columns-repeated="7" table:style-name="ce176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Data/Hora:</text:p>
          </table:table-cell>
          <table:covered-table-cell table:style-name="ce173"/>
          <table:table-cell table:style-name="ce44" table:number-columns-spanned="8" table:number-rows-spanned="1"/>
          <table:covered-table-cell table:number-columns-repeated="7" table:style-name="ce4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4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4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4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4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7"/>
          <table:table-cell table:style-name="ce167" office:value-type="string" calcext:value-type="string" table:number-columns-spanned="2" table:number-rows-spanned="1">
            <text:p>Carregador</text:p>
          </table:table-cell>
          <table:covered-table-cell table:style-name="ce167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4"/>
          <table:table-cell table:style-name="ce148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7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75"/>
          <table:table-cell table:style-name="ce178" office:value-type="string" calcext:value-type="string" table:number-columns-spanned="2" table:number-rows-spanned="1">
            <text:p>Bombeiro Hidráulico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4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4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5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2"/>
          <table:table-cell table:style-name="ce9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7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98" office:value-type="string" calcext:value-type="string" table:number-columns-spanned="2" table:number-rows-spanned="1">
            <text:p>Valor Unit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Qtd Por Dia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ias por Mês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esconto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Valor</text:p>
          </table:table-cell>
          <table:covered-table-cell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4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4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9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4"/>
          <table:table-cell table:style-name="ce148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98" office:value-type="string" calcext:value-type="string" table:number-columns-spanned="2" table:number-rows-spanned="1">
            <text:p>Valor Unit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ias por Mês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esconto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SubTotal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Total</text:p>
          </table:table-cell>
          <table:covered-table-cell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4"/>
          <table:table-cell table:style-name="ce148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4"/>
          <table:table-cell table:style-name="ce148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148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5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7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4"/>
          <table:table-cell table:style-name="ce148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4"/>
          <table:table-cell table:style-name="ce148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4"/>
          <table:table-cell table:style-name="ce148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EPI</text:p>
          </table:table-cell>
          <table:covered-table-cell table:number-columns-repeated="6" table:style-name="ce34"/>
          <table:table-cell table:style-name="ce148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5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2"/>
          <table:table-cell table:style-name="ce181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8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7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INSS</text:p>
          </table:table-cell>
          <table:covered-table-cell table:number-columns-repeated="5" table:style-name="ce34"/>
          <table:table-cell table:style-name="ce187" table:formula="of:=[$'BC e Índices'.O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182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82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4"/>
          <table:table-cell table:style-name="ce187" table:formula="of:=[$'BC e Índices'.O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183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4"/>
          <table:table-cell table:style-name="ce187" table:formula="of:=[$'BC e Índices'.O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INCRA</text:p>
          </table:table-cell>
          <table:covered-table-cell table:number-columns-repeated="5" table:style-name="ce34"/>
          <table:table-cell table:style-name="ce187" table:formula="of:=[$'BC e Índices'.O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4"/>
          <table:table-cell table:style-name="ce187" table:formula="of:=[$'BC e Índices'.O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FGTS</text:p>
          </table:table-cell>
          <table:covered-table-cell table:number-columns-repeated="5" table:style-name="ce34"/>
          <table:table-cell table:style-name="ce187" table:formula="of:=[$'BC e Índices'.O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4"/>
          <table:table-cell table:style-name="ce187" table:formula="of:=[$'BC e Índices'.O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6" table:number-rows-spanned="1">
            <text:p>SEBRAE</text:p>
          </table:table-cell>
          <table:covered-table-cell table:number-columns-repeated="5" table:style-name="ce34"/>
          <table:table-cell table:style-name="ce187" table:formula="of:=[$'BC e Índices'.O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5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7"/>
          <table:table-cell table:style-name="ce149" table:formula="of:=[$'BC e Índices'.O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185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85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7"/>
          <table:table-cell table:style-name="ce149" table:formula="of:=[$'BC e Índices'.O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18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86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189" table:number-columns-spanned="2" table:number-rows-spanned="1"/>
          <table:covered-table-cell table:style-name="ce189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8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2"/>
          <table:table-cell table:style-name="ce19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92"/>
          <table:table-cell table:style-name="ce19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92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7"/>
          <table:table-cell table:style-name="ce184" table:formula="of:=[$'BC e Índices'.O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9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9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2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7"/>
          <table:table-cell table:style-name="ce187" table:formula="of:=[$'BC e Índices'.O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93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7"/>
          <table:table-cell table:style-name="ce187" table:formula="of:=[$'BC e Índices'.O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7"/>
          <table:table-cell table:style-name="ce187" table:formula="of:=[$'BC e Índices'.O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7"/>
          <table:table-cell table:style-name="ce187" table:formula="of:=[$'BC e Índices'.O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9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94"/>
          <table:table-cell table:style-name="ce19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94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7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183" table:number-columns-spanned="10" table:number-rows-spanned="1"/>
          <table:covered-table-cell table:number-columns-repeated="9" table:style-name="ce183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7"/>
          <table:table-cell table:style-name="ce187" table:formula="of:=[$'BC e Índices'.O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Férias</text:p>
          </table:table-cell>
          <table:covered-table-cell table:number-columns-repeated="5" table:style-name="ce37"/>
          <table:table-cell table:style-name="ce184" table:formula="of:=[$'BC e Índices'.O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7"/>
          <table:table-cell table:style-name="ce184" table:formula="of:=[$'BC e Índices'.O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7"/>
          <table:table-cell table:style-name="ce184" table:formula="of:=[$'BC e Índices'.O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7"/>
          <table:table-cell table:style-name="ce184" table:formula="of:=[$'BC e Índices'.O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7"/>
          <table:table-cell table:style-name="ce184" table:formula="of:=[$'BC e Índices'.O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/>
          <table:table-cell table:style-name="ce40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0"/>
          <table:table-cell table:style-name="ce56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41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1"/>
          <table:table-cell table:style-name="ce61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4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4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4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4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4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5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5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130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4"/>
          <table:table-cell table:style-name="ce184" table:formula="of:=[$'BC e Índices'.O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Lucro</text:p>
          </table:table-cell>
          <table:covered-table-cell table:number-columns-repeated="5" table:style-name="ce34"/>
          <table:table-cell table:style-name="ce184" table:formula="of:=[$'BC e Índices'.O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7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4" office:value-type="string" calcext:value-type="string" table:number-columns-spanned="6" table:number-rows-spanned="1">
            <text:p>PIS</text:p>
          </table:table-cell>
          <table:covered-table-cell table:number-columns-repeated="5" table:style-name="ce34"/>
          <table:table-cell table:style-name="ce184" table:formula="of:=[$'BC e Índices'.O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4" office:value-type="string" calcext:value-type="string" table:number-columns-spanned="6" table:number-rows-spanned="1">
            <text:p>COFINS</text:p>
          </table:table-cell>
          <table:covered-table-cell table:number-columns-repeated="5" table:style-name="ce34"/>
          <table:table-cell table:style-name="ce184" table:formula="of:=[$'BC e Índices'.O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7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4" office:value-type="string" calcext:value-type="string" table:number-columns-spanned="6" table:number-rows-spanned="1">
            <text:p>ISSQN</text:p>
          </table:table-cell>
          <table:covered-table-cell table:number-columns-repeated="5" table:style-name="ce34"/>
          <table:table-cell table:style-name="ce184" table:formula="of:=[$'BC e Índices'.O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7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5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5"/>
          <table:table-cell table:style-name="ce62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5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8"/>
          <table:table-cell table:style-name="ce2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4"/>
          <table:table-cell table:style-name="ce79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4"/>
          <table:table-cell table:style-name="ce7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4"/>
          <table:table-cell table:style-name="ce7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4"/>
          <table:table-cell table:style-name="ce79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5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5"/>
          <table:table-cell table:style-name="ce8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4"/>
          <table:table-cell table:style-name="ce79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8"/>
          <table:table-cell table:style-name="ce15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5"/>
          <table:table-cell table:style-name="ce8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8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5"/>
          <table:table-cell table:style-name="ce15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5"/>
          <table:table-cell table:style-name="ce8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5"/>
          <table:table-cell table:style-name="ce8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6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9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Nº Processo:</text:p>
          </table:table-cell>
          <table:covered-table-cell table:style-name="ce173"/>
          <table:table-cell table:style-name="ce44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4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Licitação nº:</text:p>
          </table:table-cell>
          <table:covered-table-cell table:style-name="ce173"/>
          <table:table-cell table:style-name="ce176" table:number-columns-spanned="8" table:number-rows-spanned="1"/>
          <table:covered-table-cell table:number-columns-repeated="7" table:style-name="ce176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Data/Hora:</text:p>
          </table:table-cell>
          <table:covered-table-cell table:style-name="ce173"/>
          <table:table-cell table:style-name="ce44" table:number-columns-spanned="8" table:number-rows-spanned="1"/>
          <table:covered-table-cell table:number-columns-repeated="7" table:style-name="ce4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4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4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4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4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7"/>
          <table:table-cell table:style-name="ce167" office:value-type="string" calcext:value-type="string" table:number-columns-spanned="2" table:number-rows-spanned="1">
            <text:p>Carregador</text:p>
          </table:table-cell>
          <table:covered-table-cell table:style-name="ce167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4"/>
          <table:table-cell table:style-name="ce148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7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75"/>
          <table:table-cell table:style-name="ce178" office:value-type="string" calcext:value-type="string" table:number-columns-spanned="2" table:number-rows-spanned="1">
            <text:p>Técnico em Manut. Geral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4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4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5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2"/>
          <table:table-cell table:style-name="ce9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7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98" office:value-type="string" calcext:value-type="string" table:number-columns-spanned="2" table:number-rows-spanned="1">
            <text:p>Valor Unit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Qtd Por Dia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ias por Mês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esconto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Valor</text:p>
          </table:table-cell>
          <table:covered-table-cell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4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4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9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4"/>
          <table:table-cell table:style-name="ce148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98" office:value-type="string" calcext:value-type="string" table:number-columns-spanned="2" table:number-rows-spanned="1">
            <text:p>Valor Unit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ias por Mês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esconto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SubTotal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Total</text:p>
          </table:table-cell>
          <table:covered-table-cell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4"/>
          <table:table-cell table:style-name="ce148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4"/>
          <table:table-cell table:style-name="ce148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148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5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7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4"/>
          <table:table-cell table:style-name="ce148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4"/>
          <table:table-cell table:style-name="ce148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4"/>
          <table:table-cell table:style-name="ce148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EPI</text:p>
          </table:table-cell>
          <table:covered-table-cell table:number-columns-repeated="6" table:style-name="ce34"/>
          <table:table-cell table:style-name="ce148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5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2"/>
          <table:table-cell table:style-name="ce181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8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7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INSS</text:p>
          </table:table-cell>
          <table:covered-table-cell table:number-columns-repeated="5" table:style-name="ce34"/>
          <table:table-cell table:style-name="ce187" table:formula="of:=[$'BC e Índices'.Q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182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82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4"/>
          <table:table-cell table:style-name="ce187" table:formula="of:=[$'BC e Índices'.Q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183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4"/>
          <table:table-cell table:style-name="ce187" table:formula="of:=[$'BC e Índices'.Q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INCRA</text:p>
          </table:table-cell>
          <table:covered-table-cell table:number-columns-repeated="5" table:style-name="ce34"/>
          <table:table-cell table:style-name="ce187" table:formula="of:=[$'BC e Índices'.Q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4"/>
          <table:table-cell table:style-name="ce187" table:formula="of:=[$'BC e Índices'.Q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FGTS</text:p>
          </table:table-cell>
          <table:covered-table-cell table:number-columns-repeated="5" table:style-name="ce34"/>
          <table:table-cell table:style-name="ce187" table:formula="of:=[$'BC e Índices'.Q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4"/>
          <table:table-cell table:style-name="ce187" table:formula="of:=[$'BC e Índices'.Q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6" table:number-rows-spanned="1">
            <text:p>SEBRAE</text:p>
          </table:table-cell>
          <table:covered-table-cell table:number-columns-repeated="5" table:style-name="ce34"/>
          <table:table-cell table:style-name="ce187" table:formula="of:=[$'BC e Índices'.Q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5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7"/>
          <table:table-cell table:style-name="ce149" table:formula="of:=[$'BC e Índices'.Q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185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85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7"/>
          <table:table-cell table:style-name="ce149" table:formula="of:=[$'BC e Índices'.Q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18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86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189" table:number-columns-spanned="2" table:number-rows-spanned="1"/>
          <table:covered-table-cell table:style-name="ce189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8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2"/>
          <table:table-cell table:style-name="ce19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92"/>
          <table:table-cell table:style-name="ce19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92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7"/>
          <table:table-cell table:style-name="ce184" table:formula="of:=[$'BC e Índices'.Q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9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9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2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7"/>
          <table:table-cell table:style-name="ce187" table:formula="of:=[$'BC e Índices'.Q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93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7"/>
          <table:table-cell table:style-name="ce187" table:formula="of:=[$'BC e Índices'.Q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7"/>
          <table:table-cell table:style-name="ce187" table:formula="of:=[$'BC e Índices'.Q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7"/>
          <table:table-cell table:style-name="ce187" table:formula="of:=[$'BC e Índices'.Q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9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94"/>
          <table:table-cell table:style-name="ce19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94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7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183" table:number-columns-spanned="10" table:number-rows-spanned="1"/>
          <table:covered-table-cell table:number-columns-repeated="9" table:style-name="ce183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7"/>
          <table:table-cell table:style-name="ce187" table:formula="of:=[$'BC e Índices'.Q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Férias</text:p>
          </table:table-cell>
          <table:covered-table-cell table:number-columns-repeated="5" table:style-name="ce37"/>
          <table:table-cell table:style-name="ce184" table:formula="of:=[$'BC e Índices'.Q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7"/>
          <table:table-cell table:style-name="ce184" table:formula="of:=[$'BC e Índices'.Q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7"/>
          <table:table-cell table:style-name="ce184" table:formula="of:=[$'BC e Índices'.Q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7"/>
          <table:table-cell table:style-name="ce184" table:formula="of:=[$'BC e Índices'.Q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7"/>
          <table:table-cell table:style-name="ce184" table:formula="of:=[$'BC e Índices'.Q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/>
          <table:table-cell table:style-name="ce40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0"/>
          <table:table-cell table:style-name="ce56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41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1"/>
          <table:table-cell table:style-name="ce61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4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4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4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4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4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5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5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130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4"/>
          <table:table-cell table:style-name="ce184" table:formula="of:=[$'BC e Índices'.Q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Lucro</text:p>
          </table:table-cell>
          <table:covered-table-cell table:number-columns-repeated="5" table:style-name="ce34"/>
          <table:table-cell table:style-name="ce184" table:formula="of:=[$'BC e Índices'.Q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7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4" office:value-type="string" calcext:value-type="string" table:number-columns-spanned="6" table:number-rows-spanned="1">
            <text:p>PIS</text:p>
          </table:table-cell>
          <table:covered-table-cell table:number-columns-repeated="5" table:style-name="ce34"/>
          <table:table-cell table:style-name="ce184" table:formula="of:=[$'BC e Índices'.Q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4" office:value-type="string" calcext:value-type="string" table:number-columns-spanned="6" table:number-rows-spanned="1">
            <text:p>COFINS</text:p>
          </table:table-cell>
          <table:covered-table-cell table:number-columns-repeated="5" table:style-name="ce34"/>
          <table:table-cell table:style-name="ce184" table:formula="of:=[$'BC e Índices'.Q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7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4" office:value-type="string" calcext:value-type="string" table:number-columns-spanned="6" table:number-rows-spanned="1">
            <text:p>ISSQN</text:p>
          </table:table-cell>
          <table:covered-table-cell table:number-columns-repeated="5" table:style-name="ce34"/>
          <table:table-cell table:style-name="ce184" table:formula="of:=[$'BC e Índices'.Q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7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5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5"/>
          <table:table-cell table:style-name="ce62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5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8"/>
          <table:table-cell table:style-name="ce2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4"/>
          <table:table-cell table:style-name="ce79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4"/>
          <table:table-cell table:style-name="ce7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4"/>
          <table:table-cell table:style-name="ce7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4"/>
          <table:table-cell table:style-name="ce79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5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5"/>
          <table:table-cell table:style-name="ce8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4"/>
          <table:table-cell table:style-name="ce79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8"/>
          <table:table-cell table:style-name="ce15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5"/>
          <table:table-cell table:style-name="ce8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8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5"/>
          <table:table-cell table:style-name="ce15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5"/>
          <table:table-cell table:style-name="ce8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5"/>
          <table:table-cell table:style-name="ce8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7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9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Nº Processo:</text:p>
          </table:table-cell>
          <table:covered-table-cell table:style-name="ce173"/>
          <table:table-cell table:style-name="ce44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4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Licitação nº:</text:p>
          </table:table-cell>
          <table:covered-table-cell table:style-name="ce173"/>
          <table:table-cell table:style-name="ce176" table:number-columns-spanned="8" table:number-rows-spanned="1"/>
          <table:covered-table-cell table:number-columns-repeated="7" table:style-name="ce176"/>
          <table:table-cell table:number-columns-repeated="1014"/>
        </table:table-row>
        <table:table-row table:style-name="ro1">
          <table:table-cell table:style-name="ce173" office:value-type="string" calcext:value-type="string" table:number-columns-spanned="2" table:number-rows-spanned="1">
            <text:p>Data/Hora:</text:p>
          </table:table-cell>
          <table:covered-table-cell table:style-name="ce173"/>
          <table:table-cell table:style-name="ce44" table:number-columns-spanned="8" table:number-rows-spanned="1"/>
          <table:covered-table-cell table:number-columns-repeated="7" table:style-name="ce4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4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4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4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4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7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7"/>
          <table:table-cell table:style-name="ce167" office:value-type="string" calcext:value-type="string" table:number-columns-spanned="2" table:number-rows-spanned="1">
            <text:p>Carregador</text:p>
          </table:table-cell>
          <table:covered-table-cell table:style-name="ce167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4"/>
          <table:table-cell table:style-name="ce148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7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75"/>
          <table:table-cell table:style-name="ce178" office:value-type="string" calcext:value-type="string" table:number-columns-spanned="2" table:number-rows-spanned="1">
            <text:p>Auxiliar Serviços Gerais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4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4"/>
          <table:table-cell table:style-name="ce205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4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5"/>
          <table:table-cell table:style-name="ce207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2"/>
          <table:table-cell table:style-name="ce9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7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98" office:value-type="string" calcext:value-type="string" table:number-columns-spanned="2" table:number-rows-spanned="1">
            <text:p>Valor Unit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Qtd Por Dia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ias por Mês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esconto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Valor</text:p>
          </table:table-cell>
          <table:covered-table-cell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4"/>
          <table:table-cell table:style-name="ce205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205"/>
          <table:table-cell table:style-name="ce148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291"/>
          <table:table-cell table:style-name="ce291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4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9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4"/>
          <table:table-cell table:style-name="ce148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98" office:value-type="string" calcext:value-type="string" table:number-columns-spanned="2" table:number-rows-spanned="1">
            <text:p>Valor Unit.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ias por Mês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esconto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SubTotal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Total</text:p>
          </table:table-cell>
          <table:covered-table-cell table:style-name="ce9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4"/>
          <table:table-cell table:style-name="ce148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4"/>
          <table:table-cell table:style-name="ce148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148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5"/>
          <table:table-cell table:style-name="ce207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7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4"/>
          <table:table-cell table:style-name="ce148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4"/>
          <table:table-cell table:style-name="ce148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4"/>
          <table:table-cell table:style-name="ce148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EPI</text:p>
          </table:table-cell>
          <table:covered-table-cell table:number-columns-repeated="6" table:style-name="ce34"/>
          <table:table-cell table:style-name="ce148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5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2"/>
          <table:table-cell table:style-name="ce181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8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7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INSS</text:p>
          </table:table-cell>
          <table:covered-table-cell table:number-columns-repeated="5" table:style-name="ce34"/>
          <table:table-cell table:style-name="ce187" table:formula="of:=[$'BC e Índices'.S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205"/>
          <table:table-cell table:style-name="ce182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82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4"/>
          <table:table-cell table:style-name="ce187" table:formula="of:=[$'BC e Índices'.S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205"/>
          <table:table-cell table:style-name="ce183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4"/>
          <table:table-cell table:style-name="ce187" table:formula="of:=[$'BC e Índices'.S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INCRA</text:p>
          </table:table-cell>
          <table:covered-table-cell table:number-columns-repeated="5" table:style-name="ce34"/>
          <table:table-cell table:style-name="ce187" table:formula="of:=[$'BC e Índices'.S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4"/>
          <table:table-cell table:style-name="ce187" table:formula="of:=[$'BC e Índices'.S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FGTS</text:p>
          </table:table-cell>
          <table:covered-table-cell table:number-columns-repeated="5" table:style-name="ce34"/>
          <table:table-cell table:style-name="ce187" table:formula="of:=[$'BC e Índices'.S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4"/>
          <table:table-cell table:style-name="ce187" table:formula="of:=[$'BC e Índices'.S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4" office:value-type="string" calcext:value-type="string" table:number-columns-spanned="6" table:number-rows-spanned="1">
            <text:p>SEBRAE</text:p>
          </table:table-cell>
          <table:covered-table-cell table:number-columns-repeated="5" table:style-name="ce34"/>
          <table:table-cell table:style-name="ce187" table:formula="of:=[$'BC e Índices'.S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299"/>
          <table:table-cell table:style-name="ce183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8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5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7"/>
          <table:table-cell table:style-name="ce149" table:formula="of:=[$'BC e Índices'.S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206"/>
          <table:table-cell table:style-name="ce185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85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7"/>
          <table:table-cell table:style-name="ce149" table:formula="of:=[$'BC e Índices'.S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215"/>
          <table:table-cell table:style-name="ce18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86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219"/>
          <table:table-cell table:style-name="ce189" table:number-columns-spanned="2" table:number-rows-spanned="1"/>
          <table:covered-table-cell table:style-name="ce189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8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2"/>
          <table:table-cell table:style-name="ce19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92"/>
          <table:table-cell table:style-name="ce19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92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7"/>
          <table:table-cell table:style-name="ce184" table:formula="of:=[$'BC e Índices'.S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9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9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2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7"/>
          <table:table-cell table:style-name="ce187" table:formula="of:=[$'BC e Índices'.S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222"/>
          <table:table-cell table:style-name="ce193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7"/>
          <table:table-cell table:style-name="ce187" table:formula="of:=[$'BC e Índices'.S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206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7"/>
          <table:table-cell table:style-name="ce187" table:formula="of:=[$'BC e Índices'.S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222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7"/>
          <table:table-cell table:style-name="ce187" table:formula="of:=[$'BC e Índices'.S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206"/>
          <table:table-cell table:style-name="ce19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94"/>
          <table:table-cell table:style-name="ce19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94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7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206"/>
          <table:table-cell table:style-name="ce183" table:number-columns-spanned="10" table:number-rows-spanned="1"/>
          <table:covered-table-cell table:number-columns-repeated="9" table:style-name="ce183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7"/>
          <table:table-cell table:style-name="ce187" table:formula="of:=[$'BC e Índices'.S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206"/>
          <table:table-cell table:style-name="ce193" table:number-columns-spanned="5" table:number-rows-spanned="1"/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Férias</text:p>
          </table:table-cell>
          <table:covered-table-cell table:number-columns-repeated="5" table:style-name="ce37"/>
          <table:table-cell table:style-name="ce184" table:formula="of:=[$'BC e Índices'.S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7"/>
          <table:table-cell table:style-name="ce184" table:formula="of:=[$'BC e Índices'.S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7"/>
          <table:table-cell table:style-name="ce184" table:formula="of:=[$'BC e Índices'.S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7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7"/>
          <table:table-cell table:style-name="ce184" table:formula="of:=[$'BC e Índices'.S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7"/>
          <table:table-cell table:style-name="ce184" table:formula="of:=[$'BC e Índices'.S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206"/>
          <table:table-cell table:style-name="ce19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93"/>
          <table:table-cell table:style-name="ce19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93"/>
          <table:table-cell table:number-columns-repeated="1004"/>
        </table:table-row>
        <table:table-row table:style-name="ro1">
          <table:table-cell table:style-name="ce123"/>
          <table:table-cell table:style-name="ce40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0"/>
          <table:table-cell table:style-name="ce56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41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1"/>
          <table:table-cell table:style-name="ce61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4"/>
          <table:table-cell table:style-name="ce205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4"/>
          <table:table-cell table:style-name="ce205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4"/>
          <table:table-cell table:style-name="ce205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4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4"/>
          <table:table-cell table:style-name="ce205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4"/>
          <table:table-cell table:style-name="ce205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4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4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5"/>
          <table:table-cell table:style-name="ce207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5"/>
          <table:table-cell table:style-name="ce207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07"/>
          <table:table-cell table:number-columns-repeated="2"/>
          <table:table-cell table:style-name="ce130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7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4"/>
          <table:table-cell table:style-name="ce184" table:formula="of:=[$'BC e Índices'.S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Lucro</text:p>
          </table:table-cell>
          <table:covered-table-cell table:number-columns-repeated="5" table:style-name="ce34"/>
          <table:table-cell table:style-name="ce184" table:formula="of:=[$'BC e Índices'.S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7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4" office:value-type="string" calcext:value-type="string" table:number-columns-spanned="6" table:number-rows-spanned="1">
            <text:p>PIS</text:p>
          </table:table-cell>
          <table:covered-table-cell table:number-columns-repeated="5" table:style-name="ce34"/>
          <table:table-cell table:style-name="ce184" table:formula="of:=[$'BC e Índices'.S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4" office:value-type="string" calcext:value-type="string" table:number-columns-spanned="6" table:number-rows-spanned="1">
            <text:p>COFINS</text:p>
          </table:table-cell>
          <table:covered-table-cell table:number-columns-repeated="5" table:style-name="ce34"/>
          <table:table-cell table:style-name="ce184" table:formula="of:=[$'BC e Índices'.S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7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4" office:value-type="string" calcext:value-type="string" table:number-columns-spanned="6" table:number-rows-spanned="1">
            <text:p>ISSQN</text:p>
          </table:table-cell>
          <table:covered-table-cell table:number-columns-repeated="5" table:style-name="ce34"/>
          <table:table-cell table:style-name="ce184" table:formula="of:=[$'BC e Índices'.S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205"/>
          <table:table-cell table:style-name="ce126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7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5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5"/>
          <table:table-cell table:style-name="ce62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5"/>
          <table:table-cell table:style-name="ce207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8"/>
          <table:table-cell table:style-name="ce2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7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4"/>
          <table:table-cell table:style-name="ce79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4"/>
          <table:table-cell table:style-name="ce79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4"/>
          <table:table-cell table:style-name="ce7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4"/>
          <table:table-cell table:style-name="ce79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5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5"/>
          <table:table-cell table:style-name="ce81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4"/>
          <table:table-cell table:style-name="ce79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79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8"/>
          <table:table-cell table:style-name="ce15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5"/>
          <table:table-cell table:style-name="ce82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8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5"/>
          <table:table-cell table:style-name="ce15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5"/>
          <table:table-cell table:style-name="ce81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9"/>
          <table:table-cell table:style-name="ce15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5"/>
          <table:table-cell table:style-name="ce81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8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" table:style-name="ta8">
        <table:table-column table:style-name="co3" table:default-cell-style-name="ce143"/>
        <table:table-column table:style-name="co3" table:default-cell-style-name="ce198"/>
        <table:table-column table:style-name="co3" table:number-columns-repeated="2" table:default-cell-style-name="ce159"/>
        <table:table-column table:style-name="co3" table:number-columns-repeated="3" table:default-cell-style-name="ce143"/>
        <table:table-column table:style-name="co3" table:number-columns-repeated="3" table:default-cell-style-name="ce162"/>
        <table:table-row table:style-name="ro1">
          <table:table-cell table:style-name="ce12" office:value-type="string" calcext:value-type="string" table:number-columns-spanned="10" table:number-rows-spanned="1">
            <text:p>Uniforme Feminino (uso diário)</text:p>
          </table:table-cell>
          <table:covered-table-cell table:number-columns-repeated="9" table:style-name="ce12"/>
        </table:table-row>
        <table:table-row table:style-name="ro10">
          <table:table-cell table:style-name="ce195" office:value-type="string" calcext:value-type="string">
            <text:p>Item </text:p>
          </table:table-cell>
          <table:table-cell table:style-name="ce19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95"/>
          <table:table-cell table:style-name="ce195" office:value-type="string" calcext:value-type="string">
            <text:p>Unid.</text:p>
          </table:table-cell>
          <table:table-cell table:style-name="ce160" office:value-type="string" calcext:value-type="string">
            <text:p>Quant. </text:p>
            <text:p>Anual</text:p>
          </table:table-cell>
          <table:table-cell table:style-name="ce160" office:value-type="string" calcext:value-type="string">
            <text:p>Vida </text:p>
            <text:p>Útil (meses)</text:p>
          </table:table-cell>
          <table:table-cell table:style-name="ce160" office:value-type="string" calcext:value-type="string">
            <text:p>Custo </text:p>
            <text:p>Unitário</text:p>
          </table:table-cell>
          <table:table-cell table:style-name="ce160" office:value-type="string" calcext:value-type="string">
            <text:p>Custo </text:p>
            <text:p>Anual</text:p>
          </table:table-cell>
          <table:table-cell table:style-name="ce160" office:value-type="string" calcext:value-type="string">
            <text:p>Custo </text:p>
            <text:p>Mensal</text:p>
          </table:table-cell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alça estilo alfaiataria (algodão e poliéster) na cor preta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9.7" calcext:value-type="float">
            <text:p><text:s/>R$ 209,70 </text:p>
          </table:table-cell>
          <table:table-cell table:formula="of:=[.H3]*[.F3]" office:value-type="float" office:value="838.8" calcext:value-type="float">
            <text:p><text:s/>R$ 838,80 </text:p>
          </table:table-cell>
          <table:table-cell table:formula="of:=[.I3]/[.G3]" office:value-type="float" office:value="69.9" calcext:value-type="float">
            <text:p><text:s/>R$ 69,90 </text:p>
          </table:table-cell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Camiseta de algodão na cor branca, com a logo da empresa bordada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7.43" calcext:value-type="float">
            <text:p><text:s/>R$ 67,43 </text:p>
          </table:table-cell>
          <table:table-cell table:formula="of:=[.H4]*[.F4]" office:value-type="float" office:value="269.72" calcext:value-type="float">
            <text:p><text:s/>R$ 269,72 </text:p>
          </table:table-cell>
          <table:table-cell table:formula="of:=[.I4]/[.G4]" office:value-type="float" office:value="22.4766666666667" calcext:value-type="float">
            <text:p><text:s/>R$ 22,48 </text:p>
          </table:table-cell>
        </table:table-row>
        <table:table-row table:style-name="ro1">
          <table:table-cell table:style-name="ce180" office:value-type="string" calcext:value-type="string" table:number-columns-spanned="10" table:number-rows-spanned="1">
            <text:p>Uniforme Feminino (uso eventos/solenidades)</text:p>
          </table:table-cell>
          <table:covered-table-cell table:number-columns-repeated="9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Calça social, tipo alfaiataria, cor preta. No tecido poliéster com algodão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09.7" calcext:value-type="float">
            <text:p><text:s/>R$ 209,70 </text:p>
          </table:table-cell>
          <table:table-cell table:formula="of:=[.H6]*[.F6]" office:value-type="float" office:value="419.4" calcext:value-type="float">
            <text:p><text:s/>R$ 419,40 </text:p>
          </table:table-cell>
          <table:table-cell table:formula="of:=[.I6]/[.G6]" office:value-type="float" office:value="34.95" calcext:value-type="float">
            <text:p><text:s/>R$ 34,95 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Blazer, tipo alfaiataria, preta tecido. No tecido poliéster com algodão. Inserir boton com a logomarca da empresa no blazer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7.3" calcext:value-type="float">
            <text:p><text:s/>R$ 227,30 </text:p>
          </table:table-cell>
          <table:table-cell table:formula="of:=[.H7]*[.F7]" office:value-type="float" office:value="454.6" calcext:value-type="float">
            <text:p><text:s/>R$ 454,60 </text:p>
          </table:table-cell>
          <table:table-cell table:formula="of:=[.I7]/[.G7]" office:value-type="float" office:value="37.8833333333333" calcext:value-type="float">
            <text:p><text:s/>R$ 37,88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Camisa social de algodão, na cor branca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9.33" calcext:value-type="float">
            <text:p><text:s/>R$ 169,33 </text:p>
          </table:table-cell>
          <table:table-cell table:formula="of:=[.H8]*[.F8]" office:value-type="float" office:value="677.32" calcext:value-type="float">
            <text:p><text:s/>R$ 677,32 </text:p>
          </table:table-cell>
          <table:table-cell table:formula="of:=[.I8]/[.G8]" office:value-type="float" office:value="56.4433333333333" calcext:value-type="float">
            <text:p><text:s/>R$ 56,44 </text:p>
          </table:table-cell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Par de sapato feminino, modelo scarpin, em couro, na cor preta, com palmilha interna, solado de borracha antiderrapante, salto entre 3<text:span text:style-name="T1">  </text:span> a  4 cm, ótimo acabamento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68" calcext:value-type="float">
            <text:p><text:s/>R$ 268,00 </text:p>
          </table:table-cell>
          <table:table-cell table:formula="of:=[.H9]*[.F9]" office:value-type="float" office:value="536" calcext:value-type="float">
            <text:p><text:s/>R$ 536,00 </text:p>
          </table:table-cell>
          <table:table-cell table:formula="of:=[.I9]/[.G9]" office:value-type="float" office:value="44.6666666666667" calcext:value-type="float">
            <text:p><text:s/>R$ 44,67 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6" office:value-type="string" calcext:value-type="string" table:number-columns-spanned="3" table:number-rows-spanned="1">
            <text:p>Par de Meia social ¾ cor preta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.93" calcext:value-type="float">
            <text:p><text:s/>R$ 10,93 </text:p>
          </table:table-cell>
          <table:table-cell table:formula="of:=[.H10]*[.F10]" office:value-type="float" office:value="43.72" calcext:value-type="float">
            <text:p><text:s/>R$ 43,72 </text:p>
          </table:table-cell>
          <table:table-cell table:formula="of:=[.I10]/[.G10]" office:value-type="float" office:value="3.64333333333333" calcext:value-type="float">
            <text:p><text:s/>R$ 3,64 </text:p>
          </table:table-cell>
        </table:table-row>
        <table:table-row table:style-name="ro8">
          <table:table-cell table:style-name="ce264" table:number-columns-repeated="7"/>
          <table:table-cell table:style-name="ce214" office:value-type="string" calcext:value-type="string" table:number-columns-spanned="2" table:number-rows-spanned="1">
            <text:p>Total Uniforme:</text:p>
          </table:table-cell>
          <table:covered-table-cell table:style-name="ce214"/>
          <table:table-cell table:style-name="ce169" table:formula="of:=SUM([.J3:.J10])" office:value-type="float" office:value="269.963333333333" calcext:value-type="float">
            <text:p><text:s/>R$ 269,96 </text:p>
          </table:table-cell>
        </table:table-row>
        <table:table-row table:style-name="ro1">
          <table:table-cell table:style-name="ce12" office:value-type="string" calcext:value-type="string" table:number-columns-spanned="10" table:number-rows-spanned="1">
            <text:p>Uniforme Masculino (uso diário)</text:p>
          </table:table-cell>
          <table:covered-table-cell table:number-columns-repeated="9" table:style-name="ce12"/>
        </table:table-row>
        <table:table-row table:style-name="ro11">
          <table:table-cell table:style-name="ce195" office:value-type="string" calcext:value-type="string">
            <text:p>Item </text:p>
          </table:table-cell>
          <table:table-cell table:style-name="ce19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95"/>
          <table:table-cell table:style-name="ce195" office:value-type="string" calcext:value-type="string">
            <text:p>Unid.</text:p>
          </table:table-cell>
          <table:table-cell table:style-name="ce160" office:value-type="string" calcext:value-type="string">
            <text:p>Quant. </text:p>
            <text:p>Anual</text:p>
          </table:table-cell>
          <table:table-cell table:style-name="ce160" office:value-type="string" calcext:value-type="string">
            <text:p>Vida </text:p>
            <text:p>Útil (meses)</text:p>
          </table:table-cell>
          <table:table-cell table:style-name="ce160" office:value-type="string" calcext:value-type="string">
            <text:p>Custo </text:p>
            <text:p>Unitário</text:p>
          </table:table-cell>
          <table:table-cell table:style-name="ce160" office:value-type="string" calcext:value-type="string">
            <text:p>Custo </text:p>
            <text:p>Anual</text:p>
          </table:table-cell>
          <table:table-cell table:style-name="ce160" office:value-type="string" calcext:value-type="string">
            <text:p>Custo </text:p>
            <text:p>Mensal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Calça estilo alfaiataria (algodão e poliéster) na cor preta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247.67" calcext:value-type="currency">
            <text:p>R$ 247,67</text:p>
          </table:table-cell>
          <table:table-cell table:formula="of:=[.H14]*[.F14]" office:value-type="float" office:value="990.68" calcext:value-type="float">
            <text:p><text:s/>R$ 990,68 </text:p>
          </table:table-cell>
          <table:table-cell table:formula="of:=[.I14]/[.G14]" office:value-type="float" office:value="82.5566666666667" calcext:value-type="float">
            <text:p><text:s/>R$ 82,56 </text:p>
          </table:table-cell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Camiseta de algodão na cor branca, com a logo da empresa bordada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77.43" calcext:value-type="currency">
            <text:p>R$ 77,43</text:p>
          </table:table-cell>
          <table:table-cell table:formula="of:=[.H15]*[.F15]" office:value-type="float" office:value="309.72" calcext:value-type="float">
            <text:p><text:s/>R$ 309,72 </text:p>
          </table:table-cell>
          <table:table-cell table:formula="of:=[.I15]/[.G15]" office:value-type="float" office:value="25.81" calcext:value-type="float">
            <text:p><text:s/>R$ 25,81 </text:p>
          </table:table-cell>
        </table:table-row>
        <table:table-row table:style-name="ro1">
          <table:table-cell table:style-name="ce180" office:value-type="string" calcext:value-type="string" table:number-columns-spanned="10" table:number-rows-spanned="1">
            <text:p>Uniforme Masculino (uso eventos/solenidades)</text:p>
          </table:table-cell>
          <table:covered-table-cell table:number-columns-repeated="6"/>
          <table:covered-table-cell table:style-name="ce164"/>
          <table:covered-table-cell table:number-columns-repeated="2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Calça social, tipo alfaiataria, cor preta. No tecido poliéster com algodão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247.67" calcext:value-type="currency">
            <text:p>R$ 247,67</text:p>
          </table:table-cell>
          <table:table-cell table:formula="of:=[.H17]*[.F17]" office:value-type="float" office:value="495.34" calcext:value-type="float">
            <text:p><text:s/>R$ 495,34 </text:p>
          </table:table-cell>
          <table:table-cell table:formula="of:=[.I17]/[.G17]" office:value-type="float" office:value="41.2783333333333" calcext:value-type="float">
            <text:p><text:s/>R$ 41,28 </text:p>
          </table:table-cell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Blazer, tipo alfaiataria, preta tecido. No tecido poliéster com algodão. Inserir boton com a logomarca da empresa no blazer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273.01" calcext:value-type="currency">
            <text:p>R$ 273,01</text:p>
          </table:table-cell>
          <table:table-cell table:formula="of:=[.H18]*[.F18]" office:value-type="float" office:value="546.02" calcext:value-type="float">
            <text:p><text:s/>R$ 546,02 </text:p>
          </table:table-cell>
          <table:table-cell table:formula="of:=[.I18]/[.G18]" office:value-type="float" office:value="45.5016666666667" calcext:value-type="float">
            <text:p><text:s/>R$ 45,50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Camisa social de algodão, na cor branca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172.97" calcext:value-type="currency">
            <text:p>R$ 172,97</text:p>
          </table:table-cell>
          <table:table-cell table:formula="of:=[.H19]*[.F19]" office:value-type="float" office:value="691.88" calcext:value-type="float">
            <text:p><text:s/>R$ 691,88 </text:p>
          </table:table-cell>
          <table:table-cell table:formula="of:=[.I19]/[.G19]" office:value-type="float" office:value="57.6566666666667" calcext:value-type="float">
            <text:p><text:s/>R$ 57,66 </text:p>
          </table:table-cell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57" office:value-type="string" calcext:value-type="string" table:number-columns-spanned="3" table:number-rows-spanned="1">
            <text:p>Par de sapato social, com cadarço, bico quadrado estreito, em couro, na cor preta, ótimo acabamento.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317.25" calcext:value-type="currency">
            <text:p>R$ 317,25</text:p>
          </table:table-cell>
          <table:table-cell table:formula="of:=[.H20]*[.F20]" office:value-type="float" office:value="634.5" calcext:value-type="float">
            <text:p><text:s/>R$ 634,50 </text:p>
          </table:table-cell>
          <table:table-cell table:formula="of:=[.I20]/[.G20]" office:value-type="float" office:value="52.875" calcext:value-type="float">
            <text:p><text:s/>R$ 52,88 </text:p>
          </table:table-cell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Par de Meia social masculina, na cor preta, cano longo com punho.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48.67" calcext:value-type="currency">
            <text:p>R$ 48,67</text:p>
          </table:table-cell>
          <table:table-cell table:formula="of:=[.H21]*[.F21]" office:value-type="float" office:value="194.68" calcext:value-type="float">
            <text:p><text:s/>R$ 194,68 </text:p>
          </table:table-cell>
          <table:table-cell table:formula="of:=[.I21]/[.G21]" office:value-type="float" office:value="16.2233333333333" calcext:value-type="float">
            <text:p><text:s/>R$ 16,22 </text:p>
          </table:table-cell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Cinto social masculino, sem costura, na cor preta, em couro legítimo, fivela em aço escovado, forro de excelente qualidade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147.3" calcext:value-type="currency">
            <text:p>R$ 147,30</text:p>
          </table:table-cell>
          <table:table-cell table:formula="of:=[.H22]*[.F22]" office:value-type="float" office:value="294.6" calcext:value-type="float">
            <text:p><text:s/>R$ 294,60 </text:p>
          </table:table-cell>
          <table:table-cell table:formula="of:=[.I22]/[.G22]" office:value-type="float" office:value="24.55" calcext:value-type="float">
            <text:p><text:s/>R$ 24,55 </text:p>
          </table:table-cell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Gravata tecido, modelo social vertical, jaquard 100% poliéster, na cor preta, forrada em cetim, acabamento de primeira qualidade, entretelada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172.58" calcext:value-type="currency">
            <text:p>R$ 172,58</text:p>
          </table:table-cell>
          <table:table-cell table:formula="of:=[.H23]*[.F23]" office:value-type="float" office:value="517.74" calcext:value-type="float">
            <text:p><text:s/>R$ 517,74 </text:p>
          </table:table-cell>
          <table:table-cell table:formula="of:=[.I23]/[.G23]" office:value-type="float" office:value="43.145" calcext:value-type="float">
            <text:p><text:s/>R$ 43,15 </text:p>
          </table:table-cell>
        </table:table-row>
        <table:table-row table:style-name="ro8">
          <table:table-cell table:style-name="ce264" table:number-columns-repeated="7"/>
          <table:table-cell table:style-name="ce218" office:value-type="string" calcext:value-type="string" table:number-columns-spanned="2" table:number-rows-spanned="1">
            <text:p>Total Uniforme:</text:p>
          </table:table-cell>
          <table:covered-table-cell table:style-name="ce218"/>
          <table:table-cell table:style-name="ce170" table:formula="of:=SUM([.J14:.J23])" office:value-type="float" office:value="389.596666666667" calcext:value-type="float">
            <text:p><text:s/>R$ 389,60 </text:p>
          </table:table-cell>
        </table:table-row>
        <table:table-row table:style-name="ro8">
          <table:table-cell table:style-name="ce264" table:number-columns-repeated="6"/>
          <table:table-cell table:style-name="ce161" office:value-type="string" calcext:value-type="string" table:number-columns-spanned="3" table:number-rows-spanned="1">
            <text:p>Valor médio do uniforme</text:p>
          </table:table-cell>
          <table:covered-table-cell table:number-columns-repeated="2" table:style-name="ce218"/>
          <table:table-cell table:style-name="ce170" table:formula="of:=([.J11]+[.J24])/2" office:value-type="float" office:value="329.78" calcext:value-type="float">
            <text:p><text:s/>R$ 329,78 </text:p>
          </table:table-cell>
        </table:table-row>
        <table:table-row table:style-name="ro8">
          <table:table-cell table:style-name="ce264" table:number-columns-repeated="7"/>
          <table:table-cell table:style-name="ce168" table:number-columns-repeated="2"/>
          <table:table-cell table:style-name="ce171"/>
        </table:table-row>
      </table:table>
      <table:table table:name="Quadro Resumo" table:style-name="ta9" table:print-ranges="'Quadro Resumo'.A1:'Quadro Resumo'.K14">
        <table:table-column table:style-name="co1" table:number-columns-repeated="2" table:default-cell-style-name="ce127"/>
        <table:table-column table:style-name="co3" table:default-cell-style-name="ce127"/>
        <table:table-column table:style-name="co1" table:number-columns-repeated="2" table:default-cell-style-name="ce127"/>
        <table:table-column table:style-name="co4" table:default-cell-style-name="ce127"/>
        <table:table-column table:style-name="co5" table:default-cell-style-name="ce127"/>
        <table:table-column table:style-name="co1" table:number-columns-repeated="3" table:default-cell-style-name="ce127"/>
        <table:table-column table:style-name="co6" table:default-cell-style-name="ce127"/>
        <table:table-column table:style-name="co3" table:visibility="collapse" table:default-cell-style-name="ce127"/>
        <table:table-column table:style-name="co3" table:visibility="collapse" table:number-columns-repeated="2" table:default-cell-style-name="ce151"/>
        <table:table-column table:style-name="co2" table:visibility="collapse" table:number-columns-repeated="2" table:default-cell-style-name="ce151"/>
        <table:table-column table:style-name="co3" table:visibility="collapse" table:default-cell-style-name="ce151"/>
        <table:table-column table:style-name="co2" table:visibility="collapse" table:default-cell-style-name="ce151"/>
        <table:table-column table:style-name="co3" table:visibility="collapse" table:number-columns-repeated="2" table:default-cell-style-name="ce151"/>
        <table:table-column table:style-name="co3" table:number-columns-repeated="2" table:default-cell-style-name="ce151"/>
        <table:table-column table:style-name="co1" table:number-columns-repeated="44" table:default-cell-style-name="ce127"/>
        <table:table-column table:style-name="co1" table:number-columns-repeated="95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QUADRO RESUMO</text:p>
          </table:table-cell>
          <table:covered-table-cell table:number-columns-repeated="10" table:style-name="ce1"/>
          <table:table-cell table:style-name="ce1"/>
          <table:table-cell table:style-name="ce9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98"/>
          <table:table-cell table:number-columns-repeated="1002"/>
        </table:table-row>
        <table:table-row table:style-name="ro1" table:visibility="collapse">
          <table:table-cell table:style-name="ce28" table:number-columns-repeated="12"/>
          <table:table-cell table:number-columns-repeated="1012"/>
        </table:table-row>
        <table:table-row table:style-name="ro1">
          <table:table-cell table:style-name="ce173" office:value-type="string" calcext:value-type="string" table:number-columns-spanned="2" table:number-rows-spanned="1">
            <text:p>Nº Processo:</text:p>
          </table:table-cell>
          <table:covered-table-cell table:style-name="ce173"/>
          <table:table-cell table:style-name="ce44" office:value-type="string" calcext:value-type="string" table:number-columns-spanned="9" table:number-rows-spanned="1">
            <text:p>463-2025</text:p>
          </table:table-cell>
          <table:covered-table-cell table:number-columns-repeated="8" table:style-name="ce44"/>
          <table:table-cell table:style-name="ce44"/>
          <table:table-cell table:number-columns-repeated="1012"/>
        </table:table-row>
        <table:table-row table:style-name="ro1">
          <table:table-cell table:style-name="ce173" office:value-type="string" calcext:value-type="string" table:number-columns-spanned="2" table:number-rows-spanned="1">
            <text:p>Licitação nº:</text:p>
          </table:table-cell>
          <table:covered-table-cell table:style-name="ce173"/>
          <table:table-cell table:style-name="ce176" table:number-columns-spanned="9" table:number-rows-spanned="1"/>
          <table:covered-table-cell table:number-columns-repeated="8" table:style-name="ce176"/>
          <table:table-cell table:style-name="ce176"/>
          <table:table-cell table:number-columns-repeated="1012"/>
        </table:table-row>
        <table:table-row table:style-name="ro1">
          <table:table-cell table:style-name="ce173" office:value-type="string" calcext:value-type="string" table:number-columns-spanned="2" table:number-rows-spanned="1">
            <text:p>Data/Hora:</text:p>
          </table:table-cell>
          <table:covered-table-cell table:style-name="ce173"/>
          <table:table-cell table:style-name="ce44" table:number-columns-spanned="9" table:number-rows-spanned="1"/>
          <table:covered-table-cell table:number-columns-repeated="8" table:style-name="ce44"/>
          <table:table-cell table:style-name="ce44"/>
          <table:table-cell table:number-columns-repeated="1012"/>
        </table:table-row>
        <table:table-row table:style-name="ro14">
          <table:table-cell table:style-name="ce226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226"/>
          <table:table-cell table:style-name="ce228" office:value-type="string" calcext:value-type="string" table:number-columns-spanned="2" table:number-rows-spanned="1">
            <text:p>Valor Mensal do Posto</text:p>
          </table:table-cell>
          <table:covered-table-cell table:style-name="ce228"/>
          <table:table-cell table:style-name="ce226" office:value-type="string" calcext:value-type="string" table:number-columns-spanned="2" table:number-rows-spanned="1">
            <text:p>Qtd. Postos</text:p>
          </table:table-cell>
          <table:covered-table-cell table:style-name="ce226"/>
          <table:table-cell table:style-name="ce228" office:value-type="string" calcext:value-type="string" table:number-columns-spanned="2" table:number-rows-spanned="1">
            <text:p>Valor Mensal do Posto x Qtde de Postos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Valor Anual</text:p>
          </table:table-cell>
          <table:covered-table-cell table:style-name="ce226"/>
          <table:table-cell table:style-name="ce226"/>
          <table:table-cell table:number-columns-repeated="1012"/>
        </table:table-row>
        <table:table-row table:style-name="ro1">
          <table:table-cell table:style-name="ce301" office:value-type="string" calcext:value-type="string" table:number-columns-spanned="3" table:number-rows-spanned="1">
            <text:p>Cerimonialista</text:p>
          </table:table-cell>
          <table:covered-table-cell table:number-columns-repeated="2" table:style-name="ce120"/>
          <table:table-cell table:style-name="ce145" table:formula="of:=[$Cerimonialista.I137]" office:value-type="float" office:value="9325.49" calcext:value-type="float" table:number-columns-spanned="2" table:number-rows-spanned="1">
            <text:p><text:s/>R$ 9.325,49 </text:p>
          </table:table-cell>
          <table:covered-table-cell table:style-name="ce120"/>
          <table:table-cell table:style-name="ce153" table:formula="of:=[$Cerimonialista.I138]" office:value-type="float" office:value="2" calcext:value-type="float" table:number-columns-spanned="2" table:number-rows-spanned="1">
            <text:p>2</text:p>
          </table:table-cell>
          <table:covered-table-cell table:style-name="ce237"/>
          <table:table-cell table:style-name="ce305" table:formula="of:=[.D7]*[.F7]" office:value-type="float" office:value="18650.98" calcext:value-type="float" table:number-columns-spanned="2" table:number-rows-spanned="1">
            <text:p><text:s/>R$ 18.650,98 </text:p>
          </table:table-cell>
          <table:covered-table-cell table:style-name="ce237"/>
          <table:table-cell table:style-name="ce305" table:formula="of:=[.H7]*12" office:value-type="float" office:value="223811.76" calcext:value-type="float" table:number-columns-spanned="2" table:number-rows-spanned="1">
            <text:p><text:s/>R$ 223.811,76 </text:p>
          </table:table-cell>
          <table:covered-table-cell table:style-name="ce237"/>
          <table:table-cell table:style-name="ce237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3" table:number-rows-spanned="1">
            <text:p>Total:</text:p>
          </table:table-cell>
          <table:covered-table-cell table:number-columns-repeated="2" table:style-name="ce15"/>
          <table:table-cell table:style-name="ce200" table:formula="of:=SUM([.D7:.D7])" office:value-type="currency" office:currency="BRL" office:value="9325.49" calcext:value-type="currency" table:number-columns-spanned="2" table:number-rows-spanned="1">
            <text:p>R$ 9.325,49</text:p>
          </table:table-cell>
          <table:covered-table-cell table:style-name="ce116"/>
          <table:table-cell table:style-name="ce202" table:formula="of:=SUM([.F7:.F7])" office:value-type="float" office:value="2" calcext:value-type="float" table:number-columns-spanned="2" table:number-rows-spanned="1">
            <text:p>2</text:p>
          </table:table-cell>
          <table:covered-table-cell table:style-name="ce81"/>
          <table:table-cell table:style-name="ce208" table:formula="of:=SUM([.H7:.H7])" office:value-type="float" office:value="18650.98" calcext:value-type="float" table:number-columns-spanned="2" table:number-rows-spanned="1">
            <text:p><text:s/>R$ 18.650,98 </text:p>
          </table:table-cell>
          <table:covered-table-cell table:style-name="ce81"/>
          <table:table-cell table:style-name="ce81" table:formula="of:=SUM([.J7:.J7])" office:value-type="float" office:value="223811.76" calcext:value-type="float" table:number-columns-spanned="2" table:number-rows-spanned="1">
            <text:p><text:s/>R$ 223.811,76 </text:p>
          </table:table-cell>
          <table:covered-table-cell table:style-name="ce81"/>
          <table:table-cell table:style-name="ce81"/>
          <table:table-cell table:style-name="ce209" table:number-columns-repeated="5"/>
          <table:table-cell table:style-name="ce210"/>
          <table:table-cell table:style-name="ce209" table:number-columns-repeated="4"/>
          <table:table-cell table:style-name="ce247" table:number-columns-repeated="1002"/>
        </table:table-row>
        <table:table-row table:style-name="ro1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time-style style:name="N124">
      <number:minutes number:style="long"/>
      <number:text>:</number:text>
      <number:seconds number:style="long" number:decimal-places="1"/>
    </number:time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loext:min-decimal-places="1" number:min-integer-digits="1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3" loext:min-decimal-places="3" number:min-integer-digits="1"/>
    </number:number-style>
    <number:percentage-style style:name="N136">
      <number:number number:decimal-places="4" loext:min-decimal-places="4" number:min-integer-digits="1"/>
      <number:text>%</number:text>
    </number:percentage-style>
    <number:date-style style:name="N137">
      <number:day/>
      <number:text>/</number:text>
      <number:month/>
      <number:text>/</number:text>
      <number:year/>
    </number:date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loext:min-decimal-places="1" number:min-integer-digits="1"/>
      <number:text>%</number:text>
    </number:percentage-style>
    <number:number-style style:name="N143P0" style:volatile="true">
      <number:number number:decimal-places="4" loext:min-decimal-places="4" number:min-integer-digits="1" number:grouping="true"/>
      <number:text> </number:text>
    </number:number-style>
    <number:number-style style:name="N143P1" style:volatile="true">
      <number:number number:decimal-places="4" loext:min-decimal-places="4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date-style style:name="N148">
      <number:month/>
      <number:text>/</number:text>
      <number:day/>
      <number:text>/</number:text>
      <number:year number:style="long"/>
    </number:date-style>
    <number:date-style style:name="N149" number:title="Definido pelo usuário">
      <number:month number:style="long"/>
      <number:text>/</number:text>
      <number:day number:style="long"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08:25</meta:creation-date>
    <meta:initial-creator>Alexandre Rosa da Silva</meta:initial-creator>
    <dc:language>pt-BR</dc:language>
    <dc:date>2025-08-25T10:15:08.679000000</dc:date>
    <meta:editing-cycles>104</meta:editing-cycles>
    <meta:editing-duration>PT10H46M37S</meta:editing-duration>
    <meta:generator>LibreOffice/6.0.7.3$Windows_X86_64 LibreOffice_project/dc89aa7a9eabfd848af146d5086077aeed2ae4a5</meta:generator>
    <dc:creator>Regina Medeiros</dc:creator>
    <meta:document-statistic meta:table-count="9" meta:cell-count="2931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