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07cm" fo:margin-left="-0.072cm" table:align="left" style:writing-mode="lr-tb"/>
    </style:style>
    <style:style style:name="Tabela2.A" style:family="table-column">
      <style:table-column-properties style:column-width="1.201cm"/>
    </style:style>
    <style:style style:name="Tabela2.B" style:family="table-column">
      <style:table-column-properties style:column-width="3.297cm"/>
    </style:style>
    <style:style style:name="Tabela2.C" style:family="table-column">
      <style:table-column-properties style:column-width="2.808cm"/>
    </style:style>
    <style:style style:name="Tabela2.D" style:family="table-column">
      <style:table-column-properties style:column-width="2.198cm"/>
    </style:style>
    <style:style style:name="Tabela2.E" style:family="table-column">
      <style:table-column-properties style:column-width="2.3cm"/>
    </style:style>
    <style:style style:name="Tabela2.F" style:family="table-column">
      <style:table-column-properties style:column-width="2.395cm"/>
    </style:style>
    <style:style style:name="Tabela2.G" style:family="table-column">
      <style:table-column-properties style:column-width="2.4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34cm"/>
    </style:style>
    <style:style style:name="P1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38cea83" officeooo:paragraph-rsid="001f786d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2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8631aab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3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bold" officeooo:rsid="0a79cd68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font-weight="bold" officeooo:rsid="0a79cd68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5" style:family="paragraph" style:parent-style-name="Standard_20__28_user_29_">
      <style:paragraph-properties fo:margin-top="0.101cm" fo:margin-bottom="0.101cm" loext:contextual-spacing="false" fo:line-height="100%" fo:text-align="end" style:justify-single-word="false"/>
      <style:text-properties style:use-window-font-color="true" style:font-name="Arial" fo:font-size="10.5pt" fo:font-weight="bold" officeooo:rsid="08d60722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6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020718e" officeooo:paragraph-rsid="0020718e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7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020718e" officeooo:paragraph-rsid="0021403b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8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38cea83" officeooo:paragraph-rsid="001e6589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9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8631aab" officeooo:paragraph-rsid="0021403b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10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style:use-window-font-color="true" style:font-name="Arial" fo:font-size="10.5pt" fo:font-weight="normal" officeooo:rsid="0a79cd68" officeooo:paragraph-rsid="001e6589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11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paragraph-rsid="002682c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728e7d8" officeooo:paragraph-rsid="002682c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3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a3a1cab" officeooo:paragraph-rsid="002682c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4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a79cd68" officeooo:paragraph-rsid="002682c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5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officeooo:rsid="086caee0" officeooo:paragraph-rsid="002682c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6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officeooo:rsid="0a3a1cab" officeooo:paragraph-rsid="002682ce" style:letter-kerning="tru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7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officeooo:rsid="0a79cd68" officeooo:paragraph-rsid="002682ce" style:letter-kerning="tru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8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officeooo:rsid="086caee0" officeooo:paragraph-rsid="002682ce" style:letter-kerning="tru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19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style:use-window-font-color="true" style:font-name="Arial" fo:font-size="10.5pt" fo:language="pt" fo:country="BR" fo:font-weight="bold" officeooo:rsid="0a79cd68" officeooo:paragraph-rsid="002682ce" style:letter-kerning="tru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000000" style:font-name="Arial" fo:font-size="10.5pt" fo:font-weight="bold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/>
    </style:style>
    <style:style style:name="P21" style:family="paragraph" style:parent-style-name="Standard_20__28_user_29_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fo:color="#000000" style:font-name="Arial" fo:font-size="10.5pt" fo:font-weight="bold" officeooo:rsid="086a8c83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/>
    </style:style>
    <style:style style:name="P22" style:family="paragraph" style:parent-style-name="Standard_20__28_user_29_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0.5pt" fo:language="pt" fo:country="BR" officeooo:rsid="09f30fde" officeooo:paragraph-rsid="002682ce" style:letter-kerning="true" fo:background-color="transparent" style:font-name-asian="Times New Roman" style:font-size-asian="10.5pt" style:language-asian="pt" style:country-asian="BR" style:font-name-complex="Courier New1" style:font-size-complex="10.5pt" style:language-complex="ar" style:country-complex="SA"/>
    </style:style>
    <style:style style:name="P23" style:family="paragraph" style:parent-style-name="Standard_20__28_user_29_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.5pt" fo:font-weight="normal" officeooo:rsid="038cea83" officeooo:paragraph-rsid="001e6589" fo:background-color="transparent" style:font-name-asian="Times New Roman" style:font-size-asian="10.5pt" style:language-asian="pt" style:country-asian="BR" style:font-weight-asian="normal" style:font-name-complex="Courier New1" style:font-size-complex="10.5pt" style:language-complex="ar" style:country-complex="SA" style:font-weight-complex="normal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f786d" officeooo:paragraph-rsid="001f786d" style:font-weight-asian="bold" style:font-weight-complex="bold"/>
    </style:style>
    <style:style style:name="P27" style:family="paragraph" style:parent-style-name="Standard">
      <style:text-properties officeooo:rsid="001f786d" officeooo:paragraph-rsid="001f786d"/>
    </style:style>
    <style:style style:name="P28" style:family="paragraph" style:parent-style-name="Standard">
      <style:text-properties officeooo:rsid="001f786d" officeooo:paragraph-rsid="001e6589"/>
    </style:style>
    <style:style style:name="P29" style:family="paragraph" style:parent-style-name="Standard">
      <style:text-properties style:font-name="Arial" officeooo:rsid="001f786d" officeooo:paragraph-rsid="001f786d"/>
    </style:style>
    <style:style style:name="P30" style:family="paragraph" style:parent-style-name="Standard">
      <style:text-properties style:font-name="Arial" officeooo:rsid="001d3c1c" officeooo:paragraph-rsid="002682ce"/>
    </style:style>
    <style:style style:name="P31" style:family="paragraph" style:parent-style-name="Standard">
      <style:text-properties style:font-name="Arial" officeooo:rsid="001f55c2" officeooo:paragraph-rsid="002682ce"/>
    </style:style>
    <style:style style:name="P32" style:family="paragraph" style:parent-style-name="Standard">
      <style:text-properties style:use-window-font-color="true" style:font-name="Arial" fo:font-size="12pt" fo:language="pt" fo:country="BR" officeooo:paragraph-rsid="002682ce" style:letter-kerning="true" fo:background-color="transparent" style:font-name-asian="Courier New" style:font-size-asian="12pt" style:language-asian="pt" style:country-asian="BR" style:font-name-complex="Courier New" style:font-size-complex="12pt" style:language-complex="ar" style:country-complex="SA"/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officeooo:rsid="001f786d" officeooo:paragraph-rsid="002682ce"/>
    </style:style>
    <style:style style:name="P3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font-name="Arial" fo:font-size="12pt" fo:language="pt" fo:country="BR" fo:font-weight="normal" officeooo:rsid="03ad0781" officeooo:paragraph-rsid="002682c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Arial" fo:font-weight="normal" officeooo:rsid="06713896" officeooo:paragraph-rsid="002682ce" style:font-weight-asian="normal" style:font-name-complex="Arial" style:font-weight-complex="normal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" fo:font-size="10.5pt" fo:font-weight="bold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fo:color="#000000" style:font-name="Arial" fo:font-size="10.5pt" fo:font-weight="bold" officeooo:rsid="068abd4c" officeooo:paragraph-rsid="002682ce" fo:background-color="transparent" style:font-name-asian="Times New Roman" style:font-size-asian="10.5pt" style:language-asian="pt" style:country-asian="BR" style:font-weight-asian="bold" style:font-name-complex="Courier New1" style:font-size-complex="10.5pt" style:language-complex="ar" style:country-complex="SA"/>
    </style:style>
    <style:style style:name="P3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66ff4" officeooo:paragraph-rsid="002682ce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682ce" officeooo:paragraph-rsid="002682ce" style:font-size-asian="13pt" style:font-weight-asian="bold" style:font-size-complex="13pt" style:font-weight-complex="bold"/>
    </style:style>
    <style:style style:name="T1" style:family="text">
      <style:text-properties officeooo:rsid="068abd4c"/>
    </style:style>
    <style:style style:name="T2" style:family="text">
      <style:text-properties officeooo:rsid="0687d3ba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7eee10a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7eee10a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81fd900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4db89ca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87bd5c4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9ea7b77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a3a1cab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a4436c0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9ea7b77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2" style:family="text">
      <style:text-properties officeooo:rsid="08631aab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8631aab"/>
    </style:style>
    <style:style style:name="T15" style:family="text">
      <style:text-properties style:use-window-font-color="true" fo:font-size="12pt" fo:language="pt" fo:country="BR" fo:font-weight="normal" officeooo:rsid="02f33a2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3ad0781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672f4d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officeooo:rsid="08631aab"/>
    </style:style>
    <style:style style:name="T19" style:family="text">
      <style:text-properties fo:color="#000000" fo:font-weight="normal" officeooo:rsid="06713896" style:font-weight-asian="normal" style:font-name-complex="Arial" style:font-weight-complex="normal"/>
    </style:style>
    <style:style style:name="T20" style:family="text">
      <style:text-properties style:text-position="super 58%" officeooo:rsid="0aa2aa75"/>
    </style:style>
    <style:style style:name="T21" style:family="text">
      <style:text-properties officeooo:rsid="0021403b"/>
    </style:style>
    <style:style style:name="T22" style:family="text">
      <style:text-properties officeooo:rsid="08675a80"/>
    </style:style>
    <style:style style:name="T23" style:family="text">
      <style:text-properties officeooo:rsid="086dc2e1"/>
    </style:style>
    <style:style style:name="T24" style:family="text">
      <style:text-properties officeooo:rsid="0024b950"/>
    </style:style>
    <style:style style:name="T25" style:family="text">
      <style:text-properties officeooo:rsid="0025ddff"/>
    </style:style>
    <style:style style:name="T26" style:family="text">
      <style:text-properties officeooo:rsid="086faf71"/>
    </style:style>
    <style:style style:name="T27" style:family="text">
      <style:text-properties officeooo:rsid="086a8c83"/>
    </style:style>
    <style:style style:name="T28" style:family="text">
      <style:text-properties fo:font-weight="normal" officeooo:rsid="038cea83" style:font-weight-asian="normal" style:font-weight-complex="normal"/>
    </style:style>
    <style:style style:name="T29" style:family="text">
      <style:text-properties officeooo:rsid="002860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8">MODELO DE PROPOSTAS DE PREÇOS</text:p>
      <text:p text:style-name="P39">(preenchido de acordo com o valor estimad<text:span text:style-name="T29">o</text:span> para a contratação)</text:p>
      <text:p text:style-name="P30">RAZÃO SOCIAL:</text:p>
      <text:p text:style-name="P30">CNPJ:</text:p>
      <text:p text:style-name="P30">ENDEREÇO:</text:p>
      <text:p text:style-name="P31">E-MAIL e TELEFONE: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0">Item</text:p>
          </table:table-cell>
          <table:table-cell table:style-name="Tabela2.A1" office:value-type="string">
            <text:p text:style-name="P20">Descrição do Serviço</text:p>
          </table:table-cell>
          <table:table-cell table:style-name="Tabela2.A1" office:value-type="string">
            <text:p text:style-name="P36">Quantidade <text:span text:style-name="T1">de postos </text:span></text:p>
            <text:p text:style-name="P37">(nº de empregados)</text:p>
          </table:table-cell>
          <table:table-cell table:style-name="Tabela2.A1" office:value-type="string">
            <text:p text:style-name="P20">Valor <text:span text:style-name="T22">UNITÁRIO </text:span>mensal por posto</text:p>
          </table:table-cell>
          <table:table-cell table:style-name="Tabela2.A1" office:value-type="string">
            <text:p text:style-name="P20">Valor <text:span text:style-name="T22">TOTAL</text:span> mensal <text:span text:style-name="T2">dos postos</text:span></text:p>
          </table:table-cell>
          <table:table-cell table:style-name="Tabela2.A1" office:value-type="string">
            <text:p text:style-name="P20">Valor <text:span text:style-name="T22">UNITÁRIO a</text:span>nual <text:span text:style-name="T23">por posto</text:span></text:p>
          </table:table-cell>
          <table:table-cell table:style-name="Tabela2.G1" office:value-type="string">
            <text:p text:style-name="P36">Valor <text:span text:style-name="T22">TOTAL a</text:span>nual <text:span text:style-name="T2">dos postos</text:span></text:p>
            <text:p text:style-name="P21">(valor unit anual x quant de postos)</text:p>
          </table:table-cell>
        </table:table-row>
        <table:table-row table:style-name="Tabela2.1">
          <table:table-cell table:style-name="Tabela2.A2" office:value-type="string">
            <text:p text:style-name="P11">1</text:p>
          </table:table-cell>
          <table:table-cell table:style-name="Tabela2.B2" office:value-type="string">
            <text:p text:style-name="P11"><text:span text:style-name="T3">Produtor de Multimídia</text:span><text:span text:style-name="T4"> - <text:s/></text:span><text:span text:style-name="T5">30 h semanais/ 6 h diárias - </text:span><text:span text:style-name="T6">Das </text:span><text:span text:style-name="T7">8 </text:span><text:span text:style-name="T6">às 1</text:span><text:span text:style-name="T7">4</text:span><text:span text:style-name="T6">:</text:span><text:span text:style-name="T8">30</text:span><text:span text:style-name="T6"> horas, de segunda a sexta-feira, </text:span><text:span text:style-name="T8">com 30 minutos de intervalo.</text:span></text:p>
          </table:table-cell>
          <table:table-cell table:style-name="Tabela2.C2" office:value-type="string">
            <text:p text:style-name="P22">2</text:p>
          </table:table-cell>
          <table:table-cell table:style-name="Tabela2.D2" office:value-type="string">
            <text:p text:style-name="P23">R$ <text:span text:style-name="T12">16.262,03</text:span></text:p>
          </table:table-cell>
          <table:table-cell table:style-name="Tabela2.E2" office:value-type="string">
            <text:p text:style-name="P23">R$<text:span text:style-name="T13"> </text:span><text:span text:style-name="T14">32.524,06</text:span></text:p>
          </table:table-cell>
          <table:table-cell table:style-name="Tabela2.F2" office:value-type="string">
            <text:p text:style-name="P6"><text:span text:style-name="T12">R</text:span>$ <text:span text:style-name="T21">195.144,36</text:span></text:p>
          </table:table-cell>
          <table:table-cell table:style-name="Tabela2.G2" office:value-type="string">
            <text:p text:style-name="P8">R$ <text:span text:style-name="T12">390.288,72</text:span></text:p>
          </table:table-cell>
        </table:table-row>
        <table:table-row table:style-name="Tabela2.1">
          <table:table-cell table:style-name="Tabela2.A7" office:value-type="string">
            <text:p text:style-name="P12">2</text:p>
          </table:table-cell>
          <table:table-cell table:style-name="Tabela2.B7" office:value-type="string">
            <text:p text:style-name="P11"><text:span text:style-name="T3">Produtor de Multimídia</text:span><text:span text:style-name="T4"> - </text:span><text:span text:style-name="T5">30 h semanais/ 6 h diárias - </text:span><text:span text:style-name="T6">Das </text:span><text:span text:style-name="T7">10:30</text:span><text:span text:style-name="T6"> às 1</text:span><text:span text:style-name="T8">7</text:span><text:span text:style-name="T6">:00 horas, de segunda a sexta-feira, </text:span><text:span text:style-name="T8">com 3</text:span><text:span text:style-name="T11">0 minutos de intervalo.</text:span><text:span text:style-name="T6"> </text:span></text:p>
          </table:table-cell>
          <table:table-cell table:style-name="Tabela2.C4" office:value-type="string">
            <text:p text:style-name="P16">2</text:p>
          </table:table-cell>
          <table:table-cell table:style-name="Tabela2.D4" office:value-type="string">
            <text:p text:style-name="P8">R$ <text:span text:style-name="T18">16.262,03</text:span></text:p>
          </table:table-cell>
          <table:table-cell table:style-name="Tabela2.E4" office:value-type="string">
            <text:p text:style-name="P8">R$ <text:span text:style-name="T12">32.524,06</text:span></text:p>
          </table:table-cell>
          <table:table-cell table:style-name="Tabela2.F4" office:value-type="string">
            <text:p text:style-name="P7"><text:span text:style-name="T12">R</text:span>$ <text:span text:style-name="T21">195.144,36</text:span></text:p>
          </table:table-cell>
          <table:table-cell table:style-name="Tabela2.G4" office:value-type="string">
            <text:p text:style-name="P8">R$ <text:span text:style-name="T12">390.288,72</text:span></text:p>
          </table:table-cell>
        </table:table-row>
        <table:table-row table:style-name="Tabela2.1">
          <table:table-cell table:style-name="Tabela2.A7" office:value-type="string">
            <text:p text:style-name="P13">3</text:p>
          </table:table-cell>
          <table:table-cell table:style-name="Tabela2.B7" office:value-type="string">
            <text:p text:style-name="P11"><text:span text:style-name="T3">Produtor de Multimídia –</text:span><text:span text:style-name="T4"> </text:span><text:span text:style-name="T9"><text:s/></text:span><text:span text:style-name="T5">30 h semanais/ 6 h diárias - </text:span><text:span text:style-name="T6">Das </text:span><text:span text:style-name="T10">9</text:span><text:span text:style-name="T7"> </text:span><text:span text:style-name="T6">às 1</text:span><text:span text:style-name="T10">5</text:span><text:span text:style-name="T6">:</text:span><text:span text:style-name="T8">30</text:span><text:span text:style-name="T6"> horas, de segunda a sexta-feira, </text:span><text:span text:style-name="T8">com 30 minutos de intervalo</text:span></text:p>
          </table:table-cell>
          <table:table-cell table:style-name="Tabela2.C4" office:value-type="string">
            <text:p text:style-name="P16">1</text:p>
          </table:table-cell>
          <table:table-cell table:style-name="Tabela2.D4" office:value-type="string">
            <text:p text:style-name="P8">R$ <text:span text:style-name="T18">16.262,03</text:span></text:p>
          </table:table-cell>
          <table:table-cell table:style-name="Tabela2.E4" office:value-type="string">
            <text:p text:style-name="P8">R$ <text:span text:style-name="T18">16.262,03</text:span></text:p>
          </table:table-cell>
          <table:table-cell table:style-name="Tabela2.F4" office:value-type="string">
            <text:p text:style-name="P9">R$ <text:s text:c="2"/>195.144,36</text:p>
          </table:table-cell>
          <table:table-cell table:style-name="Tabela2.G4" office:value-type="string">
            <text:p text:style-name="P8">R$ <text:s text:c="2"/><text:span text:style-name="T12">195.144,36</text:span>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5">Subtotal: </text:p>
          </table:table-cell>
          <table:covered-table-cell/>
          <table:table-cell table:style-name="Tabela2.C5" office:value-type="string">
            <text:p text:style-name="P18">5 postos</text:p>
          </table:table-cell>
          <table:table-cell table:style-name="Tabela2.D5" table:number-columns-spanned="2" office:value-type="string">
            <text:p text:style-name="P2">Valor total <text:span text:style-name="T24">mensal </text:span>dos postos: <text:span text:style-name="T23">R$ <text:s/>81.310,15</text:span></text:p>
          </table:table-cell>
          <table:covered-table-cell/>
          <table:table-cell table:style-name="Tabela2.F5" table:number-columns-spanned="2" office:value-type="string">
            <text:p text:style-name="P2">Valor total anual dos postos: <text:span text:style-name="T26">R$ </text:span>975.721,80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4">Item</text:p>
          </table:table-cell>
          <table:table-cell table:style-name="Tabela2.B6" office:value-type="string">
            <text:p text:style-name="P4"/>
            <text:p text:style-name="P4">Descrição</text:p>
          </table:table-cell>
          <table:table-cell table:style-name="Tabela2.A6" table:number-columns-spanned="3" office:value-type="string">
            <text:p text:style-name="P19">Quantidade estimada por ano</text:p>
          </table:table-cell>
          <table:covered-table-cell/>
          <table:covered-table-cell/>
          <table:table-cell table:style-name="Tabela2.A6" office:value-type="string">
            <text:p text:style-name="P3">Valor unitário</text:p>
          </table:table-cell>
          <table:table-cell table:style-name="Tabela2.G6" office:value-type="string">
            <text:p text:style-name="P3">Valor Total</text:p>
          </table:table-cell>
        </table:table-row>
        <table:table-row table:style-name="Tabela2.1">
          <table:table-cell table:style-name="Tabela2.A7" office:value-type="string">
            <text:p text:style-name="P14">4</text:p>
          </table:table-cell>
          <table:table-cell table:style-name="Tabela2.B7" office:value-type="string">
            <text:p text:style-name="P14">Diária<text:span text:style-name="T20">1</text:span></text:p>
          </table:table-cell>
          <table:table-cell table:style-name="Tabela2.C7" table:number-columns-spanned="3" office:value-type="string">
            <text:p text:style-name="P17">20</text:p>
          </table:table-cell>
          <table:covered-table-cell/>
          <table:covered-table-cell/>
          <table:table-cell table:style-name="Tabela2.F7" office:value-type="string">
            <text:p text:style-name="P10">R$ <text:s/><text:span text:style-name="T12">324,99</text:span></text:p>
          </table:table-cell>
          <table:table-cell table:style-name="Tabela2.G7" office:value-type="string">
            <text:p text:style-name="P10">R$ <text:span text:style-name="T12">6.499,80</text:span> </text:p>
          </table:table-cell>
        </table:table-row>
        <table:table-row table:style-name="Tabela2.1">
          <table:table-cell table:style-name="Tabela2.A8" table:number-columns-spanned="7" office:value-type="string">
            <text:p text:style-name="P5">VALOR GLOBAL <text:span text:style-name="T27">DA PROPOSTA (TOTAL DOS ITENS 1 + 2 + 3 + 4) = R$ 982.221,60</text:span><text:span text:style-name="T2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27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VALOR GLOBAL DA PROPOSTA </text:p>
          </table:table-cell>
          <table:table-cell table:style-name="Tabela1.B1" office:value-type="string">
            <text:p text:style-name="P1">R$ 982.221,6‬</text:p>
          </table:table-cell>
        </table:table-row>
        <table:table-row>
          <table:table-cell table:style-name="Tabela1.A2" office:value-type="string">
            <text:p text:style-name="P24">Hora Extra </text:p>
          </table:table-cell>
          <table:table-cell table:style-name="Tabela1.B2" office:value-type="string">
            <text:p text:style-name="P25">R$ 7.461,24</text:p>
          </table:table-cell>
        </table:table-row>
        <table:table-row>
          <table:table-cell table:style-name="Tabela1.A2" office:value-type="string">
            <text:p text:style-name="P24">Deslocamento terrestre<text:line-break/>informado TR subitem 3.8</text:p>
          </table:table-cell>
          <table:table-cell table:style-name="Tabela1.B2" office:value-type="string">
            <text:p text:style-name="P25">R$ 7.817,14</text:p>
          </table:table-cell>
        </table:table-row>
        <table:table-row table:style-name="Tabela1.4">
          <table:table-cell table:style-name="Tabela1.B2" table:number-columns-spanned="2" office:value-type="string">
            <text:p text:style-name="P26">V<text:span text:style-name="T25">ALOR TOTAL ESTIMADO DA CONTRATAÇÃO:</text:span> R$ <text:s/>997.499,98</text:p>
          </table:table-cell>
          <table:covered-table-cell/>
        </table:table-row>
      </table:table>
      <text:p text:style-name="P27"/>
      <text:p text:style-name="P33"><text:span text:style-name="T19">*Conforme descrito na </text:span><text:span text:style-name="T15">p</text:span><text:span text:style-name="T16">lanilha </text:span><text:span text:style-name="T17">de custo e formação</text:span><text:span text:style-name="T16"> de preços.</text:span></text:p>
      <text:p text:style-name="P34">1. O valor da diária a ser cotado pela licitante deve estar de acordo com a CCT/ACT a qual ela está vincula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ís </meta:initial-creator>
    <meta:creation-date>2025-06-17T16:59:42.538000000</meta:creation-date>
    <dc:date>2025-06-18T14:48:06.287000000</dc:date>
    <dc:creator>Thaís </dc:creator>
    <meta:editing-duration>PT45M2S</meta:editing-duration>
    <meta:editing-cycles>10</meta:editing-cycles>
    <meta:generator>LibreOffice/6.0.7.3$Windows_X86_64 LibreOffice_project/dc89aa7a9eabfd848af146d5086077aeed2ae4a5</meta:generator>
    <meta:document-statistic meta:table-count="2" meta:image-count="0" meta:object-count="0" meta:page-count="2" meta:paragraph-count="60" meta:word-count="272" meta:character-count="1525" meta:non-whitespace-character-count="1297"/>
  </office:meta>
</office:document-meta>
</file>