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CE51BE18.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2" style:family="table">
      <style:table-properties style:width="16.51cm" fo:margin-left="0cm" table:align="left" style:writing-mode="lr-tb"/>
    </style:style>
    <style:style style:name="Tabela12.A" style:family="table-column">
      <style:table-column-properties style:column-width="3.995cm"/>
    </style:style>
    <style:style style:name="Tabela12.B" style:family="table-column">
      <style:table-column-properties style:column-width="6.297cm"/>
    </style:style>
    <style:style style:name="Tabela12.C" style:family="table-column">
      <style:table-column-properties style:column-width="3.395cm"/>
    </style:style>
    <style:style style:name="Tabela12.D" style:family="table-column">
      <style:table-column-properties style:column-width="2.822cm"/>
    </style:style>
    <style:style style:name="Tabela12.A1" style:family="table-cell">
      <style:table-cell-properties style:vertical-align="middle" fo:background-color="#999999"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2.D1" style:family="table-cell">
      <style:table-cell-properties fo:background-color="#999999"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2.999cm" style:rel-column-width="11558*"/>
    </style:style>
    <style:style style:name="Tabela10.B" style:family="table-column">
      <style:table-column-properties style:column-width="14.002cm" style:rel-column-width="53977*"/>
    </style:style>
    <style:style style:name="Tabela10.1" style:family="table-row">
      <style:table-row-properties style:min-row-height="1.20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453cm" style:rel-column-width="5604*"/>
    </style:style>
    <style:style style:name="Tabela11.B" style:family="table-column">
      <style:table-column-properties style:column-width="13.598cm" style:rel-column-width="52420*"/>
    </style:style>
    <style:style style:name="Tabela11.C" style:family="table-column">
      <style:table-column-properties style:column-width="1.949cm" style:rel-column-width="7511*"/>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ccccc"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14cm"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1.651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cm" table:align="margins" style:writing-mode="lr-tb"/>
    </style:style>
    <style:style style:name="Tabela13.A" style:family="table-column">
      <style:table-column-properties style:column-width="1.332cm" style:rel-column-width="5134*"/>
    </style:style>
    <style:style style:name="Tabela13.B" style:family="table-column">
      <style:table-column-properties style:column-width="1.97cm" style:rel-column-width="7593*"/>
    </style:style>
    <style:style style:name="Tabela13.C" style:family="table-column">
      <style:table-column-properties style:column-width="8.451cm" style:rel-column-width="32574*"/>
    </style:style>
    <style:style style:name="Tabela13.D" style:family="table-column">
      <style:table-column-properties style:column-width="1.635cm" style:rel-column-width="6304*"/>
    </style:style>
    <style:style style:name="Tabela13.E" style:family="table-column">
      <style:table-column-properties style:column-width="1.545cm" style:rel-column-width="5954*"/>
    </style:style>
    <style:style style:name="Tabela13.F" style:family="table-column">
      <style:table-column-properties style:column-width="2.069cm" style:rel-column-width="7976*"/>
    </style:style>
    <style:style style:name="Tabela1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F1" style:family="table-cell">
      <style:table-cell-properties style:vertical-align="middle" fo:background-color="#b2b2b2"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style:vertical-align="middle" fo:padding="0.097cm" fo:border-left="0.05pt solid #000000" fo:border-right="none" fo:border-top="none" fo:border-bottom="0.05pt solid #000000"/>
    </style:style>
    <style:style style:name="Tabela13.E3" style:family="table-cell">
      <style:table-cell-properties style:vertical-align="middle" fo:padding="0.097cm" fo:border-left="0.05pt solid #000000" fo:border-right="none" fo:border-top="none" fo:border-bottom="0.05pt solid #000000"/>
    </style:style>
    <style:style style:name="Tabela13.F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none" fo:border-top="none" fo:border-bottom="0.05pt solid #000000"/>
    </style:style>
    <style:style style:name="Tabela13.E4" style:family="table-cell">
      <style:table-cell-properties style:vertical-align="middle" fo:padding="0.097cm" fo:border-left="0.05pt solid #000000" fo:border-right="none" fo:border-top="none" fo:border-bottom="0.05pt solid #000000"/>
    </style:style>
    <style:style style:name="Tabela13.F4" style:family="table-cell">
      <style:table-cell-properties style:vertical-align="middle" fo:padding="0.097cm" fo:border-left="0.05pt solid #000000" fo:border-right="0.05pt solid #000000" fo:border-top="none" fo:border-bottom="0.05pt solid #000000"/>
    </style:style>
    <style:style style:name="Tabela13.A5" style:family="table-cell">
      <style:table-cell-properties style:vertical-align="middle" fo:padding="0.097cm" fo:border-left="0.05pt solid #000000" fo:border-right="none" fo:border-top="none" fo:border-bottom="0.05pt solid #000000"/>
    </style:style>
    <style:style style:name="Tabela13.B5" style:family="table-cell">
      <style:table-cell-properties style:vertical-align="middle"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style:vertical-align="middle" fo:padding="0.097cm" fo:border-left="0.05pt solid #000000" fo:border-right="none" fo:border-top="none" fo:border-bottom="0.05pt solid #000000"/>
    </style:style>
    <style:style style:name="Tabela13.E5" style:family="table-cell">
      <style:table-cell-properties style:vertical-align="middle" fo:padding="0.097cm" fo:border-left="0.05pt solid #000000" fo:border-right="none" fo:border-top="none" fo:border-bottom="0.05pt solid #000000"/>
    </style:style>
    <style:style style:name="Tabela13.F5" style:family="table-cell">
      <style:table-cell-properties style:vertical-align="middle" fo:padding="0.097cm" fo:border-left="0.05pt solid #000000" fo:border-right="0.05pt solid #000000" fo:border-top="none" fo:border-bottom="0.05pt solid #000000"/>
    </style:style>
    <style:style style:name="Tabela13.A6" style:family="table-cell">
      <style:table-cell-properties style:vertical-align="middle" fo:padding="0.097cm" fo:border-left="0.05pt solid #000000" fo:border-right="none" fo:border-top="none" fo:border-bottom="0.05pt solid #000000"/>
    </style:style>
    <style:style style:name="Tabela13.B6" style:family="table-cell">
      <style:table-cell-properties style:vertical-align="middle"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style:vertical-align="middle" fo:padding="0.097cm" fo:border-left="0.05pt solid #000000" fo:border-right="none" fo:border-top="none" fo:border-bottom="0.05pt solid #000000"/>
    </style:style>
    <style:style style:name="Tabela13.E6" style:family="table-cell">
      <style:table-cell-properties style:vertical-align="middle" fo:padding="0.097cm" fo:border-left="0.05pt solid #000000" fo:border-right="none" fo:border-top="none" fo:border-bottom="0.05pt solid #000000"/>
    </style:style>
    <style:style style:name="Tabela13.F6" style:family="table-cell">
      <style:table-cell-properties style:vertical-align="middle" fo:padding="0.097cm" fo:border-left="0.05pt solid #000000" fo:border-right="0.05pt solid #000000" fo:border-top="none" fo:border-bottom="0.05pt solid #000000"/>
    </style:style>
    <style:style style:name="Tabela13.A7" style:family="table-cell">
      <style:table-cell-properties style:vertical-align="middle" fo:padding="0.097cm" fo:border-left="0.05pt solid #000000" fo:border-right="none" fo:border-top="none" fo:border-bottom="0.05pt solid #000000"/>
    </style:style>
    <style:style style:name="Tabela13.B7" style:family="table-cell">
      <style:table-cell-properties style:vertical-align="middle"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style:vertical-align="middle" fo:padding="0.097cm" fo:border-left="0.05pt solid #000000" fo:border-right="none" fo:border-top="none" fo:border-bottom="0.05pt solid #000000"/>
    </style:style>
    <style:style style:name="Tabela13.E7" style:family="table-cell">
      <style:table-cell-properties style:vertical-align="middle" fo:padding="0.097cm" fo:border-left="0.05pt solid #000000" fo:border-right="none" fo:border-top="none" fo:border-bottom="0.05pt solid #000000"/>
    </style:style>
    <style:style style:name="Tabela13.F7"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85cm" table:align="right" style:writing-mode="lr-tb"/>
    </style:style>
    <style:style style:name="Tabela5.A" style:family="table-column">
      <style:table-column-properties style:column-width="1.177cm"/>
    </style:style>
    <style:style style:name="Tabela5.B" style:family="table-column">
      <style:table-column-properties style:column-width="3.533cm"/>
    </style:style>
    <style:style style:name="Tabela5.C" style:family="table-column">
      <style:table-column-properties style:column-width="7.091cm"/>
    </style:style>
    <style:style style:name="Tabela5.D" style:family="table-column">
      <style:table-column-properties style:column-width="1.402cm"/>
    </style:style>
    <style:style style:name="Tabela5.E" style:family="table-column">
      <style:table-column-properties style:column-width="1.291cm"/>
    </style:style>
    <style:style style:name="Tabela5.F" style:family="table-column">
      <style:table-column-properties style:column-width="1.891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F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none" fo:border-top="none" fo:border-bottom="0.05pt solid #000000"/>
    </style:style>
    <style:style style:name="Tabela5.E4" style:family="table-cell">
      <style:table-cell-properties style:vertical-align="middle" fo:padding="0.097cm" fo:border-left="0.05pt solid #000000" fo:border-right="none" fo:border-top="none" fo:border-bottom="0.05pt solid #000000"/>
    </style:style>
    <style:style style:name="Tabela5.F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none" fo:border-top="none" fo:border-bottom="0.05pt solid #000000"/>
    </style:style>
    <style:style style:name="Tabela5.E5" style:family="table-cell">
      <style:table-cell-properties style:vertical-align="middle" fo:padding="0.097cm" fo:border-left="0.05pt solid #000000" fo:border-right="none" fo:border-top="none" fo:border-bottom="0.05pt solid #000000"/>
    </style:style>
    <style:style style:name="Tabela5.F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none" fo:border-top="none" fo:border-bottom="0.05pt solid #000000"/>
    </style:style>
    <style:style style:name="Tabela5.E6" style:family="table-cell">
      <style:table-cell-properties style:vertical-align="middle" fo:padding="0.097cm" fo:border-left="0.05pt solid #000000" fo:border-right="none" fo:border-top="none" fo:border-bottom="0.05pt solid #000000"/>
    </style:style>
    <style:style style:name="Tabela5.F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none" fo:border-top="none" fo:border-bottom="0.05pt solid #000000"/>
    </style:style>
    <style:style style:name="Tabela5.E7" style:family="table-cell">
      <style:table-cell-properties style:vertical-align="middle" fo:padding="0.097cm" fo:border-left="0.05pt solid #000000" fo:border-right="none" fo:border-top="none" fo:border-bottom="0.05pt solid #000000"/>
    </style:style>
    <style:style style:name="Tabela5.F7"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408cm" fo:margin-left="-0.106cm" table:align="left" style:writing-mode="lr-tb"/>
    </style:style>
    <style:style style:name="Tabela15.A" style:family="table-column">
      <style:table-column-properties style:column-width="1.508cm"/>
    </style:style>
    <style:style style:name="Tabela15.B" style:family="table-column">
      <style:table-column-properties style:column-width="2.461cm"/>
    </style:style>
    <style:style style:name="Tabela15.C" style:family="table-column">
      <style:table-column-properties style:column-width="7.62cm"/>
    </style:style>
    <style:style style:name="Tabela15.D" style:family="table-column">
      <style:table-column-properties style:column-width="1.455cm"/>
    </style:style>
    <style:style style:name="Tabela15.E" style:family="table-column">
      <style:table-column-properties style:column-width="1.482cm"/>
    </style:style>
    <style:style style:name="Tabela15.F" style:family="table-column">
      <style:table-column-properties style:column-width="1.882cm"/>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F1" style:family="table-cell">
      <style:table-cell-properties style:vertical-align="middle" fo:background-color="#cccccc"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none" fo:border-top="none" fo:border-bottom="0.05pt solid #000000"/>
    </style:style>
    <style:style style:name="Tabela15.E2" style:family="table-cell">
      <style:table-cell-properties fo:padding="0.097cm" fo:border-left="0.05pt solid #000000" fo:border-right="none" fo:border-top="none" fo:border-bottom="0.05pt solid #000000"/>
    </style:style>
    <style:style style:name="Tabela15.F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none" fo:border-top="none" fo:border-bottom="0.05pt solid #000000"/>
    </style:style>
    <style:style style:name="Tabela15.E3" style:family="table-cell">
      <style:table-cell-properties fo:padding="0.097cm" fo:border-left="0.05pt solid #000000" fo:border-right="none" fo:border-top="none" fo:border-bottom="0.05pt solid #000000"/>
    </style:style>
    <style:style style:name="Tabela15.F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none" fo:border-top="none" fo:border-bottom="0.05pt solid #000000"/>
    </style:style>
    <style:style style:name="Tabela15.F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none" fo:border-top="none" fo:border-bottom="0.05pt solid #000000"/>
    </style:style>
    <style:style style:name="Tabela15.E6" style:family="table-cell">
      <style:table-cell-properties fo:padding="0.097cm" fo:border-left="0.05pt solid #000000" fo:border-right="none" fo:border-top="none" fo:border-bottom="0.05pt solid #000000"/>
    </style:style>
    <style:style style:name="Tabela15.F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none" fo:border-top="none" fo:border-bottom="0.05pt solid #000000"/>
    </style:style>
    <style:style style:name="Tabela15.E7" style:family="table-cell">
      <style:table-cell-properties fo:padding="0.097cm" fo:border-left="0.05pt solid #000000" fo:border-right="none" fo:border-top="none" fo:border-bottom="0.05pt solid #000000"/>
    </style:style>
    <style:style style:name="Tabela15.F7"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none" fo:border-top="none" fo:border-bottom="0.05pt solid #000000"/>
    </style:style>
    <style:style style:name="Tabela15.E8" style:family="table-cell">
      <style:table-cell-properties fo:padding="0.097cm" fo:border-left="0.05pt solid #000000" fo:border-right="none" fo:border-top="none" fo:border-bottom="0.05pt solid #000000"/>
    </style:style>
    <style:style style:name="Tabela15.F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none" fo:border-top="none" fo:border-bottom="0.05pt solid #000000"/>
    </style:style>
    <style:style style:name="Tabela15.E9" style:family="table-cell">
      <style:table-cell-properties fo:padding="0.097cm" fo:border-left="0.05pt solid #000000" fo:border-right="none" fo:border-top="none" fo:border-bottom="0.05pt solid #000000"/>
    </style:style>
    <style:style style:name="Tabela15.F9" style:family="table-cell">
      <style:table-cell-properties fo:padding="0.097cm" fo:border-left="0.05pt solid #000000" fo:border-right="0.05pt solid #000000" fo:border-top="none" fo:border-bottom="0.05pt solid #000000"/>
    </style:style>
    <style:style style:name="Tabela15.A10" style:family="table-cell">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none" fo:border-top="none" fo:border-bottom="0.05pt solid #000000"/>
    </style:style>
    <style:style style:name="Tabela15.E10" style:family="table-cell">
      <style:table-cell-properties fo:padding="0.097cm" fo:border-left="0.05pt solid #000000" fo:border-right="none" fo:border-top="none" fo:border-bottom="0.05pt solid #000000"/>
    </style:style>
    <style:style style:name="Tabela15.F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B11" style:family="table-cell">
      <style:table-cell-properties fo:padding="0.097cm" fo:border-left="0.05pt solid #000000" fo:border-right="none" fo:border-top="none" fo:border-bottom="0.05pt solid #000000"/>
    </style:style>
    <style:style style:name="Tabela15.C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none" fo:border-top="none" fo:border-bottom="0.05pt solid #000000"/>
    </style:style>
    <style:style style:name="Tabela15.E11" style:family="table-cell">
      <style:table-cell-properties fo:padding="0.097cm" fo:border-left="0.05pt solid #000000" fo:border-right="none" fo:border-top="none" fo:border-bottom="0.05pt solid #000000"/>
    </style:style>
    <style:style style:name="Tabela15.F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none" fo:border-top="none" fo:border-bottom="0.05pt solid #000000"/>
    </style:style>
    <style:style style:name="Tabela15.E12" style:family="table-cell">
      <style:table-cell-properties fo:padding="0.097cm" fo:border-left="0.05pt solid #000000" fo:border-right="none" fo:border-top="none" fo:border-bottom="0.05pt solid #000000"/>
    </style:style>
    <style:style style:name="Tabela15.F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none" fo:border-top="none" fo:border-bottom="0.05pt solid #000000"/>
    </style:style>
    <style:style style:name="Tabela15.E13" style:family="table-cell">
      <style:table-cell-properties fo:padding="0.097cm" fo:border-left="0.05pt solid #000000" fo:border-right="none" fo:border-top="none" fo:border-bottom="0.05pt solid #000000"/>
    </style:style>
    <style:style style:name="Tabela15.F13" style:family="table-cell">
      <style:table-cell-properties fo:padding="0.097cm" fo:border-left="0.05pt solid #000000" fo:border-right="0.05pt solid #000000" fo:border-top="none" fo:border-bottom="0.05pt solid #000000"/>
    </style:style>
    <style:style style:name="Tabela15.A14"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D14" style:family="table-cell">
      <style:table-cell-properties fo:padding="0.097cm" fo:border-left="0.05pt solid #000000" fo:border-right="none" fo:border-top="none" fo:border-bottom="0.05pt solid #000000"/>
    </style:style>
    <style:style style:name="Tabela15.E14" style:family="table-cell">
      <style:table-cell-properties fo:padding="0.097cm" fo:border-left="0.05pt solid #000000" fo:border-right="none" fo:border-top="none" fo:border-bottom="0.05pt solid #000000"/>
    </style:style>
    <style:style style:name="Tabela15.F14" style:family="table-cell">
      <style:table-cell-properties fo:padding="0.097cm" fo:border-left="0.05pt solid #000000" fo:border-right="0.05pt solid #000000" fo:border-top="none" fo:border-bottom="0.05pt solid #000000"/>
    </style:style>
    <style:style style:name="Tabela15.A15"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D15" style:family="table-cell">
      <style:table-cell-properties fo:padding="0.097cm" fo:border-left="0.05pt solid #000000" fo:border-right="none" fo:border-top="none" fo:border-bottom="0.05pt solid #000000"/>
    </style:style>
    <style:style style:name="Tabela15.E15" style:family="table-cell">
      <style:table-cell-properties fo:padding="0.097cm" fo:border-left="0.05pt solid #000000" fo:border-right="none" fo:border-top="none" fo:border-bottom="0.05pt solid #000000"/>
    </style:style>
    <style:style style:name="Tabela15.F15" style:family="table-cell">
      <style:table-cell-properties fo:padding="0.097cm" fo:border-left="0.05pt solid #000000" fo:border-right="0.05pt solid #000000" fo:border-top="none" fo:border-bottom="0.05pt solid #000000"/>
    </style:style>
    <style:style style:name="Tabela15.A16"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D16" style:family="table-cell">
      <style:table-cell-properties fo:padding="0.097cm" fo:border-left="0.05pt solid #000000" fo:border-right="none" fo:border-top="none" fo:border-bottom="0.05pt solid #000000"/>
    </style:style>
    <style:style style:name="Tabela15.E16" style:family="table-cell">
      <style:table-cell-properties fo:padding="0.097cm" fo:border-left="0.05pt solid #000000" fo:border-right="none" fo:border-top="none" fo:border-bottom="0.05pt solid #000000"/>
    </style:style>
    <style:style style:name="Tabela15.F16" style:family="table-cell">
      <style:table-cell-properties fo:padding="0.097cm" fo:border-left="0.05pt solid #000000" fo:border-right="0.05pt solid #000000" fo:border-top="none" fo:border-bottom="0.05pt solid #000000"/>
    </style:style>
    <style:style style:name="Tabela15.A17"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D17" style:family="table-cell">
      <style:table-cell-properties fo:padding="0.097cm" fo:border-left="0.05pt solid #000000" fo:border-right="none" fo:border-top="none" fo:border-bottom="0.05pt solid #000000"/>
    </style:style>
    <style:style style:name="Tabela15.E17" style:family="table-cell">
      <style:table-cell-properties fo:padding="0.097cm" fo:border-left="0.05pt solid #000000" fo:border-right="none" fo:border-top="none" fo:border-bottom="0.05pt solid #000000"/>
    </style:style>
    <style:style style:name="Tabela15.F17" style:family="table-cell">
      <style:table-cell-properties fo:padding="0.097cm" fo:border-left="0.05pt solid #000000" fo:border-right="0.05pt solid #000000" fo:border-top="none" fo:border-bottom="0.05pt solid #000000"/>
    </style:style>
    <style:style style:name="Tabela15.A18" style:family="table-cell">
      <style:table-cell-properties fo:padding="0.097cm" fo:border-left="0.05pt solid #000000" fo:border-right="none" fo:border-top="none" fo:border-bottom="0.05pt solid #000000"/>
    </style:style>
    <style:style style:name="Tabela15.B18" style:family="table-cell">
      <style:table-cell-properties fo:padding="0.097cm" fo:border-left="0.05pt solid #000000" fo:border-right="none" fo:border-top="none" fo:border-bottom="0.05pt solid #000000"/>
    </style:style>
    <style:style style:name="Tabela15.C18" style:family="table-cell">
      <style:table-cell-properties fo:padding="0.097cm" fo:border-left="0.05pt solid #000000" fo:border-right="none" fo:border-top="none" fo:border-bottom="0.05pt solid #000000"/>
    </style:style>
    <style:style style:name="Tabela15.D18" style:family="table-cell">
      <style:table-cell-properties fo:padding="0.097cm" fo:border-left="0.05pt solid #000000" fo:border-right="none" fo:border-top="none" fo:border-bottom="0.05pt solid #000000"/>
    </style:style>
    <style:style style:name="Tabela15.E18" style:family="table-cell">
      <style:table-cell-properties fo:padding="0.097cm" fo:border-left="0.05pt solid #000000" fo:border-right="none" fo:border-top="none" fo:border-bottom="0.05pt solid #000000"/>
    </style:style>
    <style:style style:name="Tabela15.F18" style:family="table-cell">
      <style:table-cell-properties fo:padding="0.097cm" fo:border-left="0.05pt solid #000000" fo:border-right="0.05pt solid #000000" fo:border-top="none" fo:border-bottom="0.05pt solid #000000"/>
    </style:style>
    <style:style style:name="Tabela15.A19" style:family="table-cell">
      <style:table-cell-properties fo:padding="0.097cm" fo:border-left="0.05pt solid #000000" fo:border-right="none" fo:border-top="none" fo:border-bottom="0.05pt solid #000000"/>
    </style:style>
    <style:style style:name="Tabela15.B19" style:family="table-cell">
      <style:table-cell-properties fo:padding="0.097cm" fo:border-left="0.05pt solid #000000" fo:border-right="none" fo:border-top="none" fo:border-bottom="0.05pt solid #000000"/>
    </style:style>
    <style:style style:name="Tabela15.C19" style:family="table-cell">
      <style:table-cell-properties fo:padding="0.097cm" fo:border-left="0.05pt solid #000000" fo:border-right="none" fo:border-top="none" fo:border-bottom="0.05pt solid #000000"/>
    </style:style>
    <style:style style:name="Tabela15.D19" style:family="table-cell">
      <style:table-cell-properties fo:padding="0.097cm" fo:border-left="0.05pt solid #000000" fo:border-right="none" fo:border-top="none" fo:border-bottom="0.05pt solid #000000"/>
    </style:style>
    <style:style style:name="Tabela15.E19" style:family="table-cell">
      <style:table-cell-properties fo:padding="0.097cm" fo:border-left="0.05pt solid #000000" fo:border-right="none" fo:border-top="none" fo:border-bottom="0.05pt solid #000000"/>
    </style:style>
    <style:style style:name="Tabela15.F19" style:family="table-cell">
      <style:table-cell-properties fo:padding="0.097cm" fo:border-left="0.05pt solid #000000" fo:border-right="0.05pt solid #000000" fo:border-top="none" fo:border-bottom="0.05pt solid #000000"/>
    </style:style>
    <style:style style:name="Tabela15.A20" style:family="table-cell">
      <style:table-cell-properties fo:padding="0.097cm" fo:border-left="0.05pt solid #000000" fo:border-right="none" fo:border-top="none" fo:border-bottom="0.05pt solid #000000"/>
    </style:style>
    <style:style style:name="Tabela15.B20" style:family="table-cell">
      <style:table-cell-properties fo:padding="0.097cm" fo:border-left="0.05pt solid #000000" fo:border-right="none" fo:border-top="none" fo:border-bottom="0.05pt solid #000000"/>
    </style:style>
    <style:style style:name="Tabela15.C20" style:family="table-cell">
      <style:table-cell-properties fo:padding="0.097cm" fo:border-left="0.05pt solid #000000" fo:border-right="none" fo:border-top="none" fo:border-bottom="0.05pt solid #000000"/>
    </style:style>
    <style:style style:name="Tabela15.D20" style:family="table-cell">
      <style:table-cell-properties fo:padding="0.097cm" fo:border-left="0.05pt solid #000000" fo:border-right="none" fo:border-top="none" fo:border-bottom="0.05pt solid #000000"/>
    </style:style>
    <style:style style:name="Tabela15.E20" style:family="table-cell">
      <style:table-cell-properties fo:padding="0.097cm" fo:border-left="0.05pt solid #000000" fo:border-right="none" fo:border-top="none" fo:border-bottom="0.05pt solid #000000"/>
    </style:style>
    <style:style style:name="Tabela15.F20" style:family="table-cell">
      <style:table-cell-properties fo:padding="0.097cm" fo:border-left="0.05pt solid #000000" fo:border-right="0.05pt solid #000000" fo:border-top="none" fo:border-bottom="0.05pt solid #000000"/>
    </style:style>
    <style:style style:name="Tabela15.A21" style:family="table-cell">
      <style:table-cell-properties fo:padding="0.097cm" fo:border-left="0.05pt solid #000000" fo:border-right="none" fo:border-top="none" fo:border-bottom="0.05pt solid #000000"/>
    </style:style>
    <style:style style:name="Tabela15.B21" style:family="table-cell">
      <style:table-cell-properties fo:padding="0.097cm" fo:border-left="0.05pt solid #000000" fo:border-right="none" fo:border-top="none" fo:border-bottom="0.05pt solid #000000"/>
    </style:style>
    <style:style style:name="Tabela15.C21" style:family="table-cell">
      <style:table-cell-properties fo:padding="0.097cm" fo:border-left="0.05pt solid #000000" fo:border-right="none" fo:border-top="none" fo:border-bottom="0.05pt solid #000000"/>
    </style:style>
    <style:style style:name="Tabela15.D21" style:family="table-cell">
      <style:table-cell-properties fo:padding="0.097cm" fo:border-left="0.05pt solid #000000" fo:border-right="none" fo:border-top="none" fo:border-bottom="0.05pt solid #000000"/>
    </style:style>
    <style:style style:name="Tabela15.E21" style:family="table-cell">
      <style:table-cell-properties fo:padding="0.097cm" fo:border-left="0.05pt solid #000000" fo:border-right="none" fo:border-top="none" fo:border-bottom="0.05pt solid #000000"/>
    </style:style>
    <style:style style:name="Tabela15.F21" style:family="table-cell">
      <style:table-cell-properties fo:padding="0.097cm" fo:border-left="0.05pt solid #000000" fo:border-right="0.05pt solid #000000" fo:border-top="none" fo:border-bottom="0.05pt solid #000000"/>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803cm"/>
    </style:style>
    <style:style style:name="Tabela7.C" style:family="table-column">
      <style:table-column-properties style:column-width="1.905cm"/>
    </style:style>
    <style:style style:name="Tabela7.D" style:family="table-column">
      <style:table-column-properties style:column-width="2.593cm"/>
    </style:style>
    <style:style style:name="Tabela7.E" style:family="table-column">
      <style:table-column-properties style:column-width="1.799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962cm" table:align="left" style:writing-mode="lr-tb"/>
    </style:style>
    <style:style style:name="Tabela8.A" style:family="table-column">
      <style:table-column-properties style:column-width="10.816cm"/>
    </style:style>
    <style:style style:name="Tabela8.B" style:family="table-column">
      <style:table-column-properties style:column-width="6.145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8.2" style:family="table-row">
      <style:table-row-properties style:min-row-height="1.376cm" fo:keep-together="auto"/>
    </style:style>
    <style:style style:name="Tabela8.A2" style:family="table-cell">
      <style:table-cell-properties style:vertical-align="top" fo:padding="0.097cm" fo:border-left="0.05pt solid #000000" fo:border-right="none" fo:border-top="none" fo:border-bottom="0.05pt solid #000000" style:writing-mode="lr-tb"/>
    </style:style>
    <style:style style:name="Tabela8.B2" style:family="table-cell">
      <style:table-cell-properties style:vertical-align="top" fo:padding="0.097cm" fo:border-left="0.05pt solid #000000" fo:border-right="0.05pt solid #000000" fo:border-top="none" fo:border-bottom="0.05pt solid #000000" style:writing-mode="lr-tb"/>
    </style:style>
    <style:style style:name="Tabela8.3" style:family="table-row">
      <style:table-row-properties style:min-row-height="1.528cm" fo:keep-together="auto"/>
    </style:style>
    <style:style style:name="Tabela9" style:family="table">
      <style:table-properties style:width="16.51cm" fo:margin-left="0.007cm" table:align="left" style:writing-mode="lr-tb"/>
    </style:style>
    <style:style style:name="Tabela9.A" style:family="table-column">
      <style:table-column-properties style:column-width="2.408cm"/>
    </style:style>
    <style:style style:name="Tabela9.B" style:family="table-column">
      <style:table-column-properties style:column-width="4.101cm"/>
    </style:style>
    <style:style style:name="Tabela9.C" style:family="table-column">
      <style:table-column-properties style:column-width="1.879cm"/>
    </style:style>
    <style:style style:name="Tabela9.D" style:family="table-column">
      <style:table-column-properties style:column-width="1.907cm"/>
    </style:style>
    <style:style style:name="Tabela9.E" style:family="table-column">
      <style:table-column-properties style:column-width="0.898cm"/>
    </style:style>
    <style:style style:name="Tabela9.F" style:family="table-column">
      <style:table-column-properties style:column-width="3.016cm"/>
    </style:style>
    <style:style style:name="Tabela9.G" style:family="table-column">
      <style:table-column-properties style:column-width="2.302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4" style:family="table-row">
      <style:table-row-properties style:min-row-height="0.898cm" fo:keep-together="auto"/>
    </style:style>
    <style:style style:name="Tabe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3.148cm" fo:margin-left="1.619cm" fo:margin-right="2.233cm" table:align="margins" style:writing-mode="lr-tb"/>
    </style:style>
    <style:style style:name="Tabela14.A" style:family="table-column">
      <style:table-column-properties style:column-width="6.89cm" style:rel-column-width="34339*"/>
    </style:style>
    <style:style style:name="Tabela14.B" style:family="table-column">
      <style:table-column-properties style:column-width="6.258cm" style:rel-column-width="31196*"/>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background-color="#cccccc" fo:padding="0.097cm" fo:border-left="0.05pt solid #000000" fo:border-right="none" fo:border-top="none" fo:border-bottom="0.05pt solid #000000">
        <style:background-image/>
      </style:table-cell-properties>
    </style:style>
    <style:style style:name="Tabela1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 style:family="paragraph" style:parent-style-name="Standard">
      <style:paragraph-properties fo:text-align="justify" style:justify-single-word="false"/>
      <style:text-properties officeooo:paragraph-rsid="0733eda3"/>
    </style:style>
    <style:style style:name="P5"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8" style:family="paragraph" style:parent-style-name="Standard">
      <style:text-properties officeooo:paragraph-rsid="0334d7c3"/>
    </style:style>
    <style:style style:name="P9" style:family="paragraph" style:parent-style-name="Standard">
      <style:text-properties officeooo:paragraph-rsid="07c918f4"/>
    </style:style>
    <style:style style:name="P10"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4"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2"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5"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1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356ad3"/>
    </style:style>
    <style:style style:name="P1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1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0"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2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23"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25"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2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31"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6ac358e"/>
    </style:style>
    <style:style style:name="P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officeooo:paragraph-rsid="0736269f"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736269f"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3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3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4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4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45"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6"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5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6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63"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6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8"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69"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70"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7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2"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3"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74"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5"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7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7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7700c6a" fo:background-color="transparent" style:font-size-asian="12pt" style:font-size-complex="12pt"/>
    </style:style>
    <style:style style:name="P78"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8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3fcd7f"/>
    </style:style>
    <style:style style:name="P8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700c6a"/>
    </style:style>
    <style:style style:name="P85"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86"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8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6ff2e31"/>
    </style:style>
    <style:style style:name="P8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8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9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9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92"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93"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94"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9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9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9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9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99"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0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101"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10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10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c187f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78e56c0"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11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6c5d3e3"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officeooo:paragraph-rsid="06c6be52"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af6eb"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fo:color="#000000" loext:opacity="100%" style:font-name="Arial4" officeooo:rsid="04238ca7" officeooo:paragraph-rsid="074af6eb"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e7b81"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12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12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2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127"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12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2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3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3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13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135"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36"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13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3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139"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14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14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142"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143"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144"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75154a5"/>
    </style:style>
    <style:style style:name="P1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officeooo:paragraph-rsid="075154a5"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14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15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151"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845d19"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56eaea"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154"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5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156"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57"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58"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59"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16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161"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16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16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164"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165"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16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16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16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69"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17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7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17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7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17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7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6933112"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2b1e34" officeooo:paragraph-rsid="072b1e3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91e692"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8"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79"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loext:opacity="100%"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7d497c6" style:font-weight-asian="bold" style:font-name-complex="Arial4" style:font-weight-complex="bold"/>
    </style:style>
    <style:style style:name="P18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d497c6"/>
    </style:style>
    <style:style style:name="P1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rsid="06cf9434" officeooo:paragraph-rsid="07d497c6" style:font-weight-asian="bold" style:font-name-complex="Arial4" style:font-weight-complex="bold"/>
    </style:style>
    <style:style style:name="P18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7d497c6" style:font-weight-asian="bold" style:font-name-complex="Arial4" style:font-weight-complex="bold"/>
    </style:style>
    <style:style style:name="P18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7d497c6"/>
    </style:style>
    <style:style style:name="P185"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 style:position="14.049cm"/>
        </style:tab-stops>
      </style:paragraph-properties>
      <style:text-properties officeooo:paragraph-rsid="07d497c6"/>
    </style:style>
    <style:style style:name="P18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d497c6"/>
    </style:style>
    <style:style style:name="P187"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7d497c6" style:font-name-asian="Times New Roman1" style:font-size-asian="12pt" style:language-asian="zxx" style:country-asian="none" style:font-name-complex="Times New Roman1" style:font-size-complex="12pt" style:language-complex="ar" style:country-complex="SA" style:font-weight-complex="bold"/>
    </style:style>
    <style:style style:name="P188"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paragraph-rsid="07d497c6"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1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officeooo:paragraph-rsid="07d497c6"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190" style:family="paragraph" style:parent-style-name="Standard">
      <style:paragraph-properties fo:margin-top="0.101cm" fo:margin-bottom="0.101cm" style:contextual-spacing="false" fo:line-height="100%" fo:text-align="justify" style:justify-single-word="false" style:text-autospace="none"/>
      <style:text-properties officeooo:paragraph-rsid="07d497c6"/>
    </style:style>
    <style:style style:name="P1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fo:font-weight="bold" officeooo:rsid="06d6191c" officeooo:paragraph-rsid="07d497c6"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e3d27c"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e3d27c"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rsid="06e3d27c" officeooo:paragraph-rsid="07d497c6"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rsid="06e3d27c"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font-weight="bold" officeooo:paragraph-rsid="07d497c6"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e4ba4e"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rsid="06e4ba4e"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01cm" style:contextual-spacing="false" fo:line-height="100%" fo:text-align="justify" style:justify-single-word="false" style:text-autospace="none"/>
      <style:text-properties fo:font-weight="bold" officeooo:rsid="06e65861" officeooo:paragraph-rsid="07d497c6" style:font-weight-asian="bold" style:font-weight-complex="bold"/>
    </style:style>
    <style:style style:name="P20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e65861"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rsid="06e65861"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e65861"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rsid="06e65861"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top="0.101cm" fo:margin-bottom="0.101cm" style:contextual-spacing="false" fo:line-height="100%" fo:text-align="justify" style:justify-single-word="false" style:text-autospace="none"/>
      <style:text-properties fo:font-weight="bold" officeooo:rsid="06e79f66" officeooo:paragraph-rsid="07d497c6" style:font-weight-asian="bold" style:font-weight-complex="bold"/>
    </style:style>
    <style:style style:name="P211" style:family="paragraph" style:parent-style-name="Standard" style:master-page-name="">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6f3f7a9" officeooo:paragraph-rsid="07d497c6"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fo:language="pt" fo:country="BR" fo:font-weight="bold" officeooo:rsid="06f3f7a9" officeooo:paragraph-rsid="07d497c6"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fo:font-weight="bold" officeooo:rsid="06f56b30" officeooo:paragraph-rsid="07d497c6"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fo:language="pt" fo:country="BR" officeooo:rsid="06f56b30"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7d497c6"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officeooo:paragraph-rsid="07d497c6"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4" fo:font-size="12pt" fo:language="pt" fo:country="BR" officeooo:rsid="06f56b30"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fo:font-size="12pt" fo:language="pt" fo:country="BR" officeooo:rsid="06f56b30"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6f6e338" officeooo:paragraph-rsid="07d497c6"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28" style:family="paragraph" style:parent-style-name="Table_20_Contents">
      <loext:graphic-properties draw:fill="solid" draw:fill-color="#999999" draw:opacity="100%"/>
      <style:paragraph-properties fo:text-align="center" style:justify-single-word="false" fo:background-color="#999999"/>
      <style:text-properties style:use-window-font-color="true" loext:opacity="0%" style:font-name="Arial4" fo:font-weight="bold" officeooo:rsid="08abd0e6" officeooo:paragraph-rsid="07d497c6" fo:background-color="transparent" style:font-weight-asian="bold" style:font-weight-complex="bold"/>
    </style:style>
    <style:style style:name="P229" style:family="paragraph" style:parent-style-name="Table_20_Contents">
      <loext:graphic-properties draw:fill="solid" draw:fill-color="#999999" draw:opacity="100%"/>
      <style:paragraph-properties fo:text-align="center" style:justify-single-word="false" fo:background-color="#999999"/>
      <style:text-properties style:use-window-font-color="true" loext:opacity="0%" style:font-name="Arial4" fo:font-weight="bold" officeooo:rsid="0692b88f" officeooo:paragraph-rsid="07d497c6" fo:background-color="transparent" style:font-weight-asian="bold" style:font-weight-complex="bold"/>
    </style:style>
    <style:style style:name="P230" style:family="paragraph" style:parent-style-name="Table_20_Contents">
      <loext:graphic-properties draw:fill="solid" draw:fill-color="#999999" draw:opacity="100%"/>
      <style:paragraph-properties fo:text-align="center" style:justify-single-word="false" fo:background-color="#999999"/>
      <style:text-properties style:font-name="Arial4" fo:font-weight="bold" officeooo:rsid="0692b88f" officeooo:paragraph-rsid="07d497c6" style:font-weight-asian="bold" style:font-weight-complex="bold"/>
    </style:style>
    <style:style style:name="P2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6f86480"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556e24e"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1a02f7"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1a02f7"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7d497c6"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2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7d497c6"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7d497c6"/>
    </style:style>
    <style:style style:name="P2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officeooo:rsid="08ee03e5" officeooo:paragraph-rsid="07d497c6"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rsid="06fc5e5c" officeooo:paragraph-rsid="07d497c6"/>
    </style:style>
    <style:style style:name="P24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weight="bold" officeooo:rsid="07006ddc" officeooo:paragraph-rsid="07d497c6" style:font-weight-asian="bold" style:font-weight-complex="bold"/>
    </style:style>
    <style:style style:name="P2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text-line-through-style="none" style:text-line-through-type="none"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text-line-through-style="none" style:text-line-through-type="none"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19a52e5" officeooo:paragraph-rsid="07d497c6"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text-properties style:use-window-font-color="true" loext:opacity="0%" style:font-name="Arial4" fo:font-size="12pt" fo:language="pt" fo:country="BR" officeooo:rsid="019a52e5" officeooo:paragraph-rsid="07d497c6"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text-properties style:use-window-font-color="true" loext:opacity="0%" style:font-name="Arial4" fo:font-size="12pt" fo:language="pt" fo:country="BR" officeooo:rsid="01f69eea" officeooo:paragraph-rsid="07d497c6"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officeooo:rsid="01f69eea" officeooo:paragraph-rsid="07d497c6"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style:use-window-font-color="true" loext:opacity="0%" style:text-line-through-style="none" style:text-line-through-type="none"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font-weight="normal" officeooo:paragraph-rsid="07d497c6" fo:background-color="transparent" style:font-name-asian="Arial Narrow" style:font-size-asian="12pt"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page"/>
      <style:text-properties style:use-window-font-color="true" loext:opacity="0%" style:text-line-through-style="none" style:text-line-through-type="none" style:font-name="Arial4" fo:font-size="12pt" style:text-underline-style="none" fo:font-weight="normal" officeooo:paragraph-rsid="07d497c6" fo:background-color="transparent" style:font-name-asian="Arial Narrow" style:font-size-asian="12pt"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page"/>
      <style:text-properties style:use-window-font-color="true" loext:opacity="0%" style:text-line-through-style="none" style:text-line-through-type="none"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page"/>
      <style:text-properties style:use-window-font-color="true" loext:opacity="0%" style:text-line-through-style="none" style:text-line-through-type="none"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d497c6"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d497c6"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7d497c6"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2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7d497c6"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7d497c6"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4" officeooo:paragraph-rsid="07d497c6" style:font-name-complex="Courier New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weight="normal" officeooo:rsid="070fb40a" officeooo:paragraph-rsid="07d497c6" fo:background-color="transparent" style:font-weight-asian="normal" style:font-weight-complex="normal"/>
    </style:style>
    <style:style style:name="P263"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weight="normal" officeooo:rsid="070fb40a" officeooo:paragraph-rsid="07d497c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fo:font-weight="normal" officeooo:rsid="070fb40a" officeooo:paragraph-rsid="07d497c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weight="normal" officeooo:rsid="0419e18d" officeooo:paragraph-rsid="07d497c6" fo:background-color="transparent" style:font-weight-asian="normal" style:font-weight-complex="normal"/>
    </style:style>
    <style:style style:name="P267"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fo:font-weight="normal" officeooo:rsid="0419e18d" officeooo:paragraph-rsid="07d497c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ou">
      <loext:graphic-properties draw:fill-hatch-name="hatch"/>
      <style:paragraph-properties fo:margin-left="0cm" fo:margin-right="0cm" fo:margin-top="0.199cm" fo:margin-bottom="0.101cm" style:contextual-spacing="false" fo:line-height="115%" fo:text-align="start" style:justify-single-word="false" fo:text-indent="0cm" style:auto-text-indent="false"/>
      <style:text-properties style:font-name="Arial4" officeooo:paragraph-rsid="07d497c6"/>
    </style:style>
    <style:style style:name="P269"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 style:position="15.637cm"/>
        </style:tab-stops>
      </style:paragraph-properties>
      <style:text-properties style:use-window-font-color="true" loext:opacity="0%" style:font-name="Arial4" officeooo:paragraph-rsid="07d497c6"/>
    </style:style>
    <style:style style:name="P270"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d497c6"/>
    </style:style>
    <style:style style:name="P2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d497c6"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d497c6"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7d497c6"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7d497c6" style:font-weight-asian="bold" style:font-weight-complex="bold"/>
    </style:style>
    <style:style style:name="P27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fo:font-weight="normal" officeooo:rsid="01482f71" officeooo:paragraph-rsid="07d497c6" fo:background-color="transparent" style:font-size-asian="12pt" style:font-weight-asian="normal" style:font-name-complex="Arial4" style:font-size-complex="12pt" style:font-weight-complex="normal"/>
    </style:style>
    <style:style style:name="P2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d497c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d497c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d497c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d497c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rsid="04238ca7" officeooo:paragraph-rsid="07d497c6"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84"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85"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86"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fo:font-style="normal" officeooo:paragraph-rsid="07d497c6"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Nível_20_2_20_-Red"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fo:font-style="normal" officeooo:paragraph-rsid="07d497c6"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style:use-window-font-color="true" loext:opacity="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7d497c6"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4" officeooo:paragraph-rsid="07d497c6" style:font-name-complex="Arial4"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294"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4" officeooo:paragraph-rsid="07d497c6"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officeooo:paragraph-rsid="07d497c6"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7d497c6"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7d497c6"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d497c6"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7d497c6"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7d497c6"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fo:font-size="12pt" officeooo:paragraph-rsid="07d497c6"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304"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2pt" fo:font-weight="bold" officeooo:paragraph-rsid="07d497c6"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7d497c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rsid="090ae241" officeooo:paragraph-rsid="07d497c6"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rsid="08bb92f0" officeooo:paragraph-rsid="07d497c6"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7d497c6"/>
    </style:style>
    <style:style style:name="P311"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7d497c6" fo:background-color="#ffffff" style:font-name-complex="Arial4"/>
    </style:style>
    <style:style style:name="P31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d497c6" style:font-name-complex="Arial4"/>
    </style:style>
    <style:style style:name="P31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d497c6"/>
    </style:style>
    <style:style style:name="P314" style:family="paragraph" style:parent-style-name="Nível_20_3-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7d497c6"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d497c6" fo:background-color="#ffffff" style:font-name-complex="Arial4"/>
    </style:style>
    <style:style style:name="P3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d497c6" fo:background-color="#ffffff" style:font-name-complex="Arial4"/>
    </style:style>
    <style:style style:name="P3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7d497c6" style:font-name-complex="Arial4"/>
    </style:style>
    <style:style style:name="P318"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d497c6" fo:background-color="transparent"/>
    </style:style>
    <style:style style:name="P31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7d497c6" fo:background-color="transparent" style:font-name-complex="Arial4"/>
    </style:style>
    <style:style style:name="P320"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7d497c6" fo:background-color="transparent" style:font-name-asian="Times New Roman1" style:font-size-asian="12pt" style:language-asian="zxx" style:country-asian="none" style:font-name-complex="Times New Roman1" style:font-size-complex="12pt" style:language-complex="ar" style:country-complex="SA"/>
    </style:style>
    <style:style style:name="P321"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7d497c6"/>
    </style:style>
    <style:style style:name="P32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7d497c6"/>
    </style:style>
    <style:style style:name="P32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page"/>
      <style:text-properties style:use-window-font-color="true" loext:opacity="0%"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10aea4" officeooo:paragraph-rsid="07d497c6"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fo:color="#000000" loext:opacity="100%" officeooo:paragraph-rsid="07d497c6"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610aea4" officeooo:paragraph-rsid="07d497c6"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9"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d497c6"/>
    </style:style>
    <style:style style:name="P33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d497c6" fo:background-color="transparent" style:font-name-complex="Arial4"/>
    </style:style>
    <style:style style:name="P331"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7d497c6" fo:background-color="transparent" style:font-name-asian="Times New Roman1" style:font-size-asian="12pt" style:language-asian="zxx" style:country-asian="none" style:font-name-complex="Arial4" style:font-size-complex="12pt" style:language-complex="ar" style:country-complex="SA"/>
    </style:style>
    <style:style style:name="P33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d497c6" style:font-name-asian="Times New Roman1" style:font-size-asian="12pt" style:language-asian="zxx" style:country-asian="none" style:font-name-complex="Times New Roman1" style:font-size-complex="12pt" style:language-complex="ar" style:country-complex="SA"/>
    </style:style>
    <style:style style:name="P333"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style:style>
    <style:style style:name="P33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7d497c6" fo:background-color="transparent" style:font-name-asian="Arial Narrow" style:font-size-asian="12pt" style:font-name-complex="Arial Narrow" style:font-size-complex="12pt"/>
    </style:style>
    <style:style style:name="P33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7d497c6" fo:background-color="transparent" style:font-name-asian="Arial Narrow" style:font-size-asian="12pt" style:font-name-complex="Arial Narrow" style:font-size-complex="12pt"/>
    </style:style>
    <style:style style:name="P3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style:style>
    <style:style style:name="P337"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d497c6" fo:background-color="transparent" style:font-name-asian="Times New Roman1" style:font-size-asian="12pt" style:language-asian="zxx" style:country-asian="none" style:font-name-complex="Times New Roman1" style:font-size-complex="12pt" style:language-complex="ar" style:country-complex="SA"/>
    </style:style>
    <style:style style:name="P3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7d497c6" style:font-size-asian="12pt" style:font-size-complex="12pt"/>
    </style:style>
    <style:style style:name="P3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name-complex="Arial Narrow" style:font-size-complex="12pt" style:language-complex="ar" style:country-complex="SA"/>
    </style:style>
    <style:style style:name="P3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7d497c6" fo:background-color="transparent" style:font-name-asian="Arial Narrow" style:font-size-asian="12pt" style:language-asian="zxx" style:country-asian="none" style:font-name-complex="Arial Narrow" style:font-size-complex="12pt" style:language-complex="ar" style:country-complex="SA"/>
    </style:style>
    <style:style style:name="P34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7d497c6" fo:background-color="transparent" style:font-name-asian="Arial Narrow" style:font-size-asian="12pt" style:language-asian="zxx" style:country-asian="none" style:font-name-complex="Arial Narrow" style:font-size-complex="12pt" style:language-complex="ar" style:country-complex="SA"/>
    </style:style>
    <style:style style:name="P3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7d497c6" fo:background-color="transparent" style:font-name-complex="Times New Roman1"/>
    </style:style>
    <style:style style:name="P3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7d497c6" fo:background-color="transparent" style:font-name-asian="Times New Roman1" style:font-size-asian="12pt" style:language-asian="zxx" style:country-asian="none" style:font-name-complex="Times New Roman1" style:font-size-complex="12pt" style:language-complex="ar" style:country-complex="SA"/>
    </style:style>
    <style:style style:name="P34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7d497c6" fo:background-color="transparent" style:font-name-asian="Times New Roman1" style:font-size-asian="12pt" style:language-asian="zxx" style:country-asian="none" style:font-name-complex="Times New Roman1" style:font-size-complex="12pt" style:language-complex="ar" style:country-complex="SA"/>
    </style:style>
    <style:style style:name="P3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7d497c6" fo:background-color="transparent" style:font-name-asian="Lucida Sans Unicode" style:font-size-asian="12pt" style:language-asian="zxx" style:country-asian="none" style:font-name-complex="Tahoma1" style:font-size-complex="12pt" style:language-complex="zxx" style:country-complex="none"/>
    </style:style>
    <style:style style:name="P346"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d497c6" fo:background-color="transparent" style:font-name-asian="Courier New1" style:font-size-asian="12pt" style:language-asian="zxx" style:country-asian="none" style:font-name-complex="Courier New1" style:font-size-complex="12pt" style:language-complex="zxx" style:country-complex="none"/>
    </style:style>
    <style:style style:name="P3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d497c6" style:font-name-asian="Courier New1" style:font-size-asian="12pt" style:language-asian="zxx" style:country-asian="none" style:font-name-complex="Courier New1" style:font-size-complex="12pt" style:language-complex="zxx" style:country-complex="none"/>
    </style:style>
    <style:style style:name="P3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d497c6" style:font-name-asian="Lucida Sans Unicode" style:font-size-asian="12pt" style:language-asian="zxx" style:country-asian="none" style:font-name-complex="Tahoma1" style:font-size-complex="12pt" style:language-complex="zxx" style:country-complex="none"/>
    </style:style>
    <style:style style:name="P3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d497c6" fo:background-color="transparent" style:font-name-asian="Lucida Sans Unicode" style:font-size-asian="12pt" style:language-asian="zxx" style:country-asian="none" style:font-name-complex="Tahoma1" style:font-size-complex="12pt" style:language-complex="zxx" style:country-complex="none"/>
    </style:style>
    <style:style style:name="P3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d497c6" fo:background-color="transparent"/>
    </style:style>
    <style:style style:name="P351"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d497c6" fo:background-color="transparent"/>
    </style:style>
    <style:style style:name="P352"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d497c6" fo:background-color="transparent"/>
    </style:style>
    <style:style style:name="P353"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d497c6" fo:background-color="transparent"/>
    </style:style>
    <style:style style:name="P354"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3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56"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officeooo:paragraph-rsid="07d497c6"/>
    </style:style>
    <style:style style:name="P357"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d497c6" fo:background-color="transparent"/>
    </style:style>
    <style:style style:name="P358"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d497c6" fo:background-color="transparent"/>
    </style:style>
    <style:style style:name="P359"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7d497c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7d497c6" fo:background-color="transparent" style:font-size-asian="12pt" style:font-weight-asian="normal" style:font-size-complex="12pt" style:font-weight-complex="normal"/>
    </style:style>
    <style:style style:name="P362"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63"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7d497c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7d497c6" fo:background-color="transparent" style:font-size-asian="12pt" style:font-weight-asian="normal" style:font-size-complex="12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font-weight="normal" officeooo:rsid="05f88fc9" officeooo:paragraph-rsid="07d497c6" fo:background-color="transparent" style:font-size-asian="12pt" style:font-weight-asian="normal" style:font-size-complex="12pt" style:font-weight-complex="normal"/>
    </style:style>
    <style:style style:name="P367"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f88fc9" officeooo:paragraph-rsid="07d497c6"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f88fc9" officeooo:paragraph-rsid="07d497c6"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loext:opacity="0%" style:text-line-through-style="solid" style:text-line-through-type="single" style:font-name="Arial4" fo:font-size="12pt" fo:font-weight="normal" officeooo:rsid="02d68c21" officeooo:paragraph-rsid="07d497c6" fo:background-color="transparent" style:font-size-asian="12pt" style:font-weight-asian="normal" style:font-name-complex="Arial4" style:font-size-complex="12pt"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language="pt" fo:country="BR" fo:font-weight="normal" officeooo:rsid="03eb799f" officeooo:paragraph-rsid="07d497c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d497c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weight="normal" officeooo:paragraph-rsid="07d497c6" style:font-weight-asian="normal" style:font-name-complex="Arial Narrow" style:font-weight-complex="normal"/>
    </style:style>
    <style:style style:name="P3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officeooo:paragraph-rsid="07d497c6" fo:background-color="transparent"/>
    </style:style>
    <style:style style:name="P374"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d497c6" fo:background-color="transparent"/>
    </style:style>
    <style:style style:name="P37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rsid="045f2625"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2"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name-asian="Arial5" style:font-size-asian="12pt" style:language-asian="pt" style:country-asian="BR" style:font-name-complex="Arial5"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7d497c6"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rsid="04604f9a"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Nivel_20_2"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loext:graphic-properties draw:fill="none"/>
      <style:paragraph-properties fo:margin-left="1.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rsid="05f591a2" officeooo:paragraph-rsid="07d497c6"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ce181e"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rsid="05f46c99"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Nivel_20_2"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rsid="05f46c99" officeooo:paragraph-rsid="07d497c6" fo:hyphenate="false" fo:hyphenation-remain-char-count="2" fo:hyphenation-push-char-count="2" loext:hyphenation-no-caps="false" loext:hyphenation-no-last-word="false" loext:hyphenation-word-char-count="no-limit" loext:hyphenation-zone="no-limit"/>
    </style:style>
    <style:style style:name="P396"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rsid="05f46c99" officeooo:paragraph-rsid="07d497c6" fo:hyphenate="false" fo:hyphenation-remain-char-count="2" fo:hyphenation-push-char-count="2" loext:hyphenation-no-caps="false" loext:hyphenation-no-last-word="false" loext:hyphenation-word-char-count="no-limit" loext:hyphenation-zone="no-limit"/>
    </style:style>
    <style:style style:name="P397"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rsid="045fbad8"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399"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officeooo:paragraph-rsid="07d497c6" fo:hyphenate="false" fo:hyphenation-remain-char-count="2" fo:hyphenation-push-char-count="2" loext:hyphenation-no-caps="false" loext:hyphenation-no-last-word="false" loext:hyphenation-word-char-count="no-limit" loext:hyphenation-zone="no-limit"/>
    </style:style>
    <style:style style:name="P400"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officeooo:paragraph-rsid="07d497c6" fo:hyphenate="false" fo:hyphenation-remain-char-count="2" fo:hyphenation-push-char-count="2" loext:hyphenation-no-caps="false" loext:hyphenation-no-last-word="false" loext:hyphenation-word-char-count="no-limit" loext:hyphenation-zone="no-limit"/>
    </style:style>
    <style:style style:name="P401"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d497c6"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d497c6"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7d497c6" fo:background-color="transparent"/>
    </style:style>
    <style:style style:name="P4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officeooo:paragraph-rsid="07d497c6" fo:background-color="transparent" style:font-name-asian="Times New Roman1" style:font-size-asian="12pt" style:language-asian="zxx" style:country-asian="none" style:font-name-complex="Times New Roman1" style:font-size-complex="12pt" style:language-complex="ar" style:country-complex="SA"/>
    </style:style>
    <style:style style:name="P4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7d497c6" fo:background-color="transparent"/>
    </style:style>
    <style:style style:name="P4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d497c6"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1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7d497c6" fo:background-color="transparent"/>
    </style:style>
    <style:style style:name="P41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7d497c6" style:font-size-asian="12pt" style:font-size-complex="12pt"/>
    </style:style>
    <style:style style:name="P414"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7d497c6" fo:background-color="transparent"/>
    </style:style>
    <style:style style:name="P415"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7d497c6"/>
    </style:style>
    <style:style style:name="P416"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7d497c6"/>
    </style:style>
    <style:style style:name="P41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7d497c6"/>
    </style:style>
    <style:style style:name="P4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4" fo:font-weight="bold" officeooo:rsid="072c05ba" officeooo:paragraph-rsid="07d497c6" fo:background-color="#ffffff" style:font-name-asian="CourierNewPS-BoldM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7d497c6" style:font-name-asian="CourierNewPS-BoldMT" style:font-weight-asian="bold" style:font-name-complex="Arial4" style:font-weight-complex="bold"/>
    </style:style>
    <style:style style:name="P420"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writing-mode="lr-tb"/>
      <style:text-properties style:use-window-font-color="true" loext:opacity="0%" style:font-name="Arial4" fo:font-size="12pt" fo:font-weight="normal" officeooo:rsid="08d840fc" officeooo:paragraph-rsid="07d497c6" fo:background-color="transparent" style:font-size-asian="12pt" style:font-weight-asian="normal" style:font-name-complex="Times New Roman1" style:font-size-complex="12pt" style:font-weight-complex="normal"/>
    </style:style>
    <style:style style:name="P4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fo:font-size="12pt" fo:font-weight="normal" officeooo:rsid="08d840fc" officeooo:paragraph-rsid="07d497c6" fo:background-color="transparent" style:font-size-asian="12pt" style:font-weight-asian="normal" style:font-name-complex="Times New Roman1" style:font-size-complex="12pt" style:font-weight-complex="normal"/>
    </style:style>
    <style:style style:name="P422"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4" fo:font-size="12pt" fo:font-weight="normal" officeooo:rsid="08d840fc" officeooo:paragraph-rsid="07d497c6"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4" fo:font-size="12pt" fo:font-weight="normal" officeooo:rsid="08d840fc" officeooo:paragraph-rsid="07d497c6"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fo:font-size="12pt" fo:font-weight="normal" officeooo:rsid="08eb9bc5" officeooo:paragraph-rsid="07d497c6" fo:background-color="transparent" style:font-size-asian="12pt" style:font-weight-asian="normal" style:font-name-complex="Times New Roman1" style:font-size-complex="12pt" style:font-weight-complex="normal"/>
    </style:style>
    <style:style style:name="P42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7d497c6" fo:background-color="transparent" style:font-weight-asian="bold" style:font-name-complex="Arial4"/>
    </style:style>
    <style:style style:name="P426" style:family="paragraph" style:parent-style-name="Standard">
      <style:paragraph-properties fo:margin-top="0cm" fo:margin-bottom="0.3cm" style:contextual-spacing="false" fo:line-height="100%" fo:text-align="justify" style:justify-single-word="false"/>
      <style:text-properties officeooo:paragraph-rsid="07d497c6"/>
    </style:style>
    <style:style style:name="P42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42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7d497c6" style:font-size-asian="12pt" style:font-size-complex="12pt"/>
    </style:style>
    <style:style style:name="P430"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officeooo:paragraph-rsid="07d497c6" fo:hyphenate="false" fo:hyphenation-remain-char-count="2" fo:hyphenation-push-char-count="2" loext:hyphenation-no-caps="false" loext:hyphenation-no-last-word="false" loext:hyphenation-word-char-count="no-limit" loext:hyphenation-zone="no-limit"/>
    </style:style>
    <style:style style:name="P431"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3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7d497c6" style:font-weight-asian="bold" style:font-name-complex="Arial4"/>
    </style:style>
    <style:style style:name="P43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7d497c6" style:font-name-asian="Lucida Sans Unicode1" style:font-size-asian="12pt" style:language-asian="pt" style:country-asian="BR" style:font-name-complex="Arial4" style:font-size-complex="12pt" style:language-complex="pt" style:country-complex="BR"/>
    </style:style>
    <style:style style:name="P43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7d497c6" style:font-name-asian="Lucida Sans Unicode1" style:font-size-asian="12pt" style:language-asian="pt" style:country-asian="BR" style:font-name-complex="Arial4" style:font-size-complex="12pt" style:language-complex="pt" style:country-complex="BR"/>
    </style:style>
    <style:style style:name="P436"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d497c6"/>
    </style:style>
    <style:style style:name="P43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7d497c6"/>
    </style:style>
    <style:style style:name="P43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d497c6" fo:background-color="transparent" style:font-name-asian="Lucida Sans Unicode1" style:language-asian="pt" style:country-asian="BR" style:font-name-complex="Arial4" style:language-complex="pt" style:country-complex="BR"/>
    </style:style>
    <style:style style:name="P43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7d497c6" fo:background-color="transparent"/>
    </style:style>
    <style:style style:name="P441"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bold" officeooo:paragraph-rsid="07d497c6" fo:background-color="transparent" style:font-size-asian="12pt" style:font-weight-asian="bold" style:font-size-complex="12pt"/>
    </style:style>
    <style:style style:name="P442"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7d497c6" fo:background-color="transparent" style:font-size-asian="12pt" style:font-weight-asian="bold" style:font-size-complex="12pt"/>
    </style:style>
    <style:style style:name="P443"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7d497c6"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4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d497c6" fo:background-color="transparent"/>
    </style:style>
    <style:style style:name="P4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7d497c6" fo:background-color="#ffff99"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letter-spacing="-0.018cm" officeooo:paragraph-rsid="07d497c6" style:font-name-asian="Lucida Sans Unicode1" style:language-asian="pt" style:country-asian="BR" style:font-name-complex="Arial4" style:language-complex="pt" style:country-complex="BR"/>
    </style:style>
    <style:style style:name="P447" style:family="paragraph" style:parent-style-name="Standard">
      <style:paragraph-properties fo:margin-top="0.101cm" fo:margin-bottom="0.101cm" style:contextual-spacing="false" fo:line-height="100%" fo:text-align="justify" style:justify-single-word="false"/>
      <style:text-properties style:font-name="Arial4" officeooo:paragraph-rsid="07d497c6"/>
    </style:style>
    <style:style style:name="P448"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7d497c6" fo:background-color="transparent"/>
    </style:style>
    <style:style style:name="P4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anguage="pt" fo:country="BR" officeooo:paragraph-rsid="07d497c6" fo:background-color="transparent" style:font-name-asian="Lucida Sans Unicode" style:font-size-asian="12pt" style:language-asian="zxx" style:country-asian="none" style:font-name-complex="Tahoma1" style:font-size-complex="12pt" style:language-complex="zxx" style:country-complex="none"/>
    </style:style>
    <style:style style:name="P4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7d497c6" fo:background-color="transparent"/>
    </style:style>
    <style:style style:name="P451"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rsid="03a0a7cd" officeooo:paragraph-rsid="07d497c6" fo:background-color="transparent"/>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7d497c6"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53" style:family="paragraph" style:parent-style-name="Standard">
      <style:paragraph-properties fo:margin-top="0.101cm" fo:margin-bottom="0.101cm" style:contextual-spacing="false" fo:line-height="100%" fo:text-align="center" style:justify-single-word="false"/>
      <style:text-properties style:font-name="Arial4" officeooo:paragraph-rsid="07d497c6"/>
    </style:style>
    <style:style style:name="P454" style:family="paragraph" style:parent-style-name="Standard">
      <style:paragraph-properties fo:margin-top="0.101cm" fo:margin-bottom="0.101cm" style:contextual-spacing="false" fo:line-height="100%" fo:text-align="center" style:justify-single-word="false"/>
      <style:text-properties style:font-name="Arial4" officeooo:paragraph-rsid="07d497c6" style:font-name-complex="Arial4"/>
    </style:style>
    <style:style style:name="P4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4" officeooo:paragraph-rsid="07d497c6" style:font-name-complex="Arial4"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4" officeooo:paragraph-rsid="07d497c6" style:font-name-complex="Arial4"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4" officeooo:paragraph-rsid="07d497c6"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111111" loext:opacity="100%"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4" officeooo:rsid="043d2f77" officeooo:paragraph-rsid="07d497c6"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fo:font-weight="normal" officeooo:paragraph-rsid="07d497c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464" style:family="paragraph" style:parent-style-name="Table_20_Contents">
      <style:paragraph-properties fo:text-align="justify" style:justify-single-word="false"/>
      <style:text-properties style:font-name="Arial4" fo:font-size="11pt" fo:font-weight="bold" officeooo:rsid="072dbafc" officeooo:paragraph-rsid="07d497c6" style:font-size-asian="11pt" style:font-weight-asian="bold" style:font-size-complex="11pt" style:font-weight-complex="bold"/>
    </style:style>
    <style:style style:name="P465" style:family="paragraph" style:parent-style-name="Table_20_Contents">
      <style:paragraph-properties fo:text-align="center" style:justify-single-word="false"/>
      <style:text-properties style:font-name="Arial4" fo:font-size="11pt" fo:font-weight="bold" officeooo:rsid="072dbafc" officeooo:paragraph-rsid="07d497c6" style:font-size-asian="11pt" style:font-weight-asian="bold" style:font-size-complex="11pt" style:font-weight-complex="bold"/>
    </style:style>
    <style:style style:name="P466" style:family="paragraph" style:parent-style-name="Table_20_Contents">
      <style:paragraph-properties fo:text-align="justify" style:justify-single-word="false"/>
      <style:text-properties style:font-name="Arial4" fo:font-size="11pt" officeooo:rsid="072dbafc" officeooo:paragraph-rsid="07d497c6" style:font-size-asian="11pt" style:font-size-complex="11pt"/>
    </style:style>
    <style:style style:name="P467" style:family="paragraph" style:parent-style-name="Table_20_Contents">
      <style:paragraph-properties fo:text-align="justify" style:justify-single-word="false"/>
      <style:text-properties style:font-name="Arial4" fo:font-size="11pt" officeooo:paragraph-rsid="07d497c6" style:font-size-asian="11pt" style:font-size-complex="11pt"/>
    </style:style>
    <style:style style:name="P468" style:family="paragraph" style:parent-style-name="Table_20_Contents">
      <style:paragraph-properties fo:text-align="start" style:justify-single-word="false"/>
      <style:text-properties style:font-name="Arial4" fo:font-size="11pt" officeooo:paragraph-rsid="07d497c6" style:font-size-asian="11pt" style:font-size-complex="11pt"/>
    </style:style>
    <style:style style:name="P469" style:family="paragraph" style:parent-style-name="Table_20_Contents" style:list-style-name="L1">
      <style:paragraph-properties fo:text-align="justify" style:justify-single-word="false"/>
      <style:text-properties style:font-name="Arial4" fo:font-size="11pt" officeooo:paragraph-rsid="07d497c6" style:font-size-asian="11pt" style:font-size-complex="11pt"/>
    </style:style>
    <style:style style:name="P4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ff" loext:opacity="100%" style:font-name="Arial4" fo:font-weight="bold" officeooo:rsid="04f04319" officeooo:paragraph-rsid="07d497c6" fo:background-color="transparent" style:font-name-asian="CourierNewPSMT1"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officeooo:rsid="072dbafc" officeooo:paragraph-rsid="07d497c6" fo:hyphenate="false" fo:hyphenation-remain-char-count="2" fo:hyphenation-push-char-count="2" loext:hyphenation-no-caps="false" loext:hyphenation-no-last-word="false" loext:hyphenation-word-char-count="no-limit" loext:hyphenation-zone="no-limit"/>
    </style:style>
    <style:style style:name="P472" style:family="paragraph" style:parent-style-name="Table_20_Contents">
      <style:paragraph-properties fo:text-align="center" style:justify-single-word="false"/>
      <style:text-properties style:font-name="Arial4" fo:font-size="11pt" fo:font-weight="bold" officeooo:rsid="072fc6ae" officeooo:paragraph-rsid="07d497c6" style:font-size-asian="11pt" style:font-weight-asian="bold" style:font-size-complex="11pt" style:font-weight-complex="bold"/>
    </style:style>
    <style:style style:name="P473" style:family="paragraph" style:parent-style-name="Table_20_Contents">
      <style:paragraph-properties fo:text-align="center" style:justify-single-word="false"/>
      <style:text-properties style:font-name="Arial4" fo:font-size="11pt" officeooo:rsid="072fc6ae" officeooo:paragraph-rsid="07d497c6" style:font-size-asian="11pt" style:font-size-complex="11pt"/>
    </style:style>
    <style:style style:name="P474" style:family="paragraph" style:parent-style-name="Standard">
      <loext:graphic-properties draw:fill-gradient-name="gradient" draw:fill-hatch-name="hatch"/>
      <style:paragraph-properties fo:margin-top="0.3cm" fo:margin-bottom="0.199cm" style:contextual-spacing="false" fo:line-height="100%" fo:text-align="justify" style:justify-single-word="false"/>
      <style:text-properties officeooo:paragraph-rsid="07d497c6"/>
    </style:style>
    <style:style style:name="P475"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7d497c6"/>
    </style:style>
    <style:style style:name="P47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7d497c6"/>
    </style:style>
    <style:style style:name="P4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d497c6"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47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7d497c6" fo:background-color="transparent"/>
    </style:style>
    <style:style style:name="P47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d497c6"/>
    </style:style>
    <style:style style:name="P480"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font-name="Arial4" officeooo:paragraph-rsid="07d497c6"/>
    </style:style>
    <style:style style:name="P481"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7d497c6" style:font-weight-asian="bold" style:font-name-complex="Arial4" style:font-weight-complex="bold"/>
    </style:style>
    <style:style style:name="P48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7d497c6" style:font-name-asian="Arial Narrow3" style:font-size-asian="11pt" style:font-weight-asian="bold" style:font-name-complex="Arial4" style:font-size-complex="11pt" style:font-weight-complex="bold"/>
    </style:style>
    <style:style style:name="P483"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d497c6" style:font-name-asian="Arial Narrow3" style:font-size-asian="11pt" style:font-name-complex="Arial4" style:font-size-complex="11pt"/>
    </style:style>
    <style:style style:name="P48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7d497c6" fo:background-color="transparent" style:font-name-asian="Arial Narrow2" style:font-size-asian="11pt" style:font-name-complex="Courier New2" style:font-size-complex="11pt"/>
    </style:style>
    <style:style style:name="P485"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7d497c6" style:font-weight-asian="bold" style:font-name-complex="Arial4" style:font-weight-complex="bold"/>
    </style:style>
    <style:style style:name="P486"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7d497c6" style:font-size-asian="11pt" style:font-weight-asian="bold" style:font-name-complex="Arial4" style:font-size-complex="11pt"/>
    </style:style>
    <style:style style:name="P487"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7d497c6" style:font-size-asian="11pt" style:font-size-complex="11pt"/>
    </style:style>
    <style:style style:name="P488"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7d497c6" style:font-size-asian="11pt" style:font-size-complex="11pt"/>
    </style:style>
    <style:style style:name="P489"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7d497c6" style:font-size-asian="11pt" style:font-size-complex="11pt"/>
    </style:style>
    <style:style style:name="P49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7d497c6" style:font-size-asian="11pt" style:font-size-complex="11pt"/>
    </style:style>
    <style:style style:name="P49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7d497c6" style:font-name-asian="Arial Narrow4" style:font-size-asian="11pt" style:font-weight-asian="normal" style:font-name-complex="Courier New2" style:font-size-complex="11pt" style:font-weight-complex="normal"/>
    </style:style>
    <style:style style:name="P4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style:font-name-asian="Arial Narrow2" style:font-size-asian="11pt" style:font-name-complex="Courier New2" style:font-size-complex="11pt"/>
    </style:style>
    <style:style style:name="P4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d497c6" style:font-name-asian="Arial Narrow2" style:font-size-asian="11pt" style:font-weight-asian="normal" style:font-name-complex="Courier New2"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style:font-name-asian="Arial Narrow2" style:font-size-asian="11pt" style:font-name-complex="Courier New2" style:font-size-complex="11pt"/>
    </style:style>
    <style:style style:name="P4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style:font-size-asian="11pt" style:font-size-complex="11pt"/>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7d497c6" style:font-name-asian="Arial Narrow2" style:font-size-asian="11pt" style:font-name-complex="Courier New2" style:font-size-complex="11pt"/>
    </style:style>
    <style:style style:name="P4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style:font-name-asian="Lucida Sans Unicode" style:font-size-asian="11pt" style:language-asian="zxx" style:country-asian="none" style:font-name-complex="Tahoma1" style:font-size-complex="11pt" style:language-complex="zxx" style:country-complex="none"/>
    </style:style>
    <style:style style:name="P4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style:font-name-asian="Lucida Sans Unicode" style:font-size-asian="11pt" style:language-asian="zxx" style:country-asian="none" style:font-name-complex="Tahoma1" style:font-size-complex="11pt" style:language-complex="zxx" style:country-complex="none"/>
    </style:style>
    <style:style style:name="P4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7d497c6" fo:background-color="transparent" style:font-name-asian="Arial Narrow4" style:font-size-asian="11pt" style:font-weight-asian="normal" style:font-name-complex="Courier New2" style:font-size-complex="11pt" style:font-weight-complex="normal"/>
    </style:style>
    <style:style style:name="P50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officeooo:rsid="02b698ae" officeooo:paragraph-rsid="07d497c6" fo:background-color="transparent" style:font-name-complex="Arial4"/>
    </style:style>
    <style:style style:name="P501"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fo:color="#000000" loext:opacity="100%" style:font-name="Arial4" fo:font-size="11pt" officeooo:paragraph-rsid="07d497c6" fo:background-color="transparent" style:font-size-asian="11pt" style:font-size-complex="11pt"/>
    </style:style>
    <style:style style:name="P5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1pt" officeooo:paragraph-rsid="07d497c6" fo:background-color="transparent" style:font-size-asian="11pt" style:font-name-complex="Arial4" style:font-size-complex="11pt"/>
    </style:style>
    <style:style style:name="P5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fo:color="#000000" loext:opacity="100%" style:font-name="Arial4" officeooo:paragraph-rsid="07d497c6" fo:background-color="transparent"/>
    </style:style>
    <style:style style:name="P504"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7d497c6"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d497c6" fo:background-color="transparent" style:font-name-asian="Arial Narrow4" style:font-size-asian="11pt" style:font-weight-asian="normal" style:font-name-complex="Courier New2" style:font-size-complex="11pt" style:font-weight-complex="normal"/>
    </style:style>
    <style:style style:name="P5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fo:background-color="transparent" style:font-name-asian="Arial Narrow2" style:font-size-asian="11pt" style:font-name-complex="Courier New2" style:font-size-complex="11pt"/>
    </style:style>
    <style:style style:name="P5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fo:background-color="transparent" style:font-name-asian="Arial Narrow2" style:font-size-asian="11pt" style:font-name-complex="Courier New2" style:font-size-complex="11pt"/>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d497c6" style:font-name-asian="Lucida Sans Unicode" style:font-size-asian="11pt" style:language-asian="zxx" style:country-asian="none" style:font-name-complex="Tahoma1" style:font-size-complex="11pt" style:language-complex="zxx" style:country-complex="none"/>
    </style:style>
    <style:style style:name="P5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7d497c6" style:font-size-asian="11pt" style:font-size-complex="11pt"/>
    </style:style>
    <style:style style:name="P510"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d497c6" fo:background-color="transparent" style:font-name-asian="Lucida Sans Unicode" style:font-size-asian="11pt" style:language-asian="zxx" style:country-asian="none" style:font-name-complex="Tahoma1" style:font-size-complex="11pt" style:language-complex="zxx" style:country-complex="none"/>
    </style:style>
    <style:style style:name="P5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144e76" officeooo:paragraph-rsid="07d497c6" fo:background-color="transparent" style:font-name-asian="Arial Narrow4" style:font-size-asian="11pt" style:font-weight-asian="normal" style:font-name-complex="Courier New2" style:font-size-complex="11pt" style:font-weight-complex="normal"/>
    </style:style>
    <style:style style:name="P5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592f0e3" officeooo:paragraph-rsid="07d497c6" fo:background-color="transparent" style:font-name-asian="Arial Narrow4" style:font-size-asian="11pt" style:font-weight-asian="normal" style:font-name-complex="Courier New2" style:font-size-complex="11pt" style:font-weight-complex="normal"/>
    </style:style>
    <style:style style:name="P5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fo:background-color="transparent" style:font-name-asian="Arial Narrow2" style:font-size-asian="11pt" style:language-asian="zxx" style:country-asian="none" style:font-name-complex="Arial Narrow2" style:font-size-complex="11pt" style:language-complex="ar" style:country-complex="SA"/>
    </style:style>
    <style:style style:name="P5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style:font-name-asian="Arial Narrow2" style:font-size-asian="11pt" style:language-asian="zxx" style:country-asian="none" style:font-name-complex="Arial Narrow2" style:font-size-complex="11pt" style:language-complex="ar" style:country-complex="SA"/>
    </style:style>
    <style:style style:name="P5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fo:background-color="transparent" style:font-name-asian="Arial Narrow2" style:font-size-asian="11pt" style:language-asian="zxx" style:country-asian="none" style:font-name-complex="Arial Narrow2" style:font-size-complex="11pt" style:language-complex="ar" style:country-complex="SA"/>
    </style:style>
    <style:style style:name="P5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b6d407" officeooo:paragraph-rsid="07d497c6" fo:background-color="transparent" style:font-name-asian="Arial Narrow4" style:font-size-asian="11pt" style:font-weight-asian="normal" style:font-name-complex="Courier New2" style:font-size-complex="11pt" style:font-weight-complex="normal"/>
    </style:style>
    <style:style style:name="P5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fo:background-color="transparent" style:font-name-asian="Arial Narrow2" style:font-size-asian="11pt" style:font-name-complex="Arial4" style:font-size-complex="11pt"/>
    </style:style>
    <style:style style:name="P5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fo:color="#000000" loext:opacity="100%" style:text-line-through-style="none" style:text-line-through-type="none" style:font-name="Arial4" fo:font-size="11pt" officeooo:paragraph-rsid="07d497c6" style:font-name-asian="Arial Narrow2" style:font-size-asian="11pt" style:font-name-complex="Courier New2" style:font-size-complex="11pt"/>
    </style:style>
    <style:style style:name="P519" style:family="paragraph" style:parent-style-name="Standard" style:list-style-name="L2">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fo:background-color="transparent" style:font-name-asian="Lucida Sans Unicode" style:font-size-asian="11pt" style:language-asian="zxx" style:country-asian="none" style:font-name-complex="Tahoma1" style:font-size-complex="11pt" style:language-complex="zxx" style:country-complex="none"/>
    </style:style>
    <style:style style:name="P5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7d497c6" fo:background-color="transparent" style:font-name-asian="Arial Narrow2" style:font-size-asian="11pt" style:language-asian="zxx" style:country-asian="none" style:font-name-complex="Arial4" style:font-size-complex="11pt" style:language-complex="zxx" style:country-complex="none"/>
    </style:style>
    <style:style style:name="P5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fo:background-color="transparent" style:font-name-asian="Lucida Sans Unicode" style:font-size-asian="11pt" style:language-asian="zxx" style:country-asian="none" style:font-name-complex="Tahoma1" style:font-size-complex="11pt" style:language-complex="zxx" style:country-complex="none"/>
    </style:style>
    <style:style style:name="P52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7d497c6"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5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d497c6" fo:background-color="transparent" style:font-name-asian="Arial Narrow2" style:font-size-asian="11pt" style:language-asian="zxx" style:country-asian="none" style:font-name-complex="Arial4" style:font-size-complex="11pt" style:language-complex="zxx" style:country-complex="none"/>
    </style:style>
    <style:style style:name="P5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7d497c6" fo:background-color="transparent" style:font-size-asian="11pt" style:font-size-complex="11pt"/>
    </style:style>
    <style:style style:name="P5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7d497c6" fo:background-color="transparent" style:font-name-asian="Arial Narrow2" style:font-size-asian="11pt" style:font-name-complex="Courier New2" style:font-size-complex="11pt"/>
    </style:style>
    <style:style style:name="P52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fo:background-color="#ffffff" style:font-name-asian="Arial Narrow2" style:font-size-asian="11pt" style:font-name-complex="Courier New2" style:font-size-complex="11pt"/>
    </style:style>
    <style:style style:name="P5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73673a0" officeooo:paragraph-rsid="07d497c6" fo:background-color="transparent" style:font-name-asian="Arial Narrow4" style:font-size-asian="11pt" style:font-weight-asian="normal" style:font-name-complex="Courier New2" style:font-size-complex="11pt" style:font-weight-complex="normal"/>
    </style:style>
    <style:style style:name="P5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d497c6" fo:background-color="transparent" style:font-name-asian="Lucida Sans Unicode" style:font-size-asian="11pt" style:language-asian="zxx" style:country-asian="none" style:font-name-complex="Tahoma1" style:font-size-complex="11pt" style:language-complex="zxx" style:country-complex="none"/>
    </style:style>
    <style:style style:name="P5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d497c6" fo:background-color="transparent" style:font-name-asian="Arial Narrow2" style:font-size-asian="11pt" style:font-name-complex="Arial4" style:font-size-complex="11pt"/>
    </style:style>
    <style:style style:name="P5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7d497c6"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5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7d497c6" fo:background-color="transparent" style:font-size-asian="11pt" style:font-size-complex="11pt"/>
    </style:style>
    <style:style style:name="P5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7d497c6" style:font-size-asian="11pt" style:font-size-complex="11pt"/>
    </style:style>
    <style:style style:name="P5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7d497c6" fo:background-color="transparent" style:font-name-asian="LiberationSans1" style:font-size-asian="11pt" style:font-name-complex="LiberationSans1" style:font-size-complex="11pt"/>
    </style:style>
    <style:style style:name="P5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7d497c6" fo:background-color="transparent"/>
    </style:style>
    <style:style style:name="P5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7d497c6" fo:background-color="transparent" style:font-name-asian="Arial Narrow2" style:font-size-asian="11pt" style:font-name-complex="Arial4" style:font-size-complex="11pt"/>
    </style:style>
    <style:style style:name="P5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paragraph-rsid="07d497c6" fo:background-color="transparent" style:font-name-asian="Arial Narrow4" style:font-size-asian="11pt" style:font-weight-asian="normal" style:font-name-complex="Courier New2"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d497c6" style:font-name-asian="Lucida Sans Unicode" style:font-size-asian="11pt" style:language-asian="zxx" style:country-asian="none" style:font-name-complex="Tahoma1" style:font-size-complex="11pt" style:language-complex="zxx" style:country-complex="none"/>
    </style:style>
    <style:style style:name="P538"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d497c6" fo:background-color="transparent" style:font-name-asian="Lucida Sans Unicode" style:font-size-asian="11pt" style:language-asian="zxx" style:country-asian="none" style:font-name-complex="Tahoma1" style:font-size-complex="11pt" style:language-complex="zxx" style:country-complex="none"/>
    </style:style>
    <style:style style:name="P539"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style:style>
    <style:style style:name="P540"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7d497c6" fo:background-color="transparent"/>
    </style:style>
    <style:style style:name="P541"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text-line-through-style="solid" style:text-line-through-type="single"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54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7d497c6"/>
    </style:style>
    <style:style style:name="P54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7d497c6" fo:background-color="transparent" style:font-name-asian="LiberationSans1" style:font-size-asian="11pt" style:font-weight-asian="bold" style:font-name-complex="Arial4" style:font-size-complex="11pt" style:font-weight-complex="bold"/>
    </style:style>
    <style:style style:name="P54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7d497c6" fo:background-color="transparent" style:font-size-asian="11pt" style:font-weight-asian="bold" style:font-name-complex="Arial4" style:font-size-complex="11pt" style:font-weight-complex="bold"/>
    </style:style>
    <style:style style:name="P54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7d497c6" fo:background-color="transparent" style:font-name-asian="LiberationSans1" style:font-size-asian="11pt" style:font-weight-asian="normal" style:font-name-complex="Arial4" style:font-size-complex="11pt" style:font-weight-complex="normal"/>
    </style:style>
    <style:style style:name="P54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d497c6" fo:background-color="transparent"/>
    </style:style>
    <style:style style:name="P5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d497c6" fo:background-color="transparent"/>
    </style:style>
    <style:style style:name="P54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7d497c6"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54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d497c6" fo:background-color="transparent"/>
    </style:style>
    <style:style style:name="P55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7d497c6" fo:background-color="transparent" style:font-name-asian="Arial Narrow2" style:font-size-asian="11pt" style:language-asian="zxx" style:country-asian="none" style:font-name-complex="Arial4" style:font-size-complex="11pt" style:language-complex="ar" style:country-complex="SA"/>
    </style:style>
    <style:style style:name="P55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7d497c6"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55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7d497c6" fo:background-color="transparent" style:font-name-asian="Arial Narrow2" style:font-size-asian="11pt" style:language-asian="zxx" style:country-asian="none" style:font-name-complex="Arial4" style:font-size-complex="11pt" style:language-complex="ar" style:country-complex="SA"/>
    </style:style>
    <style:style style:name="P55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7d497c6" fo:background-color="transparent" style:font-size-asian="11pt" style:font-size-complex="11pt"/>
    </style:style>
    <style:style style:name="P55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3.985cm"/>
        </style:tab-stops>
      </style:paragraph-properties>
      <style:text-properties fo:color="#000000" loext:opacity="100%" style:font-name="Arial4"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d497c6" fo:background-color="transparent"/>
    </style:style>
    <style:style style:name="P55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d497c6" fo:background-color="transparent"/>
    </style:style>
    <style:style style:name="P55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d497c6" style:font-size-asian="12pt" style:font-size-complex="12pt"/>
    </style:style>
    <style:style style:name="P55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style:style>
    <style:style style:name="P559"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d497c6"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7d497c6"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Text_20_body">
      <loext:graphic-properties draw:fill="none"/>
      <style:paragraph-properties fo:margin-left="0cm" fo:margin-right="0cm" fo:line-height="100%"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7d49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d497c6"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writing-mode="lr-tb"/>
      <style:text-properties style:font-name="Arial4" officeooo:paragraph-rsid="07d497c6" style:font-name-complex="Arial4" fo:hyphenate="false" fo:hyphenation-remain-char-count="2" fo:hyphenation-push-char-count="2" loext:hyphenation-no-caps="false" loext:hyphenation-no-last-word="false" loext:hyphenation-word-char-count="no-limit" loext:hyphenation-zone="no-limit"/>
    </style:style>
    <style:style style:name="P569"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7d497c6"/>
    </style:style>
    <style:style style:name="P570" style:family="paragraph" style:parent-style-name="Standard">
      <style:paragraph-properties fo:margin-top="0.101cm" fo:margin-bottom="0.101cm" style:contextual-spacing="false" fo:line-height="100%" fo:text-align="justify" style:justify-single-word="false"/>
      <style:text-properties fo:color="#000000" loext:opacity="100%" officeooo:paragraph-rsid="07d497c6"/>
    </style:style>
    <style:style style:name="P5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7d497c6" fo:background-color="transparent" style:font-name-asian="Courier New1" style:font-size-asian="12pt" style:font-weight-asian="normal" style:font-name-complex="Courier New1" style:font-size-complex="12pt" style:font-weight-complex="normal"/>
    </style:style>
    <style:style style:name="P5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7d497c6"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d497c6"/>
    </style:style>
    <style:style style:name="P5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rsid="05a925b2" officeooo:paragraph-rsid="07d497c6"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7d497c6"/>
    </style:style>
    <style:style style:name="P5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497c6"/>
    </style:style>
    <style:style style:name="P5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7d497c6" fo:background-color="transparent" style:font-name-asian="Lucida Sans Unicode" style:font-size-asian="12pt" style:language-asian="pt" style:country-asian="BR" style:font-name-complex="Tahoma1" style:font-size-complex="12pt" style:language-complex="pt" style:country-complex="BR"/>
    </style:style>
    <style:style style:name="P578"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7d497c6"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579" style:family="paragraph" style:parent-style-name="Standard">
      <style:paragraph-properties fo:margin-top="0.101cm" fo:margin-bottom="0.101cm" style:contextual-spacing="false" fo:line-height="100%" fo:text-align="justify" style:justify-single-word="false"/>
      <style:text-properties officeooo:paragraph-rsid="07d497c6"/>
    </style:style>
    <style:style style:name="P5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officeooo:paragraph-rsid="07d497c6" fo:background-color="transparen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7d497c6"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d497c6"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7d497c6" style:font-size-asian="12pt" style:font-size-complex="12pt"/>
    </style:style>
    <style:style style:name="P584"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d497c6" style:font-name-asian="Courier New1" style:font-size-asian="12pt" style:font-name-complex="Courier New1" style:font-size-complex="12pt"/>
    </style:style>
    <style:style style:name="P5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d497c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8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d497c6" fo:background-color="transparent" style:font-size-asian="12pt" style:font-size-complex="12pt"/>
    </style:style>
    <style:style style:name="P58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d497c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8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d497c6" fo:background-color="transparent" style:font-size-asian="12pt"/>
    </style:style>
    <style:style style:name="P589"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7d497c6"/>
    </style:style>
    <style:style style:name="P5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4" officeooo:paragraph-rsid="07d497c6"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7d497c6"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3.704cm"/>
        </style:tab-stops>
      </style:paragraph-properties>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7d497c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7d497c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4" officeooo:paragraph-rsid="07d497c6" style:font-name-asian="LiberationSans1" style:font-name-complex="Arial4"/>
    </style:style>
    <style:style style:name="P5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7d497c6" fo:background-color="transparent" style:font-name-asian="LiberationSans1" style:font-name-complex="Arial4"/>
    </style:style>
    <style:style style:name="P5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7d497c6" fo:background-color="transparent" style:font-name-asian="LiberationSans1" style:font-name-complex="Arial4"/>
    </style:style>
    <style:style style:name="P5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7d497c6" fo:background-color="transparent" style:font-name-asian="LiberationSans1" style:font-name-complex="Arial4"/>
    </style:style>
    <style:style style:name="P5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fo:font-style="normal" officeooo:rsid="042efc7e" officeooo:paragraph-rsid="07d497c6"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7d497c6"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7d497c6"/>
    </style:style>
    <style:style style:name="P602"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7d497c6" fo:background-color="transparent" style:font-name-asian="LiberationSans1" style:font-name-complex="Arial4"/>
    </style:style>
    <style:style style:name="P60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d497c6" fo:background-color="transparent" style:font-name-asian="LiberationSans1" style:font-name-complex="Arial4"/>
    </style:style>
    <style:style style:name="P6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7d497c6" style:font-weight-asian="bold" style:font-name-complex="Arial4" style:font-weight-complex="bold"/>
    </style:style>
    <style:style style:name="P605"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0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7d497c6"/>
    </style:style>
    <style:style style:name="P609"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94cm"/>
        </style:tab-stops>
      </style:paragraph-properties>
      <style:text-properties style:use-window-font-color="true" loext:opacity="0%" style:text-line-through-style="none" style:text-line-through-type="none" style:font-name="Arial4" fo:font-size="12pt" style:text-underline-style="none" fo:font-weight="bold" officeooo:paragraph-rsid="07d497c6"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style:use-window-font-color="true" loext:opacity="0%" style:font-name="Arial4" fo:font-size="12pt" officeooo:paragraph-rsid="07d497c6" fo:background-color="#ffff00" fo:hyphenate="false" fo:hyphenation-remain-char-count="2" fo:hyphenation-push-char-count="2" loext:hyphenation-no-caps="false" loext:hyphenation-no-last-word="false" loext:hyphenation-word-char-count="no-limit" loext:hyphenation-zone="no-limit"/>
    </style:style>
    <style:style style:name="P61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7d497c6"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1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497c6"/>
    </style:style>
    <style:style style:name="P6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7d497c6" fo:background-color="transparent" style:font-weight-asian="normal" style:font-weight-complex="normal"/>
    </style:style>
    <style:style style:name="P6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7d497c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d497c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paragraph-properties fo:margin-top="0.101cm" fo:margin-bottom="0.101cm" style:contextual-spacing="false" fo:line-height="100%" fo:text-align="justify" style:justify-single-word="false"/>
      <style:text-properties style:font-name="Arial4" officeooo:paragraph-rsid="07d497c6" fo:background-color="transparent"/>
    </style:style>
    <style:style style:name="P62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7d497c6" fo:background-color="transparent" style:font-size-asian="12pt" style:font-weight-asian="normal" style:font-size-complex="12pt" style:font-weight-complex="normal"/>
    </style:style>
    <style:style style:name="P6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writing-mode="lr-tb">
        <style:tab-stops>
          <style:tab-stop style:position="1.976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7d497c6" fo:background-color="transparent" style:font-size-asian="12pt" style:font-size-complex="12pt"/>
    </style:style>
    <style:style style:name="P6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fo:font-size="12pt" officeooo:paragraph-rsid="07d49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Arial4" officeooo:paragraph-rsid="07d497c6" fo:hyphenate="false" fo:hyphenation-remain-char-count="2" fo:hyphenation-push-char-count="2" loext:hyphenation-no-caps="false" loext:hyphenation-no-last-word="false" loext:hyphenation-word-char-count="no-limit" loext:hyphenation-zone="no-limit"/>
    </style:style>
    <style:style style:name="P627" style:family="paragraph" style:parent-style-name="Text_20_body">
      <style:paragraph-properties fo:margin-top="0.101cm" fo:margin-bottom="0.101cm" style:contextual-spacing="false" fo:line-height="100%"/>
      <style:text-properties style:font-name="Arial4" officeooo:paragraph-rsid="07d497c6"/>
    </style:style>
    <style:style style:name="P628" style:family="paragraph" style:parent-style-name="Standard">
      <style:paragraph-properties fo:margin-top="0cm" fo:margin-bottom="0.3cm" style:contextual-spacing="false" fo:text-align="center" style:justify-single-word="false" fo:break-before="page"/>
      <style:text-properties style:font-name="Arial4" fo:font-weight="bold" officeooo:rsid="00266ff4" officeooo:paragraph-rsid="07d968ee" style:font-weight-asian="bold" style:font-weight-complex="bold"/>
    </style:style>
    <style:style style:name="P629"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81ec2" officeooo:paragraph-rsid="07d497c6"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0" style:family="paragraph" style:parent-style-name="Standard">
      <style:paragraph-properties fo:margin-top="0.101cm" fo:margin-bottom="0.101cm" style:contextual-spacing="false" fo:line-height="100%" fo:text-align="center" style:justify-single-word="false" style:text-autospace="none"/>
      <style:text-properties fo:color="#ff3333" loext:opacity="100%" style:text-line-through-style="none" style:text-line-through-type="none" style:font-name="Arial4" fo:font-size="12pt" fo:letter-spacing="normal" fo:language="pt" fo:country="BR" fo:font-style="normal" style:text-underline-style="none" fo:font-weight="bold" officeooo:rsid="070c36d5" officeooo:paragraph-rsid="07d497c6"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1" style:family="paragraph" style:parent-style-name="Table_20_Contents">
      <style:paragraph-properties fo:text-align="center" style:justify-single-word="false"/>
      <style:text-properties style:font-name="Arial4" fo:font-size="11pt" fo:font-weight="bold" officeooo:rsid="0716a514" officeooo:paragraph-rsid="07d497c6" style:font-size-asian="11pt" style:font-weight-asian="bold" style:font-size-complex="11pt" style:font-weight-complex="bold"/>
    </style:style>
    <style:style style:name="P632" style:family="paragraph" style:parent-style-name="Table_20_Contents">
      <style:paragraph-properties fo:text-align="center" style:justify-single-word="false"/>
      <style:text-properties style:font-name="Arial4" fo:font-size="11pt" officeooo:rsid="07173901" officeooo:paragraph-rsid="07d497c6" style:font-size-asian="11pt" style:font-size-complex="11pt"/>
    </style:style>
    <style:style style:name="P633" style:family="paragraph" style:parent-style-name="Table_20_Contents">
      <style:paragraph-properties fo:text-align="center" style:justify-single-word="false"/>
      <style:text-properties style:font-name="Arial4" fo:font-size="11pt" officeooo:rsid="07181ec2" officeooo:paragraph-rsid="07d497c6" style:font-size-asian="11pt" style:font-size-complex="11pt"/>
    </style:style>
    <style:style style:name="P634" style:family="paragraph" style:parent-style-name="Table_20_Contents">
      <style:paragraph-properties fo:text-align="center" style:justify-single-word="false"/>
      <style:text-properties style:font-name="Arial4" fo:font-size="11pt" officeooo:rsid="074f8b73" officeooo:paragraph-rsid="07d497c6" style:font-size-asian="11pt" style:font-size-complex="11pt"/>
    </style:style>
    <style:style style:name="P635"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6a514" officeooo:paragraph-rsid="07d497c6"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6"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0c36d5" officeooo:paragraph-rsid="07d497c6"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7"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98c0f" officeooo:paragraph-rsid="07d497c6"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8"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98c0f" officeooo:paragraph-rsid="07d72e55"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9" style:family="paragraph" style:parent-style-name="Standard">
      <style:paragraph-properties fo:margin-top="0.101cm" fo:margin-bottom="0.101cm" style:contextual-spacing="false" fo:line-height="100%" fo:text-align="center" style:justify-single-word="false" style:text-autospace="none">
        <style:tab-stops>
          <style:tab-stop style:position="3.519cm"/>
        </style:tab-stops>
      </style:paragraph-properties>
      <style:text-properties officeooo:paragraph-rsid="07d497c6"/>
    </style:style>
    <style:style style:name="P640" style:family="paragraph" style:parent-style-name="Table_20_Contents">
      <style:paragraph-properties fo:text-align="center" style:justify-single-word="false"/>
      <style:text-properties style:use-window-font-color="true" loext:opacity="0%" style:font-name="Arial4" fo:font-size="11pt" fo:font-weight="bold" officeooo:rsid="07f431e7" officeooo:paragraph-rsid="07d497c6" style:font-size-asian="11pt" style:font-weight-asian="bold" style:font-size-complex="11pt" style:font-weight-complex="bold"/>
    </style:style>
    <style:style style:name="P641" style:family="paragraph" style:parent-style-name="Table_20_Contents">
      <style:paragraph-properties fo:text-align="center" style:justify-single-word="false"/>
      <style:text-properties style:font-name="Arial4" fo:font-size="11pt" officeooo:rsid="088fc7f6" officeooo:paragraph-rsid="07d497c6" style:font-size-asian="11pt" style:font-size-complex="11pt"/>
    </style:style>
    <style:style style:name="P642" style:family="paragraph" style:parent-style-name="Table_20_Contents">
      <style:paragraph-properties fo:text-align="center" style:justify-single-word="false"/>
      <style:text-properties style:font-name="Arial4" fo:font-size="11pt" officeooo:rsid="071b0a89" officeooo:paragraph-rsid="07d497c6" style:font-size-asian="11pt" style:font-size-complex="11pt"/>
    </style:style>
    <style:style style:name="P643" style:family="paragraph" style:parent-style-name="Table_20_Contents">
      <style:paragraph-properties fo:text-align="center" style:justify-single-word="false"/>
      <style:text-properties style:font-name="Arial4" fo:font-size="11pt" officeooo:paragraph-rsid="07d497c6" style:font-size-asian="11pt" style:font-size-complex="11pt"/>
    </style:style>
    <style:style style:name="P644" style:family="paragraph" style:parent-style-name="Table_20_Contents">
      <style:paragraph-properties fo:text-align="center" style:justify-single-word="false"/>
      <style:text-properties style:font-name="Arial4" fo:font-size="11pt" officeooo:rsid="08692bce" officeooo:paragraph-rsid="07d497c6" style:font-size-asian="11pt" style:font-size-complex="11pt"/>
    </style:style>
    <style:style style:name="P645" style:family="paragraph" style:parent-style-name="Standard">
      <style:paragraph-properties fo:text-align="justify" style:justify-single-word="false"/>
      <style:text-properties style:font-name="Arial4" fo:font-size="11pt" officeooo:paragraph-rsid="07d497c6" style:font-size-asian="11pt" style:font-size-complex="11pt"/>
    </style:style>
    <style:style style:name="P646" style:family="paragraph" style:parent-style-name="Table_20_Contents">
      <style:paragraph-properties fo:text-align="center" style:justify-single-word="false"/>
      <style:text-properties style:font-name="Arial4" fo:font-size="11pt" officeooo:rsid="088dae9d" officeooo:paragraph-rsid="07d497c6" style:font-size-asian="11pt" style:font-size-complex="11pt"/>
    </style:style>
    <style:style style:name="P647" style:family="paragraph" style:parent-style-name="Standard">
      <style:paragraph-properties fo:margin-top="0.101cm" fo:margin-bottom="0.101cm" style:contextual-spacing="false" fo:line-height="100%" fo:text-align="start" style:justify-single-word="false" style:text-autospace="none"/>
      <style:text-properties style:use-window-font-color="true" loext:opacity="0%" style:text-line-through-style="none" style:text-line-through-type="none" style:font-name="Arial4" fo:font-size="12pt" fo:font-weight="normal" officeooo:rsid="07198c0f" officeooo:paragraph-rsid="07d497c6" fo:background-color="transparent" style:font-size-asian="12pt" style:font-weight-asian="normal" style:font-name-complex="Arial4" style:font-size-complex="12pt" style:font-weight-complex="normal"/>
    </style:style>
    <style:style style:name="P648"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text-line-through-style="none" style:text-line-through-type="none" style:font-name="Arial4" fo:font-size="12pt" fo:font-style="normal" style:text-underline-style="none" fo:font-weight="bold" officeooo:rsid="07198c0f" officeooo:paragraph-rsid="07d497c6" fo:background-color="transparent" style:font-size-asian="12pt" style:font-style-asian="normal" style:font-weight-asian="bold" style:font-name-complex="Arial4" style:font-size-complex="12pt" style:font-style-complex="normal" style:font-weight-complex="bold"/>
    </style:style>
    <style:style style:name="P649" style:family="paragraph" style:parent-style-name="Table_20_Contents">
      <style:paragraph-properties fo:text-align="center" style:justify-single-word="false"/>
      <style:text-properties style:use-window-font-color="true" loext:opacity="0%" style:text-line-through-style="none" style:text-line-through-type="none" style:font-name="Arial4" fo:font-size="11pt" fo:font-weight="bold" officeooo:rsid="07f7808d" officeooo:paragraph-rsid="07d497c6" style:font-size-asian="11pt" style:font-weight-asian="bold" style:font-size-complex="11pt" style:font-weight-complex="bold"/>
    </style:style>
    <style:style style:name="P650" style:family="paragraph" style:parent-style-name="Table_20_Contents">
      <style:paragraph-properties fo:text-align="center" style:justify-single-word="false"/>
      <style:text-properties style:font-name="Arial4" fo:font-size="11pt" officeooo:rsid="071bbadb" officeooo:paragraph-rsid="07d497c6" style:font-size-asian="11pt" style:font-size-complex="11pt"/>
    </style:style>
    <style:style style:name="P651" style:family="paragraph" style:parent-style-name="Table_20_Contents">
      <style:paragraph-properties fo:text-align="center" style:justify-single-word="false"/>
      <style:text-properties style:font-name="Arial4" fo:font-size="11pt" officeooo:rsid="0721715c" officeooo:paragraph-rsid="07d497c6" style:font-size-asian="11pt" style:font-size-complex="11pt"/>
    </style:style>
    <style:style style:name="P652" style:family="paragraph" style:parent-style-name="Table_20_Contents">
      <style:paragraph-properties fo:text-align="center" style:justify-single-word="false"/>
      <style:text-properties style:font-name="Arial4" fo:font-size="11pt" officeooo:rsid="071d47cc" officeooo:paragraph-rsid="07d497c6" style:font-size-asian="11pt" style:font-size-complex="11pt"/>
    </style:style>
    <style:style style:name="P653"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text-line-through-style="none" style:text-line-through-type="none" style:font-name="Arial4" fo:font-size="12pt" style:text-underline-style="solid" style:text-underline-width="auto" style:text-underline-color="font-color" fo:font-weight="normal" officeooo:rsid="0857aa28" officeooo:paragraph-rsid="07d497c6" fo:background-color="transparent" style:font-size-asian="12pt" style:font-weight-asian="normal" style:font-name-complex="Arial4" style:font-size-complex="12pt" style:font-weight-complex="normal"/>
    </style:style>
    <style:style style:name="P654"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857aa28" officeooo:paragraph-rsid="07d497c6" style:font-weight-asian="bold" style:font-weight-complex="bold"/>
    </style:style>
    <style:style style:name="P655" style:family="paragraph" style:parent-style-name="Standard">
      <style:paragraph-properties fo:margin-top="0cm" fo:margin-bottom="0.3cm" style:contextual-spacing="false" fo:text-align="start" style:justify-single-word="false"/>
      <style:text-properties style:font-name="Arial4" style:text-underline-style="solid" style:text-underline-width="auto" style:text-underline-color="font-color" fo:font-weight="bold" officeooo:rsid="00266ff4" officeooo:paragraph-rsid="07d497c6" style:font-weight-asian="bold" style:font-weight-complex="bold"/>
    </style:style>
    <style:style style:name="P656" style:family="paragraph" style:parent-style-name="Standard">
      <style:paragraph-properties fo:margin-top="0cm" fo:margin-bottom="0.3cm" style:contextual-spacing="false" fo:text-align="center" style:justify-single-word="false"/>
      <style:text-properties style:font-name="Arial4" fo:font-weight="bold" officeooo:rsid="00266ff4" officeooo:paragraph-rsid="07d497c6" style:font-weight-asian="bold" style:font-weight-complex="bold"/>
    </style:style>
    <style:style style:name="P657" style:family="paragraph" style:parent-style-name="Standard">
      <style:paragraph-properties fo:margin-top="0cm" fo:margin-bottom="0.3cm" style:contextual-spacing="false" fo:text-align="center" style:justify-single-word="false"/>
      <style:text-properties style:font-name="Arial4" fo:font-weight="bold" officeooo:rsid="00266ff4" officeooo:paragraph-rsid="07d5c0af" style:font-weight-asian="bold" style:font-weight-complex="bold"/>
    </style:style>
    <style:style style:name="P658"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7d497c6" style:font-weight-asian="bold" style:font-weight-complex="bold"/>
    </style:style>
    <style:style style:name="P659" style:family="paragraph" style:parent-style-name="Standard">
      <style:text-properties style:font-name="Arial4" officeooo:rsid="001d3c1c" officeooo:paragraph-rsid="07d497c6"/>
    </style:style>
    <style:style style:name="P660" style:family="paragraph" style:parent-style-name="Standard">
      <style:text-properties style:font-name="Arial4" officeooo:rsid="001f55c2" officeooo:paragraph-rsid="07d497c6"/>
    </style:style>
    <style:style style:name="P661" style:family="paragraph" style:parent-style-name="Standard">
      <style:text-properties style:use-window-font-color="true" loext:opacity="0%" style:font-name="Arial4" fo:font-size="12pt" fo:language="pt" fo:country="BR" officeooo:paragraph-rsid="07d497c6"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662"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d497c6"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663"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d497c6"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664"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officeooo:paragraph-rsid="07d497c6" fo:background-color="transparent" style:font-name-asian="Times New Roman1" style:font-size-asian="11pt" style:language-asian="pt" style:country-asian="BR" style:font-name-complex="Courier New2" style:font-size-complex="11pt" style:language-complex="ar" style:country-complex="SA"/>
    </style:style>
    <style:style style:name="P665" style:family="paragraph" style:parent-style-name="Standard_20__28_user_29_">
      <style:paragraph-properties fo:margin-top="0.101cm" fo:margin-bottom="0.101cm" style:contextual-spacing="false" fo:line-height="100%" fo:text-align="justify" style:justify-single-word="false"/>
      <style:text-properties style:use-window-font-color="true" loext:opacity="0%" style:font-name="Arial4" fo:font-size="11pt" officeooo:paragraph-rsid="07d497c6" fo:background-color="transparent" style:font-name-asian="Times New Roman1" style:font-size-asian="11pt" style:language-asian="pt" style:country-asian="BR" style:font-name-complex="Courier New2" style:font-size-complex="11pt" style:language-complex="ar" style:country-complex="SA"/>
    </style:style>
    <style:style style:name="P666"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fo:language="pt" fo:country="BR" officeooo:rsid="089a231f" officeooo:paragraph-rsid="07d497c6"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667"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d497c6"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668"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officeooo:rsid="07236272" officeooo:paragraph-rsid="07d497c6" fo:background-color="transparent" style:font-name-asian="Times New Roman1" style:font-size-asian="11pt" style:language-asian="pt" style:country-asian="BR" style:font-name-complex="Courier New2" style:font-size-complex="11pt" style:language-complex="ar" style:country-complex="SA"/>
    </style:style>
    <style:style style:name="P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6f86480" officeooo:paragraph-rsid="07d497c6"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overline-style="none" style:text-overline-color="font-color"/>
    </style:style>
    <style:style style:name="P670"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1pt" fo:font-weight="bold" officeooo:rsid="08d60722" officeooo:paragraph-rsid="07d497c6"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671" style:family="paragraph" style:parent-style-name="Standard">
      <style:paragraph-properties fo:margin-top="0.199cm" fo:margin-bottom="0.199cm" style:contextual-spacing="false" fo:line-height="100%" fo:text-align="justify" style:justify-single-word="false"/>
      <style:text-properties style:font-name="Arial4" officeooo:paragraph-rsid="07d497c6"/>
    </style:style>
    <style:style style:name="P67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officeooo:rsid="08d840fc" officeooo:paragraph-rsid="07d497c6"/>
    </style:style>
    <style:style style:name="P673" style:family="paragraph" style:parent-style-name="Standard">
      <style:text-properties style:font-name="Arial4" officeooo:rsid="00266ff4" officeooo:paragraph-rsid="07d497c6"/>
    </style:style>
    <style:style style:name="P67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7d497c6"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text-properties style:font-name="Arial4" officeooo:rsid="0020b6eb" officeooo:paragraph-rsid="07d497c6"/>
    </style:style>
    <style:style style:name="P676" style:family="paragraph" style:parent-style-name="Standard">
      <style:paragraph-properties fo:text-align="center" style:justify-single-word="false"/>
      <style:text-properties style:font-name="Arial4" officeooo:rsid="0020b6eb" officeooo:paragraph-rsid="07d497c6"/>
    </style:style>
    <style:style style:name="P677"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d497c6" fo:background-color="transparent" style:font-weight-asian="normal" style:font-name-complex="Arial4" style:font-weight-complex="normal"/>
    </style:style>
    <style:style style:name="P678" style:family="paragraph" style:parent-style-name="Standard">
      <style:paragraph-properties fo:margin-top="0.101cm" fo:margin-bottom="0.101cm" style:contextual-spacing="false" fo:line-height="100%" fo:text-align="center" style:justify-single-word="false" fo:break-before="page"/>
      <style:text-properties style:text-line-through-style="none" style:text-line-through-type="none" style:font-name="Arial4" fo:font-size="12pt" fo:font-weight="bold" officeooo:paragraph-rsid="07d497c6" style:font-size-asian="12pt" style:font-weight-asian="bold" style:font-size-complex="12pt" style:font-weight-complex="bold"/>
    </style:style>
    <style:style style:name="P679" style:family="paragraph" style:parent-style-name="Text_20_body">
      <style:paragraph-properties fo:margin-top="0.101cm" fo:margin-bottom="0.101cm" style:contextual-spacing="false" fo:line-height="100%" fo:text-align="center" style:justify-single-word="false"/>
      <style:text-properties style:text-line-through-style="none" style:text-line-through-type="none" style:font-name="Arial4" fo:font-weight="bold" officeooo:paragraph-rsid="07d497c6" style:font-weight-asian="bold" style:font-weight-complex="bold"/>
    </style:style>
    <style:style style:name="P680" style:family="paragraph" style:parent-style-name="Text_20_body">
      <style:paragraph-properties fo:margin-top="0.101cm" fo:margin-bottom="0.101cm" style:contextual-spacing="false" fo:line-height="100%" fo:text-align="justify" style:justify-single-word="false"/>
      <style:text-properties style:text-line-through-style="none" style:text-line-through-type="none" style:font-name="Arial4" fo:font-weight="bold" officeooo:paragraph-rsid="07d497c6" style:font-weight-asian="bold" style:font-weight-complex="bold"/>
    </style:style>
    <style:style style:name="P681" style:family="paragraph" style:parent-style-name="Text_20_body">
      <style:paragraph-properties fo:margin-top="0.101cm" fo:margin-bottom="0.101cm" style:contextual-spacing="false" fo:line-height="100%"/>
      <style:text-properties style:text-line-through-style="none" style:text-line-through-type="none" style:font-name="Arial4" officeooo:paragraph-rsid="07d497c6"/>
    </style:style>
    <style:style style:name="P682" style:family="paragraph" style:parent-style-name="Text_20_body">
      <style:paragraph-properties fo:margin-top="0.101cm" fo:margin-bottom="0.101cm" style:contextual-spacing="false" fo:line-height="100%"/>
      <style:text-properties style:use-window-font-color="true" loext:opacity="0%" style:text-line-through-style="none" style:text-line-through-type="none" style:font-name="Arial4" officeooo:paragraph-rsid="07d497c6"/>
    </style:style>
    <style:style style:name="P683" style:family="paragraph" style:parent-style-name="Standard">
      <style:paragraph-properties fo:margin-top="0.101cm" fo:margin-bottom="0.101cm" style:contextual-spacing="false" fo:line-height="100%"/>
      <style:text-properties style:text-line-through-style="none" style:text-line-through-type="none" style:font-name="Arial4" officeooo:paragraph-rsid="07d497c6"/>
    </style:style>
    <style:style style:name="P684" style:family="paragraph" style:parent-style-name="Text_20_body">
      <style:paragraph-properties fo:margin-top="0.101cm" fo:margin-bottom="0.101cm" style:contextual-spacing="false" fo:line-height="100%" fo:text-align="justify" style:justify-single-word="false"/>
      <style:text-properties style:text-line-through-style="none" style:text-line-through-type="none" style:font-name="Arial4" officeooo:paragraph-rsid="07d497c6"/>
    </style:style>
    <style:style style:name="P685"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weight="bold" officeooo:rsid="0417301a" officeooo:paragraph-rsid="07d497c6" style:font-weight-asian="bold" style:font-weight-complex="bold"/>
    </style:style>
    <style:style style:name="P686" style:family="paragraph" style:parent-style-name="Text_20_body">
      <style:paragraph-properties fo:margin-top="0.101cm" fo:margin-bottom="0.101cm" style:contextual-spacing="false" fo:line-height="100%" fo:text-align="justify" style:justify-single-word="false"/>
      <style:text-properties fo:color="#0070c0" loext:opacity="100%" style:text-line-through-style="none" style:text-line-through-type="none" style:font-name="Arial4" fo:font-weight="normal" officeooo:rsid="043eba5c" officeooo:paragraph-rsid="07d497c6" fo:background-color="transparent" style:font-weight-asian="normal" style:font-name-complex="Arial4" style:font-weight-complex="normal"/>
    </style:style>
    <style:style style:name="P687" style:family="paragraph" style:parent-style-name="Standard">
      <style:paragraph-properties fo:margin-top="0.101cm" fo:margin-bottom="0.101cm" style:contextual-spacing="false" fo:line-height="100%" fo:text-align="justify" style:justify-single-word="false"/>
      <style:text-properties fo:color="#0070c0" loext:opacity="100%" style:text-line-through-style="none" style:text-line-through-type="none" style:font-name="Arial4" fo:font-size="12pt" fo:letter-spacing="normal" fo:language="pt" fo:country="BR" fo:font-style="normal" style:text-underline-style="none" fo:font-weight="normal" officeooo:rsid="043eba5c" officeooo:paragraph-rsid="07d497c6"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688"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normal" officeooo:rsid="06e01b49" officeooo:paragraph-rsid="07a0b23d" fo:background-color="transparent" style:font-weight-asian="normal" style:font-name-complex="Arial4" style:font-weight-complex="normal"/>
    </style:style>
    <style:style style:name="P6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6e01b49" officeooo:paragraph-rsid="07a0b23d" fo:background-color="transparent" style:font-weight-asian="normal" style:font-name-complex="Arial4" style:font-weight-complex="normal"/>
    </style:style>
    <style:style style:name="P690"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normal" officeooo:rsid="06d6191c" officeooo:paragraph-rsid="07a0b23d"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91" style:family="paragraph" style:parent-style-name="Standard">
      <style:paragraph-properties fo:margin-top="0.101cm" fo:margin-bottom="0.101cm" style:contextual-spacing="false" fo:line-height="100%" fo:text-align="center" style:justify-single-word="false" style:text-autospace="none"/>
      <style:text-properties fo:color="#000000" loext:opacity="100%" style:font-name="Arial4" fo:font-weight="bold" officeooo:rsid="07221812" officeooo:paragraph-rsid="07a0b23d" fo:background-color="transparent" style:font-weight-asian="bold" style:font-name-complex="Arial4" style:font-weight-complex="bold"/>
    </style:style>
    <style:style style:name="P692"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a0b23d" fo:background-color="transparent" style:font-weight-asian="bold" style:font-name-complex="Arial4" style:font-weight-complex="bold"/>
    </style:style>
    <style:style style:name="P69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font-weight="normal" officeooo:rsid="027c1550" officeooo:paragraph-rsid="07a0b23d" fo:background-color="transparent" style:font-size-asian="12pt" style:font-weight-asian="normal" style:font-name-complex="Courier New2" style:font-size-complex="12pt" style:font-weight-complex="normal"/>
    </style:style>
    <style:style style:name="P69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font-weight="normal" officeooo:rsid="07221812" officeooo:paragraph-rsid="07a0b23d" fo:background-color="transparent" style:font-size-asian="12pt" style:font-weight-asian="normal" style:font-name-complex="Arial4" style:font-size-complex="12pt" style:font-weight-complex="normal"/>
    </style:style>
    <style:style style:name="P695" style:family="paragraph" style:parent-style-name="Standard">
      <style:paragraph-properties fo:text-align="justify" style:justify-single-word="false"/>
      <style:text-properties fo:color="#000000" loext:opacity="100%" style:font-name="Arial4" fo:font-weight="normal" officeooo:rsid="052c89cc" officeooo:paragraph-rsid="07a0b23d" style:font-name-asian="Arial1" style:language-asian="ar" style:country-asian="SA" style:font-weight-asian="normal" style:font-weight-complex="normal"/>
    </style:style>
    <style:style style:name="P69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700"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70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70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70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70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710"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71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71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7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71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71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717"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87e0ff"/>
    </style:style>
    <style:style style:name="P71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e7a42c"/>
    </style:style>
    <style:style style:name="P72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language-asian="ar" style:country-asian="SA" style:font-name-complex="Arial4" style:language-complex="ar" style:country-complex="SA"/>
    </style:style>
    <style:style style:name="P72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fo:color="#000000" loext:opacity="100%" style:font-name="Arial4" fo:font-size="9pt" officeooo:paragraph-rsid="07e7a42c"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7e7a42c" style:font-name-asian="Courier New2" style:language-asian="ar" style:country-asian="SA" style:font-name-complex="Arial4"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_20__28_user_29_">
      <style:paragraph-properties fo:margin-top="0cm" fo:margin-bottom="0cm" style:contextual-spacing="false" fo:line-height="100%" fo:text-align="center" style:justify-single-word="false">
        <style:tab-stops>
          <style:tab-stop style:position="1.949cm"/>
        </style:tab-stops>
      </style:paragraph-properties>
      <style:text-properties fo:color="#000000" loext:opacity="100%" style:font-name="Arial4" officeooo:rsid="005343a1" officeooo:paragraph-rsid="07e7a42c" style:font-name-asian="Courier New2" style:language-asian="ar" style:country-asian="SA" style:font-name-complex="Arial4" style:language-complex="ar" style:country-complex="SA"/>
    </style:style>
    <style:style style:name="P72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7e7a42c"/>
    </style:style>
    <style:style style:name="P72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7e7a42c" fo:background-color="transparent" style:font-name-asian="Courier New2" style:language-asian="pt" style:country-asian="BR" style:font-name-complex="Arial4" style:language-complex="pt" style:country-complex="BR"/>
    </style:style>
    <style:style style:name="P72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2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e7a42c"/>
    </style:style>
    <style:style style:name="P72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e7a42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72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7a42c"/>
    </style:style>
    <style:style style:name="P73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7e7a42c" fo:background-color="transparent" style:font-name-asian="Courier New1" style:font-size-asian="12pt" style:font-weight-asian="normal" style:font-name-complex="Arial4" style:font-size-complex="12pt" style:font-weight-complex="normal"/>
    </style:style>
    <style:style style:name="P73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3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3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73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fo:background-color="transparent" style:font-name-asian="GeoSlab703 Lt BT" style:font-name-complex="Arial4"/>
    </style:style>
    <style:style style:name="P73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GeoSlab703 Lt BT" style:font-name-complex="Arial4"/>
    </style:style>
    <style:style style:name="P736" style:family="paragraph" style:parent-style-name="Standard_20__28_user_29_" style:master-page-name="">
      <loext:graphic-properties draw:fill="none"/>
      <style:paragraph-properties fo:margin-left="8.999cm" fo:margin-right="0cm" fo:margin-top="0cm" fo:margin-bottom="0cm" style:contextual-spacing="false" fo:line-height="100%" fo:text-align="justify" style:justify-single-word="false" fo:orphans="0" fo:widows="0" fo:hyphenation-ladder-count="no-limit" fo:hyphenation-keep="auto" loext:hyphenation-keep-type="column" fo:text-indent="-5.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Courier New2" style:language-asian="pt" style:country-asian="BR" style:font-weight-asian="bold" style:font-name-complex="Arial4" style:language-complex="pt" style:country-complex="BR" style:font-weight-complex="bold"/>
    </style:style>
    <style:style style:name="P73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7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Courier New2" style:font-weight-asian="bold" style:font-name-complex="Arial4" style:font-weight-complex="bold"/>
    </style:style>
    <style:style style:name="P74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7e7a42c" fo:background-color="transparent" style:font-name-asian="GeoSlab703 Lt BT" style:font-size-asian="12pt" style:font-name-complex="GeoSlab703 Lt BT" style:font-size-complex="12pt"/>
    </style:style>
    <style:style style:name="P74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7e7a42c" fo:background-color="transparent" style:font-name-asian="GeoSlab703 Lt BT" style:font-size-asian="12pt" style:font-weight-asian="bold" style:font-name-complex="GeoSlab703 Lt BT" style:font-size-complex="12pt" style:font-weight-complex="bold"/>
    </style:style>
    <style:style style:name="P742"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e7a42c" style:font-name-asian="Courier New1" style:font-size-asian="12pt" style:font-name-complex="Arial4" style:font-size-complex="12pt"/>
    </style:style>
    <style:style style:name="P743"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e7a42c"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44"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7e7a42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45"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7e7a42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46"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7e7a42c"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747"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7e7a42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48"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7e7a42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4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7e7a42c" style:font-name-asian="Courier New2" style:font-weight-asian="bold" style:font-name-complex="Arial4" style:font-weight-complex="bold"/>
    </style:style>
    <style:style style:name="P7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75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7a42c"/>
    </style:style>
    <style:style style:name="P752"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e7a42c"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75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7e7a42c"/>
    </style:style>
    <style:style style:name="P754"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rsid="0039b3e4" officeooo:paragraph-rsid="07e7a42c"/>
    </style:style>
    <style:style style:name="P75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weight="bold" officeooo:rsid="0039b3e4" officeooo:paragraph-rsid="07e7a42c" style:font-name-asian="Courier New2" style:font-weight-asian="bold" style:font-name-complex="Arial4" style:font-weight-complex="bold"/>
    </style:style>
    <style:style style:name="P75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039b3e4" officeooo:paragraph-rsid="07e7a42c"/>
    </style:style>
    <style:style style:name="P757"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e7a42c" style:font-name-asian="Courier New2" style:font-name-complex="Arial4"/>
    </style:style>
    <style:style style:name="P758" style:family="paragraph" style:parent-style-name="Standard">
      <style:paragraph-properties fo:margin-left="0.042cm" fo:margin-right="0cm" fo:margin-top="0cm" fo:margin-bottom="0cm" style: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loext:opacity="100%" style:font-name="Arial4" officeooo:paragraph-rsid="07e7a42c" style:font-name-asian="Courier New2" style:font-name-complex="Arial4"/>
    </style:style>
    <style:style style:name="P75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Courier New2" style:font-weight-asian="bold" style:font-name-complex="Arial4" style:font-weight-complex="bold"/>
    </style:style>
    <style:style style:name="P76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761"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fo:background-color="#ffffff" style:font-name-asian="Courier New2" style:font-weight-asian="bold" style:font-name-complex="Arial4" style:language-complex="ar" style:country-complex="SA" style:font-weight-complex="bold"/>
    </style:style>
    <style:style style:name="P76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officeooo:paragraph-rsid="07e7a42c" style:font-name-asian="Courier New2" style:font-name-complex="Arial4" style:font-weight-complex="bold"/>
    </style:style>
    <style:style style:name="P763"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7e7a42c"/>
    </style:style>
    <style:style style:name="P76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GeoSlab703 Lt BT" style:font-name-complex="Arial4"/>
    </style:style>
    <style:style style:name="P76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e7a42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766"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e7a42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767"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08a9eca" officeooo:paragraph-rsid="07e7a42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768"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087eeeb" officeooo:paragraph-rsid="07e7a42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76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08a9eca" officeooo:paragraph-rsid="07e7a42c" fo:background-color="transparent" style:font-size-asian="11pt" style:font-style-asian="normal" style:font-weight-asian="normal" style:font-name-complex="Arial4" style:font-size-complex="11pt" style:font-style-complex="normal" style:font-weight-complex="normal" style:text-overline-style="none" style:text-overline-color="font-color"/>
    </style:style>
    <style:style style:name="P77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7e7a42c" fo:background-color="transparent" style:font-size-asian="11pt" style:font-style-asian="normal" style:font-weight-asian="normal" style:font-name-complex="Arial4" style:font-size-complex="11pt" style:font-style-complex="normal" style:font-weight-complex="normal" style:text-overline-style="none" style:text-overline-color="font-color"/>
    </style:style>
    <style:style style:name="P77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087eeeb" officeooo:paragraph-rsid="07e7a42c"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772"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e7a42c"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77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7e7a42c" fo:background-color="transparent" style:font-size-asian="11pt" style:font-style-asian="normal" style:font-weight-asian="normal" style:font-name-complex="Arial4" style:font-size-complex="11pt" style:font-style-complex="normal" style:font-weight-complex="normal" style:text-overline-style="none" style:text-overline-color="font-color"/>
    </style:style>
    <style:style style:name="P77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font-weight="bold" officeooo:rsid="00727111" officeooo:paragraph-rsid="07e7a42c"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775"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rsid="00727111" officeooo:paragraph-rsid="07e7a42c"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776"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7e7a42c" style:font-name-asian="Times New Roman1" style:language-asian="pt" style:country-asian="BR" style:font-name-complex="Arial4" style:language-complex="ar" style:country-complex="SA"/>
    </style:style>
    <style:style style:name="P7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7e7a42c"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e7a42c"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e7a42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4.087cm" style:auto-text-indent="false" style:text-autospace="none" style:punctuation-wrap="hanging" style:line-break="strict" style:writing-mode="lr-tb">
        <style:tab-stops>
          <style:tab-stop style:position="3cm"/>
        </style:tab-stops>
      </style:paragraph-properties>
      <style:text-properties fo:color="#000000" loext:opacity="100%" style:font-name="Arial4" fo:font-size="12pt" fo:language="pt" fo:country="BR" fo:font-weight="normal" officeooo:paragraph-rsid="07e7a42c" style:letter-kerning="true" fo:background-color="transparent" style:font-name-asian="Times New Roman1" style:font-size-asian="12pt" style:language-asian="zxx" style:country-asian="none"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e7a42c" style:font-name-asian="GeoSlab703 Lt BT" style:language-asian="pt" style:country-asian="BR" style:font-name-complex="GeoSlab703 Lt B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letter-spacing="-0.018cm" officeooo:paragraph-rsid="07e7a42c" style:font-name-asian="CourierNewPS-BoldMT" style:language-asian="pt" style:country-asian="BR" style:font-name-complex="Arial4" style:language-complex="ar" style:country-complex="SA" style:font-weight-complex="bold"/>
    </style:style>
    <style:style style:name="P78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8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7e7a42c" fo:background-color="transparent" style:font-size-asian="12pt"/>
    </style:style>
    <style:style style:name="P78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7e7a42c" fo:background-color="transparent" style:font-name-asian="Lucida Sans Unicode" style:font-size-asian="12pt" style:language-asian="pt" style:country-asian="BR" style:font-name-complex="Tahoma1" style:font-size-complex="12pt" style:language-complex="pt" style:country-complex="BR"/>
    </style:style>
    <style:style style:name="P787"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7e7a42c" fo:background-color="transparent" style:font-name-asian="Courier New2" style:font-size-asian="12pt" style:language-asian="pt" style:country-asian="BR" style:font-name-complex="Courier New2" style:font-size-complex="12pt" style:language-complex="pt" style:country-complex="BR"/>
    </style:style>
    <style:style style:name="P788" style:family="paragraph" style:parent-style-name="Table_20_Contents">
      <style:paragraph-properties fo:text-align="center" style:justify-single-word="false"/>
      <style:text-properties fo:color="#000000" loext:opacity="100%" style:font-name="Arial4" fo:font-size="12pt" fo:font-weight="bold" officeooo:paragraph-rsid="07e7a42c" fo:background-color="transparent" style:font-name-asian="Courier New2" style:font-size-asian="12pt" style:font-weight-asian="bold" style:font-name-complex="Courier New2" style:font-size-complex="12pt" style:font-weight-complex="bold"/>
    </style:style>
    <style:style style:name="P789" style:family="paragraph" style:parent-style-name="Table_20_Contents">
      <style:paragraph-properties fo:text-align="justify" style:justify-single-word="false"/>
      <style:text-properties fo:color="#000000" loext:opacity="100%" style:font-name="Arial4" fo:font-size="12pt" officeooo:paragraph-rsid="07e7a42c" fo:background-color="transparent" style:font-name-asian="Courier New2" style:font-size-asian="12pt" style:font-name-complex="Courier New2" style:font-size-complex="12pt"/>
    </style:style>
    <style:style style:name="P790" style:family="paragraph" style:parent-style-name="Table_20_Contents">
      <style:paragraph-properties fo:text-align="end" style:justify-single-word="false"/>
      <style:text-properties fo:color="#000000" loext:opacity="100%" style:font-name="Arial4" fo:font-size="12pt" officeooo:paragraph-rsid="07e7a42c" fo:background-color="transparent" style:font-name-asian="Courier New2" style:font-size-asian="12pt" style:font-name-complex="Courier New2" style:font-size-complex="12pt"/>
    </style:style>
    <style:style style:name="P791"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7e7a42c"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792"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e7a42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793"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94"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79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GeoSlab703 Lt BT" style:font-name-complex="GeoSlab703 Lt BT" style:language-complex="pt" style:country-complex="BR"/>
    </style:style>
    <style:style style:name="P79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7e7a42c" fo:background-color="transparent" style:font-name-asian="Lucida Sans Unicode1" style:font-size-asian="12pt" style:language-asian="pt" style:country-asian="BR" style:font-name-complex="Arial4" style:font-size-complex="12pt" style:language-complex="ar" style:country-complex="SA"/>
    </style:style>
    <style:style style:name="P79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e7a42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98"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e7a42c" style:letter-kerning="true" fo:background-color="transparent" style:font-name-asian="Lucida Sans Unicode1" style:font-size-asian="12pt" style:language-asian="pt" style:country-asian="BR" style:font-weight-asian="normal" style:font-name-complex="Arial4" style:font-size-complex="12pt" style:language-complex="ar" style:country-complex="SA" style:font-weight-complex="normal"/>
    </style:style>
    <style:style style:name="P799"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bold" officeooo:paragraph-rsid="07e7a42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e7a42c" style:font-name-asian="Times New Roman1" style:language-asian="pt" style:country-asian="BR" style:font-name-complex="Arial4" style:language-complex="pt" style:country-complex="BR"/>
    </style:style>
    <style:style style:name="P801"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Times New Roman1" style:language-asian="pt" style:country-asian="BR" style:font-name-complex="Arial4" style:language-complex="pt" style:country-complex="BR"/>
    </style:style>
    <style:style style:name="P80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e7a42c" fo:background-color="transparent" style:font-name-asian="GeoSlab703 Lt BT" style:font-size-asian="12pt" style:font-weight-asian="bold" style:font-name-complex="GeoSlab703 Lt BT" style:font-size-complex="12pt" style:font-weight-complex="bold"/>
    </style:style>
    <style:style style:name="P8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e7a42c" fo:background-color="transparent" style:font-name-asian="GeoSlab703 Lt BT" style:font-size-asian="12pt" style:font-weight-asian="normal" style:font-name-complex="GeoSlab703 Lt BT" style:font-size-complex="12pt" style:font-weight-complex="normal"/>
    </style:style>
    <style:style style:name="P80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e7a42c" fo:background-color="transparent" style:font-name-asian="GeoSlab703 Lt BT" style:font-size-asian="12pt" style:language-asian="pt" style:country-asian="BR" style:font-name-complex="GeoSlab703 Lt BT" style:font-size-complex="12pt" style:language-complex="pt" style:country-complex="BR"/>
    </style:style>
    <style:style style:name="P80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e7a42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806"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e7a42c"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80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e7a42c" style:font-name-asian="Times New Roman1" style:language-asian="pt" style:country-asian="BR" style:font-name-complex="Arial4" style:language-complex="pt" style:country-complex="BR"/>
    </style:style>
    <style:style style:name="P80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e7a42c" style:font-name-asian="Times New Roman1" style:language-asian="pt" style:country-asian="BR" style:font-name-complex="Arial4" style:language-complex="pt" style:country-complex="BR"/>
    </style:style>
    <style:style style:name="P8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7e7a42c" style:font-name-asian="GeoSlab703 Lt BT" style:font-weight-asian="bold" style:font-name-complex="Arial4" style:font-weight-complex="bold"/>
    </style:style>
    <style:style style:name="P81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e7a42c" fo:background-color="transparent" style:font-name-asian="GeoSlab703 Lt BT" style:font-size-asian="12pt" style:font-weight-asian="normal" style:font-name-complex="GeoSlab703 Lt BT" style:font-size-complex="12pt" style:font-weight-complex="normal"/>
    </style:style>
    <style:style style:name="P8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fo:background-color="#ffffff" style:font-name-asian="Courier New2" style:font-name-complex="Arial4" style:language-complex="pt" style:country-complex="BR" style:font-weight-complex="bold"/>
    </style:style>
    <style:style style:name="P81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fo:background-color="#ffffff" style:font-name-asian="Arial Unicode MS" style:font-name-complex="Arial4" style:language-complex="pt" style:country-complex="BR" style:font-weight-complex="bold"/>
    </style:style>
    <style:style style:name="P81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7e7a42c"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814"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7e7a42c" style:font-name-asian="Courier New1" style:font-size-asian="12pt" style:font-weight-asian="bold" style:font-name-complex="Courier New1" style:font-size-complex="12pt" style:font-weight-complex="bold"/>
    </style:style>
    <style:style style:name="P81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e7a42c" fo:background-color="transparent" style:font-name-asian="GeoSlab703 Lt BT" style:font-size-asian="12pt" style:font-name-complex="GeoSlab703 Lt BT" style:font-size-complex="12pt"/>
    </style:style>
    <style:style style:name="P8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e7a42c" fo:background-color="transparent" style:font-name-asian="GeoSlab703 Lt BT" style:font-size-asian="12pt" style:font-name-complex="GeoSlab703 Lt BT" style:font-size-complex="12pt"/>
    </style:style>
    <style:style style:name="P8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e7a42c" fo:background-color="transparent" style:font-name-asian="Arial Unicode MS" style:font-size-asian="12pt" style:font-name-complex="Arial4" style:font-size-complex="12pt" style:language-complex="pt" style:country-complex="BR" style:font-weight-complex="bold"/>
    </style:style>
    <style:style style:name="P8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e7a42c"/>
    </style:style>
    <style:style style:name="P8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fo:background-color="#ffffff" style:font-name-asian="GeoSlab703 Lt BT" style:font-weight-asian="bold" style:font-name-complex="Arial4" style:font-weight-complex="bold"/>
    </style:style>
    <style:style style:name="P8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7e7a42c" fo:background-color="#ffffff" style:font-name-asian="GeoSlab703 Lt BT" style:font-size-asian="10pt" style:font-weight-asian="bold" style:font-name-complex="Arial5" style:font-size-complex="10pt" style:font-weight-complex="bold"/>
    </style:style>
    <style:style style:name="P82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82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Arial Unicode MS" style:font-name-complex="Arial4" style:language-complex="pt" style:country-complex="BR" style:font-weight-complex="bold"/>
    </style:style>
    <style:style style:name="P823"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Arial Unicode MS" style:font-name-complex="Arial4" style:language-complex="pt" style:country-complex="BR" style:font-weight-complex="bold"/>
    </style:style>
    <style:style style:name="P824"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e7a42c"/>
    </style:style>
    <style:style style:name="P826"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7e7a42c" style:font-name-complex="Arial4" style:font-weight-complex="bold"/>
    </style:style>
    <style:style style:name="P8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language-asian="pt" style:country-asian="BR" style:font-weight-asian="bold" style:font-name-complex="Arial4" style:language-complex="pt" style:country-complex="BR" style:font-weight-complex="bold"/>
    </style:style>
    <style:style style:name="P8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e7a42c" style:font-name-asian="GeoSlab703 Lt BT" style:language-asian="pt" style:country-asian="BR" style:font-weight-asian="normal" style:font-name-complex="Arial4" style:language-complex="pt" style:country-complex="BR" style:font-weight-complex="normal"/>
    </style:style>
    <style:style style:name="P829"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3.969cm" style:auto-text-indent="false" style:writing-mode="lr-tb">
        <style:tab-stops>
          <style:tab-stop style:position="1.94cm"/>
        </style:tab-stops>
      </style:paragraph-properties>
      <style:text-properties officeooo:paragraph-rsid="07e7a42c"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e7a42c"/>
    </style:style>
    <style:style style:name="P83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Courier New2" style:language-asian="pt" style:country-asian="BR" style:font-weight-asian="bold" style:font-name-complex="Arial4" style:language-complex="pt" style:country-complex="BR" style:font-weight-complex="bold"/>
    </style:style>
    <style:style style:name="P83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e7a42c"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e7a42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83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e7a42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83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7e7a42c"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e7a42c"/>
    </style:style>
    <style:style style:name="P838"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e7a42c"/>
    </style:style>
    <style:style style:name="P839" style:family="paragraph" style:parent-style-name="Standard" style:list-style-name="L3">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7e7a42c" fo:background-color="transparent" style:font-size-asian="12pt" style:font-size-complex="12pt"/>
    </style:style>
    <style:style style:name="P840"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e7a42c" fo:background-color="transparent" style:font-size-asian="12pt" style:font-size-complex="12pt"/>
    </style:style>
    <style:style style:name="P841" style:family="paragraph" style:parent-style-name="Standard" style:list-style-name="L4">
      <style:paragraph-properties fo:margin-left="0cm" fo:margin-right="0cm" fo:margin-top="0cm" fo:margin-bottom="0cm" style:contextual-spacing="false" fo:line-height="100%" fo:text-align="justify" style:justify-single-word="false" fo:text-indent="4.015cm" style:auto-text-indent="false">
        <style:tab-stops>
          <style:tab-stop style:position="1.94cm"/>
        </style:tab-stops>
      </style:paragraph-properties>
      <style:text-properties fo:color="#000000" loext:opacity="100%" style:font-name="Arial4" fo:font-size="12pt" officeooo:paragraph-rsid="07e7a42c" fo:background-color="transparent" style:font-size-asian="12pt" style:font-size-complex="12pt"/>
    </style:style>
    <style:style style:name="P84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e7a42c" fo:background-color="transparent" style:font-size-asian="12pt" style:font-size-complex="12pt"/>
    </style:style>
    <style:style style:name="P843" style:family="paragraph" style:parent-style-name="Standard">
      <style:text-properties fo:color="#000000" loext:opacity="100%" officeooo:paragraph-rsid="07e7a42c"/>
    </style:style>
    <style:style style:name="P84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7e7a42c" style:font-name-asian="GeoSlab703 Lt BT" style:language-asian="pt" style:country-asian="BR" style:font-name-complex="Arial4" style:language-complex="pt" style:country-complex="BR"/>
    </style:style>
    <style:style style:name="P84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7e7a42c"/>
    </style:style>
    <style:style style:name="P84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7e7a42c" style:font-name-asian="GeoSlab703 Lt BT" style:language-asian="pt" style:country-asian="BR" style:font-weight-asian="bold" style:font-name-complex="Arial4" style:language-complex="pt" style:country-complex="BR"/>
    </style:style>
    <style:style style:name="P84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7e7a42c" style:font-weight-asian="bold" style:font-name-complex="Arial4"/>
    </style:style>
    <style:style style:name="P848" style:family="paragraph" style:parent-style-name="Text_20_body_20_indent">
      <style:paragraph-properties fo:margin-left="0cm" fo:margin-right="0cm" fo:text-indent="4.002cm" style:auto-text-indent="false"/>
      <style:text-properties fo:color="#000000" loext:opacity="100%" style:font-name="Arial4" fo:font-size="12pt" officeooo:paragraph-rsid="07e7a42c" fo:background-color="transparent" style:font-size-asian="12pt" style:font-size-complex="12pt"/>
    </style:style>
    <style:style style:name="P849" style:family="paragraph" style:parent-style-name="Text_20_body_20_indent">
      <style:paragraph-properties fo:margin-left="0cm" fo:margin-right="0cm" fo:text-indent="4.002cm" style:auto-text-indent="false"/>
      <style:text-properties fo:color="#000000" loext:opacity="100%" style:font-name="Arial4" fo:font-size="12pt" officeooo:paragraph-rsid="07e7a42c" fo:background-color="transparent" style:font-size-asian="12pt" style:font-name-complex="Arial4" style:font-size-complex="12pt"/>
    </style:style>
    <style:style style:name="P85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e7a42c" fo:background-color="transparent" style:font-size-asian="12pt" style:font-size-complex="12pt"/>
    </style:style>
    <style:style style:name="P8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e7a42c" fo:background-color="transparent" style:font-size-asian="12pt" style:font-name-complex="Arial4" style:font-size-complex="12pt"/>
    </style:style>
    <style:style style:name="P85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e7a42c" fo:background-color="transparent" style:font-size-asian="12pt" style:font-size-complex="12pt"/>
    </style:style>
    <style:style style:name="P853" style:family="paragraph" style:parent-style-name="Standard">
      <style:paragraph-properties fo:text-align="justify" style:justify-single-word="false"/>
      <style:text-properties fo:color="#000000" loext:opacity="100%" style:font-name="Arial4" fo:font-size="12pt" officeooo:paragraph-rsid="07e7a42c" fo:background-color="transparent" style:font-size-asian="12pt" style:font-name-complex="Arial4" style:font-size-complex="12pt"/>
    </style:style>
    <style:style style:name="P85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e7a42c"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85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7e7a42c" style:font-name-asian="GeoSlab703 Lt BT" style:language-asian="pt" style:country-asian="BR" style:font-name-complex="Arial4" style:language-complex="pt" style:country-complex="BR"/>
    </style:style>
    <style:style style:name="P85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GeoSlab703 Lt BT" style:language-asian="pt" style:country-asian="BR" style:font-name-complex="Arial4" style:language-complex="pt" style:country-complex="BR"/>
    </style:style>
    <style:style style:name="P8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GeoSlab703 Lt BT" style:font-name-complex="Arial4"/>
    </style:style>
    <style:style style:name="P8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e7a42c" style:font-name-asian="GeoSlab703 Lt BT" style:font-weight-asian="normal" style:font-name-complex="Arial4" style:font-weight-complex="normal"/>
    </style:style>
    <style:style style:name="P8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4" fo:font-weight="normal" officeooo:rsid="00036c79" officeooo:paragraph-rsid="07e7a42c" style:font-name-asian="GeoSlab703 Lt BT" style:font-weight-asian="normal" style:font-name-complex="Arial4" style:font-weight-complex="normal"/>
    </style:style>
    <style:style style:name="P86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style>
    <style:style style:name="P8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e7a42c" style:font-name-complex="Arial4"/>
    </style:style>
    <style:style style:name="P8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style>
    <style:style style:name="P86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language-complex="pt" style:country-complex="BR"/>
    </style:style>
    <style:style style:name="P86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language-complex="pt" style:country-complex="BR"/>
    </style:style>
    <style:style style:name="P8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style:font-name-asian="Courier New2" style:font-weight-asian="bold" style:font-name-complex="Arial4" style:font-weight-complex="bold"/>
    </style:style>
    <style:style style:name="P86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style>
    <style:style style:name="P86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font-weight-complex="bold"/>
    </style:style>
    <style:style style:name="P86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86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fo:background-color="#ffff00" style:font-name-asian="Courier New2" style:language-asian="pt" style:country-asian="BR" style:font-weight-asian="bold" style:font-name-complex="Arial4" style:language-complex="pt" style:country-complex="BR" style:font-weight-complex="bold"/>
    </style:style>
    <style:style style:name="P87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e7a42c" fo:background-color="#ffff00" style:font-name-asian="GeoSlab703 Lt BT" style:language-asian="pt" style:country-asian="BR" style:font-weight-asian="bold" style:font-name-complex="Arial4" style:language-complex="pt" style:country-complex="BR" style:font-weight-complex="bold"/>
    </style:style>
    <style:style style:name="P87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style>
    <style:style style:name="P87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e7a42c" style:font-name-asian="Courier New2" style:font-name-complex="Arial4"/>
    </style:style>
    <style:style style:name="P87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e7a42c"/>
    </style:style>
    <style:style style:name="P87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875"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876"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87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879"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880"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881"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88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88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888" style:family="paragraph" style:parent-style-name="Standard">
      <style:paragraph-properties fo:text-align="justify" style:justify-single-word="false"/>
      <style:text-properties officeooo:paragraph-rsid="04de0884"/>
    </style:style>
    <style:style style:name="P889"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890"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891"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892"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893"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894"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4" fo:font-weight="bold" style:font-weight-asian="bold" style:font-weight-complex="bold"/>
    </style:style>
    <style:style style:name="T2"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3" style:family="text">
      <style:text-properties style:use-window-font-color="true" loext:opacity="0%" style:font-name="Arial4" fo:language="pt" fo:country="BR" fo:font-weight="bold" officeooo:rsid="07b1e291"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fo:color="#000000" loext:opacity="100%" style:font-name="Arial4" fo:font-weight="bold" style:font-weight-asian="bold" style:font-weight-complex="bold"/>
    </style:style>
    <style:style style:name="T5" style:family="text">
      <style:text-properties fo:color="#000000" loext:opacity="100%" style:font-name="Arial4" fo:font-weight="bold" officeooo:rsid="071d4d63" style:font-weight-asian="bold" style:font-weight-complex="bold"/>
    </style:style>
    <style:style style:name="T6" style:family="text">
      <style:text-properties officeooo:rsid="03395096"/>
    </style:style>
    <style:style style:name="T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b5df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f943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f943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 style:family="text">
      <style:text-properties officeooo:rsid="07353bc1"/>
    </style:style>
    <style:style style:name="T28" style:family="text">
      <style:text-properties officeooo:rsid="07ec8072"/>
    </style:style>
    <style:style style:name="T29" style:family="text">
      <style:text-properties officeooo:rsid="079e450c"/>
    </style:style>
    <style:style style:name="T30" style:family="text">
      <style:text-properties officeooo:rsid="06a66b74"/>
    </style:style>
    <style:style style:name="T31" style:family="text">
      <style:text-properties officeooo:rsid="05d38a0c"/>
    </style:style>
    <style:style style:name="T32"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4"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5"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6" style:family="text">
      <style:text-properties style:use-window-font-color="true" loext:opacity="0%" style:font-name="Arial4"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7" style:family="text">
      <style:text-properties style:use-window-font-color="true" loext:opacity="0%" style:font-name="Arial4"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8"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fo:font-weight="normal" officeooo:rsid="033d758d" style:font-weight-asian="normal" style:font-name-complex="Arial5" style:font-weight-complex="normal"/>
    </style:style>
    <style:style style:name="T40" style:family="text">
      <style:text-properties fo:font-weight="normal" officeooo:rsid="0638b4eb" style:font-weight-asian="normal" style:font-name-complex="Arial5" style:font-weight-complex="normal"/>
    </style:style>
    <style:style style:name="T41" style:family="text">
      <style:text-properties fo:font-weight="normal" officeooo:rsid="035a6901" style:font-weight-asian="normal" style:font-name-complex="Arial5" style:font-weight-complex="normal"/>
    </style:style>
    <style:style style:name="T42" style:family="text">
      <style:text-properties officeooo:rsid="0794a82f"/>
    </style:style>
    <style:style style:name="T43" style:family="text">
      <style:text-properties fo:font-weight="bold" officeooo:rsid="07ec8072" style:font-weight-asian="bold" style:font-weight-complex="bold"/>
    </style:style>
    <style:style style:name="T44" style:family="text">
      <style:text-properties fo:font-weight="bold" officeooo:rsid="07028fc7" style:font-weight-asian="bold" style:font-weight-complex="bold"/>
    </style:style>
    <style:style style:name="T45" style:family="text">
      <style:text-properties fo:font-weight="bold" officeooo:rsid="06a7ac0d" style:font-weight-asian="bold" style:font-weight-complex="bold"/>
    </style:style>
    <style:style style:name="T46" style:family="text">
      <style:text-properties officeooo:rsid="033d6676"/>
    </style:style>
    <style:style style:name="T4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4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0"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61" style:family="text">
      <style:text-properties style:use-window-font-color="true" loext:opacity="0%" style:font-name="Arial4" fo:background-color="transparent" loext:char-shading-value="0" style:font-name-asian="Courier New3" style:font-name-complex="Arial4"/>
    </style:style>
    <style:style style:name="T62" style:family="text">
      <style:text-properties fo:color="#000000" loext:opacity="100%" style:font-name="Arial4" fo:background-color="transparent" loext:char-shading-value="0" style:font-name-asian="Courier New3" style:font-name-complex="Arial4" style:language-complex="hi" style:country-complex="IN"/>
    </style:style>
    <style:style style:name="T63"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64"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65"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67"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68" style:family="text">
      <style:text-properties style:font-name="Arial4" fo:background-color="transparent" loext:char-shading-value="0" style:font-name-asian="Courier New3" style:font-name-complex="Courier New3"/>
    </style:style>
    <style:style style:name="T69" style:family="text">
      <style:text-properties fo:color="#000000" loext:opacity="100%" style:font-name="Arial4" fo:background-color="transparent" loext:char-shading-value="0" style:font-name-asian="Courier New3" style:font-name-complex="Arial4" style:font-weight-complex="bold"/>
    </style:style>
    <style:style style:name="T70"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 style:family="text">
      <style:text-properties style:use-window-font-color="true" loext:opacity="0%"/>
    </style:style>
    <style:style style:name="T7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74" style:family="text">
      <style:text-properties fo:color="#000000" loext:opacity="100%" style:font-name="Arial4" fo:background-color="transparent" loext:char-shading-value="0" style:font-name-asian="courier" style:language-asian="pt" style:country-asian="BR" style:font-name-complex="Courier New3"/>
    </style:style>
    <style:style style:name="T75" style:family="text">
      <style:text-properties fo:color="#000000" loext:opacity="100%" fo:font-size="12pt" fo:background-color="transparent" loext:char-shading-value="0" style:font-size-asian="12pt" style:font-size-complex="12pt"/>
    </style:style>
    <style:style style:name="T7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7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80"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81" style:family="text">
      <style:text-properties style:use-window-font-color="true" loext:opacity="0%" style:font-name="Arial4" fo:font-size="12pt" fo:letter-spacing="normal" fo:language="pt" fo:country="BR" fo:font-style="normal" fo:font-weight="normal" officeooo:rsid="05fbf54b"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abb80"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9632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979f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736269f" style:letter-kerning="true" fo:background-color="transparent" loext:char-shading-value="0" style:font-name-asian="LiberationSans-Bold" style:font-style-asian="normal" style:font-style-complex="normal" style:text-emphasize="none" style:text-scale="100%" text:display="true"/>
    </style:style>
    <style:style style:name="T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9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6269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9379"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6269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4" style:family="text">
      <style:text-properties style:font-name="Arial4" fo:font-size="14pt" fo:font-weight="bold" officeooo:rsid="06ae812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5" style:family="text">
      <style:text-properties style:font-name="Arial4" officeooo:rsid="06ae8122" fo:background-color="transparent" loext:char-shading-value="0" style:font-name-asian="Times New Roman1" style:language-asian="pt" style:country-asian="BR" style:font-name-complex="Courier New3" style:language-complex="pt" style:country-complex="BR"/>
    </style:style>
    <style:style style:name="T106"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107"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108" style:family="text">
      <style:text-properties style:font-name="ArialMT" officeooo:rsid="06ae8122" fo:background-color="transparent" loext:char-shading-value="0" style:font-name-asian="Courier New3" style:language-asian="pt" style:country-asian="BR" style:font-name-complex="Courier New3" style:language-complex="pt" style:country-complex="BR"/>
    </style:style>
    <style:style style:name="T109"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10"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11" style:family="text">
      <style:text-properties fo:color="#000000" loext:opacity="100%" style:font-name="ArialMT" officeooo:rsid="06ae8122" fo:background-color="transparent" loext:char-shading-value="0" style:font-name-asian="ArialMT" style:language-asian="pt" style:country-asian="BR" style:font-name-complex="Courier New3" style:language-complex="pt" style:country-complex="BR"/>
    </style:style>
    <style:style style:name="T112"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13" style:family="text">
      <style:text-properties officeooo:rsid="06ae8122"/>
    </style:style>
    <style:style style:name="T114" style:family="text">
      <style:text-properties fo:color="#000000" loext:opacity="100%" fo:font-size="12pt" officeooo:rsid="06ae8122" fo:background-color="transparent" loext:char-shading-value="0" style:font-size-asian="12pt" style:font-size-complex="12pt"/>
    </style:style>
    <style:style style:name="T115" style:family="text">
      <style:text-properties fo:color="#000000" loext:opacity="100%" style:text-line-through-style="none" style:text-line-through-type="none" fo:font-size="12pt" fo:background-color="transparent" loext:char-shading-value="0" style:font-size-asian="12pt" style:font-size-complex="12pt"/>
    </style:style>
    <style:style style:name="T116" style:family="text">
      <style:text-properties fo:color="#000000" loext:opacity="100%" style:text-line-through-style="none" style:text-line-through-type="none" fo:font-size="12pt" officeooo:rsid="06ae812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8"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9" style:family="text">
      <style:text-properties fo:color="#000000" loext:opacity="100%" fo:font-size="12pt" officeooo:rsid="06ae812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0"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1" style:family="text">
      <style:text-properties fo:font-size="12pt" fo:background-color="transparent" loext:char-shading-value="0" style:font-size-asian="12pt" style:font-size-complex="12pt"/>
    </style:style>
    <style:style style:name="T122" style:family="text">
      <style:text-properties officeooo:rsid="06b1f85c"/>
    </style:style>
    <style:style style:name="T123" style:family="text">
      <style:text-properties officeooo:rsid="06476f4c"/>
    </style:style>
    <style:style style:name="T124" style:family="text">
      <style:text-properties officeooo:rsid="06b1f85c" style:font-name-asian="Courier New3" style:language-asian="pt" style:country-asian="BR" style:font-name-complex="Courier New3" style:language-complex="pt" style:country-complex="BR"/>
    </style:style>
    <style:style style:name="T125" style:family="text">
      <style:text-properties style:font-name-asian="Courier New3" style:language-asian="pt" style:country-asian="BR" style:font-name-complex="Courier New3" style:language-complex="pt" style:country-complex="BR"/>
    </style:style>
    <style:style style:name="T126" style:family="text">
      <style:text-properties officeooo:rsid="07e52b73" style:font-name-asian="Courier New3" style:language-asian="pt" style:country-asian="BR" style:font-name-complex="Courier New3" style:language-complex="pt" style:country-complex="BR"/>
    </style:style>
    <style:style style:name="T127" style:family="text">
      <style:text-properties fo:color="#000000" loext:opacity="100%" officeooo:rsid="06b1f85c"/>
    </style:style>
    <style:style style:name="T128" style:family="text">
      <style:text-properties fo:color="#000000" loext:opacity="100%"/>
    </style:style>
    <style:style style:name="T129" style:family="text">
      <style:text-properties fo:color="#000000" loext:opacity="100%" officeooo:rsid="07e52b73"/>
    </style:style>
    <style:style style:name="T130" style:family="text">
      <style:text-properties style:font-name="Arial4" officeooo:rsid="06b1f85c" fo:background-color="transparent" loext:char-shading-value="0" style:font-name-asian="Times New Roman1" style:language-asian="pt" style:country-asian="BR" style:font-name-complex="Courier New3" style:language-complex="pt" style:country-complex="BR"/>
    </style:style>
    <style:style style:name="T131" style:family="text">
      <style:text-properties style:font-name="Arial4" officeooo:rsid="07e52b73" fo:background-color="transparent" loext:char-shading-value="0" style:font-name-asian="Times New Roman1" style:language-asian="pt" style:country-asian="BR" style:font-name-complex="Courier New3" style:language-complex="pt" style:country-complex="BR"/>
    </style:style>
    <style:style style:name="T132" style:family="text">
      <style:text-properties officeooo:rsid="07e52b73"/>
    </style:style>
    <style:style style:name="T133" style:family="text">
      <style:text-properties style:font-name="Arial4" officeooo:rsid="06b1f85c" fo:background-color="transparent" loext:char-shading-value="0" style:font-name-asian="Times New Roman1" style:language-asian="pt" style:country-asian="BR" style:font-name-complex="Times New Roman1" style:language-complex="pt" style:country-complex="BR"/>
    </style:style>
    <style:style style:name="T134"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135" style:family="text">
      <style:text-properties style:font-name="Arial4" officeooo:rsid="07e52b73" fo:background-color="transparent" loext:char-shading-value="0" style:font-name-asian="Times New Roman1" style:language-asian="pt" style:country-asian="BR" style:font-name-complex="Times New Roman1" style:language-complex="pt" style:country-complex="BR"/>
    </style:style>
    <style:style style:name="T136"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137" style:family="text">
      <style:text-properties style:font-name="Arial4" officeooo:rsid="06b1f85c" fo:background-color="transparent" loext:char-shading-value="0" style:font-name-asian="Courier New3" style:language-asian="pt" style:country-asian="BR" style:font-name-complex="Courier New3" style:language-complex="pt" style:country-complex="BR"/>
    </style:style>
    <style:style style:name="T138" style:family="text">
      <style:text-properties style:font-name="Arial4" officeooo:rsid="07e52b73" fo:background-color="transparent" loext:char-shading-value="0" style:font-name-asian="Courier New3" style:language-asian="pt" style:country-asian="BR" style:font-name-complex="Courier New3" style:language-complex="pt" style:country-complex="BR"/>
    </style:style>
    <style:style style:name="T139" style:family="text">
      <style:text-properties fo:color="#000000" loext:opacity="100%" style:font-name="Arial4" officeooo:rsid="06b1f85c" fo:background-color="transparent" loext:char-shading-value="0" style:font-name-asian="Courier New3" style:language-asian="pt" style:country-asian="BR" style:font-name-complex="Courier New3" style:language-complex="pt" style:country-complex="BR"/>
    </style:style>
    <style:style style:name="T140" style:family="text">
      <style:text-properties fo:color="#000000" loext:opacity="100%" style:font-name="Arial4" officeooo:rsid="07e52b73" fo:background-color="transparent" loext:char-shading-value="0" style:font-name-asian="Courier New3" style:language-asian="pt" style:country-asian="BR" style:font-name-complex="Courier New3" style:language-complex="pt" style:country-complex="BR"/>
    </style:style>
    <style:style style:name="T141" style:family="text">
      <style:text-properties fo:color="#000000" loext:opacity="100%" style:font-name="Arial4" fo:background-color="transparent" loext:char-shading-value="0"/>
    </style:style>
    <style:style style:name="T142" style:family="text">
      <style:text-properties fo:color="#000000" loext:opacity="100%" style:font-name="Arial4" officeooo:rsid="06b1f85c" fo:background-color="transparent" loext:char-shading-value="0"/>
    </style:style>
    <style:style style:name="T143" style:family="text">
      <style:text-properties fo:color="#000000" loext:opacity="100%" style:font-name="Arial4" officeooo:rsid="07e52b73" fo:background-color="transparent" loext:char-shading-value="0"/>
    </style:style>
    <style:style style:name="T144" style:family="text">
      <style:text-properties style:font-name="Arial4" fo:font-size="14pt" fo:font-weight="bold" officeooo:rsid="06b1f85c"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45"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46" style:family="text">
      <style:text-properties style:font-name="Arial4" officeooo:rsid="06b1f85c" fo:background-color="transparent" loext:char-shading-value="0" style:font-name-asian="GeoSlab703 Lt BT1" style:language-asian="pt" style:country-asian="BR" style:font-name-complex="Courier New3" style:language-complex="pt" style:country-complex="BR"/>
    </style:style>
    <style:style style:name="T147"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148"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9" style:family="text">
      <style:text-properties officeooo:rsid="047daaea"/>
    </style:style>
    <style:style style:name="T150" style:family="text">
      <style:text-properties fo:color="#000000" loext:opacity="100%" fo:font-size="12pt" officeooo:rsid="06b1f85c" fo:background-color="transparent" loext:char-shading-value="0" style:font-size-asian="12pt" style:font-size-complex="12pt"/>
    </style:style>
    <style:style style:name="T151" style:family="text">
      <style:text-properties style:use-window-font-color="true" loext:opacity="0%" officeooo:rsid="06b1f85c"/>
    </style:style>
    <style:style style:name="T152" style:family="text">
      <style:text-properties fo:color="#ed1c24" loext:opacity="100%"/>
    </style:style>
    <style:style style:name="T153" style:family="text">
      <style:text-properties fo:color="#000000" loext:opacity="100%" fo:font-size="12pt" officeooo:rsid="06b1f85c" fo:background-color="transparent" loext:char-shading-value="0" style:font-name-asian="Times New Roman1" style:font-size-asian="12pt" style:font-size-complex="12pt"/>
    </style:style>
    <style:style style:name="T154" style:family="text">
      <style:text-properties fo:color="#000000" loext:opacity="100%" fo:font-size="12pt" fo:background-color="transparent" loext:char-shading-value="0" style:font-name-asian="Times New Roman1" style:font-size-asian="12pt" style:font-size-complex="12pt"/>
    </style:style>
    <style:style style:name="T155" style:family="text">
      <style:text-properties fo:color="#000000" loext:opacity="100%" fo:font-size="12pt" officeooo:rsid="04eef649" fo:background-color="transparent" loext:char-shading-value="0" style:font-size-asian="12pt" style:font-size-complex="12pt"/>
    </style:style>
    <style:style style:name="T156"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5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58"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59" style:family="text">
      <style:text-properties style:use-window-font-color="true" loext:opacity="0%" fo:font-size="12pt" fo:background-color="transparent" loext:char-shading-value="0" style:font-size-asian="12pt" style:font-size-complex="12pt"/>
    </style:style>
    <style:style style:name="T160"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61"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6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63"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64" style:family="text">
      <style:text-properties style:use-window-font-color="true" loext:opacity="0%"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65"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6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officeooo:rsid="06b1f85c" fo:background-color="transparent" loext:char-shading-value="0" style:font-size-asian="12pt" style:font-size-complex="12pt"/>
    </style:style>
    <style:style style:name="T168" style:family="text">
      <style:text-properties officeooo:rsid="059aaf8b"/>
    </style:style>
    <style:style style:name="T169" style:family="text">
      <style:text-properties officeooo:rsid="06b3a565"/>
    </style:style>
    <style:style style:name="T170" style:family="text">
      <style:text-properties style:use-window-font-color="true" loext:opacity="0%" fo:font-size="12pt" officeooo:rsid="06b3a565" fo:background-color="transparent" loext:char-shading-value="0" style:font-size-asian="12pt" style:font-size-complex="12pt"/>
    </style:style>
    <style:style style:name="T171" style:family="text">
      <style:text-properties style:use-window-font-color="true" loext:opacity="0%" fo:font-size="12pt" officeooo:rsid="04f0a3e6" fo:background-color="transparent" loext:char-shading-value="0" style:font-size-asian="12pt" style:font-size-complex="12pt"/>
    </style:style>
    <style:style style:name="T172" style:family="text">
      <style:text-properties fo:color="#000000" loext:opacity="100%" fo:font-size="12pt" officeooo:rsid="06b3a565" fo:background-color="transparent" loext:char-shading-value="0" style:font-size-asian="12pt" style:font-size-complex="12pt"/>
    </style:style>
    <style:style style:name="T173" style:family="text">
      <style:text-properties fo:color="#000000" loext:opacity="100%" fo:font-size="12pt" officeooo:rsid="04f20d82" fo:background-color="transparent" loext:char-shading-value="0" style:font-size-asian="12pt" style:font-size-complex="12pt"/>
    </style:style>
    <style:style style:name="T174" style:family="text">
      <style:text-properties officeooo:rsid="06b3a565" fo:background-color="transparent" loext:char-shading-value="0"/>
    </style:style>
    <style:style style:name="T175" style:family="text">
      <style:text-properties officeooo:rsid="056b9eee" fo:background-color="transparent" loext:char-shading-value="0"/>
    </style:style>
    <style:style style:name="T176" style:family="text">
      <style:text-properties fo:background-color="transparent" loext:char-shading-value="0"/>
    </style:style>
    <style:style style:name="T177" style:family="text">
      <style:text-properties fo:color="#000000" loext:opacity="100%" fo:font-size="12pt" officeooo:rsid="04f43f18" fo:background-color="transparent" loext:char-shading-value="0" style:font-size-asian="12pt" style:font-size-complex="12pt"/>
    </style:style>
    <style:style style:name="T178" style:family="text">
      <style:text-properties fo:color="#000000" loext:opacity="100%" fo:font-size="12pt" officeooo:rsid="06b3a565" fo:background-color="transparent" loext:char-shading-value="0" style:font-name-asian="Times New Roman1" style:font-size-asian="12pt" style:font-size-complex="12pt"/>
    </style:style>
    <style:style style:name="T179" style:family="text">
      <style:text-properties fo:color="#000000" loext:opacity="100%" fo:font-size="12pt" officeooo:rsid="04f20d82" fo:background-color="transparent" loext:char-shading-value="0" style:font-name-asian="Times New Roman1" style:font-size-asian="12pt" style:font-size-complex="12pt"/>
    </style:style>
    <style:style style:name="T180" style:family="text">
      <style:text-properties fo:color="#000000" loext:opacity="100%" fo:font-size="12pt" officeooo:rsid="04f590de" fo:background-color="transparent" loext:char-shading-value="0" style:font-name-asian="Times New Roman1" style:font-size-asian="12pt" style:font-size-complex="12pt"/>
    </style:style>
    <style:style style:name="T181" style:family="text">
      <style:text-properties fo:color="#000000" loext:opacity="100%" fo:font-size="12pt" officeooo:rsid="06b3a565"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82"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83"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84"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85" style:family="text">
      <style:text-properties style:use-window-font-color="true" loext:opacity="0%" style:font-name="Arial4" fo:font-size="14pt" fo:font-weight="bold" officeooo:rsid="06b3a565"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6"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7"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188" style:family="text">
      <style:text-properties style:use-window-font-color="true" loext:opacity="0%" fo:font-size="12pt" officeooo:rsid="06b64368" fo:background-color="transparent" loext:char-shading-value="0" style:font-size-asian="12pt" style:font-size-complex="12pt"/>
    </style:style>
    <style:style style:name="T189" style:family="text">
      <style:text-properties style:use-window-font-color="true" loext:opacity="0%" fo:font-size="12pt" officeooo:rsid="04824a52" fo:background-color="transparent" loext:char-shading-value="0" style:font-size-asian="12pt" style:font-size-complex="12pt"/>
    </style:style>
    <style:style style:name="T190" style:family="text">
      <style:text-properties style:use-window-font-color="true" loext:opacity="0%" style:font-name="Arial4" fo:font-size="12pt" fo:background-color="transparent" loext:char-shading-value="0" style:font-size-asian="12pt" style:font-size-complex="12pt"/>
    </style:style>
    <style:style style:name="T191" style:family="text">
      <style:text-properties style:use-window-font-color="true" loext:opacity="0%" style:font-name="Arial4" fo:font-size="12pt" officeooo:rsid="06b64368" fo:background-color="transparent" loext:char-shading-value="0" style:font-name-asian="Zurich BT" style:font-size-asian="12pt" style:font-size-complex="12pt"/>
    </style:style>
    <style:style style:name="T192"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193"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194"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195" style:family="text">
      <style:text-properties style:use-window-font-color="true" loext:opacity="0%" style:font-name="Arial4" fo:font-size="12pt" fo:background-color="transparent" loext:char-shading-value="0" style:font-name-asian="Zurich BT" style:font-size-asian="12pt" style:font-size-complex="12pt"/>
    </style:style>
    <style:style style:name="T196" style:family="text">
      <style:text-properties style:use-window-font-color="true" loext:opacity="0%" fo:font-size="12pt" officeooo:rsid="048ad3d3" fo:background-color="transparent" loext:char-shading-value="0" style:font-size-asian="12pt" style:font-size-complex="12pt"/>
    </style:style>
    <style:style style:name="T197" style:family="text">
      <style:text-properties style:use-window-font-color="true" loext:opacity="0%" fo:font-size="12pt" fo:background-color="transparent" loext:char-shading-value="0" style:font-name-asian="Zurich BT" style:font-size-asian="12pt" style:font-size-complex="12pt"/>
    </style:style>
    <style:style style:name="T198" style:family="text">
      <style:text-properties officeooo:rsid="06b64368"/>
    </style:style>
    <style:style style:name="T199" style:family="text">
      <style:text-properties officeooo:rsid="048ad3d3"/>
    </style:style>
    <style:style style:name="T200" style:family="text">
      <style:text-properties fo:color="#000000" loext:opacity="100%" fo:font-size="12pt" officeooo:rsid="06b64368" fo:background-color="transparent" loext:char-shading-value="0" style:font-size-asian="12pt" style:font-size-complex="12pt"/>
    </style:style>
    <style:style style:name="T201" style:family="text">
      <style:text-properties fo:color="#000000" loext:opacity="100%" fo:font-size="12pt" officeooo:rsid="048ad3d3" fo:background-color="transparent" loext:char-shading-value="0" style:font-size-asian="12pt" style:font-size-complex="12pt"/>
    </style:style>
    <style:style style:name="T202" style:family="text">
      <style:text-properties fo:color="#000000" loext:opacity="100%" fo:font-size="12pt" fo:background-color="transparent" loext:char-shading-value="0" style:font-name-asian="Zurich BT" style:font-size-asian="12pt" style:font-size-complex="12pt"/>
    </style:style>
    <style:style style:name="T203" style:family="text">
      <style:text-properties fo:color="#000000" loext:opacity="100%" fo:font-size="12pt" officeooo:rsid="06b64368" fo:background-color="transparent" loext:char-shading-value="0" style:font-name-asian="Courier New3" style:font-size-asian="12pt" style:language-asian="pt" style:country-asian="BR" style:font-name-complex="Times New Roman1" style:language-complex="pt" style:country-complex="BR"/>
    </style:style>
    <style:style style:name="T204"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205"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206" style:family="text">
      <style:text-properties officeooo:rsid="048b3abd"/>
    </style:style>
    <style:style style:name="T207" style:family="text">
      <style:text-properties fo:font-size="12pt" style:font-size-asian="12pt" style:font-size-complex="12pt"/>
    </style:style>
    <style:style style:name="T208" style:family="text">
      <style:text-properties style:use-window-font-color="true" loext:opacity="0%" style:font-name="Arial4" fo:font-size="12pt" officeooo:rsid="06b64368"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09"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10"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11"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12" style:family="text">
      <style:text-properties style:font-name="Arial4" fo:font-size="14pt" fo:font-weight="bold" officeooo:rsid="06b6436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3" style:family="text">
      <style:text-properties style:font-name="Arial4" fo:font-size="12pt" officeooo:rsid="06b643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4"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5"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 style:family="text">
      <style:text-properties style:font-name="Arial4" fo:font-weight="bold" officeooo:rsid="0638b4eb"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7"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8" style:family="text">
      <style:text-properties fo:font-size="14pt" officeooo:rsid="06b64368"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19"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20"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221" style:family="text">
      <style:text-properties fo:font-size="14pt" fo:background-color="transparent" loext:char-shading-value="0" style:font-size-asian="14pt"/>
    </style:style>
    <style:style style:name="T222" style:family="text">
      <style:text-properties style:use-window-font-color="true" loext:opacity="0%" fo:font-size="12pt" officeooo:rsid="06b7c1f6" fo:background-color="transparent" loext:char-shading-value="0" style:font-size-asian="12pt" style:font-size-complex="12pt"/>
    </style:style>
    <style:style style:name="T22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24"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225" style:family="text">
      <style:text-properties style:use-window-font-color="true" loext:opacity="0%" fo:font-size="12pt" officeooo:rsid="05366300" fo:background-color="transparent" loext:char-shading-value="0" style:font-size-asian="12pt" style:font-size-complex="12pt"/>
    </style:style>
    <style:style style:name="T226" style:family="text">
      <style:text-properties style:use-window-font-color="true" loext:opacity="0%" fo:font-size="12pt" fo:font-weight="bold" officeooo:rsid="0738207b" fo:background-color="transparent" loext:char-shading-value="0" style:font-size-asian="12pt" style:font-weight-asian="bold" style:font-size-complex="12pt" style:font-weight-complex="bold"/>
    </style:style>
    <style:style style:name="T227"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228"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229" style:family="text">
      <style:text-properties style:use-window-font-color="true" loext:opacity="0%" fo:font-size="12pt" officeooo:rsid="0538cd98" fo:background-color="transparent" loext:char-shading-value="0" style:font-size-asian="12pt" style:font-size-complex="12pt"/>
    </style:style>
    <style:style style:name="T230" style:family="text">
      <style:text-properties fo:color="#000000" loext:opacity="100%" fo:font-size="12pt" officeooo:rsid="06b7c1f6" fo:background-color="transparent" loext:char-shading-value="0" style:font-name-asian="Times New Roman1" style:font-size-asian="12pt" style:language-asian="pt" style:country-asian="BR" style:font-size-complex="12pt" style:language-complex="ar" style:country-complex="SA"/>
    </style:style>
    <style:style style:name="T231"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232"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23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234" style:family="text">
      <style:text-properties fo:color="#000000" loext:opacity="100%" fo:font-size="12pt"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5"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37" style:family="text">
      <style:text-properties fo:color="#000000" loext:opacity="100%" fo:font-size="12pt" fo:letter-spacing="-0.018cm"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8"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40"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24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242" style:family="text">
      <style:text-properties fo:color="#000000" loext:opacity="100%" style:font-name="Arial4" officeooo:rsid="06b7c1f6" fo:background-color="transparent" loext:char-shading-value="0" style:font-name-asian="Times New Roman1" style:language-asian="pt" style:country-asian="BR" style:font-name-complex="Courier New3" style:language-complex="ar" style:country-complex="SA"/>
    </style:style>
    <style:style style:name="T243"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244" style:family="text">
      <style:text-properties officeooo:rsid="06b7c1f6"/>
    </style:style>
    <style:style style:name="T245" style:family="text">
      <style:text-properties fo:color="#000000" loext:opacity="100%" fo:font-size="12pt" officeooo:rsid="06b7c1f6" fo:background-color="transparent" loext:char-shading-value="0" style:font-size-asian="12pt" style:font-size-complex="12pt"/>
    </style:style>
    <style:style style:name="T246" style:family="text">
      <style:text-properties fo:color="#000000" loext:opacity="100%" fo:font-size="12pt" officeooo:rsid="00181da0" fo:background-color="transparent" loext:char-shading-value="0" style:font-size-asian="12pt" style:font-size-complex="12pt"/>
    </style:style>
    <style:style style:name="T247" style:family="text">
      <style:text-properties fo:color="#000000" loext:opacity="100%" fo:font-size="12pt" officeooo:rsid="07700c6a" fo:background-color="transparent" loext:char-shading-value="0" style:font-size-asian="12pt" style:font-size-complex="12pt"/>
    </style:style>
    <style:style style:name="T248" style:family="text">
      <style:text-properties fo:color="#000000" loext:opacity="100%" fo:font-size="12pt"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49"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50" style:family="text">
      <style:text-properties fo:color="#000000" loext:opacity="100%" style:font-name="ArialMT" officeooo:rsid="06b7c1f6" fo:background-color="transparent" loext:char-shading-value="0" style:font-name-asian="Times New Roman1" style:language-asian="pt" style:country-asian="BR" style:font-name-complex="Courier New3" style:font-size-complex="10pt" style:language-complex="ar" style:country-complex="SA"/>
    </style:style>
    <style:style style:name="T251"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252" style:family="text">
      <style:text-properties style:font-name="Arial4" fo:letter-spacing="-0.011cm" officeooo:rsid="06b7c1f6" fo:background-color="transparent" loext:char-shading-value="0" style:font-name-asian="Courier New3" style:language-asian="pt" style:country-asian="BR" style:font-name-complex="Courier New3" style:language-complex="ar" style:country-complex="SA"/>
    </style:style>
    <style:style style:name="T253"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54"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language-complex="ar" style:country-complex="SA"/>
    </style:style>
    <style:style style:name="T25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256"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2" style:family="text">
      <style:text-properties style:use-window-font-color="true" loext:opacity="0%" style:text-line-through-style="none" style:text-line-through-type="none" style:font-name="Arial4" fo:font-size="12pt" fo:letter-spacing="-0.011cm"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63"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64" style:family="text">
      <style:text-properties style:use-window-font-color="true" loext:opacity="0%" style:text-line-through-style="none" style:text-line-through-type="none" style:font-name="Arial4"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65"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66"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67"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68" style:family="text">
      <style:text-properties style:use-window-font-color="true" loext:opacity="0%" style:text-line-through-style="none" style:text-line-through-type="none" style:font-name="Arial4" fo:font-size="12pt" fo:letter-spacing="-0.011cm" fo:language="pt" fo:country="BR" fo:font-weight="normal" officeooo:rsid="06b7c1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69" style:family="text">
      <style:text-properties style:use-window-font-color="true" loext:opacity="0%" style:text-line-through-style="none" style:text-line-through-type="none" style:font-name="Arial4"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70"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71"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72" style:family="text">
      <style:text-properties style:use-window-font-color="true" loext:opacity="0%" style:text-line-through-style="none" style:text-line-through-type="none" style:font-name="Arial4"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73" style:family="text">
      <style:text-properties style:use-window-font-color="true" loext:opacity="0%" style:text-line-through-style="none" style:text-line-through-type="none" style:font-name="Arial4"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74" style:family="text">
      <style:text-properties style:font-name="Arial4" fo:letter-spacing="-0.011cm" fo:font-weight="normal" officeooo:rsid="06b7c1f6"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75"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76" style:family="text">
      <style:text-properties style:font-name="Arial4"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77"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78"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79"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language-complex="pt" style:country-complex="BR"/>
    </style:style>
    <style:style style:name="T28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281"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language-complex="pt" style:country-complex="BR"/>
    </style:style>
    <style:style style:name="T282"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83"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4"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285"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font-size-complex="11pt" style:language-complex="pt" style:country-complex="BR"/>
    </style:style>
    <style:style style:name="T286"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87"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288" style:family="text">
      <style:text-properties style:font-name="Arial4" fo:letter-spacing="-0.011cm" officeooo:rsid="06ff2e31" fo:background-color="transparent" loext:char-shading-value="0" style:font-name-asian="Courier New3" style:language-asian="pt" style:country-asian="BR" style:font-name-complex="Courier New3" style:language-complex="ar" style:country-complex="SA"/>
    </style:style>
    <style:style style:name="T289" style:family="text">
      <style:text-properties style:font-name="Arial4"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0" style:family="text">
      <style:text-properties style:font-name="Arial4"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1" style:family="text">
      <style:text-properties style:font-name="Arial4"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2" style:family="text">
      <style:text-properties style:font-name="Arial4" fo:letter-spacing="-0.011cm" officeooo:rsid="0701005e" fo:background-color="transparent" loext:char-shading-value="0" style:font-name-asian="Courier New3" style:language-asian="pt" style:country-asian="BR" style:font-name-complex="Courier New3" style:language-complex="ar" style:country-complex="SA"/>
    </style:style>
    <style:style style:name="T293"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94"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95"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96" style:family="text">
      <style:text-properties style:font-name="Arial4" fo:font-size="14pt" fo:font-weight="bold" officeooo:rsid="06b7c1f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7" style:family="text">
      <style:text-properties style:font-name="Arial4" officeooo:rsid="06ba424a" fo:background-color="transparent" loext:char-shading-value="0" style:font-name-asian="Courier New3" style:language-asian="pt" style:country-asian="BR" style:font-name-complex="Courier New3" style:language-complex="pt" style:country-complex="BR"/>
    </style:style>
    <style:style style:name="T298" style:family="text">
      <style:text-properties style:font-name="Arial4" fo:background-color="transparent" loext:char-shading-value="0"/>
    </style:style>
    <style:style style:name="T299" style:family="text">
      <style:text-properties officeooo:rsid="06ba424a"/>
    </style:style>
    <style:style style:name="T300" style:family="text">
      <style:text-properties fo:font-size="12pt" style:font-size-asian="12pt" style:language-asian="ar" style:country-asian="SA" style:font-name-complex="Arial5" style:font-size-complex="12pt"/>
    </style:style>
    <style:style style:name="T301" style:family="text">
      <style:text-properties officeooo:rsid="000d3eaa"/>
    </style:style>
    <style:style style:name="T302"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303"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304" style:family="text">
      <style:text-properties officeooo:rsid="063a66a3"/>
    </style:style>
    <style:style style:name="T305" style:family="text">
      <style:text-properties fo:color="#000000" loext:opacity="100%" style:font-name="Arial4" officeooo:rsid="06bba59e" fo:background-color="transparent" loext:char-shading-value="0" style:font-name-asian="Courier New3" style:language-asian="pt" style:country-asian="BR" style:font-name-complex="Arial4" style:language-complex="pt" style:country-complex="BR"/>
    </style:style>
    <style:style style:name="T30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307" style:family="text">
      <style:text-properties style:font-name="Arial4" officeooo:rsid="06bba59e" fo:background-color="transparent" loext:char-shading-value="0" style:font-name-asian="Courier New3" style:language-asian="pt" style:country-asian="BR" style:font-name-complex="Arial4" style:font-size-complex="10pt" style:language-complex="pt" style:country-complex="BR"/>
    </style:style>
    <style:style style:name="T308"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309"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310" style:family="text">
      <style:text-properties style:use-window-font-color="true" loext:opacity="0%" style:font-name="Arial4" fo:background-color="transparent" loext:char-shading-value="0" style:language-asian="pt" style:country-asian="BR" style:language-complex="pt" style:country-complex="BR"/>
    </style:style>
    <style:style style:name="T311"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312" style:family="text">
      <style:text-properties fo:color="#000000" loext:opacity="100%" style:font-name="Arial4" officeooo:rsid="06bca447" fo:background-color="transparent" loext:char-shading-value="0" style:font-name-asian="Courier New3" style:language-asian="pt" style:country-asian="BR" style:font-name-complex="Arial4" style:font-size-complex="10pt" style:language-complex="pt" style:country-complex="BR"/>
    </style:style>
    <style:style style:name="T313" style:family="text">
      <style:text-properties officeooo:rsid="06bca447"/>
    </style:style>
    <style:style style:name="T314" style:family="text">
      <style:text-properties officeooo:rsid="001a95e9"/>
    </style:style>
    <style:style style:name="T315" style:family="text">
      <style:text-properties style:font-name="Arial4" officeooo:rsid="06bca447" fo:background-color="transparent" loext:char-shading-value="0" style:font-name-asian="Courier New3" style:language-asian="pt" style:country-asian="BR" style:font-name-complex="Courier New3" style:language-complex="pt" style:country-complex="BR"/>
    </style:style>
    <style:style style:name="T31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317"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318"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319" style:family="text">
      <style:text-properties fo:color="#000000" loext:opacity="100%" style:font-name="Arial4" officeooo:rsid="06bca447" fo:background-color="transparent" loext:char-shading-value="0" style:font-name-asian="Courier New3" style:language-asian="pt" style:country-asian="BR" style:font-name-complex="Courier New3" style:language-complex="pt" style:country-complex="BR"/>
    </style:style>
    <style:style style:name="T320"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321"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322" style:family="text">
      <style:text-properties style:font-name="Arial4" officeooo:rsid="06be930d" fo:background-color="transparent" loext:char-shading-value="0" style:font-name-asian="Arial Narrow3" style:font-name-complex="Arial4"/>
    </style:style>
    <style:style style:name="T323" style:family="text">
      <style:text-properties style:font-name="Arial4" officeooo:rsid="04926f84" fo:background-color="transparent" loext:char-shading-value="0" style:font-name-asian="Arial Narrow3" style:font-name-complex="Arial4"/>
    </style:style>
    <style:style style:name="T324" style:family="text">
      <style:text-properties style:font-name="Arial4" fo:background-color="transparent" loext:char-shading-value="0" style:font-name-asian="Arial Narrow3" style:font-name-complex="Arial4"/>
    </style:style>
    <style:style style:name="T325" style:family="text">
      <style:text-properties style:font-name="Arial4" officeooo:rsid="06ee78c1" fo:background-color="transparent" loext:char-shading-value="0" style:font-name-asian="Courier New3" style:language-asian="pt" style:country-asian="BR" style:font-name-complex="Courier New3" style:language-complex="pt" style:country-complex="BR"/>
    </style:style>
    <style:style style:name="T326" style:family="text">
      <style:text-properties style:font-name="Arial4" officeooo:rsid="067cb68c" fo:background-color="transparent" loext:char-shading-value="0" style:font-name-asian="Arial Narrow3" style:font-name-complex="Arial4"/>
    </style:style>
    <style:style style:name="T327" style:family="text">
      <style:text-properties fo:color="#000000" loext:opacity="100%" style:font-name="Arial4" officeooo:rsid="0424bdf1" fo:background-color="transparent" loext:char-shading-value="0" style:font-name-asian="Arial Narrow3" style:font-name-complex="Arial4"/>
    </style:style>
    <style:style style:name="T328" style:family="text">
      <style:text-properties fo:color="#000000" loext:opacity="100%" style:font-name="Arial4" fo:background-color="transparent" loext:char-shading-value="0" style:font-name-asian="Arial Narrow3" style:font-name-complex="Arial4"/>
    </style:style>
    <style:style style:name="T329" style:family="text">
      <style:text-properties fo:color="#000000" loext:opacity="100%" style:font-name="Arial4" officeooo:rsid="0426ab0e" fo:background-color="transparent" loext:char-shading-value="0" style:font-name-asian="Arial Narrow3" style:font-name-complex="Arial4"/>
    </style:style>
    <style:style style:name="T330"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331" style:family="text">
      <style:text-properties fo:font-weight="normal" officeooo:rsid="06c187fe" fo:background-color="transparent" loext:char-shading-value="0" style:font-weight-asian="normal" style:font-weight-complex="normal"/>
    </style:style>
    <style:style style:name="T332" style:family="text">
      <style:text-properties fo:font-weight="normal" officeooo:rsid="04926f84" fo:background-color="transparent" loext:char-shading-value="0" style:font-weight-asian="normal" style:font-weight-complex="normal"/>
    </style:style>
    <style:style style:name="T333" style:family="text">
      <style:text-properties fo:font-weight="normal" officeooo:rsid="082c06d5" fo:background-color="transparent" loext:char-shading-value="0" style:font-weight-asian="normal" style:font-weight-complex="normal"/>
    </style:style>
    <style:style style:name="T334" style:family="text">
      <style:text-properties fo:font-weight="normal" officeooo:rsid="067cb68c" fo:background-color="transparent" loext:char-shading-value="0" style:font-weight-asian="normal" style:font-weight-complex="normal"/>
    </style:style>
    <style:style style:name="T335" style:family="text">
      <style:text-properties fo:font-weight="normal" officeooo:rsid="067f35e5" fo:background-color="transparent" loext:char-shading-value="0" style:font-weight-asian="normal" style:font-weight-complex="normal"/>
    </style:style>
    <style:style style:name="T336" style:family="text">
      <style:text-properties fo:font-weight="normal" style:font-weight-asian="normal" style:font-weight-complex="normal"/>
    </style:style>
    <style:style style:name="T337" style:family="text">
      <style:text-properties style:use-window-font-color="true" loext:opacity="0%" fo:font-weight="normal" style:font-weight-asian="normal" style:font-weight-complex="normal"/>
    </style:style>
    <style:style style:name="T338" style:family="text">
      <style:text-properties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39"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40"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41"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4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34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344"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345"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346"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347"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348"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349"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350" style:family="text">
      <style:text-properties fo:font-size="12pt" officeooo:rsid="06c187fe" fo:background-color="transparent" loext:char-shading-value="0" style:font-name-asian="Arial Narrow3" style:font-size-asian="12pt" style:font-name-complex="Arial4" style:font-size-complex="12pt"/>
    </style:style>
    <style:style style:name="T351" style:family="text">
      <style:text-properties fo:font-size="12pt" officeooo:rsid="04926f84" fo:background-color="transparent" loext:char-shading-value="0" style:font-name-asian="Arial Narrow3" style:font-size-asian="12pt" style:font-name-complex="Arial4" style:font-size-complex="12pt"/>
    </style:style>
    <style:style style:name="T352" style:family="text">
      <style:text-properties fo:font-size="12pt" officeooo:rsid="0518b373" fo:background-color="transparent" loext:char-shading-value="0" style:font-name-asian="Arial Narrow3" style:font-size-asian="12pt" style:font-name-complex="Arial4" style:font-size-complex="12pt"/>
    </style:style>
    <style:style style:name="T353" style:family="text">
      <style:text-properties fo:font-size="12pt" officeooo:rsid="06826584" fo:background-color="transparent" loext:char-shading-value="0" style:font-name-asian="Arial Narrow3" style:font-size-asian="12pt" style:font-name-complex="Arial4" style:font-size-complex="12pt"/>
    </style:style>
    <style:style style:name="T354" style:family="text">
      <style:text-properties fo:font-size="12pt" fo:background-color="transparent" loext:char-shading-value="0" style:font-name-asian="Times New Roman" style:font-size-asian="12pt" style:font-name-complex="Arial4" style:font-size-complex="12pt"/>
    </style:style>
    <style:style style:name="T355" style:family="text">
      <style:text-properties officeooo:rsid="06c187fe" style:font-name-asian="Arial Narrow3"/>
    </style:style>
    <style:style style:name="T356" style:family="text">
      <style:text-properties officeooo:rsid="04926f84" style:font-name-asian="Arial Narrow3"/>
    </style:style>
    <style:style style:name="T357" style:family="text">
      <style:text-properties style:font-name-asian="Arial Narrow3"/>
    </style:style>
    <style:style style:name="T358" style:family="text">
      <style:text-properties officeooo:rsid="06826584" style:font-name-asian="Arial Narrow3"/>
    </style:style>
    <style:style style:name="T359" style:family="text">
      <style:text-properties fo:language="pt" fo:country="BR" fo:font-style="normal" fo:font-weight="normal" officeooo:rsid="06c187fe" style:letter-kerning="true" style:language-asian="pt" style:country-asian="BR" style:font-style-asian="normal" style:font-weight-asian="normal" style:language-complex="pt" style:country-complex="BR" style:font-style-complex="normal" style:font-weight-complex="normal"/>
    </style:style>
    <style:style style:name="T360"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361"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362"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363"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364" style:family="text">
      <style:text-properties style:text-line-through-style="none" style:text-line-through-type="none" fo:language="pt" fo:country="BR" fo:font-style="normal" fo:font-weight="normal" officeooo:rsid="06c187fe"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365"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366"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367"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368"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369" style:family="text">
      <style:text-properties style:use-window-font-color="true" loext:opacity="0%" style:font-name="Arial4" officeooo:rsid="06c21211"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70"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71"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372" style:family="text">
      <style:text-properties style:use-window-font-color="true" loext:opacity="0%" style:font-name="Arial4" fo:font-size="12pt" fo:font-weight="normal" officeooo:rsid="06c5d3e3"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73"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74"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75" style:family="text">
      <style:text-properties style:use-window-font-color="true" loext:opacity="0%" style:font-name="Arial4" fo:font-size="12pt" fo:font-weight="normal" officeooo:rsid="01482f71"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76" style:family="text">
      <style:text-properties style:use-window-font-color="true" loext:opacity="0%" style:font-name="Arial4" fo:font-weight="normal" style:font-weight-asian="normal" style:font-name-complex="Arial4" style:font-weight-complex="normal"/>
    </style:style>
    <style:style style:name="T377" style:family="text">
      <style:text-properties style:use-window-font-color="true" loext:opacity="0%" style:font-name="Arial4" style:font-name-complex="Arial4"/>
    </style:style>
    <style:style style:name="T378" style:family="text">
      <style:text-properties style:use-window-font-color="true" loext:opacity="0%" style:font-name="Arial4" officeooo:rsid="0771805a" style:font-name-complex="Arial4"/>
    </style:style>
    <style:style style:name="T379" style:family="text">
      <style:text-properties style:use-window-font-color="true" loext:opacity="0%" style:font-name="Arial4" fo:background-color="transparent" loext:char-shading-value="0" style:font-name-complex="Arial4"/>
    </style:style>
    <style:style style:name="T380" style:family="text">
      <style:text-properties style:use-window-font-color="true" loext:opacity="0%" style:font-name="Arial4" officeooo:rsid="018def30" fo:background-color="transparent" loext:char-shading-value="0" style:font-name-complex="Arial4"/>
    </style:style>
    <style:style style:name="T381" style:family="text">
      <style:text-properties fo:color="#010101" loext:opacity="100%" style:font-name="Arial4" fo:font-weight="bold" officeooo:rsid="06d9260a" fo:background-color="transparent" loext:char-shading-value="0" style:font-weight-asian="bold" style:font-name-complex="Arial4" style:font-weight-complex="bold"/>
    </style:style>
    <style:style style:name="T382" style:family="text">
      <style:text-properties style:use-window-font-color="true" loext:opacity="0%" style:font-name="Arial4" fo:font-weight="bold" officeooo:rsid="06d9260a" fo:background-color="transparent" loext:char-shading-value="0" style:font-weight-asian="bold" style:font-name-complex="Arial4" style:font-weight-complex="bold"/>
    </style:style>
    <style:style style:name="T383" style:family="text">
      <style:text-properties style:use-window-font-color="true" loext:opacity="0%" style:font-name="Arial4" fo:font-weight="bold" officeooo:rsid="0804585c" fo:background-color="transparent" loext:char-shading-value="0" style:font-weight-asian="bold" style:font-name-complex="Arial4" style:font-weight-complex="bold"/>
    </style:style>
    <style:style style:name="T384" style:family="text">
      <style:text-properties fo:color="#010101" loext:opacity="100%" style:font-name="Arial4" fo:font-weight="bold" officeooo:rsid="0804585c" fo:background-color="transparent" loext:char-shading-value="0" style:font-weight-asian="bold" style:font-name-complex="Arial4" style:font-weight-complex="bold"/>
    </style:style>
    <style:style style:name="T385" style:family="text">
      <style:text-properties style:use-window-font-color="true" loext:opacity="0%" style:font-name="Arial4" officeooo:rsid="076bafe3" fo:background-color="transparent" loext:char-shading-value="0" style:font-name-complex="Arial4"/>
    </style:style>
    <style:style style:name="T386" style:family="text">
      <style:text-properties fo:font-size="12pt" fo:language="pt" fo:country="BR" officeooo:rsid="06c6be52"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387" style:family="text">
      <style:text-properties fo:font-size="12pt" fo:language="pt" fo:country="BR" officeooo:rsid="07745f27"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388"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89" style:family="text">
      <style:text-properties style:font-name="Arial4" fo:font-size="12pt" fo:language="pt" fo:country="BR" officeooo:rsid="06c6be52" style:letter-kerning="true" style:font-name-asian="Times New Roman1" style:font-size-asian="12pt" style:language-asian="zh" style:country-asian="CN" style:font-name-complex="Arial4" style:font-size-complex="12pt" style:language-complex="ar" style:country-complex="SA"/>
    </style:style>
    <style:style style:name="T390" style:family="text">
      <style:text-properties style:font-name="Arial4" fo:font-size="12pt" fo:language="pt" fo:country="BR" officeooo:rsid="07745f27" style:letter-kerning="true" style:font-name-asian="Times New Roman1" style:font-size-asian="12pt" style:language-asian="zh" style:country-asian="CN" style:font-name-complex="Arial4" style:font-size-complex="12pt" style:language-complex="ar" style:country-complex="SA"/>
    </style:style>
    <style:style style:name="T391"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92" style:family="text">
      <style:text-properties style:font-name="Arial4"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93" style:family="text">
      <style:text-properties style:font-name="Arial4"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94"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95" style:family="text">
      <style:text-properties style:font-name="Arial4" fo:font-size="12pt" fo:font-style="normal" officeooo:rsid="06c6be52" style:font-name-asian="Arial5" style:font-size-asian="12pt" style:font-style-asian="normal" style:font-size-complex="12pt" style:font-style-complex="normal"/>
    </style:style>
    <style:style style:name="T396" style:family="text">
      <style:text-properties style:font-name="Arial4" fo:font-size="12pt" fo:font-style="normal" officeooo:rsid="07745f27" style:font-name-asian="Arial5" style:font-size-asian="12pt" style:font-style-asian="normal" style:font-size-complex="12pt" style:font-style-complex="normal"/>
    </style:style>
    <style:style style:name="T397" style:family="text">
      <style:text-properties style:font-name="Arial4" fo:font-size="12pt" fo:font-style="normal" officeooo:rsid="0424bdf1" style:font-name-asian="Arial5" style:font-size-asian="12pt" style:font-style-asian="normal" style:font-size-complex="12pt" style:font-style-complex="normal"/>
    </style:style>
    <style:style style:name="T398" style:family="text">
      <style:text-properties fo:color="#000000" loext:opacity="100%" style:font-name="Arial4" fo:font-size="12pt" fo:font-style="normal" officeooo:rsid="0424bdf1" style:font-name-asian="Arial Narrow3" style:font-size-asian="12pt" style:font-style-asian="normal" style:font-name-complex="Arial4" style:font-size-complex="12pt" style:font-style-complex="normal"/>
    </style:style>
    <style:style style:name="T399" style:family="text">
      <style:text-properties fo:color="#000000" loext:opacity="100%" style:font-name="Arial4" fo:font-size="12pt" fo:font-style="normal" officeooo:rsid="06db0cea" style:font-name-asian="Arial Narrow3" style:font-size-asian="12pt" style:font-style-asian="normal" style:font-name-complex="Arial4" style:font-size-complex="12pt" style:font-style-complex="normal"/>
    </style:style>
    <style:style style:name="T400" style:family="text">
      <style:text-properties style:font-name="Arial4" fo:font-size="12pt" fo:font-style="normal" officeooo:rsid="0254b453" style:font-name-asian="Arial Narrow3" style:font-size-asian="12pt" style:font-style-asian="normal" style:font-name-complex="Arial4" style:font-size-complex="12pt" style:font-style-complex="normal"/>
    </style:style>
    <style:style style:name="T401" style:family="text">
      <style:text-properties style:font-name="Arial4" fo:font-size="12pt" fo:font-style="normal" officeooo:rsid="0809a473" style:font-name-asian="Arial Narrow3" style:font-size-asian="12pt" style:font-style-asian="normal" style:font-name-complex="Arial4" style:font-size-complex="12pt" style:font-style-complex="normal"/>
    </style:style>
    <style:style style:name="T402"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403" style:family="text">
      <style:text-properties style:font-name="Arial4" fo:font-size="12pt" fo:language="pt" fo:country="BR" fo:font-style="normal" officeooo:rsid="03286e93"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404" style:family="text">
      <style:text-properties style:font-name="Arial4" fo:font-size="12pt" fo:language="pt" fo:country="BR" fo:font-style="normal" officeooo:rsid="0338e2c7"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405" style:family="text">
      <style:text-properties style:font-name="Arial4" fo:font-size="12pt" fo:language="pt" fo:country="BR" fo:font-style="normal" officeooo:rsid="06db0cea"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406" style:family="text">
      <style:text-properties style:use-window-font-color="true" loext:opacity="0%" fo:font-size="12pt" fo:font-style="normal" officeooo:rsid="06c6be52" style:font-name-asian="Arial5" style:font-size-asian="12pt" style:font-style-asian="normal" style:font-size-complex="12pt" style:font-style-complex="normal"/>
    </style:style>
    <style:style style:name="T407" style:family="text">
      <style:text-properties style:use-window-font-color="true" loext:opacity="0%" fo:font-size="12pt" fo:font-style="normal" officeooo:rsid="07745f27" style:font-name-asian="Arial5" style:font-size-asian="12pt" style:font-style-asian="normal" style:font-size-complex="12pt" style:font-style-complex="normal"/>
    </style:style>
    <style:style style:name="T408" style:family="text">
      <style:text-properties fo:font-size="12pt" fo:font-style="normal" officeooo:rsid="0424bdf1" style:font-name-asian="Arial5" style:font-size-asian="12pt" style:font-style-asian="normal" style:font-size-complex="12pt" style:font-style-complex="normal"/>
    </style:style>
    <style:style style:name="T409" style:family="text">
      <style:text-properties style:font-name="Arial4" fo:font-size="12pt" fo:font-style="normal" officeooo:rsid="06c6be52" style:font-name-asian="Arial5" style:font-size-asian="12pt" style:font-style-asian="normal" style:font-name-complex="Arial4" style:font-size-complex="12pt" style:font-style-complex="normal"/>
    </style:style>
    <style:style style:name="T410" style:family="text">
      <style:text-properties style:font-name="Arial4" fo:font-size="12pt" fo:font-style="normal" officeooo:rsid="0775bc23" style:font-name-asian="Arial5" style:font-size-asian="12pt" style:font-style-asian="normal" style:font-name-complex="Arial4" style:font-size-complex="12pt" style:font-style-complex="normal"/>
    </style:style>
    <style:style style:name="T411" style:family="text">
      <style:text-properties style:font-name="Arial4" fo:font-size="12pt" fo:font-style="normal" style:font-name-asian="Arial5" style:font-size-asian="12pt" style:font-style-asian="normal" style:font-size-complex="12pt" style:font-style-complex="normal"/>
    </style:style>
    <style:style style:name="T412" style:family="text">
      <style:text-properties style:font-name="Arial4" fo:font-size="12pt" fo:font-style="normal" officeooo:rsid="07774c5d" style:font-name-asian="Arial5" style:font-size-asian="12pt" style:font-style-asian="normal" style:font-name-complex="Arial4" style:font-size-complex="12pt" style:font-style-complex="normal"/>
    </style:style>
    <style:style style:name="T413" style:family="text">
      <style:text-properties style:font-name="Arial4" fo:font-size="12pt" fo:font-style="normal" officeooo:rsid="074c0ba4" style:font-name-asian="Arial Narrow3" style:font-size-asian="12pt" style:font-style-asian="normal" style:font-name-complex="Arial4" style:font-size-complex="12pt" style:font-style-complex="normal"/>
    </style:style>
    <style:style style:name="T414"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415"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416" style:family="text">
      <style:text-properties style:font-name="Arial4" fo:font-size="12pt" fo:font-style="normal" officeooo:rsid="06c6be52" style:font-name-asian="Arial Narrow3" style:font-size-asian="12pt" style:font-style-asian="normal" style:font-name-complex="Arial4" style:font-size-complex="12pt" style:font-style-complex="normal"/>
    </style:style>
    <style:style style:name="T417" style:family="text">
      <style:text-properties style:font-name="Arial4" fo:font-size="12pt" fo:font-style="normal" officeooo:rsid="0777fa6d" style:font-name-asian="Arial Narrow3" style:font-size-asian="12pt" style:font-style-asian="normal" style:font-name-complex="Arial4" style:font-size-complex="12pt" style:font-style-complex="normal"/>
    </style:style>
    <style:style style:name="T418" style:family="text">
      <style:text-properties style:font-name="Arial4" fo:font-size="12pt" fo:font-style="normal" officeooo:rsid="07be0272" style:font-name-asian="Arial Narrow3" style:font-size-asian="12pt" style:font-style-asian="normal" style:font-name-complex="Arial4" style:font-size-complex="12pt" style:font-style-complex="normal"/>
    </style:style>
    <style:style style:name="T419" style:family="text">
      <style:text-properties style:font-name="Arial4" fo:font-size="12pt" fo:font-style="normal" style:font-size-asian="12pt" style:font-style-asian="normal" style:font-size-complex="12pt" style:font-style-complex="normal"/>
    </style:style>
    <style:style style:name="T420" style:family="text">
      <style:text-properties style:text-line-through-style="none" style:text-line-through-type="none" style:font-name="Arial4" fo:font-size="12pt" fo:font-style="normal" officeooo:rsid="06c6be52" style:font-size-asian="12pt" style:font-style-asian="normal" style:font-size-complex="12pt" style:font-style-complex="normal"/>
    </style:style>
    <style:style style:name="T421" style:family="text">
      <style:text-properties style:text-line-through-style="none" style:text-line-through-type="none" style:font-name="Arial4" fo:font-size="12pt" fo:font-style="normal" officeooo:rsid="0777fa6d" style:font-size-asian="12pt" style:font-style-asian="normal" style:font-size-complex="12pt" style:font-style-complex="normal"/>
    </style:style>
    <style:style style:name="T422" style:family="text">
      <style:text-properties style:text-line-through-style="none" style:text-line-through-type="none" style:font-name="Arial4" fo:font-size="12pt" fo:font-style="normal" officeooo:rsid="07be0272" style:font-size-asian="12pt" style:font-style-asian="normal" style:font-size-complex="12pt" style:font-style-complex="normal"/>
    </style:style>
    <style:style style:name="T423" style:family="text">
      <style:text-properties style:text-line-through-style="none" style:text-line-through-type="none" style:font-name="Arial4" fo:font-size="12pt" fo:font-style="normal" style:font-size-asian="12pt" style:font-style-asian="normal" style:font-size-complex="12pt" style:font-style-complex="normal"/>
    </style:style>
    <style:style style:name="T424" style:family="text">
      <style:text-properties style:text-line-through-style="none" style:text-line-through-type="none" style:font-name="Arial4" fo:font-size="12pt" fo:font-style="normal" officeooo:rsid="06c6be52" style:font-name-asian="Arial Narrow3" style:font-size-asian="12pt" style:font-style-asian="normal" style:font-name-complex="Arial4" style:font-size-complex="12pt" style:font-style-complex="normal"/>
    </style:style>
    <style:style style:name="T425" style:family="text">
      <style:text-properties style:text-line-through-style="none" style:text-line-through-type="none" style:font-name="Arial4" fo:font-size="12pt" fo:font-style="normal" officeooo:rsid="0777fa6d" style:font-name-asian="Arial Narrow3" style:font-size-asian="12pt" style:font-style-asian="normal" style:font-name-complex="Arial4" style:font-size-complex="12pt" style:font-style-complex="normal"/>
    </style:style>
    <style:style style:name="T426" style:family="text">
      <style:text-properties style:text-line-through-style="none" style:text-line-through-type="none" style:font-name="Arial4" fo:font-size="12pt" fo:font-style="normal" officeooo:rsid="05e71753" style:font-name-asian="Arial Narrow3" style:font-size-asian="12pt" style:font-style-asian="normal" style:font-name-complex="Arial4" style:font-size-complex="12pt" style:font-style-complex="normal"/>
    </style:style>
    <style:style style:name="T427" style:family="text">
      <style:text-properties style:font-name="Arial4" fo:font-size="12pt" fo:language="pt" fo:country="BR" fo:font-style="normal" fo:font-weight="normal" officeooo:rsid="06c6ee22"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8" style:family="text">
      <style:text-properties style:font-name="Arial4" fo:font-size="12pt" fo:language="pt" fo:country="BR" fo:font-style="normal" fo:font-weight="normal" officeooo:rsid="07736c2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9" style:family="text">
      <style:text-properties style:font-name="Arial4" fo:font-size="12pt" fo:language="pt" fo:country="BR" fo:font-weight="normal" officeooo:rsid="045d0f13"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430" style:family="text">
      <style:text-properties style:font-name="Arial4" fo:font-size="12pt" fo:language="pt" fo:country="BR" fo:font-weight="normal" officeooo:rsid="02be25c8" style:letter-kerning="true" fo:background-color="transparent" loext:char-shading-value="0" style:font-name-asian="CourierNewPSMT3" style:font-size-asian="12pt" style:language-asian="zxx" style:country-asian="none" style:font-weight-asian="normal" style:font-name-complex="Arial4" style:font-size-complex="12pt" style:language-complex="ar" style:country-complex="SA" style:font-weight-complex="normal"/>
    </style:style>
    <style:style style:name="T431" style:family="text">
      <style:text-properties style:font-name="Arial4" fo:font-size="12pt" fo:language="pt" fo:country="BR" fo:font-weight="normal" officeooo:rsid="02a83fd8" style:letter-kerning="true" fo:background-color="transparent" loext:char-shading-value="0" style:font-name-asian="Arial Narrow3" style:font-size-asian="12pt" style:language-asian="zxx" style:country-asian="none" style:font-weight-asian="normal" style:font-name-complex="Arial4" style:font-size-complex="12pt" style:language-complex="ar" style:country-complex="SA" style:font-weight-complex="normal"/>
    </style:style>
    <style:style style:name="T432" style:family="text">
      <style:text-properties style:font-name="Arial4" fo:font-size="12pt" fo:font-weight="normal" officeooo:rsid="0298d0bb"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433" style:family="text">
      <style:text-properties style:font-name="Arial4" fo:font-size="12pt" fo:font-style="normal" fo:font-weight="normal" officeooo:rsid="06bf62ec"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4" style:family="text">
      <style:text-properties style:font-name="Arial4" fo:font-size="12pt" fo:font-style="normal" fo:font-weight="normal" officeooo:rsid="06bf62ec"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5" style:family="text">
      <style:text-properties style:font-name="Arial4" fo:font-size="12pt" fo:font-style="normal" fo:font-weight="normal" officeooo:rsid="0777fa6d"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6" style:family="text">
      <style:text-properties style:font-name="Arial4" fo:font-size="12pt" fo:font-style="normal" fo:font-weight="normal" officeooo:rsid="0866bb2a"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7" style:family="text">
      <style:text-properties style:font-name="Arial4" fo:font-size="12pt" fo:font-style="normal" fo:font-weight="normal" officeooo:rsid="04238ca7"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8" style:family="text">
      <style:text-properties style:font-name="Arial4" fo:font-size="12pt" fo:font-style="normal" fo:font-weight="normal" officeooo:rsid="06bf9024"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9" style:family="text">
      <style:text-properties style:font-name="Arial4" fo:font-size="12pt" fo:font-style="normal" fo:font-weight="normal" officeooo:rsid="06bf9024"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40" style:family="text">
      <style:text-properties style:font-name="Arial4" fo:font-size="12pt" fo:font-style="normal" fo:font-weight="normal" officeooo:rsid="04e1e3c4"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41" style:family="text">
      <style:text-properties style:font-name="Arial4" fo:font-size="12pt" fo:font-weight="normal" officeooo:rsid="0299ff22"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442" style:family="text">
      <style:text-properties style:font-name="Arial4" fo:font-size="12pt" fo:font-weight="bold" officeooo:rsid="0299ff22"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443" style:family="text">
      <style:text-properties style:font-name="Arial4" fo:font-size="12pt" fo:font-weight="bold" officeooo:rsid="074e7b81"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444" style:family="text">
      <style:text-properties style:font-name="Arial4" fo:font-size="12pt" fo:font-weight="bold" officeooo:rsid="0b148880"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445" style:family="text">
      <style:text-properties style:font-name="Arial4" fo:font-size="12pt" fo:font-weight="normal" officeooo:rsid="06c6ee22"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446" style:family="text">
      <style:text-properties style:font-name="Arial4" fo:font-size="12pt" fo:font-weight="normal" officeooo:rsid="0777fa6d"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447" style:family="text">
      <style:text-properties style:font-name="Arial4" fo:font-weight="normal" style:font-weight-asian="normal" style:font-weight-complex="normal"/>
    </style:style>
    <style:style style:name="T448" style:family="text">
      <style:text-properties style:use-window-font-color="true" loext:opacity="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449" style:family="text">
      <style:text-properties fo:color="#c9211e" loext:opacity="10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450"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51"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52" style:family="text">
      <style:text-properties fo:color="#000000" loext:opacity="100%" fo:font-size="12pt" fo:font-weight="normal" officeooo:rsid="06c6ee22" fo:background-color="transparent" loext:char-shading-value="0" style:font-size-asian="12pt" style:font-weight-asian="normal" style:font-size-complex="12pt" style:font-weight-complex="normal"/>
    </style:style>
    <style:style style:name="T453"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454" style:family="text">
      <style:text-properties fo:color="#000000" loext:opacity="100%" fo:font-size="12pt" fo:font-weight="normal" officeooo:rsid="06be218c" fo:background-color="transparent" loext:char-shading-value="0" style:font-size-asian="12pt" style:font-weight-asian="normal" style:font-size-complex="12pt" style:font-weight-complex="normal"/>
    </style:style>
    <style:style style:name="T455"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56" style:family="text">
      <style:text-properties fo:color="#000000" loext:opacity="100%" fo:font-size="12pt" fo:font-weight="normal" officeooo:rsid="06c6ee2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57" style:family="text">
      <style:text-properties fo:color="#000000" loext:opacity="100%" fo:font-size="12pt" fo:font-weight="normal" officeooo:rsid="04b0dd8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58" style:family="text">
      <style:text-properties fo:color="#000000" loext:opacity="100%" fo:font-size="12pt" fo:font-weight="normal" officeooo:rsid="06be218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59"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60" style:family="text">
      <style:text-properties style:font-name="Arial4" officeooo:rsid="06c6ee22" fo:background-color="transparent" loext:char-shading-value="0" style:font-name-asian="Times New Roman1" style:language-asian="pt" style:country-asian="BR" style:font-name-complex="Courier New3" style:language-complex="ar" style:country-complex="SA"/>
    </style:style>
    <style:style style:name="T461"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462"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463"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464" style:family="text">
      <style:text-properties style:use-window-font-color="true" loext:opacity="0%" style:font-name="Arial4" fo:font-weight="normal" officeooo:rsid="06c6ee22"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65"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66"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67"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68" style:family="text">
      <style:text-properties style:use-window-font-color="true" loext:opacity="0%" style:font-name="Arial4" fo:font-weight="normal" officeooo:rsid="06c814b3"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69" style:family="text">
      <style:text-properties officeooo:rsid="06c814b3"/>
    </style:style>
    <style:style style:name="T470" style:family="text">
      <style:text-properties style:font-name="Arial4" officeooo:rsid="06c814b3" fo:background-color="transparent" loext:char-shading-value="0" style:font-name-asian="Times New Roman1" style:language-asian="pt" style:country-asian="BR" style:font-name-complex="Courier New3" style:language-complex="ar" style:country-complex="SA"/>
    </style:style>
    <style:style style:name="T471"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472" style:family="text">
      <style:text-properties officeooo:rsid="06c16209"/>
    </style:style>
    <style:style style:name="T473" style:family="text">
      <style:text-properties style:font-name="Arial4" fo:font-size="12pt" officeooo:rsid="06c814b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4"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5"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476"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477" style:family="text">
      <style:text-properties style:font-name="Arial4" officeooo:rsid="06c814b3" fo:background-color="transparent" loext:char-shading-value="0" style:font-name-asian="Courier New3" style:language-asian="pt" style:country-asian="BR" style:font-name-complex="Courier New3" style:language-complex="pt" style:country-complex="BR"/>
    </style:style>
    <style:style style:name="T478"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479" style:family="text">
      <style:text-properties officeooo:rsid="06c814b3" style:font-name-asian="Courier New3" style:language-asian="pt" style:country-asian="BR" style:font-name-complex="Courier New3" style:language-complex="pt" style:country-complex="BR"/>
    </style:style>
    <style:style style:name="T480" style:family="text">
      <style:text-properties officeooo:rsid="04b5e851" style:font-name-asian="Courier New3" style:language-asian="pt" style:country-asian="BR" style:font-name-complex="Courier New3" style:language-complex="pt" style:country-complex="BR"/>
    </style:style>
    <style:style style:name="T481" style:family="text">
      <style:text-properties officeooo:rsid="001306a5" style:font-name-asian="Courier New3" style:language-asian="pt" style:country-asian="BR" style:font-name-complex="Courier New3" style:language-complex="pt" style:country-complex="BR"/>
    </style:style>
    <style:style style:name="T482" style:family="text">
      <style:text-properties officeooo:rsid="06c16209" style:font-name-asian="Courier New3" style:language-asian="pt" style:country-asian="BR" style:font-name-complex="Courier New3" style:language-complex="pt" style:country-complex="BR"/>
    </style:style>
    <style:style style:name="T483" style:family="text">
      <style:text-properties style:font-name="Arial4" officeooo:rsid="06c814b3"/>
    </style:style>
    <style:style style:name="T484" style:family="text">
      <style:text-properties style:font-name="Arial4"/>
    </style:style>
    <style:style style:name="T485" style:family="text">
      <style:text-properties style:font-name="Arial4" officeooo:rsid="06c2a0e2"/>
    </style:style>
    <style:style style:name="T486" style:family="text">
      <style:text-properties officeooo:rsid="06c2a0e2"/>
    </style:style>
    <style:style style:name="T487" style:family="text">
      <style:text-properties fo:font-weight="normal" officeooo:rsid="06c814b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88"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89"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0"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1"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9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3" style:family="text">
      <style:text-properties fo:color="#000000" loext:opacity="100%" style:font-name="Arial4" fo:font-weight="normal" officeooo:rsid="06c814b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4"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5"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6" style:family="text">
      <style:text-properties style:font-name="Arial4" fo:font-size="14pt" fo:font-weight="bold" officeooo:rsid="06c814b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7" style:family="text">
      <style:text-properties fo:color="#000000" loext:opacity="100%" fo:font-size="12pt" officeooo:rsid="06c91394" fo:background-color="transparent" loext:char-shading-value="0" style:font-size-asian="12pt" style:font-size-complex="12pt"/>
    </style:style>
    <style:style style:name="T498" style:family="text">
      <style:text-properties fo:color="#000000" loext:opacity="100%" fo:font-size="12pt" officeooo:rsid="05f50dd7" fo:background-color="transparent" loext:char-shading-value="0" style:font-size-asian="12pt" style:font-size-complex="12pt"/>
    </style:style>
    <style:style style:name="T499" style:family="text">
      <style:text-properties fo:color="#000000" loext:opacity="100%" fo:font-size="12pt" officeooo:rsid="04b6ceb1" fo:background-color="transparent" loext:char-shading-value="0" style:font-size-asian="12pt" style:font-size-complex="12pt"/>
    </style:style>
    <style:style style:name="T500" style:family="text">
      <style:text-properties officeooo:rsid="06c91394"/>
    </style:style>
    <style:style style:name="T501" style:family="text">
      <style:text-properties fo:color="#000000" loext:opacity="100%" fo:font-size="12pt" officeooo:rsid="06c9139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2" style:family="text">
      <style:text-properties style:font-name="Arial4" officeooo:rsid="06c91394" fo:background-color="transparent" loext:char-shading-value="0" style:font-name-asian="Courier New3" style:language-asian="pt" style:country-asian="BR" style:font-name-complex="Courier New3" style:language-complex="pt" style:country-complex="BR"/>
    </style:style>
    <style:style style:name="T503"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4" style:family="text">
      <style:text-properties style:font-name="Arial4" fo:font-size="14pt" fo:font-weight="bold" fo:background-color="transparent" loext:char-shading-value="0" style:font-size-asian="14pt" style:font-weight-asian="bold" style:font-size-complex="14pt" style:font-weight-complex="bold"/>
    </style:style>
    <style:style style:name="T505" style:family="text">
      <style:text-properties style:font-name="Arial4" fo:font-size="14pt" fo:font-weight="bold" officeooo:rsid="06c91394" fo:background-color="transparent" loext:char-shading-value="0" style:font-size-asian="14pt" style:font-weight-asian="bold" style:font-size-complex="14pt" style:font-weight-complex="bold"/>
    </style:style>
    <style:style style:name="T506"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507" style:family="text">
      <style:text-properties fo:color="#000000" loext:opacity="100%" style:font-name="Arial4" officeooo:rsid="06c91394" fo:background-color="transparent" loext:char-shading-value="0" style:font-name-asian="Times New Roman1" style:language-asian="pt" style:country-asian="BR" style:font-name-complex="Times New Roman1" style:language-complex="pt" style:country-complex="BR"/>
    </style:style>
    <style:style style:name="T508"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509" style:family="text">
      <style:text-properties fo:color="#000000" loext:opacity="100%" style:font-name="Arial4" officeooo:rsid="06c91394" fo:background-color="transparent" loext:char-shading-value="0" style:font-name-asian="Times New Roman1" style:language-asian="pt" style:country-asian="BR" style:font-name-complex="Arial4" style:language-complex="ar" style:country-complex="SA" style:font-weight-complex="bold"/>
    </style:style>
    <style:style style:name="T510"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511" style:family="text">
      <style:text-properties style:font-name="Arial4" fo:font-size="14pt" fo:background-color="transparent" loext:char-shading-value="0" style:font-size-asian="14pt" style:font-size-complex="14pt"/>
    </style:style>
    <style:style style:name="T512" style:family="text">
      <style:text-properties officeooo:rsid="06c93d2a"/>
    </style:style>
    <style:style style:name="T513"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514" style:family="text">
      <style:text-properties style:use-window-font-color="true" loext:opacity="0%" style:font-name="Arial4" officeooo:rsid="06c93d2a" fo:background-color="transparent" loext:char-shading-value="0" style:font-name-asian="Courier New3" style:language-asian="pt" style:country-asian="BR" style:font-name-complex="Courier New3" style:language-complex="pt" style:country-complex="BR"/>
    </style:style>
    <style:style style:name="T51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7"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8"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19"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20"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1"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22"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523"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24" style:family="text">
      <style:text-properties style:use-window-font-color="true" loext:opacity="0%" officeooo:rsid="06c93d2a"/>
    </style:style>
    <style:style style:name="T525"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526" style:family="text">
      <style:text-properties fo:color="#000000" loext:opacity="100%" style:font-name="Arial4" fo:font-weight="normal" officeooo:rsid="06c93d2a"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527" style:family="text">
      <style:text-properties fo:color="#000000" loext:opacity="100%" style:font-name="Arial4" officeooo:rsid="06c93d2a" fo:background-color="transparent" loext:char-shading-value="0" style:font-name-asian="Courier New3" style:language-asian="pt" style:country-asian="BR" style:font-name-complex="Courier New3" style:language-complex="pt" style:country-complex="BR"/>
    </style:style>
    <style:style style:name="T528"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29"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530" style:family="text">
      <style:text-properties fo:color="#000000" loext:opacity="100%" style:font-name="Arial4" officeooo:rsid="06c93d2a" fo:background-color="transparent" loext:char-shading-value="0" style:font-name-asian="Times New Roman1" style:language-asian="pt" style:country-asian="BR" style:font-name-complex="Arial4" style:language-complex="ar" style:country-complex="SA"/>
    </style:style>
    <style:style style:name="T531" style:family="text">
      <style:text-properties fo:color="#000000" loext:opacity="100%" style:font-name="Arial4" fo:background-color="transparent" loext:char-shading-value="0" style:font-name-asian="Times New Roman1" style:font-name-complex="Arial4" style:language-complex="ar" style:country-complex="SA"/>
    </style:style>
    <style:style style:name="T532" style:family="text">
      <style:text-properties style:font-name="Arial4" fo:background-color="transparent" loext:char-shading-value="0" style:font-name-asian="CourierNewPS-BoldMT1" style:font-name-complex="Arial4"/>
    </style:style>
    <style:style style:name="T533" style:family="text">
      <style:text-properties style:font-name="Arial4" officeooo:rsid="06c93d2a" fo:background-color="transparent" loext:char-shading-value="0" style:font-name-asian="CourierNewPS-BoldMT1" style:font-name-complex="Arial4"/>
    </style:style>
    <style:style style:name="T534"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535"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6" style:family="text">
      <style:text-properties style:use-window-font-color="true" loext:opacity="0%" style:font-name="Arial4" fo:letter-spacing="-0.011cm" fo:font-weight="normal" officeooo:rsid="06c93d2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7"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8"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9"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0"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541" style:family="text">
      <style:text-properties style:use-window-font-color="true" loext:opacity="0%" style:font-name="Arial4" fo:letter-spacing="-0.011cm" officeooo:rsid="06c93d2a" fo:background-color="transparent" loext:char-shading-value="0" style:font-name-asian="CourierNewPS-BoldMT1" style:language-asian="pt" style:country-asian="BR" style:font-name-complex="Arial4" style:language-complex="ar" style:country-complex="SA"/>
    </style:style>
    <style:style style:name="T542"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543" style:family="text">
      <style:text-properties style:use-window-font-color="true" loext:opacity="0%" style:font-name="Arial4" style:font-name-asian="Arial Narrow3" style:font-name-complex="Arial4"/>
    </style:style>
    <style:style style:name="T544" style:family="text">
      <style:text-properties style:use-window-font-color="true" loext:opacity="0%" style:font-name="Arial4" fo:font-weight="normal" style:font-name-asian="Arial Narrow3" style:font-weight-asian="normal" style:font-name-complex="Arial4" style:font-weight-complex="normal"/>
    </style:style>
    <style:style style:name="T545" style:family="text">
      <style:text-properties style:use-window-font-color="true" loext:opacity="0%" style:font-name="Arial4" fo:font-weight="normal" officeooo:rsid="0158ca9e" style:font-name-asian="Arial Narrow3" style:font-weight-asian="normal" style:font-name-complex="Arial4" style:font-weight-complex="normal"/>
    </style:style>
    <style:style style:name="T546" style:family="text">
      <style:text-properties style:use-window-font-color="true" loext:opacity="0%" style:font-name="Arial4" fo:font-weight="normal" officeooo:rsid="06d7a8e2" fo:background-color="transparent" loext:char-shading-value="0" style:font-name-asian="Arial Narrow3" style:font-weight-asian="normal" style:font-name-complex="Arial4" style:font-weight-complex="normal"/>
    </style:style>
    <style:style style:name="T547" style:family="text">
      <style:text-properties style:use-window-font-color="true" loext:opacity="0%" style:font-name="Arial4" fo:font-weight="normal" officeooo:rsid="095292fe" fo:background-color="transparent" loext:char-shading-value="0" style:font-name-asian="Arial Narrow3" style:font-weight-asian="normal" style:font-name-complex="Arial4" style:font-weight-complex="normal"/>
    </style:style>
    <style:style style:name="T548" style:family="text">
      <style:text-properties style:use-window-font-color="true" loext:opacity="0%" style:font-name="Arial4" fo:font-weight="normal" officeooo:rsid="0952b25a" fo:background-color="transparent" loext:char-shading-value="0" style:font-name-asian="Arial Narrow3" style:font-weight-asian="normal" style:font-name-complex="Arial4" style:font-weight-complex="normal"/>
    </style:style>
    <style:style style:name="T549" style:family="text">
      <style:text-properties style:use-window-font-color="true" loext:opacity="0%" style:font-name="Arial4" fo:font-weight="normal" officeooo:rsid="06d1a85b" fo:background-color="transparent" loext:char-shading-value="0" style:font-name-asian="Arial Narrow3" style:font-weight-asian="normal" style:font-name-complex="Arial4" style:font-weight-complex="normal"/>
    </style:style>
    <style:style style:name="T550" style:family="text">
      <style:text-properties style:font-name-asian="Arial Narrow3" style:font-name-complex="Arial4"/>
    </style:style>
    <style:style style:name="T551" style:family="text">
      <style:text-properties fo:color="#000000" loext:opacity="100%" fo:font-weight="bold" officeooo:rsid="06f1618e" style:font-name-asian="Arial Narrow3" style:font-weight-asian="bold" style:font-name-complex="Arial4" style:font-weight-complex="bold"/>
    </style:style>
    <style:style style:name="T552" style:family="text">
      <style:text-properties fo:color="#000000" loext:opacity="100%" officeooo:rsid="06f1618e" style:font-name-asian="Arial Narrow3" style:font-name-complex="Arial4"/>
    </style:style>
    <style:style style:name="T553" style:family="text">
      <style:text-properties fo:color="#0000ff" loext:opacity="100%" officeooo:rsid="06f1618e" style:font-name-asian="Arial Narrow3" style:font-name-complex="Arial4"/>
    </style:style>
    <style:style style:name="T554" style:family="text">
      <style:text-properties officeooo:rsid="06f1618e" style:font-name-asian="Arial Narrow3" style:font-name-complex="Arial4"/>
    </style:style>
    <style:style style:name="T555" style:family="text">
      <style:text-properties officeooo:rsid="07613760" style:font-name-asian="Arial Narrow3" style:font-name-complex="Arial4"/>
    </style:style>
    <style:style style:name="T556" style:family="text">
      <style:text-properties officeooo:rsid="06f1c738" style:font-name-asian="Arial Narrow3" style:font-name-complex="Arial4"/>
    </style:style>
    <style:style style:name="T557" style:family="text">
      <style:text-properties officeooo:rsid="073ed91c" style:font-name-asian="Arial Narrow3" style:font-name-complex="Arial4"/>
    </style:style>
    <style:style style:name="T558" style:family="text">
      <style:text-properties officeooo:rsid="0b01706e" style:font-name-asian="Arial Narrow3" style:font-name-complex="Arial4"/>
    </style:style>
    <style:style style:name="T559" style:family="text">
      <style:text-properties fo:font-weight="bold" officeooo:rsid="06f1618e" style:font-name-asian="Arial Narrow3" style:font-weight-asian="bold" style:font-name-complex="Arial4" style:font-weight-complex="bold"/>
    </style:style>
    <style:style style:name="T560" style:family="text">
      <style:text-properties officeooo:rsid="0b0153e4" style:font-name-asian="Arial Narrow3" style:font-name-complex="Arial4"/>
    </style:style>
    <style:style style:name="T561" style:family="text">
      <style:text-properties style:text-line-through-style="none" style:text-line-through-type="none" officeooo:rsid="06cae8ad" fo:background-color="#ffffff" loext:char-shading-value="0" style:font-name-asian="Arial Narrow3" style:font-name-complex="Arial4"/>
    </style:style>
    <style:style style:name="T562" style:family="text">
      <style:text-properties style:text-line-through-style="none" style:text-line-through-type="none" officeooo:rsid="077d94cc" fo:background-color="#ffffff" loext:char-shading-value="0" style:font-name-asian="Arial Narrow3" style:font-name-complex="Arial4"/>
    </style:style>
    <style:style style:name="T563" style:family="text">
      <style:text-properties style:text-line-through-style="none" style:text-line-through-type="none" officeooo:rsid="0952b25a" style:font-name-asian="Arial Narrow3" style:font-name-complex="Arial4"/>
    </style:style>
    <style:style style:name="T564" style:family="text">
      <style:text-properties style:text-line-through-style="none" style:text-line-through-type="none" officeooo:rsid="077bb8aa" style:font-name-asian="Arial Narrow3" style:font-name-complex="Arial4"/>
    </style:style>
    <style:style style:name="T565" style:family="text">
      <style:text-properties style:text-line-through-style="none" style:text-line-through-type="none" officeooo:rsid="06d0cf0b" style:font-name-asian="Arial Narrow3" style:font-name-complex="Arial4"/>
    </style:style>
    <style:style style:name="T566" style:family="text">
      <style:text-properties style:text-line-through-style="none" style:text-line-through-type="none" officeooo:rsid="080f96e6" style:font-name-asian="Arial Narrow3" style:font-name-complex="Arial4"/>
    </style:style>
    <style:style style:name="T567" style:family="text">
      <style:text-properties style:text-line-through-style="none" style:text-line-through-type="none" officeooo:rsid="075154a5" style:font-name-asian="Arial Narrow3" style:font-name-complex="Arial4"/>
    </style:style>
    <style:style style:name="T568" style:family="text">
      <style:text-properties style:text-line-through-style="none" style:text-line-through-type="none" officeooo:rsid="06f1c738" style:font-name-asian="Arial Narrow3" style:font-name-complex="Arial4"/>
    </style:style>
    <style:style style:name="T569" style:family="text">
      <style:text-properties style:use-window-font-color="true" loext:opacity="0%" style:font-name="Arial4" officeooo:rsid="06cde6e0" fo:background-color="transparent" loext:char-shading-value="0" style:font-name-asian="Arial Narrow3" style:font-name-complex="Arial4"/>
    </style:style>
    <style:style style:name="T570" style:family="text">
      <style:text-properties style:use-window-font-color="true" loext:opacity="0%" style:font-name="Arial4" officeooo:rsid="075154a5" fo:background-color="transparent" loext:char-shading-value="0" style:font-name-asian="Arial Narrow3" style:font-name-complex="Arial4"/>
    </style:style>
    <style:style style:name="T571" style:family="text">
      <style:text-properties fo:color="#000000" loext:opacity="100%" style:font-name="Arial4" officeooo:rsid="05e71753" fo:background-color="transparent" loext:char-shading-value="0" style:font-name-asian="Arial Narrow3" style:font-name-complex="Arial4"/>
    </style:style>
    <style:style style:name="T572"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573" style:family="text">
      <style:text-properties style:font-name="Arial4" fo:letter-spacing="-0.011cm" officeooo:rsid="06cde6e0" fo:background-color="transparent" loext:char-shading-value="0" style:font-name-asian="Arial Narrow3" style:language-asian="pt" style:country-asian="BR" style:font-name-complex="Arial4" style:language-complex="ar" style:country-complex="SA"/>
    </style:style>
    <style:style style:name="T574" style:family="text">
      <style:text-properties style:font-name="Arial4" fo:letter-spacing="-0.011cm" officeooo:rsid="07551a22" fo:background-color="transparent" loext:char-shading-value="0" style:font-name-asian="Arial Narrow3" style:language-asian="pt" style:country-asian="BR" style:font-name-complex="Arial4" style:language-complex="ar" style:country-complex="SA"/>
    </style:style>
    <style:style style:name="T575"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576"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577"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578"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9"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80"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581"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582"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583" style:family="text">
      <style:text-properties officeooo:rsid="06cde6e0"/>
    </style:style>
    <style:style style:name="T584" style:family="text">
      <style:text-properties officeooo:rsid="0756eaea"/>
    </style:style>
    <style:style style:name="T585" style:family="text">
      <style:text-properties fo:color="#000000" loext:opacity="100%" style:text-line-through-style="none" style:text-line-through-type="none" fo:font-size="12pt" fo:font-weight="normal" officeooo:rsid="0430d881" style:font-weight-asian="normal" style:font-weight-complex="normal"/>
    </style:style>
    <style:style style:name="T586" style:family="text">
      <style:text-properties fo:color="#000000" loext:opacity="100%" style:text-line-through-style="none" style:text-line-through-type="none" fo:font-size="12pt" fo:font-weight="normal" officeooo:rsid="045e97e5" style:font-weight-asian="normal" style:font-weight-complex="normal"/>
    </style:style>
    <style:style style:name="T587" style:family="text">
      <style:text-properties fo:color="#000000" loext:opacity="100%" fo:font-size="12pt" fo:font-weight="normal" officeooo:rsid="001ce1bf" style:font-weight-asian="normal" style:font-weight-complex="normal"/>
    </style:style>
    <style:style style:name="T588" style:family="text">
      <style:text-properties fo:color="#000000" loext:opacity="100%" fo:font-size="12pt" fo:font-weight="normal" officeooo:rsid="001c7e85" style:font-weight-asian="normal" style:font-weight-complex="normal"/>
    </style:style>
    <style:style style:name="T589" style:family="text">
      <style:text-properties fo:color="#000000" loext:opacity="100%" fo:font-size="12pt" fo:font-weight="normal" style:font-weight-asian="normal" style:font-weight-complex="normal"/>
    </style:style>
    <style:style style:name="T590" style:family="text">
      <style:text-properties fo:color="#000000" loext:opacity="100%" fo:font-size="12pt" fo:font-weight="normal" officeooo:rsid="018a5252" style:font-weight-asian="normal" style:font-weight-complex="normal"/>
    </style:style>
    <style:style style:name="T591" style:family="text">
      <style:text-properties style:font-name="Arial4" officeooo:rsid="06cde6e0" fo:background-color="transparent" loext:char-shading-value="0" style:font-name-asian="Arial Narrow3" style:font-name-complex="Arial4"/>
    </style:style>
    <style:style style:name="T592" style:family="text">
      <style:text-properties style:font-name="Arial4" officeooo:rsid="0756eaea" fo:background-color="transparent" loext:char-shading-value="0" style:font-name-asian="Arial Narrow3" style:font-name-complex="Arial4"/>
    </style:style>
    <style:style style:name="T593" style:family="text">
      <style:text-properties fo:color="#000000" loext:opacity="100%" style:font-name="Arial4" fo:font-size="12pt" officeooo:rsid="0430d881" fo:background-color="transparent" loext:char-shading-value="0" style:font-name-asian="Arial Narrow3" style:font-name-complex="Arial4"/>
    </style:style>
    <style:style style:name="T594" style:family="text">
      <style:text-properties fo:color="#000000" loext:opacity="100%" style:font-name="Arial4" fo:font-size="12pt" officeooo:rsid="014eb375" fo:background-color="transparent" loext:char-shading-value="0" style:font-name-asian="Arial Narrow3" style:font-name-complex="Arial4"/>
    </style:style>
    <style:style style:name="T595" style:family="text">
      <style:text-properties fo:color="#000000" loext:opacity="100%" style:font-name="Arial4" fo:font-size="12pt" officeooo:rsid="001ce1bf" fo:background-color="transparent" loext:char-shading-value="0" style:font-name-asian="Arial Narrow3" style:font-name-complex="Arial4"/>
    </style:style>
    <style:style style:name="T596" style:family="text">
      <style:text-properties fo:color="#000000" loext:opacity="100%" style:font-name="Arial4" fo:font-size="12pt" fo:background-color="transparent" loext:char-shading-value="0" style:font-name-asian="Arial Narrow3" style:font-name-complex="Arial4"/>
    </style:style>
    <style:style style:name="T597"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8"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9"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00"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3" style:font-style-asian="normal" style:font-name-complex="Arial4" style:font-style-complex="normal" style:text-emphasize="none" style:text-scale="100%" text:display="true"/>
    </style:style>
    <style:style style:name="T601"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3" style:font-style-asian="normal" style:font-name-complex="Arial4" style:font-style-complex="normal" style:text-emphasize="none" style:text-scale="100%" text:display="true"/>
    </style:style>
    <style:style style:name="T602"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3" style:font-style-asian="normal" style:font-name-complex="Arial4" style:font-style-complex="normal" style:text-emphasize="none" style:text-scale="100%" text:display="true"/>
    </style:style>
    <style:style style:name="T603"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3" style:font-style-asian="normal" style:font-name-complex="Arial4" style:font-style-complex="normal" style:text-emphasize="none" style:text-scale="100%" text:display="true"/>
    </style:style>
    <style:style style:name="T604"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4" style:font-style-complex="normal" style:text-emphasize="none" style:text-scale="100%" text:display="true"/>
    </style:style>
    <style:style style:name="T605"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4" style:font-style-complex="normal" style:text-emphasize="none" style:text-scale="100%" text:display="true"/>
    </style:style>
    <style:style style:name="T606"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607"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608" style:family="text">
      <style:text-properties fo:font-variant="normal" fo:text-transform="none" style:text-outline="false" style:text-position="0% 100%" fo:letter-spacing="normal" fo:font-style="normal" fo:text-shadow="none" style:text-underline-style="none" officeooo:rsid="06cde6e0" style:letter-kerning="true" fo:background-color="#ffffff" loext:char-shading-value="0" style:font-name-asian="Arial Narrow3" style:font-style-asian="normal" style:font-name-complex="Arial4" style:font-style-complex="normal" style:text-emphasize="none" style:text-scale="100%" text:display="true"/>
    </style:style>
    <style:style style:name="T609" style:family="text">
      <style:text-properties fo:font-variant="normal" fo:text-transform="none" style:text-outline="false" style:text-position="0% 100%" fo:letter-spacing="normal" fo:font-style="normal" fo:text-shadow="none" style:text-underline-style="none" officeooo:rsid="08be28a6" style:letter-kerning="true" style:font-name-asian="Arial Narrow3" style:language-asian="zh" style:country-asian="CN" style:font-style-asian="normal" style:font-name-complex="Arial4" style:language-complex="ar" style:country-complex="SA" style:font-style-complex="normal" style:text-emphasize="none" style:text-scale="100%" text:display="true"/>
    </style:style>
    <style:style style:name="T610" style:family="text">
      <style:text-properties fo:font-variant="normal" fo:text-transform="none" style:text-outline="false" style:text-position="0% 100%" fo:letter-spacing="normal" fo:font-style="normal" fo:text-shadow="none" style:text-underline-style="none" officeooo:rsid="04238ca7" style:letter-kerning="true" style:font-name-asian="ArialMT" style:font-style-asian="normal" style:font-name-complex="Arial4" style:font-style-complex="normal" style:text-emphasize="none" style:text-scale="100%" text:display="true"/>
    </style:style>
    <style:style style:name="T611" style:family="text">
      <style:text-properties fo:font-variant="normal" fo:text-transform="none" style:text-outline="false" style:text-position="0% 100%" fo:letter-spacing="normal" fo:font-style="normal" fo:text-shadow="none" style:text-underline-style="none" officeooo:rsid="08bb92f0" style:letter-kerning="true" style:font-name-asian="Arial Narrow3" style:font-style-asian="normal" style:font-name-complex="Arial4" style:font-style-complex="normal" style:text-emphasize="none" style:text-scale="100%" text:display="true"/>
    </style:style>
    <style:style style:name="T612"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3" style:family="text">
      <style:text-properties style:use-window-font-color="true" loext:opacity="0%" style:font-name="Arial4" fo:font-size="12pt" fo:language="pt" fo:country="BR" fo:font-style="normal" fo:font-weight="normal" officeooo:rsid="06ce5ba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4" style:family="text">
      <style:text-properties style:use-window-font-color="true" loext:opacity="0%" style:font-name="Arial4" fo:font-size="12pt" fo:language="pt" fo:country="BR" fo:font-style="normal" fo:font-weight="normal" officeooo:rsid="07845d1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5"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16" style:family="text">
      <style:text-properties style:use-window-font-color="true" loext:opacity="0%" style:text-line-through-style="none" style:text-line-through-type="none" style:font-name="Arial4" fo:font-size="12pt" fo:letter-spacing="-0.004cm" fo:language="pt" fo:country="BR" fo:font-style="normal"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17"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18" style:family="text">
      <style:text-properties style:use-window-font-color="true" loext:opacity="0%" style:text-line-through-style="none" style:text-line-through-type="none" style:font-name="Arial4" fo:font-size="12pt" fo:letter-spacing="-0.004cm" fo:language="pt" fo:country="BR" fo:font-style="normal"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19"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20"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21"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622"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3"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4"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5" style:family="text">
      <style:text-properties style:use-window-font-color="true" loext:opacity="0%" style:text-line-through-style="none" style:text-line-through-type="none" style:font-name="Arial4" fo:font-size="12pt" fo:letter-spacing="-0.004cm" fo:language="pt" fo:country="BR" fo:font-style="normal"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26" style:family="text">
      <style:text-properties style:use-window-font-color="true" loext:opacity="0%" style:text-line-through-style="none" style:text-line-through-type="none" style:font-name="Arial4" fo:font-size="12pt" fo:letter-spacing="-0.004cm" fo:language="pt" fo:country="BR" fo:font-style="normal"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27" style:family="text">
      <style:text-properties style:use-window-font-color="true" loext:opacity="0%" style:text-line-through-style="none" style:text-line-through-type="none" style:font-name="Arial4" fo:font-size="12pt" fo:letter-spacing="-0.004cm" fo:language="pt" fo:country="BR" fo:font-style="normal"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62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2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63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75ba6a9"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63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32" style:family="text">
      <style:text-properties style:use-window-font-color="true" loext:opacity="0%" style:font-name="Arial4" fo:font-size="14pt" fo:font-weight="bold" officeooo:rsid="06cfb4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3"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4" style:family="text">
      <style:text-properties officeooo:rsid="06cfb4aa"/>
    </style:style>
    <style:style style:name="T635" style:family="text">
      <style:text-properties fo:color="#000000" loext:opacity="100%" fo:font-size="12pt" officeooo:rsid="06cfb4aa" fo:background-color="transparent" loext:char-shading-value="0" style:font-size-asian="12pt" style:font-size-complex="12pt"/>
    </style:style>
    <style:style style:name="T636" style:family="text">
      <style:text-properties officeooo:rsid="06d11fb8"/>
    </style:style>
    <style:style style:name="T637" style:family="text">
      <style:text-properties fo:color="#000000" loext:opacity="100%" fo:font-size="12pt" officeooo:rsid="06d11fb8" fo:background-color="transparent" loext:char-shading-value="0" style:font-size-asian="12pt" style:font-size-complex="12pt"/>
    </style:style>
    <style:style style:name="T638" style:family="text">
      <style:text-properties fo:color="#000000" loext:opacity="100%" fo:font-size="12pt" officeooo:rsid="06e0b128" fo:background-color="transparent" loext:char-shading-value="0" style:font-size-asian="12pt" style:font-size-complex="12pt"/>
    </style:style>
    <style:style style:name="T639" style:family="text">
      <style:text-properties style:use-window-font-color="true" loext:opacity="0%" style:font-name="Arial4" fo:background-color="transparent" loext:char-shading-value="0" style:font-name-asian="Lucida Sans Unicode1" style:font-name-complex="Courier New3"/>
    </style:style>
    <style:style style:name="T640" style:family="text">
      <style:text-properties style:use-window-font-color="true" loext:opacity="0%" style:font-name="Arial4" officeooo:rsid="06d5e8d7" fo:background-color="transparent" loext:char-shading-value="0" style:font-name-asian="Lucida Sans Unicode1" style:font-name-complex="Courier New3"/>
    </style:style>
    <style:style style:name="T641" style:family="text">
      <style:text-properties style:use-window-font-color="true" loext:opacity="0%" style:font-name="Arial4" fo:background-color="transparent" loext:char-shading-value="0" style:font-name-asian="Lucida Sans Unicode1"/>
    </style:style>
    <style:style style:name="T642" style:family="text">
      <style:text-properties style:use-window-font-color="true" loext:opacity="0%" style:font-name="Arial4" officeooo:rsid="06fb688d" fo:background-color="transparent" loext:char-shading-value="0" style:font-name-asian="Lucida Sans Unicode1"/>
    </style:style>
    <style:style style:name="T643" style:family="text">
      <style:text-properties style:use-window-font-color="true" loext:opacity="0%" style:font-name="Arial4" officeooo:rsid="06418a53" fo:background-color="transparent" loext:char-shading-value="0" style:font-name-asian="Lucida Sans Unicode1"/>
    </style:style>
    <style:style style:name="T644" style:family="text">
      <style:text-properties style:font-name="Arial4" fo:font-size="14pt" fo:font-weight="bold" officeooo:rsid="06d5e8d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5" style:family="text">
      <style:text-properties style:font-name="Arial4" officeooo:rsid="06d5e8d7" fo:background-color="transparent" loext:char-shading-value="0" style:font-name-asian="Courier New3" style:language-asian="pt" style:country-asian="BR" style:font-name-complex="Courier New3" style:language-complex="pt" style:country-complex="BR"/>
    </style:style>
    <style:style style:name="T646"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47"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48"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649"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50"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651"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652"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653"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4" style:family="text">
      <style:text-properties style:font-name="Arial4" fo:font-size="12pt" officeooo:rsid="06d5e8d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5" style:family="text">
      <style:text-properties officeooo:rsid="06d5e8d7"/>
    </style:style>
    <style:style style:name="T656" style:family="text">
      <style:text-properties officeooo:rsid="05a12983"/>
    </style:style>
    <style:style style:name="T657" style:family="text">
      <style:text-properties fo:color="#000000" loext:opacity="100%" style:font-name="Arial4" officeooo:rsid="06d5e8d7" fo:background-color="transparent" loext:char-shading-value="0" style:font-name-asian="Courier New3" style:language-asian="pt" style:country-asian="BR" style:font-name-complex="Courier New3" style:language-complex="pt" style:country-complex="BR"/>
    </style:style>
    <style:style style:name="T658"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9" style:family="text">
      <style:text-properties fo:color="#000000" loext:opacity="100%" fo:font-size="12pt" fo:letter-spacing="-0.011cm" officeooo:rsid="06d5e8d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0" style:family="text">
      <style:text-properties fo:color="#000000" loext:opacity="100%" style:font-name="Arial4" fo:letter-spacing="-0.011cm" officeooo:rsid="06d5e8d7" fo:background-color="transparent" loext:char-shading-value="0" style:font-name-asian="Courier New3" style:language-asian="pt" style:country-asian="BR" style:font-name-complex="Courier New3" style:language-complex="pt" style:country-complex="BR"/>
    </style:style>
    <style:style style:name="T661"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62" style:family="text">
      <style:text-properties fo:color="#000000" loext:opacity="100%" style:font-name="Arial4" fo:letter-spacing="-0.011cm" style:text-underline-style="none" officeooo:rsid="06d5e8d7" fo:background-color="transparent" loext:char-shading-value="0" style:font-name-asian="Courier New3" style:language-asian="pt" style:country-asian="BR" style:font-name-complex="Courier New3" style:language-complex="pt" style:country-complex="BR"/>
    </style:style>
    <style:style style:name="T663" style:family="text">
      <style:text-properties fo:color="#0000ff" loext:opacity="100%" style:font-name="Arial4" fo:font-weight="bold" fo:background-color="transparent" loext:char-shading-value="0" style:font-weight-asian="bold" style:font-weight-complex="bold"/>
    </style:style>
    <style:style style:name="T664" style:family="text">
      <style:text-properties fo:color="#000000" loext:opacity="100%" fo:background-color="transparent" loext:char-shading-value="0"/>
    </style:style>
    <style:style style:name="T665"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66"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67" style:family="text">
      <style:text-properties style:font-name="Arial4" officeooo:rsid="07cd3aa2" fo:background-color="transparent" loext:char-shading-value="0" style:font-name-asian="Courier New3" style:language-asian="pt" style:country-asian="BR" style:font-name-complex="Courier New3" style:language-complex="pt" style:country-complex="BR"/>
    </style:style>
    <style:style style:name="T668" style:family="text">
      <style:text-properties style:font-name="Arial4" officeooo:rsid="07ea8c42" fo:background-color="transparent" loext:char-shading-value="0" style:font-name-asian="Courier New3" style:language-asian="pt" style:country-asian="BR" style:font-name-complex="Courier New3" style:language-complex="pt" style:country-complex="BR"/>
    </style:style>
    <style:style style:name="T669" style:family="text">
      <style:text-properties style:font-name="Arial4" officeooo:rsid="07dc7626" fo:background-color="transparent" loext:char-shading-value="0" style:font-name-asian="Courier New3" style:language-asian="pt" style:country-asian="BR" style:font-name-complex="Courier New3" style:language-complex="pt" style:country-complex="BR"/>
    </style:style>
    <style:style style:name="T670" style:family="text">
      <style:text-properties style:font-name="Arial4" officeooo:rsid="0721f44b" fo:background-color="transparent" loext:char-shading-value="0" style:font-name-asian="Courier New3" style:language-asian="pt" style:country-asian="BR" style:font-name-complex="Courier New3" style:language-complex="pt" style:country-complex="BR"/>
    </style:style>
    <style:style style:name="T671" style:family="text">
      <style:text-properties style:font-name="Arial4" officeooo:rsid="06f8abc7" fo:background-color="transparent" loext:char-shading-value="0" style:font-name-asian="Courier New3" style:language-asian="pt" style:country-asian="BR" style:font-name-complex="Courier New3" style:language-complex="pt" style:country-complex="BR"/>
    </style:style>
    <style:style style:name="T672" style:family="text">
      <style:text-properties officeooo:rsid="07ea8c42"/>
    </style:style>
    <style:style style:name="T673" style:family="text">
      <style:text-properties officeooo:rsid="07cd3aa2"/>
    </style:style>
    <style:style style:name="T674" style:family="text">
      <style:text-properties officeooo:rsid="079283b2"/>
    </style:style>
    <style:style style:name="T67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7ea8c42"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76"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677" style:family="text">
      <style:text-properties fo:color="#000000" loext:opacity="100%" style:font-name-complex="Arial4" style:font-weight-complex="bold"/>
    </style:style>
    <style:style style:name="T678" style:family="text">
      <style:text-properties fo:color="#000000" loext:opacity="100%" officeooo:rsid="01d915d6" style:font-name-complex="Arial4" style:font-weight-complex="bold"/>
    </style:style>
    <style:style style:name="T679" style:family="text">
      <style:text-properties fo:color="#000000" loext:opacity="100%" fo:background-color="transparent" loext:char-shading-value="0" style:font-name-complex="Arial4" style:font-weight-complex="bold"/>
    </style:style>
    <style:style style:name="T680" style:family="text">
      <style:text-properties fo:color="#000000" loext:opacity="100%" officeooo:rsid="060627ca" fo:background-color="transparent" loext:char-shading-value="0" style:font-name-complex="Arial4" style:font-weight-complex="bold"/>
    </style:style>
    <style:style style:name="T681" style:family="text">
      <style:text-properties fo:color="#000000" loext:opacity="100%" officeooo:rsid="01fb1ad5" fo:background-color="transparent" loext:char-shading-value="0" style:font-name-complex="Arial4" style:font-weight-complex="bold"/>
    </style:style>
    <style:style style:name="T682" style:family="text">
      <style:text-properties style:use-window-font-color="true" loext:opacity="0%" officeooo:rsid="01fb1ad5" fo:background-color="transparent" loext:char-shading-value="0" style:font-name-complex="Arial4" style:font-weight-complex="bold"/>
    </style:style>
    <style:style style:name="T683" style:family="text">
      <style:text-properties style:use-window-font-color="true" loext:opacity="0%" officeooo:rsid="063b1f3b" fo:background-color="transparent" loext:char-shading-value="0" style:font-name-complex="Arial4" style:font-weight-complex="bold"/>
    </style:style>
    <style:style style:name="T684" style:family="text">
      <style:text-properties style:use-window-font-color="true" loext:opacity="0%" style:font-name-complex="Arial4" style:font-weight-complex="bold"/>
    </style:style>
    <style:style style:name="T685" style:family="text">
      <style:text-properties style:use-window-font-color="true" loext:opacity="0%" officeooo:rsid="01fe8128" style:font-name-complex="Arial4" style:font-weight-complex="bold"/>
    </style:style>
    <style:style style:name="T686" style:family="text">
      <style:text-properties fo:color="#000000" loext:opacity="100%" officeooo:rsid="01fe8128" style:font-name-complex="Arial4" style:font-weight-complex="bold"/>
    </style:style>
    <style:style style:name="T687"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88" style:family="text">
      <style:text-properties fo:color="#000000" loext:opacity="100%" fo:font-size="12pt" fo:language="pt" fo:country="BR" officeooo:rsid="077b5df4"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89" style:family="text">
      <style:text-properties fo:color="#000000" loext:opacity="100%" fo:font-size="12pt" fo:language="pt" fo:country="BR" officeooo:rsid="06cf9434"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90" style:family="text">
      <style:text-properties fo:color="#000000" loext:opacity="100%" fo:font-size="12pt" fo:language="pt" fo:country="BR" fo:font-style="normal"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91" style:family="text">
      <style:text-properties fo:color="#000000" loext:opacity="100%" fo:font-size="12pt" fo:language="pt" fo:country="BR" fo:font-style="normal"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92" style:family="text">
      <style:text-properties fo:color="#000000" loext:opacity="100%" fo:font-size="12pt" fo:language="pt" fo:country="BR" fo:font-weight="normal" officeooo:rsid="03cb402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693" style:family="text">
      <style:text-properties fo:color="#000000" loext:opacity="100%" fo:font-size="12pt" fo:language="pt" fo:country="BR" fo:font-weight="bold" officeooo:rsid="03cb4027" style:letter-kerning="true"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94" style:family="text">
      <style:text-properties fo:color="#000000" loext:opacity="100%" fo:font-size="12pt" fo:language="pt" fo:country="BR" fo:font-weight="normal" officeooo:rsid="031fb1f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695" style:family="text">
      <style:text-properties fo:color="#000000" loext:opacity="100%"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696" style:family="text">
      <style:text-properties fo:color="#000000" loext:opacity="100%" fo:font-size="12pt" fo:language="pt" fo:country="BR" fo:font-weight="normal" officeooo:rsid="06cf9434"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697" style:family="text">
      <style:text-properties fo:color="#000000" loext:opacity="100%" fo:font-size="12pt" fo:language="pt" fo:country="BR" fo:font-weight="normal" officeooo:rsid="031f14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698" style:family="text">
      <style:text-properties officeooo:rsid="06d13248"/>
    </style:style>
    <style:style style:name="T699" style:family="text">
      <style:text-properties style:use-window-font-color="true" loext:opacity="0%" officeooo:rsid="06d13248"/>
    </style:style>
    <style:style style:name="T700" style:family="text">
      <style:text-properties style:font-name="Arial4" fo:font-size="12pt" fo:background-color="transparent" loext:char-shading-value="0" style:font-size-asian="12pt" style:font-name-complex="Arial4" style:font-size-complex="12pt" style:font-weight-complex="bold"/>
    </style:style>
    <style:style style:name="T701" style:family="text">
      <style:text-properties style:font-name="Arial4" fo:font-size="12pt" officeooo:rsid="03839833" fo:background-color="transparent" loext:char-shading-value="0" style:font-size-asian="12pt" style:font-name-complex="Arial4" style:font-size-complex="12pt" style:font-weight-complex="bold"/>
    </style:style>
    <style:style style:name="T702" style:family="text">
      <style:text-properties style:font-name="Arial4" fo:font-size="12pt" officeooo:rsid="03e00acc" fo:background-color="transparent" loext:char-shading-value="0" style:font-size-asian="12pt" style:font-name-complex="Arial4" style:font-size-complex="12pt" style:font-weight-complex="bold"/>
    </style:style>
    <style:style style:name="T703" style:family="text">
      <style:text-properties style:font-name="Arial4" fo:font-size="12pt" officeooo:rsid="0407a372" fo:background-color="transparent" loext:char-shading-value="0" style:font-size-asian="12pt" style:font-name-complex="Arial4" style:font-size-complex="12pt" style:font-weight-complex="bold"/>
    </style:style>
    <style:style style:name="T704" style:family="text">
      <style:text-properties style:font-name="Arial4" fo:font-size="12pt" officeooo:rsid="06d3d99e" fo:background-color="transparent" loext:char-shading-value="0" style:font-size-asian="12pt" style:font-name-complex="Arial4" style:font-size-complex="12pt" style:font-weight-complex="bold"/>
    </style:style>
    <style:style style:name="T705" style:family="text">
      <style:text-properties style:font-name="Arial4" officeooo:rsid="0407a372" style:font-name-complex="Arial4" style:font-weight-complex="bold"/>
    </style:style>
    <style:style style:name="T706" style:family="text">
      <style:text-properties style:font-name="Arial4" officeooo:rsid="06d3d99e" style:font-name-complex="Arial4" style:font-weight-complex="bold"/>
    </style:style>
    <style:style style:name="T707" style:family="text">
      <style:text-properties style:font-name="Arial4" style:font-name-complex="Arial4" style:font-weight-complex="bold"/>
    </style:style>
    <style:style style:name="T708"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709" style:family="text">
      <style:text-properties style:use-window-font-color="true" loext:opacity="0%" style:text-line-through-style="none" style:text-line-through-type="none" style:font-name="Arial4" fo:font-size="12pt" officeooo:rsid="084649ce"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710"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711" style:family="text">
      <style:text-properties style:use-window-font-color="true" loext:opacity="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712" style:family="text">
      <style:text-properties style:use-window-font-color="true" loext:opacity="0%" style:text-line-through-style="none" style:text-line-through-type="none" style:font-name="Arial4" fo:font-size="12pt" officeooo:rsid="033286f5"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713" style:family="text">
      <style:text-properties style:use-window-font-color="true" loext:opacity="0%" style:text-line-through-style="none" style:text-line-through-type="none" style:font-name="Arial4" fo:font-size="12pt" officeooo:rsid="033495cf"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714"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15"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16"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17"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18"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19"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0"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1" style:family="text">
      <style:text-properties style:use-window-font-color="true" loext:opacity="0%" style:text-line-through-style="none" style:text-line-through-type="none" style:font-name="Arial4" fo:font-size="12pt" fo:language="pt" fo:country="BR" officeooo:rsid="07866d3a"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2" style:family="text">
      <style:text-properties style:use-window-font-color="true" loext:opacity="0%" style:text-line-through-style="none" style:text-line-through-type="none" style:font-name="Arial4" fo:font-size="12pt" fo:language="pt" fo:country="BR" officeooo:rsid="07874fe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3" style:family="text">
      <style:text-properties style:use-window-font-color="true" loext:opacity="0%" style:text-line-through-style="none" style:text-line-through-type="none" style:font-name="Arial4" fo:font-size="12pt" fo:language="pt" fo:country="BR" officeooo:rsid="0788bd8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4" style:family="text">
      <style:text-properties style:use-window-font-color="true" loext:opacity="0%" style:text-line-through-style="none" style:text-line-through-type="none" style:font-name="Arial4" fo:font-size="12pt" fo:language="pt" fo:country="BR" officeooo:rsid="078a9bb0"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5" style:family="text">
      <style:text-properties fo:color="#010101"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6" style:family="text">
      <style:text-properties fo:color="#010101" loext:opacity="100%" style:font-name="Arial4" fo:font-size="12pt" fo:language="pt" fo:country="BR" officeooo:rsid="084649c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7" style:family="text">
      <style:text-properties fo:color="#000000"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8" style:family="text">
      <style:text-properties fo:color="#000000" loext:opacity="100%"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29" style:family="text">
      <style:text-properties fo:color="#000000" loext:opacity="100%"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0" style:family="text">
      <style:text-properties fo:color="#000000" loext:opacity="100%"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1" style:family="text">
      <style:text-properties fo:color="#000000" loext:opacity="100%"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2" style:family="text">
      <style:text-properties fo:color="#000000" loext:opacity="100%"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3" style:family="text">
      <style:text-properties fo:color="#000000"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4" style:family="text">
      <style:text-properties fo:color="#ce181e"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5" style:family="text">
      <style:text-properties officeooo:rsid="084649ce"/>
    </style:style>
    <style:style style:name="T736" style:family="text">
      <style:text-properties style:font-name-asian="Lucida Sans Unicode" style:font-name-complex="Tahoma1" style:language-complex="zxx" style:country-complex="none"/>
    </style:style>
    <style:style style:name="T737" style:family="text">
      <style:text-properties style:letter-kerning="true" style:language-asian="zh" style:country-asian="CN" style:font-name-complex="Arial4"/>
    </style:style>
    <style:style style:name="T738" style:family="text">
      <style:text-properties officeooo:rsid="084649ce" style:letter-kerning="true" style:language-asian="zh" style:country-asian="CN" style:font-name-complex="Arial4"/>
    </style:style>
    <style:style style:name="T739" style:family="text">
      <style:text-properties officeooo:rsid="0758e04b" style:letter-kerning="true" fo:background-color="#ffffff" loext:char-shading-value="0" style:font-name-asian="Lucida Sans Unicode" style:font-name-complex="Tahoma1" style:language-complex="zxx" style:country-complex="none"/>
    </style:style>
    <style:style style:name="T740" style:family="text">
      <style:text-properties officeooo:rsid="02ad35d9" style:letter-kerning="true" fo:background-color="#ffffff" loext:char-shading-value="0" style:font-name-asian="Lucida Sans Unicode" style:font-name-complex="Tahoma1" style:language-complex="zxx" style:country-complex="none"/>
    </style:style>
    <style:style style:name="T741" style:family="text">
      <style:text-properties officeooo:rsid="02a44038" style:letter-kerning="true" fo:background-color="#ffffff" loext:char-shading-value="0"/>
    </style:style>
    <style:style style:name="T742" style:family="text">
      <style:text-properties officeooo:rsid="053c86a8" style:letter-kerning="true" fo:background-color="#ffffff" loext:char-shading-value="0"/>
    </style:style>
    <style:style style:name="T743" style:family="text">
      <style:text-properties officeooo:rsid="07573fe4" style:letter-kerning="true" fo:background-color="#ffffff" loext:char-shading-value="0"/>
    </style:style>
    <style:style style:name="T744" style:family="text">
      <style:text-properties officeooo:rsid="053d83d1" style:letter-kerning="true" fo:background-color="#ffffff" loext:char-shading-value="0"/>
    </style:style>
    <style:style style:name="T745" style:family="text">
      <style:text-properties officeooo:rsid="02a44038" style:letter-kerning="true" fo:background-color="#ffffff" loext:char-shading-value="0" style:font-name-asian="Lucida Sans Unicode" style:font-name-complex="Tahoma1" style:language-complex="zxx" style:country-complex="none"/>
    </style:style>
    <style:style style:name="T746" style:family="text">
      <style:text-properties officeooo:rsid="02a44038" style:letter-kerning="true" style:font-name-asian="Lucida Sans Unicode" style:font-name-complex="Tahoma1" style:language-complex="zxx" style:country-complex="none"/>
    </style:style>
    <style:style style:name="T747" style:family="text">
      <style:text-properties officeooo:rsid="01324667" style:letter-kerning="true" style:font-name-asian="Lucida Sans Unicode" style:font-name-complex="Tahoma1" style:language-complex="zxx" style:country-complex="none"/>
    </style:style>
    <style:style style:name="T748" style:family="text">
      <style:text-properties officeooo:rsid="01337c5a" style:letter-kerning="true" style:font-name-asian="Lucida Sans Unicode" style:font-name-complex="Tahoma1" style:language-complex="zxx" style:country-complex="none"/>
    </style:style>
    <style:style style:name="T749" style:family="text">
      <style:text-properties officeooo:rsid="02a9e514" style:letter-kerning="true" style:font-name-asian="Lucida Sans Unicode" style:font-name-complex="Tahoma1" style:language-complex="zxx" style:country-complex="none"/>
    </style:style>
    <style:style style:name="T750" style:family="text">
      <style:text-properties officeooo:rsid="02ababd1" style:letter-kerning="true" style:font-name-asian="Lucida Sans Unicode" style:font-name-complex="Tahoma1" style:language-complex="zxx" style:country-complex="none"/>
    </style:style>
    <style:style style:name="T751" style:family="text">
      <style:text-properties officeooo:rsid="02ad35d9" style:letter-kerning="true" style:font-name-asian="Lucida Sans Unicode" style:font-name-complex="Tahoma1" style:language-complex="zxx" style:country-complex="none"/>
    </style:style>
    <style:style style:name="T752" style:family="text">
      <style:text-properties style:use-window-font-color="true" loext:opacity="0%" officeooo:rsid="02a9e514" style:letter-kerning="true" style:font-name-asian="Lucida Sans Unicode" style:language-asian="zh" style:country-asian="CN" style:font-name-complex="Tahoma1" style:language-complex="zxx" style:country-complex="none"/>
    </style:style>
    <style:style style:name="T753" style:family="text">
      <style:text-properties officeooo:rsid="02a9e514" style:letter-kerning="true" style:font-name-asian="Lucida Sans Unicode" style:language-asian="zh" style:country-asian="CN" style:font-name-complex="Tahoma1" style:language-complex="zxx" style:country-complex="none"/>
    </style:style>
    <style:style style:name="T754" style:family="text">
      <style:text-properties officeooo:rsid="02a44038"/>
    </style:style>
    <style:style style:name="T755" style:family="text">
      <style:text-properties style:text-line-through-style="none" style:text-line-through-type="none"/>
    </style:style>
    <style:style style:name="T756" style:family="text">
      <style:text-properties style:text-line-through-style="none" style:text-line-through-type="none" officeooo:rsid="07a88d29"/>
    </style:style>
    <style:style style:name="T757" style:family="text">
      <style:text-properties fo:color="#000000" loext:opacity="100%" officeooo:rsid="084649ce" style:font-name-complex="Arial4" style:font-weight-complex="bold"/>
    </style:style>
    <style:style style:name="T758" style:family="text">
      <style:text-properties fo:color="#0000ff" loext:opacity="100%" fo:font-weight="normal" style:font-weight-asian="normal" style:font-name-complex="Arial4" style:font-weight-complex="normal"/>
    </style:style>
    <style:style style:name="T759"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760" style:family="text">
      <style:text-properties fo:color="#010101" loext:opacity="100%" style:font-name="Arial4" fo:font-size="12pt" fo:language="pt" fo:country="BR" officeooo:rsid="06d6191c" style:font-name-asian="Times New Roman1" style:font-size-asian="12pt" style:language-asian="zxx" style:country-asian="none" style:font-name-complex="Times New Roman1" style:font-size-complex="12pt" style:language-complex="ar" style:country-complex="SA"/>
    </style:style>
    <style:style style:name="T761" style:family="text">
      <style:text-properties fo:color="#010101" loext:opacity="100%" style:font-name="Arial4" fo:font-size="12pt" fo:language="pt" fo:country="BR" fo:font-weight="bold" officeooo:rsid="06d6191c"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62" style:family="text">
      <style:text-properties fo:color="#010101" loext:opacity="100%" style:font-name="Arial4" fo:font-size="12pt" fo:language="pt" fo:country="BR" fo:font-weight="bold" officeooo:rsid="0862fadb"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63" style:family="text">
      <style:text-properties fo:color="#010101" loext:opacity="100%" style:font-name="Arial4" fo:font-size="12pt" fo:language="pt" fo:country="BR" style:text-underline-style="solid" style:text-underline-width="auto" style:text-underline-color="font-color" fo:font-weight="bold" officeooo:rsid="06d6191c"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64" style:family="text">
      <style:text-properties style:use-window-font-color="true" loext:opacity="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765" style:family="text">
      <style:text-properties style:use-window-font-color="true" loext:opacity="0%" style:font-name="Arial4" fo:font-size="12pt" fo:language="pt" fo:country="BR" officeooo:rsid="0794d5d4" style:font-name-asian="Times New Roman1" style:font-size-asian="12pt" style:language-asian="zxx" style:country-asian="none" style:font-name-complex="Times New Roman1" style:font-size-complex="12pt" style:language-complex="ar" style:country-complex="SA"/>
    </style:style>
    <style:style style:name="T766" style:family="text">
      <style:text-properties fo:color="#010101" loext:opacity="100%" style:font-name="Arial4" fo:font-size="12pt" fo:language="pt" fo:country="BR" officeooo:rsid="06e075b4" style:font-name-asian="Times New Roman1" style:font-size-asian="12pt" style:language-asian="zxx" style:country-asian="none" style:font-name-complex="Times New Roman1" style:font-size-complex="12pt" style:language-complex="ar" style:country-complex="SA"/>
    </style:style>
    <style:style style:name="T767" style:family="text">
      <style:text-properties fo:color="#010101" loext:opacity="100%" style:font-name="Arial4" fo:font-size="12pt" fo:language="pt" fo:country="BR" officeooo:rsid="06e813ff" style:font-name-asian="Times New Roman1" style:font-size-asian="12pt" style:language-asian="zxx" style:country-asian="none" style:font-name-complex="Times New Roman1" style:font-size-complex="12pt" style:language-complex="ar" style:country-complex="SA"/>
    </style:style>
    <style:style style:name="T768" style:family="text">
      <style:text-properties style:use-window-font-color="true" loext:opacity="0%" officeooo:rsid="078dd74d"/>
    </style:style>
    <style:style style:name="T769" style:family="text">
      <style:text-properties officeooo:rsid="08932852"/>
    </style:style>
    <style:style style:name="T770" style:family="text">
      <style:text-properties fo:color="#010101" loext:opacity="100%" style:font-name="Arial4" fo:font-size="12pt" fo:language="pt" fo:country="BR" officeooo:rsid="06e3d27c" style:font-name-asian="Times New Roman1" style:font-size-asian="12pt" style:language-asian="zxx" style:country-asian="none" style:font-name-complex="Times New Roman1" style:font-size-complex="12pt" style:language-complex="ar" style:country-complex="SA"/>
    </style:style>
    <style:style style:name="T771" style:family="text">
      <style:text-properties fo:color="#010101" loext:opacity="100%" style:font-name="Arial4" fo:font-size="12pt" fo:language="pt" fo:country="BR" officeooo:rsid="0891928e" style:font-name-asian="Times New Roman1" style:font-size-asian="12pt" style:language-asian="zxx" style:country-asian="none" style:font-name-complex="Times New Roman1" style:font-size-complex="12pt" style:language-complex="ar" style:country-complex="SA"/>
    </style:style>
    <style:style style:name="T772" style:family="text">
      <style:text-properties fo:color="#010101" loext:opacity="100%" style:font-name="Arial4" fo:font-size="12pt" fo:language="pt" fo:country="BR" officeooo:rsid="08932852" style:font-name-asian="Times New Roman1" style:font-size-asian="12pt" style:language-asian="zxx" style:country-asian="none" style:font-name-complex="Times New Roman1" style:font-size-complex="12pt" style:language-complex="ar" style:country-complex="SA"/>
    </style:style>
    <style:style style:name="T773" style:family="text">
      <style:text-properties fo:color="#010101" loext:opacity="100%" style:font-name="Arial4" fo:font-size="12pt" fo:language="pt" fo:country="BR" officeooo:rsid="06e4ad46" style:font-name-asian="Times New Roman1" style:font-size-asian="12pt" style:language-asian="zxx" style:country-asian="none" style:font-name-complex="Times New Roman1" style:font-size-complex="12pt" style:language-complex="ar" style:country-complex="SA"/>
    </style:style>
    <style:style style:name="T774" style:family="text">
      <style:text-properties fo:color="#010101" loext:opacity="100%" style:font-name="Arial4" fo:font-size="12pt" fo:language="pt" fo:country="BR" officeooo:rsid="06e4ba4e" style:font-name-asian="Times New Roman1" style:font-size-asian="12pt" style:language-asian="zxx" style:country-asian="none" style:font-name-complex="Times New Roman1" style:font-size-complex="12pt" style:language-complex="ar" style:country-complex="SA"/>
    </style:style>
    <style:style style:name="T775" style:family="text">
      <style:text-properties fo:color="#010101" loext:opacity="100%" style:font-name="Arial4" fo:font-size="12pt" fo:language="pt" fo:country="BR" officeooo:rsid="0863bce9" style:font-name-asian="Times New Roman1" style:font-size-asian="12pt" style:language-asian="zxx" style:country-asian="none" style:font-name-complex="Times New Roman1" style:font-size-complex="12pt" style:language-complex="ar" style:country-complex="SA"/>
    </style:style>
    <style:style style:name="T776" style:family="text">
      <style:text-properties fo:color="#010101" loext:opacity="100%" style:font-name="Arial4" fo:font-size="12pt" fo:language="pt" fo:country="BR" officeooo:rsid="06e65861" style:font-name-asian="Times New Roman1" style:font-size-asian="12pt" style:language-asian="zxx" style:country-asian="none" style:font-name-complex="Times New Roman1" style:font-size-complex="12pt" style:language-complex="ar" style:country-complex="SA"/>
    </style:style>
    <style:style style:name="T777" style:family="text">
      <style:text-properties fo:color="#010101" loext:opacity="100%" style:font-name="Arial4" fo:font-size="12pt" fo:language="pt" fo:country="BR" officeooo:rsid="086507cd" style:font-name-asian="Times New Roman1" style:font-size-asian="12pt" style:language-asian="zxx" style:country-asian="none" style:font-name-complex="Times New Roman1" style:font-size-complex="12pt" style:language-complex="ar" style:country-complex="SA"/>
    </style:style>
    <style:style style:name="T778" style:family="text">
      <style:text-properties fo:color="#010101" loext:opacity="100%" style:font-name="Arial4" fo:font-size="12pt" fo:language="pt" fo:country="BR" fo:font-weight="normal" officeooo:rsid="06e79f66"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79" style:family="text">
      <style:text-properties fo:color="#010101" loext:opacity="100%" style:font-name="Arial4" fo:font-size="12pt" fo:language="pt" fo:country="BR" fo:font-weight="normal" officeooo:rsid="086507cd"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80" style:family="text">
      <style:text-properties style:use-window-font-color="true" loext:opacity="0%" style:font-name="Arial4" fo:font-size="12pt" fo:language="pt" fo:country="BR" officeooo:rsid="07993613" style:font-name-asian="Times New Roman1" style:font-size-asian="12pt" style:language-asian="zxx" style:country-asian="none" style:font-name-complex="Times New Roman1" style:font-size-complex="12pt" style:language-complex="ar" style:country-complex="SA"/>
    </style:style>
    <style:style style:name="T781" style:family="text">
      <style:text-properties style:use-window-font-color="true" loext:opacity="0%" style:text-line-through-style="none" style:text-line-through-type="none" style:font-name="Arial4" fo:font-size="12pt" fo:language="pt" fo:country="BR" officeooo:rsid="07993613" style:font-name-asian="Times New Roman1" style:font-size-asian="12pt" style:language-asian="zxx" style:country-asian="none" style:font-name-complex="Times New Roman1" style:font-size-complex="12pt" style:language-complex="ar" style:country-complex="SA"/>
    </style:style>
    <style:style style:name="T782" style:family="text">
      <style:text-properties fo:color="#010101" loext:opacity="100%" style:font-name="Arial4" fo:font-size="12pt" fo:language="pt" fo:country="BR" officeooo:rsid="06ec6806" style:font-name-asian="Times New Roman1" style:font-size-asian="12pt" style:language-asian="zxx" style:country-asian="none" style:font-name-complex="Times New Roman1" style:font-size-complex="12pt" style:language-complex="ar" style:country-complex="SA"/>
    </style:style>
    <style:style style:name="T783" style:family="text">
      <style:text-properties fo:color="#010101" loext:opacity="100%" style:font-name="Arial4" fo:font-size="12pt" fo:language="pt" fo:country="BR" officeooo:rsid="06edc93b" style:font-name-asian="Times New Roman1" style:font-size-asian="12pt" style:language-asian="zxx" style:country-asian="none" style:font-name-complex="Times New Roman1" style:font-size-complex="12pt" style:language-complex="ar" style:country-complex="SA"/>
    </style:style>
    <style:style style:name="T784" style:family="text">
      <style:text-properties officeooo:rsid="086507cd"/>
    </style:style>
    <style:style style:name="T785" style:family="text">
      <style:text-properties officeooo:rsid="07a32f49"/>
    </style:style>
    <style:style style:name="T786" style:family="text">
      <style:text-properties officeooo:rsid="07a43b88"/>
    </style:style>
    <style:style style:name="T787" style:family="text">
      <style:text-properties officeooo:rsid="07a563a7"/>
    </style:style>
    <style:style style:name="T788" style:family="text">
      <style:text-properties officeooo:rsid="07a2a291"/>
    </style:style>
    <style:style style:name="T789" style:family="text">
      <style:text-properties style:use-window-font-color="true" loext:opacity="0%" officeooo:rsid="07a43b88"/>
    </style:style>
    <style:style style:name="T790" style:family="text">
      <style:text-properties style:use-window-font-color="true" loext:opacity="0%" officeooo:rsid="07a563a7"/>
    </style:style>
    <style:style style:name="T791" style:family="text">
      <style:text-properties style:font-name="Arial4" fo:font-size="12pt" fo:language="pt" fo:country="BR" officeooo:rsid="06f56b30" style:font-name-asian="Times New Roman1" style:font-size-asian="12pt" style:language-asian="zxx" style:country-asian="none" style:font-name-complex="Times New Roman1" style:font-size-complex="12pt" style:language-complex="ar" style:country-complex="SA"/>
    </style:style>
    <style:style style:name="T792" style:family="text">
      <style:text-properties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793" style:family="text">
      <style:text-properties style:font-name="Arial4" fo:font-size="12pt" fo:language="pt" fo:country="BR" officeooo:rsid="07a6cfb4" style:font-name-asian="Times New Roman1" style:font-size-asian="12pt" style:language-asian="zxx" style:country-asian="none" style:font-name-complex="Times New Roman1" style:font-size-complex="12pt" style:language-complex="ar" style:country-complex="SA"/>
    </style:style>
    <style:style style:name="T794" style:family="text">
      <style:text-properties style:font-name="Arial4" fo:font-size="12pt" fo:language="pt" fo:country="BR" officeooo:rsid="07a563a7" style:font-name-asian="Times New Roman1" style:font-size-asian="12pt" style:language-asian="zxx" style:country-asian="none" style:font-name-complex="Times New Roman1" style:font-size-complex="12pt" style:language-complex="ar" style:country-complex="SA"/>
    </style:style>
    <style:style style:name="T795" style:family="text">
      <style:text-properties officeooo:rsid="07aa3fc9"/>
    </style:style>
    <style:style style:name="T796" style:family="text">
      <style:text-properties style:use-window-font-color="true" loext:opacity="0%" style:font-name="Arial4" fo:font-size="12pt" fo:language="pt" fo:country="BR" officeooo:rsid="06f6e338" style:font-name-asian="Times New Roman1" style:font-size-asian="12pt" style:language-asian="zxx" style:country-asian="none" style:font-name-complex="Times New Roman1" style:font-size-complex="12pt" style:language-complex="ar" style:country-complex="SA"/>
    </style:style>
    <style:style style:name="T797" style:family="text">
      <style:text-properties style:use-window-font-color="true" loext:opacity="0%" style:font-name="Arial4" fo:font-size="12pt" fo:language="pt" fo:country="BR" officeooo:rsid="07c97308" style:font-name-asian="Times New Roman1" style:font-size-asian="12pt" style:language-asian="zxx" style:country-asian="none" style:font-name-complex="Times New Roman1" style:font-size-complex="12pt" style:language-complex="ar" style:country-complex="SA"/>
    </style:style>
    <style:style style:name="T798" style:family="text">
      <style:text-properties style:use-window-font-color="true" loext:opacity="0%" style:font-name="Arial4" fo:font-size="12pt" fo:language="pt" fo:country="BR" officeooo:rsid="06f86480" style:font-name-asian="Times New Roman1" style:font-size-asian="12pt" style:language-asian="zxx" style:country-asian="none" style:font-name-complex="Times New Roman1" style:font-size-complex="12pt" style:language-complex="ar" style:country-complex="SA"/>
    </style:style>
    <style:style style:name="T799" style:family="text">
      <style:text-properties style:use-window-font-color="true" loext:opacity="0%" style:font-name="Arial4" fo:font-size="12pt" fo:language="pt" fo:country="BR" officeooo:rsid="07ab4d75" style:font-name-asian="Times New Roman1" style:font-size-asian="12pt" style:language-asian="zxx" style:country-asian="none" style:font-name-complex="Times New Roman1" style:font-size-complex="12pt" style:language-complex="ar" style:country-complex="SA"/>
    </style:style>
    <style:style style:name="T800" style:family="text">
      <style:text-properties officeooo:rsid="07474fa5"/>
    </style:style>
    <style:style style:name="T801" style:family="text">
      <style:text-properties fo:font-weight="bold" style:font-weight-asian="bold" style:font-weight-complex="bold"/>
    </style:style>
    <style:style style:name="T802" style:family="text">
      <style:text-properties fo:font-weight="bold" officeooo:rsid="0741de60" style:font-weight-asian="bold" style:font-weight-complex="bold"/>
    </style:style>
    <style:style style:name="T803" style:family="text">
      <style:text-properties officeooo:rsid="08a76cd5"/>
    </style:style>
    <style:style style:name="T804" style:family="text">
      <style:text-properties officeooo:rsid="0898a7fa"/>
    </style:style>
    <style:style style:name="T805" style:family="text">
      <style:text-properties officeooo:rsid="06f86480"/>
    </style:style>
    <style:style style:name="T806" style:family="text">
      <style:text-properties officeooo:rsid="0741de60"/>
    </style:style>
    <style:style style:name="T807" style:family="text">
      <style:text-properties style:font-name="Arial4" fo:font-size="12pt" fo:language="pt" fo:country="BR" fo:font-weight="normal" officeooo:rsid="06f9ddc8"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08" style:family="text">
      <style:text-properties style:font-name="Arial4" fo:font-size="12pt" fo:language="pt" fo:country="BR" fo:font-weight="normal" officeooo:rsid="07c97fd7"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09" style:family="text">
      <style:text-properties style:font-name="Arial4" fo:font-size="12pt" fo:language="pt" fo:country="BR" fo:font-weight="normal" officeooo:rsid="072d10c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10" style:family="text">
      <style:text-properties style:font-name="Arial4" fo:font-size="12pt" fo:language="pt" fo:country="BR" fo:font-weight="normal" officeooo:rsid="07abd1f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11" style:family="text">
      <style:text-properties style:font-name="Arial4" fo:font-size="12pt" fo:language="pt" fo:country="BR" fo:font-weight="normal" officeooo:rsid="080a907f"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812" style:family="text">
      <style:text-properties style:text-line-through-style="none" style:text-line-through-type="none" style:font-name="Arial4" fo:font-size="12pt" fo:language="pt" fo:country="BR" fo:font-weight="bold" officeooo:rsid="07257dda" fo:background-color="transparent" loext:char-shading-value="0"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813" style:family="text">
      <style:text-properties style:text-line-through-style="none" style:text-line-through-type="none" style:font-name="Arial4" fo:font-size="12pt" fo:language="pt" fo:country="BR" fo:font-weight="normal" officeooo:rsid="07257dda"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814" style:family="text">
      <style:text-properties style:font-name="Arial4" fo:font-size="12pt" fo:language="pt" fo:country="BR" fo:font-weight="bold" officeooo:rsid="072d10c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15" style:family="text">
      <style:text-properties fo:font-size="12pt" fo:language="pt" fo:country="BR" fo:font-weight="bold" officeooo:rsid="06f9ddc8"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16" style:family="text">
      <style:text-properties fo:font-size="12pt" fo:language="pt" fo:country="BR" fo:font-weight="bold" officeooo:rsid="08655d44"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17" style:family="text">
      <style:text-properties fo:font-weight="bold" officeooo:rsid="06f9ddc8" style:font-weight-asian="bold" style:font-weight-complex="bold"/>
    </style:style>
    <style:style style:name="T818" style:family="text">
      <style:text-properties officeooo:rsid="06fa45b2"/>
    </style:style>
    <style:style style:name="T819" style:family="text">
      <style:text-properties officeooo:rsid="0893af86"/>
    </style:style>
    <style:style style:name="T820" style:family="text">
      <style:text-properties style:use-window-font-color="true" loext:opacity="0%" style:font-name="Arial4" officeooo:rsid="06fa45b2"/>
    </style:style>
    <style:style style:name="T821" style:family="text">
      <style:text-properties style:use-window-font-color="true" loext:opacity="0%" style:font-name="Arial4"/>
    </style:style>
    <style:style style:name="T822" style:family="text">
      <style:text-properties style:use-window-font-color="true" loext:opacity="0%" style:font-name="Arial4" officeooo:rsid="08a8de43"/>
    </style:style>
    <style:style style:name="T823" style:family="text">
      <style:text-properties fo:font-size="12pt" fo:language="pt" fo:country="BR"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24" style:family="text">
      <style:text-properties fo:font-size="12pt" fo:language="pt" fo:country="BR" fo:font-weight="bold" officeooo:rsid="0896b37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25" style:family="text">
      <style:text-properties fo:font-size="12pt" fo:language="pt" fo:country="BR" officeooo:rsid="06fc5e5c" style:font-name-asian="Times New Roman1" style:font-size-asian="12pt" style:language-asian="zxx" style:country-asian="none" style:font-name-complex="Times New Roman1" style:font-size-complex="12pt" style:language-complex="ar" style:country-complex="SA"/>
    </style:style>
    <style:style style:name="T826" style:family="text">
      <style:text-properties fo:font-size="12pt" fo:language="pt" fo:country="BR" officeooo:rsid="0896b37e" style:font-name-asian="Times New Roman1" style:font-size-asian="12pt" style:language-asian="zxx" style:country-asian="none" style:font-name-complex="Times New Roman1" style:font-size-complex="12pt" style:language-complex="ar" style:country-complex="SA"/>
    </style:style>
    <style:style style:name="T827" style:family="text">
      <style:text-properties officeooo:rsid="06fc5e5c"/>
    </style:style>
    <style:style style:name="T828" style:family="text">
      <style:text-properties officeooo:rsid="0896b37e"/>
    </style:style>
    <style:style style:name="T829" style:family="text">
      <style:text-properties style:use-window-font-color="true" loext:opacity="0%" officeooo:rsid="07006ddc"/>
    </style:style>
    <style:style style:name="T830" style:family="text">
      <style:text-properties style:use-window-font-color="true" loext:opacity="0%" officeooo:rsid="0896b37e"/>
    </style:style>
    <style:style style:name="T831" style:family="text">
      <style:text-properties officeooo:rsid="07006ddc"/>
    </style:style>
    <style:style style:name="T832" style:family="text">
      <style:text-properties style:use-window-font-color="true" loext:opacity="0%" officeooo:rsid="07bb5391"/>
    </style:style>
    <style:style style:name="T833" style:family="text">
      <style:text-properties officeooo:rsid="0700da54"/>
    </style:style>
    <style:style style:name="T834" style:family="text">
      <style:text-properties officeooo:rsid="02024737"/>
    </style:style>
    <style:style style:name="T835" style:family="text">
      <style:text-properties style:text-line-through-style="none" style:text-line-through-type="none" fo:font-weight="bold" officeooo:rsid="02024737" style:font-weight-asian="bold" style:font-weight-complex="bold"/>
    </style:style>
    <style:style style:name="T836" style:family="text">
      <style:text-properties style:text-line-through-style="none" style:text-line-through-type="none" fo:font-weight="bold" officeooo:rsid="0896b37e" style:font-weight-asian="bold" style:font-weight-complex="bold"/>
    </style:style>
    <style:style style:name="T837" style:family="text">
      <style:text-properties style:text-line-through-style="none" style:text-line-through-type="none" fo:font-weight="bold" style:font-weight-asian="bold" style:font-weight-complex="bold"/>
    </style:style>
    <style:style style:name="T838" style:family="text">
      <style:text-properties style:text-line-through-style="none" style:text-line-through-type="none" fo:font-weight="bold" officeooo:rsid="039516f9" style:font-weight-asian="bold" style:font-weight-complex="bold"/>
    </style:style>
    <style:style style:name="T839" style:family="text">
      <style:text-properties style:text-line-through-style="none" style:text-line-through-type="none" fo:font-weight="bold" officeooo:rsid="07b69f7d" style:font-weight-asian="bold" style:font-weight-complex="bold"/>
    </style:style>
    <style:style style:name="T840" style:family="text">
      <style:text-properties style:text-line-through-style="none" style:text-line-through-type="none" fo:font-weight="bold" officeooo:rsid="043e6988" style:font-weight-asian="bold" style:font-weight-complex="bold"/>
    </style:style>
    <style:style style:name="T841" style:family="text">
      <style:text-properties style:text-line-through-style="none" style:text-line-through-type="none" officeooo:rsid="0896b37e"/>
    </style:style>
    <style:style style:name="T842" style:family="text">
      <style:text-properties style:text-line-through-style="none" style:text-line-through-type="none" officeooo:rsid="02024737"/>
    </style:style>
    <style:style style:name="T843" style:family="text">
      <style:text-properties style:text-line-through-style="none" style:text-line-through-type="none" fo:font-weight="normal" officeooo:rsid="02024737" style:font-name-asian="Arial Narrow" style:font-name-complex="Arial Narrow"/>
    </style:style>
    <style:style style:name="T844" style:family="text">
      <style:text-properties style:text-line-through-style="none" style:text-line-through-type="none" fo:font-weight="normal" style:font-name-asian="Arial Narrow" style:font-name-complex="Arial Narrow"/>
    </style:style>
    <style:style style:name="T845" style:family="text">
      <style:text-properties style:text-line-through-style="none" style:text-line-through-type="none" fo:font-weight="normal" officeooo:rsid="00913f04" style:font-name-asian="Arial Narrow" style:font-name-complex="Arial Narrow"/>
    </style:style>
    <style:style style:name="T846" style:family="text">
      <style:text-properties fo:font-weight="normal" officeooo:rsid="02033d04" style:font-name-asian="Arial Narrow" style:font-name-complex="Arial Narrow"/>
    </style:style>
    <style:style style:name="T847" style:family="text">
      <style:text-properties fo:font-weight="normal" officeooo:rsid="0896b37e" style:font-name-asian="Arial Narrow" style:font-name-complex="Arial Narrow"/>
    </style:style>
    <style:style style:name="T848" style:family="text">
      <style:text-properties fo:font-weight="normal" style:font-name-asian="Arial Narrow" style:font-name-complex="Arial Narrow"/>
    </style:style>
    <style:style style:name="T849" style:family="text">
      <style:text-properties fo:font-weight="normal" officeooo:rsid="009b333c" style:font-name-asian="Arial Narrow" style:font-name-complex="Arial Narrow"/>
    </style:style>
    <style:style style:name="T850" style:family="text">
      <style:text-properties fo:font-size="12pt" fo:language="pt" fo:country="BR" officeooo:rsid="020827a8" style:font-name-asian="Times New Roman1" style:font-size-asian="12pt" style:language-asian="zxx" style:country-asian="none" style:font-name-complex="Times New Roman1" style:font-size-complex="12pt" style:language-complex="ar" style:country-complex="SA"/>
    </style:style>
    <style:style style:name="T851"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852" style:family="text">
      <style:text-properties fo:language="pt" fo:country="BR" officeooo:rsid="032ae596" style:language-asian="zxx" style:country-asian="none" style:language-complex="ar" style:country-complex="SA"/>
    </style:style>
    <style:style style:name="T853" style:family="text">
      <style:text-properties fo:language="pt" fo:country="BR" officeooo:rsid="0896b37e" style:language-asian="zxx" style:country-asian="none" style:language-complex="ar" style:country-complex="SA"/>
    </style:style>
    <style:style style:name="T854" style:family="text">
      <style:text-properties fo:language="pt" fo:country="BR" officeooo:rsid="01f69eea" style:language-asian="zxx" style:country-asian="none" style:language-complex="ar" style:country-complex="SA"/>
    </style:style>
    <style:style style:name="T855" style:family="text">
      <style:text-properties fo:language="pt" fo:country="BR" officeooo:rsid="006d0bf6" style:language-asian="zxx" style:country-asian="none" style:language-complex="ar" style:country-complex="SA"/>
    </style:style>
    <style:style style:name="T856" style:family="text">
      <style:text-properties fo:language="pt" fo:country="BR" officeooo:rsid="00f00eec" style:language-asian="zxx" style:country-asian="none" style:language-complex="ar" style:country-complex="SA"/>
    </style:style>
    <style:style style:name="T857" style:family="text">
      <style:text-properties officeooo:rsid="0248adc1"/>
    </style:style>
    <style:style style:name="T858" style:family="text">
      <style:text-properties style:text-underline-style="none" fo:font-weight="normal" officeooo:rsid="0248adc1" style:font-name-asian="Arial" style:font-name-complex="Arial"/>
    </style:style>
    <style:style style:name="T859" style:family="text">
      <style:text-properties style:text-underline-style="none" fo:font-weight="normal" officeooo:rsid="0896b37e" style:font-name-asian="Arial" style:font-name-complex="Arial"/>
    </style:style>
    <style:style style:name="T860" style:family="text">
      <style:text-properties style:text-underline-style="none" fo:font-weight="normal" officeooo:rsid="08655d44" style:font-name-asian="Arial" style:font-name-complex="Arial"/>
    </style:style>
    <style:style style:name="T861" style:family="text">
      <style:text-properties style:text-underline-style="none" fo:font-weight="normal" style:font-name-asian="Arial" style:font-name-complex="Arial"/>
    </style:style>
    <style:style style:name="T862" style:family="text">
      <style:text-properties style:text-underline-style="none" fo:font-weight="normal" style:font-name-asian="Arial Narrow" style:font-name-complex="Arial Narrow"/>
    </style:style>
    <style:style style:name="T863" style:family="text">
      <style:text-properties fo:language="pt" fo:country="BR" fo:font-weight="normal" style:font-name-asian="Lucida Sans Unicode" style:language-asian="zxx" style:country-asian="none" style:font-name-complex="Tahoma1" style:language-complex="zxx" style:country-complex="none"/>
    </style:style>
    <style:style style:name="T864" style:family="text">
      <style:text-properties fo:font-weight="normal" style:font-name-asian="Arial" style:font-name-complex="Arial"/>
    </style:style>
    <style:style style:name="T865" style:family="text">
      <style:text-properties style:text-underline-style="none" officeooo:rsid="0248adc1" style:font-name-asian="Arial" style:font-name-complex="Arial"/>
    </style:style>
    <style:style style:name="T866" style:family="text">
      <style:text-properties style:text-underline-style="none" officeooo:rsid="0896b37e" style:font-name-asian="Arial" style:font-name-complex="Arial"/>
    </style:style>
    <style:style style:name="T867" style:family="text">
      <style:text-properties style:text-underline-style="none" officeooo:rsid="08655d44" style:font-name-asian="Arial" style:font-name-complex="Arial"/>
    </style:style>
    <style:style style:name="T868" style:family="text">
      <style:text-properties style:text-underline-style="none" style:font-name-asian="Arial" style:font-name-complex="Arial"/>
    </style:style>
    <style:style style:name="T869" style:family="text">
      <style:text-properties style:font-name-asian="Arial" style:font-name-complex="Arial"/>
    </style:style>
    <style:style style:name="T870" style:family="text">
      <style:text-properties officeooo:rsid="03acaa41"/>
    </style:style>
    <style:style style:name="T871" style:family="text">
      <style:text-properties officeooo:rsid="00f00eec"/>
    </style:style>
    <style:style style:name="T872" style:family="text">
      <style:text-properties style:text-underline-style="none" officeooo:rsid="01f69eea" style:font-name-asian="Arial" style:font-name-complex="Arial"/>
    </style:style>
    <style:style style:name="T873" style:family="text">
      <style:text-properties officeooo:rsid="01f69eea" style:font-name-asian="Times New Roman1" style:font-name-complex="Times New Roman1"/>
    </style:style>
    <style:style style:name="T874" style:family="text">
      <style:text-properties officeooo:rsid="01f69eea" style:font-name-asian="Lucida Sans Unicode" style:font-name-complex="Tahoma1" style:language-complex="zxx" style:country-complex="none"/>
    </style:style>
    <style:style style:name="T875" style:family="text">
      <style:text-properties officeooo:rsid="02c3dd46" style:font-name-asian="Lucida Sans Unicode" style:font-name-complex="Tahoma1" style:language-complex="zxx" style:country-complex="none"/>
    </style:style>
    <style:style style:name="T876" style:family="text">
      <style:text-properties fo:font-weight="bold" officeooo:rsid="05141b1b" style:font-weight-asian="bold" style:font-weight-complex="bold"/>
    </style:style>
    <style:style style:name="T877" style:family="text">
      <style:text-properties fo:font-weight="bold" officeooo:rsid="08655d44" style:font-weight-asian="bold" style:font-weight-complex="bold"/>
    </style:style>
    <style:style style:name="T878" style:family="text">
      <style:text-properties fo:font-weight="bold" officeooo:rsid="0896b37e" style:font-weight-asian="bold" style:font-weight-complex="bold"/>
    </style:style>
    <style:style style:name="T879" style:family="text">
      <style:text-properties fo:font-weight="bold" officeooo:rsid="063bc0a1" style:font-weight-asian="bold" style:font-weight-complex="bold"/>
    </style:style>
    <style:style style:name="T880" style:family="text">
      <style:text-properties officeooo:rsid="05177e9b"/>
    </style:style>
    <style:style style:name="T881" style:family="text">
      <style:text-properties officeooo:rsid="0875094e" style:font-name-complex="Arial4"/>
    </style:style>
    <style:style style:name="T882" style:family="text">
      <style:text-properties officeooo:rsid="07de7e9c" style:font-name-complex="Arial4"/>
    </style:style>
    <style:style style:name="T883" style:family="text">
      <style:text-properties officeooo:rsid="080e1de4" style:font-name-complex="Arial4"/>
    </style:style>
    <style:style style:name="T884" style:family="text">
      <style:text-properties officeooo:rsid="08107c8b" style:font-name-complex="Arial4"/>
    </style:style>
    <style:style style:name="T885" style:family="text">
      <style:text-properties fo:font-style="normal" officeooo:rsid="05177e9b" style:font-style-asian="normal" style:font-name-complex="Arial4" style:font-style-complex="normal"/>
    </style:style>
    <style:style style:name="T886" style:family="text">
      <style:text-properties fo:font-style="normal" officeooo:rsid="06bdf2e8" style:font-style-asian="normal" style:font-name-complex="Arial4" style:font-style-complex="normal"/>
    </style:style>
    <style:style style:name="T887" style:family="text">
      <style:text-properties fo:font-style="normal" officeooo:rsid="08107c8b" style:font-style-asian="normal" style:font-name-complex="Arial4" style:font-style-complex="normal"/>
    </style:style>
    <style:style style:name="T888" style:family="text">
      <style:text-properties fo:font-style="normal" officeooo:rsid="05177e9b" fo:background-color="#ffffff" loext:char-shading-value="0" style:font-style-asian="normal" style:font-name-complex="Arial4" style:font-style-complex="normal"/>
    </style:style>
    <style:style style:name="T889" style:family="text">
      <style:text-properties fo:font-style="normal" officeooo:rsid="0875094e" fo:background-color="#ffffff" loext:char-shading-value="0" style:font-style-asian="normal" style:font-name-complex="Arial4" style:font-style-complex="normal"/>
    </style:style>
    <style:style style:name="T890" style:family="text">
      <style:text-properties fo:font-style="normal" officeooo:rsid="07cf69bd" fo:background-color="#ffffff" loext:char-shading-value="0" style:font-style-asian="normal" style:font-name-complex="Arial4" style:font-style-complex="normal"/>
    </style:style>
    <style:style style:name="T891" style:family="text">
      <style:text-properties fo:font-style="normal" officeooo:rsid="070b1204" fo:background-color="#ffffff" loext:char-shading-value="0" style:font-style-asian="normal" style:font-name-complex="Arial4" style:font-style-complex="normal"/>
    </style:style>
    <style:style style:name="T892" style:family="text">
      <style:text-properties officeooo:rsid="033a1612"/>
    </style:style>
    <style:style style:name="T893" style:family="text">
      <style:text-properties officeooo:rsid="063bc0a1"/>
    </style:style>
    <style:style style:name="T894" style:family="text">
      <style:text-properties style:font-name-asian="Arial Narrow,Bold" style:font-name-complex="Arial Narrow,Bold"/>
    </style:style>
    <style:style style:name="T895" style:family="text">
      <style:text-properties fo:font-weight="normal" officeooo:rsid="033bcdc6" style:font-weight-asian="normal" style:font-weight-complex="normal"/>
    </style:style>
    <style:style style:name="T896" style:family="text">
      <style:text-properties fo:font-weight="normal" officeooo:rsid="07060843" style:font-weight-asian="normal" style:font-weight-complex="normal"/>
    </style:style>
    <style:style style:name="T897" style:family="text">
      <style:text-properties fo:font-weight="normal" officeooo:rsid="0896b37e" style:font-weight-asian="normal" style:font-weight-complex="normal"/>
    </style:style>
    <style:style style:name="T898" style:family="text">
      <style:text-properties style:font-name-asian="Arial Narrow2" style:font-name-complex="Arial Narrow2"/>
    </style:style>
    <style:style style:name="T899" style:family="text">
      <style:text-properties officeooo:rsid="0100f4a0" style:font-name-asian="Arial Narrow2" style:font-name-complex="Arial Narrow2"/>
    </style:style>
    <style:style style:name="T900" style:family="text">
      <style:text-properties fo:font-weight="bold" style:font-name-asian="Arial Narrow2" style:font-weight-asian="bold" style:font-name-complex="Arial Narrow2" style:font-weight-complex="bold"/>
    </style:style>
    <style:style style:name="T901" style:family="text">
      <style:text-properties fo:font-weight="bold" officeooo:rsid="018c6177" style:font-name-asian="Arial Narrow2" style:font-weight-asian="bold" style:font-name-complex="Arial Narrow2" style:font-weight-complex="bold"/>
    </style:style>
    <style:style style:name="T902" style:family="text">
      <style:text-properties fo:font-weight="bold" officeooo:rsid="07e5b11b" style:font-name-asian="Arial Narrow2" style:font-weight-asian="bold" style:font-name-complex="Arial Narrow2" style:font-weight-complex="bold"/>
    </style:style>
    <style:style style:name="T903" style:family="text">
      <style:text-properties fo:font-weight="normal" officeooo:rsid="07e5b11b" style:font-name-asian="Arial Narrow2" style:font-weight-asian="normal" style:font-name-complex="Arial Narrow2" style:font-weight-complex="normal"/>
    </style:style>
    <style:style style:name="T904" style:family="text">
      <style:text-properties fo:font-weight="normal" style:font-name-asian="Arial Narrow2" style:font-weight-asian="normal" style:font-name-complex="Arial Narrow2" style:font-weight-complex="normal"/>
    </style:style>
    <style:style style:name="T905" style:family="text">
      <style:text-properties fo:font-weight="normal" officeooo:rsid="02e53e28" style:font-name-asian="Arial Narrow2" style:font-weight-asian="normal" style:font-name-complex="Arial Narrow2" style:font-weight-complex="normal"/>
    </style:style>
    <style:style style:name="T9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7060843"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96b37e"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9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9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9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c36d5"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9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96b37e"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915" style:family="text">
      <style:text-properties fo:font-weight="bold" style:font-weight-asian="bold" style:font-name-complex="Arial4" style:font-weight-complex="bold"/>
    </style:style>
    <style:style style:name="T916" style:family="text">
      <style:text-properties fo:font-weight="bold" officeooo:rsid="0896b37e" style:font-weight-asian="bold" style:font-name-complex="Arial4" style:font-weight-complex="bold"/>
    </style:style>
    <style:style style:name="T917" style:family="text">
      <style:text-properties officeooo:rsid="07111992" style:font-name-complex="Arial4"/>
    </style:style>
    <style:style style:name="T918" style:family="text">
      <style:text-properties officeooo:rsid="0896b37e" style:font-name-complex="Arial4"/>
    </style:style>
    <style:style style:name="T919" style:family="text">
      <style:text-properties officeooo:rsid="0712fb8e" style:font-name-complex="Arial4"/>
    </style:style>
    <style:style style:name="T920" style:family="text">
      <style:text-properties style:font-name-complex="Arial4"/>
    </style:style>
    <style:style style:name="T921" style:family="text">
      <style:text-properties officeooo:rsid="07edd953" style:font-name-complex="Arial4"/>
    </style:style>
    <style:style style:name="T922" style:family="text">
      <style:text-properties fo:font-weight="bold" officeooo:rsid="07edd953" style:font-weight-asian="bold" style:font-name-complex="Arial4" style:font-weight-complex="bold"/>
    </style:style>
    <style:style style:name="T923" style:family="text">
      <style:text-properties officeooo:rsid="0715d8c2" style:font-name-complex="Arial4"/>
    </style:style>
    <style:style style:name="T924" style:family="text">
      <style:text-properties fo:font-weight="bold" officeooo:rsid="0712fb8e" style:font-weight-asian="bold" style:font-name-complex="Arial4" style:font-weight-complex="bold"/>
    </style:style>
    <style:style style:name="T925" style:family="text">
      <style:text-properties fo:font-weight="bold" officeooo:rsid="07e77faf" style:font-weight-asian="bold" style:font-name-complex="Arial4" style:font-weight-complex="bold"/>
    </style:style>
    <style:style style:name="T926" style:family="text">
      <style:text-properties fo:font-weight="normal" officeooo:rsid="0712fb8e" fo:background-color="transparent" loext:char-shading-value="0" style:font-weight-asian="normal" style:font-name-complex="Arial4" style:font-weight-complex="normal"/>
    </style:style>
    <style:style style:name="T927" style:family="text">
      <style:text-properties fo:font-weight="normal" officeooo:rsid="0896b37e" fo:background-color="transparent" loext:char-shading-value="0" style:font-weight-asian="normal" style:font-name-complex="Arial4" style:font-weight-complex="normal"/>
    </style:style>
    <style:style style:name="T928" style:family="text">
      <style:text-properties fo:font-weight="normal" officeooo:rsid="0715d8c2" fo:background-color="transparent" loext:char-shading-value="0" style:font-weight-asian="normal" style:font-name-complex="Arial4" style:font-weight-complex="normal"/>
    </style:style>
    <style:style style:name="T929" style:family="text">
      <style:text-properties fo:font-weight="normal" officeooo:rsid="07edd953" fo:background-color="transparent" loext:char-shading-value="0" style:font-weight-asian="normal" style:font-name-complex="Arial4" style:font-weight-complex="normal"/>
    </style:style>
    <style:style style:name="T930" style:family="text">
      <style:text-properties fo:font-weight="bold" officeooo:rsid="07edd953" fo:background-color="transparent" loext:char-shading-value="0" style:font-weight-asian="bold" style:font-name-complex="Arial4" style:font-weight-complex="bold"/>
    </style:style>
    <style:style style:name="T931" style:family="text">
      <style:text-properties fo:font-weight="bold" officeooo:rsid="05141b1b" style:font-weight-asian="bold" style:font-name-complex="Arial4" style:font-weight-complex="bold"/>
    </style:style>
    <style:style style:name="T932" style:family="text">
      <style:text-properties fo:font-weight="bold" officeooo:rsid="063bc0a1" style:font-weight-asian="bold" style:font-name-complex="Arial4" style:font-weight-complex="bold"/>
    </style:style>
    <style:style style:name="T933" style:family="text">
      <style:text-properties fo:font-weight="bold" officeooo:rsid="05e4cc0d" style:font-weight-asian="bold" style:font-name-complex="Arial4" style:font-weight-complex="bold"/>
    </style:style>
    <style:style style:name="T934" style:family="text">
      <style:text-properties officeooo:rsid="05e4cc0d" style:font-name-complex="Arial4"/>
    </style:style>
    <style:style style:name="T935" style:family="text">
      <style:text-properties fo:font-style="normal" style:font-style-asian="normal" style:font-name-complex="Arial4" style:font-style-complex="normal"/>
    </style:style>
    <style:style style:name="T936" style:family="text">
      <style:text-properties style:use-window-font-color="true" loext:opacity="0%" fo:font-style="normal" style:text-underline-style="none" fo:font-weight="bold" style:font-style-asian="normal" style:font-weight-asian="bold" style:font-name-complex="Arial4" style:font-style-complex="normal"/>
    </style:style>
    <style:style style:name="T937" style:family="text">
      <style:text-properties style:use-window-font-color="true" loext:opacity="0%" fo:font-style="normal" style:text-underline-style="none" fo:font-weight="bold" officeooo:rsid="063bc0a1" style:font-style-asian="normal" style:font-weight-asian="bold" style:font-name-complex="Arial4" style:font-style-complex="normal"/>
    </style:style>
    <style:style style:name="T938" style:family="text">
      <style:text-properties fo:color="#000000" loext:opacity="100%" fo:font-style="normal" style:text-underline-style="none" fo:font-weight="bold" style:font-style-asian="normal" style:font-weight-asian="bold" style:font-name-complex="Arial4" style:font-style-complex="normal"/>
    </style:style>
    <style:style style:name="T939" style:family="text">
      <style:text-properties style:text-line-through-style="none" style:text-line-through-type="none" officeooo:rsid="041fd119" style:font-name-complex="Arial4"/>
    </style:style>
    <style:style style:name="T940" style:family="text">
      <style:text-properties style:text-line-through-style="none" style:text-line-through-type="none" style:font-name-complex="Arial4"/>
    </style:style>
    <style:style style:name="T941" style:family="text">
      <style:text-properties style:text-line-through-style="none" style:text-line-through-type="none" fo:font-weight="bold" officeooo:rsid="06d76d68" style:font-weight-asian="bold" style:font-name-complex="Arial4" style:font-weight-complex="bold"/>
    </style:style>
    <style:style style:name="T942" style:family="text">
      <style:text-properties style:text-line-through-style="none" style:text-line-through-type="none" fo:background-color="transparent" loext:char-shading-value="0" style:font-name-complex="Arial4"/>
    </style:style>
    <style:style style:name="T943" style:family="text">
      <style:text-properties style:text-line-through-style="none" style:text-line-through-type="none" officeooo:rsid="00dca821" style:font-name-complex="Arial4"/>
    </style:style>
    <style:style style:name="T944" style:family="text">
      <style:text-properties style:text-line-through-style="none" style:text-line-through-type="none" officeooo:rsid="03481a9f" style:font-name-complex="Arial4"/>
    </style:style>
    <style:style style:name="T945" style:family="text">
      <style:text-properties style:text-line-through-style="none" style:text-line-through-type="none" officeooo:rsid="034b6f62" style:font-name-complex="Arial4"/>
    </style:style>
    <style:style style:name="T946" style:family="text">
      <style:text-properties style:text-line-through-style="none" style:text-line-through-type="none"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947" style:family="text">
      <style:text-properties style:text-line-through-style="none" style:text-line-through-type="none" officeooo:rsid="041e8f6c" style:font-name-complex="Arial4"/>
    </style:style>
    <style:style style:name="T948" style:family="text">
      <style:text-properties style:text-line-through-style="none" style:text-line-through-type="none" fo:font-style="normal" officeooo:rsid="04995a1b" style:font-style-asian="normal" style:font-name-complex="Arial4" style:font-style-complex="normal"/>
    </style:style>
    <style:style style:name="T949" style:family="text">
      <style:text-properties style:text-line-through-style="none" style:text-line-through-type="none" fo:font-style="normal" officeooo:rsid="041e8f6c" style:font-style-asian="normal" style:font-name-complex="Arial4" style:font-style-complex="normal"/>
    </style:style>
    <style:style style:name="T950" style:family="text">
      <style:text-properties style:text-line-through-style="none" style:text-line-through-type="none" officeooo:rsid="03481a9f" fo:background-color="transparent" loext:char-shading-value="0" style:font-name-complex="Arial4"/>
    </style:style>
    <style:style style:name="T951" style:family="text">
      <style:text-properties style:text-line-through-style="none" style:text-line-through-type="none" officeooo:rsid="0352703e" style:font-name-complex="Arial4"/>
    </style:style>
    <style:style style:name="T952" style:family="text">
      <style:text-properties style:text-line-through-style="none" style:text-line-through-type="none" officeooo:rsid="035077b9" style:font-name-complex="Arial4"/>
    </style:style>
    <style:style style:name="T953" style:family="text">
      <style:text-properties style:use-window-font-color="true" loext:opacity="0%" fo:font-size="12pt" fo:language="pt" fo:country="BR" fo:font-weight="normal" officeooo:rsid="05177e9b"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54" style:family="text">
      <style:text-properties style:use-window-font-color="true" loext:opacity="0%"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55" style:family="text">
      <style:text-properties style:use-window-font-color="true" loext:opacity="0%" fo:font-size="12pt" fo:language="pt" fo:country="BR" fo:font-weight="normal" officeooo:rsid="06d76d68"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56"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57" style:family="text">
      <style:text-properties style:text-line-through-style="none" style:text-line-through-type="none" officeooo:rsid="0828fd7b"/>
    </style:style>
    <style:style style:name="T958" style:family="text">
      <style:text-properties style:text-line-through-style="none" style:text-line-through-type="none" officeooo:rsid="03481a9f"/>
    </style:style>
    <style:style style:name="T959" style:family="text">
      <style:text-properties style:text-line-through-style="none" style:text-line-through-type="none" officeooo:rsid="04fc35e8"/>
    </style:style>
    <style:style style:name="T960" style:family="text">
      <style:text-properties style:text-line-through-style="none" style:text-line-through-type="none" officeooo:rsid="05177e9b"/>
    </style:style>
    <style:style style:name="T961" style:family="text">
      <style:text-properties fo:color="#ce181e" loext:opacity="100%"/>
    </style:style>
    <style:style style:name="T962" style:family="text">
      <style:text-properties officeooo:rsid="06d76d68"/>
    </style:style>
    <style:style style:name="T963" style:family="text">
      <style:text-properties officeooo:rsid="02cf2f36"/>
    </style:style>
    <style:style style:name="T964" style:family="text">
      <style:text-properties style:text-line-through-style="none" style:text-line-through-type="none" officeooo:rsid="05177e9b" style:font-name-complex="Arial4"/>
    </style:style>
    <style:style style:name="T965" style:family="text">
      <style:text-properties style:text-line-through-style="none" style:text-line-through-type="none" officeooo:rsid="06d76d68" style:font-name-complex="Arial4"/>
    </style:style>
    <style:style style:name="T966"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967"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968" style:family="text">
      <style:text-properties fo:color="#010101" loext:opacity="10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969" style:family="text">
      <style:text-properties fo:color="#010101" loext:opacity="100%" style:font-name="Arial4" fo:font-weight="bold" style:font-weight-asian="bold" style:font-name-complex="Arial4" style:font-weight-complex="bold"/>
    </style:style>
    <style:style style:name="T970" style:family="text">
      <style:text-properties fo:color="#000000" loext:opacity="100%" style:font-name="Arial4"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71" style:family="text">
      <style:text-properties fo:color="#000000" loext:opacity="100%" style:font-name="Arial4"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72" style:family="text">
      <style:text-properties fo:color="#000000" loext:opacity="100%" style:font-name="Arial4"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73" style:family="text">
      <style:text-properties fo:color="#000000" loext:opacity="100%" style:font-name="Arial4"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74" style:family="text">
      <style:text-properties fo:color="#ff0000" loext:opacity="100%" style:font-name="Arial4" style:font-name-complex="Arial4"/>
    </style:style>
    <style:style style:name="T975" style:family="text">
      <style:text-properties fo:color="#000000" loext:opacity="100%" officeooo:rsid="06c383fe" style:font-name-complex="Arial4"/>
    </style:style>
    <style:style style:name="T976" style:family="text">
      <style:text-properties fo:color="#000000" loext:opacity="100%" style:font-name-complex="Arial4"/>
    </style:style>
    <style:style style:name="T977" style:family="text">
      <style:text-properties fo:color="#000000" loext:opacity="100%" officeooo:rsid="01482f71" style:font-name-complex="Arial4"/>
    </style:style>
    <style:style style:name="T978" style:family="text">
      <style:text-properties fo:color="#000000" loext:opacity="100%" fo:font-weight="normal" officeooo:rsid="04214b15" style:font-weight-asian="normal" style:font-name-complex="Arial4" style:font-weight-complex="normal"/>
    </style:style>
    <style:style style:name="T979" style:family="text">
      <style:text-properties fo:color="#000000" loext:opacity="100%" fo:font-weight="normal" officeooo:rsid="01482f71" style:font-weight-asian="normal" style:font-name-complex="Arial4" style:font-weight-complex="normal"/>
    </style:style>
    <style:style style:name="T980" style:family="text">
      <style:text-properties fo:color="#000000" loext:opacity="100%" fo:font-weight="normal" style:font-weight-asian="normal" style:font-name-complex="Arial4" style:font-weight-complex="normal"/>
    </style:style>
    <style:style style:name="T981" style:family="text">
      <style:text-properties fo:color="#010101" loext:opacity="100%" style:font-name-complex="Arial4"/>
    </style:style>
    <style:style style:name="T982" style:family="text">
      <style:text-properties fo:color="#010101" loext:opacity="100%" fo:font-weight="bold" style:font-weight-asian="bold" style:font-name-complex="Arial4" style:font-weight-complex="bold"/>
    </style:style>
    <style:style style:name="T983" style:family="text">
      <style:text-properties fo:color="#010101" loext:opacity="100%" officeooo:rsid="018def30" style:font-name-complex="Arial4"/>
    </style:style>
    <style:style style:name="T984" style:family="text">
      <style:text-properties fo:color="#010101" loext:opacity="100%" fo:font-weight="bold" officeooo:rsid="018def30" style:font-weight-asian="bold" style:font-name-complex="Arial4" style:font-weight-complex="bold"/>
    </style:style>
    <style:style style:name="T985" style:family="text">
      <style:text-properties fo:color="#010101" loext:opacity="100%" fo:font-weight="normal" officeooo:rsid="06d9260a" style:font-weight-asian="normal" style:font-name-complex="Arial4" style:font-weight-complex="normal"/>
    </style:style>
    <style:style style:name="T986" style:family="text">
      <style:text-properties style:use-window-font-color="true" loext:opacity="0%" fo:font-weight="normal" officeooo:rsid="06d9260a" style:font-weight-asian="normal" style:font-name-complex="Arial4" style:font-weight-complex="normal"/>
    </style:style>
    <style:style style:name="T987" style:family="text">
      <style:text-properties style:use-window-font-color="true" loext:opacity="0%" fo:font-weight="normal" officeooo:rsid="0804585c" style:font-weight-asian="normal" style:font-name-complex="Arial4" style:font-weight-complex="normal"/>
    </style:style>
    <style:style style:name="T988" style:family="text">
      <style:text-properties fo:color="#010101" loext:opacity="100%" fo:font-weight="normal" officeooo:rsid="0804585c" style:font-weight-asian="normal" style:font-name-complex="Arial4" style:font-weight-complex="normal"/>
    </style:style>
    <style:style style:name="T989" style:family="text">
      <style:text-properties fo:color="#010101" loext:opacity="100%" fo:font-weight="normal" officeooo:rsid="06d9260a" fo:background-color="transparent" loext:char-shading-value="0" style:font-weight-asian="normal" style:font-name-complex="Arial4" style:font-weight-complex="normal"/>
    </style:style>
    <style:style style:name="T990" style:family="text">
      <style:text-properties style:use-window-font-color="true" loext:opacity="0%" fo:background-color="transparent" loext:char-shading-value="0" style:font-name-complex="Arial4"/>
    </style:style>
    <style:style style:name="T991" style:family="text">
      <style:text-properties officeooo:rsid="04214b15"/>
    </style:style>
    <style:style style:name="T992" style:family="text">
      <style:text-properties officeooo:rsid="01482f71"/>
    </style:style>
    <style:style style:name="T993" style:family="text">
      <style:text-properties officeooo:rsid="01b57603"/>
    </style:style>
    <style:style style:name="T994" style:family="text">
      <style:text-properties fo:color="#000000" loext:opacity="100%" officeooo:rsid="02c89e01" fo:background-color="transparent" loext:char-shading-value="0"/>
    </style:style>
    <style:style style:name="T995" style:family="text">
      <style:text-properties fo:color="#000000" loext:opacity="100%" officeooo:rsid="01870674" fo:background-color="transparent" loext:char-shading-value="0"/>
    </style:style>
    <style:style style:name="T996" style:family="text">
      <style:text-properties officeooo:rsid="01870674" fo:background-color="transparent" loext:char-shading-value="0"/>
    </style:style>
    <style:style style:name="T997" style:family="text">
      <style:text-properties fo:color="#010101" loext:opacity="100%" fo:font-size="12pt" fo:language="pt" fo:country="BR" fo:font-weight="normal" officeooo:rsid="04214b15"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998" style:family="text">
      <style:text-properties fo:color="#010101" loext:opacity="100%"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999" style:family="text">
      <style:text-properties fo:color="#010101" loext:opacity="100%" fo:font-size="12pt" fo:language="pt" fo:country="BR" fo:font-weight="normal" officeooo:rsid="01b57603"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000" style:family="text">
      <style:text-properties fo:color="#0000ff" loext:opacity="100%"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001" style:family="text">
      <style:text-properties fo:color="#000000" loext:opacity="100%" style:font-name-asian="Arial Narrow3" style:font-name-complex="Arial4"/>
    </style:style>
    <style:style style:name="T1002" style:family="text">
      <style:text-properties fo:color="#000000" loext:opacity="100%" officeooo:rsid="06db0cea" style:font-name-asian="Arial Narrow3" style:font-name-complex="Arial4"/>
    </style:style>
    <style:style style:name="T1003" style:family="text">
      <style:text-properties style:use-window-font-color="true" loext:opacity="0%" officeooo:rsid="0254b453" style:font-name-asian="Arial Narrow3" style:font-name-complex="Arial4"/>
    </style:style>
    <style:style style:name="T1004" style:family="text">
      <style:text-properties style:use-window-font-color="true" loext:opacity="0%" officeooo:rsid="0809a473" style:font-name-asian="Arial Narrow3" style:font-name-complex="Arial4"/>
    </style:style>
    <style:style style:name="T1005" style:family="text">
      <style:text-properties style:use-window-font-color="true" loext:opacity="0%" style:font-name-asian="Arial Narrow3" style:font-name-complex="Arial4"/>
    </style:style>
    <style:style style:name="T1006" style:family="text">
      <style:text-properties style:use-window-font-color="true" loext:opacity="0%" fo:font-size="12pt" fo:language="pt" fo:country="BR" officeooo:rsid="03286e93" style:letter-kerning="true" style:font-name-asian="Arial Narrow3" style:font-size-asian="12pt" style:language-asian="zh" style:country-asian="CN" style:font-name-complex="Arial4" style:font-size-complex="12pt" style:language-complex="ar" style:country-complex="SA"/>
    </style:style>
    <style:style style:name="T1007" style:family="text">
      <style:text-properties style:use-window-font-color="true" loext:opacity="0%" fo:font-size="12pt" fo:language="pt" fo:country="BR" officeooo:rsid="0338e2c7" style:letter-kerning="true" style:font-name-asian="Arial Narrow3" style:font-size-asian="12pt" style:language-asian="zh" style:country-asian="CN" style:font-name-complex="Arial4" style:font-size-complex="12pt" style:language-complex="ar" style:country-complex="SA"/>
    </style:style>
    <style:style style:name="T1008" style:family="text">
      <style:text-properties style:use-window-font-color="true" loext:opacity="0%" fo:font-size="12pt" fo:language="pt" fo:country="BR" officeooo:rsid="06db0cea" style:letter-kerning="true" style:font-name-asian="Arial Narrow3" style:font-size-asian="12pt" style:language-asian="zh" style:country-asian="CN" style:font-name-complex="Arial4" style:font-size-complex="12pt" style:language-complex="ar" style:country-complex="SA"/>
    </style:style>
    <style:style style:name="T1009" style:family="text">
      <style:text-properties style:use-window-font-color="true" loext:opacity="0%" fo:font-size="12pt" fo:font-style="normal" officeooo:rsid="0424bdf1" fo:background-color="transparent" loext:char-shading-value="0" style:font-name-asian="Arial5" style:font-size-asian="12pt" style:font-style-asian="normal" style:font-size-complex="12pt" style:font-style-complex="normal"/>
    </style:style>
    <style:style style:name="T1010" style:family="text">
      <style:text-properties style:use-window-font-color="true" loext:opacity="0%" fo:font-size="12pt" fo:font-style="normal" fo:background-color="transparent" loext:char-shading-value="0" style:font-name-asian="Arial5" style:font-size-asian="12pt" style:font-style-asian="normal" style:font-size-complex="12pt" style:font-style-complex="normal"/>
    </style:style>
    <style:style style:name="T1011" style:family="text">
      <style:text-properties fo:color="#000000" loext:opacity="100%" style:font-name="Arial4" fo:font-size="12pt" fo:font-style="normal" officeooo:rsid="082371b0" style:font-name-asian="Arial Narrow3" style:font-size-asian="12pt" style:font-style-asian="normal" style:font-name-complex="Arial4" style:font-size-complex="12pt" style:font-style-complex="normal"/>
    </style:style>
    <style:style style:name="T1012" style:family="text">
      <style:text-properties fo:color="#000000" loext:opacity="100%" style:font-name="Arial4" fo:font-size="12pt" fo:font-style="normal" officeooo:rsid="04238ca7" style:font-name-asian="Arial Narrow3" style:font-size-asian="12pt" style:font-style-asian="normal" style:font-name-complex="Arial4" style:font-size-complex="12pt" style:font-style-complex="normal"/>
    </style:style>
    <style:style style:name="T1013" style:family="text">
      <style:text-properties style:use-window-font-color="true" loext:opacity="0%" style:font-name="Arial4" fo:font-size="12pt" fo:font-style="normal" officeooo:rsid="04238ca7" fo:background-color="transparent" loext:char-shading-value="0" style:font-name-asian="Arial Narrow3" style:font-size-asian="12pt" style:font-style-asian="normal" style:font-name-complex="Arial4" style:font-size-complex="12pt" style:font-style-complex="normal"/>
    </style:style>
    <style:style style:name="T1014" style:family="text">
      <style:text-properties style:use-window-font-color="true" loext:opacity="0%" style:font-name="Arial4" fo:font-size="12pt" fo:font-style="normal" officeooo:rsid="04a8f151" fo:background-color="transparent" loext:char-shading-value="0" style:font-name-asian="Arial Narrow3" style:font-size-asian="12pt" style:font-style-asian="normal" style:font-name-complex="Arial4" style:font-size-complex="12pt" style:font-style-complex="normal"/>
    </style:style>
    <style:style style:name="T1015" style:family="text">
      <style:text-properties officeooo:rsid="05e71753"/>
    </style:style>
    <style:style style:name="T1016" style:family="text">
      <style:text-properties officeooo:rsid="05e71753" style:font-name-asian="Arial Narrow3" style:font-name-complex="Arial4"/>
    </style:style>
    <style:style style:name="T1017" style:family="text">
      <style:text-properties officeooo:rsid="04238ca7" style:font-name-asian="Arial Narrow3" style:font-name-complex="Arial4"/>
    </style:style>
    <style:style style:name="T1018" style:family="text">
      <style:text-properties officeooo:rsid="07641b73" fo:background-color="transparent" loext:char-shading-value="0" style:font-name-asian="Arial Narrow3" style:font-name-complex="Arial4"/>
    </style:style>
    <style:style style:name="T1019" style:family="text">
      <style:text-properties fo:font-weight="normal" officeooo:rsid="04238ca7" fo:background-color="transparent" loext:char-shading-value="0" style:font-name-asian="Arial Narrow3" style:font-weight-asian="normal" style:font-name-complex="Arial4" style:font-weight-complex="normal"/>
    </style:style>
    <style:style style:name="T1020" style:family="text">
      <style:text-properties fo:font-weight="bold" officeooo:rsid="04238ca7" fo:background-color="transparent" loext:char-shading-value="0" style:font-name-asian="Arial Narrow3" style:font-weight-asian="bold" style:font-name-complex="Arial4" style:font-weight-complex="bold"/>
    </style:style>
    <style:style style:name="T1021" style:family="text">
      <style:text-properties fo:font-weight="normal" officeooo:rsid="06bf62ec" fo:background-color="transparent" loext:char-shading-value="0" style:font-name-asian="Arial Narrow3" style:font-weight-asian="normal" style:font-name-complex="Arial4" style:font-weight-complex="normal"/>
    </style:style>
    <style:style style:name="T1022" style:family="text">
      <style:text-properties fo:font-weight="normal" officeooo:rsid="06bf62ec" fo:background-color="#ffffff" loext:char-shading-value="0" style:font-name-asian="Arial Narrow3" style:font-weight-asian="normal" style:font-name-complex="Arial4" style:font-weight-complex="normal"/>
    </style:style>
    <style:style style:name="T1023" style:family="text">
      <style:text-properties fo:font-weight="normal" officeooo:rsid="0866bb2a" fo:background-color="#ffffff" loext:char-shading-value="0" style:font-name-asian="Arial Narrow3" style:font-weight-asian="normal" style:font-name-complex="Arial4" style:font-weight-complex="normal"/>
    </style:style>
    <style:style style:name="T1024" style:family="text">
      <style:text-properties fo:font-weight="normal" officeooo:rsid="04238ca7" fo:background-color="#ffffff" loext:char-shading-value="0" style:font-name-asian="Arial Narrow3" style:font-weight-asian="normal" style:font-name-complex="Arial4" style:font-weight-complex="normal"/>
    </style:style>
    <style:style style:name="T1025" style:family="text">
      <style:text-properties fo:font-weight="normal" officeooo:rsid="06bf9024" fo:background-color="#ffffff" loext:char-shading-value="0" style:font-name-asian="Arial Narrow3" style:font-weight-asian="normal" style:font-name-complex="Arial4" style:font-weight-complex="normal"/>
    </style:style>
    <style:style style:name="T1026" style:family="text">
      <style:text-properties fo:font-weight="normal" officeooo:rsid="06bf9024" fo:background-color="transparent" loext:char-shading-value="0" style:font-name-asian="Arial Narrow3" style:font-weight-asian="normal" style:font-name-complex="Arial4" style:font-weight-complex="normal"/>
    </style:style>
    <style:style style:name="T1027" style:family="text">
      <style:text-properties fo:font-weight="normal" officeooo:rsid="04e1e3c4" fo:background-color="transparent" loext:char-shading-value="0" style:font-name-asian="Arial Narrow3" style:font-weight-asian="normal" style:font-name-complex="Arial4" style:font-weight-complex="normal"/>
    </style:style>
    <style:style style:name="T1028" style:family="text">
      <style:text-properties fo:font-weight="bold" officeooo:rsid="0861dffe" fo:background-color="transparent" loext:char-shading-value="0" style:font-name-asian="Arial Narrow3" style:font-weight-asian="bold" style:font-name-complex="Arial4" style:font-weight-complex="bold"/>
    </style:style>
    <style:style style:name="T1029" style:family="text">
      <style:text-properties fo:color="#000000" loext:opacity="100%" style:font-name="Arial4" fo:font-weight="bold" officeooo:rsid="046dfdfd" style:font-name-asian="Arial Narrow3" style:font-weight-asian="bold" style:font-name-complex="Arial4" style:font-weight-complex="bold"/>
    </style:style>
    <style:style style:name="T1030" style:family="text">
      <style:text-properties fo:color="#000000" loext:opacity="100%" style:font-name="Arial4" fo:font-weight="bold" style:font-name-asian="Arial Narrow3" style:font-weight-asian="bold" style:font-name-complex="Arial4" style:font-weight-complex="bold"/>
    </style:style>
    <style:style style:name="T1031" style:family="text">
      <style:text-properties fo:color="#000000" loext:opacity="100%" style:font-name="Arial4" fo:font-weight="bold" officeooo:rsid="01482f71" style:font-name-asian="Arial Narrow3" style:font-weight-asian="bold" style:font-name-complex="Arial4" style:font-weight-complex="bold"/>
    </style:style>
    <style:style style:name="T1032" style:family="text">
      <style:text-properties fo:color="#010101" loext:opacity="100%" style:font-name="Arial4" fo:font-weight="bold" style:font-name-asian="Arial Narrow3" style:font-weight-asian="bold" style:font-name-complex="Arial4" style:font-weight-complex="bold"/>
    </style:style>
    <style:style style:name="T1033" style:family="text">
      <style:text-properties fo:color="#010101" loext:opacity="100%" style:font-name="Arial4" fo:font-weight="bold" officeooo:rsid="00e44ca2" style:font-name-asian="Arial Narrow3" style:font-weight-asian="bold" style:font-name-complex="Arial4" style:font-weight-complex="bold"/>
    </style:style>
    <style:style style:name="T1034" style:family="text">
      <style:text-properties fo:color="#ff3333" loext:opacity="100%" style:font-name="Arial4" fo:font-weight="bold" style:font-name-asian="Arial Narrow3" style:font-weight-asian="bold" style:font-name-complex="Arial4" style:font-weight-complex="bold"/>
    </style:style>
    <style:style style:name="T1035" style:family="text">
      <style:text-properties officeooo:rsid="04214b15" style:font-name-asian="Arial Narrow3" style:font-name-complex="Arial4"/>
    </style:style>
    <style:style style:name="T1036" style:family="text">
      <style:text-properties officeooo:rsid="01482f71" style:font-name-asian="Arial Narrow3" style:font-name-complex="Arial4"/>
    </style:style>
    <style:style style:name="T1037" style:family="text">
      <style:text-properties fo:font-weight="bold" officeooo:rsid="06ceed15" fo:background-color="transparent" loext:char-shading-value="0" style:font-name-asian="Arial Narrow3" style:font-weight-asian="bold" style:font-name-complex="Arial4" style:font-weight-complex="bold"/>
    </style:style>
    <style:style style:name="T1038" style:family="text">
      <style:text-properties fo:font-weight="normal" officeooo:rsid="06ceed15" fo:background-color="transparent" loext:char-shading-value="0" style:font-name-asian="Arial Narrow3" style:font-weight-asian="normal" style:font-name-complex="Arial4" style:font-weight-complex="normal"/>
    </style:style>
    <style:style style:name="T1039" style:family="text">
      <style:text-properties fo:font-weight="normal" officeooo:rsid="06d7a8e2" fo:background-color="transparent" loext:char-shading-value="0" style:font-name-asian="Arial Narrow3" style:font-weight-asian="normal" style:font-name-complex="Arial4" style:font-weight-complex="normal"/>
    </style:style>
    <style:style style:name="T1040" style:family="text">
      <style:text-properties officeooo:rsid="095292fe" fo:background-color="transparent" loext:char-shading-value="0" style:font-name-asian="Arial Narrow3" style:font-name-complex="Arial4"/>
    </style:style>
    <style:style style:name="T1041" style:family="text">
      <style:text-properties officeooo:rsid="06d7a8e2" fo:background-color="transparent" loext:char-shading-value="0" style:font-name-asian="Arial Narrow3" style:font-name-complex="Arial4"/>
    </style:style>
    <style:style style:name="T1042" style:family="text">
      <style:text-properties officeooo:rsid="0952b25a" fo:background-color="transparent" loext:char-shading-value="0" style:font-name-asian="Arial Narrow3" style:font-name-complex="Arial4"/>
    </style:style>
    <style:style style:name="T1043" style:family="text">
      <style:text-properties officeooo:rsid="06d1a85b" fo:background-color="transparent" loext:char-shading-value="0" style:font-name-asian="Arial Narrow3" style:font-name-complex="Arial4"/>
    </style:style>
    <style:style style:name="T1044" style:family="text">
      <style:text-properties fo:color="#000000" loext:opacity="100%" style:font-name="Arial4" style:font-name-asian="Arial Narrow3" style:font-name-complex="Arial4"/>
    </style:style>
    <style:style style:name="T1045" style:family="text">
      <style:text-properties fo:color="#000000" loext:opacity="100%" style:font-name="Arial4" fo:font-weight="bold" officeooo:rsid="06f1618e" style:font-name-asian="Arial Narrow3" style:font-weight-asian="bold" style:font-name-complex="Arial4" style:font-weight-complex="bold"/>
    </style:style>
    <style:style style:name="T1046" style:family="text">
      <style:text-properties fo:color="#000000" loext:opacity="100%" style:font-name="Arial4" officeooo:rsid="06f1618e" style:font-name-asian="Arial Narrow3" style:font-name-complex="Arial4"/>
    </style:style>
    <style:style style:name="T1047" style:family="text">
      <style:text-properties fo:color="#0000ff" loext:opacity="100%" style:font-name="Arial4" officeooo:rsid="06f1618e" style:font-name-asian="Arial Narrow3" style:font-name-complex="Arial4"/>
    </style:style>
    <style:style style:name="T1048" style:family="text">
      <style:text-properties style:use-window-font-color="true" loext:opacity="0%" style:font-name="Arial4" officeooo:rsid="06f1618e" style:font-name-asian="Arial Narrow3" style:font-name-complex="Arial4"/>
    </style:style>
    <style:style style:name="T1049" style:family="text">
      <style:text-properties style:use-window-font-color="true" loext:opacity="0%" style:font-name="Arial4" officeooo:rsid="07613760" fo:background-color="transparent" loext:char-shading-value="0" style:font-name-asian="Arial Narrow3" style:font-name-complex="Arial4"/>
    </style:style>
    <style:style style:name="T1050" style:family="text">
      <style:text-properties style:use-window-font-color="true" loext:opacity="0%" style:font-name="Arial4" officeooo:rsid="06f1618e" fo:background-color="transparent" loext:char-shading-value="0" style:font-name-asian="Arial Narrow3" style:font-name-complex="Arial4"/>
    </style:style>
    <style:style style:name="T1051" style:family="text">
      <style:text-properties style:use-window-font-color="true" loext:opacity="0%" style:font-name="Arial4" officeooo:rsid="06f1c738" fo:background-color="transparent" loext:char-shading-value="0" style:font-name-asian="Arial Narrow3" style:font-name-complex="Arial4"/>
    </style:style>
    <style:style style:name="T1052" style:family="text">
      <style:text-properties style:use-window-font-color="true" loext:opacity="0%" officeooo:rsid="06f1618e" fo:background-color="transparent" loext:char-shading-value="0" style:font-name-asian="Arial Narrow3" style:font-name-complex="Arial4"/>
    </style:style>
    <style:style style:name="T1053" style:family="text">
      <style:text-properties style:use-window-font-color="true" loext:opacity="0%" style:font-name="Arial4" officeooo:rsid="073ed91c" fo:background-color="transparent" loext:char-shading-value="0" style:font-name-asian="Arial Narrow3" style:font-name-complex="Arial4"/>
    </style:style>
    <style:style style:name="T1054" style:family="text">
      <style:text-properties style:use-window-font-color="true" loext:opacity="0%" style:font-name="Arial4" fo:font-weight="bold" officeooo:rsid="06f1618e" style:font-name-asian="Arial Narrow3" style:font-weight-asian="bold" style:font-name-complex="Arial4" style:font-weight-complex="bold"/>
    </style:style>
    <style:style style:name="T1055" style:family="text">
      <style:text-properties style:use-window-font-color="true" loext:opacity="0%" style:font-name="Arial4" officeooo:rsid="06f1c738" style:font-name-asian="Arial Narrow3" style:font-name-complex="Arial4"/>
    </style:style>
    <style:style style:name="T1056" style:family="text">
      <style:text-properties style:use-window-font-color="true" loext:opacity="0%" style:font-name="Arial4" officeooo:rsid="073ed91c" style:font-name-asian="Arial Narrow3" style:font-name-complex="Arial4"/>
    </style:style>
    <style:style style:name="T1057" style:family="text">
      <style:text-properties style:font-name="Arial4" officeooo:rsid="0952b25a" fo:background-color="transparent" loext:char-shading-value="0" style:font-name-asian="Arial Narrow3" style:font-name-complex="Arial4"/>
    </style:style>
    <style:style style:name="T1058" style:family="text">
      <style:text-properties style:font-name="Arial4" officeooo:rsid="06d0cf0b" fo:background-color="transparent" loext:char-shading-value="0" style:font-name-asian="Arial Narrow3" style:font-name-complex="Arial4"/>
    </style:style>
    <style:style style:name="T1059" style:family="text">
      <style:text-properties style:font-name="Arial4" officeooo:rsid="090d16ad" fo:background-color="transparent" loext:char-shading-value="0" style:font-name-asian="Arial Narrow3" style:font-name-complex="Arial4"/>
    </style:style>
    <style:style style:name="T1060" style:family="text">
      <style:text-properties style:font-name="Arial4" officeooo:rsid="080f96e6" fo:background-color="transparent" loext:char-shading-value="0" style:font-name-asian="Arial Narrow3" style:font-name-complex="Arial4"/>
    </style:style>
    <style:style style:name="T1061" style:family="text">
      <style:text-properties style:font-name="Arial4" officeooo:rsid="06f1c738" fo:background-color="transparent" loext:char-shading-value="0" style:font-name-asian="Arial Narrow3" style:font-name-complex="Arial4"/>
    </style:style>
    <style:style style:name="T1062" style:family="text">
      <style:text-properties fo:color="#000000" loext:opacity="100%" officeooo:rsid="05e71753" fo:background-color="transparent" loext:char-shading-value="0" style:font-name-asian="Arial Narrow3"/>
    </style:style>
    <style:style style:name="T1063" style:family="text">
      <style:text-properties fo:color="#000000" loext:opacity="100%" officeooo:rsid="08109961" fo:background-color="transparent" loext:char-shading-value="0" style:font-name-asian="Arial Narrow3"/>
    </style:style>
    <style:style style:name="T1064" style:family="text">
      <style:text-properties fo:color="#000000" loext:opacity="100%" fo:font-weight="bold" officeooo:rsid="04214b15" style:font-name-asian="Arial Narrow3" style:font-weight-asian="bold" style:font-name-complex="Arial4" style:font-weight-complex="bold"/>
    </style:style>
    <style:style style:name="T1065" style:family="text">
      <style:text-properties fo:color="#000000" loext:opacity="100%" fo:font-weight="bold" style:font-name-asian="Arial Narrow3" style:font-weight-asian="bold" style:font-name-complex="Arial4" style:font-weight-complex="bold"/>
    </style:style>
    <style:style style:name="T1066" style:family="text">
      <style:text-properties fo:color="#000000" loext:opacity="100%" fo:font-weight="bold" officeooo:rsid="01482f71" style:font-name-asian="Arial Narrow3" style:font-weight-asian="bold" style:font-name-complex="Arial4" style:font-weight-complex="bold"/>
    </style:style>
    <style:style style:name="T1067" style:family="text">
      <style:text-properties fo:color="#000000" loext:opacity="100%" fo:font-weight="bold" style:font-name-asian="Arial Narrow3" style:font-weight-asian="bold" style:font-name-complex="Arial4"/>
    </style:style>
    <style:style style:name="T1068" style:family="text">
      <style:text-properties fo:color="#3333ff" loext:opacity="100%" fo:font-weight="bold" fo:background-color="transparent" loext:char-shading-value="0" style:font-name-asian="Arial Narrow3" style:font-weight-asian="bold" style:font-name-complex="Arial4"/>
    </style:style>
    <style:style style:name="T1069" style:family="text">
      <style:text-properties fo:color="#000000" loext:opacity="100%" fo:font-weight="normal" officeooo:rsid="04214b15" style:font-name-asian="Arial Narrow3" style:font-weight-asian="normal" style:font-name-complex="Arial4" style:font-weight-complex="normal"/>
    </style:style>
    <style:style style:name="T1070" style:family="text">
      <style:text-properties fo:color="#000000" loext:opacity="100%" fo:font-weight="normal" style:font-name-asian="Arial Narrow3" style:font-weight-asian="normal" style:font-name-complex="Arial4" style:font-weight-complex="normal"/>
    </style:style>
    <style:style style:name="T1071" style:family="text">
      <style:text-properties fo:color="#000000" loext:opacity="100%" fo:font-weight="normal" officeooo:rsid="01482f71" style:font-name-asian="Arial Narrow3" style:font-weight-asian="normal" style:font-name-complex="Arial4" style:font-weight-complex="normal"/>
    </style:style>
    <style:style style:name="T1072"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073"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74"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75"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76"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77" style:family="text">
      <style:text-properties fo:font-weight="normal" officeooo:rsid="0426ab0e" style:font-weight-asian="normal" style:font-weight-complex="normal"/>
    </style:style>
    <style:style style:name="T1078" style:family="text">
      <style:text-properties officeooo:rsid="0424bdf1"/>
    </style:style>
    <style:style style:name="T1079" style:family="text">
      <style:text-properties officeooo:rsid="0821a1be"/>
    </style:style>
    <style:style style:name="T1080" style:family="text">
      <style:text-properties officeooo:rsid="0426ab0e"/>
    </style:style>
    <style:style style:name="T1081" style:family="text">
      <style:text-properties fo:font-size="12pt" fo:language="pt" fo:country="BR" style:font-size-asian="12pt" style:font-size-complex="12pt"/>
    </style:style>
    <style:style style:name="T1082" style:family="text">
      <style:text-properties fo:font-weight="normal" officeooo:rsid="082c06d5" style:font-weight-asian="normal" style:font-weight-complex="normal"/>
    </style:style>
    <style:style style:name="T1083"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084"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085"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086" style:family="text">
      <style:text-properties fo:font-size="12pt" officeooo:rsid="0518b373" fo:background-color="transparent" loext:char-shading-value="0" style:font-name-asian="Times New Roman" style:font-size-asian="12pt" style:font-name-complex="Arial4" style:font-size-complex="12pt"/>
    </style:style>
    <style:style style:name="T1087" style:family="text">
      <style:text-properties fo:font-size="12pt" officeooo:rsid="00976d1b" fo:background-color="transparent" loext:char-shading-value="0" style:font-name-asian="Times New Roman" style:font-size-asian="12pt" style:font-name-complex="Arial4" style:font-size-complex="12pt"/>
    </style:style>
    <style:style style:name="T1088" style:family="text">
      <style:text-properties officeooo:rsid="0518b373"/>
    </style:style>
    <style:style style:name="T1089" style:family="text">
      <style:text-properties officeooo:rsid="03da0536"/>
    </style:style>
    <style:style style:name="T1090" style:family="text">
      <style:text-properties style:use-window-font-color="true" loext:opacity="0%" fo:background-color="#ffffff" loext:char-shading-value="0"/>
    </style:style>
    <style:style style:name="T1091" style:family="text">
      <style:text-properties style:use-window-font-color="true" loext:opacity="0%" officeooo:rsid="03da0536" fo:background-color="#ffffff" loext:char-shading-value="0"/>
    </style:style>
    <style:style style:name="T1092" style:family="text">
      <style:text-properties style:use-window-font-color="true" loext:opacity="0%" officeooo:rsid="06c20a36" fo:background-color="#ffffff" loext:char-shading-value="0"/>
    </style:style>
    <style:style style:name="T1093" style:family="text">
      <style:text-properties officeooo:rsid="016366a8"/>
    </style:style>
    <style:style style:name="T1094" style:family="text">
      <style:text-properties officeooo:rsid="016939c1"/>
    </style:style>
    <style:style style:name="T1095"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6"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7"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8" style:family="text">
      <style:text-properties officeooo:rsid="04214b15" fo:background-color="transparent" loext:char-shading-value="0"/>
    </style:style>
    <style:style style:name="T1099" style:family="text">
      <style:text-properties officeooo:rsid="0140f2ba" fo:background-color="transparent" loext:char-shading-value="0"/>
    </style:style>
    <style:style style:name="T1100" style:family="text">
      <style:text-properties officeooo:rsid="01482f71" fo:background-color="transparent" loext:char-shading-value="0"/>
    </style:style>
    <style:style style:name="T1101"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102"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103"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104"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105"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06"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07" style:family="text">
      <style:text-properties fo:font-size="12pt"/>
    </style:style>
    <style:style style:name="T1108" style:family="text">
      <style:text-properties fo:font-size="12pt" fo:font-weight="normal" officeooo:rsid="0430d881" style:font-weight-asian="normal" style:font-weight-complex="normal"/>
    </style:style>
    <style:style style:name="T1109" style:family="text">
      <style:text-properties fo:font-size="12pt" officeooo:rsid="0430d881"/>
    </style:style>
    <style:style style:name="T1110" style:family="text">
      <style:text-properties fo:font-size="12pt" officeooo:rsid="001c7e85"/>
    </style:style>
    <style:style style:name="T1111" style:family="text">
      <style:text-properties style:use-window-font-color="true" loext:opacity="0%" fo:font-size="12pt" officeooo:rsid="001c7e85" fo:background-color="transparent" loext:char-shading-value="0"/>
    </style:style>
    <style:style style:name="T1112" style:family="text">
      <style:text-properties style:use-window-font-color="true" loext:opacity="0%" fo:font-size="12pt" fo:font-weight="bold" officeooo:rsid="001c7e85" fo:background-color="transparent" loext:char-shading-value="0" style:font-weight-asian="bold" style:font-weight-complex="bold"/>
    </style:style>
    <style:style style:name="T1113" style:family="text">
      <style:text-properties style:use-window-font-color="true" loext:opacity="0%" style:text-line-through-style="none" style:text-line-through-type="none" fo:font-size="12pt" officeooo:rsid="0430d881" fo:background-color="transparent" loext:char-shading-value="0"/>
    </style:style>
    <style:style style:name="T1114" style:family="text">
      <style:text-properties style:use-window-font-color="true" loext:opacity="0%" style:text-line-through-style="none" style:text-line-through-type="none" fo:font-size="12pt" officeooo:rsid="045e97e5" fo:background-color="transparent" loext:char-shading-value="0"/>
    </style:style>
    <style:style style:name="T1115" style:family="text">
      <style:text-properties style:use-window-font-color="true" loext:opacity="0%" fo:font-size="12pt" officeooo:rsid="001ce1bf" fo:background-color="transparent" loext:char-shading-value="0"/>
    </style:style>
    <style:style style:name="T1116" style:family="text">
      <style:text-properties style:use-window-font-color="true" loext:opacity="0%" fo:font-size="12pt" officeooo:rsid="0518b373" fo:background-color="transparent" loext:char-shading-value="0"/>
    </style:style>
    <style:style style:name="T1117" style:family="text">
      <style:text-properties fo:font-size="12pt" officeooo:rsid="001c7e85" fo:background-color="transparent" loext:char-shading-value="0"/>
    </style:style>
    <style:style style:name="T1118" style:family="text">
      <style:text-properties fo:font-size="12pt" fo:background-color="transparent" loext:char-shading-value="0"/>
    </style:style>
    <style:style style:name="T1119" style:family="text">
      <style:text-properties fo:font-size="12pt" officeooo:rsid="018a5252" fo:background-color="transparent" loext:char-shading-value="0"/>
    </style:style>
    <style:style style:name="T1120" style:family="text">
      <style:text-properties fo:color="#000000" loext:opacity="100%" fo:font-size="12pt" officeooo:rsid="001c7e85" style:font-name-asian="Arial Narrow3" style:font-name-complex="Arial4"/>
    </style:style>
    <style:style style:name="T1121" style:family="text">
      <style:text-properties fo:color="#000000" loext:opacity="100%" fo:font-size="12pt" fo:font-weight="normal" officeooo:rsid="0430d881" style:font-name-asian="Arial Narrow3" style:font-weight-asian="normal" style:font-name-complex="Arial4" style:font-weight-complex="normal"/>
    </style:style>
    <style:style style:name="T1122" style:family="text">
      <style:text-properties fo:color="#000000" loext:opacity="100%" fo:font-size="12pt" fo:font-weight="normal" officeooo:rsid="014eb375" style:font-name-asian="Arial Narrow3" style:font-weight-asian="normal" style:font-name-complex="Arial4" style:font-weight-complex="normal"/>
    </style:style>
    <style:style style:name="T1123" style:family="text">
      <style:text-properties fo:color="#000000" loext:opacity="100%" fo:font-size="12pt" fo:font-weight="normal" officeooo:rsid="0518b373" style:font-name-asian="Arial Narrow3" style:font-weight-asian="normal" style:font-name-complex="Arial4" style:font-weight-complex="normal"/>
    </style:style>
    <style:style style:name="T1124" style:family="text">
      <style:text-properties fo:color="#000000" loext:opacity="100%" fo:font-size="12pt" officeooo:rsid="0430d881" style:font-name-asian="Arial Narrow3" style:font-name-complex="Arial4"/>
    </style:style>
    <style:style style:name="T1125" style:family="text">
      <style:text-properties fo:color="#000000" loext:opacity="100%" fo:font-size="12pt" officeooo:rsid="001ce1bf" style:font-name-asian="Arial Narrow3" style:font-name-complex="Arial4"/>
    </style:style>
    <style:style style:name="T1126" style:family="text">
      <style:text-properties fo:color="#000000" loext:opacity="100%" fo:font-size="12pt" style:font-name-asian="Arial Narrow3" style:font-name-complex="Arial4"/>
    </style:style>
    <style:style style:name="T1127" style:family="text">
      <style:text-properties fo:color="#000000" loext:opacity="100%" fo:font-size="12pt" fo:background-color="transparent" loext:char-shading-value="0" style:font-name-asian="Arial Narrow3" style:font-name-complex="Arial4"/>
    </style:style>
    <style:style style:name="T1128"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29"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1" style:family="text">
      <style:text-properties style:use-window-font-color="true" loext:opacity="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705ec5c" style:letter-kerning="true"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2da2c"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ffffff"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1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ffffff"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140" style:family="text">
      <style:text-properties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1" style:family="text">
      <style:text-properties fo:font-size="12pt" fo:language="pt" fo:country="BR" fo:font-style="normal" fo:font-weight="normal" officeooo:rsid="090ae241"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2" style:family="text">
      <style:text-properties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143" style:family="text">
      <style:text-properties fo:font-size="12pt" fo:language="pt" fo:country="BR" fo:font-style="normal" fo:font-weight="normal" officeooo:rsid="08be28a6"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144" style:family="text">
      <style:text-properties fo:font-size="12pt" fo:language="pt" fo:country="BR" fo:font-style="normal" style:text-underline-style="none" fo:font-weight="normal" officeooo:rsid="04238c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5" style:family="text">
      <style:text-properties fo:color="#010101" loext:opacity="100%" fo:font-weight="bold" officeooo:rsid="04214b15" style:font-weight-asian="bold" style:font-name-complex="Arial4"/>
    </style:style>
    <style:style style:name="T1146" style:family="text">
      <style:text-properties fo:color="#010101" loext:opacity="100%" fo:font-weight="bold" style:font-weight-asian="bold" style:font-name-complex="Arial4"/>
    </style:style>
    <style:style style:name="T1147" style:family="text">
      <style:text-properties fo:color="#0000ff" loext:opacity="100%" fo:font-weight="bold" style:font-weight-asian="bold" style:font-name-complex="Arial4"/>
    </style:style>
    <style:style style:name="T1148" style:family="text">
      <style:text-properties fo:color="#000000" loext:opacity="100%" officeooo:rsid="03734b11"/>
    </style:style>
    <style:style style:name="T1149" style:family="text">
      <style:text-properties fo:color="#000000" loext:opacity="100%" officeooo:rsid="03745556"/>
    </style:style>
    <style:style style:name="T1150" style:family="text">
      <style:text-properties fo:color="#010101" loext:opacity="100%" officeooo:rsid="04214b15" style:font-name-complex="Arial4"/>
    </style:style>
    <style:style style:name="T1151" style:family="text">
      <style:text-properties fo:color="#010101" loext:opacity="100%" officeooo:rsid="0045d7f6" style:font-name-complex="Arial4"/>
    </style:style>
    <style:style style:name="T1152"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153"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154" style:family="text">
      <style:text-properties fo:font-size="12pt" fo:font-style="normal" fo:background-color="transparent" loext:char-shading-value="0" style:font-size-asian="12pt" style:font-style-asian="normal" style:font-size-complex="12pt" style:font-style-complex="normal"/>
    </style:style>
    <style:style style:name="T1155" style:family="text">
      <style:text-properties fo:font-size="12pt" fo:font-style="normal" officeooo:rsid="04604f9a" fo:background-color="transparent" loext:char-shading-value="0" style:font-size-asian="12pt" style:font-style-asian="normal" style:font-size-complex="12pt" style:font-style-complex="normal"/>
    </style:style>
    <style:style style:name="T1156" style:family="text">
      <style:text-properties officeooo:rsid="04604f9a"/>
    </style:style>
    <style:style style:name="T1157" style:family="text">
      <style:text-properties officeooo:rsid="051bb4e4"/>
    </style:style>
    <style:style style:name="T1158"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59"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60"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61" style:family="text">
      <style:text-properties fo:color="#000000" loext:opacity="100%" officeooo:rsid="04214b15" fo:background-color="#ffffff" loext:char-shading-value="0" style:font-name-complex="Arial4"/>
    </style:style>
    <style:style style:name="T1162" style:family="text">
      <style:text-properties fo:color="#000000" loext:opacity="100%" fo:background-color="#ffffff" loext:char-shading-value="0" style:font-name-complex="Arial4"/>
    </style:style>
    <style:style style:name="T1163" style:family="text">
      <style:text-properties fo:color="#000000" loext:opacity="100%" officeooo:rsid="04604f9a" fo:background-color="#ffffff" loext:char-shading-value="0" style:font-name-complex="Arial4"/>
    </style:style>
    <style:style style:name="T1164" style:family="text">
      <style:text-properties fo:color="#010101" loext:opacity="100%" fo:background-color="#ffffff" loext:char-shading-value="0" style:font-name-complex="Arial4"/>
    </style:style>
    <style:style style:name="T1165" style:family="text">
      <style:text-properties fo:color="#0000ff" loext:opacity="100%" fo:background-color="transparent" loext:char-shading-value="0"/>
    </style:style>
    <style:style style:name="T1166" style:family="text">
      <style:text-properties fo:color="#000000" loext:opacity="100%" officeooo:rsid="0202fe3a"/>
    </style:style>
    <style:style style:name="T1167" style:family="text">
      <style:text-properties fo:color="#000000" loext:opacity="100%" officeooo:rsid="04214b15" style:font-name-complex="Arial4"/>
    </style:style>
    <style:style style:name="T1168" style:family="text">
      <style:text-properties fo:color="#000000" loext:opacity="100%" officeooo:rsid="06164c72" style:font-name-complex="Arial4"/>
    </style:style>
    <style:style style:name="T1169" style:family="text">
      <style:text-properties fo:color="#010101" loext:opacity="100%" style:font-name-asian="CourierNewPSMT1" style:font-name-complex="Arial4"/>
    </style:style>
    <style:style style:name="T1170" style:family="text">
      <style:text-properties fo:color="#010101" loext:opacity="100%" officeooo:rsid="01eb5913" fo:background-color="#ffffff" loext:char-shading-value="0" style:font-name-asian="CourierNewPSMT1" style:font-name-complex="Arial4"/>
    </style:style>
    <style:style style:name="T1171" style:family="text">
      <style:text-properties fo:color="#010101" loext:opacity="100%" fo:background-color="#ffffff" loext:char-shading-value="0" style:font-name-asian="CourierNewPSMT1" style:font-name-complex="Arial4"/>
    </style:style>
    <style:style style:name="T1172" style:family="text">
      <style:text-properties fo:color="#010101" loext:opacity="100%" officeooo:rsid="04453d29" fo:background-color="#ffffff" loext:char-shading-value="0" style:font-name-asian="CourierNewPSMT1" style:font-name-complex="Arial4"/>
    </style:style>
    <style:style style:name="T1173" style:family="text">
      <style:text-properties fo:color="#000000" loext:opacity="100%" officeooo:rsid="01eb5913" style:font-name-complex="Arial4"/>
    </style:style>
    <style:style style:name="T1174" style:family="text">
      <style:text-properties fo:color="#010101" loext:opacity="100%" officeooo:rsid="04214b15" fo:background-color="transparent" loext:char-shading-value="0" style:font-name-complex="Arial4"/>
    </style:style>
    <style:style style:name="T1175" style:family="text">
      <style:text-properties fo:color="#010101" loext:opacity="100%" fo:background-color="transparent" loext:char-shading-value="0" style:font-name-complex="Arial4"/>
    </style:style>
    <style:style style:name="T1176" style:family="text">
      <style:text-properties fo:color="#010101" loext:opacity="100%" officeooo:rsid="06de3557" fo:background-color="transparent" loext:char-shading-value="0" style:font-name-complex="Arial4"/>
    </style:style>
    <style:style style:name="T1177" style:family="text">
      <style:text-properties fo:color="#000000" loext:opacity="100%" officeooo:rsid="01670744" style:font-name-complex="Arial4"/>
    </style:style>
    <style:style style:name="T1178" style:family="text">
      <style:text-properties officeooo:rsid="06de3557"/>
    </style:style>
    <style:style style:name="T1179" style:family="text">
      <style:text-properties fo:color="#000000" loext:opacity="100%" officeooo:rsid="02518da2"/>
    </style:style>
    <style:style style:name="T1180" style:family="text">
      <style:text-properties fo:color="#000000" loext:opacity="100%" officeooo:rsid="06de3557"/>
    </style:style>
    <style:style style:name="T1181" style:family="text">
      <style:text-properties fo:color="#000000" loext:opacity="100%" fo:font-weight="normal" style:font-name-asian="Arial" style:font-name-complex="Arial"/>
    </style:style>
    <style:style style:name="T1182" style:family="text">
      <style:text-properties fo:color="#000000" loext:opacity="100%" fo:font-weight="normal" style:font-name-asian="Arial Narrow" style:font-name-complex="Arial Narrow"/>
    </style:style>
    <style:style style:name="T1183" style:family="text">
      <style:text-properties fo:color="#000000" loext:opacity="100%" fo:font-weight="normal" fo:background-color="#ffffff" loext:char-shading-value="0" style:font-name-asian="Arial Narrow" style:font-name-complex="Arial Narrow"/>
    </style:style>
    <style:style style:name="T1184" style:family="text">
      <style:text-properties fo:color="#3333ff" loext:opacity="100%" fo:font-weight="normal" fo:background-color="#ffffff" loext:char-shading-value="0" style:font-name-asian="Arial Narrow" style:font-name-complex="Arial Narrow"/>
    </style:style>
    <style:style style:name="T1185" style:family="text">
      <style:text-properties fo:color="#3333ff" loext:opacity="100%" fo:background-color="#ffffff" loext:char-shading-value="0"/>
    </style:style>
    <style:style style:name="T1186"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87" style:family="text">
      <style:text-properties style:use-window-font-color="true" loext:opacity="0%" style:text-line-through-style="none" style:text-line-through-type="none" style:font-name="Arial4" fo:font-size="12pt" fo:language="pt" fo:country="BR" officeooo:rsid="02518da2"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88" style:family="text">
      <style:text-properties style:use-window-font-color="true" loext:opacity="0%" style:text-line-through-style="none" style:text-line-through-type="none" style:font-name="Arial4" fo:font-size="12pt" fo:language="pt" fo:country="BR" officeooo:rsid="06de3557"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89" style:family="text">
      <style:text-properties fo:color="#3333ff" loext:opacity="10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90" style:family="text">
      <style:text-properties style:text-line-through-style="none" style:text-line-through-type="none" style:font-name="Arial4" fo:font-size="12pt" fo:language="pt" fo:country="BR" fo:font-weight="normal" officeooo:rsid="045566f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91" style:family="text">
      <style:text-properties style:text-line-through-style="none" style:text-line-through-type="none" style:font-name="Arial4" fo:font-size="12pt" fo:language="pt" fo:country="BR" fo:font-weight="normal" officeooo:rsid="06de3557"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92"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93"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94" style:family="text">
      <style:text-properties style:text-line-through-style="none" style:text-line-through-type="none" style:font-name="Arial4"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195" style:family="text">
      <style:text-properties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196" style:family="text">
      <style:text-properties style:text-line-through-style="none" style:text-line-through-type="none" style:font-name="Arial4" fo:font-size="12pt" fo:language="pt" fo:country="BR" fo:font-weight="normal" officeooo:rsid="0610aea4" style:font-name-asian="Arial Narrow" style:font-size-asian="12pt" style:language-asian="zxx" style:country-asian="none" style:font-name-complex="Arial Narrow" style:font-size-complex="12pt" style:language-complex="ar" style:country-complex="SA"/>
    </style:style>
    <style:style style:name="T1197" style:family="text">
      <style:text-properties style:text-line-through-style="none" style:text-line-through-type="none" style:font-name="Arial4" fo:font-size="12pt" fo:language="pt" fo:country="BR" fo:font-weight="normal" officeooo:rsid="000a37f9" style:font-name-asian="Arial Narrow" style:font-size-asian="12pt" style:language-asian="zxx" style:country-asian="none" style:font-name-complex="Arial Narrow" style:font-size-complex="12pt" style:language-complex="ar" style:country-complex="SA"/>
    </style:style>
    <style:style style:name="T1198" style:family="text">
      <style:text-properties style:text-line-through-style="none" style:text-line-through-type="none" style:font-name="Arial4" fo:font-size="12pt" fo:language="pt" fo:country="BR" fo:font-weight="normal" officeooo:rsid="06dfd175" style:font-name-asian="Arial Narrow" style:font-size-asian="12pt" style:language-asian="zxx" style:country-asian="none" style:font-name-complex="Arial Narrow" style:font-size-complex="12pt" style:language-complex="ar" style:country-complex="SA"/>
    </style:style>
    <style:style style:name="T1199" style:family="text">
      <style:text-properties officeooo:rsid="06e1ce14"/>
    </style:style>
    <style:style style:name="T1200" style:family="text">
      <style:text-properties style:use-window-font-color="true" loext:opacity="0%"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1" style:family="text">
      <style:text-properties style:use-window-font-color="true" loext:opacity="0%"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2"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3"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4"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5" style:family="text">
      <style:text-properties style:use-window-font-color="true" loext:opacity="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6"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2fd3d4d"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207"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80745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208" style:family="text">
      <style:text-properties style:use-window-font-color="true" loext:opacity="0%"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09" style:family="text">
      <style:text-properties style:use-window-font-color="true" loext:opacity="0%"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0" style:family="text">
      <style:text-properties style:use-window-font-color="true" loext:opacity="0%"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1"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0f901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212"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75749"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213"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9e1b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214" style:family="text">
      <style:text-properties style:use-window-font-color="true" loext:opacity="0%"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5" style:family="text">
      <style:text-properties style:use-window-font-color="true" loext:opacity="0%" style:text-line-through-style="none" style:text-line-through-type="none" style:font-name="Arial4" fo:font-size="12pt" fo:language="pt" fo:country="BR" fo:font-weight="normal" officeooo:rsid="06de3557"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6"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7" style:family="text">
      <style:text-properties fo:color="#000000" loext:opacity="10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8" style:family="text">
      <style:text-properties fo:color="#000000" loext:opacity="10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9" style:family="text">
      <style:text-properties fo:color="#000000" loext:opacity="100%" officeooo:rsid="005929e7"/>
    </style:style>
    <style:style style:name="T1220" style:family="text">
      <style:text-properties officeooo:rsid="045566fc"/>
    </style:style>
    <style:style style:name="T1221" style:family="text">
      <style:text-properties officeooo:rsid="00913f04"/>
    </style:style>
    <style:style style:name="T1222" style:family="text">
      <style:text-properties officeooo:rsid="02518da2"/>
    </style:style>
    <style:style style:name="T1223" style:family="text">
      <style:text-properties fo:font-weight="normal" fo:background-color="transparent" loext:char-shading-value="0" style:font-name-asian="Arial Narrow" style:font-name-complex="Arial Narrow"/>
    </style:style>
    <style:style style:name="T1224" style:family="text">
      <style:text-properties officeooo:rsid="00e0f420"/>
    </style:style>
    <style:style style:name="T1225" style:family="text">
      <style:text-properties fo:background-color="#ffffff" loext:char-shading-value="0"/>
    </style:style>
    <style:style style:name="T1226" style:family="text">
      <style:text-properties officeooo:rsid="02518da2" fo:background-color="#ffffff" loext:char-shading-value="0"/>
    </style:style>
    <style:style style:name="T1227" style:family="text">
      <style:text-properties fo:font-weight="normal" fo:background-color="#ffffff" loext:char-shading-value="0" style:font-name-asian="Arial" style:font-name-complex="Arial" style:font-weight-complex="bold"/>
    </style:style>
    <style:style style:name="T1228" style:family="text">
      <style:text-properties fo:font-weight="normal" fo:background-color="#ffffff" loext:char-shading-value="0" style:font-weight-complex="bold"/>
    </style:style>
    <style:style style:name="T1229" style:family="text">
      <style:text-properties fo:font-weight="normal" style:font-weight-complex="bold"/>
    </style:style>
    <style:style style:name="T1230"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231"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232" style:family="text">
      <style:text-properties fo:language="pt" fo:country="BR" fo:font-weight="normal" officeooo:rsid="06de3557" fo:background-color="transparent" loext:char-shading-value="0" style:font-name-asian="Times New Roman1" style:language-asian="zxx" style:country-asian="none" style:font-name-complex="Times New Roman1" style:language-complex="ar" style:country-complex="SA" style:font-weight-complex="bold"/>
    </style:style>
    <style:style style:name="T1233"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234" style:family="text">
      <style:text-properties fo:color="#000000" loext:opacity="100%" officeooo:rsid="03592103"/>
    </style:style>
    <style:style style:name="T1235"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236" style:family="text">
      <style:text-properties officeooo:rsid="03592103"/>
    </style:style>
    <style:style style:name="T1237"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238" style:family="text">
      <style:text-properties style:text-line-through-style="none" style:text-line-through-type="none" fo:font-size="12pt" fo:language="pt" fo:country="BR" officeooo:rsid="06de3557" style:font-name-asian="Times New Roman1" style:font-size-asian="12pt" style:language-asian="zxx" style:country-asian="none" style:font-size-complex="12pt" style:language-complex="ar" style:country-complex="SA"/>
    </style:style>
    <style:style style:name="T1239" style:family="text">
      <style:text-properties officeooo:rsid="0252957d"/>
    </style:style>
    <style:style style:name="T1240" style:family="text">
      <style:text-properties officeooo:rsid="03b29939"/>
    </style:style>
    <style:style style:name="T1241" style:family="text">
      <style:text-properties officeooo:rsid="00940f3c"/>
    </style:style>
    <style:style style:name="T1242" style:family="text">
      <style:text-properties officeooo:rsid="0253d974"/>
    </style:style>
    <style:style style:name="T1243" style:family="text">
      <style:text-properties officeooo:rsid="02df473d"/>
    </style:style>
    <style:style style:name="T1244" style:family="text">
      <style:text-properties fo:font-weight="normal" officeooo:rsid="02df473d" style:font-weight-asian="normal" style:font-weight-complex="normal"/>
    </style:style>
    <style:style style:name="T1245" style:family="text">
      <style:text-properties fo:font-weight="normal" officeooo:rsid="02df473d" fo:background-color="#ffffff" loext:char-shading-value="0" style:font-weight-asian="normal" style:font-weight-complex="normal"/>
    </style:style>
    <style:style style:name="T1246" style:family="text">
      <style:text-properties officeooo:rsid="0253d974" fo:background-color="#ffffff" loext:char-shading-value="0"/>
    </style:style>
    <style:style style:name="T1247" style:family="text">
      <style:text-properties officeooo:rsid="022b3057"/>
    </style:style>
    <style:style style:name="T1248" style:family="text">
      <style:text-properties officeooo:rsid="0254f8e7" fo:background-color="transparent" loext:char-shading-value="0"/>
    </style:style>
    <style:style style:name="T1249" style:family="text">
      <style:text-properties officeooo:rsid="06de3557" fo:background-color="transparent" loext:char-shading-value="0"/>
    </style:style>
    <style:style style:name="T1250" style:family="text">
      <style:text-properties style:font-name-asian="Lucida Sans Unicode" style:font-name-complex="Tahoma1"/>
    </style:style>
    <style:style style:name="T1251" style:family="text">
      <style:text-properties officeooo:rsid="0254f8e7"/>
    </style:style>
    <style:style style:name="T1252" style:family="text">
      <style:text-properties officeooo:rsid="02701600"/>
    </style:style>
    <style:style style:name="T1253"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4"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5" style:family="text">
      <style:text-properties fo:font-size="12pt" fo:language="pt" fo:country="BR" fo:font-weight="normal" officeooo:rsid="06de355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6"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257"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8" style:family="text">
      <style:text-properties officeooo:rsid="009973fa"/>
    </style:style>
    <style:style style:name="T1259" style:family="text">
      <style:text-properties style:font-name-asian="Arial Narrow" style:font-name-complex="Arial Narrow"/>
    </style:style>
    <style:style style:name="T1260" style:family="text">
      <style:text-properties officeooo:rsid="02579ad4" fo:background-color="transparent" loext:char-shading-value="0"/>
    </style:style>
    <style:style style:name="T1261" style:family="text">
      <style:text-properties officeooo:rsid="00f00eec" fo:background-color="transparent" loext:char-shading-value="0"/>
    </style:style>
    <style:style style:name="T1262" style:family="text">
      <style:text-properties officeooo:rsid="02579ad4"/>
    </style:style>
    <style:style style:name="T1263" style:family="text">
      <style:text-properties officeooo:rsid="00e2275f"/>
    </style:style>
    <style:style style:name="T1264"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5"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6" style:family="text">
      <style:text-properties fo:font-size="12pt" fo:language="pt" fo:country="BR" fo:font-weight="normal" officeooo:rsid="06de3557"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7"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8" style:family="text">
      <style:text-properties officeooo:rsid="0281c67b"/>
    </style:style>
    <style:style style:name="T1269" style:family="text">
      <style:text-properties fo:language="pt" fo:country="BR" style:font-name-asian="Times New Roman1" style:language-asian="zxx" style:country-asian="none" style:font-name-complex="Times New Roman1" style:language-complex="ar" style:country-complex="SA"/>
    </style:style>
    <style:style style:name="T1270" style:family="text">
      <style:text-properties fo:language="pt" fo:country="BR" officeooo:rsid="035cd011" style:font-name-asian="Times New Roman1" style:language-asian="zxx" style:country-asian="none" style:font-name-complex="Times New Roman1" style:language-complex="ar" style:country-complex="SA"/>
    </style:style>
    <style:style style:name="T1271" style:family="text">
      <style:text-properties fo:language="pt" fo:country="BR" officeooo:rsid="06de3557" style:font-name-asian="Times New Roman1" style:language-asian="zxx" style:country-asian="none" style:font-name-complex="Times New Roman1" style:language-complex="ar" style:country-complex="SA"/>
    </style:style>
    <style:style style:name="T1272" style:family="text">
      <style:text-properties fo:language="pt" fo:country="BR" officeooo:rsid="00f00eec" style:font-name-asian="Times New Roman1" style:language-asian="zxx" style:country-asian="none" style:font-name-complex="Times New Roman1" style:language-complex="ar" style:country-complex="SA"/>
    </style:style>
    <style:style style:name="T1273" style:family="text">
      <style:text-properties fo:language="pt" fo:country="BR" style:font-name-asian="Arial Narrow2" style:language-asian="zxx" style:country-asian="none" style:font-name-complex="Arial Narrow2" style:language-complex="ar" style:country-complex="SA"/>
    </style:style>
    <style:style style:name="T1274" style:family="text">
      <style:text-properties officeooo:rsid="02586152"/>
    </style:style>
    <style:style style:name="T1275" style:family="text">
      <style:text-properties fo:color="#000000" loext:opacity="100%" officeooo:rsid="0259155e"/>
    </style:style>
    <style:style style:name="T1276" style:family="text">
      <style:text-properties fo:color="#000000" loext:opacity="100%" officeooo:rsid="022f3ed1"/>
    </style:style>
    <style:style style:name="T1277" style:family="text">
      <style:text-properties fo:color="#000000" loext:opacity="100%" officeooo:rsid="00f00eec"/>
    </style:style>
    <style:style style:name="T1278"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1279"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1280" style:family="text">
      <style:text-properties style:text-line-through-style="none" style:text-line-through-type="none" fo:language="pt" fo:country="BR" officeooo:rsid="0847a40c" fo:background-color="#ffffff" loext:char-shading-value="0" style:font-name-asian="Times New Roman1" style:language-asian="zxx" style:country-asian="none" style:font-name-complex="Times New Roman1" style:language-complex="ar" style:country-complex="SA"/>
    </style:style>
    <style:style style:name="T1281"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282"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283" style:family="text">
      <style:text-properties style:use-window-font-color="true" loext:opacity="0%"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284" style:family="text">
      <style:text-properties style:text-line-through-style="none" style:text-line-through-type="none" fo:language="pt" fo:country="BR" officeooo:rsid="0847a40c" style:font-name-asian="CourierNewPSMT2" style:language-asian="zxx" style:country-asian="none" style:font-name-complex="CourierNewPSMT2" style:language-complex="ar" style:country-complex="SA"/>
    </style:style>
    <style:style style:name="T1285"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286" style:family="text">
      <style:text-properties officeooo:rsid="0847a40c"/>
    </style:style>
    <style:style style:name="T1287" style:family="text">
      <style:text-properties officeooo:rsid="0847a40c" fo:background-color="#ffffff" loext:char-shading-value="0"/>
    </style:style>
    <style:style style:name="T1288"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289" style:family="text">
      <style:text-properties style:text-line-through-style="none" style:text-line-through-type="none" fo:language="pt" fo:country="BR" officeooo:rsid="06de3557" style:font-name-asian="CourierNewPSMT2" style:language-asian="zxx" style:country-asian="none" style:font-name-complex="CourierNewPSMT2" style:language-complex="ar" style:country-complex="SA"/>
    </style:style>
    <style:style style:name="T1290" style:family="text">
      <style:text-properties style:text-line-through-style="none" style:text-line-through-type="none" fo:language="pt" fo:country="BR" style:font-name-asian="CourierNewPSMT2" style:language-asian="zxx" style:country-asian="none" style:language-complex="ar" style:country-complex="SA"/>
    </style:style>
    <style:style style:name="T1291" style:family="text">
      <style:text-properties style:text-line-through-style="none" style:text-line-through-type="none" style:font-name-asian="CourierNewPSMT2" style:font-name-complex="CourierNewPSMT2"/>
    </style:style>
    <style:style style:name="T1292" style:family="text">
      <style:text-properties style:text-line-through-style="none" style:text-line-through-type="none" officeooo:rsid="0847a40c" style:font-name-asian="CourierNewPSMT2" style:font-name-complex="CourierNewPSMT2"/>
    </style:style>
    <style:style style:name="T1293" style:family="text">
      <style:text-properties style:text-line-through-style="none" style:text-line-through-type="none" officeooo:rsid="03ed6d84" style:font-name-asian="CourierNewPSMT2" style:font-name-complex="CourierNewPSMT2"/>
    </style:style>
    <style:style style:name="T1294" style:family="text">
      <style:text-properties style:text-line-through-style="none" style:text-line-through-type="none" officeooo:rsid="0891928e" style:font-name-asian="CourierNewPSMT2" style:font-name-complex="CourierNewPSMT2"/>
    </style:style>
    <style:style style:name="T1295" style:family="text">
      <style:text-properties officeooo:rsid="03ef0969" style:font-name-asian="CourierNewPSMT2" style:font-name-complex="CourierNewPSMT2"/>
    </style:style>
    <style:style style:name="T1296" style:family="text">
      <style:text-properties officeooo:rsid="0847a40c" style:font-name-asian="CourierNewPSMT2" style:font-name-complex="CourierNewPSMT2"/>
    </style:style>
    <style:style style:name="T1297" style:family="text">
      <style:text-properties style:text-line-through-style="none" style:text-line-through-type="none" fo:font-size="12pt" fo:language="pt" fo:country="BR" officeooo:rsid="03ef0969"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298" style:family="text">
      <style:text-properties style:text-line-through-style="none" style:text-line-through-type="none" fo:font-size="12pt" fo:language="pt" fo:country="BR" officeooo:rsid="06b85aa5"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299" style:family="text">
      <style:text-properties style:text-line-through-style="none" style:text-line-through-type="none" fo:font-size="12pt" fo:language="pt" fo:country="BR" officeooo:rsid="0847a40c"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300" style:family="text">
      <style:text-properties style:text-line-through-style="none" style:text-line-through-type="none" fo:font-weight="bold" officeooo:rsid="04214b15" style:font-weight-asian="bold" style:font-name-complex="Arial4"/>
    </style:style>
    <style:style style:name="T1301" style:family="text">
      <style:text-properties style:text-line-through-style="none" style:text-line-through-type="none" fo:font-weight="bold" style:font-weight-asian="bold" style:font-name-complex="Arial4"/>
    </style:style>
    <style:style style:name="T1302" style:family="text">
      <style:text-properties style:text-line-through-style="none" style:text-line-through-type="none" fo:font-weight="bold" officeooo:rsid="043b6c85" style:font-weight-asian="bold" style:font-name-complex="Arial4"/>
    </style:style>
    <style:style style:name="T1303" style:family="text">
      <style:text-properties style:text-line-through-style="none" style:text-line-through-type="none" fo:font-weight="bold" officeooo:rsid="0448a4c4" style:font-weight-asian="bold" style:font-name-complex="Arial4"/>
    </style:style>
    <style:style style:name="T1304" style:family="text">
      <style:text-properties style:text-line-through-style="none" style:text-line-through-type="none" fo:font-weight="bold" style:font-weight-asian="bold" style:font-name-complex="Arial4" style:font-weight-complex="bold"/>
    </style:style>
    <style:style style:name="T1305" style:family="text">
      <style:text-properties officeooo:rsid="04214b15" style:font-name-complex="Arial4"/>
    </style:style>
    <style:style style:name="T1306" style:family="text">
      <style:text-properties officeooo:rsid="0728ca50" style:font-name-complex="Arial4"/>
    </style:style>
    <style:style style:name="T1307" style:family="text">
      <style:text-properties style:use-window-font-color="true" loext:opacity="0%" officeooo:rsid="0893c371" fo:background-color="#ffffff" loext:char-shading-value="0" style:font-name-complex="Arial4"/>
    </style:style>
    <style:style style:name="T1308" style:family="text">
      <style:text-properties style:use-window-font-color="true" loext:opacity="0%" fo:background-color="#ffffff" loext:char-shading-value="0" style:font-name-complex="Arial4"/>
    </style:style>
    <style:style style:name="T1309" style:family="text">
      <style:text-properties style:use-window-font-color="true" loext:opacity="0%" officeooo:rsid="0908e89b" fo:background-color="#ffffff" loext:char-shading-value="0" style:font-name-complex="Arial4"/>
    </style:style>
    <style:style style:name="T1310" style:family="text">
      <style:text-properties style:use-window-font-color="true" loext:opacity="0%" officeooo:rsid="0728ca50" fo:background-color="#ffffff" loext:char-shading-value="0" style:font-name-complex="Arial4"/>
    </style:style>
    <style:style style:name="T1311" style:family="text">
      <style:text-properties style:use-window-font-color="true" loext:opacity="0%" fo:background-color="#ffffff" loext:char-shading-value="0" style:font-name-asian="LiberationSans1" style:font-name-complex="Arial4" style:language-complex="zxx" style:country-complex="none"/>
    </style:style>
    <style:style style:name="T1312" style:family="text">
      <style:text-properties style:use-window-font-color="true" loext:opacity="0%" officeooo:rsid="044500ef" fo:background-color="#ffffff" loext:char-shading-value="0" style:font-name-asian="LiberationSans1" style:font-name-complex="Arial4" style:language-complex="zxx" style:country-complex="none"/>
    </style:style>
    <style:style style:name="T1313" style:family="text">
      <style:text-properties officeooo:rsid="044500ef" style:font-name-asian="LiberationSans1" style:font-name-complex="Arial4" style:language-complex="zxx" style:country-complex="none"/>
    </style:style>
    <style:style style:name="T1314" style:family="text">
      <style:text-properties officeooo:rsid="0520acd2" style:font-name-asian="LiberationSans1" style:font-name-complex="Arial4" style:language-complex="zxx" style:country-complex="none"/>
    </style:style>
    <style:style style:name="T1315" style:family="text">
      <style:text-properties officeooo:rsid="0485b7d0" style:font-name-asian="LiberationSans1" style:font-name-complex="Arial4" style:language-complex="zxx" style:country-complex="none"/>
    </style:style>
    <style:style style:name="T1316" style:family="text">
      <style:text-properties fo:font-size="11.5pt" style:font-name-asian="LiberationSans1" style:font-size-asian="11.5pt" style:font-name-complex="LiberationSans1" style:font-size-complex="11.5pt" style:language-complex="zxx" style:country-complex="none"/>
    </style:style>
    <style:style style:name="T1317" style:family="text">
      <style:text-properties fo:font-size="12pt" style:font-size-asian="12pt" style:font-name-complex="Arial4" style:font-size-complex="12pt"/>
    </style:style>
    <style:style style:name="T1318" style:family="text">
      <style:text-properties fo:font-size="12pt" officeooo:rsid="02909576" style:font-size-asian="12pt" style:font-name-complex="Arial4" style:font-size-complex="12pt"/>
    </style:style>
    <style:style style:name="T1319" style:family="text">
      <style:text-properties officeooo:rsid="0448a4c4" style:font-name-complex="Arial4"/>
    </style:style>
    <style:style style:name="T1320" style:family="text">
      <style:text-properties style:font-name="Arial2" fo:font-weight="bold" officeooo:rsid="0448a4c4" style:font-name-asian="Arial5" style:font-weight-asian="bold" style:font-name-complex="Arial5"/>
    </style:style>
    <style:style style:name="T1321" style:family="text">
      <style:text-properties style:font-name="Arial2" officeooo:rsid="0448a4c4" style:font-name-asian="Arial5" style:font-name-complex="Arial5"/>
    </style:style>
    <style:style style:name="T1322" style:family="text">
      <style:text-properties officeooo:rsid="0448a4c4" style:font-name-asian="LiberationSans1" style:font-name-complex="Arial4" style:language-complex="zxx" style:country-complex="none"/>
    </style:style>
    <style:style style:name="T1323" style:family="text">
      <style:text-properties officeooo:rsid="045c8fc8" style:font-name-asian="LiberationSans1" style:font-name-complex="Arial4" style:language-complex="zxx" style:country-complex="none"/>
    </style:style>
    <style:style style:name="T1324" style:family="text">
      <style:text-properties officeooo:rsid="07298c1a" style:font-name-asian="LiberationSans1" style:font-name-complex="Arial4" style:language-complex="zxx" style:country-complex="none"/>
    </style:style>
    <style:style style:name="T1325" style:family="text">
      <style:text-properties officeooo:rsid="045efe11"/>
    </style:style>
    <style:style style:name="T1326" style:family="text">
      <style:text-properties style:font-name-asian="Arial5"/>
    </style:style>
    <style:style style:name="T1327" style:family="text">
      <style:text-properties officeooo:rsid="045efe11" style:font-name-asian="Arial5"/>
    </style:style>
    <style:style style:name="T1328" style:family="text">
      <style:text-properties officeooo:rsid="0487b3f3"/>
    </style:style>
    <style:style style:name="T1329" style:family="text">
      <style:text-properties officeooo:rsid="06123a90"/>
    </style:style>
    <style:style style:name="T1330" style:family="text">
      <style:text-properties officeooo:rsid="045f2625"/>
    </style:style>
    <style:style style:name="T1331"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332"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333" style:family="text">
      <style:text-properties style:text-line-through-style="none" style:text-line-through-type="none" fo:language="pt" fo:country="BR" officeooo:rsid="05222116" style:font-name-asian="Times New Roman1" style:language-asian="zxx" style:country-asian="none" style:font-name-complex="Arial4" style:language-complex="ar" style:country-complex="SA"/>
    </style:style>
    <style:style style:name="T1334" style:family="text">
      <style:text-properties style:text-line-through-style="none" style:text-line-through-type="none" fo:language="pt" fo:country="BR" fo:font-style="normal" officeooo:rsid="05220c2b" style:font-name-asian="Times New Roman1" style:language-asian="zxx" style:country-asian="none" style:font-style-asian="normal" style:font-name-complex="Times New Roman1" style:language-complex="ar" style:country-complex="SA" style:font-style-complex="normal"/>
    </style:style>
    <style:style style:name="T1335" style:family="text">
      <style:text-properties style:text-line-through-style="none" style:text-line-through-type="none" fo:language="pt" fo:country="BR" fo:font-style="normal" officeooo:rsid="031ac94a" style:font-name-asian="Times New Roman1" style:language-asian="zxx" style:country-asian="none" style:font-style-asian="normal" style:font-name-complex="Times New Roman1" style:language-complex="ar" style:country-complex="SA" style:font-style-complex="normal"/>
    </style:style>
    <style:style style:name="T1336" style:family="text">
      <style:text-properties style:text-line-through-style="none" style:text-line-through-type="none" fo:language="pt" fo:country="BR" fo:font-style="normal" officeooo:rsid="05f3463b" style:font-name-asian="Times New Roman1" style:language-asian="zxx" style:country-asian="none" style:font-style-asian="normal" style:font-name-complex="Times New Roman1" style:language-complex="ar" style:country-complex="SA" style:font-style-complex="normal"/>
    </style:style>
    <style:style style:name="T1337" style:family="text">
      <style:text-properties fo:color="#000000" loext:opacity="100%" style:font-name="Arial4" fo:font-size="12pt" officeooo:rsid="05f3463b" fo:background-color="transparent" loext:char-shading-value="0" style:font-size-asian="12pt" style:font-size-complex="12pt"/>
    </style:style>
    <style:style style:name="T1338" style:family="text">
      <style:text-properties fo:color="#000000" loext:opacity="100%" style:font-name="Arial4" fo:font-size="12pt" officeooo:rsid="0461213e" fo:background-color="transparent" loext:char-shading-value="0" style:font-size-asian="12pt" style:font-size-complex="12pt"/>
    </style:style>
    <style:style style:name="T1339" style:family="text">
      <style:text-properties fo:color="#000000" loext:opacity="100%" style:font-name="Arial4" fo:font-size="12pt" officeooo:rsid="045f4fdc" fo:background-color="transparent" loext:char-shading-value="0" style:font-size-asian="12pt" style:font-size-complex="12pt"/>
    </style:style>
    <style:style style:name="T1340" style:family="text">
      <style:text-properties officeooo:rsid="05f3463b" fo:background-color="transparent" loext:char-shading-value="0"/>
    </style:style>
    <style:style style:name="T1341" style:family="text">
      <style:text-properties officeooo:rsid="045f4fdc" fo:background-color="transparent" loext:char-shading-value="0"/>
    </style:style>
    <style:style style:name="T1342" style:family="text">
      <style:text-properties style:text-line-through-style="none" style:text-line-through-type="none" officeooo:rsid="0532d64a" fo:background-color="transparent" loext:char-shading-value="0"/>
    </style:style>
    <style:style style:name="T1343" style:family="text">
      <style:text-properties style:text-line-through-style="none" style:text-line-through-type="none" officeooo:rsid="05f46c99" fo:background-color="transparent" loext:char-shading-value="0"/>
    </style:style>
    <style:style style:name="T1344" style:family="text">
      <style:text-properties style:text-line-through-style="none" style:text-line-through-type="none" officeooo:rsid="05fc1d06" fo:background-color="transparent" loext:char-shading-value="0"/>
    </style:style>
    <style:style style:name="T1345" style:family="text">
      <style:text-properties fo:color="#000000" loext:opacity="100%" style:font-name="Arial4" fo:font-size="12pt" officeooo:rsid="045fbad8" fo:background-color="transparent" loext:char-shading-value="0" style:font-size-asian="12pt" style:font-size-complex="12pt"/>
    </style:style>
    <style:style style:name="T1346" style:family="text">
      <style:text-properties fo:color="#000000" loext:opacity="100%" style:font-name="Arial4" fo:font-size="12pt" officeooo:rsid="0487b3f3" fo:background-color="transparent" loext:char-shading-value="0" style:font-size-asian="12pt" style:font-size-complex="12pt"/>
    </style:style>
    <style:style style:name="T1347" style:family="text">
      <style:text-properties fo:color="#c9211e" loext:opacity="100%" style:font-name="Arial4" fo:font-size="12pt" fo:font-style="normal" officeooo:rsid="04995a1b" fo:background-color="transparent" loext:char-shading-value="0" style:font-size-asian="12pt" style:font-style-asian="normal" style:font-size-complex="12pt" style:font-style-complex="normal"/>
    </style:style>
    <style:style style:name="T1348" style:family="text">
      <style:text-properties fo:color="#c9211e" loext:opacity="100%" style:font-name="Arial4" fo:font-size="12pt" fo:font-style="normal" officeooo:rsid="045fbad8" fo:background-color="transparent" loext:char-shading-value="0" style:font-size-asian="12pt" style:font-style-asian="normal" style:font-size-complex="12pt" style:font-style-complex="normal"/>
    </style:style>
    <style:style style:name="T1349"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1350"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1351"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1352"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1353" style:family="text">
      <style:text-properties fo:color="#000000" loext:opacity="100%" style:font-name="Arial4" fo:font-size="12pt" officeooo:rsid="0464adec" fo:background-color="transparent" loext:char-shading-value="0" style:font-size-asian="12pt" style:font-size-complex="12pt"/>
    </style:style>
    <style:style style:name="T1354" style:family="text">
      <style:text-properties fo:color="#000000" loext:opacity="100%" style:font-name="Arial4" fo:font-size="12pt" fo:background-color="transparent" loext:char-shading-value="0" style:font-size-asian="12pt" style:font-size-complex="12pt"/>
    </style:style>
    <style:style style:name="T1355" style:family="text">
      <style:text-properties fo:color="#000000" loext:opacity="100%" style:font-name="Arial4" fo:font-size="12pt" fo:background-color="transparent" loext:char-shading-value="0" style:font-name-asian="Arial5" style:font-size-asian="12pt" style:font-size-complex="12pt"/>
    </style:style>
    <style:style style:name="T1356" style:family="text">
      <style:text-properties fo:color="#000000" loext:opacity="100%" style:font-name="Arial4" fo:font-size="12pt" officeooo:rsid="0462d2e0" fo:background-color="transparent" loext:char-shading-value="0" style:font-size-asian="12pt" style:font-size-complex="12pt"/>
    </style:style>
    <style:style style:name="T1357"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1358"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1359" style:family="text">
      <style:text-properties fo:color="#000000" loext:opacity="100%" officeooo:rsid="05f3463b" fo:background-color="transparent" loext:char-shading-value="0"/>
    </style:style>
    <style:style style:name="T1360" style:family="text">
      <style:text-properties fo:color="#000000" loext:opacity="100%" officeooo:rsid="052a0b58" fo:background-color="transparent" loext:char-shading-value="0"/>
    </style:style>
    <style:style style:name="T1361" style:family="text">
      <style:text-properties fo:color="#000000" loext:opacity="100%" officeooo:rsid="024e79d7" fo:background-color="transparent" loext:char-shading-value="0"/>
    </style:style>
    <style:style style:name="T1362" style:family="text">
      <style:text-properties fo:color="#000000" loext:opacity="100%" officeooo:rsid="00e6344f" fo:background-color="transparent" loext:char-shading-value="0"/>
    </style:style>
    <style:style style:name="T1363"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364"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365" style:family="text">
      <style:text-properties style:use-window-font-color="true" loext:opacity="0%" fo:font-style="normal" fo:font-weight="normal" officeooo:rsid="024e79d7" fo:background-color="transparent" loext:char-shading-value="0" style:font-style-asian="normal" style:font-weight-asian="normal" style:font-style-complex="normal" style:font-weight-complex="normal"/>
    </style:style>
    <style:style style:name="T1366" style:family="text">
      <style:text-properties style:use-window-font-color="true" loext:opacity="0%" fo:font-style="normal" fo:font-weight="normal" officeooo:rsid="039cc71d" fo:background-color="transparent" loext:char-shading-value="0" style:font-style-asian="normal" style:font-weight-asian="normal" style:font-style-complex="normal" style:font-weight-complex="normal"/>
    </style:style>
    <style:style style:name="T1367" style:family="text">
      <style:text-properties officeooo:rsid="062338dd"/>
    </style:style>
    <style:style style:name="T1368" style:family="text">
      <style:text-properties fo:color="#000000" loext:opacity="100%" style:font-name="Arial4" fo:font-size="12pt" officeooo:rsid="04604f9a" fo:background-color="transparent" loext:char-shading-value="0" style:font-size-asian="12pt" style:font-size-complex="12pt"/>
    </style:style>
    <style:style style:name="T1369" style:family="text">
      <style:text-properties fo:color="#000000" loext:opacity="100%" style:font-name="Arial4" fo:font-size="12pt" officeooo:rsid="052a0b58" fo:background-color="transparent" loext:char-shading-value="0" style:font-name-asian="Arial5" style:font-size-asian="12pt" style:font-size-complex="12pt"/>
    </style:style>
    <style:style style:name="T1370" style:family="text">
      <style:text-properties officeooo:rsid="052a0b58"/>
    </style:style>
    <style:style style:name="T1371" style:family="text">
      <style:text-properties officeooo:rsid="064e9dd0"/>
    </style:style>
    <style:style style:name="T1372" style:family="text">
      <style:text-properties officeooo:rsid="05f3ad66"/>
    </style:style>
    <style:style style:name="T1373" style:family="text">
      <style:text-properties officeooo:rsid="05eea791"/>
    </style:style>
    <style:style style:name="T1374"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1375" style:family="text">
      <style:text-properties fo:color="#000000" loext:opacity="100%" style:font-name="Arial4" fo:font-size="12pt" officeooo:rsid="05f591a2" fo:background-color="transparent" loext:char-shading-value="0" style:font-name-asian="Arial5" style:font-size-asian="12pt" style:font-size-complex="12pt"/>
    </style:style>
    <style:style style:name="T1376" style:family="text">
      <style:text-properties fo:color="#000000" loext:opacity="100%" style:font-name="Arial4" fo:font-size="12pt" officeooo:rsid="05f591a2" fo:background-color="transparent" loext:char-shading-value="0" style:font-size-asian="12pt" style:font-size-complex="12pt"/>
    </style:style>
    <style:style style:name="T1377" style:family="text">
      <style:text-properties fo:color="#000000" loext:opacity="100%" style:font-name="Arial4" fo:font-size="12pt" officeooo:rsid="048aa96e" fo:background-color="transparent" loext:char-shading-value="0" style:font-size-asian="12pt" style:font-size-complex="12pt"/>
    </style:style>
    <style:style style:name="T1378" style:family="text">
      <style:text-properties fo:color="#000000" loext:opacity="100%" style:font-name="Arial4" fo:font-size="12pt" fo:background-color="transparent" loext:char-shading-value="0" style:font-name-asian="Times New Roman3" style:font-size-asian="12pt" style:font-size-complex="12pt"/>
    </style:style>
    <style:style style:name="T1379" style:family="text">
      <style:text-properties fo:color="#000000" loext:opacity="100%" style:font-name="Arial4" fo:font-size="12pt" officeooo:rsid="05f591a2" fo:background-color="transparent" loext:char-shading-value="0" style:font-name-asian="Times New Roman3" style:font-size-asian="12pt" style:font-size-complex="12pt"/>
    </style:style>
    <style:style style:name="T1380" style:family="text">
      <style:text-properties fo:color="#000000" loext:opacity="100%" style:font-name="Arial4" fo:font-size="12pt" officeooo:rsid="045f4fdc" fo:background-color="transparent" loext:char-shading-value="0" style:font-name-asian="Times New Roman3" style:font-size-asian="12pt" style:font-size-complex="12pt"/>
    </style:style>
    <style:style style:name="T1381" style:family="text">
      <style:text-properties fo:color="#000000" loext:opacity="100%" officeooo:rsid="05f591a2" fo:background-color="transparent" loext:char-shading-value="0"/>
    </style:style>
    <style:style style:name="T1382" style:family="text">
      <style:text-properties officeooo:rsid="05f591a2" fo:background-color="transparent" loext:char-shading-value="0"/>
    </style:style>
    <style:style style:name="T1383" style:family="text">
      <style:text-properties officeooo:rsid="06249292"/>
    </style:style>
    <style:style style:name="T1384" style:family="text">
      <style:text-properties style:text-line-through-style="none" style:text-line-through-type="none" fo:font-weight="normal" officeooo:rsid="05fc1d06" fo:background-color="transparent" loext:char-shading-value="0" style:font-weight-asian="normal" style:font-weight-complex="normal"/>
    </style:style>
    <style:style style:name="T1385" style:family="text">
      <style:text-properties style:text-line-through-style="none" style:text-line-through-type="none" fo:font-weight="normal" officeooo:rsid="06249292" fo:background-color="transparent" loext:char-shading-value="0" style:font-weight-asian="normal" style:font-weight-complex="normal"/>
    </style:style>
    <style:style style:name="T1386" style:family="text">
      <style:text-properties style:text-line-through-style="none" style:text-line-through-type="none" fo:font-weight="normal" officeooo:rsid="05f46c99" fo:background-color="transparent" loext:char-shading-value="0" style:font-weight-asian="normal" style:font-weight-complex="normal"/>
    </style:style>
    <style:style style:name="T1387" style:family="text">
      <style:text-properties style:text-line-through-style="none" style:text-line-through-type="none" fo:font-weight="normal" officeooo:rsid="0532d64a" fo:background-color="transparent" loext:char-shading-value="0" style:font-weight-asian="normal" style:font-weight-complex="normal"/>
    </style:style>
    <style:style style:name="T1388" style:family="text">
      <style:text-properties style:text-line-through-style="none" style:text-line-through-type="none" fo:background-color="transparent" loext:char-shading-value="0"/>
    </style:style>
    <style:style style:name="T1389" style:family="text">
      <style:text-properties style:text-line-through-style="none" style:text-line-through-type="none" officeooo:rsid="00f8946a" fo:background-color="transparent" loext:char-shading-value="0"/>
    </style:style>
    <style:style style:name="T1390" style:family="text">
      <style:text-properties style:text-line-through-style="none" style:text-line-through-type="none" officeooo:rsid="05fc1d06" fo:background-color="transparent" loext:char-shading-value="0" style:font-name-complex="Arial4"/>
    </style:style>
    <style:style style:name="T1391" style:family="text">
      <style:text-properties officeooo:rsid="0532cfe6" fo:background-color="transparent" loext:char-shading-value="0" style:font-name-complex="Arial4"/>
    </style:style>
    <style:style style:name="T1392" style:family="text">
      <style:text-properties fo:background-color="transparent" loext:char-shading-value="0" style:font-name-complex="Arial4"/>
    </style:style>
    <style:style style:name="T1393" style:family="text">
      <style:text-properties officeooo:rsid="0532d64a" fo:background-color="transparent" loext:char-shading-value="0" style:font-name-complex="Arial4"/>
    </style:style>
    <style:style style:name="T1394" style:family="text">
      <style:text-properties fo:color="#000000" loext:opacity="100%" style:font-name="Arial4" fo:font-size="12pt" officeooo:rsid="06249292" fo:background-color="transparent" loext:char-shading-value="0" style:font-size-asian="12pt" style:font-size-complex="12pt"/>
    </style:style>
    <style:style style:name="T1395" style:family="text">
      <style:text-properties fo:color="#000000" loext:opacity="100%" style:font-name="Arial4" fo:font-size="12pt" officeooo:rsid="060e1880" fo:background-color="transparent" loext:char-shading-value="0" style:font-size-asian="12pt" style:font-size-complex="12pt"/>
    </style:style>
    <style:style style:name="T13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3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3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3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00" style:family="text">
      <style:text-properties officeooo:rsid="06126495" fo:background-color="transparent" loext:char-shading-value="0"/>
    </style:style>
    <style:style style:name="T1401" style:family="text">
      <style:text-properties officeooo:rsid="0612c8e4" fo:background-color="transparent" loext:char-shading-value="0"/>
    </style:style>
    <style:style style:name="T1402" style:family="text">
      <style:text-properties officeooo:rsid="086f3b47" fo:background-color="transparent" loext:char-shading-value="0"/>
    </style:style>
    <style:style style:name="T1403" style:family="text">
      <style:text-properties style:font-name="Arial4" fo:font-size="12pt" officeooo:rsid="05f88fc9" fo:background-color="transparent" loext:char-shading-value="0" style:font-size-asian="12pt" style:font-name-complex="Arial4" style:font-size-complex="12pt"/>
    </style:style>
    <style:style style:name="T1404" style:family="text">
      <style:text-properties style:font-name="Arial4" fo:font-size="12pt" officeooo:rsid="06249292" fo:background-color="transparent" loext:char-shading-value="0" style:font-size-asian="12pt" style:font-name-complex="Arial4" style:font-size-complex="12pt"/>
    </style:style>
    <style:style style:name="T1405" style:family="text">
      <style:text-properties style:font-name="Arial4" fo:font-size="12pt" officeooo:rsid="06175671" fo:background-color="transparent" loext:char-shading-value="0" style:font-size-asian="12pt" style:font-name-complex="Arial4" style:font-size-complex="12pt"/>
    </style:style>
    <style:style style:name="T1406" style:family="text">
      <style:text-properties style:font-name="Arial4" fo:font-size="12pt" fo:background-color="transparent" loext:char-shading-value="0" style:font-size-asian="12pt" style:font-size-complex="12pt"/>
    </style:style>
    <style:style style:name="T1407" style:family="text">
      <style:text-properties style:font-name="Arial4" fo:font-size="12pt" officeooo:rsid="064e9dd0" fo:background-color="transparent" loext:char-shading-value="0" style:font-size-asian="12pt" style:font-size-complex="12pt"/>
    </style:style>
    <style:style style:name="T1408" style:family="text">
      <style:text-properties style:font-name="Arial4" fo:font-size="12pt" officeooo:rsid="0612c8e4" fo:background-color="transparent" loext:char-shading-value="0" style:font-size-asian="12pt" style:font-size-complex="12pt"/>
    </style:style>
    <style:style style:name="T1409" style:family="text">
      <style:text-properties style:font-name="Arial4" fo:font-size="12pt" officeooo:rsid="05f88fc9" fo:background-color="transparent" loext:char-shading-value="0" style:font-size-asian="12pt" style:font-size-complex="12pt"/>
    </style:style>
    <style:style style:name="T1410" style:family="text">
      <style:text-properties style:font-name="Arial4" fo:font-size="12pt" officeooo:rsid="05fa1fb1" fo:background-color="transparent" loext:char-shading-value="0" style:font-size-asian="12pt" style:font-size-complex="12pt"/>
    </style:style>
    <style:style style:name="T1411" style:family="text">
      <style:text-properties style:font-name="Arial4" fo:font-size="12pt" officeooo:rsid="086f3b47" fo:background-color="transparent" loext:char-shading-value="0" style:font-size-asian="12pt" style:font-size-complex="12pt"/>
    </style:style>
    <style:style style:name="T1412" style:family="text">
      <style:text-properties style:font-name="Arial4" fo:font-size="12pt" style:font-size-asian="12pt" style:font-size-complex="12pt"/>
    </style:style>
    <style:style style:name="T1413" style:family="text">
      <style:text-properties style:font-name="Arial4" fo:font-size="12pt" officeooo:rsid="05fa1fb1" style:font-size-asian="12pt" style:font-size-complex="12pt"/>
    </style:style>
    <style:style style:name="T1414" style:family="text">
      <style:text-properties style:font-name="Arial4" fo:font-size="12pt" officeooo:rsid="06249292" style:font-size-asian="12pt" style:font-size-complex="12pt"/>
    </style:style>
    <style:style style:name="T1415" style:family="text">
      <style:text-properties style:font-name="Arial4" fo:font-size="12pt" officeooo:rsid="06175671" style:font-size-asian="12pt" style:font-size-complex="12pt"/>
    </style:style>
    <style:style style:name="T1416" style:family="text">
      <style:text-properties officeooo:rsid="05fa3027"/>
    </style:style>
    <style:style style:name="T1417"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418"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419"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420"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421"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422" style:family="text">
      <style:text-properties fo:color="#000000" loext:opacity="100%" style:font-name="Arial4" fo:background-color="transparent" loext:char-shading-value="0" style:font-name-complex="Arial4"/>
    </style:style>
    <style:style style:name="T1423" style:family="text">
      <style:text-properties fo:color="#000000" loext:opacity="100%" style:font-name="Arial4" officeooo:rsid="043c4272" fo:background-color="transparent" loext:char-shading-value="0" style:font-name-complex="Arial4"/>
    </style:style>
    <style:style style:name="T1424"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5"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6"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7"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8" style:family="text">
      <style:text-properties style:text-line-through-style="none" style:text-line-through-type="none" fo:letter-spacing="normal" fo:language="pt" fo:country="BR" fo:font-style="normal" fo:font-weight="normal" officeooo:rsid="0606ad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9" style:family="text">
      <style:text-properties style:text-line-through-style="none" style:text-line-through-type="none" fo:letter-spacing="normal" fo:language="pt" fo:country="BR" fo:font-style="normal" fo:font-weight="normal" officeooo:rsid="0612c8e4"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0" style:family="text">
      <style:text-properties style:text-line-through-style="none" style:text-line-through-type="none" fo:letter-spacing="normal" fo:language="pt" fo:country="BR" fo:font-style="normal" fo:font-weight="normal" officeooo:rsid="086f3b4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2"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3" style:family="text">
      <style:text-properties style:use-window-font-color="true" loext:opacity="0%"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4"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5"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1436"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1437" style:family="text">
      <style:text-properties fo:font-weight="normal" officeooo:rsid="05fc1d06" style:font-weight-asian="normal" style:font-weight-complex="normal"/>
    </style:style>
    <style:style style:name="T1438" style:family="text">
      <style:text-properties fo:font-weight="normal" officeooo:rsid="0626758f" style:font-weight-asian="normal" style:font-weight-complex="normal"/>
    </style:style>
    <style:style style:name="T1439" style:family="text">
      <style:text-properties fo:font-weight="normal" officeooo:rsid="00f4af07" style:font-weight-asian="normal" style:font-weight-complex="normal"/>
    </style:style>
    <style:style style:name="T1440" style:family="text">
      <style:text-properties officeooo:rsid="05fc1d06"/>
    </style:style>
    <style:style style:name="T1441" style:family="text">
      <style:text-properties officeooo:rsid="00f3422d"/>
    </style:style>
    <style:style style:name="T1442" style:family="text">
      <style:text-properties officeooo:rsid="02720e37"/>
    </style:style>
    <style:style style:name="T1443" style:family="text">
      <style:text-properties officeooo:rsid="00f4af07"/>
    </style:style>
    <style:style style:name="T1444" style:family="text">
      <style:text-properties officeooo:rsid="03e60c1a"/>
    </style:style>
    <style:style style:name="T1445" style:family="text">
      <style:text-properties style:text-line-through-style="none" style:text-line-through-type="none" style:font-name="Arial4" fo:font-size="12pt" fo:language="pt" fo:country="BR" fo:font-weight="normal" officeooo:rsid="05fc1d06"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6" style:family="text">
      <style:text-properties style:text-line-through-style="none" style:text-line-through-type="none" style:font-name="Arial4" fo:font-size="12pt" fo:language="pt" fo:country="BR" fo:font-weight="normal" officeooo:rsid="062675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7" style:family="text">
      <style:text-properties style:text-line-through-style="none" style:text-line-through-type="none" style:font-name="Arial4" fo:font-size="12pt" fo:language="pt" fo:country="BR" fo:font-weight="normal" officeooo:rsid="02720e3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8" style:family="text">
      <style:text-properties style:text-line-through-style="none" style:text-line-through-type="none"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9" style:family="text">
      <style:text-properties style:text-line-through-style="none" style:text-line-through-type="none" style:font-name="Arial4" fo:font-size="12pt" fo:language="pt" fo:country="BR" fo:font-weight="normal" officeooo:rsid="00f4af0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457" style:family="text">
      <style:text-properties officeooo:rsid="05fde65d"/>
    </style:style>
    <style:style style:name="T145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5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1465" style:family="text">
      <style:text-properties fo:color="#000000" loext:opacity="100%" style:text-line-through-style="none" style:text-line-through-type="none" fo:font-size="12pt" style:font-size-asian="12pt" style:font-size-complex="12pt"/>
    </style:style>
    <style:style style:name="T1466"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7"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8"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9" style:family="text">
      <style:text-properties fo:color="#000000" loext:opacity="100%" style:font-name="Arial4" fo:font-weight="bold" officeooo:rsid="04214b15" fo:background-color="transparent" loext:char-shading-value="0" style:font-weight-asian="bold" style:font-name-complex="Arial4"/>
    </style:style>
    <style:style style:name="T1470" style:family="text">
      <style:text-properties fo:color="#000000" loext:opacity="100%" style:font-name="Arial4" fo:font-weight="bold" fo:background-color="transparent" loext:char-shading-value="0" style:font-weight-asian="bold" style:font-name-complex="Arial4"/>
    </style:style>
    <style:style style:name="T1471" style:family="text">
      <style:text-properties fo:color="#000000" loext:opacity="100%" style:font-name="Arial4" fo:font-weight="bold" officeooo:rsid="043d2f77" fo:background-color="transparent" loext:char-shading-value="0" style:font-weight-asian="bold" style:font-name-complex="Arial4"/>
    </style:style>
    <style:style style:name="T1472" style:family="text">
      <style:text-properties officeooo:rsid="0421bdf9" style:font-name-asian="CourierNewPSMT1" style:font-name-complex="Arial4"/>
    </style:style>
    <style:style style:name="T1473" style:family="text">
      <style:text-properties style:font-name-asian="CourierNewPSMT1" style:font-name-complex="Arial4"/>
    </style:style>
    <style:style style:name="T1474" style:family="text">
      <style:text-properties style:font-name-asian="Arial5" style:font-name-complex="Arial4"/>
    </style:style>
    <style:style style:name="T1475" style:family="text">
      <style:text-properties officeooo:rsid="043e56fb" style:font-name-asian="CourierNewPSMT1" style:font-name-complex="Arial4"/>
    </style:style>
    <style:style style:name="T1476"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477" style:family="text">
      <style:text-properties fo:font-weight="bold" style:font-name-asian="CourierNewPS-BoldMT" style:font-weight-asian="bold" style:font-name-complex="Arial4" style:font-weight-complex="bold"/>
    </style:style>
    <style:style style:name="T1478" style:family="text">
      <style:text-properties style:use-window-font-color="true" loext:opacity="0%" fo:font-weight="bold" fo:background-color="#ffffff" loext:char-shading-value="0" style:font-name-asian="CourierNewPS-BoldMT" style:font-weight-asian="bold" style:font-name-complex="Arial4" style:font-weight-complex="bold"/>
    </style:style>
    <style:style style:name="T1479" style:family="text">
      <style:text-properties fo:font-weight="normal" officeooo:rsid="06d3524b" fo:background-color="transparent" loext:char-shading-value="0" style:font-weight-asian="normal" style:font-weight-complex="normal"/>
    </style:style>
    <style:style style:name="T1480" style:family="text">
      <style:text-properties style:text-line-through-style="none" style:text-line-through-type="none" fo:font-size="12pt" fo:font-weight="normal" officeooo:rsid="05cef21c" fo:background-color="transparent" loext:char-shading-value="0" style:font-name-asian="Arial Narrow" style:font-size-asian="12pt" style:font-weight-asian="normal" style:font-size-complex="12pt" style:font-weight-complex="normal"/>
    </style:style>
    <style:style style:name="T1481" style:family="text">
      <style:text-properties officeooo:rsid="0421bdf9"/>
    </style:style>
    <style:style style:name="T1482"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1483"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1484" style:family="text">
      <style:text-properties style:text-line-through-style="none" style:text-line-through-type="none" fo:language="pt" fo:country="BR" style:font-name-asian="Times New Roman1" style:language-asian="zxx" style:country-asian="none" style:language-complex="ar" style:country-complex="SA"/>
    </style:style>
    <style:style style:name="T1485" style:family="text">
      <style:text-properties style:text-line-through-style="none" style:text-line-through-type="none" fo:language="pt" fo:country="BR" fo:font-weight="bold" style:font-name-asian="Times New Roman1" style:language-asian="zxx" style:country-asian="none" style:font-weight-asian="bold" style:language-complex="ar" style:country-complex="SA" style:font-weight-complex="bold"/>
    </style:style>
    <style:style style:name="T1486" style:family="text">
      <style:text-properties style:text-line-through-style="none" style:text-line-through-type="none" fo:language="pt" fo:country="BR" fo:font-weight="bold" officeooo:rsid="08f10856" style:font-name-asian="Times New Roman1" style:language-asian="zxx" style:country-asian="none" style:font-weight-asian="bold" style:language-complex="ar" style:country-complex="SA" style:font-weight-complex="bold"/>
    </style:style>
    <style:style style:name="T1487"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1488"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1489"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1490"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1491"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1492" style:family="text">
      <style:text-properties fo:color="#000000" loext:opacity="100%" style:font-name="Arial4" fo:background-color="transparent" loext:char-shading-value="0" style:font-name-asian="CourierNewPSMT1" style:font-name-complex="Arial4"/>
    </style:style>
    <style:style style:name="T1493" style:family="text">
      <style:text-properties fo:color="#000000" loext:opacity="100%" style:font-name="Arial4" fo:background-color="transparent" loext:char-shading-value="0" style:font-name-asian="CourierNewPSMT1" style:language-asian="en" style:country-asian="US" style:font-name-complex="Arial4"/>
    </style:style>
    <style:style style:name="T1494" style:family="text">
      <style:text-properties fo:color="#000000" loext:opacity="100%" style:font-name="Arial4" fo:font-weight="bold" officeooo:rsid="072c05ba" fo:background-color="transparent" loext:char-shading-value="0" style:font-name-asian="CourierNewPSMT1" style:language-asian="en" style:country-asian="US" style:font-weight-asian="bold" style:font-name-complex="Arial4" style:font-weight-complex="bold"/>
    </style:style>
    <style:style style:name="T1495"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1496"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1497"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1498"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1499"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1500"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1501"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1502"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1503"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1504" style:family="text">
      <style:text-properties style:text-underline-style="none" officeooo:rsid="045b871c" fo:background-color="transparent" loext:char-shading-value="0" style:font-name-asian="CourierNewPSMT1" style:language-asian="en" style:country-asian="US" style:font-name-complex="Arial4"/>
    </style:style>
    <style:style style:name="T1505" style:family="text">
      <style:text-properties style:language-asian="en" style:country-asian="US"/>
    </style:style>
    <style:style style:name="T1506" style:family="text">
      <style:text-properties officeooo:rsid="001105b1" style:language-asian="en" style:country-asian="US"/>
    </style:style>
    <style:style style:name="T1507" style:family="text">
      <style:text-properties fo:color="#000000" loext:opacity="100%" style:text-underline-style="none" officeooo:rsid="045928a8" style:font-name-asian="CourierNewPSMT1" style:language-asian="en" style:country-asian="US" style:font-name-complex="Arial4"/>
    </style:style>
    <style:style style:name="T1508" style:family="text">
      <style:text-properties fo:color="#000000" loext:opacity="100%" style:text-underline-style="none" officeooo:rsid="060e1880" style:font-name-asian="CourierNewPSMT1" style:language-asian="en" style:country-asian="US" style:font-name-complex="Arial4"/>
    </style:style>
    <style:style style:name="T1509" style:family="text">
      <style:text-properties fo:color="#000000" loext:opacity="100%" style:text-underline-style="none" officeooo:rsid="04604f9a" style:font-name-asian="CourierNewPSMT1" style:language-asian="en" style:country-asian="US" style:font-name-complex="Arial4"/>
    </style:style>
    <style:style style:name="T1510"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511"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512"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513" style:family="text">
      <style:text-properties fo:color="#000000" loext:opacity="100%" style:text-underline-style="none" officeooo:rsid="04574e69" style:font-name-asian="CourierNewPSMT1" style:language-asian="en" style:country-asian="US" style:font-name-complex="Arial4"/>
    </style:style>
    <style:style style:name="T1514" style:family="text">
      <style:text-properties fo:color="#000000" loext:opacity="100%" style:text-underline-style="none" officeooo:rsid="05fde65d" style:font-name-asian="CourierNewPSMT1" style:language-asian="en" style:country-asian="US" style:font-name-complex="Arial4"/>
    </style:style>
    <style:style style:name="T1515" style:family="text">
      <style:text-properties fo:color="#000000" loext:opacity="100%" style:text-underline-style="none" officeooo:rsid="04585775" style:font-name-asian="CourierNewPSMT1" style:language-asian="en" style:country-asian="US" style:font-name-complex="Arial4"/>
    </style:style>
    <style:style style:name="T1516"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517"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1518"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519"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520" style:family="text">
      <style:text-properties officeooo:rsid="045928a8" style:language-asian="en" style:country-asian="US"/>
    </style:style>
    <style:style style:name="T1521" style:family="text">
      <style:text-properties fo:font-weight="bold" officeooo:rsid="072c05ba" style:language-asian="en" style:country-asian="US" style:font-weight-asian="bold" style:font-weight-complex="bold"/>
    </style:style>
    <style:style style:name="T1522" style:family="text">
      <style:text-properties fo:font-weight="bold" style:language-asian="en" style:country-asian="US" style:font-weight-asian="bold" style:font-weight-complex="bold"/>
    </style:style>
    <style:style style:name="T1523" style:family="text">
      <style:text-properties fo:color="#000000" loext:opacity="100%" style:font-name="Arial4" fo:font-size="12pt" officeooo:rsid="045b871c" style:font-size-asian="12pt" style:language-asian="en" style:country-asian="US" style:font-size-complex="12pt"/>
    </style:style>
    <style:style style:name="T1524" style:family="text">
      <style:text-properties fo:color="#000000" loext:opacity="100%" style:font-name="Arial4" fo:font-size="12pt" style:font-size-asian="12pt" style:language-asian="en" style:country-asian="US" style:font-size-complex="12pt"/>
    </style:style>
    <style:style style:name="T1525" style:family="text">
      <style:text-properties fo:color="#000000" loext:opacity="100%" style:font-name="Arial4" fo:font-size="12pt" fo:font-style="normal" officeooo:rsid="04995a1b" style:font-size-asian="12pt" style:language-asian="en" style:country-asian="US" style:font-style-asian="normal" style:font-size-complex="12pt" style:font-style-complex="normal"/>
    </style:style>
    <style:style style:name="T1526" style:family="text">
      <style:text-properties fo:color="#000000" loext:opacity="100%" style:font-name="Arial4" fo:font-size="12pt" fo:font-style="normal" style:font-size-asian="12pt" style:language-asian="en" style:country-asian="US" style:font-style-asian="normal" style:font-size-complex="12pt" style:font-style-complex="normal"/>
    </style:style>
    <style:style style:name="T1527" style:family="text">
      <style:text-properties fo:color="#000000" loext:opacity="100%" style:font-name="Arial4" fo:font-size="12pt" style:font-size-asian="12pt" style:language-asian="en" style:country-asian="US" style:font-size-complex="12pt" style:font-weight-complex="bold"/>
    </style:style>
    <style:style style:name="T1528" style:family="text">
      <style:text-properties style:font-name="Arial4" fo:font-size="12pt" officeooo:rsid="045b871c" style:font-size-asian="12pt" style:language-asian="en" style:country-asian="US" style:font-size-complex="12pt"/>
    </style:style>
    <style:style style:name="T1529" style:family="text">
      <style:text-properties style:font-name="Arial4" fo:font-size="12pt" officeooo:rsid="0459edfc" style:font-size-asian="12pt" style:language-asian="en" style:country-asian="US" style:font-size-complex="12pt"/>
    </style:style>
    <style:style style:name="T1530" style:family="text">
      <style:text-properties style:font-name="Arial4" fo:font-size="12pt" style:font-size-asian="12pt" style:language-asian="en" style:country-asian="US" style:font-size-complex="12pt"/>
    </style:style>
    <style:style style:name="T1531"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1532" style:family="text">
      <style:text-properties officeooo:rsid="045b871c" style:language-asian="en" style:country-asian="US"/>
    </style:style>
    <style:style style:name="T1533" style:family="text">
      <style:text-properties officeooo:rsid="045b871c" fo:background-color="transparent" loext:char-shading-value="0" style:language-asian="zxx" style:country-asian="none" style:font-name-complex="Arial4" style:font-weight-complex="bold"/>
    </style:style>
    <style:style style:name="T1534" style:family="text">
      <style:text-properties fo:background-color="transparent" loext:char-shading-value="0" style:language-asian="en" style:country-asian="US" style:font-name-complex="Arial4" style:font-weight-complex="bold"/>
    </style:style>
    <style:style style:name="T1535" style:family="text">
      <style:text-properties officeooo:rsid="045928a8" fo:background-color="transparent" loext:char-shading-value="0" style:language-asian="en" style:country-asian="US" style:font-name-complex="Arial4" style:font-weight-complex="bold"/>
    </style:style>
    <style:style style:name="T1536"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1537" style:family="text">
      <style:text-properties officeooo:rsid="0459edfc" style:language-asian="en" style:country-asian="US"/>
    </style:style>
    <style:style style:name="T1538" style:family="text">
      <style:text-properties officeooo:rsid="00b596d4" style:language-asian="en" style:country-asian="US"/>
    </style:style>
    <style:style style:name="T1539" style:family="text">
      <style:text-properties officeooo:rsid="0459edfc" fo:background-color="transparent" loext:char-shading-value="0" style:language-asian="en" style:country-asian="US" style:font-name-complex="Arial4"/>
    </style:style>
    <style:style style:name="T1540" style:family="text">
      <style:text-properties fo:background-color="transparent" loext:char-shading-value="0" style:language-asian="en" style:country-asian="US" style:font-name-complex="Arial4"/>
    </style:style>
    <style:style style:name="T1541" style:family="text">
      <style:text-properties fo:color="#000000" loext:opacity="100%" officeooo:rsid="063fb30f"/>
    </style:style>
    <style:style style:name="T1542" style:family="text">
      <style:text-properties officeooo:rsid="05fef496"/>
    </style:style>
    <style:style style:name="T1543" style:family="text">
      <style:text-properties officeooo:rsid="046a23fa"/>
    </style:style>
    <style:style style:name="T1544" style:family="text">
      <style:text-properties officeooo:rsid="00720395"/>
    </style:style>
    <style:style style:name="T1545" style:family="text">
      <style:text-properties fo:color="#000000" loext:opacity="100%" style:font-name-asian="Courier New2"/>
    </style:style>
    <style:style style:name="T1546" style:family="text">
      <style:text-properties fo:color="#000000" loext:opacity="100%" officeooo:rsid="046a23fa" style:font-name-asian="Courier New2"/>
    </style:style>
    <style:style style:name="T1547" style:family="text">
      <style:text-properties fo:color="#000000" loext:opacity="100%" style:font-name-asian="Courier New2" style:language-asian="en" style:country-asian="US"/>
    </style:style>
    <style:style style:name="T1548" style:family="text">
      <style:text-properties fo:color="#000000" loext:opacity="100%" officeooo:rsid="0384f593" style:font-name-asian="Courier New2" style:language-asian="en" style:country-asian="US"/>
    </style:style>
    <style:style style:name="T1549" style:family="text">
      <style:text-properties fo:color="#000000" loext:opacity="100%" officeooo:rsid="038505e8" style:font-name-asian="Courier New2" style:language-asian="en" style:country-asian="US"/>
    </style:style>
    <style:style style:name="T1550"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551"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552"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553" style:family="text">
      <style:text-properties fo:color="#000000" loext:opacity="100%" officeooo:rsid="038505e8" style:font-name-asian="Courier New2"/>
    </style:style>
    <style:style style:name="T1554" style:family="text">
      <style:text-properties fo:color="#000000" loext:opacity="100%" officeooo:rsid="038505e8" fo:background-color="transparent" loext:char-shading-value="0" style:font-name-asian="LiberationSans1" style:language-complex="zxx" style:country-complex="none"/>
    </style:style>
    <style:style style:name="T1555" style:family="text">
      <style:text-properties fo:color="#000000" loext:opacity="100%" officeooo:rsid="024e79d7" fo:background-color="transparent" loext:char-shading-value="0" style:font-name-asian="LiberationSans1" style:language-complex="zxx" style:country-complex="none"/>
    </style:style>
    <style:style style:name="T1556" style:family="text">
      <style:text-properties fo:color="#000000" loext:opacity="100%" officeooo:rsid="024e79d7" fo:background-color="transparent" loext:char-shading-value="0" style:font-name-asian="Courier New2"/>
    </style:style>
    <style:style style:name="T1557" style:family="text">
      <style:text-properties fo:color="#000000" loext:opacity="100%" officeooo:rsid="038505e8" fo:background-color="transparent" loext:char-shading-value="0" style:font-name-asian="Courier New2"/>
    </style:style>
    <style:style style:name="T1558" style:family="text">
      <style:text-properties fo:color="#000000" loext:opacity="100%" style:font-name-asian="CourierNewPSMT3" style:language-asian="zxx" style:country-asian="none"/>
    </style:style>
    <style:style style:name="T1559" style:family="text">
      <style:text-properties fo:color="#010101" loext:opacity="100%" officeooo:rsid="0421bdf9" style:font-name-asian="CourierNewPSMT" style:font-name-complex="Arial4"/>
    </style:style>
    <style:style style:name="T1560" style:family="text">
      <style:text-properties fo:color="#010101" loext:opacity="100%" style:font-name-asian="CourierNewPSMT" style:font-name-complex="Arial4"/>
    </style:style>
    <style:style style:name="T1561" style:family="text">
      <style:text-properties fo:color="#010101" loext:opacity="100%" officeooo:rsid="046a23fa" style:font-name-asian="CourierNewPSMT" style:font-name-complex="Arial4"/>
    </style:style>
    <style:style style:name="T1562" style:family="text">
      <style:text-properties fo:color="#000000" loext:opacity="100%" style:font-name-asian="CourierNewPSMT1" style:font-name-complex="Arial4"/>
    </style:style>
    <style:style style:name="T1563"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564"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565" style:family="text">
      <style:text-properties fo:color="#000000" loext:opacity="100%" fo:background-color="transparent" loext:char-shading-value="0" style:font-name-asian="CourierNewPSMT1" style:font-name-complex="Arial4"/>
    </style:style>
    <style:style style:name="T1566" style:family="text">
      <style:text-properties fo:color="#000000" loext:opacity="100%" officeooo:rsid="046d4d9d" fo:background-color="transparent" loext:char-shading-value="0" style:font-name-asian="CourierNewPSMT1" style:font-name-complex="Arial4"/>
    </style:style>
    <style:style style:name="T1567"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568"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1569"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1570"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1571"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572"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573" style:family="text">
      <style:text-properties fo:color="#000000" loext:opacity="100%" officeooo:rsid="0421bdf9" style:font-name-asian="CourierNewPSMT" style:font-name-complex="Arial4"/>
    </style:style>
    <style:style style:name="T1574" style:family="text">
      <style:text-properties fo:color="#000000" loext:opacity="100%" style:font-name-asian="CourierNewPSMT" style:font-name-complex="Arial4"/>
    </style:style>
    <style:style style:name="T1575" style:family="text">
      <style:text-properties fo:color="#000000" loext:opacity="100%" officeooo:rsid="04eecdaf" style:font-name-asian="CourierNewPSMT" style:font-name-complex="Arial4"/>
    </style:style>
    <style:style style:name="T1576"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577" style:family="text">
      <style:text-properties fo:color="#000000" loext:opacity="100%" style:font-name-asian="Courier New2" style:language-asian="pt" style:country-asian="BR" style:font-name-complex="Arial4" style:language-complex="pt" style:country-complex="BR"/>
    </style:style>
    <style:style style:name="T1578" style:family="text">
      <style:text-properties fo:color="#ff1493" loext:opacity="100%" style:font-name-asian="Courier New2" style:language-asian="pt" style:country-asian="BR" style:font-name-complex="Arial4" style:language-complex="pt" style:country-complex="BR"/>
    </style:style>
    <style:style style:name="T1579" style:family="text">
      <style:text-properties officeooo:rsid="04eecdaf"/>
    </style:style>
    <style:style style:name="T1580" style:family="text">
      <style:text-properties officeooo:rsid="013a547d"/>
    </style:style>
    <style:style style:name="T1581" style:family="text">
      <style:text-properties style:use-window-font-color="true" loext:opacity="0%" fo:font-size="12pt" fo:language="pt" fo:country="BR" officeooo:rsid="013a547d" style:letter-kerning="true" style:font-size-asian="12pt" style:font-size-complex="10pt"/>
    </style:style>
    <style:style style:name="T1582" style:family="text">
      <style:text-properties officeooo:rsid="0193fa23"/>
    </style:style>
    <style:style style:name="T1583" style:family="text">
      <style:text-properties style:use-window-font-color="true" loext:opacity="0%" officeooo:rsid="013c5c56" fo:background-color="#ffffff" loext:char-shading-value="0"/>
    </style:style>
    <style:style style:name="T1584" style:family="text">
      <style:text-properties style:use-window-font-color="true" loext:opacity="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585"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586" style:family="text">
      <style:text-properties style:use-window-font-color="true" loext:opacity="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587" style:family="text">
      <style:text-properties style:use-window-font-color="true" loext:opacity="0%" style:text-line-through-style="none" style:text-line-through-type="none"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588" style:family="text">
      <style:text-properties officeooo:rsid="0421bdf9" style:font-name-asian="Lucida Sans Unicode1" style:language-asian="pt" style:country-asian="BR" style:font-name-complex="Arial4" style:language-complex="pt" style:country-complex="BR"/>
    </style:style>
    <style:style style:name="T1589" style:family="text">
      <style:text-properties style:font-name-asian="Lucida Sans Unicode1" style:language-asian="pt" style:country-asian="BR" style:font-name-complex="Arial4" style:language-complex="pt" style:country-complex="BR"/>
    </style:style>
    <style:style style:name="T1590" style:family="text">
      <style:text-properties officeooo:rsid="04eecdaf" style:font-name-asian="Lucida Sans Unicode1" style:language-asian="pt" style:country-asian="BR" style:font-name-complex="Arial4" style:language-complex="pt" style:country-complex="BR"/>
    </style:style>
    <style:style style:name="T1591" style:family="text">
      <style:text-properties officeooo:rsid="04a30c20" style:font-name-complex="Arial4"/>
    </style:style>
    <style:style style:name="T1592"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593"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594"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595"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596"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1597"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1598"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1599" style:family="text">
      <style:text-properties style:use-window-font-color="true" loext:opacity="0%" fo:letter-spacing="normal" fo:language="pt" fo:country="BR" fo:font-style="normal" style:text-underline-style="none" officeooo:rsid="055b740a" style:letter-kerning="true" fo:background-color="#ffffff" loext:char-shading-value="0" style:font-name-asian="Courier New2" style:language-asian="pt" style:country-asian="BR" style:font-style-asian="normal" style:font-name-complex="Courier New2" style:language-complex="pt" style:country-complex="BR" style:font-style-complex="normal" style:font-weight-complex="bold"/>
    </style:style>
    <style:style style:name="T1600" style:family="text">
      <style:text-properties style:use-window-font-color="true" loext:opacity="0%" fo:letter-spacing="normal" fo:language="pt" fo:country="BR" fo:font-style="normal" style:text-underline-style="none" officeooo:rsid="0861dffe" style:letter-kerning="true" fo:background-color="#ffffff" loext:char-shading-value="0" style:font-name-asian="Courier New2" style:language-asian="pt" style:country-asian="BR" style:font-style-asian="normal" style:font-name-complex="Courier New2" style:language-complex="pt" style:country-complex="BR" style:font-style-complex="normal" style:font-weight-complex="bold"/>
    </style:style>
    <style:style style:name="T1601" style:family="text">
      <style:text-properties style:use-window-font-color="true" loext:opacity="0%" fo:letter-spacing="normal" fo:language="pt" fo:country="BR" fo:font-style="normal" style:text-underline-style="none" fo:font-weight="normal" officeooo:rsid="0421bdf9" style:letter-kerning="true" fo:background-color="#ffffff"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1602" style:family="text">
      <style:text-properties officeooo:rsid="056f9935"/>
    </style:style>
    <style:style style:name="T1603" style:family="text">
      <style:text-properties fo:background-color="#ffffff" loext:char-shading-value="0" style:font-name-asian="Courier New2" style:language-asian="pt" style:country-asian="BR" style:font-name-complex="Courier New2" style:language-complex="pt" style:country-complex="BR"/>
    </style:style>
    <style:style style:name="T1604"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605"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606"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607"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608" style:family="text">
      <style:text-properties officeooo:rsid="056f9935" style:font-name-asian="Lucida Sans Unicode1" style:language-asian="pt" style:country-asian="BR" style:font-name-complex="Arial4" style:language-complex="pt" style:country-complex="BR"/>
    </style:style>
    <style:style style:name="T1609" style:family="text">
      <style:text-properties officeooo:rsid="057056e0" style:font-name-asian="Lucida Sans Unicode1" style:language-asian="pt" style:country-asian="BR" style:font-name-complex="Arial4" style:language-complex="pt" style:country-complex="BR"/>
    </style:style>
    <style:style style:name="T1610" style:family="text">
      <style:text-properties style:font-name-asian="CourierNewPSMT" style:font-name-complex="Arial4"/>
    </style:style>
    <style:style style:name="T1611" style:family="text">
      <style:text-properties officeooo:rsid="0421bdf9" fo:background-color="transparent" loext:char-shading-value="0" style:font-name-complex="Arial4"/>
    </style:style>
    <style:style style:name="T1612" style:family="text">
      <style:text-properties officeooo:rsid="057056e0" fo:background-color="transparent" loext:char-shading-value="0" style:font-name-complex="Arial4"/>
    </style:style>
    <style:style style:name="T1613"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1614"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615"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1616"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1617"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1618"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1619" style:family="text">
      <style:text-properties officeooo:rsid="00e5d61a" style:font-name-asian="Lucida Sans Unicode1" style:language-asian="pt" style:country-asian="BR" style:font-name-complex="Arial4" style:language-complex="pt" style:country-complex="BR"/>
    </style:style>
    <style:style style:name="T1620" style:family="text">
      <style:text-properties officeooo:rsid="057056e0"/>
    </style:style>
    <style:style style:name="T1621" style:family="text">
      <style:text-properties fo:font-size="12pt" fo:language="pt" fo:country="BR" style:letter-kerning="true" style:font-size-asian="12pt" style:font-size-complex="12pt"/>
    </style:style>
    <style:style style:name="T1622" style:family="text">
      <style:text-properties fo:color="#000000" loext:opacity="100%" fo:letter-spacing="-0.018cm" officeooo:rsid="0421bdf9" style:font-name-asian="CourierNewPSMT" style:font-name-complex="Arial4"/>
    </style:style>
    <style:style style:name="T1623" style:family="text">
      <style:text-properties fo:color="#000000" loext:opacity="100%" fo:letter-spacing="-0.018cm" style:font-name-asian="CourierNewPSMT" style:font-name-complex="Arial4"/>
    </style:style>
    <style:style style:name="T1624" style:family="text">
      <style:text-properties fo:color="#000000" loext:opacity="100%" fo:letter-spacing="-0.018cm" officeooo:rsid="04eecdaf" style:font-name-asian="CourierNewPSMT" style:font-name-complex="Arial4"/>
    </style:style>
    <style:style style:name="T1625" style:family="text">
      <style:text-properties fo:color="#000000" loext:opacity="100%" fo:letter-spacing="-0.018cm" officeooo:rsid="057056e0" style:font-name-asian="CourierNewPSMT" style:font-name-complex="Arial4"/>
    </style:style>
    <style:style style:name="T1626"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627"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628" style:family="text">
      <style:text-properties officeooo:rsid="051275af" style:font-name-complex="Arial4"/>
    </style:style>
    <style:style style:name="T1629" style:family="text">
      <style:text-properties officeooo:rsid="022026c7" style:font-name-complex="Arial4"/>
    </style:style>
    <style:style style:name="T1630" style:family="text">
      <style:text-properties officeooo:rsid="00f69e95"/>
    </style:style>
    <style:style style:name="T1631"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632"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633"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634"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635" style:family="text">
      <style:text-properties style:use-window-font-color="true" loext:opacity="0%" fo:font-size="12pt" fo:language="pt" fo:country="BR" officeooo:rsid="010c8611"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636" style:family="text">
      <style:text-properties style:use-window-font-color="true" loext:opacity="0%" fo:font-size="12pt" fo:language="pt" fo:country="BR" officeooo:rsid="064f22a2"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637" style:family="text">
      <style:text-properties officeooo:rsid="05740618" style:font-name-asian="CourierNewPSMT" style:font-name-complex="Arial4"/>
    </style:style>
    <style:style style:name="T1638" style:family="text">
      <style:text-properties officeooo:rsid="0421bdf9" style:font-name-asian="CourierNewPSMT" style:font-name-complex="Arial4"/>
    </style:style>
    <style:style style:name="T1639" style:family="text">
      <style:text-properties officeooo:rsid="05583653" style:font-name-asian="CourierNewPSMT" style:font-name-complex="Arial4"/>
    </style:style>
    <style:style style:name="T1640" style:family="text">
      <style:text-properties fo:color="#111111" loext:opacity="100%" officeooo:rsid="0421bdf9" style:font-name-asian="CourierNewPSMT" style:font-name-complex="Arial4"/>
    </style:style>
    <style:style style:name="T1641" style:family="text">
      <style:text-properties fo:color="#111111" loext:opacity="100%" style:font-name-asian="CourierNewPSMT" style:font-name-complex="Arial4"/>
    </style:style>
    <style:style style:name="T1642" style:family="text">
      <style:text-properties fo:color="#111111" loext:opacity="100%" officeooo:rsid="05760071" style:font-name-asian="CourierNewPSMT" style:font-name-complex="Arial4"/>
    </style:style>
    <style:style style:name="T1643" style:family="text">
      <style:text-properties fo:color="#111111" loext:opacity="100%" style:font-name-complex="Arial4"/>
    </style:style>
    <style:style style:name="T1644" style:family="text">
      <style:text-properties style:text-underline-style="solid" style:text-underline-width="auto" style:text-underline-color="font-color" style:font-name-complex="Arial4"/>
    </style:style>
    <style:style style:name="T1645" style:family="text">
      <style:text-properties style:font-name="Arial4" officeooo:rsid="043d2f77" fo:background-color="transparent" loext:char-shading-value="0" style:font-name-asian="CourierNewPSMT1" style:font-name-complex="Arial4"/>
    </style:style>
    <style:style style:name="T1646" style:family="text">
      <style:text-properties style:font-name="Arial4" officeooo:rsid="05760071" fo:background-color="transparent" loext:char-shading-value="0" style:font-name-asian="CourierNewPSMT1" style:font-name-complex="Arial4"/>
    </style:style>
    <style:style style:name="T1647" style:family="text">
      <style:text-properties style:font-name="Arial4" officeooo:rsid="060e1880" fo:background-color="transparent" loext:char-shading-value="0" style:font-name-asian="CourierNewPSMT1" style:font-name-complex="Arial4"/>
    </style:style>
    <style:style style:name="T1648" style:family="text">
      <style:text-properties fo:color="#111111" loext:opacity="100%" style:font-name="Arial4" fo:background-color="transparent" loext:char-shading-value="0"/>
    </style:style>
    <style:style style:name="T1649" style:family="text">
      <style:text-properties style:font-name="Arial4" officeooo:rsid="043d2f77"/>
    </style:style>
    <style:style style:name="T1650" style:family="text">
      <style:text-properties style:font-name="Arial4" officeooo:rsid="05760071"/>
    </style:style>
    <style:style style:name="T1651" style:family="text">
      <style:text-properties style:font-name="Arial4" officeooo:rsid="060e1880"/>
    </style:style>
    <style:style style:name="T1652" style:family="text">
      <style:text-properties style:font-name="Arial4" fo:font-style="normal" officeooo:rsid="04995a1b" style:font-style-asian="normal" style:font-style-complex="normal"/>
    </style:style>
    <style:style style:name="T1653" style:family="text">
      <style:text-properties style:font-name="Arial4" fo:font-style="normal" style:font-style-asian="normal" style:font-style-complex="normal"/>
    </style:style>
    <style:style style:name="T1654" style:family="text">
      <style:text-properties style:font-name="Arial4" officeooo:rsid="049f7cbd"/>
    </style:style>
    <style:style style:name="T1655" style:family="text">
      <style:text-properties style:font-name="Arial4" officeooo:rsid="04a97349"/>
    </style:style>
    <style:style style:name="T1656" style:family="text">
      <style:text-properties style:font-name="Arial4" officeooo:rsid="04ab5361"/>
    </style:style>
    <style:style style:name="T1657" style:family="text">
      <style:text-properties style:font-name="Arial4" officeooo:rsid="04a1c53e"/>
    </style:style>
    <style:style style:name="T1658" style:family="text">
      <style:text-properties fo:color="#111111" loext:opacity="100%"/>
    </style:style>
    <style:style style:name="T1659" style:family="text">
      <style:text-properties fo:color="#111111" loext:opacity="100%" officeooo:rsid="05760071"/>
    </style:style>
    <style:style style:name="T1660" style:family="text">
      <style:text-properties fo:color="#111111" loext:opacity="100%" officeooo:rsid="060e1880"/>
    </style:style>
    <style:style style:name="T1661" style:family="text">
      <style:text-properties fo:color="#111111" loext:opacity="100%" fo:font-style="normal" officeooo:rsid="04995a1b" style:font-style-asian="normal" style:font-style-complex="normal"/>
    </style:style>
    <style:style style:name="T1662" style:family="text">
      <style:text-properties fo:color="#111111" loext:opacity="100%" fo:font-style="normal" style:font-style-asian="normal" style:font-style-complex="normal"/>
    </style:style>
    <style:style style:name="T1663" style:family="text">
      <style:text-properties fo:color="#010101" loext:opacity="100%" fo:font-weight="bold" officeooo:rsid="05225cef" fo:background-color="transparent" loext:char-shading-value="0" style:font-name-asian="CourierNewPSMT1" style:font-weight-asian="bold" style:font-name-complex="Arial4"/>
    </style:style>
    <style:style style:name="T1664" style:family="text">
      <style:text-properties fo:color="#010101" loext:opacity="100%" fo:font-weight="bold" officeooo:rsid="0640ba50" fo:background-color="transparent" loext:char-shading-value="0" style:font-name-asian="CourierNewPSMT1" style:font-weight-asian="bold" style:font-name-complex="Arial4"/>
    </style:style>
    <style:style style:name="T1665" style:family="text">
      <style:text-properties style:use-window-font-color="true" loext:opacity="0%" fo:font-weight="bold" officeooo:rsid="05225cef" fo:background-color="#ffffff" loext:char-shading-value="0" style:font-name-asian="Times New Roman1" style:language-asian="pt" style:country-asian="BR" style:font-weight-asian="bold" style:font-name-complex="Arial4" style:language-complex="ar" style:country-complex="SA"/>
    </style:style>
    <style:style style:name="T1666" style:family="text">
      <style:text-properties officeooo:rsid="04f04319" fo:background-color="transparent" loext:char-shading-value="0" style:font-name-asian="CourierNewPSMT1" style:font-name-complex="Arial4"/>
    </style:style>
    <style:style style:name="T1667" style:family="text">
      <style:text-properties officeooo:rsid="072d5625" fo:background-color="transparent" loext:char-shading-value="0" style:font-name-asian="CourierNewPSMT1" style:font-name-complex="Arial4"/>
    </style:style>
    <style:style style:name="T1668" style:family="text">
      <style:text-properties fo:background-color="transparent" loext:char-shading-value="0" style:font-name-asian="CourierNewPSMT1" style:font-name-complex="Arial4"/>
    </style:style>
    <style:style style:name="T1669" style:family="text">
      <style:text-properties style:use-window-font-color="true" loext:opacity="0%" fo:font-weight="bold" officeooo:rsid="04f04319" fo:background-color="transparent" loext:char-shading-value="0" style:font-name-asian="CourierNewPSMT1" style:font-weight-asian="bold" style:font-name-complex="Arial4"/>
    </style:style>
    <style:style style:name="T1670" style:family="text">
      <style:text-properties style:use-window-font-color="true" loext:opacity="0%" fo:font-weight="bold" officeooo:rsid="072d5625" fo:background-color="transparent" loext:char-shading-value="0" style:font-name-asian="CourierNewPSMT1" style:font-weight-asian="bold" style:font-name-complex="Arial4"/>
    </style:style>
    <style:style style:name="T1671" style:family="text">
      <style:text-properties style:use-window-font-color="true" loext:opacity="0%" style:text-line-through-style="none" style:text-line-through-type="none" fo:font-weight="bold" officeooo:rsid="072d5625" fo:background-color="transparent" loext:char-shading-value="0" style:font-name-asian="CourierNewPSMT1" style:font-weight-asian="bold" style:font-name-complex="Arial4"/>
    </style:style>
    <style:style style:name="T1672" style:family="text">
      <style:text-properties fo:font-weight="bold" officeooo:rsid="04f04319" fo:background-color="transparent" loext:char-shading-value="0" style:font-name-asian="CourierNewPSMT1" style:font-weight-asian="bold" style:font-name-complex="Arial4"/>
    </style:style>
    <style:style style:name="T1673" style:family="text">
      <style:text-properties fo:font-weight="bold" fo:background-color="transparent" loext:char-shading-value="0" style:font-name-asian="CourierNewPSMT1" style:font-weight-asian="bold" style:font-name-complex="Arial4"/>
    </style:style>
    <style:style style:name="T1674" style:family="text">
      <style:text-properties style:font-name="Arial4" fo:font-weight="bold" style:font-name-asian="CourierNewPS-BoldMT" style:font-weight-asian="bold" style:font-name-complex="Arial4" style:font-weight-complex="bold"/>
    </style:style>
    <style:style style:name="T1675" style:family="text">
      <style:text-properties style:font-name="Arial4" fo:font-weight="bold" officeooo:rsid="0421bdf9" style:font-name-asian="CourierNewPS-BoldMT" style:font-weight-asian="bold" style:font-name-complex="Arial4" style:font-weight-complex="bold"/>
    </style:style>
    <style:style style:name="T1676" style:family="text">
      <style:text-properties style:font-name="Arial4" style:font-name-asian="Lucida Sans Unicode1" style:language-asian="pt" style:country-asian="BR" style:font-name-complex="Arial4" style:language-complex="pt" style:country-complex="BR"/>
    </style:style>
    <style:style style:name="T1677" style:family="text">
      <style:text-properties style:font-name="Arial4" officeooo:rsid="0421bdf9" style:font-name-asian="Lucida Sans Unicode1" style:language-asian="pt" style:country-asian="BR" style:font-name-complex="Arial4" style:language-complex="pt" style:country-complex="BR"/>
    </style:style>
    <style:style style:name="T1678" style:family="text">
      <style:text-properties style:font-name="Arial4" officeooo:rsid="0465c0a4" style:font-name-asian="Lucida Sans Unicode1" style:language-asian="pt" style:country-asian="BR" style:font-name-complex="Arial4" style:language-complex="pt" style:country-complex="BR"/>
    </style:style>
    <style:style style:name="T1679" style:family="text">
      <style:text-properties style:font-name="Arial4" style:font-name-complex="Arial4"/>
    </style:style>
    <style:style style:name="T1680" style:family="text">
      <style:text-properties fo:color="#000000" loext:opacity="100%" style:font-name="Arial4" style:font-name-complex="Arial4"/>
    </style:style>
    <style:style style:name="T1681"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1682"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1683"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1684"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1685"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1686" style:family="text">
      <style:text-properties fo:color="#111111" loext:opacity="100%" style:font-name="Arial4" fo:font-size="12pt" style:font-size-asian="12pt" style:font-name-complex="Arial4" style:font-size-complex="12pt"/>
    </style:style>
    <style:style style:name="T1687" style:family="text">
      <style:text-properties fo:color="#111111" loext:opacity="100%" style:font-name="Arial4" style:font-name-complex="Arial4"/>
    </style:style>
    <style:style style:name="T1688"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689" style:family="text">
      <style:text-properties fo:color="#010101" loext:opacity="100%" style:font-name="Arial4" style:font-name-asian="LiberationSans1" style:font-name-complex="Arial4"/>
    </style:style>
    <style:style style:name="T1690" style:family="text">
      <style:text-properties officeooo:rsid="0421bdf9" style:font-name-complex="Arial4"/>
    </style:style>
    <style:style style:name="T1691" style:family="text">
      <style:text-properties officeooo:rsid="0465c0a4" style:font-name-complex="Arial4"/>
    </style:style>
    <style:style style:name="T1692" style:family="text">
      <style:text-properties officeooo:rsid="0428cb7b" style:font-name-complex="Arial4"/>
    </style:style>
    <style:style style:name="T1693"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694" style:family="text">
      <style:text-properties style:text-line-through-style="none" style:text-line-through-type="none" fo:font-size="12pt" fo:background-color="transparent" loext:char-shading-value="0" style:font-size-asian="12pt" style:font-name-complex="Arial4" style:font-size-complex="12pt"/>
    </style:style>
    <style:style style:name="T1695" style:family="text">
      <style:text-properties fo:color="#111111" loext:opacity="100%" officeooo:rsid="0581c7e5"/>
    </style:style>
    <style:style style:name="T1696" style:family="text">
      <style:text-properties fo:color="#111111" loext:opacity="100%" fo:font-weight="bold" style:font-weight-asian="bold" style:font-weight-complex="bold"/>
    </style:style>
    <style:style style:name="T1697" style:family="text">
      <style:text-properties fo:color="#ff1493" loext:opacity="100%"/>
    </style:style>
    <style:style style:name="T1698"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699"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700" style:family="text">
      <style:text-properties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01" style:family="text">
      <style:text-properties fo:font-size="12pt" fo:language="pt" fo:country="BR" fo:font-weight="normal" officeooo:rsid="052af624"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02"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703" style:family="text">
      <style:text-properties fo:font-size="12pt" fo:language="pt" fo:country="BR" fo:font-weight="normal" officeooo:rsid="0903322e"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04" style:family="text">
      <style:text-properties fo:font-size="12pt" fo:language="pt" fo:country="BR" fo:font-style="italic" fo:font-weight="normal" officeooo:rsid="0903322e" style:letter-kerning="true"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T1705" style:family="text">
      <style:text-properties fo:font-size="12pt" fo:language="pt" fo:country="BR" fo:font-weight="normal" officeooo:rsid="0581c7e5"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706" style:family="text">
      <style:text-properties style:use-window-font-color="true" loext:opacity="0%"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707" style:family="text">
      <style:text-properties style:use-window-font-color="true" loext:opacity="0%"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708"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09" style:family="text">
      <style:text-properties style:use-window-font-color="true" loext:opacity="0%"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0"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1" style:family="text">
      <style:text-properties style:use-window-font-color="true" loext:opacity="0%" style:text-line-through-style="none" style:text-line-through-type="none"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2" style:family="text">
      <style:text-properties style:use-window-font-color="true" loext:opacity="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3" style:family="text">
      <style:text-properties fo:color="#0000ff"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4" style:family="text">
      <style:text-properties fo:color="#000000"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5" style:family="text">
      <style:text-properties style:use-window-font-color="true" loext:opacity="0%" style:text-line-through-style="none" style:text-line-through-type="none" fo:font-size="12pt" fo:letter-spacing="0.004cm" fo:language="pt" fo:country="BR" fo:font-style="normal" fo:font-weight="bold" style:letter-kerning="true" fo:background-color="transparent" loext:char-shading-value="0" style:font-name-asian="Arial Narrow2"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16" style:family="text">
      <style:text-properties style:use-window-font-color="true" loext:opacity="0%" style:text-line-through-style="none" style:text-line-through-type="none" fo:font-size="12pt" fo:letter-spacing="0.004cm" fo:language="pt" fo:country="BR" fo:font-style="normal" fo:font-weight="normal" officeooo:rsid="07361847"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7" style:family="text">
      <style:text-properties style:use-window-font-color="true" loext:opacity="0%" style:text-line-through-style="none" style:text-line-through-type="none" fo:font-size="12pt" fo:letter-spacing="0.004cm" fo:language="pt" fo:country="BR" fo:font-style="normal" fo:font-weight="normal" officeooo:rsid="08246942"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18" style:family="text">
      <style:text-properties style:use-window-font-color="true" loext:opacity="0%" style:text-line-through-style="none" style:text-line-through-type="none" fo:font-size="12pt" fo:letter-spacing="0.004cm" fo:language="pt" fo:country="BR" fo:font-style="normal" fo:font-weight="normal" officeooo:rsid="052af624"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9" style:family="text">
      <style:text-properties officeooo:rsid="0734dcbb"/>
    </style:style>
    <style:style style:name="T1720"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721" style:family="text">
      <style:text-properties officeooo:rsid="021debef"/>
    </style:style>
    <style:style style:name="T1722" style:family="text">
      <style:text-properties fo:color="#000000" loext:opacity="100%" officeooo:rsid="016b1350"/>
    </style:style>
    <style:style style:name="T1723"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724" style:family="text">
      <style:text-properties style:font-name-asian="Courier New2" style:font-name-complex="Courier New2"/>
    </style:style>
    <style:style style:name="T1725" style:family="text">
      <style:text-properties style:font-name-asian="Arial Narrow2" style:font-name-complex="Courier New2"/>
    </style:style>
    <style:style style:name="T1726" style:family="text">
      <style:text-properties fo:color="#000000" loext:opacity="100%" officeooo:rsid="0100f4a0"/>
    </style:style>
    <style:style style:name="T1727" style:family="text">
      <style:text-properties officeooo:rsid="0100f4a0"/>
    </style:style>
    <style:style style:name="T1728" style:family="text">
      <style:text-properties officeooo:rsid="02ca9565"/>
    </style:style>
    <style:style style:name="T1729" style:family="text">
      <style:text-properties officeooo:rsid="058a9bd1" fo:background-color="#ffffff" loext:char-shading-value="0"/>
    </style:style>
    <style:style style:name="T1730" style:family="text">
      <style:text-properties fo:font-size="11pt" style:font-name-asian="Arial Narrow3" style:font-size-asian="11pt" style:font-name-complex="Arial4" style:font-size-complex="11pt"/>
    </style:style>
    <style:style style:name="T1731" style:family="text">
      <style:text-properties fo:font-size="11pt" style:font-name-asian="LiberationSans1" style:font-size-asian="11pt" style:font-name-complex="Arial4" style:font-size-complex="11pt"/>
    </style:style>
    <style:style style:name="T1732" style:family="text">
      <style:text-properties officeooo:rsid="058c8352"/>
    </style:style>
    <style:style style:name="T1733"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734" style:family="text">
      <style:text-properties officeooo:rsid="0592f0e3"/>
    </style:style>
    <style:style style:name="T1735" style:family="text">
      <style:text-properties officeooo:rsid="01af9070"/>
    </style:style>
    <style:style style:name="T1736" style:family="text">
      <style:text-properties officeooo:rsid="058e7ee7" fo:background-color="transparent" loext:char-shading-value="0"/>
    </style:style>
    <style:style style:name="T1737" style:family="text">
      <style:text-properties officeooo:rsid="058f15ba"/>
    </style:style>
    <style:style style:name="T1738" style:family="text">
      <style:text-properties officeooo:rsid="00e92694"/>
    </style:style>
    <style:style style:name="T1739" style:family="text">
      <style:text-properties officeooo:rsid="0192cbbf"/>
    </style:style>
    <style:style style:name="T1740" style:family="text">
      <style:text-properties officeooo:rsid="073673a0"/>
    </style:style>
    <style:style style:name="T1741" style:family="text">
      <style:text-properties fo:font-weight="normal" style:font-name-asian="Arial" style:font-name-complex="Arial" style:font-weight-complex="bold"/>
    </style:style>
    <style:style style:name="T1742" style:family="text">
      <style:text-properties fo:font-weight="normal" style:font-name-asian="Times New Roman1" style:font-name-complex="Times New Roman1" style:language-complex="ar" style:country-complex="SA" style:font-weight-complex="bold"/>
    </style:style>
    <style:style style:name="T1743" style:family="text">
      <style:text-properties fo:font-weight="normal" officeooo:rsid="058f6ff4" style:font-name-asian="Times New Roman1" style:font-name-complex="Times New Roman1" style:language-complex="ar" style:country-complex="SA" style:font-weight-complex="bold"/>
    </style:style>
    <style:style style:name="T1744" style:family="text">
      <style:text-properties fo:font-weight="normal" officeooo:rsid="08706315" style:font-name-asian="Times New Roman1" style:font-name-complex="Times New Roman1" style:language-complex="ar" style:country-complex="SA" style:font-weight-complex="bold"/>
    </style:style>
    <style:style style:name="T1745" style:family="text">
      <style:text-properties fo:background-color="transparent" loext:char-shading-value="0" style:font-name-asian="Arial Narrow2" style:font-name-complex="Arial4"/>
    </style:style>
    <style:style style:name="T1746" style:family="text">
      <style:text-properties style:font-name-asian="LiberationSans" style:font-name-complex="LiberationSans"/>
    </style:style>
    <style:style style:name="T1747" style:family="text">
      <style:text-properties officeooo:rsid="058f15ba" style:font-name-asian="LiberationSans" style:font-name-complex="LiberationSans"/>
    </style:style>
    <style:style style:name="T1748" style:family="text">
      <style:text-properties officeooo:rsid="08706315" style:font-name-asian="LiberationSans" style:font-name-complex="LiberationSans"/>
    </style:style>
    <style:style style:name="T1749"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750"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751"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752" style:family="text">
      <style:text-properties fo:font-weight="normal" officeooo:rsid="0116fa1e" style:font-weight-asian="normal" style:font-weight-complex="normal"/>
    </style:style>
    <style:style style:name="T1753" style:family="text">
      <style:text-properties fo:font-weight="normal" officeooo:rsid="031ac94a" style:font-weight-asian="normal" style:font-weight-complex="normal"/>
    </style:style>
    <style:style style:name="T1754" style:family="text">
      <style:text-properties fo:font-weight="normal" style:font-name-asian="Arial Narrow2" style:font-weight-asian="normal" style:font-name-complex="Arial4" style:language-complex="ar" style:country-complex="SA" style:font-weight-complex="normal"/>
    </style:style>
    <style:style style:name="T1755" style:family="text">
      <style:text-properties fo:font-weight="normal" style:font-name-asian="Arial Narrow2" style:font-weight-asian="normal" style:font-name-complex="Courier New2" style:font-weight-complex="normal"/>
    </style:style>
    <style:style style:name="T1756"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757" style:family="text">
      <style:text-properties fo:color="#000000" loext:opacity="100%" style:text-line-through-style="none" style:text-line-through-type="none" style:font-name="Arial4" fo:font-size="11pt" style:font-name-asian="LiberationSans1" style:font-size-asian="11pt" style:font-name-complex="LiberationSans1" style:font-size-complex="11pt"/>
    </style:style>
    <style:style style:name="T1758" style:family="text">
      <style:text-properties fo:color="#000000" loext:opacity="100%" style:text-line-through-style="none" style:text-line-through-type="none"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1759" style:family="text">
      <style:text-properties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1760" style:family="text">
      <style:text-properties officeooo:rsid="036cd9e5"/>
    </style:style>
    <style:style style:name="T1761" style:family="text">
      <style:text-properties style:font-name="Arial4" officeooo:rsid="0421bdf9" style:font-name-complex="Arial4"/>
    </style:style>
    <style:style style:name="T1762" style:family="text">
      <style:text-properties style:font-name="Arial4" officeooo:rsid="0465c0a4" style:font-name-complex="Arial4"/>
    </style:style>
    <style:style style:name="T1763" style:family="text">
      <style:text-properties style:font-name="Arial4" style:language-asian="zxx" style:country-asian="none" style:font-name-complex="Arial4"/>
    </style:style>
    <style:style style:name="T1764" style:family="text">
      <style:text-properties style:use-window-font-color="true" loext:opacity="0%" style:font-name="Arial4" fo:background-color="transparent" loext:char-shading-value="0" style:language-asian="zxx" style:country-asian="none" style:font-name-complex="Arial4"/>
    </style:style>
    <style:style style:name="T1765" style:family="text">
      <style:text-properties style:use-window-font-color="true" loext:opacity="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1766" style:family="text">
      <style:text-properties style:use-window-font-color="true" loext:opacity="0%" style:font-name="Arial4" officeooo:rsid="073673a0" fo:background-color="transparent" loext:char-shading-value="0" style:language-asian="zxx" style:country-asian="none" style:font-name-complex="Arial4"/>
    </style:style>
    <style:style style:name="T1767" style:family="text">
      <style:text-properties style:use-window-font-color="true" loext:opacity="0%" style:font-name="Arial4"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768" style:family="text">
      <style:text-properties style:use-window-font-color="true" loext:opacity="0%" style:text-line-through-style="none" style:text-line-through-type="none" style:font-name="Arial4" fo:font-size="12pt"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69" style:family="text">
      <style:text-properties officeooo:rsid="06fbb15f"/>
    </style:style>
    <style:style style:name="T1770" style:family="text">
      <style:text-properties fo:language="pt" fo:country="BR" style:language-asian="zh" style:country-asian="CN" style:language-complex="ar" style:country-complex="SA"/>
    </style:style>
    <style:style style:name="T1771" style:family="text">
      <style:text-properties style:text-line-through-style="none" style:text-line-through-type="none" fo:font-size="12pt" style:font-size-asian="12pt" style:font-size-complex="12pt"/>
    </style:style>
    <style:style style:name="T1772" style:family="text">
      <style:text-properties style:text-line-through-style="none" style:text-line-through-type="none" fo:font-size="12pt" officeooo:rsid="06fbb15f" style:font-size-asian="12pt" style:font-size-complex="12pt"/>
    </style:style>
    <style:style style:name="T1773"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774" style:family="text">
      <style:text-properties fo:background-color="transparent" loext:char-shading-value="0" style:font-name-asian="Courier New2" style:language-asian="pt" style:country-asian="BR" style:font-name-complex="Arial4" style:language-complex="pt" style:country-complex="BR"/>
    </style:style>
    <style:style style:name="T1775" style:family="text">
      <style:text-properties officeooo:rsid="0421bdf9" fo:background-color="transparent" loext:char-shading-value="0" style:font-name-asian="Courier New2" style:language-asian="pt" style:country-asian="BR" style:font-name-complex="Arial4" style:language-complex="pt" style:country-complex="BR"/>
    </style:style>
    <style:style style:name="T1776"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1777" style:family="text">
      <style:text-properties fo:color="#010101" loext:opacity="100%" fo:background-color="transparent" loext:char-shading-value="0" style:font-name-asian="LiberationSans1" style:font-name-complex="Arial4"/>
    </style:style>
    <style:style style:name="T1778" style:family="text">
      <style:text-properties fo:color="#010101" loext:opacity="100%" style:font-name-asian="LiberationSans1" style:font-name-complex="Arial4"/>
    </style:style>
    <style:style style:name="T1779" style:family="text">
      <style:text-properties fo:color="#000000" loext:opacity="100%" fo:font-size="12pt" fo:background-color="transparent" loext:char-shading-value="0" style:font-size-asian="12pt" style:font-name-complex="Arial4" style:font-size-complex="12pt"/>
    </style:style>
    <style:style style:name="T1780"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781"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782"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783"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784"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785"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786" style:family="text">
      <style:text-properties fo:color="#000000" loext:opacity="100%" fo:background-color="transparent" loext:char-shading-value="0" style:font-name-complex="Arial4"/>
    </style:style>
    <style:style style:name="T1787"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1788"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1789" style:family="text">
      <style:text-properties style:font-name="Arial4" fo:font-size="11pt" style:font-name-asian="LiberationSans1" style:font-size-asian="11pt" style:font-name-complex="Arial4" style:font-size-complex="11pt"/>
    </style:style>
    <style:style style:name="T1790" style:family="text">
      <style:text-properties style:font-name="Arial4" fo:font-size="11pt" style:font-size-asian="11pt" style:font-name-complex="Arial4" style:font-size-complex="11pt"/>
    </style:style>
    <style:style style:name="T1791" style:family="text">
      <style:text-properties style:font-name="Arial4" fo:font-size="11pt" officeooo:rsid="01845491" style:font-size-asian="11pt" style:font-name-complex="Arial4" style:font-size-complex="11pt"/>
    </style:style>
    <style:style style:name="T1792"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1793"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1794"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1795" style:family="text">
      <style:text-properties style:font-name="Arial4" fo:font-size="11pt" officeooo:rsid="02de3d57" style:font-size-asian="11pt" style:font-name-complex="Arial4" style:font-size-complex="11pt"/>
    </style:style>
    <style:style style:name="T1796"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1797"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1798" style:family="text">
      <style:text-properties fo:font-variant="normal" fo:text-transform="none" fo:letter-spacing="normal" fo:font-style="normal" fo:font-weight="normal" officeooo:rsid="01853a25"/>
    </style:style>
    <style:style style:name="T1799" style:family="text">
      <style:text-properties fo:font-variant="normal" fo:text-transform="none" fo:letter-spacing="normal" fo:font-style="normal" fo:font-weight="normal"/>
    </style:style>
    <style:style style:name="T1800" style:family="text">
      <style:text-properties fo:font-variant="normal" fo:text-transform="none" fo:letter-spacing="normal" fo:font-style="normal" fo:font-weight="normal" officeooo:rsid="019a44a8"/>
    </style:style>
    <style:style style:name="T1801"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2"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3"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4"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805"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6"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7"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8" style:family="text">
      <style:text-properties style:font-name="Arial2" officeooo:rsid="0428cb7b" style:font-name-complex="Arial2"/>
    </style:style>
    <style:style style:name="T1809" style:family="text">
      <style:text-properties fo:font-variant="normal" fo:text-transform="none" style:font-name="Arial2" fo:letter-spacing="normal" fo:font-style="normal" fo:font-weight="normal" style:font-style-asian="normal" style:font-weight-asian="normal"/>
    </style:style>
    <style:style style:name="T1810" style:family="text">
      <style:text-properties style:font-name="Arial2" style:font-name-complex="Arial2"/>
    </style:style>
    <style:style style:name="T1811" style:family="text">
      <style:text-properties fo:font-variant="normal" fo:text-transform="none" style:font-name="Arial2" fo:letter-spacing="normal" fo:font-style="normal" fo:font-weight="normal" officeooo:rsid="04406e14" style:font-style-asian="normal" style:font-weight-asian="normal"/>
    </style:style>
    <style:style style:name="T1812"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1813"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814"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815"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816"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817"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81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1819"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1820" style:family="text">
      <style:text-properties fo:font-variant="normal" fo:text-transform="none" style:use-window-font-color="true" loext:opacity="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1821" style:family="text">
      <style:text-properties fo:font-variant="normal" fo:text-transform="none" style:use-window-font-color="true" loext:opacity="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182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2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2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2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2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2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49579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2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849579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2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73673a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3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3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3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3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83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83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183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183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183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3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4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4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842"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1843" style:family="text">
      <style:text-properties officeooo:rsid="0465c0a4"/>
    </style:style>
    <style:style style:name="T1844" style:family="text">
      <style:text-properties officeooo:rsid="00b8c7b9"/>
    </style:style>
    <style:style style:name="T1845" style:family="text">
      <style:text-properties style:font-name-asian="Courier New2" style:language-asian="pt" style:country-asian="BR" style:font-name-complex="Arial4" style:language-complex="pt" style:country-complex="BR"/>
    </style:style>
    <style:style style:name="T1846"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847" style:family="text">
      <style:text-properties fo:letter-spacing="0.004cm" style:font-name-asian="Courier New2" style:language-asian="pt" style:country-asian="BR" style:font-name-complex="Arial4" style:language-complex="pt" style:country-complex="BR"/>
    </style:style>
    <style:style style:name="T1848" style:family="text">
      <style:text-properties officeooo:rsid="0421bdf9" style:font-name-asian="Courier New2" style:language-asian="pt" style:country-asian="BR" style:font-name-complex="Arial4" style:language-complex="pt" style:country-complex="BR"/>
    </style:style>
    <style:style style:name="T1849" style:family="text">
      <style:text-properties officeooo:rsid="0465c0a4" style:font-name-asian="Courier New2" style:language-asian="pt" style:country-asian="BR" style:font-name-complex="Arial4" style:language-complex="pt" style:country-complex="BR"/>
    </style:style>
    <style:style style:name="T1850" style:family="text">
      <style:text-properties style:font-name-asian="Arial Unicode MS" style:font-name-complex="Arial4" style:language-complex="zxx" style:country-complex="none"/>
    </style:style>
    <style:style style:name="T1851" style:family="text">
      <style:text-properties style:font-name-asian="Lucida Sans Unicode1" style:font-name-complex="Arial4" style:language-complex="zxx" style:country-complex="none"/>
    </style:style>
    <style:style style:name="T1852"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853"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854" style:family="text">
      <style:text-properties style:font-name="Arial2" fo:font-weight="bold" style:font-weight-asian="bold" style:font-name-complex="Arial4"/>
    </style:style>
    <style:style style:name="T1855" style:family="text">
      <style:text-properties style:font-name="Arial2" fo:font-weight="bold" officeooo:rsid="0421bdf9" style:font-weight-asian="bold" style:font-name-complex="Arial4"/>
    </style:style>
    <style:style style:name="T1856" style:family="text">
      <style:text-properties style:font-name="Arial2" fo:font-weight="bold" officeooo:rsid="0640ba50" style:font-weight-asian="bold" style:font-name-complex="Arial4"/>
    </style:style>
    <style:style style:name="T1857" style:family="text">
      <style:text-properties style:font-name="Arial2" fo:font-weight="bold" officeooo:rsid="05a6499b" style:font-weight-asian="bold" style:font-name-complex="Arial4"/>
    </style:style>
    <style:style style:name="T1858" style:family="text">
      <style:text-properties fo:color="#111111" loext:opacity="100%" style:font-name="Arial2" fo:font-weight="bold" officeooo:rsid="05a6499b" style:font-weight-asian="bold" style:font-name-complex="Arial4"/>
    </style:style>
    <style:style style:name="T1859" style:family="text">
      <style:text-properties fo:font-style="normal" officeooo:rsid="042b9161" style:font-style-asian="normal" style:font-style-complex="normal"/>
    </style:style>
    <style:style style:name="T1860" style:family="text">
      <style:text-properties fo:font-style="normal" officeooo:rsid="05a7811c" style:font-style-asian="normal" style:font-style-complex="normal"/>
    </style:style>
    <style:style style:name="T1861" style:family="text">
      <style:text-properties fo:font-style="normal" officeooo:rsid="060b4bfc" style:font-style-asian="normal" style:font-style-complex="normal"/>
    </style:style>
    <style:style style:name="T1862"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863"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864"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865" style:family="text">
      <style:text-properties fo:color="#000000" loext:opacity="100%" fo:font-style="normal" officeooo:rsid="042b9161" style:font-style-asian="normal" style:font-style-complex="normal"/>
    </style:style>
    <style:style style:name="T1866" style:family="text">
      <style:text-properties fo:color="#000000" loext:opacity="100%" fo:font-style="normal" style:font-style-asian="normal" style:font-style-complex="normal"/>
    </style:style>
    <style:style style:name="T1867" style:family="text">
      <style:text-properties style:use-window-font-color="true" loext:opacity="0%" fo:font-style="normal" fo:background-color="#ffffff" loext:char-shading-value="0" style:font-style-asian="normal" style:font-style-complex="normal"/>
    </style:style>
    <style:style style:name="T1868" style:family="text">
      <style:text-properties style:use-window-font-color="true" loext:opacity="0%" fo:font-style="normal" officeooo:rsid="042b9161" fo:background-color="transparent" loext:char-shading-value="0" style:font-style-asian="normal" style:font-style-complex="normal"/>
    </style:style>
    <style:style style:name="T1869" style:family="text">
      <style:text-properties style:use-window-font-color="true" loext:opacity="0%" fo:font-style="normal" officeooo:rsid="05a9ee38" fo:background-color="transparent" loext:char-shading-value="0" style:font-style-asian="normal" style:font-style-complex="normal"/>
    </style:style>
    <style:style style:name="T1870" style:family="text">
      <style:text-properties style:use-window-font-color="true" loext:opacity="0%" fo:font-style="normal" fo:background-color="transparent" loext:char-shading-value="0" style:font-style-asian="normal" style:font-style-complex="normal"/>
    </style:style>
    <style:style style:name="T1871" style:family="text">
      <style:text-properties style:use-window-font-color="true" loext:opacity="0%"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872" style:family="text">
      <style:text-properties style:use-window-font-color="true" loext:opacity="0%" fo:font-style="normal" officeooo:rsid="060b4bfc" fo:background-color="transparent" loext:char-shading-value="0" style:font-style-asian="normal" style:font-style-complex="normal"/>
    </style:style>
    <style:style style:name="T1873" style:family="text">
      <style:text-properties fo:color="#0000ff" loext:opacity="100%" fo:font-style="normal" officeooo:rsid="04442547" fo:background-color="transparent" loext:char-shading-value="0" style:font-style-asian="normal" style:font-style-complex="normal"/>
    </style:style>
    <style:style style:name="T1874" style:family="text">
      <style:text-properties fo:font-style="normal" officeooo:rsid="04442547" fo:background-color="transparent" loext:char-shading-value="0" style:font-style-asian="normal" style:font-style-complex="normal"/>
    </style:style>
    <style:style style:name="T1875" style:family="text">
      <style:text-properties fo:font-style="normal" officeooo:rsid="042b9161" style:font-style-asian="normal" style:font-name-complex="Arial4" style:font-style-complex="normal"/>
    </style:style>
    <style:style style:name="T1876" style:family="text">
      <style:text-properties fo:font-style="normal" officeooo:rsid="060b4bfc" style:font-style-asian="normal" style:font-name-complex="Arial4" style:font-style-complex="normal"/>
    </style:style>
    <style:style style:name="T1877" style:family="text">
      <style:text-properties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878" style:family="text">
      <style:text-properties style:text-line-through-style="none" style:text-line-through-type="none"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879" style:family="text">
      <style:text-properties style:text-line-through-style="none" style:text-line-through-type="none" fo:font-size="12pt" fo:font-style="normal" fo:font-weight="normal" officeooo:rsid="05a9ee38"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880" style:family="text">
      <style:text-properties style:text-line-through-style="none" style:text-line-through-type="none" fo:font-size="12pt" fo:font-style="normal" fo:font-weight="normal" officeooo:rsid="07a9eff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881" style:family="text">
      <style:text-properties fo:font-style="normal" officeooo:rsid="05ac113d" style:font-style-asian="normal" style:font-name-complex="Arial4" style:font-style-complex="normal"/>
    </style:style>
    <style:style style:name="T1882" style:family="text">
      <style:text-properties fo:font-style="normal" style:font-style-asian="normal" style:font-style-complex="normal"/>
    </style:style>
    <style:style style:name="T1883" style:family="text">
      <style:text-properties fo:color="#000000" loext:opacity="100%" officeooo:rsid="042b9161"/>
    </style:style>
    <style:style style:name="T1884" style:family="text">
      <style:text-properties fo:color="#000000" loext:opacity="100%" officeooo:rsid="05ac113d"/>
    </style:style>
    <style:style style:name="T1885" style:family="text">
      <style:text-properties fo:color="#111111" loext:opacity="100%" officeooo:rsid="04aca63f"/>
    </style:style>
    <style:style style:name="T1886" style:family="text">
      <style:text-properties fo:color="#111111" loext:opacity="100%" fo:font-style="normal" officeooo:rsid="04a216b1" style:font-style-asian="normal" style:font-style-complex="normal"/>
    </style:style>
    <style:style style:name="T1887" style:family="text">
      <style:text-properties officeooo:rsid="042b9161" style:font-name-complex="Arial2"/>
    </style:style>
    <style:style style:name="T1888" style:family="text">
      <style:text-properties officeooo:rsid="05ac113d" style:font-name-complex="Arial2"/>
    </style:style>
    <style:style style:name="T1889" style:family="text">
      <style:text-properties style:font-name-complex="Arial2"/>
    </style:style>
    <style:style style:name="T1890"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1891" style:family="text">
      <style:text-properties fo:color="#111111" loext:opacity="100%" style:font-name="Arial4" fo:font-size="12pt" fo:language="pt" fo:country="BR" fo:font-weight="bold" officeooo:rsid="05b0f2eb"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1892"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1893" style:family="text">
      <style:text-properties fo:font-weight="normal" officeooo:rsid="05b0f2eb" style:font-weight-asian="normal" style:font-weight-complex="normal"/>
    </style:style>
    <style:style style:name="T1894" style:family="text">
      <style:text-properties officeooo:rsid="047bd7b8"/>
    </style:style>
    <style:style style:name="T1895" style:family="text">
      <style:text-properties style:use-window-font-color="true" loext:opacity="0%" officeooo:rsid="05ae3e35" fo:background-color="#ffffff" loext:char-shading-value="0"/>
    </style:style>
    <style:style style:name="T1896" style:family="text">
      <style:text-properties fo:font-weight="normal" officeooo:rsid="030312a4" style:font-weight-asian="normal" style:font-weight-complex="normal"/>
    </style:style>
    <style:style style:name="T1897" style:family="text">
      <style:text-properties fo:color="#010101" loext:opacity="100%" style:font-name="Arial4" fo:font-weight="bold" style:font-weight-asian="bold" style:font-name-complex="Arial4"/>
    </style:style>
    <style:style style:name="T1898" style:family="text">
      <style:text-properties fo:color="#010101" loext:opacity="100%" style:font-name="Arial4" fo:font-weight="bold" officeooo:rsid="05ddba31" style:font-weight-asian="bold" style:font-name-complex="Arial4"/>
    </style:style>
    <style:style style:name="T1899" style:family="text">
      <style:text-properties style:font-name="Arial4" style:font-name-asian="Courier New2" style:language-asian="pt" style:country-asian="BR" style:font-name-complex="Arial4" style:language-complex="pt" style:country-complex="BR"/>
    </style:style>
    <style:style style:name="T1900" style:family="text">
      <style:text-properties style:font-name="Arial4" officeooo:rsid="05ddba31" style:font-name-asian="Courier New2" style:language-asian="pt" style:country-asian="BR" style:font-name-complex="Arial4" style:language-complex="pt" style:country-complex="BR"/>
    </style:style>
    <style:style style:name="T1901"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2"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903"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904"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905"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906"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7"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8"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9"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910"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11" style:family="text">
      <style:text-properties style:use-window-font-color="true" loext:opacity="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2" style:family="text">
      <style:text-properties style:use-window-font-color="true" loext:opacity="0%" style:font-name="Arial4" fo:background-color="transparent" loext:char-shading-value="0"/>
    </style:style>
    <style:style style:name="T1913" style:family="text">
      <style:text-properties style:use-window-font-color="true" loext:opacity="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4" style:family="text">
      <style:text-properties style:use-window-font-color="true" loext:opacity="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5"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6" style:family="text">
      <style:text-properties style:text-line-through-style="none" style:text-line-through-type="none" style:font-name="Arial4" fo:font-size="12pt" fo:letter-spacing="-0.004cm" fo:language="pt" fo:country="BR" fo:font-weight="normal" officeooo:rsid="05ddba31"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7"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918" style:family="text">
      <style:text-properties style:text-line-through-style="none" style:text-line-through-type="none" style:font-name="Arial4" fo:font-size="12pt" fo:letter-spacing="-0.004cm" fo:language="pt" fo:country="BR" fo:font-weight="normal" officeooo:rsid="05583653"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19" style:family="text">
      <style:text-properties style:text-line-through-style="none" style:text-line-through-type="none" style:font-name="Arial4" fo:font-size="12pt" fo:letter-spacing="-0.004cm" fo:language="pt" fo:country="BR" fo:font-style="normal" fo:font-weight="normal" officeooo:rsid="04995a1b"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920" style:family="text">
      <style:text-properties style:text-line-through-style="none" style:text-line-through-type="none" style:font-name="Arial4" fo:font-size="12pt" fo:letter-spacing="-0.004cm" fo:language="pt" fo:country="BR" fo:font-style="normal" fo:font-weight="normal" officeooo:rsid="042e7cd4"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921" style:family="text">
      <style:text-properties style:use-window-font-color="true" loext:opacity="0%" fo:letter-spacing="-0.004cm" fo:language="pt" fo:country="BR" fo:font-weight="normal" officeooo:rsid="055bed9c"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1922" style:family="text">
      <style:text-properties style:use-window-font-color="true" loext:opacity="0%" fo:letter-spacing="-0.004cm" fo:language="pt" fo:country="BR" fo:font-weight="normal" officeooo:rsid="05ddba31"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1923" style:family="text">
      <style:text-properties style:use-window-font-color="true" loext:opacity="0%" fo:letter-spacing="-0.004cm" fo:language="pt" fo:country="BR" fo:font-weight="normal" officeooo:rsid="00ad0d8d"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1924" style:family="text">
      <style:text-properties style:use-window-font-color="true" loext:opacity="0%" fo:letter-spacing="-0.004cm" fo:language="pt" fo:country="BR" fo:font-style="normal" style:text-underline-style="none" fo:font-weight="normal" officeooo:rsid="055bed9c" style:letter-kerning="true" fo:background-color="#ffffff"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25" style:family="text">
      <style:text-properties style:use-window-font-color="true" loext:opacity="0%" fo:letter-spacing="-0.004cm" fo:language="pt" fo:country="BR" fo:font-style="normal" style:text-underline-style="none" fo:font-weight="normal" officeooo:rsid="00ad0d8d" style:letter-kerning="true" fo:background-color="#ffffff"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26"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27"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28"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929" style:family="text">
      <style:text-properties fo:letter-spacing="-0.004cm" fo:language="pt" fo:country="BR" fo:font-weight="normal" officeooo:rsid="05ddba31" style:font-name-asian="Lucida Sans Unicode" style:language-asian="zxx" style:country-asian="none" style:font-weight-asian="normal" style:font-name-complex="Tahoma1" style:language-complex="zxx" style:country-complex="none" style:font-weight-complex="normal"/>
    </style:style>
    <style:style style:name="T1930"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931"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932"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933"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1934"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935" style:family="text">
      <style:text-properties fo:color="#000000" loext:opacity="100%" fo:language="pt" fo:country="BR" fo:font-weight="normal" officeooo:rsid="05ddba31" style:font-name-asian="Courier New1" style:language-asian="pt" style:country-asian="BR" style:font-weight-asian="normal" style:font-name-complex="Courier New1" style:language-complex="pt" style:country-complex="BR" style:font-weight-complex="normal"/>
    </style:style>
    <style:style style:name="T1936"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937"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938"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939"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940"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941"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942" style:family="text">
      <style:text-properties fo:language="pt" fo:country="BR" fo:font-weight="normal" style:language-asian="pt" style:country-asian="BR" style:font-weight-asian="normal" style:language-complex="pt" style:country-complex="BR" style:font-weight-complex="normal"/>
    </style:style>
    <style:style style:name="T1943" style:family="text">
      <style:text-properties fo:language="pt" fo:country="BR" fo:font-weight="normal" officeooo:rsid="05ddba31" style:language-asian="pt" style:country-asian="BR" style:font-weight-asian="normal" style:language-complex="pt" style:country-complex="BR" style:font-weight-complex="normal"/>
    </style:style>
    <style:style style:name="T1944" style:family="text">
      <style:text-properties fo:language="pt" fo:country="BR" fo:font-weight="normal" officeooo:rsid="00ad0d8d" style:language-asian="pt" style:country-asian="BR" style:font-weight-asian="normal" style:language-complex="pt" style:country-complex="BR" style:font-weight-complex="normal"/>
    </style:style>
    <style:style style:name="T1945"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946"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947"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1948"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1949" style:family="text">
      <style:text-properties officeooo:rsid="05ddba31"/>
    </style:style>
    <style:style style:name="T1950" style:family="text">
      <style:text-properties officeooo:rsid="00ad4bea"/>
    </style:style>
    <style:style style:name="T195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52"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953"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954" style:family="text">
      <style:text-properties officeooo:rsid="0198dc21"/>
    </style:style>
    <style:style style:name="T195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56"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57"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58"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959" style:family="text">
      <style:text-properties style:font-name-asian="LiberationSans1" style:font-name-complex="Arial4"/>
    </style:style>
    <style:style style:name="T1960" style:family="text">
      <style:text-properties officeooo:rsid="05ddba31" style:font-name-asian="LiberationSans1" style:font-name-complex="Arial4"/>
    </style:style>
    <style:style style:name="T1961" style:family="text">
      <style:text-properties officeooo:rsid="01c60e62" style:font-name-asian="LiberationSans1" style:font-name-complex="Arial4"/>
    </style:style>
    <style:style style:name="T1962" style:family="text">
      <style:text-properties fo:color="#000000" loext:opacity="100%" style:font-name-asian="Arial Unicode MS" style:language-asian="zxx" style:country-asian="none" style:font-name-complex="Arial4"/>
    </style:style>
    <style:style style:name="T1963" style:family="text">
      <style:text-properties fo:color="#000000" loext:opacity="100%" style:text-line-through-style="none" style:text-line-through-type="none" fo:font-size="12pt" fo:background-color="#ffffff" loext:char-shading-value="0" style:font-name-asian="LiberationSans1" style:language-asian="zxx" style:country-asian="none" style:font-name-complex="Arial4"/>
    </style:style>
    <style:style style:name="T1964" style:family="text">
      <style:text-properties fo:color="#000000" loext:opacity="100%" style:text-line-through-style="none" style:text-line-through-type="none" fo:font-size="12pt" fo:background-color="#ffffff" loext:char-shading-value="0" style:font-name-asian="LiberationSans1" style:font-name-complex="Arial4"/>
    </style:style>
    <style:style style:name="T1965" style:family="text">
      <style:text-properties fo:color="#000000" loext:opacity="100%" style:font-name-asian="LiberationSans1" style:font-name-complex="Arial4"/>
    </style:style>
    <style:style style:name="T1966" style:family="text">
      <style:text-properties fo:color="#000000" loext:opacity="100%"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1967"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968" style:family="text">
      <style:text-properties fo:color="#000000" loext:opacity="100%" fo:background-color="transparent" loext:char-shading-value="0" style:font-name-asian="LiberationSans1" style:font-name-complex="Arial4"/>
    </style:style>
    <style:style style:name="T1969" style:family="text">
      <style:text-properties style:use-window-font-color="true" loext:opacity="0%" fo:background-color="transparent" loext:char-shading-value="0" style:font-name-asian="LiberationSans1" style:font-name-complex="Arial4"/>
    </style:style>
    <style:style style:name="T1970" style:family="text">
      <style:text-properties style:use-window-font-color="true" loext:opacity="0%" officeooo:rsid="04396857" fo:background-color="transparent" loext:char-shading-value="0" style:font-name-asian="LiberationSans1" style:font-name-complex="Arial4"/>
    </style:style>
    <style:style style:name="T1971" style:family="text">
      <style:text-properties style:use-window-font-color="true" loext:opacity="0%" fo:font-style="normal" officeooo:rsid="04995a1b" fo:background-color="transparent" loext:char-shading-value="0" style:font-name-asian="LiberationSans1" style:font-style-asian="normal" style:font-name-complex="Arial4" style:font-style-complex="normal"/>
    </style:style>
    <style:style style:name="T1972" style:family="text">
      <style:text-properties style:use-window-font-color="true" loext:opacity="0%" fo:font-style="normal" officeooo:rsid="04396857" fo:background-color="transparent" loext:char-shading-value="0" style:font-name-asian="LiberationSans1" style:font-style-asian="normal" style:font-name-complex="Arial4" style:font-style-complex="normal"/>
    </style:style>
    <style:style style:name="T1973" style:family="text">
      <style:text-properties style:use-window-font-color="true" loext:opacity="0%" fo:background-color="transparent" loext:char-shading-value="0" style:font-name-asian="Arial Unicode MS" style:language-asian="zxx" style:country-asian="none" style:font-name-complex="Arial4"/>
    </style:style>
    <style:style style:name="T1974" style:family="text">
      <style:text-properties officeooo:rsid="01c60e62"/>
    </style:style>
    <style:style style:name="T1975"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76"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77"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78"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79"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80"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81" style:family="text">
      <style:text-properties fo:color="#000000" loext:opacity="100%" officeooo:rsid="05ddba31" style:font-name-asian="Arial Unicode MS" style:language-asian="zxx" style:country-asian="none" style:font-name-complex="Arial4"/>
    </style:style>
    <style:style style:name="T1982" style:family="text">
      <style:text-properties fo:color="#000000" loext:opacity="100%" officeooo:rsid="01c60e62" style:font-name-asian="Arial Unicode MS" style:language-asian="zxx" style:country-asian="none" style:font-name-complex="Arial4"/>
    </style:style>
    <style:style style:name="T1983" style:family="text">
      <style:text-properties fo:color="#000000" loext:opacity="100%" officeooo:rsid="00c12e1c" style:font-name-asian="Arial Unicode MS" style:language-asian="zxx" style:country-asian="none" style:font-name-complex="Arial4"/>
    </style:style>
    <style:style style:name="T1984" style:family="text">
      <style:text-properties fo:color="#000000" loext:opacity="100%" fo:font-style="italic" style:font-name-asian="Arial Unicode MS" style:language-asian="zxx" style:country-asian="none" style:font-style-asian="italic" style:font-name-complex="Arial4" style:font-style-complex="italic"/>
    </style:style>
    <style:style style:name="T1985" style:family="text">
      <style:text-properties fo:color="#000000" loext:opacity="100%" officeooo:rsid="025042f1" fo:background-color="#ffffff" loext:char-shading-value="0"/>
    </style:style>
    <style:style style:name="T1986" style:family="text">
      <style:text-properties fo:color="#000000" loext:opacity="100%" officeooo:rsid="05ddba31" fo:background-color="#ffffff" loext:char-shading-value="0"/>
    </style:style>
    <style:style style:name="T1987" style:family="text">
      <style:text-properties fo:color="#000000" loext:opacity="100%" officeooo:rsid="03910108" fo:background-color="#ffffff" loext:char-shading-value="0"/>
    </style:style>
    <style:style style:name="T1988" style:family="text">
      <style:text-properties fo:color="#000000" loext:opacity="100%" officeooo:rsid="00b3f05b" fo:background-color="#ffffff" loext:char-shading-value="0"/>
    </style:style>
    <style:style style:name="T1989" style:family="text">
      <style:text-properties officeooo:rsid="05ddba31" fo:background-color="transparent" loext:char-shading-value="0"/>
    </style:style>
    <style:style style:name="T1990" style:family="text">
      <style:text-properties officeooo:rsid="01c60e62" fo:background-color="transparent" loext:char-shading-value="0"/>
    </style:style>
    <style:style style:name="T1991" style:family="text">
      <style:text-properties style:use-window-font-color="true" loext:opacity="0%" fo:background-color="transparent" loext:char-shading-value="0"/>
    </style:style>
    <style:style style:name="T1992" style:family="text">
      <style:text-properties style:use-window-font-color="true" loext:opacity="0%" officeooo:rsid="024a3cd4" fo:background-color="transparent" loext:char-shading-value="0"/>
    </style:style>
    <style:style style:name="T1993" style:family="text">
      <style:text-properties style:use-window-font-color="true" loext:opacity="0%" officeooo:rsid="019d6757" fo:background-color="transparent" loext:char-shading-value="0"/>
    </style:style>
    <style:style style:name="T1994"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1995" style:family="text">
      <style:text-properties style:use-window-font-color="true" loext:opacity="0%" style:text-line-through-style="none" style:text-line-through-type="none" fo:font-size="12pt" officeooo:rsid="01a87dc9" fo:background-color="transparent" loext:char-shading-value="0" style:font-size-asian="12pt" style:font-size-complex="12pt"/>
    </style:style>
    <style:style style:name="T1996" style:family="text">
      <style:text-properties style:use-window-font-color="true" loext:opacity="0%" style:text-line-through-style="none" style:text-line-through-type="none" fo:font-size="12pt" officeooo:rsid="05c565d0" fo:background-color="transparent" loext:char-shading-value="0" style:font-size-asian="12pt" style:font-size-complex="12pt"/>
    </style:style>
    <style:style style:name="T1997" style:family="text">
      <style:text-properties style:use-window-font-color="true" loext:opacity="0%" style:text-line-through-style="none" style:text-line-through-type="none" fo:font-size="12pt" officeooo:rsid="01a598cc" fo:background-color="transparent" loext:char-shading-value="0" style:font-size-asian="12pt" style:font-size-complex="12pt"/>
    </style:style>
    <style:style style:name="T1998" style:family="text">
      <style:text-properties style:use-window-font-color="true" loext:opacity="0%" style:text-line-through-style="none" style:text-line-through-type="none" fo:background-color="transparent" loext:char-shading-value="0"/>
    </style:style>
    <style:style style:name="T1999" style:family="text">
      <style:text-properties officeooo:rsid="019e2e5f"/>
    </style:style>
    <style:style style:name="T2000" style:family="text">
      <style:text-properties style:font-name-asian="Arial Unicode MS" style:language-asian="zxx" style:country-asian="none" style:language-complex="pt" style:country-complex="BR"/>
    </style:style>
    <style:style style:name="T2001" style:family="text">
      <style:text-properties officeooo:rsid="05ddba31" style:font-name-asian="Arial Unicode MS" style:language-asian="zxx" style:country-asian="none" style:language-complex="pt" style:country-complex="BR"/>
    </style:style>
    <style:style style:name="T2002" style:family="text">
      <style:text-properties officeooo:rsid="0231c642" style:font-name-asian="Arial Unicode MS" style:language-asian="zxx" style:country-asian="none" style:language-complex="pt" style:country-complex="BR"/>
    </style:style>
    <style:style style:name="T2003" style:family="text">
      <style:text-properties officeooo:rsid="00c5de94"/>
    </style:style>
    <style:style style:name="T2004" style:family="text">
      <style:text-properties officeooo:rsid="019b76ab"/>
    </style:style>
    <style:style style:name="T2005" style:family="text">
      <style:text-properties fo:font-size="12pt" fo:language="pt" fo:country="BR" style:letter-kerning="true" style:font-size-asian="12pt" style:language-asian="zh" style:country-asian="CN" style:font-size-complex="12pt" style:language-complex="ar" style:country-complex="SA"/>
    </style:style>
    <style:style style:name="T2006" style:family="text">
      <style:text-properties fo:color="#000000" loext:opacity="100%" officeooo:rsid="00c7676a"/>
    </style:style>
    <style:style style:name="T2007" style:family="text">
      <style:text-properties fo:color="#000000" loext:opacity="100%" officeooo:rsid="05ddba31"/>
    </style:style>
    <style:style style:name="T2008" style:family="text">
      <style:text-properties fo:color="#000000" loext:opacity="100%" style:font-name-asian="Courier New2" style:language-asian="zxx" style:country-asian="none" style:language-complex="pt" style:country-complex="BR"/>
    </style:style>
    <style:style style:name="T2009"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2010"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2011" style:family="text">
      <style:text-properties fo:color="#000000" loext:opacity="100%" officeooo:rsid="01a225df" style:font-name-asian="Courier New2" style:language-asian="zxx" style:country-asian="none" style:language-complex="pt" style:country-complex="BR"/>
    </style:style>
    <style:style style:name="T2012" style:family="text">
      <style:text-properties fo:color="#000000" loext:opacity="100%" officeooo:rsid="0430d881" style:font-name-asian="Courier New2" style:language-asian="zxx" style:country-asian="none" style:language-complex="pt" style:country-complex="BR"/>
    </style:style>
    <style:style style:name="T2013" style:family="text">
      <style:text-properties fo:color="#000000" loext:opacity="100%" officeooo:rsid="0430d881" style:font-name-asian="Arial Unicode MS" style:language-asian="zxx" style:country-asian="none" style:language-complex="pt" style:country-complex="BR"/>
    </style:style>
    <style:style style:name="T2014" style:family="text">
      <style:text-properties officeooo:rsid="04995a1b"/>
    </style:style>
    <style:style style:name="T2015" style:family="text">
      <style:text-properties fo:font-size="12pt" fo:language="pt" fo:country="BR" fo:font-weight="normal" style:font-name-asian="Courier New2" style:font-size-asian="12pt" style:font-weight-asian="normal" style:font-size-complex="12pt" style:font-weight-complex="normal"/>
    </style:style>
    <style:style style:name="T2016" style:family="text">
      <style:text-properties fo:font-size="12pt" fo:language="pt" fo:country="BR" fo:font-weight="normal" officeooo:rsid="05ddba31" style:font-name-asian="Courier New2" style:font-size-asian="12pt" style:font-weight-asian="normal" style:font-size-complex="12pt" style:font-weight-complex="normal"/>
    </style:style>
    <style:style style:name="T2017" style:family="text">
      <style:text-properties fo:font-size="12pt" fo:language="pt" fo:country="BR" fo:font-weight="normal" officeooo:rsid="05c8a1be" style:font-name-asian="Courier New2" style:font-size-asian="12pt" style:font-weight-asian="normal" style:font-size-complex="12pt" style:font-weight-complex="normal"/>
    </style:style>
    <style:style style:name="T2018" style:family="text">
      <style:text-properties fo:font-size="12pt" style:font-size-asian="12pt"/>
    </style:style>
    <style:style style:name="T2019" style:family="text">
      <style:text-properties fo:font-size="12pt" fo:background-color="#ffffff" loext:char-shading-value="0" style:font-size-asian="12pt"/>
    </style:style>
    <style:style style:name="T2020" style:family="text">
      <style:text-properties fo:font-size="12pt" officeooo:rsid="05cbaae1" fo:background-color="#ffffff" loext:char-shading-value="0" style:font-size-asian="12pt"/>
    </style:style>
    <style:style style:name="T2021" style:family="text">
      <style:text-properties fo:font-size="12pt" officeooo:rsid="0885db59" fo:background-color="#ffffff" loext:char-shading-value="0" style:font-size-asian="12pt"/>
    </style:style>
    <style:style style:name="T2022" style:family="text">
      <style:text-properties officeooo:rsid="05cbaae1" style:font-name-asian="LiberationSans1" style:font-name-complex="Arial4"/>
    </style:style>
    <style:style style:name="T2023" style:family="text">
      <style:text-properties fo:color="#000000" loext:opacity="100%" style:font-name-asian="LiberationSans1" style:font-name-complex="ArialMT1"/>
    </style:style>
    <style:style style:name="T2024"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2025" style:family="text">
      <style:text-properties fo:color="#000000" loext:opacity="100%" officeooo:rsid="042efc7e" style:font-name-asian="LiberationSans1" style:font-name-complex="ArialMT1"/>
    </style:style>
    <style:style style:name="T2026" style:family="text">
      <style:text-properties fo:color="#000000" loext:opacity="100%" fo:font-style="normal" style:font-name-asian="LiberationSans1" style:font-style-asian="normal" style:font-name-complex="ArialMT1" style:font-style-complex="normal"/>
    </style:style>
    <style:style style:name="T2027" style:family="text">
      <style:text-properties fo:color="#000000" loext:opacity="100%" fo:font-style="normal" officeooo:rsid="05ddba31" style:font-name-asian="LiberationSans1" style:font-style-asian="normal" style:font-name-complex="ArialMT1" style:font-style-complex="normal"/>
    </style:style>
    <style:style style:name="T2028" style:family="text">
      <style:text-properties fo:color="#000000" loext:opacity="100%" fo:font-style="normal" officeooo:rsid="05cd21b6" style:font-name-asian="LiberationSans1" style:font-style-asian="normal" style:font-name-complex="ArialMT1" style:font-style-complex="normal"/>
    </style:style>
    <style:style style:name="T2029" style:family="text">
      <style:text-properties fo:color="#111111" loext:opacity="100%" fo:background-color="#ffffff" loext:char-shading-value="0"/>
    </style:style>
    <style:style style:name="T2030" style:family="text">
      <style:text-properties fo:color="#111111" loext:opacity="100%" officeooo:rsid="05ddba31" fo:background-color="#ffffff" loext:char-shading-value="0"/>
    </style:style>
    <style:style style:name="T2031" style:family="text">
      <style:text-properties fo:color="#111111" loext:opacity="100%" officeooo:rsid="01c60e62" fo:background-color="#ffffff" loext:char-shading-value="0"/>
    </style:style>
    <style:style style:name="T2032"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3"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4"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5"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6"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7"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8" style:family="text">
      <style:text-properties style:text-line-through-style="none" style:text-line-through-type="none" fo:font-size="12pt" fo:language="pt" fo:country="BR" fo:font-style="normal" fo:font-weight="normal" officeooo:rsid="05ddba3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9"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40"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dba3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05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0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ddba31"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45a1b"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c06d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0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ddba31"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063"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20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dba3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70" style:family="text">
      <style:text-properties fo:letter-spacing="normal" fo:language="pt" fo:country="BR" fo:font-style="normal" style:font-name-asian="CourierNewPSMT1" style:font-size-asian="12pt" style:language-asian="zxx" style:country-asian="none" style:font-style-asian="normal" style:font-name-complex="CourierNewPSMT1" style:font-size-complex="12pt" style:language-complex="ar" style:country-complex="SA" style:font-style-complex="normal"/>
    </style:style>
    <style:style style:name="T2071" style:family="text">
      <style:text-properties fo:letter-spacing="normal" fo:language="pt" fo:country="BR" fo:font-style="normal" officeooo:rsid="076566a1" style:font-name-asian="CourierNewPSMT1" style:font-size-asian="12pt" style:language-asian="zxx" style:country-asian="none" style:font-style-asian="normal" style:font-name-complex="CourierNewPSMT1" style:font-size-complex="12pt" style:language-complex="ar" style:country-complex="SA" style:font-style-complex="normal"/>
    </style:style>
    <style:style style:name="T2072" style:family="text">
      <style:text-properties style:text-line-through-style="none" style:text-line-through-type="none" fo:letter-spacing="normal" fo:language="pt" fo:country="BR" fo:font-style="normal" style:text-underline-style="none"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73" style:family="text">
      <style:text-properties style:text-line-through-style="none" style:text-line-through-type="none" fo:letter-spacing="normal" fo:language="pt" fo:country="BR" fo:font-style="normal" style:text-underline-style="none" fo:font-weight="normal" officeooo:rsid="076566a1"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74" style:family="text">
      <style:text-properties style:text-line-through-style="none" style:text-line-through-type="none" fo:letter-spacing="normal" fo:language="pt" fo:country="BR" fo:font-style="normal" style:text-underline-style="none"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75" style:family="text">
      <style:text-properties style:text-line-through-style="none" style:text-line-through-type="none" fo:letter-spacing="normal" fo:language="pt" fo:country="BR" fo:font-style="normal" style:text-underline-style="none"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76" style:family="text">
      <style:text-properties style:text-line-through-style="none" style:text-line-through-type="none" fo:letter-spacing="normal" fo:language="pt" fo:country="BR" fo:font-style="normal" style:text-underline-style="none" fo:font-weight="normal" officeooo:rsid="01dabb80"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77" style:family="text">
      <style:text-properties style:text-line-through-style="none" style:text-line-through-type="none" fo:letter-spacing="normal" fo:language="pt" fo:country="BR" fo:font-style="normal" style:text-underline-style="none" fo:font-weight="normal" officeooo:rsid="0771e59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78" style:family="text">
      <style:text-properties style:text-line-through-style="none" style:text-line-through-type="none" fo:letter-spacing="normal" fo:language="pt" fo:country="BR" fo:font-style="normal" style:text-underline-style="none" fo:font-weight="normal" officeooo:rsid="0769632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79" style:family="text">
      <style:text-properties style:text-line-through-style="none" style:text-line-through-type="none" fo:letter-spacing="normal" fo:language="pt" fo:country="BR" fo:font-style="normal" style:text-underline-style="none" fo:font-weight="normal" officeooo:rsid="076979f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80"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2081" style:family="text">
      <style:text-properties style:text-line-through-style="none" style:text-line-through-type="none" style:text-underline-style="none" fo:font-weight="normal" officeooo:rsid="0771e598" fo:background-color="transparent" loext:char-shading-value="0" style:font-weight-asian="normal" style:font-weight-complex="normal"/>
    </style:style>
    <style:style style:name="T2082"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083"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084" style:family="text">
      <style:text-properties style:text-line-through-style="none" style:text-line-through-type="none" fo:language="pt" fo:country="BR" style:text-underline-style="none" fo:font-weight="normal" officeooo:rsid="0771e598"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08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76566a1" style:letter-kerning="true" fo:background-color="transparent" loext:char-shading-value="0" style:font-name-asian="LiberationSans-Bold" style:font-style-asian="normal" style:font-style-complex="normal" style:text-emphasize="none" style:text-scale="100%" text:display="true"/>
    </style:style>
    <style:style style:name="T20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566a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3a86b81"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20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2a6270a"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20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1dc7a3f"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20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7719379"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2091" style:family="text">
      <style:text-properties fo:color="#000000" loext:opacity="100%" style:font-name="Arial4" fo:font-size="12pt" fo:font-weight="bold" officeooo:rsid="076566a1" fo:background-color="transparent" loext:char-shading-value="0" style:font-name-asian="Verdana" style:font-size-asian="12pt" style:font-weight-asian="bold" style:font-name-complex="Arial2" style:font-size-complex="12pt"/>
    </style:style>
    <style:style style:name="T2092" style:family="text">
      <style:text-properties fo:color="#000000" loext:opacity="100%" style:font-name="Arial4" fo:font-size="12pt" fo:font-weight="bold" fo:background-color="transparent" loext:char-shading-value="0" style:font-name-asian="Verdana" style:font-size-asian="12pt" style:font-weight-asian="bold" style:font-name-complex="Arial2" style:font-size-complex="12pt"/>
    </style:style>
    <style:style style:name="T2093" style:family="text">
      <style:text-properties fo:color="#000000" loext:opacity="100%" style:font-name="Arial4" fo:font-size="12pt" fo:font-weight="normal" officeooo:rsid="076566a1" fo:background-color="transparent" loext:char-shading-value="0" style:font-name-asian="Verdana" style:font-size-asian="12pt" style:font-weight-asian="normal" style:font-name-complex="Arial2" style:font-size-complex="12pt" style:font-weight-complex="normal"/>
    </style:style>
    <style:style style:name="T2094"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2095"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09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097" style:family="text">
      <style:text-properties fo:font-size="12pt" officeooo:rsid="076566a1" style:font-name-asian="Verdana" style:font-size-asian="12pt" style:font-name-complex="Arial2" style:font-size-complex="12pt"/>
    </style:style>
    <style:style style:name="T2098" style:family="text">
      <style:text-properties fo:font-size="12pt" style:font-name-asian="Verdana" style:font-size-asian="12pt" style:font-name-complex="Arial2" style:font-size-complex="12pt"/>
    </style:style>
    <style:style style:name="T2099" style:family="text">
      <style:text-properties fo:font-size="12pt" style:font-name-asian="Arial2" style:font-size-asian="12pt" style:language-asian="en" style:country-asian="US" style:font-name-complex="Arial2" style:font-size-complex="12pt"/>
    </style:style>
    <style:style style:name="T2100" style:family="text">
      <style:text-properties fo:font-size="12pt" style:font-name-asian="Arial2" style:font-size-asian="12pt" style:font-name-complex="Arial2" style:font-size-complex="12pt"/>
    </style:style>
    <style:style style:name="T2101"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1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6566a1"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10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104" style:family="text">
      <style:text-properties officeooo:rsid="076566a1" style:font-name-asian="Verdana" style:font-name-complex="Arial2"/>
    </style:style>
    <style:style style:name="T2105" style:family="text">
      <style:text-properties style:font-name-asian="Verdana" style:font-name-complex="Arial2"/>
    </style:style>
    <style:style style:name="T2106" style:family="text">
      <style:text-properties fo:font-variant="normal" fo:text-transform="none" fo:color="#000000" loext:opacity="100%" style:text-outline="false" style:text-position="0% 100%" style:font-name="Arial4" fo:letter-spacing="normal" fo:font-style="normal" fo:text-shadow="none" style:text-underline-style="none" officeooo:rsid="076566a1" style:letter-kerning="true" style:font-name-asian="Verdana" style:font-style-asian="normal" style:font-name-complex="Arial2" style:font-style-complex="normal" style:text-emphasize="none" style:text-scale="100%" text:display="true"/>
    </style:style>
    <style:style style:name="T210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210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210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2110" style:family="text">
      <style:text-properties fo:color="#000000" loext:opacity="100%" style:font-name="Arial4" fo:font-weight="bold" officeooo:rsid="067a9078" style:font-weight-asian="bold" style:font-name-complex="Arial4"/>
    </style:style>
    <style:style style:name="T2111" style:family="text">
      <style:text-properties fo:color="#000000" loext:opacity="100%" style:font-name="Arial4" fo:font-weight="bold" officeooo:rsid="076566a1" style:font-weight-asian="bold" style:font-name-complex="Arial4"/>
    </style:style>
    <style:style style:name="T2112" style:family="text">
      <style:text-properties fo:color="#000000" loext:opacity="100%" style:font-name="Arial4" fo:font-weight="bold" style:font-weight-asian="bold" style:font-name-complex="Arial4"/>
    </style:style>
    <style:style style:name="T2113" style:family="text">
      <style:text-properties fo:color="#000000" loext:opacity="100%" fo:font-weight="normal" officeooo:rsid="05e153ab" style:font-name-asian="Arial Narrow3" style:font-weight-asian="normal" style:font-name-complex="Arial4" style:font-weight-complex="normal"/>
    </style:style>
    <style:style style:name="T2114" style:family="text">
      <style:text-properties fo:color="#000000" loext:opacity="100%" fo:font-weight="normal" officeooo:rsid="076566a1" style:font-name-asian="Arial Narrow3" style:font-weight-asian="normal" style:font-name-complex="Arial4" style:font-weight-complex="normal"/>
    </style:style>
    <style:style style:name="T2115" style:family="text">
      <style:text-properties fo:font-weight="bold" style:font-name-asian="Arial4" style:font-weight-asian="bold" style:font-name-complex="Arial4"/>
    </style:style>
    <style:style style:name="T2116" style:family="text">
      <style:text-properties fo:font-weight="normal" officeooo:rsid="05e153ab" style:font-name-asian="Arial Narrow3" style:font-weight-asian="normal" style:font-name-complex="Arial4" style:font-weight-complex="normal"/>
    </style:style>
    <style:style style:name="T2117" style:family="text">
      <style:text-properties fo:font-weight="normal" officeooo:rsid="076566a1" style:font-name-asian="Arial Narrow3" style:font-weight-asian="normal" style:font-name-complex="Arial4" style:font-weight-complex="normal"/>
    </style:style>
    <style:style style:name="T2118" style:family="text">
      <style:text-properties fo:font-weight="normal" style:font-name-asian="Arial Narrow3" style:font-weight-asian="normal" style:font-name-complex="Arial4" style:font-weight-complex="normal"/>
    </style:style>
    <style:style style:name="T2119" style:family="text">
      <style:text-properties style:font-name-asian="Arial Narrow3" style:language-asian="zxx" style:country-asian="none" style:font-name-complex="Arial4"/>
    </style:style>
    <style:style style:name="T2120" style:family="text">
      <style:text-properties style:font-name-asian="Arial4" style:language-asian="zxx" style:country-asian="none" style:font-name-complex="Arial4"/>
    </style:style>
    <style:style style:name="T2121" style:family="text">
      <style:text-properties officeooo:rsid="05e153ab"/>
    </style:style>
    <style:style style:name="T2122" style:family="text">
      <style:text-properties fo:color="#000000" loext:opacity="100%" style:font-name="Arial4" fo:font-size="12pt" officeooo:rsid="05e153ab" fo:background-color="transparent" loext:char-shading-value="0" style:font-size-asian="12pt" style:font-name-complex="Arial4" style:font-size-complex="12pt"/>
    </style:style>
    <style:style style:name="T2123" style:family="text">
      <style:text-properties fo:color="#000000" loext:opacity="100%" style:font-name="Arial4" fo:font-size="12pt" officeooo:rsid="0544af84" fo:background-color="transparent" loext:char-shading-value="0" style:font-size-asian="12pt" style:font-name-complex="Arial4" style:font-size-complex="12pt"/>
    </style:style>
    <style:style style:name="T2124" style:family="text">
      <style:text-properties fo:color="#000000" loext:opacity="100%" style:font-name="Arial4" fo:font-size="12pt" officeooo:rsid="093cd91b" fo:background-color="transparent" loext:char-shading-value="0" style:font-size-asian="12pt" style:font-name-complex="Arial4" style:font-size-complex="12pt"/>
    </style:style>
    <style:style style:name="T2125" style:family="text">
      <style:text-properties fo:color="#000000" loext:opacity="100%" style:font-name="Arial4" fo:font-size="12pt" fo:language="pt" fo:country="BR" fo:font-style="normal" style:text-underline-style="none" fo:font-weight="normal" officeooo:rsid="004044dd"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2126" style:family="text">
      <style:text-properties fo:color="#000000" loext:opacity="100%" style:font-name="Arial4" fo:font-size="12pt" officeooo:rsid="00ff0b59" fo:background-color="transparent" loext:char-shading-value="0" style:font-size-asian="12pt" style:font-name-complex="Arial4" style:font-size-complex="12pt"/>
    </style:style>
    <style:style style:name="T2127" style:family="text">
      <style:text-properties officeooo:rsid="0545e904"/>
    </style:style>
    <style:style style:name="T2128" style:family="text">
      <style:text-properties officeooo:rsid="067a9078"/>
    </style:style>
    <style:style style:name="T2129" style:family="text">
      <style:text-properties fo:color="#000000" loext:opacity="100%" style:text-line-through-style="none" style:text-line-through-type="none" fo:font-size="12pt" fo:font-weight="normal" officeooo:rsid="005167a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2130" style:family="text">
      <style:text-properties fo:color="#000000" loext:opacity="100%" style:text-line-through-style="none" style:text-line-through-type="none" fo:font-size="12pt" fo:font-weight="normal" officeooo:rsid="0544af84"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2131" style:family="text">
      <style:text-properties fo:color="#000000" loext:opacity="100%" style:text-line-through-style="none" style:text-line-through-type="none" fo:font-size="12pt" fo:font-weight="normal" officeooo:rsid="0545e33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2132" style:family="text">
      <style:text-properties fo:color="#010101" loext:opacity="100%" style:text-line-through-style="none" style:text-line-through-type="none" fo:font-size="14pt" fo:letter-spacing="normal" fo:language="pt" fo:country="BR" fo:font-style="normal" style:text-underline-style="none" officeooo:rsid="070c36d5" style:letter-kerning="tru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2133" style:family="text">
      <style:text-properties fo:color="#010101" loext:opacity="10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2134" style:family="text">
      <style:text-properties style:use-window-font-color="true" loext:opacity="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Courier New1" style:font-size-asian="14pt" style:language-asian="pt" style:country-asian="BR" style:font-style-asian="normal" style:font-name-complex="Arial4" style:font-size-complex="14pt" style:language-complex="pt" style:country-complex="BR" style:font-style-complex="normal"/>
    </style:style>
    <style:style style:name="T2135" style:family="text">
      <style:text-properties fo:color="#010101" loext:opacity="10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Arial4" style:font-size-complex="14pt" style:language-complex="ar" style:country-complex="SA" style:font-style-complex="normal"/>
    </style:style>
    <style:style style:name="T2136" style:family="text">
      <style:text-properties style:use-window-font-color="true" loext:opacity="0%" officeooo:rsid="07181ec2"/>
    </style:style>
    <style:style style:name="T2137" style:family="text">
      <style:text-properties fo:color="#010101" loext:opacity="100%" officeooo:rsid="07181ec2"/>
    </style:style>
    <style:style style:name="T2138" style:family="text">
      <style:text-properties fo:color="#010101" loext:opacity="100%" officeooo:rsid="08b17974"/>
    </style:style>
    <style:style style:name="T2139" style:family="text">
      <style:text-properties officeooo:rsid="07181ec2"/>
    </style:style>
    <style:style style:name="T2140" style:family="text">
      <style:text-properties fo:font-size="14pt" style:font-size-asian="14pt" style:font-size-complex="14pt"/>
    </style:style>
    <style:style style:name="T2141" style:family="text">
      <style:text-properties style:use-window-font-color="true" loext:opacity="0%" fo:font-size="14pt" officeooo:rsid="085a7ee8" style:font-name-asian="Courier New1" style:font-size-asian="14pt" style:language-asian="pt" style:country-asian="BR" style:font-name-complex="Arial4" style:font-size-complex="14pt" style:language-complex="pt" style:country-complex="BR"/>
    </style:style>
    <style:style style:name="T2142" style:family="text">
      <style:text-properties fo:font-size="14pt" officeooo:rsid="085a7ee8" style:font-size-asian="14pt" style:font-name-complex="Arial4" style:font-size-complex="14pt"/>
    </style:style>
    <style:style style:name="T2143" style:family="text">
      <style:text-properties style:use-window-font-color="true" loext:opacity="0%" style:text-line-through-style="none" style:text-line-through-type="none" style:font-name="Arial4" fo:font-size="12pt" style:text-underline-style="none" fo:font-weight="bold" officeooo:rsid="07198c0f" fo:background-color="transparent" loext:char-shading-value="0" style:font-size-asian="12pt" style:font-weight-asian="bold" style:font-name-complex="Arial4" style:font-size-complex="12pt" style:font-weight-complex="bold"/>
    </style:style>
    <style:style style:name="T2144" style:family="text">
      <style:text-properties style:use-window-font-color="true" loext:opacity="0%" style:text-line-through-style="none" style:text-line-through-type="none" style:font-name="Arial4" fo:font-size="12pt" style:text-underline-style="none" fo:font-weight="bold" officeooo:rsid="07f5155a" fo:background-color="transparent" loext:char-shading-value="0" style:font-size-asian="12pt" style:font-weight-asian="bold" style:font-name-complex="Arial4" style:font-size-complex="12pt" style:font-weight-complex="bold"/>
    </style:style>
    <style:style style:name="T2145" style:family="text">
      <style:text-properties style:use-window-font-color="true" loext:opacity="0%" style:font-name="Arial4" fo:font-weight="bold" officeooo:rsid="07f5155a" style:font-weight-asian="bold" style:font-weight-complex="bold"/>
    </style:style>
    <style:style style:name="T2146" style:family="text">
      <style:text-properties style:use-window-font-color="true" loext:opacity="0%" style:text-line-through-style="none" style:text-line-through-type="none" style:font-name="Arial4" fo:font-size="12pt" style:text-underline-style="none" fo:font-weight="bold" officeooo:rsid="074fdf68" fo:background-color="transparent" loext:char-shading-value="0" style:font-size-asian="12pt" style:font-weight-asian="bold" style:font-name-complex="Arial4" style:font-size-complex="12pt" style:font-weight-complex="bold"/>
    </style:style>
    <style:style style:name="T2147" style:family="text">
      <style:text-properties style:use-window-font-color="true" loext:opacity="0%" style:text-line-through-style="none" style:text-line-through-type="none" style:font-name="Arial4" fo:font-size="12pt" style:text-underline-style="none" fo:font-weight="bold" officeooo:rsid="08b17974" fo:background-color="transparent" loext:char-shading-value="0" style:font-size-asian="12pt" style:font-weight-asian="bold" style:font-name-complex="Arial4" style:font-size-complex="12pt" style:font-weight-complex="bold"/>
    </style:style>
    <style:style style:name="T2148" style:family="text">
      <style:text-properties officeooo:rsid="084e9351"/>
    </style:style>
    <style:style style:name="T2149" style:family="text">
      <style:text-properties officeooo:rsid="071bbadb"/>
    </style:style>
    <style:style style:name="T215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2151" style:family="text">
      <style:text-properties fo:color="#000000" loext:opacity="100%" style:text-outline="false" style:text-line-through-style="none" style:text-line-through-type="none" fo:font-style="normal" fo:text-shadow="none" style:text-underline-style="none" fo:font-weight="normal" officeooo:rsid="088eff32" style:font-style-asian="normal" style:font-weight-asian="normal" style:text-emphasize="none"/>
    </style:style>
    <style:style style:name="T2152" style:family="text">
      <style:text-properties officeooo:rsid="08b17974"/>
    </style:style>
    <style:style style:name="T2153" style:family="text">
      <style:text-properties officeooo:rsid="071f8b01"/>
    </style:style>
    <style:style style:name="T2154" style:family="text">
      <style:text-properties style:text-underline-style="none"/>
    </style:style>
    <style:style style:name="T2155" style:family="text">
      <style:text-properties fo:font-size="14pt" style:text-underline-style="none" style:font-size-asian="14pt" style:font-size-complex="14pt"/>
    </style:style>
    <style:style style:name="T2156" style:family="text">
      <style:text-properties fo:font-size="14pt" style:text-underline-style="none" officeooo:rsid="084ae57d" style:font-size-asian="14pt" style:font-size-complex="14pt"/>
    </style:style>
    <style:style style:name="T2157" style:family="text">
      <style:text-properties style:text-underline-style="none" officeooo:rsid="084ae57d"/>
    </style:style>
    <style:style style:name="T2158" style:family="text">
      <style:text-properties officeooo:rsid="068abd4c"/>
    </style:style>
    <style:style style:name="T2159" style:family="text">
      <style:text-properties officeooo:rsid="08d44f26"/>
    </style:style>
    <style:style style:name="T2160" style:family="text">
      <style:text-properties officeooo:rsid="0687d3ba"/>
    </style:style>
    <style:style style:name="T2161" style:family="text">
      <style:text-properties style:text-outline="false" style:text-line-through-style="none" style:text-line-through-type="none" fo:font-size="12pt" fo:font-style="normal" fo:text-shadow="none" style:text-underline-style="none" fo:font-weight="bold" officeooo:rsid="06f86480" style:font-size-asian="12pt" style:font-style-asian="normal" style:font-weight-asian="bold" style:font-name-complex="Arial4" style:font-size-complex="12pt" style:font-style-complex="normal" style:font-weight-complex="bold" style:text-overline-style="none" style:text-overline-color="font-color"/>
    </style:style>
    <style:style style:name="T2162" style:family="text">
      <style:text-properties style:text-outline="false" style:text-line-through-style="none" style:text-line-through-type="none" fo:font-size="12pt" fo:font-style="normal" fo:text-shadow="none" style:text-underline-style="none" fo:font-weight="normal" officeooo:rsid="06f86480"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3" style:family="text">
      <style:text-properties style:text-outline="false" style:text-line-through-style="none" style:text-line-through-type="none" fo:font-size="12pt" fo:font-style="normal" fo:text-shadow="none" style:text-underline-style="none" fo:font-weight="normal" officeooo:rsid="07474fa5"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4" style:family="text">
      <style:text-properties style:text-outline="false" style:text-line-through-style="none" style:text-line-through-type="none" fo:font-size="12pt" fo:font-style="normal" fo:text-shadow="none" style:text-underline-style="none" fo:font-weight="normal" officeooo:rsid="0741de60"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5" style:family="text">
      <style:text-properties style:text-outline="false" style:text-line-through-style="none" style:text-line-through-type="none" fo:font-size="12pt" fo:font-style="normal" fo:text-shadow="none" style:text-underline-style="none" fo:font-weight="normal" officeooo:rsid="076ce8e1"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6" style:family="text">
      <style:text-properties style:text-outline="false" style:text-line-through-style="none" style:text-line-through-type="none" fo:font-size="12pt" fo:font-style="normal" fo:text-shadow="none" style:text-underline-style="none" fo:font-weight="normal" officeooo:rsid="08951134"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7" style:family="text">
      <style:text-properties style:text-outline="false" style:text-line-through-style="none" style:text-line-through-type="none" fo:font-size="12pt" fo:font-style="normal" fo:text-shadow="none" style:text-underline-style="none" fo:font-weight="normal" officeooo:rsid="08aa81cc" style:font-size-asian="12pt" style:font-style-asian="normal" style:font-weight-asian="normal" style:font-name-complex="Arial4" style:font-size-complex="12pt" style:font-style-complex="normal" style:font-weight-complex="normal" style:text-overline-style="none" style:text-overline-color="font-color"/>
    </style:style>
    <style:style style:name="T2168" style:family="text">
      <style:text-properties fo:font-weight="bold" officeooo:rsid="08ab3709" style:font-weight-asian="bold" style:font-weight-complex="bold"/>
    </style:style>
    <style:style style:name="T2169" style:family="text">
      <style:text-properties officeooo:rsid="08951134"/>
    </style:style>
    <style:style style:name="T2170" style:family="text">
      <style:text-properties fo:color="#000000" loext:opacity="100%" fo:font-weight="normal" officeooo:rsid="06713896" style:font-weight-asian="normal" style:font-name-complex="Arial4" style:font-weight-complex="normal"/>
    </style:style>
    <style:style style:name="T2171"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2"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3"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4"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5"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6"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7" style:family="text">
      <style:text-properties style:text-line-through-style="none" style:text-line-through-type="none" fo:font-size="12pt" fo:language="pt" fo:country="BR" fo:font-weight="normal" officeooo:rsid="09046cd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8" style:family="text">
      <style:text-properties style:text-line-through-style="none" style:text-line-through-type="none" fo:font-size="12pt" fo:language="pt" fo:country="BR" fo:font-weight="normal" officeooo:rsid="08f1400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9"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2180"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2181"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82"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83"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8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85" style:family="text">
      <style:text-properties style:use-window-font-color="true" loext:opacity="0%" fo:font-size="14pt" fo:letter-spacing="normal" fo:language="pt" fo:country="BR" fo:font-style="normal" style:text-underline-style="none" officeooo:rsid="065346a8" style:letter-kerning="true" fo:background-color="transparent" loext:char-shading-value="0" style:font-name-asian="Courier New2" style:font-size-asian="14pt" style:language-asian="pt" style:country-asian="BR" style:font-style-asian="normal" style:font-name-complex="Courier New2" style:font-size-complex="14pt" style:language-complex="pt" style:country-complex="BR" style:font-style-complex="normal"/>
    </style:style>
    <style:style style:name="T2186" style:family="text">
      <style:text-properties style:use-window-font-color="true" loext:opacity="0%" fo:font-size="14pt" fo:letter-spacing="normal" fo:language="pt" fo:country="BR" fo:font-style="normal" style:text-underline-style="none" officeooo:rsid="084ae57d" style:letter-kerning="true" fo:background-color="transparent" loext:char-shading-value="0" style:font-name-asian="Courier New2" style:font-size-asian="14pt" style:language-asian="pt" style:country-asian="BR" style:font-style-asian="normal" style:font-name-complex="Courier New2" style:font-size-complex="14pt" style:language-complex="pt" style:country-complex="BR" style:font-style-complex="normal"/>
    </style:style>
    <style:style style:name="T2187" style:family="text">
      <style:text-properties style:use-window-font-color="true" loext:opacity="0%" fo:font-size="14pt" fo:letter-spacing="normal" fo:language="pt" fo:country="BR" fo:font-style="normal" style:text-underline-style="none" officeooo:rsid="085a7ee8" style:letter-kerning="true" fo:background-color="transparent" loext:char-shading-value="0" style:font-name-asian="Courier New1" style:font-size-asian="14pt" style:language-asian="pt" style:country-asian="BR" style:font-style-asian="normal" style:font-name-complex="Arial4" style:font-size-complex="14pt" style:language-complex="pt" style:country-complex="BR" style:font-style-complex="normal"/>
    </style:style>
    <style:style style:name="T2188" style:family="text">
      <style:text-properties fo:color="#010101" loext:opacity="100%"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Arial4" style:font-size-complex="14pt" style:language-complex="ar" style:country-complex="SA" style:font-style-complex="normal"/>
    </style:style>
    <style:style style:name="T2189" style:family="text">
      <style:text-properties officeooo:rsid="0501faf5"/>
    </style:style>
    <style:style style:name="T2190" style:family="text">
      <style:text-properties style:use-window-font-color="true" loext:opacity="0%" officeooo:rsid="07696328"/>
    </style:style>
    <style:style style:name="T2191" style:family="text">
      <style:text-properties style:use-window-font-color="true" loext:opacity="0%" officeooo:rsid="076979f8"/>
    </style:style>
    <style:style style:name="T2192" style:family="text">
      <style:text-properties officeooo:rsid="0417301a"/>
    </style:style>
    <style:style style:name="T2193" style:family="text">
      <style:text-properties officeooo:rsid="006d1b5e"/>
    </style:style>
    <style:style style:name="T2194" style:family="text">
      <style:text-properties style:text-line-through-style="none" style:text-line-through-type="none" fo:font-size="14pt" fo:letter-spacing="normal" fo:language="pt" fo:country="BR" fo:font-style="normal" style:text-underline-style="none" fo:font-weight="bold" officeooo:rsid="065346a8"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95" style:family="text">
      <style:text-properties style:text-line-through-style="none" style:text-line-through-type="none" fo:font-size="14pt" fo:letter-spacing="normal" fo:language="pt" fo:country="BR" fo:font-style="normal" style:text-underline-style="none"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96" style:family="text">
      <style:text-properties style:text-line-through-style="none" style:text-line-through-type="none" fo:font-size="14pt" fo:letter-spacing="normal" fo:language="pt" fo:country="BR" fo:font-style="normal" style:text-underline-style="none" fo:font-weight="bold" officeooo:rsid="07fb7e29"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97" style:family="text">
      <style:text-properties style:text-line-through-style="none" style:text-line-through-type="none" fo:font-size="14pt" fo:letter-spacing="normal" fo:language="pt" fo:country="BR" fo:font-style="normal" style:text-underline-style="none" fo:font-weight="bold" officeooo:rsid="085a7ee8" style:letter-kerning="true" style:font-name-asian="Courier New1" style:font-size-asian="14pt" style:language-asian="pt" style:country-asian="BR" style:font-style-asian="normal" style:font-weight-asian="bold" style:font-size-complex="14pt" style:language-complex="pt" style:country-complex="BR" style:font-style-complex="normal" style:font-weight-complex="bold"/>
    </style:style>
    <style:style style:name="T2198" style:family="text">
      <style:text-properties fo:color="#010101" loext:opacity="100%" style:text-line-through-style="none" style:text-line-through-type="none" fo:font-size="14pt" fo:letter-spacing="normal" fo:language="pt" fo:country="BR" fo:font-style="normal" style:text-underline-style="none" fo:font-weight="bold" officeooo:rsid="085a7ee8" style:letter-kerning="true" style:font-name-asian="Times New Roman1" style:font-size-asian="14pt" style:language-asian="zxx" style:country-asian="none" style:font-style-asian="normal" style:font-weight-asian="bold" style:font-size-complex="14pt" style:language-complex="ar" style:country-complex="SA" style:font-style-complex="normal" style:font-weight-complex="bold"/>
    </style:style>
    <style:style style:name="T2199" style:family="text">
      <style:text-properties style:use-window-font-color="true" loext:opacity="0%" fo:font-size="14pt" officeooo:rsid="07fcacfd" style:font-size-asian="14pt" style:font-size-complex="14pt"/>
    </style:style>
    <style:style style:name="T2200" style:family="text">
      <style:text-properties style:use-window-font-color="true" loext:opacity="0%" style:text-line-through-style="none" style:text-line-through-type="none" fo:font-size="14pt" fo:letter-spacing="normal" fo:language="pt" fo:country="BR" fo:font-style="normal" style:text-underline-style="none" officeooo:rsid="085a7ee8" style:letter-kerning="true" style:font-name-asian="Courier New1" style:font-size-asian="14pt" style:language-asian="pt" style:country-asian="BR" style:font-style-asian="normal" style:font-size-complex="14pt" style:language-complex="pt" style:country-complex="BR" style:font-style-complex="normal"/>
    </style:style>
    <style:style style:name="T2201" style:family="text">
      <style:text-properties fo:color="#010101" loext:opacity="100%" style:text-line-through-style="none" style:text-line-through-type="none" fo:font-size="14pt" fo:letter-spacing="normal" fo:language="pt" fo:country="BR" fo:font-style="normal" style:text-underline-style="none" officeooo:rsid="085a7ee8" style:letter-kerning="true" style:font-name-asian="Times New Roman1" style:font-size-asian="14pt" style:language-asian="zxx" style:country-asian="none" style:font-style-asian="normal" style:font-size-complex="14pt" style:language-complex="ar" style:country-complex="SA" style:font-style-complex="normal"/>
    </style:style>
    <style:style style:name="T2202" style:family="text">
      <style:text-properties fo:font-size="11pt" fo:letter-spacing="normal" fo:language="pt" fo:country="BR" fo:font-style="italic" style:text-underline-style="solid" style:text-underline-width="auto" style:text-underline-color="font-color" officeooo:rsid="027c1550"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203" style:family="text">
      <style:text-properties fo:font-size="11pt" fo:letter-spacing="normal" fo:language="pt" fo:country="BR" fo:font-style="italic" style:text-underline-style="solid" style:text-underline-width="auto" style:text-underline-color="font-color" officeooo:rsid="07680167"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204" style:family="text">
      <style:text-properties fo:font-size="11pt" fo:letter-spacing="normal" fo:language="pt" fo:country="BR" fo:font-style="italic" style:text-underline-style="solid" style:text-underline-width="auto" style:text-underline-color="font-color" officeooo:rsid="0339ed29"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205" style:family="text">
      <style:text-properties fo:color="#000080" loext:opacity="10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06" style:family="text">
      <style:text-properties style:use-window-font-color="true" loext:opacity="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07" style:family="text">
      <style:text-properties officeooo:rsid="0665d713"/>
    </style:style>
    <style:style style:name="T2208"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209"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210"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211"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12"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13" style:family="text">
      <style:text-properties fo:color="#000000" loext:opacity="100%" officeooo:rsid="059cd8d5"/>
    </style:style>
    <style:style style:name="T2214" style:family="text">
      <style:text-properties fo:color="#000000" loext:opacity="100%" officeooo:rsid="0698f521" style:font-name-asian="Arial1" style:language-asian="ar" style:country-asian="SA"/>
    </style:style>
    <style:style style:name="T2215" style:family="text">
      <style:text-properties fo:color="#000000" loext:opacity="100%" officeooo:rsid="06b551da" style:font-name-asian="Arial1" style:language-asian="ar" style:country-asian="SA"/>
    </style:style>
    <style:style style:name="T2216"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2217"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2218"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2219"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2220"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221"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222"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223"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224" style:family="text">
      <style:text-properties style:font-name="Arial4" fo:font-size="14pt" style:font-name-asian="GeoSlab703 Lt BT" style:font-size-asian="14pt" style:font-name-complex="Arial4" style:font-size-complex="14pt"/>
    </style:style>
    <style:style style:name="T2225" style:family="text">
      <style:text-properties style:font-name="Arial4" fo:font-size="14pt" officeooo:rsid="004448c2" style:font-name-asian="GeoSlab703 Lt BT" style:font-size-asian="14pt" style:font-name-complex="Arial4" style:font-size-complex="14pt"/>
    </style:style>
    <style:style style:name="T2226"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2227"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2228" style:family="text">
      <style:text-properties officeooo:rsid="095292fe" style:font-name-asian="Arial Narrow3" style:font-name-complex="Arial4"/>
    </style:style>
    <style:style style:name="T2229" style:family="text">
      <style:text-properties style:font-name="Arial4" style:font-name-asian="Courier New2" style:language-asian="ar" style:country-asian="SA" style:font-name-complex="Arial4" style:language-complex="ar" style:country-complex="SA"/>
    </style:style>
    <style:style style:name="T2230"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2231"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2232" style:family="text">
      <style:text-properties style:font-name="Arial4" style:font-name-asian="Times New Roman1" style:language-asian="ar" style:country-asian="SA" style:font-name-complex="Arial4" style:language-complex="ar" style:country-complex="SA"/>
    </style:style>
    <style:style style:name="T2233" style:family="text">
      <style:text-properties style:font-name="Arial4" officeooo:rsid="004448c2" style:font-name-asian="Times New Roman1" style:language-asian="ar" style:country-asian="SA" style:font-name-complex="Arial4" style:language-complex="ar" style:country-complex="SA"/>
    </style:style>
    <style:style style:name="T2234" style:family="text">
      <style:text-properties style:font-name="Arial4" style:letter-kerning="true" style:font-name-asian="Courier New2" style:language-asian="ar" style:country-asian="SA" style:font-name-complex="Arial4" style:language-complex="ar" style:country-complex="SA"/>
    </style:style>
    <style:style style:name="T2235" style:family="text">
      <style:text-properties style:font-name="Arial4" style:letter-kerning="true" style:font-name-asian="Times New Roman1" style:language-asian="ar" style:country-asian="SA" style:font-name-complex="Arial4" style:language-complex="ar" style:country-complex="SA"/>
    </style:style>
    <style:style style:name="T2236"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2237"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2238"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2239" style:family="text">
      <style:text-properties style:font-name="Arial4" fo:background-color="transparent" loext:char-shading-value="0" style:font-name-asian="Calibri1" style:language-asian="en" style:country-asian="US" style:font-name-complex="Arial4" style:language-complex="ar" style:country-complex="SA"/>
    </style:style>
    <style:style style:name="T2240"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2241" style:family="text">
      <style:text-properties style:font-name="Arial4" fo:font-weight="bold" officeooo:rsid="005f4c7a" style:font-name-asian="Courier New2" style:language-asian="pt" style:country-asian="BR" style:font-weight-asian="bold" style:font-name-complex="Arial4" style:language-complex="pt" style:country-complex="BR" style:font-weight-complex="bold"/>
    </style:style>
    <style:style style:name="T2242" style:family="text">
      <style:text-properties style:font-name="Arial4" fo:font-weight="bold" officeooo:rsid="001f47a2"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2243" style:family="text">
      <style:text-properties style:font-name="Arial4" style:font-name-asian="GeoSlab703 Lt BT" style:language-asian="pt" style:country-asian="BR" style:font-name-complex="Arial4" style:language-complex="pt" style:country-complex="BR"/>
    </style:style>
    <style:style style:name="T2244"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22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2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2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249" style:family="text">
      <style:text-properties fo:color="#000000" loext:opacity="100%" style:font-name="Arial4" fo:font-weight="normal" style:font-name-asian="GeoSlab703 Lt BT" style:font-weight-asian="normal" style:font-name-complex="Arial4" style:font-weight-complex="normal"/>
    </style:style>
    <style:style style:name="T22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2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22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2fb8e"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e77faf"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T22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T22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63" style:family="text">
      <style:text-properties style:font-name="Arial4" officeooo:rsid="0061c7c5" style:font-name-asian="GeoSlab703 Lt BT" style:language-asian="pt" style:country-asian="BR" style:font-name-complex="Arial4" style:language-complex="pt" style:country-complex="BR"/>
    </style:style>
    <style:style style:name="T2264" style:family="text">
      <style:text-properties style:font-name="Arial4" officeooo:rsid="001f47a2" fo:background-color="transparent" loext:char-shading-value="0" style:font-name-asian="GeoSlab703 Lt BT" style:language-asian="pt" style:country-asian="BR" style:font-name-complex="Arial4" style:language-complex="pt" style:country-complex="BR"/>
    </style:style>
    <style:style style:name="T2265" style:family="text">
      <style:text-properties style:font-name="Arial4" style:letter-kerning="true" fo:background-color="transparent" loext:char-shading-value="0" style:font-name-asian="Courier New2" style:language-asian="pt" style:country-asian="BR" style:font-name-complex="Arial4" style:language-complex="pt" style:country-complex="BR"/>
    </style:style>
    <style:style style:name="T2266" style:family="text">
      <style:text-properties style:font-name="Arial4" officeooo:rsid="0021452e" fo:background-color="transparent" loext:char-shading-value="0" style:font-name-asian="GeoSlab703 Lt BT" style:language-asian="pt" style:country-asian="BR" style:font-name-complex="Arial4" style:language-complex="pt" style:country-complex="BR"/>
    </style:style>
    <style:style style:name="T2267" style:family="text">
      <style:text-properties style:font-name="Arial4" fo:font-size="12pt" officeooo:rsid="00179112" fo:background-color="transparent" loext:char-shading-value="0" style:font-name-asian="Courier New1" style:font-size-asian="12pt" style:language-asian="pt" style:country-asian="BR" style:font-name-complex="Arial4" style:font-size-complex="12pt" style:language-complex="pt" style:country-complex="BR"/>
    </style:style>
    <style:style style:name="T2268" style:family="text">
      <style:text-properties style:font-name="Arial4" officeooo:rsid="00452391" fo:background-color="transparent" loext:char-shading-value="0" style:font-name-asian="GeoSlab703 Lt BT" style:language-asian="pt" style:country-asian="BR" style:font-name-complex="Arial4" style:language-complex="pt" style:country-complex="BR"/>
    </style:style>
    <style:style style:name="T2269" style:family="text">
      <style:text-properties style:font-name="Arial4" style:font-name-asian="GeoSlab703 Lt BT" style:font-name-complex="Arial4"/>
    </style:style>
    <style:style style:name="T2270" style:family="text">
      <style:text-properties style:font-name="Arial4" fo:background-color="transparent" loext:char-shading-value="0" style:font-name-asian="GeoSlab703 Lt BT" style:font-name-complex="Arial4"/>
    </style:style>
    <style:style style:name="T2271" style:family="text">
      <style:text-properties style:font-name="Arial4" officeooo:rsid="00452391" fo:background-color="transparent" loext:char-shading-value="0" style:font-name-asian="GeoSlab703 Lt BT" style:font-name-complex="Arial4"/>
    </style:style>
    <style:style style:name="T2272" style:family="text">
      <style:text-properties fo:color="#000000" loext:opacity="100%" fo:font-weight="bold" style:font-name-asian="Courier New1" style:font-weight-asian="bold" style:font-name-complex="Courier New1" style:font-weight-complex="bold"/>
    </style:style>
    <style:style style:name="T227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2274"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2275"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2276"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2277"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2278"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279" style:family="text">
      <style:text-properties fo:language="pt" fo:country="BR" fo:font-weight="normal" style:letter-kerning="true" style:language-asian="pt" style:country-asian="BR" style:font-weight-asian="normal" style:language-complex="pt" style:country-complex="BR" style:font-weight-complex="normal"/>
    </style:style>
    <style:style style:name="T2280"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2281" style:family="text">
      <style:text-properties style:font-name="Arial4" fo:font-weight="bold" style:font-name-asian="Courier New2" style:font-weight-asian="bold" style:font-name-complex="Arial4" style:font-weight-complex="bold"/>
    </style:style>
    <style:style style:name="T2282" style:family="text">
      <style:text-properties style:font-name="Arial4" fo:font-weight="bold" style:font-name-asian="GeoSlab703 Lt BT" style:font-weight-asian="bold" style:font-name-complex="Arial4" style:font-weight-complex="bold"/>
    </style:style>
    <style:style style:name="T2283"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284" style:family="text">
      <style:text-properties fo:color="#000000" loext:opacity="100%" style:font-name="Arial4" fo:font-size="12pt" fo:language="pt" fo:country="BR" style:text-underline-style="none" fo:font-weight="normal" officeooo:rsid="0728ca50"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285" style:family="text">
      <style:text-properties fo:color="#000000" loext:opacity="10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286" style:family="text">
      <style:text-properties fo:color="#000000" loext:opacity="100%" style:font-name="Arial4" fo:font-size="12pt" fo:language="pt" fo:country="BR" style:text-underline-style="none" fo:font-weight="normal" officeooo:rsid="0081bc00"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287" style:family="text">
      <style:text-properties fo:color="#000000" loext:opacity="100%" style:font-name="Arial4" fo:font-size="12pt" fo:language="pt" fo:country="BR" style:text-underline-style="none" fo:font-weight="normal"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288" style:family="text">
      <style:text-properties fo:color="#000000" loext:opacity="100%" style:font-name="Arial4" fo:font-size="12pt" fo:language="pt" fo:country="BR" style:text-underline-style="none" fo:font-weight="normal" officeooo:rsid="09091996"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289"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0" style:family="text">
      <style:text-properties fo:color="#000000" loext:opacity="100%" style:font-name="Arial4" fo:font-size="12pt" fo:language="pt" fo:country="BR" style:text-underline-style="none" fo:font-weight="normal" officeooo:rsid="0061c7c5"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1" style:family="text">
      <style:text-properties fo:color="#000000" loext:opacity="100%" style:font-name="Arial4" fo:font-size="12pt" fo:language="pt" fo:country="BR" style:text-underline-style="none" fo:font-weight="normal" officeooo:rsid="004691f8"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2" style:family="text">
      <style:text-properties fo:color="#000000" loext:opacity="100%" style:font-name="Arial4" fo:font-size="12pt" fo:language="pt" fo:country="BR" style:text-underline-style="none" fo:font-weight="normal" officeooo:rsid="0728ca50"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3" style:family="text">
      <style:text-properties fo:color="#000000" loext:opacity="100%" style:font-name="Arial4" fo:font-size="12pt" fo:language="pt" fo:country="BR" style:text-underline-style="none" fo:font-weight="normal" officeooo:rsid="0893c371"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4" style:family="text">
      <style:text-properties fo:color="#000000" loext:opacity="100%" style:font-name="Arial4" fo:font-size="12pt" fo:language="pt" fo:country="BR" style:text-underline-style="none" fo:font-weight="normal" officeooo:rsid="0081bc00"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2295"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2296"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2297" style:family="text">
      <style:text-properties fo:color="#000000" loext:opacity="100%" style:font-name="Arial4" fo:font-size="12pt" fo:language="pt" fo:country="BR" style:text-underline-style="none" fo:font-weight="normal" officeooo:rsid="004691f8"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2298"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299" style:family="text">
      <style:text-properties fo:color="#000000" loext:opacity="100%"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23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23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691f8"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6f647"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98c1a"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98c1a"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11" style:family="text">
      <style:text-properties style:font-name="Arial4" style:font-name-asian="Courier New2" style:font-name-complex="Arial4"/>
    </style:style>
    <style:style style:name="T2312" style:family="text">
      <style:text-properties style:font-name="Arial4" fo:background-color="transparent" loext:char-shading-value="0" style:font-name-asian="Courier New2" style:font-name-complex="Arial4"/>
    </style:style>
    <style:style style:name="T2313" style:family="text">
      <style:text-properties style:font-name="Arial4" officeooo:rsid="004837fd" fo:background-color="transparent" loext:char-shading-value="0" style:font-name-asian="Courier New2" style:font-name-complex="Arial4"/>
    </style:style>
    <style:style style:name="T2314" style:family="text">
      <style:text-properties style:font-name="Arial4" officeooo:rsid="005a96d7" fo:background-color="transparent" loext:char-shading-value="0" style:font-name-asian="Courier New2" style:font-name-complex="Arial4"/>
    </style:style>
    <style:style style:name="T2315" style:family="text">
      <style:text-properties style:font-name="Arial4" officeooo:rsid="001a8f7d" style:font-name-asian="Courier New2" style:font-name-complex="Arial4"/>
    </style:style>
    <style:style style:name="T23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3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75094e"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de7e9c"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e1de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107c8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77e9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df2e8"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77e9b"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75094e"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cf69bd"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b1204"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35fe4"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328" style:family="text">
      <style:text-properties fo:color="#000000" loext:opacity="100%" style:font-name="Arial4" style:font-name-asian="Courier New2" style:font-name-complex="Arial4"/>
    </style:style>
    <style:style style:name="T2329" style:family="text">
      <style:text-properties fo:color="#000000" loext:opacity="100%" style:font-name="Arial4" officeooo:rsid="004837fd" style:font-name-asian="Courier New2" style:font-name-complex="Arial4"/>
    </style:style>
    <style:style style:name="T2330" style:family="text">
      <style:text-properties style:font-name="Arial4" fo:background-color="#ffffff" loext:char-shading-value="0" style:font-name-asian="LiberationSans1" style:font-name-complex="Arial4" style:language-complex="ar" style:country-complex="SA"/>
    </style:style>
    <style:style style:name="T2331" style:family="text">
      <style:text-properties style:font-name="Arial4" fo:background-color="transparent" loext:char-shading-value="0" style:font-name-asian="LiberationSans1" style:font-name-complex="Arial4" style:language-complex="ar" style:country-complex="SA"/>
    </style:style>
    <style:style style:name="T2332" style:family="text">
      <style:text-properties style:font-name="Arial4" officeooo:rsid="004837fd" fo:background-color="transparent" loext:char-shading-value="0" style:font-name-asian="LiberationSans1" style:font-name-complex="Arial4" style:language-complex="ar" style:country-complex="SA"/>
    </style:style>
    <style:style style:name="T2333" style:family="text">
      <style:text-properties style:font-name="Arial4" fo:font-weight="bold" style:font-name-asian="Times New Roman1" style:font-weight-asian="bold" style:font-name-complex="Arial4" style:language-complex="ar" style:country-complex="SA" style:font-weight-complex="bold"/>
    </style:style>
    <style:style style:name="T2334" style:family="text">
      <style:text-properties style:font-name-complex="Arial4" style:language-complex="ar" style:country-complex="SA"/>
    </style:style>
    <style:style style:name="T2335" style:family="text">
      <style:text-properties officeooo:rsid="00727111"/>
    </style:style>
    <style:style style:name="T2336" style:family="text">
      <style:text-properties officeooo:rsid="008cc70e"/>
    </style:style>
    <style:style style:name="T2337" style:family="text">
      <style:text-properties fo:font-weight="bold" officeooo:rsid="08951134" style:font-weight-asian="bold" style:font-weight-complex="bold"/>
    </style:style>
    <style:style style:name="T23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23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23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dba6d" style:letter-kerning="true" fo:background-color="transparent" loext:char-shading-value="0" style:font-name-asian="GeoSlab703 Lt B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344" style:family="text">
      <style:text-properties style:font-name="Arial3"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345" style:family="text">
      <style:text-properties style:font-name="Arial4" style:font-name-asian="GeoSlab703 Lt BT" style:font-name-complex="Arial4" style:font-weight-complex="bold"/>
    </style:style>
    <style:style style:name="T2346" style:family="text">
      <style:text-properties style:font-name="Arial4" fo:background-color="transparent" loext:char-shading-value="0" style:font-name-asian="GeoSlab703 Lt BT" style:font-name-complex="Arial4" style:font-weight-complex="bold"/>
    </style:style>
    <style:style style:name="T2347" style:family="text">
      <style:text-properties style:font-name="Arial4" officeooo:rsid="005174ac" fo:background-color="transparent" loext:char-shading-value="0" style:font-name-asian="GeoSlab703 Lt BT" style:font-name-complex="Arial4" style:font-weight-complex="bold"/>
    </style:style>
    <style:style style:name="T2348"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349"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350" style:family="text">
      <style:text-properties fo:font-weight="normal" style:language-asian="zxx" style:country-asian="none" style:font-weight-asian="normal" style:language-complex="zxx" style:country-complex="none" style:font-weight-complex="normal"/>
    </style:style>
    <style:style style:name="T2351"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235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23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23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23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2356"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2357" style:family="text">
      <style:text-properties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58" style:family="text">
      <style:text-properties fo:font-size="12pt" fo:language="pt" fo:country="BR" officeooo:rsid="004fab89"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59" style:family="text">
      <style:text-properties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0" style:family="text">
      <style:text-properties style:text-line-through-style="none" style:text-line-through-type="none" fo:font-size="12pt" fo:language="pt" fo:country="BR" officeooo:rsid="00dca821"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1" style:family="text">
      <style:text-properties style:text-line-through-style="none" style:text-line-through-type="none" fo:font-size="12pt" fo:language="pt" fo:country="BR" officeooo:rsid="00635fe4"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2" style:family="text">
      <style:text-properties fo:font-size="12pt" fo:language="pt" fo:country="BR" officeooo:rsid="00650804"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3" style:family="text">
      <style:text-properties style:text-line-through-style="none" style:text-line-through-type="none" fo:font-size="12pt" fo:language="pt" fo:country="BR" officeooo:rsid="03481a9f"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4" style:family="text">
      <style:text-properties style:text-line-through-style="none" style:text-line-through-type="none" fo:font-size="12pt" fo:language="pt" fo:country="BR" officeooo:rsid="008a1a43"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2365" style:family="text">
      <style:text-properties officeooo:rsid="008a1a43" style:font-name-asian="Lucida Sans Unicode1" style:font-name-complex="Arial4" style:language-complex="ar" style:country-complex="SA"/>
    </style:style>
    <style:style style:name="T2366" style:family="text">
      <style:text-properties style:font-name-asian="Lucida Sans Unicode1" style:font-name-complex="Arial4" style:language-complex="ar" style:country-complex="SA"/>
    </style:style>
    <style:style style:name="T2367" style:family="text">
      <style:text-properties fo:font-weight="normal" style:font-name-asian="Lucida Sans Unicode1" style:font-weight-asian="normal" style:font-name-complex="Arial4" style:language-complex="ar" style:country-complex="SA" style:font-weight-complex="normal"/>
    </style:style>
    <style:style style:name="T2368" style:family="text">
      <style:text-properties fo:font-weight="bold" style:font-name-asian="Lucida Sans Unicode1" style:font-weight-asian="bold" style:font-name-complex="Arial4" style:language-complex="ar" style:country-complex="SA" style:font-weight-complex="bold"/>
    </style:style>
    <style:style style:name="T2369" style:family="text">
      <style:text-properties fo:font-weight="bold" officeooo:rsid="008a1a43" style:font-name-asian="Lucida Sans Unicode1" style:font-weight-asian="bold" style:font-name-complex="Arial4" style:language-complex="ar" style:country-complex="SA" style:font-weight-complex="bold"/>
    </style:style>
    <style:style style:name="T2370" style:family="text">
      <style:text-properties style:font-name-asian="Times New Roman1" style:language-asian="zxx" style:country-asian="none" style:font-name-complex="Times New Roman1" style:language-complex="ar" style:country-complex="SA"/>
    </style:style>
    <style:style style:name="T2371" style:family="text">
      <style:text-properties fo:font-weight="normal" style:font-name-asian="Arial Narrow" style:font-weight-asian="normal" style:font-name-complex="Arial Narrow" style:font-weight-complex="normal"/>
    </style:style>
    <style:style style:name="T2372" style:family="text">
      <style:text-properties fo:font-weight="bold" style:font-name-asian="Arial Narrow" style:font-name-complex="Arial Narrow"/>
    </style:style>
    <style:style style:name="T2373"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2374" style:family="text">
      <style:text-properties officeooo:rsid="004c1781"/>
    </style:style>
    <style:style style:name="T2375" style:family="text">
      <style:text-properties fo:language="pt" fo:country="BR" fo:font-weight="normal" style:letter-kerning="true" style:font-name-asian="Courier New1" style:font-weight-asian="normal" style:font-name-complex="Arial4" style:font-weight-complex="normal"/>
    </style:style>
    <style:style style:name="T2376" style:family="text">
      <style:text-properties fo:language="pt" fo:country="BR" fo:font-weight="normal" officeooo:rsid="001a8f7d" style:letter-kerning="true" style:font-name-asian="Courier New1" style:font-weight-asian="normal" style:font-name-complex="Arial4" style:font-weight-complex="normal"/>
    </style:style>
    <style:style style:name="T2377" style:family="text">
      <style:text-properties officeooo:rsid="0026cab1" fo:background-color="#ffffff" loext:char-shading-value="0"/>
    </style:style>
    <style:style style:name="T2378" style:family="text">
      <style:text-properties officeooo:rsid="006681f6"/>
    </style:style>
    <style:style style:name="T2379" style:family="text">
      <style:text-properties fo:font-style="italic" style:font-style-asian="italic" style:font-style-complex="italic"/>
    </style:style>
    <style:style style:name="T2380" style:family="text">
      <style:text-properties fo:background-color="#ffffff" loext:char-shading-value="0" style:font-name-asian="Courier New2" style:font-name-complex="Arial4" style:language-complex="pt" style:country-complex="BR" style:font-weight-complex="bold"/>
    </style:style>
    <style:style style:name="T2381" style:family="text">
      <style:text-properties officeooo:rsid="004dafd3" fo:background-color="#ffffff" loext:char-shading-value="0" style:font-name-asian="Courier New2" style:font-name-complex="Arial4" style:language-complex="pt" style:country-complex="BR" style:font-weight-complex="bold"/>
    </style:style>
    <style:style style:name="T2382" style:family="text">
      <style:text-properties officeooo:rsid="006ede0b" fo:background-color="#ffffff" loext:char-shading-value="0" style:font-name-asian="Courier New2" style:font-name-complex="Arial4" style:language-complex="pt" style:country-complex="BR" style:font-weight-complex="bold"/>
    </style:style>
    <style:style style:name="T2383" style:family="text">
      <style:text-properties fo:font-style="normal" officeooo:rsid="042b9161" fo:background-color="#ffffff" loext:char-shading-value="0" style:font-name-asian="Courier New2" style:font-style-asian="normal" style:font-name-complex="Arial4" style:language-complex="pt" style:country-complex="BR" style:font-style-complex="normal" style:font-weight-complex="bold"/>
    </style:style>
    <style:style style:name="T2384" style:family="text">
      <style:text-properties style:language-complex="pt" style:country-complex="BR"/>
    </style:style>
    <style:style style:name="T2385" style:family="text">
      <style:text-properties officeooo:rsid="004c1781" style:language-complex="pt" style:country-complex="BR"/>
    </style:style>
    <style:style style:name="T2386" style:family="text">
      <style:text-properties officeooo:rsid="001a8f7d" fo:background-color="#ffffff" loext:char-shading-value="0" style:font-name-asian="Courier New2" style:font-name-complex="Arial4" style:language-complex="pt" style:country-complex="BR" style:font-weight-complex="bold"/>
    </style:style>
    <style:style style:name="T2387" style:family="text">
      <style:text-properties fo:font-weight="bold" style:font-weight-asian="bold"/>
    </style:style>
    <style:style style:name="T2388" style:family="text">
      <style:text-properties fo:letter-spacing="normal" fo:language="pt" fo:country="BR" fo:font-style="normal" style:font-style-asian="normal" style:font-style-complex="normal"/>
    </style:style>
    <style:style style:name="T2389" style:family="text">
      <style:text-properties fo:language="pt" fo:country="BR" fo:font-weight="bold" style:font-name-asian="GeoSlab703 Lt BT" style:language-asian="pt" style:country-asian="BR" style:font-weight-asian="bold" style:font-name-complex="GeoSlab703 Lt BT"/>
    </style:style>
    <style:style style:name="T2390"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2391"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2392" style:family="text">
      <style:text-properties fo:color="#000000" loext:opacity="100%" style:font-name="Arial4" fo:background-color="#ffffff" loext:char-shading-value="0" style:language-asian="pt" style:country-asian="BR" style:font-name-complex="Arial4" style:language-complex="pt" style:country-complex="BR"/>
    </style:style>
    <style:style style:name="T2393" style:family="text">
      <style:text-properties style:font-name="Arial4" style:font-name-asian="Arial Unicode MS" style:font-name-complex="Arial4" style:language-complex="pt" style:country-complex="BR" style:font-weight-complex="bold"/>
    </style:style>
    <style:style style:name="T2394" style:family="text">
      <style:text-properties style:font-name="Arial4" fo:background-color="transparent" loext:char-shading-value="0" style:font-name-asian="Arial Unicode MS" style:font-name-complex="Arial4" style:language-complex="pt" style:country-complex="BR" style:font-weight-complex="bold"/>
    </style:style>
    <style:style style:name="T2395" style:family="text">
      <style:text-properties style:font-name="Arial4" officeooo:rsid="004b3ac3" fo:background-color="transparent" loext:char-shading-value="0" style:font-name-asian="Arial Unicode MS" style:font-name-complex="Arial4" style:language-complex="pt" style:country-complex="BR" style:font-weight-complex="bold"/>
    </style:style>
    <style:style style:name="T2396" style:family="text">
      <style:text-properties style:font-name="Arial4" fo:font-weight="bold" style:font-weight-asian="bold" style:font-name-complex="Arial4" style:font-weight-complex="bold"/>
    </style:style>
    <style:style style:name="T2397" style:family="text">
      <style:text-properties style:font-name="Arial4" fo:background-color="transparent" loext:char-shading-value="0" style:font-name-complex="Arial4" style:font-weight-complex="bold"/>
    </style:style>
    <style:style style:name="T2398" style:family="text">
      <style:text-properties style:font-name="Arial4" officeooo:rsid="005174ac" fo:background-color="transparent" loext:char-shading-value="0" style:font-name-complex="Arial4" style:font-weight-complex="bold"/>
    </style:style>
    <style:style style:name="T2399" style:family="text">
      <style:text-properties style:font-name="Arial4" officeooo:rsid="001bccca" style:font-name-complex="Arial4" style:font-weight-complex="bold"/>
    </style:style>
    <style:style style:name="T24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67e8b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9718e"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24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40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407"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40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24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9718e"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24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241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24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2413"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1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241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241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2417"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241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2419"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420" style:family="text">
      <style:text-properties fo:font-weight="normal" style:font-weight-asian="normal" style:font-name-complex="Arial4" style:font-weight-complex="normal"/>
    </style:style>
    <style:style style:name="T2421" style:family="text">
      <style:text-properties style:text-underline-style="none" fo:font-weight="bold" style:font-weight-asian="bold" style:font-name-complex="Arial4"/>
    </style:style>
    <style:style style:name="T2422" style:family="text">
      <style:text-properties officeooo:rsid="005b5205" style:font-name-complex="Arial4"/>
    </style:style>
    <style:style style:name="T2423" style:family="text">
      <style:text-properties fo:font-weight="normal" officeooo:rsid="005b5205" style:font-weight-asian="normal" style:font-name-complex="Arial4" style:font-weight-complex="normal"/>
    </style:style>
    <style:style style:name="T2424" style:family="text">
      <style:text-properties style:text-underline-style="none" fo:font-weight="bold" style:font-name-asian="GeoSlab703 Lt BT" style:language-asian="pt" style:country-asian="BR" style:font-weight-asian="bold" style:font-name-complex="GeoSlab703 Lt BT" style:font-weight-complex="bold"/>
    </style:style>
    <style:style style:name="T2425" style:family="text">
      <style:text-properties style:text-underline-style="none" style:font-name-asian="GeoSlab703 Lt BT" style:language-asian="pt" style:country-asian="BR" style:font-name-complex="GeoSlab703 Lt BT"/>
    </style:style>
    <style:style style:name="T2426" style:family="text">
      <style:text-properties style:font-name="Arial4" fo:font-weight="bold" style:font-name-asian="Arial4" style:font-weight-asian="bold" style:font-name-complex="Arial4" style:font-weight-complex="bold"/>
    </style:style>
    <style:style style:name="T2427"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2428" style:family="text">
      <style:text-properties officeooo:rsid="0058d665"/>
    </style:style>
    <style:style style:name="T2429"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2430" style:family="text">
      <style:text-properties fo:font-weight="bold" officeooo:rsid="0049718e" style:font-weight-asian="bold" style:font-weight-complex="bold"/>
    </style:style>
    <style:style style:name="T2431" style:family="text">
      <style:text-properties officeooo:rsid="0049718e"/>
    </style:style>
    <style:style style:name="T2432"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2433" style:family="text">
      <style:text-properties style:font-name="Arial4" fo:font-size="14pt" fo:font-weight="bold" style:font-name-asian="Courier New2" style:font-size-asian="14pt" style:font-weight-asian="bold" style:font-name-complex="Arial4" style:font-size-complex="14pt" style:font-weight-complex="bold"/>
    </style:style>
    <style:style style:name="T2434"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2435"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2436"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2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f4482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4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700c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c3835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c0e9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5"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4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449" style:family="text">
      <style:text-properties style:font-name-asian="Courier New1" style:language-asian="pt" style:country-asian="BR" style:font-name-complex="Courier New2" style:language-complex="pt" style:country-complex="BR"/>
    </style:style>
    <style:style style:name="T2450" style:family="text">
      <style:text-properties officeooo:rsid="04db2423" style:font-name-asian="Courier New1" style:language-asian="pt" style:country-asian="BR" style:font-name-complex="Courier New2" style:language-complex="pt" style:country-complex="BR"/>
    </style:style>
    <style:style style:name="T2451" style:family="text">
      <style:text-properties officeooo:rsid="06519738" style:font-name-asian="Courier New1" style:language-asian="pt" style:country-asian="BR" style:font-name-complex="Courier New2" style:language-complex="pt" style:country-complex="BR"/>
    </style:style>
    <style:style style:name="T2452" style:family="text">
      <style:text-properties officeooo:rsid="01fb3986" style:font-name-asian="Courier New1" style:language-asian="pt" style:country-asian="BR" style:font-name-complex="Courier New2" style:language-complex="pt" style:country-complex="BR"/>
    </style:style>
    <style:style style:name="T2453" style:family="text">
      <style:text-properties officeooo:rsid="04ddbfac" style:font-name-asian="Courier New1" style:language-asian="pt" style:country-asian="BR" style:font-name-complex="Courier New2" style:language-complex="pt" style:country-complex="BR"/>
    </style:style>
    <style:style style:name="T2454" style:family="text">
      <style:text-properties officeooo:rsid="04ddbfac"/>
    </style:style>
    <style:style style:name="T2455" style:family="text">
      <style:text-properties style:use-window-font-color="true" loext:opacity="0%" style:font-name="Arial4" fo:font-size="12pt" officeooo:rsid="06f601ba" fo:background-color="transparent" loext:char-shading-value="0" style:font-size-asian="12pt" style:font-size-complex="12pt"/>
    </style:style>
    <style:style style:name="T245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07206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58" style:family="text">
      <style:text-properties fo:color="#000000" loext:opacity="100%" style:font-name="Arial4" fo:font-size="12pt" officeooo:rsid="063473f9" fo:background-color="transparent" loext:char-shading-value="0" style:font-size-asian="12pt" style:font-size-complex="12pt"/>
    </style:style>
    <style:style style:name="T2459" style:family="text">
      <style:text-properties fo:color="#000000" loext:opacity="100%" style:font-name="Arial4" fo:font-size="12pt" officeooo:rsid="07c3fe19" fo:background-color="transparent" loext:char-shading-value="0" style:font-size-asian="12pt" style:font-size-complex="12pt"/>
    </style:style>
    <style:style style:name="T2460" style:family="text">
      <style:text-properties fo:color="#000000" loext:opacity="100%" style:font-name="Arial4" fo:font-size="12pt" officeooo:rsid="0035c2fc" fo:background-color="transparent" loext:char-shading-value="0" style:font-size-asian="12pt" style:font-size-complex="12pt"/>
    </style:style>
    <style:style style:name="T2461" style:family="text">
      <style:text-properties fo:color="#000000" loext:opacity="100%" style:font-name="Arial4" fo:font-size="12pt" officeooo:rsid="071c91ab" fo:background-color="transparent" loext:char-shading-value="0" style:font-size-asian="12pt" style:font-size-complex="12pt"/>
    </style:style>
    <style:style style:name="T2462"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2463"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2464" style:family="text">
      <style:text-properties style:font-name-asian="Arial Unicode MS" style:font-name-complex="Arial4" style:font-size-complex="9pt"/>
    </style:style>
    <style:style style:name="T2465" style:family="text">
      <style:text-properties fo:font-style="italic" style:font-name-asian="Arial Unicode MS" style:font-style-asian="italic" style:font-name-complex="Arial4" style:font-size-complex="9pt" style:font-style-complex="italic"/>
    </style:style>
    <style:style style:name="T2466" style:family="text">
      <style:text-properties officeooo:rsid="00bb4b5a" style:font-name-asian="Arial Unicode MS" style:font-name-complex="Arial4"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22</text:span><text:span text:style-name="T4">/202</text:span><text:span text:style-name="T5">5</text:span></text:p>
          </table:table-cell>
          <table:covered-table-cell/>
        </table:table-row>
        <table:table-row table:style-name="Tabela1.2">
          <table:table-cell table:style-name="Tabela1.A2" table:number-columns-spanned="2" office:value-type="string">
            <text:p text:style-name="P2"><text:span text:style-name="T6">CONTRATANTE (</text:span>UASG<text:span text:style-name="T6">)</text:span>: 80020</text:p>
          </table:table-cell>
          <table:covered-table-cell/>
        </table:table-row>
        <table:table-row table:style-name="Tabela1.3">
          <table:table-cell table:style-name="Tabela1.A3" office:value-type="string">
            <text:p text:style-name="P3">OBJETO</text:p>
          </table:table-cell>
          <table:table-cell table:style-name="Tabela1.A2" office:value-type="string">
            <text:p text:style-name="P4"><text:span text:style-name="WW-Absatz-Standardschriftart1111111111111111111111111111111111111111111111111111111111111111111111111111111111111111111111111111111"><text:span text:style-name="T7">Contratação </text:span></text:span><text:span text:style-name="WW-Absatz-Standardschriftart1111111111111111111111111111111111111111111111111111111111111111111111111111111111111111111111111111111"><text:span text:style-name="T8">de </text:span></text:span><text:span text:style-name="WW-Absatz-Standardschriftart1111111111111111111111111111111111111111111111111111111111111111111111111111111111111111111111111111111"><text:span text:style-name="T9">e</text:span></text:span><text:span text:style-name="WW-Absatz-Standardschriftart1111111111111111111111111111111111111111111111111111111111111111111111111111111111111111111111111111111"><text:span text:style-name="T10">mpresa </text:span></text:span><text:span text:style-name="WW-Absatz-Standardschriftart1111111111111111111111111111111111111111111111111111111111111111111111111111111111111111111111111111111"><text:span text:style-name="T11">especializada</text:span></text:span><text:span text:style-name="WW-Absatz-Standardschriftart1111111111111111111111111111111111111111111111111111111111111111111111111111111111111111111111111111111"><text:span text:style-name="T8"> </text:span></text:span><text:span text:style-name="WW-Absatz-Standardschriftart1111111111111111111111111111111111111111111111111111111111111111111111111111111111111111111111111111111"><text:span text:style-name="T12">para</text:span></text:span><text:span text:style-name="WW-Absatz-Standardschriftart1111111111111111111111111111111111111111111111111111111111111111111111111111111111111111111111111111111"><text:span text:style-name="T8"> prestação dos serviços </text:span></text:span><text:span text:style-name="WW-Absatz-Standardschriftart1111111111111111111111111111111111111111111111111111111111111111111111111111111111111111111111111111111"><text:span text:style-name="T13">de </text:span></text:span><text:span text:style-name="WW-Absatz-Standardschriftart1111111111111111111111111111111111111111111111111111111111111111111111111111111111111111111111111111111"><text:span text:style-name="T14">b</text:span></text:span><text:span text:style-name="WW-Absatz-Standardschriftart1111111111111111111111111111111111111111111111111111111111111111111111111111111111111111111111111111111"><text:span text:style-name="T15">rigadista de </text:span></text:span><text:span text:style-name="WW-Absatz-Standardschriftart1111111111111111111111111111111111111111111111111111111111111111111111111111111111111111111111111111111"><text:span text:style-name="T14">i</text:span></text:span><text:span text:style-name="WW-Absatz-Standardschriftart1111111111111111111111111111111111111111111111111111111111111111111111111111111111111111111111111111111"><text:span text:style-name="T15">ncêndio </text:span></text:span><text:span text:style-name="WW-Absatz-Standardschriftart1111111111111111111111111111111111111111111111111111111111111111111111111111111111111111111111111111111"><text:span text:style-name="T14">p</text:span></text:span><text:span text:style-name="WW-Absatz-Standardschriftart1111111111111111111111111111111111111111111111111111111111111111111111111111111111111111111111111111111"><text:span text:style-name="T15">articular (Bombeiro Civil) </text:span></text:span><text:span text:style-name="WW-Absatz-Standardschriftart1111111111111111111111111111111111111111111111111111111111111111111111111111111111111111111111111111111"><text:span text:style-name="T16">caracterizado</text:span></text:span><text:span text:style-name="WW-Absatz-Standardschriftart1111111111111111111111111111111111111111111111111111111111111111111111111111111111111111111111111111111"><text:span text:style-name="T17">s</text:span></text:span><text:span text:style-name="WW-Absatz-Standardschriftart1111111111111111111111111111111111111111111111111111111111111111111111111111111111111111111111111111111"><text:span text:style-name="T16"> como </text:span></text:span><text:span text:style-name="WW-Absatz-Standardschriftart1111111111111111111111111111111111111111111111111111111111111111111111111111111111111111111111111111111"><text:span text:style-name="T18">serviços comuns</text:span></text:span><text:span text:style-name="WW-Absatz-Standardschriftart1111111111111111111111111111111111111111111111111111111111111111111111111111111111111111111111111111111"><text:span text:style-name="T16"> e de </text:span></text:span><text:span text:style-name="WW-Absatz-Standardschriftart1111111111111111111111111111111111111111111111111111111111111111111111111111111111111111111111111111111"><text:span text:style-name="T18">natureza contínua</text:span></text:span><text:span text:style-name="WW-Absatz-Standardschriftart1111111111111111111111111111111111111111111111111111111111111111111111111111111111111111111111111111111"><text:span text:style-name="T16">,</text:span></text:span><text:span text:style-name="WW-Absatz-Standardschriftart1111111111111111111111111111111111111111111111111111111111111111111111111111111111111111111111111111111"><text:span text:style-name="T19"> </text:span></text:span><text:span text:style-name="WW-Absatz-Standardschriftart1111111111111111111111111111111111111111111111111111111111111111111111111111111111111111111111111111111"><text:span text:style-name="T20">para </text:span></text:span><text:span text:style-name="WW-Absatz-Standardschriftart1111111111111111111111111111111111111111111111111111111111111111111111111111111111111111111111111111111"><text:span text:style-name="T21">atuarem na brigada de incêndio devidamente constituída para o Complexo Trabalhista de Goiânia</text:span></text:span><text:span text:style-name="WW-Absatz-Standardschriftart1111111111111111111111111111111111111111111111111111111111111111111111111111111111111111111111111111111"><text:span text:style-name="T22">,</text:span></text:span><text:span text:style-name="WW-Absatz-Standardschriftart1111111111111111111111111111111111111111111111111111111111111111111111111111111111111111111111111111111"><text:span text:style-name="T20"> com fornecimento de </text:span></text:span><text:span text:style-name="WW-Absatz-Standardschriftart1111111111111111111111111111111111111111111111111111111111111111111111111111111111111111111111111111111"><text:span text:style-name="T21">insumos,</text:span></text:span><text:span text:style-name="WW-Absatz-Standardschriftart1111111111111111111111111111111111111111111111111111111111111111111111111111111111111111111111111111111"><text:span text:style-name="T20"> materiais de consumo e equipamentos adequados à execução dos trabalhos</text:span></text:span><text:span text:style-name="WW-Absatz-Standardschriftart1111111111111111111111111111111111111111111111111111111111111111111111111111111111111111111111111111111"><text:span text:style-name="T23">, </text:span></text:span><text:span text:style-name="Fonte_20_parág._20_padrão"><text:span text:style-name="T24">conforme especificações técnicas e condições constantes no Termo de Referência </text:span></text:span><text:span text:style-name="Fonte_20_parág._20_padrão"><text:span text:style-name="T25">e anexos</text:span></text:span><text:span text:style-name="Fonte_20_parág._20_padrão"><text:span text:style-name="T24">.</text:span></text:span><text:span text:style-name="WW-Absatz-Standardschriftart1111111111111111111111111111111111111111111111111111111111111111111111111111111111111111111111111111111"><text:span text:style-name="T26"> </text:span></text:span></text:p>
          </table:table-cell>
        </table:table-row>
        <table:table-row table:style-name="Tabela1.4">
          <table:table-cell table:style-name="Tabela1.A2" table:number-columns-spanned="2" office:value-type="string">
            <text:p text:style-name="P5">Número de itens: <text:span text:style-name="T27">2</text:span></text:p>
          </table:table-cell>
          <table:covered-table-cell/>
        </table:table-row>
        <table:table-row table:style-name="Tabela1.5">
          <table:table-cell table:style-name="Tabela1.A5" table:number-columns-spanned="2" office:value-type="string">
            <text:p text:style-name="P6">SESSÃO PÚBLICA</text:p>
          </table:table-cell>
          <table:covered-table-cell/>
        </table:table-row>
        <table:table-row table:style-name="Tabela1.6">
          <table:table-cell table:style-name="Tabela1.A6" table:number-columns-spanned="2" office:value-type="string">
            <text:p text:style-name="P7">DATA: <text:span text:style-name="T28">13</text:span><text:span text:style-name="T29">/0</text:span><text:span text:style-name="T28">6</text:span>/202<text:span text:style-name="T30">5</text:span> às <text:span text:style-name="T31">10</text:span>h (horário de Brasília)</text:p>
          </table:table-cell>
          <table:covered-table-cell/>
        </table:table-row>
        <table:table-row table:style-name="Tabela1.7">
          <table:table-cell table:style-name="Tabela1.A5" table:number-columns-spanned="2" office:value-type="string">
            <text:p text:style-name="P8"><text:span text:style-name="Internet_20_link"><text:span text:style-name="T32">LOCAL: </text:span></text:span><text:span text:style-name="Internet_20_link"><text:span text:style-name="T33">www.</text:span></text:span><text:span text:style-name="Internet_20_link"><text:span text:style-name="T34">gov.</text:span></text:span><text:span text:style-name="Internet_20_link"><text:span text:style-name="T33">b</text:span></text:span><text:span text:style-name="Internet_20_link"><text:span text:style-name="T34">r/compras</text:span></text:span></text:p>
          </table:table-cell>
          <table:covered-table-cell/>
        </table:table-row>
        <table:table-row table:style-name="Tabela1.7">
          <table:table-cell table:style-name="Tabela1.A5" table:number-columns-spanned="2" office:value-type="string">
            <text:p text:style-name="P9"><text:span text:style-name="T35">VALOR TOTAL </text:span><text:span text:style-name="T36">ESTIMADO</text:span><text:span text:style-name="T35"> </text:span><text:span text:style-name="T37">DA CONTRATAÇÃO</text:span><text:span text:style-name="T38">: </text:span><text:span text:style-name="T35">R$ 639.067,20 </text:span><text:s/></text:p>
          </table:table-cell>
          <table:covered-table-cell/>
        </table:table-row>
        <table:table-row table:style-name="Tabela1.9">
          <table:table-cell table:style-name="Tabela1.A2" table:number-columns-spanned="2" office:value-type="string">
            <text:p text:style-name="P10">CRITÉRIO DE JULGAMENTO: <text:span text:style-name="T39">Menor Preço </text:span><text:span text:style-name="T40">Global</text:span></text:p>
          </table:table-cell>
          <table:covered-table-cell/>
        </table:table-row>
        <table:table-row table:style-name="Tabela1.10">
          <table:table-cell table:style-name="Tabela1.A2" table:number-columns-spanned="2" office:value-type="string">
            <text:p text:style-name="P10">MODO DE DISPUTA: <text:span text:style-name="T41">Aberto</text:span></text:p>
          </table:table-cell>
          <table:covered-table-cell/>
        </table:table-row>
        <table:table-row table:style-name="Tabela1.11">
          <table:table-cell table:style-name="Tabela1.A6" table:number-columns-spanned="2" office:value-type="string">
            <text:p text:style-name="P11"><text:span text:style-name="T42">D</text:span>ata limite para impugnações e esclarecimentos: <text:span text:style-name="T43">10</text:span><text:span text:style-name="T44">/</text:span><text:span text:style-name="T45">0</text:span><text:span text:style-name="T43">6</text:span><text:span text:style-name="T44">/202</text:span><text:span text:style-name="T45">5</text:span></text:p>
          </table:table-cell>
          <table:covered-table-cell/>
        </table:table-row>
        <table:table-row table:style-name="Tabela1.12">
          <table:table-cell table:style-name="Tabela1.A3" office:value-type="string">
            <text:p text:style-name="P12">ANEXOS </text:p>
          </table:table-cell>
          <table:table-cell table:style-name="Tabela1.A2" office:value-type="string">
            <text:p text:style-name="P13">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4">O Edital e seus anexos estão disponíveis, na íntegra, no Portal Nacional de Contratações Públicas (PNCP) e <text:span text:style-name="T46">no </text:span>endereço eletrônico <text:a xlink:type="simple" xlink:href="http://www.trt18.jus.br/" text:style-name="Internet_20_link" text:visited-style-name="Visited_20_Internet_20_Link"><text:span text:style-name="Internet_20_link"><text:span text:style-name="T47">www.trt18.jus.br</text:span></text:span></text:a><text:span text:style-name="Internet_20_link"><text:span text:style-name="T47">.</text:span></text:span></text:p>
          </table:table-cell>
          <table:covered-table-cell/>
        </table:table-row>
      </table:table>
      <text:p text:style-name="P15"><text:span text:style-name="Fonte_20_parág._20_padrão"><text:span text:style-name="T48"><text:tab/></text:span></text:span><text:span text:style-name="Fonte_20_parág._20_padrão"><text:span text:style-name="T49"><text:tab/></text:span></text:span><text:span text:style-name="Fonte_20_parág._20_padrão"><text:span text:style-name="T48">O TRIBUNAL REGIONAL DO TRABALHO DA 18ª REGIÃO, </text:span></text:span><text:span text:style-name="Fonte_20_parág._20_padrão"><text:span text:style-name="T50">neste ato representado por seu (sua) Pregoeiro (a), designado(a) pela </text:span></text:span><text:span text:style-name="Fonte_20_parág._20_padrão"><text:span text:style-name="T51">P</text:span></text:span><text:span text:style-name="Fonte_20_parág._20_padrão"><text:span text:style-name="T50">ortaria TRT 18ª GP/DG/SLC nº </text:span></text:span><text:span text:style-name="Fonte_20_parág._20_padrão"><text:span text:style-name="T52">1407</text:span></text:span><text:span text:style-name="Fonte_20_parág._20_padrão"><text:span text:style-name="T50">, de </text:span></text:span><text:span text:style-name="Fonte_20_parág._20_padrão"><text:span text:style-name="T52">17</text:span></text:span><text:span text:style-name="Fonte_20_parág._20_padrão"><text:span text:style-name="T50"> de </text:span></text:span><text:span text:style-name="Fonte_20_parág._20_padrão"><text:span text:style-name="T52">maio</text:span></text:span><text:span text:style-name="Fonte_20_parág._20_padrão"><text:span text:style-name="T50"> de 202</text:span></text:span><text:span text:style-name="Fonte_20_parág._20_padrão"><text:span text:style-name="T52">3</text:span></text:span><text:span text:style-name="Fonte_20_parág._20_padrão"><text:span text:style-name="T50">, torna público, para conhecimento dos interessados que, em obediência ao disposto na Lei nº </text:span></text:span><text:span text:style-name="Fonte_20_parág._20_padrão"><text:span text:style-name="T53">14.133/2021</text:span></text:span><text:span text:style-name="Fonte_20_parág._20_padrão"><text:span text:style-name="T50">, </text:span></text:span><text:span text:style-name="Fonte_20_parág._20_padrão"><text:span text:style-name="T54">n</text:span></text:span><text:span text:style-name="Fonte_20_parág._20_padrão"><text:span text:style-name="T50">a</text:span></text:span><text:span text:style-name="Fonte_20_parág._20_padrão"><text:span text:style-name="T55"> Lei Complementar nº 123/2006</text:span></text:span><text:span text:style-name="Fonte_20_parág._20_padrão"><text:span text:style-name="T50">, regulamentada pelo Decreto nº 8.538 de 06 de outubro de 2015,</text:span></text:span><text:span text:style-name="Fonte_20_parág._20_padrão"><text:span text:style-name="T49"> </text:span></text:span><text:span text:style-name="Fonte_20_parág._20_padrão"><text:span text:style-name="T56">ainda, na I</text:span></text:span><text:span text:style-name="Fonte_20_parág._20_padrão"><text:span text:style-name="T57">nstrução Normativa </text:span></text:span><text:span text:style-name="Fonte_20_parág._20_padrão"><text:span text:style-name="T58">SEGES/MPDG nº 05, de 26 de maio de 2017,</text:span></text:span><text:span text:style-name="Fonte_20_parág._20_padrão"><text:span text:style-name="T50"> realizará licitação na modalidade</text:span></text:span><text:span text:style-name="Fonte_20_parág._20_padrão"><text:span text:style-name="T59"> Pregão, </text:span></text:span><text:span text:style-name="Fonte_20_parág._20_padrão"><text:span text:style-name="T50">na forma</text:span></text:span><text:span text:style-name="Fonte_20_parág._20_padrão"><text:span text:style-name="T59"> Eletrônica, </text:span></text:span><text:span text:style-name="Fonte_20_parág._20_padrão"><text:span text:style-name="T50">mediante as condições estabelecidas neste Edital e seus Anexos.</text:span></text:span></text:p>
      <text:p text:style-name="P16">1<text:tab/>OBJETO DA LICITAÇÃO</text:p>
      <text:p text:style-name="P17"><text:span text:style-name="WW-Absatz-Standardschriftart1111111111111111111111111111111111111111111111111111111111111111111111111111111111111111111111111111111"><text:span text:style-name="T60">1.1<text:tab/></text:span></text:span><text:span text:style-name="WW-Absatz-Standardschriftart1111111111111111111111111111111111111111111111111111111111111111111111111111111111111111111111111111111"><text:span text:style-name="T61">Contratação de empresa </text:span></text:span><text:span text:style-name="WW-Absatz-Standardschriftart1111111111111111111111111111111111111111111111111111111111111111111111111111111111111111111111111111111"><text:span text:style-name="T11">especializada</text:span></text:span><text:span text:style-name="WW-Absatz-Standardschriftart1111111111111111111111111111111111111111111111111111111111111111111111111111111111111111111111111111111"><text:span text:style-name="T8"> </text:span></text:span><text:span text:style-name="WW-Absatz-Standardschriftart1111111111111111111111111111111111111111111111111111111111111111111111111111111111111111111111111111111"><text:span text:style-name="T12">para</text:span></text:span><text:span text:style-name="WW-Absatz-Standardschriftart1111111111111111111111111111111111111111111111111111111111111111111111111111111111111111111111111111111"><text:span text:style-name="T8"> prestação dos serviços </text:span></text:span><text:span text:style-name="WW-Absatz-Standardschriftart1111111111111111111111111111111111111111111111111111111111111111111111111111111111111111111111111111111"><text:span text:style-name="T13">de </text:span></text:span><text:span text:style-name="WW-Absatz-Standardschriftart1111111111111111111111111111111111111111111111111111111111111111111111111111111111111111111111111111111"><text:span text:style-name="T14">b</text:span></text:span><text:span text:style-name="WW-Absatz-Standardschriftart1111111111111111111111111111111111111111111111111111111111111111111111111111111111111111111111111111111"><text:span text:style-name="T15">rigadista de </text:span></text:span><text:span text:style-name="WW-Absatz-Standardschriftart1111111111111111111111111111111111111111111111111111111111111111111111111111111111111111111111111111111"><text:span text:style-name="T14">i</text:span></text:span><text:span text:style-name="WW-Absatz-Standardschriftart1111111111111111111111111111111111111111111111111111111111111111111111111111111111111111111111111111111"><text:span text:style-name="T15">ncêndio </text:span></text:span><text:span text:style-name="WW-Absatz-Standardschriftart1111111111111111111111111111111111111111111111111111111111111111111111111111111111111111111111111111111"><text:span text:style-name="T14">p</text:span></text:span><text:span text:style-name="WW-Absatz-Standardschriftart1111111111111111111111111111111111111111111111111111111111111111111111111111111111111111111111111111111"><text:span text:style-name="T15">articular (Bombeiro Civil) </text:span></text:span><text:span text:style-name="WW-Absatz-Standardschriftart1111111111111111111111111111111111111111111111111111111111111111111111111111111111111111111111111111111"><text:span text:style-name="T16">caracterizado</text:span></text:span><text:span text:style-name="WW-Absatz-Standardschriftart1111111111111111111111111111111111111111111111111111111111111111111111111111111111111111111111111111111"><text:span text:style-name="T17">s</text:span></text:span><text:span text:style-name="WW-Absatz-Standardschriftart1111111111111111111111111111111111111111111111111111111111111111111111111111111111111111111111111111111"><text:span text:style-name="T16"> como </text:span></text:span><text:span text:style-name="WW-Absatz-Standardschriftart1111111111111111111111111111111111111111111111111111111111111111111111111111111111111111111111111111111"><text:span text:style-name="T18">serviços comuns</text:span></text:span><text:span text:style-name="WW-Absatz-Standardschriftart1111111111111111111111111111111111111111111111111111111111111111111111111111111111111111111111111111111"><text:span text:style-name="T16"> e de </text:span></text:span><text:span text:style-name="WW-Absatz-Standardschriftart1111111111111111111111111111111111111111111111111111111111111111111111111111111111111111111111111111111"><text:span text:style-name="T18">natureza contínua</text:span></text:span><text:span text:style-name="WW-Absatz-Standardschriftart1111111111111111111111111111111111111111111111111111111111111111111111111111111111111111111111111111111"><text:span text:style-name="T16">,</text:span></text:span><text:span text:style-name="WW-Absatz-Standardschriftart1111111111111111111111111111111111111111111111111111111111111111111111111111111111111111111111111111111"><text:span text:style-name="T19"> </text:span></text:span><text:span text:style-name="WW-Absatz-Standardschriftart1111111111111111111111111111111111111111111111111111111111111111111111111111111111111111111111111111111"><text:span text:style-name="T20">para </text:span></text:span><text:span text:style-name="WW-Absatz-Standardschriftart1111111111111111111111111111111111111111111111111111111111111111111111111111111111111111111111111111111"><text:span text:style-name="T21">atuarem na brigada de incêndio devidamente constituída para o Complexo Trabalhista de Goiânia</text:span></text:span><text:span text:style-name="WW-Absatz-Standardschriftart1111111111111111111111111111111111111111111111111111111111111111111111111111111111111111111111111111111"><text:span text:style-name="T22">,</text:span></text:span><text:span text:style-name="WW-Absatz-Standardschriftart1111111111111111111111111111111111111111111111111111111111111111111111111111111111111111111111111111111"><text:span text:style-name="T20"> com fornecimento de </text:span></text:span><text:span text:style-name="WW-Absatz-Standardschriftart1111111111111111111111111111111111111111111111111111111111111111111111111111111111111111111111111111111"><text:span text:style-name="T21">insumos,</text:span></text:span><text:span text:style-name="WW-Absatz-Standardschriftart1111111111111111111111111111111111111111111111111111111111111111111111111111111111111111111111111111111"><text:span text:style-name="T20"> materiais de consumo e equipamentos adequados à execução dos trabalhos</text:span></text:span><text:span text:style-name="WW-Absatz-Standardschriftart1111111111111111111111111111111111111111111111111111111111111111111111111111111111111111111111111111111"><text:span text:style-name="T23">, </text:span></text:span><text:span text:style-name="Fonte_20_parág._20_padrão"><text:span text:style-name="T24">conforme especificações técnicas e condições constantes no Termo de Referência </text:span></text:span><text:span text:style-name="Fonte_20_parág._20_padrão"><text:span text:style-name="T25">e anexos</text:span></text:span><text:span text:style-name="Fonte_20_parág._20_padrão"><text:span text:style-name="T24">.</text:span></text:span></text:p>
      <text:p text:style-name="P18"><text:span text:style-name="WW-Absatz-Standardschriftart1111111111111111111111111111111111111111"><text:span text:style-name="T62">1.2<text:tab/></text:span></text:span><text:span text:style-name="WW-Absatz-Standardschriftart1111111111111111111111111111111111111111111111111111111111111111111111111111111111111111111111111111111"><text:span text:style-name="T63">Em caso de discrepância entre as especificações do objeto descritas no Comprasnet e as especificações constantes deste Edital, prevalecerão as últimas.</text:span></text:span></text:p>
      <text:p text:style-name="P19"><text:span text:style-name="Fonte_20_parág._20_padrão"><text:span text:style-name="T64">2</text:span></text:span><text:span text:style-name="Fonte_20_parág._20_padrão"><text:span text:style-name="T65"><text:tab/>PARTICIPAÇÃO NO PREGÃO</text:span></text:span></text:p>
      <text:p text:style-name="P20"><text:span text:style-name="Fonte_20_parág._20_padrão"><text:span text:style-name="T66">2.1<text:tab/></text:span></text:span><text:span text:style-name="Fonte_20_parág._20_padrão"><text:span text:style-name="T6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1"><text:span text:style-name="Fonte_20_parág._20_padrão"><text:span text:style-name="T68">2.2<text:tab/>Não será admitida nesta licitação a participação de interessado que:</text:span></text:span></text:p>
      <text:p text:style-name="P22"><text:span text:style-name="Fonte_20_parág._20_padrão"><text:span text:style-name="T69">2.2.1<text:tab/>não atenda às condições deste Edital e seu(s) anexo(s);</text:span></text:span></text:p>
      <text:p text:style-name="P23">2.2.2<text:tab/>esteja em processo de falência, em dissolução ou liquidação;</text:p>
      <text:p text:style-name="P24"><text:span text:style-name="Fonte_20_parág._20_padrão"><text:span text:style-name="T70">2.2.3<text:tab/></text:span></text:span><text:span text:style-name="Fonte_20_parág._20_padrão"><text:span text:style-name="T71">profissionais organizados sob a forma de cooperativa;</text:span></text:span></text:p>
      <text:p text:style-name="P23"><text:span text:style-name="T72">2.</text:span>2.4<text:tab/>se encontre, ao tempo da licitação, impossibilitado de participar da licitação em decorrência de sanção que lhe foi imposta;</text:p>
      <text:p text:style-name="P23">2.2.5<text:tab/>seja autor do anteprojeto, do projeto básico ou do projeto executivo, pessoa física ou jurídica, quando a licitação versar sobre serviços ou fornecimento de bens a ele relacionados;</text:p>
      <text:p text:style-name="P2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text:soft-page-break/>2.2.8 <text:tab/>empresas controladoras, controladas ou coligadas, nos termos da Lei nº 6.404, de 15 de dezembro de 1976, concorrendo entre si;</text:p>
      <text:p text:style-name="P2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2.2.10<text:tab/>seja agente público do Tribunal;</text:p>
      <text:p text:style-name="P26"><text:span text:style-name="Fonte_20_parág._20_padrão"><text:span text:style-name="T67">2.2.11<text:tab/>seja organizações da Sociedade Civil de Interesse Público - OSCIP, atuando nessa condição;</text:span></text:span></text:p>
      <text:p text:style-name="P26"><text:span text:style-name="Fonte_20_parág._20_padrão"><text:span text:style-name="T67">2.2.12 <text:tab/>seja e</text:span></text:span><text:span text:style-name="Fonte_20_parág._20_padrão"><text:span text:style-name="T73">strangeiro e não tenha representação legal no Brasil com poderes expressos para receber citação e responder administrativa ou judicialmente;</text:span></text:span></text:p>
      <text:p text:style-name="P27"><text:span text:style-name="Fonte_20_parág._20_padrão"><text:span text:style-name="T7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text:span text:style-name="Fonte_20_parág._20_padrão"><text:span text:style-name="T7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 1º do art. 9º da Lei n.º 14.133, de 2021</text:span></text:span></text:a><text:span text:style-name="Fonte_20_parág._20_padrão"><text:span text:style-name="T75">.</text:span></text:span></text:p>
      <text:p text:style-name="P2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text:bookmark text:name="art14§3"/>2.6<text:tab/>Equiparam-se aos autores do projeto as empresas integrantes do mesmo grupo econômico.</text:p>
      <text:p text:style-name="P30"><text:bookmark text:name="art14§4"/><text:span text:style-name="Fonte_20_parág._20_padrão"><text:span text:style-name="T7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0"><text:span text:style-name="Fonte_20_parág._20_padrão"><text:span text:style-name="T7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text:span text:style-name="Fonte_20_parág._20_padrão"/></text:p>
      <text:p text:style-name="P30"><text:span text:style-name="Fonte_20_parág._20_padrão"/></text:p>
      <text:p text:style-name="P31"><text:soft-page-break/><text:span text:style-name="Fonte_20_parág._20_padrão"><text:span text:style-name="T77">3<text:tab/></text:span></text:span><text:span text:style-name="WW-Absatz-Standardschriftart11111111111111111"><text:span text:style-name="T78">D</text:span></text:span><text:span text:style-name="WW-Absatz-Standardschriftart11111111111111111"><text:span text:style-name="T79">A </text:span></text:span><text:span text:style-name="WW-Absatz-Standardschriftart11111111111111111"><text:span text:style-name="T80">VISTORIA PRÉVIA</text:span></text:span></text:p>
      <text:p text:style-name="P32"><text:span text:style-name="WW-Absatz-Standardschriftart11111111111111111"><text:span text:style-name="T81">3.1<text:tab/></text:span></text:span><text:span text:style-name="WW-Absatz-Standardschriftart111111111111111111111111111111111111"><text:span text:style-name="T82">A </text:span></text:span><text:span text:style-name="WW-Absatz-Standardschriftart111111111111111111111111111111111111"><text:span text:style-name="T83">licitante </text:span></text:span><text:span text:style-name="WW-Absatz-Standardschriftart111111111111111111111111111111111111"><text:span text:style-name="T84">deverá</text:span></text:span><text:span text:style-name="WW-Absatz-Standardschriftart111111111111111111111111111111111111"><text:span text:style-name="T83"> vistoriar os locais onde se encontram </text:span></text:span><text:span text:style-name="WW-Absatz-Standardschriftart111111111111111111111111111111111111"><text:span text:style-name="T85">o</text:span></text:span><text:span text:style-name="WW-Absatz-Standardschriftart111111111111111111111111111111111111"><text:span text:style-name="T86">s</text:span></text:span><text:span text:style-name="WW-Absatz-Standardschriftart111111111111111111111111111111111111"><text:span text:style-name="T83"> </text:span></text:span><text:span text:style-name="WW-Absatz-Standardschriftart111111111111111111111111111111111111"><text:span text:style-name="T86">prédios </text:span></text:span><text:span text:style-name="WW-Absatz-Standardschriftart111111111111111111111111111111111111"><text:span text:style-name="T83">onde ser</text:span></text:span><text:span text:style-name="WW-Absatz-Standardschriftart111111111111111111111111111111111111"><text:span text:style-name="T86">ão</text:span></text:span><text:span text:style-name="WW-Absatz-Standardschriftart111111111111111111111111111111111111"><text:span text:style-name="T83"> executado</text:span></text:span><text:span text:style-name="WW-Absatz-Standardschriftart111111111111111111111111111111111111"><text:span text:style-name="T86">s</text:span></text:span><text:span text:style-name="WW-Absatz-Standardschriftart111111111111111111111111111111111111"><text:span text:style-name="T83"> o</text:span></text:span><text:span text:style-name="WW-Absatz-Standardschriftart111111111111111111111111111111111111"><text:span text:style-name="T86">s</text:span></text:span><text:span text:style-name="WW-Absatz-Standardschriftart111111111111111111111111111111111111"><text:span text:style-name="T83"> serviço</text:span></text:span><text:span text:style-name="WW-Absatz-Standardschriftart111111111111111111111111111111111111"><text:span text:style-name="T87">s</text:span></text:span><text:span text:style-name="WW-Absatz-Standardschriftart111111111111111111111111111111111111"><text:span text:style-name="T83"> neste Tribunal</text:span></text:span><text:span text:style-name="WW-Absatz-Standardschriftart111111111111111111111111111111111111"><text:span text:style-name="T88">, com o objetivo de inteirar-se das condições e grau de dificuldades existentes, mediante prévio agendamento junto </text:span></text:span><text:span text:style-name="WW-Absatz-Standardschriftart111111111111111111111111111111111111"><text:span text:style-name="T89">à</text:span></text:span><text:span text:style-name="WW-Absatz-Standardschriftart111111111111111111111111111111111111"><text:span text:style-name="T88"> </text:span></text:span><text:span text:style-name="WW-Absatz-Standardschriftart111111111111111111111111111111111111"><text:span text:style-name="T89">Secretaria de Segurança Institucional e Transporte</text:span></text:span><text:span text:style-name="WW-Absatz-Standardschriftart111111111111111111111111111111111111"><text:span text:style-name="T88"> pelo telefone (62) </text:span></text:span><text:span text:style-name="Fonte_20_parág._20_padrão"><text:span text:style-name="T90">3222</text:span></text:span><text:span text:style-name="Fonte_20_parág._20_padrão"><text:span text:style-name="T91">-</text:span></text:span><text:span text:style-name="Fonte_20_parág._20_padrão"><text:span text:style-name="T92">5707</text:span></text:span><text:span text:style-name="WW-Absatz-Standardschriftart111111111111111111111111111111111111"><text:span text:style-name="T88">. </text:span></text:span></text:p>
      <text:p text:style-name="P33"><text:span text:style-name="WW-Absatz-Standardschriftart111111111111111111111111111111111111111111111111111111111111111111"><text:span text:style-name="T93">3</text:span></text:span><text:span text:style-name="WW-Absatz-Standardschriftart111111111111111111111111111111111111111111111111111111111111111111"><text:span text:style-name="T94">.2<text:tab/></text:span></text:span><text:span text:style-name="WW-Absatz-Standardschriftart111111111111111111111111111111111111111111111111111111111111111111"><text:span text:style-name="T95">É facultado ao </text:span></text:span><text:span text:style-name="WW-Absatz-Standardschriftart111111111111111111111111111111111111111111111111111111111111111111"><text:span text:style-name="T94">licitante </text:span></text:span><text:span text:style-name="WW-Absatz-Standardschriftart111111111111111111111111111111111111111111111111111111111111111111"><text:span text:style-name="T95">a apresentação de </text:span></text:span><text:span text:style-name="WW-Absatz-Standardschriftart111111111111111111111111111111111111"><text:span text:style-name="T96">declaração </text:span></text:span><text:span text:style-name="WW-Absatz-Standardschriftart111111111111111111111111111111111111"><text:span text:style-name="T97">pelo responsável técnico </text:span></text:span><text:span text:style-name="WW-Absatz-Standardschriftart111111111111111111111111111111111111"><text:span text:style-name="T96">de que conhece as condições gerais dos locais onde serão prestados os serviços, </text:span></text:span><text:span text:style-name="WW-Absatz-Standardschriftart111111111111111111111111111111111111"><text:span text:style-name="T97">em substituição à vistoria.</text:span></text:span></text:p>
      <text:p text:style-name="P32"><text:span text:style-name="WW-Absatz-Standardschriftart111111111111111111111111111111111111"><text:span text:style-name="T98">3</text:span></text:span><text:span text:style-name="WW-Absatz-Standardschriftart111111111111111111111111111111111111"><text:span text:style-name="T99">.3<text:tab/></text:span></text:span><text:span text:style-name="WW-Absatz-Standardschriftart111111111111111111111111111111111111"><text:span text:style-name="T88">Tendo em vista a faculdade da realização da vistoria, </text:span></text:span><text:span text:style-name="WW-Absatz-Standardschriftart111111111111111111111111111111111111"><text:span text:style-name="T100">a</text:span></text:span><text:span text:style-name="WW-Absatz-Standardschriftart111111111111111111111111111111111111"><text:span text:style-name="T88">s lic</text:span></text:span><text:span text:style-name="WW-Absatz-Standardschriftart111111111111111111111111111111111111"><text:span text:style-name="T101">itantes</text:span></text:span><text:span text:style-name="WW-Absatz-Standardschriftart111111111111111111111111111111111111"><text:span text:style-name="T88"> não poderão alegar o desconhecimento das condições </text:span></text:span><text:span text:style-name="WW-Absatz-Standardschriftart111111111111111111111111111111111111"><text:span text:style-name="T101">dos </text:span></text:span><text:span text:style-name="WW-Absatz-Standardschriftart111111111111111111111111111111111111"><text:span text:style-name="T102">prédios onde serão prestados os serviços </text:span></text:span><text:span text:style-name="WW-Absatz-Standardschriftart111111111111111111111111111111111111"><text:span text:style-name="T88">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103">Edital.</text:span></text:span></text:p>
      <text:p text:style-name="P34"><text:span text:style-name="Fonte_20_parág._20_padrão"><text:span text:style-name="T104">4</text:span></text:span><text:span text:style-name="Fonte_20_parág._20_padrão"><text:span text:style-name="T65"><text:tab/>APRESENTAÇÃO DA PROPOSTA </text:span></text:span></text:p>
      <text:p text:style-name="P35"><text:span text:style-name="Fonte_20_parág._20_padrão"><text:span text:style-name="T105">4</text:span></text:span><text:span text:style-name="Fonte_20_parág._20_padrão"><text:span text:style-name="T106">.1<text:tab/>A proposta deverá ser formulada e encaminhada </text:span></text:span><text:span text:style-name="Fonte_20_parág._20_padrão"><text:span text:style-name="T107">exclusivamente por meio do sistema eletrônico, até a data e o horário estabelecidos para abertura da sessão pública.</text:span></text:span></text:p>
      <text:p text:style-name="P36"><text:span text:style-name="Fonte_20_parág._20_padrão"><text:span text:style-name="T108">4</text:span></text:span><text:span text:style-name="Fonte_20_parág._20_padrão"><text:span text:style-name="T109">.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7"><text:span text:style-name="Fonte_20_parág._20_padrão"><text:span text:style-name="T108">4</text:span></text:span><text:span text:style-name="Fonte_20_parág._20_padrão"><text:span text:style-name="T109">.1.2<text:tab/></text:span></text:span><text:span text:style-name="Fonte_20_parág._20_padrão"><text:span text:style-name="T110">O valor proposto englobará todas as despesas com mão de obra, impostos, encargos sociais e previdenciários, taxas, seguros, transportes e qualquer outra que incida ou venha a incidir sobre o objeto da presente contratação.</text:span></text:span></text:p>
      <text:p text:style-name="P27"><text:span text:style-name="Fonte_20_parág._20_padrão"><text:span text:style-name="T111">4</text:span></text:span><text:span text:style-name="Fonte_20_parág._20_padrão"><text:span text:style-name="T110">.1.</text:span></text:span><text:span text:style-name="Fonte_20_parág._20_padrão"><text:span text:style-name="T112">3</text:span></text:span><text:span text:style-name="Fonte_20_parág._20_padrão"><text:span text:style-name="T110"><text:tab/>Todas as especificações do objeto contidas na proposta vinculam o licitante.</text:span></text:span></text:p>
      <text:p text:style-name="P37"><text:span text:style-name="T113">4</text:span>.2<text:tab/>O licitante deverá apresentar declaração, em campo próprio do Sistema, afirmando:</text:p>
      <text:p text:style-name="P38"><text:span text:style-name="Fonte_20_parág._20_padrão"><text:span text:style-name="T114">4</text:span></text:span><text:span text:style-name="Fonte_20_parág._20_padrão"><text:span text:style-name="T7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5">, bem como não está impedido de participar da licitação;</text:span></text:span></text:p>
      <text:p text:style-name="P39"><text:span text:style-name="T113">4</text:span>.2.2<text:tab/>inexiste impedimento à habilitação e que comunicará a superveniência de ocorrência impeditiva ao órgão ou entidade contratante.</text:p>
      <text:p text:style-name="P40"><text:span text:style-name="Fonte_20_parág._20_padrão"><text:span text:style-name="T114">4</text:span></text:span><text:span text:style-name="Fonte_20_parág._20_padrão"><text:span text:style-name="T7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5">artigo 7°, XXXIII, da Constituição</text:span></text:span></text:a><text:span text:style-name="Fonte_20_parág._20_padrão"><text:span text:style-name="T75">;</text:span></text:span></text:p>
      <text:p text:style-name="P39"><text:span text:style-name="T113">4</text:span>.2.4<text:tab/>manifesta ciência em relação a todas as informações e condições locais para o cumprimento das obrigações objeto da licitação.</text:p>
      <text:p text:style-name="P40"><text:span text:style-name="Fonte_20_parág._20_padrão"><text:span text:style-name="T114">4</text:span></text:span><text:span text:style-name="Fonte_20_parág._20_padrão"><text:span text:style-name="T75">.2.5<text:tab/>não possui, em sua cadeia produtiva, empregados executando trabalho </text:span></text:span><text:soft-page-break/><text:span text:style-name="Fonte_20_parág._20_padrão"><text:span text:style-name="T75">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5">incisos III e IV do art. 1º e no inciso III do art. 5º da Constituição Federal</text:span></text:span></text:a><text:span text:style-name="Fonte_20_parág._20_padrão"><text:span text:style-name="T75">;</text:span></text:span></text:p>
      <text:p text:style-name="P39"><text:span text:style-name="T113">4</text:span>.2.6<text:tab/>cumpre as exigências de reserva de cargos para pessoa com deficiência e para reabilitado da Previdência Social, previstas em lei e em outras normas específicas.</text:p>
      <text:p text:style-name="P40"><text:span text:style-name="Fonte_20_parág._20_padrão"><text:span text:style-name="T116">4</text:span></text:span><text:span text:style-name="Fonte_20_parág._20_padrão"><text:span text:style-name="T117">.2.7<text:tab/>cumpre a reserva de cargos prevista em lei para aprendiz, bem como as</text:span></text:span><text:span text:style-name="Fonte_20_parág._20_padrão"><text:span text:style-name="T118"> </text:span></text:span><text:span text:style-name="Fonte_20_parág._20_padrão"><text:span text:style-name="T117">reservas de cargos previstas em outras normas específicas, quando cabíveis.</text:span></text:span></text:p>
      <text:p text:style-name="P28"><text:span text:style-name="Fonte_20_parág._20_padrão"><text:span text:style-name="T119">4</text:span></text:span><text:span text:style-name="Fonte_20_parág._20_padrão"><text:span text:style-name="T76">.</text:span></text:span><text:span text:style-name="Fonte_20_parág._20_padrão"><text:span text:style-name="T120">3</text:span></text:span><text:span text:style-name="Fonte_20_parág._20_padrão"><text:span text:style-name="T76"><text:tab/></text:span></text:span><text:bookmark-start text:name="_Ref117000019"/><text:span text:style-name="Fonte_20_parág._20_padrão"><text:span text:style-name="T7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21">artigo 3° da Lei Complementar nº 123, de 2006</text:span></text:span></text:a><text:span text:style-name="Fonte_20_parág._20_padrão"><text:span text:style-name="T7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6">arts. 42 a 49</text:span></text:span></text:a><text:span text:style-name="Fonte_20_parág._20_padrão"><text:span text:style-name="T7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6">§§ 1º ao 3º do art. 4º, da Lei n.º 14.133, de 2021.</text:span></text:span></text:a><text:bookmark-end text:name="_Ref117000019"/></text:p>
      <text:p text:style-name="P37"><text:span text:style-name="T122">4</text:span>.<text:span text:style-name="T12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1"><text:span text:style-name="T124">4</text:span><text:span text:style-name="T125">.</text:span><text:span text:style-name="T126">5</text:span><text:span text:style-name="T125"><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42"><text:span text:style-name="T127">4</text:span><text:span text:style-name="T128">.</text:span><text:span text:style-name="T129">6</text:span><text:span text:style-name="T128"><text:tab/>O licitante será responsável por todas as transações que forem efetuadas em seu nome no sistema eletrônico, assumindo como firmes e verdadeiras suas propostas e lances.</text:span></text:p>
      <text:p text:style-name="P35"><text:span text:style-name="Fonte_20_parág._20_padrão"><text:span text:style-name="T130">4</text:span></text:span><text:span text:style-name="Fonte_20_parág._20_padrão"><text:span text:style-name="T106">.</text:span></text:span><text:span text:style-name="Fonte_20_parág._20_padrão"><text:span text:style-name="T131">7</text:span></text:span><text:span text:style-name="Fonte_20_parág._20_padrão"><text:span text:style-name="T106"><text:tab/></text:span></text:span><text:span text:style-name="Fonte_20_parág._20_padrão"><text:span text:style-name="T67">O prazo de validade da proposta não será inferior a </text:span></text:span><text:span text:style-name="Fonte_20_parág._20_padrão"><text:span text:style-name="T106">90 (noventa) dias, contados da data de sua apresentação.</text:span></text:span></text:p>
      <text:p text:style-name="P43"><text:span text:style-name="T122">4</text:span>.<text:span text:style-name="T132">8</text:span><text:tab/>Os erros, equívocos e omissões havidos nas propostas serão de inteira responsabilidade do proponente, não lhe cabendo, em caso de classificação, eximir-se da execução do objeto da presente licitação.</text:p>
      <text:p text:style-name="P43"><text:span text:style-name="T122">4</text:span>.<text:span text:style-name="T132">9</text:span><text:tab/>A proposta deverá ser firme e precisa, sem alternativas de preços ou qualquer outra condição que induza o julgamento a ter mais de um resultado, devendo o proponente se limitar às especificações deste Edital.</text:p>
      <text:p text:style-name="P35"><text:span text:style-name="Fonte_20_parág._20_padrão"><text:span text:style-name="T133">4</text:span></text:span><text:span text:style-name="Fonte_20_parág._20_padrão"><text:span text:style-name="T134">.1</text:span></text:span><text:span text:style-name="Fonte_20_parág._20_padrão"><text:span text:style-name="T135">0</text:span></text:span><text:span text:style-name="Fonte_20_parág._20_padrão"><text:span text:style-name="T134"><text:tab/>Serão desclassificadas as propostas </text:span></text:span><text:span text:style-name="Fonte_20_parág._20_padrão"><text:span text:style-name="T136">que não atenderem às exigências do presente Edital e seus Anexos, sejam omissas ou com irregularidades ou defeitos capazes de dificultar o julgamento.</text:span></text:span></text:p>
      <text:p text:style-name="P35"><text:span text:style-name="Fonte_20_parág._20_padrão"><text:span text:style-name="T137">4</text:span></text:span><text:span text:style-name="Fonte_20_parág._20_padrão"><text:span text:style-name="T136">.1</text:span></text:span><text:span text:style-name="Fonte_20_parág._20_padrão"><text:span text:style-name="T138">1</text:span></text:span><text:span text:style-name="Fonte_20_parág._20_padrão"><text:span text:style-name="T136"><text:tab/>Qualquer elemento que possa identificar o licitante, importa igualmente a desclassificação da proposta.</text:span></text:span></text:p>
      <text:p text:style-name="P35"><text:span text:style-name="Fonte_20_parág._20_padrão"><text:span text:style-name="T139">4</text:span></text:span><text:span text:style-name="Fonte_20_parág._20_padrão"><text:span text:style-name="T66">.1</text:span></text:span><text:span text:style-name="Fonte_20_parág._20_padrão"><text:span text:style-name="T140">2</text:span></text:span><text:span text:style-name="Fonte_20_parág._20_padrão"><text:span text:style-name="T66"><text:tab/></text:span></text:span><text:span text:style-name="Fonte_20_parág._20_padrão"><text:span text:style-name="T141">Independentemente do percentual de tributo inserido na planilha, no pagamento serão retidos na fonte os percentuais estabelecidos na legislação vigente.</text:span></text:span></text:p>
      <text:p text:style-name="P44"><text:span text:style-name="T122">4</text:span>.1<text:span text:style-name="T132">3</text:span><text:tab/>Os licitantes devem respeitar os preços máximos estabelecidos nas normas de regência de contratações públicas federais, quando participarem de licitações públicas.</text:p>
      <text:p text:style-name="P35"><text:soft-page-break/><text:span text:style-name="Fonte_20_parág._20_padrão"><text:span text:style-name="T142">4</text:span></text:span><text:span text:style-name="Fonte_20_parág._20_padrão"><text:span text:style-name="T141">.1</text:span></text:span><text:span text:style-name="Fonte_20_parág._20_padrão"><text:span text:style-name="T143">4</text:span></text:span><text:span text:style-name="Fonte_20_parág._20_padrão"><text:span text:style-name="T14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41">art. 71, inciso IX, da Constituição</text:span></text:span></text:a><text:span text:style-name="Fonte_20_parág._20_padrão"><text:span text:style-name="T141">; ou condenação dos agentes públicos responsáveis e da empresa contratada ao pagamento dos prejuízos ao erário, caso verificada a ocorrência de superfaturamento por sobrepreço na execução do contrato.</text:span></text:span></text:p>
      <text:p text:style-name="P45"><text:span text:style-name="Fonte_20_parág._20_padrão"><text:span text:style-name="T144">5</text:span></text:span><text:span text:style-name="Fonte_20_parág._20_padrão"><text:span text:style-name="T145"><text:tab/>SESSÃO PÚBLICA DO PREGÃO ELETRÔNICO</text:span></text:span></text:p>
      <text:p text:style-name="P46"><text:span text:style-name="Fonte_20_parág._20_padrão"><text:span text:style-name="T146">5</text:span></text:span><text:span text:style-name="Fonte_20_parág._20_padrão"><text:span text:style-name="T147">.1<text:tab/>A sessão pública deste Pregão eletrônico, conduzida pelo(a) Pregoeiro(a) designado(a), ocorrerá em data e horário indicados neste Edital, no sítio </text:span></text:span><text:span text:style-name="Internet_20_link"><text:span text:style-name="T148">www.gov.br/compras</text:span></text:span><text:span text:style-name="Fonte_20_parág._20_padrão"><text:span text:style-name="T147">.</text:span></text:span></text:p>
      <text:p text:style-name="P47"><text:span text:style-name="T122">5</text:span>.1.1<text:tab/>A comunicação entre o(a) Pregoeiro(a) e os licitantes ocorrerá exclusivamente mediante troca de mensagens em campo próprio do sistema eletrônico.</text:p>
      <text:p text:style-name="P48"><text:span text:style-name="T122">5</text:span>.2<text:tab/>A abertura da sessão pública dar-se-á automaticamente, por meio de sistema eletrônico, na data, horário e local indicados neste Edital.</text:p>
      <text:p text:style-name="P49"><text:span text:style-name="T122">5</text:span>.3<text:tab/>Os licitantes poderão retirar ou substituir a proposta ou os documentos de habilitação, quando for o caso, anteriormente inseridos no sistema, até a abertura da sessão pública.</text:p>
      <text:p text:style-name="P50"><text:span text:style-name="T122">5</text:span>.<text:span text:style-name="T149">4</text:span><text:tab/>O sistema ordenará automaticamente as propostas classificadas, sendo que somente estas participarão da fase de lances.</text:p>
      <text:p text:style-name="P50"><text:span text:style-name="T122">5</text:span>.5<text:tab/>A desclassificação de propostas será sempre fundamentada e registrada no sistema, com acompanhamento em tempo real por todos os participantes.</text:p>
      <text:p text:style-name="P50"><text:span text:style-name="T122">5</text:span>.6<text:tab/>A não desclassificação da proposta não impede o seu julgamento definitivo em sentido contrário, levado a efeito na fase de aceitação.</text:p>
      <text:p text:style-name="P50"><text:span text:style-name="T122">5</text:span>.7<text:tab/>Não haverá ordem de classificação na etapa de apresentação da proposta e dos documentos de habilitação pelo licitante, o que ocorrerá somente após os procedimentos de abertura da sessão pública e da fase de envio de lances.</text:p>
      <text:p text:style-name="P28"><text:span text:style-name="Fonte_20_parág._20_padrão"><text:span text:style-name="T150">5</text:span></text:span><text:span text:style-name="Fonte_20_parág._20_padrão"><text:span text:style-name="T75">.8<text:tab/>Serão disponibilizados para acesso público os documentos que compõem a proposta dos licitantes convocados para apresentação de propostas, após a fase de envio de lances.</text:span></text:span></text:p>
      <text:p text:style-name="P50"><text:span text:style-name="T151">5</text:span><text:span text:style-name="T72">.9<text:tab/></text:span><text:bookmark-start text:name="_Ref116992247"/><text:span text:style-name="T72">Desde que disponibilizada a funcionalidade no</text:span><text:span text:style-name="T152"> </text:span>sistema, o licitante poderá parametrizar o seu valor final mínimo ou o seu percentual de desconto máximo quando do cadastramento da proposta e obedecerá às seguintes regras:<text:bookmark-end text:name="_Ref116992247"/></text:p>
      <text:p text:style-name="P51"><text:span text:style-name="T122">5</text:span>.9.1<text:tab/>a aplicação do intervalo mínimo de diferença de valores ou de percentuais entre os lances, que incidirá tanto em relação aos lances intermediários quanto em relação ao lance que cobrir a melhor oferta; e</text:p>
      <text:p text:style-name="P40"><text:span text:style-name="Fonte_20_parág._20_padrão"><text:span text:style-name="T150">5</text:span></text:span><text:span text:style-name="Fonte_20_parág._20_padrão"><text:span text:style-name="T75">.9.2<text:tab/>os lances serão de envio automático pelo sistema, respeitado o valor final mínimo estabelecido e o intervalo de que trata o subitem acima.</text:span></text:span></text:p>
      <text:p text:style-name="P50"><text:span text:style-name="T122">5</text:span>.10<text:tab/>O valor final mínimo ou o percentual de desconto final máximo parametrizado no sistema poderá ser alterado pelo fornecedor durante a fase de disputa, sendo vedado:</text:p>
      <text:p text:style-name="P51"><text:soft-page-break/><text:span text:style-name="T122">5</text:span>.10.1<text:tab/>valor superior a lance já registrado pelo fornecedor no sistema, quando adotado o critério de julgamento por menor preço; e</text:p>
      <text:p text:style-name="P40"><text:span text:style-name="Fonte_20_parág._20_padrão"><text:span text:style-name="T150">5</text:span></text:span><text:span text:style-name="Fonte_20_parág._20_padrão"><text:span text:style-name="T75">.10.2<text:tab/>percentual de desconto inferior a lance já registrado pelo fornecedor no sistema, quando adotado o critério de julgamento por maior desconto.</text:span></text:span></text:p>
      <text:p text:style-name="P50"><text:span text:style-name="T122">5</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8"><text:span text:style-name="Fonte_20_parág._20_padrão"><text:span text:style-name="T153">5</text:span></text:span><text:span text:style-name="Fonte_20_parág._20_padrão"><text:span text:style-name="T154">.12<text:tab/>Caberá ao licitante interessado em participar da licitação </text:span></text:span><text:span text:style-name="Fonte_20_parág._20_padrão"><text:span text:style-name="T75">acompanhar as operações no sistema eletrônico durante o processo licitatório e se responsabilizar pelo ônus decorrente da perda de negócios diante da inobservância de mensagens emitidas pela Administração ou de sua desconexão.</text:span></text:span></text:p>
      <text:p text:style-name="P28"><text:span text:style-name="Fonte_20_parág._20_padrão"><text:span text:style-name="T153">5</text:span></text:span><text:span text:style-name="Fonte_20_parág._20_padrão"><text:span text:style-name="T154">.13<text:tab/>O licitante deverá </text:span></text:span><text:span text:style-name="Fonte_20_parág._20_padrão"><text:span text:style-name="T75">comunicar imediatamente ao provedor do sistema qualquer acontecimento que possa comprometer o sigilo ou a segurança, para imediato bloqueio de acesso.</text:span></text:span></text:p>
      <text:p text:style-name="P29"><text:span text:style-name="T122">5</text:span>.14<text:tab/>Iniciada a etapa competitiva, os licitantes deverão encaminhar lances exclusivamente por meio de sistema eletrônico, sendo imediatamente informados do seu recebimento e do valor consignado no registro.</text:p>
      <text:p text:style-name="P30"><text:span text:style-name="Fonte_20_parág._20_padrão"><text:span text:style-name="T150">5</text:span></text:span><text:span text:style-name="Fonte_20_parág._20_padrão"><text:span text:style-name="T75">.</text:span></text:span><text:span text:style-name="Fonte_20_parág._20_padrão"><text:span text:style-name="T155">15</text:span></text:span><text:span text:style-name="Fonte_20_parág._20_padrão"><text:span text:style-name="T75"><text:tab/>O lance deverá ser ofertado pelo </text:span></text:span><text:span text:style-name="Fonte_20_parág._20_padrão"><text:span text:style-name="T156">valor</text:span></text:span><text:span text:style-name="Fonte_20_parág._20_padrão"><text:span text:style-name="T75"> </text:span></text:span><text:span text:style-name="Fonte_20_parág._20_padrão"><text:span text:style-name="T156">unitário do item</text:span></text:span><text:span text:style-name="Fonte_20_parág._20_padrão"><text:span text:style-name="T157">.</text:span></text:span></text:p>
      <text:p text:style-name="P52"><text:span text:style-name="T122">5</text:span>.15.1<text:tab/><text:tab/>Os licitantes poderão oferecer lances sucessivos, observando o horário fixado para abertura da sessão e as regras estabelecidas no Edital.</text:p>
      <text:p text:style-name="P53"><text:span text:style-name="Fonte_20_parág._20_padrão"><text:span text:style-name="T150">5</text:span></text:span><text:span text:style-name="Fonte_20_parág._20_padrão"><text:span text:style-name="T75">.15.2<text:tab/><text:tab/>O licitante somente poderá oferecer lance</text:span></text:span><text:span text:style-name="Fonte_20_parág._20_padrão"><text:span text:style-name="T158"> de valor inferior ou percentual de desconto superior ao último por ele ofertado e registrado pelo sistema.</text:span></text:span></text:p>
      <text:p text:style-name="P53"><text:span text:style-name="Fonte_20_parág._20_padrão"><text:span text:style-name="T150">5</text:span></text:span><text:span text:style-name="Fonte_20_parág._20_padrão"><text:span text:style-name="T75">.15.3<text:tab/><text:tab/>O intervalo mínimo de diferença de valores ou percentuais entre os lances, que incidirá tanto em relação aos lance</text:span></text:span><text:span text:style-name="Fonte_20_parág._20_padrão"><text:span text:style-name="T159">s intermediários quanto em relação à proposta que cobrir a melhor oferta deverá ser</text:span></text:span><text:span text:style-name="Fonte_20_parág._20_padrão"><text:span text:style-name="T160"> </text:span></text:span><text:span text:style-name="Fonte_20_parág._20_padrão"><text:span text:style-name="T161">de</text:span></text:span><text:span text:style-name="Fonte_20_parág._20_padrão"><text:span text:style-name="T162"> </text:span></text:span><text:span text:style-name="Fonte_20_parág._20_padrão"><text:span text:style-name="T163">R$ </text:span></text:span><text:span text:style-name="Fonte_20_parág._20_padrão"><text:span text:style-name="T164">5</text:span></text:span><text:span text:style-name="Fonte_20_parág._20_padrão"><text:span text:style-name="T165">0,00</text:span></text:span><text:span text:style-name="Fonte_20_parág._20_padrão"><text:span text:style-name="T166"> (</text:span></text:span><text:span text:style-name="Fonte_20_parág._20_padrão"><text:span text:style-name="T164">cinquenta</text:span></text:span><text:span text:style-name="Fonte_20_parág._20_padrão"><text:span text:style-name="T165"> reais</text:span></text:span><text:span text:style-name="Fonte_20_parág._20_padrão"><text:span text:style-name="T166">)</text:span></text:span><text:span text:style-name="Fonte_20_parág._20_padrão"><text:span text:style-name="T161">.</text:span></text:span></text:p>
      <text:p text:style-name="P54"><text:span text:style-name="T122">5</text:span>.15.4<text:tab/><text:tab/>O licitante poderá, uma única vez, excluir seu último lance ofertado, no intervalo de quinze segundos após o registro no sistema, na hipótese de lance inconsistente ou inexequível.</text:p>
      <text:p text:style-name="P55"><text:span text:style-name="Fonte_20_parág._20_padrão"><text:span text:style-name="T167">5</text:span></text:span><text:span text:style-name="Fonte_20_parág._20_padrão"><text:span text:style-name="T159">.16<text:tab/>No presente pregão eletrônico será adotado para o envio de lances o modo de disputa “ABERTO”. Os licitantes apresentarão lances públicos e sucessivos, com prorrogações.</text:span></text:span></text:p>
      <text:p text:style-name="P56"><text:span text:style-name="T122">5</text:span>.16.1<text:tab/><text:span text:style-name="T168">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57"><text:span text:style-name="T122">5</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57"><text:span text:style-name="T169">5</text:span>.16.3<text:tab/>Não havendo novos lances na forma estabelecida nos itens anteriores, a sessão pública encerrar-se-á automaticamente, e o sistema ordenará e divulgará os lances conforme a ordem final de classificação.</text:p>
      <text:p text:style-name="P57"><text:span text:style-name="T169">5</text:span>.16.4<text:tab/>Definida a melhor proposta, se a diferença em relação à proposta <text:soft-page-break/>classificada em segundo lugar for de pelo menos 5% (cinco por cento), o pregoeiro, auxiliado pela equipe de apoio, poderá admitir o reinício da disputa aberta, para a definição das demais colocações.</text:p>
      <text:p text:style-name="P57"><text:span text:style-name="T169">5</text:span>.16.5<text:tab/>Após o reinício previsto no item supra, os licitantes serão convocados para apresentar lances intermediários.<text:bookmark-end text:name="_Hlk113697816"/><text:bookmark text:name="_Hlk113631522"/></text:p>
      <text:p text:style-name="P30"><text:span text:style-name="Fonte_20_parág._20_padrão"><text:span text:style-name="T170">5</text:span></text:span><text:span text:style-name="Fonte_20_parág._20_padrão"><text:span text:style-name="T171">.17</text:span></text:span><text:span text:style-name="Fonte_20_parág._20_padrão"><text:span text:style-name="T159"><text:tab/>Após o término dos prazos estabelecidos nos subitens anteriores, o sistema ordenará e divulgará os lances segundo a ordem crescente de valores</text:span></text:span><text:span text:style-name="Fonte_20_parág._20_padrão"><text:span text:style-name="T160">.</text:span></text:span></text:p>
      <text:p text:style-name="P29"><text:span text:style-name="T169">5.18</text:span><text:tab/>Não serão aceitos dois ou mais lances de mesmo valor, prevalecendo aquele que for recebido e registrado em primeiro lugar.</text:p>
      <text:p text:style-name="P29"><text:span text:style-name="T169">5.19</text:span><text:tab/>Durante o transcurso da sessão pública, os licitantes serão informados, em tempo real, do valor do menor lance registrado, vedada a identificação do licitante.</text:p>
      <text:p text:style-name="P29"><text:span text:style-name="T169">5.20</text:span><text:tab/>No caso de desconexão com o Pregoeiro, no decorrer da etapa competitiva do Pregão, o sistema eletrônico poderá permanecer acessível aos licitantes para a recepção dos lances.</text:p>
      <text:p text:style-name="P41"><text:span text:style-name="T169">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1"><text:span text:style-name="T169">5.22</text:span><text:tab/>Caso o licitante não apresente lances, concorrerá com o valor de sua proposta.</text:p>
      <text:p text:style-name="P29"><text:span text:style-name="T169">5.23</text:span><text:tab/>Só poderá haver empate entre propostas iguais (não seguidas de lances), ou entre lances finais da fase fechada do modo de disputa aberto e fechado.</text:p>
      <text:p text:style-name="P28"><text:span text:style-name="Fonte_20_parág._20_padrão"><text:span text:style-name="T172">5</text:span></text:span><text:span text:style-name="Fonte_20_parág._20_padrão"><text:span text:style-name="T173">.24</text:span></text:span><text:span text:style-name="Fonte_20_parág._20_padrão"><text:span text:style-name="T75"><text:tab/>Havendo eventual empate entre propostas ou lances, o critério de desempate será aquele previsto no </text:span></text:span><text:span text:style-name="Internet_20_link"><text:span text:style-name="T159">art. 60 da Lei nº 14.133, de 2021</text:span></text:span><text:span text:style-name="Fonte_20_parág._20_padrão"><text:span text:style-name="T75">, nesta ordem:</text:span></text:span></text:p>
      <text:p text:style-name="P58"><text:span text:style-name="Fonte_20_parág._20_padrão"><text:span text:style-name="T172">5</text:span></text:span><text:span text:style-name="Fonte_20_parág._20_padrão"><text:span text:style-name="T173">.24</text:span></text:span><text:span text:style-name="Fonte_20_parág._20_padrão"><text:span text:style-name="T75">.1<text:tab/>disputa final, hipótese em que os licitantes empatados poderão apresentar nova proposta em ato contínuo à classificação;</text:span></text:span></text:p>
      <text:p text:style-name="P59"><text:span text:style-name="Fonte_20_parág._20_padrão"><text:span text:style-name="T174">5</text:span></text:span><text:span text:style-name="Fonte_20_parág._20_padrão"><text:span text:style-name="T175">.24</text:span></text:span><text:span text:style-name="T176">.2<text:tab/>avaliação do desempenho contratual prévio dos licitantes, para a qual deverão preferencialmente ser utilizados registros cadastrais para efeito de atesto de cumprimento de obrigações previstos nesta Lei;</text:span></text:p>
      <text:p text:style-name="P60"><text:span text:style-name="Fonte_20_parág._20_padrão"><text:span text:style-name="T174">5</text:span></text:span><text:span text:style-name="Fonte_20_parág._20_padrão"><text:span text:style-name="T175">.24</text:span></text:span><text:span text:style-name="T176">.3<text:tab/>desenvolvimento pelo licitante de ações de equidade entre homens e mulheres no ambiente de trabalho, conforme regulamento;</text:span></text:p>
      <text:p text:style-name="P60"><text:span text:style-name="Fonte_20_parág._20_padrão"><text:span text:style-name="T174">5</text:span></text:span><text:span text:style-name="Fonte_20_parág._20_padrão"><text:span text:style-name="T175">.24</text:span></text:span><text:span text:style-name="T176">.4 desenvolvimento pelo licitante de programa de integridade, conforme orientações dos órgãos de controle.</text:span></text:p>
      <text:p text:style-name="P61"><text:span text:style-name="Fonte_20_parág._20_padrão"><text:span text:style-name="T174">5</text:span></text:span><text:span text:style-name="Fonte_20_parág._20_padrão"><text:span text:style-name="T175">.25</text:span></text:span><text:span text:style-name="T176"><text:tab/>Persistindo o empate, será assegurada preferência, sucessivamente, aos bens e serviços produzidos ou prestados por:</text:span></text:p>
      <text:p text:style-name="P62"><text:span text:style-name="Fonte_20_parág._20_padrão"><text:span text:style-name="T174">5</text:span></text:span><text:span text:style-name="Fonte_20_parág._20_padrão"><text:span text:style-name="T175">.25</text:span></text:span><text:span text:style-name="T176">.1<text:tab/>empresas estabelecidas no Estado de Goiás;</text:span></text:p>
      <text:p text:style-name="P62"><text:span text:style-name="Fonte_20_parág._20_padrão"><text:span text:style-name="T174">5</text:span></text:span><text:span text:style-name="Fonte_20_parág._20_padrão"><text:span text:style-name="T175">.25</text:span></text:span><text:span text:style-name="T176">.2<text:tab/>empresas brasileiras;</text:span></text:p>
      <text:p text:style-name="P63"><text:span text:style-name="Fonte_20_parág._20_padrão"><text:span text:style-name="T172">5</text:span></text:span><text:span text:style-name="Fonte_20_parág._20_padrão"><text:span text:style-name="T173">.2</text:span></text:span><text:span text:style-name="Fonte_20_parág._20_padrão"><text:span text:style-name="T177">5</text:span></text:span><text:span text:style-name="Fonte_20_parág._20_padrão"><text:span text:style-name="T75">.3<text:tab/>empresas que invistam em pesquisa e no desenvolvimento de tecnologia no País;</text:span></text:span></text:p>
      <text:p text:style-name="P63"><text:span text:style-name="Fonte_20_parág._20_padrão"><text:span text:style-name="T172">5</text:span></text:span><text:span text:style-name="Fonte_20_parág._20_padrão"><text:span text:style-name="T173">.2</text:span></text:span><text:span text:style-name="Fonte_20_parág._20_padrão"><text:span text:style-name="T177">5</text:span></text:span><text:span text:style-name="Fonte_20_parág._20_padrão"><text:span text:style-name="T7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5">Lei nº 12.187, de 29 de dezembro de 2009</text:span></text:span></text:a><text:span text:style-name="Fonte_20_parág._20_padrão"><text:span text:style-name="T75">.</text:span></text:span></text:p>
      <text:p text:style-name="P64"><text:soft-page-break/><text:span text:style-name="Fonte_20_parág._20_padrão"><text:span text:style-name="T174">5</text:span></text:span><text:span text:style-name="Fonte_20_parág._20_padrão"><text:span text:style-name="T175">.26</text:span></text:span><text:span text:style-name="T17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5"><text:span text:style-name="Fonte_20_parág._20_padrão"><text:span text:style-name="T174">5</text:span></text:span><text:span text:style-name="Fonte_20_parág._20_padrão"><text:span text:style-name="T175">.26</text:span></text:span><text:span text:style-name="T17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6"><text:span text:style-name="Fonte_20_parág._20_padrão"><text:span text:style-name="T178">5</text:span></text:span><text:span text:style-name="Fonte_20_parág._20_padrão"><text:span text:style-name="T179">.2</text:span></text:span><text:span text:style-name="Fonte_20_parág._20_padrão"><text:span text:style-name="T180">6</text:span></text:span><text:span text:style-name="Fonte_20_parág._20_padrão"><text:span text:style-name="T154">.2<text:tab/>A </text:span></text:span><text:span text:style-name="Fonte_20_parág._20_padrão"><text:span text:style-name="T75">negociação será realizada por meio do sistema, podendo ser acompanhada pelos demais licitantes.</text:span></text:span></text:p>
      <text:p text:style-name="P66"><text:span text:style-name="Fonte_20_parág._20_padrão"><text:span text:style-name="T178">5</text:span></text:span><text:span text:style-name="Fonte_20_parág._20_padrão"><text:span text:style-name="T179">.2</text:span></text:span><text:span text:style-name="Fonte_20_parág._20_padrão"><text:span text:style-name="T180">6</text:span></text:span><text:span text:style-name="Fonte_20_parág._20_padrão"><text:span text:style-name="T154">.3<text:tab/>O resultado da negociação será divulgado a todos os licitantes e anexado aos autos do processo licitatório</text:span></text:span></text:p>
      <text:p text:style-name="P67"><text:span text:style-name="Fonte_20_parág._20_padrão"><text:span text:style-name="T181">5</text:span></text:span><text:span text:style-name="Fonte_20_parág._20_padrão"><text:span text:style-name="T182">.2</text:span></text:span><text:span text:style-name="Fonte_20_parág._20_padrão"><text:span text:style-name="T183">7</text:span></text:span><text:span text:style-name="Fonte_20_parág._20_padrão"><text:span text:style-name="T184"><text:tab/>Após a negociação do preço, o Pregoeiro iniciará a fase de aceitação e julgamento da proposta.</text:span></text:span></text:p>
      <text:p text:style-name="P34"><text:span text:style-name="Fonte_20_parág._20_padrão"><text:span text:style-name="T185">6</text:span></text:span><text:span text:style-name="Fonte_20_parág._20_padrão"><text:span text:style-name="T186"><text:tab/></text:span></text:span><text:span text:style-name="A0"><text:span text:style-name="T187">DIREITO DE PREFERÊNCIA</text:span></text:span></text:p>
      <text:p text:style-name="P68"><text:span text:style-name="Fonte_20_parág._20_padrão"><text:span text:style-name="T188">6</text:span></text:span><text:span text:style-name="Fonte_20_parág._20_padrão"><text:span text:style-name="T189">.</text:span></text:span><text:span text:style-name="Fonte_20_parág._20_padrão"><text:span text:style-name="T159">1<text:tab/></text:span></text:span><text:span text:style-name="Fonte_20_parág._20_padrão"><text:span text:style-name="T190">Será concedido tratamento favorecido para as microempresas e empresas de pequeno porte e para o microempreendedor individual - MEI, nos limites previstos da </text:span></text:span><text:span text:style-name="Internet_20_link"><text:span text:style-name="T190">Lei Complementar nº 123, de 2006</text:span></text:span><text:span text:style-name="Fonte_20_parág._20_padrão"><text:span text:style-name="T190"> e do Decreto n.º 8.538, de 2015.</text:span></text:span></text:p>
      <text:p text:style-name="P69"><text:span text:style-name="Fonte_20_parág._20_padrão"><text:span text:style-name="T191">6</text:span></text:span><text:span text:style-name="Fonte_20_parág._20_padrão"><text:span text:style-name="T192">.</text:span></text:span><text:span text:style-name="Fonte_20_parág._20_padrão"><text:span text:style-name="T193">2<text:tab/></text:span></text:span><text:span text:style-name="Fonte_20_parág._20_padrão"><text:span text:style-name="T194">U</text:span></text:span><text:span text:style-name="Fonte_20_parág._20_padrão"><text:span text:style-name="T195">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95">arts. 44 e 45 da Lei Complementar nº 123, de 2006</text:span></text:span></text:a><text:span text:style-name="Fonte_20_parág._20_padrão"><text:span text:style-name="T19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95">Decreto nº 8.538, de 2015</text:span></text:span></text:a><text:span text:style-name="Fonte_20_parág._20_padrão"><text:span text:style-name="T195">.</text:span></text:span></text:p>
      <text:p text:style-name="P38"><text:span text:style-name="Fonte_20_parág._20_padrão"><text:span text:style-name="T188">6</text:span></text:span><text:span text:style-name="Fonte_20_parág._20_padrão"><text:span text:style-name="T159">.</text:span></text:span><text:span text:style-name="Fonte_20_parág._20_padrão"><text:span text:style-name="T196">2</text:span></text:span><text:span text:style-name="Fonte_20_parág._20_padrão"><text:span text:style-name="T159">.1<text:tab/>Nessas condições, as propostas de </text:span></text:span><text:span text:style-name="Fonte_20_parág._20_padrão"><text:span text:style-name="T197">microempresas e empresas de pequeno porte </text:span></text:span><text:span text:style-name="Fonte_20_parág._20_padrão"><text:span text:style-name="T159">que se encontrarem na faixa de até 5% (cinco por cento) acima da melhor proposta ou melhor lance serão co</text:span></text:span><text:span text:style-name="Fonte_20_parág._20_padrão"><text:span text:style-name="T75">nsideradas empatadas com a primeira colocada.</text:span></text:span></text:p>
      <text:p text:style-name="P39"><text:span text:style-name="T198">6</text:span>.<text:span text:style-name="T19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0"><text:span text:style-name="Fonte_20_parág._20_padrão"><text:span text:style-name="T200">6</text:span></text:span><text:span text:style-name="Fonte_20_parág._20_padrão"><text:span text:style-name="T75">.</text:span></text:span><text:span text:style-name="Fonte_20_parág._20_padrão"><text:span text:style-name="T201">2</text:span></text:span><text:span text:style-name="Fonte_20_parág._20_padrão"><text:span text:style-name="T75">.3<text:tab/>Caso a </text:span></text:span><text:span text:style-name="Fonte_20_parág._20_padrão"><text:span text:style-name="T202">microempresa ou a empresa de pequeno porte</text:span></text:span><text:span text:style-name="Fonte_20_parág._20_padrão"><text:span text:style-name="T75"> melhor classificada desista ou não se manifeste no prazo estabelecido, serão convocadas as demais licitantes </text:span></text:span><text:span text:style-name="Fonte_20_parág._20_padrão"><text:span text:style-name="T202">microempresa e empresa de pequeno porte</text:span></text:span><text:span text:style-name="Fonte_20_parág._20_padrão"><text:span text:style-name="T75"> que se encontrem naquele intervalo de 5% (cinco por cento), na ordem de classificação, para o exercício do mesmo direito, no prazo estabelecido no subitem anterior.</text:span></text:span></text:p>
      <text:p text:style-name="P40"><text:span text:style-name="A0"><text:span text:style-name="T203">6</text:span></text:span><text:span text:style-name="A0"><text:span text:style-name="T204">.</text:span></text:span><text:span text:style-name="A0"><text:span text:style-name="T205">2</text:span></text:span><text:span text:style-name="A0"><text:span text:style-name="T204">.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70"><text:span text:style-name="T198">6</text:span>.<text:span text:style-name="T206">3</text:span><text:tab/>O Sistema Eletrônico fixará no Chat o horário limite para o envio, pela licitante <text:soft-page-break/>convocada, de nova proposta que contemple valor igual ou inferior à da licitante que apresentou originalmente o melhor lance, sob pena de preclusão do seu direito de preferência e consequente convoca<text:span text:style-name="T207">ção da próxima classificada que atenda aos requisitos de preferência, se houver.</text:span></text:p>
      <text:p text:style-name="P35"><text:span text:style-name="A0"><text:span text:style-name="T208">6</text:span></text:span><text:span text:style-name="A0"><text:span text:style-name="T209">.</text:span></text:span><text:span text:style-name="A0"><text:span text:style-name="T210">4</text:span></text:span><text:span text:style-name="A0"><text:span text:style-name="T209"><text:tab/>Na hipótese da não contratação nos termos previstos na condição anterior, o objeto licitado será adjudicado em favor da proposta originalmente melhor classificada do</text:span></text:span><text:span text:style-name="A0"><text:span text:style-name="T211"> </text:span></text:span><text:span text:style-name="A0"><text:span text:style-name="T209">certame, se, após negociação, houver compatibilidade de preço com o valor estimado para a contratação e esta for considerada habilitada.</text:span></text:span></text:p>
      <text:p text:style-name="P34"><text:span text:style-name="Fonte_20_parág._20_padrão"><text:span text:style-name="T212">7</text:span></text:span><text:span text:style-name="Fonte_20_parág._20_padrão"><text:span text:style-name="T65"><text:tab/>CRITÉRIO PARA JULGAMENTO</text:span></text:span></text:p>
      <text:p text:style-name="P71"><text:span text:style-name="Fonte_20_parág._20_padrão"><text:span text:style-name="T213">7</text:span></text:span><text:span text:style-name="Fonte_20_parág._20_padrão"><text:span text:style-name="T214">.1<text:tab/>No julgamento das propostas, considerar-se-á vencedora a </text:span></text:span><text:span text:style-name="Fonte_20_parág._20_padrão"><text:span text:style-name="T136">licitante que apresentar as especificações contidas neste Edital e ofertar o </text:span></text:span><text:span text:style-name="Fonte_20_parág._20_padrão"><text:span text:style-name="T215">MENOR PREÇO </text:span></text:span><text:span text:style-name="Fonte_20_parág._20_padrão"><text:span text:style-name="T216">GLOBAL</text:span></text:span><text:span text:style-name="Fonte_20_parág._20_padrão"><text:span text:style-name="T217">,</text:span></text:span><text:span text:style-name="Fonte_20_parág._20_padrão"><text:span text:style-name="T136"> promovendo-se a desclassificação das propostas desconformes ou incompatíveis.</text:span></text:span></text:p>
      <text:p text:style-name="P72"><text:span text:style-name="Fonte_20_parág._20_padrão"><text:span text:style-name="T218">8</text:span></text:span><text:span text:style-name="Fonte_20_parág._20_padrão"><text:span text:style-name="T219"><text:tab/></text:span></text:span><text:span text:style-name="Fonte_20_parág._20_padrão"><text:span text:style-name="T220">ENVIO E </text:span></text:span><text:span text:style-name="Fonte_20_parág._20_padrão"><text:span text:style-name="T221">JULGAMENTO DAS PROPOSTAS</text:span></text:span></text:p>
      <text:p text:style-name="P73"><text:span text:style-name="Fonte_20_parág._20_padrão"><text:span text:style-name="T222">8</text:span></text:span><text:span text:style-name="Fonte_20_parág._20_padrão"><text:span text:style-name="T159">.1<text:tab/>O pregoeiro solicitará ao licitante mais bem classificado que, </text:span></text:span><text:span text:style-name="Fonte_20_parág._20_padrão"><text:span text:style-name="T223">no prazo de 2</text:span></text:span><text:span text:style-name="Fonte_20_parág._20_padrão"><text:span text:style-name="T224">4</text:span></text:span><text:span text:style-name="Fonte_20_parág._20_padrão"><text:span text:style-name="T223"> (</text:span></text:span><text:span text:style-name="Fonte_20_parág._20_padrão"><text:span text:style-name="T224">vinte e quatro</text:span></text:span><text:span text:style-name="Fonte_20_parág._20_padrão"><text:span text:style-name="T223">) horas</text:span></text:span><text:span text:style-name="Fonte_20_parág._20_padrão"><text:span text:style-name="T159">, envie a proposta adequada ao último lance ofertado após a negociação realizada, conforme modelo </text:span></text:span><text:span text:style-name="Fonte_20_parág._20_padrão"><text:span text:style-name="T225">do </text:span></text:span><text:span text:style-name="Fonte_20_parág._20_padrão"><text:span text:style-name="T223">ANEXO “</text:span></text:span><text:span text:style-name="Fonte_20_parág._20_padrão"><text:span text:style-name="T226">C</text:span></text:span><text:span text:style-name="Fonte_20_parág._20_padrão"><text:span text:style-name="T227">”</text:span></text:span><text:span text:style-name="Fonte_20_parág._20_padrão"><text:span text:style-name="T223"> </text:span></text:span><text:span text:style-name="Fonte_20_parág._20_padrão"><text:span text:style-name="T227">do Termo de Ref</text:span></text:span><text:span text:style-name="Fonte_20_parág._20_padrão"><text:span text:style-name="T228">er</text:span></text:span><text:span text:style-name="Fonte_20_parág._20_padrão"><text:span text:style-name="T227">ência</text:span></text:span><text:span text:style-name="Fonte_20_parág._20_padrão"><text:span text:style-name="T159">, acompanhada, se for o caso, dos documentos de habilitação e complementares, </text:span></text:span><text:span text:style-name="Fonte_20_parág._20_padrão"><text:span text:style-name="T229">devendo</text:span></text:span><text:span text:style-name="Fonte_20_parág._20_padrão"><text:span text:style-name="T159"> conter:</text:span></text:span></text:p>
      <text:p text:style-name="P74"><text:span text:style-name="Fonte_20_parág._20_padrão"><text:span text:style-name="T230">8</text:span></text:span><text:span text:style-name="Fonte_20_parág._20_padrão"><text:span text:style-name="T231">.1.1</text:span></text:span><text:span text:style-name="Fonte_20_parág._20_padrão"><text:span text:style-name="T232"> <text:tab/></text:span></text:span><text:span text:style-name="Fonte_20_parág._20_padrão"><text:span text:style-name="T233">Nome e/ou razão social do licitante, CNPJ, endereço completo e e-mail;</text:span></text:span></text:p>
      <text:p text:style-name="P75"><text:span text:style-name="Fonte_20_parág._20_padrão"><text:span text:style-name="T234">8</text:span></text:span><text:span text:style-name="Fonte_20_parág._20_padrão"><text:span text:style-name="T235">.1.2</text:span></text:span><text:span text:style-name="Fonte_20_parág._20_padrão"><text:span text:style-name="T236"> <text:tab/>Indicação do banco, número da conta-corrente e da agência (código e endereço) do licitante, bem como nome, número da Carteira de Identidade e CPF do representante da empresa;</text:span></text:span></text:p>
      <text:p text:style-name="P75"><text:span text:style-name="Fonte_20_parág._20_padrão"><text:span text:style-name="T234">8</text:span></text:span><text:span text:style-name="Fonte_20_parág._20_padrão"><text:span text:style-name="T235">.1.3</text:span></text:span><text:span text:style-name="Fonte_20_parág._20_padrão"><text:span text:style-name="T236"> <text:tab/>Declaração de que o licitante está ciente e concorda com os prazos para prestação do serviço, conforme o estabelecido no Termo de Referência;</text:span></text:span></text:p>
      <text:p text:style-name="P75"><text:span text:style-name="Fonte_20_parág._20_padrão"><text:span text:style-name="T237">8</text:span></text:span><text:span text:style-name="Fonte_20_parág._20_padrão"><text:span text:style-name="T238">.1.4</text:span></text:span><text:span text:style-name="WW-Absatz-Standardschriftart11111111111111111111111111111111111111111111111111111111111111111111111111111111111111111"><text:span text:style-name="T239"> <text:tab/>Prazo de </text:span></text:span><text:span text:style-name="WW-Absatz-Standardschriftart1111111111111111111111111111111111111111111111111111111111111111111111111111111111111111111"><text:span text:style-name="T240">validade de 90 (noventa) dias, contados da data de sua apresentação</text:span></text:span><text:span text:style-name="WW-Absatz-Standardschriftart1111111111111111111111111111111111111111111111111111111111111111111111111111111111111111111"><text:span text:style-name="T241">; caso a proposta omita o prazo de validade, este será entendido como sendo o de 90 (noventa) dias</text:span></text:span><text:span text:style-name="WW-Absatz-Standardschriftart111111111111111111111111111111111111111111111111111111111111111111111111111111111111111111"><text:span text:style-name="T241">.</text:span></text:span></text:p>
      <text:p text:style-name="P76"><text:span text:style-name="Fonte_20_parág._20_padrão"><text:span text:style-name="T242">8</text:span></text:span><text:span text:style-name="Fonte_20_parág._20_padrão"><text:span text:style-name="T243">.2<text:tab/>S</text:span></text:span><text:span text:style-name="Fonte_20_parág._20_padrão"><text:span text:style-name="T141">erá desclassificada a proposta que:</text:span></text:span></text:p>
      <text:p text:style-name="P51"><text:span text:style-name="T244">8</text:span>.2.1<text:tab/>contiver vícios insanáveis;</text:p>
      <text:p text:style-name="P39"><text:span text:style-name="T244">8</text:span>.2.2<text:tab/>não obedecer às especificações técnicas contidas no Termo de Referência;</text:p>
      <text:p text:style-name="P39"><text:span text:style-name="T244">8</text:span>.2.3<text:tab/>apresentar preços inexequíveis ou permanecerem acima do preço máximo definido para a contratação;</text:p>
      <text:p text:style-name="P39"><text:span text:style-name="T244">8</text:span>.2.4<text:tab/>não tiverem sua exequibilidade demonstrada, quando exigido pelo Pregoeiro;</text:p>
      <text:p text:style-name="P39"><text:span text:style-name="T244">8</text:span>.2.5<text:tab/>apresentar desconformidade com quaisquer outras exigências deste Edital ou seus anexos, desde que insanável.</text:p>
      <text:p text:style-name="P77"><text:span text:style-name="T244">8</text:span>.3<text:tab/>No caso de bens e serviços em geral, é indício de inexequibilidade das propostas valores inferiores a 50% (cinquenta por cento) do valor orçado pela Administração.</text:p>
      <text:p text:style-name="P38"><text:span text:style-name="Fonte_20_parág._20_padrão"><text:span text:style-name="T245">8</text:span></text:span><text:span text:style-name="Fonte_20_parág._20_padrão"><text:span text:style-name="T75">.3.1<text:tab/>A inexequibilidade, na hipótese de que trata o </text:span></text:span><text:span text:style-name="Fonte_20_parág._20_padrão"><text:span text:style-name="T246">item </text:span></text:span><text:span text:style-name="Fonte_20_parág._20_padrão"><text:span text:style-name="T247">8</text:span></text:span><text:span text:style-name="Fonte_20_parág._20_padrão"><text:span text:style-name="T246">.3</text:span></text:span><text:span text:style-name="Fonte_20_parág._20_padrão"><text:span text:style-name="T75">, só será considerada após diligência do Pregoeiro, que comprove:</text:span></text:span></text:p>
      <text:p text:style-name="P78"><text:soft-page-break/><text:span text:style-name="T244">8</text:span>.3.1.1<text:tab/>que o custo do licitante ultrapassa o valor da proposta; e</text:p>
      <text:p text:style-name="P79"><text:span text:style-name="Fonte_20_parág._20_padrão"><text:span text:style-name="T248">8</text:span></text:span><text:span text:style-name="Fonte_20_parág._20_padrão"><text:span text:style-name="T249">.3.1.2<text:tab/>inexistirem custos de oportunidade capazes de justificar o vulto da oferta.</text:span></text:span></text:p>
      <text:p text:style-name="P80"><text:span text:style-name="Fonte_20_parág._20_padrão"><text:span text:style-name="T250">8</text:span></text:span><text:span text:style-name="Fonte_20_parág._20_padrão"><text:span text:style-name="T251">.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0"><text:span text:style-name="Fonte_20_parág._20_padrão"><text:span text:style-name="T248">8</text:span></text:span><text:span text:style-name="Fonte_20_parág._20_padrão"><text:span text:style-name="T249">.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1"><text:span text:style-name="Fonte_20_parág._20_padrão"><text:span text:style-name="T248">8</text:span></text:span><text:span text:style-name="Fonte_20_parág._20_padrão"><text:span text:style-name="T249">.4.1 Erros no preenchimento da planilha não constituem motivo para a desclassificação da proposta. A planilha poderá ser ajustada pelo fornecedor, no prazo indicado pelo sistema, desde que não haja majoração do preço.</text:span></text:span></text:p>
      <text:p text:style-name="P53"><text:span text:style-name="Fonte_20_parág._20_padrão"><text:span text:style-name="T248">8</text:span></text:span><text:span text:style-name="Fonte_20_parág._20_padrão"><text:span text:style-name="T249">.4.2 O ajuste de que trata este dispositivo se limita a sanar erros ou falhas que não alterem a substância das propostas.</text:span></text:span></text:p>
      <text:p text:style-name="P21"><text:span text:style-name="WW-Absatz-Standardschriftart111111111111111111111111111111111111111111111111111111111111111111111111111111111111111111"><text:span text:style-name="T252">8</text:span></text:span><text:span text:style-name="WW-Absatz-Standardschriftart111111111111111111111111111111111111111111111111111111111111111111111111111111111111111111"><text:span text:style-name="T253">.5<text:tab/>No prazo estipulado no subitem </text:span></text:span><text:span text:style-name="WW-Absatz-Standardschriftart111111111111111111111111111111111111111111111111111111111111111111111111111111111111111111"><text:span text:style-name="T252">8</text:span></text:span><text:span text:style-name="WW-Absatz-Standardschriftart111111111111111111111111111111111111111111111111111111111111111111111111111111111111111111"><text:span text:style-name="T253">.1 deste edital, </text:span></text:span><text:span text:style-name="WW-Absatz-Standardschriftart111111111111111111111111111111111111111111111111111111111111111111111111111111111"><text:span text:style-name="T253">o licitante deverá encaminhar, com a proposta:</text:span></text:span></text:p>
      <text:p text:style-name="P82"><text:span text:style-name="WW-Absatz-Standardschriftart111111111111111111111111111111111111111111111111111111111111111111111111111111111"><text:span text:style-name="T254">8</text:span></text:span><text:span text:style-name="WW-Absatz-Standardschriftart111111111111111111111111111111111111111111111111111111111111111111111111111111111"><text:span text:style-name="T255">.5.1<text:tab/></text:span></text:span><text:span text:style-name="WW-Absatz-Standardschriftart111111111111111111111111111111111111111111111111111111111111111111111111111111111"><text:span text:style-name="T256">Planilha </text:span></text:span><text:span text:style-name="WW-Absatz-Standardschriftart111111111111111111111111111111111111111111111111111111111111111111111111111111111"><text:span text:style-name="T257">de Custos e </text:span></text:span><text:span text:style-name="WW-Absatz-Standardschriftart111111111111111111111111111111111111111111111111111111111111111111111111111111111"><text:span text:style-name="T258">Formação </text:span></text:span><text:span text:style-name="WW-Absatz-Standardschriftart111111111111111111111111111111111111111111111111111111111111111111111111111111111"><text:span text:style-name="T259">d</text:span></text:span><text:span text:style-name="WW-Absatz-Standardschriftart111111111111111111111111111111111111111111111111111111111111111111111111111111111"><text:span text:style-name="T258">e Preços </text:span></text:span><text:span text:style-name="WW-Absatz-Standardschriftart111111111111111111111111111111111111111111111111111111111111111111111111111111111"><text:span text:style-name="T260">(</text:span></text:span><text:span text:style-name="WW-Absatz-Standardschriftart111111111111111111111111111111111111111111111111111111111111111111111111111111111"><text:span text:style-name="T261">Anexo III deste Edital</text:span></text:span><text:span text:style-name="WW-Absatz-Standardschriftart111111111111111111111111111111111111111111111111111111111111111111111111111111111"><text:span text:style-name="T260">).</text:span></text:span></text:p>
      <text:p text:style-name="P83"><text:span text:style-name="WW-Absatz-Standardschriftart111111111111111111111111111111111111111111111111111111111111111111111111111111111"><text:span text:style-name="T262">8.5.</text:span></text:span><text:span text:style-name="WW-Absatz-Standardschriftart111111111111111111111111111111111111111111111111111111111111111111111111111111111"><text:span text:style-name="T263">2</text:span></text:span><text:span text:style-name="WW-Absatz-Standardschriftart111111111111111111111111111111111111111111111111111111111111111111111111111111111"><text:span text:style-name="T264"><text:tab/></text:span></text:span><text:span text:style-name="WW-Absatz-Standardschriftart111111111111111111111111111111111111111111111111111111111111111111111111111111111"><text:span text:style-name="T265">D</text:span></text:span><text:span text:style-name="WW-Absatz-Standardschriftart111111111111111111111111111111111111111111111111111111111111111111111111111111111"><text:span text:style-name="T266">eclaração informando </text:span></text:span><text:span text:style-name="WW-Absatz-Standardschriftart111111111111111111111111111111111111111111111111111111111111111111111111111111111"><text:span text:style-name="T262">a</text:span></text:span><text:span text:style-name="WW-Absatz-Standardschriftart111111111111111111111111111111111111111111111111111111111111111111111111111111111"><text:span text:style-name="T266"> Classificação Brasileira de Ocupações – CBO </text:span></text:span><text:span text:style-name="WW-Absatz-Standardschriftart111111111111111111111111111111111111111111111111111111111111111111111111111111111"><text:span text:style-name="T262">e o </text:span></text:span><text:span text:style-name="WW-Absatz-Standardschriftart111111111111111111111111111111111111111111111111111111111111111111111111111111111"><text:span text:style-name="T266"><text:s/>enquadramento sindical da empresa, a atividade econômica preponderante e a justificativa para adoção do instrumento coletivo do trabalho em que se baseia sua proposta;</text:span></text:span></text:p>
      <text:p text:style-name="P83"><text:span text:style-name="WW-Absatz-Standardschriftart111111111111111111111111111111111111111111111111111111111111111111111111111111111"><text:span text:style-name="T262">8.5.</text:span></text:span><text:span text:style-name="WW-Absatz-Standardschriftart111111111111111111111111111111111111111111111111111111111111111111111111111111111"><text:span text:style-name="T263">3</text:span></text:span><text:span text:style-name="WW-Absatz-Standardschriftart111111111111111111111111111111111111111111111111111111111111111111111111111111111"><text:span text:style-name="T267"><text:tab/>C</text:span></text:span><text:span text:style-name="WW-Absatz-Standardschriftart111111111111111111111111111111111111111111111111111111111111111111111111111111111"><text:span text:style-name="T266">ópia da carta ou registro sindical do sindicato a qual ele declara ser enquadrado, em razão do regramento do enquadramento sindical previsto na CLT ou por força de decisão judicial.</text:span></text:span></text:p>
      <text:p text:style-name="P84"><text:span text:style-name="WW-Absatz-Standardschriftart111111111111111111111111111111111111111111111111111111111111111111111111111111111"><text:span text:style-name="T268">8</text:span></text:span><text:span text:style-name="WW-Absatz-Standardschriftart111111111111111111111111111111111111111111111111111111111111111111111111111111111"><text:span text:style-name="T269">.5.</text:span></text:span><text:span text:style-name="WW-Absatz-Standardschriftart111111111111111111111111111111111111111111111111111111111111111111111111111111111"><text:span text:style-name="T270">4</text:span></text:span><text:span text:style-name="WW-Absatz-Standardschriftart111111111111111111111111111111111111111111111111111111111111111111111111111111111"><text:span text:style-name="T269"><text:tab/></text:span></text:span><text:span text:style-name="WW-Absatz-Standardschriftart111111111111111111111111111111111111111111111111111111111111111111111111111111111"><text:span text:style-name="T271">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272">nexo</text:span></text:span><text:span text:style-name="WW-Absatz-Standardschriftart111111111111111111111111111111111111111111111111111111111111111111111111111111111"><text:span text:style-name="T271"> </text:span></text:span><text:span text:style-name="WW-Absatz-Standardschriftart111111111111111111111111111111111111111111111111111111111111111111111111111111111"><text:span text:style-name="T273">V</text:span></text:span><text:span text:style-name="WW-Absatz-Standardschriftart111111111111111111111111111111111111111111111111111111111111111111111111111111111"><text:span text:style-name="T271"> deste edital.</text:span></text:span></text:p>
      <text:p text:style-name="P82"><text:span text:style-name="WW-Absatz-Standardschriftart111111111111111111111111111111111111111111111111111111111111111111111111111111111"><text:span text:style-name="T274">8</text:span></text:span><text:span text:style-name="WW-Absatz-Standardschriftart111111111111111111111111111111111111111111111111111111111111111111111111111111111"><text:span text:style-name="T275">.5.</text:span></text:span><text:span text:style-name="WW-Absatz-Standardschriftart111111111111111111111111111111111111111111111111111111111111111111111111111111111"><text:span text:style-name="T276">5</text:span></text:span><text:span text:style-name="WW-Absatz-Standardschriftart111111111111111111111111111111111111111111111111111111111111111111111111111111111"><text:span text:style-name="T275"><text:tab/>Termo de Cadastro e Responsabilidade, conforme A</text:span></text:span><text:span text:style-name="WW-Absatz-Standardschriftart111111111111111111111111111111111111111111111111111111111111111111111111111111111"><text:span text:style-name="T277">nexo</text:span></text:span><text:span text:style-name="WW-Absatz-Standardschriftart111111111111111111111111111111111111111111111111111111111111111111111111111111111"><text:span text:style-name="T275"> V</text:span></text:span><text:span text:style-name="WW-Absatz-Standardschriftart111111111111111111111111111111111111111111111111111111111111111111111111111111111"><text:span text:style-name="T278">I</text:span></text:span><text:span text:style-name="WW-Absatz-Standardschriftart111111111111111111111111111111111111111111111111111111111111111111111111111111111"><text:span text:style-name="T275"> do Edital.</text:span></text:span></text:p>
      <text:p text:style-name="P85"><text:span text:style-name="WW-Absatz-Standardschriftart111111111111111111111111111111111111111111111111111111111111111111111111111111111"><text:span text:style-name="T279">8</text:span></text:span><text:span text:style-name="WW-Absatz-Standardschriftart111111111111111111111111111111111111111111111111111111111111111111111111111111111"><text:span text:style-name="T280">.5.</text:span></text:span><text:span text:style-name="WW-Absatz-Standardschriftart111111111111111111111111111111111111111111111111111111111111111111111111111111111"><text:span text:style-name="T281">5</text:span></text:span><text:span text:style-name="WW-Absatz-Standardschriftart111111111111111111111111111111111111111111111111111111111111111111111111111111111"><text:span text:style-name="T280">.1<text:tab/>Por meio do referido Termo, o licitante fornecerá os dados necessários para a criação de </text:span></text:span><text:span text:style-name="WW-Absatz-Standardschriftart111111111111111111111111111111111111111111111111111111111111111111111111111111111"><text:span text:style-name="T282">login </text:span></text:span><text:span text:style-name="WW-Absatz-Standardschriftart111111111111111111111111111111111111111111111111111111111111111111111111111111111"><text:span text:style-name="T280">e senha no </text:span></text:span><text:span text:style-name="Fonte_20_parág._20_padrão"><text:span text:style-name="T283">Sistema de Processo Administrativo Virtual e Ouvidoria – PROAD-OUV</text:span></text:span><text:span text:style-name="WW-Absatz-Standardschriftart111111111111111111111111111111111111111111111111111111111111111111111111111111111"><text:span text:style-name="T284">;</text:span></text:span></text:p>
      <text:p text:style-name="P86"><text:span text:style-name="WW-Absatz-Standardschriftart111111111111111111111111111111111111111111111111111111111111111111111111111111111"><text:span text:style-name="T285">8</text:span></text:span><text:span text:style-name="WW-Absatz-Standardschriftart111111111111111111111111111111111111111111111111111111111111111111111111111111111"><text:span text:style-name="T286">.5.</text:span></text:span><text:span text:style-name="WW-Absatz-Standardschriftart111111111111111111111111111111111111111111111111111111111111111111111111111111111"><text:span text:style-name="T287">5</text:span></text:span><text:span text:style-name="WW-Absatz-Standardschriftart111111111111111111111111111111111111111111111111111111111111111111111111111111111"><text:span text:style-name="T286">.2<text:tab/>Após cadastrado no </text:span></text:span><text:span text:style-name="Fonte_20_parág._20_padrão"><text:span text:style-name="T283">PROAD-OUV</text:span></text:span><text:span text:style-name="WW-Absatz-Standardschriftart111111111111111111111111111111111111111111111111111111111111111111111111111111111"><text:span text:style-name="T286">, o licitante terá acesso ao sistema para assinatura eletrônica de documentos produzidos eletronicamente ou resultantes de digitalização, em especial o instrumento contratual, e, quando solicitado, para anexar documentos.</text:span></text:span></text:p>
      <text:p text:style-name="P87"><text:span text:style-name="WW-Absatz-Standardschriftart111111111111111111111111111111111111111111111111111111111111111111111111111111111"><text:span text:style-name="T288">8.6<text:tab/></text:span></text:span><text:span text:style-name="WW-Absatz-Standardschriftart111111111111111111111111111111111111111111111111111111111111111111111111111111111"><text:span text:style-name="T289">A proposta deverá observar as exigências contidas no </text:span></text:span><text:span text:style-name="WW-Absatz-Standardschriftart111111111111111111111111111111111111111111111111111111111111111111111111111111111"><text:span text:style-name="T290">item </text:span></text:span><text:span text:style-name="WW-Absatz-Standardschriftart111111111111111111111111111111111111111111111111111111111111111111111111111111111"><text:span text:style-name="T291">9</text:span></text:span><text:span text:style-name="WW-Absatz-Standardschriftart111111111111111111111111111111111111111111111111111111111111111111111111111111111"><text:span text:style-name="T290"> do Termo de Referência.</text:span></text:span></text:p>
      <text:p text:style-name="P88"><text:soft-page-break/><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92">7</text:span></text:span><text:span text:style-name="WW-Absatz-Standardschriftart111111111111111111111111111111111111111111111111111111111111111111111111111111111"><text:span text:style-name="T25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8"><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92">8</text:span></text:span><text:span text:style-name="WW-Absatz-Standardschriftart111111111111111111111111111111111111111111111111111111111111111111111111111111111"><text:span text:style-name="T253"><text:tab/>Em caso de divergência entre informações contidas no Comprasnet e na proposta de preços definitiva, prevalecerão as da proposta.</text:span></text:span></text:p>
      <text:p text:style-name="P88"><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92">9</text:span></text:span><text:span text:style-name="WW-Absatz-Standardschriftart111111111111111111111111111111111111111111111111111111111111111111111111111111111"><text:span text:style-name="T253"><text:tab/>Será desconsiderada qualquer oferta de vantagem não prevista neste Edital e em seus anexos.</text:span></text:span></text:p>
      <text:p text:style-name="P35"><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93">.</text:span></text:span><text:span text:style-name="WW-Absatz-Standardschriftart111111111111111111111111111111111111111111111111111111111111111111111111111111111"><text:span text:style-name="T292">10</text:span></text:span><text:span text:style-name="WW-Absatz-Standardschriftart111111111111111111111111111111111111111111111111111111111111111111111111111111111"><text:span text:style-name="T253"><text:tab/>O(A) Pregoeiro(a) poderá solicitar parecer dos Assessores Técnicos deste Tribunal para orientar sua decisão quanto à aceitabilidade, ou não, da proposta.</text:span></text:span></text:p>
      <text:p text:style-name="P35"><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93">.1</text:span></text:span><text:span text:style-name="WW-Absatz-Standardschriftart111111111111111111111111111111111111111111111111111111111111111111111111111111111"><text:span text:style-name="T292">1</text:span></text:span><text:span text:style-name="WW-Absatz-Standardschriftart111111111111111111111111111111111111111111111111111111111111111111111111111111111"><text:span text:style-name="T253"><text:tab/>Se a pr</text:span></text:span><text:span text:style-name="WW-Absatz-Standardschriftart111111111111111111111111111111111111111111111111111111111111111111111111111111111"><text:span text:style-name="T294">o</text:span></text:span><text:span text:style-name="WW-Absatz-Standardschriftart111111111111111111111111111111111111111111111111111111111111111111111111111111111"><text:span text:style-name="T253">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95">proposta que atenda a este Edital.</text:span></text:span></text:p>
      <text:p text:style-name="P89"><text:span text:style-name="Fonte_20_parág._20_padrão"><text:span text:style-name="T296">9</text:span></text:span><text:span text:style-name="Fonte_20_parág._20_padrão"><text:span text:style-name="T65"><text:tab/>REQUISITOS DE HABILITAÇÃO DOS LICITANTES</text:span></text:span></text:p>
      <text:p text:style-name="P35"><text:span text:style-name="Fonte_20_parág._20_padrão"><text:span text:style-name="T297">9</text:span></text:span><text:span text:style-name="Fonte_20_parág._20_padrão"><text:span text:style-name="T136">.1<text:tab/>Como condição prévia ao exame da documentação de habilitação</text:span></text:span><text:span text:style-name="Fonte_20_parág._20_padrão"><text:span text:style-name="T29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0"><text:span text:style-name="T299">9</text:span>.1.1<text:tab/>SICAF;</text:p>
      <text:p text:style-name="P27"><text:span text:style-name="Fonte_20_parág._20_padrão"><text:span text:style-name="T297">9</text:span></text:span><text:span text:style-name="Fonte_20_parág._20_padrão"><text:span text:style-name="T136">.1.2<text:tab/>Cadastro Nacional de Condenações Cíveis por Atos de Improbidade Administrativa, mantido pelo Conselho Nacional de Justiça – CNJ</text:span></text:span><text:span text:style-name="Fonte_20_parág._20_padrão"><text:span text:style-name="T215">;</text:span></text:span></text:p>
      <text:p text:style-name="P90"><text:span text:style-name="T299">9</text:span>.1.3<text:tab/>Cadastro Nacional das Empresas Inidôneas e Suspensas – CEIS, restringindo a limitação às empresas inidôneas e, no que tange à suspensão, às empresas s<text:span text:style-name="T207">uspensas no âmbito deste Tribunal;</text:span></text:p>
      <text:p text:style-name="P91"><text:span text:style-name="T299">9</text:span>.1.4<text:tab/><text:span text:style-name="T300">Cadastro Nacional de Empresas Punidas – CNEP, mantido pela Controladoria-Geral da União;</text:span></text:p>
      <text:p text:style-name="P90"><text:span text:style-name="T299">9</text:span>.1.<text:span text:style-name="T301">5</text:span> <text:tab/>Lista de Inidôneos, mantida pelo Tribunal de Contas da União;</text:p>
      <text:p text:style-name="P27"><text:span text:style-name="Fonte_20_parág._20_padrão"><text:span text:style-name="T297">9</text:span></text:span><text:span text:style-name="Fonte_20_parág._20_padrão"><text:span text:style-name="T136">.1.</text:span></text:span><text:span text:style-name="Fonte_20_parág._20_padrão"><text:span text:style-name="T302">6</text:span></text:span><text:span text:style-name="Fonte_20_parág._20_padrão"><text:span text:style-name="T136"><text:tab/></text:span></text:span><text:span text:style-name="Fonte_20_parág._20_padrão"><text:span text:style-name="T30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2"><text:span text:style-name="T299">9</text:span>.1.<text:span text:style-name="T304">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3"><text:span text:style-name="T299">9</text:span>.1.<text:span text:style-name="T304">6</text:span>.1.1<text:tab/>A tentativa de burla será verificada por meio dos vínculos societários, linhas de fornecimento similares, dentre outros.</text:p>
      <text:p text:style-name="P94"><text:span text:style-name="T299">9</text:span>.1.<text:span text:style-name="T304">6</text:span>.1.2<text:tab/>O licitante será convocado para manifestação <text:soft-page-break/>previamente à sua desclassificação.</text:p>
      <text:p text:style-name="P90"><text:span text:style-name="T299">9</text:span>.1.<text:span text:style-name="T304">7</text:span><text:tab/>Constatada a existência de sanção, o(a) Pregoeiro(a) reputará o licitante inabilitado, por falta de condição de participação.</text:p>
      <text:p text:style-name="P35"><text:span text:style-name="Fonte_20_parág._20_padrão"><text:span text:style-name="T297">9</text:span></text:span><text:span text:style-name="Fonte_20_parág._20_padrão"><text:span text:style-name="T136">.2<text:tab/>Para habilitar-se na presente licitação, o interessado deverá </text:span></text:span><text:span text:style-name="Fonte_20_parág._20_padrão"><text:span text:style-name="T67">apresentar a seguinte documentação:</text:span></text:span></text:p>
      <text:p text:style-name="P35"><text:span text:style-name="Fonte_20_parág._20_padrão"><text:span text:style-name="T305">9</text:span></text:span><text:span text:style-name="Fonte_20_parág._20_padrão"><text:span text:style-name="T67">.3<text:tab/></text:span></text:span><text:span text:style-name="Fonte_20_parág._20_padrão"><text:span text:style-name="T306">Habilitação jurídica:</text:span></text:span></text:p>
      <text:p text:style-name="P27"><text:span text:style-name="Fonte_20_parág._20_padrão"><text:span text:style-name="T307">9</text:span></text:span><text:span text:style-name="Fonte_20_parág._20_padrão"><text:span text:style-name="T308">.3.1<text:tab/>No caso de empresário individual, inscrição no Registro Público de Empresas Mercantis, a cargo da Junta Comercial da respectiva sede; <text:s/></text:span></text:span><text:span text:style-name="Fonte_20_parág._20_padrão"><text:span text:style-name="T30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310">https://www.gov.br/empresas-e-negocios/pt-br/empreendedor</text:span></text:span></text:a><text:span text:style-name="Fonte_20_parág._20_padrão"><text:span text:style-name="T311">;</text:span></text:span></text:p>
      <text:p text:style-name="P27"><text:span text:style-name="Fonte_20_parág._20_padrão"><text:span text:style-name="T312">9</text:span></text:span><text:span text:style-name="Fonte_20_parág._20_padrão"><text:span text:style-name="T30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5"><text:span text:style-name="T313">9</text:span>.3.3<text:tab/>Inscrição no Registro Público de Empresas Mercantis onde opera, com averbação no Registro onde tem sede a matriz, no caso de ser o participante sucursal, filial ou agência;</text:p>
      <text:p text:style-name="P96"><text:span text:style-name="T313">9</text:span>.3.4<text:tab/>No caso de sociedade simples: inscrição do ato constitutivo no Registro Civil das Pessoas Jurídicas do local de sua sede, acompanhada de prova da indicação dos seus administradores;</text:p>
      <text:p text:style-name="P96"><text:span text:style-name="T313">9</text:span>.3.<text:span text:style-name="T314">5</text:span><text:tab/>Decreto de autorização, em se tratando de sociedade empresária estrangeira em funcionamento no País;</text:p>
      <text:p text:style-name="P97"><text:span text:style-name="T313">9</text:span>.3.<text:span text:style-name="T314">6</text:span><text:tab/>Os documentos acima deverão estar acompanhados de todas as alterações ou da consolidação respectiva.</text:p>
      <text:p text:style-name="P76"><text:span text:style-name="Fonte_20_parág._20_padrão"><text:span text:style-name="T315">9</text:span></text:span><text:span text:style-name="Fonte_20_parág._20_padrão"><text:span text:style-name="T136">.4<text:tab/></text:span></text:span><text:span text:style-name="Fonte_20_parág._20_padrão"><text:span text:style-name="T316">Regularidade fiscal,</text:span></text:span><text:span text:style-name="Fonte_20_parág._20_padrão"><text:span text:style-name="T317"> </text:span></text:span><text:span text:style-name="Fonte_20_parág._20_padrão"><text:span text:style-name="T316">social e trabalhista:</text:span></text:span></text:p>
      <text:p text:style-name="P98"><text:span text:style-name="T313">9</text:span>.4.1 <text:tab/>Prova de inscrição no Cadastro Nacional da Pessoa Jurídica (CNPJ);</text:p>
      <text:p text:style-name="P99"><text:span text:style-name="T313">9</text:span>.4.2<text:tab/>Prova de inscrição no cadastro de contribuintes estadual ou municipal, se houver, relativo ao domicílio ou sede do licitante, pertinente ao seu ramo de atividade e compatível com o objeto contratual;</text:p>
      <text:p text:style-name="P27"><text:span text:style-name="Fonte_20_parág._20_padrão"><text:span text:style-name="T315">9</text:span></text:span><text:span text:style-name="Fonte_20_parág._20_padrão"><text:span text:style-name="T136">.4.3<text:tab/>Prova de regularidade para com a Fazenda Federal, consistindo na apresentação de certidão conjunta expedida pela Receita Federal do Brasil, Procuradoria-Geral da Fazenda Nacional e INSS.</text:span></text:span></text:p>
      <text:p text:style-name="P27"><text:span text:style-name="Fonte_20_parág._20_padrão"><text:span text:style-name="T315">9</text:span></text:span><text:span text:style-name="Fonte_20_parág._20_padrão"><text:span text:style-name="T136">.4.4<text:tab/>Prova de regularidade para com a Fazenda Estadual do domicílio ou da sede do licitante, em relação ao ICMS, mediante certidão emitida pela Secretaria da Fazenda Estadual ou órgão correspondente; e</text:span></text:span></text:p>
      <text:p text:style-name="P27"><text:span text:style-name="Fonte_20_parág._20_padrão"><text:span text:style-name="T315">9</text:span></text:span><text:span text:style-name="Fonte_20_parág._20_padrão"><text:span text:style-name="T136">.4.5<text:tab/>Prova de regularidade para com a</text:span></text:span><text:span text:style-name="Fonte_20_parág._20_padrão"><text:span text:style-name="T318"> </text:span></text:span><text:span text:style-name="Fonte_20_parág._20_padrão"><text:span text:style-name="T253">Fazenda Municipal do domicílio ou da sede do licitante, em relação ao ISS, mediante certidão emitida pela Secretaria de Finanças Municipal ou órgão correspondente.</text:span></text:span></text:p>
      <text:p text:style-name="P90"><text:soft-page-break/><text:span text:style-name="T313">9</text:span>.4.6<text:tab/>Certificado de Regularidade do FGTS - CRF, fornecido pela Caixa Econômica Federal, devidamente atualizado;</text:p>
      <text:p text:style-name="P100"><text:span text:style-name="Fonte_20_parág._20_padrão"><text:span text:style-name="T315">9</text:span></text:span><text:span text:style-name="Fonte_20_parág._20_padrão"><text:span text:style-name="T136">.4.6.1<text:tab/>Caso a empresa licitante não apresente a CRF, o(a) Pregoeiro(a) verificará a regularidade pela consulta à base de dados da Caixa Econômica Federal, pela internet.</text:span></text:span></text:p>
      <text:p text:style-name="P27"><text:span text:style-name="WW-Absatz-Standardschriftart1111111111111111111111111111111111111111111111111111111111111111111111111111111111111111112"><text:span text:style-name="T319">9</text:span></text:span><text:span text:style-name="WW-Absatz-Standardschriftart1111111111111111111111111111111111111111111111111111111111111111111111111111111111111111112"><text:span text:style-name="T6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6">Decreto-Lei nº 5.452, de 1º de maio de 1943;</text:span></text:span></text:a></text:p>
      <text:p text:style-name="P101"><text:span text:style-name="WW-Absatz-Standardschriftart1111111111111111111111111111111111111111111111111111111111111111111111111111111111111111112"><text:span text:style-name="T312">9</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09">5<text:tab/></text:span></text:span><text:span text:style-name="WW-Absatz-Standardschriftart1111111111111111111111111111111111111111111111111111111111111111111111111111111111111111112"><text:span text:style-name="T321">Qualificação Econômico-Financeira:</text:span></text:span></text:p>
      <text:p text:style-name="P102"><text:span text:style-name="Fonte_20_parág._20_padrão"><text:span text:style-name="T322">9</text:span></text:span><text:span text:style-name="Fonte_20_parág._20_padrão"><text:span text:style-name="T323">.</text:span></text:span><text:span text:style-name="Fonte_20_parág._20_padrão"><text:span text:style-name="T324">5.1 <text:tab/></text:span></text:span><text:span text:style-name="WW-Absatz-Standardschriftart1111111111111111111111111111111111111111111111111111111111111111111111111111111111111111112"><text:span text:style-name="T136">Certidão negativa de feitos sobre falência, expedida pelo distribuidor da sede d</text:span></text:span><text:span text:style-name="WW-Absatz-Standardschriftart1111111111111111111111111111111111111111111111111111111111111111111111111111111111111111112"><text:span text:style-name="T325">a</text:span></text:span><text:span text:style-name="WW-Absatz-Standardschriftart1111111111111111111111111111111111111111111111111111111111111111111111111111111111111111112"><text:span text:style-name="T136"> licitante.</text:span></text:span></text:p>
      <text:p text:style-name="P103"><text:span text:style-name="Fonte_20_parág._20_padrão"><text:span text:style-name="T322">9</text:span></text:span><text:span text:style-name="Fonte_20_parág._20_padrão"><text:span text:style-name="T323">.</text:span></text:span><text:span text:style-name="Fonte_20_parág._20_padrão"><text:span text:style-name="T324">5.</text:span></text:span><text:span text:style-name="Fonte_20_parág._20_padrão"><text:span text:style-name="T326">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327">A</text:span></text:span><text:span text:style-name="WW-Absatz-Standardschriftart1111111111111111111111111111111111111111111111111111111111111111111111111111111111111111112"><text:span text:style-name="T328">presentação pelo licitante de </text:span></text:span><text:span text:style-name="WW-Absatz-Standardschriftart1111111111111111111111111111111111111111111111111111111111111111111111111111111111111111112"><text:span text:style-name="T329">B</text:span></text:span><text:span text:style-name="WW-Absatz-Standardschriftart1111111111111111111111111111111111111111111111111111111111111111111111111111111111111111112"><text:span text:style-name="T328">alanço </text:span></text:span><text:span text:style-name="WW-Absatz-Standardschriftart1111111111111111111111111111111111111111111111111111111111111111111111111111111111111111112"><text:span text:style-name="T329">P</text:span></text:span><text:span text:style-name="WW-Absatz-Standardschriftart1111111111111111111111111111111111111111111111111111111111111111111111111111111111111111112"><text:span text:style-name="T328">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330">;</text:span></text:span></text:p>
      <text:p text:style-name="P104"><text:span text:style-name="Fonte_20_parág._20_padrão"><text:span text:style-name="T331">9</text:span></text:span><text:span text:style-name="Fonte_20_parág._20_padrão"><text:span text:style-name="T332">.</text:span></text:span><text:span text:style-name="Fonte_20_parág._20_padrão"><text:span text:style-name="T333">5.</text:span></text:span><text:span text:style-name="Fonte_20_parág._20_padrão"><text:span text:style-name="T334">2.</text:span></text:span><text:span text:style-name="Fonte_20_parág._20_padrão"><text:span text:style-name="T335">1<text:tab/></text:span></text:span><text:span text:style-name="T336">O Balanço</text:span><text:span text:style-name="T337">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05"><text:span text:style-name="Fonte_20_parág._20_padrão"><text:span text:style-name="T338">9</text:span></text:span><text:span text:style-name="Fonte_20_parág._20_padrão"><text:span text:style-name="T339">.</text:span></text:span><text:span text:style-name="Fonte_20_parág._20_padrão"><text:span text:style-name="T340">5.</text:span></text:span><text:span text:style-name="Fonte_20_parág._20_padrão"><text:span text:style-name="T341">2.</text:span></text:span><text:span text:style-name="T342">2<text:tab/>Após 30 de abril de 20</text:span><text:span text:style-name="T343">20</text:span><text:span text:style-name="T342">, serão considerados válidos, para fins de habilitação, apenas os balanços patrimoniais do</text:span><text:span text:style-name="T344">s</text:span><text:span text:style-name="T342"> ano</text:span><text:span text:style-name="T344">s</text:span><text:span text:style-name="T342"> anterior</text:span><text:span text:style-name="T344">es</text:span><text:span text:style-name="T342">, sendo que, se adotada a Escrituração Contábil Digital, as empresas vinculadas ao SPED só estarão obrigadas a apresentar o balanço do ano anterior após o último dia útil do mês de maio;</text:span></text:p>
      <text:p text:style-name="P106"><text:span text:style-name="Fonte_20_parág._20_padrão"><text:span text:style-name="T338">9</text:span></text:span><text:span text:style-name="Fonte_20_parág._20_padrão"><text:span text:style-name="T339">.</text:span></text:span><text:span text:style-name="Fonte_20_parág._20_padrão"><text:span text:style-name="T340">5.</text:span></text:span><text:span text:style-name="Fonte_20_parág._20_padrão"><text:span text:style-name="T341">2.</text:span></text:span><text:span text:style-name="T345">3<text:tab/></text:span><text:span text:style-name="T34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47">Lei nº 14.133, de 2021, art. 65, §1º</text:span></text:span></text:a><text:span text:style-name="T346">);</text:span></text:p>
      <text:p text:style-name="P105"><text:span text:style-name="Fonte_20_parág._20_padrão"><text:span text:style-name="T338">9</text:span></text:span><text:span text:style-name="Fonte_20_parág._20_padrão"><text:span text:style-name="T339">.</text:span></text:span><text:span text:style-name="Fonte_20_parág._20_padrão"><text:span text:style-name="T340">5.</text:span></text:span><text:span text:style-name="Fonte_20_parág._20_padrão"><text:span text:style-name="T341">2.</text:span></text:span><text:span text:style-name="WW-Absatz-Standardschriftart1111111111111111111111111111111111111111111111111111111111111111111111111111111111111111112"><text:span text:style-name="T348">4<text:tab/></text:span></text:span><text:span text:style-name="WW-Absatz-Standardschriftart1111111111111111111111111111111111111111111111111111111111111111111111111111111111111111112"><text:span text:style-name="T346">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349">Lei nº 14.133, de 2021, art. 69, §6º</text:span></text:span></text:a><text:span text:style-name="WW-Absatz-Standardschriftart1111111111111111111111111111111111111111111111111111111111111111111111111111111111111111112"><text:span text:style-name="T346">).</text:span></text:span></text:p>
      <text:p text:style-name="P107"><text:span text:style-name="Fonte_20_parág._20_padrão"><text:span text:style-name="T350">9</text:span></text:span><text:span text:style-name="Fonte_20_parág._20_padrão"><text:span text:style-name="T351">.</text:span></text:span><text:span text:style-name="Fonte_20_parág._20_padrão"><text:span text:style-name="T352">5.</text:span></text:span><text:span text:style-name="Fonte_20_parág._20_padrão"><text:span text:style-name="T353">3<text:tab/></text:span></text:span><text:span text:style-name="T354">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108"><text:span text:style-name="Fonte_20_parág._20_padrão"><text:span text:style-name="T355">9</text:span></text:span><text:span text:style-name="Fonte_20_parág._20_padrão"><text:span text:style-name="T356">.</text:span></text:span><text:span text:style-name="Fonte_20_parág._20_padrão"><text:span text:style-name="T357">5.</text:span></text:span><text:span text:style-name="Fonte_20_parág._20_padrão"><text:span text:style-name="T358">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109"><text:soft-page-break/><text:span text:style-name="Fonte_20_parág._20_padrão"><text:span text:style-name="T359">9</text:span></text:span><text:span text:style-name="Fonte_20_parág._20_padrão"><text:span text:style-name="T360">.</text:span></text:span><text:span text:style-name="Fonte_20_parág._20_padrão"><text:span text:style-name="T361">5.</text:span></text:span><text:span text:style-name="Fonte_20_parág._20_padrão"><text:span text:style-name="T362">5<text:tab/></text:span></text:span><text:span text:style-name="WW-Absatz-Standardschriftart1111111111111111111111111111111111111111111111111111111111111111111111111111111111111111112"><text:span text:style-name="T362">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363">o subitem </text:span></text:span><text:span text:style-name="WW-Absatz-Standardschriftart1111111111111111111111111111111111111111111111111111111111111111111111111111111111111111112"><text:span text:style-name="T359">9</text:span></text:span><text:span text:style-name="WW-Absatz-Standardschriftart1111111111111111111111111111111111111111111111111111111111111111111111111111111111111111112"><text:span text:style-name="T363">.5.2</text:span></text:span><text:span text:style-name="WW-Absatz-Standardschriftart1111111111111111111111111111111111111111111111111111111111111111111111111111111111111111112"><text:span text:style-name="T362">, observados os seguintes requisitos:</text:span></text:span></text:p>
      <text:p text:style-name="P110"><text:span text:style-name="Fonte_20_parág._20_padrão"><text:span text:style-name="T364">9</text:span></text:span><text:span text:style-name="Fonte_20_parág._20_padrão"><text:span text:style-name="T365">.</text:span></text:span><text:span text:style-name="Fonte_20_parág._20_padrão"><text:span text:style-name="T366">5.</text:span></text:span><text:span text:style-name="Fonte_20_parág._20_padrão"><text:span text:style-name="T367">5</text:span></text:span>.1<text:tab/>A declaração deverá vir acompanhada da Demonstração do Resultado do Exercício – DRE, relativa ao último exercício social: e</text:p>
      <text:p text:style-name="P111"><text:span text:style-name="Fonte_20_parág._20_padrão"><text:span text:style-name="T359">9</text:span></text:span><text:span text:style-name="Fonte_20_parág._20_padrão"><text:span text:style-name="T360">.</text:span></text:span><text:span text:style-name="Fonte_20_parág._20_padrão"><text:span text:style-name="T361">5.</text:span></text:span><text:span text:style-name="Fonte_20_parág._20_padrão"><text:span text:style-name="T362">5</text:span></text:span><text:span text:style-name="WW-Absatz-Standardschriftart1111111111111111111111111111111111111111111111111111111111111111111111111111111111111111112"><text:span text:style-name="T361">.2<text:tab/>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368">a</text:span></text:span><text:span text:style-name="WW-Absatz-Standardschriftart1111111111111111111111111111111111111111111111111111111111111111111111111111111111111111112"><text:span text:style-name="T361"> licitante deverá apresentar justificativas para tal diferença.</text:span></text:span></text:p>
      <text:p text:style-name="P112"><text:span text:style-name="WW-Absatz-Standardschriftart1111111111111111111111111111111111111111111111111111111111111111111111111111111111111111112"><text:span text:style-name="T369">9</text:span></text:span><text:span text:style-name="WW-Absatz-Standardschriftart1111111111111111111111111111111111111111111111111111111111111111111111111111111111111111112"><text:span text:style-name="T370">.6<text:tab/></text:span></text:span><text:span text:style-name="WW-Absatz-Standardschriftart1111111111111111111111111111111111111111111111111111111111111111111111111111111111111111112"><text:span text:style-name="T371">Qualificação Técnica:</text:span></text:span></text:p>
      <text:p text:style-name="P113"><text:span text:style-name="WW-Absatz-Standardschriftart1111111111111111111111111111111111111111111111111111111111111111111111111111111111111111112"><text:span text:style-name="T372">9</text:span></text:span><text:span text:style-name="WW-Absatz-Standardschriftart1111111111111111111111111111111111111111111111111111111111111111111111111111111111111111112"><text:span text:style-name="T373">.6.1<text:tab/></text:span></text:span><text:span text:style-name="WW-Absatz-Standardschriftart1111111111111111111111111111111111111111111111111111111111111111111111111111111111111111112"><text:span text:style-name="T374">A</text:span></text:span><text:span text:style-name="WW-Absatz-Standardschriftart1111111111111111111111111111111111111111111111111111111111111111111111111111111111111111112"><text:span text:style-name="T375"> </text:span></text:span><text:span text:style-name="T376">qu</text:span><text:span text:style-name="T377">alificação técnico-operacional será comprovada mediante apresentação de, </text:span><text:span text:style-name="T378">p</text:span><text:span text:style-name="T377">elo menos, um atestado de capacidade técnica, compatível com o objeto </text:span><text:span text:style-name="T379">desta licitação, </text:span><text:span text:style-name="T380">ou seja, </text:span><text:span text:style-name="T381">ser</text:span><text:span text:style-name="T382">viços de </text:span><text:span text:style-name="T383">b</text:span><text:span text:style-name="T382">rigad</text:span><text:span text:style-name="T383">a</text:span><text:span text:style-name="T382"> de </text:span><text:span text:style-name="T384">i</text:span><text:span text:style-name="T381">ncêndio </text:span><text:span text:style-name="T384">p</text:span><text:span text:style-name="T381">articular (bombeiro civil)</text:span><text:span text:style-name="T385">, </text:span><text:span text:style-name="T379">fornecido por pessoa jurídica de direito público ou privado.</text:span></text:p>
      <text:p text:style-name="P114"><text:span text:style-name="T386">9.6.1.</text:span><text:span text:style-name="T387">1</text:span><text:span text:style-name="T386"><text:tab/></text:span><text:span text:style-name="T388">O atestado deverá conter, obrigatoriamente: </text:span></text:p>
      <text:p text:style-name="P115">a) Nome da empresa ou órgão que fornece o atestado;</text:p>
      <text:p text:style-name="P116">b) Endereço completo; </text:p>
      <text:p text:style-name="P116">c) Manifestação acerca da qualidade do serviço prestado; e</text:p>
      <text:p text:style-name="P116">d) Identificação do responsável pela emissão de atestado com nome, função e telefone para solicitação de informações adicionais de interesse do Pregoeiro. </text:p>
      <text:p text:style-name="P117"><text:span text:style-name="T389">9.6.1.</text:span><text:span text:style-name="T390">2</text:span><text:span text:style-name="T389"> </text:span><text:span text:style-name="T391">No caso de atestados fornecidos por empresa privada não serão considerados aqueles emitidos por empresas pertencentes ao mesmo grupo empresarial da empresa licitante. Serão </text:span><text:span text:style-name="T392">consideradas</text:span><text:span text:style-name="T391"> como pertencentes ao mesmo grupo, empresas controladas pela licitante ou que tenha pelo menos uma mesma pessoa física ou jurídica que seja sóci</text:span><text:span text:style-name="T392">a</text:span><text:span text:style-name="T391"> </text:span><text:span text:style-name="T393">com poder de direção </text:span><text:span text:style-name="T391">da </text:span><text:span text:style-name="T394">empresa emitente e da empresa licitante.</text:span></text:p>
      <text:p text:style-name="P118"><text:span text:style-name="T395">9.6.1.</text:span><text:span text:style-name="T396">3</text:span><text:span text:style-name="T397"><text:tab/></text:span><text:span text:style-name="T398">Entende-se por compatíveis os serviços que tenham sido prestados em qualquer época ou lugar com um quantitativo de, no mínimo, </text:span><text:span text:style-name="T399">50</text:span><text:span text:style-name="T398">% do total </text:span><text:span text:style-name="T400">de </text:span><text:span text:style-name="T401">postos de trabalho </text:span><text:span text:style-name="T402">previsto neste Termo,</text:span><text:span text:style-name="T403"> </text:span><text:span text:style-name="T404">ou seja, no mínimo, </text:span><text:span text:style-name="T405">3.</text:span></text:p>
      <text:p text:style-name="P119"><text:span text:style-name="T406">9.6.1.</text:span><text:span text:style-name="T407">3</text:span><text:span text:style-name="T408">.1<text:tab/>Será admitida, para fins de comprovação de quantitativo mínimo, a apresentação e o somatório de diferentes atestados executados de forma concomitante.</text:span></text:p>
      <text:p text:style-name="P118"><text:span text:style-name="T409">9.6.1.</text:span><text:span text:style-name="T410">4</text:span><text:span text:style-name="T409"><text:tab/></text:span><text:span text:style-name="T411">Os atestados de capacidade técnica poderão ser apresentados em nome da matriz ou da filial do fornecedor.</text:span></text:p>
      <text:p text:style-name="P120"><text:span text:style-name="T409">9.6.1.</text:span><text:span text:style-name="T412">5</text:span><text:span text:style-name="T402"><text:tab/></text:span><text:span text:style-name="T413">A</text:span><text:span text:style-name="T414"> </text:span><text:span text:style-name="T402">licitante</text:span><text:span text:style-name="T414"> disponibilizará todas as informações necessárias à comprovação da legitimidade dos atestados, apresentando, quando solicitado pela Administração, cópia do contrato que deu suporte à contratação, endereço atual d</text:span><text:span text:style-name="T415">o</text:span><text:span text:style-name="T414"> </text:span><text:span text:style-name="T415">C</text:span><text:span text:style-name="T414">ontratante e local em que foi executado o objeto contratado, dentre outros documentos.</text:span></text:p>
      <text:p text:style-name="P120"><text:soft-page-break/><text:span text:style-name="T416">9.6.1.</text:span><text:span text:style-name="T417">6</text:span><text:span text:style-name="T418"> </text:span><text:span text:style-name="T419">Os atestados deverão referir-se a serviços prestados no âmbito de sua atividade econômica principal ou secundária especificadas no contrato social vigente.</text:span></text:p>
      <text:p text:style-name="P120"><text:span text:style-name="T420">9.6.1.</text:span><text:span text:style-name="T421">7</text:span><text:span text:style-name="T422"> </text:span><text:span text:style-name="T423">Serão aceitos atestados ou outros documentos hábeis emitidos por entidades estrangeiras quando acompanhados de tradução para o português, salvo se comprovada a inidoneidade da entidade emissora.</text:span></text:p>
      <text:p text:style-name="P120"><text:span text:style-name="T424">9.6.1.</text:span><text:span text:style-name="T425">8</text:span><text:span text:style-name="T426"> </text:span><text:span text:style-name="T414">A apresentação de certidões ou atestados de desempenho anterior emitido em favor de consórcio do qual tenha feito parte será admitido, desde que atendidos os requisitos do art. 67, §§ 10 e 11, da Lei nº 14.133/2021 e regulamentos sobre o tema.</text:span></text:p>
      <text:p text:style-name="P121"><text:span text:style-name="T427">9.6.2</text:span><text:span text:style-name="T428"><text:tab/></text:span><text:span text:style-name="WW-Absatz-Standardschriftart1111111111111111111111111111111111111111111111111111111111111111111111111111111111111111112"><text:span text:style-name="T429">A</text:span></text:span><text:span text:style-name="WW-Absatz-Standardschriftart1111111111111111111111111111111111111111111111111111111111111111111111111111111111111111112"><text:span text:style-name="T430"> licitante deverá apresentar, na fase de habilitação, </text:span></text:span><text:span text:style-name="WW-Absatz-Standardschriftart1111111111111111111111111111111111111111111111111111111111111111111111111111111111111111112"><text:span text:style-name="T431">d</text:span></text:span><text:span text:style-name="WW-Absatz-Standardschriftart1111111111111111111111111111111111111111111111111111111111111111111111111111111111111111112"><text:span text:style-name="T432">eclaração de Vistoria, conforme </text:span></text:span><text:span text:style-name="WW-Absatz-Standardschriftart1111111111111111111111111111111111111111111111111111111111111111111111111111111111111111112"><text:span text:style-name="T433">previsto n</text:span></text:span><text:span text:style-name="WW-Absatz-Standardschriftart1111111111111111111111111111111111111111111111111111111111111111111111111111111111111111112"><text:span text:style-name="T434">o item </text:span></text:span><text:span text:style-name="WW-Absatz-Standardschriftart1111111111111111111111111111111111111111111111111111111111111111111111111111111111111111112"><text:span text:style-name="T435">3</text:span></text:span><text:span text:style-name="WW-Absatz-Standardschriftart1111111111111111111111111111111111111111111111111111111111111111111111111111111111111111112"><text:span text:style-name="T436"> </text:span></text:span><text:span text:style-name="WW-Absatz-Standardschriftart1111111111111111111111111111111111111111111111111111111111111111111111111111111111111111112"><text:span text:style-name="T435">deste Edital</text:span></text:span><text:span text:style-name="WW-Absatz-Standardschriftart1111111111111111111111111111111111111111111111111111111111111111111111111111111111111111112"><text:span text:style-name="T434"> e</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438">d</text:span></text:span><text:span text:style-name="WW-Absatz-Standardschriftart1111111111111111111111111111111111111111111111111111111111111111111111111111111111111111112"><text:span text:style-name="T439">e acordo com </text:span></text:span><text:span text:style-name="WW-Absatz-Standardschriftart1111111111111111111111111111111111111111111111111111111111111111111111111111111111111111112"><text:span text:style-name="T440">o</text:span></text:span><text:span text:style-name="WW-Absatz-Standardschriftart1111111111111111111111111111111111111111111111111111111111111111111111111111111111111111112"><text:span text:style-name="T432"> modelo </text:span></text:span><text:span text:style-name="WW-Absatz-Standardschriftart1111111111111111111111111111111111111111111111111111111111111111111111111111111111111111112"><text:span text:style-name="T441">constante </text:span></text:span><text:span text:style-name="WW-Absatz-Standardschriftart1111111111111111111111111111111111111111111111111111111111111111111111111111111111111111112"><text:span text:style-name="T432">do </text:span></text:span><text:span text:style-name="WW-Absatz-Standardschriftart1111111111111111111111111111111111111111111111111111111111111111111111111111111111111111112"><text:span text:style-name="T442">ANEXO “</text:span></text:span><text:span text:style-name="WW-Absatz-Standardschriftart1111111111111111111111111111111111111111111111111111111111111111111111111111111111111111112"><text:span text:style-name="T443">D</text:span></text:span><text:span text:style-name="WW-Absatz-Standardschriftart1111111111111111111111111111111111111111111111111111111111111111111111111111111111111111112"><text:span text:style-name="T444">”</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41">d</text:span></text:span><text:span text:style-name="WW-Absatz-Standardschriftart1111111111111111111111111111111111111111111111111111111111111111111111111111111111111111112"><text:span text:style-name="T445">o Termo </text:span></text:span><text:span text:style-name="WW-Absatz-Standardschriftart1111111111111111111111111111111111111111111111111111111111111111111111111111111111111111112"><text:span text:style-name="T446">de Referência</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32"> </text:span></text:span></text:p>
      <text:p text:style-name="P122"><text:span text:style-name="WW-Absatz-Standardschriftart1111111111111111111111111111111111111111111111111111111111111111111111111111111111111111112"><text:span text:style-name="T447">9</text:span></text:span><text:span text:style-name="WW-Absatz-Standardschriftart111111111111111111111111111111111111111111111111111111111111111111111111111111111"><text:span text:style-name="T448">.7</text:span></text:span><text:span text:style-name="WW-Absatz-Standardschriftart111111111111111111111111111111111111111111111111111111111111111111111111111111111"><text:span text:style-name="T449"><text:tab/></text:span></text:span><text:span text:style-name="WW-Absatz-Standardschriftart1111111111111111111111111111111111111111111111111111111111111111111111111111111111111111112"><text:span text:style-name="T450">A</text:span></text:span><text:span text:style-name="Fonte_20_parág._20_padrão"><text:span text:style-name="T451"> habilitação dos licitantes será verificada por meio do SICAF, nos documentos por ele abrangidos.</text:span></text:span></text:p>
      <text:p text:style-name="P123"><text:span text:style-name="Fonte_20_parág._20_padrão"><text:span text:style-name="T452">9</text:span></text:span><text:span text:style-name="Fonte_20_parág._20_padrão"><text:span text:style-name="T453">.</text:span></text:span><text:span text:style-name="Fonte_20_parág._20_padrão"><text:span text:style-name="T454">7</text:span></text:span><text:span text:style-name="Fonte_20_parág._20_padrão"><text:span text:style-name="T15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7">IN nº 3/2018, art. 7º, </text:span></text:span><text:span text:style-name="Internet_20_link"><text:span text:style-name="T455">caput</text:span></text:span></text:a><text:span text:style-name="Fonte_20_parág._20_padrão"><text:span text:style-name="T157">).</text:span></text:span></text:p>
      <text:p text:style-name="P124"><text:span text:style-name="Fonte_20_parág._20_padrão"><text:span text:style-name="T456">9</text:span></text:span><text:span text:style-name="Fonte_20_parág._20_padrão"><text:span text:style-name="T457">.</text:span></text:span><text:span text:style-name="Fonte_20_parág._20_padrão"><text:span text:style-name="T458">7</text:span></text:span><text:span text:style-name="Fonte_20_parág._20_padrão"><text:span text:style-name="T45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59">IN nº 3/2018, art. 7º, parágrafo único</text:span></text:span></text:a><text:span text:style-name="Fonte_20_parág._20_padrão"><text:span text:style-name="T459">).</text:span></text:span></text:p>
      <text:p text:style-name="P125"><text:span text:style-name="Fonte_20_parág._20_padrão"><text:span text:style-name="T460">9</text:span></text:span><text:span text:style-name="Fonte_20_parág._20_padrão"><text:span text:style-name="T461">.</text:span></text:span><text:span text:style-name="Fonte_20_parág._20_padrão"><text:span text:style-name="T462">8</text:span></text:span><text:span text:style-name="Fonte_20_parág._20_padrão"><text:span text:style-name="T463"><text:tab/>Os documentos exigidos para habilitação que não estejam contemplados no SICAF, ou que estejam vencidos, deverão ser enviados exclusivamente por meio do sistema eletrônico, </text:span></text:span><text:span text:style-name="Fonte_20_parág._20_padrão"><text:span text:style-name="T243">concomitantemente com a proposta, </text:span></text:span><text:span text:style-name="Fonte_20_parág._20_padrão"><text:span text:style-name="T463">até a data e o horário estabelecidos para abertura da sessão pública.</text:span></text:span></text:p>
      <text:p text:style-name="P126"><text:span text:style-name="Fonte_20_parág._20_padrão"><text:span text:style-name="T464">9</text:span></text:span><text:span text:style-name="Fonte_20_parág._20_padrão"><text:span text:style-name="T465">.</text:span></text:span><text:span text:style-name="Fonte_20_parág._20_padrão"><text:span text:style-name="T466">9</text:span></text:span><text:span text:style-name="Fonte_20_parág._20_padrão"><text:span text:style-name="T46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468">8</text:span></text:span><text:span text:style-name="Fonte_20_parág._20_padrão"><text:span text:style-name="T465">.</text:span></text:span><text:span text:style-name="Fonte_20_parág._20_padrão"><text:span text:style-name="T467">1 deste edital.</text:span></text:span></text:p>
      <text:p text:style-name="P127"><text:span text:style-name="T469">9.9</text:span>.1<text:tab/>Somente haverá a necessidade de comprovação do preenchimento de requisitos mediante apresentação dos documentos originais não-digitais quando houver dúvida em relação à integridade do documento digital.</text:p>
      <text:p text:style-name="P126"><text:span text:style-name="Fonte_20_parág._20_padrão"><text:span text:style-name="T470">9</text:span></text:span><text:span text:style-name="Fonte_20_parág._20_padrão"><text:span text:style-name="T463">.1</text:span></text:span><text:span text:style-name="Fonte_20_parág._20_padrão"><text:span text:style-name="T471">0</text:span></text:span><text:span text:style-name="Fonte_20_parág._20_padrão"><text:span text:style-name="T463"><text:tab/></text:span></text:span><text:span text:style-name="Fonte_20_parág._20_padrão"><text:span text:style-name="T31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63"><text:tab/></text:span></text:span></text:p>
      <text:p text:style-name="P128"><text:span text:style-name="T469">9</text:span>.1<text:span text:style-name="T472">1</text:span><text:tab/>Não serão aceitos protocolos de entrega ou solicitação de documento em substituiç<text:span text:style-name="T207">ão aos documentos requeridos no presente Edital e seus anexos.</text:span></text:p>
      <text:p text:style-name="P126"><text:span text:style-name="Fonte_20_parág._20_padrão"><text:span text:style-name="T473">9</text:span></text:span><text:span text:style-name="Fonte_20_parág._20_padrão"><text:span text:style-name="T214">.1</text:span></text:span><text:span text:style-name="Fonte_20_parág._20_padrão"><text:span text:style-name="T474">2</text:span></text:span><text:span text:style-name="Fonte_20_parág._20_padrão"><text:span text:style-name="T214"><text:tab/>A comprovação de regularidade fiscal e trabalhista das microempresas e das empresas de pequeno porte somente será exigida para efeito de contratação, e não como condição para participação na licitação</text:span></text:span></text:p>
      <text:p text:style-name="P126"><text:span text:style-name="Fonte_20_parág._20_padrão"><text:span text:style-name="T473">9</text:span></text:span><text:span text:style-name="Fonte_20_parág._20_padrão"><text:span text:style-name="T214">.1</text:span></text:span><text:span text:style-name="Fonte_20_parág._20_padrão"><text:span text:style-name="T474">3</text:span></text:span><text:span text:style-name="Fonte_20_parág._20_padrão"><text:span text:style-name="T214"><text:tab/></text:span></text:span><text:span text:style-name="Fonte_20_parág._20_padrão"><text:span text:style-name="T475">Os documentos relacio</text:span></text:span><text:span text:style-name="Fonte_20_parág._20_padrão"><text:span text:style-name="T476">nados neste Edital referir-se-ão sempre ao domicílio da empresa cadastrada no SICAF.</text:span></text:span></text:p>
      <text:p text:style-name="P126"><text:soft-page-break/><text:span text:style-name="Fonte_20_parág._20_padrão"><text:span text:style-name="T477">9</text:span></text:span><text:span text:style-name="Fonte_20_parág._20_padrão"><text:span text:style-name="T136">.1</text:span></text:span><text:span text:style-name="Fonte_20_parág._20_padrão"><text:span text:style-name="T478">4</text:span></text:span><text:span text:style-name="Fonte_20_parág._20_padrão"><text:span text:style-name="T136"><text:tab/></text:span></text:span><text:span text:style-name="Fonte_20_parág._20_padrão"><text:span text:style-name="T463">Os documentos necessários à participação na presente licitação deverão ser apresentados no idioma oficial do Brasil, admitida a nomenclatura técnica específica.</text:span></text:span></text:p>
      <text:p text:style-name="P129"><text:span text:style-name="T469">9</text:span>.1<text:span text:style-name="T472">4</text:span>.1<text:tab/>Quaisquer documentos apresentados em língua estrangeira deverão ser traduzidos para o idioma oficial do Brasil.</text:p>
      <text:p text:style-name="P130"><text:span text:style-name="T469">9</text:span>.1<text:span text:style-name="T472">5</text:span><text:tab/>A etapa de habilitação compreenderá a verificação e análise dos documentos de habilitação do licitante que tenha apresentado o menor preço na etapa de lances, relativamente ao atendimento das exigências constantes deste Edital.</text:p>
      <text:p text:style-name="P131"><text:span text:style-name="T469">9.16<text:tab/></text:span>Após a entrega dos documentos para habilitação, não será permitida a substituição ou a apresentação de novos documentos, salvo em sede de diligência, para:</text:p>
      <text:p text:style-name="P132"><text:span text:style-name="T469">9.16.1<text:tab/></text:span>complementação de informações acerca dos documentos já apresentados pelos licitantes e desde que necessária para apurar fatos existentes à época da abertura do certame; e</text:p>
      <text:p text:style-name="P133"><text:span text:style-name="T479">9</text:span><text:span text:style-name="T480">.</text:span><text:span text:style-name="T481">1</text:span><text:span text:style-name="T482">6</text:span><text:span text:style-name="T481">.2<text:tab/></text:span><text:span text:style-name="T125">atualização de documentos cuja validade tenha expirado após a data de recebimento das propostas.</text:span></text:p>
      <text:p text:style-name="P134"><text:span text:style-name="T483">9</text:span><text:span text:style-name="T484">.1</text:span><text:span text:style-name="T485">7</text:span><text:span text:style-name="T484"><text:tab/>Se a documentação de habilitação não estiver completa e correta, ou contrariar qualquer dispositivo deste Edital e seus anexos, o(a) Pregoeiro(a) declarará o proponente inabilitado.</text:span></text:p>
      <text:p text:style-name="P134"><text:span text:style-name="T469">9</text:span>.<text:span text:style-name="T486">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469">8</text:span>.1.</text:p>
      <text:p text:style-name="P128"><text:span text:style-name="T469">9</text:span>.<text:span text:style-name="T486">19</text:span><text:tab/>Os documentos terão validade expressa ou estabelecida em lei, admitidos como válidos, no caso de omissão, os emitidos a menos de noventa dias.</text:p>
      <text:p text:style-name="P135"><text:span text:style-name="Fonte_20_parág._20_padrão"><text:span text:style-name="T487">9</text:span></text:span><text:span text:style-name="Fonte_20_parág._20_padrão"><text:span text:style-name="T488">.</text:span></text:span><text:span text:style-name="Fonte_20_parág._20_padrão"><text:span text:style-name="T489">2</text:span></text:span><text:span text:style-name="Fonte_20_parág._20_padrão"><text:span text:style-name="T490">0</text:span></text:span><text:span text:style-name="Fonte_20_parág._20_padrão"><text:span text:style-name="T491"><text:tab/></text:span></text:span><text:span text:style-name="Fonte_20_parág._20_padrão"><text:span text:style-name="T488">O p</text:span></text:span><text:span text:style-name="Fonte_20_parág._20_padrão"><text:span text:style-name="T49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488">.</text:span></text:span></text:p>
      <text:p text:style-name="P126"><text:span text:style-name="Fonte_20_parág._20_padrão"><text:span text:style-name="T493">9</text:span></text:span><text:span text:style-name="Fonte_20_parág._20_padrão"><text:span text:style-name="T494">.2</text:span></text:span><text:span text:style-name="Fonte_20_parág._20_padrão"><text:span text:style-name="T495">1</text:span></text:span><text:span text:style-name="Fonte_20_parág._20_padrão"><text:span text:style-name="T49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text:span text:style-name="Fonte_20_parág._20_padrão"><text:span text:style-name="T496">10</text:span></text:span><text:span text:style-name="Fonte_20_parág._20_padrão"><text:span text:style-name="T65"><text:tab/>INTERPOSIÇÃO DE RECURSOS</text:span></text:span></text:p>
      <text:p text:style-name="P30"><text:span text:style-name="Fonte_20_parág._20_padrão"><text:span text:style-name="T497">10</text:span></text:span><text:span text:style-name="Fonte_20_parág._20_padrão"><text:span text:style-name="T7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art. 165 da Lei nº 14.133, de 2021</text:span></text:span></text:a><text:span text:style-name="Fonte_20_parág._20_padrão"><text:span text:style-name="T75">.</text:span></text:span></text:p>
      <text:p text:style-name="P30"><text:span text:style-name="Fonte_20_parág._20_padrão"><text:span text:style-name="T497">10</text:span></text:span><text:span text:style-name="Fonte_20_parág._20_padrão"><text:span text:style-name="T75">.2<text:tab/>O prazo recursal é de 3 (três) dias úteis, contados da data de intimação ou de lavratura da ata.</text:span></text:span></text:p>
      <text:p text:style-name="P30"><text:span text:style-name="Fonte_20_parág._20_padrão"><text:span text:style-name="T497">10</text:span></text:span><text:span text:style-name="Fonte_20_parág._20_padrão"><text:span text:style-name="T75">.3<text:tab/>Quando o recurso apresentado impugnar o julgamento das propostas ou o ato de habilitação ou inabilitação do licitante:</text:span></text:span></text:p>
      <text:p text:style-name="P136"><text:span text:style-name="Fonte_20_parág._20_padrão"><text:span text:style-name="T497">10</text:span></text:span><text:span text:style-name="Fonte_20_parág._20_padrão"><text:span text:style-name="T75">.3.1<text:tab/></text:span></text:span><text:span text:style-name="Fonte_20_parág._20_padrão"><text:span text:style-name="T498">A</text:span></text:span><text:span text:style-name="Fonte_20_parág._20_padrão"><text:span text:style-name="T75"> intenção de recorrer deverá ser manifestada imediatamente, sob pena de preclusão;</text:span></text:span></text:p>
      <text:p text:style-name="P136"><text:soft-page-break/><text:span text:style-name="Fonte_20_parág._20_padrão"><text:span text:style-name="T497">10</text:span></text:span><text:span text:style-name="Fonte_20_parág._20_padrão"><text:span text:style-name="T75">.3.2<text:tab/></text:span></text:span><text:span text:style-name="Fonte_20_parág._20_padrão"><text:span text:style-name="T499">O</text:span></text:span><text:span text:style-name="Fonte_20_parág._20_padrão"><text:span text:style-name="T75"> prazo para apresentação das razões recursais será iniciado na data de intimação ou de lavratura da ata de habilitação ou inabilitação;</text:span></text:span></text:p>
      <text:p text:style-name="P30"><text:span text:style-name="Fonte_20_parág._20_padrão"><text:span text:style-name="T497">10</text:span></text:span><text:span text:style-name="Fonte_20_parág._20_padrão"><text:span text:style-name="T75">.4<text:tab/>Os recursos deverão ser encaminhados em campo próprio do sistema.</text:span></text:span></text:p>
      <text:p text:style-name="P29"><text:span text:style-name="T500">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text:span text:style-name="T500">10</text:span>.6<text:tab/>Os recursos interpostos fora do prazo não serão conhecidos.</text:p>
      <text:p text:style-name="P29"><text:span text:style-name="T500">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text:span text:style-name="T500">10</text:span>.8<text:tab/>O recurso e o pedido de reconsideração terão efeito suspensivo do ato ou da decisão recorrida até que sobrevenha decisão final da autoridade competente.</text:p>
      <text:p text:style-name="P30"><text:span text:style-name="Fonte_20_parág._20_padrão"><text:span text:style-name="T501">10</text:span></text:span><text:span text:style-name="Fonte_20_parág._20_padrão"><text:span text:style-name="T76">.9<text:tab/>O acolhimento do recurso invalida tão somente os atos insuscetíveis de aproveitamento.</text:span></text:span></text:p>
      <text:p text:style-name="P137"><text:span text:style-name="Fonte_20_parág._20_padrão"><text:span text:style-name="T502">10</text:span></text:span><text:span text:style-name="Fonte_20_parág._20_padrão"><text:span text:style-name="T136">.10<text:tab/>Nessa fase, caso o licitante deseje consultar os autos processo administrativo eletrônico, poderá fazê-lo mediante solicitação de acesso ao </text:span></text:span><text:span text:style-name="Fonte_20_parág._20_padrão"><text:span text:style-name="T283">Sistema de Processo Administrativo Virtual e Ouvidoria – PROAD-OUV,</text:span></text:span><text:span text:style-name="Fonte_20_parág._20_padrão"><text:span text:style-name="T136">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503">pregao@trt18.jus.br</text:span></text:span></text:a><text:span text:style-name="Fonte_20_parág._20_padrão"><text:span text:style-name="T136">.</text:span></text:span></text:p>
      <text:p text:style-name="P34"><text:span text:style-name="Fonte_20_parág._20_padrão"><text:span text:style-name="T504">1</text:span></text:span><text:span text:style-name="Fonte_20_parág._20_padrão"><text:span text:style-name="T505">1</text:span></text:span><text:span text:style-name="Fonte_20_parág._20_padrão"><text:span text:style-name="T504"><text:tab/>ADJUDICAÇÃO E HOMOLOGAÇÃO</text:span></text:span></text:p>
      <text:p text:style-name="P35"><text:span text:style-name="Fonte_20_parág._20_padrão"><text:span text:style-name="T506">1</text:span></text:span><text:span text:style-name="Fonte_20_parág._20_padrão"><text:span text:style-name="T507">1</text:span></text:span><text:span text:style-name="Fonte_20_parág._20_padrão"><text:span text:style-name="T506">.1<text:tab/>N</text:span></text:span><text:span text:style-name="Fonte_20_parág._20_padrão"><text:span text:style-name="T508">a hipótese de inexistência de recursos, o(a) Pregoeiro(a) encaminhará o processo para a autoridade competente para adjudicação do objeto e homologação da licitação, ou outra decisão, nos termos do art. 71 da Lei nº 14.133/2021.</text:span></text:span></text:p>
      <text:p text:style-name="P35"><text:span text:style-name="Fonte_20_parág._20_padrão"><text:span text:style-name="T508">1</text:span></text:span><text:span text:style-name="Fonte_20_parág._20_padrão"><text:span text:style-name="T509">1</text:span></text:span><text:span text:style-name="Fonte_20_parág._20_padrão"><text:span text:style-name="T508">.2<text:tab/></text:span></text:span><text:span text:style-name="Fonte_20_parág._20_padrão"><text:span text:style-name="T510">Existindo recursos</text:span></text:span><text:span text:style-name="Fonte_20_parág._20_padrão"><text:span text:style-name="T50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4"><text:span text:style-name="Fonte_20_parág._20_padrão"><text:span text:style-name="T504">1</text:span></text:span><text:span text:style-name="Fonte_20_parág._20_padrão"><text:span text:style-name="T505">2</text:span></text:span><text:span text:style-name="Fonte_20_parág._20_padrão"><text:span text:style-name="T511"><text:tab/></text:span></text:span><text:span text:style-name="Fonte_20_parág._20_padrão"><text:span text:style-name="T504">CONDIÇÕES PARA CONTRATAÇÃO</text:span></text:span></text:p>
      <text:p text:style-name="P138">1<text:span text:style-name="T512">2</text:span>.1<text:tab/>Após a homologação da licitação, na hipótese da efetivação da contratação, o licitante vencedor será convocado, para no prazo de 03 (três) dias úteis, cumprir as exigências pertinentes à assinatura do contrato.</text:p>
      <text:p text:style-name="P139"><text:span text:style-name="Fonte_20_parág._20_padrão"><text:span text:style-name="T513">1</text:span></text:span><text:span text:style-name="Fonte_20_parág._20_padrão"><text:span text:style-name="T514">2</text:span></text:span><text:span text:style-name="Fonte_20_parág._20_padrão"><text:span text:style-name="T513">.1.1<text:tab/></text:span></text:span><text:span text:style-name="Fonte_20_parág._20_padrão"><text:span text:style-name="T515">O representante legal </text:span></text:span><text:span text:style-name="Fonte_20_parág._20_padrão"><text:span text:style-name="T516">do</text:span></text:span><text:span text:style-name="Fonte_20_parág._20_padrão"><text:span text:style-name="T517"> licitante vencedor, mediante senha e </text:span></text:span><text:span text:style-name="Fonte_20_parág._20_padrão"><text:span text:style-name="T518">login </text:span></text:span><text:span text:style-name="Fonte_20_parág._20_padrão"><text:span text:style-name="T519">criados pela Secretaria de Licitações e Contratos do TRT18, </text:span></text:span><text:span text:style-name="Fonte_20_parág._20_padrão"><text:span text:style-name="T520">deverá acessar </text:span></text:span><text:span text:style-name="Fonte_20_parág._20_padrão"><text:span text:style-name="T521">o Portal PROAD (</text:span></text:span><text:a xlink:type="simple" xlink:href="https://proad-hml.trt18.jus.br/portal-proad" text:style-name="Internet_20_link" text:visited-style-name="Visited_20_Internet_20_Link"><text:span text:style-name="Fonte_20_parág._20_padrão"><text:span text:style-name="T522">https://proad-hml.trt18.jus.br/portal-proad</text:span></text:span></text:a><text:span text:style-name="Fonte_20_parág._20_padrão"><text:span text:style-name="T521">) </text:span></text:span><text:span text:style-name="Fonte_20_parág._20_padrão"><text:span text:style-name="T523">e proceder à assinatura eletrônica do contrato.</text:span></text:span></text:p>
      <text:p text:style-name="P140"><text:span text:style-name="T72">1</text:span><text:span text:style-name="T524">2</text:span><text:span text:style-name="T72">.1.2<text:tab/>O licitante</text:span> que se recusar a assinar eletronicamente o contrato deverá comparecer neste TRT18, no prazo acima estabelecido, para proceder a assinatura fisicamente, sob pena de aplicação das penalidades cabíveis, conforme subitem 1<text:span text:style-name="T512">2</text:span>.2.</text:p>
      <text:p text:style-name="P141"><text:span text:style-name="Fonte_20_parág._20_padrão"><text:span text:style-name="T525">1</text:span></text:span><text:span text:style-name="Fonte_20_parág._20_padrão"><text:span text:style-name="T526">2</text:span></text:span><text:span text:style-name="Fonte_20_parág._20_padrão"><text:span text:style-name="T525">.1.3<text:tab/></text:span></text:span><text:span text:style-name="Fonte_20_parág._20_padrão"><text:span text:style-name="T494">O prazo de convocação acima estabelecido poderá ser prorrogado uma vez, por igual período, quando solicitado pelo licitante vencedor durante o seu </text:span></text:span><text:soft-page-break/><text:span text:style-name="Fonte_20_parág._20_padrão"><text:span text:style-name="T494">transcurso, desde que ocorra motivo justificado e aceito pela Administração desta Corte.</text:span></text:span></text:p>
      <text:p text:style-name="P35"><text:span text:style-name="Fonte_20_parág._20_padrão"><text:span text:style-name="T66">1</text:span></text:span><text:span text:style-name="Fonte_20_parág._20_padrão"><text:span text:style-name="T527">2</text:span></text:span><text:span text:style-name="Fonte_20_parág._20_padrão"><text:span text:style-name="T66">.2<text:tab/>A recusa injustificada da adjudicatária em assinar o contrato dentro do prazo fixado no subitem 1</text:span></text:span><text:span text:style-name="Fonte_20_parág._20_padrão"><text:span text:style-name="T527">2</text:span></text:span><text:span text:style-name="Fonte_20_parág._20_padrão"><text:span text:style-name="T66">.1, caracterizará inadimplência das obrigações decorrentes desta licitação, sujeitando-se a mesma às penalidades</text:span></text:span><text:span text:style-name="Fonte_20_parág._20_padrão"><text:span text:style-name="T528"> </text:span></text:span><text:span text:style-name="Fonte_20_parág._20_padrão"><text:span text:style-name="T66">previstas neste Edital e na legislação vigente.</text:span></text:span></text:p>
      <text:p text:style-name="P27"><text:span text:style-name="Fonte_20_parág._20_padrão"><text:span text:style-name="T529">1</text:span></text:span><text:span text:style-name="Fonte_20_parág._20_padrão"><text:span text:style-name="T530">2</text:span></text:span><text:span text:style-name="Fonte_20_parág._20_padrão"><text:span text:style-name="T529">.2.1<text:tab/>Ocorrendo a hipótese do subitem anterior, o processo retornará ao(à) pregoeiro(a), que convocará </text:span></text:span><text:span text:style-name="Fonte_20_parág._20_padrão"><text:span text:style-name="T531">os licitantes remanescentes, na ordem de classificação, para a celebração do contrato nas condições propostas pelo licitante vencedor, respeitados também os requisitos de habilitação.</text:span></text:span></text:p>
      <text:p text:style-name="P142"><text:span text:style-name="WW-Absatz-Standardschriftart1111111111111111111111"><text:span text:style-name="T532">1</text:span></text:span><text:span text:style-name="WW-Absatz-Standardschriftart1111111111111111111111"><text:span text:style-name="T533">2</text:span></text:span><text:span text:style-name="WW-Absatz-Standardschriftart1111111111111111111111"><text:span text:style-name="T532">.3 <text:tab/></text:span></text:span><text:span text:style-name="Fonte_20_parág._20_padrão"><text:span text:style-name="T534">Para fins de assinatura do contrato</text:span></text:span><text:span text:style-name="WW-Absatz-Standardschriftart111111111111111111111111111111111111111111111111111111111111111111111111111111111"><text:span text:style-name="T253">,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255">ção que demonstre se tratar de pessoa detentora de poderes para representá-la, bem como cópia de sua cédula de identidade.</text:span></text:span></text:p>
      <text:p text:style-name="P143"><text:span text:style-name="Fonte_20_parág._20_padrão"><text:span text:style-name="T535">1</text:span></text:span><text:span text:style-name="Fonte_20_parág._20_padrão"><text:span text:style-name="T536">2</text:span></text:span><text:span text:style-name="Fonte_20_parág._20_padrão"><text:span text:style-name="T535">.</text:span></text:span><text:span text:style-name="Fonte_20_parág._20_padrão"><text:span text:style-name="T537">4</text:span></text:span><text:span text:style-name="Fonte_20_parág._20_padrão"><text:span text:style-name="T535"> <text:tab/></text:span></text:span><text:span text:style-name="Fonte_20_parág._20_padrão"><text:span text:style-name="T538">Em se tratando de microempresa ou empresa de pequeno porte, </text:span></text:span><text:span text:style-name="Fonte_20_parág._20_padrão"><text:span text:style-name="T539">h</text:span></text:span><text:span text:style-name="Fonte_20_parág._20_padrão"><text:span text:style-name="T538">avendo alguma restrição na comprovação fiscal </text:span></text:span><text:span text:style-name="Fonte_20_parág._20_padrão"><text:span text:style-name="T535">e trabalhista</text:span></text:span><text:span text:style-name="Fonte_20_parág._20_padrão"><text:span text:style-name="T538">, será assegurado o prazo de 5 (cinco) dias úteis, prorrogáveis por igual período, para a regularização da documentação, pagamento ou parcelamento do débito e </text:span></text:span><text:span text:style-name="Fonte_20_parág._20_padrão"><text:span text:style-name="T535">a</text:span></text:span><text:span text:style-name="Fonte_20_parág._20_padrão"><text:span text:style-name="T538"> emissão de eventuais certidões negativas ou positivas com efeito de certidão negativa.</text:span></text:span></text:p>
      <text:p text:style-name="P144"><text:span text:style-name="WW-Absatz-Standardschriftart1111111111111111111111"><text:span text:style-name="T540">1</text:span></text:span><text:span text:style-name="WW-Absatz-Standardschriftart1111111111111111111111"><text:span text:style-name="T541">2</text:span></text:span><text:span text:style-name="WW-Absatz-Standardschriftart1111111111111111111111"><text:span text:style-name="T540">.</text:span></text:span><text:span text:style-name="WW-Absatz-Standardschriftart1111111111111111111111"><text:span text:style-name="T542">5</text:span></text:span><text:span text:style-name="WW-Absatz-Standardschriftart1111111111111111111111"><text:span text:style-name="T540"><text:tab/></text:span></text:span><text:span text:style-name="T543">A Qualificação Técnico-profissional será comprovada, </text:span><text:span text:style-name="T544">à época </text:span><text:span text:style-name="T545">da assinatura do contrato</text:span><text:span text:style-name="T544">, com a indicação, </text:span><text:span text:style-name="T546">pel</text:span><text:span text:style-name="T547">a </text:span><text:span text:style-name="T548">e</text:span><text:span text:style-name="T547">mpresa vencedora do certame, </text:span><text:span text:style-name="T546">d</text:span><text:span text:style-name="T547">os profissionais que executar</text:span><text:span text:style-name="T549">ão</text:span><text:span text:style-name="T547"> os serviços com as seguintes qualificações:</text:span></text:p>
      <text:p text:style-name="P145"><text:span text:style-name="T550">a) </text:span><text:span text:style-name="T551">Líder de brigada (Chefe)</text:span><text:span text:style-name="T552">: </text:span><text:span text:style-name="T553"><text:s/></text:span><text:span text:style-name="T554">M</text:span><text:span text:style-name="T555">ediante apresentação de certificado de conclusão de curso </text:span><text:span text:style-name="T554">ensino médio, </text:span><text:span text:style-name="T556">C</text:span><text:span text:style-name="T554">ertificado de credenciamento (CRD) expedido pelo CBMGO (documento expedido pelo Corpo de Bombeiros Militar de Goiás, que habilita empresas profissionais a prestarem serviços relativos à segurança contra incêndio e pânico em Goiás) e Certificado de conclusão do curso de formação de brigadistas, nos termos da NT nº 17/2023 – CBMGO, fornecido por instituição de ensino credenciada junto ao Ministério da Educação e Cultura - MEC, Empresas Formadoras de Brigadista</text:span><text:span text:style-name="T557">s</text:span><text:span text:style-name="T554"> Particular</text:span><text:span text:style-name="T557">es</text:span><text:span text:style-name="T554"> credenciadas ao CBMGO, Conselhos Regionais; exceto para profissional que possua registro geral em posto de oficial pelos Corpos de Bombeiros de qualquer unidade da federação</text:span><text:span text:style-name="T558">;</text:span></text:p>
      <text:p text:style-name="P146"><text:span text:style-name="T550">b) </text:span><text:span text:style-name="T559">Bombeiro Civil:</text:span><text:span text:style-name="T554"> </text:span><text:span text:style-name="T556">Mediante apresentação de certificado de conclusão de curso ensino fundamental e Certificado de conclusão do curso de formação de brigadistas, nos termos da NT nº 17/2023 – CBMGO fornecido por instituição de ensino credenciada junto ao Ministério da Educação e Cultura - MEC, Empresas Formadoras de Brigadista</text:span><text:span text:style-name="T557">s</text:span><text:span text:style-name="T556"> Particular</text:span><text:span text:style-name="T557">es</text:span><text:span text:style-name="T556"> credenciadas ao CBMGO, Conselhos Regionais; exceto para profissional que possua registro geral em posto de oficial pelos Corpos de Bombeiros de qualquer unidade da federação</text:span><text:span text:style-name="T560">;</text:span></text:p>
      <text:p text:style-name="P145"><text:span text:style-name="T561">12.5.1</text:span><text:span text:style-name="T562"><text:tab/></text:span><text:span text:style-name="T563">Após a assinatura do contrato a Contratada deverá apresentar ao Gestor a documentação completa dos profissionais acima, nos termo</text:span><text:span text:style-name="T564">s</text:span><text:span text:style-name="T563"> do </text:span><text:span text:style-name="T565">sub</text:span><text:span text:style-name="T563">item 6.2</text:span><text:span text:style-name="T566">4</text:span><text:span text:style-name="T563"> d</text:span><text:span text:style-name="T567">o</text:span><text:span text:style-name="T563"> Termo </text:span><text:span text:style-name="T567">de Referência</text:span><text:span text:style-name="T568">.</text:span></text:p>
      <text:p text:style-name="P147"><text:span text:style-name="T569">12.</text:span><text:span text:style-name="T570">6</text:span><text:span text:style-name="T569"><text:tab/></text:span><text:span text:style-name="T571">O(s) profissional(is) indicado(s) na forma supra deverá(ão) participar do serviço objeto do contrato, e será admitida a sua substituição por profissionais de experiência equivalente ou superior, desde que aprovada pela Administração.</text:span></text:p>
      <text:p text:style-name="P148"><text:soft-page-break/><text:span text:style-name="Fonte_20_parág._20_padrão2"><text:span text:style-name="T572">1</text:span></text:span><text:span text:style-name="Fonte_20_parág._20_padrão2"><text:span text:style-name="T573">2</text:span></text:span><text:span text:style-name="Fonte_20_parág._20_padrão2"><text:span text:style-name="T572">.</text:span></text:span><text:span text:style-name="Fonte_20_parág._20_padrão2"><text:span text:style-name="T574">7</text:span></text:span><text:span text:style-name="Fonte_20_parág._20_padrão2"><text:span text:style-name="T572"><text:tab/></text:span></text:span><text:span text:style-name="WW-Absatz-Standardschriftart111111111111111111111111111111111111111111111111111111111111111111111111111111111"><text:span text:style-name="T575">Em cumprimento à Resolução nº </text:span></text:span><text:span text:style-name="WW-Absatz-Standardschriftart111111111111111111111111111111111111111111111111111111111111111111111111111111111"><text:span text:style-name="T576">310/2021</text:span></text:span><text:span text:style-name="WW-Absatz-Standardschriftart111111111111111111111111111111111111111111111111111111111111111111111111111111111"><text:span text:style-name="T577"> </text:span></text:span><text:span text:style-name="WW-Absatz-Standardschriftart111111111111111111111111111111111111111111111111111111111111111111111111111111111"><text:span text:style-name="T575">do CSJT, a licitante vencedora deverá</text:span></text:span><text:span text:style-name="WW-Absatz-Standardschriftart111111111111111111111111111111111111111111111111111111111111111111111111111111111"><text:span text:style-name="T578">, como condição prévia à assinatura do contrato </text:span></text:span><text:span text:style-name="WW-Absatz-Standardschriftart111111111111111111111111111111111111111111111111111111111111111111111111111111111"><text:span text:style-name="T579">e</text:span></text:span><text:span text:style-name="WW-Absatz-Standardschriftart111111111111111111111111111111111111111111111111111111111111111111111111111111111"><text:span text:style-name="T578"> durante a vigência </text:span></text:span><text:span text:style-name="WW-Absatz-Standardschriftart111111111111111111111111111111111111111111111111111111111111111111111111111111111"><text:span text:style-name="T580">contratual, sob pena de rescisão contratual, </text:span></text:span><text:span text:style-name="WW-Absatz-Standardschriftart111111111111111111111111111111111111111111111111111111111111111111111111111111111"><text:span text:style-name="T581">DECLARAR o </text:span></text:span><text:span text:style-name="WW-Absatz-Standardschriftart111111111111111111111111111111111111111111111111111111111111111111111111111111111"><text:span text:style-name="T582">atendimento das seguintes condições:</text:span></text:span></text:p>
      <text:p text:style-name="P149">1<text:span text:style-name="T583">2</text:span>.<text:span text:style-name="T584">7</text:span>.1<text:tab/><text:span text:style-name="T585">Q</text:span><text:span text:style-name="T586">UE</text:span><text:span text:style-name="T587"> n</text:span><text:span text:style-name="T588">ão possui inscrição no cadastro de empregadores flagrados explorando </text:span><text:span text:style-name="T589">trabalhadores em condições análogas às de escravo, instituído pela Portaria Interministerial MT</text:span><text:span text:style-name="T590">PS</text:span><text:span text:style-name="T589">/</text:span><text:span text:style-name="T590">MMIRDH</text:span><text:span text:style-name="T589"> nº </text:span><text:span text:style-name="T590">4</text:span><text:span text:style-name="T589">, de 1</text:span><text:span text:style-name="T590">1</text:span><text:span text:style-name="T589"> de maio de 201</text:span><text:span text:style-name="T590">6</text:span><text:span text:style-name="T589">;</text:span></text:p>
      <text:p text:style-name="P150"><text:span text:style-name="Fonte_20_parág._20_padrão"><text:span text:style-name="T324">1</text:span></text:span><text:span text:style-name="Fonte_20_parág._20_padrão"><text:span text:style-name="T591">2</text:span></text:span><text:span text:style-name="Fonte_20_parág._20_padrão"><text:span text:style-name="T324">.</text:span></text:span><text:span text:style-name="Fonte_20_parág._20_padrão"><text:span text:style-name="T592">7</text:span></text:span><text:span text:style-name="Fonte_20_parág._20_padrão"><text:span text:style-name="T324">.2<text:tab/></text:span></text:span><text:span text:style-name="Fonte_20_parág._20_padrão"><text:span text:style-name="T593">QUE</text:span></text:span><text:span text:style-name="Fonte_20_parág._20_padrão"><text:span text:style-name="T594"> </text:span></text:span><text:span text:style-name="Fonte_20_parág._20_padrão"><text:span text:style-name="T595">não </text:span></text:span><text:span text:style-name="Fonte_20_parág._20_padrão"><text:span text:style-name="T593">foi cond</text:span></text:span><text:span text:style-name="Fonte_20_parág._20_padrão"><text:span text:style-name="T595">enada, a licitante vencedora ou seus dirigentes, por infringir as leis de </text:span></text:span><text:span text:style-name="Fonte_20_parág._20_padrão"><text:span text:style-name="T596">combate à discriminação de raça ou de gênero, ao trabalho infantil e ao trabalho escravo, em afronta </text:span></text:span><text:span text:style-name="Fonte_20_parág._20_padrão"><text:span text:style-name="T597">ao</text:span></text:span><text:span text:style-name="Fonte_20_parág._20_padrão"><text:span text:style-name="T598"> previs</text:span></text:span><text:span text:style-name="Fonte_20_parág._20_padrão"><text:span text:style-name="T597">to</text:span></text:span><text:span text:style-name="Fonte_20_parág._20_padrão"><text:span text:style-name="T598"> </text:span></text:span><text:span text:style-name="Fonte_20_parág._20_padrão"><text:span text:style-name="T597">n</text:span></text:span><text:span text:style-name="Fonte_20_parág._20_padrão"><text:span text:style-name="T598">os artigos 1º, 3º (inciso IV), 7º (inciso XXXIII) e 170 da Constituição Federal de 1988; </text:span></text:span><text:span text:style-name="Fonte_20_parág._20_padrão"><text:span text:style-name="T597">n</text:span></text:span><text:span text:style-name="Fonte_20_parág._20_padrão"><text:span text:style-name="T598">os artigo</text:span></text:span><text:span text:style-name="Fonte_20_parág._20_padrão"><text:span text:style-name="T599">s</text:span></text:span><text:span text:style-name="Fonte_20_parág._20_padrão"><text:span text:style-name="T598"> 149, 203 e 207 do Código Penal Brasileiro; </text:span></text:span><text:span text:style-name="Fonte_20_parág._20_padrão"><text:span text:style-name="T597">n</text:span></text:span><text:span text:style-name="Fonte_20_parág._20_padrão"><text:span text:style-name="T598">o Decreto n° 5.017/2004 (promulga o Protocolo de Palermo); </text:span></text:span><text:span text:style-name="Fonte_20_parág._20_padrão"><text:span text:style-name="T597">n</text:span></text:span><text:span text:style-name="Fonte_20_parág._20_padrão"><text:span text:style-name="T598">as Convenções da OIT nº 29 e nº 105; </text:span></text:span><text:span text:style-name="Fonte_20_parág._20_padrão"><text:span text:style-name="T597">n</text:span></text:span><text:span text:style-name="Fonte_20_parág._20_padrão"><text:span text:style-name="T598">o Capítulo IV do Título III (Da Proteção do Trabalho do Menor) do Decreto-Lei nº 5.452/1943 (CLT); </text:span></text:span><text:span text:style-name="Fonte_20_parág._20_padrão"><text:span text:style-name="T597">n</text:span></text:span><text:span text:style-name="Fonte_20_parág._20_padrão"><text:span text:style-name="T598">os arts. 60 a 69 da Lei nº 8.069/1990 (ECA), que trata do Direito à Profissionalização e à Proteção no Trabalho; </text:span></text:span><text:span text:style-name="Fonte_20_parág._20_padrão"><text:span text:style-name="T597">n</text:span></text:span><text:span text:style-name="Fonte_20_parág._20_padrão"><text:span text:style-name="T598">o Decreto nº 6.481/2008, o qual trata da proibição das piores formas de trabalho infantil e ação imediata para sua eliminação.</text:span></text:span></text:p>
      <text:p text:style-name="P151"><text:span text:style-name="WW-Absatz-Standardschriftart111111111111111111111111111111111111"><text:span text:style-name="T600">12.8<text:tab/></text:span></text:span><text:span text:style-name="WW-Absatz-Standardschriftart111111111111111111111111111111111111"><text:span text:style-name="T601">A Licitante vencedora deverá </text:span></text:span><text:span text:style-name="WW-Absatz-Standardschriftart111111111111111111111111111111111111"><text:span text:style-name="T602">apresentar,</text:span></text:span><text:span text:style-name="WW-Absatz-Standardschriftart111111111111111111111111111111111111"><text:span text:style-name="T603"> </text:span></text:span><text:span text:style-name="WW-Absatz-Standardschriftart111111111111111111111111111111111111"><text:span text:style-name="T604">como condição prévia à assinatura do contrato, </text:span></text:span><text:span text:style-name="WW-Absatz-Standardschriftart111111111111111111111111111111111111"><text:span text:style-name="T605">c</text:span></text:span><text:span text:style-name="WW-Absatz-Standardschriftart111111111111111111111111111111111111"><text:span text:style-name="T606">ertidão de </text:span></text:span><text:span text:style-name="WW-Absatz-Standardschriftart111111111111111111111111111111111111"><text:span text:style-name="T607">r</text:span></text:span><text:span text:style-name="WW-Absatz-Standardschriftart111111111111111111111111111111111111"><text:span text:style-name="T606">egularidade perante o Cadastro Informativo de Créditos Não Quitados do Setor Público Federal – CADIN, conforme disposto no art. 20 da Lei n. 14.973/2024.</text:span></text:span></text:p>
      <text:p text:style-name="P152"><text:span text:style-name="WW-Absatz-Standardschriftart111111111111111111111111111111111111"><text:span text:style-name="T608">12.</text:span></text:span><text:span text:style-name="WW-Absatz-Standardschriftart111111111111111111111111111111111111"><text:span text:style-name="T600">9</text:span></text:span><text:span text:style-name="WW-Absatz-Standardschriftart111111111111111111111111111111111111"><text:span text:style-name="T608"><text:tab/></text:span></text:span><text:span text:style-name="WW-Absatz-Standardschriftart111111111111111111111111111111111111"><text:span text:style-name="T601">A Licitante vencedora deverá </text:span></text:span><text:span text:style-name="WW-Absatz-Standardschriftart111111111111111111111111111111111111"><text:span text:style-name="T609">comprovar</text:span></text:span><text:span text:style-name="WW-Absatz-Standardschriftart111111111111111111111111111111111111"><text:span text:style-name="T610">, como condição prévia à assinatura do contrato</text:span></text:span><text:span text:style-name="WW-Absatz-Standardschriftart111111111111111111111111111111111111"><text:span text:style-name="T611">, estar credenciada junto ao Corpo de Bombeiros Militar do Estado de Goiás para a prestação de serviço (atuação como brigadista), conforme dispõe a Norma Técnica n.º 39/2023 do CBMGO.</text:span></text:span></text:p>
      <text:p text:style-name="P153"><text:span text:style-name="Fonte_20_parág._20_padrão"><text:span text:style-name="T612">1</text:span></text:span><text:span text:style-name="Fonte_20_parág._20_padrão"><text:span text:style-name="T613">2</text:span></text:span><text:span text:style-name="Fonte_20_parág._20_padrão"><text:span text:style-name="T612">.</text:span></text:span><text:span text:style-name="Fonte_20_parág._20_padrão"><text:span text:style-name="T614">10</text:span></text:span><text:span text:style-name="Fonte_20_parág._20_padrão"><text:span text:style-name="T612"><text:tab/>Nos moldes </text:span></text:span><text:span text:style-name="Fonte_20_parág._20_padrão"><text:span text:style-name="T615">do art. </text:span></text:span><text:span text:style-name="Fonte_20_parág._20_padrão"><text:span text:style-name="T616">9</text:span></text:span><text:span text:style-name="Fonte_20_parág._20_padrão"><text:span text:style-name="T615">6 da Lei </text:span></text:span><text:span text:style-name="Fonte_20_parág._20_padrão"><text:span text:style-name="T616">14.133/21</text:span></text:span><text:span text:style-name="Fonte_20_parág._20_padrão"><text:span text:style-name="T615">, a </text:span></text:span><text:span text:style-name="Fonte_20_parág._20_padrão"><text:span text:style-name="T617">Contratada</text:span></text:span><text:span text:style-name="Fonte_20_parág._20_padrão"><text:span text:style-name="T615"> deverá apresentar, na</text:span></text:span><text:span text:style-name="Fonte_20_parág._20_padrão"><text:span text:style-name="T618"> Secretaria</text:span></text:span><text:span text:style-name="Fonte_20_parág._20_padrão"><text:span text:style-name="T619"> de Licitações e Contratos/ </text:span></text:span><text:span text:style-name="Fonte_20_parág._20_padrão"><text:span text:style-name="T620">Seção de Gestão de Contratos</text:span></text:span><text:span text:style-name="Fonte_20_parág._20_padrão"><text:span text:style-name="T615"> deste Tribunal, </text:span></text:span><text:span text:style-name="Fonte_20_parág._20_padrão"><text:span text:style-name="T621">no ato da assinatura do Contrato</text:span></text:span><text:span text:style-name="Fonte_20_parág._20_padrão"><text:span text:style-name="T622">, comprovante de garantia para execução do mesmo, correspondente a 5% (cinco por cento) </text:span></text:span><text:span text:style-name="Fonte_20_parág._20_padrão"><text:span text:style-name="T623">de seu valor </text:span></text:span><text:span text:style-name="Fonte_20_parág._20_padrão"><text:span text:style-name="T624">anual, </text:span></text:span><text:span text:style-name="Fonte_20_parág._20_padrão"><text:span text:style-name="T619">com validade durante toda a </text:span></text:span><text:span text:style-name="Fonte_20_parág._20_padrão"><text:span text:style-name="T625">execução </text:span></text:span><text:span text:style-name="Fonte_20_parág._20_padrão"><text:span text:style-name="T619">do contrato</text:span></text:span><text:span text:style-name="Fonte_20_parág._20_padrão"><text:span text:style-name="T612">,</text:span></text:span><text:span text:style-name="Fonte_20_parág._20_padrão"><text:span text:style-name="T619"> devendo ser renovada a cada prorrogação.</text:span></text:span><text:span text:style-name="Fonte_20_parág._20_padrão"><text:span text:style-name="T626"> </text:span></text:span><text:span text:style-name="Fonte_20_parág._20_padrão"><text:span text:style-name="T627">Os efeitos legais da garantia se estenderão em caso de ocorrência de sinistro</text:span></text:span><text:span text:style-name="Fonte_20_parág._20_padrão"><text:span text:style-name="T628">, </text:span></text:span><text:span text:style-name="Fonte_20_parág._20_padrão"><text:span text:style-name="T629">conforme o estabelecido no item 1</text:span></text:span><text:span text:style-name="Fonte_20_parág._20_padrão"><text:span text:style-name="T630">6</text:span></text:span><text:span text:style-name="Fonte_20_parág._20_padrão"><text:span text:style-name="T629"> do Termo de Referência</text:span></text:span><text:span text:style-name="Fonte_20_parág._20_padrão"><text:span text:style-name="T631">.</text:span></text:span></text:p>
      <text:p text:style-name="P154"><text:span text:style-name="Fonte_20_parág._20_padrão"><text:span text:style-name="T186">1</text:span></text:span><text:span text:style-name="Fonte_20_parág._20_padrão"><text:span text:style-name="T632">3</text:span></text:span><text:span text:style-name="Fonte_20_parág._20_padrão"><text:span text:style-name="T186"><text:tab/>SANÇÕES AO LICITANT</text:span></text:span><text:span text:style-name="Fonte_20_parág._20_padrão"><text:span text:style-name="T633">E</text:span></text:span></text:p>
      <text:p text:style-name="P155">1<text:span text:style-name="T634">3</text:span>.1<text:tab/>Comete infração administrativa, nos termos da lei, o licitante que, com dolo ou culpa:</text:p>
      <text:p text:style-name="P156">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56">b)<text:tab/><text:tab/>s<text:bookmark-start text:name="_Ref114668108"/>alvo em decorrência de fato superveniente devidamente justificado, não mantiver a proposta em especial quando:<text:bookmark-end text:name="_Ref114668108"/></text:p>
      <text:p text:style-name="P157">b.1) não enviar a proposta adequada ao último lance ofertado ou após a negociação;</text:p>
      <text:p text:style-name="P157">b.2) recusar-se a enviar o detalhamento da proposta quando exigível;</text:p>
      <text:p text:style-name="P157">b.3) pedir para ser desclassificado quando encerrada a etapa competitiva; ou</text:p>
      <text:p text:style-name="P157"><text:soft-page-break/>b.4) deixar de apresentar amostra;</text:p>
      <text:p text:style-name="P157">b.5) apresentar proposta ou amostra em desacordo com as especificações do edital;</text:p>
      <text:p text:style-name="P156">c)<text:tab/><text:tab/><text:bookmark-start text:name="_Ref114668139"/>não celebrar o contrato ou não entregar a documentação exigida para a contratação, quando convocado dentro do prazo de validade de sua proposta;<text:bookmark-end text:name="_Ref114668139"/></text:p>
      <text:p text:style-name="P156">d)<text:tab/><text:tab/>recusar-se, sem justificativa, a assinar o contrato ou a ata de registro de preço, ou a aceitar ou retirar o instrumento equivalente no prazo estabelecido pela Administração;</text:p>
      <text:p text:style-name="P156">e)<text:tab/><text:tab/><text:bookmark-start text:name="_Ref114668249"/>apresentar declaração ou documentação falsa exigida para o certame ou prestar declaração falsa durante a licitação<text:bookmark-end text:name="_Ref114668249"/>;</text:p>
      <text:p text:style-name="P156">f)<text:tab/><text:tab/><text:bookmark-start text:name="_Ref114668245"/>fraudar a licitação<text:bookmark-end text:name="_Ref114668245"/>;</text:p>
      <text:p text:style-name="P156">g)<text:tab/><text:tab/><text:bookmark-start text:name="_Ref114668247"/>comportar-se de modo inidôneo ou cometer fraude de qualquer natureza, em especial quando:<text:bookmark-end text:name="_Ref114668247"/></text:p>
      <text:p text:style-name="P158">g.1) agir em conluio ou em desconformidade com a lei;</text:p>
      <text:p text:style-name="P158">g.2) induzir deliberadamente a erro no julgamento;</text:p>
      <text:p text:style-name="P158">g.3) apresentar amostra falsificada ou deteriorada;</text:p>
      <text:p text:style-name="P159"><text:span text:style-name="Fonte_20_parág._20_padrão"><text:span text:style-name="T75">h)<text:tab/></text:span></text:span><text:bookmark-start text:name="_Ref114668251"/><text:span text:style-name="Fonte_20_parág._20_padrão"><text:span text:style-name="T75">praticar atos ilícitos com vistas a frustrar os objetivos da licitação</text:span></text:span><text:bookmark-end text:name="_Ref114668251"/><text:span text:style-name="Fonte_20_parág._20_padrão"><text:span text:style-name="T75">;</text:span></text:span></text:p>
      <text:p text:style-name="P159"><text:span text:style-name="Fonte_20_parág._20_padrão"><text:span text:style-name="T75">i)<text:tab/></text:span></text:span><text:bookmark-start text:name="_Ref114668252"/><text:span text:style-name="Fonte_20_parág._20_padrão"><text:span text:style-name="T7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art. 5º da Lei n.º 12.846, de 2013</text:span></text:span></text:a><text:span text:style-name="Fonte_20_parág._20_padrão"><text:span text:style-name="T75">.</text:span></text:span><text:bookmark-end text:name="_Ref114668252"/><text:bookmark-end text:name="_Hlk114652595"/></text:p>
      <text:p text:style-name="P160"><text:span text:style-name="Fonte_20_parág._20_padrão"><text:span text:style-name="T75">1</text:span></text:span><text:span text:style-name="Fonte_20_parág._20_padrão"><text:span text:style-name="T635">3.2<text:tab/></text:span></text:span><text:span text:style-name="Fonte_20_parág._20_padrão"><text:span text:style-name="T75">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Lei nº 14.133, de 2021</text:span></text:span></text:a><text:span text:style-name="Fonte_20_parág._20_padrão"><text:span text:style-name="T75">, a Administração poderá, garantida a prévia defesa, aplicar aos licitantes e/ou adjudicatários as seguintes sanções, sem prejuízo das responsabilidades civil e criminal:</text:span></text:span></text:p>
      <text:p text:style-name="P161">a)<text:tab/>advertência;</text:p>
      <text:p text:style-name="P161">b)<text:tab/>multa;</text:p>
      <text:p text:style-name="P161">c)<text:tab/>impedimento de licitar e contratar e</text:p>
      <text:p text:style-name="P161">d) declaração de inidoneidade para licitar ou contratar, enquanto perdurarem os motivos determinantes da punição ou até que seja promovida sua reabilitação perante a própria autoridade que aplicou a penalidade.</text:p>
      <text:p text:style-name="P162">1<text:span text:style-name="T634">3</text:span>.3<text:tab/><text:tab/>Na aplicação das sanções serão considerados:</text:p>
      <text:p text:style-name="P161">a)<text:tab/>a natureza e a gravidade da infração cometida;</text:p>
      <text:p text:style-name="P161">b)<text:tab/>as peculiaridades do caso concreto;</text:p>
      <text:p text:style-name="P161">c)<text:tab/>as circunstâncias agravantes ou atenuantes;</text:p>
      <text:p text:style-name="P161">d)<text:tab/>os danos que dela provierem para a Administração Pública;</text:p>
      <text:p text:style-name="P161">e)<text:tab/>a implantação ou o aperfeiçoamento de programa de integridade, conforme normas e orientações dos órgãos de controle.</text:p>
      <text:p text:style-name="P163"><text:span text:style-name="Fonte_20_parág._20_padrão"><text:span text:style-name="T75">1</text:span></text:span><text:span text:style-name="Fonte_20_parág._20_padrão"><text:span text:style-name="T635">3</text:span></text:span><text:span text:style-name="Fonte_20_parág._20_padrão"><text:span text:style-name="T75">.4<text:tab/>A multa será recolhida em percentual de 0,5% a 30% incidente sobre o valor da contratação licitada, recolhida no prazo máximo de </text:span></text:span><text:span text:style-name="Fonte_20_parág._20_padrão"><text:span text:style-name="T156">15 (quinze) dias</text:span></text:span><text:span text:style-name="Fonte_20_parág._20_padrão"><text:span text:style-name="T75"> úteis, a contar da comunicação oficial.</text:span></text:span></text:p>
      <text:p text:style-name="P161"><text:soft-page-break/>1<text:span text:style-name="T636">3</text:span>.4.1<text:tab/><text:bookmark-start text:name="_Hlk113876035"/>Para as infrações previstas nas alíneas “a”, “b”, “c” e “d” do item 1<text:span text:style-name="T636">3</text:span>.1, a multa será de 0,5% a 15% do valor da contratação contrato licitado.<text:bookmark-end text:name="_Hlk113876035"/></text:p>
      <text:p text:style-name="P164"><text:span text:style-name="Fonte_20_parág._20_padrão"><text:span text:style-name="T75">1</text:span></text:span><text:span text:style-name="Fonte_20_parág._20_padrão"><text:span text:style-name="T637">3</text:span></text:span><text:span text:style-name="Fonte_20_parág._20_padrão"><text:span text:style-name="T75">.4.2<text:tab/>Para as infrações previstas nas alíneas “e”, “f”, “g”, “h” e “i” do item 1</text:span></text:span><text:span text:style-name="Fonte_20_parág._20_padrão"><text:span text:style-name="T637">3</text:span></text:span><text:span text:style-name="Fonte_20_parág._20_padrão"><text:span text:style-name="T75">.1, a multa será de 15% a 30% do valor da contratação licitada.</text:span></text:span></text:p>
      <text:p text:style-name="P155">1<text:span text:style-name="T634">3</text:span>.5<text:tab/>As sanções de advertência, impedimento de licitar e contratar e declaração de inidoneidade para licitar ou contratar poderão ser aplicadas, cumulativamente ou não, à penalidade de multa.</text:p>
      <text:p text:style-name="P155">1<text:span text:style-name="T636">3</text:span>.6<text:tab/>Na aplicação da sanção de multa será facultada a defesa do interessado no prazo de 15 (quinze) dias úteis, contado da data de sua intimação.</text:p>
      <text:p text:style-name="P165"><text:span text:style-name="Fonte_20_parág._20_padrão"><text:span text:style-name="T75">1</text:span></text:span><text:span text:style-name="Fonte_20_parág._20_padrão"><text:span text:style-name="T637">3</text:span></text:span><text:span text:style-name="Fonte_20_parág._20_padrão"><text:span text:style-name="T75">.7<text:tab/>A sanção de impedimento de licitar e contratar será aplicada ao responsável em decorrência das infrações administrativas relacionadas nas alíneas “a”, “b”, “c” e “d” do item 1</text:span></text:span><text:span text:style-name="Fonte_20_parág._20_padrão"><text:span text:style-name="T637">3</text:span></text:span><text:span text:style-name="Fonte_20_parág._20_padrão"><text:span text:style-name="T75">.1 quando não se justificar a imposição de penalidade mais grave, e impedirá o responsável de licitar e contratar no âmbito da Administração Pública direta e indireta da União, pelo prazo máximo de 3 (três) anos.</text:span></text:span></text:p>
      <text:p text:style-name="P165"><text:span text:style-name="Fonte_20_parág._20_padrão"><text:span text:style-name="T75">1</text:span></text:span><text:span text:style-name="Fonte_20_parág._20_padrão"><text:span text:style-name="T637">3</text:span></text:span><text:span text:style-name="Fonte_20_parág._20_padrão"><text:span text:style-name="T75">.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637">3</text:span></text:span><text:span text:style-name="Fonte_20_parág._20_padrão"><text:span text:style-name="T75">.1 bem como pelas infrações administrativas previstas nas alíneas “a”, “b”, “c” e “d” do item 1</text:span></text:span><text:span text:style-name="Fonte_20_parág._20_padrão"><text:span text:style-name="T637">3</text:span></text:span><text:span text:style-name="Fonte_20_parág._20_padrão"><text:span text:style-name="T7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art. 156, §5º, da Lei n.º 14.133/2021</text:span></text:span></text:a><text:span text:style-name="Fonte_20_parág._20_padrão"><text:span text:style-name="T75">.</text:span></text:span></text:p>
      <text:p text:style-name="P163"><text:span text:style-name="Fonte_20_parág._20_padrão"><text:span text:style-name="T75">1</text:span></text:span><text:span text:style-name="Fonte_20_parág._20_padrão"><text:span text:style-name="T637">3</text:span></text:span><text:span text:style-name="Fonte_20_parág._20_padrão"><text:span text:style-name="T75">.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38">3</text:span></text:span><text:span text:style-name="Fonte_20_parág._20_padrão"><text:span text:style-name="T7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art. 45, §4º da IN SEGES/ME n.º 73, de 2022</text:span></text:span></text:a><text:span text:style-name="Fonte_20_parág._20_padrão"><text:span text:style-name="T75">.</text:span></text:span></text:p>
      <text:p text:style-name="P163"><text:span text:style-name="Fonte_20_parág._20_padrão"><text:span text:style-name="T75">1</text:span></text:span><text:span text:style-name="Fonte_20_parág._20_padrão"><text:span text:style-name="T637">3</text:span></text:span><text:span text:style-name="Fonte_20_parág._20_padrão"><text:span text:style-name="T75">.10<text:tab/>O recurso e o pedido de reconsideração terão efeito suspensivo do ato ou da decisão recorrida até que sobrevenha decisão final da autoridade competente.</text:span></text:span></text:p>
      <text:p text:style-name="P163"><text:span text:style-name="Fonte_20_parág._20_padrão"><text:span text:style-name="T75">1</text:span></text:span><text:span text:style-name="Fonte_20_parág._20_padrão"><text:span text:style-name="T637">3</text:span></text:span><text:span text:style-name="Fonte_20_parág._20_padrão"><text:span text:style-name="T75">.11<text:tab/>A aplicação das sanções previstas neste edital não exclui, em hipótese alguma, a obrigação de reparação integral dos danos causados.</text:span></text:span></text:p>
      <text:p text:style-name="P166">1<text:span text:style-name="T636">4</text:span><text:tab/>DOTAÇÃO ORÇAMENTÁRIA</text:p>
      <text:p text:style-name="P167"><text:span text:style-name="Fonte_20_parág._20_padrão"><text:span text:style-name="T639">1</text:span></text:span><text:span text:style-name="Fonte_20_parág._20_padrão"><text:span text:style-name="T640">4</text:span></text:span><text:span text:style-name="Fonte_20_parág._20_padrão"><text:span text:style-name="T639">.1<text:tab/>As despesas decorrentes da contratação objeto desta licitação correrão à conta do </text:span></text:span><text:span text:style-name="Fonte_20_parág._20_padrão"><text:span text:style-name="T641">Programa de Trabalho 02.122.0033.4256.0052 – Apreciação de Causas na Justiça do Trabalho – </text:span></text:span><text:span text:style-name="Fonte_20_parág._20_padrão"><text:span text:style-name="T642">No Estado de Goiás</text:span></text:span><text:span text:style-name="Fonte_20_parág._20_padrão"><text:span text:style-name="T641">, Natureza/Elemento de Despesa 33903</text:span></text:span><text:span text:style-name="Fonte_20_parág._20_padrão"><text:span text:style-name="T643">7</text:span></text:span><text:span text:style-name="Fonte_20_parág._20_padrão"><text:span text:style-name="T641"> – Locação de mão de obra</text:span></text:span><text:span text:style-name="Fonte_20_parág._20_padrão"><text:span text:style-name="T642">, </text:span></text:span><text:span text:style-name="Fonte_20_parág._20_padrão"><text:span text:style-name="T641">Subelemento 07 – Serviços de brigada de incêndio</text:span></text:span><text:span text:style-name="Fonte_20_parág._20_padrão"><text:span text:style-name="T642">.</text:span></text:span></text:p>
      <text:p text:style-name="P167"><text:span text:style-name="Fonte_20_parág._20_padrão"/></text:p>
      <text:p text:style-name="P34"><text:span text:style-name="T65">1</text:span><text:span text:style-name="T644">5</text:span><text:span text:style-name="T65"><text:tab/>ESCLARECIMENTOS E DA IMPUGNAÇÃO AO EDITAL</text:span></text:p>
      <text:p text:style-name="P35"><text:span text:style-name="Fonte_20_parág._20_padrão"><text:span text:style-name="T136">1</text:span></text:span><text:span text:style-name="Fonte_20_parág._20_padrão"><text:span text:style-name="T645">5</text:span></text:span><text:span text:style-name="Fonte_20_parág._20_padrão"><text:span text:style-name="T136">.1<text:tab/></text:span></text:span><text:span text:style-name="Internet_20_link"><text:span text:style-name="T64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47">, mediante petição </text:span></text:span><text:span text:style-name="Internet_20_link"><text:span text:style-name="T648">encaminhada </text:span></text:span><text:span text:style-name="Internet_20_link"><text:span text:style-name="T647">para o e-mail: </text:span></text:span><text:span text:style-name="Internet_20_link"><text:span text:style-name="T649">pregao@trt18.jus.br</text:span></text:span><text:span text:style-name="Internet_20_link"><text:span text:style-name="T647"> ou entregue diretamente na </text:span></text:span><text:span text:style-name="Internet_20_link"><text:span text:style-name="T650">Secretaria de Licitações e Contratos, </text:span></text:span><text:soft-page-break/><text:span text:style-name="Internet_20_link"><text:span text:style-name="T650">situada no </text:span></text:span><text:span text:style-name="Internet_20_link"><text:span text:style-name="T651">Fórum Trabalhista de Goiânia, à </text:span></text:span><text:span text:style-name="Internet_20_link"><text:span text:style-name="T652">Avenida T-1, esquina com a Rua T-51, Lotes 1 a 24, Quadra T-22, 7º andar, Setor Bueno, </text:span></text:span><text:span text:style-name="Internet_20_link"><text:span text:style-name="T648">Goiânia/GO.</text:span></text:span></text:p>
      <text:p text:style-name="P168"><text:span text:style-name="Fonte_20_parág._20_padrão"><text:span text:style-name="T136">1</text:span></text:span><text:span text:style-name="Fonte_20_parág._20_padrão"><text:span text:style-name="T645">5</text:span></text:span><text:span text:style-name="Fonte_20_parág._20_padrão"><text:span text:style-name="T136">.1.1<text:tab/>Acolhida a impugnação contra o ato convocatório, poderá, conforme o caso, ser definida e publicada nova data para realização do certame.</text:span></text:span></text:p>
      <text:list text:style-name="WWNum1">
        <text:list-item>
          <text:list>
            <text:list-header>
              <text:p text:style-name="P169"><text:span text:style-name="Fonte_20_parág._20_padrão"><text:span text:style-name="T653">1</text:span></text:span><text:span text:style-name="Fonte_20_parág._20_padrão"><text:span text:style-name="T654">5</text:span></text:span><text:span text:style-name="Fonte_20_parág._20_padrão"><text:span text:style-name="T653">.2<text:tab/></text:span></text:span><text:span text:style-name="Fonte_20_parág._20_padrão"><text:span text:style-name="T214">A resposta à impugnação ou ao pedido de esclarecimento será divulgado </text:span></text:span><text:span text:style-name="Fonte_20_parág._20_padrão"><text:span text:style-name="T653">no Comprasnet e no </text:span></text:span><text:span text:style-name="Fonte_20_parág._20_padrão"><text:span text:style-name="T214">sítio eletrônico oficial </text:span></text:span><text:span text:style-name="Fonte_20_parág._20_padrão"><text:span text:style-name="T653">deste Tribunal n</text:span></text:span><text:span text:style-name="Fonte_20_parág._20_padrão"><text:span text:style-name="T214">o prazo de até 3 (três) dias úteis, limitado ao último dia útil anterior à data da abertura do certame.</text:span></text:span></text:p>
            </text:list-header>
          </text:list>
        </text:list-item>
      </text:list>
      <text:p text:style-name="P35"><text:span text:style-name="Fonte_20_parág._20_padrão"><text:span text:style-name="T136">1</text:span></text:span><text:span text:style-name="Fonte_20_parág._20_padrão"><text:span text:style-name="T645">5</text:span></text:span><text:span text:style-name="Fonte_20_parág._20_padrão"><text:span text:style-name="T136">.2<text:tab/></text:span></text:span><text:span text:style-name="Fonte_20_parág._20_padrão"><text:span text:style-name="T66">As impugnações e pedidos de esclarecimentos não suspendem os prazos previstos no certame.</text:span></text:span></text:p>
      <text:p text:style-name="P170"><text:span text:style-name="Fonte_20_parág._20_padrão"><text:span text:style-name="T136">1</text:span></text:span><text:span text:style-name="Fonte_20_parág._20_padrão"><text:span text:style-name="T645">5</text:span></text:span><text:span text:style-name="Fonte_20_parág._20_padrão"><text:span text:style-name="T136">.2.1<text:tab/>A concessão de efeito suspensivo à impugnação é medida excepcional e será motivada pelo pregoeiro, nos autos do processo de licitação.</text:span></text:span></text:p>
      <text:p text:style-name="P171">1<text:span text:style-name="T655">5</text:span>.<text:span text:style-name="T656">3</text:span><text:tab/>A formulação da proposta, sem que tenha sido tempestivamente impugnado o presente Edital, implicará na plena aceitação, por parte dos interessados, das condições nele estabelecidas.</text:p>
      <text:p text:style-name="P172">1<text:span text:style-name="T655">6</text:span><text:tab/>DISPOSIÇÕES GERAIS</text:p>
      <text:p text:style-name="P76"><text:span text:style-name="Fonte_20_parág._20_padrão"><text:span text:style-name="T66">1</text:span></text:span><text:span text:style-name="Fonte_20_parág._20_padrão"><text:span text:style-name="T657">6</text:span></text:span><text:span text:style-name="Fonte_20_parág._20_padrão"><text:span text:style-name="T66">.1<text:tab/></text:span></text:span><text:span text:style-name="Fonte_20_parág._20_padrão"><text:span text:style-name="T284">É facultado ao(à) Pregoeiro(a) ou à Autoridade Superior, em qualquer fase da licitação, a promoção de diligência destinada a esclarecer ou complementar a instrução do processo.</text:span></text:span></text:p>
      <text:p text:style-name="P29">1<text:span text:style-name="T655">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1<text:span text:style-name="T655">6</text:span>.3<text:tab/>Todas as referências de tempo no Edital, no aviso e durante a sessão pública observarão o horário de Brasília – DF.</text:p>
      <text:p text:style-name="P29">1<text:span text:style-name="T655">6</text:span>.4<text:tab/>A homologação do resultado desta licitação não implicará direito à contratação.</text:p>
      <text:p text:style-name="P29">1<text:span text:style-name="T655">6</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1<text:span text:style-name="T655">6</text:span>.6<text:tab/>Os licitantes assumem todos os custos de preparação e apresentação de suas propostas e este Tribunal não será, em nenhum caso, responsável por esses custos, independentemente da condução ou do resultado do processo licitatório.</text:p>
      <text:p text:style-name="P29">1<text:span text:style-name="T655">6</text:span>.7<text:tab/>Na contagem dos prazos estabelecidos neste Edital e seus Anexos, excluir-se-á o dia do início e incluir-se-á o do vencimento. Só se iniciam e vencem os prazos em dias de expediente neste Tribunal.</text:p>
      <text:p text:style-name="P29">1<text:span text:style-name="T655">6</text:span>.8<text:tab/>O desatendimento de exigências formais não essenciais não importará o afastamento do licitante, desde que seja possível o aproveitamento do ato, observados os princípios da isonomia e do interesse público.</text:p>
      <text:p text:style-name="P30"><text:span text:style-name="Fonte_20_parág._20_padrão"><text:span text:style-name="T658">1</text:span></text:span><text:span text:style-name="Fonte_20_parág._20_padrão"><text:span text:style-name="T659">6</text:span></text:span><text:span text:style-name="Fonte_20_parág._20_padrão"><text:span text:style-name="T658">.9<text:tab/>Em caso de divergência entre disposições deste Edital e de seus anexos ou demais peças que compõem o processo, prevalecerá as deste Edital.</text:span></text:span></text:p>
      <text:p text:style-name="P173">1<text:span text:style-name="T655">6</text:span>.10<text:tab/>A participação na presente licitação implica a concordância tácita, por parte do interessado, com todos os termos e condições do presente Edital.</text:p>
      <text:p text:style-name="P35"><text:soft-page-break/><text:span text:style-name="WW-Absatz-Standardschriftart111111111111111111111111111111111111111111111111111111111111111111111111111111111111111112"><text:span text:style-name="T284">1</text:span></text:span><text:span text:style-name="WW-Absatz-Standardschriftart111111111111111111111111111111111111111111111111111111111111111111111111111111111111111112"><text:span text:style-name="T660">6</text:span></text:span><text:span text:style-name="WW-Absatz-Standardschriftart111111111111111111111111111111111111111111111111111111111111111111111111111111111111111112"><text:span text:style-name="T284">.11<text:tab/></text:span></text:span><text:span text:style-name="Fonte_20_parág._20_padrão"><text:span text:style-name="T284">Aos casos omissos aplicar-se-ão as demais disposições constantes da Lei nº 14.133/2021 e demais normas regulamentadoras.</text:span></text:span></text:p>
      <text:p text:style-name="P35"><text:span text:style-name="Internet_20_link"><text:span text:style-name="T661">1</text:span></text:span><text:span text:style-name="Internet_20_link"><text:span text:style-name="T662">6</text:span></text:span><text:span text:style-name="Internet_20_link"><text:span text:style-name="T661">.12<text:tab/>Quaisquer outros elementos necessários ao perfeito entendimento deste edital </text:span></text:span><text:span text:style-name="Fonte_20_parág._20_padrão"><text:span text:style-name="T284">poderão ser obtidos na Secretaria de Licitações e Contratos, exclusivamente pelo </text:span></text:span><text:span text:style-name="Internet_20_link"><text:span text:style-name="T661">e-mail: </text:span></text:span><text:span text:style-name="Internet_20_link"><text:span text:style-name="T663">pregao@trt18.jus.br</text:span></text:span><text:span text:style-name="Internet_20_link"><text:span text:style-name="T664">.</text:span></text:span></text:p>
      <text:p text:style-name="P35"><text:span text:style-name="Internet_20_link"><text:span text:style-name="T661">1</text:span></text:span><text:span text:style-name="Internet_20_link"><text:span text:style-name="T662">6</text:span></text:span><text:span text:style-name="Internet_20_link"><text:span text:style-name="T661">.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65">www.trt18.jus.br</text:span></text:span></text:a><text:span text:style-name="Internet_20_link"><text:span text:style-name="T661"> e </text:span></text:span><text:span text:style-name="Fonte_20_parág._20_padrão"><text:span text:style-name="T666">www.gov.br/compras</text:span></text:span><text:span text:style-name="Fonte_20_parág._20_padrão"><text:span text:style-name="T284">, onde são divulgados os prazos, consultas e demais informações do certame.</text:span></text:span></text:p>
      <text:p text:style-name="P174"><text:span text:style-name="Fonte_20_parág._20_padrão"/></text:p>
      <text:p text:style-name="P174"><text:span text:style-name="Fonte_20_parág._20_padrão"/></text:p>
      <text:p text:style-name="P174"><text:span text:style-name="Fonte_20_parág._20_padrão"/></text:p>
      <text:p text:style-name="P174"><text:span text:style-name="Fonte_20_parág._20_padrão"><text:span text:style-name="T136">Goiânia, </text:span></text:span><text:span text:style-name="Fonte_20_parág._20_padrão"><text:span text:style-name="T667">2</text:span></text:span><text:span text:style-name="Fonte_20_parág._20_padrão"><text:span text:style-name="T668">8</text:span></text:span><text:span text:style-name="Fonte_20_parág._20_padrão"><text:span text:style-name="T136"> de </text:span></text:span><text:span text:style-name="Fonte_20_parág._20_padrão"><text:span text:style-name="T669">maio</text:span></text:span><text:span text:style-name="Fonte_20_parág._20_padrão"><text:span text:style-name="T670"> </text:span></text:span><text:span text:style-name="Fonte_20_parág._20_padrão"><text:span text:style-name="T136">de 202</text:span></text:span><text:span text:style-name="Fonte_20_parág._20_padrão"><text:span text:style-name="T671">5</text:span></text:span></text:p>
      <text:p text:style-name="P175"/>
      <text:p text:style-name="P176"/>
      <text:p text:style-name="P176"/>
      <text:p text:style-name="P177"><text:span text:style-name="T672">THAÍS</text:span> <text:span text:style-name="T672">ARTIAGA</text:span><text:span text:style-name="T673"> E</text:span><text:span text:style-name="T672">STEVES</text:span><text:span text:style-name="T674"> </text:span><text:span text:style-name="T672">NUNES</text:span></text:p>
      <text:p text:style-name="P178"><text:span text:style-name="Fonte_20_parág._20_padrão"><text:span text:style-name="T49">PREGOEIR</text:span></text:span><text:span text:style-name="Fonte_20_parág._20_padrão"><text:span text:style-name="T675">A</text:span></text:span></text:p>
      <text:p text:style-name="P179"><text:span text:style-name="T676">ANEXO I - </text:span><text:span text:style-name="T72">TERMO DE REFERÊNCIA</text:span> </text:p>
      <text:p text:style-name="P180">1. DO OBJETO</text:p>
      <text:p text:style-name="P181"><text:span text:style-name="T677">1.1. </text:span><text:span text:style-name="T678">Este</text:span><text:span text:style-name="T677"> termo tem por objeto a contratação </text:span><text:span text:style-name="T679">de </text:span><text:span text:style-name="T680">e</text:span><text:span text:style-name="T681">mpres</text:span><text:span text:style-name="T682">a </text:span><text:span text:style-name="T683">especializada</text:span><text:span text:style-name="T684"> </text:span><text:span text:style-name="T685">pa</text:span><text:span text:style-name="T686">ra</text:span><text:span text:style-name="T677"> prestação dos serviços </text:span><text:span text:style-name="T687">de </text:span><text:span text:style-name="T688">b</text:span><text:span text:style-name="T689">rigadista de </text:span><text:span text:style-name="T688">i</text:span><text:span text:style-name="T689">ncêndio </text:span><text:span text:style-name="T688">p</text:span><text:span text:style-name="T689">articular (Bombeiro Civil) </text:span><text:span text:style-name="T690">caracterizado</text:span><text:span text:style-name="T691">s</text:span><text:span text:style-name="T690"> como</text:span><text:span text:style-name="T692"> </text:span><text:span text:style-name="T693">serviços comuns</text:span><text:span text:style-name="T692"> e de </text:span><text:span text:style-name="T693">natureza contínua</text:span><text:span text:style-name="T692">,</text:span><text:span text:style-name="T694"> </text:span><text:span text:style-name="T695">para </text:span><text:span text:style-name="T696">atuarem na brigada de incêndio devidamente constituída para o Complexo Trabalhista de Goiânia</text:span><text:span text:style-name="T697">,</text:span><text:span text:style-name="T695"> com fornecimento de </text:span><text:span text:style-name="T696">insumos,</text:span><text:span text:style-name="T695"> materiais de consumo e equipamentos adequados à execução dos trabalhos.</text:span></text:p>
      <text:p text:style-name="P182">1.2. CATSER aproximado: <text:span text:style-name="T698">2555</text:span><text:span text:style-name="T699">0 (GRUPO: 852)</text:span></text:p>
      <text:p text:style-name="P183">2. DA JUSTIFICATIVA</text:p>
      <text:p text:style-name="P184"><text:span text:style-name="T700">2.1. A </text:span><text:span text:style-name="T701">fundamentação da contratação encontra-se pormenorizada em tópico específico dos estudos técnicos preliminares </text:span><text:span text:style-name="T702">e justifica-se</text:span><text:span text:style-name="T703"> </text:span><text:span text:style-name="T704">devido o </text:span><text:span text:style-name="T705">Complexo Trabalhista de Goiânia compreende</text:span><text:span text:style-name="T706">r</text:span><text:span text:style-name="T705"> uma área coberta de aproximadamente 50.000m². Seu interior é totalmente ocupado por bens móveis, que na sua totalidade, representam significativo valor econômico, e bens imateriais, como o acervo histórico do TRT-18, arquivos eletrônicos dos processos ajuizados neste Regional e uma população fixa de, aproximadamente, 1.000 pessoas e uma população flutuante de 2.000 pessoas que nele tramitam em dias de normal expediente forense.</text:span></text:p>
      <text:p text:style-name="P184"><text:span text:style-name="T705">2.</text:span><text:span text:style-name="T706">2. </text:span><text:span text:style-name="T707">Tal patrimônio exige, conforme a Lei do Estado de Goiás n. 15.802, de 11 de setembro de 2006 e Lei do Município de Goiânia n. 9.807, de 29 de abril de 2016, e Norma Técnica nº 17 do Corpo de Bombeiros Militar do Estado de Goiás, constantes serviços de segurança preventiva e ostensiva no combate a incêndio, no abandono de área e na prestação de atendimentos de primeiros socorros, de urgência e emergência, aos servidores, prestadores de serviços jurisdicionados e visitantes, com o objetivo de, em caso de sinistro, reduzir as suas consequências.</text:span></text:p>
      <text:p text:style-name="P185"><text:span text:style-name="Fonte_20_parág._20_padrão"><text:span text:style-name="T708">2.</text:span></text:span><text:span text:style-name="Fonte_20_parág._20_padrão"><text:span text:style-name="T709">3</text:span></text:span><text:span text:style-name="Fonte_20_parág._20_padrão"><text:span text:style-name="T708">. </text:span></text:span><text:span text:style-name="WW-Absatz-Standardschriftart11111111111111111111111111111"><text:span text:style-name="T710">O </text:span></text:span><text:span text:style-name="WW-Absatz-Standardschriftart11111111111111111111111111111"><text:span text:style-name="T711">serviço será executado de forma contínua, de acordo com o art. </text:span></text:span><text:span text:style-name="WW-Absatz-Standardschriftart11111111111111111111111111111"><text:span text:style-name="T712">106 </text:span></text:span><text:span text:style-name="WW-Absatz-Standardschriftart11111111111111111111111111111"><text:span text:style-name="T713">e 107</text:span></text:span><text:span text:style-name="WW-Absatz-Standardschriftart11111111111111111111111111111"><text:span text:style-name="T711">, da Lei </text:span></text:span><text:span text:style-name="WW-Absatz-Standardschriftart11111111111111111111111111111"><text:span text:style-name="T714">nº </text:span></text:span><text:span text:style-name="WW-Absatz-Standardschriftart11111111111111111111111111111"><text:span text:style-name="T715">1</text:span></text:span><text:span text:style-name="WW-Absatz-Standardschriftart11111111111111111111111111111"><text:span text:style-name="T716">4.</text:span></text:span><text:span text:style-name="WW-Absatz-Standardschriftart11111111111111111111111111111"><text:span text:style-name="T717">1</text:span></text:span><text:span text:style-name="WW-Absatz-Standardschriftart11111111111111111111111111111"><text:span text:style-name="T716">33</text:span></text:span><text:span text:style-name="WW-Absatz-Standardschriftart11111111111111111111111111111"><text:span text:style-name="T715">/2</text:span></text:span><text:span text:style-name="WW-Absatz-Standardschriftart11111111111111111111111111111"><text:span text:style-name="T718">02</text:span></text:span><text:span text:style-name="WW-Absatz-Standardschriftart11111111111111111111111111111"><text:span text:style-name="T719">1</text:span></text:span><text:span text:style-name="WW-Absatz-Standardschriftart11111111111111111111111111111"><text:span text:style-name="T720">, </text:span></text:span><text:span text:style-name="WW-Absatz-Standardschriftart11111111111111111111111111111"><text:span text:style-name="T721">visto </text:span></text:span><text:span text:style-name="WW-Absatz-Standardschriftart11111111111111111111111111111"><text:span text:style-name="T722">a necessidade auxiliar </text:span></text:span><text:span text:style-name="WW-Absatz-Standardschriftart11111111111111111111111111111"><text:span text:style-name="T721">constante </text:span></text:span><text:span text:style-name="WW-Absatz-Standardschriftart11111111111111111111111111111"><text:span text:style-name="T722">de</text:span></text:span><text:span text:style-name="WW-Absatz-Standardschriftart11111111111111111111111111111"><text:span text:style-name="T721"> serviços de segurança preventiva e ostensiva no combate a incêndio, no abandono de área e na prestação de atendimentos de primeiros socorros de urgência e emergência, </text:span></text:span><text:span text:style-name="WW-Absatz-Standardschriftart11111111111111111111111111111"><text:span text:style-name="T723">com o fim de minimizar <text:s/>as consequências decorrentes de </text:span></text:span><text:span text:style-name="WW-Absatz-Standardschriftart11111111111111111111111111111"><text:span text:style-name="T724">ocorrências.</text:span></text:span><text:span text:style-name="WW-Absatz-Standardschriftart11111111111111111111111111111"><text:span text:style-name="T722"> </text:span></text:span></text:p>
      <text:p text:style-name="P186"><text:span text:style-name="T725">2.</text:span><text:span text:style-name="T726">4</text:span><text:span text:style-name="T725">.</text:span><text:span text:style-name="T727"> Trata-se de serviço comum nos termos do </text:span><text:span text:style-name="T728">inciso XLI</text:span><text:span text:style-name="T727">, do art. </text:span><text:span text:style-name="T729">6</text:span><text:span text:style-name="T727">°, da Lei </text:span><text:span text:style-name="T730">nº </text:span><text:span text:style-name="T727">1</text:span><text:span text:style-name="T729">4.</text:span><text:span text:style-name="T731">1</text:span><text:span text:style-name="T729">33</text:span><text:span text:style-name="T727">/2</text:span><text:span text:style-name="T732">02</text:span><text:span text:style-name="T733">1</text:span><text:span text:style-name="T734">. </text:span></text:p>
      <text:p text:style-name="P187">2.<text:span text:style-name="T735">5.</text:span> <text:span text:style-name="T736">Os serviços em tela referem-se a atividades de apoio à realização das atribuições institucionais deste Tribunal, podendo ser terceirizados diante da inexistência de cargo com as atribuições pertinentes, no quadro de pessoal deste Regional.</text:span></text:p>
      <text:p text:style-name="P188"><text:span text:style-name="T737">2.</text:span><text:span text:style-name="T738">6</text:span><text:span text:style-name="T737">. </text:span><text:span text:style-name="T739">A c</text:span><text:span text:style-name="T740">ontratação por postos de serviço justifica-se </text:span><text:span text:style-name="T741">pela impossibilidade de estabelecer um indicador de produtividade dos serviços </text:span><text:span text:style-name="T742">para os profissionais que apoiarão a </text:span><text:span text:style-name="T743">Secretaria de Segurança Institucional e Transporte</text:span><text:span text:style-name="T742"> </text:span><text:span text:style-name="T744">no desempenho de suas atribuições</text:span><text:span text:style-name="T741">, </text:span><text:span text:style-name="T742">e</text:span><text:span text:style-name="T741"> se caracteriza pela permanência do trabalhador no post</text:span><text:span text:style-name="T744">o</text:span><text:span text:style-name="T741">. </text:span><text:span text:style-name="T744">Assim a contratação garantirá o auxílio necessário </text:span><text:span text:style-name="T743">à segurança preventiva e ostensiva, atendimento de primeiros socorros, de urgência e emergência, </text:span><text:span text:style-name="T741">e </text:span><text:span text:style-name="T745">encontra-se respaldada </text:span><text:span text:style-name="T746">pelo </text:span><text:span text:style-name="T747">ANEXO V, subitem 2.6, alínea d.1.2, da IN nº 0</text:span><text:span text:style-name="T748">5</text:span><text:span text:style-name="T747">/20</text:span><text:span text:style-name="T748">17</text:span><text:span text:style-name="T747">,</text:span><text:span text:style-name="T746"> </text:span><text:span text:style-name="T749">por </text:span><text:span text:style-name="T746">não se</text:span><text:span text:style-name="T749">r</text:span><text:span text:style-name="T746"> possível estabelecer </text:span><text:span text:style-name="T750">outra</text:span><text:span text:style-name="T749"> </text:span><text:span text:style-name="T750">forma de</text:span><text:span text:style-name="T749"> mensurar/</text:span><text:span text:style-name="T751">aferir</text:span><text:span text:style-name="T749"> os </text:span><text:span text:style-name="T751">serviços</text:span><text:span text:style-name="T752">.</text:span><text:span text:style-name="T753">.</text:span></text:p>
      <text:p text:style-name="P189"><text:span text:style-name="T754">2.6.1.</text:span><text:span text:style-name="T755"> O quantitativo de postos justifica-</text:span><text:span text:style-name="T756">se </text:span><text:span text:style-name="T755">pela necessidade de cobertura dos brigadistas durante todo o expediente do Tribunal, entre 07:00h e 19:00h, de forma a </text:span><text:soft-page-break/><text:span text:style-name="T755">compor duas equipes com um líder de brigada e dois bombeiros civis.</text:span></text:p>
      <text:p text:style-name="P181"><text:span text:style-name="T677">2.</text:span><text:span text:style-name="T757">7</text:span><text:span text:style-name="T677">.</text:span><text:span text:style-name="T758"> </text:span><text:span text:style-name="T677">A prestação dos serviços não gera vínculo empregatício entre os empregados da </text:span><text:span text:style-name="T687">Contratada</text:span><text:span text:style-name="T677"> e a Administração, vedando-se qualquer relação entre estes que caracterize pessoalidade e subordinação direta.</text:span></text:p>
      <text:p text:style-name="P183">3. DA EXECUÇÃO DOS SERVIÇOS</text:p>
      <text:p text:style-name="P190"><text:span text:style-name="T759">3.1. </text:span><text:span text:style-name="T760">Além das atribuições previstas na Norma Técnica nº 17/2023 do CBMGO </text:span><text:span text:style-name="T761">(ANEXO </text:span><text:span text:style-name="T762">E</text:span><text:span text:style-name="T761">)</text:span><text:span text:style-name="T760">, caberão aos Bombeiros Civis as atividades elencadas a seguir:</text:span></text:p>
      <text:p text:style-name="P190"><text:span text:style-name="T760">3.1.1. </text:span><text:span text:style-name="T763">Ações de planejamento, acompanhamento e prevenção:</text:span></text:p>
      <text:p text:style-name="P191"><text:span text:style-name="T760">3.1.1.1. </text:span><text:span text:style-name="T759">Zelar pela prevenção contra incêndio e pânico, abandono da edificação, bem como desenvolver e manter uma mentalidade prevencionista nos ambientes prediais</text:span><text:span text:style-name="T764"> d</text:span><text:span text:style-name="T765">o</text:span><text:span text:style-name="T759"> Contratante;</text:span></text:p>
      <text:p text:style-name="P192"><text:span text:style-name="T760">3.1.</text:span><text:span text:style-name="T759">1.2. Ser o elemento multiplicador da mentalidade prevencionista e sua importância;</text:span></text:p>
      <text:p text:style-name="P192"><text:span text:style-name="T760">3.1.</text:span><text:span text:style-name="T759">1.3. Manter sempre atualizadas as rotinas de emergência para caso de sinistro;</text:span></text:p>
      <text:p text:style-name="P192"><text:span text:style-name="T760">3.1.</text:span><text:span text:style-name="T759">1.4. Nunca abandonar o posto, sem comunicação prévia, exceto se for necessário atender a emergências ou a eventos relacionados à sua atividade;</text:span></text:p>
      <text:p text:style-name="P192"><text:span text:style-name="T760">3.1.</text:span><text:span text:style-name="T759">1.5. Manter os demais membros da equipe sempre informados com relação à sua localização;</text:span></text:p>
      <text:p text:style-name="P192"><text:span text:style-name="T760">3.1.</text:span><text:span text:style-name="T759">1.6. Conhecer:</text:span></text:p>
      <text:p text:style-name="P193"><text:span text:style-name="T759">a. </text:span><text:span text:style-name="T766">T</text:span><text:span text:style-name="T759">odas as instalações e riscos de incêndio do prédio; </text:span></text:p>
      <text:p text:style-name="P194"><text:span text:style-name="T759">b. </text:span><text:span text:style-name="T766">O</text:span><text:span text:style-name="T759">s locais dos sistemas preventivos e o princípio de funcionamento e operação dos mesmos: sprinkler, extintores manuais e sobre rodas, detecção e alarme; </text:span></text:p>
      <text:p text:style-name="P194"><text:span text:style-name="T759">c. </text:span><text:span text:style-name="T766">A</text:span><text:span text:style-name="T759">s vias de escape das instalações objeto do contrato, por onde as pessoas possam sair rapidamente em situações de emergência;</text:span></text:p>
      <text:p text:style-name="P194"><text:span text:style-name="T759">d. </text:span><text:span text:style-name="T766">O</text:span><text:span text:style-name="T759">s locais de alarme de incêndio e o princípio de acionamento do sistema;</text:span></text:p>
      <text:p text:style-name="P194"><text:span text:style-name="T759">e. </text:span><text:span text:style-name="T766">O</text:span><text:span text:style-name="T759"> funcionamento e saber operar os sistemas de proteção contra incêndio e pânico existentes no local da atuação.</text:span></text:p>
      <text:p text:style-name="P191"><text:span text:style-name="T760">3.1.</text:span><text:span text:style-name="T759">1.7. Participar das inspeções regulares e periódicas, nos equipamentos preventivos existentes e nas instalações físicas;</text:span></text:p>
      <text:p text:style-name="P192"><text:span text:style-name="T760">3.1.</text:span><text:span text:style-name="T759">1.8. Acompanhar os serviços de manutenção, instalação e reparos realizados nas dependências das instalações objeto do contrato e orientar os envolvidos quanto à necessidade de utilização dos EPI, devendo embargar a atuação daqueles que se recusarem a cumprir as orientações; <text:s text:c="83"/></text:span></text:p>
      <text:p text:style-name="P192"><text:span text:style-name="T760">3.1.</text:span><text:span text:style-name="T759">1.9. Fornecer as informações necessárias à manutenção dos sistemas preventivos de acordo com as normas pertinentes;</text:span></text:p>
      <text:p text:style-name="P192"><text:span text:style-name="T760">3.1.</text:span><text:span text:style-name="T759">1.10. Inspecionar, periodicamente, o sistema de proteção contra incêndio e pânico, em especial as saídas de emergência, bem como solicitar da área responsável manutenção dos sistemas preventivos que estiverem inoperantes;</text:span></text:p>
      <text:p text:style-name="P192"><text:span text:style-name="T760">3.1.</text:span><text:span text:style-name="T759">1.11. Interagir com o Corpo de Bombeiros de Goiás, por meio de visitas recíprocas e intercâmbio de informações;</text:span></text:p>
      <text:p text:style-name="P192"><text:span text:style-name="T760">3.1.</text:span><text:span text:style-name="T759">1.12. Treinar e orientar os brigadistas voluntários;</text:span></text:p>
      <text:p text:style-name="P192"><text:soft-page-break/><text:span text:style-name="T760">3.1.</text:span><text:span text:style-name="T759">1.13. Treinar a população para o abandono da edificação, quanto aos procedimentos a serem adotados em caso de emergência, por meio de exercícios simulados, palestras, estágios, cursos etc;</text:span></text:p>
      <text:p text:style-name="P195">3.1.1.14. Diariamente:</text:p>
      <text:p text:style-name="P196">3.1.1.14.1. Verificar/Inspecionar:</text:p>
      <text:p text:style-name="P197">a) a existência e as condições de operacionalidade dos equipamentos de combate a incêndio e de proteção individual; </text:p>
      <text:p text:style-name="P198"><text:span text:style-name="T767">b</text:span><text:span text:style-name="T759">) o estado geral de extintores (colocação, desobstrução, difusor, punho, mangueira, gatilho, grampo de segurança, lacre, suporte, etiqueta e pressão); </text:span></text:p>
      <text:p text:style-name="P198"><text:span text:style-name="T759">c) o estado geral </text:span><text:span text:style-name="T767">dos </text:span><text:span text:style-name="T759">hidrantes, das mangueiras e dos respectivos esguichos;</text:span></text:p>
      <text:p text:style-name="P199">d) o estado das caixas de incêndio (portas, registros, juntas de união, mangueiras, esguichos e suportes);</text:p>
      <text:p text:style-name="P199">e) as condições gerais dos extintores, bem como a sinalização e desobstrução do acesso a esses equipamentos; </text:p>
      <text:p text:style-name="P199">f) se há superaquecimento dos dispositivos elétricos existentes nas centrais de ar-condicionado, seguindo as orientações do Contratante, se o sistema estiver ligado fora do horário normal de expediente, por esquecimento; </text:p>
      <text:p text:style-name="P199">g) em dias de chuva, se as janelas estão fechadas, especialmente as localizadas próximas às tomadas de parede e de piso, aos equipamento<text:span text:style-name="T72">s de </text:span><text:span text:style-name="T768">ar-condicionado</text:span><text:span text:style-name="T72"> e</text:span> de processamento de dados estão fechadas, visando eliminar danos às instalações prediais e riscos em decorrência dos componentes energizados; </text:p>
      <text:p text:style-name="P199">h) as rotas de fuga do edifício, incluindo a manutenção de sua liberação e sinalização; </text:p>
      <text:p text:style-name="P199">i) as tubulações de sprinklers, válvulas e eletrobombas;</text:p>
      <text:p text:style-name="P199">j) o estado de alarme manual de incêndio (vidro, martelete, corrente);</text:p>
      <text:p text:style-name="P199">k) vãos de corredores, saídas de emergência e áreas de circulação, notificando obstruções à fiscalização, imediatamente; </text:p>
      <text:p text:style-name="P199">l) o fechamento de dependências que devem permanecer fechadas, conforme as indicações recebidas;</text:p>
      <text:p text:style-name="P199">m) avaliar, comunicar <text:span text:style-name="T769">ao</text:span> Contratante e controlar os riscos existentes;</text:p>
      <text:p text:style-name="P199">n) outras orientações recebidas do Contratante. </text:p>
      <text:p text:style-name="P193"><text:span text:style-name="T770">3.1.1.14.2. </text:span><text:span text:style-name="T759">Executar o serviço de diário de ronda, nos períodos matutino e vespertino, em todas as áreas da edificação, visando detectar possíveis situações que possam pôr em risco a integridade física dos empregados e do patrimônio público e a manutenção das condições de segurança do prédio, identificando os pontos de risco de incêndio e pânico e suas devidas correções, devendo observar, ainda, que:</text:span></text:p>
      <text:p text:style-name="P200">a) as rondas incluem a inspeção do perímetro da edificação para averiguar possíveis emissões de gases, vapores químicos e vapores orgânicos, que possam atingir a captação externa do sistema de climatização da edificação;</text:p>
      <text:p text:style-name="P201">b) as irregularidades eventualmente constatadas serão lançadas em livro de ocorrência; </text:p>
      <text:p text:style-name="P193"><text:soft-page-break/><text:span text:style-name="T770">3.1.1.14.3. </text:span><text:span text:style-name="T759">Registrar as eventuais falhas ocorridas nos equipamentos, com indicação do horário de acontecimento, forma inicial de comunicação utilizada, fato motivador e horário do saneamento dos problemas, bem como de qualquer anormalidade verificada, imediatamente, devendo as anotações serem realizadas em livro de ocorrência ou meio eletrônico indicado pel</text:span><text:span text:style-name="T771">o</text:span><text:span text:style-name="T759"> Contratante, nas situações excepcionais em que haja indisponibilidade de microcomputador para acesso ao sistema, informando-as </text:span><text:span text:style-name="T772">ao</text:span><text:span text:style-name="T759"> Contratante, para acompanhamento pela fiscalização do contrato;</text:span></text:p>
      <text:p text:style-name="P194"><text:span text:style-name="T773">3.1.1.14.4. </text:span><text:span text:style-name="T759">A cada troca de turno, verificar os equipamentos permanentes e de uso pessoal, colocados à sua disposição, e de imediato, apontar eventuais irregularidades antes de assumir o serviço;</text:span></text:p>
      <text:p text:style-name="P194"><text:span text:style-name="T773">3.1.1.14.5. </text:span><text:span text:style-name="T759">Fechar as válvulas/registros dos sistemas de sprinklers, para limitação dos danos causados pela ação da água, quando for o caso;</text:span></text:p>
      <text:p text:style-name="P194"><text:span text:style-name="T773">3.1.1.14.6. </text:span><text:span text:style-name="T759">Testar válvulas de governo de cada pavimento;</text:span></text:p>
      <text:p text:style-name="P194"><text:span text:style-name="T773">3.1.1.14.7. </text:span><text:span text:style-name="T759">Drenar o sistema de pressurização;</text:span></text:p>
      <text:p text:style-name="P202"><text:span text:style-name="T773">3.1.1.15. </text:span><text:span text:style-name="T759">Mensalmente:</text:span></text:p>
      <text:p text:style-name="P193"><text:span text:style-name="T773">3.1.1.15.1. </text:span><text:span text:style-name="T759">Emitir relatório mensal consolidando as informações das atividades prestadas no período e apontando, pelo menos, os seguintes fatos:</text:span></text:p>
      <text:p text:style-name="P200">a) irregularidades encontradas nos sistemas de proteção contra incêndio e pânico;</text:p>
      <text:p text:style-name="P201">b) riscos identificados; </text:p>
      <text:p text:style-name="P201">c) emergências atendidas;</text:p>
      <text:p text:style-name="P201">d) exercícios simulados;</text:p>
      <text:p text:style-name="P201">e) treinamentos promovidos. </text:p>
      <text:p text:style-name="P202"><text:span text:style-name="T774">3.1.1.16. </text:span><text:span text:style-name="T759">Semestralmente:</text:span></text:p>
      <text:p text:style-name="P193"><text:span text:style-name="T774">3.1.1.16.1. </text:span><text:span text:style-name="T759">Realizar minuciosa vistoria para avaliar a situação da edificação, no que diz respeito à prevenção e combate a incêndio, e, com base nas observações realizadas, produzir um relatório técnico discorrendo, dentre outros, sobre os seguintes assuntos:</text:span></text:p>
      <text:p text:style-name="P203">a) Análise de Risco do Prédio;</text:p>
      <text:p text:style-name="P204">b) Sistema de Prevenção e Combate a Incêndio;</text:p>
      <text:p text:style-name="P204">c) Sistema de Escape;</text:p>
      <text:p text:style-name="P204">d) Brigada de Incêndio;</text:p>
      <text:p text:style-name="P204">e) Conclusão.</text:p>
      <text:p text:style-name="P205"><text:span text:style-name="T774">3.</text:span><text:span text:style-name="T775">2</text:span><text:span text:style-name="T759">. Exercícios Simulados</text:span></text:p>
      <text:p text:style-name="P191"><text:span text:style-name="T776">3.</text:span><text:span text:style-name="T775">2</text:span><text:span text:style-name="T776">.1. </text:span><text:span text:style-name="T759">A Contratada estará obrigada a definir os procedimentos para exercícios simulados e divulgar para a população fixa da edificação:</text:span></text:p>
      <text:p text:style-name="P193"><text:span text:style-name="T776">3.</text:span><text:span text:style-name="T775">2.</text:span><text:span text:style-name="T776">1.1. </text:span><text:span text:style-name="T759">Realizar os exercícios simulados, no mínimo anualmente, com a participação de toda a população presente na edificação, devendo estabelecer a periodicidade mais adequada ao treinamento a Brigada de Incêndio em suas atribuições e a população para o abandono seguro da edificação;</text:span></text:p>
      <text:p text:style-name="P194"><text:span text:style-name="T776">3.</text:span><text:span text:style-name="T775">2</text:span><text:span text:style-name="T776">.1.2. </text:span><text:span text:style-name="T759">Divulgar à equipe da brigada de incêndio e entregar </text:span><text:span text:style-name="T772">ao</text:span><text:span text:style-name="T759"> Contratante relatório da Brigada de Incêndio, contendo, no mínimo:</text:span></text:p>
      <text:p text:style-name="P206"><text:soft-page-break/>a) Dia e Horário do evento; </text:p>
      <text:p text:style-name="P207">b) Tempo gasto no abandono; </text:p>
      <text:p text:style-name="P207">c) Tempo gasto no retorno;</text:p>
      <text:p text:style-name="P207">d) Tempo gasto no atendimento de primeiros socorros;</text:p>
      <text:p text:style-name="P207">e) Desempenho da Brigada de Incêndio: </text:p>
      <text:p text:style-name="P208">e.1) Grau de conhecimento do PPCIA; </text:p>
      <text:p text:style-name="P209">e.2) Eficiência na utilização dos sistemas de proteção; </text:p>
      <text:p text:style-name="P209">e.3) Condição física para desempenho das atribuições; </text:p>
      <text:p text:style-name="P209">e.4) Controle emocional; </text:p>
      <text:p text:style-name="P209">e.5) Liderança e condução da população ao local seguro;</text:p>
      <text:p text:style-name="P209">e.6) Cooperação com o Corpo de Bombeiros, Polícia, Defesa Civil, etc.</text:p>
      <text:p text:style-name="P206">f) Comportamento da população; </text:p>
      <text:p text:style-name="P207">g) Tempo de chegada do Corpo de Bombeiros Militar de Goiás; </text:p>
      <text:p text:style-name="P207">h) Falhas dos sistemas de proteção e outros equipamentos; </text:p>
      <text:p text:style-name="P207">i) Dificuldades para abandono da edificação;</text:p>
      <text:p text:style-name="P207">j) Falhas operacionais da Brigada de Incêndio; </text:p>
      <text:p text:style-name="P207">k) Outros identificados pela Brigada de Incêndio; </text:p>
      <text:p text:style-name="P207">l) Executar Plano de Auxílio mútuo - PAM.</text:p>
      <text:p text:style-name="P210"><text:span text:style-name="T776">3.</text:span><text:span text:style-name="T777">3.</text:span><text:span text:style-name="T759"> Ações de Emergência</text:span></text:p>
      <text:p text:style-name="P191"><text:span text:style-name="T778">3.</text:span><text:span text:style-name="T779">3.</text:span><text:span text:style-name="T778">1. </text:span><text:span text:style-name="T759">A Contratada</text:span><text:span text:style-name="T764"> </text:span><text:span text:style-name="T780">deverá</text:span><text:span text:style-name="T781">:</text:span></text:p>
      <text:p text:style-name="P211"><text:span text:style-name="T782">3.</text:span><text:span text:style-name="T777">3</text:span><text:span text:style-name="T782">.1.1.</text:span><text:span text:style-name="T759"> Identificar situações de emergência;</text:span></text:p>
      <text:p text:style-name="P212"><text:span text:style-name="T782">3.</text:span><text:span text:style-name="T777">3</text:span><text:span text:style-name="T782">.1.2.</text:span><text:span text:style-name="T759"> Atender, imediatamente, a qualquer chamado de emergência dentro das dependências do Contratante, no âmbito da competência de atuação da brigada, e, na área externa quando necessário;</text:span></text:p>
      <text:p text:style-name="P212"><text:span text:style-name="T782">3.</text:span><text:span text:style-name="T777">3</text:span><text:span text:style-name="T782">.1.3.</text:span><text:span text:style-name="T759"> Auxiliar no abandono da população da edificação adotando as técnicas de abandono de área, orientando os ocupantes do edifício em relação às saídas de emergência, indicando-lhes as que tiverem maior facilidade de escape em relação à ocorrência e obedecendo ao plano de escape planejado para o edifício;</text:span></text:p>
      <text:p text:style-name="P212"><text:span text:style-name="T782">3.</text:span><text:span text:style-name="T777">3</text:span><text:span text:style-name="T782">.1.4.</text:span><text:span text:style-name="T759"> Acionar imediatamente o chefe da Brigada, independentemente de análise de situação, solicitando seu comparecimento, recebendo, acompanhando e orientando o comandante do socorro;</text:span></text:p>
      <text:p text:style-name="P212"><text:span text:style-name="T782">3.</text:span><text:span text:style-name="T777">3</text:span><text:span text:style-name="T782">.1.5.</text:span><text:span text:style-name="T759"> Estar sempre em condições de auxiliar o Corpo de Bombeiros Militar de Goiás, por ocasião de sua chegada, no sentido de fornecer dados gerais a edificação, bem como, promover o rápido e fácil acesso aos dispositivos de segurança;</text:span></text:p>
      <text:p text:style-name="P212"><text:span text:style-name="T782">3.</text:span><text:span text:style-name="T777">3</text:span><text:span text:style-name="T782">.1.6.</text:span><text:span text:style-name="T759"> Verificar a transmissão do alarme aos ocupantes do edifício;</text:span></text:p>
      <text:p text:style-name="P212"><text:span text:style-name="T782">3.</text:span><text:span text:style-name="T777">3</text:span><text:span text:style-name="T782">.1.7.</text:span><text:span text:style-name="T759"> Combater os incêndios em sua fase inicial, de forma que possam ser controlados por meio de extintores ou mangueiras de incêndio da própria edificação e onde não haja a necessidade de uso de equipamentos de proteção individuais </text:span><text:soft-page-break/><text:span text:style-name="T759">específicos (equipamentos autônomos de proteção respiratória, capas de aproximação etc);</text:span></text:p>
      <text:p text:style-name="P212"><text:span text:style-name="T782">3.</text:span><text:span text:style-name="T777">3</text:span><text:span text:style-name="T782">.1.8.</text:span><text:span text:style-name="T759"> Auxiliar no abandono da população da edificação adotando as técnicas de abandono de área;</text:span></text:p>
      <text:p text:style-name="P211"><text:span text:style-name="T782">3.</text:span><text:span text:style-name="T777">3</text:span><text:span text:style-name="T782">.1.9.</text:span><text:span text:style-name="T759"> Fazer com que o local de pânico e/ou risco, seja evacuado no menor tempo possível, quando necessário;</text:span></text:p>
      <text:p text:style-name="P212"><text:span text:style-name="T782">3.</text:span><text:span text:style-name="T777">3</text:span><text:span text:style-name="T782">.1.10.</text:span><text:span text:style-name="T759"> Atuar no controle de pânico;</text:span></text:p>
      <text:p text:style-name="P211"><text:span text:style-name="T782">3.</text:span><text:span text:style-name="T777">3</text:span><text:span text:style-name="T782">.1.11</text:span><text:span text:style-name="T759">. Agir de maneira rápida, enérgica e convincente em situações de urgência e emergência;</text:span></text:p>
      <text:p text:style-name="P212"><text:span text:style-name="T782">3.</text:span><text:span text:style-name="T777">3</text:span><text:span text:style-name="T782">.1.12. R</text:span><text:span text:style-name="T759">ealizar os primeiros socorros a feridos e demais vítimas de acidentes;</text:span></text:p>
      <text:p text:style-name="P212"><text:span text:style-name="T782">3.</text:span><text:span text:style-name="T777">3</text:span><text:span text:style-name="T782">.1.13</text:span><text:span text:style-name="T759">. Dar assistência pré hospitalar, em qualquer situação, aos usuários e empregados dos edifícios onde são prestados os serviços.</text:span></text:p>
      <text:p text:style-name="P212"><text:span text:style-name="T782">3.</text:span><text:span text:style-name="T777">3</text:span><text:span text:style-name="T782">.1.14.</text:span><text:span text:style-name="T759"> Interromper o fornecimento de energia elétrica e gás liquefeito de petróleo, quando da ocorrência de sinistro;</text:span></text:p>
      <text:p text:style-name="P212"><text:span text:style-name="T783">3.</text:span><text:span text:style-name="T777">3</text:span><text:span text:style-name="T783">.1.15.</text:span><text:span text:style-name="T759"> Desligar os alarmes de incêndio depois de atendida a ocorrência;</text:span></text:p>
      <text:p text:style-name="P212"><text:span text:style-name="T783">3.</text:span><text:span text:style-name="T777">3</text:span><text:span text:style-name="T783">.1.16.</text:span><text:span text:style-name="T759"> Realizar a retirada de materiais para reduzir as perdas patrimoniais devido a sinistros.</text:span></text:p>
      <text:p text:style-name="P213">3.<text:span text:style-name="T784">4</text:span>.<text:span text:style-name="T755"> Do</text:span> <text:span text:style-name="T785">Q</text:span>uad<text:span text:style-name="T785">r</text:span>o de Profissionais:</text:p>
      <text:p text:style-name="P214">3.<text:span text:style-name="T784">4</text:span>.1. Líder de Brigada (Chefe):</text:p>
      <text:p text:style-name="P215">3.<text:span text:style-name="T784">4</text:span>.1.1. Descrição <text:span text:style-name="T786">sumária </text:span>das atividades:</text:p>
      <text:p text:style-name="P216">a) Supervisiona<text:span text:style-name="T787">r</text:span>, orienta<text:span text:style-name="T787">r</text:span> e treina<text:span text:style-name="T787">r</text:span> equipes de segurança;</text:p>
      <text:p text:style-name="P217">b) Analisa<text:span text:style-name="T787">r</text:span> projetos de segurança;</text:p>
      <text:p text:style-name="P217"><text:span text:style-name="T786">c) A</text:span>dota<text:span text:style-name="T787">r</text:span> medidas corretivas, programa<text:span text:style-name="T788">s</text:span> simulados de emergência;</text:p>
      <text:p text:style-name="P217"><text:span text:style-name="T786">d</text:span>) Elabora<text:span text:style-name="T787">r</text:span> escalas de serviços;</text:p>
      <text:p text:style-name="P217"><text:span text:style-name="T786">e</text:span>) Supervisiona<text:span text:style-name="T787">r</text:span> atividades, postos de trabalho, locais e atividades de risco;</text:p>
      <text:p text:style-name="P217"><text:span text:style-name="T786">f</text:span>) Investiga<text:span text:style-name="T787">r</text:span> causas de ocorrências; </text:p>
      <text:p text:style-name="P217"><text:span text:style-name="T786">g) S</text:span>uger<text:span text:style-name="T787">ir</text:span> medidas preventivas e corretivas; </text:p>
      <text:p text:style-name="P218"><text:span text:style-name="T789">h</text:span><text:span text:style-name="T72">) Atende</text:span><text:span text:style-name="T790">r</text:span><text:span text:style-name="T72"> cliente</text:span>s e coordena planos de emergência. </text:p>
      <text:p text:style-name="P219">3.<text:span text:style-name="T784">4</text:span>.1.2. Atribuições:</text:p>
      <text:p text:style-name="P220">a) Responsável por fazer a Brigada de Incêndio executar atribuições definidas na NT n° 17/2023 - CBMGO; </text:p>
      <text:p text:style-name="P218">b) Coordenar, orientar e atuar nas ações de emergência na edificação onde a Brigada de Incêndio atue; </text:p>
      <text:p text:style-name="P218">c) Auxiliar o supervisor nas ações de prevenção contra incêndio e pânico;</text:p>
      <text:p text:style-name="P218">d) Executar ações de prevenção e emergência nas edificações.</text:p>
      <text:p text:style-name="P221">3.<text:span text:style-name="T784">4.2</text:span>. Bombeiro Civil</text:p>
      <text:p text:style-name="P222">3.<text:span text:style-name="T784">4.2</text:span>.1. Descrição <text:span text:style-name="T787">sumária </text:span>das atividades:</text:p>
      <text:p text:style-name="P223"><text:span text:style-name="T791">a) </text:span><text:span text:style-name="T792">Prev</text:span><text:span text:style-name="T793">e</text:span><text:span text:style-name="T792">n</text:span><text:span text:style-name="T794">ir</text:span><text:span text:style-name="T792"> situações de risco e executa</text:span><text:span text:style-name="T794">r </text:span><text:span text:style-name="T792">salvamentos terrestres, aquáticos e em altura, protegendo pessoas e patrimônios de incêndios, explosões, vazamentos, </text:span><text:soft-page-break/><text:span text:style-name="T792">afogamentos ou qualquer outra situação de emergência, com o objetivo de salvar e resgatar vidas; </text:span></text:p>
      <text:p text:style-name="P224"><text:span text:style-name="T791">b) P</text:span><text:span text:style-name="T792">resta</text:span><text:span text:style-name="T793">r</text:span><text:span text:style-name="T792"> primeiros socorros, verificando o estado da vítima para realizar o procedimento adequado; </text:span></text:p>
      <text:p text:style-name="P224"><text:span text:style-name="T791">c) R</text:span><text:span text:style-name="T792">ealiza</text:span><text:span text:style-name="T793">r</text:span><text:span text:style-name="T792"> cursos e campanhas educativas, formando e treinando equipes, brigadas e corpo voluntário de emergência.</text:span></text:p>
      <text:p text:style-name="P222">3.<text:span text:style-name="T784">4.2</text:span>.2. Atribuições:</text:p>
      <text:p text:style-name="P225">a) Executar ações de prevenção e emergência; exclusivamente no local onde atue a Brigada de Incêndio; </text:p>
      <text:p text:style-name="P226">b) Treinar e orientar os Brigadistas Voluntários da edificação; </text:p>
      <text:p text:style-name="P226">c) Executar as atribuições da NT nº 17/2023 – CBMGO - Brigada de Incêndio.</text:p>
      <text:p text:style-name="P227"><text:span text:style-name="T795">3.5. </text:span>Da quantidade de postos</text:p>
      <text:p text:style-name="P191"><text:span text:style-name="T796">3.</text:span><text:span text:style-name="T797">5</text:span><text:span text:style-name="T798">.</text:span><text:span text:style-name="T799">1</text:span><text:span text:style-name="T798">. </text:span><text:span text:style-name="T764">O </text:span><text:span text:style-name="T759">quantitativo de postos a serem implementados são os seguintes:</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28">Descrição</text:p>
          </table:table-cell>
          <table:table-cell table:style-name="Tabela12.A1" office:value-type="string">
            <text:p text:style-name="P229">Jornada</text:p>
          </table:table-cell>
          <table:table-cell table:style-name="Tabela12.C1" office:value-type="string">
            <text:p text:style-name="P229">Quantidade de Postos</text:p>
          </table:table-cell>
          <table:table-cell table:style-name="Tabela12.D1" office:value-type="string">
            <text:p text:style-name="P230">Nº de empregados</text:p>
          </table:table-cell>
        </table:table-row>
        <table:table-row>
          <table:table-cell table:style-name="Tabela12.A2" office:value-type="string">
            <text:p text:style-name="P231">Líder de Brigada</text:p>
          </table:table-cell>
          <table:table-cell table:style-name="Tabela12.B2" office:value-type="string">
            <text:p text:style-name="P232"><text:span text:style-name="T800">36</text:span> h semanais,<text:span text:style-name="T801"> </text:span><text:span text:style-name="T802">de segunda-feira a sábado</text:span><text:span text:style-name="T801">,</text:span> <text:span text:style-name="T803">diurno, sendo jornada 12x36</text:span></text:p>
          </table:table-cell>
          <table:table-cell table:style-name="Tabela12.C2" office:value-type="string">
            <text:p text:style-name="P233">0<text:span text:style-name="T804">1</text:span> (<text:span text:style-name="T804">um)</text:span> </text:p>
          </table:table-cell>
          <table:table-cell table:style-name="Tabela12.D2" office:value-type="string">
            <text:p text:style-name="P234">02</text:p>
            <text:p text:style-name="P235"/>
          </table:table-cell>
        </table:table-row>
        <table:table-row>
          <table:table-cell table:style-name="Tabela12.A3" office:value-type="string">
            <text:p text:style-name="P233"><text:s/><text:span text:style-name="T805">Bombeiro Civil</text:span></text:p>
          </table:table-cell>
          <table:table-cell table:style-name="Tabela12.B3" office:value-type="string">
            <text:p text:style-name="P232"><text:span text:style-name="T806">36</text:span> h semanais,<text:span text:style-name="T801"> </text:span><text:span text:style-name="T802">de segunda-feira a sábado</text:span><text:span text:style-name="T801">, </text:span><text:span text:style-name="T803">diurno, sendo jornada 12x36</text:span></text:p>
          </table:table-cell>
          <table:table-cell table:style-name="Tabela12.C3" office:value-type="string">
            <text:p text:style-name="P233">0<text:span text:style-name="T804">2</text:span> (<text:span text:style-name="T804">dois)</text:span></text:p>
          </table:table-cell>
          <table:table-cell table:style-name="Tabela12.D3" office:value-type="string">
            <text:p text:style-name="P236">0<text:span text:style-name="T806">4</text:span></text:p>
          </table:table-cell>
        </table:table-row>
      </table:table>
      <text:p text:style-name="P237"><text:span text:style-name="T807">3.</text:span><text:span text:style-name="T808">5</text:span><text:span text:style-name="T809">.</text:span><text:span text:style-name="T810">1</text:span><text:span text:style-name="T809">.1.</text:span><text:span text:style-name="T811"> </text:span><text:span text:style-name="T812">Número de cadastro na Classificação Brasileira de Ocupações</text:span><text:span text:style-name="T813"> </text:span><text:span text:style-name="T812">– CBO: </text:span><text:span text:style-name="T814">5103-05.</text:span></text:p>
      <text:p text:style-name="P238"><text:span text:style-name="T815">3.</text:span><text:span text:style-name="T816">6</text:span><text:span text:style-name="T815">. </text:span><text:span text:style-name="T801">D</text:span><text:span text:style-name="T817">a jornada de trabalho</text:span></text:p>
      <text:p text:style-name="P239"><text:span text:style-name="T818">3.6.1. </text:span>A jornada d<text:span text:style-name="T819">o Bombeiro Civil é de 12 (doze) horas de trabalho por 36 (trinta e seis) horas de descanso, diurno, das 07:00h às 19:00h, num total de 36 (trinta e seis) horas semanais, nos termos da Lei Federal </text:span>nº 11.901/2009.</text:p>
      <text:p text:style-name="P192"><text:span text:style-name="T820">3.6.2</text:span><text:span text:style-name="T821">. </text:span><text:span text:style-name="T820">A</text:span><text:span text:style-name="T821"> critério do Contratante, poderá ser alterada escala de trabalho semanal, observando-se o limite semanal de 36 horas.</text:span></text:p>
      <text:p text:style-name="P192"><text:span text:style-name="T822">3.6.3. N</text:span><text:span text:style-name="T821">ão</text:span><text:span text:style-name="T484"> haverá o pagamento do intervalo intrajornada, devendo ser observado o intervalo para almoço de 1 (uma) hora, em regime de revezamento entre os titulares dos postos</text:span><text:span text:style-name="T821">.</text:span></text:p>
      <text:p text:style-name="P240">3.6.4. Eventual compensação de jornada deverá seguir o que dispõe a Instrução Normativa SEGES/MGI nº 81, de 12 de setembro de 2024.</text:p>
      <text:p text:style-name="P241"><text:span text:style-name="T823">3.</text:span><text:span text:style-name="T824">7.</text:span><text:span text:style-name="T823"> Da hora extra, adicional noturno e banco de horas</text:span></text:p>
      <text:p text:style-name="P239"><text:span text:style-name="T825">3.</text:span><text:span text:style-name="T826">7</text:span><text:span text:style-name="T825">.1. </text:span>Não há previsão de pagamento de hora extra e adicional noturno nesta contratação;</text:p>
      <text:p text:style-name="P242"><text:span text:style-name="T827">3.7.2. </text:span>As horas excedentes, serão compensadas com a redução da jornada, preferencialmente, no dia subsequente, ou, caso não seja possível, a Contratada deverá manter banco de horas com o fim de conceder folga ao trabalhador.</text:p>
      <text:p text:style-name="P242"><text:soft-page-break/><text:span text:style-name="T827">3.7.3. </text:span>Quando da efetivação do trabalhador no posto de trabalho, deverá ser assinado acordo individual de banco de horas, as quais deverão ser gozadas no prazo máximo de 6 (seis) meses;</text:p>
      <text:p text:style-name="P242"><text:span text:style-name="T827">3.7.4. </text:span>É obrigação da Contratada conceder as folgas ou reduções de jornada dos trabalhadores, conforme a conveniência do serviço, sendo considerada infração contratual a não compensação de jornada em favor do trabalhador dentro do prazo legal.</text:p>
      <text:p text:style-name="P242"><text:span text:style-name="T827">3.7.5. </text:span>Caso não conceda as folgas ou reduções de jornada aos trabalhadores, a Contratada deverá pagar pelas horas extraordinárias não compensadas, com os acréscimos previstos na legislação vigente, e/ou como definido em Acordo ou Convenção Coletiva de Trabalho, sem prejuízo das penalidades previstas no contrato, caso não as conceda, tempestivamente.</text:p>
      <text:p text:style-name="P243">3.<text:span text:style-name="T828">8</text:span>. Do registo eletrônico de ponto</text:p>
      <text:p text:style-name="P244"><text:span text:style-name="T829">3.</text:span><text:span text:style-name="T830">8</text:span><text:span text:style-name="T829">.1. </text:span>A Contratada deverá fornecer e instalar um sistema de controle de ponto biométrico completamente compatível com a legislação trabalhista e a Portaria nº 671 de 8 de novembro de 2021 do Ministério do Trabalho e Previdência.</text:p>
      <text:p text:style-name="P245"><text:span text:style-name="T831">3.8</text:span>.2. Todos os trabalhadores alocados na contratação deverão ter seus registros de ponto por meio eletrônico.</text:p>
      <text:p text:style-name="P245"><text:span text:style-name="T831">3.8</text:span>.3. O sistema de ponto deverá registrar e controlar, diariamente, a assiduidade e pontualidade dos trabalhadores alocados nos postos, permitindo à fiscalização do contrato, o acesso <text:span text:style-name="T72">aos </text:span><text:span text:style-name="T832">respectivos</text:span><text:span text:style-name="T72"> dados.</text:span></text:p>
      <text:p text:style-name="P245"><text:span text:style-name="T831">3.8</text:span>.4. Ao final de cada ciclo, deverá ser disponibilizado à fiscalização do contrato, acesso a todos os dados registrados e relatórios individuais.</text:p>
      <text:p text:style-name="P245"><text:span text:style-name="T833">3.8</text:span>.5. Deverá ser disponibilizada uma conta de acesso ao sistema de ponto, exclusivo da fiscalização do contrato, para permitir a fiscalização do cumprimento da jornada de trabalho e legislação trabalhista.</text:p>
      <text:p text:style-name="P245"><text:span text:style-name="T833">3.8</text:span>.6. O sistema deverá bloquear o registro de ponto biométrico fora da localização do posto de trabalho, bem como o bloqueio de feriados e descanso semanal remunerado.</text:p>
      <text:p text:style-name="P245"><text:span text:style-name="T833">3.8</text:span>.7. A instalação do sistema eletrônico de controle de frequência não exime a Contratada da responsabilidade pelo acompanhamento e pelo controle dos profissionais alocados na prestação dos serviços;</text:p>
      <text:p text:style-name="P245"><text:span text:style-name="T833">3.8</text:span>.8. A Contratada deverá fornecer e instalar o sistema de controle de ponto biométrico em até 05 (cinco) dias do início da execução do contrato; no mesmo prazo, a Contratada deverá substituir o equipamento em caso de defeito. </text:p>
      <text:p text:style-name="P246">3.<text:span text:style-name="T828">9</text:span>. <text:span text:style-name="T834">A Contratada deverá:</text:span></text:p>
      <text:p text:style-name="P247"><text:span text:style-name="T835">3.</text:span><text:span text:style-name="T836">9</text:span><text:span text:style-name="T835">.1. </text:span><text:span text:style-name="T837">Iniciar os serviços </text:span><text:span text:style-name="T838">em até </text:span><text:span text:style-name="T839">10 (dez) d</text:span><text:span text:style-name="T838">ias, após </text:span><text:span text:style-name="T840">o início da vigência do contrato.</text:span></text:p>
      <text:p text:style-name="P248"><text:span text:style-name="T755">3.</text:span><text:span text:style-name="T841">9</text:span><text:span text:style-name="T842">.2</text:span><text:span text:style-name="T755">. </text:span><text:span text:style-name="T843">E</text:span><text:span text:style-name="T844">laborar e implementar Programa de Controle Médico de Saúde Ocupacional – PCMSO, </text:span><text:span text:style-name="T845">bem como Programa de Prevenção de Riscos Ambientais – PPRA</text:span><text:span text:style-name="T844">, com o objetivo de promoção e preservação da saúde dos trabalhadores, de acordo com as Normas Regulamentadoras do Ministério do Trabalho e Emprego e Resolução nº 141/2014 do Conselho Superior da Justiça do Trabalho;</text:span></text:p>
      <text:p text:style-name="P249"><text:span text:style-name="T846">3.</text:span><text:span text:style-name="T847">9</text:span><text:span text:style-name="T846">.3.</text:span><text:span text:style-name="T848"> Capacitar todos os trabalhadores em </text:span><text:span text:style-name="T849">normas técnicas de higiene, </text:span><text:span text:style-name="T848">saúde e segurança no trabalho, dentro da jornada de trabalho, observada a carga horária mínima de duas horas mensais, com ênfase na prevenção de acidentes, conforme </text:span><text:soft-page-break/><text:span text:style-name="T848">determina a Resolução nº 98, de 28/04/2012 do Conselho Superior da Justiça do Trabalho.</text:span></text:p>
      <text:p text:style-name="P250"><text:span text:style-name="T850">3.</text:span><text:span text:style-name="T826">9</text:span><text:span text:style-name="T850">.4</text:span><text:span text:style-name="T851">. Fornecer todos os equipamentos, ferramentas e utensílios necessários à execução dos serviços, cuidando de identificá-los. </text:span></text:p>
      <text:p text:style-name="P251"><text:span text:style-name="T852">3.</text:span><text:span text:style-name="T853">9</text:span><text:span text:style-name="T852">.4.1.</text:span><text:span text:style-name="T854"> </text:span><text:span text:style-name="T855">D</text:span><text:span text:style-name="T854">urante a execução do contrato, se constatado que os materiais e equipamentos fornecidos não atendem às necessidades quanto ao desempenho, a C</text:span><text:span text:style-name="T856">ontratada</text:span><text:span text:style-name="T854"> deverá substituí-los, devendo apresentar outros novos, no prazo de 5 dias úteis, a contar da notificação, sem que isso implique acréscimo nos preços contratados, devendo, ainda, proceder à prévia aprovação do C</text:span><text:span text:style-name="T856">ontratante</text:span><text:span text:style-name="T854">;</text:span></text:p>
      <text:p text:style-name="P252"><text:span text:style-name="T857">3.9.5</text:span>. Garantir o quantitativo de pessoal contratado para os postos de trabalho nos casos de falta, folga e licença ou férias de qualquer empregado;</text:p>
      <text:p text:style-name="P253"><text:span text:style-name="T858">3.</text:span><text:span text:style-name="T859">9</text:span><text:span text:style-name="T858">.</text:span><text:span text:style-name="T860">5</text:span><text:span text:style-name="T861">.1. </text:span><text:span text:style-name="T862">Substituir, dentro do</text:span><text:span text:style-name="T848"> prazo máximo de 2 (duas) horas, os empregados ausentes nos postos de trabalho,</text:span><text:span text:style-name="T863"> a contar do recebimento do comunicado deste Tribunal</text:span><text:span text:style-name="T848">;</text:span></text:p>
      <text:p text:style-name="P254"><text:span text:style-name="T858">3.</text:span><text:span text:style-name="T859">9</text:span><text:span text:style-name="T858">.</text:span><text:span text:style-name="T860">5</text:span><text:span text:style-name="T861">.</text:span><text:span text:style-name="T848">2.</text:span><text:span text:style-name="T864"> </text:span><text:span text:style-name="T848">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255"><text:span text:style-name="T865">3.</text:span><text:span text:style-name="T866">9</text:span><text:span text:style-name="T865">.</text:span><text:span text:style-name="T867">5</text:span><text:span text:style-name="T868">.</text:span>3.<text:span text:style-name="T869"> </text:span>As ausências dos postos de trabalho deverão ser supridas por profissionais que atendam aos requisitos exigidos n<text:span text:style-name="T870">este</text:span> termo, devendo a <text:span text:style-name="T871">C</text:span>ontratada encaminhar previamente toda documentação exigida para conferência. Em nenhuma hipótese, a C<text:span text:style-name="T818">ontratada</text:span> poderá substituir um posto por outro sem documentação válida.</text:p>
      <text:p text:style-name="P255"><text:span text:style-name="T865">3.</text:span><text:span text:style-name="T866">9</text:span><text:span text:style-name="T865">.</text:span><text:span text:style-name="T867">5</text:span><text:span text:style-name="T872">.</text:span><text:span text:style-name="T873">4. </text:span><text:span text:style-name="T874">A falta de comunicação da ausência de funcionários na cobertura de postos de trabalho não desobriga a </text:span><text:span text:style-name="T875">C</text:span><text:span text:style-name="T874">ontratada </text:span><text:span text:style-name="T875">de</text:span><text:span text:style-name="T874"> repor </text:span><text:span text:style-name="T875">a </text:span><text:span text:style-name="T874">mão de obra no tempo previsto, sob pena de glosa, tendo em vista que a fiscalização do Contratante não exonera a Contratada de suas obrigações contratuais.</text:span></text:p>
      <text:p text:style-name="P256"><text:span text:style-name="T876">3.</text:span><text:span text:style-name="T877">1</text:span><text:span text:style-name="T878">0</text:span><text:span text:style-name="T876">. </text:span><text:span text:style-name="T879">Dos </text:span><text:span text:style-name="T876">Locais de Prestação dos Serviços <text:s text:c="107"/></text:span></text:p>
      <text:p text:style-name="P257"><text:span text:style-name="T880">3.10.1. </text:span><text:span text:style-name="T881">Os serviços serão prestados </text:span><text:span text:style-name="T882">n</text:span><text:span text:style-name="T883">o Complexo Trabalhista</text:span><text:span text:style-name="T882"> </text:span><text:span text:style-name="T884">do </text:span><text:span text:style-name="T882">Tribunal Regional do Trabalho da 18ª Região, </text:span><text:span text:style-name="T885">situad</text:span><text:span text:style-name="T886">o</text:span><text:span text:style-name="T885"> na Rua T-</text:span><text:span text:style-name="T887">01</text:span><text:span text:style-name="T885">, esquina com </text:span><text:span text:style-name="T887">a Orestes Ribeiro, Lotes 01 a 24, Qd. T-22, </text:span><text:span text:style-name="T885">Setor Bueno, Goiânia-GO, CEP 74215-901</text:span><text:span text:style-name="T888">, </text:span><text:span text:style-name="T889">nos dias e horários definidos </text:span><text:span text:style-name="T890">pel</text:span><text:span text:style-name="T889">a </text:span><text:span text:style-name="T891">Secretaria de Segurança Institucional e Transporte.</text:span><text:span text:style-name="T889"> </text:span></text:p>
      <text:p text:style-name="P258"><text:span text:style-name="T892">3.11</text:span>. <text:span text:style-name="T893">Do f</text:span><text:span text:style-name="T894">ornecimento de uniforme</text:span></text:p>
      <text:p text:style-name="P259"><text:span text:style-name="T895">3.</text:span><text:span text:style-name="T896">1</text:span><text:span text:style-name="T897">1</text:span><text:span text:style-name="T336">.1. </text:span><text:span text:style-name="T898">A C</text:span><text:span text:style-name="T899">ontratada</text:span><text:span text:style-name="T898"> deverá fornecer, a cada ano, uniformes novos, conforme quantitativo mínimo constante do </text:span><text:span text:style-name="T900">A</text:span><text:span text:style-name="T901">NEXO </text:span><text:span text:style-name="T902">A</text:span><text:span text:style-name="T903"> </text:span><text:span text:style-name="T904">deste Termo, acrescido de quaisquer outros itens previstos </text:span><text:span text:style-name="T905">na</text:span><text:span text:style-name="T904"> convenção coletiva da categoria</text:span><text:span text:style-name="T898">, resguardado o direito do C</text:span><text:span text:style-name="T899">ontratante </text:span><text:span text:style-name="T898">exigir, a qualquer momento, a substituição daqueles que não atendam às condições mínimas de apresentação.</text:span></text:p>
      <text:p text:style-name="P260"><text:span text:style-name="T895">3.</text:span><text:span text:style-name="T896">1</text:span><text:span text:style-name="T897">1</text:span><text:span text:style-name="T896">.</text:span><text:span text:style-name="T336">2. </text:span><text:span text:style-name="T898">O primeiro fornecimento deverá ocorrer em até 5 (cinco) dias antes do início da execução do contrato e os demais do 360º ao 365° dia a contar da última entrega.</text:span></text:p>
      <text:p text:style-name="P261"><text:span text:style-name="WW-Absatz-Standardschriftart111111111111111111111111"><text:span text:style-name="T906">3.</text:span></text:span><text:span text:style-name="WW-Absatz-Standardschriftart111111111111111111111111"><text:span text:style-name="T907">1</text:span></text:span><text:span text:style-name="WW-Absatz-Standardschriftart111111111111111111111111"><text:span text:style-name="T908">1</text:span></text:span><text:span text:style-name="WW-Absatz-Standardschriftart111111111111111111111111"><text:span text:style-name="T909">.3.</text:span></text:span><text:span text:style-name="WW-Absatz-Standardschriftart111111111111111111111111"><text:span text:style-name="T910"> </text:span></text:span><text:span text:style-name="WW-Absatz-Standardschriftart111111111111111111111111"><text:span text:style-name="T911">O uniforme deverá ser entregue aos empregados mediante recibo, com identificação nominal, cuja cópia deverá ser fornecida ao C</text:span></text:span><text:span text:style-name="WW-Absatz-Standardschriftart111111111111111111111111"><text:span text:style-name="T912">ontratante</text:span></text:span><text:span text:style-name="WW-Absatz-Standardschriftart111111111111111111111111"><text:span text:style-name="T911">, no prazo de 5 (cinco) dias úteis a contar dessa entrega, não podendo ser repassado o custo do uniforme ao ocupante do posto de serviço.</text:span></text:span></text:p>
      <text:p text:style-name="P192"><text:span text:style-name="WW-Absatz-Standardschriftart111111111111111111111111"><text:span text:style-name="T913">3.1</text:span></text:span><text:span text:style-name="WW-Absatz-Standardschriftart111111111111111111111111"><text:span text:style-name="T914">1</text:span></text:span><text:span text:style-name="WW-Absatz-Standardschriftart111111111111111111111111"><text:span text:style-name="T913">.4. A Contratada deverá fornecer amostra do uniforme e submetê-la à aprovação da equipe de fiscalização do contrato;</text:span></text:span></text:p>
      <text:p text:style-name="P192"><text:soft-page-break/><text:span text:style-name="WW-Absatz-Standardschriftart111111111111111111111111"><text:span text:style-name="T913">3.1</text:span></text:span><text:span text:style-name="WW-Absatz-Standardschriftart111111111111111111111111"><text:span text:style-name="T914">1</text:span></text:span><text:span text:style-name="WW-Absatz-Standardschriftart111111111111111111111111"><text:span text:style-name="T913">.5. O uniforme deverá estar de acordo com a NT nº 17/2023 do CBMGO. </text:span></text:span></text:p>
      <text:p text:style-name="P262"><text:span text:style-name="T915">3.1</text:span><text:span text:style-name="T916">2</text:span><text:span text:style-name="T915">. Dos materiais e equipamentos</text:span></text:p>
      <text:p text:style-name="P263"><text:span text:style-name="T917">3.1</text:span><text:span text:style-name="T918">2</text:span><text:span text:style-name="T917">.1. </text:span><text:span text:style-name="T919">Os</text:span><text:span text:style-name="T920"> materiais e equipamentos deverão ser fornecidos, conforme vida útil estabelecida </text:span><text:span text:style-name="T921">no </text:span><text:span text:style-name="T922">ANEXO B.</text:span></text:p>
      <text:p text:style-name="P264"><text:span text:style-name="T923">3.1</text:span><text:span text:style-name="T918">2</text:span><text:span text:style-name="T923">.2. </text:span><text:span text:style-name="T919">A relação dos materiais e equipamentos a serem utilizados na execução dos serviços constam do </text:span><text:span text:style-name="T924">ANEXO </text:span><text:span text:style-name="T925">B.</text:span><text:span text:style-name="T920"> </text:span></text:p>
      <text:p text:style-name="P265"><text:span text:style-name="T926">3.1</text:span><text:span text:style-name="T927">2</text:span><text:span text:style-name="T926">.</text:span><text:span text:style-name="T928">3</text:span><text:span text:style-name="T926">. Para</text:span><text:span text:style-name="T929"> os materiais para primeiros socorros constante do</text:span><text:span text:style-name="T930"> ANEXO B</text:span><text:span text:style-name="T929">, o</text:span><text:span text:style-name="T920"> primeiro fornecimento deverá ocorrer em até 5 dias antes do início da prestação dos serviços e os demais entre 360º e 365º dia a contar da última entrega. Qualquer atraso na entrega implicará em sanções contratuais.</text:span></text:p>
      <text:p text:style-name="P266"><text:span text:style-name="T915">3.</text:span><text:span text:style-name="T931">1</text:span><text:span text:style-name="T916">3</text:span><text:span text:style-name="T915">. </text:span><text:span text:style-name="T932">Da s</text:span><text:span text:style-name="T933">ubcontratação</text:span></text:p>
      <text:p text:style-name="P267"><text:span text:style-name="T934">3.1</text:span><text:span text:style-name="T918">3</text:span><text:span text:style-name="T934">.1. </text:span><text:span text:style-name="T935">Não é admitida a subcontratação do objeto contratual.</text:span></text:p>
      <text:p text:style-name="P268"><text:span text:style-name="T936">4. </text:span><text:span text:style-name="T937">DA </text:span><text:span text:style-name="T936">VIGÊNCI</text:span><text:span text:style-name="T938">A DO CONTRATO</text:span></text:p>
      <text:p text:style-name="P269"><text:span text:style-name="T939">4.1</text:span><text:span text:style-name="T940"> O contrato terá duração de </text:span><text:span text:style-name="T941">12 (doze) meses</text:span><text:span text:style-name="T942">, </text:span><text:span text:style-name="T940">iniciando-se a partir da data de sua assinatura,</text:span><text:span text:style-name="T943"> </text:span><text:span text:style-name="T940">podendo ser prorrogado, até o limite de </text:span><text:span text:style-name="T944">10 (dez) anos</text:span><text:span text:style-name="T940">, a critério do Contratante e desde que verificada a vantajosidade das condições </text:span><text:span text:style-name="T945">c</text:span><text:span text:style-name="T946">ontratada</text:span><text:span text:style-name="T940">s, </text:span><text:span text:style-name="T947">permitida a negociação com </text:span><text:span text:style-name="T948">a</text:span><text:span text:style-name="T949"> </text:span><text:span text:style-name="T948">Contratada</text:span><text:span text:style-name="T940">, nos termos do</text:span><text:span text:style-name="T942"> art. </text:span><text:span text:style-name="T950">107</text:span><text:span text:style-name="T942"> da Lei nº </text:span><text:span text:style-name="T950">14.133/2021</text:span><text:span text:style-name="T942">, e t</text:span><text:span text:style-name="T940">erá eficácia legal após a publicação no </text:span><text:span text:style-name="T951">Portal Nacional de Contratações Públicas – </text:span><text:span text:style-name="T952">PNCP.</text:span></text:p>
      <text:p text:style-name="P270"><text:span text:style-name="T953">4</text:span><text:span text:style-name="T954">.</text:span><text:span text:style-name="T955">2</text:span><text:span text:style-name="T954">. O contrato poderá ser prorrogado caso sejam preenchidos os requisitos abaixo enumerados de forma simultânea, e autorizado formalmente pela </text:span><text:span text:style-name="T956">autoridade competente:</text:span></text:p>
      <text:p text:style-name="P271"><text:span text:style-name="T880">4.2.</text:span>1. <text:span text:style-name="T957">M</text:span><text:span text:style-name="T958">anifestação </text:span><text:span text:style-name="T959">expressa</text:span><text:span text:style-name="T958"> do gestor sobre a execução do contrato, com informações de que os serviços tenham sido prestados regularmente e que a Administração mantém interesse na realização do serviç</text:span><text:span text:style-name="T960">o; </text:span></text:p>
      <text:p text:style-name="P272"><text:span text:style-name="T880">4.2</text:span>.2. <text:span text:style-name="T880">M</text:span><text:span text:style-name="T958">anifestação expressa d</text:span><text:span text:style-name="T959">a</text:span><text:span text:style-name="T958"> </text:span><text:span text:style-name="T959">C</text:span><text:span text:style-name="T958">ontratad</text:span><text:span text:style-name="T959">a</text:span><text:span text:style-name="T958"> informando o interesse na prorrogação;</text:span></text:p>
      <text:p text:style-name="P272"><text:span text:style-name="T880">4.2</text:span>.3. <text:span text:style-name="T871">M</text:span>anutenção da vantajosidade econômica do valor do contrato para a Administração;</text:p>
      <text:p text:style-name="P272"><text:span text:style-name="T880">4.2</text:span>.4. <text:span text:style-name="T957">Comprovação de </text:span><text:span text:style-name="T958">que </text:span><text:span text:style-name="T957">a</text:span><text:span text:style-name="T958"> </text:span><text:span text:style-name="T957">C</text:span><text:span text:style-name="T958">ontratad</text:span><text:span text:style-name="T957">a</text:span><text:span text:style-name="T958"> mantém as condições iniciais de habilitação.</text:span>; e</text:p>
      <text:p text:style-name="P272"><text:span text:style-name="T880">4.2</text:span>.5. <text:span text:style-name="T871">A</text:span> <text:span text:style-name="T871">C</text:span>ontratada não tenha sido declarada inidônea ou suspensa<text:span text:style-name="T961"> </text:span>no âmbito da União ou deste órgão contratante, enquanto perdurarem os efeitos.</text:p>
      <text:p text:style-name="P273"><text:span text:style-name="T880">4</text:span>.<text:span text:style-name="T962">3</text:span>.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text:span text:style-name="T963">e demais</text:span> insumos, serão efetuados com base em índice oficial fixado neste termo. </text:p>
      <text:p text:style-name="P274"><text:span text:style-name="T964">4.</text:span><text:span text:style-name="T965">4</text:span><text:span text:style-name="T944">. </text:span><text:span text:style-name="T966">A parcela mensal a título de aviso prévio trabalhado será no percentual máximo de 1,94% no primeiro ano, e de 0,194%, nos demais, devendo ainda o C</text:span><text:span text:style-name="T967">ontratante</text:span><text:span text:style-name="T966"> realizar negociação com vistas a reduzir e/ou eliminar os demais custos fixos ou variáveis não renováveis que já tenham sido amortizados ou pagos no primeiro ano da contratação.</text:span></text:p>
      <text:p text:style-name="P275"><text:span text:style-name="WW-Absatz-Standardschriftart11111111111111111111111111111111111111111111111111"><text:span text:style-name="T968">5</text:span></text:span><text:span text:style-name="T969">. </text:span><text:span text:style-name="T970">D</text:span><text:span text:style-name="T971">AS CONDIÇÕES COMPLEMENTARES </text:span><text:span text:style-name="T972">PARA</text:span><text:span text:style-name="T971"> </text:span><text:span text:style-name="T970">HABILITAÇÃO/</text:span><text:span text:style-name="T973">CONTRATAÇÃO</text:span><text:span text:style-name="T974"> </text:span></text:p>
      <text:p text:style-name="P276"><text:span text:style-name="T975">5</text:span><text:span text:style-name="T976">.1. </text:span><text:span text:style-name="T977">Da qualificação técnica</text:span></text:p>
      <text:p text:style-name="P277"><text:soft-page-break/>Para a seleção de empresa especializada no ramo de atividade compatível com o objeto deste Termo e visando o sucesso da contratação pretendida, exigir-se-á a seguinte documentação técnica:</text:p>
      <text:p text:style-name="P181"><text:span text:style-name="T978">5</text:span><text:span text:style-name="T979">.1.1. A </text:span><text:span text:style-name="T980">qu</text:span><text:span text:style-name="T981">alificação técnico-operacional será comprovada,</text:span><text:span text:style-name="T982"> na fase de habilitação</text:span><text:span text:style-name="T981">, mediante apresentação de, pelo menos, um atestado de capacidade técnica, compatível com o objeto desta licitação, </text:span><text:span text:style-name="T983">ou seja,</text:span><text:span text:style-name="T984"> </text:span><text:span text:style-name="T985">ser</text:span><text:span text:style-name="T986">viços de </text:span><text:span text:style-name="T987">b</text:span><text:span text:style-name="T986">rigad</text:span><text:span text:style-name="T987">a</text:span><text:span text:style-name="T986"> de </text:span><text:span text:style-name="T988">i</text:span><text:span text:style-name="T985">ncêndio </text:span><text:span text:style-name="T988">p</text:span><text:span text:style-name="T985">articular (bombeiro civi</text:span><text:span text:style-name="T989">l), </text:span><text:span text:style-name="T990">f</text:span><text:span text:style-name="T981">ornecido por pessoa jurídica de direito público ou privado.</text:span></text:p>
      <text:p text:style-name="P278"><text:span text:style-name="T991">5</text:span>.1.1.<text:span text:style-name="T992">1.</text:span> O atestado deverá conter, obrigatoriamente: </text:p>
      <text:p text:style-name="P279">a) Nome da empresa ou órgão que fornece o atestado; </text:p>
      <text:p text:style-name="P280">b) Endereço completo; </text:p>
      <text:p text:style-name="P280">c) Manifestação acerca da qualidade do serviço prestado; e </text:p>
      <text:p text:style-name="P280">d) Identificação do responsável pela emissão de atestado com nome, função e telefone para solicitação de informações adicionais de interesse do Pregoeiro. </text:p>
      <text:p text:style-name="P281"><text:span text:style-name="T991">5</text:span>.1.<text:span text:style-name="T993">1.</text:span>2. <text:span text:style-name="T664">No caso de atestados fornecidos por empresa privada não serão considerados aqueles emitidos por empresas pertencentes ao mesmo grupo empresarial da empresa licitante. Serão </text:span><text:span text:style-name="T994">consideradas</text:span><text:span text:style-name="T664"> como pertencentes ao mesmo grupo, empresas controladas pela licitante ou que tenha pelo menos uma mesma pessoa física ou jurídica que seja sóci</text:span><text:span text:style-name="T994">a</text:span><text:span text:style-name="T664"> </text:span><text:span text:style-name="T995">com</text:span><text:span text:style-name="T996"> poder de direção </text:span><text:span text:style-name="T176">da </text:span>empresa emitente e da empresa licitante.</text:p>
      <text:p text:style-name="P282"><text:span text:style-name="T997">5</text:span><text:span text:style-name="T998">.1.</text:span><text:span text:style-name="T999">1.</text:span><text:span text:style-name="T998">3</text:span><text:span text:style-name="T1000">. </text:span><text:span text:style-name="T1001">Entende-se por compatíveis os serviços que tenham sido prestados em qualquer época ou lugar com um quantitativo de, no mínimo, </text:span><text:span text:style-name="T1002">50</text:span><text:span text:style-name="T1001">% do total </text:span><text:span text:style-name="T1003">de </text:span><text:span text:style-name="T1004">postos de trabalho </text:span><text:span text:style-name="T1005">previsto neste Termo,</text:span><text:span text:style-name="T1006"> </text:span><text:span text:style-name="T1007">ou seja, no mínimo, </text:span><text:span text:style-name="T1008">3.</text:span></text:p>
      <text:p text:style-name="P283">5.1.1.3.1. Será admitida, para fins de comprovação de quantitativo mínimo, a apresentação e o somatório de diferentes atestados executados de forma concomitante.</text:p>
      <text:p text:style-name="P284"><text:span text:style-name="T1009">5.1.1.4. </text:span><text:span text:style-name="T1010">Os atestados de capacidade técnica poderão ser apresentados em nome da matriz ou da filial do fornecedor.</text:span></text:p>
      <text:p text:style-name="P285"><text:span text:style-name="T398">5.1.1.5. </text:span><text:span text:style-name="T1011">A</text:span><text:span text:style-name="T1012"> </text:span><text:span text:style-name="T398">licitante</text:span><text:span text:style-name="T1012"> disponibilizará todas as informações necessárias à comprovação da legitimidade dos atestados, apresentando, quando solicitado p</text:span><text:span text:style-name="T1013">ela Administração, cópia do contrato que deu suporte à contratação, endereço atual d</text:span><text:span text:style-name="T1014">o</text:span><text:span text:style-name="T1013"> </text:span><text:span text:style-name="T1014">C</text:span><text:span text:style-name="T1013">ontratante </text:span><text:span text:style-name="T1012">e local em que foi executado o objeto contratado, dentre outros documentos.</text:span></text:p>
      <text:p text:style-name="P286"><text:span text:style-name="T1015">5.1.1.6. </text:span>Os atestados deverão referir-se a serviços prestados no âmbito de sua atividade econômica principal ou secundária especificadas no contrato social vigente.</text:p>
      <text:p text:style-name="P286"><text:span text:style-name="T1015">5.1.1.7. </text:span>Serão aceitos atestados ou outros documentos hábeis emitidos por entidades estrangeiras quando acompanhados de tradução para o português, salvo se comprovada a inidoneidade da entidade emissora.</text:p>
      <text:p text:style-name="P286"><text:span text:style-name="T1016">5.1.1.8. </text:span><text:span text:style-name="T1017">A apresentação de certidões ou atestados de desempenho anterior emitido em favor de consórcio do qual tenha feito parte será admitido, desde que atendidos os requisitos do art. 67, §§ 10 e 11, da Lei nº 14.133/2021 e regulamentos sobre o tema.</text:span></text:p>
      <text:list text:continue-numbering="true" text:style-name="WWNum1">
        <text:list-header>
          <text:p text:style-name="P287"><text:span text:style-name="T1018">5.1.2. </text:span><text:span text:style-name="T1019">A licitante deverá apresentar, </text:span><text:span text:style-name="T1020">na fase de habilitação</text:span><text:span text:style-name="T1019">, declaração de Vistoria, conforme </text:span><text:span text:style-name="T1021">previsto n</text:span><text:span text:style-name="T1022">o item 1</text:span><text:span text:style-name="T1023">9</text:span><text:span text:style-name="T1022"> e</text:span><text:span text:style-name="T1024"> </text:span><text:span text:style-name="T1025">d</text:span><text:span text:style-name="T1026">e acordo com </text:span><text:span text:style-name="T1027">o</text:span><text:span text:style-name="T1021"> </text:span><text:span text:style-name="T1019">modelo constante do</text:span><text:span text:style-name="T1020"> ANEXO </text:span><text:span text:style-name="T1028">D</text:span><text:span text:style-name="T1019"> deste Termo.</text:span></text:p>
        </text:list-header>
      </text:list>
      <text:p text:style-name="P288"><text:span text:style-name="T1029">5</text:span><text:span text:style-name="T1030">.</text:span><text:span text:style-name="T1031">2</text:span><text:span text:style-name="T1030">. Da </text:span><text:span text:style-name="T1032">qualificação técnico-</text:span><text:span text:style-name="T1033">profissional</text:span><text:span text:style-name="T1034"> </text:span></text:p>
      <text:p text:style-name="P289"><text:soft-page-break/><text:span text:style-name="T1035">5</text:span><text:span text:style-name="T550">.</text:span><text:span text:style-name="T1036">2</text:span><text:span text:style-name="T550">.1.</text:span><text:span text:style-name="T1037"> </text:span><text:span text:style-name="T1038">A Qualificação Técnico-profissional será comprovada </text:span><text:span text:style-name="T1039">a</text:span><text:span text:style-name="T1040"> época da assinatura do contrato </text:span><text:span text:style-name="T1041">com a indicação pel</text:span><text:span text:style-name="T1040">a </text:span><text:span text:style-name="T1042">e</text:span><text:span text:style-name="T1040">mpresa vencedora do certame </text:span><text:span text:style-name="T1041">d</text:span><text:span text:style-name="T1040">os profissionais que executar</text:span><text:span text:style-name="T1043">ão</text:span><text:span text:style-name="T1040"> os serviços com as seguintes qualificações:</text:span></text:p>
      <text:p text:style-name="P193"><text:span text:style-name="T1044">a) </text:span><text:span text:style-name="T1045">Líder de brigada (Chefe)</text:span><text:span text:style-name="T1046">: </text:span><text:span text:style-name="T1047"><text:s/></text:span><text:span text:style-name="T1048">M</text:span><text:span text:style-name="T1049">ediante apresentação de certificado de conclusão de curso </text:span><text:span text:style-name="T1050">ensino médio, </text:span><text:span text:style-name="T1051">C</text:span><text:span text:style-name="T1050">ertificado de credenciamento (CRD) expedido pelo CBMGO (documento expedido pelo Corpo de Bombeiros Militar de Goiás, que habilita empresas profissionais a prestarem serviços relativos à segurança contra incêndio e pânico em Goiás) e </text:span><text:span text:style-name="T1052">C</text:span><text:span text:style-name="T1050">ertificado de conclusão do curso de formação de brigadistas, nos termos da NT nº 17/2023 – CBMGO, fornecido por instituição de ensino credenciada junto ao Ministério da Educação e Cultura - MEC, Empresas Formadoras de Brigadista</text:span><text:span text:style-name="T1053">s</text:span><text:span text:style-name="T1050"> Particular</text:span><text:span text:style-name="T1053">es</text:span><text:span text:style-name="T1050"> credenciadas ao CBMGO, Conselhos Regionais; exceto para profissional que possua registro geral em posto de oficial pelos Corpos de Bombeiros de qualquer unidade da federação.</text:span></text:p>
      <text:p text:style-name="P194"><text:span text:style-name="T1044">b) </text:span><text:span text:style-name="T1054">Bombeiro Civil:</text:span><text:span text:style-name="T1048"> </text:span><text:span text:style-name="T1055">Mediante apresentação de certificado de conclusão de curso ensino fundamental e Certificado de conclusão do curso de formação de brigadistas, nos termos da NT nº 17/2023 – CBMGO fornecido por instituição de ensino credenciada junto ao Ministério da Educação e Cultura - MEC, Empresas Formadoras de Brigadista</text:span><text:span text:style-name="T1056">s</text:span><text:span text:style-name="T1055"> Particular</text:span><text:span text:style-name="T1056">es</text:span><text:span text:style-name="T1055"> credenciadas ao CBMGO, Conselhos Regionais; exceto para profissional que possua registro geral em posto de oficial pelos Corpos de Bombeiros de qualquer unidade da federação.</text:span></text:p>
      <text:p text:style-name="P290"><text:span text:style-name="T1057">5.2.</text:span><text:span text:style-name="T1058">1.1.</text:span><text:span text:style-name="T1057"> Após a assinatura do contrato a Contratada deverá apresentar ao Gestor a documentação completa dos profissionais acima, nos termo</text:span><text:span text:style-name="T1059">s e no prazo</text:span><text:span text:style-name="T1057"> do </text:span><text:span text:style-name="T1058">sub</text:span><text:span text:style-name="T1057">item 6.2</text:span><text:span text:style-name="T1060">4</text:span><text:span text:style-name="T1057"> deste Termo</text:span><text:span text:style-name="T1061">.</text:span></text:p>
      <text:p text:style-name="P291"><text:span text:style-name="T1062">5.2.</text:span><text:span text:style-name="T1063">2</text:span><text:span text:style-name="T1062">. O(s) profissional(is) indicado(s) na forma supra deverá(ão) participar do serviço objeto do contrato, e será admitida a sua substituição por profissionais de experiência equivalente ou superior, desde que aprovada pela Administração.</text:span></text:p>
      <text:p text:style-name="P292"><text:span text:style-name="T1064">5</text:span><text:span text:style-name="T1065">.</text:span><text:span text:style-name="T1066">3</text:span><text:span text:style-name="T1065">. Da</text:span><text:span text:style-name="T1067"> qualificação econômico-financeira</text:span><text:span text:style-name="T1068"> </text:span></text:p>
      <text:p text:style-name="P293"><text:span text:style-name="T1069">5</text:span><text:span text:style-name="T1070">.</text:span><text:span text:style-name="T1071">3</text:span><text:span text:style-name="T1070">.1. A Qualificação Econômico-financeira será comprovada, na fase de habilitação, mediante:</text:span></text:p>
      <text:p text:style-name="P294"><text:span text:style-name="T1072">a</text:span><text:span text:style-name="T1073">)</text:span><text:span text:style-name="T1074"> </text:span><text:span text:style-name="T1075">Certidão negativa de feitos sobre falência, expedida pelo distribuidor da sede d</text:span><text:span text:style-name="T1076">a</text:span><text:span text:style-name="T1075"> licitante.</text:span></text:p>
      <text:p text:style-name="P295"><text:span text:style-name="T1077">b</text:span><text:span text:style-name="T336">) </text:span><text:span text:style-name="T1078">A </text:span>apresentação pel<text:span text:style-name="T1079">a</text:span> licitante de <text:span text:style-name="T1080">B</text:span>alanço <text:span text:style-name="T1080">P</text:span>atrimonial, demonstração de resultado de exercício e demais demonstrações contábeis dos 2 (dois) últimos exercícios sociais<text:span text:style-name="T1081">;</text:span></text:p>
      <text:p text:style-name="P296"><text:span text:style-name="T1077">b</text:span><text:span text:style-name="T336">.1</text:span><text:span text:style-name="T1082">)</text:span><text:span text:style-name="T336">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97"><text:span text:style-name="T1083">b</text:span><text:span text:style-name="T342">.2</text:span><text:span text:style-name="T1084">)</text:span><text:span text:style-name="T342"> Após 30 de abril de 20</text:span><text:span text:style-name="T343">20</text:span><text:span text:style-name="T342">, serão considerados válidos, para fins de habilitação, apenas os balanços patrimoniais do</text:span><text:span text:style-name="T344">s</text:span><text:span text:style-name="T342"> ano</text:span><text:span text:style-name="T344">s</text:span><text:span text:style-name="T342"> anterior</text:span><text:span text:style-name="T344">es</text:span><text:span text:style-name="T342">, sendo que, se adotada a Escrituração Contábil Digital, as empresas vinculadas ao SPED só estarão obrigadas a apresentar o balanço do ano anterior após o último dia útil do mês de maio.</text:span></text:p>
      <text:p text:style-name="P298"><text:span text:style-name="T342">b.</text:span><text:span text:style-name="T345">3)</text:span><text:span text:style-name="T34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47">Lei nº 14.133, de 2021, art. 65, §1º</text:span></text:span></text:a><text:span text:style-name="T346">);</text:span></text:p>
      <text:p text:style-name="P298"><text:soft-page-break/><text:span text:style-name="T1085">b.4) </text:span><text:span text:style-name="T346">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349">Lei nº 14.133, de 2021, art. 69, §6º</text:span></text:span></text:a><text:span text:style-name="T346">);</text:span></text:p>
      <text:p text:style-name="P299"><text:span text:style-name="T1086">c</text:span><text:span text:style-name="T1087">)</text:span><text:span text:style-name="T354">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300"><text:span text:style-name="T1088">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01"><text:span text:style-name="T1088">e</text:span>) Declaração d<text:span text:style-name="T1089">a</text:span> licitante, acompanhada da relação de compromissos assumidos de que um doze avos dos contratos firmados com a Administração Pública e/ou com a iniciativa privada vigentes na data apresentação da proposta não é superior ao <text:span text:style-name="T1090">patrimônio líquido d</text:span><text:span text:style-name="T1091">a</text:span><text:span text:style-name="T1090"> licitante que poderá ser atualizado na forma descrita na alínea “</text:span><text:span text:style-name="T1092">b</text:span><text:span text:style-name="T1090">”, observado</text:span>s os seguintes requisitos:</text:p>
      <text:p text:style-name="P302"><text:span text:style-name="T1088">e</text:span>.1<text:span text:style-name="T1093">)</text:span> A declaração deverá vir acompanhada da Demonstração do Resultado do Exercício – DRE, relativa ao último exercício social: <text:span text:style-name="T1094">e</text:span></text:p>
      <text:p text:style-name="P303"><text:span text:style-name="T1095">e</text:span><text:span text:style-name="T1096">.2) Caso a diferença entre a declaração e a receita bruta discriminada na Demonstração do Resultado do Exercício – DRE apresentada seja superior a 10% (dez por cento), para mais ou para menos, </text:span><text:span text:style-name="T1097">a</text:span><text:span text:style-name="T1096"> licitante deverá apresentar justificativas para tal diferença.</text:span></text:p>
      <text:p text:style-name="P304"><text:span text:style-name="T1098">5</text:span><text:span text:style-name="T1099">.</text:span><text:span text:style-name="T1100">4. Da condição para a contratação</text:span></text:p>
      <text:p text:style-name="P305"><text:span text:style-name="T1101">5</text:span><text:span text:style-name="T1102">.</text:span><text:span text:style-name="T1103">4</text:span><text:span text:style-name="T1102">.1. Em cumprimento à Resolução nº </text:span><text:span text:style-name="T1104">310/2021</text:span><text:span text:style-name="T1102"> do CSJT, a licitante vencedora deverá</text:span><text:span text:style-name="T1105">, como condição prévia à assinatura do contrato </text:span><text:span text:style-name="T1106">e</text:span><text:span text:style-name="T1105"> durante a vigência </text:span><text:span text:style-name="T1107">contratual, sob pena de rescisão contratual, </text:span><text:span text:style-name="T1108">DECLARAR </text:span><text:span text:style-name="T1109">o </text:span><text:span text:style-name="T1110">atendimento das seguintes condições:</text:span></text:p>
      <text:p text:style-name="P306"><text:span text:style-name="T1111">a)</text:span><text:span text:style-name="T1112"> </text:span><text:span text:style-name="T1113">Q</text:span><text:span text:style-name="T1114">UE</text:span><text:span text:style-name="T1115"> </text:span><text:span text:style-name="T1116">NÃO</text:span><text:span text:style-name="T1111"> possui inscrição no cadastro de empreg</text:span><text:span text:style-name="T1117">adores flagrados explorando </text:span><text:span text:style-name="T1118">trabalhadores em condições análogas às de escravo, instituído pela Portaria Interministerial MT</text:span><text:span text:style-name="T1119">PS</text:span><text:span text:style-name="T1118">/</text:span><text:span text:style-name="T1119">MMIRDH</text:span><text:span text:style-name="T1118"> nº </text:span><text:span text:style-name="T1119">4</text:span><text:span text:style-name="T1118">, de 1</text:span><text:span text:style-name="T1119">1</text:span><text:span text:style-name="T1118"> de maio de 201</text:span><text:span text:style-name="T1119">6</text:span><text:span text:style-name="T1118">;</text:span></text:p>
      <text:p text:style-name="P307"><text:span text:style-name="T1120">b) </text:span><text:span text:style-name="T1121">QUE</text:span><text:span text:style-name="T1122"> </text:span><text:span text:style-name="T1123">NÃO </text:span><text:span text:style-name="T1121">f</text:span><text:span text:style-name="T1124">oi cond</text:span><text:span text:style-name="T1125">enada, a licitante vencedora ou seus dirigentes, por infringir as leis de </text:span><text:span text:style-name="T1126">combate à discriminação de raça ou de gênero, ao trabalho infantil e ao trabalho escravo, em afront</text:span><text:span text:style-name="T1127">a </text:span><text:span text:style-name="T1128">ao</text:span><text:span text:style-name="T1129"> previs</text:span><text:span text:style-name="T1128">to</text:span><text:span text:style-name="T1129"> </text:span><text:span text:style-name="T1128">n</text:span><text:span text:style-name="T1129">os artigos 1º, 3º (inciso IV), 7º (inciso XXXIII) e 170 da Constituição Federal de 1988; </text:span><text:span text:style-name="T1128">n</text:span><text:span text:style-name="T1129">os artigo</text:span><text:span text:style-name="T1130">s</text:span><text:span text:style-name="T1129"> 149, 203 e 207 do Código Penal Brasileiro; </text:span><text:span text:style-name="T1128">n</text:span><text:span text:style-name="T1129">o Decreto n° 5.017/2004 (promulga o Protocolo de Palermo); </text:span><text:span text:style-name="T1128">n</text:span><text:span text:style-name="T1129">as Convenções da OIT nº 29 e nº 105; </text:span><text:span text:style-name="T1128">n</text:span><text:span text:style-name="T1129">o Capítulo IV do Título III (Da Proteção do Trabalho do Menor) do Decreto-Lei nº 5.452/1943 (CLT); </text:span><text:span text:style-name="T1128">n</text:span><text:span text:style-name="T1129">os arts. 60 a 69 da Lei nº 8.069/1990 (ECA), que trata do Direito à Profissionalização e à Proteção no Trabalho; </text:span><text:span text:style-name="T1128">n</text:span><text:span text:style-name="T1129">o Decreto nº 6.481/2008, o qual trata da proibição das piores formas de trabalho infantil e ação imediata para sua eliminação.</text:span></text:p>
      <text:p text:style-name="P308"><text:span text:style-name="T1131">5.4.2. </text:span><text:span text:style-name="WW-Absatz-Standardschriftart111111111111111111111111111111111111"><text:span text:style-name="T1132">A Licitante vencedora deverá </text:span></text:span><text:span text:style-name="WW-Absatz-Standardschriftart111111111111111111111111111111111111"><text:span text:style-name="T1133">apresentar,</text:span></text:span><text:span text:style-name="WW-Absatz-Standardschriftart111111111111111111111111111111111111"><text:span text:style-name="T1134"> </text:span></text:span><text:span text:style-name="WW-Absatz-Standardschriftart111111111111111111111111111111111111"><text:span text:style-name="T1135">como condição prévia</text:span></text:span><text:span text:style-name="WW-Absatz-Standardschriftart111111111111111111111111111111111111"><text:span text:style-name="T1136"> </text:span></text:span><text:span text:style-name="WW-Absatz-Standardschriftart111111111111111111111111111111111111"><text:span text:style-name="T1135">à assinatura do contrato, </text:span></text:span><text:span text:style-name="WW-Absatz-Standardschriftart111111111111111111111111111111111111"><text:span text:style-name="T1137">c</text:span></text:span><text:span text:style-name="WW-Absatz-Standardschriftart111111111111111111111111111111111111"><text:span text:style-name="T1138">ertidão de </text:span></text:span><text:span text:style-name="WW-Absatz-Standardschriftart111111111111111111111111111111111111"><text:span text:style-name="T1139">r</text:span></text:span><text:span text:style-name="WW-Absatz-Standardschriftart111111111111111111111111111111111111"><text:span text:style-name="T1138">egularidade perante o Cadastro Informativo de Créditos Não Quitados do Setor Público Federal – CADIN, conforme disposto no art. 20 da Lei n. 14.973/2024.</text:span></text:span></text:p>
      <text:p text:style-name="P309"><text:soft-page-break/><text:span text:style-name="T1140">5.4.</text:span><text:span text:style-name="T1141">3</text:span><text:span text:style-name="T1140">. A </text:span><text:span text:style-name="T1142">licitante vencedora deverá </text:span><text:span text:style-name="T1143">comprovar</text:span><text:span text:style-name="T1144">, como condição prévia à assinatura do contrato</text:span><text:span text:style-name="T1140">, estar credenciada junto ao Corpo de Bombeiros Militar do Estado de Goiás para a prestação de serviço (atuação como brigadista), conforme dispõe a Norma Técnica n.º 39/2023 do CBMGO.</text:span></text:p>
      <text:p text:style-name="P310"><text:span text:style-name="T1145">6</text:span><text:span text:style-name="T1146">. DAS OBRIGAÇÕES DA CONTRATADA</text:span><text:span text:style-name="T1147"> </text:span></text:p>
      <text:p text:style-name="P311"><text:span text:style-name="T991">6</text:span>.1. Dar plena e fiel execução ao contrato, respeitadas todas as cláusulas e condições estabelecidas;</text:p>
      <text:p text:style-name="P312"><text:span text:style-name="T991">6</text:span>.2. Aceitar nas mesmas condições contratuais acréscimos ou supressões nos termos do <text:span text:style-name="T128">artigo </text:span><text:span text:style-name="T1148">125</text:span><text:span text:style-name="T128">, da Lei n° </text:span><text:span text:style-name="T1148">1</text:span><text:span text:style-name="T1149">4.</text:span><text:span text:style-name="T1148">133/</text:span><text:span text:style-name="T1149">21</text:span><text:span text:style-name="T128">;</text:span></text:p>
      <text:p text:style-name="P181"><text:span text:style-name="T1150">6</text:span><text:span text:style-name="T981">.3. Não transferir, sob nenhum pretexto, sua responsabilidade para outras entidad</text:span><text:span text:style-name="T1151">es, sejam fabricantes, técnicos e outros;</text:span></text:p>
      <text:p text:style-name="P313"><text:span text:style-name="T1152">6.4. </text:span><text:span text:style-name="T1153">M</text:span><text:span text:style-name="T1154">anter preposto aceito pela Administração no local do serviço para representá-l</text:span><text:span text:style-name="T1155">a</text:span><text:span text:style-name="T1154"> na execução do contrato, </text:span><text:span text:style-name="T1155">quando solicitado pelo gestor</text:span><text:span text:style-name="T1154">;</text:span></text:p>
      <text:p text:style-name="P314"><text:span text:style-name="T1156">6.4.1. </text:span>A indicação ou a manutenção do preposto da empresa poderá ser recusada pel<text:span text:style-name="T1156">o gestor</text:span>, desde que devidamente justificada, devendo a empresa designar outro para o exercício da atividade.</text:p>
      <text:p text:style-name="P315"><text:span text:style-name="T991">6</text:span>.<text:span text:style-name="T1157">5</text:span>. <text:span text:style-name="T1158">Proibir que seu pessoal fique vagando por áreas dos edifícios que não aquelas imediatas ao trabalho </text:span><text:span text:style-name="T1159">dos mesmos e que </text:span><text:span text:style-name="T1160">executem quaisquer outras atividades durante o horário em que estiverem prestando o serviço</text:span><text:span text:style-name="T1159">;</text:span></text:p>
      <text:p text:style-name="P316"><text:span text:style-name="T991">6</text:span>.<text:span text:style-name="T1156">6</text:span>. Responsabilizar-se por quaisquer acidentes de trabalho na execução dos serviços;</text:p>
      <text:p text:style-name="P181"><text:span text:style-name="T1161">6</text:span><text:span text:style-name="T1162">.</text:span><text:span text:style-name="T1163">7</text:span><text:span text:style-name="T1162">. Assumir integral responsabilidade pela boa execução e eficiência dos serviços que real</text:span><text:span text:style-name="T1164">izar, assim como pelos danos causados, direta ou indiretamente, decorrentes da realização desses;</text:span></text:p>
      <text:p text:style-name="P315"><text:span text:style-name="T991">6</text:span>.<text:span text:style-name="T1156">8</text:span>. Responder inteiramente por todos os encargos trabalhistas, previdenciários, fiscais, comerciais, seguro de acidentes, impostos e quaisquer outros que forem devidos e referentes aos serviços oriundos da contratação;</text:p>
      <text:p text:style-name="P315"><text:span text:style-name="T991">6</text:span>.<text:span text:style-name="T1156">9</text:span>. Executar todos os serviços obedecendo a melhor técnica vigente, enquadrando-os, rigorosamente, dentro dos preceitos normativos da ABNT - Associação Brasileira de Normas Técnicas;</text:p>
      <text:p text:style-name="P312"><text:span text:style-name="T991">6</text:span>.1<text:span text:style-name="T1156">0</text:span>.<text:span text:style-name="T1165"> </text:span>Fornecer a seus técnic<text:span text:style-name="T128">os/</text:span><text:span text:style-name="T1166">empregados</text:span><text:span text:style-name="T128"> to</text:span>das as ferramentas e instrumentos necessários à execução dos serviços, bem como produtos ou materiais indispensáveis à realização desses;</text:p>
      <text:p text:style-name="P317">6.11. Fornecer aos empregados os equipamentos de segurança que se fizerem necessários, para a execução de serviços e fiscalizar o uso, em especial pelo que consta da Norma Regulamentadora nº 6 do MTE;</text:p>
      <text:p text:style-name="P318"><text:span text:style-name="T1167">6</text:span><text:span text:style-name="T976">.1</text:span><text:span text:style-name="T1168">2</text:span><text:span text:style-name="T976">. Manter durante a contratação </text:span><text:span text:style-name="T1169">a </text:span><text:span text:style-name="T1170">documentação</text:span><text:span text:style-name="T1171"> fiscal, </text:span><text:span text:style-name="T1172">social</text:span><text:span text:style-name="T1171"> e tra</text:span><text:span text:style-name="T1169">balhista </text:span><text:span text:style-name="T976">devidamente atualizad</text:span><text:span text:style-name="T1173">a</text:span><text:span text:style-name="T976">s;</text:span></text:p>
      <text:p text:style-name="P181"><text:span text:style-name="T1174">6</text:span><text:span text:style-name="T1175">.1</text:span><text:span text:style-name="T1176">3</text:span><text:span text:style-name="T1175">. Considerar que a ação de fiscalização da Administração do TRT da 18ª Região não exon</text:span><text:span text:style-name="T981">era </text:span><text:span text:style-name="T976">a </text:span><text:span text:style-name="T1177">C</text:span><text:span text:style-name="T976">ontratada </text:span><text:span text:style-name="T981">de suas responsabilidades contratuais;</text:span></text:p>
      <text:p text:style-name="P319"><text:span text:style-name="T991">6</text:span>.1<text:span text:style-name="T1178">4</text:span>. Usar mão de obra capacitada, que assegure a execução integral dos serviços nos prazos convencionados com segurança e qualidade;</text:p>
      <text:p text:style-name="P320"><text:span text:style-name="T128">6.</text:span><text:span text:style-name="T1179">1</text:span><text:span text:style-name="T1180">5</text:span><text:span text:style-name="T128">. Fazer </text:span><text:span text:style-name="T1181">uma seleção criteriosa dos profission</text:span><text:span text:style-name="T1182">ais que serão alocados para a prestação dos serviços, observando o quantitativo, bem assim a carga horária semanal da categoria </text:span><text:soft-page-break/><text:span text:style-name="T1182">profissional, de acordo com a legislação vigente</text:span><text:span text:style-name="T1183">, e a qualificação mínima que os profissionais devem possuir para a execução dos serviços</text:span><text:span text:style-name="T1184">;</text:span><text:span text:style-name="T1185"> </text:span></text:p>
      <text:p text:style-name="P321"><text:span text:style-name="T1186">6.</text:span><text:span text:style-name="T1187">1</text:span><text:span text:style-name="T1188">6</text:span><text:span text:style-name="T1186">. Registrar e controlar a assiduidade e a pontualidade de seus empregados, bem como as demais ocorrências, mantendo um controle rigoroso do banco de horas;</text:span><text:span text:style-name="T1189"> </text:span></text:p>
      <text:p text:style-name="P322"><text:span text:style-name="T1190">6.1</text:span><text:span text:style-name="T1191">7</text:span><text:span text:style-name="T1190">. </text:span><text:span text:style-name="T1192">Cumprir, durante todo o período de execução do contrato, a</text:span><text:span text:style-name="T1193">s</text:span><text:span text:style-name="T1192"> reserva</text:span><text:span text:style-name="T1193">s</text:span><text:span text:style-name="T1192"> de cargos prevista</text:span><text:span text:style-name="T1193">s em legislação, como se segue:</text:span></text:p>
      <text:p text:style-name="P323"><text:span text:style-name="T1194">a) </text:span><text:span text:style-name="T1195">para </text:span><text:span text:style-name="T1196">contratos com no mínimo 25 colaboradores, deverão ser reservadas 5% (cinco por cento) das vagas p</text:span><text:span text:style-name="T1197">ara mulheres em situação de vulnerabilidade, </text:span><text:span text:style-name="T1198">econômico-social</text:span><text:span text:style-name="T1197">, nos termos do art. 3º da Resolução CNJ nº 497/2023;</text:span></text:p>
      <text:p text:style-name="P324">a.1) pelo menos metade do total das vagas reservadas deverão ser destinadas a mulheres vítimas de violência no contexto doméstico e familiar;</text:p>
      <text:p text:style-name="P325">a.2) <text:span text:style-name="T1199">a</text:span>s demais vagas reservadas deverão ser preenchidas por mulheres integrantes dos grupos indicados nos incisos II a VI do art. 2º da Resolução CNJ nº 497/2023;</text:p>
      <text:p text:style-name="P326">a.3) as vagas serão destinadas prioritariamente a mulheres pretas e pardas.</text:p>
      <text:p text:style-name="P327"><text:span text:style-name="T1200">b) </text:span><text:span text:style-name="T1201">para empresas com </text:span><text:span text:style-name="T1202">100 (cem) ou mais empregados, </text:span><text:span text:style-name="T1203">deverão ser</text:span><text:span text:style-name="T1202"> </text:span><text:span text:style-name="T1204">reservados </text:span><text:span text:style-name="T1202"><text:s/>de 2% (dois por cento) a 5% (cinco por cento) dos cargos </text:span><text:span text:style-name="T1204">para </text:span><text:span text:style-name="T1205">pessoa</text:span><text:span text:style-name="T1200">s</text:span><text:span text:style-name="T1205"> com deficiência, </text:span><text:span text:style-name="T1203">inclusive </text:span><text:span text:style-name="WW-Absatz-Standardschriftart111111111111111111111111111111111111111111111111111"><text:span text:style-name="T1206">pessoas com Síndrome de Down, nas atividades que lhes sejam compatíveis, </text:span></text:span><text:span text:style-name="WW-Absatz-Standardschriftart111111111111111111111111111111111111111111111111111"><text:span text:style-name="T1207">para</text:span></text:span><text:span text:style-name="T1205"> reabilitado</text:span><text:span text:style-name="T1200">s</text:span><text:span text:style-name="T1205"> da Previdência Social </text:span><text:span text:style-name="T1208">e</text:span><text:span text:style-name="T1205"> </text:span><text:span text:style-name="T1209">para</text:span><text:span text:style-name="T1205"> aprendiz</text:span><text:span text:style-name="T1200">es</text:span><text:span text:style-name="T1205">, </text:span><text:span text:style-name="T1200">nos termos </text:span><text:span text:style-name="T1210">dos art. 92, XVII e art. 116 da Lei nº 14.133/2021, </text:span><text:span text:style-name="WW-Absatz-Standardschriftart111111111111111111111111111111111111111111111111111"><text:span text:style-name="T1206">art. 93 da Lei nº 8.213/1991, </text:span></text:span><text:span text:style-name="WW-Absatz-Standardschriftart111111111111111111111111111111111111111111111111111"><text:span text:style-name="T1211">e </text:span></text:span><text:span text:style-name="WW-Absatz-Standardschriftart111111111111111111111111111111111111111111111111111"><text:span text:style-name="T1212">conf</text:span></text:span><text:span text:style-name="WW-Absatz-Standardschriftart111111111111111111111111111111111111111111111111111"><text:span text:style-name="T1213">orme </text:span></text:span><text:span text:style-name="WW-Absatz-Standardschriftart111111111111111111111111111111111111111111111111111"><text:span text:style-name="T1212">r</text:span></text:span><text:span text:style-name="WW-Absatz-Standardschriftart111111111111111111111111111111111111111111111111111"><text:span text:style-name="T1213">ecomendação CSJT 24/22</text:span></text:span><text:span text:style-name="T1214">; </text:span><text:span text:style-name="T1200">e </text:span></text:p>
      <text:p text:style-name="P328">c) para contratos com no mínimo 10 colaboradores, deverão ser preenchidos 10% (dez por cento) dos postos de trabalho com trabalhadores afrodescendentes, durante toda a execução contratual, conforme determina a Resolução nº 131/2013 do CSJT.</text:p>
      <text:list xml:id="list84822736767765" text:continue-numbering="true" text:style-name="WWNum1">
        <text:list-item>
          <text:list>
            <text:list-header>
              <text:p text:style-name="P329"><text:span text:style-name="T1205">6.1</text:span><text:span text:style-name="T1215">8</text:span><text:span text:style-name="T1205">. </text:span><text:span text:style-name="T1216">Comprovar a reserva de cargos a que se refere </text:span><text:span text:style-name="T1205">o subitem 6.1</text:span><text:span text:style-name="T1215">7</text:span><text:span text:style-name="T1216">, no p</text:span><text:span text:style-name="T1217">razo fixado pelo </text:span><text:span text:style-name="T1218">gestor</text:span><text:span text:style-name="T1217"> do contrato, com a indicação dos empregados que preencheram as referidas vagas.</text:span></text:p>
            </text:list-header>
          </text:list>
        </text:list-item>
      </text:list>
      <text:p text:style-name="P330"><text:span text:style-name="T991">6</text:span>.<text:span text:style-name="T1178">19</text:span>. Tratar com urbanidade e respeito a qualquer servidor ou pessoa dentro das dependências desta Corte;</text:p>
      <text:p text:style-name="P331"><text:span text:style-name="T991">6.20. </text:span><text:span text:style-name="T1219">Indicar, no mínimo, um número de telefone e um endereço eletrônico (e-mail) pelo qual deseja receber as comunicações do Tribunal, devendo acusar pelo mesmo meio de comunicação, o recebimento em até 1 (uma) hora após a transmissão;</text:span></text:p>
      <text:p text:style-name="P332">6.2<text:span text:style-name="T1178">1</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33">6.<text:span text:style-name="T1220">22</text:span>. <text:span text:style-name="T1221">A</text:span>catar a fiscalização do serviço contratado e atender às solicitações do gestor imediatamente, inclusive os pedidos justificados de substituição de empregados; </text:p>
      <text:p text:style-name="P332">6.<text:span text:style-name="T1222">23</text:span>. <text:span text:style-name="T1221">I</text:span><text:span text:style-name="T1223">ndicar, a partir da assinatura do contrato, preposto, formalmente nomeado, que tenha capacidade gerencial para tratar de todos os assuntos definidos no contrato, a quem caberá:</text:span></text:p>
      <text:p text:style-name="P334">6.<text:span text:style-name="T1222">23</text:span>.1. <text:span text:style-name="T1224">C</text:span>ontrolar a frequência dos empregados designados para a execução das atividades aqui especificadas;</text:p>
      <text:p text:style-name="P335"><text:soft-page-break/>6.<text:span text:style-name="T1222">23</text:span>.2. <text:span text:style-name="T1224">C</text:span>oordenar a execução dos serviços;</text:p>
      <text:p text:style-name="P336">6.<text:span text:style-name="T1222">23</text:span>.3. <text:span text:style-name="T1224">E</text:span>xercer atividades de apoio administrativo, tais como: entrega de contracheques, vale-transporte, vale-alimentação, verificação do registro de ponto eletrônico e outras obrigações de responsabilidade da C<text:span text:style-name="T871">ontratada</text:span>, conforme consignado neste Termo de Referência; </text:p>
      <text:p text:style-name="P337"><text:span text:style-name="T1225">6.</text:span><text:span text:style-name="T1226">24</text:span><text:span text:style-name="T1225">. </text:span><text:span text:style-name="T1227">E</text:span><text:span text:style-name="T1228">nc</text:span><text:span text:style-name="T1229">aminhar à Administração, no prazo máximo de 5 (cinco) dias úteis após a assinatura do contrato:</text:span></text:p>
      <text:p text:style-name="P338"><text:span text:style-name="T1230">6.</text:span><text:span text:style-name="T1231">2</text:span><text:span text:style-name="T1232">4</text:span><text:span text:style-name="T1230">.1. </text:span><text:span text:style-name="T1233">R</text:span><text:span text:style-name="T1230">elação dos profissionais a serem alocados para a prestação dos serviços, devendo sempre atualizá-la em caso de substituição,</text:span><text:span text:style-name="T1223">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339">6.<text:span text:style-name="T1222">24</text:span>.2. <text:span text:style-name="T1224">C</text:span>ópia das Carteiras de Trabalho e Previdência Social – CTPS de todos os empregados, com o objetivo de verificar se a função exercida, o registro dos dados e o salário especificado correspondem à anotação efetuada pela empresa; </text:p>
      <text:p text:style-name="P339">6.<text:span text:style-name="T1222">24</text:span>.3. <text:span text:style-name="T1224">C</text:span>ópia de CERTIFICADO de conclusão do Ensino Fundamental, do Ensino Médio ou da pós-graduação, em instituição de ensino reconhecida pelo Ministério da Educação (MEC).</text:p>
      <text:p text:style-name="P340"><text:span text:style-name="T128">6.2</text:span><text:span text:style-name="T1180">4</text:span><text:span text:style-name="T128">.</text:span><text:span text:style-name="T1234">4</text:span><text:span text:style-name="T128">. </text:span><text:span text:style-name="WW-Absatz-Standardschriftart11111111111111111111111111111111111111111111111111"><text:span text:style-name="T1235">Atestado de Saúde Ocupacional (ASO), comprovando a realização de </text:span></text:span><text:span text:style-name="T128">exames médicos admissional e periódicos e, se for o caso, de retorno ao trabalho e de mudança de função;</text:span></text:p>
      <text:p text:style-name="P341">6.2<text:span text:style-name="T1178">4</text:span>.<text:span text:style-name="T1236">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341">6.2<text:span text:style-name="T1178">4</text:span>.<text:span text:style-name="T1236">6</text:span>. Comprovante de cadastramento do trabalhador no regime do PIS/PASEP;</text:p>
      <text:p text:style-name="P341">6.2<text:span text:style-name="T1178">4</text:span>.<text:span text:style-name="T1236">7</text:span>. Comprovação que ateste o recebimento de uniformes.</text:p>
      <text:p text:style-name="P342"><text:span text:style-name="T1237">6.2</text:span><text:span text:style-name="T1238">5</text:span><text:span text:style-name="T1237">. Responsabilizar-se pelo cumprimento, por parte de seus empregados, das normas disciplinares determinadas pela Administração;</text:span></text:p>
      <text:p text:style-name="P343">6.<text:span text:style-name="T1239">26</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240">ompanh</text:span>amento <text:span text:style-name="T1241">dos recolhimentos e emissão de extratos, </text:span>para todos os seus empregados;</text:p>
      <text:p text:style-name="P344">6.2<text:span text:style-name="T1178">6</text:span>.1. Deverá ainda, oferecer todos os meios necessários aos seus empregados para obtenção de extrato de recolhimento sempre que solicitado pela fiscalização.</text:p>
      <text:p text:style-name="P345">6.<text:span text:style-name="T1242">27</text:span>. Autorizar a Administração, no momento da assinatura do contrato, a reter, a qualquer tempo, a garantia ofertada; <text:span text:style-name="T1243">e a</text:span><text:span text:style-name="T1244"> fazer o desconto nas faturas e realizar o pagamento dos salários e demais verbas trabalhistas diretamente aos trabalhadores, bem como das contribuições previdenciárias e do FGTS, quando estes não forem </text:span><text:span text:style-name="T1245">adimplidos.</text:span></text:p>
      <text:p text:style-name="P346"><text:span text:style-name="T1225">6.</text:span><text:span text:style-name="T1246">28</text:span><text:span text:style-name="T1225">. Apr</text:span>esentar ao gestor do contrato, mensalmente, <text:span text:style-name="T1247">junto à</text:span> fatura, os seguintes documentos:</text:p>
      <text:p text:style-name="P347"><text:span text:style-name="T176">6.</text:span><text:span text:style-name="T1248">2</text:span><text:span text:style-name="T1249">8</text:span><text:span text:style-name="T176">.1.</text:span><text:span text:style-name="T1250"> Certidão conjunta negativa de débitos relativos a tributos federais, à dívida ativa da União e INSS (CND);</text:span></text:p>
      <text:p text:style-name="P348"><text:soft-page-break/>6.<text:span text:style-name="T1251">28</text:span>.2. Certidão negativa de débitos junto às fazenda<text:span text:style-name="T1252">s</text:span> estadual ou distrital e municipal do domicílio ou sede da <text:span text:style-name="T871">C</text:span>ontratada;</text:p>
      <text:p text:style-name="P348">6.<text:span text:style-name="T1251">28</text:span>.3. Certidão de Regularidade junto ao Fundo de Garantia de Serviços (FGTS/CRF);</text:p>
      <text:p text:style-name="P349">6.<text:span text:style-name="T1251">28</text:span>.4. Certidão Negativa de Débitos Trabalhistas (CNDT).</text:p>
      <text:p text:style-name="P350"><text:span text:style-name="T1253">6.</text:span><text:span text:style-name="T1254">2</text:span><text:span text:style-name="T1255">8</text:span><text:span text:style-name="T1253">.5. C</text:span><text:span text:style-name="T1256">omprovação de pagamento de salários, inclusive férias e 13º salário, </text:span><text:span text:style-name="T1253">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350"><text:span text:style-name="T1253">6.</text:span><text:span text:style-name="T1254">2</text:span><text:span text:style-name="T1255">8</text:span><text:span text:style-name="T1253">.6. </text:span><text:span text:style-name="T1257">C</text:span><text:span text:style-name="T1253">omprovantes do recolhimento do FGTS e da contribuição social previdenciária (INSS) de todos os empregados, por meio de:</text:span></text:p>
      <text:p text:style-name="P351">6.<text:span text:style-name="T1251">28</text:span>.6.1. <text:span text:style-name="T1224">C</text:span>ópia do protocolo de envio de arquivos, emitido pela conectividade social (GFIP);</text:p>
      <text:p text:style-name="P352">6.<text:span text:style-name="T1251">28</text:span>.6.2. <text:span text:style-name="T1224">C</text:span>ópia da GRF do FGTS com autenticação mecânica ou acompanhada do comprovante de recolhimento bancário ou comprovante emitido quando o <text:s/>recolhimento for via internet;</text:p>
      <text:p text:style-name="P353">6.<text:span text:style-name="T1251">28</text:span>.6.3. <text:span text:style-name="T1224">C</text:span>ópia da Relação dos Trabalhadores Constantes do arquivo SEFIP (RE);</text:p>
      <text:p text:style-name="P353">6.<text:span text:style-name="T1251">28</text:span>.6.4. <text:span text:style-name="T1224">C</text:span>ópia da Relação de Tomadores/Obras (RET);</text:p>
      <text:p text:style-name="P353">6.<text:span text:style-name="T1251">28</text:span>.6.5. <text:span text:style-name="T1224">C</text:span>ópia do comprovante de declaração à Previdência;</text:p>
      <text:p text:style-name="P354">6.<text:span text:style-name="T1251">28</text:span>.6.6. <text:span text:style-name="T1224">C</text:span>ópia da GPS com autenticação mecânica ou acompanhada do comprovante de recolhimento bancário ou comprovante emitido quando o recolhimento for via internet;</text:p>
      <text:p text:style-name="P355">6.<text:span text:style-name="T1178">29</text:span>. <text:span text:style-name="T1258">P</text:span><text:span text:style-name="T1259">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356"><text:span text:style-name="T176">6.</text:span><text:span text:style-name="T1260">3</text:span><text:span text:style-name="T1249">0</text:span><text:span text:style-name="T176">. A </text:span><text:span text:style-name="T1261">C</text:span><text:span text:style-name="T176">ontratada deverá apresentar, até 10 (dez) dias após o último mês de prestação</text:span> dos serviços<text:span text:style-name="T176"> </text:span>– em decorrência da extinção ou da rescisão do contrato –, bem como nas demissões ocorridas durante a vigência contratual:</text:p>
      <text:p text:style-name="P357">6.<text:span text:style-name="T1262">30</text:span>.1. <text:span text:style-name="T1263">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358">6.<text:span text:style-name="T1262">30</text:span>.2. <text:span text:style-name="T1263">C</text:span>ópia dos termos de rescisão dos contratos de trabalho - TRCT dos empregados terceirizados, devidamente homologados pelo sindicato da categoria, quando exigível;</text:p>
      <text:p text:style-name="P358">6.<text:span text:style-name="T1262">30</text:span>.3. <text:span text:style-name="T1263">C</text:span>ópia das guias de recolhimento da contribuição previdenciária e do FGTS, referentes às rescisões contratuais;</text:p>
      <text:p text:style-name="P358">6.<text:span text:style-name="T1262">30</text:span>.4. <text:span text:style-name="T1263">E</text:span>xtratos dos depósitos efetuados nas contas vinculadas individuais do FGTS de cada empregado dispensado;</text:p>
      <text:p text:style-name="P358"><text:span text:style-name="T1264">6.</text:span><text:span text:style-name="T1265">3</text:span><text:span text:style-name="T1266">0</text:span><text:span text:style-name="T1264">.5. </text:span><text:span text:style-name="T1267">A</text:span><text:span text:style-name="T1264">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text:span><text:soft-page-break/><text:span text:style-name="T1264">com este Tribunal.</text:span></text:p>
      <text:p text:style-name="P359">6.3<text:span text:style-name="T1178">0</text:span>.6. Exames médicos demissionais dos empregados dispensados.</text:p>
      <text:p text:style-name="P355">6.<text:span text:style-name="T1268">31</text:span>. Supervisionar, por meios próprios, os postos de serviços;</text:p>
      <text:p text:style-name="P360">6.<text:span text:style-name="T1268">32</text:span>. Manter sigilo sob pena de responsabilidade civil, penal e administrativa, sobre todo e qualquer assunto de interesse do C<text:span text:style-name="T871">ontratante</text:span> ou de terceiros de que tomar conhecimento em razão da execução do objeto deste contrato, devendo orientar seus empregados nesse sentido.</text:p>
      <text:p text:style-name="P361"><text:span text:style-name="T1269">6.</text:span><text:span text:style-name="T1270">3</text:span><text:span text:style-name="T1271">3</text:span><text:span text:style-name="T1269">. Pagar, incondicionalmente, até o 5º dia útil do mês subsequente, os salários dos empregados envolvidos nas atividades </text:span><text:span text:style-name="T1272">c</text:span><text:span text:style-name="T1269">ontratadas e fornecer, nas datas estabelecidas pela Convenção Coletivas da categoria</text:span><text:span text:style-name="T1273"> e demais normas vigentes,</text:span><text:span text:style-name="T1269"> auxílio-alimentação e vale-transporte ou fornecer transporte próprio que atenda os respectivos deslocamentos;</text:span></text:p>
      <text:p text:style-name="P362">6.<text:span text:style-name="T1274">34</text:span>. Não permitir a utilização dos telefones do C<text:span text:style-name="T871">ontratante</text:span>, sob sua responsabilidade, para ligações interurbanas de qualquer natureza, bem como para tratar de assuntos alheios ao serviço;</text:p>
      <text:p text:style-name="P363">6.<text:span text:style-name="T1274">34</text:span>.1. Será deduzido da fatura mensal correspondente qualquer valor referente a serviços especiais e interurbanos, taxas de serviços medidos e registrados nas contas dos aparelhos mencionados, quando comprovadamente feito por empregado da C<text:span text:style-name="T871">ontratada</text:span>;</text:p>
      <text:p text:style-name="P364"><text:span text:style-name="T128">6.</text:span><text:span text:style-name="T1275">3</text:span><text:span text:style-name="T1180">5</text:span><text:span text:style-name="T128">. Dar conhecimento à </text:span><text:span text:style-name="T1276">f</text:span><text:span text:style-name="T128">iscalização do C</text:span><text:span text:style-name="T1277">ontratante</text:span><text:span text:style-name="T128"> das alterações de empregados a serem efetuadas, decorrentes de substituições, exclusões ou inclusões necessárias, com a antecedência mínima de 05 (cinco) dias úteis, exceto em situações excepcionais devidamente justificadas;</text:span></text:p>
      <text:p text:style-name="P365"><text:span text:style-name="T1278">6.</text:span><text:span text:style-name="T1279">3</text:span><text:span text:style-name="T1280">6</text:span><text:span text:style-name="T1278">. </text:span><text:span text:style-name="T1281">A</text:span><text:span text:style-name="T1282">presentar ao Gestor do contrato, com 30 dias de antecedência, relação de mão de o</text:span><text:span text:style-name="T1283">bra que estará de férias no mês subsequente.</text:span></text:p>
      <text:p text:style-name="P366"><text:span text:style-name="T1282">6.3</text:span><text:span text:style-name="T1284">7</text:span><text:span text:style-name="T1282">. A cada período de 12 meses de vigência do contrato de trabalho, a </text:span><text:span text:style-name="T1285">C</text:span><text:span text:style-name="T1282">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367">6.3<text:span text:style-name="T1286">7</text:span>.1. O termo de quitação anual efetivado deverá ser firmado junto ao respectivo Sindicato dos Empregados e obedecerá ao disposto no art. 507-B, parágrafo único, da CLT.</text:p>
      <text:p text:style-name="P368">6.3<text:span text:style-name="T1286">7</text:span>.2. Para fins de comprovação da adoção das providências a que se refere o <text:span text:style-name="T1225">subitem 6.</text:span><text:span text:style-name="T1287">39</text:span><text:span text:style-name="T1225">, ser</text:span>á aceito qualquer meio de prova, tais como: recibo de convocação, declaração de negativa de negociação, ata de negociação, dentre outros.</text:p>
      <text:p text:style-name="P369"><text:span text:style-name="T1288">6.</text:span><text:span text:style-name="T1289">3</text:span><text:span text:style-name="T1284">8</text:span><text:span text:style-name="T1282">. </text:span><text:span text:style-name="T1290">Cadastrar e alimentar com os dados e documentos necessários o Sistema de Gestão Orçamentária da Justiça do Trabalho – SIGEO, conforme legislação vigente. </text:span></text:p>
      <text:p text:style-name="P370"><text:span text:style-name="T1291">6.</text:span><text:span text:style-name="T1292">39</text:span><text:span text:style-name="T1291">. </text:span><text:span text:style-name="T1293">P</text:span><text:span text:style-name="T1291">romover, nos três primeiros meses de contrato, curso sobre as práticas definidas na política de responsabilidade socioambiental do órgão, acerca de: </text:span><text:span text:style-name="T1293">n</text:span><text:span text:style-name="T1291">ormas de segurança do trabalho; </text:span><text:span text:style-name="T1293">r</text:span><text:span text:style-name="T1291">edução no consumo de energia, água e demais recursos naturais; </text:span><text:span text:style-name="T1293">g</text:span><text:span text:style-name="T1291">estão dos resíduos sólidos no ambiente onde se prestar o serviço; </text:span><text:span text:style-name="T1293">d</text:span><text:span text:style-name="T1291">emais assuntos pertinentes, a serem definidos pel</text:span><text:span text:style-name="T1294">o</text:span><text:span text:style-name="T1291"> </text:span><text:span text:style-name="T1294">C</text:span><text:span text:style-name="T1291">ontratante;</text:span></text:p>
      <text:p text:style-name="P371"><text:span text:style-name="T1295">6.4</text:span><text:span text:style-name="T1296">0</text:span><text:span text:style-name="T1295">. Proceder ao recolhimento de todos os resíduos descartados, promovendo sua destinação final ambientalmente adequada, de acordo com a Lei nº 12.305/2010 e o Decreto n° 5.940/2006;</text:span></text:p>
      <text:p text:style-name="P372"><text:soft-page-break/><text:span text:style-name="T1297">6.</text:span><text:span text:style-name="T1298">4</text:span><text:span text:style-name="T1299">1</text:span><text:span text:style-name="T1298">. Observar as práticas de prevenção e enfrentamento ao assédio e discriminação previstas nas Políticas estabelecidas pela Resolução CNJ nº 351/2020 e pela Portaria TRT 18ª GP/DG nº 1512/2019.</text:span></text:p>
      <text:p text:style-name="P373"><text:span text:style-name="T1300">7</text:span><text:span text:style-name="T1301">.</text:span><text:span text:style-name="T940"> </text:span><text:span text:style-name="T1302">DO MODELO DE GESTÃO DO CONTRATO </text:span><text:span text:style-name="T1303">E </text:span><text:span text:style-name="T1304">DAS</text:span><text:span text:style-name="T940"> </text:span><text:span text:style-name="T1301">OBRIGAÇÕES DO </text:span><text:span text:style-name="T1303">CONTRATANTE</text:span></text:p>
      <text:p text:style-name="P374"><text:span text:style-name="T1305">7</text:span><text:span text:style-name="T920">.1. A execução dos serviços deverá ser acompanhada pelo </text:span><text:span text:style-name="T1306">Diretor</text:span><text:span text:style-name="T920"> da </text:span><text:span text:style-name="T1306">Secretaria de Segurança Institucional e Transporte</text:span><text:span text:style-name="T920">, Sr. </text:span><text:span text:style-name="T1307">Marconi de Morais Provazzi</text:span><text:span text:style-name="T920">, ou pelo seu substituto lega</text:span><text:span text:style-name="T1308">l, o Sr. Luciano</text:span><text:span text:style-name="T1309"> Batista de Souza</text:span><text:span text:style-name="T1308"> </text:span><text:span text:style-name="T1307"><text:s/></text:span><text:span text:style-name="T1308"><text:s/>(</text:span><text:span text:style-name="T1310">telefone: (62) 3222-5112 e e-mails: <text:s/></text:span><text:a xlink:type="simple" xlink:href="mailto:marconi.provazzi@trt18.jus.br" text:style-name="Internet_20_link" text:visited-style-name="Visited_20_Internet_20_Link">marconi.provazzi@trt18.jus.br</text:a><text:span text:style-name="T1307"> </text:span><text:span text:style-name="T1309">e </text:span><text:a xlink:type="simple" xlink:href="mailto:luciano.souza@trt18.jus.br" text:style-name="Internet_20_link" text:visited-style-name="Visited_20_Internet_20_Link">luciano.souza@trt18.jus.br</text:a><text:span text:style-name="T1309"> </text:span><text:span text:style-name="T1311">), </text:span><text:span text:style-name="T1312">que at</text:span><text:span text:style-name="T1313">uará como gestor d</text:span><text:span text:style-name="T1314">o</text:span><text:span text:style-name="T1315"> contrat</text:span><text:span text:style-name="T1314">o</text:span><text:span text:style-name="T1313">,</text:span><text:span text:style-name="T1316"> </text:span><text:span text:style-name="T920">indicado na forma do art.</text:span><text:span text:style-name="T1317"> </text:span><text:span text:style-name="T1318">117</text:span><text:span text:style-name="T1317"> da Lei nº </text:span><text:span text:style-name="T1318">14.133/21</text:span><text:span text:style-name="T920"> e consoante a Portaria TRT 18ª GP/DG/CLC nº 002/2014.</text:span></text:p>
      <text:p text:style-name="P375"><text:span text:style-name="T1319">7.1.1. </text:span><text:span text:style-name="T1320">Equipe de Gestão da Contratação</text:span><text:span text:style-name="T1321"> será composta pelo gestor descrito no item 7.1 e pelos seguintes fiscais:</text:span></text:p>
      <text:p text:style-name="P376"><text:span text:style-name="T1319">a) Sr. </text:span><text:span text:style-name="T1306">Leandro Cândido Ramos de Assunção</text:span><text:span text:style-name="T1319">, ou seu substituto legal, o Sr. </text:span><text:span text:style-name="T1306">Jonas Francisco Miranda</text:span><text:span text:style-name="T1319">, (</text:span><text:span text:style-name="T1306">telefones: (62) 3222-5707/5113, e-mails: </text:span><text:a xlink:type="simple" xlink:href="mailto:leandro.assuncao@trt18.jus.br" text:style-name="Internet_20_link" text:visited-style-name="Visited_20_Internet_20_Link"><text:span text:style-name="T1306">leandro.assuncao@trt18.jus.br</text:span></text:a><text:span text:style-name="T1306"> e </text:span><text:a xlink:type="simple" xlink:href="mailto:jonas.miranda@trt18.jus.br" text:style-name="Internet_20_link" text:visited-style-name="Visited_20_Internet_20_Link"><text:span text:style-name="T1306">jonas.miranda@trt18.jus.br</text:span></text:a><text:span text:style-name="T1322">), </text:span><text:span text:style-name="T1313">que atuará como </text:span><text:span text:style-name="T1323">fiscal técnico;</text:span></text:p>
      <text:p text:style-name="P377"><text:span text:style-name="T1323">b</text:span><text:span text:style-name="T1322">) Sr. </text:span><text:span text:style-name="T1324">Edson Guimarães Silva</text:span><text:span text:style-name="T1322">, ou seu substituto legal, o Sr. </text:span><text:span text:style-name="T1324">Jander de Souza Brito</text:span><text:span text:style-name="T1322">, (</text:span><text:span text:style-name="T1324">telefones: (62) 3222-5113/577, e-mails: </text:span><text:a xlink:type="simple" xlink:href="mailto:edson.silva@trt18.jus.br" text:style-name="Internet_20_link" text:visited-style-name="Visited_20_Internet_20_Link"><text:span text:style-name="T1324">edson.silva@trt18.jus.br</text:span></text:a><text:span text:style-name="T1324"> e </text:span><text:a xlink:type="simple" xlink:href="mailto:jander.brito@trt18.jus.br" text:style-name="Internet_20_link" text:visited-style-name="Visited_20_Internet_20_Link"><text:span text:style-name="T1324">jander.brito@trt18.jus.br</text:span></text:a><text:span text:style-name="T1324"> </text:span><text:span text:style-name="T1322">), </text:span><text:span text:style-name="T1313">que atuará como </text:span><text:span text:style-name="T1323">fiscal administrativo;</text:span></text:p>
      <text:p text:style-name="P378"><text:span text:style-name="T1325">7.2 </text:span>O contrato deverá ser executado fielmente pelas partes, de acordo com as cláusulas avençadas e as normas da Lei nº 14.133, de 2021, e cada parte responderá pelas consequências de sua inexecução total ou parcial<text:span text:style-name="T1326">.</text:span></text:p>
      <text:p text:style-name="P379"><text:span text:style-name="T1327">7.3 E</text:span>m caso de impedimento, ordem de paralisação ou suspensão do contrato, o cronograma de execução será prorrogado automaticamente pelo tempo correspondente, anotadas tais circunstâncias mediante simples apostila.</text:p>
      <text:p text:style-name="P378"><text:span text:style-name="T1325">7.4 </text:span>As comunicações entre o <text:span text:style-name="T1325">Tribunal</text:span> e a <text:span text:style-name="T1328">C</text:span>ontratada devem ser realizadas por escrito sempre que o ato exigir tal formalidade, admitindo-se o uso de mensagem eletrônica para esse fim.</text:p>
      <text:p text:style-name="P380">7.<text:span text:style-name="T1329">5</text:span> Compete ao gestor: </text:p>
      <text:p text:style-name="P381"><text:span text:style-name="T1330">a) e</text:span><text:span text:style-name="T1331">ncaminhar, formalmente, ordem de serviço à </text:span><text:span text:style-name="T1332">C</text:span><text:span text:style-name="T1331">ontratada, </text:span><text:span text:style-name="T1333">e </text:span><text:span text:style-name="T1334">quando for o caso, realizar reunião inicial com o preposto da empresa para efetuar os ajustes necessários para a fiel execução do contrato, </text:span><text:span text:style-name="T1335">registrando em ata, se julgar necessário</text:span><text:span text:style-name="T1334">;</text:span></text:p>
      <text:p text:style-name="P382"><text:span text:style-name="T1336">b) </text:span><text:span text:style-name="T1334">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383"><text:span text:style-name="T1337">c</text:span><text:span text:style-name="T1338">) acompanhar os registros realizados pelos fiscais do contrato, de todas as ocorrências relacionadas à execução do contrato e as medidas adotadas, </text:span><text:soft-page-break/><text:span text:style-name="T1338">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339">Decreto nº 11.246, de 2022, art. 21, II</text:span></text:span></text:a><text:span text:style-name="T1339">);</text:span></text:p>
      <text:p text:style-name="P384"><text:span text:style-name="T1340">d</text:span><text:span text:style-name="T1341">) </text:span><text:span text:style-name="T1342">p</text:span><text:span text:style-name="T1343">ropor/analisar os pedidos de alterações contratuais, quando necessárias e de interesse da Administração, </text:span><text:span text:style-name="T1344">com base nas informações dos fiscais</text:span><text:span text:style-name="T1343">;</text:span></text:p>
      <text:p text:style-name="P383"><text:span text:style-name="T1337">e</text:span><text:span text:style-name="T1345">) acompanhar a manutenção das condições de habilitação da </text:span><text:span text:style-name="T1346">C</text:span><text:span text:style-name="T1345">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345">Decreto nº 11.246, de 2022, art. 21, III</text:span></text:span></text:a><text:span text:style-name="T1345">);</text:span></text:p>
      <text:p text:style-name="P383"><text:span text:style-name="T1337">f</text:span><text:span text:style-name="T1345">) emitir documento comprobatório da avaliação realizada pelos fiscais técnico, administrativo e setorial quanto ao cumprimento de obrigações assumidas pel</text:span><text:span text:style-name="T1347">a</text:span><text:span text:style-name="T1348"> </text:span><text:span text:style-name="T1349">Contratada</text:span><text:span text:style-name="T134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345">Decreto nº 11.246, de 2022, art. 21, VIII</text:span></text:span></text:a><text:span text:style-name="T1345">);</text:span></text:p>
      <text:p text:style-name="P383"><text:span text:style-name="T1337">g</text:span><text:span text:style-name="T1345">) c</text:span><text:span text:style-name="WW-Absatz-Standardschriftart11111111111111111111111112"><text:span text:style-name="T1350">omunicar à C</text:span></text:span><text:span text:style-name="WW-Absatz-Standardschriftart11111111111111111111111112"><text:span text:style-name="T1351">ontratada, </text:span></text:span><text:span text:style-name="WW-Absatz-Standardschriftart11111111111111111111111112"><text:span text:style-name="T1352">por escrito,</text:span></text:span><text:span text:style-name="WW-Absatz-Standardschriftart11111111111111111111111112"><text:span text:style-name="T1350"> toda e qualquer ocorrência relacionada com a execução dos serviços; </text:span></text:span></text:p>
      <text:p text:style-name="P383"><text:span text:style-name="T1337">h</text:span><text:span text:style-name="T1353">) </text:span><text:span text:style-name="T135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354">art. 158 da Lei nº 14.133, de 2021</text:span></text:span></text:a><text:span text:style-name="T135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354">Decreto nº 11.246, de 2022, art. 21, X</text:span></text:span></text:a><text:span text:style-name="T1354">);</text:span></text:p>
      <text:p text:style-name="P383"><text:span text:style-name="T1337">i</text:span><text:span text:style-name="T1353">)</text:span><text:span text:style-name="T1354"> elaborar relató</text:span><text:span text:style-name="T135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355">Decreto nº 11.246, de 2022, art. 21,</text:span></text:span><text:span text:style-name="Internet_20_link"><text:span text:style-name="T1354"> VI</text:span></text:span></text:a><text:span text:style-name="T1354">);</text:span></text:p>
      <text:p text:style-name="P385"><text:span text:style-name="T1337">j</text:span><text:span text:style-name="T1345">) </text:span><text:span text:style-name="T1354">enviar a documentação pertinente </text:span><text:span text:style-name="T1345">à SOF</text:span><text:span text:style-name="T1354"> para a formalização dos procedimentos de liquidação e pagamento, no valor dimensionado pela fiscalização e gestão nos termos do contrato, </text:span><text:span text:style-name="T1356">observando a</text:span><text:span text:style-name="WW-Absatz-Standardschriftart11111111111111111111111112"><text:span text:style-name="T1357"> Portaria TRT 18ª GP/DG/SOF nº </text:span></text:span><text:span text:style-name="WW-Absatz-Standardschriftart11111111111111111111111112"><text:span text:style-name="T1358">391</text:span></text:span><text:span text:style-name="WW-Absatz-Standardschriftart11111111111111111111111112"><text:span text:style-name="T1357">/201</text:span></text:span><text:span text:style-name="WW-Absatz-Standardschriftart11111111111111111111111112"><text:span text:style-name="T1358">9.</text:span></text:span></text:p>
      <text:p text:style-name="P386"><text:span text:style-name="WW-Absatz-Standardschriftart11111111111111111111111112"><text:span text:style-name="T1359">k</text:span></text:span><text:span text:style-name="WW-Absatz-Standardschriftart11111111111111111111111112"><text:span text:style-name="T1360">)</text:span></text:span><text:span text:style-name="WW-Absatz-Standardschriftart11111111111111111111111112"><text:span text:style-name="T1361"> </text:span></text:span><text:span text:style-name="WW-Absatz-Standardschriftart11111111111111111111111112"><text:span text:style-name="T1362">R</text:span></text:span><text:span text:style-name="WW-Absatz-Standardschriftart11111111111111111111111112"><text:span text:style-name="T1363">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364">C</text:span></text:span><text:span text:style-name="WW-Absatz-Standardschriftart11111111111111111111111112"><text:span text:style-name="T1363">ontratada, tratando, ainda, de observar os procedimentos referentes ao pagame</text:span></text:span><text:span text:style-name="WW-Absatz-Standardschriftart11111111111111111111111112"><text:span text:style-name="T1365">nto de obrigações contratuais previstos na PORTARIA TRT 18ª GP/DG/SOF nº </text:span></text:span><text:span text:style-name="WW-Absatz-Standardschriftart11111111111111111111111112"><text:span text:style-name="T1366">391</text:span></text:span><text:span text:style-name="WW-Absatz-Standardschriftart11111111111111111111111112"><text:span text:style-name="T1365">/201</text:span></text:span><text:span text:style-name="WW-Absatz-Standardschriftart11111111111111111111111112"><text:span text:style-name="T1366">9</text:span></text:span><text:span text:style-name="WW-Absatz-Standardschriftart11111111111111111111111112"><text:span text:style-name="T1365">.</text:span></text:span></text:p>
      <text:p text:style-name="P387">7.<text:span text:style-name="T1367">6</text:span>. Compete ao fiscal técnico:</text:p>
      <text:p text:style-name="P383"><text:span text:style-name="T1368">a) acompanhar </text:span><text:span text:style-name="T1354">a execução do contrato, para que sejam cumpridas todas as condições estabelecidas, de modo a assegurar os melhores resultados para a Administração. </text:span><text:span text:style-name="T1355">(</text:span><text:a xlink:type="simple" xlink:href="http://www.planalto.gov.br/ccivil_03/_ato2019-2022/2022/decreto/D11246.htm#art22" text:style-name="ListLabel_20_28" text:visited-style-name="ListLabel_20_28"><text:span text:style-name="Internet_20_link"><text:span text:style-name="T1355">Decreto nº 11.246, de 2022, art. 22, VI</text:span></text:span></text:a><text:span text:style-name="T1355">), </text:span><text:span text:style-name="T1369">acompanhando os seguintes aspectos:</text:span></text:p>
      <text:p text:style-name="P388"><text:span text:style-name="T1370">a</text:span>.1<text:span text:style-name="T1371">)</text:span> Os resultados alcançados em relação ao contratado, <text:span text:style-name="T1372">através do Instrumento de Medição de Resultado (IMR),</text:span> com a verificação dos prazos de execução e da qualidade demandada, devendo haver o redimensionamento no pagamento com base nos indicadores estabelecidos.;</text:p>
      <text:p text:style-name="P389"><text:span text:style-name="T1370">a</text:span>.2<text:span text:style-name="T1371">)</text:span> Os recursos humanos empregados, em função da quantidade de pessoal e da formação profissional exigidas;</text:p>
      <text:p text:style-name="P389"><text:soft-page-break/><text:span text:style-name="T1370">a</text:span>.3<text:span text:style-name="T1371">)</text:span> A conformidade do material/técnica/equipamento a ser utilizado na execução dos serviços <text:span text:style-name="T1373">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389"><text:span text:style-name="T1370">a.</text:span>4<text:span text:style-name="T1371">)</text:span> A adequação dos serviços prestados à rotina de execução estabelecida; e</text:p>
      <text:p text:style-name="P389"><text:span text:style-name="T1370">a</text:span>.5<text:span text:style-name="T1371">)</text:span> O cumprimento das demais obrigações decorrentes do contrato.</text:p>
      <text:p text:style-name="P383"><text:span text:style-name="T137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374">Lei nº 14.133, de 2021, art. 117, §1º</text:span></text:span></text:a><text:span text:style-name="T1374">, e </text:span><text:a xlink:type="simple" xlink:href="http://www.planalto.gov.br/ccivil_03/_ato2019-2022/2022/decreto/D11246.htm#art22" text:style-name="ListLabel_20_27" text:visited-style-name="ListLabel_20_27"><text:span text:style-name="Internet_20_link"><text:span text:style-name="T1374">Decreto nº 11.246, de 2022, art. 22, II</text:span></text:span></text:a><text:span text:style-name="T1374">);</text:span></text:p>
      <text:p text:style-name="P390">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383"><text:span text:style-name="T1375">d</text:span><text:span text:style-name="T1374">) emitir notificações para a correção da execução do contrato, determinando prazo para a correção, caso seja i</text:span><text:span text:style-name="T135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354">Decreto nº 11.246, de 2022, art. 22, III</text:span></text:span></text:a><text:span text:style-name="T1354">); </text:span></text:p>
      <text:p text:style-name="P383"><text:span text:style-name="T1376">e</text:span><text:span text:style-name="T1339">) </text:span><text:span text:style-name="T1354">informar ao gestor do cont</text:span><text:span text:style-name="T1377">r</text:span><text:span text:style-name="T1354">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354">Decreto nº 11.246, de 2022, art. 22, IV</text:span></text:span></text:a><text:span text:style-name="T1355">);</text:span></text:p>
      <text:p text:style-name="P383"><text:span text:style-name="T1375">f</text:span><text:span text:style-name="T1374">) comunicar ao gestor, imediatamente, a </text:span><text:span text:style-name="T1354">ocorrências </text:span><text:span text:style-name="T1339">de fatos </text:span><text:span text:style-name="T135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354">Decreto nº 11.246, de 2022, art. 22, V</text:span></text:span></text:a><text:span text:style-name="T1378">);</text:span></text:p>
      <text:p text:style-name="P383"><text:span text:style-name="T1379">g</text:span><text:span text:style-name="T1380">) </text:span><text:span text:style-name="T1354">comunicar ao gestor do contrato, em tempo hábil, o término do contrato sob sua responsabilidade, com vistas à tempestiva </text:span><text:span text:style-name="T1378">renovação </text:span><text:span text:style-name="T1354">ou à prorrogação contratual (</text:span><text:a xlink:type="simple" xlink:href="http://www.planalto.gov.br/ccivil_03/_ato2019-2022/2022/decreto/D11246.htm#art22" text:style-name="ListLabel_20_27" text:visited-style-name="ListLabel_20_27"><text:span text:style-name="Internet_20_link"><text:span text:style-name="T1354">Decreto nº 11.246, de 2022, art. 22, VII</text:span></text:span></text:a><text:span text:style-name="T1354">);</text:span></text:p>
      <text:p text:style-name="P391"><text:span text:style-name="T1381">h) apresentar ao preposto da contratada a avaliação da execução do objeto ou, se for o caso, a avaliação de desempenho e qualidade da prestação dos serviços realizada, com registro da ciência</text:span><text:span text:style-name="T1382">.</text:span></text:p>
      <text:p text:style-name="P392">7.<text:span text:style-name="T1383">6</text:span>.1. O fiscal técnico poderá realizar a avaliação diária, semanal ou mensal, desde que o período escolhido seja suficiente para avaliar ou, se for o caso, aferir o desempenho e qualidade da prestação dos serviços.</text:p>
      <text:p text:style-name="P393"><text:span text:style-name="T1384">7.</text:span><text:span text:style-name="T1385">6</text:span><text:span text:style-name="T1384">.2. </text:span><text:span text:style-name="T1386">O fiscal técnico </text:span><text:span text:style-name="T1384">deverá </text:span><text:span text:style-name="T1387">m</text:span><text:span text:style-name="T1388">onitorar as seguintes obrigações da </text:span><text:span text:style-name="T1389">C</text:span><text:span text:style-name="T1388">ontratada:</text:span></text:p>
      <text:p text:style-name="P394"><text:span text:style-name="T1344">a) a </text:span><text:span text:style-name="T1388">jornada de trabalho e a frequência dos empregados terceirizados;</text:span></text:p>
      <text:p text:style-name="P384"><text:span text:style-name="T1344">b) </text:span><text:span text:style-name="T1342">a</text:span><text:span text:style-name="T1388">s escalas de trabalho e os dias do repouso semanal remunerado;</text:span></text:p>
      <text:p text:style-name="P384"><text:span text:style-name="T1344">c) </text:span><text:span text:style-name="T1342">a</text:span><text:span text:style-name="T1388"> observância dos feriados nacionais, estaduais e municipais;</text:span></text:p>
      <text:p text:style-name="P384"><text:span text:style-name="T1344">d) </text:span><text:span text:style-name="T1342">a</text:span><text:span text:style-name="T1388"> concessão de folga compensatória em outro dia da semana em caso de necessidade de trabalho no dia destinado ao repouso ou pagamento em dobro, por motivo de não concessão da folga;</text:span></text:p>
      <text:p text:style-name="P384"><text:soft-page-break/><text:span text:style-name="T1390">e</text:span><text:span text:style-name="T1391">)</text:span><text:span text:style-name="T1392"> </text:span><text:span text:style-name="T1393">o</text:span><text:span text:style-name="T1392"> direito de férias, 13º </text:span><text:span text:style-name="T176">salário e o respectivo pagamento; e </text:span></text:p>
      <text:p text:style-name="P384"><text:span text:style-name="T1344">f)</text:span><text:span text:style-name="T1388"> </text:span><text:span text:style-name="T1342">o</text:span><text:span text:style-name="T1388"> pagamento de salário, vale-transporte e vale-alimentação.</text:span></text:p>
      <text:p text:style-name="P395"><text:span text:style-name="T1354">7.</text:span><text:span text:style-name="T1394">6</text:span><text:span text:style-name="T1354">.</text:span><text:span text:style-name="T1395">3</text:span><text:span text:style-name="T1354">. Caso o fiscal técnico verificar que </text:span><text:span text:style-name="WW-Absatz-Standardschriftart111111111111111111111111"><text:span text:style-name="T1396">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396"><text:span text:style-name="WW-Absatz-Standardschriftart111111111111111111111111"><text:span text:style-name="T1397">7.</text:span></text:span><text:span text:style-name="WW-Absatz-Standardschriftart111111111111111111111111"><text:span text:style-name="T1398">6</text:span></text:span><text:span text:style-name="WW-Absatz-Standardschriftart111111111111111111111111"><text:span text:style-name="T1397">.</text:span></text:span><text:span text:style-name="WW-Absatz-Standardschriftart111111111111111111111111"><text:span text:style-name="T1399">4</text:span></text:span><text:span text:style-name="WW-Absatz-Standardschriftart111111111111111111111111"><text:span text:style-name="T1397">.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397"><text:span text:style-name="T1156">7.7. </text:span>Compete ao fiscal administrativo:</text:p>
      <text:p text:style-name="P398"><text:span text:style-name="T1345">a) </text:span><text:span text:style-name="T1354">verificar a manutenção das condições de habilitação da </text:span><text:span text:style-name="T1346">C</text:span><text:span text:style-name="T1354">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354">Art. 23, I e II, do Decreto nº 11.246, de 2022</text:span></text:span></text:a><text:span text:style-name="T1354">);</text:span></text:p>
      <text:p text:style-name="P383"><text:span text:style-name="T1345">b) atuar tempestivamente na solução do problema, c</text:span><text:span text:style-name="T135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354">Decreto nº 11.246, de 2022, art. 23, IV</text:span></text:span></text:a><text:span text:style-name="T1354">);</text:span></text:p>
      <text:p text:style-name="P384"><text:span text:style-name="T1400">c) fiscalizar as o</text:span><text:span text:style-name="T176">brigações trabalhistas e sociais exigi</text:span><text:span text:style-name="T1400">ndo as comprovações previstas nos subitens </text:span><text:span text:style-name="T1401">6.2</text:span><text:span text:style-name="T1402">4</text:span><text:span text:style-name="T1401">, </text:span><text:span text:style-name="T1400">6.2</text:span><text:span text:style-name="T1402">8</text:span><text:span text:style-name="T1400">, 6.</text:span><text:span text:style-name="T1402">29</text:span><text:span text:style-name="T1400"> e 6.3</text:span><text:span text:style-name="T1402">0</text:span><text:span text:style-name="T1400"> deste Termo.</text:span></text:p>
      <text:list text:style-name="WWNum4">
        <text:list-item>
          <text:list>
            <text:list-item>
              <text:list>
                <text:list-item>
                  <text:list>
                    <text:list-header>
                      <text:p text:style-name="P399"><text:span text:style-name="T1403">7.</text:span><text:span text:style-name="T1404">7</text:span><text:span text:style-name="T1403">.</text:span><text:span text:style-name="T1405">1</text:span><text:span text:style-name="T1403">. </text:span><text:span text:style-name="T1406">Sempre que houver admissão de novos empregados pela </text:span><text:span text:style-name="T1407">C</text:span><text:span text:style-name="T1406">ontratada, os documentos elencados </text:span><text:span text:style-name="T1408">n</text:span><text:span text:style-name="T1409">o </text:span><text:span text:style-name="T1410">sub</text:span><text:span text:style-name="T1406">item </text:span><text:span text:style-name="T1408">6.2</text:span><text:span text:style-name="T1411">4</text:span><text:span text:style-name="T1409"> d</text:span><text:span text:style-name="T1406">everã</text:span><text:span text:style-name="T1412">o ser apresentados.</text:span></text:p>
                      <text:p text:style-name="P400"><text:span text:style-name="T1413">7.</text:span><text:span text:style-name="T1414">7</text:span><text:span text:style-name="T1413">.</text:span><text:span text:style-name="T1415">2</text:span><text:span text:style-name="T1413">. </text:span><text:span text:style-name="T1412">Os documentos necessários à comprovação do cumprimento das obrigações sociais trabalhistas poderão ser apresentados em original ou por qualquer processo de cópia autenticada por cartório competente ou por servidor da Administração, </text:span><text:span text:style-name="T1413">ou ainda, sua autenticidade poderá ser verificada por meio de consulta direta ou sites oficiais dos Órgãos responsáveis</text:span><text:span text:style-name="T1412">.</text:span></text:p>
                      <text:p text:style-name="P401"><text:span text:style-name="T1416">7.7.3. </text:span>Em caso de indício de irregularidade no recolhimento das contribuições previdenciárias, os fiscais ou gestores de contratos de serviços com regime de dedicação exclusiva de mão de obra deverão oficiar à Receita Federal do Brasil (RFB).</text:p>
                      <text:p text:style-name="P401"><text:span text:style-name="T1416">7.7.4. </text:span>Em caso de indício de irregularidade no recolhimento da contribuição para o FGTS, os fiscais ou gestores de contratos de serviços com regime de dedicação exclusiva de mão de obra deverão oficiar ao Ministério do Trabalho.</text:p>
                      <text:p text:style-name="P401"><text:span text:style-name="T1416">7.7.5. </text:span>O descumprimento das obrigações trabalhistas ou a não manutenção das condições de habilitação pelo contratado poderá dar ensejo à rescisão contratual, sem prejuízo das demais sanções.</text:p>
                      <text:p text:style-name="P401"><text:span text:style-name="T1416">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401"><text:soft-page-break/><text:span text:style-name="T1416">7.7.7. </text:span>Caso não seja apresentada a documentação comprobatória do cumprimento das obrigações trabalhistas, previdenciárias e para com o FGTS, <text:span text:style-name="T1416">o Tribunal </text:span>comunicará o fato à C<text:span text:style-name="T1416">ontratada</text:span> e reterá o pagamento da fatura mensal, em valor proporcional ao inadimplemento, até que a situação seja regularizada. </text:p>
                      <text:p text:style-name="P401"><text:span text:style-name="T1416">7.7.8. </text:span>Não havendo quitação das obrigações por parte da Contratada no prazo de quinze dias, <text:span text:style-name="T1416">o Tribunal </text:span>poderá efetuar o pagamento das obrigações diretamente aos empregados da contratada que tenham participado da execução dos serviços objeto do contrato. </text:p>
                      <text:p text:style-name="P401"><text:span text:style-name="T1416">7.7.9. </text:span>O sindicato representante da categoria do trabalhador deverá ser notificado pel<text:span text:style-name="T1416">o Tribunal </text:span>para acompanhar o pagamento das verbas mencionadas. </text:p>
                      <text:p text:style-name="P401"><text:span text:style-name="T1416">7.7.10. </text:span>Tais pagamentos não configuram vínculo empregatício ou implicam a assunção de responsabilidade por quaisquer obrigações dele decorrentes entre <text:span text:style-name="T1416">o Tribunal </text:span>e os empregados da Contratada.</text:p>
                      <text:p text:style-name="P401"><text:span text:style-name="T1416">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401"><text:span text:style-name="T1416">7.7.12. </text:span>A inadimplência da Contratada, com referência aos encargos trabalhistas, fiscais e comerciais não transfere à Administração Pública a responsabilidade por seu pagamento.</text:p>
                      <text:p text:style-name="P402"><text:span text:style-name="WW-Absatz-Standardschriftart11111111111111111111111112"><text:span text:style-name="T1417">7.</text:span></text:span><text:span text:style-name="WW-Absatz-Standardschriftart11111111111111111111111112"><text:span text:style-name="T1418">7</text:span></text:span><text:span text:style-name="WW-Absatz-Standardschriftart11111111111111111111111112"><text:span text:style-name="T1417">.1</text:span></text:span><text:span text:style-name="WW-Absatz-Standardschriftart11111111111111111111111112"><text:span text:style-name="T1419">3</text:span></text:span><text:span text:style-name="WW-Absatz-Standardschriftart11111111111111111111111112"><text:span text:style-name="T1417">. </text:span></text:span><text:span text:style-name="WW-Absatz-Standardschriftart11111111111111111111111112"><text:span text:style-name="T1420">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402"><text:span text:style-name="WW-Absatz-Standardschriftart11111111111111111111111112"><text:span text:style-name="T1417">7.</text:span></text:span><text:span text:style-name="WW-Absatz-Standardschriftart11111111111111111111111112"><text:span text:style-name="T1418">7</text:span></text:span><text:span text:style-name="WW-Absatz-Standardschriftart11111111111111111111111112"><text:span text:style-name="T1417">.1</text:span></text:span><text:span text:style-name="WW-Absatz-Standardschriftart11111111111111111111111112"><text:span text:style-name="T1419">4</text:span></text:span><text:span text:style-name="WW-Absatz-Standardschriftart11111111111111111111111112"><text:span text:style-name="T1417">. </text:span></text:span><text:span text:style-name="WW-Absatz-Standardschriftart11111111111111111111111112"><text:span text:style-name="T1420">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403"><text:span text:style-name="WW-Absatz-Standardschriftart11111111111111111111111112"><text:span text:style-name="T1417">7.</text:span></text:span><text:span text:style-name="WW-Absatz-Standardschriftart11111111111111111111111112"><text:span text:style-name="T1418">8</text:span></text:span><text:span text:style-name="WW-Absatz-Standardschriftart11111111111111111111111112"><text:span text:style-name="T1417">. A equipe de gestão e fiscalização deverá ainda: </text:span></text:span></text:p>
      <text:p text:style-name="P404"><text:span text:style-name="WW-Absatz-Standardschriftart11111111111111111111111112"><text:span text:style-name="T1417">7.</text:span></text:span><text:span text:style-name="WW-Absatz-Standardschriftart11111111111111111111111112"><text:span text:style-name="T1421">8</text:span></text:span><text:span text:style-name="WW-Absatz-Standardschriftart11111111111111111111111112"><text:span text:style-name="T1417">.1. Observar </text:span></text:span><text:span text:style-name="WW-Absatz-Standardschriftart111111111111111111111111111111111111111111111111111"><text:span text:style-name="T1422">as demais obrigações previstas na Portaria TRT 18ª GP/DG/CLC nº 2/2014 </text:span></text:span><text:span text:style-name="WW-Absatz-Standardschriftart111111111111111111111111111111111111111111111111111"><text:span text:style-name="T1423">e no Decreto nº 11.246 de 27 de outubro de 2022</text:span></text:span><text:span text:style-name="WW-Absatz-Standardschriftart111111111111111111111111111111111111111111111111111"><text:span text:style-name="T1422">, que dispõe</text:span></text:span><text:span text:style-name="WW-Absatz-Standardschriftart111111111111111111111111111111111111111111111111111"><text:span text:style-name="T1423">m</text:span></text:span><text:span text:style-name="WW-Absatz-Standardschriftart111111111111111111111111111111111111111111111111111"><text:span text:style-name="T1422"> sobre normas e procedimentos a serem observados </text:span></text:span><text:span text:style-name="WW-Absatz-Standardschriftart111111111111111111111111111111111111111111111111111"><text:span text:style-name="T1423">pelos gestores e fiscais </text:span></text:span><text:span text:style-name="WW-Absatz-Standardschriftart111111111111111111111111111111111111111111111111111"><text:span text:style-name="T1422">na gestão de contratos.</text:span></text:span></text:p>
      <text:p text:style-name="P405"><text:span text:style-name="WW-Absatz-Standardschriftart111111111111111111111111111111111111111111111111111"><text:span text:style-name="T1424">7.</text:span></text:span><text:span text:style-name="WW-Absatz-Standardschriftart111111111111111111111111111111111111111111111111111"><text:span text:style-name="T1425">8</text:span></text:span><text:span text:style-name="WW-Absatz-Standardschriftart111111111111111111111111111111111111111111111111111"><text:span text:style-name="T1424">.2. F</text:span></text:span><text:span text:style-name="WW-Absatz-Standardschriftart111111111111111111111111111111111111111111111111111"><text:span text:style-name="T1426">i</text:span></text:span><text:span text:style-name="WW-Absatz-Standardschriftart111111111111111111111111111111111111111111111111111"><text:span text:style-name="T1427">scaliza</text:span></text:span><text:span text:style-name="WW-Absatz-Standardschriftart111111111111111111111111111111111111111111111111111"><text:span text:style-name="T1426">r </text:span></text:span><text:span text:style-name="WW-Absatz-Standardschriftart111111111111111111111111111111111111111111111111111"><text:span text:style-name="T1427">as empresas prestadoras de serviços quanto ao fiel cumprimento das </text:span></text:span><text:span text:style-name="WW-Absatz-Standardschriftart111111111111111111111111111111111111111111111111111"><text:span text:style-name="T1428">todas as </text:span></text:span><text:span text:style-name="WW-Absatz-Standardschriftart111111111111111111111111111111111111111111111111111"><text:span text:style-name="T1427">cotas </text:span></text:span><text:span text:style-name="WW-Absatz-Standardschriftart111111111111111111111111111111111111111111111111111"><text:span text:style-name="T1428">previstas no </text:span></text:span><text:span text:style-name="WW-Absatz-Standardschriftart111111111111111111111111111111111111111111111111111"><text:span text:style-name="T1429">subitem 6.1</text:span></text:span><text:span text:style-name="WW-Absatz-Standardschriftart111111111111111111111111111111111111111111111111111"><text:span text:style-name="T1430">7</text:span></text:span><text:span text:style-name="WW-Absatz-Standardschriftart111111111111111111111111111111111111111111111111111"><text:span text:style-name="T1428">.</text:span></text:span></text:p>
      <text:p text:style-name="P406"><text:span text:style-name="WW-Absatz-Standardschriftart111111111111111111111111111111111111111111111111111"><text:span text:style-name="T1424">7.</text:span></text:span><text:span text:style-name="WW-Absatz-Standardschriftart111111111111111111111111111111111111111111111111111"><text:span text:style-name="T1425">8</text:span></text:span><text:span text:style-name="WW-Absatz-Standardschriftart111111111111111111111111111111111111111111111111111"><text:span text:style-name="T1424">.3. R</text:span></text:span><text:span text:style-name="WW-Absatz-Standardschriftart111111111111111111111111111111111111111111111111111"><text:span text:style-name="T1431">es</text:span></text:span><text:span text:style-name="WW-Absatz-Standardschriftart111111111111111111111111111111111111111111111111111"><text:span text:style-name="T1432">ponder eventuais pedidos de reestabelecimento do equilíbrio econômico-financeiro </text:span></text:span><text:span text:style-name="WW-Absatz-Standardschriftart111111111111111111111111111111111111111111111111111"><text:span text:style-name="T1433">e repactuação</text:span></text:span><text:span text:style-name="WW-Absatz-Standardschriftart111111111111111111111111111111111111111111111111111"><text:span text:style-name="T1432"> feitos pel</text:span></text:span><text:span text:style-name="WW-Absatz-Standardschriftart111111111111111111111111111111111111111111111111111"><text:span text:style-name="T1434">a</text:span></text:span><text:span text:style-name="WW-Absatz-Standardschriftart111111111111111111111111111111111111111111111111111"><text:span text:style-name="T1432"> </text:span></text:span><text:span text:style-name="WW-Absatz-Standardschriftart111111111111111111111111111111111111111111111111111"><text:span text:style-name="T1434">Contratada</text:span></text:span><text:span text:style-name="WW-Absatz-Standardschriftart111111111111111111111111111111111111111111111111111"><text:span text:style-name="T1432"> no prazo máximo de 1 mês.</text:span></text:span></text:p>
      <text:p text:style-name="P407"><text:span text:style-name="T1435">7.</text:span><text:span text:style-name="T1436">8</text:span><text:span text:style-name="T1435">.4. Solicitar ao preposto da Contratada a </text:span><text:span text:style-name="T851">substituição de empregado que estiver sem uniforme ou que dificultar a fiscalização.</text:span></text:p>
      <text:p text:style-name="P408"><text:span text:style-name="T1437">7.</text:span><text:span text:style-name="T1438">8</text:span><text:span text:style-name="T1437">.5. V</text:span><text:span text:style-name="T336">erificar o prazo estabelecido no ajuste para apresentação das notas fiscais/faturas, recibos ou congêneres, exigindo seu cumprimento por parte da empresa </text:span><text:span text:style-name="T1439">C</text:span><text:span text:style-name="T336">ontratada.<text:tab/></text:span></text:p>
      <text:p text:style-name="P409"><text:span text:style-name="T1440">7.8.6. C</text:span>ientificar a C<text:span text:style-name="T1441">ontratada</text:span> sobre as normas internas vigentes relativas à segurança (controle de acesso de pessoas e veículos), transporte <text:span text:style-name="T1442">e socioambiental.</text:span></text:p>
      <text:p text:style-name="P410"><text:span text:style-name="T1440">7.8.7. P</text:span>ropiciar acesso aos profissionais da C<text:span text:style-name="T1443">ontratada</text:span> a<text:span text:style-name="T1444">s</text:span> suas dependências para a execução dos serviços, desde que devidamente identificados.</text:p>
      <text:p text:style-name="P411"><text:soft-page-break/><text:span text:style-name="T1445">7.</text:span><text:span text:style-name="T1446">8</text:span><text:span text:style-name="T1445">.8. </text:span><text:span text:style-name="T1447">(se for </text:span><text:span text:style-name="T1445">o caso) D</text:span><text:span text:style-name="T1448">isponibilizar espaço físico nas dependências do Tribunal para uso da C</text:span><text:span text:style-name="T1449">ontratada.</text:span></text:p>
      <text:p text:style-name="P412"><text:span text:style-name="WW-Absatz-Standardschriftart111111111111111111111111"><text:span text:style-name="T1450">7.</text:span></text:span><text:span text:style-name="WW-Absatz-Standardschriftart111111111111111111111111"><text:span text:style-name="T1451">9</text:span></text:span><text:span text:style-name="WW-Absatz-Standardschriftart111111111111111111111111"><text:span text:style-name="T1450">.</text:span></text:span><text:span text:style-name="WW-Absatz-Standardschriftart111111111111111111111111"><text:span text:style-name="T1452"> </text:span></text:span><text:span text:style-name="WW-Absatz-Standardschriftart111111111111111111111111"><text:span text:style-name="T1453">Quando a fiscalização for exercida por um único servidor, o </text:span></text:span><text:span text:style-name="WW-Absatz-Standardschriftart111111111111111111111111"><text:span text:style-name="T1454">mesmo deverá observar as obrigações previstas nos </text:span></text:span><text:span text:style-name="WW-Absatz-Standardschriftart111111111111111111111111"><text:span text:style-name="T1455">sub</text:span></text:span><text:span text:style-name="WW-Absatz-Standardschriftart111111111111111111111111"><text:span text:style-name="T1454">itens 7.</text:span></text:span><text:span text:style-name="WW-Absatz-Standardschriftart111111111111111111111111"><text:span text:style-name="T1456">6</text:span></text:span><text:span text:style-name="WW-Absatz-Standardschriftart111111111111111111111111"><text:span text:style-name="T1454"> e 7.</text:span></text:span><text:span text:style-name="WW-Absatz-Standardschriftart111111111111111111111111"><text:span text:style-name="T1456">7</text:span></text:span><text:span text:style-name="WW-Absatz-Standardschriftart111111111111111111111111"><text:span text:style-name="T1454">.</text:span></text:span></text:p>
      <text:list text:style-name="WWNum48">
        <text:list-item>
          <text:list>
            <text:list-header>
              <text:p text:style-name="P413"><text:span text:style-name="T1457">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413"><text:span text:style-name="T1457">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414"><text:span text:style-name="WW-Absatz-Standardschriftart111111111111111111111111"><text:span text:style-name="T1458">7.1</text:span></text:span><text:span text:style-name="WW-Absatz-Standardschriftart111111111111111111111111"><text:span text:style-name="T1459">2</text:span></text:span><text:span text:style-name="WW-Absatz-Standardschriftart111111111111111111111111"><text:span text:style-name="T1458">. </text:span></text:span><text:span text:style-name="WW-Absatz-Standardschriftart111111111111111111111111"><text:span text:style-name="T1460">É vedada a atribuição à </text:span></text:span><text:span text:style-name="WW-Absatz-Standardschriftart111111111111111111111111"><text:span text:style-name="T1461">C</text:span></text:span><text:span text:style-name="WW-Absatz-Standardschriftart111111111111111111111111"><text:span text:style-name="T1460">ontratada da avaliação de desempenho e qualidade da prestação dos serviços por ela realizad</text:span></text:span><text:span text:style-name="WW-Absatz-Standardschriftart111111111111111111111111"><text:span text:style-name="T1462">a.</text:span></text:span></text:p>
              <text:p text:style-name="P415"><text:span text:style-name="WW-Absatz-Standardschriftart111111111111111111111111"><text:span text:style-name="T1463">7.1</text:span></text:span><text:span text:style-name="WW-Absatz-Standardschriftart111111111111111111111111"><text:span text:style-name="T1464">3</text:span></text:span><text:span text:style-name="WW-Absatz-Standardschriftart111111111111111111111111"><text:span text:style-name="T1463">. </text:span></text:span><text:span text:style-name="T146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p>
              <text:p text:style-name="P416"><text:span text:style-name="WW-Absatz-Standardschriftart111111111111111111111111111111111111111111111111111"><text:span text:style-name="T1466">7.1</text:span></text:span><text:span text:style-name="WW-Absatz-Standardschriftart111111111111111111111111111111111111111111111111111"><text:span text:style-name="T1467">4</text:span></text:span><text:span text:style-name="WW-Absatz-Standardschriftart111111111111111111111111111111111111111111111111111"><text:span text:style-name="T1466">. </text:span></text:span><text:span text:style-name="WW-Absatz-Standardschriftart111111111111111111111111111111111111111111111111111"><text:span text:style-name="T1468">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417"><text:span text:style-name="T1469">8</text:span><text:span text:style-name="T1470">. </text:span><text:span text:style-name="T1471">DA FORMA DE SELEÇÃO E </text:span><text:span text:style-name="T1470">DO CRITÉRIO </text:span><text:span text:style-name="T1471">DE</text:span><text:span text:style-name="T1470"> JULGAMENTO </text:span><text:span text:style-name="T1471">DAS PROPOSTAS</text:span></text:p>
      <text:p text:style-name="P374"><text:span text:style-name="T1472">8</text:span><text:span text:style-name="T1473">.1. </text:span><text:span text:style-name="T1474">O fornecedor</text:span><text:span text:style-name="T1473"> será selecionado por meio da realização de procedimento de LICITAÇÃO, na modalidade PREGÃO, sob a forma ELETRÔNICA, </text:span><text:span text:style-name="T1475">com adoção do critério de </text:span><text:span text:style-name="T1473">julgamento </text:span><text:span text:style-name="T1476">pelo </text:span><text:span text:style-name="T1477">menor preço</text:span><text:span text:style-name="T1478"> global.</text:span></text:p>
      <text:p text:style-name="P418"><text:span text:style-name="T336">8.1.1.</text:span> <text:span text:style-name="T1479">O</text:span><text:span text:style-name="T1480"> critério de julgamento pelo menor preço global justifica-se por se tratar de contratação d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text:span></text:p>
      <text:p text:style-name="P419"><text:span text:style-name="T1481">9</text:span>. DA PROPOSTA DE PREÇOS</text:p>
      <text:p text:style-name="P420"><text:span text:style-name="T1482">9.</text:span><text:span text:style-name="T1483">1</text:span><text:span text:style-name="T1482">. </text:span><text:span text:style-name="T1484">A proposta de preços deve ser apresentada conforme </text:span><text:span text:style-name="T1485">A</text:span><text:span text:style-name="T1486">NEXO</text:span><text:span text:style-name="T1485"> C</text:span><text:span text:style-name="T1484">.</text:span></text:p>
      <text:p text:style-name="P421"><text:span text:style-name="T1482">9.</text:span><text:span text:style-name="T1487">2</text:span><text:span text:style-name="T1482">. S</text:span><text:span text:style-name="T1484">omente serão aceitas, nos termos do edital, propostas que adotem, na planilha de custos e formação de preços, valor igual ou superior ao orçado pela administração, que corresponderá à soma do salário e do auxílio-alimentação.</text:span></text:p>
      <text:p text:style-name="P421"><text:span text:style-name="T1487">9</text:span><text:span text:style-name="T1484">.</text:span><text:span text:style-name="T1487">3</text:span><text:span text:style-name="T1484">. </text:span><text:span text:style-name="T1488">A</text:span><text:span text:style-name="T1489"> L</text:span><text:span text:style-name="T1484">icitante deverá </text:span><text:span text:style-name="T1483">apresentar junto com sua proposta:</text:span></text:p>
      <text:p text:style-name="P422"><text:soft-page-break/><text:span text:style-name="T1483">a) d</text:span><text:span text:style-name="T1484">eclaração informando </text:span><text:span text:style-name="T1483">a</text:span><text:span text:style-name="T1484"> Classificação Brasileira de Ocupações – CBO </text:span><text:span text:style-name="T1483">e o </text:span><text:span text:style-name="T1484"><text:s/>enquadramento sindical da empresa, a atividade econômica preponderante e a justificativa para adoção do instrumento coletivo do trabalho em que se baseia sua proposta;</text:span></text:p>
      <text:p text:style-name="P423"><text:span text:style-name="T1483">b) </text:span><text:span text:style-name="T1484">cópia da carta ou registro sindical do sindicato a qual ele declara ser enquadrado, em razão do regramento do enquadramento sindical previsto na CLT ou por força de decisão judicial.</text:span></text:p>
      <text:p text:style-name="P424"><text:span text:style-name="T1487">9.4</text:span><text:span text:style-name="T1490">. </text:span><text:span text:style-name="T1487">A proposta deve ser apresentada em estrita consonância com a</text:span><text:span text:style-name="T1491">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490">.</text:span></text:p>
      <text:p text:style-name="P424"><text:span text:style-name="T1484">9.</text:span><text:span text:style-name="T1487">5</text:span><text:span text:style-name="T1490">. </text:span><text:span text:style-name="T1484">A Licitante é responsável </text:span><text:span text:style-name="T1491">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424"><text:span text:style-name="T1491">9.</text:span><text:span text:style-name="T1487">6</text:span><text:span text:style-name="T1484">. É exclusiva da empresa contratada a </text:span><text:span text:style-name="T1491">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424"><text:span text:style-name="T1487">9.7. </text:span><text:span text:style-name="T1490">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 </text:span></text:p>
      <text:p text:style-name="P425">10. DO RECEBIMENTO DOS SERVIÇOS</text:p>
      <text:p text:style-name="P426"><text:span text:style-name="T1492">10.1. </text:span><text:span text:style-name="T1493">Os serviços serão recebidos provisoriamente, no prazo de </text:span><text:span text:style-name="T1494">05 </text:span><text:span text:style-name="T1495">(</text:span><text:span text:style-name="T1494">cinco</text:span><text:span text:style-name="T1495">) di</text:span><text:span text:style-name="T1496">as</text:span><text:span text:style-name="T1493">, pelos fiscais técnico e administrativo, </text:span><text:span text:style-name="T1497">q</text:span><text:span text:style-name="T1498">uando houver, contados da comunicação </text:span><text:span text:style-name="T1499">pela</text:span><text:span text:style-name="T1498"> </text:span><text:span text:style-name="T1500">C</text:span><text:span text:style-name="T1498">ontratada de conclusão dos serviços,</text:span><text:span text:style-name="T1493"> mediante termos detalhados, quando verificado o cumprimento das exigências de caráter técnico e administrativo, </text:span><text:span text:style-name="T1498">nos termos do art.</text:span><text:span text:style-name="T1501"> </text:span><text:a xlink:type="simple" xlink:href="http://www.planalto.gov.br/ccivil_03/_ato2019-2022/2021/lei/L14133.htm#art140" text:style-name="ListLabel_20_29" text:visited-style-name="ListLabel_20_29"><text:span text:style-name="Internet_20_link"><text:span text:style-name="T1502">140, I, a, da Lei nº 14.133</text:span></text:span></text:a><text:span text:style-name="Internet_20_link"><text:span text:style-name="T1502">/</text:span></text:span><text:span text:style-name="Internet_20_link"><text:span text:style-name="T1503">2021 e art.</text:span></text:span><text:a xlink:type="simple" xlink:href="http://www.planalto.gov.br/ccivil_03/_ato2019-2022/2022/decreto/D11246.htm#art22" text:style-name="ListLabel_20_29" text:visited-style-name="ListLabel_20_29"><text:span text:style-name="Internet_20_link"><text:span text:style-name="T1502"> 22, X e 23, X do Decreto nº 11.246/</text:span></text:span><text:span text:style-name="Internet_20_link"><text:span text:style-name="T1503">2022</text:span></text:span></text:a><text:span text:style-name="T1503">.</text:span></text:p>
      <text:p text:style-name="P427"><text:span text:style-name="T1504">10.1.1. O</text:span><text:span text:style-name="T1505"> fiscal setorial do contrato, quando houver, realizará o recebimento provisório sob o ponto de vista técnico e administrativo, </text:span><text:span text:style-name="T1506">nos termos do art. 24 do Decreto nº 11.246/2022</text:span><text:span text:style-name="T1505">.</text:span></text:p>
      <text:p text:style-name="P428"><text:span text:style-name="Internet_20_link"><text:span text:style-name="T1507">10.1.</text:span></text:span><text:span text:style-name="Internet_20_link"><text:span text:style-name="T1508">2</text:span></text:span><text:span text:style-name="Internet_20_link"><text:span text:style-name="T1509">.</text:span></text:span><text:span text:style-name="Internet_20_link"><text:span text:style-name="T1507"> </text:span></text:span><text:span text:style-name="Internet_20_link"><text:span text:style-name="T1510">A</text:span></text:span><text:span text:style-name="Internet_20_link"><text:span text:style-name="T1511"> </text:span></text:span><text:span text:style-name="Internet_20_link"><text:span text:style-name="T1512">Contratada</text:span></text:span><text:span text:style-name="Internet_20_link"><text:span text:style-name="T1513"> fica obrigad</text:span></text:span><text:span text:style-name="Internet_20_link"><text:span text:style-name="T1514">a</text:span></text:span><text:span text:style-name="Internet_20_link"><text:span text:style-name="T1513">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text:span></text:span><text:soft-page-break/><text:span text:style-name="Internet_20_link"><text:span text:style-name="T1513">sejam sanadas todas as eventuais pendências que possam vir a ser apontadas no Recebimento Provisório.</text:span></text:span></text:p>
      <text:p text:style-name="P428"><text:span text:style-name="Internet_20_link"><text:span text:style-name="T1507">10.1.</text:span></text:span><text:span text:style-name="Internet_20_link"><text:span text:style-name="T1508">3</text:span></text:span><text:span text:style-name="Internet_20_link"><text:span text:style-name="T1509">.</text:span></text:span><text:span text:style-name="Internet_20_link"><text:span text:style-name="T1507"> </text:span></text:span><text:span text:style-name="Internet_20_link"><text:span text:style-name="T1515">Os serviços poderão ser rejeitados, no todo ou em parte, quando em desacordo com as especificações constantes neste Termo de Referência e na proposta, sem prejuízo da aplicação das penalidades.</text:span></text:span></text:p>
      <text:p text:style-name="P428"><text:span text:style-name="Internet_20_link"><text:span text:style-name="T1516">10.1.</text:span></text:span><text:span text:style-name="Internet_20_link"><text:span text:style-name="T1517">4</text:span></text:span><text:span text:style-name="Internet_20_link"><text:span text:style-name="T1518">.</text:span></text:span><text:span text:style-name="Internet_20_link"><text:span text:style-name="T1516"> </text:span></text:span><text:span text:style-name="Internet_20_link"><text:span text:style-name="T1519">Quando a fiscalização for exercida por um único servidor, o Termo Detalhado deverá conter o registro, a análise</text:span></text:span><text:span text:style-name="Internet_20_link"><text:span text:style-name="T1513">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list="list84822736767765" text:style-name="WWNum1">
        <text:list-item>
          <text:list>
            <text:list-header>
              <text:p text:style-name="P429"><text:span text:style-name="T1520">10.2. </text:span><text:span text:style-name="T1505">Os serviços serão recebidos definitivamente no prazo de </text:span><text:span text:style-name="T1521">10 </text:span><text:span text:style-name="T1522">(</text:span><text:span text:style-name="T1521">dez</text:span><text:span text:style-name="T1522">) dias</text:span><text:span text:style-name="T1505">,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398"><text:span text:style-name="T1523">10.2.1. </text:span><text:span text:style-name="T1524">Emitir documento comprobatório da avaliação realizada pelos fiscais técnico, administrativo e setorial, quando houver, no cumprimento de obrigações assumidas pel</text:span><text:span text:style-name="T1525">a</text:span><text:span text:style-name="T1526"> </text:span><text:span text:style-name="T1525">Contratada</text:span><text:span text:style-name="T152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524">art. 21, VIII, </text:span></text:span><text:span text:style-name="Internet_20_link"><text:span text:style-name="T1527">Decreto nº 11.246, de 2022</text:span></text:span></text:a><text:span text:style-name="T1524">).</text:span></text:p>
      <text:p text:style-name="P430"><text:span text:style-name="T1528">10.2.2.</text:span><text:span text:style-name="T1529"> R</text:span><text:span text:style-name="T1530">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531">C</text:span></text:span><text:span text:style-name="Internet_20_link"><text:span text:style-name="T1502">ontratada</text:span></text:span><text:span text:style-name="T1530">, por escrito, as respectivas correções;</text:span></text:p>
      <text:p text:style-name="P384"><text:span text:style-name="T1532">10.2.3. </text:span><text:span text:style-name="T1505">Emitir Termo Circunstanciado para efeito de recebimento definitivo dos serviços prestados, com base nos relatórios e documentações apresentadas; e</text:span></text:p>
      <text:p text:style-name="P384"><text:span text:style-name="T1532">10.2.4. </text:span><text:span text:style-name="T1505">Comunicar a empresa para que emita a Nota Fiscal ou Fatura, com o valor exato dimensionado pela fiscalização.</text:span></text:p>
      <text:p text:style-name="P384"><text:span text:style-name="T1533">10.2.5. </text:span><text:span text:style-name="T1534">Enviar a documentação pertinente </text:span><text:span text:style-name="T1535">à SOF </text:span><text:span text:style-name="T1534">para a formalização dos procedimentos de liquidação e pagamento, no valor dimensionado pela fiscalização e gest</text:span><text:span text:style-name="T1535">ão.</text:span></text:p>
      <text:p text:style-name="P431"><text:span text:style-name="T1536">10.3. </text:span><text:span text:style-name="T1524">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524">art. 143 da Lei nº 14.133, de 2021</text:span></text:span></text:a><text:span text:style-name="T1524">, comunicando-se à empresa para emissão de Nota Fiscal no que pertine à parcela incontroversa da execução do objeto, para efeito de liquidação e pagamento.</text:span></text:p>
      <text:p text:style-name="P432"><text:span text:style-name="T1537">10.4. </text:span><text:span text:style-name="T1505">Nenhum prazo de recebimento ocorrerá enquanto pendente a solução, pel</text:span><text:span text:style-name="T1538">a</text:span><text:span text:style-name="T1505"> </text:span><text:span text:style-name="T1538">C</text:span><text:span text:style-name="T1505">ontratad</text:span><text:span text:style-name="T1538">a</text:span><text:span text:style-name="T1505">, de inconsistências verificadas na execução do objeto ou no instrumento de cobrança.</text:span></text:p>
      <text:p text:style-name="P432"><text:span text:style-name="T1539">10.5. </text:span><text:span text:style-name="T1540">O recebimento provisório ou definitivo não excluirá a responsabilidade civil pela solidez e pela segurança do serviço nem a responsabilidade ético-profissional pela perfeita execução do contrato.</text:span></text:p>
      <text:p text:style-name="P433"><text:span text:style-name="T1481">11</text:span>. <text:span text:style-name="T1541">DAS </text:span><text:span text:style-name="T128">CO</text:span>NDIÇÕES DE <text:span text:style-name="T1542">LIQUIDAÇÃO E </text:span>PAGAMENTO</text:p>
      <text:p text:style-name="P434">1<text:span text:style-name="T1543">1</text:span>.1. Será emitida nota de empenho em favor da C<text:span text:style-name="T1544">ontratada</text:span>, após a homologação da <text:soft-page-break/>licitação, caso se efetive a contratação.</text:p>
      <text:p text:style-name="P435"><text:span text:style-name="T1545">1</text:span><text:span text:style-name="T1546">1</text:span><text:span text:style-name="T1545">.2. </text:span><text:span text:style-name="T1547">Recebida a Nota Fiscal ou documento de cobrança equivalente, </text:span><text:span text:style-name="T1548">o gestor e/ou fiscais rea</text:span><text:span text:style-name="T1549">lizarão a liquidação da despesa no prazo de até </text:span><text:span text:style-name="T1545">o 5º (quinto) dia útil, nos casos em que o valor contratado estiver dentro do limite da dispensa de licitação, </text:span><text:span text:style-name="T1550">previsto no inciso II do art. </text:span><text:span text:style-name="T1551">75</text:span><text:span text:style-name="T1550"> da Lei nº </text:span><text:span text:style-name="T1551">14.133/2021</text:span><text:span text:style-name="T1552"> </text:span><text:span text:style-name="T1545">e até o </text:span><text:span text:style-name="T1553">10º (</text:span><text:span text:style-name="T1545">décimo</text:span><text:span text:style-name="T1553">)</text:span><text:span text:style-name="T1545"> dia útil acima deste limite, </text:span><text:span text:style-name="T1553">observado o disposto na </text:span><text:span text:style-name="WW-Absatz-Standardschriftart11111111111111111111111112"><text:span text:style-name="T1554">Portaria TRT 18ª GP/DG/SOF nº </text:span></text:span><text:span text:style-name="WW-Absatz-Standardschriftart11111111111111111111111112"><text:span text:style-name="T1555">391</text:span></text:span><text:span text:style-name="WW-Absatz-Standardschriftart11111111111111111111111112"><text:span text:style-name="T1554">/201</text:span></text:span><text:span text:style-name="WW-Absatz-Standardschriftart11111111111111111111111112"><text:span text:style-name="T1555">9, </text:span></text:span><text:span text:style-name="WW-Absatz-Standardschriftart11111111111111111111111112"><text:span text:style-name="T1556">ocasião em que será verificada a regularidade fiscal, </text:span></text:span><text:span text:style-name="WW-Absatz-Standardschriftart11111111111111111111111112"><text:span text:style-name="T1557">social</text:span></text:span><text:span text:style-name="WW-Absatz-Standardschriftart11111111111111111111111112"><text:span text:style-name="T1556"> e trabalhista da Contratada</text:span></text:span><text:span text:style-name="T1558">.</text:span></text:p>
      <text:p text:style-name="P436"><text:span text:style-name="T1559">11</text:span><text:span text:style-name="T1560">.</text:span><text:span text:style-name="T1561">3</text:span><text:span text:style-name="T1560">. </text:span><text:span text:style-name="T1562">O pagamento será mensal, </text:span><text:span text:style-name="T1169">efetuado até o quinto dia útil, nos casos em que o valor contratado estiver dentro do limite de dispensa de licitação, </text:span><text:span text:style-name="T1563">previsto no inciso II do art. </text:span><text:span text:style-name="T1564">75</text:span><text:span text:style-name="T1563"> da Lei nº </text:span><text:span text:style-name="T1564">14.133/2021</text:span><text:span text:style-name="T1562"> e até o décimo dia útil acima desse limite,</text:span><text:span text:style-name="T1565"> </text:span><text:span text:style-name="T1566">c</text:span><text:span text:style-name="T1567">ontado</text:span><text:span text:style-name="T1568">s</text:span><text:span text:style-name="T1567"> </text:span><text:span text:style-name="T1568">da finalização da liquidação da despes</text:span><text:span text:style-name="T1569">a. </text:span><text:span text:style-name="T1570">S</text:span><text:span text:style-name="T1571">erá verificada, por ocasião do 1º pagamento, apresentação da garantia contratual</text:span><text:span text:style-name="T1572">.</text:span></text:p>
      <text:p text:style-name="P437"><text:span text:style-name="T1573">11</text:span><text:span text:style-name="T1574">.</text:span><text:span text:style-name="T1575">4</text:span><text:span text:style-name="T1574">. </text:span><text:span text:style-name="T1562">A </text:span><text:span text:style-name="T1576">Contratada</text:span><text:span text:style-name="T1562"> deverá, obrigatoriamente</text:span><text:span text:style-name="T1169">, possuir conta bancária vinculada ao seu CNPJ, ficando o pagamento condicionado à informação dos dados dessa conta na nota fiscal ou fatura de serviços. </text:span></text:p>
      <text:p text:style-name="P437"><text:span text:style-name="T1573">11</text:span><text:span text:style-name="T1574">.</text:span><text:span text:style-name="T1575">5</text:span><text:span text:style-name="T1577">. As notas fiscais, recibos, faturas ou congêneres deverão ser recebidos (as) somente pela unidade gestora</text:span><text:span text:style-name="T1578"> </text:span><text:span text:style-name="T1577">do contrato ou pela unidade solicitante do serviço, a qual deverá consignar a data e a hora do seu recebimento.</text:span></text:p>
      <text:p text:style-name="P438"><text:span text:style-name="T1481">11</text:span>.<text:span text:style-name="T1579">6</text:span>. Para execução do pagamento, <text:span text:style-name="T1580">a</text:span> <text:span text:style-name="T158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82">a</text:span> <text:span text:style-name="T1582">C</text:span>ontratad<text:span text:style-name="T1582">a</text:span> seja optante pelo Sistema Integrado de Pagamento de Impostos e Contribuições da<text:span text:style-name="T1090">s Microempresas e Empresas de Pequeno Porte – SIMPLES deverá apresentar junto </text:span><text:span text:style-name="T1583">à</text:span><text:span text:style-name="T1090"> nota fiscal/fatura a devida comprovação, a fim de evitar a retenção na fonte dos tributos e contribuições, conforme legislação em vigor.</text:span></text:p>
      <text:p text:style-name="P439"><text:span text:style-name="WW-Absatz-Standardschriftart11111111111111111111111111111111111111111111111111"><text:span text:style-name="T1584">11</text:span></text:span><text:span text:style-name="WW-Absatz-Standardschriftart11111111111111111111111111111111111111111111111111"><text:span text:style-name="T1585">.</text:span></text:span><text:span text:style-name="WW-Absatz-Standardschriftart11111111111111111111111111111111111111111111111111"><text:span text:style-name="T1586">6</text:span></text:span><text:span text:style-name="WW-Absatz-Standardschriftart11111111111111111111111111111111111111111111111111"><text:span text:style-name="T1585">.1. A correspondente nota fiscal/fatura ou congênere </text:span></text:span><text:span text:style-name="WW-Absatz-Standardschriftart11111111111111111111111111111111111111111111111111"><text:span text:style-name="T1587">deverá ser apresentada até o 10º dia do mês subsequente ao da prestação dos serviços</text:span></text:span><text:span text:style-name="WW-Absatz-Standardschriftart11111111111111111111111111111111111111111111111111"><text:span text:style-name="T1585">, sob pena de incorrer em multa. </text:span></text:span></text:p>
      <text:p text:style-name="P440"><text:span text:style-name="T1588">11</text:span><text:span text:style-name="T1589">.</text:span><text:span text:style-name="T1590">7</text:span><text:span text:style-name="T1589">. </text:span><text:span text:style-name="T920">Na ocorrência da rejeição de nota fiscal/fatura/recibo, motivada por erro ou incorreções, o prazo estipulado no subitem </text:span><text:span text:style-name="T1591">11</text:span><text:span text:style-name="T920">.2. passará a ser contado a partir da data da sua reapresentação, examinadas as causas da recusa.</text:span></text:p>
      <text:p text:style-name="P441"><text:span text:style-name="T1592">11.8. </text:span><text:span text:style-name="T1593">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1594">68, da Lei 14.133/21.</text:span><text:span text:style-name="T1593"> </text:span></text:p>
      <text:p text:style-name="P442"><text:span text:style-name="T1595">11.9. </text:span><text:span text:style-name="T1596">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1597">de acordo com as normas previstas na PORTARIA TRT 18ª GP/DG/SOF Nº 3751/2018 (alterada pela Portaria TRT18ª GP/DG/SOF nº 954/2020) anexa a este termo de referência </text:span><text:span text:style-name="T1598">(ANE</text:span><text:span text:style-name="T1599">XO </text:span><text:span text:style-name="T1600">F</text:span><text:span text:style-name="T1599">)</text:span><text:span text:style-name="T1601">. </text:span></text:p>
      <text:p text:style-name="P443"><text:soft-page-break/><text:span text:style-name="T1602">11.10</text:span>. O pagamento dos salários,<text:span text:style-name="T1225"> </text:span><text:span text:style-name="T1603">bem como das verbas rescisórias, </text:span><text:span text:style-name="T1225">dos em</text:span>pregados pela empresa <text:span text:style-name="T871">C</text:span>ontratada deverá ocorrer via depósito bancário na conta do trabalhador, de modo a possibilitar a conferência do pagamento por parte da Administração.</text:p>
      <text:p text:style-name="P442"><text:span text:style-name="T1604">11.11</text:span><text:span text:style-name="T1605">. </text:span><text:span text:style-name="T1593">Com assinatura do contrato, a C</text:span><text:span text:style-name="T1606">ontratada</text:span><text:span text:style-name="T1593">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606">C</text:span><text:span text:style-name="T1593">ontratada, até o momento da regularização, sem prejuízo das sanções cabíveis. A </text:span><text:span text:style-name="T1606">C</text:span><text:span text:style-name="T1593">ontratada autorizará, também, a retenção, a qualquer tempo, da garantia na forma do </text:span><text:span text:style-name="T1607">subitem 1.2, alíneas <text:s/>“c” e <text:s text:c="2"/>“d” do Anexo VII – B da IN nº 05/2017.</text:span></text:p>
      <text:p text:style-name="P443"><text:span text:style-name="T1608">11.12</text:span><text:span text:style-name="T1588">. Em caso de ocorrência de rescisão trabalhista de algum empregado que estiver prestando serviços nas dependências deste Tribunal, será necessária também a apresentação deste termo de rescisão, devidamente quitado.</text:span></text:p>
      <text:p text:style-name="P444"><text:span text:style-name="T1588">11</text:span><text:span text:style-name="T1589">.</text:span><text:span text:style-name="T1609">13</text:span><text:span text:style-name="T1589">. Todos os pagamentos serão submetidos ao que estabelece a Instrução Normativa </text:span><text:span text:style-name="T1610">nº 1.234 de 11 de janeiro de 2012 da Secretaria da Receita Federal, publicada no DOU de 12 de janeiro de 2012</text:span><text:span text:style-name="T1589">.</text:span></text:p>
      <text:p text:style-name="P445"><text:span text:style-name="T1611">11</text:span><text:span text:style-name="T1392">.</text:span><text:span text:style-name="T1612">13</text:span><text:span text:style-name="T1392">.1. </text:span><text:bookmark text:name="9505671"/><text:span text:style-name="T1613">Para efeito do disposto nos incisos III, IV e XI do caput do art. 4</text:span><text:span text:style-name="T1614">º</text:span><text:span text:style-name="T1613">, </text:span><text:span text:style-name="T1615">da IN acima, </text:span><text:span text:style-name="T1613">a </text:span><text:span text:style-name="T1616">pessoa jurídica </text:span><text:span text:style-name="T1613">deverá, no ato da </text:span><text:span text:style-name="T1617">formalização da </text:span><text:span text:style-name="T1618">C</text:span><text:span text:style-name="T1617">ontratação</text:span><text:span text:style-name="T1613">, apresentar</text:span><text:span text:style-name="T1619"> </text:span><text:span text:style-name="T1613">declaração de acordo com os modelos constantes dos Anexos II, III ou IV </text:span><text:span text:style-name="T1615">da referida </text:span><text:span text:style-name="T1613">Instrução, conforme o caso, em 2 (duas) vias, assinada pelo seu representante legal.</text:span></text:p>
      <text:p text:style-name="P446"><text:span text:style-name="T1481">11</text:span>.<text:span text:style-name="T1620">14</text:span>. A <text:span text:style-name="T1621">Contratada</text:span> deverá emitir nota fiscal correspondente à sede ou filial da empresa que apresentou a documentação na fase de habilitação.</text:p>
      <text:p text:style-name="P447"><text:span text:style-name="T1622">11</text:span><text:span text:style-name="T1623">.</text:span><text:span text:style-name="T1624">1</text:span><text:span text:style-name="T1625">5</text:span><text:span text:style-name="T1623">. </text:span><text:span text:style-name="T1574">Por motivos de ordem legal e orçamentária que regem as atividades da Administração </text:span><text:span text:style-name="T1610">Pública, os serviços efetuados em determinado exercício (ano civil) não poderão ser faturados tendo como referência o ano seguinte.</text:span></text:p>
      <text:p text:style-name="P448"><text:span text:style-name="T1620">11.16</text:span>. <text:span text:style-name="T1256">Deverá a Administração realizar a glosa no pagamento, sem prejuízo das sanções cabíveis, quando </text:span><text:span text:style-name="T1626">a</text:span><text:span text:style-name="T1256"> </text:span><text:span text:style-name="T1626">C</text:span><text:span text:style-name="T1256">ontratad</text:span><text:span text:style-name="T1627">a</text:span><text:span text:style-name="T1256">:</text:span></text:p>
      <text:p text:style-name="P449"><text:span text:style-name="T1620">11</text:span>.1<text:span text:style-name="T1620">6</text:span>.1.<text:span text:style-name="T920"> Deixar de executar, </text:span><text:span text:style-name="T1628">conforme previsto no </text:span><text:span text:style-name="T1629">Instrumento de Medição de Resultado (IMR)</text:span><text:span text:style-name="T920">;</text:span></text:p>
      <text:p text:style-name="P449"><text:span text:style-name="T1620">11</text:span>.1<text:span text:style-name="T1620">6</text:span>.2. <text:span text:style-name="T1630">D</text:span>eixar de utilizar materiais e recursos humanos exigidos para a execução do serviço, ou utilizá-los com qualidade ou quantidade inferior à demanda;</text:p>
      <text:p text:style-name="P450"><text:span text:style-name="T1631">11.1</text:span><text:span text:style-name="T1256">6.3. </text:span><text:span text:style-name="T1632">D</text:span><text:span text:style-name="T1256">eixar de substituir empregado que não comparecer ao posto de trabalho;</text:span></text:p>
      <text:p text:style-name="P451"><text:span text:style-name="T1633">11.17</text:span><text:span text:style-name="T1256">. Q</text:span><text:span text:style-name="T1634">uando houver glosa parcial dos serviços, </text:span><text:span text:style-name="T1635">o </text:span><text:span text:style-name="T1636">C</text:span><text:span text:style-name="T1635">ontratante dever</text:span><text:span text:style-name="T1634">á comunicar a </text:span><text:span text:style-name="T1256">empresa para que emita a nota fiscal ou fatura com o valor exato dimensionado, evitando, assim, efeitos tributários sobre o valor glosado pela Administração.</text:span></text:p>
      <text:p text:style-name="P452"><text:span text:style-name="T1637">11.18</text:span><text:span text:style-name="T1638">. </text:span><text:span text:style-name="T1639">A</text:span><text:span text:style-name="T1638"> garantia contratual, </text:span><text:span text:style-name="T1639">bem como os valores das faturas </text:span><text:span text:style-name="T1638">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437"><text:span text:style-name="T1640">11</text:span><text:span text:style-name="T1641">.1</text:span><text:span text:style-name="T1642">9</text:span><text:span text:style-name="T1641">. </text:span><text:span text:style-name="T1643">Quando da ocorrência de eventuais atrasos de pagamento provocados exclusivamente pela Administração, o valor devido deverá ser acrescido de atualização financeir</text:span><text:span text:style-name="T920">a, e sua apuração se fará desde a data de seu vencimento até a data do efetivo pagamento, em que os juros de mora serão calculados à taxa de 0,5% (meio por cento) ao mês, ou 6% (seis por cento) ao ano, mediante aplicação das seguintes fórmulas:</text:span></text:p>
      <text:p text:style-name="P453"><text:span text:style-name="T920">I = <text:s/></text:span><text:span text:style-name="T1644">(TX/100)</text:span></text:p>
      <text:p text:style-name="P454"><text:soft-page-break/>365</text:p>
      <text:p text:style-name="P454">EM: I x N x VP, onde:</text:p>
      <text:p text:style-name="P455">I = Índice de atualização financeira;</text:p>
      <text:p text:style-name="P456">TX= Percentual da taxa de juros de mora anual;</text:p>
      <text:p text:style-name="P456">EM = Encargos Moratórios;</text:p>
      <text:p text:style-name="P456">N = Número de dias entre a data prevista para o pagamento e a do efetivo pagamento;</text:p>
      <text:p text:style-name="P457">VP = Valor da parcela em atraso</text:p>
      <text:p text:style-name="P458"><text:span text:style-name="T1645">11.</text:span><text:span text:style-name="T1646">2</text:span><text:span text:style-name="T1647">0</text:span><text:span text:style-name="T1645">. </text:span><text:span text:style-name="T298">A Administração deverá realizar consulta ao SICAF para: a) verificar a manutenção das condições de habilitação exigidas no edital; b) identificar possível razão que impeça a participação em licitação, no âmbito</text:span><text:span text:style-name="T1648"> do órgão ou entidade, proibição de contratar com o Poder Público, bem como ocorrências impeditivas indiretas.</text:span></text:p>
      <text:p text:style-name="P459"><text:span text:style-name="T1649">11.</text:span><text:span text:style-name="T1650">2</text:span><text:span text:style-name="T1651">1</text:span><text:span text:style-name="T1649">. </text:span><text:span text:style-name="T484">Constatando-se, junto ao SICAF, a situação de irregularidade d</text:span><text:span text:style-name="T1652">a</text:span><text:span text:style-name="T1653"> </text:span><text:span text:style-name="T1652">Contratada</text:span><text:span text:style-name="T484">, será providenciada sua notificação, por escrito, para que, no prazo de 5 (cinco) dias úteis, regularize sua situação ou, no mesmo prazo, apresente sua defesa. O prazo poderá ser prorrogado uma vez, por igual período, a critério do </text:span><text:span text:style-name="T1654">C</text:span><text:span text:style-name="T484">ontratante.</text:span></text:p>
      <text:p text:style-name="P459"><text:span text:style-name="T1649">11.</text:span><text:span text:style-name="T1650">2</text:span><text:span text:style-name="T1651">2</text:span><text:span text:style-name="T1649">. </text:span><text:span text:style-name="T484">Não havendo regularização ou sendo a defesa considerada improcedente, o </text:span><text:span text:style-name="T1655">C</text:span><text:span text:style-name="T484">ontratante deverá comunicar aos órgãos responsáveis pela fiscalização da regularidade fiscal quanto à inadimplência d</text:span><text:span text:style-name="T1652">a</text:span><text:span text:style-name="T1653"> </text:span><text:span text:style-name="T1652">Contratada</text:span><text:span text:style-name="T484">, bem como quanto à existência de pagamento a ser efetuado, para que sejam acionados os meios pertinentes e necessários para garantir o recebimento de seus créditos.</text:span></text:p>
      <text:p text:style-name="P459"><text:span text:style-name="T1649">11.</text:span><text:span text:style-name="T1650">2</text:span><text:span text:style-name="T1651">3</text:span><text:span text:style-name="T1649">. </text:span><text:span text:style-name="T484">Persistindo a irregularidade, o </text:span><text:span text:style-name="T1656">C</text:span><text:span text:style-name="T484">ontratante deverá adotar as medidas necessárias à rescisão contratual nos autos do processo administrativo correspondente, assegurada </text:span><text:span text:style-name="T1657">à</text:span><text:span text:style-name="T1653"> </text:span><text:span text:style-name="T1652">Contratada</text:span><text:span text:style-name="T484"> a ampla defesa.</text:span></text:p>
      <text:p text:style-name="P460"><text:span text:style-name="T1658">11.</text:span><text:span text:style-name="T1659">2</text:span><text:span text:style-name="T1660">4</text:span><text:span text:style-name="T1658">. Havendo a efetiva execução do objeto, os pagamentos serão realizados normalmente, até que se decida pela rescisão do contrato, caso </text:span><text:span text:style-name="T1661">a</text:span><text:span text:style-name="T1662"> </text:span><text:span text:style-name="T1661">Contratada</text:span><text:span text:style-name="T1658"> não</text:span> regularize sua situação junto ao SICAF.</text:p>
      <text:p text:style-name="P461"><text:span text:style-name="T1663">12. </text:span><text:span text:style-name="T1664">DO </text:span><text:span text:style-name="T1665">INSTRUMENTO DE MEDIÇÃO DE RESULTADOS (IMR)</text:span></text:p>
      <text:p text:style-name="P462"><text:span text:style-name="T1666">1</text:span><text:span text:style-name="T1667">2.1. </text:span><text:span text:style-name="T1668">O Contratante poderá deduzir do montante a pagar os valores correspondentes aos abatimentos devidos pela Contratada por descumprimento do IMR, conforme previsto abaixo: </text:span></text:p>
      <text:p text:style-name="P463"><text:span text:style-name="T1669">T</text:span><text:span text:style-name="T1670">ABELA 1</text:span><text:span text:style-name="T1671"> - Indicador</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64">INDICADOR: Atingimento de metas estabelecidas, conforme TABELA 2 – Fatores de avaliação</text:p>
          </table:table-cell>
          <table:covered-table-cell/>
        </table:table-row>
        <table:table-row>
          <table:table-cell table:style-name="Tabela10.A2" office:value-type="string">
            <text:p text:style-name="P465">Item</text:p>
          </table:table-cell>
          <table:table-cell table:style-name="Tabela10.B2" office:value-type="string">
            <text:p text:style-name="P465">Descrição</text:p>
          </table:table-cell>
        </table:table-row>
        <table:table-row>
          <table:table-cell table:style-name="Tabela10.A3" office:value-type="string">
            <text:p text:style-name="P466">Finalidade</text:p>
          </table:table-cell>
          <table:table-cell table:style-name="Tabela10.B3" office:value-type="string">
            <text:p text:style-name="P467">Garantir a efetiva prestação dos serviços contratados. </text:p>
          </table:table-cell>
        </table:table-row>
        <table:table-row>
          <table:table-cell table:style-name="Tabela10.A3" office:value-type="string">
            <text:p text:style-name="P466">Metas a cumprir</text:p>
          </table:table-cell>
          <table:table-cell table:style-name="Tabela10.B4" office:value-type="string">
            <text:p text:style-name="P468">Execução dos serviços de forma plena, com qualidade, assiduidade e pontualidade. </text:p>
          </table:table-cell>
        </table:table-row>
        <table:table-row>
          <table:table-cell table:style-name="Tabela10.A3" office:value-type="string">
            <text:p text:style-name="P466">Forma de Acompanhamento</text:p>
          </table:table-cell>
          <table:table-cell table:style-name="Tabela10.B5" office:value-type="string">
            <text:p text:style-name="P467">Fiscalização e verificação do cumprimento dos indicativos, por edificação em que há atuação da brigada de incêndio contratada. </text:p>
          </table:table-cell>
        </table:table-row>
        <table:table-row>
          <table:table-cell table:style-name="Tabela10.A3" office:value-type="string">
            <text:p text:style-name="P466">Periodicidade</text:p>
          </table:table-cell>
          <table:table-cell table:style-name="Tabela10.B6" office:value-type="string">
            <text:p text:style-name="P467">Mensal. </text:p>
          </table:table-cell>
        </table:table-row>
        <table:table-row>
          <table:table-cell table:style-name="Tabela10.A3" office:value-type="string">
            <text:p text:style-name="P466">Mecanismo de cálculo</text:p>
          </table:table-cell>
          <table:table-cell table:style-name="Tabela10.B7" office:value-type="string">
            <text:p text:style-name="P468">O número de ocorrências no trimestre refletirá o percentual de atingimento da meta (%) ou, a glosa, pelo não atingimento. </text:p>
          </table:table-cell>
        </table:table-row>
        <text:soft-page-break/>
        <table:table-row>
          <table:table-cell table:style-name="Tabela10.A8" office:value-type="string">
            <text:p text:style-name="P466">Início da vigência</text:p>
          </table:table-cell>
          <table:table-cell table:style-name="Tabela10.B8" office:value-type="string">
            <text:p text:style-name="P467">Data da assinatura do contrato. </text:p>
          </table:table-cell>
        </table:table-row>
        <table:table-row>
          <table:table-cell table:style-name="Tabela10.A8" office:value-type="string">
            <text:p text:style-name="P466">Faixa de ajuste no pagamento</text:p>
          </table:table-cell>
          <table:table-cell table:style-name="Tabela10.B8" office:value-type="string">
            <text:list text:style-name="L1">
              <text:list-item>
                <text:p text:style-name="P469">0 a 25 pontos = recebimento de 100% da fatura.</text:p>
              </text:list-item>
              <text:list-item>
                <text:p text:style-name="P469">26 a 35 pontos = recebimento de 99% da fatura.</text:p>
              </text:list-item>
              <text:list-item>
                <text:p text:style-name="P469">35 a 45 pontos = recebimento de 98% da fatura. </text:p>
              </text:list-item>
            </text:list>
          </table:table-cell>
        </table:table-row>
        <table:table-row>
          <table:table-cell table:style-name="Tabela10.A10" office:value-type="string">
            <text:p text:style-name="P466">Sanções</text:p>
          </table:table-cell>
          <table:table-cell table:style-name="Tabela10.B10" office:value-type="string">
            <text:p text:style-name="P467">A existência de mais de 45 (quarenta e cinco) pontos, aplicar-se-á multa de 5% do valor do contrato. </text:p>
          </table:table-cell>
        </table:table-row>
      </table:table>
      <text:p text:style-name="P470"/>
      <text:p text:style-name="P471"><text:span text:style-name="T1672">T</text:span><text:span text:style-name="T1673">ABELA 2 – Fatores de avaliação</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472">Item</text:p>
          </table:table-cell>
          <table:table-cell table:style-name="Tabela11.A1" office:value-type="string">
            <text:p text:style-name="P472">Descrição</text:p>
          </table:table-cell>
          <table:table-cell table:style-name="Tabela11.C1" office:value-type="string">
            <text:p text:style-name="P472">Pontos</text:p>
          </table:table-cell>
        </table:table-row>
        <table:table-row>
          <table:table-cell table:style-name="Tabela11.A2" office:value-type="string">
            <text:p text:style-name="P473">1</text:p>
          </table:table-cell>
          <table:table-cell table:style-name="Tabela11.B2" office:value-type="string">
            <text:p text:style-name="P467">Deixar de manter nas dependências do Contratante a equipe de Brigada de Incêndio prevista no contrato, por dia </text:p>
          </table:table-cell>
          <table:table-cell table:style-name="Tabela11.C2" office:value-type="string">
            <text:p text:style-name="P473">10</text:p>
          </table:table-cell>
        </table:table-row>
        <table:table-row>
          <table:table-cell table:style-name="Tabela11.A2" office:value-type="string">
            <text:p text:style-name="P473">2</text:p>
          </table:table-cell>
          <table:table-cell table:style-name="Tabela11.B2" office:value-type="string">
            <text:p text:style-name="P467">Não realizar a cobertura, no prazo de até 2 horas, de funcionários faltantes ou a substituir definitivamente por solicitação do Contratante, por ocorrência e por dia. </text:p>
          </table:table-cell>
          <table:table-cell table:style-name="Tabela11.C3" office:value-type="string">
            <text:p text:style-name="P473">5</text:p>
          </table:table-cell>
        </table:table-row>
        <table:table-row>
          <table:table-cell table:style-name="Tabela11.A2" office:value-type="string">
            <text:p text:style-name="P473">3</text:p>
          </table:table-cell>
          <table:table-cell table:style-name="Tabela11.B2" office:value-type="string">
            <text:p text:style-name="P467">Permitir empregado assumir posto de trabalho sem estar devidamente guarnecido com EPI e rádio comunicador, por empregado. </text:p>
          </table:table-cell>
          <table:table-cell table:style-name="Tabela11.C4" office:value-type="string">
            <text:p text:style-name="P473">5</text:p>
          </table:table-cell>
        </table:table-row>
        <table:table-row>
          <table:table-cell table:style-name="Tabela11.A2" office:value-type="string">
            <text:p text:style-name="P473">4</text:p>
          </table:table-cell>
          <table:table-cell table:style-name="Tabela11.B2" office:value-type="string">
            <text:p text:style-name="P467">Permitir empregado assumir posto de trabalho sem estar corretamente uniformizado, por empregado </text:p>
          </table:table-cell>
          <table:table-cell table:style-name="Tabela11.C5" office:value-type="string">
            <text:p text:style-name="P473">5</text:p>
          </table:table-cell>
        </table:table-row>
        <table:table-row>
          <table:table-cell table:style-name="Tabela11.A2" office:value-type="string">
            <text:p text:style-name="P473">5</text:p>
          </table:table-cell>
          <table:table-cell table:style-name="Tabela11.B2" office:value-type="string">
            <text:p text:style-name="P467">Não realizar a substituição definitiva de empregado, no prazo de até 3 (três) dias úteis, após notificação escrita da fiscalização solicitando sua substituição definitiva, por empregado e dia de atraso. </text:p>
          </table:table-cell>
          <table:table-cell table:style-name="Tabela11.C6" office:value-type="string">
            <text:p text:style-name="P473">5</text:p>
          </table:table-cell>
        </table:table-row>
        <table:table-row>
          <table:table-cell table:style-name="Tabela11.A2" office:value-type="string">
            <text:p text:style-name="P473">6</text:p>
          </table:table-cell>
          <table:table-cell table:style-name="Tabela11.B2" office:value-type="string">
            <text:p text:style-name="P467">Deixar de realizar controle de ponto e presença dos empregados alocados para a prestação dos serviços; por ocorrência </text:p>
          </table:table-cell>
          <table:table-cell table:style-name="Tabela11.C7" office:value-type="string">
            <text:p text:style-name="P473">5</text:p>
          </table:table-cell>
        </table:table-row>
        <table:table-row>
          <table:table-cell table:style-name="Tabela11.A2" office:value-type="string">
            <text:p text:style-name="P473">7</text:p>
          </table:table-cell>
          <table:table-cell table:style-name="Tabela11.B2" office:value-type="string">
            <text:p text:style-name="P467">Não alertar a fiscalização do contrato, com antecedência mínima de 2 meses, os prazos de validade, por extintor. </text:p>
          </table:table-cell>
          <table:table-cell table:style-name="Tabela11.C8" office:value-type="string">
            <text:p text:style-name="P473">5</text:p>
          </table:table-cell>
        </table:table-row>
        <table:table-row>
          <table:table-cell table:style-name="Tabela11.A2" office:value-type="string">
            <text:p text:style-name="P473">8</text:p>
          </table:table-cell>
          <table:table-cell table:style-name="Tabela11.B2" office:value-type="string">
            <text:p text:style-name="P467">Falha no registro de ponto eletrônico, por dia e por ocorrência </text:p>
          </table:table-cell>
          <table:table-cell table:style-name="Tabela11.C9" office:value-type="string">
            <text:p text:style-name="P473">5</text:p>
          </table:table-cell>
        </table:table-row>
      </table:table>
      <text:p text:style-name="P474"><text:span text:style-name="T1674">1</text:span><text:span text:style-name="T1675">3</text:span><text:span text:style-name="T1674">. DAS SANÇÕES ADMINISTRATIVAS</text:span></text:p>
      <text:p text:style-name="P475"><text:span text:style-name="T1676">1</text:span><text:span text:style-name="T1677">3</text:span><text:span text:style-name="T1676">.</text:span><text:span text:style-name="T1678">1</text:span><text:span text:style-name="T1676">. Com fundamento</text:span><text:span text:style-name="T1679"> nos arts.</text:span><text:span text:style-name="T1680"> </text:span><text:span text:style-name="T1681">15</text:span><text:span text:style-name="T1682">5 a </text:span><text:span text:style-name="T1683">157</text:span><text:span text:style-name="T1681"> da Lei nº</text:span><text:span text:style-name="T1684"> 14.133/202</text:span><text:span text:style-name="T1685">1</text:span><text:span text:style-name="T1684">,</text:span><text:span text:style-name="T1686"> </text:span><text:span text:style-name="T1687">a </text:span><text:span text:style-name="T1688">Contratada</text:span><text:span text:style-name="T1680"> ficará sujeita, nos casos abaixo relacionados, sem prejuízo das responsabilidade</text:span><text:span text:style-name="T1679">s civil e criminal, assegurada a prévia e ampla defesa, às seguintes penalidades, </text:span><text:span text:style-name="T1689">salvo se a falta advier de caso fortuito, motivo de força maior ou outras justificativas, todas devidamente comprovadas e acatadas pela Administração</text:span><text:span text:style-name="T1679">:</text:span></text:p>
      <text:p text:style-name="P476"><text:span text:style-name="T920">1</text:span><text:span text:style-name="T1690">3</text:span><text:span text:style-name="T920">.</text:span><text:span text:style-name="T1691">1</text:span><text:span text:style-name="T920">.1. </text:span><text:span text:style-name="T915">Advertência,</text:span><text:span text:style-name="T920"> nas hipóteses de </text:span><text:span text:style-name="T1692">inexecução parcial do contrato </text:span><text:span text:style-name="T1693">sempre que não se justificar a imposição de penalidade mais grave</text:span><text:span text:style-name="T1694">;</text:span></text:p>
      <text:p text:style-name="P477"><text:span text:style-name="T1695">13.1.2.</text:span><text:span text:style-name="T1658"> </text:span><text:span text:style-name="T1696">Multas de</text:span><text:span text:style-name="T1658">:</text:span><text:span text:style-name="T1697"> </text:span></text:p>
      <text:p text:style-name="P478"><text:span text:style-name="T1698">a</text:span><text:span text:style-name="T1699">) </text:span><text:span text:style-name="T1700">0,5% (cinco décimos por cento) ao dia sobre o valor mensal do contrato, </text:span><text:span text:style-name="T1701">relativo à mão de obra,</text:span><text:span text:style-name="T1700">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478"><text:span text:style-name="T1702">b) </text:span><text:span text:style-name="T1700">20% (vinte por cento) sobre o valor mensal do contrato, </text:span><text:span text:style-name="T1701">relativo à mão de obra</text:span><text:span text:style-name="T1700"> em caso de atraso na execução do objeto, por período superior ao previsto n</text:span><text:span text:style-name="T1703">a</text:span><text:span text:style-name="T1700"> </text:span><text:span text:style-name="T1704">alínea </text:span><text:soft-page-break/><text:span text:style-name="T1704">“a”</text:span><text:span text:style-name="T1700">, com aceitação do objeto pela Administração ou de inexecução parcial da obrigação assumida;</text:span></text:p>
      <text:p text:style-name="P478"><text:span text:style-name="T1705">c</text:span><text:span text:style-name="T1702">) </text:span><text:span text:style-name="T1700">30% (trinta por cento) sobre o valor anual do contrato, </text:span><text:span text:style-name="T1701">relativo à mão de obra, </text:span><text:span text:style-name="T1700">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479"><text:span text:style-name="T1706">d</text:span><text:span text:style-name="T1707">) </text:span><text:span text:style-name="T1708">0,07% (sete centésimos por cento) do valor anual do contrato, </text:span><text:span text:style-name="T1709">relativo à mão de obra,</text:span><text:span text:style-name="T1708"> por dia d</text:span><text:span text:style-name="T1710">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480"><text:span text:style-name="T1711">e</text:span><text:span text:style-name="T1712">)</text:span><text:span text:style-name="T1713"> </text:span><text:span text:style-name="T1714">Além dessas, serão aplicadas multas, conforme as infrações cometidas e o grau respectivo, indicados nas TABELAS abaixo,</text:span><text:span text:style-name="T1715"> </text:span><text:span text:style-name="T1712">limitadas a </text:span><text:span text:style-name="T1716">1</text:span><text:span text:style-name="T1712">0% do valor </text:span><text:span text:style-name="T1717">mensal</text:span><text:span text:style-name="T1712"> do contrato, </text:span><text:span text:style-name="T1718">relativo à mão de obra:</text:span><text:span text:style-name="T1712"> </text:span></text:p>
      <text:p text:style-name="P481">TABELA 1</text:p>
      <table:table table:name="Tabela2" table:style-name="Tabela2">
        <table:table-column table:style-name="Tabela2.A"/>
        <table:table-column table:style-name="Tabela2.B"/>
        <table:table-row table:style-name="Tabela2.1">
          <table:table-cell table:style-name="Tabela2.A1" office:value-type="string">
            <text:p text:style-name="P482">GRAU</text:p>
          </table:table-cell>
          <table:table-cell table:style-name="Tabela2.B1" office:value-type="string">
            <text:p text:style-name="P482">CORRESPONDÊNCIA</text:p>
          </table:table-cell>
        </table:table-row>
        <table:table-row table:style-name="Tabela2.1">
          <table:table-cell table:style-name="Tabela2.A2" office:value-type="string">
            <text:p text:style-name="P483">1</text:p>
          </table:table-cell>
          <table:table-cell table:style-name="Tabela2.B2" office:value-type="string">
            <text:p text:style-name="P484"><text:span text:style-name="T1719">0,5</text:span>% do valor mensal do Contrato, <text:span text:style-name="T1720">relativo à mão de obra</text:span></text:p>
          </table:table-cell>
        </table:table-row>
        <table:table-row table:style-name="Tabela2.1">
          <table:table-cell table:style-name="Tabela2.A3" office:value-type="string">
            <text:p text:style-name="P483">2</text:p>
          </table:table-cell>
          <table:table-cell table:style-name="Tabela2.B3" office:value-type="string">
            <text:p text:style-name="P484"><text:span text:style-name="T1719">1</text:span>% do valor mensal do Contrato, <text:span text:style-name="T1720">relativo à mão de obra</text:span></text:p>
          </table:table-cell>
        </table:table-row>
        <table:table-row table:style-name="Tabela2.1">
          <table:table-cell table:style-name="Tabela2.A4" office:value-type="string">
            <text:p text:style-name="P483">3</text:p>
          </table:table-cell>
          <table:table-cell table:style-name="Tabela2.B4" office:value-type="string">
            <text:p text:style-name="P484"><text:span text:style-name="T1719">4</text:span>% do valor mensal do Contrato, <text:span text:style-name="T1720">relativo à mão de obra</text:span></text:p>
          </table:table-cell>
        </table:table-row>
        <table:table-row table:style-name="Tabela2.1">
          <table:table-cell table:style-name="Tabela2.A5" office:value-type="string">
            <text:p text:style-name="P483">4</text:p>
          </table:table-cell>
          <table:table-cell table:style-name="Tabela2.B5" office:value-type="string">
            <text:p text:style-name="P484"><text:span text:style-name="T1719">6</text:span>% do valor mensal do Contrato, <text:span text:style-name="T1720">relativo à mão de obra</text:span></text:p>
          </table:table-cell>
        </table:table-row>
        <table:table-row table:style-name="Tabela2.1">
          <table:table-cell table:style-name="Tabela2.A6" office:value-type="string">
            <text:p text:style-name="P483">5</text:p>
          </table:table-cell>
          <table:table-cell table:style-name="Tabela2.B6" office:value-type="string">
            <text:p text:style-name="P484"><text:span text:style-name="T1719">8</text:span>% do valor mensal do Contrato, <text:span text:style-name="T1720">relativo à mão de obra</text:span></text:p>
          </table:table-cell>
        </table:table-row>
        <table:table-row table:style-name="Tabela2.1">
          <table:table-cell table:style-name="Tabela2.A7" office:value-type="string">
            <text:p text:style-name="P483">6</text:p>
          </table:table-cell>
          <table:table-cell table:style-name="Tabela2.B7" office:value-type="string">
            <text:p text:style-name="P484"><text:span text:style-name="T1719">10</text:span>% do valor mensal do Contrato, <text:span text:style-name="T1720">relativo à mão de obra</text:span></text:p>
          </table:table-cell>
        </table:table-row>
      </table:table>
      <text:p text:style-name="P485">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6">ITEM</text:p>
          </table:table-cell>
          <table:table-cell table:style-name="Tabela3.A1" office:value-type="string">
            <text:p text:style-name="P486">DESCRIÇÃO</text:p>
          </table:table-cell>
          <table:table-cell table:style-name="Tabela3.A1" office:value-type="string">
            <text:p text:style-name="P486">GRAU</text:p>
          </table:table-cell>
          <table:table-cell table:style-name="Tabela3.D1" office:value-type="string">
            <text:p text:style-name="P486">INCIDÊNCIA</text:p>
          </table:table-cell>
        </table:table-row>
        <table:table-row table:style-name="Tabela3.1">
          <table:table-cell table:style-name="Tabela3.A2" office:value-type="string">
            <text:p text:style-name="P487">1</text:p>
          </table:table-cell>
          <table:table-cell table:style-name="Tabela3.B2" office:value-type="string">
            <text:p text:style-name="P488">Permitir situação que crie a possibilidade de causar ou que cause dano físico, lesão corporal ou consequências letais</text:p>
          </table:table-cell>
          <table:table-cell table:style-name="Tabela3.C2" office:value-type="string">
            <text:p text:style-name="P487">6</text:p>
          </table:table-cell>
          <table:table-cell table:style-name="Tabela3.D2" office:value-type="string">
            <text:p text:style-name="P487"><text:span text:style-name="T1721">P</text:span>or ocorrência, sem prejuízo da possibilidade de rescisão da contratação</text:p>
          </table:table-cell>
        </table:table-row>
        <table:table-row table:style-name="Tabela3.1">
          <table:table-cell table:style-name="Tabela3.A3" office:value-type="string">
            <text:p text:style-name="P487">2</text:p>
          </table:table-cell>
          <table:table-cell table:style-name="Tabela3.B3" office:value-type="string">
            <text:p text:style-name="P488">Destruir ou danificar bens materiais ou documentos por culpa ou dolo de seus agentes</text:p>
          </table:table-cell>
          <table:table-cell table:style-name="Tabela3.C3" office:value-type="string">
            <text:p text:style-name="P487">3 por culpa e 5 por dolo</text:p>
          </table:table-cell>
          <table:table-cell table:style-name="Tabela3.D3" office:value-type="string">
            <text:p text:style-name="P487"><text:span text:style-name="T1721">P</text:span>or ocorrência</text:p>
          </table:table-cell>
        </table:table-row>
        <table:table-row table:style-name="Tabela3.1">
          <table:table-cell table:style-name="Tabela3.A4" office:value-type="string">
            <text:p text:style-name="P487">3</text:p>
          </table:table-cell>
          <table:table-cell table:style-name="Tabela3.B4" office:value-type="string">
            <text:p text:style-name="P488">Transferir a outrem, no todo ou em parte, o objeto da contratação, salvo mediante prévia e expressa autorizaçã<text:span text:style-name="T128">o d</text:span><text:span text:style-name="T1722">este</text:span><text:span text:style-name="T128"> T</text:span>ribunal</text:p>
          </table:table-cell>
          <table:table-cell table:style-name="Tabela3.C4" office:value-type="string">
            <text:p text:style-name="P487">6</text:p>
          </table:table-cell>
          <table:table-cell table:style-name="Tabela3.D4" office:value-type="string">
            <text:p text:style-name="P487"><text:span text:style-name="T1721">P</text:span>or ocorrência, sem prejuízo da possibilidade de rescisão da contratação</text:p>
          </table:table-cell>
        </table:table-row>
        <table:table-row table:style-name="Tabela3.5">
          <table:table-cell table:style-name="Tabela3.A5" office:value-type="string">
            <text:p text:style-name="P489">4</text:p>
          </table:table-cell>
          <table:table-cell table:style-name="Tabela3.B5" office:value-type="string">
            <text:p text:style-name="P488">Suspender ou interromper, total ou parcialmente, salvo motivo de força maior ou caso fortuito, os serviços contratuais </text:p>
          </table:table-cell>
          <table:table-cell table:style-name="Tabela3.C5" office:value-type="string">
            <text:p text:style-name="P490">4</text:p>
          </table:table-cell>
          <table:table-cell table:style-name="Tabela3.D5" office:value-type="string">
            <text:p text:style-name="P487">Por dia,<text:span text:style-name="T128"> </text:span><text:span text:style-name="T1723">observado o limite máximo de incidência, </text:span>sem prejuízo da possibilidade de rescisão da contratação</text:p>
          </table:table-cell>
        </table:table-row>
        <text:soft-page-break/>
        <table:table-row table:style-name="Tabela3.5">
          <table:table-cell table:style-name="Tabela3.A5" office:value-type="string">
            <text:p text:style-name="P491">5</text:p>
          </table:table-cell>
          <table:table-cell table:style-name="Tabela3.B5" office:value-type="string">
            <text:p text:style-name="P492">Deixar que seus empregados executem quaisquer outras atividades que não digam respeito aos serviços prestados, em horário de expediente</text:p>
          </table:table-cell>
          <table:table-cell table:style-name="Tabela3.C5" office:value-type="string">
            <text:p text:style-name="P493">2</text:p>
          </table:table-cell>
          <table:table-cell table:style-name="Tabela3.D5" office:value-type="string">
            <text:p text:style-name="P494">Por empregado e por ocorrência</text:p>
          </table:table-cell>
        </table:table-row>
        <table:table-row table:style-name="Tabela3.7">
          <table:table-cell table:style-name="Tabela3.A5" office:value-type="string">
            <text:p text:style-name="P491">6</text:p>
          </table:table-cell>
          <table:table-cell table:style-name="Tabela3.B5" office:value-type="string">
            <text:p text:style-name="P492">Manter empregado sem qualificação para executar os serviços contratados</text:p>
          </table:table-cell>
          <table:table-cell table:style-name="Tabela3.C5" office:value-type="string">
            <text:p text:style-name="P493">4</text:p>
          </table:table-cell>
          <table:table-cell table:style-name="Tabela3.D5" office:value-type="string">
            <text:p text:style-name="P495"><text:span text:style-name="T1724"><text:s/></text:span><text:span text:style-name="T1725">Por ocorrência</text:span></text:p>
          </table:table-cell>
        </table:table-row>
        <table:table-row table:style-name="Tabela3.5">
          <table:table-cell table:style-name="Tabela3.A5" office:value-type="string">
            <text:p text:style-name="P491">7</text:p>
          </table:table-cell>
          <table:table-cell table:style-name="Tabela3.B5" office:value-type="string">
            <text:p text:style-name="P496"><text:span text:style-name="T128">Retirar das dependências do C</text:span><text:span text:style-name="T1726">ontratante</text:span><text:span text:style-name="T128"> quaisquer equipamentos ou materiais de consumo sem autorização prévia do responsável</text:span> </text:p>
          </table:table-cell>
          <table:table-cell table:style-name="Tabela3.C5" office:value-type="string">
            <text:p text:style-name="P493">4</text:p>
          </table:table-cell>
          <table:table-cell table:style-name="Tabela3.D5" office:value-type="string">
            <text:p text:style-name="P494">Por ocorrência</text:p>
          </table:table-cell>
        </table:table-row>
        <table:table-row table:style-name="Tabela3.5">
          <table:table-cell table:style-name="Tabela3.A5" office:value-type="string">
            <text:p text:style-name="P491">8</text:p>
          </table:table-cell>
          <table:table-cell table:style-name="Tabela3.B5" office:value-type="string">
            <text:p text:style-name="P492">Retirar empregados do serviço durante o expediente, sem a anuência prévia do C<text:span text:style-name="T1727">ontratante</text:span></text:p>
          </table:table-cell>
          <table:table-cell table:style-name="Tabela3.C5" office:value-type="string">
            <text:p text:style-name="P493">5</text:p>
          </table:table-cell>
          <table:table-cell table:style-name="Tabela3.D5" office:value-type="string">
            <text:p text:style-name="P494">Por empregado </text:p>
          </table:table-cell>
        </table:table-row>
        <table:table-row table:style-name="Tabela3.5">
          <table:table-cell table:style-name="Tabela3.A10" office:value-type="string">
            <text:p text:style-name="P491">9</text:p>
          </table:table-cell>
          <table:table-cell table:style-name="Tabela3.B10" office:value-type="string">
            <text:p text:style-name="P497">Recusar-se a executar serviços determinados pela fiscalização e previstos em contrato, sem justificativa</text:p>
          </table:table-cell>
          <table:table-cell table:style-name="Tabela3.C10" office:value-type="string">
            <text:p text:style-name="P498">6</text:p>
          </table:table-cell>
          <table:table-cell table:style-name="Tabela3.D10" office:value-type="string">
            <text:p text:style-name="P498">Por serviço ou por dia</text:p>
          </table:table-cell>
        </table:table-row>
        <table:table-row table:style-name="Tabela3.5">
          <table:table-cell table:style-name="Tabela3.A10" office:value-type="string">
            <text:p text:style-name="P499">10</text:p>
          </table:table-cell>
          <table:table-cell table:style-name="Tabela3.B10" office:value-type="string">
            <text:p text:style-name="P497">Utilizar as dependências do C<text:span text:style-name="T1727">ontratante</text:span> para fins diversos do objeto do contrato</text:p>
          </table:table-cell>
          <table:table-cell table:style-name="Tabela3.C10" office:value-type="string">
            <text:p text:style-name="P498">6</text:p>
          </table:table-cell>
          <table:table-cell table:style-name="Tabela3.D10" office:value-type="string">
            <text:p text:style-name="P498">Por ocorrência</text:p>
          </table:table-cell>
        </table:table-row>
        <table:table-row table:style-name="Tabela3.5">
          <table:table-cell table:style-name="Tabela3.A12" office:value-type="string">
            <text:p text:style-name="P500">1<text:span text:style-name="T1728">1</text:span></text:p>
          </table:table-cell>
          <table:table-cell table:style-name="Tabela3.B12" office:value-type="string">
            <text:p text:style-name="P501">Ultrapassar o limite<text:span text:style-name="T1225"> estipulado de ocorrência, previsto no indicador do </text:span><text:span text:style-name="T1729">item 12</text:span></text:p>
          </table:table-cell>
          <table:table-cell table:style-name="Tabela3.C12" office:value-type="string">
            <text:p text:style-name="P502">5</text:p>
          </table:table-cell>
          <table:table-cell table:style-name="Tabela3.D12" office:value-type="string">
            <text:p text:style-name="P503"><text:span text:style-name="T1730">Por ocorrência, </text:span><text:span text:style-name="T1731">sem prejuízo da possibilidade de rescisão da contratação</text:span></text:p>
          </table:table-cell>
        </table:table-row>
      </table:table>
      <text:p text:style-name="P50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05">1<text:span text:style-name="T1732">2</text:span></text:p>
          </table:table-cell>
          <table:table-cell table:style-name="Tabela6.A1" office:value-type="string">
            <text:p text:style-name="P506">Registrar e controlar, diariamente, a assiduidade e a pontualidade de seus empregados.</text:p>
          </table:table-cell>
          <table:table-cell table:style-name="Tabela6.A1" office:value-type="string">
            <text:p text:style-name="P507">1</text:p>
          </table:table-cell>
          <table:table-cell table:style-name="Tabela6.D1" office:value-type="string">
            <text:p text:style-name="P507">Por empregado o<text:span text:style-name="T1733">u por ocorrência</text:span></text:p>
          </table:table-cell>
        </table:table-row>
        <table:table-row table:style-name="Tabela6.1">
          <table:table-cell table:style-name="Tabela6.A2" office:value-type="string">
            <text:p text:style-name="P505">1<text:span text:style-name="T1734">3</text:span></text:p>
          </table:table-cell>
          <table:table-cell table:style-name="Tabela6.A2" office:value-type="string">
            <text:p text:style-name="P497">Cumprir horário estabelecido pelo contrato ou determinado pela <text:span text:style-name="T1735">fiscalização</text:span> <text:span text:style-name="T920">ou cumprir qualquer outra determinação formal ou instrução complementar da fiscalização</text:span>;</text:p>
          </table:table-cell>
          <table:table-cell table:style-name="Tabela6.A2" office:value-type="string">
            <text:p text:style-name="P498">2</text:p>
          </table:table-cell>
          <table:table-cell table:style-name="Tabela6.D2" office:value-type="string">
            <text:p text:style-name="P498">Por ocorrência</text:p>
          </table:table-cell>
        </table:table-row>
        <table:table-row table:style-name="Tabela6.1">
          <table:table-cell table:style-name="Tabela6.A2" office:value-type="string">
            <text:p text:style-name="P505">1<text:span text:style-name="T1734">4</text:span></text:p>
          </table:table-cell>
          <table:table-cell table:style-name="Tabela6.A2" office:value-type="string">
            <text:p text:style-name="P508">Manter preposto, aceito pela Administração, no local da obra ou s<text:span text:style-name="T176">erviço, para representá-lo na execução do contrato, conforme o disposto no art. </text:span><text:span text:style-name="T1736">118</text:span><text:span text:style-name="T176"> da Lei nº </text:span><text:span text:style-name="T1736">14.133/2021</text:span></text:p>
          </table:table-cell>
          <table:table-cell table:style-name="Tabela6.A2" office:value-type="string">
            <text:p text:style-name="P509">2</text:p>
          </table:table-cell>
          <table:table-cell table:style-name="Tabela6.D2" office:value-type="string">
            <text:p text:style-name="P510">Por dia</text:p>
          </table:table-cell>
        </table:table-row>
        <table:table-row table:style-name="Tabela6.1">
          <table:table-cell table:style-name="Tabela6.A2" office:value-type="string">
            <text:p text:style-name="P505">1<text:span text:style-name="T1734">5</text:span></text:p>
          </table:table-cell>
          <table:table-cell table:style-name="Tabela6.A2" office:value-type="string">
            <text:p text:style-name="P492">Comunicar ao <text:span text:style-name="T1737">C</text:span>ontratante qualquer anormalidade referente à execução dos serviços</text:p>
          </table:table-cell>
          <table:table-cell table:style-name="Tabela6.A2" office:value-type="string">
            <text:p text:style-name="P494">2</text:p>
          </table:table-cell>
          <table:table-cell table:style-name="Tabela6.D2" office:value-type="string">
            <text:p text:style-name="P494">Por ocorrência</text:p>
          </table:table-cell>
        </table:table-row>
        <table:table-row table:style-name="Tabela6.1">
          <table:table-cell table:style-name="Tabela6.A2" office:value-type="string">
            <text:p text:style-name="P505">1<text:span text:style-name="T1734">6</text:span></text:p>
          </table:table-cell>
          <table:table-cell table:style-name="Tabela6.A2" office:value-type="string">
            <text:p text:style-name="P492">Fornecer uniformes, na quantidade estipulada, para a categoria</text:p>
          </table:table-cell>
          <table:table-cell table:style-name="Tabela6.A2" office:value-type="string">
            <text:p text:style-name="P494">2</text:p>
          </table:table-cell>
          <table:table-cell table:style-name="Tabela6.D2" office:value-type="string">
            <text:p text:style-name="P494">Por empregado e por dia</text:p>
          </table:table-cell>
        </table:table-row>
        <text:soft-page-break/>
        <table:table-row table:style-name="Tabela6.1">
          <table:table-cell table:style-name="Tabela6.A2" office:value-type="string">
            <text:p text:style-name="P511">1<text:span text:style-name="T1734">7</text:span></text:p>
          </table:table-cell>
          <table:table-cell table:style-name="Tabela6.A2" office:value-type="string">
            <text:p text:style-name="P492">Apresentar as fichas com documentação dos empregados, bem assim mantê-las atualizadas</text:p>
          </table:table-cell>
          <table:table-cell table:style-name="Tabela6.A2" office:value-type="string">
            <text:p text:style-name="P494">2</text:p>
          </table:table-cell>
          <table:table-cell table:style-name="Tabela6.D2" office:value-type="string">
            <text:p text:style-name="P494">Por dia</text:p>
          </table:table-cell>
        </table:table-row>
        <table:table-row table:style-name="Tabela6.1">
          <table:table-cell table:style-name="Tabela6.A2" office:value-type="string">
            <text:p text:style-name="P505">1<text:span text:style-name="T1734">8</text:span></text:p>
          </table:table-cell>
          <table:table-cell table:style-name="Tabela6.A2" office:value-type="string">
            <text:p text:style-name="P492">Efetuar a reposição de empregados faltosos </text:p>
          </table:table-cell>
          <table:table-cell table:style-name="Tabela6.A2" office:value-type="string">
            <text:p text:style-name="P494">2</text:p>
          </table:table-cell>
          <table:table-cell table:style-name="Tabela6.D2" office:value-type="string">
            <text:p text:style-name="P494">Por empregado e por hora</text:p>
          </table:table-cell>
        </table:table-row>
        <table:table-row table:style-name="Tabela6.1">
          <table:table-cell table:style-name="Tabela6.A2" office:value-type="string">
            <text:p text:style-name="P511">1<text:span text:style-name="T1734">9</text:span></text:p>
          </table:table-cell>
          <table:table-cell table:style-name="Tabela6.A2" office:value-type="string">
            <text:p text:style-name="P492">Informar à <text:span text:style-name="T1738">C</text:span>ontratada <text:span text:style-name="T1739">as </text:span>modificações no efetivo de empregados</text:p>
          </table:table-cell>
          <table:table-cell table:style-name="Tabela6.A2" office:value-type="string">
            <text:p text:style-name="P494">3</text:p>
          </table:table-cell>
          <table:table-cell table:style-name="Tabela6.D2" office:value-type="string">
            <text:p text:style-name="P494">Por ocorrência</text:p>
          </table:table-cell>
        </table:table-row>
        <table:table-row table:style-name="Tabela6.1">
          <table:table-cell table:style-name="Tabela6.A2" office:value-type="string">
            <text:p text:style-name="P512">20</text:p>
          </table:table-cell>
          <table:table-cell table:style-name="Tabela6.A2" office:value-type="string">
            <text:p text:style-name="P513">Fornecer EPI’s (Equipamentos de Proteção Individual) aos seus empregados e de impor penalidades àqueles que se negarem a usá-los</text:p>
          </table:table-cell>
          <table:table-cell table:style-name="Tabela6.A2" office:value-type="string">
            <text:p text:style-name="P514">4</text:p>
          </table:table-cell>
          <table:table-cell table:style-name="Tabela6.D2" office:value-type="string">
            <text:p text:style-name="P515">Por empregado e por ocorrência</text:p>
          </table:table-cell>
        </table:table-row>
        <table:table-row table:style-name="Tabela6.1">
          <table:table-cell table:style-name="Tabela6.A2" office:value-type="string">
            <text:p text:style-name="P516">2<text:span text:style-name="T1734">1</text:span></text:p>
          </table:table-cell>
          <table:table-cell table:style-name="Tabela6.A2" office:value-type="string">
            <text:p text:style-name="P517">Atender, no prazo fixado pela fiscalização, pedido justificado de substituição de empregado</text:p>
          </table:table-cell>
          <table:table-cell table:style-name="Tabela6.A2" office:value-type="string">
            <text:p text:style-name="P494"/>
            <text:p text:style-name="P494">2</text:p>
          </table:table-cell>
          <table:table-cell table:style-name="Tabela6.D2" office:value-type="string">
            <text:p text:style-name="P494">Por empregado e por dia</text:p>
            <text:p text:style-name="P518"/>
          </table:table-cell>
        </table:table-row>
        <table:table-row table:style-name="Tabela6.1">
          <table:table-cell table:style-name="Tabela6.A2" office:value-type="string">
            <text:p text:style-name="P505">2<text:span text:style-name="T1740">2</text:span></text:p>
          </table:table-cell>
          <table:table-cell table:style-name="Tabela6.A2" office:value-type="string">
            <text:list text:style-name="L2">
              <text:list-item>
                <text:list>
                  <text:list-item>
                    <text:list>
                      <text:list-header>
                        <text:p text:style-name="P519"><text:span text:style-name="T1741">E</text:span><text:span text:style-name="T1742">ncaminhar à fiscalização, no prazo máximo de 5 (cinco) dias úteis após a assinatura do contrato, os documentos exigidos no subitem </text:span><text:span text:style-name="T1743">6.2</text:span><text:span text:style-name="T1744">4</text:span></text:p>
                      </text:list-header>
                    </text:list>
                  </text:list-item>
                </text:list>
              </text:list-item>
            </text:list>
          </table:table-cell>
          <table:table-cell table:style-name="Tabela6.A2" office:value-type="string">
            <text:p text:style-name="P498">4</text:p>
          </table:table-cell>
          <table:table-cell table:style-name="Tabela6.D2" office:value-type="string">
            <text:p text:style-name="P520">Por dia de atraso</text:p>
          </table:table-cell>
        </table:table-row>
        <table:table-row table:style-name="Tabela6.1">
          <table:table-cell table:style-name="Tabela6.A2" office:value-type="string">
            <text:p text:style-name="P505">2<text:span text:style-name="T1740">3</text:span></text:p>
          </table:table-cell>
          <table:table-cell table:style-name="Tabela6.A2" office:value-type="string">
            <text:p text:style-name="P521">Apresentar mensalmente ao gestor do contrato a documentação exigida no subitem <text:span text:style-name="T1737">6.28</text:span></text:p>
          </table:table-cell>
          <table:table-cell table:style-name="Tabela6.A2" office:value-type="string">
            <text:p text:style-name="P498">6</text:p>
          </table:table-cell>
          <table:table-cell table:style-name="Tabela6.D2" office:value-type="string">
            <text:p text:style-name="P498">Por ocorrência <text:span text:style-name="T1745">sem prejuízo da possibilidade de rescisão contratual</text:span></text:p>
          </table:table-cell>
        </table:table-row>
        <table:table-row table:style-name="Tabela6.1">
          <table:table-cell table:style-name="Tabela6.A2" office:value-type="string">
            <text:p text:style-name="P516">2<text:span text:style-name="T1740">4</text:span></text:p>
          </table:table-cell>
          <table:table-cell table:style-name="Tabela6.A2" office:value-type="string">
            <text:p text:style-name="P522"><text:span text:style-name="T1746">Apresentar os esclarecimentos formais solicitados pela fiscalização para sanar as inconsistências ou dúvidas suscitadas durante a análise da documentação exigida no subitem </text:span><text:span text:style-name="T1747">6.2</text:span><text:span text:style-name="T1748">8</text:span></text:p>
          </table:table-cell>
          <table:table-cell table:style-name="Tabela6.A2" office:value-type="string">
            <text:p text:style-name="P523">1</text:p>
          </table:table-cell>
          <table:table-cell table:style-name="Tabela6.D2" office:value-type="string">
            <text:p text:style-name="P520">Por dia de atraso</text:p>
          </table:table-cell>
        </table:table-row>
        <table:table-row table:style-name="Tabela6.1">
          <table:table-cell table:style-name="Tabela6.A2" office:value-type="string">
            <text:p text:style-name="P505">2<text:span text:style-name="T1740">5</text:span></text:p>
          </table:table-cell>
          <table:table-cell table:style-name="Tabela6.A2" office:value-type="string">
            <text:p text:style-name="P522">Capacitar todos os trabalhadores em saúde e segurança no trabalho, conforme determina a Resolução nº 98, de 28/04/2012 do Conselho Superior da Justiça do Trabalho</text:p>
          </table:table-cell>
          <table:table-cell table:style-name="Tabela6.A2" office:value-type="string">
            <text:p text:style-name="P523">4</text:p>
          </table:table-cell>
          <table:table-cell table:style-name="Tabela6.D2" office:value-type="string">
            <text:p text:style-name="P520">Por ocorrência</text:p>
          </table:table-cell>
        </table:table-row>
        <table:table-row table:style-name="Tabela6.1">
          <table:table-cell table:style-name="Tabela6.A2" office:value-type="string">
            <text:p text:style-name="P516">2<text:span text:style-name="T1740">6</text:span></text:p>
          </table:table-cell>
          <table:table-cell table:style-name="Tabela6.A2" office:value-type="string">
            <text:p text:style-name="P524"><text:span text:style-name="T1749">P</text:span><text:span text:style-name="T1750">rovidenciar, </text:span><text:span text:style-name="T1751">no prazo fixado,</text:span><text:span text:style-name="T1750">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525">2</text:p>
          </table:table-cell>
          <table:table-cell table:style-name="Tabela6.D2" office:value-type="string">
            <text:p text:style-name="P525">Por ocorrência</text:p>
          </table:table-cell>
        </table:table-row>
        <table:table-row table:style-name="Tabela6.1">
          <table:table-cell table:style-name="Tabela6.A2" office:value-type="string">
            <text:p text:style-name="P516">2<text:span text:style-name="T1740">7</text:span></text:p>
          </table:table-cell>
          <table:table-cell table:style-name="Tabela6.A2" office:value-type="string">
            <text:p text:style-name="P506">Cumprir determinação formal ou instrução complementar da fiscalização </text:p>
          </table:table-cell>
          <table:table-cell table:style-name="Tabela6.A2" office:value-type="string">
            <text:p text:style-name="P526">2</text:p>
          </table:table-cell>
          <table:table-cell table:style-name="Tabela6.D2" office:value-type="string">
            <text:p text:style-name="P526">Por ocorrência</text:p>
          </table:table-cell>
        </table:table-row>
        <table:table-row table:style-name="Tabela6.1">
          <table:table-cell table:style-name="Tabela6.A2" office:value-type="string">
            <text:p text:style-name="P527">28</text:p>
          </table:table-cell>
          <table:table-cell table:style-name="Tabela6.A2" office:value-type="string">
            <text:p text:style-name="P528"><text:span text:style-name="T1752">E</text:span><text:span text:style-name="T336">fetuar </text:span><text:span text:style-name="T1753">o</text:span><text:span text:style-name="T1754"> </text:span><text:span text:style-name="T336">recolh</text:span><text:span text:style-name="T1753">imento de </text:span><text:span text:style-name="T336">FGTS, contribuições sociais e previdenciárias, </text:span><text:span text:style-name="T1753">e</text:span><text:span text:style-name="T336"> o pagamento dos</text:span><text:span text:style-name="T848"> salários dos empregados envolvidos nas atividades contratadas, inclusive férias, 13º salário, vale-transporte e vale-alimentação, quando cabível, no prazo legal;</text:span></text:p>
          </table:table-cell>
          <table:table-cell table:style-name="Tabela6.A2" office:value-type="string">
            <text:p text:style-name="P529">1</text:p>
          </table:table-cell>
          <table:table-cell table:style-name="Tabela6.D2" office:value-type="string">
            <text:p text:style-name="P530">Por dia de atraso, sem prejuízo da possibilidade de pagamento direto pelo Tribunal e rescisão contratual </text:p>
          </table:table-cell>
        </table:table-row>
        <table:table-row table:style-name="Tabela6.1">
          <table:table-cell table:style-name="Tabela6.A2" office:value-type="string">
            <text:p text:style-name="P527">29</text:p>
          </table:table-cell>
          <table:table-cell table:style-name="Tabela6.A2" office:value-type="string">
            <text:p text:style-name="P531">Manter a documentação de habilitação <text:soft-page-break/>atualizada</text:p>
          </table:table-cell>
          <table:table-cell table:style-name="Tabela6.A2" office:value-type="string">
            <text:p text:style-name="P532">6</text:p>
          </table:table-cell>
          <table:table-cell table:style-name="Tabela6.D2" office:value-type="string">
            <text:p text:style-name="P533"><text:span text:style-name="T1755">Por ocorrência, </text:span><text:span text:style-name="T1756">sem prejuízo </text:span><text:soft-page-break/><text:span text:style-name="T1756">da possibilidade de rescisão da contratação</text:span></text:p>
          </table:table-cell>
        </table:table-row>
        <table:table-row table:style-name="Tabela6.1">
          <table:table-cell table:style-name="Tabela6.A2" office:value-type="string">
            <text:p text:style-name="P516">3<text:span text:style-name="T1740">0</text:span></text:p>
          </table:table-cell>
          <table:table-cell table:style-name="Tabela6.A2" office:value-type="string">
            <text:p text:style-name="P534"><text:span text:style-name="T1757">Apresentar </text:span><text:span text:style-name="T1758">a correspondente nota fiscal/fatura </text:span><text:span text:style-name="T1759">deverá ser apresentada até o 10º dia do mês subsequente ao da prestação dos serviços </text:span></text:p>
          </table:table-cell>
          <table:table-cell table:style-name="Tabela6.A2" office:value-type="string">
            <text:p text:style-name="P509">2</text:p>
          </table:table-cell>
          <table:table-cell table:style-name="Tabela6.D2" office:value-type="string">
            <text:p text:style-name="P535">Por ocorrência</text:p>
          </table:table-cell>
        </table:table-row>
        <table:table-row table:style-name="Tabela6.1">
          <table:table-cell table:style-name="Tabela6.A2" office:value-type="string">
            <text:p text:style-name="P516">3<text:span text:style-name="T1740">1</text:span></text:p>
          </table:table-cell>
          <table:table-cell table:style-name="Tabela6.A2" office:value-type="string">
            <text:p text:style-name="P517">Fornecer, no prazo fixado, os <text:span text:style-name="T1760">materiais de consumo,</text:span> equipamentos, ferramentas e utensílios necessários à execução dos serviços, em perfeitas condições de uso, substituindo-os sempre que apresentarem defeitos.</text:p>
          </table:table-cell>
          <table:table-cell table:style-name="Tabela6.A2" office:value-type="string">
            <text:p text:style-name="P494">2</text:p>
          </table:table-cell>
          <table:table-cell table:style-name="Tabela6.D2" office:value-type="string">
            <text:p text:style-name="P494">Por ocorrência</text:p>
          </table:table-cell>
        </table:table-row>
        <table:table-row table:style-name="Tabela6.1">
          <table:table-cell table:style-name="Tabela6.A2" office:value-type="string">
            <text:p text:style-name="P536">3<text:span text:style-name="T1740">2</text:span></text:p>
          </table:table-cell>
          <table:table-cell table:style-name="Tabela6.A2" office:value-type="string">
            <text:p text:style-name="P537">Cumprir quaisquer obrigações contratuais não previstas nesta tabela de multas, ou reincidir em atos penalizados com advertência </text:p>
          </table:table-cell>
          <table:table-cell table:style-name="Tabela6.A2" office:value-type="string">
            <text:p text:style-name="P532">2</text:p>
          </table:table-cell>
          <table:table-cell table:style-name="Tabela6.D2" office:value-type="string">
            <text:p text:style-name="P538">Por ocorrência</text:p>
          </table:table-cell>
        </table:table-row>
      </table:table>
      <text:p text:style-name="P539"><text:span text:style-name="T1679">1</text:span><text:span text:style-name="T1761">3</text:span><text:span text:style-name="T1679">.</text:span><text:span text:style-name="T1762">1</text:span><text:span text:style-name="T1679">.2.1.</text:span><text:span text:style-name="T1763"> A multa, no caso de rescisão por ato unilateral da Administração e </text:span><text:span text:style-name="T1764">motivado por culpa da </text:span><text:span text:style-name="T1765">Contratada</text:span><text:span text:style-name="T1764">, será de 10% (dez por cento) sobre o valor </text:span><text:span text:style-name="T1766">anual</text:span><text:span text:style-name="T1767"> do contrato,</text:span><text:span text:style-name="T1764"> </text:span><text:span text:style-name="T1768">relativo à mão de obra, </text:span><text:span text:style-name="T1764">não cumulativa com as multas presentes na Tabela 2. Tal multa não exime a </text:span><text:span text:style-name="T1765">Contratada</text:span><text:span text:style-name="T1764"> pelas reparações dos prejuízos e das demais sanções cabíveis.</text:span></text:p>
      <text:p text:style-name="P540">1<text:span text:style-name="T1769">3</text:span>.1.2.2. O valor da multa aplicada, após regular processo administrativo, será descontado dos pagamentos eventualmente devidos pelo <text:span text:style-name="T1770">Contratante</text:span>, ou ainda cobrada diretamente da <text:span text:style-name="T1770">Contratada</text:span>, amigável ou judicialmente.</text:p>
      <text:p text:style-name="P541"><text:span text:style-name="T1771">1</text:span><text:span text:style-name="T1772">3</text:span><text:span text:style-name="T1771">.1.2.3. </text:span><text:span text:style-name="T1773">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542"><text:span text:style-name="T1774">1</text:span><text:span text:style-name="T1775">3</text:span><text:span text:style-name="T1774">.</text:span><text:span text:style-name="T1776">1</text:span><text:span text:style-name="T1774">.2.4. </text:span><text:span text:style-name="T1392">A</text:span><text:span text:style-name="T1777"> aplicação de multa não impede, a critério da Administração, a</text:span><text:span text:style-name="T1778"> aplicação das demais sanções de advertência, de impedimento/suspensão do direito de licitar e de inidoneidade, bem como a rescisão da contratação.</text:span></text:p>
      <text:p text:style-name="P476"><text:span text:style-name="T920">1</text:span><text:span text:style-name="T1690">3</text:span><text:span text:style-name="T920">.</text:span><text:span text:style-name="T1691">1</text:span><text:span text:style-name="T920">.3.</text:span><text:span text:style-name="T1779"> </text:span><text:span text:style-name="T1780">Impedimento de </text:span><text:span text:style-name="T1781">l</text:span><text:span text:style-name="T1780">icitar e contratar</text:span><text:span text:style-name="T1782"> </text:span><text:span text:style-name="T1783">com </text:span><text:span text:style-name="T1784">os órgãos da </text:span><text:span text:style-name="T1783">Administração </text:span><text:span text:style-name="T1784">Pública </text:span><text:span text:style-name="T1785">direta e indireta </text:span><text:span text:style-name="T1784">Federal</text:span><text:span text:style-name="T178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43">Nº</text:p>
          </table:table-cell>
          <table:table-cell table:style-name="Tabela4.A1" office:value-type="string">
            <text:p text:style-name="P543">SITUAÇÃO</text:p>
          </table:table-cell>
          <table:table-cell table:style-name="Tabela4.C1" office:value-type="string">
            <text:p text:style-name="P544">PRAZO</text:p>
          </table:table-cell>
        </table:table-row>
        <table:table-row table:style-name="Tabela4.1">
          <table:table-cell table:style-name="Tabela4.A2" office:value-type="string">
            <text:p text:style-name="P545">1</text:p>
          </table:table-cell>
          <table:table-cell table:style-name="Tabela4.B2" office:value-type="string">
            <text:p text:style-name="P546"><text:span text:style-name="T1787">D</text:span><text:span text:style-name="T1788">ar causa à inexecução parcial d</text:span><text:span text:style-name="T1787">a contratação</text:span><text:span text:style-name="T1788"> que cause grave dano à Administração, ao funcionamento dos serviços públicos ou ao interesse coletivo</text:span><text:span text:style-name="T1789"> </text:span></text:p>
          </table:table-cell>
          <table:table-cell table:style-name="Tabela4.C2" office:value-type="string">
            <text:p text:style-name="P547"><text:span text:style-name="T1790">Por até </text:span><text:span text:style-name="T1791">3</text:span><text:span text:style-name="T1790"> (</text:span><text:span text:style-name="T1791">três</text:span><text:span text:style-name="T1790">) ano</text:span><text:span text:style-name="T1791">s</text:span><text:span text:style-name="T1790"> </text:span></text:p>
          </table:table-cell>
        </table:table-row>
        <table:table-row table:style-name="Tabela4.1">
          <table:table-cell table:style-name="Tabela4.A3" office:value-type="string">
            <text:p text:style-name="P548">2</text:p>
          </table:table-cell>
          <table:table-cell table:style-name="Tabela4.B3" office:value-type="string">
            <text:p text:style-name="P549"><text:span text:style-name="T1792">D</text:span><text:span text:style-name="T1793">ar causa à inexecução total d</text:span><text:span text:style-name="T1794">a</text:span><text:span text:style-name="T1793"> contrat</text:span><text:span text:style-name="T1794">ação</text:span></text:p>
          </table:table-cell>
          <table:table-cell table:style-name="Tabela4.C3" office:value-type="string">
            <text:p text:style-name="P547"><text:span text:style-name="T1790">Por até </text:span><text:span text:style-name="T1791">3</text:span><text:span text:style-name="T1790"> (</text:span><text:span text:style-name="T1795">três</text:span><text:span text:style-name="T1790">) ano</text:span><text:span text:style-name="T1795">s</text:span><text:span text:style-name="T1790"> </text:span></text:p>
          </table:table-cell>
        </table:table-row>
        <table:table-row table:style-name="Tabela4.1">
          <table:table-cell table:style-name="Tabela4.A4" office:value-type="string">
            <text:p text:style-name="P548">3</text:p>
          </table:table-cell>
          <table:table-cell table:style-name="Tabela4.B4" office:value-type="string">
            <text:p text:style-name="P549"><text:span text:style-name="T1792">D</text:span><text:span text:style-name="T1793">eixar de entregar a documentação exigida para o certame</text:span><text:span text:style-name="T1796"> </text:span></text:p>
          </table:table-cell>
          <table:table-cell table:style-name="Tabela4.C4" office:value-type="string">
            <text:p text:style-name="P550">Por até 1 (um) ano </text:p>
          </table:table-cell>
        </table:table-row>
        <table:table-row table:style-name="Tabela4.1">
          <table:table-cell table:style-name="Tabela4.A5" office:value-type="string">
            <text:p text:style-name="P548">4</text:p>
          </table:table-cell>
          <table:table-cell table:style-name="Tabela4.B5" office:value-type="string">
            <text:p text:style-name="P549"><text:span text:style-name="T1792">N</text:span><text:span text:style-name="T1793">ão mant</text:span><text:span text:style-name="T1797">iv</text:span><text:span text:style-name="T1793">er a proposta, salvo em decorrência de fato superveniente devidamente justificado</text:span></text:p>
          </table:table-cell>
          <table:table-cell table:style-name="Tabela4.C5" office:value-type="string">
            <text:p text:style-name="P550">Por até 2 (dois) anos</text:p>
          </table:table-cell>
        </table:table-row>
        <table:table-row table:style-name="Tabela4.1">
          <table:table-cell table:style-name="Tabela4.A5" office:value-type="string">
            <text:p text:style-name="P551">5</text:p>
          </table:table-cell>
          <table:table-cell table:style-name="Tabela4.B5" office:value-type="string">
            <text:p text:style-name="P552"><text:span text:style-name="T1798">N</text:span><text:span text:style-name="T1799">ão celebrar o contrato, </text:span><text:span text:style-name="T1800">se for o caso, </text:span><text:span text:style-name="T1799">ou não entregar a documentação exigida para a contratação, quando </text:span><text:soft-page-break/><text:span text:style-name="T1799">convocado dentro do prazo de validade de sua proposta</text:span> </text:p>
          </table:table-cell>
          <table:table-cell table:style-name="Tabela4.C5" office:value-type="string">
            <text:p text:style-name="P550">Por até 2 (dois) anos</text:p>
          </table:table-cell>
        </table:table-row>
        <table:table-row table:style-name="Tabela4.1">
          <table:table-cell table:style-name="Tabela4.A7" office:value-type="string">
            <text:p text:style-name="P551">6</text:p>
          </table:table-cell>
          <table:table-cell table:style-name="Tabela4.B7" office:value-type="string">
            <text:p text:style-name="P552"><text:span text:style-name="T1798">E</text:span><text:span text:style-name="T1799">nsejar o retardamento da execução ou da entrega do objeto da licitação sem motivo justificado</text:span> </text:p>
          </table:table-cell>
          <table:table-cell table:style-name="Tabela4.C7" office:value-type="string">
            <text:p text:style-name="P553">Por até 01 (um) ano</text:p>
          </table:table-cell>
        </table:table-row>
      </table:table>
      <text:p text:style-name="P554"><text:span text:style-name="T1801">1</text:span><text:span text:style-name="T1802">3</text:span><text:span text:style-name="T1801">.</text:span><text:span text:style-name="T1803">1</text:span><text:span text:style-name="T1801">.4. </text:span><text:span text:style-name="T1804">Declaração de inidoneidade</text:span><text:span text:style-name="T1805"> para licitar ou contratar com a Administração Pública </text:span><text:span text:style-name="T1806">direta e indireta de todos os entes </text:span><text:span text:style-name="T1807">federativos pelo prazo mínimo de 03 (três) anos e máximo de 06 (seis) anos</text:span><text:span text:style-name="T1317">, nas seguintes hipóteses:</text:span></text:p>
      <text:p text:style-name="P555"><text:span text:style-name="T1808">a) apresentar</text:span><text:span text:style-name="T1809"> declaração ou documentação falsa exigida para o certame ou prestar declaração falsa durante a licitação ou na execução da contratação</text:span><text:span text:style-name="T1810">;</text:span></text:p>
      <text:p text:style-name="P556"><text:span text:style-name="T1808">b) f</text:span><text:span text:style-name="T1809">raudar a </text:span><text:span text:style-name="T1811">licitação </text:span><text:span text:style-name="T1809">ou praticar ato fraudulento na execução da contratação</text:span><text:span text:style-name="T1810">;</text:span></text:p>
      <text:p text:style-name="P556"><text:span text:style-name="T1808">c) c</text:span><text:span text:style-name="T1809">omportar-se de modo inidôneo ou cometer fraude de qualquer natureza</text:span><text:span text:style-name="T1810">;</text:span></text:p>
      <text:p text:style-name="P556"><text:span text:style-name="T1808">d) praticar at</text:span><text:span text:style-name="T1809">os ilícitos com vistas a frustrar os objetivos da licitação</text:span><text:span text:style-name="T1810">; </text:span></text:p>
      <text:p text:style-name="P557"><text:span text:style-name="T1812">e)</text:span><text:span text:style-name="T1813"> </text:span><text:span text:style-name="T1814">pratica</text:span><text:span text:style-name="T1815">r ato lesivo previsto</text:span> <text:span text:style-name="T1816">no</text:span><text:span text:style-name="T1817"> </text:span><text:a xlink:type="simple" xlink:href="https://www.planalto.gov.br/ccivil_03/_ato2011-2014/2013/lei/l12846.htm" text:style-name="Internet_20_link" text:visited-style-name="Visited_20_Internet_20_Link"><text:span text:style-name="T484">art. 5º da Lei nº 12.846, de 1º de agosto de 2013</text:span></text:a><text:span text:style-name="T1818">;</text:span></text:p>
      <text:p text:style-name="P557"><text:span text:style-name="T1819">f) praticar as infrações previstas na tabela d</text:span><text:span text:style-name="T1820">o subitem 13.</text:span><text:span text:style-name="T1821">1</text:span><text:span text:style-name="T1820">.3 que justifiquem a imposição de penalidade mais grave que o impedimento de licitar e contratar.</text:span></text:p>
      <text:p text:style-name="P558"><text:span text:style-name="WW-Absatz-Standardschriftart1111111111111111111111111111111111111111111111111111111111111111111111111111111111111111111111111111111"><text:span text:style-name="T1822">1</text:span></text:span><text:span text:style-name="WW-Absatz-Standardschriftart1111111111111111111111111111111111111111111111111111111111111111111111111111111111111111111111111111111"><text:span text:style-name="T1823">3</text:span></text:span><text:span text:style-name="WW-Absatz-Standardschriftart1111111111111111111111111111111111111111111111111111111111111111111111111111111111111111111111111111111"><text:span text:style-name="T1822">.</text:span></text:span><text:span text:style-name="WW-Absatz-Standardschriftart1111111111111111111111111111111111111111111111111111111111111111111111111111111111111111111111111111111"><text:span text:style-name="T1824">2</text:span></text:span><text:span text:style-name="WW-Absatz-Standardschriftart1111111111111111111111111111111111111111111111111111111111111111111111111111111111111111111111111111111"><text:span text:style-name="T1822">. A C</text:span></text:span><text:span text:style-name="WW-Absatz-Standardschriftart1111111111111111111111111111111111111111111111111111111111111111111111111111111111111111111111111111111"><text:span text:style-name="T1825">ontratada</text:span></text:span><text:span text:style-name="WW-Absatz-Standardschriftart1111111111111111111111111111111111111111111111111111111111111111111111111111111111111111111111111111111"><text:span text:style-name="T1822"> estará sujeita às seguintes penalidades, em face da Lei nº 13.709/2018 - LGPD: </text:span></text:span></text:p>
      <text:p text:style-name="P559"><text:span text:style-name="WW-Absatz-Standardschriftart1111111111111111111111111111111111111111111111111111111111111111111111111111111111111111111111111111111"><text:span text:style-name="T1822">I – Advertência;</text:span></text:span></text:p>
      <text:p text:style-name="P560"><text:span text:style-name="WW-Absatz-Standardschriftart1111111111111111111111111111111111111111111111111111111111111111111111111111111111111111111111111111111"><text:span text:style-name="T1822">II – Multa:</text:span></text:span></text:p>
      <text:p text:style-name="P561"><text:span text:style-name="WW-Absatz-Standardschriftart1111111111111111111111111111111111111111111111111111111111111111111111111111111111111111111111111111111"><text:span text:style-name="T1822">a) </text:span></text:span><text:span text:style-name="WW-Absatz-Standardschriftart1111111111111111111111111111111111111111111111111111111111111111111111111111111111111111111111111111111"><text:span text:style-name="T1826">de </text:span></text:span><text:span text:style-name="WW-Absatz-Standardschriftart1111111111111111111111111111111111111111111111111111111111111111111111111111111111111111111111111111111"><text:span text:style-name="T1827">8</text:span></text:span><text:span text:style-name="WW-Absatz-Standardschriftart1111111111111111111111111111111111111111111111111111111111111111111111111111111111111111111111111111111"><text:span text:style-name="T1822">% (</text:span></text:span><text:span text:style-name="WW-Absatz-Standardschriftart1111111111111111111111111111111111111111111111111111111111111111111111111111111111111111111111111111111"><text:span text:style-name="T1828">oito </text:span></text:span><text:span text:style-name="WW-Absatz-Standardschriftart1111111111111111111111111111111111111111111111111111111111111111111111111111111111111111111111111111111"><text:span text:style-name="T1822">por cento) sobre o valor </text:span></text:span><text:span text:style-name="WW-Absatz-Standardschriftart1111111111111111111111111111111111111111111111111111111111111111111111111111111111111111111111111111111"><text:span text:style-name="T1829">mensal</text:span></text:span><text:span text:style-name="WW-Absatz-Standardschriftart1111111111111111111111111111111111111111111111111111111111111111111111111111111111111111111111111111111"><text:span text:style-name="T1830"> d</text:span></text:span><text:span text:style-name="WW-Absatz-Standardschriftart1111111111111111111111111111111111111111111111111111111111111111111111111111111111111111111111111111111"><text:span text:style-name="T1827">o contrato,</text:span></text:span><text:span text:style-name="WW-Absatz-Standardschriftart1111111111111111111111111111111111111111111111111111111111111111111111111111111111111111111111111111111"><text:span text:style-name="T1822"> </text:span></text:span><text:span text:style-name="WW-Absatz-Standardschriftart1111111111111111111111111111111111111111111111111111111111111111111111111111111111111111111111111111111"><text:span text:style-name="T1831">relativo à mão de obra, </text:span></text:span><text:span text:style-name="WW-Absatz-Standardschriftart1111111111111111111111111111111111111111111111111111111111111111111111111111111111111111111111111111111"><text:span text:style-name="T1822">na hipótese de utilização dos dados pessoais para finalidade diversa daquela estabelecida para a execução contratual;</text:span></text:span></text:p>
      <text:p text:style-name="P562"><text:span text:style-name="WW-Absatz-Standardschriftart1111111111111111111111111111111111111111111111111111111111111111111111111111111111111111111111111111111"><text:span text:style-name="T1822">b) </text:span></text:span><text:span text:style-name="WW-Absatz-Standardschriftart1111111111111111111111111111111111111111111111111111111111111111111111111111111111111111111111111111111"><text:span text:style-name="T1826">de </text:span></text:span><text:span text:style-name="WW-Absatz-Standardschriftart1111111111111111111111111111111111111111111111111111111111111111111111111111111111111111111111111111111"><text:span text:style-name="T1829">10</text:span></text:span><text:span text:style-name="WW-Absatz-Standardschriftart1111111111111111111111111111111111111111111111111111111111111111111111111111111111111111111111111111111"><text:span text:style-name="T1822">% (</text:span></text:span><text:span text:style-name="WW-Absatz-Standardschriftart1111111111111111111111111111111111111111111111111111111111111111111111111111111111111111111111111111111"><text:span text:style-name="T1829">dez</text:span></text:span><text:span text:style-name="WW-Absatz-Standardschriftart1111111111111111111111111111111111111111111111111111111111111111111111111111111111111111111111111111111"><text:span text:style-name="T1822"> por cento)</text:span></text:span><text:span text:style-name="WW-Absatz-Standardschriftart1111111111111111111111111111111111111111111111111111111111111111111111111111111111111111111111111111111"><text:span text:style-name="T1832"> </text:span></text:span><text:span text:style-name="WW-Absatz-Standardschriftart1111111111111111111111111111111111111111111111111111111111111111111111111111111111111111111111111111111"><text:span text:style-name="T1822">sobre o valor </text:span></text:span><text:span text:style-name="WW-Absatz-Standardschriftart1111111111111111111111111111111111111111111111111111111111111111111111111111111111111111111111111111111"><text:span text:style-name="T1829">mensal</text:span></text:span><text:span text:style-name="WW-Absatz-Standardschriftart1111111111111111111111111111111111111111111111111111111111111111111111111111111111111111111111111111111"><text:span text:style-name="T1830"> d</text:span></text:span><text:span text:style-name="WW-Absatz-Standardschriftart1111111111111111111111111111111111111111111111111111111111111111111111111111111111111111111111111111111"><text:span text:style-name="T1827">o contrato</text:span></text:span><text:span text:style-name="WW-Absatz-Standardschriftart1111111111111111111111111111111111111111111111111111111111111111111111111111111111111111111111111111111"><text:span text:style-name="T1822">, </text:span></text:span><text:span text:style-name="WW-Absatz-Standardschriftart1111111111111111111111111111111111111111111111111111111111111111111111111111111111111111111111111111111"><text:span text:style-name="T1831">relativo à mão de obra, </text:span></text:span><text:span text:style-name="WW-Absatz-Standardschriftart1111111111111111111111111111111111111111111111111111111111111111111111111111111111111111111111111111111"><text:span text:style-name="T1822">na hipótese de compartilhamento não autorizado de dados pessoais com terceiros;</text:span></text:span></text:p>
      <text:p text:style-name="P561"><text:span text:style-name="WW-Absatz-Standardschriftart1111111111111111111111111111111111111111111111111111111111111111111111111111111111111111111111111111111"><text:span text:style-name="T1822">c)</text:span></text:span><text:span text:style-name="WW-Absatz-Standardschriftart1111111111111111111111111111111111111111111111111111111111111111111111111111111111111111111111111111111"><text:span text:style-name="T1833"> </text:span></text:span><text:span text:style-name="WW-Absatz-Standardschriftart1111111111111111111111111111111111111111111111111111111111111111111111111111111111111111111111111111111"><text:span text:style-name="T1822">As penalidades previstas nas alíneas “a” e “b” serão aplicadas por </text:span></text:span><text:span text:style-name="WW-Absatz-Standardschriftart1111111111111111111111111111111111111111111111111111111111111111111111111111111111111111111111111111111"><text:span text:style-name="T1834">ocorrência e, no caso de reincidência, serão aplicadas em dobro.</text:span></text:span></text:p>
      <text:p text:style-name="P563"><text:span text:style-name="WW-Absatz-Standardschriftart1111111111111111111111111111111111111111111111111111111111111111111111111111111111111111111111111111111"><text:span text:style-name="T183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836">em</text:span></text:span><text:span text:style-name="WW-Absatz-Standardschriftart1111111111111111111111111111111111111111111111111111111111111111111111111111111111111111111111111111111"><text:span text:style-name="T1837"> caso de aplicação das</text:span></text:span><text:span text:style-name="WW-Absatz-Standardschriftart1111111111111111111111111111111111111111111111111111111111111111111111111111111111111111111111111111111"><text:span text:style-name="T1835"> sanções previstas no art. 52 e </text:span></text:span><text:span text:style-name="WW-Absatz-Standardschriftart1111111111111111111111111111111111111111111111111111111111111111111111111111111111111111111111111111111"><text:span text:style-name="T1836">de</text:span></text:span><text:span text:style-name="WW-Absatz-Standardschriftart1111111111111111111111111111111111111111111111111111111111111111111111111111111111111111111111111111111"><text:span text:style-name="T1835"> ressarcimento de danos, na forma prevista no §4º do art. 42, ambos da LGPD.</text:span></text:span></text:p>
      <text:p text:style-name="P564"><text:span text:style-name="WW-Absatz-Standardschriftart1111111111111111111111111111111111111111111111111111111111111111111111111111111111111111111111111111111"><text:span text:style-name="T1838">1</text:span></text:span><text:span text:style-name="WW-Absatz-Standardschriftart1111111111111111111111111111111111111111111111111111111111111111111111111111111111111111111111111111111"><text:span text:style-name="T1839">3</text:span></text:span><text:span text:style-name="WW-Absatz-Standardschriftart1111111111111111111111111111111111111111111111111111111111111111111111111111111111111111111111111111111"><text:span text:style-name="T1838">.</text:span></text:span><text:span text:style-name="WW-Absatz-Standardschriftart1111111111111111111111111111111111111111111111111111111111111111111111111111111111111111111111111111111"><text:span text:style-name="T1840">3</text:span></text:span><text:span text:style-name="WW-Absatz-Standardschriftart1111111111111111111111111111111111111111111111111111111111111111111111111111111111111111111111111111111"><text:span text:style-name="T1838">.</text:span></text:span><text:span text:style-name="WW-Absatz-Standardschriftart1111111111111111111111111111111111111111111111111111111111111111111111111111111111111111111111111111111"><text:span text:style-name="T1841"> Na aplicação das sanções serão considerados:</text:span></text:span></text:p>
      <text:p text:style-name="P565"><text:bookmark text:name="art156§1i"/>I - a natureza e a gravidade da infração cometida;</text:p>
      <text:p text:style-name="P566"><text:bookmark text:name="art156§1ii"/>II - as peculiaridades do caso concreto;</text:p>
      <text:p text:style-name="P566"><text:bookmark text:name="art156§1iii"/>III - as circunstâncias agravantes ou atenuantes;</text:p>
      <text:p text:style-name="P567"><text:bookmark text:name="art156§1iv"/><text:span text:style-name="WW-Absatz-Standardschriftart1111111111111111111111111111111111111111111111111111111111111111111111111111111111111111111111111111111"><text:span text:style-name="T1842">IV - os danos que dela provierem para a Administração Pública.</text:span></text:span></text:p>
      <text:p text:style-name="P568">1<text:span text:style-name="T1481">3</text:span>.<text:span text:style-name="T1843">4</text:span>. As penalidades serão obrigatoriamente registradas no SICAF e sua aplicação deverá ser precedida da concessão da oportunidade de ampla defesa para o <text:span text:style-name="T1844">a</text:span>djudicatário, na forma da lei.</text:p>
      <text:p text:style-name="P569"><text:span text:style-name="T920">1</text:span><text:span text:style-name="T1690">3</text:span><text:span text:style-name="T920">.</text:span><text:span text:style-name="T1691">5</text:span><text:span text:style-name="T920">. </text:span><text:span text:style-name="T1845">As penalidades somente poderão ser relevadas em razão de circunstâncias excepcionais, e as justificativas somente serão aceitas por escrito, fundamentadas em fatos comprováveis, a critério da autoridade competente do </text:span><text:span text:style-name="T1846">Contratante</text:span><text:span text:style-name="T1845">, </text:span><text:span text:style-name="T1847">e desde que formuladas até a data do vencimento estipulada para o cumprimento da obrigação.</text:span></text:p>
      <text:p text:style-name="P569"><text:span text:style-name="T1845">1</text:span><text:span text:style-name="T1848">3</text:span><text:span text:style-name="T1845">.</text:span><text:span text:style-name="T1849">6</text:span><text:span text:style-name="T1845">. </text:span><text:span text:style-name="T1850">A</text:span><text:span text:style-name="T1851">lém dos casos já previstos na Tabela 2 do subitem acima, </text:span><text:span text:style-name="T1852">a rescisão/</text:span><text:span text:style-name="T1853">extinção</text:span><text:span text:style-name="T1852"> da contratação também se dará nos termos do art. </text:span><text:span text:style-name="T1853">137</text:span><text:span text:style-name="T1852"> da Lei nº </text:span><text:span text:style-name="T1853">14.133/2021.</text:span></text:p>
      <text:p text:style-name="P570"><text:soft-page-break/><text:span text:style-name="T1854">1</text:span><text:span text:style-name="T1855">4</text:span><text:span text:style-name="T1854">. </text:span><text:span text:style-name="T1856">DO</text:span><text:span text:style-name="T1854"> REAJUST</text:span><text:span text:style-name="T1857">E</text:span><text:span text:style-name="T1858"> E REPACTUAÇÃO</text:span></text:p>
      <text:p text:style-name="P571"><text:span text:style-name="T1859">1</text:span><text:span text:style-name="T1860">4</text:span><text:span text:style-name="T1859">.1. A repactuação e o reajuste de preços do contrato ocorrerão na forma do </text:span><text:span text:style-name="T1861">art. 135 da Lei nº 14.133/2021 e, no que couber, dos</text:span><text:span text:style-name="T1859"> arts. 53 a 61 da Instrução Normativa n. 5/2017 </text:span><text:span text:style-name="T1862">d</text:span><text:span text:style-name="T1863">a</text:span><text:span text:style-name="T1862"> </text:span><text:span text:style-name="T1864">SEGES/MP</text:span><text:span text:style-name="T1859">.</text:span></text:p>
      <text:p text:style-name="P572"><text:span text:style-name="T1865">1</text:span><text:span text:style-name="T1866">4.1.1. Para a repactuação será considerada a CCT do sindicato ao qual a Contratada está vinculada e que foi indicada na pr</text:span><text:span text:style-name="T1867">oposta de preços.</text:span></text:p>
      <text:p text:style-name="P573"><text:span text:style-name="T1868">14.</text:span><text:span text:style-name="T1869">2</text:span><text:span text:style-name="T1868">. </text:span><text:span text:style-name="T1870">Os preços inicialmente contratados </text:span><text:span text:style-name="T1871">de itens envolvendo insumos e materiais</text:span><text:span text:style-name="T1870"> são fixos e irreajustáveis no prazo de um ano contado da data d</text:span><text:span text:style-name="T1872">a apresentação da proposta</text:span><text:span text:style-name="T1873">(em dd/mm/aaaa)</text:span><text:span text:style-name="T1874">. A</text:span><text:span text:style-name="T1859">pós este prazo, o</text:span><text:span text:style-name="T1875">s preços serão reajustados anualmente, conforme </text:span><text:span text:style-name="T1876">art. 135, inciso I </text:span><text:span text:style-name="T1875">da Lei nº 14.133/2021, de acordo com a variação do IPCA - Índice Nacional de Preços ao Consumidor Amplo, ou outro índice oficial que venha a substituí-lo, salvo dispositivo legal que de outro modo discipline a matéria.</text:span></text:p>
      <text:p text:style-name="P574"><text:span text:style-name="T1877">1</text:span><text:span text:style-name="T1878">4.</text:span><text:span text:style-name="T1879">2</text:span><text:span text:style-name="T1878">.1. </text:span><text:span text:style-name="T1880">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573"><text:span text:style-name="T1875">14.</text:span><text:span text:style-name="T1881">3</text:span><text:span text:style-name="T1875">. </text:span><text:span text:style-name="T1882">Nos reajustes subse</text:span>quentes ao primeiro, o interregno mínimo de um ano será contado a partir dos efeitos financeiros do último reajuste.</text:p>
      <text:p text:style-name="P575"><text:span text:style-name="T1883">14.</text:span><text:span text:style-name="T1884">4</text:span><text:span text:style-name="T1883">. N</text:span><text:span text:style-name="T128">o caso de atraso ou não divulgação do(s) índice (s) de reajustamento, o </text:span><text:span text:style-name="T1885">C</text:span><text:span text:style-name="T1658">ontratante pagará </text:span><text:span text:style-name="T1886">à</text:span><text:span text:style-name="T1662"> </text:span><text:span text:style-name="T1661">Contratada</text:span><text:span text:style-name="T1658"> a </text:span><text:span text:style-name="T128">importância calculada pela última variação</text:span> <text:span text:style-name="T128">conhecida, liquidando a diferença correspondente tão logo seja(m) divulgado(s) o(s) índice(s) definitivo(s).</text:span></text:p>
      <text:p text:style-name="P573"><text:span text:style-name="T1887">14.</text:span><text:span text:style-name="T1888">5</text:span><text:span text:style-name="T1887">. </text:span><text:span text:style-name="T1889">Na ausência de previsão legal quanto ao índice substituto, as partes elegerão novo índice oficial, para reajustamento do preço do valor remanescente, por meio de termo aditivo.</text:span></text:p>
      <text:p text:style-name="P576"><text:span text:style-name="T1890">1</text:span><text:span text:style-name="T1891">5</text:span><text:span text:style-name="T1890">. DO REEQUILÍBRIO ECONÔMICO-FINANCEIRO</text:span><text:span text:style-name="T1892"><text:tab/><text:tab/></text:span></text:p>
      <text:p text:style-name="P577"><text:span text:style-name="T336">1</text:span><text:span text:style-name="T1893">5</text:span><text:span text:style-name="T336">.1.</text:span> O valor pactuado poderá ser revisto mediante solicitação da C<text:span text:style-name="T1894">ontratada</text:span> com <text:span text:style-name="T1090">vistas à manutenção do equilíbrio econômico-financeiro do contrato, na forma do art. </text:span><text:span text:style-name="T1895">124</text:span><text:span text:style-name="T1090">, II, “d” da Lei </text:span><text:span text:style-name="T1895">14.133/2021</text:span><text:span text:style-name="T1090">, </text:span>e observado o subitem seguinte:</text:p>
      <text:p text:style-name="P578"><text:span text:style-name="T1896">1</text:span><text:span text:style-name="T1893">5</text:span><text:span text:style-name="T1896">.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579"><text:span text:style-name="T1897">1</text:span><text:span text:style-name="T1898">6</text:span><text:span text:style-name="T1897">. DA GARANTIA CONTRATUAL</text:span></text:p>
      <text:p text:style-name="P579"><text:span text:style-name="T1899">1</text:span><text:span text:style-name="T1900">6</text:span><text:span text:style-name="T1899">.1.</text:span><text:span text:style-name="T1901"> </text:span><text:span text:style-name="T1902">Nos moldes do </text:span><text:span text:style-name="T1903">art. </text:span><text:span text:style-name="T1904">9</text:span><text:span text:style-name="T1903">6 da Lei </text:span><text:span text:style-name="T1904">14.133/21</text:span><text:span text:style-name="T1903">, a</text:span><text:span text:style-name="T1902"> </text:span><text:span text:style-name="T1905">Contratada</text:span><text:span text:style-name="T1902"> deverá apresentar, na</text:span><text:span text:style-name="T1906"> Secretaria</text:span><text:span text:style-name="T1907"> de Licitações e Contratos/ </text:span><text:span text:style-name="T1908">Seção de Gestão de Contratos</text:span><text:span text:style-name="T1902"> deste Tribunal, </text:span><text:span text:style-name="T1909">no ato da assinatura do Contrato</text:span><text:span text:style-name="T1910">, comprovante de garantia para execução do mesmo, correspondente a 5% (cinco por cento) </text:span><text:span text:style-name="T623">de seu valor </text:span><text:span text:style-name="T624">anual</text:span><text:span text:style-name="T623">, </text:span><text:span text:style-name="T1907">com validade durante toda a </text:span><text:span text:style-name="T1911">execução </text:span><text:span text:style-name="T1907">do contrato</text:span><text:span text:style-name="T1912">,</text:span><text:span text:style-name="T1907"> devendo ser renovada a cada prorrogação.</text:span><text:span text:style-name="T1913"> </text:span><text:span text:style-name="T1914">Os efeitos legais da garantia se estenderão em caso de ocorrência de sinistro.</text:span></text:p>
      <text:p text:style-name="P580"><text:span text:style-name="T1915">1</text:span><text:span text:style-name="T1916">6</text:span><text:span text:style-name="T1915">.1.1 Caso utili</text:span><text:span text:style-name="T1917">zada a modalidade </text:span><text:span text:style-name="T1915">de seguro-garantia, a apólice deverá ter validade durante a vigência do contrato e por mais </text:span><text:span text:style-name="T1918">90</text:span><text:span text:style-name="T1915"> (</text:span><text:span text:style-name="T1918">noventa</text:span><text:span text:style-name="T1915">) </text:span><text:span text:style-name="T1918">dias</text:span><text:span text:style-name="T1915"> após o término da vigência contratual, permanecendo em vigor mesmo que </text:span><text:span text:style-name="T1919">a</text:span><text:span text:style-name="T1920"> </text:span><text:span text:style-name="T1919">Contratada</text:span><text:span text:style-name="T1915"> não pague o prêmio nas datas convencionadas.</text:span></text:p>
      <text:p text:style-name="P581"><text:soft-page-break/><text:span text:style-name="T1921">1</text:span><text:span text:style-name="T1922">6</text:span><text:span text:style-name="T1921">.</text:span><text:span text:style-name="T1923">2</text:span><text:span text:style-name="T1921">. </text:span><text:span text:style-name="T1924">Mediante expressa e justificada solicitação da C</text:span><text:span text:style-name="T1925">ontratada</text:span><text:span text:style-name="T1924">, </text:span><text:span text:style-name="T1925">o</text:span><text:span text:style-name="T1924"> C</text:span><text:span text:style-name="T1925">ontrat</text:span><text:span text:style-name="T1926">ante</text:span><text:span text:style-name="T1927"> poderá conceder, excepcionalmente e por ato motivado, o prazo de até 10 (dez) dias corridos, contados da data de assinatura do contrato, para apresentação da garantia.</text:span></text:p>
      <text:p text:style-name="P582"><text:span text:style-name="T1928">1</text:span><text:span text:style-name="T1929">6</text:span><text:span text:style-name="T1930">.</text:span><text:span text:style-name="T1931">2</text:span><text:span text:style-name="T1930">.1. </text:span><text:span text:style-name="T1932">Em se tratando de seguro-garantia, a </text:span><text:span text:style-name="T1930">Contratada terá 1 (um) mês, contado da data de homologação da licitação e anterior à assinatura do contrato</text:span><text:span text:style-name="T1933">.</text:span></text:p>
      <text:p text:style-name="P583"><text:span text:style-name="T1934">1</text:span><text:span text:style-name="T1935">6</text:span><text:span text:style-name="T1934">.</text:span><text:span text:style-name="T1936">3</text:span><text:span text:style-name="T1934">. </text:span><text:span text:style-name="T1937">A garantia deverá ser prestada, preferencialmente, mediante caução</text:span><text:span text:style-name="T1938"> em dinheiro ou por meio das outras modalidades previstas no</text:span><text:span text:style-name="T1937"> §1º </text:span><text:span text:style-name="T1939">art. 96, da Lei</text:span><text:span text:style-name="T1940"> nº </text:span><text:span text:style-name="T1941">14.133/21.</text:span></text:p>
      <text:p text:style-name="P584"><text:span text:style-name="T1942">1</text:span><text:span text:style-name="T1943">6</text:span><text:span text:style-name="T1942">.</text:span><text:span text:style-name="T1944">4</text:span><text:span text:style-name="T1942">. </text:span><text:span text:style-name="T1945">Rejeitar-se-á caução em cheque e quaisquer outras modalidades de garantia não previstas no </text:span><text:span text:style-name="T1946">art. 96, da Lei</text:span><text:span text:style-name="T1947"> nº </text:span><text:span text:style-name="T1948">14.133/21.</text:span></text:p>
      <text:p text:style-name="P585">1<text:span text:style-name="T1949">6</text:span>.5. Dependendo da modalidade da garantia, a C<text:span text:style-name="T1950">ontratada</text:span> deverá observar o disposto a seguir:</text:p>
      <text:p text:style-name="P586"><text:span text:style-name="T1951">1</text:span><text:span text:style-name="T1952">6</text:span><text:span text:style-name="T1951">.5.1. a caução deve ser depositada </text:span><text:span text:style-name="T1953">em dinheiro</text:span><text:span text:style-name="T1951">, na Caixa Econômica Federal – CEF (código de </text:span><text:span text:style-name="T1953">operação 010</text:span><text:span text:style-name="T1951">), tendo como favorecido/beneficiário o Tribunal Regional do Trabalho da 18ª Região, CNPJ nº 02.395.868/0001-63, conforme dispõe o art. 1º, inciso IV, do Decreto-Lei nº 1.737/1979, e será comprovada pela </text:span><text:span text:style-name="T1953">entrega do original</text:span><text:span text:style-name="T1951"> do recibo de caução (via do favorecido/beneficiário);</text:span></text:p>
      <text:p text:style-name="P587">1<text:span text:style-name="T1949">6</text:span>.5.2. <text:span text:style-name="T195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87">1<text:span text:style-name="T1949">6</text:span>.5.3. <text:span text:style-name="T1954">O</text:span> seguro-garantia será comprovado mediante entrega do original de apólice de seguro emitida especialmente para esse fim, tendo como segurado o Tribunal Regional do Trabalho da 18ª Região;</text:p>
      <text:p text:style-name="P588"><text:span text:style-name="T1955">1</text:span><text:span text:style-name="T1956">6</text:span><text:span text:style-name="T1955">.5.4. </text:span><text:span text:style-name="T1957">A</text:span><text:span text:style-name="T1955">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958">deverá ser expedida por </text:span><text:span text:style-name="T1778">instituição financeira autorizada pelo Banco Central do Brasil. Rejeitar-se-á garantia fidejussória, não revestida da natureza de fiança bancária, prestada por pessoa jurídica não autorizada pelo Banco Central </text:span><text:span text:style-name="T1958">do Brasil.</text:span></text:p>
      <text:p text:style-name="P589"><text:span text:style-name="T1959">1</text:span><text:span text:style-name="T1960">6</text:span><text:span text:style-name="T1959">.</text:span><text:span text:style-name="T1961">6</text:span><text:span text:style-name="T1959">. No caso de opção da empresa pelo seguro-garantia ou pela fiança bancária, </text:span><text:span text:style-name="T1962">a cobertura da garantia deverá assegurar o pagamento de: prejuízos advindos do não cumprimento do objeto do contrato; prejuízos causados à Administração, decorrentes de culpa ou dolo durante a execução do contrato</text:span><text:span text:style-name="T1963">,</text:span><text:span text:style-name="T1964"> </text:span><text:span text:style-name="T1965">bem como multas moratórias e punitivas aplicadas à </text:span><text:span text:style-name="T1966">Contrata</text:span><text:span text:style-name="T1967">da</text:span><text:span text:style-name="T1968">, não sendo admitido documento de garantia com a cláusula “Performance Bond</text:span><text:span text:style-name="T1969">”; </text:span><text:span text:style-name="T1970">e obrigações trabalhistas e previdenciárias de qualquer natureza e para com o FGTS, não adimplidas pel</text:span><text:span text:style-name="T1971">a</text:span><text:span text:style-name="T1972"> </text:span><text:span text:style-name="T1971">Contratada</text:span><text:span text:style-name="T1970">, quando couber.</text:span><text:span text:style-name="T1969"> O instrumento de garantia </text:span><text:span text:style-name="T1973">não poderá conter cláusulas excludentes de qualquer natureza</text:span><text:span text:style-name="T1962"> que a torne incompatível com o fim a que se destina; portanto, não será aceita garantia que, entre outras condições:</text:span></text:p>
      <text:p text:style-name="P590">1<text:span text:style-name="T1949">6</text:span>.<text:span text:style-name="T1974">6</text:span>.1.<text:span text:style-name="T1975"> </text:span><text:span text:style-name="T1976">E</text:span><text:span text:style-name="T1975">xclua da cobertura o pagamento de multas, previstas na Lei nº </text:span><text:span text:style-name="T1977">14.133/21</text:span><text:span text:style-name="T1975"> ou no contrato, aplicadas pel</text:span><text:span text:style-name="T1978">o</text:span><text:span text:style-name="T1975"> Contratante à Contratada;</text:span></text:p>
      <text:p text:style-name="P591">1<text:span text:style-name="T1949">6</text:span>.<text:span text:style-name="T1974">6</text:span>.2. <text:span text:style-name="T1979">Exclua/</text:span><text:span text:style-name="T1980">Restrinja a indenização de quaisquer prejuízos e/ou demais penalidades causados por ou de qualquer forma relacionados a atos e/ou fatos violadores de normas de anticorrupção, perpetrados </text:span><text:span text:style-name="T1979">exclusivamente </text:span><text:span text:style-name="T1980">pelo tomador </text:span><text:span text:style-name="T1979">ou seu representante, sem o concurso/conhecimento do segurado ou seu representante</text:span>; </text:p>
      <text:p text:style-name="P592"><text:soft-page-break/><text:span text:style-name="T1962">1</text:span><text:span text:style-name="T1981">6</text:span><text:span text:style-name="T1962">.</text:span><text:span text:style-name="T1982">6</text:span><text:span text:style-name="T1962">.3. </text:span><text:span text:style-name="T1983">E</text:span><text:span text:style-name="T1962">stabeleça cláusula de proporcionalidade, que defina que a fiança será concedida de forma proporcional ao transcurso do prazo de execução dos serviços contratados, </text:span><text:span text:style-name="T1984">“pro rata temporis”.</text:span></text:p>
      <text:p text:style-name="P593">16.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594"><text:span text:style-name="T1985">1</text:span><text:span text:style-name="T1986">6</text:span><text:span text:style-name="T1985">.6.</text:span><text:span text:style-name="T1987">5</text:span><text:span text:style-name="T1985">. </text:span><text:span text:style-name="T1988">R</text:span><text:span text:style-name="T1985">estrinja a indenização relativa a obrigações trabalhistas em desacordo com as determinações contidas na Circular SUSEP Nº 477, que disciplina a matéria.</text:span></text:p>
      <text:p text:style-name="P595"><text:span text:style-name="T176">1</text:span><text:span text:style-name="T1989">6</text:span><text:span text:style-name="T176">.</text:span><text:span text:style-name="T1990">7</text:span><text:span text:style-name="T176">. Havendo atraso superior </text:span><text:span text:style-name="T1991">a </text:span><text:span text:style-name="T1992">25</text:span><text:span text:style-name="T1991"> (</text:span><text:span text:style-name="T1992">vinte e cinco</text:span><text:span text:style-name="T1991">) dias para apresentação da garantia válida e aprovada pel</text:span><text:span text:style-name="T1993">o</text:span><text:span text:style-name="T1991"> Contratante, a Administração estará autorizada </text:span><text:span text:style-name="T1994">a rescindir a contratação, nos termos </text:span><text:span text:style-name="T1995">d</text:span><text:span text:style-name="T1996">a alínea “d” d</text:span><text:span text:style-name="T1994">o</text:span><text:span text:style-name="T1997"> </text:span><text:span text:style-name="T1996">sub</text:span><text:span text:style-name="T1997">item </text:span><text:span text:style-name="T1996">13.1.2.</text:span><text:span text:style-name="T1994"> ou </text:span><text:span text:style-name="T1998">a</text:span><text:span text:style-name="T755">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590">1<text:span text:style-name="T1949">6</text:span>.<text:span text:style-name="T1974">7</text:span>.1. <text:span text:style-name="T199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96"><text:span text:style-name="T2000">1</text:span><text:span text:style-name="T2001">6</text:span><text:span text:style-name="T2000">.</text:span><text:span text:style-name="T2002">8</text:span><text:span text:style-name="T2000">.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597">1<text:span text:style-name="T1949">6</text:span>.<text:span text:style-name="T1974">9</text:span>. Se o valor da garantia for utilizado total ou parcialmente em pagamento de qualquer obrigação, inclusive indenização a terceiros, <text:span text:style-name="T2003">a</text:span> <text:span text:style-name="T2003">C</text:span>ontratad<text:span text:style-name="T2003">a</text:span> deverá proceder à respectiva reposição no prazo de <text:span text:style-name="T2004">0</text:span>3 <text:span text:style-name="T2004">(três)</text:span> dias úteis, contados da data em que for notificado pelo <text:span text:style-name="T2005">Contratante</text:span>;</text:p>
      <text:p text:style-name="P598"><text:span text:style-name="T2006">1</text:span><text:span text:style-name="T2007">6</text:span><text:span text:style-name="T2006">.10</text:span><text:span text:style-name="T128">. </text:span><text:span text:style-name="T2008">A garantia a que se refere esta cláusula terá seu valor atualizado nas mesmas condições do contrato, acompanhando eventuais </text:span><text:span text:style-name="T2009">prorrogações de vigência </text:span><text:span text:style-name="T2010">e </text:span><text:span text:style-name="T2008">alterações decorrentes de </text:span><text:span text:style-name="T2011">reajustes e/ou </text:span><text:span text:style-name="T2008">acréscimo de serviços, devendo o reforço da garantia ser apresentado </text:span><text:span text:style-name="T2012">no prazo de até 10 (dez) dias corridos, </text:span><text:span text:style-name="T2013">contados da data de assinatura do termo aditivo ou instrumento equivalente.</text:span></text:p>
      <text:p text:style-name="P599">1<text:span text:style-name="T1949">6</text:span>.11. Se o valor da garantia for utilizado total ou parcialmente em pagamento de qualquer obrigação, <text:span text:style-name="T2014">a</text:span> <text:span text:style-name="T2014">Contratada</text:span> obriga-se a fazer a respectiva reposição no prazo máximo de 10 (dez) dias corridos, contados da data em que for notificada.</text:p>
      <text:p text:style-name="P600"><text:span text:style-name="T2015">1</text:span><text:span text:style-name="T2016">6</text:span><text:span text:style-name="T2015">.1</text:span><text:span text:style-name="T2017">2</text:span><text:span text:style-name="T2015">. </text:span><text:span text:style-name="T2018">Até que a Contratada apresente os documentos previsto</text:span><text:span text:style-name="T2019">s no subitem </text:span><text:span text:style-name="T2020">6.3</text:span><text:span text:style-name="T2021">0</text:span><text:span text:style-name="T2019">, </text:span><text:span text:style-name="T2018">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181"><text:span text:style-name="T1959">1</text:span><text:span text:style-name="T1960">6</text:span><text:span text:style-name="T1959">.</text:span><text:span text:style-name="T1961">1</text:span><text:span text:style-name="T2022">3</text:span><text:span text:style-name="T1959">. </text:span><text:span text:style-name="T2023">Quando da abertura de processos para eventual aplicação de penalidade, o </text:span><text:span text:style-name="T2024">Contratante</text:span><text:span text:style-name="T2023">, prevendo a necessidade de utilização da garantia, deverá comunicar o fato à seguradora e/ou fiadora paralelamente às comunicações de solicitação de defesa prévia à </text:span><text:soft-page-break/><text:span text:style-name="T2024">Contratada</text:span><text:span text:style-name="T2023"> bem como as decisões finais de 1ª e última instância administrativ</text:span><text:span text:style-name="T2025">a.</text:span></text:p>
      <text:p text:style-name="P601"><text:span text:style-name="T2026">1</text:span><text:span text:style-name="T2027">6</text:span><text:span text:style-name="T2026">.1</text:span><text:span text:style-name="T2028">4</text:span><text:span text:style-name="T202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2026">art. 20 da Circular Susep n° 662, de 11 de abril de 2022</text:span></text:span></text:a><text:span text:style-name="T2026">.</text:span></text:p>
      <text:p text:style-name="P602"><text:span text:style-name="T2029">1</text:span><text:span text:style-name="T2030">6</text:span><text:span text:style-name="T2029">.</text:span><text:span text:style-name="T2031">15</text:span><text:span text:style-name="T2032">.</text:span><text:span text:style-name="T2033"> A g</text:span><text:span text:style-name="T2034">arantia contratual será restituída à C</text:span><text:span text:style-name="T2035">ontratada</text:span><text:span text:style-name="T2034"> após a execução integral do contrato e do recebimento definitivo </text:span><text:span text:style-name="T2036">dos serviços</text:span><text:span text:style-name="T2034">.</text:span></text:p>
      <text:p text:style-name="P603"><text:span text:style-name="T2037">1</text:span><text:span text:style-name="T2038">6</text:span><text:span text:style-name="T2037">.1</text:span><text:span text:style-name="T2039">6</text:span><text:span text:style-name="T2037">. A</text:span><text:span text:style-name="T2040"> garantia de execução é independente de eventual garantia do </text:span><text:span text:style-name="T2037">serviço ou </text:span><text:span text:style-name="T2040">produto prevista especificamente no Termo de Referência.</text:span></text:p>
      <text:p text:style-name="P604">1<text:span text:style-name="T1949">7</text:span>. DAS PRÁTICAS DE SUSTENTABILIDADE</text:p>
      <text:p text:style-name="P605"><text:span text:style-name="WW-Absatz-Standardschriftart11111111111111111"><text:span text:style-name="T2041">1</text:span></text:span><text:span text:style-name="WW-Absatz-Standardschriftart11111111111111111"><text:span text:style-name="T2042">7</text:span></text:span><text:span text:style-name="WW-Absatz-Standardschriftart11111111111111111"><text:span text:style-name="T2041">.1. <text:s/></text:span></text:span><text:span text:style-name="WW-Absatz-Standardschriftart11111111111111111"><text:span text:style-name="T2043">Além das disposições constantes</text:span></text:span><text:span text:style-name="WW-Absatz-Standardschriftart11111111111111111"><text:span text:style-name="T2044"> </text:span></text:span><text:span text:style-name="WW-Absatz-Standardschriftart11111111111111111"><text:span text:style-name="T2045">neste Termo,</text:span></text:span><text:span text:style-name="WW-Absatz-Standardschriftart11111111111111111"><text:span text:style-name="T2046"> </text:span></text:span><text:span text:style-name="WW-Absatz-Standardschriftart11111111111111111"><text:span text:style-name="T2043">a</text:span></text:span><text:span text:style-name="WW-Absatz-Standardschriftart11111111111111111"><text:span text:style-name="T2047"> Contratada deverá a</text:span></text:span><text:span text:style-name="WW-Absatz-Standardschriftart11111111111111111"><text:span text:style-name="T2048">tender, </text:span></text:span><text:span text:style-name="WW-Absatz-Standardschriftart11111111111111111"><text:span text:style-name="T2049">no que couber,</text:span></text:span><text:span text:style-name="WW-Absatz-Standardschriftart11111111111111111"><text:span text:style-name="T2048"> </text:span></text:span><text:span text:style-name="WW-Absatz-Standardschriftart11111111111111111"><text:span text:style-name="T2050">às demais</text:span></text:span><text:span text:style-name="WW-Absatz-Standardschriftart11111111111111111"><text:span text:style-name="T2051"> </text:span></text:span><text:span text:style-name="WW-Absatz-Standardschriftart11111111111111111"><text:span text:style-name="T2048">disposições constantes </text:span></text:span><text:span text:style-name="WW-Absatz-Standardschriftart11111111111111111"><text:span text:style-name="T20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053">Resolução nº 310/21 do CSJT - Guia de contratações sustentáveis da Justiça do Trabalho</text:span></text:span></text:a><text:span text:style-name="WW-Absatz-Standardschriftart11111111111111111"><text:span text:style-name="T2054">, </text:span></text:span><text:span text:style-name="WW-Absatz-Standardschriftart11111111111111111"><text:span text:style-name="T2049">em especia</text:span></text:span><text:span text:style-name="WW-Absatz-Standardschriftart11111111111111111"><text:span text:style-name="T2055">l</text:span></text:span><text:span text:style-name="WW-Absatz-Standardschriftart11111111111111111"><text:span text:style-name="T2056">:</text:span></text:span></text:p>
      <text:p text:style-name="P606"><text:span text:style-name="WW-Absatz-Standardschriftart11111111111111111"><text:span text:style-name="T2057">1</text:span></text:span><text:span text:style-name="WW-Absatz-Standardschriftart11111111111111111"><text:span text:style-name="T2058">7</text:span></text:span><text:span text:style-name="WW-Absatz-Standardschriftart11111111111111111"><text:span text:style-name="T2057">.1.1. Obedecer às normas técnicas, de saúde, de higiene e de segurança do trabalho, de acordo com as normas do MTE;</text:span></text:span></text:p>
      <text:p text:style-name="P607"><text:span text:style-name="WW-Absatz-Standardschriftart11111111111111111"><text:span text:style-name="T2057">1</text:span></text:span><text:span text:style-name="WW-Absatz-Standardschriftart11111111111111111"><text:span text:style-name="T2059">7</text:span></text:span><text:span text:style-name="WW-Absatz-Standardschriftart11111111111111111"><text:span text:style-name="T2057">.1.</text:span></text:span><text:span text:style-name="WW-Absatz-Standardschriftart11111111111111111"><text:span text:style-name="T2060">2</text:span></text:span><text:span text:style-name="WW-Absatz-Standardschriftart11111111111111111"><text:span text:style-name="T2057">. Priorizar o emprego de mão de obra, materiais, tecnologias e matérias-primas de origem local para execução dos serviços.</text:span></text:span></text:p>
      <text:p text:style-name="P608"><text:span text:style-name="WW-Absatz-Standardschriftart11111111111111111"><text:span text:style-name="T2061">1</text:span></text:span><text:span text:style-name="WW-Absatz-Standardschriftart11111111111111111"><text:span text:style-name="T2062">8</text:span></text:span><text:span text:style-name="T2063">. DO VALOR ESTIMADO DA CONTRATAÇÃO</text:span></text:p>
      <text:p text:style-name="P605"><text:span text:style-name="WW-Absatz-Standardschriftart11111111111111111"><text:span text:style-name="T2064">1</text:span></text:span><text:span text:style-name="WW-Absatz-Standardschriftart11111111111111111"><text:span text:style-name="T2065">8</text:span></text:span><text:span text:style-name="WW-Absatz-Standardschriftart11111111111111111"><text:span text:style-name="T2066">.</text:span></text:span><text:span text:style-name="WW-Absatz-Standardschriftart11111111111111111"><text:span text:style-name="T2067">1</text:span></text:span><text:span text:style-name="WW-Absatz-Standardschriftart11111111111111111"><text:span text:style-name="T2066">. </text:span></text:span><text:span text:style-name="WW-Absatz-Standardschriftart11111111111111111"><text:span text:style-name="T2068">V</text:span></text:span><text:span text:style-name="WW-Absatz-Standardschriftart11111111111111111"><text:span text:style-name="T2069">alor estimado da contratação </text:span></text:span><text:span text:style-name="WW-Absatz-Standardschriftart11111111111111111"><text:span text:style-name="T2068">conforme indicado no edital.</text:span></text:span></text:p>
      <text:p text:style-name="P609"><text:span text:style-name="T2070">1</text:span><text:span text:style-name="T2071">9</text:span><text:span text:style-name="T2070">. DA VISTORIA PRÉVIA </text:span></text:p>
      <text:p text:style-name="P610"><text:span text:style-name="T2072">1</text:span><text:span text:style-name="T2073">9</text:span><text:span text:style-name="T2072">.1. </text:span><text:span text:style-name="T2074">A </text:span><text:span text:style-name="T2075">licitante </text:span><text:span text:style-name="T2076">deverá</text:span><text:span text:style-name="T2075"> vistoriar os locais onde se encontram </text:span><text:span text:style-name="T2077">o</text:span><text:span text:style-name="T2078">s</text:span><text:span text:style-name="T2075"> </text:span><text:span text:style-name="T2078">prédios </text:span><text:span text:style-name="T2075">onde ser</text:span><text:span text:style-name="T2078">ão</text:span><text:span text:style-name="T2075"> executado</text:span><text:span text:style-name="T2078">s</text:span><text:span text:style-name="T2075"> o</text:span><text:span text:style-name="T2078">s</text:span><text:span text:style-name="T2075"> serviço</text:span><text:span text:style-name="T2079">s</text:span><text:span text:style-name="T2075"> neste Tribunal</text:span><text:span text:style-name="T2080">, com o objetivo de inteirar-se das condições e grau de dificuldades existentes, mediante prévio agendamento junto </text:span><text:span text:style-name="T2081">à</text:span><text:span text:style-name="T2080"> </text:span><text:span text:style-name="T2081">Secretaria de Segurança Institucional e Transporte</text:span><text:span text:style-name="T2080"> pelo telefone (62) </text:span><text:span text:style-name="Fonte_20_parág._20_padrão"><text:span text:style-name="T2082">3222</text:span></text:span><text:span text:style-name="Fonte_20_parág._20_padrão"><text:span text:style-name="T2083">-</text:span></text:span><text:span text:style-name="Fonte_20_parág._20_padrão"><text:span text:style-name="T2084">5707</text:span></text:span><text:span text:style-name="T2080">. </text:span></text:p>
      <text:p text:style-name="P611"><text:span text:style-name="WW-Absatz-Standardschriftart111111111111111111111111111111111111111111111111111111111111111111"><text:span text:style-name="T94">1</text:span></text:span><text:span text:style-name="WW-Absatz-Standardschriftart111111111111111111111111111111111111111111111111111111111111111111"><text:span text:style-name="T2085">9</text:span></text:span><text:span text:style-name="WW-Absatz-Standardschriftart111111111111111111111111111111111111111111111111111111111111111111"><text:span text:style-name="T94">.2. </text:span></text:span><text:span text:style-name="WW-Absatz-Standardschriftart111111111111111111111111111111111111111111111111111111111111111111"><text:span text:style-name="T95">É facultado ao </text:span></text:span><text:span text:style-name="WW-Absatz-Standardschriftart111111111111111111111111111111111111111111111111111111111111111111"><text:span text:style-name="T94">licitante </text:span></text:span><text:span text:style-name="WW-Absatz-Standardschriftart111111111111111111111111111111111111111111111111111111111111111111"><text:span text:style-name="T95">a apresentação de </text:span></text:span><text:span text:style-name="WW-Absatz-Standardschriftart111111111111111111111111111111111111"><text:span text:style-name="T96">declaração </text:span></text:span><text:span text:style-name="WW-Absatz-Standardschriftart111111111111111111111111111111111111"><text:span text:style-name="T97">pelo responsável técnico </text:span></text:span><text:span text:style-name="WW-Absatz-Standardschriftart111111111111111111111111111111111111"><text:span text:style-name="T96">de que conhece as condições gerais dos locais onde serão prestados os serviços, </text:span></text:span><text:span text:style-name="WW-Absatz-Standardschriftart111111111111111111111111111111111111"><text:span text:style-name="T97">em substituição à vistoria.</text:span></text:span></text:p>
      <text:p text:style-name="P612"><text:span text:style-name="WW-Absatz-Standardschriftart111111111111111111111111111111111111"><text:span text:style-name="T99">1</text:span></text:span><text:span text:style-name="WW-Absatz-Standardschriftart111111111111111111111111111111111111"><text:span text:style-name="T2086">9</text:span></text:span><text:span text:style-name="WW-Absatz-Standardschriftart111111111111111111111111111111111111"><text:span text:style-name="T99">.3. </text:span></text:span><text:span text:style-name="WW-Absatz-Standardschriftart111111111111111111111111111111111111"><text:span text:style-name="T2087">Tendo em vista a faculdade da realização da vistoria, </text:span></text:span><text:span text:style-name="WW-Absatz-Standardschriftart111111111111111111111111111111111111"><text:span text:style-name="T2088">a</text:span></text:span><text:span text:style-name="WW-Absatz-Standardschriftart111111111111111111111111111111111111"><text:span text:style-name="T2087">s lic</text:span></text:span><text:span text:style-name="WW-Absatz-Standardschriftart111111111111111111111111111111111111"><text:span text:style-name="T2089">itantes</text:span></text:span><text:span text:style-name="WW-Absatz-Standardschriftart111111111111111111111111111111111111"><text:span text:style-name="T2087"> não poderão alegar o desconhecimento das condições </text:span></text:span><text:span text:style-name="WW-Absatz-Standardschriftart111111111111111111111111111111111111"><text:span text:style-name="T2089">dos </text:span></text:span><text:span text:style-name="WW-Absatz-Standardschriftart111111111111111111111111111111111111"><text:span text:style-name="T2090">prédios onde serão prestados os serviços </text:span></text:span><text:span text:style-name="WW-Absatz-Standardschriftart111111111111111111111111111111111111"><text:span text:style-name="T2087">e grau de dificuldade existente como justificativa para se eximirem das obrigações assumidas ou em favor de eventuais pretensões de acréscimos de preços em decorrência da execução do objeto deste Termo de Referência. </text:span></text:span></text:p>
      <text:p text:style-name="P613"><text:span text:style-name="T2091">20</text:span><text:span text:style-name="T2092">. DA PROTEÇÃO DE DADOS PESSOAIS</text:span></text:p>
      <text:p text:style-name="P614"><text:span text:style-name="T2093">20</text:span><text:span text:style-name="T2094">.1. As </text:span><text:span text:style-name="T2095">Partes, seus servidores/ </text:span><text:span text:style-name="WW-Absatz-Standardschriftart1111111111111111111111111111111111111111111111111111111111111111111111111111111111111111111111111111111"><text:span text:style-name="T1834">empregados</text:span></text:span><text:span text:style-name="T2095"> e seus subcontratados se obrigam a </text:span><text:span text:style-name="WW-Absatz-Standardschriftart1111111111111111111111111111111111111111111111111111111111111111111111111111111111111111111111111111111"><text:span text:style-name="T183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2096">s</text:span></text:span><text:span text:style-name="WW-Absatz-Standardschriftart1111111111111111111111111111111111111111111111111111111111111111111111111111111111111111111111111111111"><text:span text:style-name="T183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094">em estrita observância a</text:span><text:span text:style-name="WW-Absatz-Standardschriftart1111111111111111111111111111111111111111111111111111111111111111111111111111111111111111111111111111111"><text:span text:style-name="T1834">os termos da Resolução Administrativa nº 130/2021 deste Tribunal.</text:span></text:span></text:p>
      <text:p text:style-name="P615"><text:span text:style-name="T2097">20</text:span><text:span text:style-name="T2098">.2. Os dados pessoais não poderão ser revelados a terceiros, copiados, modificados ou </text:span><text:soft-page-break/><text:span text:style-name="T2098">removidos sem autorização prévia da parte “Controladora” dos dados. As Informações não poderão ser utilizadas para qualquer finalidade além da execução deste instrumento.</text:span></text:p>
      <text:p text:style-name="P615"><text:span text:style-name="T2097">20</text:span><text:span text:style-name="T2098">.3. </text:span><text:span text:style-name="T2099">Cada Parte deverá limitar o acesso às Informações a seus funcionários, a quem este acesso seja obrigatoriamente necessário ou apropriado para que a execução do presente </text:span><text:span text:style-name="T2100">ajuste</text:span><text:span text:style-name="T2099"> ocorra de forma adequada.</text:span></text:p>
      <text:p text:style-name="P615"><text:span text:style-name="T2097">20</text:span><text:span text:style-name="T2098">.4. </text:span><text:span text:style-name="T209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14"><text:span text:style-name="T2093">20</text:span><text:span text:style-name="T2094">.5. </text:span><text:span text:style-name="T2095">As Partes não poderão colocar a outra </text:span><text:span text:style-name="WW-Absatz-Standardschriftart1111111111111111111111111111111111111111111111111111111111111111111111111111111111111111111111111111111"><text:span text:style-name="T1834">em situação de violação da LGPD. </text:span></text:span><text:span text:style-name="T2095">A não observância de </text:span><text:span text:style-name="T2101">quaisquer</text:span><text:span text:style-name="T2095"> disposições estabelecidas nesta Cláusula sujeitará a Parte infratora aos procedimentos judiciais competentes, de ordem civil e criminal.</text:span></text:p>
      <text:p text:style-name="P614"><text:span text:style-name="WW-Absatz-Standardschriftart1111111111111111111111111111111111111111111111111111111111111111111111111111111111111111111111111111111"><text:span text:style-name="T2102">20</text:span></text:span><text:span text:style-name="WW-Absatz-Standardschriftart1111111111111111111111111111111111111111111111111111111111111111111111111111111111111111111111111111111"><text:span text:style-name="T210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16"><text:span text:style-name="T2104">20</text:span><text:span text:style-name="T2105">.7. As obrigações constantes no parágrafo anterior não se aplicarão a qualquer informação que deva ser revelada em razão de interesse público ou por ordem judicial, nos limites de tal ordem.</text:span></text:p>
      <text:p text:style-name="P617"><text:span text:style-name="WW-Absatz-Standardschriftart11111111111111111"><text:span text:style-name="T2106">20</text:span></text:span><text:span text:style-name="WW-Absatz-Standardschriftart11111111111111111"><text:span text:style-name="T2107">.8. </text:span></text:span><text:span text:style-name="WW-Absatz-Standardschriftart11111111111111111"><text:span text:style-name="T2108">A obrigação de confidencialidade é em caráter irrevogável e irretratável, devendo ser observada mesmo após o encerramento do presente </text:span></text:span><text:span text:style-name="WW-Absatz-Standardschriftart11111111111111111"><text:span text:style-name="T2109">ajuste</text:span></text:span><text:span text:style-name="WW-Absatz-Standardschriftart11111111111111111"><text:span text:style-name="T2108">.</text:span></text:span></text:p>
      <text:p text:style-name="P618"><text:span text:style-name="T2110">2</text:span><text:span text:style-name="T2111">1</text:span><text:span text:style-name="T2112">. DAS CONSIDERAÇÕES GERAIS </text:span></text:p>
      <text:p text:style-name="P447"><text:span text:style-name="T2113">2</text:span><text:span text:style-name="T2114">1</text:span><text:span text:style-name="T1070">.1.</text:span><text:span text:style-name="T2115"> </text:span><text:span text:style-name="T550">As partes não estão eximidas do cumprimento de obrigações e responsabilidades previstas na legislação vigente e não expressas neste Termo de Referência. </text:span></text:p>
      <text:p text:style-name="P619"><text:span text:style-name="T2116">2</text:span><text:span text:style-name="T2117">1</text:span><text:span text:style-name="T2118">.2.</text:span><text:span text:style-name="T2115"> </text:span><text:span text:style-name="T2119">De acordo com a RESOLUÇÃO N.º 07, DE 18 DE OUTUBRO DE 2005, do Conselho Nacional de Justiça (CNJ), ficam as PROPONENTES cientificadas de que é vedada a contratação de pessoa jurídica que tenha em seu quadro societário </text:span><text:span text:style-name="T212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20"><text:span text:style-name="T2121">21</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225">nto, de membros ou juízes vinculados ao respectivo Tribunal contratante”.</text:span></text:p>
      <text:p text:style-name="P621"><text:span text:style-name="T2122">21</text:span><text:span text:style-name="T2123">.</text:span><text:span text:style-name="T2124">4</text:span><text:span text:style-name="T2123">. </text:span><text:span text:style-name="T2125">Nos termos do artigo 4º da Resolução nº 156, de 8 de agosto de 2012, do </text:span><text:span text:style-name="T2123">Conselho Nacional de Justiça, é vedada a manutenção, aditamento ou prorrogação de contrato de prestação de serviços com empresa que tenha entre seus empregados colocados à disposição do C</text:span><text:span text:style-name="T2126">ontratante</text:span><text:span text:style-name="T2123"> para o exercício de funções de chefia, pessoas condenadas em decisão com trânsito em julgado ou proferida por órgão jurisdicional colegiado por:</text:span></text:p>
      <text:p text:style-name="P622">I - <text:span text:style-name="T2127">A</text:span>tos de improbidade administrativa;</text:p>
      <text:p text:style-name="P622">II - <text:span text:style-name="T2127">C</text:span>rimes:</text:p>
      <text:p text:style-name="P623"><text:tab/>a) contra a administração pública;</text:p>
      <text:p text:style-name="P623"><text:soft-page-break/><text:tab/>b) contra a incolumidade pública;</text:p>
      <text:p text:style-name="P623"><text:tab/>c) contra a fé pública;</text:p>
      <text:p text:style-name="P623"><text:tab/>d) hediondos;</text:p>
      <text:p text:style-name="P623"><text:tab/>e) praticados por organização criminosa, quadrilha ou bando;</text:p>
      <text:p text:style-name="P623"><text:tab/>f) de redução de pessoa à condição análoga à de escravo;</text:p>
      <text:p text:style-name="P623"><text:tab/>g) eleitorais, para os quais a lei comine pena privativa de liberdade;</text:p>
      <text:p text:style-name="P623"><text:tab/>h) de lavagem ou ocultação de bens, direitos e valores.</text:p>
      <text:p text:style-name="P622"><text:span text:style-name="T2128">21.4.1. </text:span>Na mesma proibição incidem aqueles que tenham:</text:p>
      <text:p text:style-name="P624">I - praticado atos causadores da perda do cargo ou emprego público;</text:p>
      <text:p text:style-name="P625">II - sido excluídos do exercício da profissão, por decisão sancionatória judicial ou administrativa do órgão profissional competente;</text:p>
      <text:p text:style-name="P626"><text:span text:style-name="T2129">III - tido suas contas relativas ao exercício de cargos ou funções públicas rejeitadas por irregularidade insanável que configure ato doloso de </text:span><text:span text:style-name="T2130">improbidade </text:span><text:span text:style-name="T2131">a</text:span><text:span text:style-name="T2130">dministrativa, por decisão irrecorrível do órgão competente.</text:span></text:p>
      <text:p text:style-name="P627"/>
      <text:p text:style-name="P627"/>
      <text:p text:style-name="P627"/>
      <text:p text:style-name="P628"><text:span text:style-name="T2132">ANEXO </text:span><text:span text:style-name="T2133">A </text:span><text:span text:style-name="T2134">- </text:span><text:span text:style-name="T2135">TERMO DE REFERÊNCIA</text:span></text:p>
      <text:p text:style-name="P629"/>
      <text:p text:style-name="P630"><text:span text:style-name="T2136">KIT DE UNIFORME BOMBEIRO CIVIL P</text:span><text:span text:style-name="T2137">OR </text:span><text:span text:style-name="T2138">EMPREGADO</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631">ITEM</text:p>
          </table:table-cell>
          <table:table-cell table:style-name="Tabela13.A1" office:value-type="string">
            <text:p text:style-name="P631">PEÇA</text:p>
          </table:table-cell>
          <table:table-cell table:style-name="Tabela13.A1" office:value-type="string">
            <text:p text:style-name="P631">DESCRIÇÃO</text:p>
          </table:table-cell>
          <table:table-cell table:style-name="Tabela13.A1" office:value-type="string">
            <text:p text:style-name="P631">UNID.</text:p>
          </table:table-cell>
          <table:table-cell table:style-name="Tabela13.A1" office:value-type="string">
            <text:p text:style-name="P631">QTD.</text:p>
          </table:table-cell>
          <table:table-cell table:style-name="Tabela13.F1" office:value-type="string">
            <text:p text:style-name="P631">VIDA ÚTIL <text:span text:style-name="T2139">(MESES)</text:span></text:p>
          </table:table-cell>
        </table:table-row>
        <table:table-row>
          <table:table-cell table:style-name="Tabela13.A2" office:value-type="string">
            <text:p text:style-name="P632">1</text:p>
          </table:table-cell>
          <table:table-cell table:style-name="Tabela13.B2" office:value-type="string">
            <text:p text:style-name="P633">Gandola</text:p>
          </table:table-cell>
          <table:table-cell table:style-name="Tabela13.C2" office:value-type="string">
            <text:p text:style-name="P467">Tecido “Ripstop” no padrão estipulado pelo CBMGO </text:p>
          </table:table-cell>
          <table:table-cell table:style-name="Tabela13.D2" office:value-type="string">
            <text:p text:style-name="P633">Unid.</text:p>
          </table:table-cell>
          <table:table-cell table:style-name="Tabela13.E2" office:value-type="string">
            <text:p text:style-name="P633">2</text:p>
          </table:table-cell>
          <table:table-cell table:style-name="Tabela13.F2" office:value-type="string">
            <text:p text:style-name="P633">12</text:p>
          </table:table-cell>
        </table:table-row>
        <table:table-row>
          <table:table-cell table:style-name="Tabela13.A2" office:value-type="string">
            <text:p text:style-name="P632">2</text:p>
          </table:table-cell>
          <table:table-cell table:style-name="Tabela13.B2" office:value-type="string">
            <text:p text:style-name="P633">Calça</text:p>
          </table:table-cell>
          <table:table-cell table:style-name="Tabela13.C2" office:value-type="string">
            <text:p text:style-name="P467">Tecido “Ripstop” no padrão estipulado pelo CBMGO </text:p>
          </table:table-cell>
          <table:table-cell table:style-name="Tabela13.D2" office:value-type="string">
            <text:p text:style-name="P634">Unid.</text:p>
          </table:table-cell>
          <table:table-cell table:style-name="Tabela13.E2" office:value-type="string">
            <text:p text:style-name="P633">2</text:p>
          </table:table-cell>
          <table:table-cell table:style-name="Tabela13.F3" office:value-type="string">
            <text:p text:style-name="P633">12</text:p>
          </table:table-cell>
        </table:table-row>
        <table:table-row>
          <table:table-cell table:style-name="Tabela13.A2" office:value-type="string">
            <text:p text:style-name="P632">3</text:p>
          </table:table-cell>
          <table:table-cell table:style-name="Tabela13.B2" office:value-type="string">
            <text:p text:style-name="P633">Cinto</text:p>
          </table:table-cell>
          <table:table-cell table:style-name="Tabela13.C2" office:value-type="string">
            <text:p text:style-name="P467">Confeccionado em poliéster, com fivela e ponteira prata </text:p>
          </table:table-cell>
          <table:table-cell table:style-name="Tabela13.D2" office:value-type="string">
            <text:p text:style-name="P633">Unid.</text:p>
          </table:table-cell>
          <table:table-cell table:style-name="Tabela13.E2" office:value-type="string">
            <text:p text:style-name="P633">1</text:p>
          </table:table-cell>
          <table:table-cell table:style-name="Tabela13.F4" office:value-type="string">
            <text:p text:style-name="P633">12</text:p>
          </table:table-cell>
        </table:table-row>
        <table:table-row>
          <table:table-cell table:style-name="Tabela13.A2" office:value-type="string">
            <text:p text:style-name="P632">4</text:p>
          </table:table-cell>
          <table:table-cell table:style-name="Tabela13.B2" office:value-type="string">
            <text:p text:style-name="P633">Camiseta</text:p>
          </table:table-cell>
          <table:table-cell table:style-name="Tabela13.C2" office:value-type="string">
            <text:p text:style-name="P467">100% algodão, no padrão estipulado pelo CBMGO </text:p>
          </table:table-cell>
          <table:table-cell table:style-name="Tabela13.D2" office:value-type="string">
            <text:p text:style-name="P633">Unid.</text:p>
          </table:table-cell>
          <table:table-cell table:style-name="Tabela13.E2" office:value-type="string">
            <text:p text:style-name="P633">4</text:p>
          </table:table-cell>
          <table:table-cell table:style-name="Tabela13.F5" office:value-type="string">
            <text:p text:style-name="P633">12</text:p>
          </table:table-cell>
        </table:table-row>
        <table:table-row>
          <table:table-cell table:style-name="Tabela13.A2" office:value-type="string">
            <text:p text:style-name="P632">5</text:p>
          </table:table-cell>
          <table:table-cell table:style-name="Tabela13.B2" office:value-type="string">
            <text:p text:style-name="P633">Coturno</text:p>
          </table:table-cell>
          <table:table-cell table:style-name="Tabela13.C2" office:value-type="string">
            <text:p text:style-name="P467">Cabedal em couro nobuk hidrofugado, espessura de 2mm, dublado com tecido sintético e colarinho de couro pelica; forração interna de acrílico automotivo, com isolamento térmico em EVA; reforço interno de material termoplástico leve e resistente, no bico e calcanhar, solado de borracha macio, vulcanizado ao cabedal, resistente à corrente elétrica; vedação resistente à água ou 100% impermeável; </text:p>
          </table:table-cell>
          <table:table-cell table:style-name="Tabela13.D2" office:value-type="string">
            <text:p text:style-name="P634">Par</text:p>
          </table:table-cell>
          <table:table-cell table:style-name="Tabela13.E2" office:value-type="string">
            <text:p text:style-name="P633">2</text:p>
          </table:table-cell>
          <table:table-cell table:style-name="Tabela13.F6" office:value-type="string">
            <text:p text:style-name="P633">12</text:p>
          </table:table-cell>
        </table:table-row>
        <table:table-row>
          <table:table-cell table:style-name="Tabela13.A2" office:value-type="string">
            <text:p text:style-name="P632">6</text:p>
          </table:table-cell>
          <table:table-cell table:style-name="Tabela13.B2" office:value-type="string">
            <text:p text:style-name="P633">Meia</text:p>
          </table:table-cell>
          <table:table-cell table:style-name="Tabela13.C2" office:value-type="string">
            <text:p text:style-name="P467">Confeccionado em algodão e lycra </text:p>
          </table:table-cell>
          <table:table-cell table:style-name="Tabela13.D2" office:value-type="string">
            <text:p text:style-name="P634">Par</text:p>
          </table:table-cell>
          <table:table-cell table:style-name="Tabela13.E2" office:value-type="string">
            <text:p text:style-name="P633">3</text:p>
          </table:table-cell>
          <table:table-cell table:style-name="Tabela13.F7" office:value-type="string">
            <text:p text:style-name="P633">12</text:p>
          </table:table-cell>
        </table:table-row>
      </table:table>
      <text:p text:style-name="P635"/>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7"/>
      <text:p text:style-name="P637"/>
      <text:p text:style-name="P637"/>
      <text:p text:style-name="P638"><text:soft-page-break/><text:span text:style-name="T2140">ANEXO B </text:span><text:span text:style-name="T2141">- </text:span><text:span text:style-name="T2142">TERMO DE REFERÊNCIA</text:span></text:p>
      <text:p text:style-name="P638"><text:span text:style-name="T2142"/></text:p>
      <text:p text:style-name="P637">MATERIAIS E EQUIPAMENTOS</text:p>
      <text:p text:style-name="P637"/>
      <text:p text:style-name="P639"><text:span text:style-name="T2143">EQUIPAMENTOS </text:span><text:span text:style-name="T2144">DE </text:span><text:span text:style-name="T2145">BOMBEIRO CIVIL </text:span><text:span text:style-name="T2146">POR </text:span><text:span text:style-name="T2147">EMPREGAD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631">ITEM <text:s text:c="2"/></text:p>
          </table:table-cell>
          <table:table-cell table:style-name="Tabela5.A1" office:value-type="string">
            <text:p text:style-name="P640">EQUIPAMENTO</text:p>
          </table:table-cell>
          <table:table-cell table:style-name="Tabela5.A1" office:value-type="string">
            <text:p text:style-name="P631">DESCRIÇÃO</text:p>
          </table:table-cell>
          <table:table-cell table:style-name="Tabela5.A1" office:value-type="string">
            <text:p text:style-name="P631">UNID.</text:p>
          </table:table-cell>
          <table:table-cell table:style-name="Tabela5.A1" office:value-type="string">
            <text:p text:style-name="P631">QTD.</text:p>
          </table:table-cell>
          <table:table-cell table:style-name="Tabela5.F1" office:value-type="string">
            <text:p text:style-name="P631">VIDA ÚTIL <text:span text:style-name="T2139">(MESES)</text:span></text:p>
          </table:table-cell>
        </table:table-row>
        <table:table-row>
          <table:table-cell table:style-name="Tabela5.A2" office:value-type="string">
            <text:p text:style-name="P641">7</text:p>
          </table:table-cell>
          <table:table-cell table:style-name="Tabela5.B2" office:value-type="string">
            <text:p text:style-name="P642">Lanterna</text:p>
          </table:table-cell>
          <table:table-cell table:style-name="Tabela5.C2" office:value-type="string">
            <text:p text:style-name="P467">De mão, tipo farolete com capacidade de luminosidade de 500.000 velas, com bateria selada de 6v4,2ah recarregável, com carregador e transformador bivolt automático. </text:p>
          </table:table-cell>
          <table:table-cell table:style-name="Tabela5.D2" office:value-type="string">
            <text:p text:style-name="P643"/>
            <text:p text:style-name="P642">Unid.</text:p>
          </table:table-cell>
          <table:table-cell table:style-name="Tabela5.E2" office:value-type="string">
            <text:p text:style-name="P643"/>
            <text:p text:style-name="P643"/>
            <text:p text:style-name="P642">1</text:p>
          </table:table-cell>
          <table:table-cell table:style-name="Tabela5.F2" office:value-type="string">
            <text:p text:style-name="P643"/>
            <text:p text:style-name="P643"/>
            <text:p text:style-name="P642">30</text:p>
          </table:table-cell>
        </table:table-row>
        <table:table-row>
          <table:table-cell table:style-name="Tabela5.A2" office:value-type="string">
            <text:p text:style-name="P641">8</text:p>
          </table:table-cell>
          <table:table-cell table:style-name="Tabela5.B2" office:value-type="string">
            <text:p text:style-name="P642">Aparelho de Radiocomunicação</text:p>
          </table:table-cell>
          <table:table-cell table:style-name="Tabela5.C2" office:value-type="string">
            <text:p text:style-name="P467">Níveis de potência ajustáveis, com alcance mínimo na transmissão que proporcione cobertura em todos os pontos extremos do Contratante, bem como seja compatível (mesma frequência do Motorola DTR620) com os aparelhos usados pela Segurança Institucional do <text:span text:style-name="T2148">C</text:span>ontratante, led de medição, bateria, bateria principal, carregador de baterias independente, antena móvel, possibilidade de comunicação em grupo. </text:p>
          </table:table-cell>
          <table:table-cell table:style-name="Tabela5.D2" office:value-type="string">
            <text:p text:style-name="P642">Unid.</text:p>
          </table:table-cell>
          <table:table-cell table:style-name="Tabela5.E2" office:value-type="string">
            <text:p text:style-name="P642">1</text:p>
          </table:table-cell>
          <table:table-cell table:style-name="Tabela5.F3" office:value-type="string">
            <text:p text:style-name="P642">60</text:p>
          </table:table-cell>
        </table:table-row>
        <table:table-row>
          <table:table-cell table:style-name="Tabela5.A2" office:value-type="string">
            <text:p text:style-name="P641">9</text:p>
          </table:table-cell>
          <table:table-cell table:style-name="Tabela5.B2" office:value-type="string">
            <text:p text:style-name="P642">Fone de Ou<text:span text:style-name="T2149">v</text:span>ido e microfone/PPT</text:p>
          </table:table-cell>
          <table:table-cell table:style-name="Tabela5.C2" office:value-type="string">
            <text:p text:style-name="P467">Para uso em conjunto com o aparelho de radiocomunicação </text:p>
          </table:table-cell>
          <table:table-cell table:style-name="Tabela5.D2" office:value-type="string">
            <text:p text:style-name="P642">Unid.</text:p>
          </table:table-cell>
          <table:table-cell table:style-name="Tabela5.E2" office:value-type="string">
            <text:p text:style-name="P642">2</text:p>
          </table:table-cell>
          <table:table-cell table:style-name="Tabela5.F4" office:value-type="string">
            <text:p text:style-name="P642">12</text:p>
          </table:table-cell>
        </table:table-row>
        <table:table-row>
          <table:table-cell table:style-name="Tabela5.A2" office:value-type="string">
            <text:p text:style-name="P641">10</text:p>
          </table:table-cell>
          <table:table-cell table:style-name="Tabela5.B2" office:value-type="string">
            <text:p text:style-name="P642">Capacete</text:p>
          </table:table-cell>
          <table:table-cell table:style-name="Tabela5.C2" office:value-type="string">
            <text:p text:style-name="P467">Para bombeiro civil, padrão similar ao Gallet </text:p>
          </table:table-cell>
          <table:table-cell table:style-name="Tabela5.D2" office:value-type="string">
            <text:p text:style-name="P642">Unid.</text:p>
          </table:table-cell>
          <table:table-cell table:style-name="Tabela5.E2" office:value-type="string">
            <text:p text:style-name="P642">1</text:p>
          </table:table-cell>
          <table:table-cell table:style-name="Tabela5.F5" office:value-type="string">
            <text:p text:style-name="P642">60</text:p>
          </table:table-cell>
        </table:table-row>
        <table:table-row>
          <table:table-cell table:style-name="Tabela5.A2" office:value-type="string">
            <text:p text:style-name="P641">11</text:p>
          </table:table-cell>
          <table:table-cell table:style-name="Tabela5.B2" office:value-type="string">
            <text:p text:style-name="P642">Cinto</text:p>
          </table:table-cell>
          <table:table-cell table:style-name="Tabela5.C2" office:value-type="string">
            <text:p text:style-name="P467">Cinto Ginástico para Bombeiro, de fita de lona com espessura de 3,5 mm, forrado com lona 10, ponteiras de regulagem em couro (soleta) e trava guia e fivelas em latão. </text:p>
          </table:table-cell>
          <table:table-cell table:style-name="Tabela5.D2" office:value-type="string">
            <text:p text:style-name="P642">Unid.</text:p>
          </table:table-cell>
          <table:table-cell table:style-name="Tabela5.E2" office:value-type="string">
            <text:p text:style-name="P642">1</text:p>
          </table:table-cell>
          <table:table-cell table:style-name="Tabela5.F6" office:value-type="string">
            <text:p text:style-name="P642">30</text:p>
          </table:table-cell>
        </table:table-row>
        <table:table-row>
          <table:table-cell table:style-name="Tabela5.A7" office:value-type="string">
            <text:p text:style-name="P641">12</text:p>
          </table:table-cell>
          <table:table-cell table:style-name="Tabela5.B7" office:value-type="string">
            <text:p text:style-name="P644">Relógio de Ponto</text:p>
          </table:table-cell>
          <table:table-cell table:style-name="Tabela5.C7" office:value-type="string">
            <text:p text:style-name="P645"><text:span text:style-name="T2150">Relógio de ponto eletrônico com controle biométrico e capacidade de gerar relatórios mensais, conforme especificação constante da Portaria nº </text:span><text:span text:style-name="T2151">671</text:span><text:span text:style-name="T2150">/20</text:span><text:span text:style-name="T2151">21</text:span><text:span text:style-name="T2150"> – MTE. </text:span></text:p>
          </table:table-cell>
          <table:table-cell table:style-name="Tabela5.D7" office:value-type="string">
            <text:p text:style-name="P644">Unid.</text:p>
          </table:table-cell>
          <table:table-cell table:style-name="Tabela5.E7" office:value-type="string">
            <text:p text:style-name="P644">1</text:p>
          </table:table-cell>
          <table:table-cell table:style-name="Tabela5.F7" office:value-type="string">
            <text:p text:style-name="P646">60</text:p>
          </table:table-cell>
        </table:table-row>
      </table:table>
      <text:p text:style-name="P647"/>
      <text:p text:style-name="P648">MATERIAIS PARA PRIMEIROS SOCORROS <text:s/><text:span text:style-name="T2152">DE USO COLETIVO</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P631">ITEM</text:p>
          </table:table-cell>
          <table:table-cell table:style-name="Tabela15.A1" office:value-type="string">
            <text:p text:style-name="P649">MATERIAL</text:p>
          </table:table-cell>
          <table:table-cell table:style-name="Tabela15.A1" office:value-type="string">
            <text:p text:style-name="P631">DESCRIÇÃO</text:p>
          </table:table-cell>
          <table:table-cell table:style-name="Tabela15.A1" office:value-type="string">
            <text:p text:style-name="P631">UNID.</text:p>
          </table:table-cell>
          <table:table-cell table:style-name="Tabela15.A1" office:value-type="string">
            <text:p text:style-name="P631">QTD.</text:p>
          </table:table-cell>
          <table:table-cell table:style-name="Tabela15.F1" office:value-type="string">
            <text:p text:style-name="P631">VIDA ÚTIL <text:span text:style-name="T2139">(MESES)</text:span></text:p>
          </table:table-cell>
        </table:table-row>
        <table:table-row>
          <table:table-cell table:style-name="Tabela15.A2" office:value-type="string">
            <text:p text:style-name="P641">13</text:p>
          </table:table-cell>
          <table:table-cell table:style-name="Tabela15.B2" office:value-type="string">
            <text:p text:style-name="P650">Compressa</text:p>
          </table:table-cell>
          <table:table-cell table:style-name="Tabela15.C2" office:value-type="string">
            <text:p text:style-name="P467">Compressas com gaze 8 (oito) dobras (7,50 cm x 7,50 cm) </text:p>
          </table:table-cell>
          <table:table-cell table:style-name="Tabela15.D2" office:value-type="string">
            <text:p text:style-name="P651">Unid.</text:p>
          </table:table-cell>
          <table:table-cell table:style-name="Tabela15.E2" office:value-type="string">
            <text:p text:style-name="P652">100</text:p>
          </table:table-cell>
          <table:table-cell table:style-name="Tabela15.F2" office:value-type="string">
            <text:p text:style-name="P652">12</text:p>
          </table:table-cell>
        </table:table-row>
        <table:table-row>
          <table:table-cell table:style-name="Tabela15.A2" office:value-type="string">
            <text:p text:style-name="P641">14</text:p>
          </table:table-cell>
          <table:table-cell table:style-name="Tabela15.B3" office:value-type="string">
            <text:p text:style-name="P650">Compressa</text:p>
          </table:table-cell>
          <table:table-cell table:style-name="Tabela15.C2" office:value-type="string">
            <text:p text:style-name="P467">Compressas com gaze esterilizadas (10 <text:soft-page-break/>cm x 15 cm) </text:p>
          </table:table-cell>
          <table:table-cell table:style-name="Tabela15.D2" office:value-type="string">
            <text:p text:style-name="P651">Unid.</text:p>
          </table:table-cell>
          <table:table-cell table:style-name="Tabela15.E3" office:value-type="string">
            <text:p text:style-name="P652">10</text:p>
          </table:table-cell>
          <table:table-cell table:style-name="Tabela15.F3" office:value-type="string">
            <text:p text:style-name="P652">12</text:p>
          </table:table-cell>
        </table:table-row>
        <table:table-row>
          <table:table-cell table:style-name="Tabela15.A2" office:value-type="string">
            <text:p text:style-name="P641">15</text:p>
          </table:table-cell>
          <table:table-cell table:style-name="Tabela15.B4" office:value-type="string">
            <text:p text:style-name="P650">Atadura</text:p>
          </table:table-cell>
          <table:table-cell table:style-name="Tabela15.C2" office:value-type="string">
            <text:p text:style-name="P467"><text:s/>Ataduras de Crepe (20 cm de Largura) </text:p>
          </table:table-cell>
          <table:table-cell table:style-name="Tabela15.D2" office:value-type="string">
            <text:p text:style-name="P651">Unid.</text:p>
          </table:table-cell>
          <table:table-cell table:style-name="Tabela15.E4" office:value-type="string">
            <text:p text:style-name="P652">10</text:p>
          </table:table-cell>
          <table:table-cell table:style-name="Tabela15.F4" office:value-type="string">
            <text:p text:style-name="P652">12</text:p>
          </table:table-cell>
        </table:table-row>
        <table:table-row>
          <table:table-cell table:style-name="Tabela15.A2" office:value-type="string">
            <text:p text:style-name="P641">16</text:p>
          </table:table-cell>
          <table:table-cell table:style-name="Tabela15.B5" office:value-type="string">
            <text:p text:style-name="P650">Plástico protetor</text:p>
          </table:table-cell>
          <table:table-cell table:style-name="Tabela15.C2" office:value-type="string">
            <text:p text:style-name="P467">Plástico protetor de queimaduras e eviscerações esterilizado (90cm por 120cm) </text:p>
          </table:table-cell>
          <table:table-cell table:style-name="Tabela15.D2" office:value-type="string">
            <text:p text:style-name="P651">Unid.</text:p>
          </table:table-cell>
          <table:table-cell table:style-name="Tabela15.E5" office:value-type="string">
            <text:p text:style-name="P652">5</text:p>
          </table:table-cell>
          <table:table-cell table:style-name="Tabela15.F5" office:value-type="string">
            <text:p text:style-name="P652">12</text:p>
          </table:table-cell>
        </table:table-row>
        <table:table-row>
          <table:table-cell table:style-name="Tabela15.A2" office:value-type="string">
            <text:p text:style-name="P641">17</text:p>
          </table:table-cell>
          <table:table-cell table:style-name="Tabela15.B6" office:value-type="string">
            <text:p text:style-name="P650">Soro Fisiológico</text:p>
          </table:table-cell>
          <table:table-cell table:style-name="Tabela15.C2" office:value-type="string">
            <text:p text:style-name="P467">Frascos de soro fisiológico de 250 ml </text:p>
          </table:table-cell>
          <table:table-cell table:style-name="Tabela15.D2" office:value-type="string">
            <text:p text:style-name="P651">Unid.</text:p>
          </table:table-cell>
          <table:table-cell table:style-name="Tabela15.E6" office:value-type="string">
            <text:p text:style-name="P652">5</text:p>
          </table:table-cell>
          <table:table-cell table:style-name="Tabela15.F6" office:value-type="string">
            <text:p text:style-name="P652">12</text:p>
          </table:table-cell>
        </table:table-row>
        <table:table-row>
          <table:table-cell table:style-name="Tabela15.A2" office:value-type="string">
            <text:p text:style-name="P641">18</text:p>
          </table:table-cell>
          <table:table-cell table:style-name="Tabela15.B7" office:value-type="string">
            <text:p text:style-name="P650">Fita</text:p>
          </table:table-cell>
          <table:table-cell table:style-name="Tabela15.C2" office:value-type="string">
            <text:p text:style-name="P467">Fita adesiva (crepe) 10cmx4,5m </text:p>
          </table:table-cell>
          <table:table-cell table:style-name="Tabela15.D2" office:value-type="string">
            <text:p text:style-name="P651">Unid.</text:p>
          </table:table-cell>
          <table:table-cell table:style-name="Tabela15.E7" office:value-type="string">
            <text:p text:style-name="P652">10</text:p>
          </table:table-cell>
          <table:table-cell table:style-name="Tabela15.F7" office:value-type="string">
            <text:p text:style-name="P652">12</text:p>
          </table:table-cell>
        </table:table-row>
        <table:table-row>
          <table:table-cell table:style-name="Tabela15.A2" office:value-type="string">
            <text:p text:style-name="P641">19</text:p>
          </table:table-cell>
          <table:table-cell table:style-name="Tabela15.B8" office:value-type="string">
            <text:p text:style-name="P650">Tala</text:p>
          </table:table-cell>
          <table:table-cell table:style-name="Tabela15.C2" office:value-type="string">
            <text:p text:style-name="P467">Talas moldáveis pequenas (30 cm x 8 cm x 2 cm) </text:p>
          </table:table-cell>
          <table:table-cell table:style-name="Tabela15.D2" office:value-type="string">
            <text:p text:style-name="P651">Unid.</text:p>
          </table:table-cell>
          <table:table-cell table:style-name="Tabela15.E8" office:value-type="string">
            <text:p text:style-name="P652">5</text:p>
          </table:table-cell>
          <table:table-cell table:style-name="Tabela15.F8" office:value-type="string">
            <text:p text:style-name="P652">30</text:p>
          </table:table-cell>
        </table:table-row>
        <table:table-row>
          <table:table-cell table:style-name="Tabela15.A2" office:value-type="string">
            <text:p text:style-name="P641">20</text:p>
          </table:table-cell>
          <table:table-cell table:style-name="Tabela15.B9" office:value-type="string">
            <text:p text:style-name="P650">Tala</text:p>
          </table:table-cell>
          <table:table-cell table:style-name="Tabela15.C2" office:value-type="string">
            <text:p text:style-name="P467">Talas moldáveis médias (63 cm x 9 cm x 2 cm) </text:p>
          </table:table-cell>
          <table:table-cell table:style-name="Tabela15.D2" office:value-type="string">
            <text:p text:style-name="P651">Unid.</text:p>
          </table:table-cell>
          <table:table-cell table:style-name="Tabela15.E9" office:value-type="string">
            <text:p text:style-name="P652">5</text:p>
          </table:table-cell>
          <table:table-cell table:style-name="Tabela15.F9" office:value-type="string">
            <text:p text:style-name="P652">30</text:p>
          </table:table-cell>
        </table:table-row>
        <table:table-row>
          <table:table-cell table:style-name="Tabela15.A2" office:value-type="string">
            <text:p text:style-name="P641">21</text:p>
          </table:table-cell>
          <table:table-cell table:style-name="Tabela15.B10" office:value-type="string">
            <text:p text:style-name="P650">Tala</text:p>
          </table:table-cell>
          <table:table-cell table:style-name="Tabela15.C2" office:value-type="string">
            <text:p text:style-name="P467">Talas moldáveis grandes (86 cm x 10 cm x 2 cm) </text:p>
          </table:table-cell>
          <table:table-cell table:style-name="Tabela15.D2" office:value-type="string">
            <text:p text:style-name="P651">Unid.</text:p>
          </table:table-cell>
          <table:table-cell table:style-name="Tabela15.E10" office:value-type="string">
            <text:p text:style-name="P652">5</text:p>
          </table:table-cell>
          <table:table-cell table:style-name="Tabela15.F10" office:value-type="string">
            <text:p text:style-name="P652">30</text:p>
          </table:table-cell>
        </table:table-row>
        <table:table-row>
          <table:table-cell table:style-name="Tabela15.A2" office:value-type="string">
            <text:p text:style-name="P641">22</text:p>
          </table:table-cell>
          <table:table-cell table:style-name="Tabela15.B11" office:value-type="string">
            <text:p text:style-name="P650">Prancha</text:p>
          </table:table-cell>
          <table:table-cell table:style-name="Tabela15.C2" office:value-type="string">
            <text:p text:style-name="P467">Prancha longa de madeira ou material de similar resistência (190 cm x 45 cm) </text:p>
          </table:table-cell>
          <table:table-cell table:style-name="Tabela15.D2" office:value-type="string">
            <text:p text:style-name="P651">Unid.</text:p>
          </table:table-cell>
          <table:table-cell table:style-name="Tabela15.E11" office:value-type="string">
            <text:p text:style-name="P652">1</text:p>
          </table:table-cell>
          <table:table-cell table:style-name="Tabela15.F11" office:value-type="string">
            <text:p text:style-name="P652">60</text:p>
          </table:table-cell>
        </table:table-row>
        <table:table-row>
          <table:table-cell table:style-name="Tabela15.A2" office:value-type="string">
            <text:p text:style-name="P641">23</text:p>
          </table:table-cell>
          <table:table-cell table:style-name="Tabela15.B12" office:value-type="string">
            <text:p text:style-name="P650">Bandagem</text:p>
          </table:table-cell>
          <table:table-cell table:style-name="Tabela15.C2" office:value-type="string">
            <text:p text:style-name="P467">Bandagens triangulares (142 cm x 100 cm x 100 cm) </text:p>
          </table:table-cell>
          <table:table-cell table:style-name="Tabela15.D2" office:value-type="string">
            <text:p text:style-name="P651">Unid.</text:p>
          </table:table-cell>
          <table:table-cell table:style-name="Tabela15.E12" office:value-type="string">
            <text:p text:style-name="P652">10</text:p>
          </table:table-cell>
          <table:table-cell table:style-name="Tabela15.F12" office:value-type="string">
            <text:p text:style-name="P652">12</text:p>
          </table:table-cell>
        </table:table-row>
        <table:table-row>
          <table:table-cell table:style-name="Tabela15.A2" office:value-type="string">
            <text:p text:style-name="P641">24</text:p>
          </table:table-cell>
          <table:table-cell table:style-name="Tabela15.B13" office:value-type="string">
            <text:p text:style-name="P650">Ambu</text:p>
          </table:table-cell>
          <table:table-cell table:style-name="Tabela15.C2" office:value-type="string">
            <text:p text:style-name="P467">Ambu reanimador - adulto </text:p>
          </table:table-cell>
          <table:table-cell table:style-name="Tabela15.D2" office:value-type="string">
            <text:p text:style-name="P651">Unid.</text:p>
          </table:table-cell>
          <table:table-cell table:style-name="Tabela15.E13" office:value-type="string">
            <text:p text:style-name="P652">1</text:p>
          </table:table-cell>
          <table:table-cell table:style-name="Tabela15.F13" office:value-type="string">
            <text:p text:style-name="P652">60</text:p>
          </table:table-cell>
        </table:table-row>
        <table:table-row>
          <table:table-cell table:style-name="Tabela15.A2" office:value-type="string">
            <text:p text:style-name="P641">25</text:p>
          </table:table-cell>
          <table:table-cell table:style-name="Tabela15.B14" office:value-type="string">
            <text:p text:style-name="P650">Colar</text:p>
          </table:table-cell>
          <table:table-cell table:style-name="Tabela15.C2" office:value-type="string">
            <text:p text:style-name="P467">Colar cervical de tamanho grande </text:p>
          </table:table-cell>
          <table:table-cell table:style-name="Tabela15.D2" office:value-type="string">
            <text:p text:style-name="P651">Unid.</text:p>
          </table:table-cell>
          <table:table-cell table:style-name="Tabela15.E14" office:value-type="string">
            <text:p text:style-name="P652">1</text:p>
          </table:table-cell>
          <table:table-cell table:style-name="Tabela15.F14" office:value-type="string">
            <text:p text:style-name="P652">60</text:p>
          </table:table-cell>
        </table:table-row>
        <table:table-row>
          <table:table-cell table:style-name="Tabela15.A2" office:value-type="string">
            <text:p text:style-name="P641">26</text:p>
          </table:table-cell>
          <table:table-cell table:style-name="Tabela15.B15" office:value-type="string">
            <text:p text:style-name="P650">Colar</text:p>
          </table:table-cell>
          <table:table-cell table:style-name="Tabela15.C2" office:value-type="string">
            <text:p text:style-name="P467">Colar cervical de tamanho médio </text:p>
          </table:table-cell>
          <table:table-cell table:style-name="Tabela15.D2" office:value-type="string">
            <text:p text:style-name="P651">Unid.</text:p>
          </table:table-cell>
          <table:table-cell table:style-name="Tabela15.E15" office:value-type="string">
            <text:p text:style-name="P652">1</text:p>
          </table:table-cell>
          <table:table-cell table:style-name="Tabela15.F15" office:value-type="string">
            <text:p text:style-name="P652">60</text:p>
          </table:table-cell>
        </table:table-row>
        <table:table-row>
          <table:table-cell table:style-name="Tabela15.A2" office:value-type="string">
            <text:p text:style-name="P641">27</text:p>
          </table:table-cell>
          <table:table-cell table:style-name="Tabela15.B16" office:value-type="string">
            <text:p text:style-name="P650">Colar</text:p>
          </table:table-cell>
          <table:table-cell table:style-name="Tabela15.C2" office:value-type="string">
            <text:p text:style-name="P467">Colar cervical de tamanho pequeno </text:p>
          </table:table-cell>
          <table:table-cell table:style-name="Tabela15.D2" office:value-type="string">
            <text:p text:style-name="P651">Unid.</text:p>
          </table:table-cell>
          <table:table-cell table:style-name="Tabela15.E16" office:value-type="string">
            <text:p text:style-name="P652">1</text:p>
          </table:table-cell>
          <table:table-cell table:style-name="Tabela15.F16" office:value-type="string">
            <text:p text:style-name="P652">60</text:p>
          </table:table-cell>
        </table:table-row>
        <table:table-row>
          <table:table-cell table:style-name="Tabela15.A2" office:value-type="string">
            <text:p text:style-name="P641">28</text:p>
          </table:table-cell>
          <table:table-cell table:style-name="Tabela15.B17" office:value-type="string">
            <text:p text:style-name="P650">Tesoura</text:p>
          </table:table-cell>
          <table:table-cell table:style-name="Tabela15.C2" office:value-type="string">
            <text:p text:style-name="P467"><text:s/>Tesoura ponta romb<text:span text:style-name="T2153">a</text:span></text:p>
          </table:table-cell>
          <table:table-cell table:style-name="Tabela15.D2" office:value-type="string">
            <text:p text:style-name="P651">Unid.</text:p>
          </table:table-cell>
          <table:table-cell table:style-name="Tabela15.E17" office:value-type="string">
            <text:p text:style-name="P652">3</text:p>
          </table:table-cell>
          <table:table-cell table:style-name="Tabela15.F17" office:value-type="string">
            <text:p text:style-name="P652">30</text:p>
          </table:table-cell>
        </table:table-row>
        <table:table-row>
          <table:table-cell table:style-name="Tabela15.A2" office:value-type="string">
            <text:p text:style-name="P641">29</text:p>
            <text:p text:style-name="P641"/>
          </table:table-cell>
          <table:table-cell table:style-name="Tabela15.B18" office:value-type="string">
            <text:p text:style-name="P650">Óculos</text:p>
          </table:table-cell>
          <table:table-cell table:style-name="Tabela15.C2" office:value-type="string">
            <text:p text:style-name="P467">Óculos de proteção individual para operações de trabalho sujeitas a partículas e poeiras como lixamento, pintura, serralheria, corte de metais.</text:p>
          </table:table-cell>
          <table:table-cell table:style-name="Tabela15.D2" office:value-type="string">
            <text:p text:style-name="P651">Unid.</text:p>
          </table:table-cell>
          <table:table-cell table:style-name="Tabela15.E18" office:value-type="string">
            <text:p text:style-name="P652">6</text:p>
          </table:table-cell>
          <table:table-cell table:style-name="Tabela15.F18" office:value-type="string">
            <text:p text:style-name="P652">12</text:p>
          </table:table-cell>
        </table:table-row>
        <table:table-row>
          <table:table-cell table:style-name="Tabela15.A2" office:value-type="string">
            <text:p text:style-name="P641">30</text:p>
          </table:table-cell>
          <table:table-cell table:style-name="Tabela15.B19" office:value-type="string">
            <text:p text:style-name="P650">Luva</text:p>
          </table:table-cell>
          <table:table-cell table:style-name="Tabela15.C2" office:value-type="string">
            <text:p text:style-name="P467">Caixa com 100 unidades de luva de látex para procedimento hospitalar, descartável, ambidestra, punhos longos, com bainha, formato anatômico, alta sensibilidade tátil, boa elasticidade e resistência, tamanho médio.</text:p>
          </table:table-cell>
          <table:table-cell table:style-name="Tabela15.D2" office:value-type="string">
            <text:p text:style-name="P651">Unid.</text:p>
          </table:table-cell>
          <table:table-cell table:style-name="Tabela15.E19" office:value-type="string">
            <text:p text:style-name="P652">2</text:p>
          </table:table-cell>
          <table:table-cell table:style-name="Tabela15.F19" office:value-type="string">
            <text:p text:style-name="P652">12</text:p>
          </table:table-cell>
        </table:table-row>
        <table:table-row>
          <table:table-cell table:style-name="Tabela15.A2" office:value-type="string">
            <text:p text:style-name="P641">31</text:p>
          </table:table-cell>
          <table:table-cell table:style-name="Tabela15.B20" office:value-type="string">
            <text:p text:style-name="P650">Máscara cirúrgica</text:p>
          </table:table-cell>
          <table:table-cell table:style-name="Tabela15.C2" office:value-type="string">
            <text:p text:style-name="P467">Máscara cirúrgica descartável, formato retangular, com elástico, de polipropileno, cor branca. Caixa com 50 unidades </text:p>
          </table:table-cell>
          <table:table-cell table:style-name="Tabela15.D2" office:value-type="string">
            <text:p text:style-name="P651">Unid.</text:p>
          </table:table-cell>
          <table:table-cell table:style-name="Tabela15.E20" office:value-type="string">
            <text:p text:style-name="P652">2</text:p>
          </table:table-cell>
          <table:table-cell table:style-name="Tabela15.F20" office:value-type="string">
            <text:p text:style-name="P652">12</text:p>
          </table:table-cell>
        </table:table-row>
        <table:table-row>
          <table:table-cell table:style-name="Tabela15.A2" office:value-type="string">
            <text:p text:style-name="P641">32</text:p>
          </table:table-cell>
          <table:table-cell table:style-name="Tabela15.B21" office:value-type="string">
            <text:p text:style-name="P650">Livro</text:p>
          </table:table-cell>
          <table:table-cell table:style-name="Tabela15.C2" office:value-type="string">
            <text:p text:style-name="P467">Livro ata para anotações de ocorrência – 100 folhas pautadas </text:p>
          </table:table-cell>
          <table:table-cell table:style-name="Tabela15.D2" office:value-type="string">
            <text:p text:style-name="P651">Unid.</text:p>
          </table:table-cell>
          <table:table-cell table:style-name="Tabela15.E21" office:value-type="string">
            <text:p text:style-name="P652">2</text:p>
          </table:table-cell>
          <table:table-cell table:style-name="Tabela15.F21" office:value-type="string">
            <text:p text:style-name="P652">12</text:p>
          </table:table-cell>
        </table:table-row>
      </table:table>
      <text:p text:style-name="P653"/>
      <text:p text:style-name="P654"/>
      <text:p text:style-name="P655"/>
      <text:p text:style-name="P656"><text:span text:style-name="T2154"/></text:p>
      <text:p text:style-name="P656"><text:span text:style-name="T2154"/></text:p>
      <text:p text:style-name="P657"><text:soft-page-break/><text:span text:style-name="T2155">ANEXO </text:span><text:span text:style-name="T2156">C</text:span><text:span text:style-name="T2157"> </text:span><text:span text:style-name="T2134">- </text:span><text:span text:style-name="T2135">TERMO DE REFERÊNCIA</text:span></text:p>
      <text:p text:style-name="P657"><text:span text:style-name="T2135"/></text:p>
      <text:p text:style-name="P658">MODELO DE PROPOSTAS DE PREÇOS</text:p>
      <text:p text:style-name="P659">RAZÃO SOCIAL:</text:p>
      <text:p text:style-name="P659">CNPJ:</text:p>
      <text:p text:style-name="P659">ENDEREÇO:</text:p>
      <text:p text:style-name="P660">E-MAIL e TELEFONE: </text:p>
      <text:p text:style-name="P66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662">Item</text:p>
          </table:table-cell>
          <table:table-cell table:style-name="Tabela7.A1" office:value-type="string">
            <text:p text:style-name="P662">Descrição do Serviço</text:p>
          </table:table-cell>
          <table:table-cell table:style-name="Tabela7.A1" office:value-type="string">
            <text:p text:style-name="P662">Quantidade <text:span text:style-name="T2158">de postos</text:span></text:p>
          </table:table-cell>
          <table:table-cell table:style-name="Tabela7.A1" office:value-type="string">
            <text:p text:style-name="P663">Número de empregados <text:span text:style-name="T2159">por posto</text:span></text:p>
          </table:table-cell>
          <table:table-cell table:style-name="Tabela7.A1" office:value-type="string">
            <text:p text:style-name="P662">Valor mensal por posto</text:p>
          </table:table-cell>
          <table:table-cell table:style-name="Tabela7.A1" office:value-type="string">
            <text:p text:style-name="P662">Valor total mensal</text:p>
          </table:table-cell>
          <table:table-cell table:style-name="Tabela7.G1" office:value-type="string">
            <text:p text:style-name="P662">Valor Anual <text:span text:style-name="T2160">dos postos (valor total mensal x 12)</text:span></text:p>
          </table:table-cell>
        </table:table-row>
        <table:table-row table:style-name="Tabela7.1">
          <table:table-cell table:style-name="Tabela7.A2" office:value-type="string">
            <text:p text:style-name="P664">1</text:p>
          </table:table-cell>
          <table:table-cell table:style-name="Tabela7.B2" office:value-type="string">
            <text:p text:style-name="P665"><text:span text:style-name="T2161">Líder de brigada,</text:span><text:span text:style-name="T2162"> </text:span><text:span text:style-name="T2163">36</text:span><text:span text:style-name="T2162"> h semanais, </text:span><text:span text:style-name="T2164">de segunda-feira a sábado</text:span><text:span text:style-name="T2162">, </text:span><text:span text:style-name="T2165">sendo </text:span><text:span text:style-name="T2166">jornada 12x36, </text:span><text:span text:style-name="T2167">diurno</text:span><text:span text:style-name="T2166">.</text:span></text:p>
          </table:table-cell>
          <table:table-cell table:style-name="Tabela7.C2" office:value-type="string">
            <text:p text:style-name="P666">1</text:p>
          </table:table-cell>
          <table:table-cell table:style-name="Tabela7.D2" office:value-type="string">
            <text:p text:style-name="P666">2</text:p>
          </table:table-cell>
          <table:table-cell table:style-name="Tabela7.E2" office:value-type="string">
            <text:p text:style-name="P667">R$</text:p>
          </table:table-cell>
          <table:table-cell table:style-name="Tabela7.F2" office:value-type="string">
            <text:p text:style-name="P667">R$</text:p>
          </table:table-cell>
          <table:table-cell table:style-name="Tabela7.G2" office:value-type="string">
            <text:p text:style-name="P667">R$</text:p>
          </table:table-cell>
        </table:table-row>
        <table:table-row table:style-name="Tabela7.1">
          <table:table-cell table:style-name="Tabela7.A3" office:value-type="string">
            <text:p text:style-name="P668">2</text:p>
          </table:table-cell>
          <table:table-cell table:style-name="Tabela7.B3" office:value-type="string">
            <text:p text:style-name="P669"><text:span text:style-name="T801">Bombeiro Civi</text:span><text:span text:style-name="T2168">l</text:span><text:span text:style-name="T801">,</text:span> 36 h semanais, de segunda-feira a sábado, sendo <text:span text:style-name="T2169">jornada 12x36, diurno.</text:span></text:p>
          </table:table-cell>
          <table:table-cell table:style-name="Tabela7.C3" office:value-type="string">
            <text:p text:style-name="P666">2</text:p>
          </table:table-cell>
          <table:table-cell table:style-name="Tabela7.D3" office:value-type="string">
            <text:p text:style-name="P666">4</text:p>
          </table:table-cell>
          <table:table-cell table:style-name="Tabela7.E3" office:value-type="string">
            <text:p text:style-name="P667">R$</text:p>
          </table:table-cell>
          <table:table-cell table:style-name="Tabela7.F3" office:value-type="string">
            <text:p text:style-name="P667">R$</text:p>
          </table:table-cell>
          <table:table-cell table:style-name="Tabela7.G3" office:value-type="string">
            <text:p text:style-name="P667">R$</text:p>
          </table:table-cell>
        </table:table-row>
        <table:table-row table:style-name="Tabela7.1">
          <table:table-cell table:style-name="Tabela7.A4" table:number-columns-spanned="6" office:value-type="string">
            <text:p text:style-name="P670">VALOR GLOBAL</text:p>
          </table:table-cell>
          <table:covered-table-cell/>
          <table:covered-table-cell/>
          <table:covered-table-cell/>
          <table:covered-table-cell/>
          <table:covered-table-cell/>
          <table:table-cell table:style-name="Tabela7.G4" office:value-type="string">
            <text:p text:style-name="P667">R$*</text:p>
          </table:table-cell>
        </table:table-row>
      </table:table>
      <text:p text:style-name="P671"><text:span text:style-name="T2170">*Conforme descrito na </text:span><text:span text:style-name="T2171">p</text:span><text:span text:style-name="T2172">lanilha </text:span><text:span text:style-name="T2173">de custo e formação</text:span><text:span text:style-name="T2172"> de preços.</text:span></text:p>
      <text:p text:style-name="P672"><text:span text:style-name="T2174">Obs.¹:</text:span><text:span text:style-name="T2175"> </text:span><text:span text:style-name="T2174">A</text:span><text:span text:style-name="T2176"> L</text:span><text:span text:style-name="T2175">icitante </text:span><text:span text:style-name="T2177">deverá </text:span><text:span text:style-name="T2178">atender as disposições previstas no item “</text:span><text:span text:style-name="T2179">9</text:span><text:span text:style-name="T2180">. DA PROPOSTA DE PREÇOS”</text:span><text:span text:style-name="T2178"> deste Termo. </text:span></text:p>
      <text:p text:style-name="P659">Validade da Proposta:</text:p>
      <text:p text:style-name="P659"/>
      <text:p text:style-name="P673">Dados Bancários:</text:p>
      <text:p text:style-name="P673"/>
      <text:p text:style-name="P674"><text:span text:style-name="T2181">DECLARO estar </text:span><text:span text:style-name="T2182">ciente e concorda</text:span><text:span text:style-name="T2181">r</text:span><text:span text:style-name="T2182"> com os prazos </text:span><text:span text:style-name="T2181">e condições </text:span><text:span text:style-name="T2183">estabelecidos</text:span><text:span text:style-name="T2182"> no Termo de Referência</text:span><text:span text:style-name="WW-Absatz-Standardschriftart111111111111111111111111111111111111111111111111111111111111111111111111111111111111111111"><text:span text:style-name="T2184">.</text:span></text:span></text:p>
      <text:p text:style-name="P675">Local e data: </text:p>
      <text:p text:style-name="P676">________________________________________</text:p>
      <text:p text:style-name="P677">Assinatura do Representante Legal da Empresa </text:p>
      <text:p text:style-name="P678"><text:span text:style-name="T2185">ANEXO </text:span><text:span text:style-name="T2186">D </text:span><text:span text:style-name="T2187">- </text:span><text:span text:style-name="T2188">TERMO DE REFERÊNCIA</text:span></text:p>
      <text:p text:style-name="P679"/>
      <text:p text:style-name="P679"/>
      <text:p text:style-name="P680">DECLARAÇÃO DE VISTORIA</text:p>
      <text:p text:style-name="P680"/>
      <text:p text:style-name="P680"/>
      <table:table table:name="Tabela8" table:style-name="Tabela8">
        <table:table-column table:style-name="Tabela8.A"/>
        <table:table-column table:style-name="Tabela8.B"/>
        <table:table-row table:style-name="Tabela8.1">
          <table:table-cell table:style-name="Tabela8.A1" table:number-columns-spanned="2" office:value-type="string">
            <text:p text:style-name="P681">IDENTIFICAÇÃO</text:p>
          </table:table-cell>
          <table:covered-table-cell/>
        </table:table-row>
        <table:table-row table:style-name="Tabela8.2">
          <table:table-cell table:style-name="Tabela8.A2" office:value-type="string">
            <text:p text:style-name="P681">Empresa:</text:p>
          </table:table-cell>
          <table:table-cell table:style-name="Tabela8.B2" office:value-type="string">
            <text:p text:style-name="P681">CNPJ:</text:p>
          </table:table-cell>
        </table:table-row>
        <table:table-row table:style-name="Tabela8.3">
          <table:table-cell table:style-name="Tabela8.A2" office:value-type="string">
            <text:p text:style-name="P682">Re<text:span text:style-name="T2189">sponsável Técnico</text:span>:</text:p>
          </table:table-cell>
          <table:table-cell table:style-name="Tabela8.B2" office:value-type="string">
            <text:p text:style-name="P681">CPF:</text:p>
          </table:table-cell>
        </table:table-row>
      </table:table>
      <text:p text:style-name="P683"/>
      <text:p text:style-name="P681"/>
      <text:p text:style-name="P684">A licitante acima identificada DECLARA, para fins de participação no Pregão nº _______, do Tribunal Regional do Trabalho da 18ª Região, <text:span text:style-name="T801">que vistoriou</text:span> <text:span text:style-name="T72">o</text:span><text:span text:style-name="T2190">s</text:span><text:span text:style-name="T72"> </text:span><text:span text:style-name="T2190">prédios </text:span><text:span text:style-name="T72"><text:s/>onde ser</text:span><text:span text:style-name="T2190">ão</text:span><text:span text:style-name="T72"> executado</text:span><text:span text:style-name="T2190">s</text:span><text:span text:style-name="T72"> o</text:span><text:span text:style-name="T2190">s</text:span><text:span text:style-name="T72"> serviço</text:span><text:span text:style-name="T2191">s</text:span><text:span text:style-name="T72"> para inteirar-se das condições e grau de dificuldades existentes, bem como tomou con</text:span>hecimento de todas as informações necessárias ao cumprimento das obrigações inerentes ao objeto desta licitação.</text:p>
      <text:p text:style-name="P684"/>
      <text:p text:style-name="P685">OU:</text:p>
      <text:p text:style-name="P684"/>
      <text:p text:style-name="P684">A licitante acima identificada DECLARA, para fins de participação no Pregão nº _______, do Tribunal Regional do Trabalho da 18ª Região, <text:span text:style-name="T801">que conhece as condições</text:span> gerais <text:span text:style-name="T72">dos </text:span><text:span text:style-name="T2190">prédios</text:span><text:span text:style-name="T72"> onde serão prestados os serviços, be</text:span>m como o grau de dificuldade<text:span text:style-name="T2192">s</text:span> existente<text:span text:style-name="T2192">s</text:span> e todas as informações necessárias ao cumprimento das obrigações inerentes ao objeto desta licitação.</text:p>
      <text:p text:style-name="P681"/>
      <text:p text:style-name="P681"/>
      <text:p text:style-name="P681"/>
      <text:p text:style-name="P681"/>
      <text:p text:style-name="P681">Local/Dat<text:span text:style-name="T2193">a/Ass</text:span>inatura:</text:p>
      <text:p text:style-name="P681"/>
      <text:p text:style-name="P686">__________, _____/______/______ <text:s text:c="17"/>_____________________________ </text:p>
      <text:p text:style-name="P687"/>
      <text:p text:style-name="P688"><text:span text:style-name="T2194">A</text:span><text:span text:style-name="T2195">NEXO </text:span><text:span text:style-name="T2196">E </text:span><text:span text:style-name="T2197">- </text:span><text:span text:style-name="T2198">TERMO DE REFERÊNCIA</text:span></text:p>
      <text:p text:style-name="P689"/>
      <text:p text:style-name="P689"/>
      <text:p text:style-name="P690">NORMA TÉCNICA Nº 17/2023 DO CBMGO </text:p>
      <text:p text:style-name="P690"><text:s/></text:p>
      <text:p text:style-name="P691"/>
      <text:p text:style-name="P692"><text:span text:style-name="T2140">ANEXO </text:span><text:span text:style-name="T2199">F </text:span><text:span text:style-name="T2200">- </text:span><text:span text:style-name="T2201">TERMO DE REFERÊNCIA</text:span></text:p>
      <text:p text:style-name="P692"/>
      <text:p text:style-name="P692"/>
      <text:p text:style-name="P693">PORTARIA TRT 18ª GP/DG/SOF Nº 3751/2018 (alterada pela Portaria TRT18ª GP/DG/SOF nº 954/2020) </text:p>
      <text:p text:style-name="P694"/>
      <text:p text:style-name="P694"/>
      <text:p text:style-name="P694"/>
      <text:p text:style-name="P694"/>
      <text:p text:style-name="P694"/>
      <text:p text:style-name="P694"/>
      <text:p text:style-name="P695"><text:span text:style-name="T2202">O</text:span><text:span text:style-name="T2203">s</text:span><text:span text:style-name="T2202"> documento</text:span><text:span text:style-name="T2203">s</text:span><text:span text:style-name="T2202"> ser</text:span><text:span text:style-name="T2203">ão</text:span><text:span text:style-name="T2202"> disponibilizado</text:span><text:span text:style-name="T2203">s</text:span><text:span text:style-name="T2202"> </text:span><text:span text:style-name="T2204">no endereço eletrônico </text:span><text:a xlink:type="simple" xlink:href="http://www.trt18.jus.br/" text:style-name="Internet_20_link" text:visited-style-name="Visited_20_Internet_20_Link"><text:span text:style-name="Internet_20_link"><text:span text:style-name="T2205">www.trt18.jus.br</text:span></text:span></text:a><text:span text:style-name="Internet_20_link"><text:span text:style-name="T2206">.</text:span></text:span></text:p>
      <text:p text:style-name="P696">ANEXO II</text:p>
      <text:p text:style-name="P697"/>
      <text:p text:style-name="P697"/>
      <text:p text:style-name="P697"/>
      <text:p text:style-name="P697"/>
      <text:p text:style-name="P697"/>
      <text:p text:style-name="P697">ESTUDO TÉCNICO PRELIMINAR - <text:span text:style-name="T2207">ETP</text:span></text:p>
      <text:p text:style-name="P697"/>
      <text:p text:style-name="P698"/>
      <text:p text:style-name="P699"/>
      <text:p text:style-name="P700"/>
      <text:p text:style-name="P701"/>
      <text:p text:style-name="P702"><text:span text:style-name="T2208">O documento ser</text:span><text:span text:style-name="T2209">á</text:span><text:span text:style-name="T2208"> disponibilizado </text:span><text:span text:style-name="T2210">no endereço eletrônico </text:span><text:a xlink:type="simple" xlink:href="http://www.trt18.jus.br/" text:style-name="Internet_20_link" text:visited-style-name="Visited_20_Internet_20_Link"><text:span text:style-name="Internet_20_link"><text:span text:style-name="T2211">www.trt18.jus.br</text:span></text:span></text:a><text:span text:style-name="Internet_20_link"><text:span text:style-name="T2212">.</text:span></text:span></text:p>
      <text:p text:style-name="P703"><text:span text:style-name="T2213">ANEXO</text:span><text:span text:style-name="T2214"> </text:span><text:span text:style-name="T2215">III</text:span></text:p>
      <text:p text:style-name="P704"/>
      <text:p text:style-name="P705"/>
      <text:p text:style-name="P706"/>
      <text:p text:style-name="P707"><text:span text:style-name="T72">PLANILHA DE CUSTOS E FORMAÇÃO DE PREÇOS</text:span> </text:p>
      <text:p text:style-name="P708"/>
      <text:p text:style-name="P709"/>
      <text:p text:style-name="P708"/>
      <text:p text:style-name="P710"/>
      <text:p text:style-name="P711"/>
      <text:p text:style-name="P712"><text:span text:style-name="Internet_20_link"><text:span text:style-name="T2216">O documento se</text:span></text:span><text:span text:style-name="Internet_20_link"><text:span text:style-name="T2217">rá</text:span></text:span><text:span text:style-name="Internet_20_link"><text:span text:style-name="T2216"> disponibilizado </text:span></text:span><text:span text:style-name="Internet_20_link"><text:span text:style-name="T2218">no</text:span></text:span><text:span text:style-name="Internet_20_link"><text:span text:style-name="T2219"> </text:span></text:span><text:span text:style-name="Internet_20_link"><text:span text:style-name="T2218">endereço eletrônico </text:span></text:span><text:a xlink:type="simple" xlink:href="http://www.trt18.jus.br/" text:style-name="Internet_20_link" text:visited-style-name="Visited_20_Internet_20_Link"><text:span text:style-name="Internet_20_link"><text:span text:style-name="T2211">www.trt18.jus.br</text:span></text:span></text:a><text:span text:style-name="Internet_20_link"><text:span text:style-name="T2211">.</text:span></text:span></text:p>
      <text:p text:style-name="P713"/>
      <text:p text:style-name="P714"/>
      <text:p text:style-name="P715"><text:span text:style-name="T2220">A</text:span><text:span text:style-name="T2221">NEXO </text:span><text:span text:style-name="T2222">I</text:span><text:span text:style-name="T2223">V</text:span></text:p>
      <text:p text:style-name="P716"/>
      <text:p text:style-name="P717">MINUTA</text:p>
      <text:p text:style-name="P718"/>
      <text:p text:style-name="P719"><text:span text:style-name="T2224">CONTRATO DE PRESTAÇÃO DE SERVIÇOS DE </text:span><text:span text:style-name="T2225">BRIGADISTA DE INCÊNDIO PARTICULAR</text:span><text:span text:style-name="T2224"> QUE ENTRE SI CELEBRAM O </text:span><text:span text:style-name="T2226">TRIBUNAL REGIONAL DO TRABALHO DA 18ª REGIÃO</text:span><text:span text:style-name="T2224"> E A EMPRESA</text:span><text:span text:style-name="T2226"> </text:span><text:span text:style-name="T2227">………...</text:span><text:span text:style-name="T2226">.</text:span></text:p>
      <text:p text:style-name="P720"/>
      <text:p text:style-name="P720"/>
      <text:p text:style-name="P721"><text:span text:style-name="T2228"/></text:p>
      <text:p text:style-name="P722"/>
      <text:p text:style-name="P723"/>
      <text:p text:style-name="P724"><text:span text:style-name="T2229">O </text:span><text:span text:style-name="T2230">TRIBUNAL REGIONAL DO TRABALHO DA </text:span><text:span text:style-name="T2231"><text:s/>DÉCIMA OITAVA REGIÃO</text:span><text:span text:style-name="T2229">, de um lado, Órgão do Poder Judiciário da União, </text:span><text:span text:style-name="T2232">com sede na Av. T-1, esquina com T-51, Lotes 1 a 24, Qd. T-22 - Setor Bueno, Goiânia-GO, CEP: 74.215-901, inscrito no CNPJ/MF sob o nº 02.395.868/0001-63, </text:span><text:span text:style-name="T2229">doravante denominado CONTRATANTE, </text:span><text:span text:style-name="T2232">neste ato representado p</text:span><text:span text:style-name="T2233">o</text:span><text:span text:style-name="T2232">r .</text:span><text:span text:style-name="T2234">………...</text:span><text:span text:style-name="T2235">, Diretor-Geral, </text:span><text:span text:style-name="T2229">no uso da competência delegada pela Resolução Administrativa TRT 18º………..,</text:span><text:span text:style-name="T1899"> e, de outro lado,</text:span><text:span text:style-name="T2236"> </text:span><text:span text:style-name="T2237">a empresa </text:span><text:span text:style-name="T2238">……….</text:span><text:span text:style-name="T2236">, </text:span><text:span text:style-name="T2237">com sede na</text:span><text:span text:style-name="T534"> ……...</text:span><text:span text:style-name="T2239">,</text:span><text:span text:style-name="T2236"> </text:span><text:span text:style-name="T2237">inscrita no CNPJ/MF sob o nº</text:span><text:span text:style-name="T2236"> </text:span><text:span text:style-name="T534">……...</text:span><text:span text:style-name="T2236">, </text:span><text:span text:style-name="T2237">e-mail:</text:span><text:span text:style-name="T2236">………., </text:span><text:span text:style-name="T2237">telefone:</text:span><text:span text:style-name="T2236">………., </text:span><text:span text:style-name="T2237">doravante denominada CONTRATADA, neste ato representada por</text:span><text:span text:style-name="T2236"> ……...</text:span><text:span text:style-name="T1899">, tendo em vista o que <text:s/>consta no </text:span><text:span text:style-name="T2240">P</text:span><text:span text:style-name="T2241">ROAD </text:span><text:span text:style-name="T2240">TRT/18ª nº </text:span><text:span text:style-name="T2242">116</text:span><text:span text:style-name="T2238">0</text:span><text:span text:style-name="T2242">1/2023</text:span><text:span text:style-name="T2238">,</text:span><text:span text:style-name="T2236"> </text:span><text:span text:style-name="T1899">resolvem, de comum acordo,</text:span><text:span text:style-name="T2243"> celebrar o presente contrato,</text:span><text:span text:style-name="T2244"> que se regerá nos termos </text:span><text:span text:style-name="T2236">da Lei nº 14.133/2021, da Lei Complementar nº 123/2006 (regulamentada pelo Decreto nº 8.538/2015), em observância às disposições da Lei nº 13.709/2018, ainda, na Instrução Normativa SEGES/MPDG nº 05, de 26 de maio de 2017, e <text:s/>em conformidade com as instruções constantes do Edital “Pregão Eletrônico nº 90022/2025", bem como pelas cláusulas e condições seguintes:</text:span></text:p>
      <text:p text:style-name="P725"/>
      <text:p text:style-name="P725"/>
      <text:p text:style-name="P726">CLÁUSULA PRIMEIRA – DO OBJETO</text:p>
      <text:p text:style-name="P726"/>
      <text:p text:style-name="P727"><text:span text:style-name="T2245">O presente contrato tem por objeto a prestação de serviços </text:span><text:span text:style-name="T2246">de </text:span><text:span text:style-name="T14">b</text:span><text:span text:style-name="T15">rigadista de </text:span><text:span text:style-name="T14">i</text:span><text:span text:style-name="T15">ncêndio </text:span><text:span text:style-name="T14">p</text:span><text:span text:style-name="T15">articular (Bombeiro Civil) </text:span><text:span text:style-name="T16">caracterizado</text:span><text:span text:style-name="T17">s</text:span><text:span text:style-name="T16"> como </text:span><text:span text:style-name="T2247">serviços comuns e de natureza contínua,</text:span><text:span text:style-name="T19"> </text:span><text:span text:style-name="T2248">para </text:span><text:span text:style-name="T21">atuarem na brigada de incêndio devidamente constituída para o Complexo Trabalhista de Goiânia</text:span><text:span text:style-name="T22">,</text:span><text:span text:style-name="T2248"> com fornecimento de </text:span><text:span text:style-name="T21">insumos,</text:span><text:span text:style-name="T2248"> materiais de consumo e equipamentos adequados à execução dos trabalhos</text:span><text:span text:style-name="T2249">, conforme </text:span><text:span text:style-name="WW-Absatz-Standardschriftart1111111111111111111111111111111111111111111111111111111111111111111111111111111111111111111111111111111"><text:span text:style-name="T2250">especificações e condições constantes do Termo de Referência - Anexo I</text:span></text:span><text:span text:style-name="T2245"> do </text:span><text:span text:style-name="T2251">Edital “Pregão Eletrônico nº 90022/2025"</text:span><text:span text:style-name="T2245">, que regeu a presente contratação, e, no que couber, à proposta da CONTRATADA, que, independentemente de transcrição, passam a fazer parte integrante e complementar do presente instrumento.</text:span></text:p>
      <text:p text:style-name="P728"/>
      <text:p text:style-name="P729"><text:span text:style-name="T2252">Parágrafo único. </text:span><text:span text:style-name="T2245">A descrição completa dos materiais </text:span><text:span text:style-name="T2253">e </text:span><text:span text:style-name="T2245">equipamentos, </text:span><text:span text:style-name="T2253">bem como materiais de primeiros socorros de uso coletivo,</text:span><text:span text:style-name="T2245"> </text:span><text:span text:style-name="WW-Absatz-Standardschriftart1111111111111111111111111111111111111111111111111111111111111111111111111111111111111111111111111111111"><text:span text:style-name="T2254">constam do ANEXO </text:span></text:span><text:span text:style-name="WW-Absatz-Standardschriftart1111111111111111111111111111111111111111111111111111111111111111111111111111111111111111111111111111111"><text:span text:style-name="T2255">B</text:span></text:span><text:span text:style-name="WW-Absatz-Standardschriftart1111111111111111111111111111111111111111111111111111111111111111111111111111111111111111111111111111111"><text:span text:style-name="T2256"> </text:span></text:span><text:span text:style-name="WW-Absatz-Standardschriftart1111111111111111111111111111111111111111111111111111111111111111111111111111111111111111111111111111111"><text:span text:style-name="T2257">e</text:span></text:span><text:span text:style-name="T2253"> a</text:span><text:span text:style-name="WW-Absatz-Standardschriftart1111111111111111111111111111111111111111111111111111111111111111111111111111111111111111111111111111111"><text:span text:style-name="T2258"> relação dos </text:span></text:span><text:span text:style-name="WW-Absatz-Standardschriftart1111111111111111111111111111111111111111111111111111111111111111111111111111111111111111111111111111111"><text:span text:style-name="T2259">uniformes</text:span></text:span><text:span text:style-name="WW-Absatz-Standardschriftart1111111111111111111111111111111111111111111111111111111111111111111111111111111111111111111111111111111"><text:span text:style-name="T2258">, bem como seus quantitativos, encontram-se detalhadas nos A</text:span></text:span><text:span text:style-name="WW-Absatz-Standardschriftart1111111111111111111111111111111111111111111111111111111111111111111111111111111111111111111111111111111"><text:span text:style-name="T2260">NEXO A,</text:span></text:span><text:span text:style-name="WW-Absatz-Standardschriftart1111111111111111111111111111111111111111111111111111111111111111111111111111111111111111111111111111111"><text:span text:style-name="T2258"> do</text:span></text:span><text:span text:style-name="WW-Absatz-Standardschriftart1111111111111111111111111111111111111111111111111111111111111111111111111111111111111111111111111111111"><text:span text:style-name="T2259"> </text:span></text:span><text:span text:style-name="WW-Absatz-Standardschriftart1111111111111111111111111111111111111111111111111111111111111111111111111111111111111111111111111111111"><text:span text:style-name="T2261">Termo de Referência,</text:span></text:span><text:span text:style-name="WW-Absatz-Standardschriftart1111111111111111111111111111111111111111111111111111111111111111111111111111111111111111111111111111111"><text:span text:style-name="T2262"> </text:span></text:span><text:span text:style-name="WW-Absatz-Standardschriftart1111111111111111111111111111111111111111111111111111111111111111111111111111111111111111111111111111111"><text:span text:style-name="T2261">Anexo I do Edital.</text:span></text:span></text:p>
      <text:p text:style-name="P728"/>
      <text:p text:style-name="P730"><text:soft-page-break/></text:p>
      <text:p text:style-name="P731">CLÁUSULA SEGUNDA – DA LICITAÇÃO </text:p>
      <text:p text:style-name="P732"/>
      <text:p text:style-name="P733"><text:span text:style-name="T2243">Objetivando suportar a presente contratação, foi instaurado, nos autos do P</text:span><text:span text:style-name="T2263">ROAD</text:span><text:span text:style-name="T2243"> nº </text:span><text:span text:style-name="T2264">116</text:span><text:span text:style-name="T2244">0</text:span><text:span text:style-name="T2264">1/2023</text:span><text:span text:style-name="T1899"> </text:span><text:span text:style-name="T2243">-TRT/18ª Região, em conformidade com as disposições constantes </text:span><text:span text:style-name="T2265">da Lei nº 14.133/2021, da Lei Complementar nº 123/2006 (regulamentada pelo Decreto nº 8.538/2015), em observância às disposições da Lei nº 13.709/2018, ainda, na Instrução Normativa SEGES/MPDG nº 05, de 26 de maio de 2017,</text:span><text:span text:style-name="T2244"> procedimento licitatório próprio, na modalidade </text:span><text:span text:style-name="T2236">Pregão Eletrônico</text:span><text:span text:style-name="T2244">, recebeu o número 9002</text:span><text:span text:style-name="T2266">2/2025</text:span><text:span text:style-name="T2244">, </text:span><text:span text:style-name="T2267">com adoção do critério de julgamento</text:span><text:span text:style-name="T2244"> “</text:span><text:span text:style-name="T2268">menor preço global</text:span><text:span text:style-name="T2244">”.</text:span></text:p>
      <text:p text:style-name="P734"/>
      <text:p text:style-name="P735"/>
      <text:p text:style-name="P736">CLÁUSULA TERCEIRA – DAS OBRIGAÇÕES DA CONTRATADA E DO CONTRATANTE </text:p>
      <text:p text:style-name="P737"/>
      <text:p text:style-name="P738"><text:span text:style-name="T2269">As obrigações da CONTRATADA e do CONTRATANTE são aquelas previstas</text:span><text:span text:style-name="T2270"> nos itens </text:span><text:span text:style-name="T2271">6 e 7</text:span><text:span text:style-name="T2270">,</text:span><text:span text:style-name="T2269">do Termo de Referência, Anexo I do Edital.</text:span></text:p>
      <text:p text:style-name="P739"/>
      <text:p text:style-name="P740"><text:span text:style-name="T2272">§ 1º </text:span><text:span text:style-name="WW-Absatz-Standardschriftart111111111111111111111111111111111111111111111111111111111111111111111111111111111111111112"><text:span text:style-name="T128">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2273">CONTRATADA </text:span></text:span><text:span text:style-name="WW-Absatz-Standardschriftart111111111111111111111111111111111111111111111111111111111111111111111111111111111111111112"><text:span text:style-name="T2274">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2275">A CONTRATADA deverá d</text:span></text:span><text:span text:style-name="WW-Absatz-Standardschriftart111111111111111111111111111111111111111111111111111111111111111111111111111111111111111112"><text:span text:style-name="T2276">eclarar que seus empregados não se enquadram nesta vedação.</text:span></text:span></text:p>
      <text:p text:style-name="P741"><text:span text:style-name="WW-Absatz-Standardschriftart111111111111111111111111111111111111111111111111111111111111111111111111111111111111111112"><text:span text:style-name="T128"/></text:span></text:p>
      <text:p text:style-name="P741"><text:span text:style-name="WW-Absatz-Standardschriftart111111111111111111111111111111111111111111111111111111111111111111111111111111111111111112"><text:span text:style-name="T2277">§ 2º </text:span></text:span><text:span text:style-name="WW-Absatz-Standardschriftart111111111111111111111111111111111111111111111111111111111111111111111111111111111111111112"><text:span text:style-name="T2278">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741"><text:span text:style-name="WW-Absatz-Standardschriftart111111111111111111111111111111111111111111111111111111111111111111111111111111111111111112"><text:span text:style-name="T128"/></text:span></text:p>
      <text:p text:style-name="P742"><text:span text:style-name="T801">§ 3º </text:span><text:span text:style-name="T227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43"/>
      <text:p text:style-name="P744">I - atos de improbidade administrativa;</text:p>
      <text:p text:style-name="P744">II - crimes:</text:p>
      <text:p text:style-name="P744">a) contra a administração pública;</text:p>
      <text:p text:style-name="P744">b) contra a incolumidade pública;</text:p>
      <text:p text:style-name="P744">c) contra a fé pública;</text:p>
      <text:p text:style-name="P744">d) hediondos;</text:p>
      <text:p text:style-name="P744">e) praticados por organização criminosa, quadrilha ou bando;</text:p>
      <text:p text:style-name="P744">f) de redução de pessoa à condição análoga à de escravo;</text:p>
      <text:p text:style-name="P744">g) eleitorais, para os quais a lei comine pena privativa de liberdade;</text:p>
      <text:p text:style-name="P744"><text:soft-page-break/>h) de lavagem ou ocultação de bens, direitos e valores.</text:p>
      <text:p text:style-name="P745"/>
      <text:p text:style-name="P745"/>
      <text:p text:style-name="P746"><text:span text:style-name="T801">§ 4º </text:span>Na mesma proibição do parágrafo anterior incidem aqueles que tenham:</text:p>
      <text:p text:style-name="P747">I - praticado atos causadores da perda do cargo ou emprego público;</text:p>
      <text:p text:style-name="P747">II - sido excluídos do exercício da profissão, por decisão sancionatória judicial ou administrativa do órgão profissional competente;</text:p>
      <text:p text:style-name="P748"><text:span text:style-name="WW-Absatz-Standardschriftart111111111111111111111111111111111111111111111111111111111111111111111111111111111111111112"><text:span text:style-name="T2280">III - tido suas contas relativas ao exercício de cargos ou funções públicas rejeitadas por irregularidade insanável que configure ato doloso de improbidade administrativa, por decisão irrecorrível do órgão competente.</text:span></text:span></text:p>
      <text:p text:style-name="P739"/>
      <text:p text:style-name="P749"/>
      <text:p text:style-name="P750"><text:span text:style-name="T2281">CLÁUSULA </text:span><text:span text:style-name="T2282">QUARTA –</text:span><text:span text:style-name="T2281"> DA FISCALIZAÇÃO DOS SERVIÇOS</text:span></text:p>
      <text:p text:style-name="P739"/>
      <text:p text:style-name="P751"><text:span text:style-name="T2283">O </text:span><text:span text:style-name="T2284">Diretor</text:span><text:span text:style-name="T2285"> da </text:span><text:span text:style-name="T2284">Secretaria de Segurança Institucional e Transporte</text:span><text:span text:style-name="T2285">, </text:span><text:span text:style-name="T2286">Marconi de Morais Provazzi</text:span><text:span text:style-name="T2283">, </text:span><text:span text:style-name="Fonte_20_parág._20_padrão"><text:span text:style-name="T2283">atuará como gestor deste contrato e o servidor</text:span></text:span><text:span text:style-name="Fonte_20_parág._20_padrão"><text:span text:style-name="T2287"> </text:span></text:span><text:span text:style-name="Fonte_20_parág._20_padrão"><text:span text:style-name="T2288">Luciano Batista de Souza</text:span></text:span><text:span text:style-name="Fonte_20_parág._20_padrão"><text:span text:style-name="T2283">, como seu eventual substituto </text:span></text:span><text:span text:style-name="Fonte_20_parág._20_padrão"><text:span text:style-name="T2289">(</text:span></text:span><text:span text:style-name="Fonte_20_parág._20_padrão"><text:span text:style-name="T2290">e</text:span></text:span><text:span text:style-name="Fonte_20_parág._20_padrão"><text:span text:style-name="T2289">-mail</text:span></text:span><text:span text:style-name="Fonte_20_parág._20_padrão"><text:span text:style-name="T2291">s</text:span></text:span><text:span text:style-name="Fonte_20_parág._20_padrão"><text:span text:style-name="T2289">: </text:span></text:span><text:span text:style-name="Fonte_20_parág._20_padrão"><text:span text:style-name="T2292"><text:s/></text:span></text:span><text:span text:style-name="Fonte_20_parág._20_padrão"><text:span text:style-name="T2293">marconi.provazzi@trt18.jus.br </text:span></text:span><text:span text:style-name="Fonte_20_parág._20_padrão"><text:span text:style-name="T2294">e luciano.souza@trt18.jus.br</text:span></text:span><text:span text:style-name="Fonte_20_parág._20_padrão"><text:span text:style-name="T2295"> e</text:span></text:span><text:span text:style-name="Fonte_20_parág._20_padrão"><text:span text:style-name="T2296"> telefones: 62. 3222-</text:span></text:span><text:span text:style-name="Fonte_20_parág._20_padrão"><text:span text:style-name="T2297">5112/5636</text:span></text:span><text:span text:style-name="Fonte_20_parág._20_padrão"><text:span text:style-name="T2289">)</text:span></text:span><text:span text:style-name="Fonte_20_parág._20_padrão"><text:span text:style-name="T2296">,</text:span></text:span><text:span text:style-name="T2298"> indicados na forma do art. 117, da Lei nº 14.133/2021, cumprindo as determinações contidas na Portaria </text:span><text:span text:style-name="T2299">TRT 18ª GP/DG nº 020/2015.</text:span></text:p>
      <text:p text:style-name="P752"/>
      <text:p text:style-name="P751"><text:span text:style-name="WW-Absatz-Standardschriftart111111111111111111111111111111111111111111111111111111111111111111111111111111111111111112"><text:span text:style-name="T2300">Parágrafo único. </text:span></text:span><text:span text:style-name="WW-Absatz-Standardschriftart111111111111111111111111111111111111111111111111111111111111111111111111111111111111111112"><text:span text:style-name="T2301">A Equipe de Gestão da Contratação será composta pelos seguintes fiscais: </text:span></text:span><text:span text:style-name="WW-Absatz-Standardschriftart111111111111111111111111111111111111111111111111111111111111111111111111111111111111111112"><text:span text:style-name="T2302">Leandro Cândido Ramos de Assunção</text:span></text:span><text:span text:style-name="WW-Absatz-Standardschriftart111111111111111111111111111111111111111111111111111111111111111111111111111111111111111112"><text:span text:style-name="T2303"> </text:span></text:span><text:span text:style-name="WW-Absatz-Standardschriftart111111111111111111111111111111111111111111111111111111111111111111111111111111111111111112"><text:span text:style-name="T2304">como fiscal técnico e </text:span></text:span><text:span text:style-name="WW-Absatz-Standardschriftart111111111111111111111111111111111111111111111111111111111111111111111111111111111111111112"><text:span text:style-name="T2305">Jonas Francisco Miranda</text:span></text:span><text:span text:style-name="WW-Absatz-Standardschriftart111111111111111111111111111111111111111111111111111111111111111111111111111111111111111112"><text:span text:style-name="T2304"> como seu substituto eventual </text:span></text:span><text:span text:style-name="WW-Absatz-Standardschriftart111111111111111111111111111111111111111111111111111111111111111111111111111111111111111112"><text:span text:style-name="T2303">(telefone</text:span></text:span><text:span text:style-name="WW-Absatz-Standardschriftart111111111111111111111111111111111111111111111111111111111111111111111111111111111111111112"><text:span text:style-name="T2306">s</text:span></text:span><text:span text:style-name="WW-Absatz-Standardschriftart111111111111111111111111111111111111111111111111111111111111111111111111111111111111111112"><text:span text:style-name="T2303">: 62 3222-</text:span></text:span><text:span text:style-name="WW-Absatz-Standardschriftart111111111111111111111111111111111111111111111111111111111111111111111111111111111111111112"><text:span text:style-name="T2307">5098</text:span></text:span><text:span text:style-name="WW-Absatz-Standardschriftart111111111111111111111111111111111111111111111111111111111111111111111111111111111111111112"><text:span text:style-name="T2306">/5113</text:span></text:span><text:span text:style-name="WW-Absatz-Standardschriftart111111111111111111111111111111111111111111111111111111111111111111111111111111111111111112"><text:span text:style-name="T2303">, e-mail</text:span></text:span><text:span text:style-name="WW-Absatz-Standardschriftart111111111111111111111111111111111111111111111111111111111111111111111111111111111111111112"><text:span text:style-name="T2306">s</text:span></text:span><text:span text:style-name="WW-Absatz-Standardschriftart111111111111111111111111111111111111111111111111111111111111111111111111111111111111111112"><text:span text:style-name="T2303">: </text:span></text:span><text:span text:style-name="WW-Absatz-Standardschriftart111111111111111111111111111111111111111111111111111111111111111111111111111111111111111112"><text:span text:style-name="T2308">leandro.assuncao@trt18.jus.br e jonas.miranda@trt18.jus.br</text:span></text:span><text:span text:style-name="WW-Absatz-Standardschriftart111111111111111111111111111111111111111111111111111111111111111111111111111111111111111112"><text:span text:style-name="T2303">); e </text:span></text:span><text:span text:style-name="WW-Absatz-Standardschriftart111111111111111111111111111111111111111111111111111111111111111111111111111111111111111112"><text:span text:style-name="T2309">Edson Guimarães Silva</text:span></text:span><text:span text:style-name="WW-Absatz-Standardschriftart111111111111111111111111111111111111111111111111111111111111111111111111111111111111111112"><text:span text:style-name="T2303"> </text:span></text:span><text:span text:style-name="WW-Absatz-Standardschriftart111111111111111111111111111111111111111111111111111111111111111111111111111111111111111112"><text:span text:style-name="T2304">como fiscal administrativo e </text:span></text:span><text:span text:style-name="WW-Absatz-Standardschriftart111111111111111111111111111111111111111111111111111111111111111111111111111111111111111112"><text:span text:style-name="T2310">Jander de Souza Brito</text:span></text:span><text:span text:style-name="WW-Absatz-Standardschriftart111111111111111111111111111111111111111111111111111111111111111111111111111111111111111112"><text:span text:style-name="T2304"> como seu substituto eventual </text:span></text:span><text:span text:style-name="WW-Absatz-Standardschriftart111111111111111111111111111111111111111111111111111111111111111111111111111111111111111112"><text:span text:style-name="T2303">(telefone</text:span></text:span><text:span text:style-name="WW-Absatz-Standardschriftart111111111111111111111111111111111111111111111111111111111111111111111111111111111111111112"><text:span text:style-name="T2306">s</text:span></text:span><text:span text:style-name="WW-Absatz-Standardschriftart111111111111111111111111111111111111111111111111111111111111111111111111111111111111111112"><text:span text:style-name="T2303">: 62 3222-</text:span></text:span><text:span text:style-name="WW-Absatz-Standardschriftart111111111111111111111111111111111111111111111111111111111111111111111111111111111111111112"><text:span text:style-name="T2306">5796/5767</text:span></text:span><text:span text:style-name="WW-Absatz-Standardschriftart111111111111111111111111111111111111111111111111111111111111111111111111111111111111111112"><text:span text:style-name="T2303">, e-mail</text:span></text:span><text:span text:style-name="WW-Absatz-Standardschriftart111111111111111111111111111111111111111111111111111111111111111111111111111111111111111112"><text:span text:style-name="T2307">s</text:span></text:span><text:span text:style-name="WW-Absatz-Standardschriftart111111111111111111111111111111111111111111111111111111111111111111111111111111111111111112"><text:span text:style-name="T2303">: edson.silva@trt18.jus.br e jander.brito@trt18.jus.br).</text:span></text:span></text:p>
      <text:p text:style-name="P750"/>
      <text:p text:style-name="P750"/>
      <text:p text:style-name="P750"><text:span text:style-name="T2281">CLÁUSULA </text:span><text:span text:style-name="T2282">QUINTA –</text:span><text:span text:style-name="T2281"> DO REGIME DE EXECUÇÃO </text:span></text:p>
      <text:p text:style-name="P739"/>
      <text:p text:style-name="P753"><text:span text:style-name="T2311">A forma de execução dos serviços a serem prestados pela CONTRATADA são aquelas previstas </text:span><text:span text:style-name="T2312">no item </text:span><text:span text:style-name="T2313">3</text:span><text:span text:style-name="T2312"> </text:span><text:span text:style-name="T2314">e ANEXO “E”, </text:span><text:span text:style-name="T2312">do</text:span><text:span text:style-name="T2311"> Termo de Referência, </text:span><text:span text:style-name="T2315">A</text:span><text:span text:style-name="T2311">nexo I do Edital.</text:span></text:p>
      <text:p text:style-name="P754"><text:span text:style-name="WW-Absatz-Standardschriftart1111111111111111111111111111111111111111111111111111111111111111111111111111111111111111111111111111111"><text:span text:style-name="T2316"/></text:span></text:p>
      <text:p text:style-name="P754"><text:span text:style-name="WW-Absatz-Standardschriftart1111111111111111111111111111111111111111111111111111111111111111111111111111111111111111111111111111111"><text:span text:style-name="T2316">§ 1º </text:span></text:span><text:span text:style-name="WW-Absatz-Standardschriftart1111111111111111111111111111111111111111111111111111111111111111111111111111111111111111111111111111111"><text:span text:style-name="T2317">Os serviços serão prestados </text:span></text:span><text:span text:style-name="WW-Absatz-Standardschriftart1111111111111111111111111111111111111111111111111111111111111111111111111111111111111111111111111111111"><text:span text:style-name="T2318">n</text:span></text:span><text:span text:style-name="WW-Absatz-Standardschriftart1111111111111111111111111111111111111111111111111111111111111111111111111111111111111111111111111111111"><text:span text:style-name="T2319">o Complexo Trabalhista</text:span></text:span><text:span text:style-name="WW-Absatz-Standardschriftart1111111111111111111111111111111111111111111111111111111111111111111111111111111111111111111111111111111"><text:span text:style-name="T2318"> </text:span></text:span><text:span text:style-name="WW-Absatz-Standardschriftart1111111111111111111111111111111111111111111111111111111111111111111111111111111111111111111111111111111"><text:span text:style-name="T2320">do </text:span></text:span><text:span text:style-name="WW-Absatz-Standardschriftart1111111111111111111111111111111111111111111111111111111111111111111111111111111111111111111111111111111"><text:span text:style-name="T2318">Tribunal Regional do Trabalho da 18ª Região, </text:span></text:span><text:span text:style-name="WW-Absatz-Standardschriftart1111111111111111111111111111111111111111111111111111111111111111111111111111111111111111111111111111111"><text:span text:style-name="T2321">situad</text:span></text:span><text:span text:style-name="WW-Absatz-Standardschriftart1111111111111111111111111111111111111111111111111111111111111111111111111111111111111111111111111111111"><text:span text:style-name="T2322">o</text:span></text:span><text:span text:style-name="WW-Absatz-Standardschriftart1111111111111111111111111111111111111111111111111111111111111111111111111111111111111111111111111111111"><text:span text:style-name="T2321"> na Rua T-</text:span></text:span><text:span text:style-name="WW-Absatz-Standardschriftart1111111111111111111111111111111111111111111111111111111111111111111111111111111111111111111111111111111"><text:span text:style-name="T2320">01</text:span></text:span><text:span text:style-name="WW-Absatz-Standardschriftart1111111111111111111111111111111111111111111111111111111111111111111111111111111111111111111111111111111"><text:span text:style-name="T2321">, esquina com </text:span></text:span><text:span text:style-name="WW-Absatz-Standardschriftart1111111111111111111111111111111111111111111111111111111111111111111111111111111111111111111111111111111"><text:span text:style-name="T2320">a Orestes Ribeiro, Lotes 01 a 24, Qd. T-22, </text:span></text:span><text:span text:style-name="WW-Absatz-Standardschriftart1111111111111111111111111111111111111111111111111111111111111111111111111111111111111111111111111111111"><text:span text:style-name="T2321">Setor Bueno, Goiânia-GO, CEP 74215-901</text:span></text:span><text:span text:style-name="WW-Absatz-Standardschriftart1111111111111111111111111111111111111111111111111111111111111111111111111111111111111111111111111111111"><text:span text:style-name="T2323">, </text:span></text:span><text:span text:style-name="WW-Absatz-Standardschriftart1111111111111111111111111111111111111111111111111111111111111111111111111111111111111111111111111111111"><text:span text:style-name="T2324">nos dias e horários definidos </text:span></text:span><text:span text:style-name="WW-Absatz-Standardschriftart1111111111111111111111111111111111111111111111111111111111111111111111111111111111111111111111111111111"><text:span text:style-name="T2325">pel</text:span></text:span><text:span text:style-name="WW-Absatz-Standardschriftart1111111111111111111111111111111111111111111111111111111111111111111111111111111111111111111111111111111"><text:span text:style-name="T2324">a </text:span></text:span><text:span text:style-name="WW-Absatz-Standardschriftart1111111111111111111111111111111111111111111111111111111111111111111111111111111111111111111111111111111"><text:span text:style-name="T2326">Secretaria de Segurança Institucional e Transporte.</text:span></text:span><text:span text:style-name="WW-Absatz-Standardschriftart1111111111111111111111111111111111111111111111111111111111111111111111111111111111111111111111111111111"><text:span text:style-name="T2324"> </text:span></text:span></text:p>
      <text:p text:style-name="P755"/>
      <text:p text:style-name="P756"><text:span text:style-name="WW-Absatz-Standardschriftart1111111111111111111111111111111111111111111111111111111111111111111111111111111111111111111111111111111"><text:span text:style-name="T2316">§ </text:span></text:span><text:span text:style-name="WW-Absatz-Standardschriftart1111111111111111111111111111111111111111111111111111111111111111111111111111111111111111111111111111111"><text:span text:style-name="T2327">2</text:span></text:span><text:span text:style-name="WW-Absatz-Standardschriftart1111111111111111111111111111111111111111111111111111111111111111111111111111111111111111111111111111111"><text:span text:style-name="T2316">º</text:span></text:span><text:span text:style-name="T2328"> O nível de qualidade esperado para a prestação dos serviços será aferido por meio de Instrumento de Medição de Resultados (IMR), conforme estabelecido no item </text:span><text:span text:style-name="T2329">12</text:span><text:span text:style-name="T2328"> do Termo de Referência, Anexo I do Edital.</text:span></text:p>
      <text:p text:style-name="P757"/>
      <text:p text:style-name="P758"/>
      <text:p text:style-name="P739">CLÁUSULA SEXTA – DO RECEBIMENTO DOS SERVIÇOS</text:p>
      <text:p text:style-name="P759"><text:tab/><text:tab/><text:tab/><text:tab/></text:p>
      <text:p text:style-name="P760"><text:span text:style-name="T2330">Os serviços, objeto deste contrato, serão recebidos conforme estabelecido</text:span><text:span text:style-name="T2331"> no item </text:span><text:span text:style-name="T2332">10</text:span><text:span text:style-name="T2330"> do Termo de Referência, Anexo I do Edital.</text:span></text:p>
      <text:p text:style-name="P761"><text:soft-page-break/></text:p>
      <text:p text:style-name="P762"/>
      <text:p text:style-name="P763"><text:span text:style-name="T2282">CLÁUSULA</text:span><text:span text:style-name="T2333"> SÉTIMA</text:span><text:span text:style-name="T2282"> – DO PREÇO </text:span></text:p>
      <text:p text:style-name="P764"/>
      <text:p text:style-name="P765">O preço mensal unitário de cada posto e o preço total mensal dos postos para a execução dos serviços, ora contratados, detalhados conforme Planilha de Custos e Formação de Preços<text:span text:style-name="T2334">, </text:span>são fixados conforme quadro abaixo: </text:p>
      <text:p text:style-name="P76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766">Descrição do Serviço</text:p>
          </table:table-cell>
          <table:table-cell table:style-name="Tabela9.A1" office:value-type="string">
            <text:p text:style-name="P767">Jornada</text:p>
          </table:table-cell>
          <table:table-cell table:style-name="Tabela9.A1" office:value-type="string">
            <text:p text:style-name="P766">Q<text:span text:style-name="T2335">td.</text:span> <text:span text:style-name="T2158">de postos</text:span></text:p>
          </table:table-cell>
          <table:table-cell table:style-name="Tabela9.A1" table:number-columns-spanned="2" office:value-type="string">
            <text:p text:style-name="P768">N° de empregados</text:p>
          </table:table-cell>
          <table:covered-table-cell/>
          <table:table-cell table:style-name="Tabela9.A1" office:value-type="string">
            <text:p text:style-name="P766">Valor <text:span text:style-name="T2335">unitário</text:span> mensal <text:span text:style-name="T2335">do</text:span> posto</text:p>
          </table:table-cell>
          <table:table-cell table:style-name="Tabela9.G1" office:value-type="string">
            <text:p text:style-name="P766">Valor total mensal <text:span text:style-name="T2335">dos postos</text:span></text:p>
          </table:table-cell>
        </table:table-row>
        <table:table-row table:style-name="Tabela9.1">
          <table:table-cell table:style-name="Tabela9.A2" office:value-type="string">
            <text:p text:style-name="P769"/>
            <text:p text:style-name="P769"><text:span text:style-name="T2336">Líder</text:span> de Brigada</text:p>
          </table:table-cell>
          <table:table-cell table:style-name="Tabela9.B2" office:value-type="string">
            <text:p text:style-name="P770"><text:span text:style-name="T2336">36 h semanais,</text:span><text:span text:style-name="T2337"> </text:span><text:span text:style-name="T806">de segunda-feira a sábado, diurno, sendo jornada 12x36</text:span></text:p>
          </table:table-cell>
          <table:table-cell table:style-name="Tabela9.C2" office:value-type="string">
            <text:p text:style-name="P771">1</text:p>
          </table:table-cell>
          <table:table-cell table:style-name="Tabela9.D2" table:number-columns-spanned="2" office:value-type="string">
            <text:p text:style-name="P771">2</text:p>
          </table:table-cell>
          <table:covered-table-cell/>
          <table:table-cell table:style-name="Tabela9.F2" office:value-type="string">
            <text:p text:style-name="P772">R$</text:p>
          </table:table-cell>
          <table:table-cell table:style-name="Tabela9.G2" office:value-type="string">
            <text:p text:style-name="P772">R$</text:p>
          </table:table-cell>
        </table:table-row>
        <table:table-row table:style-name="Tabela9.1">
          <table:table-cell table:style-name="Tabela9.A3" office:value-type="string">
            <text:p text:style-name="P773"/>
            <text:p text:style-name="P769">Bombeiro Civil</text:p>
          </table:table-cell>
          <table:table-cell table:style-name="Tabela9.B3" office:value-type="string">
            <text:p text:style-name="P770"><text:span text:style-name="T2336">36</text:span> h semanais, <text:span text:style-name="T806">de segunda-feira a sábado</text:span>, <text:span text:style-name="T803">diurno, sendo jornada 12x36</text:span></text:p>
          </table:table-cell>
          <table:table-cell table:style-name="Tabela9.C3" office:value-type="string">
            <text:p text:style-name="P771">2</text:p>
          </table:table-cell>
          <table:table-cell table:style-name="Tabela9.D3" table:number-columns-spanned="2" office:value-type="string">
            <text:p text:style-name="P771">4</text:p>
          </table:table-cell>
          <table:covered-table-cell/>
          <table:table-cell table:style-name="Tabela9.F3" office:value-type="string">
            <text:p text:style-name="P772">R$</text:p>
          </table:table-cell>
          <table:table-cell table:style-name="Tabela9.G3" office:value-type="string">
            <text:p text:style-name="P772">R$</text:p>
          </table:table-cell>
        </table:table-row>
        <table:table-row table:style-name="Tabela9.4">
          <table:table-cell table:style-name="Tabela9.A4" table:number-columns-spanned="4" office:value-type="string">
            <text:p text:style-name="P774">VALOR TOTAL MENSAL</text:p>
          </table:table-cell>
          <table:covered-table-cell/>
          <table:covered-table-cell/>
          <table:covered-table-cell/>
          <table:table-cell table:style-name="Tabela9.E4" table:number-columns-spanned="2" office:value-type="string">
            <text:p text:style-name="P774"/>
          </table:table-cell>
          <table:covered-table-cell/>
          <table:table-cell table:style-name="Tabela9.G4" office:value-type="string">
            <text:p text:style-name="P775">R$ </text:p>
          </table:table-cell>
        </table:table-row>
      </table:table>
      <text:p text:style-name="P765"/>
      <text:p text:style-name="P776"/>
      <text:p text:style-name="P777"><text:span text:style-name="WW-Absatz-Standardschriftart1111111111111"><text:span text:style-name="T2338">§ 1º </text:span></text:span><text:span text:style-name="WW-Absatz-Standardschriftart1111111111111"><text:span text:style-name="T2339">O valor</text:span></text:span><text:span text:style-name="WW-Absatz-Standardschriftart1111111111111"><text:span text:style-name="T2340"> mensal da presente contratação é de R$ </text:span></text:span><text:span text:style-name="WW-Absatz-Standardschriftart1111111111111"><text:span text:style-name="T2341"><text:s/>.......... (.....), perfazendo o valor total </text:span></text:span><text:span text:style-name="WW-Absatz-Standardschriftart1111111111111"><text:span text:style-name="T2342">anual </text:span></text:span><text:span text:style-name="WW-Absatz-Standardschriftart1111111111111"><text:span text:style-name="T2341">de R$ ....... (....).</text:span></text:span></text:p>
      <text:p text:style-name="P778"><text:span text:style-name="WW-Absatz-Standardschriftart1111111111111"><text:span text:style-name="T128"/></text:span></text:p>
      <text:p text:style-name="P779"><text:span text:style-name="T801">§ 2° </text:span>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p>
      <text:p text:style-name="P780"/>
      <text:p text:style-name="P781"><text:span text:style-name="WW-Absatz-Standardschriftart1111111111111"><text:span text:style-name="T2343">§ 3º</text:span></text:span><text:span text:style-name="T915"> </text:span><text:span text:style-name="T2344">Os preços contratados deverão compreender</text:span><text:span text:style-name="T915"> </text:span><text:span text:style-name="T920">todas as despesas com mão de obra, impostos, encargos sociais e previdenciários, taxas, transportes, seguros e qualquer outra que incida ou venha incidir sobre o objeto da presente contratação.</text:span></text:p>
      <text:p text:style-name="P776"/>
      <text:p text:style-name="P782"/>
      <text:p text:style-name="P783">CLÁUSULA OITAVA – DO PAGAMENTO</text:p>
      <text:p text:style-name="P732"/>
      <text:p text:style-name="P750"><text:span text:style-name="T2345">O prazo para pagamento à CONTRATADA e demais condições a ele referentes encontram-se definidos</text:span><text:span text:style-name="T2346"> no item </text:span><text:span text:style-name="T2347">11</text:span><text:span text:style-name="T2346"> </text:span><text:span text:style-name="T2345">do Termo de Referência, Anexo I do Edital.</text:span></text:p>
      <text:p text:style-name="P784"/>
      <text:p text:style-name="P785"><text:span text:style-name="T801">§ 1º</text:span> <text:span text:style-name="T2348"><text:s/></text:span><text:span text:style-name="T2349">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786"/>
      <text:p text:style-name="P787"><text:soft-page-break/><text:span text:style-name="T801">§ 2° </text:span>Os percentuais dos encargos indicados no parágrafo anterior <text:span text:style-name="T2350">serão calculados conforme tabela abaixo: </text:span></text:p>
      <table:table table:name="Tabela14" table:style-name="Tabela14">
        <table:table-column table:style-name="Tabela14.A"/>
        <table:table-column table:style-name="Tabela14.B"/>
        <table:table-row>
          <table:table-cell table:style-name="Tabela14.A1" office:value-type="string">
            <text:p text:style-name="P788"/>
            <text:p text:style-name="P788">Itens</text:p>
          </table:table-cell>
          <table:table-cell table:style-name="Tabela14.B1" office:value-type="string">
            <text:p text:style-name="P788"/>
            <text:p text:style-name="P788">Percentuais</text:p>
            <text:p text:style-name="P788"/>
          </table:table-cell>
        </table:table-row>
        <table:table-row>
          <table:table-cell table:style-name="Tabela14.A2" office:value-type="string">
            <text:p text:style-name="P789">Encargos Sociais</text:p>
          </table:table-cell>
          <table:table-cell table:style-name="Tabela14.B2" office:value-type="string">
            <text:p text:style-name="P790"><text:s/>%</text:p>
          </table:table-cell>
        </table:table-row>
        <table:table-row>
          <table:table-cell table:style-name="Tabela14.A3" office:value-type="string">
            <text:p text:style-name="P789">Férias</text:p>
          </table:table-cell>
          <table:table-cell table:style-name="Tabela14.B3" office:value-type="string">
            <text:p text:style-name="P790"><text:s/>%</text:p>
          </table:table-cell>
        </table:table-row>
        <table:table-row>
          <table:table-cell table:style-name="Tabela14.A3" office:value-type="string">
            <text:p text:style-name="P789">1/3 Constitucional</text:p>
          </table:table-cell>
          <table:table-cell table:style-name="Tabela14.B3" office:value-type="string">
            <text:p text:style-name="P790"><text:s/>%</text:p>
          </table:table-cell>
        </table:table-row>
        <table:table-row>
          <table:table-cell table:style-name="Tabela14.A3" office:value-type="string">
            <text:p text:style-name="P789">13º Salário</text:p>
          </table:table-cell>
          <table:table-cell table:style-name="Tabela14.B3" office:value-type="string">
            <text:p text:style-name="P790"><text:s/>%</text:p>
          </table:table-cell>
        </table:table-row>
        <table:table-row>
          <table:table-cell table:style-name="Tabela14.A2" office:value-type="string">
            <text:p text:style-name="P789">Subtotal</text:p>
          </table:table-cell>
          <table:table-cell table:style-name="Tabela14.B2" office:value-type="string">
            <text:p text:style-name="P790"><text:s/>%</text:p>
          </table:table-cell>
        </table:table-row>
        <table:table-row>
          <table:table-cell table:style-name="Tabela14.A2" office:value-type="string">
            <text:p text:style-name="P789">Incidência encargos</text:p>
          </table:table-cell>
          <table:table-cell table:style-name="Tabela14.B2" office:value-type="string">
            <text:p text:style-name="P790"><text:s/>%</text:p>
          </table:table-cell>
        </table:table-row>
        <table:table-row>
          <table:table-cell table:style-name="Tabela14.A3" office:value-type="string">
            <text:p text:style-name="P789">Multa FGTS</text:p>
          </table:table-cell>
          <table:table-cell table:style-name="Tabela14.B3" office:value-type="string">
            <text:p text:style-name="P790"><text:s/>%</text:p>
          </table:table-cell>
        </table:table-row>
        <table:table-row>
          <table:table-cell table:style-name="Tabela14.A3" office:value-type="string">
            <text:p text:style-name="P789">A Contingenciar</text:p>
          </table:table-cell>
          <table:table-cell table:style-name="Tabela14.B3" office:value-type="string">
            <text:p text:style-name="P790"><text:s/>%</text:p>
          </table:table-cell>
        </table:table-row>
      </table:table>
      <text:p text:style-name="P791"/>
      <text:p text:style-name="P791"/>
      <text:p text:style-name="P792"><text:span text:style-name="WW-Absatz-Standardschriftart1111"><text:span text:style-name="T2351">§ 3°</text:span></text:span><text:span text:style-name="WW-Absatz-Standardschriftart1111"><text:span text:style-name="T2352">Os encargos a que se referem o parágrafo anterior </text:span></text:span><text:span text:style-name="WW-Absatz-Standardschriftart1111"><text:span text:style-name="T2353">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2354">Portaria</text:span></text:span><text:span text:style-name="WW-Absatz-Standardschriftart1111"><text:span text:style-name="T2353"> GP/DG/SOF Nº 3751/2018 </text:span></text:span><text:span text:style-name="WW-Absatz-Standardschriftart1111"><text:span text:style-name="T2355">alterada pela Portaria TRT 18</text:span></text:span><text:span text:style-name="WW-Absatz-Standardschriftart1111"><text:span text:style-name="T2356">o</text:span></text:span><text:span text:style-name="WW-Absatz-Standardschriftart1111"><text:span text:style-name="T2355"> GP/DG/SOF 954/2020</text:span></text:span><text:span text:style-name="WW-Absatz-Standardschriftart1111"><text:span text:style-name="T2353">, anexa ao edital.</text:span></text:span></text:p>
      <text:p text:style-name="P784"/>
      <text:p text:style-name="P784"/>
      <text:p text:style-name="P793">CLÁUSULA NONA – DA VIGÊNCIA</text:p>
      <text:p text:style-name="P794"/>
      <text:p text:style-name="P795"><text:span text:style-name="T2357">O presente contrato terá vigência de </text:span><text:span text:style-name="T2358">12 (doze) </text:span><text:span text:style-name="T2357">meses, iniciando-se a partir</text:span><text:span text:style-name="T2359"> da data de sua assinatura,</text:span><text:span text:style-name="T2360"> </text:span><text:span text:style-name="T2361">podendo ser </text:span><text:span text:style-name="T2357">prorroga</text:span><text:span text:style-name="T2362">do</text:span><text:span text:style-name="T2357"> por sucessivos períodos,</text:span><text:span text:style-name="T2359"> até o limite de </text:span><text:span text:style-name="T2363">10 (dez) anos</text:span><text:span text:style-name="T2359">, a critério do C</text:span><text:span text:style-name="T2361">ONTRATANTE e desde que verificada a vantajosidade das condições contratadas, permitida a negociação com a </text:span><text:span text:style-name="T2364">CONTRATADA</text:span><text:span text:style-name="T2361">, nos termos do art. 107 da Lei nº 14.133/2021, e terá eficácia legal após a publicação no Portal Nacional de Contratações Públicas – PNCP.</text:span></text:p>
      <text:p text:style-name="P796"/>
      <text:p text:style-name="P797"><text:span text:style-name="T801">§1º </text:span>O contrato poderá ser prorrogado caso sejam preenchidos os requisitos abaixo enumerados de forma simultânea, e autorizado formalmente pela autoridade competente:</text:p>
      <text:p text:style-name="P798"/>
      <text:p text:style-name="P797"><text:span text:style-name="T2365">a)</text:span><text:span text:style-name="T2366"> Manifestação expressa do gestor sobre a execução do contrato, com informações de que os serviços tenham sido prestados regularmente e que a Administração mantém interesse na realização do serviço; </text:span></text:p>
      <text:p text:style-name="P798"/>
      <text:p text:style-name="P797"><text:span text:style-name="T2365">b)</text:span><text:span text:style-name="T2366"> </text:span><text:span text:style-name="T2365">m</text:span><text:span text:style-name="T2366">anifestação expressa da </text:span><text:span text:style-name="T2365">CONTRATADA</text:span><text:span text:style-name="T2366"> informando o interesse na prorrogação;</text:span></text:p>
      <text:p text:style-name="P798"/>
      <text:p text:style-name="P797"><text:span text:style-name="T2365">c)</text:span><text:span text:style-name="T2366"> </text:span><text:span text:style-name="T2365">m</text:span><text:span text:style-name="T2366">anutenção da vantajosidade econômica do valor do contrato para a Administração;</text:span></text:p>
      <text:p text:style-name="P798"/>
      <text:p text:style-name="P797"><text:soft-page-break/><text:span text:style-name="T2365">d)</text:span><text:span text:style-name="T2366"> </text:span><text:span text:style-name="T2365">c</text:span><text:span text:style-name="T2366">omprovação de que a </text:span><text:span text:style-name="T2365">CONTRATADA</text:span><text:span text:style-name="T2366"> mantém as condições iniciais de habilitação.; e</text:span></text:p>
      <text:p text:style-name="P798"/>
      <text:p text:style-name="P797"><text:span text:style-name="T2365">e) a</text:span><text:span text:style-name="T2366"> </text:span><text:span text:style-name="T2365">CONTRATADA</text:span><text:span text:style-name="T2366"> não tenha sido declarada inidônea ou suspensa no âmbito da União ou deste órgão contratante, enquanto perdurarem os efeitos. </text:span></text:p>
      <text:p text:style-name="P798"/>
      <text:p text:style-name="P799"><text:span text:style-name="T2365">§2° </text:span><text:span text:style-name="T2367">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798"/>
      <text:p text:style-name="P797"><text:span text:style-name="T2368">§</text:span><text:span text:style-name="T2369">3</text:span><text:span text:style-name="T2368">º</text:span><text:span text:style-name="T2366"> Após o primeiro ano de vigência contratual </text:span><text:span text:style-name="T2370">serão excluídos e/ou reduzidos da planilha de composição de preços os custos fixos ou variáveis não renováveis que já tenham sido amortizados ou pagos no primeiro ano da contratação.</text:span></text:p>
      <text:p text:style-name="P800"/>
      <text:p text:style-name="P801"/>
      <text:p text:style-name="P802">CLÁUSULA DÉCIMA <text:s/>- DA REPACTUAÇÃO</text:p>
      <text:p text:style-name="P803"/>
      <text:p text:style-name="P804"><text:span text:style-name="T2371">Os preços relativos à mão de obra serão repactuados em decorrência de alterações nas</text:span><text:span text:style-name="T2372"> </text:span>Convenções ou Acordos Coletivos, ou na legislação trabalhista e previdenciária, nos termos dos <text:span text:style-name="T1225">arts. 53 a 60 d</text:span>a Instrução Normativa nº 5/2017 da <text:span text:style-name="T2373">SEGES/</text:span>MP c/c o art. 135, da Lei 14.133/2021, em conformidade com o item <text:span text:style-name="T2374">14</text:span> do <text:span text:style-name="T2375">Termo de Referência, </text:span><text:span text:style-name="T2376">A</text:span><text:span text:style-name="T2375">nexo I do Edital.</text:span></text:p>
      <text:p text:style-name="P805"/>
      <text:p text:style-name="P806"><text:span text:style-name="T801">§1º</text:span> A majoração da tarifa de transporte público gera a possibilidade de revisão do item relativo aos valores pagos a título de vale-transporte, constante<text:span text:style-name="T1225"> da Planilha de Custos e Formação de Preços do presente Contrato, desde que comprovada pelo </text:span><text:span text:style-name="T2377">CONTRATADO</text:span><text:span text:style-name="T1225"> a sua efetiva reperc</text:span>ussão sobre os preços contratados.</text:p>
      <text:p text:style-name="P806"/>
      <text:p text:style-name="P806"><text:span text:style-name="T801">§2º</text:span> A revisão dos custos relativos ao vale-transporte será formalizada por apostilamento. </text:p>
      <text:p text:style-name="P806"/>
      <text:p text:style-name="P806"><text:span text:style-name="T801">§3º </text:span>O <text:span text:style-name="T2378">CONTRATANTE</text:span> decidirá sobre o pedido de repactuação de preços <text:span text:style-name="T1882">no prazo de 1 mês</text:span><text:span text:style-name="T2379">,</text:span> contado da data do fornecimento, pelo <text:span text:style-name="T2378">CONTRATADO</text:span>, da documentação comprobatória da variação dos custos a serem repactuados (art. 92, § 6º, c/c o art. 135, § 6º).</text:p>
      <text:p text:style-name="P807"/>
      <text:p text:style-name="P808"/>
      <text:p text:style-name="P809">CLÁUSULA DÉCIMA PRIMEIRA – DO REAJUSTE </text:p>
      <text:p text:style-name="P809"/>
      <text:p text:style-name="P810">O reajuste de itens envolvendo insumos e materiais, ocorrerá na forma d<text:span text:style-name="T1225">o art. 61 da Instru</text:span>ção Normativa n. 5/2017 do MP e será aplicado após um ano <text:span text:style-name="T2380">da data do orçamento estimado (</text:span><text:span text:style-name="T2381">11</text:span><text:span text:style-name="T2380">/</text:span><text:span text:style-name="T2381">12</text:span><text:span text:style-name="T2380">/</text:span><text:span text:style-name="T2381">202</text:span><text:span text:style-name="T2382">4</text:span><text:span text:style-name="T2380">)</text:span><text:span text:style-name="T1225">, </text:span><text:span text:style-name="T2380">de acordo com a variação do</text:span><text:span text:style-name="T2383"> IPCA - Índice Nacional de Preços ao Consumidor Amplo</text:span><text:span text:style-name="T2380">,</text:span> ou outro índice oficial que venha a substituí-lo, salvo dispositivo legal que de outro modo discipline a matéria, <text:span text:style-name="T2384">em conformidade com o item </text:span><text:span text:style-name="T2385">14 </text:span><text:span text:style-name="T2384">d</text:span><text:span text:style-name="T2380">o Termo de Referência, </text:span><text:span text:style-name="T2386">A</text:span><text:span text:style-name="T2380">nexo </text:span><text:span text:style-name="T2386">I </text:span><text:span text:style-name="T2380">do Edital.</text:span></text:p>
      <text:p text:style-name="P809"/>
      <text:p text:style-name="P811"><text:span text:style-name="T2387">Parágrafo único</text:span>. Nos reajustes subsequentes ao primeiro, o interregno mínimo de um ano será contado a partir da data do último reajuste.</text:p>
      <text:p text:style-name="P812"><text:soft-page-break/></text:p>
      <text:p text:style-name="P812"/>
      <text:p text:style-name="P802">CLÁUSULA DÉCIMA SEGUNDA - <text:span text:style-name="T2388">DO REEQUILÍBRIO </text:span></text:p>
      <text:p text:style-name="P813">ECONÔMICO-FINANCEIRO</text:p>
      <text:p text:style-name="P814"><text:s text:c="9"/><text:tab/><text:tab/><text:tab/> <text:s text:c="2"/></text:p>
      <text:p text:style-name="P815">O valor pactuado poderá ser revisto mediante solicitação da CONTRATADA com vistas à manutenção do equilíbrio econômico-financeiro do contrato, na forma do art. 124, II, “d” da Lei nº 14.133/2021, e observado o parágrafo abaixo.</text:p>
      <text:p text:style-name="P816"/>
      <text:p text:style-name="P817"><text:span text:style-name="T2389">Parágrafo Único. </text:span><text:span text:style-name="T2390">As eventuais solicitações deverão fazer-se acompanhar de comprovação da superveniência do fato imprevisível ou previsível, porém de consequências incalculáveis, bem como de demonstração analítica de seu impacto nos custos do contrato.</text:span></text:p>
      <text:p text:style-name="P812"/>
      <text:p text:style-name="P812"/>
      <text:p text:style-name="P818"><text:span text:style-name="T2391">CLÁUSULA DÉCIMA TERCEIRA</text:span><text:span text:style-name="WW-Absatz-Standardschriftart1111111111111111111111111111111111111111111111111111111111111111111111111111111"><text:span text:style-name="T2392"> </text:span></text:span><text:span text:style-name="T2391">– DA GARANTIA</text:span></text:p>
      <text:p text:style-name="P819">CONTRATUAL</text:p>
      <text:p text:style-name="P820"/>
      <text:p text:style-name="P821"><text:span text:style-name="T2393">A CONTRATADA deverá prestar a garantia contratual nos moldes estabelecidos </text:span><text:span text:style-name="T2394">no item </text:span><text:span text:style-name="T2395">16 </text:span><text:span text:style-name="T2393">do Termo de Referência, Anexo I do Edital.</text:span></text:p>
      <text:p text:style-name="P822"/>
      <text:p text:style-name="P823"/>
      <text:p text:style-name="P818"><text:span text:style-name="T2391">CLÁUSULA DÉCIMA QUARTA</text:span><text:span text:style-name="WW-Absatz-Standardschriftart1111111111111111111111111111111111111111111111111111111111111111111111111111111"><text:span text:style-name="T2392"> </text:span></text:span><text:span text:style-name="T2391">– DAS SANÇÕES </text:span></text:p>
      <text:p text:style-name="P824">ADMINISTRATIVAS </text:p>
      <text:p text:style-name="P750"/>
      <text:p text:style-name="P825"><text:span text:style-name="T2396"><text:tab/></text:span><text:span text:style-name="T707">As sanções relacionadas à execução deste contrato são aquelas previstas</text:span><text:span text:style-name="T2397"> no item </text:span><text:span text:style-name="T2398">13 </text:span><text:span text:style-name="T707">do Termo de Referência, </text:span><text:span text:style-name="T2399">A</text:span><text:span text:style-name="T707">nexo I do Edital.</text:span></text:p>
      <text:p text:style-name="P826"/>
      <text:p text:style-name="P826"/>
      <text:p text:style-name="P827">CLÁUSULA DÉCIMA QUINTA – DAS ALTERAÇÕES</text:p>
      <text:p text:style-name="P827"/>
      <text:p text:style-name="P828">Eventuais alterações contratuais reger-se-ão pela disciplina do art. 124 da Lei nº14.133/2021.</text:p>
      <text:p text:style-name="P828"/>
      <text:p text:style-name="P828"><text:span text:style-name="T801">Parágrafo único.</text:span> A CONTRATADA é obrigada a aceitar, nas mesmas condições contratuais, os acréscimos e supressões que se fizerem necessários, até o limite de 25% (vinte e cinco por cento) do valor inicial atualizado do contrato.</text:p>
      <text:p text:style-name="P825"/>
      <text:p text:style-name="P825"/>
      <text:p text:style-name="P827">CLÁUSULA DÉCIMA SEXTA – DAS PRATICAS DE</text:p>
      <text:p text:style-name="P829">SUSTENTABILIDADE </text:p>
      <text:p text:style-name="P827"/>
      <text:p text:style-name="P830"><text:span text:style-name="WW-Absatz-Standardschriftart11111111111111111"><text:span text:style-name="T2041">Os critérios de sustentabilidade a serem observados pela C</text:span></text:span><text:span text:style-name="WW-Absatz-Standardschriftart11111111111111111"><text:span text:style-name="T2400">ONTRATADA</text:span></text:span><text:span text:style-name="WW-Absatz-Standardschriftart11111111111111111"><text:span text:style-name="T2041"> e</text:span></text:span><text:span text:style-name="WW-Absatz-Standardschriftart11111111111111111"><text:span text:style-name="T2401">stão</text:span></text:span><text:span text:style-name="WW-Absatz-Standardschriftart11111111111111111"><text:span text:style-name="T2402"> previstos no item </text:span></text:span><text:span text:style-name="WW-Absatz-Standardschriftart11111111111111111"><text:span text:style-name="T2403">17</text:span></text:span><text:span text:style-name="WW-Absatz-Standardschriftart11111111111111111"><text:span text:style-name="T2402"> </text:span></text:span><text:span text:style-name="WW-Absatz-Standardschriftart11111111111111111"><text:span text:style-name="T2404">do Termo de Referência, Anexo I do Edital</text:span></text:span><text:span text:style-name="WW-Absatz-Standardschriftart11111111111111111"><text:span text:style-name="T2402">.</text:span></text:span></text:p>
      <text:p text:style-name="P831"><text:span text:style-name="WW-Absatz-Standardschriftart11111111111111111"><text:span text:style-name="T2405"/></text:span></text:p>
      <text:p text:style-name="P832"/>
      <text:p text:style-name="P750"><text:span text:style-name="T2406">CLÁUSULA DÉCIMA SÉTIMA – DA </text:span><text:span text:style-name="T2407">PROTEÇÃO DE DADOS</text:span></text:p>
      <text:p text:style-name="P833">PESSOAIS </text:p>
      <text:p text:style-name="P834"/>
      <text:p text:style-name="P818"><text:span text:style-name="WW-Absatz-Standardschriftart1111111111111111111111111111111111111111111111111111111111111111111111111111111111111111111111111111111"><text:span text:style-name="T2408">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2409">20 </text:span></text:span><text:span text:style-name="WW-Absatz-Standardschriftart1111111111111111111111111111111111111111111111111111111111111111111111111111111111111111111111111111111"><text:span text:style-name="T2410">do Termo de Referência, Anexo I do Edital.</text:span></text:span></text:p>
      <text:p text:style-name="P835"><text:soft-page-break/></text:p>
      <text:p text:style-name="P836"/>
      <text:p text:style-name="P784">CLÁUSULA DÉCIMA OITAVA – DA EXTINÇÃO CONTRATUAL</text:p>
      <text:p text:style-name="P784"/>
      <text:p text:style-name="P837"><text:span text:style-name="WW-Absatz-Standardschriftart1111111111111111111111111111111111111111111111111111111111111111111111111111111111111111111111111111111"><text:span text:style-name="T2408">O contrato será extinto quando vencido o prazo nele estipulado, independentemente de terem sido cumpridas ou não as obrigações de ambas as partes contraentes.</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º</text:span></text:span><text:span text:style-name="WW-Absatz-Standardschriftart1111111111111111111111111111111111111111111111111111111111111111111111111111111111111111111111111111111"><text:span text:style-name="T2408"> O contrato poderá ser extinto antes do prazo nele fixado, sem ônus para o Contratante, quando esta não dispuser de créditos orçamentários para sua continuidade ou quando entender que o contrato não mais lhe oferece vantagem.</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2º</text:span></text:span><text:span text:style-name="WW-Absatz-Standardschriftart1111111111111111111111111111111111111111111111111111111111111111111111111111111111111111111111111111111"><text:span text:style-name="T2408"> A extinção nesta hipótese ocorrerá na próxima data de aniversário do contrato, desde que haja a notificação do contratado pelo contratante nesse sentido com pelo menos 2 (dois) meses de antecedência desse dia.</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3º </text:span></text:span><text:span text:style-name="WW-Absatz-Standardschriftart1111111111111111111111111111111111111111111111111111111111111111111111111111111111111111111111111111111"><text:span text:style-name="T2408">Caso a notificação da não-continuidade do contrato de que trata este subitem ocorra com menos de 2 (dois) meses da data de aniversário, a extinção contratual ocorrerá após 2 (dois) meses da data da comunicação.</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4º </text:span></text:span><text:span text:style-name="WW-Absatz-Standardschriftart1111111111111111111111111111111111111111111111111111111111111111111111111111111111111111111111111111111"><text:span text:style-name="T2408">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2412">20</text:span></text:span><text:span text:style-name="WW-Absatz-Standardschriftart1111111111111111111111111111111111111111111111111111111111111111111111111111111111111111111111111111111"><text:span text:style-name="T2408">21, bem como amigavelmente, assegurados o contraditório e a ampla defesa.</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5º</text:span></text:span><text:span text:style-name="WW-Absatz-Standardschriftart1111111111111111111111111111111111111111111111111111111111111111111111111111111111111111111111111111111"><text:span text:style-name="T2408"> Nesta hipótese, aplicam-se também os artigos 138 e 139 da mesma Lei.</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6º</text:span></text:span><text:span text:style-name="WW-Absatz-Standardschriftart1111111111111111111111111111111111111111111111111111111111111111111111111111111111111111111111111111111"><text:span text:style-name="T2408"> A alteração social ou a modificação da finalidade ou da estrutura da empresa não ensejará a extinção se não restringir sua capacidade de concluir o contrato.</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7º </text:span></text:span><text:span text:style-name="WW-Absatz-Standardschriftart1111111111111111111111111111111111111111111111111111111111111111111111111111111111111111111111111111111"><text:span text:style-name="T2408">Se a operação implicar mudança da pessoa jurídica contratada, deverá ser formalizado termo aditivo para alteração subjetiva.</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8º </text:span></text:span><text:span text:style-name="WW-Absatz-Standardschriftart1111111111111111111111111111111111111111111111111111111111111111111111111111111111111111111111111111111"><text:span text:style-name="T2408">O termo de extinção, sempre que possível, será precedido:</text:span></text:span></text:p>
      <text:p text:style-name="P837"><text:span text:style-name="WW-Absatz-Standardschriftart1111111111111111111111111111111111111111111111111111111111111111111111111111111111111111111111111111111"><text:span text:style-name="T128"/></text:span></text:p>
      <text:p text:style-name="P838"><text:span text:style-name="WW-Absatz-Standardschriftart1111111111111111111111111111111111111111111111111111111111111111111111111111111111111111111111111111111"><text:span text:style-name="T2408">a) Balanço </text:span></text:span><text:span text:style-name="WW-Absatz-Standardschriftart1111111111111111111111111111111111111111111111111111111111111111111111111111111111111111111111111111111"><text:span text:style-name="T2413">d</text:span></text:span><text:span text:style-name="WW-Absatz-Standardschriftart1111111111111111111111111111111111111111111111111111111111111111111111111111111111111111111111111111111"><text:span text:style-name="T2408">os eventos contratuais já cumpridos ou parcialmente cumpridos;</text:span></text:span></text:p>
      <text:p text:style-name="P838"><text:span text:style-name="WW-Absatz-Standardschriftart1111111111111111111111111111111111111111111111111111111111111111111111111111111111111111111111111111111"><text:span text:style-name="T2408">b) Relação dos pagamentos já efetuados e ainda devidos;</text:span></text:span></text:p>
      <text:list text:style-name="L3">
        <text:list-item>
          <text:list>
            <text:list-item>
              <text:list>
                <text:list-item>
                  <text:p text:style-name="P839"><text:span text:style-name="WW-Absatz-Standardschriftart1111111111111111111111111111111111111111111111111111111111111111111111111111111111111111111111111111111"><text:span text:style-name="T2414">Indenizações e multas.</text:span></text:span></text:p>
                </text:list-item>
              </text:list>
            </text:list-item>
          </text:list>
        </text:list-item>
      </text:list>
      <text:p text:style-name="P840"><text:span text:style-name="WW-Absatz-Standardschriftart1111111111111111111111111111111111111111111111111111111111111111111111111111111111111111111111111111111"><text:span text:style-name="T128"/></text:span></text:p>
      <text:list text:style-name="L4">
        <text:list-item>
          <text:list>
            <text:list-item>
              <text:list>
                <text:list-header>
                  <text:p text:style-name="P841"><text:span text:style-name="WW-Absatz-Standardschriftart1111111111111111111111111111111111111111111111111111111111111111111111111111111111111111111111111111111"><text:span text:style-name="T2414">Indenizações e m</text:span></text:span><text:span text:style-name="WW-Absatz-Standardschriftart1111111111111111111111111111111111111111111111111111111111111111111111111111111111111111111111111111111"><text:span text:style-name="T2415">§9º </text:span></text:span><text:span text:style-name="WW-Absatz-Standardschriftart1111111111111111111111111111111111111111111111111111111111111111111111111111111111111111111111111111111"><text:span text:style-name="T2414">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2416">caput,</text:span></text:span><text:span text:style-name="WW-Absatz-Standardschriftart1111111111111111111111111111111111111111111111111111111111111111111111111111111111111111111111111111111"><text:span text:style-name="T2414"> da Lei nº 14.133/2021).</text:span></text:span></text:p>
                </text:list-header>
              </text:list>
            </text:list-item>
          </text:list>
        </text:list-item>
      </text:list>
      <text:p text:style-name="P842"><text:span text:style-name="WW-Absatz-Standardschriftart1111111111111111111111111111111111111111111111111111111111111111111111111111111111111111111111111111111"><text:span text:style-name="T128"/></text:span></text:p>
      <text:p text:style-name="P842"><text:span text:style-name="WW-Absatz-Standardschriftart1111111111111111111111111111111111111111111111111111111111111111111111111111111111111111111111111111111"><text:span text:style-name="T2415">§10º</text:span></text:span><text:span text:style-name="WW-Absatz-Standardschriftart1111111111111111111111111111111111111111111111111111111111111111111111111111111111111111111111111111111"><text:span text:style-name="T2414">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842"><text:span text:style-name="WW-Absatz-Standardschriftart1111111111111111111111111111111111111111111111111111111111111111111111111111111111111111111111111111111"><text:span text:style-name="T128"/></text:span></text:p>
      <text:p text:style-name="P837"><text:soft-page-break/><text:span text:style-name="WW-Absatz-Standardschriftart1111111111111111111111111111111111111111111111111111111111111111111111111111111111111111111111111111111"><text:span text:style-name="T2417">§11º </text:span></text:span><text:span text:style-name="WW-Absatz-Standardschriftart1111111111111111111111111111111111111111111111111111111111111111111111111111111111111111111111111111111"><text:span text:style-name="T2408">O contratante poderá conceder prazo para que o contratado regularize suas obrigações trabalhistas ou suas condições de habilitação, sob pena de extinção contratual, quando não identificar má-fé ou a incapacidade de correção.</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2º</text:span></text:span><text:span text:style-name="WW-Absatz-Standardschriftart1111111111111111111111111111111111111111111111111111111111111111111111111111111111111111111111111111111"><text:span text:style-name="T2408">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3º</text:span></text:span><text:span text:style-name="WW-Absatz-Standardschriftart1111111111111111111111111111111111111111111111111111111111111111111111111111111111111111111111111111111"><text:span text:style-name="T2408"> Até que o contratado comprove o disposto no item anterior, o contratante reterá: </text:span></text:span></text:p>
      <text:p text:style-name="P837"><text:span text:style-name="WW-Absatz-Standardschriftart1111111111111111111111111111111111111111111111111111111111111111111111111111111111111111111111111111111"><text:span text:style-name="T2408">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08">b) os valores das Notas fiscais ou Faturas correspondentes em valor proporcional ao inadimplemento, até que a situação seja regularizada.</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4º</text:span></text:span><text:span text:style-name="WW-Absatz-Standardschriftart1111111111111111111111111111111111111111111111111111111111111111111111111111111111111111111111111111111"><text:span text:style-name="T2408">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2418">IV</text:span></text:span><text:span text:style-name="WW-Absatz-Standardschriftart1111111111111111111111111111111111111111111111111111111111111111111111111111111111111111111111111111111"><text:span text:style-name="T2408">, da Lei nº 14.133/2021).</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5</text:span></text:span><text:span text:style-name="WW-Absatz-Standardschriftart1111111111111111111111111111111111111111111111111111111111111111111111111111111111111111111111111111111"><text:span text:style-name="T2408">º O contratante poderá ainda:</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08">a) nos casos de obrigação de pagamento de multa pelo contratado, reter a garantia prestada a ser executada (art. 139, III, “c”, da Lei n.º 14.133/2021), conforme legislação que rege a matéria; e</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08">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837"><text:span text:style-name="WW-Absatz-Standardschriftart1111111111111111111111111111111111111111111111111111111111111111111111111111111111111111111111111111111"><text:span text:style-name="T128"/></text:span></text:p>
      <text:p text:style-name="P837"><text:span text:style-name="WW-Absatz-Standardschriftart1111111111111111111111111111111111111111111111111111111111111111111111111111111111111111111111111111111"><text:span text:style-name="T2411">§16º</text:span></text:span><text:span text:style-name="WW-Absatz-Standardschriftart1111111111111111111111111111111111111111111111111111111111111111111111111111111111111111111111111111111"><text:span text:style-name="T2408">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843"/>
      <text:p text:style-name="P844"/>
      <text:p text:style-name="P845"><text:span text:style-name="T2282">CLÁUSULA DÉCIMA NONA – </text:span><text:span text:style-name="T2419">DOS DIREITOS DO</text:span></text:p>
      <text:p text:style-name="P846">CONTRATANTE EM CASO DE EXTINÇÃO DO CONTRATO</text:p>
      <text:p text:style-name="P847"/>
      <text:p text:style-name="P848"><text:span text:style-name="T920">Na hipótese de extinção determinada por ato unilateral do CONTRATANTE, a </text:span><text:span text:style-name="T2420">CONTRATADA</text:span><text:span text:style-name="T920"> reconhece, de logo, o direito do </text:span><text:span text:style-name="T2420">CONTRATANTE</text:span><text:span text:style-name="T920"> de adotar, no que couber, a seu exclusivo critério, as medidas a seguir discriminadas:</text:span></text:p>
      <text:p text:style-name="P849"><text:soft-page-break/></text:p>
      <text:list text:style-name="WW8Num885">
        <text:list-item>
          <text:p text:style-name="P850"><text:span text:style-name="T920">assunção imediata do objeto do contrato, no estado e local em que se encontrar, por ato próprio do </text:span><text:span text:style-name="T2420">CONTRATANTE</text:span><text:span text:style-name="T920">;</text:span></text:p>
        </text:list-item>
        <text:list-item>
          <text:p text:style-name="P851">ocupação e utilização do local, das instalações, dos equipamentos, do material e do pessoal empregados na execução do contrato e necessários à sua continuidade;</text:p>
        </text:list-item>
        <text:list-item>
          <text:p text:style-name="P851">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850"><text:span text:style-name="T920">retenção dos créditos decorrentes do contrato até o limite dos prejuízos causados ao </text:span><text:span text:style-name="T2420">CONTRATANTE e das multas aplicadas;</text:span></text:p>
          <text:p text:style-name="P851"/>
          <text:p text:style-name="P851"/>
        </text:list-item>
      </text:list>
      <text:p text:style-name="P852"><text:span text:style-name="T2421">§ 1º</text:span><text:span text:style-name="T920"> Caso </text:span><text:span text:style-name="T2422">o</text:span><text:span text:style-name="T920"> </text:span><text:span text:style-name="T2420">CONTRATAD</text:span><text:span text:style-name="T2423">O</text:span><text:span text:style-name="T920"> cometa falhas sucessivas ou demonstre desempenho insatisfatório ou imperícia na execução de determinado (s) tipo (s) de serviço (s) compreendido (s) no escopo do presente contrato, o </text:span><text:span text:style-name="T2420">CONTRATANTE</text:span><text:span text:style-name="T920"> reserva-se o direito de, a seu critério, executar diretamente e/ou aplicar as penalidades previstas em lei e contratualmente, assegurados o contraditório e a ampla defesa.</text:span></text:p>
      <text:p text:style-name="P853"/>
      <text:p text:style-name="P854"><text:span text:style-name="T2424">§ 2º</text:span><text:span text:style-name="T242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55"/>
      <text:p text:style-name="P855"/>
      <text:p text:style-name="P784">CLÁUSULA DÉCIMA VIGÉSIMA – DOS CASOS OMISSOS </text:p>
      <text:p text:style-name="P784"/>
      <text:p text:style-name="P855">Os casos omissos serão decididos pelo CONTRATANTE, segundo as disposições contidas na Lei nº 14.133/2021 e demais normas federais aplicáveis e, subsidiariam<text:span text:style-name="T176">ente nas nor</text:span>mas e princípios gerais dos contratos.</text:p>
      <text:p text:style-name="P856"/>
      <text:p text:style-name="P856"/>
      <text:p text:style-name="P784">CLÁUSULA VIGÉSIMA PRIMEIRA – DA DOTAÇÃO</text:p>
      <text:p text:style-name="P750"><text:span text:style-name="T2426"><text:s/></text:span><text:span text:style-name="T2282">ORÇAMENTÁRIA</text:span></text:p>
      <text:p text:style-name="P735"><text:s/></text:p>
      <text:p text:style-name="P857"><text:span text:style-name="T2427">As despesas decorrentes desta contratação correrão, no presente exercício, à conta dos recursos orçamentários consignados ao CONTRATANTE</text:span>, conforme Programa de Trabalho <text:span text:style-name="T2428">02.122.033.4256.0052</text:span>, Elemento de Despesa <text:span text:style-name="T2428">3390.37</text:span>, <text:span text:style-name="T2429">ficando as despesas pertinentes aos próximos exercícios a serem empenhadas, oportunamente, à conta dos respectivos orçamentos.</text:span></text:p>
      <text:p text:style-name="P735"/>
      <text:p text:style-name="P735"/>
      <text:p text:style-name="P784">CLÁUSULA VIGÉSIMA SEGUNDA – DA PUBLICAÇÃO</text:p>
      <text:p text:style-name="P784"/>
      <text:p text:style-name="P858">Incumbirá ao CONTRATANTE providenciar a publicação deste instrumento no Portal Nacional de Contratações Públicas (PNCP) no prazo previsto na Lei nº 14.133/2021.</text:p>
      <text:p text:style-name="P858"/>
      <text:p text:style-name="P859"/>
      <text:p text:style-name="P857"><text:span text:style-name="T801"/></text:p>
      <text:p text:style-name="P857"><text:soft-page-break/><text:span text:style-name="T801">CLÁUSULA VIGÉSIMA </text:span><text:span text:style-name="T2430">TERCEIRA</text:span><text:span text:style-name="T801"> – DO FORO</text:span></text:p>
      <text:p text:style-name="P732"/>
      <text:p text:style-name="P857">Fica eleito o Foro da cidade de Goiânia-GO, com renúncia de qualquer outro, por mais privilegiado que seja, para dirimir as questões relacionadas com o presente Contrato, que não puderem ser resolvidas pela via Administrativa.</text:p>
      <text:p text:style-name="P860"/>
      <text:p text:style-name="P861">E, por estarem justas e acordadas, as partes assinam eletronicamente o presente instrumento.</text:p>
      <text:p text:style-name="P862"/>
      <text:p text:style-name="P735"/>
      <text:p text:style-name="P735"/>
      <text:p text:style-name="P863">Goiânia-GO/<text:span text:style-name="T2431">2025</text:span>.</text:p>
      <text:p text:style-name="P864"/>
      <text:p text:style-name="P864"/>
      <text:p text:style-name="P864"/>
      <text:p text:style-name="P865">...................</text:p>
      <text:p text:style-name="P866">Diretor-Geral</text:p>
      <text:p text:style-name="P865">TRT/18ª</text:p>
      <text:p text:style-name="P865"/>
      <text:p text:style-name="P867">...................</text:p>
      <text:p text:style-name="P867">.............</text:p>
      <text:p text:style-name="P868"><text:span text:style-name="T2432"><text:s text:c="4"/></text:span><text:span text:style-name="T2240">CONTRATADA</text:span></text:p>
      <text:p text:style-name="P869"/>
      <text:p text:style-name="P869"/>
      <text:p text:style-name="P870"/>
      <text:p text:style-name="P871">______________________ <text:s text:c="42"/>_____________________</text:p>
      <text:p text:style-name="P872">Testemunha<text:tab/><text:tab/><text:tab/><text:tab/><text:tab/> <text:s text:c="4"/>Testemunha</text:p>
      <text:p text:style-name="P872">Nome:<text:tab/><text:tab/><text:tab/><text:tab/><text:tab/><text:tab/> <text:s text:c="4"/>Nome:</text:p>
      <text:p text:style-name="P873"><text:span text:style-name="WW-Absatz-Standardschriftart11111111111111111111111111111111111111"><text:span text:style-name="T2433">CPF:<text:tab/><text:tab/><text:tab/><text:tab/><text:tab/><text:tab/> <text:s text:c="4"/>CPF:</text:span></text:span></text:p>
      <text:p text:style-name="P874"><text:span text:style-name="T2434">ANEXO </text:span><text:span text:style-name="T2435">V</text:span><text:span text:style-name="T2436"> - </text:span><text:span text:style-name="T72">DECLARAÇÃO</text:span></text:p>
      <text:p text:style-name="P875"/>
      <text:p text:style-name="P876"><text:span text:style-name="WW-Absatz-Standardschriftart1111111111111111111111111111111111111111111111111111111111111111111111111111111111111111112"/></text:p>
      <text:p text:style-name="P877"><text:span text:style-name="WW-Absatz-Standardschriftart1111111111111111111111111111111111111111111111111111111111111111111111111111111111111111112"><text:span text:style-name="T2437">Em cumprimento ao disposto no subitem </text:span></text:span><text:span text:style-name="WW-Absatz-Standardschriftart1111111111111111111111111111111111111111111111111111111111111111111111111111111111111111112"><text:span text:style-name="T2438">8</text:span></text:span><text:span text:style-name="WW-Absatz-Standardschriftart1111111111111111111111111111111111111111111111111111111111111111111111111111111111111111112"><text:span text:style-name="T2439">.5</text:span></text:span><text:span text:style-name="WW-Absatz-Standardschriftart111111111111111111111111111111111111111111111111111111111111111111111111111111111"><text:span text:style-name="T2440">.</text:span></text:span><text:span text:style-name="WW-Absatz-Standardschriftart111111111111111111111111111111111111111111111111111111111111111111111111111111111"><text:span text:style-name="T2441">4</text:span></text:span><text:span text:style-name="WW-Absatz-Standardschriftart1111111111111111111111111111111111111111111111111111111111111111111111111111111111111111112"><text:span text:style-name="T2437"> do Edital do Pregão Eletrônico nº </text:span></text:span><text:span text:style-name="WW-Absatz-Standardschriftart1111111111111111111111111111111111111111111111111111111111111111111111111111111111111111112"><text:span text:style-name="T2442">900</text:span></text:span><text:span text:style-name="WW-Absatz-Standardschriftart1111111111111111111111111111111111111111111111111111111111111111111111111111111111111111112"><text:span text:style-name="T2443">22</text:span></text:span><text:span text:style-name="WW-Absatz-Standardschriftart1111111111111111111111111111111111111111111111111111111111111111111111111111111111111111112"><text:span text:style-name="T2437">/202</text:span></text:span><text:span text:style-name="WW-Absatz-Standardschriftart1111111111111111111111111111111111111111111111111111111111111111111111111111111111111111112"><text:span text:style-name="T2444">5</text:span></text:span><text:span text:style-name="WW-Absatz-Standardschriftart1111111111111111111111111111111111111111111111111111111111111111111111111111111111111111112"><text:span text:style-name="T2437">, a empresa </text:span></text:span><text:span text:style-name="T19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445">DECLARA</text:span><text:span text:style-name="T190">, </text:span><text:span text:style-name="WW-Absatz-Standardschriftart1111111111111111111111111111111111111111111111111111111111111111111111111111111111111111112"><text:span text:style-name="T2446">que não se enquadra na vedação constante do </text:span></text:span><text:span text:style-name="WW-Absatz-Standardschriftart1111111111111111111111111111111111111111111111111111111111111111111111111111111111111111112"><text:span text:style-name="T2447">art 2º, </text:span></text:span><text:span text:style-name="WW-Absatz-Standardschriftart1111111111111111111111111111111111111111111111111111111111111111111111111111111111111111112"><text:span text:style-name="T2446">inciso VI, da </text:span></text:span><text:span text:style-name="WW-Absatz-Standardschriftart1111111111111111111111111111111111111111111111111111111111111111111111111111111111111111112"><text:span text:style-name="T2437">Resolução nº 7, de 18 de outubro de 2005, </text:span></text:span><text:span text:style-name="WW-Absatz-Standardschriftart1111111111111111111111111111111111111111111111111111111111111111111111111111111111111111112"><text:span text:style-name="T2448">do Conselho Nacional de Justiça (CNJ).</text:span></text:span></text:p>
      <text:p text:style-name="P878"/>
      <text:p text:style-name="P879"><text:tab/><text:tab/></text:p>
      <text:p text:style-name="P880"/>
      <text:p text:style-name="P881"/>
      <text:p text:style-name="P881">________________________________________</text:p>
      <text:p text:style-name="P882">Assinatura do representante legal da empresa</text:p>
      <text:p text:style-name="P883"/>
      <text:p text:style-name="P884"/>
      <text:p text:style-name="P884"/>
      <text:p text:style-name="P884"/>
      <text:p text:style-name="P884"/>
      <text:p text:style-name="P884"/>
      <text:p text:style-name="P884"/>
      <text:p text:style-name="P885"><text:span text:style-name="T2449">ANEXO </text:span><text:span text:style-name="T2450">V</text:span><text:span text:style-name="T2451">I</text:span><text:span text:style-name="T2452"> – </text:span><text:span text:style-name="T2453">TERM</text:span>O <text:span text:style-name="T2454">DE CADASTRO E RESPONSABILIDADE</text:span></text:p>
      <text:p text:style-name="P886"/>
      <text:p text:style-name="P886"/>
      <text:p text:style-name="P886"/>
      <text:p text:style-name="P887"/>
      <text:p text:style-name="P888"><text:span text:style-name="T1354"><text:tab/><text:tab/>Visando atender ao disposto no item </text:span><text:span text:style-name="T2455">8</text:span><text:span text:style-name="WW-Absatz-Standardschriftart111111111111111111111111111111111111111111111111111111111111111111111111111111111"><text:span text:style-name="T2456">.5.</text:span></text:span><text:span text:style-name="WW-Absatz-Standardschriftart111111111111111111111111111111111111111111111111111111111111111111111111111111111"><text:span text:style-name="T2457">5</text:span></text:span><text:span text:style-name="T190"> </text:span><text:span text:style-name="T1354">do Edital do Pregão Eletrônico nº </text:span><text:span text:style-name="T2458">900</text:span><text:span text:style-name="T2459">22</text:span><text:span text:style-name="T1354">/20</text:span><text:span text:style-name="T2460">2</text:span><text:span text:style-name="T2461">5</text:span><text:span text:style-name="T1354">, eu,__________________________________________________________, representante legal da empresa_______________________________________, forneço os dados abaixo para a criação de </text:span><text:span text:style-name="T2462">login </text:span><text:span text:style-name="T1354">e senha no </text:span><text:span text:style-name="T2463">Sistema de Controle de Documentos Avulsos (SISDOC) do TRT18</text:span><text:span text:style-name="T1354">:</text:span></text:p>
      <text:p text:style-name="P887"/>
      <text:p text:style-name="P889">CPF:_________________________________________</text:p>
      <text:p text:style-name="P889"/>
      <text:p text:style-name="P889">E-mail individual do representante da empresa:_________________________________</text:p>
      <text:p text:style-name="P889"/>
      <text:p text:style-name="P890">Telefone de contato: _________________________</text:p>
      <text:p text:style-name="P889"/>
      <text:p text:style-name="P890">Endereço (com o CEP):_____________________________________________</text:p>
      <text:p text:style-name="P891"/>
      <text:p text:style-name="P891"/>
      <text:p text:style-name="P891"><text:tab/><text:tab/>Declaro, para os devidos fins, <text:span text:style-name="T2464">que tenho ciência que o </text:span><text:span text:style-name="T2465">login </text:span><text:span text:style-name="T2464">e senha a serem criados pela </text:span><text:span text:style-name="T2466">Secretaria</text:span><text:span text:style-name="T2464"> de Licitações e Contratos do TRT18 serão enviados diretamente para o e-mail informado acima, bem como sou responsável pelo uso e guarda da senha fornecida.</text:span></text:p>
      <text:p text:style-name="P892"><text:tab/><text:tab/> </text:p>
      <text:p text:style-name="P892"><text:tab/><text:tab/>Declaro, por fim, responsabilizar-me pelo uso adequado das informações e documentos que terei acesso pelo Sistema.</text:p>
      <text:p text:style-name="P892"/>
      <text:p text:style-name="P893"/>
      <text:p text:style-name="P893">________________________________________</text:p>
      <text:p text:style-name="P894">Assinatura do representante legal da empresa</text:p>
      <text:p text:style-name="P8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loext:opacity="100%"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71c0e9c"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6a8f26c"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4"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2</text:span><text:span text:style-name="MT3">/20</text:span><text:span text:style-name="MT6">2</text:span><text:span text:style-name="MT7">5</text:span></text:p>
      </style:header>
      <style:footer>
        <text:p text:style-name="MP2"><text:span text:style-name="MT8">PROAD</text:span><text:span text:style-name="MT9"> nº </text:span><text:span text:style-name="MT10">11601/2023</text:span><text:span text:style-name="MT9"><text:tab/><text:tab/></text:span><text:span text:style-name="MT11">Pag. </text:span><text:span text:style-name="MT9"><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469cm" svg:width="1.766cm" style:rel-width="scale" svg:height="1.545cm" style:rel-height="scale" draw:z-index="0"><draw:image xlink:href="Pictures/1000F28C00000BFE00000B7A3EE2B2B3.emf" xlink:type="simple" xlink:show="embed" xlink:actuate="onLoad" draw:mime-type="image/x-emf"/><draw:image xlink:href="Pictures/10000001000000740000006FCE51BE18.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5.856cm" svg:y="0.093cm" svg:width="4.641cm" svg:height="2.18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1T12:13:56.396000000</meta:creation-date>
    <meta:editing-cycles>44</meta:editing-cycles>
    <meta:editing-duration>PT2H30M50S</meta:editing-duration>
    <meta:generator>LibreOffice/24.8.4.2$Windows_X86_64 LibreOffice_project/bb3cfa12c7b1bf994ecc5649a80400d06cd71002</meta:generator>
    <dc:date>2025-05-28T08:47:01.626000000</dc:date>
    <meta:print-date>2025-04-22T11:33:27.339000000</meta:print-date>
    <meta:printed-by>Arquivos PDF</meta:printed-by>
    <meta:document-statistic meta:table-count="15" meta:image-count="2" meta:object-count="0" meta:page-count="87" meta:paragraph-count="1643" meta:word-count="31631" meta:character-count="208588" meta:non-whitespace-character-count="177897"/>
    <meta:user-defined meta:name="Informações 1"/>
    <meta:user-defined meta:name="Informações 2"/>
    <meta:user-defined meta:name="Informações 3"/>
    <meta:user-defined meta:name="Informações 4"/>
  </office:meta>
</office:document-meta>
</file>