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340000013357017AC5.png" manifest:media-type="image/png"/>
  <manifest:file-entry manifest:full-path="Pictures/10000001000000620000005E613E2D4C.png" manifest:media-type="image/png"/>
  <manifest:file-entry manifest:full-path="Pictures/1000F28C00000BFE00000B7A3EE2B2B3.emf" manifest:media-type="image/x-em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roman" style:font-pitch="variable"/>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style:font-family-generic="roman" style:font-pitch="variable"/>
    <style:font-face style:name="CourierNewPSMT4"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arial" svg:font-family="arial, sans-serif"/>
    <style:font-face style:name="courier" svg:font-family="courier, 'Courier New'" style:font-pitch="variable"/>
    <style:font-face style:name="courier1"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78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5" style:family="table">
      <style:table-properties style:width="16.914cm" fo:margin-left="0.069cm" table:align="left" style:writing-mode="lr-tb"/>
    </style:style>
    <style:style style:name="Tabela5.A" style:family="table-column">
      <style:table-column-properties style:column-width="14.111cm"/>
    </style:style>
    <style:style style:name="Tabela5.B" style:family="table-column">
      <style:table-column-properties style:column-width="2.803cm"/>
    </style:style>
    <style:style style:name="Tabela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5.B1" style:family="table-cell">
      <style:table-cell-properties fo:background-color="#cccccc"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997cm" fo:margin-left="0.041cm" table:align="left" style:writing-mode="lr-tb"/>
    </style:style>
    <style:style style:name="Tabela7.A" style:family="table-column">
      <style:table-column-properties style:column-width="1.505cm"/>
    </style:style>
    <style:style style:name="Tabela7.B" style:family="table-column">
      <style:table-column-properties style:column-width="9.491cm"/>
    </style:style>
    <style:style style:name="Tabela7.C" style:family="table-column">
      <style:table-column-properties style:column-width="1.903cm"/>
    </style:style>
    <style:style style:name="Tabela7.D" style:family="table-column">
      <style:table-column-properties style:column-width="1.901cm"/>
    </style:style>
    <style:style style:name="Tabela7.E" style:family="table-column">
      <style:table-column-properties style:column-width="2.196cm"/>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E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3.133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none" fo:border-top="none" fo:border-bottom="0.05pt solid #000000"/>
    </style:style>
    <style:style style:name="Tabela7.E2"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6.962cm" table:align="left" style:writing-mode="lr-tb"/>
    </style:style>
    <style:style style:name="Tabela10.A" style:family="table-column">
      <style:table-column-properties style:column-width="10.816cm"/>
    </style:style>
    <style:style style:name="Tabela10.B" style:family="table-column">
      <style:table-column-properties style:column-width="6.145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0.2" style:family="table-row">
      <style:table-row-properties style:min-row-height="1.376cm" fo:keep-together="auto"/>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0.05pt solid #000000" fo:border-top="none" fo:border-bottom="0.05pt solid #000000" style:writing-mode="lr-tb"/>
    </style:style>
    <style:style style:name="Tabela10.3" style:family="table-row">
      <style:table-row-properties style:min-row-height="1.528cm" fo:keep-together="auto"/>
    </style:style>
    <style:style style:name="Tabela8" style:family="table">
      <style:table-properties style:width="16.214cm" fo:margin-left="0.189cm" table:align="left" style:writing-mode="lr-tb"/>
    </style:style>
    <style:style style:name="Tabela8.A" style:family="table-column">
      <style:table-column-properties style:column-width="10.61cm"/>
    </style:style>
    <style:style style:name="Tabela8.B" style:family="table-column">
      <style:table-column-properties style:column-width="5.604cm"/>
    </style:style>
    <style:style style:name="Tabela8.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8.B1" style:family="table-cell">
      <style:table-cell-properties style:vertical-align="middle" fo:background-color="#cccccc" fo:padding="0.097cm" fo:border="0.05pt solid #000000">
        <style:background-image/>
      </style:table-cell-properties>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6b95c10" fo:background-color="transparent"/>
    </style:style>
    <style:style style:name="P2" style:family="paragraph" style:parent-style-name="Footer">
      <style:paragraph-properties fo:text-align="start" style:justify-single-word="false"/>
      <style:text-properties officeooo:paragraph-rsid="06bb4149"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69c4f1d" fo:background-color="transparent"/>
    </style:style>
    <style:style style:name="P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9c4f1d" fo:background-color="transparen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officeooo:paragraph-rsid="049cc4ac" fo:background-color="transparen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69c4f1d" fo:background-color="transparent"/>
    </style:style>
    <style:style style:name="P8" style:family="paragraph" style:parent-style-name="Standard">
      <style:paragraph-properties fo:margin-top="0cm" fo:margin-bottom="0.3cm" style:contextual-spacing="false" fo:line-height="100%" fo:text-align="justify" style:justify-single-word="false"/>
      <style:text-properties officeooo:paragraph-rsid="069c4f1d" fo:background-color="transparent"/>
    </style:style>
    <style:style style:name="P9" style:family="paragraph" style:parent-style-name="Standard">
      <style:paragraph-properties fo:margin-top="0.101cm" fo:margin-bottom="0.101cm" style:contextual-spacing="false" fo:line-height="100%" fo:text-align="justify" style:justify-single-word="false"/>
      <style:text-properties officeooo:paragraph-rsid="069c4f1d" fo:background-color="transparent"/>
    </style:style>
    <style:style style:name="P10"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c4f1d" fo:background-color="transparent"/>
    </style:style>
    <style:style style:name="P11" style:family="paragraph" style:parent-style-name="Standard">
      <style:paragraph-properties fo:margin-top="0.101cm" fo:margin-bottom="0.101cm" style:contextual-spacing="false" fo:line-height="100%" fo:text-align="justify" style:justify-single-word="false" style:text-autospace="none"/>
      <style:text-properties officeooo:paragraph-rsid="069c4f1d" fo:background-color="transparent"/>
    </style:style>
    <style:style style:name="P12" style:family="paragraph" style:parent-style-name="Standard">
      <style:paragraph-properties fo:margin-top="0.101cm" fo:margin-bottom="0.101cm" style:contextual-spacing="false" fo:line-height="100%" fo:text-align="center" style:justify-single-word="false"/>
      <style:text-properties officeooo:paragraph-rsid="069c4f1d" fo:background-color="transparent"/>
    </style:style>
    <style:style style:name="P13" style:family="paragraph" style:parent-style-name="Table_20_Contents">
      <style:paragraph-properties fo:text-align="justify" style:justify-single-word="false"/>
      <style:text-properties officeooo:paragraph-rsid="069c4f1d" fo:background-color="transparent"/>
    </style:style>
    <style:style style:name="P14" style:family="paragraph" style:parent-style-name="Footer">
      <style:paragraph-properties fo:text-align="start" style:justify-single-word="false"/>
      <style:text-properties fo:color="#010101" loext:opacity="100%" style:font-name="Arial4" fo:font-size="9pt" fo:language="pt" fo:country="BR" fo:font-weight="normal" officeooo:rsid="041df9f3" officeooo:paragraph-rsid="06b95c10" style:letter-kerning="true" fo:background-color="transparent"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P15" style:family="paragraph" style:parent-style-name="Standard" style:master-page-name="">
      <loext:graphic-properties draw:fill="none"/>
      <style:paragraph-properties fo:margin-left="3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4" fo:font-size="12pt" officeooo:paragraph-rsid="049cc4ac"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3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loext:opacity="100%" style:font-name="Arial4" fo:font-size="12pt" officeooo:paragraph-rsid="049cc4ac"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69c4f1d"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69c4f1d"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69c4f1d"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4" fo:font-weight="bold" officeooo:paragraph-rsid="069c4f1d" fo:background-color="transparent" style:font-weight-asian="bold" style:font-name-complex="Arial4" style:font-weight-complex="bold"/>
    </style:style>
    <style:style style:name="P21"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69c4f1d" fo:background-color="transparent" style:font-weight-asian="bold" style:font-name-complex="Arial4" style:font-weight-complex="bold"/>
    </style:style>
    <style:style style:name="P2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69c4f1d" fo:background-color="transparent" style:font-weight-asian="bold" style:font-name-complex="Arial4"/>
    </style:style>
    <style:style style:name="P2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4" fo:font-weight="bold" officeooo:paragraph-rsid="069c4f1d" fo:background-color="transparent" style:font-weight-asian="bold" style:font-name-complex="Arial4"/>
    </style:style>
    <style:style style:name="P24"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officeooo:paragraph-rsid="069c4f1d" fo:background-color="transparent" style:font-name-asian="Times New Roman" style:font-name-complex="Arial4"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69c4f1d" fo:background-color="transparent" style:font-name-complex="Arial4"/>
    </style:style>
    <style:style style:name="P26" style:family="paragraph" style:parent-style-name="Standard">
      <style:paragraph-properties fo:margin-top="0cm" fo:margin-bottom="0.3cm" style:contextual-spacing="false" fo:line-height="100%" fo:text-align="justify" style:justify-single-word="false" style:text-autospace="none"/>
      <style:text-properties fo:color="#010101" loext:opacity="100%" style:font-name="Arial4" officeooo:paragraph-rsid="069c4f1d" fo:background-color="transparent" style:font-name-complex="Arial4"/>
    </style:style>
    <style:style style:name="P27"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4" officeooo:paragraph-rsid="069c4f1d" fo:background-color="transparent" style:font-name-complex="Arial4"/>
    </style:style>
    <style:style style:name="P28" style:family="paragraph" style:parent-style-name="Standard">
      <style:paragraph-properties fo:margin-top="0cm" fo:margin-bottom="0.3cm" style:contextual-spacing="false" fo:text-align="justify" style:justify-single-word="false" style:text-autospace="none"/>
      <style:text-properties fo:color="#010101" loext:opacity="100%" style:font-name="Arial4" officeooo:paragraph-rsid="069c4f1d" fo:background-color="transparent" style:font-name-complex="Arial4"/>
    </style:style>
    <style:style style:name="P29"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4" officeooo:paragraph-rsid="069c4f1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margin-top="0cm" fo:margin-bottom="0.3cm" style:contextual-spacing="false" fo:line-height="100%" fo:text-align="justify" style:justify-single-word="false"/>
      <style:text-properties fo:color="#010101" loext:opacity="100%" style:text-line-through-style="none" style:text-line-through-type="none" style:font-name="Arial4" fo:font-weight="normal" officeooo:rsid="0801e76b" officeooo:paragraph-rsid="069c4f1d" fo:background-color="transparent" style:font-weight-asian="normal" style:font-name-complex="Arial4" style:font-weight-complex="normal"/>
    </style:style>
    <style:style style:name="P31" style:family="paragraph" style:parent-style-name="Text_20_body">
      <style:paragraph-properties fo:margin-top="0.3cm" fo:margin-bottom="0.101cm" style:contextual-spacing="false" fo:line-height="100%" fo:text-align="justify" style:justify-single-word="false"/>
      <style:text-properties fo:color="#010101" loext:opacity="100%" style:text-line-through-style="none" style:text-line-through-type="none" style:font-name="Arial4" fo:font-weight="normal" officeooo:rsid="05888844" officeooo:paragraph-rsid="069c4f1d" fo:background-color="transparent" style:font-weight-asian="normal" style:font-name-complex="Arial4" style:font-weight-complex="normal"/>
    </style:style>
    <style:style style:name="P32"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officeooo:paragraph-rsid="069c4f1d" fo:background-color="transparent" style:font-name-complex="Arial4"/>
    </style:style>
    <style:style style:name="P33" style:family="paragraph" style:parent-style-name="Footer">
      <style:paragraph-properties fo:text-align="start" style:justify-single-word="false"/>
    </style:style>
    <style:style style:name="P3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3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69c4f1d"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69c4f1d"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justify" style:justify-single-word="false"/>
      <style:text-properties style:use-window-font-color="true" loext:opacity="0%" style:font-name="Arial4" fo:font-size="11pt" officeooo:paragraph-rsid="069c4f1d" fo:background-color="transparent" style:font-size-asian="11pt" style:font-size-complex="11pt"/>
    </style:style>
    <style:style style:name="P38" style:family="paragraph" style:parent-style-name="Standard">
      <style:paragraph-properties fo:text-align="center" style:justify-single-word="false"/>
      <style:text-properties style:use-window-font-color="true" loext:opacity="0%" style:font-name="Arial4" fo:font-size="11pt" officeooo:paragraph-rsid="069c4f1d" fo:background-color="transparent" style:font-size-asian="11pt" style:font-size-complex="11pt"/>
    </style:style>
    <style:style style:name="P3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40"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41"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42"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43" style:family="paragraph" style:parent-style-name="Standard">
      <style:text-properties style:use-window-font-color="true" loext:opacity="0%" style:font-name="Arial4"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4" style:family="paragraph" style:parent-style-name="Standard">
      <style:text-properties style:use-window-font-color="true" loext:opacity="0%" style:font-name="Arial4" fo:font-size="12pt" fo:language="pt" fo:country="BR" fo:font-weight="bold" officeooo:rsid="0479b0e3" officeooo:paragraph-rsid="0695d3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5" style:family="paragraph" style:parent-style-name="Standard">
      <style:text-properties style:use-window-font-color="true" loext:opacity="0%" style:font-name="Arial4" fo:font-size="12pt" fo:language="pt" fo:country="BR" fo:font-weight="bold" officeooo:rsid="0479b0e3" officeooo:paragraph-rsid="062f29ba"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6" style:family="paragraph" style:parent-style-name="Standard">
      <style:text-properties style:use-window-font-color="true" loext:opacity="0%" style:font-name="Arial4" fo:font-size="12pt" fo:language="pt" fo:country="BR" fo:font-weight="bold" officeooo:rsid="05d21536" officeooo:paragraph-rsid="05d37c9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7" style:family="paragraph" style:parent-style-name="Standard">
      <style:text-properties style:use-window-font-color="true" loext:opacity="0%" style:font-name="Arial4"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8" style:family="paragraph" style:parent-style-name="Table_20_Contents">
      <style:paragraph-properties fo:text-align="center" style:justify-single-word="false"/>
      <style:text-properties style:use-window-font-color="true" loext:opacity="0%" style:font-name="Arial4" fo:font-size="12pt" fo:language="pt" fo:country="BR" officeooo:rsid="0334bd14" officeooo:paragraph-rsid="069c4f1d"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4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62a1e43"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51"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46882c8" fo:background-color="transparent" style:font-size-asian="12pt" style:font-weight-asian="normal" style:font-size-complex="12pt" style:font-weight-complex="normal"/>
    </style:style>
    <style:style style:name="P52"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53"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style:use-window-font-color="true" loext:opacity="0%" style:font-name="Arial4" fo:font-size="12pt" officeooo:paragraph-rsid="0580156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style:use-window-font-color="true" loext:opacity="0%" style:font-name="Arial4" fo:font-size="12pt" officeooo:paragraph-rsid="0698fcf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56"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5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 style:font-size-asian="9pt" style:font-weight-asian="normal" style:font-name-complex="Times New Roman" style:font-size-complex="9pt" style:font-weight-complex="normal"/>
    </style:style>
    <style:style style:name="P58"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59" style:family="paragraph" style:parent-style-name="Standard" style:master-page-name="">
      <loext:graphic-properties draw:fill="none"/>
      <style:paragraph-properties fo:margin-left="6.301cm" fo:margin-right="-0.101cm" fo:margin-top="0cm" fo:margin-bottom="0cm" style:contextual-spacing="false" fo:line-height="100%" fo:text-align="center" style:justify-single-word="false" fo:orphans="0" fo:widows="0" fo:hyphenation-ladder-count="no-limit" fo:text-indent="0cm" style:auto-text-indent="false" style:page-number="auto" fo:background-color="transparent" fo:padding="0.049cm" fo:border="0.06pt solid #000000" style:shadow="#808080 0.18cm 0.18cm"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6.301cm" fo:margin-right="-0.101cm" fo:margin-top="0cm" fo:margin-bottom="0cm" style:contextual-spacing="false" fo:line-height="100%" fo:text-align="center" style:justify-single-word="false" fo:orphans="0" fo:widows="0" fo:hyphenation-ladder-count="no-limit" fo:text-indent="0cm" style:auto-text-indent="false" fo:background-color="transparent" fo:padding="0.049cm" fo:border="0.06pt solid #000000" style:shadow="#808080 0.18cm 0.18cm"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weight="normal" officeooo:paragraph-rsid="046333d7" fo:background-color="transparent" style:font-name-asian="Times New Roman" style:language-asian="pt" style:country-asian="BR" style:font-weight-asian="normal" style:font-name-complex="Courier New3" style:language-complex="ar" style:country-complex="SA" style:font-weight-complex="normal"/>
    </style:style>
    <style:style style:name="P62" style:family="paragraph" style:parent-style-name="Standard">
      <style:paragraph-properties fo:margin-left="0cm" fo:margin-right="0.032cm" fo:margin-top="0cm" fo:margin-bottom="0.199cm" style: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weight="normal" officeooo:paragraph-rsid="069c4f1d" fo:background-color="transparent" style:font-name-asian="Courier New2" style:language-asian="pt" style:country-asian="BR" style:font-weight-asian="normal" style:font-name-complex="Arial4" style:language-complex="pt" style:country-complex="BR" style:font-weight-complex="normal"/>
    </style:style>
    <style:style style:name="P63" style:family="paragraph" style:parent-style-name="Standard">
      <style:paragraph-properties fo:margin-left="0cm" fo:margin-right="0.032cm" fo:margin-top="0cm" fo:margin-bottom="0.199cm" style: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weight="normal" officeooo:paragraph-rsid="069c4f1d" fo:background-color="transparent" style:font-weight-asian="normal" style:font-name-complex="Arial4" style:font-weight-complex="normal"/>
    </style:style>
    <style:style style:name="P6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weight="normal" officeooo:rsid="00266ff4" officeooo:paragraph-rsid="062a1e43" fo:background-color="transparent" style:font-weight-asian="normal" style:font-name-complex="Arial4" style:font-weight-complex="normal"/>
    </style:style>
    <style:style style:name="P65" style:family="paragraph" style:parent-style-name="Table_20_Contents">
      <style:paragraph-properties fo:margin-left="0.981cm" fo:margin-right="0cm" fo:text-align="justify" style:justify-single-word="false" fo:text-indent="0cm" style:auto-text-indent="false"/>
      <style:text-properties style:use-window-font-color="true" loext:opacity="0%" style:font-name="Arial4" officeooo:paragraph-rsid="069c4f1d" fo:background-color="transparent" style:font-name-complex="Arial4"/>
    </style:style>
    <style:style style:name="P66" style:family="paragraph" style:parent-style-name="Table_20_Contents">
      <style:paragraph-properties fo:margin-left="0.499cm" fo:margin-right="0.199cm" fo:margin-top="0cm" fo:margin-bottom="0.212cm" style:contextual-spacing="false" style:line-height-at-least="0.176cm" fo:text-align="justify" style:justify-single-word="false" fo:orphans="2" fo:widows="2" fo:hyphenation-ladder-count="no-limit" fo:text-indent="0cm" style:auto-text-indent="false" text:number-lines="false" text:line-number="0"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4" officeooo:paragraph-rsid="069c4f1d" fo:background-color="transparent"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67" style:family="paragraph" style:parent-style-name="Table_20_Contents">
      <style:paragraph-properties fo:margin-left="0.499cm" fo:margin-right="0.199cm" fo:margin-top="0cm" fo:margin-bottom="0.212cm" style:contextual-spacing="false" style:line-height-at-least="0.176cm" fo:text-align="justify" style:justify-single-word="false" fo:orphans="2" fo:widows="2" fo:hyphenation-ladder-count="no-limit" fo:text-indent="0cm" style:auto-text-indent="false" text:number-lines="false" text:line-number="0"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4" officeooo:rsid="0040f4e5" officeooo:paragraph-rsid="069c4f1d" fo:background-color="transparent"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Table_20_Contents">
      <style:paragraph-properties fo:margin-left="0.981cm" fo:margin-right="0cm" fo:margin-top="0.199cm" fo:margin-bottom="0.199cm" style:contextual-spacing="false" fo:line-height="100%" fo:text-align="justify" style:justify-single-word="false" fo:text-indent="0cm" style:auto-text-indent="false" style:writing-mode="lr-tb"/>
      <style:text-properties style:use-window-font-color="true" loext:opacity="0%" style:font-name="Arial4" officeooo:paragraph-rsid="069c4f1d" fo:background-color="transparent"/>
    </style:style>
    <style:style style:name="P6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rsid="000d3eaa" officeooo:paragraph-rsid="046333d7" fo:background-color="transparent" style:font-name-asian="Courier New3" style:language-asian="pt" style:country-asian="BR" style:font-name-complex="Courier New3" style:language-complex="pt" style:country-complex="BR"/>
    </style:style>
    <style:style style:name="P70" style:family="paragraph" style:parent-style-name="Standard">
      <style:paragraph-properties fo:margin-left="0.499cm" fo:margin-right="0cm" fo:margin-top="0cm" fo:margin-bottom="0.212cm" style:contextual-spacing="false" style:line-height-at-least="0.176cm" fo:text-align="justify" style:justify-single-word="false" fo:orphans="2" fo:widows="2" fo:hyphenation-ladder-count="no-limit" fo:text-indent="0cm" style:auto-text-indent="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4" officeooo:paragraph-rsid="069c4f1d" fo:background-color="transparent" style:font-name-asian="LiberationSans-Bold" style:font-name-complex="Arial4"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4" officeooo:paragraph-rsid="069c4f1d" fo:background-color="transparent" style:font-name-asian="LiberationSans-Bold" style:font-name-complex="Arial4"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73"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74" style:family="paragraph" style:parent-style-name="Standard">
      <style:paragraph-properties fo:text-align="justify" style:justify-single-word="false"/>
      <style:text-properties style:use-window-font-color="true" loext:opacity="0%" style:font-name="Arial4" officeooo:paragraph-rsid="04de0884" fo:background-color="transparent"/>
    </style:style>
    <style:style style:name="P75" style:family="paragraph" style:parent-style-name="Standard">
      <style:paragraph-properties fo:text-align="justify" style:justify-single-word="false"/>
      <style:text-properties style:use-window-font-color="true" loext:opacity="0%" style:font-name="Arial4" officeooo:rsid="0018cda0" officeooo:paragraph-rsid="04de0884" fo:background-color="transparent"/>
    </style:style>
    <style:style style:name="P76" style:family="paragraph" style:parent-style-name="Standard">
      <loext:graphic-properties draw:fill="none"/>
      <style:paragraph-properties fo:margin-left="0.499cm" fo:margin-right="0cm" fo:margin-top="0.101cm" fo:margin-bottom="0.101cm" style:contextual-spacing="false" fo:line-height="100%" fo:text-align="start"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paragraph-rsid="069ec6e6"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weight="bold" officeooo:rsid="05eb17da" officeooo:paragraph-rsid="062a1e43" fo:background-color="transparent" style:font-weight-asian="bold" style:font-name-complex="Arial4" style:font-weight-complex="bold"/>
    </style:style>
    <style:style style:name="P78" style:family="paragraph" style:parent-style-name="Standard">
      <loext:graphic-properties draw:fill="none"/>
      <style:paragraph-properties fo:margin-left="0.499cm" fo:margin-right="0cm" fo:margin-top="0.101cm" fo:margin-bottom="0.101cm" style:contextual-spacing="false" fo:line-height="100%" fo:text-align="start"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rsid="055813e7" officeooo:paragraph-rsid="059cd8d5"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rsid="063b1244" officeooo:paragraph-rsid="063b1244"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weight="bold" officeooo:rsid="05e6a6af" officeooo:paragraph-rsid="062a1e43" fo:background-color="transparent" style:font-weight-asian="bold" style:font-name-complex="Arial4" style:font-weight-complex="bold"/>
    </style:style>
    <style:style style:name="P81" style:family="paragraph" style:parent-style-name="Standard">
      <loext:graphic-properties draw:fill="none"/>
      <style:paragraph-properties fo:margin-left="0.499cm" fo:margin-right="0cm" fo:margin-top="0.101cm" fo:margin-bottom="0.101cm" style:contextual-spacing="false" fo:line-height="100%" fo:text-align="start"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rsid="0554e6b3" officeooo:paragraph-rsid="069ec6e6"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953cm" fo:margin-right="0cm" fo:margin-top="0cm" fo:margin-bottom="0.199cm" style: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weight="bold" officeooo:paragraph-rsid="069c4f1d" fo:background-color="transparent" style:font-name-asian="Courier New2" style:language-asian="pt" style:country-asian="BR" style:font-weight-asian="bold" style:font-name-complex="Arial4" style:language-complex="pt" style:country-complex="BR" style:font-weight-complex="bold"/>
    </style:style>
    <style:style style:name="P83" style:family="paragraph" style:parent-style-name="Standard">
      <loext:graphic-properties draw:fill="none"/>
      <style:paragraph-properties fo:margin-left="0.499cm" fo:margin-right="0cm" fo:margin-top="0.101cm" fo:margin-bottom="0.101cm" style:contextual-spacing="false" fo:line-height="100%" fo:text-align="start"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paragraph-rsid="069ec6e6" fo:background-color="transparent" style:font-name-asian="Courier New2"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0.499cm" fo:margin-right="0cm" fo:margin-top="0.101cm" fo:margin-bottom="0.101cm" style:contextual-spacing="false" fo:line-height="100%" fo:text-align="start"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rsid="0554e6b3" officeooo:paragraph-rsid="069ec6e6" fo:background-color="transparent" style:font-name-asian="Courier New2"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3cm" style:contextual-spacing="false" style:line-height-at-least="0.176cm" fo:text-align="center" style:justify-single-word="false">
        <style:tab-stops>
          <style:tab-stop style:position="1.94cm"/>
        </style:tab-stops>
      </style:paragraph-properties>
      <style:text-properties style:use-window-font-color="true" loext:opacity="0%" style:font-name="Arial4" fo:font-weight="bold" officeooo:rsid="0221805b" officeooo:paragraph-rsid="062a1e43" fo:background-color="transparent" style:font-name-asian="Arial4" style:language-asian="zxx" style:country-asian="none" style:font-weight-asian="bold" style:font-name-complex="Arial4" style:font-weight-complex="bold"/>
    </style:style>
    <style:style style:name="P86"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4pt" fo:font-weight="bold" officeooo:paragraph-rsid="0340afc7" fo:background-color="transparent" style:font-size-asian="14pt" style:font-weight-asian="bold" style:font-size-complex="14pt" style:font-weight-complex="bold"/>
    </style:style>
    <style:style style:name="P87"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officeooo:paragraph-rsid="057e0645" fo:background-color="#ffffff" fo:hyphenate="false" fo:hyphenation-remain-char-count="2" fo:hyphenation-push-char-count="2" loext:hyphenation-no-caps="false" loext:hyphenation-no-last-word="false" loext:hyphenation-word-char-count="no-limit" loext:hyphenation-zone="no-limit"/>
    </style:style>
    <style:style style:name="P88"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9"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0"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1" style:family="paragraph" style:parent-style-name="Table_20_Contents">
      <style:paragraph-properties fo:margin-left="0.981cm" fo:margin-right="0cm" fo:text-align="justify" style:justify-single-word="false" fo:text-indent="0cm" style:auto-text-indent="false"/>
      <style:text-properties style:use-window-font-color="true" loext:opacity="0%" officeooo:paragraph-rsid="069c4f1d" fo:background-color="transparent"/>
    </style:style>
    <style:style style:name="P92" style:family="paragraph" style:parent-style-name="Table_20_Contents">
      <style:paragraph-properties fo:margin-left="0.981cm" fo:margin-right="0cm" fo:margin-top="0.199cm" fo:margin-bottom="0.199cm" style:contextual-spacing="false" fo:line-height="100%" fo:text-align="justify" style:justify-single-word="false" fo:text-indent="0cm" style:auto-text-indent="false" style:writing-mode="lr-tb"/>
      <style:text-properties style:use-window-font-color="true" loext:opacity="0%" officeooo:paragraph-rsid="069c4f1d" fo:background-color="transparent"/>
    </style:style>
    <style:style style:name="P93" style:family="paragraph" style:parent-style-name="Standard">
      <style:paragraph-properties fo:margin-left="0.499cm" fo:margin-right="0cm" fo:margin-top="0cm" fo:margin-bottom="0.212cm" style: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officeooo:paragraph-rsid="069c4f1d" fo:background-color="transparen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style:use-window-font-color="true" loext:opacity="0%" fo:font-size="14pt" officeooo:paragraph-rsid="04db2423" fo:background-color="transparent" style:font-size-asian="14pt" style:font-size-complex="14pt"/>
    </style:style>
    <style:style style:name="P95"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4" fo:font-size="14pt" fo:language="pt" fo:country="BR" fo:font-weight="bold" officeooo:rsid="00e27c0b" officeooo:paragraph-rsid="04db2423"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96" style:family="paragraph" style:parent-style-name="Footer">
      <style:paragraph-properties fo:text-align="justify" style:justify-single-word="false"/>
    </style:style>
    <style:style style:name="P97"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98" style:family="paragraph" style:parent-style-name="Standard">
      <style:paragraph-properties fo:text-align="justify" style:justify-single-word="false">
        <style:tab-stops>
          <style:tab-stop style:position="2cm"/>
        </style:tab-stops>
      </style:paragraph-properties>
      <style:text-properties officeooo:paragraph-rsid="05d10869"/>
    </style:style>
    <style:style style:name="P99"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100"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101"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6333d7"/>
    </style:style>
    <style:style style:name="P102" style:family="paragraph" style:parent-style-name="Standard">
      <loext:graphic-properties draw:fill="solid" draw:fill-color="#e0e0e0" draw:fill-gradient-name="Gradient_20_4" draw:fill-hatch-name="hatch"/>
      <style:paragraph-properties fo:margin-top="0.101cm" fo:margin-bottom="0.199cm" style:contextual-spacing="false" fo:text-align="justify" style:justify-single-word="false" fo:background-color="#e0e0e0">
        <style:tab-stops>
          <style:tab-stop style:position="2cm"/>
        </style:tab-stops>
      </style:paragraph-properties>
      <style:text-properties officeooo:paragraph-rsid="046333d7"/>
    </style:style>
    <style:style style:name="P103"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46333d7"/>
    </style:style>
    <style:style style:name="P104" style:family="paragraph" style:parent-style-name="Standard">
      <style:paragraph-properties fo:margin-left="0cm" fo:margin-right="0cm" fo:text-align="justify" style:justify-single-word="false" fo:text-indent="0cm" style:auto-text-indent="false">
        <style:tab-stops>
          <style:tab-stop style:position="2cm"/>
        </style:tab-stops>
      </style:paragraph-properties>
      <style:text-properties officeooo:paragraph-rsid="046333d7"/>
    </style:style>
    <style:style style:name="P105" style:family="paragraph" style:parent-style-name="Standard">
      <style:paragraph-properties fo:text-align="justify" style:justify-single-word="false"/>
      <style:text-properties officeooo:paragraph-rsid="05d0774f"/>
    </style:style>
    <style:style style:name="P106"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5edf108"/>
    </style:style>
    <style:style style:name="P107" style:family="paragraph" style:parent-style-name="Standard">
      <style:paragraph-properties fo:text-align="justify" style:justify-single-word="false"/>
      <style:text-properties officeooo:paragraph-rsid="069c4f1d"/>
    </style:style>
    <style:style style:name="P108"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46333d7"/>
    </style:style>
    <style:style style:name="P109" style:family="paragraph" style:parent-style-name="Standard">
      <style:paragraph-properties fo:text-align="justify" style:justify-single-word="false"/>
      <style:text-properties officeooo:paragraph-rsid="06b95c10"/>
    </style:style>
    <style:style style:name="P1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P111"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69c4f1d"/>
    </style:style>
    <style:style style:name="P112"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113"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69c4f1d" style:font-name-asian="Lucida Sans Unicode1" style:font-size-asian="12pt" style:language-asian="pt" style:country-asian="BR" style:font-name-complex="Arial4" style:font-size-complex="12pt" style:language-complex="pt" style:country-complex="BR"/>
    </style:style>
    <style:style style:name="P11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officeooo:paragraph-rsid="069c4f1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fo:font-size="12pt" officeooo:paragraph-rsid="046333d7" fo:background-color="transparent" style:font-size-asian="12pt" style:font-size-complex="12pt"/>
    </style:style>
    <style:style style:name="P11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4"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4"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69c4f1d" fo:background-color="transparent" style:font-name-asian="Lucida Sans Unicode1" style:font-size-asian="12pt" style:language-asian="pt" style:country-asian="BR" style:font-name-complex="Arial4" style:font-size-complex="12pt" style:language-complex="pt" style:country-complex="BR"/>
    </style:style>
    <style:style style:name="P119" style:family="paragraph" style:parent-style-name="Standard">
      <style:paragraph-properties fo:text-align="center"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120" style:family="paragraph" style:parent-style-name="Standard">
      <style:paragraph-properties fo:text-align="start" style:justify-single-word="false"/>
      <style:text-properties style:font-name="Arial4" fo:font-size="12pt" fo:font-weight="bold" officeooo:rsid="0336045f" officeooo:paragraph-rsid="0334d7c3" fo:background-color="transparent" style:font-size-asian="12pt" style:font-weight-asian="bold" style:font-size-complex="12pt" style:font-weight-complex="bold"/>
    </style:style>
    <style:style style:name="P121" style:family="paragraph" style:parent-style-name="Standard">
      <style:text-properties style:font-name="Arial4" fo:font-size="12pt" fo:font-weight="bold" officeooo:rsid="0339ed29" officeooo:paragraph-rsid="0334d7c3" fo:background-color="transparent" style:font-size-asian="12pt" style:font-weight-asian="bold" style:font-size-complex="12pt" style:font-weight-complex="bold"/>
    </style:style>
    <style:style style:name="P12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69c4f1d"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top="0.101cm" fo:margin-bottom="0.101cm" style:contextual-spacing="false" fo:line-height="100%" fo:text-align="center" style:justify-single-word="false"/>
      <style:text-properties style:font-name="Arial4" fo:font-size="11pt" officeooo:rsid="029a91e5" officeooo:paragraph-rsid="069c4f1d" fo:background-color="transparent" style:font-size-asian="11pt" style:font-size-complex="11pt"/>
    </style:style>
    <style:style style:name="P124" style:family="paragraph" style:parent-style-name="Standard">
      <style:paragraph-properties fo:margin-top="0.101cm" fo:margin-bottom="0.101cm" style:contextual-spacing="false" fo:line-height="100%" fo:text-align="center" style:justify-single-word="false"/>
      <style:text-properties style:font-name="Arial4" fo:font-size="11pt" officeooo:rsid="011e4c77" officeooo:paragraph-rsid="069c4f1d" fo:background-color="transparent" style:font-size-asian="11pt" style:font-size-complex="11pt"/>
    </style:style>
    <style:style style:name="P125" style:family="paragraph" style:parent-style-name="Standard">
      <style:paragraph-properties fo:margin-top="0.101cm" fo:margin-bottom="0.101cm" style:contextual-spacing="false" fo:line-height="100%" fo:text-align="center" style:justify-single-word="false"/>
      <style:text-properties style:font-name="Arial4" fo:font-size="11pt" officeooo:rsid="05bb5ef0" officeooo:paragraph-rsid="069c4f1d" fo:background-color="transparent" style:font-size-asian="11pt" style:font-size-complex="11pt"/>
    </style:style>
    <style:style style:name="P12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rsid="05dc70e8" officeooo:paragraph-rsid="069c4f1d" fo:background-color="transparent" style:font-size-asian="11pt" style:font-size-complex="11pt"/>
    </style:style>
    <style:style style:name="P127" style:family="paragraph" style:parent-style-name="Standard">
      <style:paragraph-properties fo:margin-top="0.101cm" fo:margin-bottom="0.101cm" style:contextual-spacing="false" fo:line-height="100%" fo:text-align="center" style:justify-single-word="false"/>
      <style:text-properties style:font-name="Arial4" fo:font-size="11pt" officeooo:rsid="05be348a" officeooo:paragraph-rsid="069c4f1d" fo:background-color="transparent" style:font-size-asian="11pt" style:font-size-complex="11pt"/>
    </style:style>
    <style:style style:name="P128"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69c4f1d" fo:background-color="transparent" style:font-size-asian="11pt" style:font-size-complex="11pt"/>
    </style:style>
    <style:style style:name="P12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paragraph-rsid="069c4f1d" fo:background-color="transparent" style:font-size-asian="11pt" style:font-size-complex="11pt"/>
    </style:style>
    <style:style style:name="P130"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69c4f1d" fo:background-color="transparent" style:font-size-asian="11pt" style:font-size-complex="11pt"/>
    </style:style>
    <style:style style:name="P1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4" fo:font-size="11pt" officeooo:paragraph-rsid="069c4f1d" fo:background-color="transparent" style:font-size-asian="11pt" style:font-size-complex="11pt"/>
    </style:style>
    <style:style style:name="P132" style:family="paragraph" style:parent-style-name="Standard">
      <style:paragraph-properties fo:text-align="justify" style:justify-single-word="false"/>
      <style:text-properties style:font-name="Arial4" fo:font-size="11pt" officeooo:paragraph-rsid="069c4f1d" fo:background-color="transparent" style:font-size-asian="11pt" style:font-size-complex="11pt"/>
    </style:style>
    <style:style style:name="P133" style:family="paragraph" style:parent-style-name="Standard">
      <style:paragraph-properties fo:margin-top="0.101cm" fo:margin-bottom="0.101cm" style:contextual-spacing="false" fo:line-height="100%" fo:text-align="center" style:justify-single-word="false"/>
      <style:text-properties style:font-name="Arial4" fo:font-size="11pt" officeooo:rsid="0599ba5d" officeooo:paragraph-rsid="069c4f1d" fo:background-color="transparent" style:font-size-asian="11pt" style:font-size-complex="11pt"/>
    </style:style>
    <style:style style:name="P13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rsid="02a0828d" officeooo:paragraph-rsid="069c4f1d" fo:background-color="transparent" style:font-size-asian="11pt" style:font-size-complex="11pt"/>
    </style:style>
    <style:style style:name="P135"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69c4f1d" fo:background-color="transparent" style:font-name-asian="Arial Narrow2" style:font-size-asian="11pt" style:font-name-complex="Arial4" style:font-size-complex="11pt"/>
    </style:style>
    <style:style style:name="P136"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69c4f1d" fo:background-color="transparent" style:font-name-asian="Arial Narrow2" style:font-size-asian="11pt" style:font-weight-asian="bold" style:font-name-complex="Arial4" style:font-size-complex="11pt" style:font-weight-complex="bold"/>
    </style:style>
    <style:style style:name="P137"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69c4f1d" fo:background-color="transparent" style:font-size-asian="11pt" style:font-weight-asian="bold" style:font-name-complex="Arial4" style:font-size-complex="11pt"/>
    </style:style>
    <style:style style:name="P138"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69c4f1d" fo:background-color="transparen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69c4f1d" fo:background-color="transparen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69c4f1d" fo:background-color="transparen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4" officeooo:paragraph-rsid="069c4f1d" fo:background-color="transparen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paragraph-rsid="069c4f1d" fo:background-color="transparent"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style:paragraph-properties fo:margin-top="0.101cm" fo:margin-bottom="0.101cm" style:contextual-spacing="false" fo:line-height="100%" fo:text-align="justify" style:justify-single-word="false"/>
      <style:text-properties style:font-name="Arial4" officeooo:paragraph-rsid="069e3847" fo:background-color="transparent"/>
    </style:style>
    <style:style style:name="P144" style:family="paragraph" style:parent-style-name="Text_20_body">
      <style:paragraph-properties fo:margin-top="0.101cm" fo:margin-bottom="0.101cm" style:contextual-spacing="false" fo:line-height="100%" fo:text-align="justify" style:justify-single-word="false"/>
      <style:text-properties style:font-name="Arial4" officeooo:paragraph-rsid="062a1e43" fo:background-color="transparent"/>
    </style:style>
    <style:style style:name="P145"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69c4f1d" fo:background-color="transparent"/>
    </style:style>
    <style:style style:name="P146"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69c4f1d" fo:background-color="transparent"/>
    </style:style>
    <style:style style:name="P147"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69c4f1d" fo:background-color="transparent"/>
    </style:style>
    <style:style style:name="P148"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69c4f1d" fo:background-color="transparent"/>
    </style:style>
    <style:style style:name="P149" style:family="paragraph" style:parent-style-name="Standard">
      <style:paragraph-properties fo:margin-top="0cm" fo:margin-bottom="0.3cm" style:contextual-spacing="false" fo:line-height="100%" fo:text-align="justify" style:justify-single-word="false" style:text-autospace="none"/>
      <style:text-properties style:font-name="Arial4" officeooo:paragraph-rsid="069c4f1d" fo:background-color="transparent"/>
    </style:style>
    <style:style style:name="P150" style:family="paragraph" style:parent-style-name="Standard" style:master-page-name="">
      <loext:graphic-properties draw:fill-gradient-name="gradient" draw:fill-hatch-name="hatch"/>
      <style:paragraph-properties fo:margin-top="0.199cm" fo:margin-bottom="0.199cm" style:contextual-spacing="false" fo:line-height="100%" fo:text-align="justify" style:justify-single-word="false" style:page-number="auto" style:writing-mode="lr-tb"/>
      <style:text-properties style:font-name="Arial4" officeooo:paragraph-rsid="069c4f1d" fo:background-color="transparent"/>
    </style:style>
    <style:style style:name="P151"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69c4f1d" fo:background-color="transparent"/>
    </style:style>
    <style:style style:name="P152" style:family="paragraph" style:parent-style-name="Standard">
      <style:paragraph-properties fo:margin-top="0.101cm" fo:margin-bottom="0.101cm" style:contextual-spacing="false" fo:line-height="100%" fo:text-align="justify" style:justify-single-word="false"/>
      <style:text-properties style:font-name="Arial4" officeooo:paragraph-rsid="069c4f1d" fo:background-color="transparent"/>
    </style:style>
    <style:style style:name="P15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officeooo:paragraph-rsid="069c4f1d" fo:background-color="transparent"/>
    </style:style>
    <style:style style:name="P154"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officeooo:paragraph-rsid="069c4f1d" fo:background-color="transparent"/>
    </style:style>
    <style:style style:name="P155"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69c4f1d" fo:background-color="transparent"/>
    </style:style>
    <style:style style:name="P156" style:family="paragraph" style:parent-style-name="Text_20_body">
      <style:paragraph-properties fo:margin-top="0.101cm" fo:margin-bottom="0.101cm" style:contextual-spacing="false" fo:line-height="100%"/>
      <style:text-properties style:font-name="Arial4" officeooo:paragraph-rsid="062a1e43" fo:background-color="transparent"/>
    </style:style>
    <style:style style:name="P157" style:family="paragraph" style:parent-style-name="Standard">
      <style:paragraph-properties fo:margin-top="0.101cm" fo:margin-bottom="0.101cm" style:contextual-spacing="false" fo:line-height="100%"/>
      <style:text-properties style:font-name="Arial4" officeooo:paragraph-rsid="062a1e43" fo:background-color="transparent"/>
    </style:style>
    <style:style style:name="P158" style:family="paragraph" style:parent-style-name="Standard">
      <style:paragraph-properties fo:margin-top="0.101cm" fo:margin-bottom="0.101cm" style:contextual-spacing="false" fo:line-height="100%" fo:text-align="center" style:justify-single-word="false"/>
      <style:text-properties style:font-name="Arial4" officeooo:paragraph-rsid="069c4f1d" fo:background-color="transparent"/>
    </style:style>
    <style:style style:name="P15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officeooo:paragraph-rsid="069c4f1d" fo:background-color="transparent"/>
    </style:style>
    <style:style style:name="P160"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69c4f1d" fo:background-color="transparent" style:font-name-asian="Lucida Sans Unicode1" style:language-asian="pt" style:country-asian="BR" style:font-name-complex="Arial4" style:language-complex="pt" style:country-complex="BR"/>
    </style:style>
    <style:style style:name="P161"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62"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63"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64"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65"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font-weight-complex="bold"/>
    </style:style>
    <style:style style:name="P166"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167"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16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69" style:family="paragraph" style:parent-style-name="Standard">
      <style:paragraph-properties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70"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7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7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73" style:family="paragraph" style:parent-style-name="Table_20_Contents">
      <style:paragraph-properties fo:text-align="center" style:justify-single-word="false"/>
      <style:text-properties style:font-name="Arial4" officeooo:rsid="0085b8bb" officeooo:paragraph-rsid="069c4f1d" fo:background-color="transparent"/>
    </style:style>
    <style:style style:name="P174" style:family="paragraph" style:parent-style-name="Table_20_Contents">
      <style:paragraph-properties fo:text-align="center" style:justify-single-word="false"/>
      <style:text-properties style:font-name="Arial4" officeooo:rsid="001d3c1c" officeooo:paragraph-rsid="062a1e43" fo:background-color="transparent"/>
    </style:style>
    <style:style style:name="P175" style:family="paragraph" style:parent-style-name="Standard">
      <style:text-properties style:font-name="Arial4" officeooo:rsid="001d3c1c" officeooo:paragraph-rsid="062a1e43" fo:background-color="transparent"/>
    </style:style>
    <style:style style:name="P176" style:family="paragraph" style:parent-style-name="Table_20_Contents">
      <style:paragraph-properties fo:text-align="center" style:justify-single-word="false"/>
      <style:text-properties style:font-name="Arial4" officeooo:rsid="0029cb0a" officeooo:paragraph-rsid="062a1e43" fo:background-color="transparent"/>
    </style:style>
    <style:style style:name="P177" style:family="paragraph" style:parent-style-name="Table_20_Contents">
      <style:paragraph-properties fo:text-align="center" style:justify-single-word="false"/>
      <style:text-properties style:font-name="Arial4" officeooo:rsid="05b50e7b" officeooo:paragraph-rsid="062a1e43" fo:background-color="transparent"/>
    </style:style>
    <style:style style:name="P178" style:family="paragraph" style:parent-style-name="Table_20_Contents">
      <style:paragraph-properties fo:margin-left="0.981cm" fo:margin-right="0cm" fo:margin-top="0.199cm" fo:margin-bottom="0.199cm" style:contextual-spacing="false" fo:line-height="100%" fo:text-align="justify" style:justify-single-word="false"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4" officeooo:paragraph-rsid="069c4f1d" fo:background-color="transparent" style:font-name-complex="Arial4"/>
    </style:style>
    <style:style style:name="P17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69c4f1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69c4f1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69c4f1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top="0.101cm" fo:margin-bottom="0.101cm" style:contextual-spacing="false" fo:line-height="100%" fo:text-align="center" style:justify-single-word="false"/>
      <style:text-properties style:font-name="Arial4" officeooo:paragraph-rsid="069c4f1d" fo:background-color="transparent" style:font-name-complex="Arial4"/>
    </style:style>
    <style:style style:name="P18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rsid="043d2f77" officeooo:paragraph-rsid="069c4f1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184" style:family="paragraph" style:parent-style-name="Table_20_Contents">
      <style:paragraph-properties fo:text-align="center" style:justify-single-word="false"/>
      <style:text-properties style:font-name="Arial4" officeooo:paragraph-rsid="062a1e43" fo:background-color="transparent"/>
    </style:style>
    <style:style style:name="P185" style:family="paragraph" style:parent-style-name="Table_20_Contents">
      <style:paragraph-properties fo:text-align="justify" style:justify-single-word="false"/>
      <style:text-properties style:font-name="Arial4" officeooo:paragraph-rsid="069e3847" fo:background-color="transparent"/>
    </style:style>
    <style:style style:name="P186" style:family="paragraph" style:parent-style-name="Standard">
      <style:paragraph-properties fo:margin-left="1cm" fo:margin-right="0cm" fo:margin-top="0.3cm" fo:margin-bottom="0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4" officeooo:paragraph-rsid="046333d7" fo:background-color="transparent"/>
    </style:style>
    <style:style style:name="P18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Times New Roman" style:language-asian="pt" style:country-asian="BR" style:font-name-complex="Times New Roman" style:language-complex="pt" style:country-complex="BR"/>
    </style:style>
    <style:style style:name="P188"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Times New Roman" style:language-asian="pt" style:country-asian="BR" style:font-name-complex="Courier New3" style:language-complex="ar" style:country-complex="SA"/>
    </style:style>
    <style:style style:name="P18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Times New Roman" style:language-asian="pt" style:country-asian="BR" style:font-name-complex="Courier New3" style:language-complex="ar" style:country-complex="SA"/>
    </style:style>
    <style:style style:name="P190"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46333d7" fo:background-color="transparent" style:font-name-asian="GeoSlab703 Lt BT1"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69c4f1d" fo:background-color="transparent"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text-properties style:font-name="Arial4" officeooo:rsid="001f55c2" officeooo:paragraph-rsid="062a1e43" fo:background-color="transparent"/>
    </style:style>
    <style:style style:name="P193" style:family="paragraph" style:parent-style-name="Standard">
      <style:text-properties style:font-name="Arial4" officeooo:rsid="00266ff4" officeooo:paragraph-rsid="062a1e43" fo:background-color="transparent"/>
    </style:style>
    <style:style style:name="P194" style:family="paragraph" style:parent-style-name="Standard">
      <style:text-properties style:font-name="Arial4" officeooo:rsid="0020b6eb" officeooo:paragraph-rsid="062a1e43" fo:background-color="transparent"/>
    </style:style>
    <style:style style:name="P195" style:family="paragraph" style:parent-style-name="Standard">
      <style:paragraph-properties fo:text-align="center" style:justify-single-word="false"/>
      <style:text-properties style:font-name="Arial4" officeooo:rsid="0020b6eb" officeooo:paragraph-rsid="062a1e43" fo:background-color="transparent"/>
    </style:style>
    <style:style style:name="P19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style>
    <style:style style:name="P197" style:family="paragraph" style:parent-style-name="Standard">
      <style:paragraph-properties fo:margin-left="1cm" fo:margin-right="0cm" fo:margin-top="0cm" fo:margin-bottom="0.199cm" style: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4" officeooo:paragraph-rsid="069c4f1d" fo:background-color="transparent" fo:hyphenate="false" fo:hyphenation-remain-char-count="2" fo:hyphenation-push-char-count="2" loext:hyphenation-no-caps="false" loext:hyphenation-no-last-word="false" loext:hyphenation-word-char-count="no-limit" loext:hyphenation-zone="no-limit"/>
    </style:style>
    <style:style style:name="P198" style:family="paragraph" style:parent-style-name="Text_20_body">
      <style:paragraph-properties fo:margin-top="0.101cm" fo:margin-bottom="0.101cm" style:contextual-spacing="false" fo:line-height="100%" fo:text-align="justify" style:justify-single-word="false"/>
      <style:text-properties style:font-name="Arial4" fo:font-weight="bold" officeooo:paragraph-rsid="062a1e43" fo:background-color="transparent" style:font-weight-asian="bold" style:font-weight-complex="bold"/>
    </style:style>
    <style:style style:name="P199"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bold" officeooo:paragraph-rsid="069c4f1d" fo:background-color="transparent" style:font-weight-asian="bold" style:font-weight-complex="bold"/>
    </style:style>
    <style:style style:name="P200"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69c4f1d" fo:background-color="transparent" style:font-weight-asian="bold" style:font-name-complex="Arial4" style:font-weight-complex="bold"/>
    </style:style>
    <style:style style:name="P201"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69c4f1d"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6333d7" fo:background-color="transparent" style:font-name-asian="Courier New3" style:language-asian="pt" style:country-asian="BR" style:font-weight-asian="bold" style:font-name-complex="Courier New3" style:language-complex="pt" style:country-complex="BR" style:font-weight-complex="bold"/>
    </style:style>
    <style:style style:name="P20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4" fo:font-weight="bold" officeooo:paragraph-rsid="069c4f1d" fo:background-color="transparent" style:font-name-asian="CourierNewPS-BoldMT" style:font-weight-asian="bold" style:font-name-complex="Arial4" style:font-weight-complex="bold"/>
    </style:style>
    <style:style style:name="P204" style:family="paragraph" style:parent-style-name="ou">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style:font-name="Arial4" fo:font-style="normal" style:text-underline-style="none" officeooo:paragraph-rsid="069c4f1d" fo:background-color="transparent" style:font-style-asian="normal" style:font-style-complex="normal"/>
    </style:style>
    <style:style style:name="P205" style:family="paragraph" style:parent-style-name="Standard">
      <loext:graphic-properties draw:fill="solid" draw:fill-color="#e0e0e0"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06"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07"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fo:background-color="transparent" style:font-size-asian="14pt" style:font-weight-asian="bold" style:font-size-complex="14pt" style:font-weight-complex="bold"/>
    </style:style>
    <style:style style:name="P208"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4pt" fo:font-weight="bold" officeooo:paragraph-rsid="007d1ae0" fo:background-color="transparent" style:font-size-asian="14pt" style:font-weight-asian="bold" style:font-name-complex="Arial4"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margin-top="0cm" fo:margin-bottom="0.3cm" style:contextual-spacing="false" fo:text-align="center" style:justify-single-word="false" fo:break-before="page"/>
      <style:text-properties style:font-name="Arial4" fo:font-size="14pt" style:text-underline-style="none" fo:font-weight="bold" officeooo:rsid="00266ff4" officeooo:paragraph-rsid="069c4f1d" fo:background-color="transparent" style:font-size-asian="14pt" style:font-weight-asian="bold" style:font-size-complex="14pt" style:font-weight-complex="bold"/>
    </style:style>
    <style:style style:name="P210" style:family="paragraph" style:parent-style-name="Standard">
      <style:paragraph-properties fo:margin-top="0cm" fo:margin-bottom="0.3cm" style:contextual-spacing="false" fo:text-align="center" style:justify-single-word="false"/>
      <style:text-properties style:font-name="Arial4" fo:font-size="14pt" style:text-underline-style="none" fo:font-weight="bold" officeooo:rsid="00266ff4" officeooo:paragraph-rsid="069c4f1d" fo:background-color="transparent" style:font-size-asian="14pt" style:font-weight-asian="bold" style:font-size-complex="14pt" style:font-weight-complex="bold"/>
    </style:style>
    <style:style style:name="P21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font-name="Arial4" fo:font-size="14pt" style:text-underline-style="none" fo:font-weight="bold" officeooo:rsid="0554e6b3" officeooo:paragraph-rsid="059cd8d5"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fo:letter-spacing="-0.018cm" officeooo:paragraph-rsid="069c4f1d" fo:background-color="transparent" style:font-name-asian="Lucida Sans Unicode1" style:language-asian="pt" style:country-asian="BR" style:font-name-complex="Arial4" style:language-complex="pt" style:country-complex="BR"/>
    </style:style>
    <style:style style:name="P213" style:family="paragraph" style:parent-style-name="Standard">
      <style:paragraph-properties fo:margin-top="0.101cm" fo:margin-bottom="0.101cm" style:contextual-spacing="false" fo:line-height="100%" fo:text-align="justify" style:justify-single-word="false"/>
      <style:text-properties style:font-name="Arial4" style:text-underline-style="solid" style:text-underline-width="auto" style:text-underline-color="font-color" fo:font-weight="bold" officeooo:rsid="00266ff4" officeooo:paragraph-rsid="062a1e43" fo:background-color="transparent" style:font-weight-asian="bold" style:font-weight-complex="bold"/>
    </style:style>
    <style:style style:name="P214" style:family="paragraph" style:parent-style-name="Standard">
      <style:paragraph-properties fo:margin-top="0.101cm" fo:margin-bottom="0.101cm" style:contextual-spacing="false" fo:line-height="100%" fo:text-align="center" style:justify-single-word="false"/>
      <style:text-properties style:font-name="Arial4" style:text-underline-style="solid" style:text-underline-width="auto" style:text-underline-color="font-color" fo:font-weight="bold" officeooo:rsid="00266ff4" officeooo:paragraph-rsid="062a1e43" fo:background-color="transparent" style:font-weight-asian="bold" style:font-weight-complex="bold"/>
    </style:style>
    <style:style style:name="P215"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69c4f1d" fo:background-color="transparent" style:font-weight-asian="bold" style:font-weight-complex="bold"/>
    </style:style>
    <style:style style:name="P216"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4" fo:font-weight="bold" officeooo:paragraph-rsid="069c4f1d" fo:background-color="transparent" style:font-weight-asian="bold" style:font-name-complex="Arial4"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6c247ed" fo:background-color="transparent" style:font-weight-asian="bold" style:font-name-complex="Arial4"/>
    </style:style>
    <style:style style:name="P218"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4" fo:font-weight="bold" officeooo:paragraph-rsid="069c4f1d" fo:background-color="transparent" style:font-weight-asian="bold" style:font-name-complex="Arial4"/>
    </style:style>
    <style:style style:name="P219" style:family="paragraph" style:parent-style-name="Standard">
      <loext:graphic-properties draw:fill="none"/>
      <style:paragraph-properties fo:margin-left="0.499cm" fo:margin-right="0cm" fo:margin-top="0.101cm" fo:margin-bottom="0.101cm" style: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59b6988"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59b6988"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weight="bold" officeooo:paragraph-rsid="069c4f1d" fo:background-color="transparent" style:font-weight-asian="bold" style:font-name-complex="Arial4" style:font-weight-complex="bold"/>
    </style:style>
    <style:style style:name="P22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59cd8d5"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c247ed" fo:background-color="transparent" style:font-name-asian="GeoSlab703 Lt BT" style:font-weight-asian="bold" style:font-name-complex="Arial4" style:font-weight-complex="bold"/>
    </style:style>
    <style:style style:name="P224"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c247ed" fo:background-color="transparent" style:font-name-asian="GeoSlab703 Lt BT" style:font-weight-asian="bold" style:font-name-complex="Arial4" style:font-weight-complex="bold"/>
    </style:style>
    <style:style style:name="P22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c247ed" fo:background-color="transparent" style:font-name-asian="GeoSlab703 Lt BT" style:font-weight-asian="bold" style:font-name-complex="Arial4" style:font-weight-complex="bold"/>
    </style:style>
    <style:style style:name="P226"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c247ed" fo:background-color="transparent" style:font-name-asian="GeoSlab703 Lt BT" style:font-weight-asian="bold" style:font-name-complex="Arial4" style:font-weight-complex="bold"/>
    </style:style>
    <style:style style:name="P22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c247ed" fo:background-color="transparent" style:font-name-asian="GeoSlab703 Lt BT" style:font-weight-asian="bold" style:font-name-complex="Arial4" style:font-weight-complex="bold"/>
    </style:style>
    <style:style style:name="P22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6c247ed" fo:background-color="transparent" style:font-name-asian="GeoSlab703 Lt BT" style:font-weight-asian="bold" style:font-name-complex="Arial4" style:font-weight-complex="bold"/>
    </style:style>
    <style:style style:name="P229"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c247ed" fo:background-color="transparent" style:font-name-asian="GeoSlab703 Lt BT" style:font-weight-asian="bold" style:font-name-complex="Arial4" style:font-weight-complex="bold"/>
    </style:style>
    <style:style style:name="P230"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c247ed" fo:background-color="transparent" style:font-name-asian="GeoSlab703 Lt BT" style:font-weight-asian="bold" style:font-name-complex="Arial4" style:font-weight-complex="bold"/>
    </style:style>
    <style:style style:name="P23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c247ed" fo:background-color="transparent" style:font-name-asian="GeoSlab703 Lt BT" style:language-asian="pt" style:country-asian="BR" style:font-weight-asian="bold" style:font-name-complex="Arial4" style:language-complex="pt" style:country-complex="BR" style:font-weight-complex="bold"/>
    </style:style>
    <style:style style:name="P232"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c247ed" fo:background-color="transparent" style:font-name-asian="GeoSlab703 Lt BT" style:language-asian="pt" style:country-asian="BR" style:font-weight-asian="bold" style:font-name-complex="Arial4" style:language-complex="pt" style:country-complex="BR" style:font-weight-complex="bold"/>
    </style:style>
    <style:style style:name="P233"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c247ed" fo:background-color="transparent" style:font-name-asian="GeoSlab703 Lt BT"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f7322" fo:background-color="transparent" style:font-name-asian="GeoSlab703 Lt BT" style:language-asian="pt" style:country-asian="BR" style:font-weight-asian="bold" style:font-name-complex="Arial4" style:language-complex="pt" style:country-complex="BR" style:font-weight-complex="bold"/>
    </style:style>
    <style:style style:name="P235"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4" fo:font-weight="bold" officeooo:paragraph-rsid="06c247ed" fo:background-color="transparent" style:font-name-asian="GeoSlab703 Lt BT" style:language-asian="pt" style:country-asian="BR" style:font-weight-asian="bold" style:font-name-complex="Arial4" style:language-complex="pt" style:country-complex="BR"/>
    </style:style>
    <style:style style:name="P236"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c247ed" fo:background-color="transparent" style:font-name-asian="Courier New2" style:language-asian="pt" style:country-asian="BR" style:font-weight-asian="bold" style:font-name-complex="Arial4" style:language-complex="pt" style:country-complex="BR" style:font-weight-complex="bold"/>
    </style:style>
    <style:style style:name="P237"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c247ed" fo:background-color="transparent" style:font-name-asian="Courier New2" style:language-asian="pt" style:country-asian="BR" style:font-weight-asian="bold" style:font-name-complex="Arial4" style:language-complex="pt" style:country-complex="BR" style:font-weight-complex="bold"/>
    </style:style>
    <style:style style:name="P23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c247ed" fo:background-color="transparent" style:font-name-asian="Courier New2" style:language-asian="pt" style:country-asian="BR" style:font-weight-asian="bold" style:font-name-complex="Arial4" style:language-complex="pt" style:country-complex="BR" style:font-weight-complex="bold"/>
    </style:style>
    <style:style style:name="P239"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c247ed" fo:background-color="transparent" style:font-name-asian="Courier New2" style:language-asian="pt" style:country-asian="BR" style:font-weight-asian="bold" style:font-name-complex="Arial4" style:language-complex="pt" style:country-complex="BR" style:font-weight-complex="bold"/>
    </style:style>
    <style:style style:name="P24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f7322" fo:background-color="transparent" style:font-name-asian="Courier New2" style:language-asian="pt" style:country-asian="BR" style:font-weight-asian="bold" style:font-name-complex="Arial4" style:language-complex="pt" style:country-complex="BR" style:font-weight-complex="bold"/>
    </style:style>
    <style:style style:name="P241"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f7322" fo:background-color="transparent" style:font-name-asian="Courier New2" style:language-asian="pt" style:country-asian="BR" style:font-weight-asian="bold" style:font-name-complex="Arial4" style:language-complex="pt" style:country-complex="BR" style:font-weight-complex="bold"/>
    </style:style>
    <style:style style:name="P24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c247ed" fo:background-color="transparent" style:font-name-asian="Courier New2" style:font-weight-asian="bold" style:font-name-complex="Arial4" style:font-weight-complex="bold"/>
    </style:style>
    <style:style style:name="P243"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c247ed" fo:background-color="transparent" style:font-name-asian="Courier New2" style:font-weight-asian="bold" style:font-name-complex="Arial4" style:font-weight-complex="bold"/>
    </style:style>
    <style:style style:name="P24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bf7322" fo:background-color="transparent" style:font-name-asian="Courier New2" style:font-weight-asian="bold" style:font-name-complex="Arial4" style:font-weight-complex="bold"/>
    </style:style>
    <style:style style:name="P245"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c247ed" fo:background-color="transparent" style:font-name-asian="Courier New2" style:font-weight-asian="bold" style:font-name-complex="Arial4" style:language-complex="ar" style:country-complex="SA" style:font-weight-complex="bold"/>
    </style:style>
    <style:style style:name="P24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weight="bold" officeooo:paragraph-rsid="069c4f1d" fo:background-color="transparent" style:font-name-asian="CourierNewPS-BoldMT" style:font-weight-asian="bold" style:font-name-complex="Arial4" style:font-weight-complex="bold"/>
    </style:style>
    <style:style style:name="P24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loext:opacity="100%" style:font-name="Arial4" fo:font-weight="bold" officeooo:paragraph-rsid="06c247ed" style:font-name-asian="Courier New2"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4" fo:font-size="12pt" fo:font-weight="bold" officeooo:paragraph-rsid="04db2423" fo:background-color="transparent" style:font-name-asian="Arial Unicode MS" style:font-size-asian="12pt" style:font-weight-asian="bold" style:font-name-complex="Arial4" style:font-size-complex="9pt" style:font-weight-complex="bold"/>
    </style:style>
    <style:style style:name="P24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69c4f1d"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69c4f1d"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weight="bold" officeooo:rsid="0140f2ba" officeooo:paragraph-rsid="069c4f1d" fo:background-color="transparent" style:font-name-asian="Arial Narrow2"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4" fo:font-size="12pt" officeooo:paragraph-rsid="06c247ed" fo:background-color="transparent" style:font-size-asian="12pt" style:font-size-complex="12pt"/>
    </style:style>
    <style:style style:name="P253"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officeooo:paragraph-rsid="06c247ed" fo:background-color="transparent" style:font-size-asian="12pt" style:font-size-complex="12pt"/>
    </style:style>
    <style:style style:name="P254"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69c4f1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fo:font-size="12pt" officeooo:paragraph-rsid="069c4f1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69c4f1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officeooo:paragraph-rsid="069c4f1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Text_20_body_20_indent">
      <style:paragraph-properties fo:margin-left="0cm" fo:margin-right="0cm" fo:text-indent="4.002cm" style:auto-text-indent="false"/>
      <style:text-properties fo:color="#000000" loext:opacity="100%" style:font-name="Arial4" fo:font-size="12pt" officeooo:paragraph-rsid="06c247ed" fo:background-color="transparent" style:font-size-asian="12pt" style:font-size-complex="12pt"/>
    </style:style>
    <style:style style:name="P259"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6c247ed" fo:background-color="transparent" style:font-size-asian="12pt" style:font-size-complex="12pt"/>
    </style:style>
    <style:style style:name="P260" style:family="paragraph" style:parent-style-name="Standard">
      <style:paragraph-properties fo:text-align="justify" style:justify-single-word="false"/>
      <style:text-properties fo:color="#000000" loext:opacity="100%" style:font-name="Arial4" fo:font-size="12pt" officeooo:paragraph-rsid="04de0884" fo:background-color="transparent" style:font-size-asian="12pt" style:font-size-complex="12pt"/>
    </style:style>
    <style:style style:name="P261" style:family="paragraph" style:parent-style-name="Text_20_body_20_indent">
      <style:paragraph-properties fo:margin-left="0cm" fo:margin-right="0cm" fo:text-indent="4.002cm" style:auto-text-indent="false"/>
      <style:text-properties fo:color="#000000" loext:opacity="100%" style:font-name="Arial4" fo:font-size="12pt" officeooo:paragraph-rsid="06c247ed" fo:background-color="transparent" style:font-size-asian="12pt" style:font-name-complex="Arial4" style:font-size-complex="12pt"/>
    </style:style>
    <style:style style:name="P262" style:family="paragraph" style:parent-style-name="Standard">
      <loext:graphic-properties draw:fill="none"/>
      <style:paragraph-properties fo:margin-left="3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loext:opacity="100%" style:font-name="Arial4" fo:font-size="12pt" officeooo:paragraph-rsid="049f8c4d"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loext:graphic-properties draw:fill="none"/>
      <style:paragraph-properties fo:margin-left="3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loext:opacity="100%" style:font-name="Arial4" fo:font-size="12pt" officeooo:paragraph-rsid="049cc4ac"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text-align="justify" style:justify-single-word="false"/>
      <style:text-properties fo:color="#000000" loext:opacity="100%" style:font-name="Arial4" fo:font-size="12pt" officeooo:paragraph-rsid="06c247ed" fo:background-color="transparent" style:font-size-asian="12pt" style:font-name-complex="Arial4" style:font-size-complex="12pt"/>
    </style:style>
    <style:style style:name="P265"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6c247ed" fo:background-color="transparent" style:font-name-asian="Courier New1" style:font-size-asian="12pt" style:language-asian="pt" style:country-asian="BR" style:font-name-complex="Arial4" style:font-size-complex="12pt" style:language-complex="ar" style:country-complex="SA"/>
    </style:style>
    <style:style style:name="P26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6c247ed"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267" style:family="paragraph" style:parent-style-name="Table_20_Contents">
      <style:paragraph-properties fo:text-align="center" style:justify-single-word="false"/>
      <style:text-properties fo:color="#000000" loext:opacity="100%" style:font-name="Arial4" fo:font-size="12pt" fo:language="pt" fo:country="BR" officeooo:rsid="0334bd14" officeooo:paragraph-rsid="06c247ed"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268"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6c247ed" style:letter-kerning="true" fo:background-color="transparent" style:font-name-asian="GeoSlab703 Lt BT"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6c247ed" style:letter-kerning="true" fo:background-color="transparent"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27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4" fo:font-size="12pt" fo:language="pt" fo:country="BR" fo:font-weight="normal" officeooo:paragraph-rsid="06523a68" fo:background-color="transparent"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P271"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6c247ed" style:letter-kerning="true" fo:background-color="transparent"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P27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style:text-underline-style="solid" style:text-underline-width="auto" style:text-underline-color="font-color" fo:font-weight="bold" officeooo:rsid="0698f521" officeooo:paragraph-rsid="059cd8d5" fo:background-color="transparent" style:font-name-asian="Arial" style:font-size-asian="12pt" style:language-asian="ar" style:country-asian="SA"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69c4f1d" fo:background-color="transparen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officeooo:paragraph-rsid="069c4f1d" fo:background-color="transparent"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69c4f1d" fo:background-color="transparen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69c4f1d" fo:background-color="transparent" fo:hyphenate="false" fo:hyphenation-remain-char-count="2" fo:hyphenation-push-char-count="2" loext:hyphenation-no-caps="false" loext:hyphenation-no-last-word="false" loext:hyphenation-word-char-count="no-limit" loext:hyphenation-zone="no-limit"/>
    </style:style>
    <style:style style:name="P277"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4" officeooo:paragraph-rsid="069c4f1d" fo:background-color="transparent"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4" officeooo:paragraph-rsid="069c4f1d" fo:background-color="transparent"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69c4f1d" fo:background-color="transparent"/>
    </style:style>
    <style:style style:name="P28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69c4f1d" fo:background-color="transparent"/>
    </style:style>
    <style:style style:name="P28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officeooo:paragraph-rsid="069c4f1d" fo:background-color="transparent"/>
    </style:style>
    <style:style style:name="P282"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4" officeooo:paragraph-rsid="06c247ed" fo:background-color="transparent" style:font-name-asian="GeoSlab703 Lt BT" style:language-asian="pt" style:country-asian="BR" style:font-name-complex="Arial4" style:language-complex="pt" style:country-complex="BR"/>
    </style:style>
    <style:style style:name="P28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6c247ed" fo:background-color="transparent" style:font-name-asian="GeoSlab703 Lt BT" style:language-asian="pt" style:country-asian="BR" style:font-name-complex="Arial4" style:language-complex="pt" style:country-complex="BR"/>
    </style:style>
    <style:style style:name="P28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c247ed" fo:background-color="transparent" style:font-name-asian="GeoSlab703 Lt BT" style:language-asian="pt" style:country-asian="BR" style:font-name-complex="Arial4" style:language-complex="pt" style:country-complex="BR"/>
    </style:style>
    <style:style style:name="P285"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c247ed" fo:background-color="transparent" style:font-name-asian="GeoSlab703 Lt BT" style:font-name-complex="Arial4" style:font-weight-complex="bold"/>
    </style:style>
    <style:style style:name="P28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4" officeooo:paragraph-rsid="06c247ed" fo:background-color="transparent" style:font-name-asian="GeoSlab703 Lt BT" style:font-name-complex="Arial4"/>
    </style:style>
    <style:style style:name="P28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c247ed" fo:background-color="transparent" style:font-name-asian="GeoSlab703 Lt BT" style:font-name-complex="Arial4"/>
    </style:style>
    <style:style style:name="P288"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c247ed" fo:background-color="transparent" style:font-name-asian="GeoSlab703 Lt BT" style:font-name-complex="Arial4"/>
    </style:style>
    <style:style style:name="P28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c247ed" fo:background-color="transparent" style:font-name-asian="GeoSlab703 Lt BT" style:font-name-complex="Arial4"/>
    </style:style>
    <style:style style:name="P290"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c247ed" fo:background-color="transparent" style:font-name-asian="GeoSlab703 Lt BT" style:font-name-complex="Arial4"/>
    </style:style>
    <style:style style:name="P29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f7322" fo:background-color="transparent" style:font-name-asian="GeoSlab703 Lt BT" style:font-name-complex="Arial4"/>
    </style:style>
    <style:style style:name="P292" style:family="paragraph" style:parent-style-name="Table_20_Contents">
      <style:paragraph-properties fo:text-align="center" style:justify-single-word="false"/>
      <style:text-properties fo:color="#000000" loext:opacity="100%" style:font-name="Arial4" officeooo:rsid="0085b8bb" officeooo:paragraph-rsid="06c247ed" fo:background-color="transparent"/>
    </style:style>
    <style:style style:name="P293"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f7322" fo:background-color="transparent" style:font-name-asian="Courier New2" style:language-asian="ar" style:country-asian="SA" style:font-name-complex="Arial4" style:language-complex="ar" style:country-complex="SA"/>
    </style:style>
    <style:style style:name="P294"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4" officeooo:paragraph-rsid="06bf7322" fo:background-color="transparent" style:font-name-asian="Courier New2" style:language-asian="ar" style:country-asian="SA" style:font-name-complex="Arial4" style:language-complex="ar" style:country-complex="SA"/>
    </style:style>
    <style:style style:name="P295"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4" officeooo:paragraph-rsid="06523a68" fo:background-color="transparent" style:font-name-asian="Courier New2" style:language-asian="ar" style:country-asian="SA" style:font-name-complex="Arial4" style:language-complex="ar" style:country-complex="SA"/>
    </style:style>
    <style:style style:name="P296"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f7322" fo:background-color="transparent" style:font-name-asian="Courier New2" style:font-name-complex="Arial4" style:language-complex="pt" style:country-complex="BR"/>
    </style:style>
    <style:style style:name="P297"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f7322" fo:background-color="transparent" style:font-name-asian="Courier New2" style:font-name-complex="Arial4" style:language-complex="pt" style:country-complex="BR"/>
    </style:style>
    <style:style style:name="P29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f7322" fo:background-color="transparent" style:font-name-asian="Courier New2" style:font-name-complex="Arial4" style:font-weight-complex="bold"/>
    </style:style>
    <style:style style:name="P299"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6c247ed" fo:background-color="transparent" style:font-name-asian="Courier New2" style:font-name-complex="Arial4"/>
    </style:style>
    <style:style style:name="P300"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c247ed" fo:background-color="transparent" style:font-name-asian="Courier New2" style:font-name-complex="Arial4"/>
    </style:style>
    <style:style style:name="P30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f7322" fo:background-color="transparent" style:font-name-asian="Courier New2" style:font-name-complex="Arial4"/>
    </style:style>
    <style:style style:name="P30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f7322" fo:background-color="transparent" style:font-name-asian="Courier New2" style:font-name-complex="Arial4"/>
    </style:style>
    <style:style style:name="P303"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f7322" fo:background-color="transparent" style:font-name-asian="Courier New2" style:font-name-complex="Arial4"/>
    </style:style>
    <style:style style:name="P304"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bf7322" fo:background-color="transparent" style:font-name-asian="Courier New2" style:font-name-complex="Arial4"/>
    </style:style>
    <style:style style:name="P30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4" officeooo:paragraph-rsid="06c247ed" fo:background-color="transparent" style:font-name-asian="Courier New2" style:language-asian="pt" style:country-asian="BR" style:font-name-complex="Arial4" style:language-complex="pt" style:country-complex="BR"/>
    </style:style>
    <style:style style:name="P306"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c247ed" fo:background-color="transparent" style:font-name-asian="Times New Roman" style:language-asian="pt" style:country-asian="BR" style:font-name-complex="Arial4" style:language-complex="ar" style:country-complex="SA"/>
    </style:style>
    <style:style style:name="P307"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4" officeooo:paragraph-rsid="06c247ed" fo:background-color="transparent" style:font-name-asian="Times New Roman" style:language-asian="pt" style:country-asian="BR" style:font-name-complex="Arial4" style:language-complex="ar" style:country-complex="SA"/>
    </style:style>
    <style:style style:name="P308" style:family="paragraph" style:parent-style-name="Standard">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4" officeooo:paragraph-rsid="06c247ed" fo:background-color="transparent" style:font-name-asian="Times New Roman" style:language-asian="pt" style:country-asian="BR" style:font-name-complex="Arial4" style:language-complex="ar" style:country-complex="SA"/>
    </style:style>
    <style:style style:name="P309"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c247ed" fo:background-color="transparent" style:font-name-asian="Times New Roman" style:language-asian="pt" style:country-asian="BR" style:font-name-complex="Arial4" style:language-complex="pt" style:country-complex="BR"/>
    </style:style>
    <style:style style:name="P310"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officeooo:paragraph-rsid="06c247ed" fo:background-color="transparent" style:font-name-asian="Times New Roman" style:language-asian="pt" style:country-asian="BR" style:font-name-complex="Arial4" style:language-complex="pt" style:country-complex="BR"/>
    </style:style>
    <style:style style:name="P31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c247ed" fo:background-color="transparent" style:font-name-asian="Arial Unicode MS" style:font-name-complex="Arial4" style:language-complex="pt" style:country-complex="BR" style:font-weight-complex="bold"/>
    </style:style>
    <style:style style:name="P312"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c247ed" fo:background-color="transparent" style:font-name-asian="Arial Unicode MS" style:font-name-complex="Arial4" style:language-complex="pt" style:country-complex="BR" style:font-weight-complex="bold"/>
    </style:style>
    <style:style style:name="P313" style:family="paragraph" style:parent-style-name="Standard">
      <style:paragraph-properties fo:text-align="justify" style:justify-single-word="false"/>
      <style:text-properties fo:color="#000000" loext:opacity="100%" style:font-name="Arial4" officeooo:paragraph-rsid="04de0884" fo:background-color="transparent" style:font-name-asian="Arial Unicode MS" style:font-name-complex="Arial4" style:font-size-complex="9pt"/>
    </style:style>
    <style:style style:name="P314" style:family="paragraph" style:parent-style-name="Standard">
      <style:paragraph-properties fo:text-align="center" style:justify-single-word="false"/>
      <style:text-properties fo:color="#000000" loext:opacity="100%" style:font-name="Arial4" officeooo:paragraph-rsid="04de0884" fo:background-color="transparent" style:font-name-asian="Arial Unicode MS" style:font-name-complex="Arial4" style:font-size-complex="9pt"/>
    </style:style>
    <style:style style:name="P315"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4" officeooo:paragraph-rsid="06c247ed" fo:background-color="transparent" style:font-name-complex="Arial4" style:font-weight-complex="bold"/>
    </style:style>
    <style:style style:name="P31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69c4f1d" fo:background-color="transparent" style:font-name-complex="Arial4" style:font-weight-complex="bold"/>
    </style:style>
    <style:style style:name="P31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6c247ed" fo:background-color="transparent" style:font-name-complex="Arial4"/>
    </style:style>
    <style:style style:name="P31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69c4f1d" fo:background-color="transparent" style:font-name-complex="Arial4"/>
    </style:style>
    <style:style style:name="P31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69c4f1d"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top="0cm" fo:margin-bottom="0.3cm" style:contextual-spacing="false" fo:text-align="justify" style:justify-single-word="false" style:text-autospace="none"/>
      <style:text-properties fo:color="#000000" loext:opacity="100%" style:font-name="Arial4" officeooo:paragraph-rsid="069c4f1d" fo:background-color="transparent" style:font-name-complex="Arial4"/>
    </style:style>
    <style:style style:name="P32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32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32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324" style:family="paragraph" style:parent-style-name="Standard">
      <style:paragraph-properties fo:margin-top="0.199cm" fo:margin-bottom="0.199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font-name-asian="Lucida Sans Unicode1" style:language-asian="pt" style:country-asian="BR" style:font-name-complex="Courier New3" style:language-complex="pt" style:country-complex="BR"/>
    </style:style>
    <style:style style:name="P325"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fo:background-color="transparent" style:font-name-asian="Lucida Sans Unicode1" style:language-asian="pt" style:country-asian="BR" style:font-name-complex="Courier New3" style:language-complex="pt" style:country-complex="BR"/>
    </style:style>
    <style:style style:name="P326"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loext:opacity="100%" style:font-name="Arial4" officeooo:rsid="04238ca7" officeooo:paragraph-rsid="069c4f1d" fo:background-color="transparent" style:font-name-asian="Arial Narrow2" style:font-name-complex="Arial4"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style>
    <style:style style:name="P328" style:family="paragraph" style:parent-style-name="Standard">
      <style:paragraph-properties fo:text-align="justify" style:justify-single-word="false"/>
      <style:text-properties fo:color="#000000" loext:opacity="100%" style:font-name="Arial4" officeooo:paragraph-rsid="04de0884" fo:background-color="transparent"/>
    </style:style>
    <style:style style:name="P329" style:family="paragraph" style:parent-style-name="Standard">
      <style:paragraph-properties fo:text-align="justify" style:justify-single-word="false"/>
      <style:text-properties fo:color="#000000" loext:opacity="100%" style:font-name="Arial4" fo:font-weight="normal" officeooo:rsid="052c89cc" officeooo:paragraph-rsid="069c741c" style:font-name-asian="Arial" style:language-asian="ar" style:country-asian="SA" style:font-weight-asian="normal" style:font-weight-complex="normal"/>
    </style:style>
    <style:style style:name="P330" style:family="paragraph" style:parent-style-name="Standard">
      <style:paragraph-properties fo:text-align="justify" style:justify-single-word="false"/>
      <style:text-properties fo:color="#000000" loext:opacity="100%" style:font-name="Arial4" fo:font-weight="normal" officeooo:rsid="052c89cc" officeooo:paragraph-rsid="069e3847" style:font-name-asian="Arial" style:language-asian="ar" style:country-asian="SA" style:font-weight-asian="normal" style:font-weight-complex="normal"/>
    </style:style>
    <style:style style:name="P331"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weight="normal" officeooo:paragraph-rsid="06c247ed" fo:background-color="transparent" style:font-name-asian="Courier New2" style:font-weight-asian="normal" style:font-name-complex="Arial4" style:font-weight-complex="normal"/>
    </style:style>
    <style:style style:name="P332"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weight="normal" officeooo:paragraph-rsid="06c247ed" fo:background-color="transparent" style:font-name-asian="Courier New2" style:font-weight-asian="normal" style:font-name-complex="Arial4" style:font-weight-complex="normal"/>
    </style:style>
    <style:style style:name="P33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6c247ed" fo:background-color="transparent" style:font-name-asian="GeoSlab703 Lt BT" style:language-asian="pt" style:country-asian="BR" style:font-weight-asian="normal" style:font-name-complex="Arial4" style:language-complex="pt" style:country-complex="BR" style:font-weight-complex="normal"/>
    </style:style>
    <style:style style:name="P33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6c247ed" fo:background-color="transparent" style:font-name-asian="GeoSlab703 Lt BT" style:font-weight-asian="normal" style:font-name-complex="Arial4" style:font-weight-complex="normal"/>
    </style:style>
    <style:style style:name="P335" style:family="paragraph" style:parent-style-name="Body_20_Text_20_21">
      <loext:graphic-properties draw:fill-gradient-name="gradient" draw:fill-hatch-name="hatch"/>
      <style:paragraph-properties fo:margin-left="1cm" fo:margin-right="0cm" fo:margin-top="0cm" fo:margin-bottom="0.3cm" style:contextual-spacing="false" style:line-height-at-least="0.176cm" fo:text-align="justify" style:justify-single-word="false" fo:text-indent="0cm" style:auto-text-indent="false" style:text-autospace="none">
        <style:tab-stops>
          <style:tab-stop style:position="0cm"/>
        </style:tab-stops>
      </style:paragraph-properties>
      <style:text-properties fo:color="#000000" loext:opacity="100%" style:font-name="Arial4" fo:font-weight="normal" officeooo:paragraph-rsid="069c4f1d" fo:background-color="transparent" style:font-weight-asian="normal" style:font-name-complex="Arial4" style:font-weight-complex="normal"/>
    </style:style>
    <style:style style:name="P33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normal" officeooo:rsid="01482f71" officeooo:paragraph-rsid="069c4f1d" fo:background-color="transparent" style:font-weight-asian="normal" style:font-name-complex="Arial4" style:font-weight-complex="normal"/>
    </style:style>
    <style:style style:name="P337"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weight="normal" officeooo:rsid="04bc62d3" officeooo:paragraph-rsid="069c4f1d" fo:background-color="transparent" style:font-weight-asian="normal" style:font-weight-complex="normal"/>
    </style:style>
    <style:style style:name="P33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normal" officeooo:rsid="04bc62d3" officeooo:paragraph-rsid="069c4f1d" fo:background-color="transparent" style:font-weight-asian="normal" style:font-weight-complex="normal"/>
    </style:style>
    <style:style style:name="P33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weight="normal" officeooo:paragraph-rsid="069c4f1d"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normal" officeooo:paragraph-rsid="069c4f1d" fo:background-color="transparent" style:font-weight-asian="normal" style:font-weight-complex="normal"/>
    </style:style>
    <style:style style:name="P341"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00000" loext:opacity="100%" style:font-name="Arial4" officeooo:paragraph-rsid="061d6a01"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letter-spacing="-0.018cm" officeooo:paragraph-rsid="06c247ed" fo:background-color="transparent" style:font-name-asian="CourierNewPS-BoldMT" style:language-asian="pt" style:country-asian="BR" style:font-name-complex="Arial4" style:language-complex="ar" style:country-complex="SA" style:font-weight-complex="bold"/>
    </style:style>
    <style:style style:name="P343"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4" fo:font-size="14pt" fo:font-weight="bold" officeooo:paragraph-rsid="046333d7" fo:background-color="transparent" style:font-size-asian="14pt" style:font-weight-asian="bold" style:font-size-complex="14pt" style:font-weight-complex="bold"/>
    </style:style>
    <style:style style:name="P344"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letter-spacing="0.004cm" fo:font-weight="bold" officeooo:paragraph-rsid="069c4f1d" fo:background-color="transparent" style:font-weight-asian="bold" style:font-name-complex="Arial4" style:font-weight-complex="bold"/>
    </style:style>
    <style:style style:name="P345" style:family="paragraph" style:parent-style-name="Standard">
      <loext:graphic-properties draw:fill-hatch-name="hatch"/>
      <style:paragraph-properties fo:margin-top="0.101cm" fo:margin-bottom="0cm" style:contextual-spacing="false" fo:text-align="justify" style:justify-single-word="false"/>
      <style:text-properties fo:color="#000000" loext:opacity="100%" style:font-name="Arial4" fo:font-size="10pt" officeooo:paragraph-rsid="069e3847" fo:background-color="transparent" style:font-size-asian="10pt" style:font-size-complex="10pt"/>
    </style:style>
    <style:style style:name="P346"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bold" officeooo:paragraph-rsid="069c4f1d" fo:background-color="transparent" style:font-name-asian="LiberationSans" style:font-size-asian="11pt" style:font-weight-asian="bold" style:font-name-complex="Arial4" style:font-size-complex="11pt" style:font-weight-complex="bold"/>
    </style:style>
    <style:style style:name="P34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font-weight="bold" officeooo:paragraph-rsid="069c4f1d" fo:background-color="transparent" style:font-size-asian="11pt" style:font-weight-asian="bold" style:font-name-complex="Arial4" style:font-size-complex="11pt" style:font-weight-complex="bold"/>
    </style:style>
    <style:style style:name="P348"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paragraph-rsid="069c4f1d" fo:background-color="transparent" style:font-name-asian="LiberationSans" style:font-size-asian="11pt" style:font-weight-asian="normal" style:font-name-complex="Arial4" style:font-size-complex="11pt" style:font-weight-complex="normal"/>
    </style:style>
    <style:style style:name="P34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69c4f1d" fo:background-color="transparent" style:font-name-asian="Arial Narrow1" style:font-size-asian="11pt" style:language-asian="zxx" style:country-asian="none" style:font-weight-asian="normal" style:font-name-complex="Arial4" style:font-size-complex="11pt" style:language-complex="ar" style:country-complex="SA" style:font-weight-complex="normal"/>
    </style:style>
    <style:style style:name="P35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69c4f1d" fo:background-color="transparent" style:font-name-asian="Arial Narrow1" style:font-size-asian="11pt" style:language-asian="zxx" style:country-asian="none" style:font-weight-asian="normal" style:font-name-complex="Arial4" style:font-size-complex="11pt" style:language-complex="ar" style:country-complex="SA" style:font-weight-complex="normal"/>
    </style:style>
    <style:style style:name="P35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officeooo:paragraph-rsid="069c4f1d" fo:background-color="transparent" style:font-name-asian="Arial Narrow1" style:font-size-asian="11pt" style:language-asian="zxx" style:country-asian="none" style:font-name-complex="Arial4" style:font-size-complex="11pt" style:language-complex="ar" style:country-complex="SA"/>
    </style:style>
    <style:style style:name="P352"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1pt" fo:language="pt" fo:country="BR" officeooo:paragraph-rsid="069c4f1d" fo:background-color="transparent" style:font-name-asian="Arial Narrow1" style:font-size-asian="11pt" style:language-asian="zxx" style:country-asian="none" style:font-name-complex="Arial4" style:font-size-complex="11pt" style:language-complex="ar" style:country-complex="SA"/>
    </style:style>
    <style:style style:name="P35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officeooo:rsid="01853a25" officeooo:paragraph-rsid="069c4f1d" fo:background-color="transparent" style:font-size-asian="11pt" style:font-size-complex="11pt"/>
    </style:style>
    <style:style style:name="P35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style:text-underline-style="solid" style:text-underline-width="auto" style:text-underline-color="font-color" fo:font-weight="bold" officeooo:rsid="059cd8d5" officeooo:paragraph-rsid="059cd8d5"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355" style:family="paragraph" style:parent-style-name="Nivel_20_3">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f29b13" style:font-size-asian="12pt" style:font-size-complex="12pt"/>
    </style:style>
    <style:style style:name="P356"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f590de" style:font-size-asian="12pt" style:font-size-complex="12pt"/>
    </style:style>
    <style:style style:name="P357"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728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Nivel_20_4">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9b1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9" style:family="paragraph" style:parent-style-name="Nivel_20_4">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0d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43f1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43f1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2"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3" style:family="paragraph" style:parent-style-name="Nivel_20_4">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5"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2"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61cm"/>
          <style:tab-stop style:position="2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61cm"/>
          <style:tab-stop style:position="2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Nivel_20_3">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375"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376" style:family="paragraph" style:parent-style-name="Nivel_20_2">
      <style:paragraph-properties fo:margin-top="0.101cm" fo:margin-bottom="0.199cm" style:contextual-spacing="false" fo:line-height="100%">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377" style:family="paragraph" style:parent-style-name="Nivel_20_3">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5ea277c" fo:background-color="transparent" style:font-size-asian="12pt" style:font-size-complex="12pt"/>
    </style:style>
    <style:style style:name="P378"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379"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380"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381"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382"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383" style:family="paragraph" style:parent-style-name="Table_20_Contents">
      <style:paragraph-properties fo:margin-left="0cm" fo:margin-right="0cm" fo:margin-top="0cm" fo:margin-bottom="0cm" style:contextual-spacing="false" fo:line-height="100%" fo:text-align="justify" style:justify-single-word="false" fo:text-indent="3.94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officeooo:paragraph-rsid="06c247ed" fo:background-color="transparent"/>
    </style:style>
    <style:style style:name="P384"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247ed" fo:background-color="transparent"/>
    </style:style>
    <style:style style:name="P385"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247ed" fo:background-color="transparent"/>
    </style:style>
    <style:style style:name="P38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247ed" fo:background-color="transparent"/>
    </style:style>
    <style:style style:name="P387"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247ed" fo:background-color="transparent"/>
    </style:style>
    <style:style style:name="P38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247ed" fo:background-color="transparent"/>
    </style:style>
    <style:style style:name="P389" style:family="paragraph" style:parent-style-name="Standard_20__28_user_29_" style:master-page-name="">
      <loext:graphic-properties draw:fill="none"/>
      <style:paragraph-properties fo:margin-left="8.4cm" fo:margin-right="0cm" fo:margin-top="0cm" fo:margin-bottom="0cm" style:contextual-spacing="false" fo:line-height="100%" fo:text-align="justify" style:justify-single-word="false" fo:orphans="0" fo:widows="0" fo:hyphenation-ladder-count="no-limit" fo:text-indent="-4.3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247ed" fo:background-color="transparent"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_20__28_user_29_" style:master-page-name="">
      <loext:graphic-properties draw:fill="none"/>
      <style:paragraph-properties fo:margin-left="11.899cm" fo:margin-right="0cm" fo:margin-top="0cm" fo:margin-bottom="0cm" style:contextual-spacing="false" fo:line-height="100%" fo:text-align="justify" style:justify-single-word="false" fo:orphans="0" fo:widows="0" fo:hyphenation-ladder-count="no-limit" fo:text-indent="-7.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247ed" fo:background-color="transparent"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6c247ed" fo:background-color="transparent"/>
    </style:style>
    <style:style style:name="P392"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6c247ed" fo:background-color="transparent"/>
    </style:style>
    <style:style style:name="P393"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6c247ed" fo:background-color="transparent"/>
    </style:style>
    <style:style style:name="P39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69c4f1d" fo:background-color="transparent"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69c4f1d" fo:background-color="transparent"/>
    </style:style>
    <style:style style:name="P396"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69c4f1d" fo:background-color="transparent"/>
    </style:style>
    <style:style style:name="P397"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69c4f1d" fo:background-color="transparent"/>
    </style:style>
    <style:style style:name="P398"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69c4f1d" fo:background-color="transparent"/>
    </style:style>
    <style:style style:name="P399" style:family="paragraph" style:parent-style-name="Standard">
      <style:paragraph-properties fo:margin-top="0.101cm" fo:margin-bottom="0.101cm" style:contextual-spacing="false" fo:line-height="100%" fo:text-align="justify" style:justify-single-word="false"/>
      <style:text-properties fo:color="#000000" loext:opacity="100%" officeooo:paragraph-rsid="069c4f1d" fo:background-color="transparent"/>
    </style:style>
    <style:style style:name="P40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69c4f1d" fo:background-color="transparent"/>
    </style:style>
    <style:style style:name="P401" style:family="paragraph" style:parent-style-name="Table_20_Contents">
      <style:paragraph-properties fo:text-align="justify" style:justify-single-word="false"/>
      <style:text-properties fo:color="#000000" loext:opacity="100%" officeooo:paragraph-rsid="06c247ed" fo:background-color="transparent"/>
    </style:style>
    <style:style style:name="P402" style:family="paragraph" style:parent-style-name="Body_20_Text_20_21">
      <style:paragraph-properties fo:margin-left="0.499cm" fo:margin-right="0cm" fo:margin-top="0cm" fo:margin-bottom="0.199cm" style:contextual-spacing="false" style:line-height-at-least="0.176cm" fo:text-indent="0cm" style:auto-text-indent="false" style:text-autospace="none">
        <style:tab-stops>
          <style:tab-stop style:position="0cm"/>
        </style:tab-stops>
      </style:paragraph-properties>
      <style:text-properties fo:color="#000000" loext:opacity="100%" officeooo:paragraph-rsid="069c4f1d" fo:background-color="transparent"/>
    </style:style>
    <style:style style:name="P403" style:family="paragraph" style:parent-style-name="Standard_20__28_user_29_" style:master-page-name="">
      <loext:graphic-properties draw:fill="none"/>
      <style:paragraph-properties fo:margin-left="6.30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fo:font-weight="normal" officeooo:paragraph-rsid="06bf7322"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text-line-through-style="none" style:text-line-through-type="none" style:font-name="Arial4" fo:font-size="9pt" officeooo:rsid="00ddb0ca" officeooo:paragraph-rsid="06bf7322" fo:background-color="transparent" style:font-size-asian="9pt" style:font-size-complex="9pt"/>
    </style:style>
    <style:style style:name="P40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officeooo:rsid="00ddb0ca" officeooo:paragraph-rsid="069c4f1d" fo:background-color="transparent"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style:paragraph-properties fo:margin-top="0cm" fo:margin-bottom="0.3cm" style:contextual-spacing="false" fo:line-height="100%" fo:text-align="justify" style:justify-single-word="false" style:text-autospace="none"/>
      <style:text-properties fo:color="#000000" loext:opacity="100%" style:text-line-through-style="none" style:text-line-through-type="none" style:font-name="Arial4" officeooo:paragraph-rsid="069c4f1d" fo:background-color="transparent" style:font-name-complex="Arial4" style:font-weight-complex="bold"/>
    </style:style>
    <style:style style:name="P40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69c4f1d"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08"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5fa23e4"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418" style:family="paragraph" style:parent-style-name="Text_20_body">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419"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2cm"/>
        </style:tab-stops>
      </style:paragraph-properties>
      <style:text-properties officeooo:paragraph-rsid="05fa23e4" fo:hyphenate="false" fo:hyphenation-remain-char-count="2" fo:hyphenation-push-char-count="2" loext:hyphenation-no-caps="false" loext:hyphenation-no-last-word="false" loext:hyphenation-word-char-count="no-limit" loext:hyphenation-zone="no-limit"/>
    </style:style>
    <style:style style:name="P420"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21"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22"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23"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24" style:family="paragraph" style:parent-style-name="Nivel_20_4">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25"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26"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28"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loext:hyphenation-no-caps="false" loext:hyphenation-no-last-word="false" loext:hyphenation-word-char-count="no-limit" loext:hyphenation-zone="no-limit"/>
    </style:style>
    <style:style style:name="P429"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loext:hyphenation-no-caps="false" loext:hyphenation-no-last-word="false" loext:hyphenation-word-char-count="no-limit" loext:hyphenation-zone="no-limit"/>
    </style:style>
    <style:style style:name="P430"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dfa747" fo:hyphenate="false" fo:hyphenation-remain-char-count="2" fo:hyphenation-push-char-count="2" loext:hyphenation-no-caps="false" loext:hyphenation-no-last-word="false" loext:hyphenation-word-char-count="no-limit" loext:hyphenation-zone="no-limit"/>
    </style:style>
    <style:style style:name="P431"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43f18" fo:hyphenate="false" fo:hyphenation-remain-char-count="2" fo:hyphenation-push-char-count="2" loext:hyphenation-no-caps="false" loext:hyphenation-no-last-word="false" loext:hyphenation-word-char-count="no-limit" loext:hyphenation-zone="no-limit"/>
    </style:style>
    <style:style style:name="P432"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33"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style:paragraph-properties fo:margin-top="0.101cm" fo:margin-bottom="0.101cm" style:contextual-spacing="false" fo:line-height="100%" fo:text-align="justify" style:justify-single-word="false" style:text-autospace="none"/>
      <style:text-properties officeooo:paragraph-rsid="069c4f1d"/>
    </style:style>
    <style:style style:name="P435"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c247ed"/>
    </style:style>
    <style:style style:name="P436"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c4f1d"/>
    </style:style>
    <style:style style:name="P4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9c4f1d"/>
    </style:style>
    <style:style style:name="P438" style:family="paragraph" style:parent-style-name="Standard">
      <style:paragraph-properties fo:margin-top="0.101cm" fo:margin-bottom="0.101cm" style:contextual-spacing="false" fo:line-height="100%" fo:text-align="justify" style:justify-single-word="false"/>
      <style:text-properties officeooo:paragraph-rsid="069c4f1d"/>
    </style:style>
    <style:style style:name="P4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2cm"/>
        </style:tab-stops>
      </style:paragraph-properties>
      <style:text-properties officeooo:paragraph-rsid="05f9eae5"/>
    </style:style>
    <style:style style:name="P440"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69c4f1d"/>
    </style:style>
    <style:style style:name="P441"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6c247ed"/>
    </style:style>
    <style:style style:name="P442"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6c247ed"/>
    </style:style>
    <style:style style:name="P443"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6c247ed"/>
    </style:style>
    <style:style style:name="P444"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c247ed"/>
    </style:style>
    <style:style style:name="P445" style:family="paragraph" style:parent-style-name="Table_20_Contents">
      <style:paragraph-properties fo:margin-left="0cm" fo:margin-right="0cm" fo:margin-top="0cm" fo:margin-bottom="0cm" style:contextual-spacing="false" fo:line-height="100%" fo:text-align="justify" style:justify-single-word="false" fo:text-indent="3.94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c247ed"/>
    </style:style>
    <style:style style:name="P44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officeooo:paragraph-rsid="06c247ed"/>
    </style:style>
    <style:style style:name="P447"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c247ed"/>
    </style:style>
    <style:style style:name="P448"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c247ed"/>
    </style:style>
    <style:style style:name="P44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c247ed"/>
    </style:style>
    <style:style style:name="P450"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6333d7"/>
    </style:style>
    <style:style style:name="P451"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6333d7"/>
    </style:style>
    <style:style style:name="P452"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453" style:family="paragraph" style:parent-style-name="Nivel_20_3">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454" style:family="paragraph" style:parent-style-name="Nivel_20_2">
      <style:paragraph-properties fo:margin-top="0.101cm" fo:margin-bottom="0.199cm" style:contextual-spacing="false" fo:line-height="100%">
        <style:tab-stops>
          <style:tab-stop style:position="2cm"/>
        </style:tab-stops>
      </style:paragraph-properties>
      <style:text-properties officeooo:paragraph-rsid="046333d7"/>
    </style:style>
    <style:style style:name="P455"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f728ff"/>
    </style:style>
    <style:style style:name="P456" style:family="paragraph" style:parent-style-name="Nivel_20_3">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50bcd19"/>
    </style:style>
    <style:style style:name="P45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62eb2eb"/>
    </style:style>
    <style:style style:name="P458" style:family="paragraph" style:parent-style-name="Nivel_20_2">
      <style:paragraph-properties fo:margin-left="0cm" fo:margin-right="0cm" fo:margin-top="0.101cm" fo:margin-bottom="0.199cm" style:contextual-spacing="false" fo:line-height="100%" fo:text-indent="0cm" style:auto-text-indent="false"/>
      <style:text-properties officeooo:paragraph-rsid="062eb2eb"/>
    </style:style>
    <style:style style:name="P459"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6333d7"/>
    </style:style>
    <style:style style:name="P460" style:family="paragraph" style:parent-style-name="Nivel_20_2">
      <style:paragraph-properties fo:margin-left="1cm" fo:margin-right="0cm" fo:margin-top="0.101cm" fo:margin-bottom="0.199cm" style:contextual-spacing="false" fo:line-height="100%" fo:text-indent="0cm" style:auto-text-indent="false">
        <style:tab-stops>
          <style:tab-stop style:position="3cm"/>
        </style:tab-stops>
      </style:paragraph-properties>
      <style:text-properties officeooo:paragraph-rsid="046333d7"/>
    </style:style>
    <style:style style:name="P461"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2a1e43"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master-page-name="">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0fbf00"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loext:graphic-properties draw:fill="none"/>
      <style:paragraph-properties fo:margin-left="1.101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50c2b2"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loext:graphic-properties draw:fill="none"/>
      <style:paragraph-properties fo:margin-left="1.101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61d92d4"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466" style:family="paragraph" style:parent-style-name="Standard">
      <loext:graphic-properties draw:fill="solid" draw:fill-color="#e0e0e0" draw:fill-gradient-name="gradient" draw:fill-hatch-name="hatch"/>
      <style:paragraph-properties fo:margin-left="0.002cm" fo:margin-right="0cm" fo:margin-top="0.199cm" fo:margin-bottom="0.199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467"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468" style:family="paragraph" style:parent-style-name="Standard">
      <loext:graphic-properties draw:fill="solid" draw:fill-color="#e0e0e0"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469"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47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471" style:family="paragraph" style:parent-style-name="Standard">
      <loext:graphic-properties draw:fill="solid" draw:fill-color="#e0e0e0" draw:fill-gradient-name="Gradient_20_1"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472" style:family="paragraph" style:parent-style-name="Standard">
      <loext:graphic-properties draw:fill="solid" draw:fill-color="#e0e0e0" draw:fill-gradient-name="Gradient_20_3"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473" style:family="paragraph" style:parent-style-name="Standard" style:master-page-name="">
      <loext:graphic-properties draw:fill="solid" draw:fill-color="#e0e0e0" draw:fill-gradient-name="gradient" draw:fill-hatch-name="hatch"/>
      <style:paragraph-properties fo:margin-top="0cm" fo:margin-bottom="0.3cm" style:contextual-spacing="false" style:line-height-at-least="0.176cm" fo:text-align="justify" style:justify-single-word="false" style:page-number="auto" fo:background-color="#e0e0e0">
        <style:tab-stops>
          <style:tab-stop style:position="2cm"/>
        </style:tab-stops>
      </style:paragraph-properties>
      <style:text-properties officeooo:paragraph-rsid="046333d7"/>
    </style:style>
    <style:style style:name="P474"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475"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476" style:family="paragraph" style:parent-style-name="Standard">
      <loext:graphic-properties draw:fill="solid" draw:fill-color="#e0e0e0" draw:fill-gradient-name="Gradient_20_2"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477" style:family="paragraph" style:parent-style-name="Standard">
      <loext:graphic-properties draw:fill="solid" draw:fill-color="#e0e0e0" draw:fill-gradient-name="gradient" draw:fill-hatch-name="hatch"/>
      <style:paragraph-properties fo:margin-top="0.3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478"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47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b95c10"/>
    </style:style>
    <style:style style:name="P480"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bcbb71"/>
    </style:style>
    <style:style style:name="P48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482"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483"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484"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48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486"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5e02b99"/>
    </style:style>
    <style:style style:name="P487"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5edf108"/>
    </style:style>
    <style:style style:name="P488"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489"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490"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46333d7"/>
    </style:style>
    <style:style style:name="P491" style:family="paragraph" style:parent-style-name="Standard">
      <style:paragraph-properties fo:margin-top="0cm" fo:margin-bottom="0.199cm" style: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9c4f1d"/>
    </style:style>
    <style:style style:name="P492" style:family="paragraph" style:parent-style-name="Standard">
      <style:paragraph-properties fo:margin-left="0.979cm" fo:margin-right="0cm" fo:margin-top="0cm" fo:margin-bottom="0.199cm" style: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9c4f1d"/>
    </style:style>
    <style:style style:name="P493" style:family="paragraph" style:parent-style-name="Standard">
      <style:paragraph-properties fo:margin-left="0cm" fo:margin-right="0.032cm" fo:margin-top="0cm" fo:margin-bottom="0.199cm" style: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9c4f1d"/>
    </style:style>
    <style:style style:name="P494" style:family="paragraph" style:parent-style-name="Standard">
      <style:paragraph-properties fo:margin-left="0.499cm" fo:margin-right="0cm" fo:margin-top="0cm" fo:margin-bottom="0.199cm" style: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style:master-page-name="">
      <loext:graphic-properties draw:fill="none"/>
      <style:paragraph-properties fo:margin-left="0.499cm" fo:margin-right="0cm" fo:margin-top="0cm" fo:margin-bottom="0.199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style:paragraph-properties fo:margin-left="1cm" fo:margin-right="0cm" fo:margin-top="0cm" fo:margin-bottom="0.199cm" style: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master-page-name="">
      <loext:graphic-properties draw:fill="none"/>
      <style:paragraph-properties fo:margin-left="1.101cm" fo:margin-right="0cm" fo:margin-top="0cm" fo:margin-bottom="0.199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loext:graphic-properties draw:fill="none"/>
      <style:paragraph-properties fo:margin-left="1.101cm" fo:margin-right="0cm" fo:margin-top="0cm" fo:margin-bottom="0.199cm" style: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paragraph-properties fo:margin-left="0.499cm" fo:margin-right="0cm" fo:margin-top="0cm" fo:margin-bottom="0.212cm" style: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paragraph-properties fo:margin-left="1cm" fo:margin-right="0cm" fo:margin-top="0.3cm" fo:margin-bottom="0cm" style:contextual-spacing="false" style:line-height-at-least="0.176cm" fo:text-align="justify" style:justify-single-word="false" fo:orphans="2" fo:widows="2" fo:text-indent="0cm" style:auto-text-indent="false" style:text-autospace="none">
        <style:tab-stops>
          <style:tab-stop style:position="3cm"/>
        </style:tab-stops>
      </style:paragraph-properties>
      <style:text-properties officeooo:paragraph-rsid="046333d7"/>
    </style:style>
    <style:style style:name="P501" style:family="paragraph" style:parent-style-name="Standard" style:master-page-name="">
      <loext:graphic-properties draw:fill="none"/>
      <style:paragraph-properties fo:margin-left="0cm" fo:margin-right="0cm" fo:margin-top="0.3cm" fo:margin-bottom="0.3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style:paragraph-properties fo:margin-left="0.979cm" fo:margin-right="0cm" fo:margin-top="0cm" fo:margin-bottom="0.3cm" style:contextual-spacing="false" style:line-height-at-least="0.176cm" fo:text-align="justify" style:justify-single-word="false" fo:text-indent="0cm" style:auto-text-indent="false" style:text-autospace="none"/>
      <style:text-properties officeooo:paragraph-rsid="069c4f1d"/>
    </style:style>
    <style:style style:name="P503"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04" style:family="paragraph" style:parent-style-name="Body_20_Text_20_21">
      <style:paragraph-properties fo:margin-left="0.499cm" fo:margin-right="0cm" fo:margin-top="0cm" fo:margin-bottom="0.199cm" style:contextual-spacing="false" style:line-height-at-least="0.176cm" fo:text-indent="0cm" style:auto-text-indent="false" style:text-autospace="none">
        <style:tab-stops>
          <style:tab-stop style:position="0cm"/>
        </style:tab-stops>
      </style:paragraph-properties>
      <style:text-properties officeooo:paragraph-rsid="069c4f1d"/>
    </style:style>
    <style:style style:name="P505" style:family="paragraph" style:parent-style-name="Standard">
      <style:paragraph-properties fo:margin-top="0cm" fo:margin-bottom="0.3cm" style:contextual-spacing="false" style:line-height-at-least="0.176cm" style:text-autospace="none"/>
      <style:text-properties officeooo:paragraph-rsid="069c4f1d"/>
    </style:style>
    <style:style style:name="P50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ff3333" loext:opacity="100%" style:font-name="Arial4" style:text-underline-style="solid" style:text-underline-width="auto" style:text-underline-color="font-color" fo:font-weight="bold" officeooo:rsid="01ef0322" officeooo:paragraph-rsid="062a1e43"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style:text-properties officeooo:paragraph-rsid="0334d7c3"/>
    </style:style>
    <style:style style:name="P508" style:family="paragraph" style:parent-style-name="Nível_20_2">
      <loext:graphic-properties draw:fill="solid" draw:fill-color="#e0e0e0" draw:fill-gradient-name="gradient" draw:fill-hatch-name="hatch"/>
      <style:paragraph-properties fo:margin-top="0.101cm" fo:margin-bottom="0.199cm" style:contextual-spacing="false" fo:background-color="#e0e0e0">
        <style:tab-stops>
          <style:tab-stop style:position="2cm"/>
        </style:tab-stops>
      </style:paragraph-properties>
      <style:text-properties officeooo:paragraph-rsid="046333d7"/>
    </style:style>
    <style:style style:name="P509"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46333d7"/>
    </style:style>
    <style:style style:name="P510" style:family="paragraph" style:parent-style-name="Standard">
      <loext:graphic-properties draw:fill-gradient-name="gradient" draw:fill-hatch-name="hatch"/>
      <style:paragraph-properties fo:margin-top="0.101cm" fo:margin-bottom="0.101cm" style:contextual-spacing="false" style:line-height-at-least="0cm" fo:text-align="justify" style:justify-single-word="false">
        <style:tab-stops>
          <style:tab-stop style:position="2cm"/>
        </style:tab-stops>
      </style:paragraph-properties>
      <style:text-properties officeooo:paragraph-rsid="058b2c4d"/>
    </style:style>
    <style:style style:name="P511" style:family="paragraph" style:parent-style-name="Standard" style:master-page-name="">
      <style:paragraph-properties fo:margin-top="0.212cm" fo:margin-bottom="0.212cm" style:contextual-spacing="false" fo:line-height="115%" fo:text-align="justify" style:justify-single-word="false" style:page-number="auto">
        <style:tab-stops>
          <style:tab-stop style:position="2cm"/>
        </style:tab-stops>
      </style:paragraph-properties>
      <style:text-properties officeooo:paragraph-rsid="046333d7"/>
    </style:style>
    <style:style style:name="P512"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46333d7"/>
    </style:style>
    <style:style style:name="P513"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4d4083f"/>
    </style:style>
    <style:style style:name="P515"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69c4f1d" style:font-size-asian="12pt" style:font-size-complex="12pt"/>
    </style:style>
    <style:style style:name="P516"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69c4f1d" fo:background-color="transparent" style:font-size-asian="12pt" style:font-size-complex="12pt"/>
    </style:style>
    <style:style style:name="P517" style:family="paragraph" style:parent-style-name="Standard">
      <style:paragraph-properties fo:margin-top="0cm" fo:margin-bottom="0.3cm" style:contextual-spacing="false" fo:text-align="justify" style:justify-single-word="false" style:text-autospace="none"/>
      <style:text-properties officeooo:rsid="01dd1547" officeooo:paragraph-rsid="069c4f1d"/>
    </style:style>
    <style:style style:name="P518" style:family="paragraph" style:parent-style-name="Standard" style:master-page-name="">
      <loext:graphic-properties draw:fill="none"/>
      <style:paragraph-properties fo:margin-left="0.499cm" fo:margin-right="0cm" fo:margin-top="0cm" fo:margin-bottom="0.199cm" style:contextual-spacing="false" style:line-height-at-least="0.353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rsid="01dd1547" officeooo:paragraph-rsid="069c4f1d"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style:paragraph-properties fo:margin-top="0cm" fo:margin-bottom="0.3cm" style:contextual-spacing="false" fo:text-align="center" style:justify-single-word="false"/>
      <style:text-properties officeooo:paragraph-rsid="069c4f1d"/>
    </style:style>
    <style:style style:name="P520" style:family="paragraph" style:parent-style-name="Standard">
      <style:paragraph-properties fo:margin-top="0cm" fo:margin-bottom="0.3cm" style:contextual-spacing="false" fo:text-align="center" style:justify-single-word="false" fo:break-before="page"/>
      <style:text-properties officeooo:paragraph-rsid="069c4f1d"/>
    </style:style>
    <style:style style:name="P521" style:family="paragraph" style:parent-style-name="Standard">
      <style:paragraph-properties fo:margin-top="0cm" fo:margin-bottom="0.3cm" style:contextual-spacing="false" fo:text-align="center" style:justify-single-word="false" fo:break-before="page"/>
      <style:text-properties officeooo:paragraph-rsid="069e3847"/>
    </style:style>
    <style:style style:name="P522" style:family="paragraph" style:parent-style-name="Table_20_Contents">
      <style:paragraph-properties fo:margin-left="0cm" fo:margin-right="0cm" fo:margin-top="0cm" fo:margin-bottom="0.199cm" style: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212d9a" loext:opacity="100%" style:font-name="Arial4" officeooo:paragraph-rsid="069c4f1d"/>
    </style:style>
    <style:style style:name="P523"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69c4f1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69c4f1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6c247ed"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526"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4"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31" style:family="paragraph" style:parent-style-name="Text_20_body">
      <style:paragraph-properties fo:margin-top="0.101cm" fo:margin-bottom="0.101cm" style:contextual-spacing="false" fo:line-height="100%" fo:text-align="justify" style:justify-single-word="false"/>
      <style:text-properties fo:color="#ed1c24" loext:opacity="100%" style:font-name="Arial4" fo:font-weight="bold" officeooo:rsid="0417301a" officeooo:paragraph-rsid="062a1e43" fo:background-color="transparent" style:font-weight-asian="bold" style:font-weight-complex="bold"/>
    </style:style>
    <style:style style:name="P532" style:family="paragraph" style:parent-style-name="Text_20_body">
      <style:paragraph-properties fo:margin-top="0.101cm" fo:margin-bottom="0.101cm" style:contextual-spacing="false" fo:line-height="100%" fo:text-align="justify" style:justify-single-word="false">
        <style:tab-stops>
          <style:tab-stop style:position="1.94cm"/>
        </style:tab-stops>
      </style:paragraph-properties>
      <style:text-properties fo:color="#0070c0" loext:opacity="100%" style:font-name="Arial4" fo:font-weight="bold" officeooo:rsid="0221805b" officeooo:paragraph-rsid="062a1e43" fo:background-color="transparent" style:font-name-asian="Arial4" style:language-asian="zxx" style:country-asian="none" style:font-weight-asian="bold" style:font-name-complex="Arial4" style:font-weight-complex="bold"/>
    </style:style>
    <style:style style:name="P533"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text-line-through-style="solid" style:text-line-through-type="single" style:font-name="Arial4" fo:font-size="10pt" fo:font-style="normal" style:text-underline-style="none" fo:font-weight="bold" officeooo:rsid="05144ead" officeooo:paragraph-rsid="069c4f1d" fo:background-color="transparent" style:font-size-asian="10pt" style:font-style-asian="normal" style:font-weight-asian="bold" style:font-size-complex="10pt" style:font-style-complex="normal" style:font-weight-complex="bold"/>
    </style:style>
    <style:style style:name="P534" style:family="paragraph" style:parent-style-name="ou">
      <loext:graphic-properties draw:fill-hatch-name="hatch"/>
      <style:paragraph-properties fo:margin-left="0cm" fo:margin-right="0cm" fo:margin-top="0.101cm" fo:margin-bottom="0.4cm" style:contextual-spacing="false" fo:line-height="100%" fo:text-align="justify" style:justify-single-word="false" fo:text-indent="0cm" style:auto-text-indent="false"/>
      <style:text-properties fo:color="#0000ff" loext:opacity="100%" style:text-line-through-style="none" style:text-line-through-type="none" fo:font-size="10pt" fo:font-weight="bold" officeooo:paragraph-rsid="069c4f1d" fo:background-color="transparent" style:font-size-asian="10pt" style:font-weight-asian="bold" style:font-size-complex="10pt" style:font-weight-complex="bold"/>
    </style:style>
    <style:style style:name="P535"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fo:font-size="12pt" officeooo:rsid="01c817d2" officeooo:paragraph-rsid="069c4f1d" fo:background-color="transparent" style:font-name-asian="Arial Narrow2"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style:paragraph-properties fo:margin-left="1cm" fo:margin-right="0cm" fo:margin-top="0cm" fo:margin-bottom="0.199cm" style: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weight="normal" officeooo:paragraph-rsid="069c4f1d"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style:paragraph-properties fo:margin-top="0.101cm" fo:margin-bottom="0.101cm" style:contextual-spacing="false" fo:line-height="100%" fo:text-align="center" style:justify-single-word="false"/>
      <style:text-properties fo:color="#ff0000" loext:opacity="100%" style:font-name="Arial4" fo:font-weight="bold" officeooo:rsid="05eb17da" officeooo:paragraph-rsid="062a1e43" fo:background-color="transparent" style:font-weight-asian="bold" style:font-name-complex="Arial4" style:font-weight-complex="bold"/>
    </style:style>
    <style:style style:name="P538"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539" style:family="paragraph" style:parent-style-name="Footer">
      <style:paragraph-properties fo:text-align="start" style:justify-single-word="false"/>
      <style:text-properties fo:color="#010101" loext:opacity="100%" style:font-name="Arial4" fo:font-size="9pt" fo:language="pt" fo:country="BR" fo:font-weight="normal" officeooo:rsid="041df9f3" officeooo:paragraph-rsid="06b95c10" style:letter-kerning="true" fo:background-color="transparent"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P540" style:family="paragraph" style:parent-style-name="Footer">
      <style:paragraph-properties fo:text-align="start" style:justify-single-word="false"/>
      <style:text-properties officeooo:paragraph-rsid="06bb4149"/>
    </style:style>
    <style:style style:name="P541"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542"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543"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544"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545"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9c4f1d" fo:hyphenate="false" fo:hyphenation-remain-char-count="2" fo:hyphenation-push-char-count="2" loext:hyphenation-no-caps="false" loext:hyphenation-no-last-word="false" loext:hyphenation-word-char-count="no-limit" loext:hyphenation-zone="no-limit"/>
    </style:style>
    <style:style style:name="P546" style:family="paragraph" style:parent-style-name="Nivel_20_2" style:list-style-name="WWNum1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officeooo:paragraph-rsid="069c4f1d" style:font-size-asian="12pt" style:font-size-complex="12pt"/>
    </style:style>
    <style:style style:name="P547"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69c4f1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8"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69c4f1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9"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69c4f1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69c4f1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1"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style:font-name="Arial4" fo:font-size="12pt" officeooo:paragraph-rsid="069c4f1d" fo:background-color="transparent" style:font-size-asian="12pt" style:font-size-complex="12pt"/>
    </style:style>
    <style:style style:name="P552"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2625" officeooo:paragraph-rsid="069c4f1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rsid="04604f9a" officeooo:paragraph-rsid="069c4f1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4"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bad8" officeooo:paragraph-rsid="069c4f1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5"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69c4f1d" fo:hyphenate="false" fo:hyphenation-remain-char-count="2" fo:hyphenation-push-char-count="2" loext:hyphenation-no-caps="false" loext:hyphenation-no-last-word="false" loext:hyphenation-word-char-count="no-limit" loext:hyphenation-zone="no-limit"/>
    </style:style>
    <style:style style:name="P556"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officeooo:paragraph-rsid="069c4f1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7"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9c4f1d" fo:background-color="transparent" fo:hyphenate="false" fo:hyphenation-remain-char-count="2" fo:hyphenation-push-char-count="2" loext:hyphenation-no-caps="false" loext:hyphenation-no-last-word="false" loext:hyphenation-word-char-count="no-limit" loext:hyphenation-zone="no-limit"/>
    </style:style>
    <style:style style:name="P558"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9c4f1d" fo:background-color="transparent" fo:hyphenate="false" fo:hyphenation-remain-char-count="2" fo:hyphenation-push-char-count="2" loext:hyphenation-no-caps="false" loext:hyphenation-no-last-word="false" loext:hyphenation-word-char-count="no-limit" loext:hyphenation-zone="no-limit"/>
    </style:style>
    <style:style style:name="P559" style:family="paragraph" style:parent-style-name="Nível_20_3-R" style:list-style-name="WWNum1">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rsid="06695be3" officeooo:paragraph-rsid="069c4f1d" fo:background-color="transparent" fo:hyphenate="false" fo:hyphenation-remain-char-count="2" fo:hyphenation-push-char-count="2" loext:hyphenation-no-caps="false" loext:hyphenation-no-last-word="false" loext:hyphenation-word-char-count="no-limit" loext:hyphenation-zone="no-limit"/>
    </style:style>
    <style:style style:name="P560" style:family="paragraph" style:parent-style-name="Nível_20_3-R" style:list-style-name="WWNum1"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4" fo:font-size="12pt" fo:font-style="normal" officeooo:rsid="045c8fc8" officeooo:paragraph-rsid="069c4f1d" fo:background-color="transparent" style:font-name-asian="LiberationSans"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56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6c247ed" fo:background-color="transparent" style:font-size-asian="12pt" style:font-size-complex="12pt"/>
    </style:style>
    <style:style style:name="P56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6c247ed" fo:background-color="transparent" style:font-size-asian="12pt" style:font-name-complex="Arial4" style:font-size-complex="12pt"/>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officeooo:rsid="06b95c1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4"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11"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4" fo:letter-spacing="-0.011cm" officeooo:rsid="065e8732"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14" style:family="text">
      <style:text-properties style:use-window-font-color="true" loext:opacity="0%" style:font-name="Arial4" fo:letter-spacing="-0.011cm" officeooo:rsid="065e8732" fo:background-color="transparent" loext:char-shading-value="0" style:font-name-asian="Courier New3" style:language-asian="pt" style:country-asian="BR" style:font-name-complex="Courier New3" style:font-size-complex="11pt" style:language-complex="pt" style:country-complex="BR"/>
    </style:style>
    <style:style style:name="T15" style:family="text">
      <style:text-properties style:use-window-font-color="true" loext:opacity="0%" style:font-name="Arial4" fo:letter-spacing="-0.011cm" fo:background-color="transparent" loext:char-shading-value="0" style:font-name-asian="CourierNewPS-BoldMT1" style:language-asian="pt" style:country-asian="BR" style:font-name-complex="Arial4" style:language-complex="ar" style:country-complex="SA"/>
    </style:style>
    <style:style style:name="T16" style:family="text">
      <style:text-properties style:use-window-font-color="true" loext:opacity="0%" style:font-name="Arial4" fo:letter-spacing="-0.011cm" officeooo:rsid="06859a58" fo:background-color="transparent" loext:char-shading-value="0" style:font-name-asian="CourierNewPS-BoldMT1" style:language-asian="pt" style:country-asian="BR" style:font-name-complex="Arial4" style:language-complex="ar" style:country-complex="SA"/>
    </style:style>
    <style:style style:name="T17"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8" style:family="text">
      <style:text-properties style:use-window-font-color="true" loext:opacity="0%" style:font-name="Arial4" fo:font-size="12pt" fo:letter-spacing="0.018cm"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9" style:family="text">
      <style:text-properties style:use-window-font-color="true" loext:opacity="0%" style:font-name="Arial4" fo:font-size="12pt" fo:background-color="transparent" loext:char-shading-value="0" style:font-size-asian="12pt" style:font-size-complex="12pt"/>
    </style:style>
    <style:style style:name="T20"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22" style:family="text">
      <style:text-properties style:use-window-font-color="true" loext:opacity="0%" style:font-name="Arial4" fo:font-size="12pt" fo:font-style="normal" fo:font-weight="normal" officeooo:rsid="0437d28f"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3" style:family="text">
      <style:text-properties style:use-window-font-color="true" loext:opacity="0%" style:font-name="Arial4" fo:font-size="12pt" fo:font-style="normal" fo:font-weight="normal" officeooo:rsid="046c71a3"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4" style:family="text">
      <style:text-properties style:use-window-font-color="true" loext:opacity="0%" style:font-name="Arial4" fo:font-size="12pt" fo:font-style="normal" fo:font-weight="normal" officeooo:rsid="049af244"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5" style:family="text">
      <style:text-properties style:use-window-font-color="true" loext:opacity="0%" style:font-name="Arial4" fo:font-size="12pt" fo:font-style="normal" fo:font-weight="bold" officeooo:rsid="0437d28f" fo:background-color="transparent" loext:char-shading-value="0" style:font-name-asian="Arial Narrow"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26" style:family="text">
      <style:text-properties style:use-window-font-color="true" loext:opacity="0%" style:font-name="Arial4" fo:font-size="12pt" fo:font-style="normal" fo:font-weight="bold" officeooo:rsid="061ee23a" fo:background-color="transparent" loext:char-shading-value="0" style:font-name-asian="Arial Narrow"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27" style:family="text">
      <style:text-properties style:use-window-font-color="true" loext:opacity="0%" style:font-name="Arial4" fo:font-size="12pt" fo:language="pt" fo:country="BR"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28" style:family="text">
      <style:text-properties style:use-window-font-color="true" loext:opacity="0%" style:font-name="Arial4" fo:font-size="12pt" fo:language="pt" fo:country="BR" officeooo:rsid="035ec18d"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29" style:family="text">
      <style:text-properties style:use-window-font-color="true" loext:opacity="0%" style:font-name="Arial4"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0" style:family="text">
      <style:text-properties style:use-window-font-color="true" loext:opacity="0%" style:font-name="Arial4"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1" style:family="text">
      <style:text-properties style:use-window-font-color="true" loext:opacity="0%" style:font-name="Arial4"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2" style:family="text">
      <style:text-properties style:use-window-font-color="true" loext:opacity="0%" style:font-name="Arial4" fo:font-size="12pt" fo:language="pt" fo:country="BR" style:letter-kerning="true" style:font-name-asian="Times New Roman" style:font-size-asian="12pt" style:language-asian="zxx" style:country-asian="none" style:font-name-complex="Arial4" style:font-size-complex="12pt" style:language-complex="ar" style:country-complex="SA"/>
    </style:style>
    <style:style style:name="T33" style:family="text">
      <style:text-properties style:use-window-font-color="true" loext:opacity="0%" style:font-name="Arial4"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hi" style:country-complex="IN" style:font-weight-complex="normal"/>
    </style:style>
    <style:style style:name="T34" style:family="text">
      <style:text-properties style:use-window-font-color="true" loext:opacity="0%" style:font-name="Arial4" fo:font-size="12pt" fo:language="pt" fo:country="BR" fo:font-weight="normal" officeooo:rsid="031cb3db" style:letter-kerning="true" fo:background-color="transparent" loext:char-shading-value="0" style:font-name-asian="Times New Roman" style:font-size-asian="12pt" style:language-asian="zh" style:country-asian="CN" style:font-weight-asian="normal" style:font-name-complex="Arial4" style:font-size-complex="12pt" style:language-complex="hi" style:country-complex="IN" style:font-weight-complex="normal"/>
    </style:style>
    <style:style style:name="T35" style:family="text">
      <style:text-properties style:use-window-font-color="true" loext:opacity="0%" style:font-name="Arial4" fo:font-size="12pt"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36" style:family="text">
      <style:text-properties style:use-window-font-color="true" loext:opacity="0%" style:font-name="Arial4" fo:font-size="12pt" fo:letter-spacing="normal" fo:language="pt" fo:country="BR" fo:font-style="normal" fo:font-weight="normal" officeooo:rsid="0037c78c"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37" style:family="text">
      <style:text-properties style:use-window-font-color="true" loext:opacity="0%" style:font-name="Arial4" fo:font-size="12pt" fo:letter-spacing="normal" fo:language="pt" fo:country="BR" fo:font-style="normal" fo:font-weight="normal" fo:background-color="transparent" loext:char-shading-value="0" style:font-name-asian="Verdana1" style:language-asian="pt" style:country-asian="BR" style:font-style-asian="normal" style:font-weight-asian="normal" style:font-name-complex="Arial4" style:language-complex="pt" style:country-complex="BR" style:font-style-complex="normal" style:font-weight-complex="normal"/>
    </style:style>
    <style:style style:name="T38" style:family="text">
      <style:text-properties style:use-window-font-color="true" loext:opacity="0%" style:font-name="Arial4" fo:font-size="12pt" fo:letter-spacing="normal" fo:language="pt" fo:country="BR" fo:font-style="normal" fo:font-weight="normal" officeooo:rsid="00286e81" fo:background-color="transparent" loext:char-shading-value="0" style:font-name-asian="Verdana1" style:language-asian="pt" style:country-asian="BR" style:font-style-asian="normal" style:font-weight-asian="normal" style:font-name-complex="Arial4" style:language-complex="pt" style:country-complex="BR" style:font-style-complex="normal" style:font-weight-complex="normal"/>
    </style:style>
    <style:style style:name="T39" style:family="text">
      <style:text-properties style:use-window-font-color="true" loext:opacity="0%" style:font-name="Arial4" fo:font-size="12pt" fo:letter-spacing="normal" fo:language="pt" fo:country="BR" fo:font-style="normal" fo:font-weight="normal" officeooo:rsid="00269e63" fo:background-color="transparent" loext:char-shading-value="0" style:font-name-asian="Verdana1" style:language-asian="pt" style:country-asian="BR" style:font-style-asian="normal" style:font-weight-asian="normal" style:font-name-complex="Arial4" style:language-complex="pt" style:country-complex="BR" style:font-style-complex="normal" style:font-weight-complex="normal"/>
    </style:style>
    <style:style style:name="T40" style:family="text">
      <style:text-properties style:use-window-font-color="true" loext:opacity="0%" style:font-name="Arial4" fo:font-size="12pt" fo:letter-spacing="normal" fo:language="pt" fo:country="BR" fo:font-style="normal" fo:font-weight="normal" officeooo:rsid="02993cef" fo:background-color="transparent" loext:char-shading-value="0" style:font-name-asian="Verdana1" style:language-asian="pt" style:country-asian="BR" style:font-style-asian="normal" style:font-weight-asian="normal" style:font-name-complex="Arial4" style:language-complex="pt" style:country-complex="BR" style:font-style-complex="normal" style:font-weight-complex="normal"/>
    </style:style>
    <style:style style:name="T41" style:family="text">
      <style:text-properties style:use-window-font-color="true" loext:opacity="0%" style:font-name="Arial4" fo:font-size="12pt" fo:letter-spacing="normal" fo:language="pt" fo:country="BR" fo:font-style="normal" fo:font-weight="normal" officeooo:rsid="046433e8" fo:background-color="transparent" loext:char-shading-value="0" style:font-name-asian="Verdana1" style:language-asian="pt" style:country-asian="BR" style:font-style-asian="normal" style:font-weight-asian="normal" style:font-name-complex="Arial4" style:language-complex="pt" style:country-complex="BR" style:font-style-complex="normal" style:font-weight-complex="normal"/>
    </style:style>
    <style:style style:name="T42" style:family="text">
      <style:text-properties style:use-window-font-color="true" loext:opacity="0%" style:font-name="Arial4" fo:font-size="12pt" fo:letter-spacing="normal" fo:language="pt" fo:country="BR" fo:font-style="normal" fo:font-weight="normal" fo:background-color="transparent"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style>
    <style:style style:name="T43" style:family="text">
      <style:text-properties style:use-window-font-color="true" loext:opacity="0%" style:font-name="Arial4" fo:font-size="12pt" fo:letter-spacing="normal" fo:language="pt" fo:country="BR" fo:font-style="normal" fo:font-weight="normal" officeooo:rsid="015346cf" fo:background-color="transparent"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style>
    <style:style style:name="T44" style:family="text">
      <style:text-properties style:use-window-font-color="true" loext:opacity="0%" style:font-name="Arial4" fo:font-size="12pt" fo:letter-spacing="normal" fo:language="pt" fo:country="BR" fo:font-style="normal" fo:font-weight="normal" officeooo:rsid="035ec18d" fo:background-color="transparent"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style>
    <style:style style:name="T45" style:family="text">
      <style:text-properties style:use-window-font-color="true" loext:opacity="0%" style:font-name="Arial4" fo:font-size="12pt" fo:letter-spacing="normal" fo:language="pt" fo:country="BR" fo:font-style="normal" fo:font-weight="normal" officeooo:rsid="035ec18d"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6" style:family="text">
      <style:text-properties style:use-window-font-color="true" loext:opacity="0%" style:font-name="Arial4" fo:font-size="12pt" fo:letter-spacing="normal" fo:language="pt" fo:country="BR" fo:font-style="normal" style:text-underline-style="none" fo:font-weight="bold" officeooo:rsid="062eb2eb"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7" style:family="text">
      <style:text-properties style:use-window-font-color="true" loext:opacity="0%" style:font-name="Arial4" fo:font-size="12pt" fo:letter-spacing="normal" fo:language="pt" fo:country="BR" fo:font-style="normal" style:text-underline-style="none" fo:font-weight="bold" officeooo:rsid="05f93095"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8" style:family="text">
      <style:text-properties style:use-window-font-color="true" loext:opacity="0%" style:font-name="Arial4" fo:font-size="12pt" fo:letter-spacing="normal" fo:language="pt" fo:country="BR" fo:font-style="normal" style:text-underline-style="none" fo:font-weight="bold" officeooo:rsid="062eb2eb"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49" style:family="text">
      <style:text-properties style:use-window-font-color="true" loext:opacity="0%" style:font-name="Arial4" fo:font-size="12pt" fo:letter-spacing="normal" fo:language="pt" fo:country="BR" fo:font-style="normal" style:text-underline-style="none" fo:font-weight="bold" officeooo:rsid="0075be90"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0" style:family="text">
      <style:text-properties style:use-window-font-color="true" loext:opacity="0%" style:font-name="Arial4" fo:font-size="12pt" fo:letter-spacing="normal" fo:language="pt" fo:country="BR" fo:font-style="normal" style:text-underline-style="none" fo:font-weight="bold" officeooo:rsid="0078cd6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1" style:family="text">
      <style:text-properties style:use-window-font-color="true" loext:opacity="0%" style:font-name="Arial4" fo:font-size="12pt" fo:font-weight="normal" officeooo:rsid="001a22a5" fo:background-color="transparent" loext:char-shading-value="0" style:font-name-asian="Arial Narrow2" style:font-size-asian="12pt" style:language-asian="zh" style:country-asian="CN" style:font-weight-asian="normal" style:font-name-complex="Arial4" style:font-size-complex="12pt" style:language-complex="ar" style:country-complex="SA" style:font-weight-complex="normal"/>
    </style:style>
    <style:style style:name="T52" style:family="text">
      <style:text-properties style:use-window-font-color="true" loext:opacity="0%" style:font-name="Arial4" fo:language="pt" fo:country="BR" fo:font-weight="bold" officeooo:rsid="06939b71" style:letter-kerning="true" style:font-name-asian="Arial Unicode MS" style:language-asian="zxx" style:country-asian="none" style:font-weight-asian="bold" style:font-name-complex="Tahoma1" style:language-complex="zxx" style:country-complex="none" style:font-weight-complex="bold"/>
    </style:style>
    <style:style style:name="T53" style:family="text">
      <style:text-properties style:use-window-font-color="true" loext:opacity="0%" style:font-name="Arial4" style:text-underline-style="none" fo:font-weight="normal" fo:background-color="transparent" loext:char-shading-value="0" style:font-weight-asian="normal" style:font-weight-complex="normal"/>
    </style:style>
    <style:style style:name="T54"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55"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56" style:family="text">
      <style:text-properties style:use-window-font-color="true" loext:opacity="0%" style:font-name="Arial4" style:text-underline-style="none" fo:background-color="transparent" loext:char-shading-value="0" style:font-name-asian="CourierNewPSMT1" style:language-asian="pt" style:country-asian="BR" style:font-name-complex="Courier New3" style:language-complex="pt" style:country-complex="BR"/>
    </style:style>
    <style:style style:name="T57" style:family="text">
      <style:text-properties style:use-window-font-color="true" loext:opacity="0%" style:font-name="Arial4" style:text-underline-style="none" fo:background-color="transparent" loext:char-shading-value="0" style:font-name-asian="Times New Roman" style:language-asian="pt" style:country-asian="BR" style:font-name-complex="Courier New3" style:language-complex="pt" style:country-complex="BR"/>
    </style:style>
    <style:style style:name="T58" style:family="text">
      <style:text-properties style:use-window-font-color="true" loext:opacity="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9" style:family="text">
      <style:text-properties style:use-window-font-color="true" loext:opacity="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60" style:family="text">
      <style:text-properties style:use-window-font-color="true" loext:opacity="0%" style:font-name="Arial4" fo:font-weight="normal" officeooo:rsid="001ecc63"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61" style:family="text">
      <style:text-properties style:use-window-font-color="true" loext:opacity="0%" style:font-name="Arial4" fo:font-weight="normal" officeooo:rsid="0037c78c" fo:background-color="transparent" loext:char-shading-value="0" style:font-name-asian="Arial Unicode MS" style:language-asian="zxx" style:country-asian="none" style:font-weight-asian="normal" style:font-name-complex="Arial4" style:font-size-complex="12pt" style:language-complex="pt" style:country-complex="BR" style:font-weight-complex="bold"/>
    </style:style>
    <style:style style:name="T62" style:family="text">
      <style:text-properties style:use-window-font-color="true" loext:opacity="0%" style:font-name="Arial4" fo:font-weight="normal" officeooo:rsid="003664d9" fo:background-color="transparent" loext:char-shading-value="0" style:font-name-asian="Arial Unicode MS" style:language-asian="zxx" style:country-asian="none" style:font-weight-asian="normal" style:font-name-complex="Arial4" style:font-size-complex="12pt" style:language-complex="pt" style:country-complex="BR" style:font-weight-complex="normal"/>
    </style:style>
    <style:style style:name="T63" style:family="text">
      <style:text-properties style:use-window-font-color="true" loext:opacity="0%" style:font-name="Arial4" fo:font-weight="normal" officeooo:rsid="0037c78c" fo:background-color="transparent" loext:char-shading-value="0" style:font-name-asian="Arial Unicode MS" style:language-asian="zxx" style:country-asian="none" style:font-weight-asian="normal" style:font-name-complex="Arial4" style:font-size-complex="12pt" style:language-complex="pt" style:country-complex="BR" style:font-weight-complex="normal"/>
    </style:style>
    <style:style style:name="T64" style:family="text">
      <style:text-properties style:use-window-font-color="true" loext:opacity="0%" style:font-name="Arial4"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5" style:family="text">
      <style:text-properties style:use-window-font-color="true" loext:opacity="0%" style:font-name="Arial4" fo:font-weight="normal" officeooo:rsid="04b35169"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6" style:family="text">
      <style:text-properties style:use-window-font-color="true" loext:opacity="0%" style:font-name="Arial4" fo:font-weight="normal" officeooo:rsid="0648d81d"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7" style:family="text">
      <style:text-properties style:use-window-font-color="true" loext:opacity="0%" style:font-name="Arial4" fo:font-weight="normal" officeooo:rsid="0671b61d"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8" style:family="text">
      <style:text-properties style:use-window-font-color="true" loext:opacity="0%" style:font-name="Arial4"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69" style:family="text">
      <style:text-properties style:use-window-font-color="true" loext:opacity="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0" style:family="text">
      <style:text-properties style:use-window-font-color="true" loext:opacity="0%" style:font-name="Arial4" fo:font-size="14pt" fo:font-weight="bold" officeooo:rsid="048ff3a3"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1" style:family="text">
      <style:text-properties style:use-window-font-color="true" loext:opacity="0%" style:font-name="Arial4" fo:font-weight="bold"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72" style:family="text">
      <style:text-properties style:use-window-font-color="true" loext:opacity="0%" style:font-name="Arial4" fo:font-weight="bold" officeooo:rsid="01443caf"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73" style:family="text">
      <style:text-properties style:use-window-font-color="true" loext:opacity="0%" style:font-name="Arial4" fo:font-weight="bold" officeooo:rsid="0037c78c" fo:background-color="transparent" loext:char-shading-value="0" style:font-name-asian="Arial Unicode MS" style:language-asian="zxx" style:country-asian="none" style:font-weight-asian="bold" style:font-name-complex="Arial4" style:font-size-complex="12pt" style:language-complex="pt" style:country-complex="BR" style:font-weight-complex="bold"/>
    </style:style>
    <style:style style:name="T74" style:family="text">
      <style:text-properties style:use-window-font-color="true" loext:opacity="0%" style:font-name="Arial4" fo:font-weight="bold" officeooo:rsid="003664d9" fo:background-color="transparent" loext:char-shading-value="0" style:font-name-asian="Arial Unicode MS" style:language-asian="zxx" style:country-asian="none" style:font-weight-asian="bold" style:font-name-complex="Arial4" style:font-size-complex="12pt" style:language-complex="pt" style:country-complex="BR" style:font-weight-complex="bold"/>
    </style:style>
    <style:style style:name="T75" style:family="text">
      <style:text-properties style:use-window-font-color="true" loext:opacity="0%" style:font-name="Arial4" fo:font-weight="bold" officeooo:rsid="02624cd2" fo:background-color="transparent" loext:char-shading-value="0" style:font-name-asian="Arial Unicode MS" style:language-asian="zxx" style:country-asian="none" style:font-weight-asian="bold" style:font-name-complex="Arial4" style:font-size-complex="12pt" style:language-complex="pt" style:country-complex="BR" style:font-weight-complex="bold"/>
    </style:style>
    <style:style style:name="T76" style:family="text">
      <style:text-properties style:use-window-font-color="true" loext:opacity="0%" style:font-name="Arial4" fo:font-weight="bold" officeooo:rsid="06c8d982" fo:background-color="transparent" loext:char-shading-value="0" style:font-name-asian="Arial Unicode MS" style:language-asian="zxx" style:country-asian="none" style:font-weight-asian="bold" style:font-name-complex="Arial4" style:font-size-complex="12pt" style:language-complex="pt" style:country-complex="BR" style:font-weight-complex="bold"/>
    </style:style>
    <style:style style:name="T77" style:family="text">
      <style:text-properties style:use-window-font-color="true" loext:opacity="0%" style:font-name="Arial4" fo:font-weight="bold" officeooo:rsid="03bcab34" fo:background-color="transparent" loext:char-shading-value="0" style:font-name-asian="Arial Unicode MS" style:language-asian="zxx" style:country-asian="none" style:font-weight-asian="bold" style:font-name-complex="Arial4" style:font-size-complex="12pt" style:language-complex="pt" style:country-complex="BR" style:font-weight-complex="bold"/>
    </style:style>
    <style:style style:name="T78" style:family="text">
      <style:text-properties style:use-window-font-color="true" loext:opacity="0%" style:font-name="Arial4" fo:background-color="transparent" loext:char-shading-value="0" style:font-name-asian="Courier New2" style:language-asian="pt" style:country-asian="BR" style:font-name-complex="Arial4" style:language-complex="pt" style:country-complex="BR"/>
    </style:style>
    <style:style style:name="T79" style:family="text">
      <style:text-properties style:use-window-font-color="true" loext:opacity="0%" style:font-name="Arial4" officeooo:rsid="015346cf" fo:background-color="transparent" loext:char-shading-value="0" style:font-name-asian="Courier New2" style:language-asian="pt" style:country-asian="BR" style:font-name-complex="Arial4" style:language-complex="pt" style:country-complex="BR"/>
    </style:style>
    <style:style style:name="T80" style:family="text">
      <style:text-properties style:use-window-font-color="true" loext:opacity="0%" style:font-name="Arial4" officeooo:rsid="001ecc63" fo:background-color="transparent" loext:char-shading-value="0" style:font-name-asian="Courier New2" style:language-asian="pt" style:country-asian="BR" style:font-name-complex="Arial4" style:language-complex="pt" style:country-complex="BR"/>
    </style:style>
    <style:style style:name="T81" style:family="text">
      <style:text-properties style:use-window-font-color="true" loext:opacity="0%" style:font-name="Arial4" officeooo:rsid="01547fcc" fo:background-color="transparent" loext:char-shading-value="0" style:font-name-asian="Courier New2" style:language-asian="pt" style:country-asian="BR" style:font-name-complex="Arial4" style:language-complex="pt" style:country-complex="BR"/>
    </style:style>
    <style:style style:name="T82" style:family="text">
      <style:text-properties style:use-window-font-color="true" loext:opacity="0%" style:font-name="Arial4" officeooo:rsid="031b5c03" fo:background-color="transparent" loext:char-shading-value="0" style:font-name-asian="Courier New2" style:language-asian="pt" style:country-asian="BR" style:font-name-complex="Arial4" style:language-complex="pt" style:country-complex="BR"/>
    </style:style>
    <style:style style:name="T83" style:family="text">
      <style:text-properties style:use-window-font-color="true" loext:opacity="0%" style:font-name="Arial4" officeooo:rsid="01554e2f" fo:background-color="transparent" loext:char-shading-value="0" style:font-name-asian="Courier New2" style:language-asian="pt" style:country-asian="BR" style:font-name-complex="Arial4" style:language-complex="pt" style:country-complex="BR"/>
    </style:style>
    <style:style style:name="T84" style:family="text">
      <style:text-properties style:use-window-font-color="true" loext:opacity="0%" style:font-name="Arial4" officeooo:rsid="02cb25da" fo:background-color="transparent" loext:char-shading-value="0" style:font-name-asian="Courier New2" style:language-asian="pt" style:country-asian="BR" style:font-name-complex="Arial4" style:language-complex="pt" style:country-complex="BR"/>
    </style:style>
    <style:style style:name="T85" style:family="text">
      <style:text-properties style:use-window-font-color="true" loext:opacity="0%" style:font-name="Arial4" officeooo:rsid="030de5f6" fo:background-color="transparent" loext:char-shading-value="0" style:font-name-asian="Courier New2" style:language-asian="pt" style:country-asian="BR" style:font-name-complex="Arial4" style:language-complex="pt" style:country-complex="BR"/>
    </style:style>
    <style:style style:name="T86" style:family="text">
      <style:text-properties style:use-window-font-color="true" loext:opacity="0%" style:font-name="Arial4" officeooo:rsid="02c9f5d5" fo:background-color="transparent" loext:char-shading-value="0" style:font-name-asian="Courier New2" style:language-asian="pt" style:country-asian="BR" style:font-name-complex="Arial4" style:language-complex="pt" style:country-complex="BR"/>
    </style:style>
    <style:style style:name="T87" style:family="text">
      <style:text-properties style:use-window-font-color="true" loext:opacity="0%" style:font-name="Arial4" officeooo:rsid="0562b25f" fo:background-color="transparent" loext:char-shading-value="0" style:font-name-asian="Courier New2" style:language-asian="pt" style:country-asian="BR" style:font-name-complex="Arial4" style:language-complex="pt" style:country-complex="BR"/>
    </style:style>
    <style:style style:name="T88" style:family="text">
      <style:text-properties style:use-window-font-color="true" loext:opacity="0%" style:font-name="Arial4" officeooo:rsid="06c8d982" fo:background-color="transparent" loext:char-shading-value="0" style:font-name-asian="Courier New2" style:language-asian="pt" style:country-asian="BR" style:font-name-complex="Arial4" style:language-complex="pt" style:country-complex="BR"/>
    </style:style>
    <style:style style:name="T89" style:family="text">
      <style:text-properties style:use-window-font-color="true" loext:opacity="0%" style:font-name="Arial4" officeooo:rsid="031c5653" fo:background-color="transparent" loext:char-shading-value="0" style:font-name-asian="Courier New2" style:language-asian="pt" style:country-asian="BR" style:font-name-complex="Arial4" style:language-complex="pt" style:country-complex="BR"/>
    </style:style>
    <style:style style:name="T90" style:family="text">
      <style:text-properties style:use-window-font-color="true" loext:opacity="0%" style:font-name="Arial4" officeooo:rsid="035ec18d" fo:background-color="transparent" loext:char-shading-value="0" style:font-name-asian="Courier New2" style:language-asian="pt" style:country-asian="BR" style:font-name-complex="Arial4" style:language-complex="pt" style:country-complex="BR"/>
    </style:style>
    <style:style style:name="T91" style:family="text">
      <style:text-properties style:use-window-font-color="true" loext:opacity="0%" style:font-name="Arial4" fo:background-color="transparent" loext:char-shading-value="0" style:font-name-asian="LiberationSans-Bold" style:language-asian="pt" style:country-asian="BR" style:font-name-complex="Arial4" style:language-complex="pt" style:country-complex="BR"/>
    </style:style>
    <style:style style:name="T92" style:family="text">
      <style:text-properties style:use-window-font-color="true" loext:opacity="0%" style:font-name="Arial4" fo:background-color="transparent" loext:char-shading-value="0" style:font-name-asian="Verdana1" style:language-asian="pt" style:country-asian="BR" style:font-name-complex="Arial4" style:language-complex="pt" style:country-complex="BR"/>
    </style:style>
    <style:style style:name="T93" style:family="text">
      <style:text-properties style:use-window-font-color="true" loext:opacity="0%" style:font-name="Arial4" officeooo:rsid="00286e81" fo:background-color="transparent" loext:char-shading-value="0" style:font-name-asian="Verdana1" style:language-asian="pt" style:country-asian="BR" style:font-name-complex="Arial4" style:language-complex="pt" style:country-complex="BR"/>
    </style:style>
    <style:style style:name="T94" style:family="text">
      <style:text-properties style:use-window-font-color="true" loext:opacity="0%" style:font-name="Arial4" officeooo:rsid="00269e63" fo:background-color="transparent" loext:char-shading-value="0" style:font-name-asian="Verdana1" style:language-asian="pt" style:country-asian="BR" style:font-name-complex="Arial4" style:language-complex="pt" style:country-complex="BR"/>
    </style:style>
    <style:style style:name="T95" style:family="text">
      <style:text-properties style:use-window-font-color="true" loext:opacity="0%" style:font-name="Arial4" officeooo:rsid="02993cef" fo:background-color="transparent" loext:char-shading-value="0" style:font-name-asian="Verdana1" style:language-asian="pt" style:country-asian="BR" style:font-name-complex="Arial4" style:language-complex="pt" style:country-complex="BR"/>
    </style:style>
    <style:style style:name="T96" style:family="text">
      <style:text-properties style:use-window-font-color="true" loext:opacity="0%" style:font-name="Arial4" officeooo:rsid="046433e8" fo:background-color="transparent" loext:char-shading-value="0" style:font-name-asian="Verdana1" style:language-asian="pt" style:country-asian="BR" style:font-name-complex="Arial4" style:language-complex="pt" style:country-complex="BR"/>
    </style:style>
    <style:style style:name="T97" style:family="text">
      <style:text-properties style:use-window-font-color="true" loext:opacity="0%" style:font-name="Arial4" fo:background-color="transparent" loext:char-shading-value="0" style:font-name-complex="Arial4"/>
    </style:style>
    <style:style style:name="T98"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99" style:family="text">
      <style:text-properties style:use-window-font-color="true" loext:opacity="0%" style:font-name="Arial4" fo:font-size="11pt" fo:background-color="transparent" loext:char-shading-value="0" style:font-name-asian="Courier New2" style:font-size-asian="11pt" style:language-asian="pt" style:country-asian="BR" style:font-name-complex="Arial4" style:font-size-complex="11pt" style:language-complex="pt" style:country-complex="BR"/>
    </style:style>
    <style:style style:name="T100"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01"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102"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103"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104"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105" style:family="text">
      <style:text-properties style:use-window-font-color="true" loext:opacity="0%" style:text-line-through-style="none" style:text-line-through-type="none" style:font-name="Arial4" fo:background-color="transparent" loext:char-shading-value="0" style:font-name-asian="Courier New2" style:language-asian="pt" style:country-asian="BR" style:font-name-complex="Arial4" style:language-complex="pt" style:country-complex="BR"/>
    </style:style>
    <style:style style:name="T106" style:family="text">
      <style:text-properties style:use-window-font-color="true" loext:opacity="0%" style:text-line-through-style="none" style:text-line-through-type="none" style:font-name="Arial4" officeooo:rsid="00594667" fo:background-color="transparent" loext:char-shading-value="0" style:font-name-asian="Courier New2" style:language-asian="pt" style:country-asian="BR" style:font-name-complex="Arial4" style:language-complex="pt" style:country-complex="BR"/>
    </style:style>
    <style:style style:name="T107" style:family="text">
      <style:text-properties style:use-window-font-color="true" loext:opacity="0%" style:text-line-through-style="none" style:text-line-through-type="none" style:font-name="Arial4" officeooo:rsid="001ecc63" fo:background-color="transparent" loext:char-shading-value="0" style:font-name-asian="Courier New2" style:language-asian="pt" style:country-asian="BR" style:font-name-complex="Arial4" style:language-complex="pt" style:country-complex="BR"/>
    </style:style>
    <style:style style:name="T108" style:family="text">
      <style:text-properties style:use-window-font-color="true" loext:opacity="0%" style:text-line-through-style="none" style:text-line-through-type="none" style:font-name="Arial4" fo:font-size="12pt" fo:language="pt" fo:country="BR" fo:font-weight="bold" style:letter-kerning="true"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109" style:family="text">
      <style:text-properties style:use-window-font-color="true" loext:opacity="0%" style:text-line-through-style="none" style:text-line-through-type="none" style:font-name="Arial4" fo:font-size="12pt" fo:letter-spacing="normal" fo:language="pt" fo:country="BR" fo:font-style="normal" style:text-underline-style="none" fo:font-weight="bold" officeooo:rsid="00d8cadd" style:letter-kerning="true" fo:background-color="transparent" loext:char-shading-value="0" style:font-name-asian="Arial4"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style>
    <style:style style:name="T110" style:family="text">
      <style:text-properties style:use-window-font-color="true" loext:opacity="0%" style:text-line-through-style="none" style:text-line-through-type="none" style:font-name="Arial4" fo:font-size="12pt" fo:letter-spacing="normal" fo:language="pt" fo:country="BR" fo:font-style="normal" style:text-underline-style="none" fo:font-weight="bold" officeooo:rsid="00dbe8be" style:letter-kerning="true" fo:background-color="transparent" loext:char-shading-value="0" style:font-name-asian="Arial4"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style>
    <style:style style:name="T111" style:family="text">
      <style:text-properties style:use-window-font-color="true" loext:opacity="0%" style:text-line-through-style="none" style:text-line-through-type="none" style:font-name="Arial4" fo:font-weight="bold"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112" style:family="text">
      <style:text-properties style:use-window-font-color="true" loext:opacity="0%" style:text-line-through-style="none" style:text-line-through-type="none" style:font-name="Arial4" fo:font-weight="bold" officeooo:rsid="06ba016a"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113" style:family="text">
      <style:text-properties style:use-window-font-color="true" loext:opacity="0%" fo:font-weight="bold" style:font-weight-asian="bold" style:font-weight-complex="bold"/>
    </style:style>
    <style:style style:name="T114" style:family="text">
      <style:text-properties style:use-window-font-color="true" loext:opacity="0%" fo:font-weight="bold" officeooo:rsid="03c9d39a" style:font-weight-asian="bold" style:font-weight-complex="bold"/>
    </style:style>
    <style:style style:name="T115" style:family="text">
      <style:text-properties style:use-window-font-color="true" loext:opacity="0%" fo:font-weight="bold" officeooo:rsid="03ca4948" style:font-weight-asian="bold" style:font-weight-complex="bold"/>
    </style:style>
    <style:style style:name="T116" style:family="text">
      <style:text-properties style:use-window-font-color="true" loext:opacity="0%" fo:font-size="12pt" fo:language="pt" fo:country="BR" officeooo:rsid="013a547d" style:letter-kerning="true" style:font-size-asian="12pt" style:font-size-complex="10pt"/>
    </style:style>
    <style:style style:name="T117" style:family="text">
      <style:text-properties style:use-window-font-color="true" loext:opacity="0%" fo:font-size="12pt" fo:language="pt" fo:country="BR" style:letter-kerning="true" style:font-size-asian="12pt" style:font-size-complex="12pt"/>
    </style:style>
    <style:style style:name="T118"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119"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20"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21" style:family="text">
      <style:text-properties style:use-window-font-color="true" loext:opacity="0%"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22" style:family="text">
      <style:text-properties style:use-window-font-color="true" loext:opacity="0%" fo:font-size="12pt" fo:font-style="normal" fo:font-weight="bold" officeooo:rsid="060253db" fo:background-color="transparent" loext:char-shading-value="0" style:font-size-asian="12pt" style:font-style-asian="normal" style:font-weight-asian="bold" style:font-size-complex="12pt" style:font-style-complex="normal" style:font-weight-complex="bold"/>
    </style:style>
    <style:style style:name="T123"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24"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25" style:family="text">
      <style:text-properties style:use-window-font-color="true" loext:opacity="0%" fo:font-size="12pt" fo:font-weight="bold" officeooo:rsid="06317e40" fo:background-color="transparent" loext:char-shading-value="0" style:font-size-asian="12pt" style:font-weight-asian="bold" style:font-size-complex="12pt" style:font-weight-complex="bold"/>
    </style:style>
    <style:style style:name="T126" style:family="text">
      <style:text-properties style:use-window-font-color="true" loext:opacity="0%" fo:font-size="12pt" fo:background-color="transparent" loext:char-shading-value="0" style:font-size-asian="12pt" style:font-size-complex="12pt"/>
    </style:style>
    <style:style style:name="T127" style:family="text">
      <style:text-properties style:use-window-font-color="true" loext:opacity="0%" fo:font-size="12pt" officeooo:rsid="04f0a3e6" fo:background-color="transparent" loext:char-shading-value="0" style:font-size-asian="12pt" style:font-size-complex="12pt"/>
    </style:style>
    <style:style style:name="T128" style:family="text">
      <style:text-properties style:use-window-font-color="true" loext:opacity="0%" fo:font-size="12pt" officeooo:rsid="04f20d82" fo:background-color="transparent" loext:char-shading-value="0" style:font-size-asian="12pt" style:font-size-complex="12pt"/>
    </style:style>
    <style:style style:name="T129" style:family="text">
      <style:text-properties style:use-window-font-color="true" loext:opacity="0%"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30" style:family="text">
      <style:text-properties style:use-window-font-color="true" loext:opacity="0%" fo:font-weight="normal" officeooo:rsid="00547552"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31" style:family="text">
      <style:text-properties style:use-window-font-color="true" loext:opacity="0%" fo:font-weight="normal" officeooo:rsid="041da51c"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32" style:family="text">
      <style:text-properties style:use-window-font-color="true" loext:opacity="0%" fo:font-weight="normal" officeooo:rsid="018def30" style:font-weight-asian="normal" style:font-name-complex="Arial4" style:font-weight-complex="normal"/>
    </style:style>
    <style:style style:name="T133" style:family="text">
      <style:text-properties style:use-window-font-color="true" loext:opacity="0%" style:font-name-asian="Arial Narrow2" style:font-name-complex="Arial4"/>
    </style:style>
    <style:style style:name="T134" style:family="text">
      <style:text-properties style:use-window-font-color="true" loext:opacity="0%" officeooo:rsid="05ac3b9c" style:font-name-asian="Arial Narrow2" style:font-name-complex="Arial4"/>
    </style:style>
    <style:style style:name="T135" style:family="text">
      <style:text-properties style:use-window-font-color="true" loext:opacity="0%" officeooo:rsid="052bb622" style:font-name-asian="Arial Narrow2" style:font-name-complex="Arial4"/>
    </style:style>
    <style:style style:name="T136" style:family="text">
      <style:text-properties style:use-window-font-color="true" loext:opacity="0%" style:text-underline-style="none"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37" style:family="text">
      <style:text-properties style:use-window-font-color="true" loext:opacity="0%" officeooo:rsid="0379f40d"/>
    </style:style>
    <style:style style:name="T138" style:family="text">
      <style:text-properties style:font-name="Arial4"/>
    </style:style>
    <style:style style:name="T139" style:family="text">
      <style:text-properties style:font-name="Arial4" fo:font-size="8pt" fo:font-weight="normal" style:font-size-asian="8pt" style:font-weight-asian="normal" style:font-size-complex="8pt" style:font-weight-complex="normal"/>
    </style:style>
    <style:style style:name="T140" style:family="text">
      <style:text-properties style:font-name="Arial4" fo:font-size="9pt" fo:font-weight="normal" style:font-size-asian="9pt" style:font-weight-asian="normal" style:font-size-complex="9pt" style:font-weight-complex="normal"/>
    </style:style>
    <style:style style:name="T141" style:family="text">
      <style:text-properties style:font-name="Arial4" fo:font-size="9pt" fo:font-weight="normal" officeooo:rsid="06b95c10" style:font-size-asian="9pt" style:font-weight-asian="normal" style:font-size-complex="9pt" style:font-weight-complex="normal"/>
    </style:style>
    <style:style style:name="T142" style:family="text">
      <style:text-properties style:font-name="Arial4" fo:font-size="9pt" fo:font-weight="normal" officeooo:rsid="022c3937" style:font-size-asian="9pt" style:font-weight-asian="normal" style:font-size-complex="9pt" style:font-weight-complex="normal"/>
    </style:style>
    <style:style style:name="T143" style:family="text">
      <style:text-properties style:font-name="Arial4" fo:font-size="9pt" fo:font-weight="normal" officeooo:rsid="02da8553" style:font-size-asian="9pt" style:font-weight-asian="normal" style:font-size-complex="9pt" style:font-weight-complex="normal"/>
    </style:style>
    <style:style style:name="T144"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145" style:family="text">
      <style:text-properties style:font-name="Arial4" fo:font-size="9pt" style:font-size-asian="9pt" style:font-size-complex="9pt"/>
    </style:style>
    <style:style style:name="T146" style:family="text">
      <style:text-properties style:font-name="Arial4" fo:font-size="9pt" style:font-name-asian="Times New Roman" style:font-size-asian="9pt" style:font-name-complex="Times New Roman" style:font-size-complex="9pt"/>
    </style:style>
    <style:style style:name="T147" style:family="text">
      <style:text-properties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48" style:family="text">
      <style:text-properties style:font-name="Arial4" fo:font-size="12pt" fo:language="pt" fo:country="BR" fo:font-weight="normal" officeooo:rsid="0437d28f" style:letter-kerning="true"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149" style:family="text">
      <style:text-properties style:font-name="Arial4" fo:font-size="12pt" fo:language="pt" fo:country="BR" fo:font-weight="normal" officeooo:rsid="0389d05d"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150" style:family="text">
      <style:text-properties style:font-name="Arial4" fo:font-size="12pt" fo:language="pt" fo:country="BR" fo:font-weight="normal" officeooo:rsid="05ee59af"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151"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152" style:family="text">
      <style:text-properties style:font-name="Arial4" fo:font-size="12pt" fo:language="pt" fo:country="BR" fo:font-weight="bold" fo:background-color="transparent" loext:char-shading-value="0" style:font-name-asian="Courier New1" style:font-size-asian="12pt" style:language-asian="zxx" style:country-asian="none" style:font-weight-asian="bold" style:font-size-complex="12pt" style:language-complex="pt" style:country-complex="BR" style:font-weight-complex="bold"/>
    </style:style>
    <style:style style:name="T153" style:family="text">
      <style:text-properties style:font-name="Arial4" fo:font-size="12pt" fo:language="pt" fo:country="BR" style:letter-kerning="true" fo:background-color="transparent" loext:char-shading-value="0" style:font-name-asian="Times New Roman" style:font-size-asian="12pt" style:language-asian="ar" style:country-asian="SA" style:font-size-complex="12pt" style:language-complex="ar" style:country-complex="SA"/>
    </style:style>
    <style:style style:name="T154" style:family="text">
      <style:text-properties style:font-name="Arial4" fo:font-size="12pt" fo:font-style="normal" style:font-name-asian="Arial Narrow2" style:font-size-asian="12pt" style:font-style-asian="normal" style:font-name-complex="Arial4" style:font-size-complex="12pt" style:font-style-complex="normal"/>
    </style:style>
    <style:style style:name="T155" style:family="text">
      <style:text-properties style:font-name="Arial4" fo:font-size="12pt" fo:font-style="normal" officeooo:rsid="04238ca7" style:font-name-asian="Arial Narrow2" style:font-size-asian="12pt" style:font-style-asian="normal" style:font-name-complex="Arial4" style:font-size-complex="12pt" style:font-style-complex="normal"/>
    </style:style>
    <style:style style:name="T156" style:family="text">
      <style:text-properties style:font-name="Arial4" fo:font-size="12pt" fo:font-style="normal" fo:font-weight="bold" style:font-name-asian="Arial Narrow2" style:font-size-asian="12pt" style:font-style-asian="normal" style:font-weight-asian="bold" style:font-name-complex="Arial4" style:font-size-complex="12pt" style:font-style-complex="normal" style:font-weight-complex="bold"/>
    </style:style>
    <style:style style:name="T157" style:family="text">
      <style:text-properties style:font-name="Arial4" fo:font-size="12pt" fo:font-style="normal" fo:background-color="transparent" loext:char-shading-value="0" style:font-name-asian="Courier New2" style:font-size-asian="12pt" style:language-asian="pt" style:country-asian="BR" style:font-style-asian="normal" style:font-size-complex="12pt" style:language-complex="pt" style:country-complex="BR" style:font-style-complex="normal"/>
    </style:style>
    <style:style style:name="T158" style:family="text">
      <style:text-properties style:font-name="Arial4" fo:font-size="12pt" fo:font-style="normal" officeooo:rsid="001a2714" fo:background-color="transparent" loext:char-shading-value="0" style:font-name-asian="Courier New2" style:font-size-asian="12pt" style:language-asian="pt" style:country-asian="BR" style:font-style-asian="normal" style:font-size-complex="12pt" style:language-complex="pt" style:country-complex="BR" style:font-style-complex="normal"/>
    </style:style>
    <style:style style:name="T159" style:family="text">
      <style:text-properties style:font-name="Arial4" fo:font-size="12pt" fo:font-style="normal" fo:background-color="transparent" loext:char-shading-value="0" style:font-name-asian="GeoSlab703 Lt BT" style:font-size-asian="12pt" style:language-asian="pt" style:country-asian="BR" style:font-style-asian="normal" style:font-size-complex="12pt" style:language-complex="pt" style:country-complex="BR" style:font-style-complex="normal"/>
    </style:style>
    <style:style style:name="T160" style:family="text">
      <style:text-properties style:font-name="Arial4" fo:font-size="12pt" fo:font-style="normal" officeooo:rsid="001a2714" fo:background-color="transparent" loext:char-shading-value="0" style:font-name-asian="GeoSlab703 Lt BT" style:font-size-asian="12pt" style:language-asian="pt" style:country-asian="BR" style:font-style-asian="normal" style:font-size-complex="12pt" style:language-complex="pt" style:country-complex="BR" style:font-style-complex="normal"/>
    </style:style>
    <style:style style:name="T161" style:family="text">
      <style:text-properties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2" style:family="text">
      <style:text-properties style:font-name="Arial4" fo:font-size="12pt" officeooo:rsid="066f1e0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3" style:family="text">
      <style:text-properties style:font-name="Arial4" fo:font-size="12pt" officeooo:rsid="06490d1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4" style:family="text">
      <style:text-properties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5" style:family="text">
      <style:text-properties style:font-name="Arial4"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66" style:family="text">
      <style:text-properties style:font-name="Arial4" fo:font-size="12pt" fo:background-color="transparent" loext:char-shading-value="0" style:font-size-asian="12pt" style:language-asian="en" style:country-asian="US" style:font-size-complex="12pt"/>
    </style:style>
    <style:style style:name="T167" style:family="text">
      <style:text-properties style:font-name="Arial4" fo:font-size="12pt" officeooo:rsid="045b871c" fo:background-color="transparent" loext:char-shading-value="0" style:font-size-asian="12pt" style:language-asian="en" style:country-asian="US" style:font-size-complex="12pt"/>
    </style:style>
    <style:style style:name="T168" style:family="text">
      <style:text-properties style:font-name="Arial4" fo:font-size="12pt" officeooo:rsid="05a47a23" fo:background-color="transparent" loext:char-shading-value="0" style:font-size-asian="12pt" style:language-asian="en" style:country-asian="US" style:font-size-complex="12pt"/>
    </style:style>
    <style:style style:name="T169" style:family="text">
      <style:text-properties style:font-name="Arial4" fo:font-size="12pt" officeooo:rsid="0459edfc" fo:background-color="transparent" loext:char-shading-value="0" style:font-size-asian="12pt" style:language-asian="en" style:country-asian="US" style:font-size-complex="12pt"/>
    </style:style>
    <style:style style:name="T170" style:family="text">
      <style:text-properties style:font-name="Arial4" fo:font-size="12pt" fo:font-style="italic" fo:background-color="transparent" loext:char-shading-value="0" style:font-name-asian="GeoSlab703 Lt BT" style:font-size-asian="12pt" style:language-asian="pt" style:country-asian="BR" style:font-style-asian="italic" style:font-size-complex="12pt" style:language-complex="pt" style:country-complex="BR" style:font-style-complex="italic"/>
    </style:style>
    <style:style style:name="T171" style:family="text">
      <style:text-properties style:font-name="Arial4" fo:font-size="14pt" fo:font-weight="bold" style:font-name-asian="GeoSlab703 Lt BT" style:font-size-asian="14pt" style:font-weight-asian="bold" style:font-name-complex="Arial4" style:font-size-complex="14pt" style:font-weight-complex="bold"/>
    </style:style>
    <style:style style:name="T172" style:family="text">
      <style:text-properties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3" style:family="text">
      <style:text-properties style:font-name="Arial4" fo:font-size="14pt" fo:font-weight="bold" officeooo:rsid="002c1ba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4" style:family="text">
      <style:text-properties style:font-name="Arial4" fo:font-size="14pt" fo:font-weight="bold" officeooo:rsid="066f1e0b"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5" style:family="text">
      <style:text-properties style:font-name="Arial4" fo:font-size="14pt" fo:font-weight="bold" officeooo:rsid="0687e302"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6" style:family="text">
      <style:text-properties style:font-name="Arial4"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7" style:family="text">
      <style:text-properties style:font-name="Arial4"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78" style:family="text">
      <style:text-properties style:font-name="Arial4" fo:font-size="14pt" fo:font-weight="bold" fo:background-color="transparent" loext:char-shading-value="0" style:font-size-asian="14pt" style:font-weight-asian="bold" style:font-size-complex="14pt" style:font-weight-complex="bold"/>
    </style:style>
    <style:style style:name="T179" style:family="text">
      <style:text-properties style:font-name="Arial4" fo:font-size="14pt" fo:font-weight="bold" officeooo:rsid="067e2744" fo:background-color="transparent" loext:char-shading-value="0" style:font-size-asian="14pt" style:font-weight-asian="bold" style:font-size-complex="14pt" style:font-weight-complex="bold"/>
    </style:style>
    <style:style style:name="T180" style:family="text">
      <style:text-properties style:font-name="Arial4" fo:font-size="14pt" style:font-name-asian="GeoSlab703 Lt BT" style:font-size-asian="14pt" style:font-name-complex="Arial4" style:font-size-complex="14pt"/>
    </style:style>
    <style:style style:name="T181" style:family="text">
      <style:text-properties style:font-name="Arial4" fo:font-size="14pt" style:text-underline-style="none" fo:font-weight="bold" officeooo:rsid="00266ff4" fo:background-color="transparent" loext:char-shading-value="0" style:font-size-asian="14pt" style:font-weight-asian="bold" style:font-size-complex="14pt" style:font-weight-complex="bold"/>
    </style:style>
    <style:style style:name="T182" style:family="text">
      <style:text-properties style:font-name="Arial4" fo:font-size="14pt" style:text-underline-style="none" fo:font-weight="bold" officeooo:rsid="069c741c" fo:background-color="transparent" loext:char-shading-value="0" style:font-size-asian="14pt" style:font-weight-asian="bold" style:font-size-complex="14pt" style:font-weight-complex="bold"/>
    </style:style>
    <style:style style:name="T183" style:family="text">
      <style:text-properties style:font-name="Arial4" fo:font-size="14pt" style:text-underline-style="none" fo:font-weight="bold" officeooo:rsid="069e3847" fo:background-color="transparent" loext:char-shading-value="0" style:font-size-asian="14pt" style:font-weight-asian="bold" style:font-size-complex="14pt" style:font-weight-complex="bold"/>
    </style:style>
    <style:style style:name="T184" style:family="text">
      <style:text-properties style:font-name="Arial4" fo:font-size="14pt" fo:background-color="transparent" loext:char-shading-value="0" style:font-size-asian="14pt" style:font-size-complex="14pt"/>
    </style:style>
    <style:style style:name="T185" style:family="text">
      <style:text-properties style:font-name="Arial4" fo:font-weight="bold" style:font-weight-asian="bold" style:font-weight-complex="bold"/>
    </style:style>
    <style:style style:name="T186" style:family="text">
      <style:text-properties style:font-name="Arial4" fo:font-weight="bold" officeooo:rsid="06bb0e47" style:font-weight-asian="bold" style:font-weight-complex="bold"/>
    </style:style>
    <style:style style:name="T187" style:family="text">
      <style:text-properties style:font-name="Arial4" fo:font-weight="bold" style:font-weight-asian="bold" style:font-name-complex="Arial4" style:font-weight-complex="bold"/>
    </style:style>
    <style:style style:name="T188" style:family="text">
      <style:text-properties style:font-name="Arial4" fo:font-weight="bold" style:font-name-asian="Times New Roman" style:font-weight-asian="bold" style:font-name-complex="Arial4" style:language-complex="ar" style:country-complex="SA" style:font-weight-complex="bold"/>
    </style:style>
    <style:style style:name="T189" style:family="text">
      <style:text-properties style:font-name="Arial4" fo:font-weight="bold" officeooo:rsid="001d9e32" style:font-name-asian="Times New Roman" style:font-weight-asian="bold" style:font-name-complex="Arial4" style:language-complex="ar" style:country-complex="SA" style:font-weight-complex="bold"/>
    </style:style>
    <style:style style:name="T190" style:family="text">
      <style:text-properties style:font-name="Arial4" fo:font-weight="bold"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191" style:family="text">
      <style:text-properties style:font-name="Arial4" fo:font-weight="bold" fo:background-color="transparent" loext:char-shading-value="0" style:font-name-asian="Courier New2" style:language-asian="pt" style:country-asian="BR" style:font-weight-asian="bold" style:language-complex="pt" style:country-complex="BR" style:font-weight-complex="bold"/>
    </style:style>
    <style:style style:name="T192" style:family="text">
      <style:text-properties style:font-name="Arial4" fo:font-weight="bold" fo:background-color="transparent" loext:char-shading-value="0" style:font-name-asian="Courier New2" style:language-asian="ar" style:country-asian="SA" style:font-weight-asian="bold" style:language-complex="ar" style:country-complex="SA" style:font-weight-complex="bold"/>
    </style:style>
    <style:style style:name="T193" style:family="text">
      <style:text-properties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4" style:family="text">
      <style:text-properties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style-complex="italic" style:font-weight-complex="bold"/>
    </style:style>
    <style:style style:name="T195" style:family="text">
      <style:text-properties style:font-name="Arial4" fo:font-weight="bold" style:font-name-asian="Courier New2" style:font-weight-asian="bold" style:font-name-complex="Arial4" style:font-weight-complex="bold"/>
    </style:style>
    <style:style style:name="T196" style:family="text">
      <style:text-properties style:font-name="Arial4" fo:font-weight="bold" officeooo:rsid="0052054e" style:font-name-asian="Courier New2" style:font-weight-asian="bold" style:font-name-complex="Arial4" style:font-weight-complex="bold"/>
    </style:style>
    <style:style style:name="T197" style:family="text">
      <style:text-properties style:font-name="Arial4" fo:font-weight="bold" style:font-name-asian="Arial4" style:font-weight-asian="bold" style:font-name-complex="Arial4" style:font-weight-complex="bold"/>
    </style:style>
    <style:style style:name="T198" style:family="text">
      <style:text-properties style:font-name="Arial4" fo:font-weight="bold" style:font-name-asian="GeoSlab703 Lt BT" style:font-weight-asian="bold" style:font-name-complex="Arial4" style:font-weight-complex="bold"/>
    </style:style>
    <style:style style:name="T199" style:family="text">
      <style:text-properties style:font-name="Arial4" fo:font-weight="bold" officeooo:rsid="001f0f32" style:font-name-asian="GeoSlab703 Lt BT" style:font-weight-asian="bold" style:font-name-complex="Arial4" style:font-weight-complex="bold"/>
    </style:style>
    <style:style style:name="T200" style:family="text">
      <style:text-properties style:font-name="Arial4" fo:font-weight="bold" style:font-name-asian="GeoSlab703 Lt BT" style:language-asian="pt" style:country-asian="BR" style:font-weight-asian="bold" style:font-name-complex="Arial4" style:language-complex="pt" style:country-complex="BR"/>
    </style:style>
    <style:style style:name="T201"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202" style:family="text">
      <style:text-properties style:font-name="Arial4" fo:font-weight="bold" officeooo:rsid="001f0f32" style:font-name-asian="GeoSlab703 Lt BT" style:language-asian="pt" style:country-asian="BR" style:font-weight-asian="bold" style:font-name-complex="Arial4" style:language-complex="pt" style:country-complex="BR" style:font-weight-complex="bold"/>
    </style:style>
    <style:style style:name="T203" style:family="text">
      <style:text-properties style:font-name="Arial4" style:font-name-asian="Lucida Sans Unicode1" style:language-asian="pt" style:country-asian="BR" style:font-name-complex="Arial4" style:language-complex="pt" style:country-complex="BR"/>
    </style:style>
    <style:style style:name="T204" style:family="text">
      <style:text-properties style:font-name="Arial4" officeooo:rsid="0465c0a4" style:font-name-asian="Lucida Sans Unicode1" style:language-asian="pt" style:country-asian="BR" style:font-name-complex="Arial4" style:language-complex="pt" style:country-complex="BR"/>
    </style:style>
    <style:style style:name="T205" style:family="text">
      <style:text-properties style:font-name="Arial4" officeooo:rsid="05aa9f93" style:font-name-asian="Lucida Sans Unicode1" style:language-asian="pt" style:country-asian="BR" style:font-name-complex="Arial4" style:language-complex="pt" style:country-complex="BR"/>
    </style:style>
    <style:style style:name="T206" style:family="text">
      <style:text-properties style:font-name="Arial4" style:font-name-asian="Lucida Sans Unicode1" style:font-name-complex="Arial4" style:language-complex="ar" style:country-complex="SA"/>
    </style:style>
    <style:style style:name="T207" style:family="text">
      <style:text-properties style:font-name="Arial4" officeooo:rsid="001d9e32" style:font-name-asian="Lucida Sans Unicode1" style:font-name-complex="Arial4" style:language-complex="ar" style:country-complex="SA"/>
    </style:style>
    <style:style style:name="T208" style:family="text">
      <style:text-properties style:font-name="Arial4" officeooo:rsid="0037df04" style:font-name-asian="Lucida Sans Unicode1" style:font-name-complex="Arial4" style:language-complex="ar" style:country-complex="SA"/>
    </style:style>
    <style:style style:name="T209" style:family="text">
      <style:text-properties style:font-name="Arial4" officeooo:rsid="001f0f32" style:font-name-asian="Lucida Sans Unicode1" style:font-name-complex="Arial4" style:language-complex="ar" style:country-complex="SA"/>
    </style:style>
    <style:style style:name="T210" style:family="text">
      <style:text-properties style:font-name="Arial4"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11" style:family="text">
      <style:text-properties style:font-name="Arial4"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12" style:family="text">
      <style:text-properties style:font-name="Arial4" fo:letter-spacing="-0.011cm" fo:font-weight="bold" officeooo:rsid="0541e357"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13" style:family="text">
      <style:text-properties style:font-name="Arial4" fo:letter-spacing="-0.011cm" fo:font-weight="bold" officeooo:rsid="063fa266"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14" style:family="text">
      <style:text-properties style:font-name="Arial4" fo:letter-spacing="-0.011cm" fo:background-color="transparent" loext:char-shading-value="0" style:font-name-asian="Courier New3" style:language-asian="pt" style:country-asian="BR" style:font-name-complex="Courier New3" style:language-complex="ar" style:country-complex="SA"/>
    </style:style>
    <style:style style:name="T215" style:family="text">
      <style:text-properties style:font-name="Arial4" fo:letter-spacing="-0.011cm" officeooo:rsid="04e729f1" fo:background-color="transparent" loext:char-shading-value="0" style:font-name-asian="Courier New3" style:language-asian="pt" style:country-asian="BR" style:font-name-complex="Courier New3" style:language-complex="ar" style:country-complex="SA"/>
    </style:style>
    <style:style style:name="T216" style:family="text">
      <style:text-properties style:font-name="Arial4" fo:letter-spacing="-0.011cm" officeooo:rsid="065e8732" fo:background-color="transparent" loext:char-shading-value="0" style:font-name-asian="Courier New3" style:language-asian="pt" style:country-asian="BR" style:font-name-complex="Courier New3" style:language-complex="ar" style:country-complex="SA"/>
    </style:style>
    <style:style style:name="T217" style:family="text">
      <style:text-properties style:font-name="Arial4" fo:letter-spacing="-0.011cm" officeooo:rsid="048872ed" fo:background-color="transparent" loext:char-shading-value="0" style:font-name-asian="Courier New3" style:language-asian="pt" style:country-asian="BR" style:font-name-complex="Courier New3" style:language-complex="ar" style:country-complex="SA"/>
    </style:style>
    <style:style style:name="T218" style:family="text">
      <style:text-properties style:font-name="Arial4" fo:letter-spacing="-0.011cm" officeooo:rsid="0671646a" fo:background-color="transparent" loext:char-shading-value="0" style:font-name-asian="Courier New3" style:language-asian="pt" style:country-asian="BR" style:font-name-complex="Courier New3" style:language-complex="ar" style:country-complex="SA"/>
    </style:style>
    <style:style style:name="T219" style:family="text">
      <style:text-properties style:font-name="Arial4" fo:letter-spacing="-0.011cm" officeooo:rsid="048a24fd" fo:background-color="transparent" loext:char-shading-value="0" style:font-name-asian="Courier New3" style:language-asian="pt" style:country-asian="BR" style:font-name-complex="Courier New3" style:language-complex="ar" style:country-complex="SA"/>
    </style:style>
    <style:style style:name="T220" style:family="text">
      <style:text-properties style:font-name="Arial4" fo:letter-spacing="-0.011cm" fo:background-color="transparent" loext:char-shading-value="0" style:font-name-asian="Times New Roman" style:language-asian="zh" style:country-asian="CN" style:font-name-complex="sans-serif1" style:language-complex="ar" style:country-complex="SA"/>
    </style:style>
    <style:style style:name="T221" style:family="text">
      <style:text-properties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222" style:family="text">
      <style:text-properties style:font-name="Arial4"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23" style:family="text">
      <style:text-properties style:font-name="Arial4"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24" style:family="text">
      <style:text-properties style:font-name="Arial4" fo:language="en" fo:country="US" fo:background-color="transparent" loext:char-shading-value="0" style:font-name-asian="Courier New3" style:language-asian="pt" style:country-asian="BR" style:font-name-complex="Courier New3" style:language-complex="pt" style:country-complex="BR"/>
    </style:style>
    <style:style style:name="T225" style:family="text">
      <style:text-properties style:font-name="Arial4" fo:background-color="transparent" loext:char-shading-value="0"/>
    </style:style>
    <style:style style:name="T226" style:family="text">
      <style:text-properties style:font-name="Arial4" fo:background-color="transparent" loext:char-shading-value="0" style:font-name-asian="Courier New2" style:language-asian="pt" style:country-asian="BR" style:font-name-complex="Arial4" style:language-complex="pt" style:country-complex="BR"/>
    </style:style>
    <style:style style:name="T227" style:family="text">
      <style:text-properties style:font-name="Arial4" fo:background-color="transparent" loext:char-shading-value="0" style:font-name-asian="Courier New2" style:language-asian="pt" style:country-asian="BR" style:language-complex="pt" style:country-complex="BR"/>
    </style:style>
    <style:style style:name="T228" style:family="text">
      <style:text-properties style:font-name="Arial4" officeooo:rsid="00217e0a" fo:background-color="transparent" loext:char-shading-value="0" style:font-name-asian="Courier New2" style:language-asian="pt" style:country-asian="BR" style:language-complex="pt" style:country-complex="BR"/>
    </style:style>
    <style:style style:name="T229" style:family="text">
      <style:text-properties style:font-name="Arial4" fo:background-color="transparent" loext:char-shading-value="0" style:font-name-asian="Courier New2" style:language-asian="ar" style:country-asian="SA" style:language-complex="ar" style:country-complex="SA"/>
    </style:style>
    <style:style style:name="T230" style:family="text">
      <style:text-properties style:font-name="Arial4" officeooo:rsid="043d2f77" fo:background-color="transparent" loext:char-shading-value="0" style:font-name-asian="CourierNewPSMT1" style:font-name-complex="Arial4"/>
    </style:style>
    <style:style style:name="T231" style:family="text">
      <style:text-properties style:font-name="Arial4" officeooo:rsid="04efd37c" fo:background-color="transparent" loext:char-shading-value="0" style:font-name-asian="CourierNewPSMT1" style:font-name-complex="Arial4"/>
    </style:style>
    <style:style style:name="T232" style:family="text">
      <style:text-properties style:font-name="Arial4" officeooo:rsid="05a7d7cc" fo:background-color="transparent" loext:char-shading-value="0" style:font-name-asian="CourierNewPSMT1" style:font-name-complex="Arial4"/>
    </style:style>
    <style:style style:name="T233" style:family="text">
      <style:text-properties style:font-name="Arial4" fo:background-color="transparent" loext:char-shading-value="0" style:font-name-asian="GeoSlab703 Lt BT" style:language-asian="pt" style:country-asian="BR" style:language-complex="pt" style:country-complex="BR"/>
    </style:style>
    <style:style style:name="T234" style:family="text">
      <style:text-properties style:font-name="Arial4" fo:background-color="transparent" loext:char-shading-value="0" style:font-name-asian="courier1" style:language-asian="pt" style:country-asian="BR" style:font-name-complex="courier1" style:language-complex="pt" style:country-complex="BR"/>
    </style:style>
    <style:style style:name="T235" style:family="text">
      <style:text-properties style:font-name="Arial4" fo:background-color="transparent" loext:char-shading-value="0" style:font-name-asian="Courier New3" style:font-name-complex="Courier New3"/>
    </style:style>
    <style:style style:name="T236" style:family="text">
      <style:text-properties style:font-name="Arial4" fo:background-color="transparent" loext:char-shading-value="0" style:font-name-asian="Courier New3" style:language-asian="pt" style:country-asian="BR" style:font-name-complex="Courier New3" style:language-complex="pt" style:country-complex="BR"/>
    </style:style>
    <style:style style:name="T237" style:family="text">
      <style:text-properties style:font-name="Arial4" officeooo:rsid="066bf51a" fo:background-color="transparent" loext:char-shading-value="0" style:font-name-asian="Courier New3" style:language-asian="pt" style:country-asian="BR" style:font-name-complex="Courier New3" style:language-complex="pt" style:country-complex="BR"/>
    </style:style>
    <style:style style:name="T238" style:family="text">
      <style:text-properties style:font-name="Arial4" officeooo:rsid="000d3eaa" fo:background-color="transparent" loext:char-shading-value="0" style:font-name-asian="Courier New3" style:language-asian="pt" style:country-asian="BR" style:font-name-complex="Courier New3" style:language-complex="pt" style:country-complex="BR"/>
    </style:style>
    <style:style style:name="T239" style:family="text">
      <style:text-properties style:font-name="Arial4" officeooo:rsid="06490d17" fo:background-color="transparent" loext:char-shading-value="0" style:font-name-asian="Courier New3" style:language-asian="pt" style:country-asian="BR" style:font-name-complex="Courier New3" style:language-complex="pt" style:country-complex="BR"/>
    </style:style>
    <style:style style:name="T240" style:family="text">
      <style:text-properties style:font-name="Arial4" officeooo:rsid="067cdec7" fo:background-color="transparent" loext:char-shading-value="0" style:font-name-asian="Courier New3" style:language-asian="pt" style:country-asian="BR" style:font-name-complex="Courier New3" style:language-complex="pt" style:country-complex="BR"/>
    </style:style>
    <style:style style:name="T241" style:family="text">
      <style:text-properties style:font-name="Arial4" officeooo:rsid="0691152a" fo:background-color="transparent" loext:char-shading-value="0" style:font-name-asian="Courier New3" style:language-asian="pt" style:country-asian="BR" style:font-name-complex="Courier New3" style:language-complex="pt" style:country-complex="BR"/>
    </style:style>
    <style:style style:name="T242" style:family="text">
      <style:text-properties style:font-name="Arial4" officeooo:rsid="06ae28da" fo:background-color="transparent" loext:char-shading-value="0" style:font-name-asian="Courier New3" style:language-asian="pt" style:country-asian="BR" style:font-name-complex="Courier New3" style:language-complex="pt" style:country-complex="BR"/>
    </style:style>
    <style:style style:name="T243" style:family="text">
      <style:text-properties style:font-name="Arial4" officeooo:rsid="06c7f2ef" fo:background-color="transparent" loext:char-shading-value="0" style:font-name-asian="Courier New3" style:language-asian="pt" style:country-asian="BR" style:font-name-complex="Courier New3" style:language-complex="pt" style:country-complex="BR"/>
    </style:style>
    <style:style style:name="T244" style:family="text">
      <style:text-properties style:font-name="Arial4" fo:background-color="transparent" loext:char-shading-value="0" style:font-name-asian="Courier New3" style:language-asian="pt" style:country-asian="BR" style:font-name-complex="Courier New3" style:language-complex="ar" style:country-complex="SA"/>
    </style:style>
    <style:style style:name="T245" style:family="text">
      <style:text-properties style:font-name="Arial4" fo:background-color="transparent" loext:char-shading-value="0" style:font-name-asian="Courier New3" style:language-asian="pt" style:country-asian="BR" style:font-name-complex="Arial4" style:language-complex="pt" style:country-complex="BR"/>
    </style:style>
    <style:style style:name="T246"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style>
    <style:style style:name="T247" style:family="text">
      <style:text-properties style:font-name="Arial4" officeooo:rsid="04901788" fo:background-color="transparent" loext:char-shading-value="0" style:font-name-asian="Courier New3" style:language-asian="pt" style:country-asian="BR" style:font-name-complex="Arial4" style:font-size-complex="10pt" style:language-complex="pt" style:country-complex="BR"/>
    </style:style>
    <style:style style:name="T248"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249" style:family="text">
      <style:text-properties style:font-name="Arial4" officeooo:rsid="049cc4ac"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250" style:family="text">
      <style:text-properties style:font-name="Arial4" fo:background-color="transparent" loext:char-shading-value="0" style:font-name-asian="Times New Roman" style:language-asian="pt" style:country-asian="BR" style:font-name-complex="Courier New3" style:language-complex="pt" style:country-complex="BR"/>
    </style:style>
    <style:style style:name="T251" style:family="text">
      <style:text-properties style:font-name="Arial4" officeooo:rsid="066b0975" fo:background-color="transparent" loext:char-shading-value="0" style:font-name-asian="Times New Roman" style:language-asian="pt" style:country-asian="BR" style:font-name-complex="Courier New3" style:language-complex="pt" style:country-complex="BR"/>
    </style:style>
    <style:style style:name="T252" style:family="text">
      <style:text-properties style:font-name="Arial4" fo:background-color="transparent" loext:char-shading-value="0" style:font-name-asian="Times New Roman" style:language-asian="pt" style:country-asian="BR" style:font-name-complex="Courier New3" style:language-complex="ar" style:country-complex="SA"/>
    </style:style>
    <style:style style:name="T253" style:family="text">
      <style:text-properties style:font-name="Arial4" officeooo:rsid="04b35169" fo:background-color="transparent" loext:char-shading-value="0" style:font-name-asian="Times New Roman" style:language-asian="pt" style:country-asian="BR" style:font-name-complex="Courier New3" style:language-complex="ar" style:country-complex="SA"/>
    </style:style>
    <style:style style:name="T254" style:family="text">
      <style:text-properties style:font-name="Arial4" officeooo:rsid="0648d81d" fo:background-color="transparent" loext:char-shading-value="0" style:font-name-asian="Times New Roman" style:language-asian="pt" style:country-asian="BR" style:font-name-complex="Courier New3" style:language-complex="ar" style:country-complex="SA"/>
    </style:style>
    <style:style style:name="T255" style:family="text">
      <style:text-properties style:font-name="Arial4" officeooo:rsid="06490d17" fo:background-color="transparent" loext:char-shading-value="0" style:font-name-asian="Times New Roman" style:language-asian="pt" style:country-asian="BR" style:font-name-complex="Courier New3" style:language-complex="ar" style:country-complex="SA"/>
    </style:style>
    <style:style style:name="T256" style:family="text">
      <style:text-properties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257" style:family="text">
      <style:text-properties style:font-name="Arial4" fo:background-color="transparent" loext:char-shading-value="0" style:font-name-asian="Times New Roman" style:language-asian="pt" style:country-asian="BR" style:font-name-complex="Times New Roman" style:language-complex="pt" style:country-complex="BR"/>
    </style:style>
    <style:style style:name="T258" style:family="text">
      <style:text-properties style:font-name="Arial4" officeooo:rsid="047a066e" fo:background-color="transparent" loext:char-shading-value="0" style:font-name-asian="Times New Roman" style:language-asian="pt" style:country-asian="BR" style:font-name-complex="Times New Roman" style:language-complex="pt" style:country-complex="BR"/>
    </style:style>
    <style:style style:name="T259" style:family="text">
      <style:text-properties style:font-name="Arial4" officeooo:rsid="066bf51a" fo:background-color="transparent" loext:char-shading-value="0" style:font-name-asian="Times New Roman" style:language-asian="pt" style:country-asian="BR" style:font-name-complex="Times New Roman" style:language-complex="pt" style:country-complex="BR"/>
    </style:style>
    <style:style style:name="T260" style:family="text">
      <style:text-properties style:font-name="Arial4" fo:background-color="transparent" loext:char-shading-value="0" style:font-name-asian="Times New Roman" style:language-asian="pt" style:country-asian="BR" style:font-name-complex="Arial4" style:language-complex="ar" style:country-complex="SA"/>
    </style:style>
    <style:style style:name="T261" style:family="text">
      <style:text-properties style:font-name="Arial4" fo:background-color="transparent" loext:char-shading-value="0" style:font-name-asian="Times New Roman" style:language-asian="pt" style:country-asian="BR" style:language-complex="ar" style:country-complex="SA"/>
    </style:style>
    <style:style style:name="T262" style:family="text">
      <style:text-properties style:font-name="Arial4" fo:background-color="transparent" loext:char-shading-value="0" style:font-name-asian="Times New Roman" style:language-asian="ar" style:country-asian="SA" style:language-complex="ar" style:country-complex="SA"/>
    </style:style>
    <style:style style:name="T263" style:family="text">
      <style:text-properties style:font-name="Arial4" officeooo:rsid="00217e0a" fo:background-color="transparent" loext:char-shading-value="0" style:font-name-asian="Times New Roman" style:language-asian="ar" style:country-asian="SA" style:language-complex="ar" style:country-complex="SA"/>
    </style:style>
    <style:style style:name="T264" style:family="text">
      <style:text-properties style:font-name="Arial4" fo:background-color="transparent" loext:char-shading-value="0" style:font-name-asian="GeoSlab703 Lt BT1" style:language-asian="pt" style:country-asian="BR" style:font-name-complex="Courier New3" style:language-complex="pt" style:country-complex="BR"/>
    </style:style>
    <style:style style:name="T265" style:family="text">
      <style:text-properties style:font-name="Arial4" fo:background-color="transparent" loext:char-shading-value="0" style:font-name-asian="Arial Narrow2" style:font-name-complex="Arial4"/>
    </style:style>
    <style:style style:name="T266" style:family="text">
      <style:text-properties style:font-name="Arial4" officeooo:rsid="04926f84" fo:background-color="transparent" loext:char-shading-value="0" style:font-name-asian="Arial Narrow2" style:font-name-complex="Arial4"/>
    </style:style>
    <style:style style:name="T267" style:family="text">
      <style:text-properties style:font-name="Arial4" officeooo:rsid="06859a58" fo:background-color="transparent" loext:char-shading-value="0" style:font-name-asian="Arial Narrow2" style:font-name-complex="Arial4"/>
    </style:style>
    <style:style style:name="T268" style:family="text">
      <style:text-properties style:font-name="Arial4" officeooo:rsid="06b1c41a" fo:background-color="transparent" loext:char-shading-value="0" style:font-name-asian="Arial Narrow2" style:font-name-complex="Arial4"/>
    </style:style>
    <style:style style:name="T269" style:family="text">
      <style:text-properties style:font-name="Arial4" fo:background-color="transparent" loext:char-shading-value="0" style:font-name-asian="CourierNewPS-BoldMT1" style:font-name-complex="Arial4"/>
    </style:style>
    <style:style style:name="T270" style:family="text">
      <style:text-properties style:font-name="Arial4" fo:background-color="transparent" loext:char-shading-value="0" style:font-name-asian="Lucida Sans Unicode1"/>
    </style:style>
    <style:style style:name="T271" style:family="text">
      <style:text-properties style:font-name="Arial4" fo:background-color="transparent" loext:char-shading-value="0" style:font-name-asian="Lucida Sans Unicode1" style:font-name-complex="Courier New3"/>
    </style:style>
    <style:style style:name="T272" style:family="text">
      <style:text-properties style:font-name="Arial4" officeooo:rsid="0689c626" fo:background-color="transparent" loext:char-shading-value="0" style:font-name-asian="Lucida Sans Unicode1" style:font-name-complex="Courier New3"/>
    </style:style>
    <style:style style:name="T273" style:family="text">
      <style:text-properties style:font-name="Arial4" officeooo:rsid="06bcbb71" fo:background-color="transparent" loext:char-shading-value="0" style:font-name-asian="Lucida Sans Unicode1"/>
    </style:style>
    <style:style style:name="T274" style:family="text">
      <style:text-properties style:font-name="Arial4" officeooo:rsid="0624c243" fo:background-color="transparent" loext:char-shading-value="0" style:font-name-asian="Lucida Sans Unicode1"/>
    </style:style>
    <style:style style:name="T275" style:family="text">
      <style:text-properties style:font-name="Arial4" officeooo:rsid="0625c8cc" fo:background-color="transparent" loext:char-shading-value="0" style:font-name-asian="Lucida Sans Unicode1"/>
    </style:style>
    <style:style style:name="T276" style:family="text">
      <style:text-properties style:font-name="Arial4" fo:background-color="transparent" loext:char-shading-value="0" style:font-name-asian="Lucida Sans Unicode1" style:language-asian="pt" style:country-asian="BR" style:font-name-complex="Arial4" style:language-complex="pt" style:country-complex="BR"/>
    </style:style>
    <style:style style:name="T277" style:family="text">
      <style:text-properties style:font-name="Arial4" officeooo:rsid="0421bdf9" fo:background-color="transparent" loext:char-shading-value="0" style:font-name-asian="Lucida Sans Unicode1" style:language-asian="pt" style:country-asian="BR" style:font-name-complex="Arial4" style:language-complex="pt" style:country-complex="BR"/>
    </style:style>
    <style:style style:name="T278" style:family="text">
      <style:text-properties style:font-name="Arial4" officeooo:rsid="05a7d7cc" fo:background-color="transparent" loext:char-shading-value="0" style:font-name-asian="Lucida Sans Unicode1" style:language-asian="pt" style:country-asian="BR" style:font-name-complex="Arial4" style:language-complex="pt" style:country-complex="BR"/>
    </style:style>
    <style:style style:name="T279" style:family="text">
      <style:text-properties style:font-name="Arial4" officeooo:rsid="04eecdaf" fo:background-color="transparent" loext:char-shading-value="0" style:font-name-asian="Lucida Sans Unicode1" style:language-asian="pt" style:country-asian="BR" style:font-name-complex="Arial4" style:language-complex="pt" style:country-complex="BR"/>
    </style:style>
    <style:style style:name="T280" style:family="text">
      <style:text-properties style:font-name="Arial4" fo:background-color="transparent" loext:char-shading-value="0" style:font-name-asian="Calibri1" style:language-asian="en" style:country-asian="US" style:language-complex="ar" style:country-complex="SA"/>
    </style:style>
    <style:style style:name="T281" style:family="text">
      <style:text-properties style:font-name="Arial4" fo:font-style="italic" officeooo:rsid="043d2f77" fo:background-color="transparent" loext:char-shading-value="0" style:font-name-asian="CourierNewPSMT1" style:font-style-asian="italic" style:font-name-complex="Arial4"/>
    </style:style>
    <style:style style:name="T282" style:family="text">
      <style:text-properties style:font-name="Arial4" officeooo:rsid="043d2f77" style:font-name-asian="CourierNewPSMT1" style:font-name-complex="Arial4"/>
    </style:style>
    <style:style style:name="T283" style:family="text">
      <style:text-properties style:font-name="Arial4" officeooo:rsid="04efd37c" style:font-name-asian="CourierNewPSMT1" style:font-name-complex="Arial4"/>
    </style:style>
    <style:style style:name="T284" style:family="text">
      <style:text-properties style:font-name="Arial4" officeooo:rsid="05a7d7cc" style:font-name-asian="CourierNewPSMT1" style:font-name-complex="Arial4"/>
    </style:style>
    <style:style style:name="T285" style:family="text">
      <style:text-properties style:font-name="Arial4" officeooo:rsid="043d2f77"/>
    </style:style>
    <style:style style:name="T286" style:family="text">
      <style:text-properties style:font-name="Arial4" officeooo:rsid="04ab5361"/>
    </style:style>
    <style:style style:name="T287" style:family="text">
      <style:text-properties style:font-name="Arial4" style:font-name-complex="Arial4"/>
    </style:style>
    <style:style style:name="T288" style:family="text">
      <style:text-properties style:font-name="Arial4" officeooo:rsid="0465c0a4" style:font-name-complex="Arial4"/>
    </style:style>
    <style:style style:name="T289" style:family="text">
      <style:text-properties style:font-name="Arial4" officeooo:rsid="05acd5b9" style:font-name-complex="Arial4"/>
    </style:style>
    <style:style style:name="T290" style:family="text">
      <style:text-properties style:font-name="Arial4" style:font-name-complex="Arial4" style:font-weight-complex="bold"/>
    </style:style>
    <style:style style:name="T291" style:family="text">
      <style:text-properties style:font-name="Arial4" officeooo:rsid="002a8257" style:font-name-complex="Arial4" style:font-weight-complex="bold"/>
    </style:style>
    <style:style style:name="T292" style:family="text">
      <style:text-properties style:font-name="Arial4" officeooo:rsid="001d9e32" style:font-name-complex="Arial4" style:font-weight-complex="bold"/>
    </style:style>
    <style:style style:name="T293" style:family="text">
      <style:text-properties style:font-name="Arial4" officeooo:rsid="06dd958f" style:font-name-complex="Arial4"/>
    </style:style>
    <style:style style:name="T294" style:family="text">
      <style:text-properties style:font-name="Arial4" officeooo:rsid="06f77f05" style:font-name-complex="Arial4"/>
    </style:style>
    <style:style style:name="T295" style:family="text">
      <style:text-properties style:font-name="Arial4" fo:font-size="11pt" style:font-size-asian="11pt" style:font-name-complex="Arial4" style:font-size-complex="11pt"/>
    </style:style>
    <style:style style:name="T296" style:family="text">
      <style:text-properties style:font-name="Arial4" fo:font-size="11pt" officeooo:rsid="01845491" style:font-size-asian="11pt" style:font-name-complex="Arial4" style:font-size-complex="11pt"/>
    </style:style>
    <style:style style:name="T297" style:family="text">
      <style:text-properties style:font-name="Arial4" fo:font-size="11pt" officeooo:rsid="02de3d57" style:font-size-asian="11pt" style:font-name-complex="Arial4" style:font-size-complex="11pt"/>
    </style:style>
    <style:style style:name="T298" style:family="text">
      <style:text-properties style:font-name="Arial4" fo:font-size="11pt" style:font-size-asian="11pt" style:font-size-complex="11pt"/>
    </style:style>
    <style:style style:name="T299" style:family="text">
      <style:text-properties style:font-name="Arial4" fo:font-size="11pt" officeooo:rsid="05be348a" style:font-size-asian="11pt" style:font-size-complex="11pt"/>
    </style:style>
    <style:style style:name="T300" style:family="text">
      <style:text-properties style:font-name="Arial4" fo:font-size="11pt" style:font-name-asian="LiberationSans" style:font-size-asian="11pt" style:font-name-complex="Arial4" style:font-size-complex="11pt"/>
    </style:style>
    <style:style style:name="T301" style:family="text">
      <style:text-properties style:font-name="Arial4" fo:font-size="11pt" fo:language="pt" fo:country="BR" style:font-name-asian="Arial Narrow1" style:font-size-asian="11pt" style:language-asian="zxx" style:country-asian="none" style:font-name-complex="Arial4" style:font-size-complex="11pt" style:language-complex="ar" style:country-complex="SA"/>
    </style:style>
    <style:style style:name="T302" style:family="text">
      <style:text-properties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303" style:family="text">
      <style:text-properties style:font-name="Arial4" style:language-asian="zxx" style:country-asian="none" style:font-name-complex="Arial4"/>
    </style:style>
    <style:style style:name="T304" style:family="text">
      <style:text-properties style:font-name="Arial4" officeooo:rsid="04efd37c"/>
    </style:style>
    <style:style style:name="T305" style:family="text">
      <style:text-properties style:font-name="Arial4" officeooo:rsid="034a9033"/>
    </style:style>
    <style:style style:name="T306" style:family="text">
      <style:text-properties style:font-name="Arial4" officeooo:rsid="03336314"/>
    </style:style>
    <style:style style:name="T307" style:family="text">
      <style:text-properties style:font-name="Arial4" officeooo:rsid="05a7d7cc"/>
    </style:style>
    <style:style style:name="T308" style:family="text">
      <style:text-properties style:font-name="Arial4" officeooo:rsid="04a97349"/>
    </style:style>
    <style:style style:name="T309" style:family="text">
      <style:text-properties style:font-name="Arial4" fo:font-style="normal" style:font-style-asian="normal" style:font-style-complex="normal"/>
    </style:style>
    <style:style style:name="T310" style:family="text">
      <style:text-properties style:font-name="Arial4" fo:font-style="normal" officeooo:rsid="04995a1b" style:font-style-asian="normal" style:font-style-complex="normal"/>
    </style:style>
    <style:style style:name="T311" style:family="text">
      <style:text-properties style:font-name="Arial4" officeooo:rsid="04a1c53e"/>
    </style:style>
    <style:style style:name="T312" style:family="text">
      <style:text-properties style:font-name="Arial4" officeooo:rsid="064aec34"/>
    </style:style>
    <style:style style:name="T313" style:family="text">
      <style:text-properties style:font-name="Arial4" style:font-name-asian="GeoSlab703 Lt BT" style:font-name-complex="Arial4"/>
    </style:style>
    <style:style style:name="T314" style:family="text">
      <style:text-properties style:font-name="Arial4" style:font-name-asian="GeoSlab703 Lt BT" style:font-name-complex="Arial4" style:font-weight-complex="bold"/>
    </style:style>
    <style:style style:name="T315" style:family="text">
      <style:text-properties style:font-name="Arial4" officeooo:rsid="001d9e32" style:font-name-asian="GeoSlab703 Lt BT" style:font-name-complex="Arial4" style:font-weight-complex="bold"/>
    </style:style>
    <style:style style:name="T316" style:family="text">
      <style:text-properties style:font-name="Arial4" officeooo:rsid="001d9e32" style:font-name-asian="GeoSlab703 Lt BT" style:font-name-complex="Arial4"/>
    </style:style>
    <style:style style:name="T317" style:family="text">
      <style:text-properties style:font-name="Arial4" officeooo:rsid="003ba2ab"/>
    </style:style>
    <style:style style:name="T318" style:family="text">
      <style:text-properties style:font-name="Arial4" officeooo:rsid="00322698"/>
    </style:style>
    <style:style style:name="T319" style:family="text">
      <style:text-properties style:font-name="Arial4" style:font-name-asian="LiberationSans" style:font-name-complex="Arial4" style:language-complex="ar" style:country-complex="SA"/>
    </style:style>
    <style:style style:name="T320" style:family="text">
      <style:text-properties style:font-name="Arial4" officeooo:rsid="001d9e32" style:font-name-asian="LiberationSans" style:font-name-complex="Arial4" style:language-complex="ar" style:country-complex="SA"/>
    </style:style>
    <style:style style:name="T321" style:family="text">
      <style:text-properties style:font-name="Arial4" style:letter-kerning="true" fo:background-color="transparent" loext:char-shading-value="0" style:font-name-asian="Courier New2" style:language-asian="ar" style:country-asian="SA" style:language-complex="ar" style:country-complex="SA"/>
    </style:style>
    <style:style style:name="T322" style:family="text">
      <style:text-properties style:font-name="Arial4" style:letter-kerning="true" fo:background-color="transparent" loext:char-shading-value="0" style:font-name-asian="Times New Roman" style:language-asian="ar" style:country-asian="SA" style:language-complex="ar" style:country-complex="SA"/>
    </style:style>
    <style:style style:name="T323"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4" style:family="text">
      <style:text-properties fo:color="#010101" loext:opacity="100%" style:font-name="Arial4" fo:font-size="9pt" fo:language="pt" fo:country="BR" fo:font-weight="normal" officeooo:rsid="05ad8ab4"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5" style:family="text">
      <style:text-properties fo:color="#010101" loext:opacity="100%" style:font-name="Arial4" fo:font-size="9pt" fo:language="pt" fo:country="BR" fo:font-weight="normal" officeooo:rsid="041df9f3"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6"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7" style:family="text">
      <style:text-properties fo:color="#010101" loext:opacity="100%" style:font-name="Arial4"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8"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9"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30"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T331" style:family="text">
      <style:text-properties fo:color="#010101" loext:opacity="100%" style:font-name="Arial4" fo:font-size="12pt" fo:language="pt" fo:country="BR" fo:font-weight="normal" officeooo:rsid="018def30"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32" style:family="text">
      <style:text-properties fo:color="#010101" loext:opacity="100%" style:font-name="Arial4" fo:font-size="12pt" fo:background-color="transparent" loext:char-shading-value="0" style:font-size-asian="12pt" style:font-name-complex="Arial4" style:font-size-complex="12pt"/>
    </style:style>
    <style:style style:name="T333" style:family="text">
      <style:text-properties fo:color="#010101" loext:opacity="100%" style:font-name="Arial4" fo:font-size="12pt" officeooo:rsid="0437d28f" fo:background-color="transparent" loext:char-shading-value="0" style:font-size-asian="12pt" style:font-name-complex="Arial4" style:font-size-complex="12pt"/>
    </style:style>
    <style:style style:name="T334" style:family="text">
      <style:text-properties fo:color="#010101" loext:opacity="100%" style:font-name="Arial4" style:font-name-asian="LiberationSans" style:font-name-complex="Arial4"/>
    </style:style>
    <style:style style:name="T335" style:family="text">
      <style:text-properties fo:color="#010101" loext:opacity="100%" style:font-name="Arial4" fo:background-color="transparent" loext:char-shading-value="0" style:font-name-complex="Arial4"/>
    </style:style>
    <style:style style:name="T336" style:family="text">
      <style:text-properties fo:color="#010101" loext:opacity="100%" style:font-name="Arial4" officeooo:rsid="055c225d" fo:background-color="transparent" loext:char-shading-value="0" style:font-name-complex="Arial4"/>
    </style:style>
    <style:style style:name="T337" style:family="text">
      <style:text-properties fo:color="#010101" loext:opacity="100%" style:font-name="Arial4" officeooo:rsid="06c8ec0d" fo:background-color="transparent" loext:char-shading-value="0" style:font-name-complex="Arial4"/>
    </style:style>
    <style:style style:name="T338" style:family="text">
      <style:text-properties fo:color="#010101" loext:opacity="100%" style:font-name="Arial4" style:text-underline-style="none" fo:background-color="transparent" loext:char-shading-value="0" style:font-name-complex="Arial4"/>
    </style:style>
    <style:style style:name="T339" style:family="text">
      <style:text-properties fo:color="#010101" loext:opacity="100%" style:font-name="Arial4" style:text-underline-style="none" officeooo:rsid="055c225d" fo:background-color="transparent" loext:char-shading-value="0" style:font-name-complex="Arial4"/>
    </style:style>
    <style:style style:name="T340" style:family="text">
      <style:text-properties fo:color="#010101" loext:opacity="100%" style:font-name="Arial4" style:font-name-complex="Arial4" style:font-weight-complex="bold"/>
    </style:style>
    <style:style style:name="T341" style:family="text">
      <style:text-properties fo:color="#010101" loext:opacity="100%" style:font-name="Arial4" officeooo:rsid="054c019c" style:font-name-complex="Arial4" style:font-weight-complex="bold"/>
    </style:style>
    <style:style style:name="T342"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T343"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T344"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T345" style:family="text">
      <style:text-properties fo:color="#010101" loext:opacity="100%" fo:language="pt" fo:country="BR" style:letter-kerning="true" style:font-name-asian="Times New Roman" style:language-asian="zh" style:country-asian="CN" style:language-complex="ar" style:country-complex="SA"/>
    </style:style>
    <style:style style:name="T346" style:family="text">
      <style:text-properties fo:color="#010101" loext:opacity="100%" style:text-line-through-style="none" style:text-line-through-type="none" style:font-name="Arial4" fo:font-size="12pt" fo:font-weight="normal" officeooo:rsid="0437d28f"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347" style:family="text">
      <style:text-properties fo:color="#010101" loext:opacity="100%" style:text-line-through-style="none" style:text-line-through-type="none" style:font-name="Arial4" fo:font-size="12pt" fo:language="pt" fo:country="BR" fo:font-weight="normal" officeooo:rsid="018def30" style:letter-kerning="true"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348" style:family="text">
      <style:text-properties fo:color="#010101" loext:opacity="100%" style:text-line-through-style="none" style:text-line-through-type="none" style:font-name="Arial4" fo:font-size="12pt" fo:language="pt" fo:country="BR" fo:font-weight="normal" officeooo:rsid="015e6ae6" style:letter-kerning="true"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349" style:family="text">
      <style:text-properties fo:color="#010101" loext:opacity="100%" style:text-line-through-style="none" style:text-line-through-type="none" style:font-name="Arial4" fo:font-size="12pt" fo:language="pt" fo:country="BR" fo:font-weight="normal" officeooo:rsid="0437d28f"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50" style:family="text">
      <style:text-properties fo:color="#010101" loext:opacity="100%" fo:font-size="12pt" fo:language="pt" fo:country="BR" officeooo:rsid="043d2f77" style:letter-kerning="true" style:font-name-asian="CourierNewPSMT1" style:font-size-asian="12pt" style:language-asian="zh" style:country-asian="CN" style:font-name-complex="Arial4" style:font-size-complex="12pt" style:language-complex="ar" style:country-complex="SA"/>
    </style:style>
    <style:style style:name="T351" style:family="text">
      <style:text-properties fo:color="#010101" loext:opacity="100%" fo:font-weight="bold" style:font-weight-asian="bold" style:font-name-complex="Arial4"/>
    </style:style>
    <style:style style:name="T352" style:family="text">
      <style:text-properties fo:color="#010101" loext:opacity="100%" fo:font-weight="bold" style:font-weight-asian="bold" style:font-name-complex="Arial4" style:font-weight-complex="bold"/>
    </style:style>
    <style:style style:name="T353" style:family="text">
      <style:text-properties fo:color="#010101" loext:opacity="100%" fo:font-weight="bold" officeooo:rsid="0568a79c" style:font-weight-asian="bold" style:font-name-complex="Arial4"/>
    </style:style>
    <style:style style:name="T354" style:family="text">
      <style:text-properties fo:color="#010101" loext:opacity="100%" fo:font-weight="bold" officeooo:rsid="059d58fb" style:font-weight-asian="bold" style:font-name-complex="Arial4"/>
    </style:style>
    <style:style style:name="T355" style:family="text">
      <style:text-properties fo:color="#010101" loext:opacity="100%" fo:font-weight="bold" fo:background-color="transparent" loext:char-shading-value="0" style:font-weight-asian="bold" style:font-name-complex="Arial4" style:font-weight-complex="bold"/>
    </style:style>
    <style:style style:name="T356" style:family="text">
      <style:text-properties fo:color="#010101" loext:opacity="100%" style:font-name-complex="Arial4"/>
    </style:style>
    <style:style style:name="T357" style:family="text">
      <style:text-properties fo:color="#010101" loext:opacity="100%" officeooo:rsid="018def30" style:font-name-complex="Arial4"/>
    </style:style>
    <style:style style:name="T358" style:family="text">
      <style:text-properties fo:color="#010101" loext:opacity="100%" officeooo:rsid="0045d7f6" style:font-name-complex="Arial4"/>
    </style:style>
    <style:style style:name="T359" style:family="text">
      <style:text-properties fo:color="#010101" loext:opacity="100%" officeooo:rsid="059d58fb" style:font-name-complex="Arial4"/>
    </style:style>
    <style:style style:name="T360" style:family="text">
      <style:text-properties fo:color="#010101" loext:opacity="100%" officeooo:rsid="059d6474" style:font-name-complex="Arial4"/>
    </style:style>
    <style:style style:name="T361" style:family="text">
      <style:text-properties fo:color="#010101" loext:opacity="100%" officeooo:rsid="057b714a" style:font-name-complex="Arial4"/>
    </style:style>
    <style:style style:name="T362" style:family="text">
      <style:text-properties fo:color="#010101" loext:opacity="100%" style:font-name-asian="CourierNewPSMT1" style:font-name-complex="Arial4"/>
    </style:style>
    <style:style style:name="T363" style:family="text">
      <style:text-properties fo:color="#010101" loext:opacity="100%" officeooo:rsid="01eb5913" style:font-name-asian="CourierNewPSMT1" style:font-name-complex="Arial4"/>
    </style:style>
    <style:style style:name="T364" style:family="text">
      <style:text-properties fo:color="#010101" loext:opacity="100%" officeooo:rsid="04453d29" style:font-name-asian="CourierNewPSMT1" style:font-name-complex="Arial4"/>
    </style:style>
    <style:style style:name="T365" style:family="text">
      <style:text-properties fo:color="#010101" loext:opacity="100%" officeooo:rsid="043d2f77" style:font-name-asian="CourierNewPSMT1" style:font-name-complex="Arial4"/>
    </style:style>
    <style:style style:name="T366" style:family="text">
      <style:text-properties fo:color="#010101" loext:opacity="100%" style:font-name-asian="CourierNewPSMT" style:font-name-complex="Arial4"/>
    </style:style>
    <style:style style:name="T367" style:family="text">
      <style:text-properties fo:color="#010101" loext:opacity="100%" officeooo:rsid="0421bdf9" style:font-name-asian="CourierNewPSMT" style:font-name-complex="Arial4"/>
    </style:style>
    <style:style style:name="T368" style:family="text">
      <style:text-properties fo:color="#010101" loext:opacity="100%" officeooo:rsid="04eecdaf" style:font-name-asian="CourierNewPSMT" style:font-name-complex="Arial4"/>
    </style:style>
    <style:style style:name="T369" style:family="text">
      <style:text-properties fo:color="#010101" loext:opacity="100%" officeooo:rsid="05a7d7cc" style:font-name-asian="CourierNewPSMT" style:font-name-complex="Arial4"/>
    </style:style>
    <style:style style:name="T370" style:family="text">
      <style:text-properties fo:color="#010101" loext:opacity="100%" style:font-name-asian="LiberationSans" style:font-name-complex="Arial4"/>
    </style:style>
    <style:style style:name="T371" style:family="text">
      <style:text-properties fo:color="#010101" loext:opacity="100%" fo:font-weight="normal" officeooo:rsid="018def30" style:font-weight-asian="normal" style:font-name-complex="Arial4" style:font-weight-complex="normal"/>
    </style:style>
    <style:style style:name="T372" style:family="text">
      <style:text-properties fo:font-variant="normal" fo:text-transform="none" fo:color="#010101" loext:opacity="100%" style:font-name="Arial4" fo:font-size="9pt" fo:letter-spacing="normal" fo:language="pt" fo:country="BR" fo:font-style="normal" fo:font-weight="normal" officeooo:rsid="04e9e28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73" style:family="text">
      <style:text-properties fo:font-variant="normal" fo:text-transform="none" fo:color="#010101" loext:opacity="100%" style:font-name="Arial4" fo:font-size="9pt" fo:letter-spacing="normal" fo:language="pt" fo:country="BR" fo:font-style="normal" fo:font-weight="normal" officeooo:rsid="05ad8ab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74" style:family="text">
      <style:text-properties fo:font-variant="normal" fo:text-transform="none" fo:color="#010101" loext:opacity="100%" style:font-name="Arial4" fo:font-size="9pt" fo:letter-spacing="normal" fo:language="pt" fo:country="BR" fo:font-style="normal" fo:font-weight="normal" officeooo:rsid="04e9e286"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75"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9075"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9e3847"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b01edf"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51cc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bfef48"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594667"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fa23e4"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700cc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a5253d"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661ca8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a86b81"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dc7a3f"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594667"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fbfad2"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2" style:language-asian="pt" style:country-asian="BR" style:font-style-asian="normal" style:font-name-complex="Arial4" style:language-complex="pt" style:country-complex="BR" style:font-style-complex="normal" style:text-emphasize="none" style:text-scale="100%" text:display="true"/>
    </style:style>
    <style:style style:name="T40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2" style:language-asian="pt" style:country-asian="BR" style:font-style-asian="normal" style:font-name-complex="Arial4" style:language-complex="pt" style:country-complex="BR" style:font-style-complex="normal" style:text-emphasize="none" style:text-scale="100%" text:display="true"/>
    </style:style>
    <style:style style:name="T40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font-style="normal" fo:text-shadow="none" style:text-underline-style="none" officeooo:rsid="00594667" style:letter-kerning="true" fo:background-color="transparent" loext:char-shading-value="0" style:font-name-asian="Courier New2" style:language-asian="pt" style:country-asian="BR" style:font-style-asian="normal" style:font-name-complex="Arial4" style:language-complex="pt" style:country-complex="BR" style:font-style-complex="normal" style:text-emphasize="none" style:text-scale="100%" text:display="true"/>
    </style:style>
    <style:style style:name="T410"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411"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12" style:family="text">
      <style:text-properties fo:font-variant="normal" fo:text-transform="none" style:use-window-font-color="true" loext:opacity="0%" style:text-position="0% 100%" fo:font-size="12pt" fo:letter-spacing="normal" fo:language="pt" fo:country="BR" fo:font-style="normal" style:text-underline-style="none" officeooo:rsid="03440f71" style:letter-kerning="true" style:font-name-asian="Times New Roman" style:font-size-asian="12pt" style:language-asian="zh" style:country-asian="CN" style:font-style-asian="normal" style:font-size-complex="12pt" style:language-complex="ar" style:country-complex="SA" style:font-style-complex="normal" style:font-weight-complex="bold" loext:padding="0cm" loext:border="none"/>
    </style:style>
    <style:style style:name="T413" style:family="text">
      <style:text-properties fo:font-variant="normal" fo:text-transform="none" style:use-window-font-color="true" loext:opacity="0%" style:text-position="0% 100%" fo:font-size="12pt" fo:letter-spacing="normal" fo:language="pt" fo:country="BR" fo:font-style="normal" style:text-underline-style="none" officeooo:rsid="05a00d5e" style:letter-kerning="true" style:font-name-asian="Times New Roman" style:font-size-asian="12pt" style:language-asian="zh" style:country-asian="CN" style:font-style-asian="normal" style:font-size-complex="12pt" style:language-complex="ar" style:country-complex="SA" style:font-style-complex="normal" style:font-weight-complex="bold" loext:padding="0cm" loext:border="none"/>
    </style:style>
    <style:style style:name="T414" style:family="text">
      <style:text-properties fo:font-variant="normal" fo:text-transform="none" style:use-window-font-color="true" loext:opacity="0%" style:text-position="0% 100%" fo:font-size="12pt" fo:letter-spacing="normal" fo:language="pt" fo:country="BR" fo:font-style="normal" style:text-underline-style="none" style:letter-kerning="true" style:font-name-asian="Times New Roman" style:font-size-asian="12pt" style:language-asian="zh" style:country-asian="CN" style:font-style-asian="normal" style:font-size-complex="12pt" style:language-complex="ar" style:country-complex="SA" style:font-style-complex="normal" style:font-weight-complex="bold" loext:padding="0cm" loext:border="none"/>
    </style:style>
    <style:style style:name="T4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00c1f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9075"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b6d2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ea2c9"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2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a2714"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f0f32"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85d50"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872f0" style:letter-kerning="true" fo:background-color="transparent" loext:char-shading-value="0" style:font-name-asian="Courier New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fde75" style:letter-kerning="true" fo:background-color="transparent" loext:char-shading-value="0" style:font-name-asian="Courier New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09163" style:letter-kerning="true" fo:background-color="transparent" loext:char-shading-value="0" style:font-name-asian="Courier New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42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2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48e944"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3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98562"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00c1f1"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e2eaa9" style:letter-kerning="true" fo:background-color="transparent" loext:char-shading-value="0" style:font-name-asian="Verdana"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a2086" style:letter-kerning="true" fo:background-color="transparent" loext:char-shading-value="0" style:font-name-asian="Verdana"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a2086" style:letter-kerning="true" fo:background-color="transparent" loext:char-shading-value="0"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a2086"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b3267d"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cf2f96"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216d5"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9efeb"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18924"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5edb0"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0a54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35fd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f0f32"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cf2f96"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5edb0"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c2e332"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a2714"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4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2872f0" style:letter-kerning="true" fo:background-color="transparent" loext:char-shading-value="0" style:font-name-asian="Courier New2" style:font-size-asian="12pt" style:language-asian="pt" style:country-asian="BR" style:font-style-asian="normal" style:font-weight-asian="bold" style:font-size-complex="12pt" style:language-complex="pt" style:country-complex="BR" style:font-style-complex="normal" style:font-weight-complex="bold" style:text-emphasize="none" style:text-scale="100%" text:display="true"/>
    </style:style>
    <style:style style:name="T4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45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dfeb4b"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64ade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115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dfeb4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700cc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7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5dfeb4b"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7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47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fea561"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be3ef0"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6cb72ff"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cf2f96"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fea561"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b45f2d"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f189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c2e332"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37df0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65edb0"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bold" style:text-emphasize="none" style:text-scale="100%" text:display="true"/>
    </style:style>
    <style:style style:name="T487"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488"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55077ba"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48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6cbab90" style:letter-kerning="true" fo:background-color="transparent" loext:char-shading-value="0" style:font-name-asian="LiberationSans"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9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d9e32"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01c82"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49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5ae26cd"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65c0a4"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5bbdfc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0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5e2eaa9"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5ae26cd"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fo:color="#000000" loext:opacity="100%" style:font-name="Arial4"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13"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514"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Arial Narrow" style:language-asian="zxx" style:country-asian="none" style:font-style-asian="normal" style:font-weight-asian="normal" style:font-name-complex="Arial2" style:font-style-complex="normal" style:font-weight-complex="normal"/>
    </style:style>
    <style:style style:name="T515"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16" style:family="text">
      <style:text-properties fo:font-variant="normal" fo:text-transform="none" fo:color="#000000" loext:opacity="100%" style:text-line-through-style="none" style:text-line-through-type="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17" style:family="text">
      <style:text-properties fo:font-variant="normal" fo:text-transform="none" fo:color="#000000" loext:opacity="100%"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18" style:family="text">
      <style:text-properties fo:font-variant="normal" fo:text-transform="none" fo:color="#000000" loext:opacity="100%" style:font-name="Arial2" fo:letter-spacing="normal" fo:font-style="normal" style:text-underline-style="none" fo:font-weight="normal" officeooo:rsid="04421565" style:font-name-asian="Times New Roman" style:language-asian="zxx" style:country-asian="none" style:font-style-asian="normal" style:font-weight-asian="normal" style:font-name-complex="Arial2" style:language-complex="zxx" style:country-complex="none" style:font-style-complex="normal"/>
    </style:style>
    <style:style style:name="T519" style:family="text">
      <style:text-properties fo:font-variant="normal" fo:text-transform="none" fo:color="#000000" loext:opacity="100%" style:font-name="Arial2" fo:letter-spacing="normal" fo:font-style="normal" style:text-underline-style="none" fo:font-weight="normal" officeooo:rsid="05ae26cd" style:font-name-asian="Times New Roman" style:language-asian="zxx" style:country-asian="none" style:font-style-asian="normal" style:font-weight-asian="normal" style:font-name-complex="Arial2" style:language-complex="zxx" style:country-complex="none" style:font-style-complex="normal"/>
    </style:style>
    <style:style style:name="T520" style:family="text">
      <style:text-properties fo:font-variant="normal" fo:text-transform="none" fo:color="#000000" loext:opacity="100%" style:font-name="Arial2" fo:letter-spacing="normal" fo:font-style="normal" style:text-underline-style="none" fo:font-weight="normal" officeooo:rsid="046772f6" style:font-name-asian="Times New Roman" style:language-asian="zxx" style:country-asian="none" style:font-style-asian="normal" style:font-weight-asian="normal" style:font-name-complex="Arial2" style:language-complex="zxx" style:country-complex="none" style:font-style-complex="normal"/>
    </style:style>
    <style:style style:name="T521" style:family="text">
      <style:text-properties fo:font-variant="normal" fo:text-transform="none" fo:color="#000000" loext:opacity="100%" fo:font-size="12pt" fo:letter-spacing="normal" fo:language="pt" fo:country="BR" fo:font-style="normal" officeooo:rsid="05a004a8" style:letter-kerning="true" style:font-name-asian="Times New Roman" style:font-size-asian="12pt" style:language-asian="zh" style:country-asian="CN" style:font-style-asian="normal" style:font-size-complex="12pt" style:language-complex="ar" style:country-complex="SA" style:font-style-complex="normal" style:font-weight-complex="bold" loext:padding="0cm" loext:border="none"/>
    </style:style>
    <style:style style:name="T522" style:family="text">
      <style:text-properties fo:font-variant="normal" fo:text-transform="none" fo:color="#000000" loext:opacity="100%" fo:font-size="12pt" fo:letter-spacing="normal" fo:language="pt" fo:country="BR" fo:font-style="normal" officeooo:rsid="03440f71" style:letter-kerning="true" style:font-name-asian="Times New Roman" style:font-size-asian="12pt" style:language-asian="zh" style:country-asian="CN" style:font-style-asian="normal" style:font-size-complex="12pt" style:language-complex="ar" style:country-complex="SA" style:font-style-complex="normal" style:font-weight-complex="bold" loext:padding="0cm" loext:border="none"/>
    </style:style>
    <style:style style:name="T523" style:family="text">
      <style:text-properties fo:font-variant="normal" fo:text-transform="none" fo:color="#000000" loext:opacity="100%" style:text-position="0% 100%" fo:font-size="12pt" fo:letter-spacing="normal" fo:language="pt" fo:country="BR" fo:font-style="normal" style:text-underline-style="none" officeooo:rsid="03440f71" style:letter-kerning="true" style:font-name-asian="Times New Roman" style:font-size-asian="12pt" style:language-asian="zh" style:country-asian="CN" style:font-style-asian="normal" style:font-size-complex="12pt" style:language-complex="ar" style:country-complex="SA" style:font-style-complex="normal" style:font-weight-complex="bold" loext:padding="0cm" loext:border="none"/>
    </style:style>
    <style:style style:name="T524" style:family="text">
      <style:text-properties fo:font-variant="normal" fo:text-transform="none" style:font-name="Arial4" fo:font-size="11pt" fo:letter-spacing="normal" fo:font-style="normal" fo:font-weight="normal" style:font-name-asian="LiberationSans" style:font-size-asian="11pt" style:font-name-complex="Arial4" style:font-size-complex="11pt"/>
    </style:style>
    <style:style style:name="T525" style:family="text">
      <style:text-properties fo:font-variant="normal" fo:text-transform="none" style:font-name="Arial4" fo:font-size="11pt" fo:letter-spacing="normal" fo:font-style="normal" fo:font-weight="normal" officeooo:rsid="01845491" style:font-name-asian="LiberationSans" style:font-size-asian="11pt" style:font-name-complex="Arial4" style:font-size-complex="11pt"/>
    </style:style>
    <style:style style:name="T526" style:family="text">
      <style:text-properties fo:font-variant="normal" fo:text-transform="none" style:font-name="Arial4" fo:font-size="11pt" fo:letter-spacing="normal" fo:language="pt" fo:country="BR" fo:font-style="normal" fo:font-weight="normal" style:font-name-asian="Arial Narrow1" style:font-size-asian="11pt" style:language-asian="zxx" style:country-asian="none" style:font-name-complex="Arial4" style:font-size-complex="11pt" style:language-complex="ar" style:country-complex="SA"/>
    </style:style>
    <style:style style:name="T527" style:family="text">
      <style:text-properties fo:font-variant="normal" fo:text-transform="none" style:font-name="Arial4" fo:font-size="11pt" fo:letter-spacing="normal" fo:language="pt" fo:country="BR" fo:font-style="normal" fo:font-weight="normal" officeooo:rsid="01853a25" style:font-name-asian="Arial Narrow1" style:font-size-asian="11pt" style:language-asian="zxx" style:country-asian="none" style:font-name-complex="Arial4" style:font-size-complex="11pt" style:language-complex="ar" style:country-complex="SA"/>
    </style:style>
    <style:style style:name="T528" style:family="text">
      <style:text-properties fo:font-variant="normal" fo:text-transform="none" style:font-name="Arial4" fo:font-size="11pt" fo:letter-spacing="normal" fo:language="pt" fo:country="BR" fo:font-style="normal" fo:font-weight="normal" officeooo:rsid="019a44a8" style:font-name-asian="Arial Narrow1" style:font-size-asian="11pt" style:language-asian="zxx" style:country-asian="none" style:font-name-complex="Arial4" style:font-size-complex="11pt" style:language-complex="ar" style:country-complex="SA"/>
    </style:style>
    <style:style style:name="T529" style:family="text">
      <style:text-properties fo:font-variant="normal" fo:text-transform="none" style:font-name="Arial4" fo:font-size="11pt" fo:letter-spacing="normal" fo:language="pt" fo:country="BR" fo:font-style="normal" fo:font-weight="normal" officeooo:rsid="03ba20fe" style:font-name-asian="Arial Narrow1" style:font-size-asian="11pt" style:language-asian="zxx" style:country-asian="none" style:font-name-complex="Arial4" style:font-size-complex="11pt" style:language-complex="ar" style:country-complex="SA"/>
    </style:style>
    <style:style style:name="T530" style:family="text">
      <style:text-properties fo:font-variant="normal" fo:text-transform="none" style:font-name="Arial4" fo:letter-spacing="normal" fo:font-style="normal" fo:font-weight="normal" loext:padding="0cm" loext:border="none"/>
    </style:style>
    <style:style style:name="T531" style:family="text">
      <style:text-properties fo:font-variant="normal" fo:text-transform="none" style:font-name="Arial4" fo:letter-spacing="normal" fo:font-style="normal" fo:font-weight="normal" officeooo:rsid="0714def6" loext:padding="0cm" loext:border="none"/>
    </style:style>
    <style:style style:name="T532" style:family="text">
      <style:text-properties fo:font-variant="normal" fo:text-transform="none" fo:letter-spacing="normal" fo:font-style="normal" fo:font-weight="normal"/>
    </style:style>
    <style:style style:name="T533" style:family="text">
      <style:text-properties fo:font-variant="normal" fo:text-transform="none" fo:letter-spacing="normal" fo:font-style="normal" fo:font-weight="normal" officeooo:rsid="01853a25"/>
    </style:style>
    <style:style style:name="T534" style:family="text">
      <style:text-properties fo:font-variant="normal" fo:text-transform="none" fo:letter-spacing="normal" fo:font-style="normal" fo:font-weight="normal" officeooo:rsid="019a44a8"/>
    </style:style>
    <style:style style:name="T535" style:family="text">
      <style:text-properties fo:font-variant="normal" fo:text-transform="none" style:font-name="Arial2" fo:letter-spacing="normal" fo:font-style="normal" fo:font-weight="normal" style:font-style-asian="normal" style:font-weight-asian="normal"/>
    </style:style>
    <style:style style:name="T536" style:family="text">
      <style:text-properties fo:font-variant="normal" fo:text-transform="none" style:font-name="Arial2" fo:letter-spacing="normal" fo:font-style="normal" fo:font-weight="normal" officeooo:rsid="04406e14" style:font-style-asian="normal" style:font-weight-asian="normal"/>
    </style:style>
    <style:style style:name="T537"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38"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539" style:family="text">
      <style:text-properties fo:font-variant="normal" fo:text-transform="none" fo:color="#c9211e"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0"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42"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officeooo:rsid="05332f4a" style:letter-kerning="true" style:font-name-asian="Arial4" style:font-size-asian="12pt" style:language-asian="zxx" style:country-asian="none" style:font-style-asian="normal" style:font-name-complex="Arial2" style:font-size-complex="12pt" style:language-complex="ar" style:country-complex="SA" style:font-style-complex="normal" style:font-weight-complex="bold" style:text-emphasize="none" style:text-scale="100%" text:display="true"/>
    </style:style>
    <style:style style:name="T544"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officeooo:rsid="05dfeb4b" style:letter-kerning="true" style:font-name-asian="Verdana" style:font-size-asian="12pt" style:language-asian="zxx" style:country-asian="none" style:font-style-asian="normal" style:font-name-complex="Arial2" style:font-size-complex="12pt" style:language-complex="ar" style:country-complex="SA" style:font-style-complex="normal" style:font-weight-complex="bold" style:text-emphasize="none" style:text-scale="100%" text:display="true"/>
    </style:style>
    <style:style style:name="T545"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fd0222" style:letter-kerning="true" fo:background-color="transparent" loext:char-shading-value="0" style:font-name-asian="Arial4"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547"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548"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1561c7"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549"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6" style:language-asian="pt" style:country-asian="BR" style:font-style-asian="italic" style:font-weight-asian="normal" style:font-name-complex="Courier New6" style:language-complex="pt" style:country-complex="BR" style:font-style-complex="italic" style:font-weight-complex="normal" style:text-emphasize="none" style:text-scale="100%" text:display="true"/>
    </style:style>
    <style:style style:name="T55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17e0a"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17e0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style:text-outline="false" style:text-line-through-style="none" style:text-line-through-type="none" style:text-position="0% 100%" style:font-name="Arial4" fo:font-size="14pt" fo:letter-spacing="normal" fo:font-style="normal" fo:text-shadow="none" style:text-underline-style="none" fo:font-weight="bold" officeooo:rsid="05f2c07c"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555" style:family="text">
      <style:text-properties fo:font-variant="normal" fo:text-transform="none" style:text-outline="false" style:text-line-through-style="none" style:text-line-through-type="none" style:text-position="0% 100%" style:font-name="Arial4" fo:font-size="14pt" fo:letter-spacing="normal" fo:font-style="normal" fo:text-shadow="none" style:text-underline-style="none" fo:font-weight="bold" officeooo:rsid="06c9a5b4"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556" style:family="text">
      <style:text-properties fo:font-variant="normal" fo:text-transform="none" fo:color="#202124" loext:opacity="100%" style:font-name="Arial4" fo:font-size="12pt" fo:letter-spacing="normal" fo:font-style="normal" style:font-size-asian="12pt" style:font-size-complex="12pt"/>
    </style:style>
    <style:style style:name="T557" style:family="text">
      <style:text-properties fo:font-variant="normal" fo:text-transform="none" fo:color="#202124" loext:opacity="100%" style:font-name="Arial4" fo:font-size="12pt" fo:letter-spacing="normal" fo:font-style="normal" officeooo:rsid="034d5614" style:font-size-asian="12pt" style:font-size-complex="12pt"/>
    </style:style>
    <style:style style:name="T558" style:family="text">
      <style:text-properties fo:font-size="8pt" style:font-size-asian="8pt" style:font-size-complex="8pt"/>
    </style:style>
    <style:style style:name="T559" style:family="text">
      <style:text-properties fo:background-color="transparent" loext:char-shading-value="0"/>
    </style:style>
    <style:style style:name="T560" style:family="text">
      <style:text-properties officeooo:rsid="022c3937" fo:background-color="transparent" loext:char-shading-value="0"/>
    </style:style>
    <style:style style:name="T561" style:family="text">
      <style:text-properties officeooo:rsid="02d97782" fo:background-color="transparent" loext:char-shading-value="0"/>
    </style:style>
    <style:style style:name="T562" style:family="text">
      <style:text-properties officeooo:rsid="04f20d82" fo:background-color="transparent" loext:char-shading-value="0"/>
    </style:style>
    <style:style style:name="T563" style:family="text">
      <style:text-properties fo:language="en" fo:country="US" style:letter-kerning="true" style:font-name-asian="Courier New1" style:language-asian="pt" style:country-asian="BR" style:font-name-complex="Courier New1" style:language-complex="pt" style:country-complex="BR"/>
    </style:style>
    <style:style style:name="T564" style:family="text">
      <style:text-properties fo:color="#000000" loext:opacity="100%"/>
    </style:style>
    <style:style style:name="T565" style:family="text">
      <style:text-properties fo:color="#000000" loext:opacity="100%" style:font-name="Arial4"/>
    </style:style>
    <style:style style:name="T566" style:family="text">
      <style:text-properties fo:color="#000000" loext:opacity="100%" style:font-name="Arial4" fo:font-weight="normal" fo:background-color="transparent" loext:char-shading-value="0" style:language-asian="zxx" style:country-asian="none" style:font-weight-asian="normal" style:font-name-complex="Arial4" style:font-weight-complex="normal"/>
    </style:style>
    <style:style style:name="T567" style:family="text">
      <style:text-properties fo:color="#000000" loext:opacity="10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568" style:family="text">
      <style:text-properties fo:color="#000000" loext:opacity="100%" style:font-name="Arial4" fo:font-weight="normal" fo:background-color="transparent" loext:char-shading-value="0" style:font-name-asian="Courier New2" style:language-asian="zxx" style:country-asian="none" style:font-weight-asian="normal" style:font-name-complex="Arial4" style:language-complex="zxx" style:country-complex="none" style:font-weight-complex="normal"/>
    </style:style>
    <style:style style:name="T569" style:family="text">
      <style:text-properties fo:color="#000000" loext:opacity="100%" style:font-name="Arial4" fo:font-weight="normal" fo:background-color="transparent" loext:char-shading-value="0" style:font-name-asian="LiberationSans-Bold" style:language-asian="pt" style:country-asian="BR" style:font-weight-asian="normal" style:font-name-complex="Arial4" style:language-complex="pt" style:country-complex="BR" style:font-weight-complex="normal"/>
    </style:style>
    <style:style style:name="T570" style:family="text">
      <style:text-properties fo:color="#000000" loext:opacity="100%" style:font-name="Arial4" fo:font-weight="normal" fo:background-color="transparent" loext:char-shading-value="0" style:font-name-asian="Arial4" style:language-asian="pt" style:country-asian="BR" style:font-weight-asian="normal" style:font-name-complex="Arial4" style:language-complex="pt" style:country-complex="BR" style:font-weight-complex="normal"/>
    </style:style>
    <style:style style:name="T571" style:family="text">
      <style:text-properties fo:color="#000000"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72" style:family="text">
      <style:text-properties fo:color="#000000" loext:opacity="100%" style:font-name="Arial4" fo:font-weight="normal" officeooo:rsid="0675b874"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73" style:family="text">
      <style:text-properties fo:color="#000000" loext:opacity="100%" style:font-name="Arial4" fo:font-weight="normal" officeooo:rsid="064cd0a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74" style:family="text">
      <style:text-properties fo:color="#000000" loext:opacity="100%" style:font-name="Arial4" fo:font-weight="bold" style:font-weight-asian="bold" style:font-weight-complex="bold"/>
    </style:style>
    <style:style style:name="T575" style:family="text">
      <style:text-properties fo:color="#000000" loext:opacity="100%" style:font-name="Arial4" fo:font-weight="bold" officeooo:rsid="06b75da8" style:font-weight-asian="bold" style:font-weight-complex="bold"/>
    </style:style>
    <style:style style:name="T576"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577" style:family="text">
      <style:text-properties fo:color="#000000" loext:opacity="100%" style:font-name="Arial4" fo:font-weight="bold"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578" style:family="text">
      <style:text-properties fo:color="#000000" loext:opacity="100%" style:font-name="Arial4" fo:font-weight="bold" officeooo:rsid="00448c73"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579" style:family="text">
      <style:text-properties fo:color="#000000" loext:opacity="100%" style:font-name="Arial4" fo:font-weight="bold" officeooo:rsid="0268a0e1"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580" style:family="text">
      <style:text-properties fo:color="#000000" loext:opacity="100%" style:font-name="Arial4" fo:font-weight="bold" fo:background-color="transparent" loext:char-shading-value="0" style:font-name-asian="Courier New2" style:language-asian="zxx" style:country-asian="none" style:font-weight-asian="bold" style:font-name-complex="Arial4" style:language-complex="zxx" style:country-complex="none" style:font-weight-complex="bold"/>
    </style:style>
    <style:style style:name="T581" style:family="text">
      <style:text-properties fo:color="#000000" loext:opacity="100%" style:font-name="Arial4" fo:font-weight="bold" fo:background-color="transparent" loext:char-shading-value="0" style:language-asian="zxx" style:country-asian="none" style:font-weight-asian="bold" style:font-name-complex="Arial4"/>
    </style:style>
    <style:style style:name="T582" style:family="text">
      <style:text-properties fo:color="#000000" loext:opacity="100%" style:font-name="Arial4" fo:font-weight="bold" fo:background-color="transparent" loext:char-shading-value="0" style:font-name-asian="Courier New3" style:font-weight-asian="bold" style:font-name-complex="Arial4" style:font-weight-complex="bold"/>
    </style:style>
    <style:style style:name="T583"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584"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585"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586" style:family="text">
      <style:text-properties fo:color="#000000"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87" style:family="text">
      <style:text-properties fo:color="#000000" loext:opacity="100%" style:font-name="Arial4" fo:font-weight="bold" fo:background-color="transparent" loext:char-shading-value="0" style:font-name-asian="GeoSlab703 Lt BT" style:font-weight-asian="bold" style:font-name-complex="Arial4" style:font-weight-complex="bold"/>
    </style:style>
    <style:style style:name="T588" style:family="text">
      <style:text-properties fo:color="#000000" loext:opacity="100%" style:font-name="Arial4" fo:font-weight="bold" officeooo:rsid="001f0f32" fo:background-color="transparent" loext:char-shading-value="0" style:font-name-asian="GeoSlab703 Lt BT" style:font-weight-asian="bold" style:font-name-complex="Arial4" style:font-weight-complex="bold"/>
    </style:style>
    <style:style style:name="T589" style:family="text">
      <style:text-properties fo:color="#000000" loext:opacity="10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590" style:family="text">
      <style:text-properties fo:color="#000000" loext:opacity="100%" style:font-name="Arial4" fo:letter-spacing="-0.011cm" style:text-underline-style="none" officeooo:rsid="068c5ab6" fo:background-color="transparent" loext:char-shading-value="0" style:font-name-asian="Courier New3" style:language-asian="pt" style:country-asian="BR" style:font-name-complex="Courier New3" style:language-complex="pt" style:country-complex="BR"/>
    </style:style>
    <style:style style:name="T591" style:family="text">
      <style:text-properties fo:color="#000000" loext:opacity="100%" style:font-name="Arial4" fo:letter-spacing="-0.011cm" fo:background-color="transparent" loext:char-shading-value="0" style:font-name-asian="Courier New3" style:language-asian="pt" style:country-asian="BR" style:font-name-complex="Courier New3" style:language-complex="pt" style:country-complex="BR"/>
    </style:style>
    <style:style style:name="T592" style:family="text">
      <style:text-properties fo:color="#000000" loext:opacity="100%" style:font-name="Arial4" style:text-underline-style="none" fo:background-color="transparent" loext:char-shading-value="0" style:font-name-complex="Arial4"/>
    </style:style>
    <style:style style:name="T593" style:family="text">
      <style:text-properties fo:color="#000000" loext:opacity="100%" style:font-name="Arial4" style:text-underline-style="none" officeooo:rsid="0568a79c" fo:background-color="transparent" loext:char-shading-value="0" style:font-name-complex="Arial4"/>
    </style:style>
    <style:style style:name="T594" style:family="text">
      <style:text-properties fo:color="#000000" loext:opacity="10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595" style:family="text">
      <style:text-properties fo:color="#000000" loext:opacity="100%" style:font-name="Arial4"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96" style:family="text">
      <style:text-properties fo:color="#000000" loext:opacity="100%" style:font-name="Arial4" fo:font-size="12pt" fo:language="pt" fo:country="BR" fo:font-weight="normal" officeooo:rsid="0290dabe"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97" style:family="text">
      <style:text-properties fo:color="#000000" loext:opacity="100%" style:font-name="Arial4"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4" style:font-size-complex="12pt" style:language-complex="zxx" style:country-complex="none" style:font-weight-complex="normal"/>
    </style:style>
    <style:style style:name="T598" style:family="text">
      <style:text-properties fo:color="#000000" loext:opacity="100%" style:font-name="Arial4" fo:font-size="12pt" fo:language="pt" fo:country="BR" fo:font-weight="normal" officeooo:rsid="00dfb58d"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599"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00"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01"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02" style:family="text">
      <style:text-properties fo:color="#000000" loext:opacity="100%" style:font-name="Arial4" fo:font-size="12pt" fo:language="pt" fo:country="BR" fo:font-weight="normal"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03" style:family="text">
      <style:text-properties fo:color="#000000" loext:opacity="100%" style:font-name="Arial4" fo:font-size="12pt" fo:language="pt" fo:country="BR"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604" style:family="text">
      <style:text-properties fo:color="#000000" loext:opacity="10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605" style:family="text">
      <style:text-properties fo:color="#000000" loext:opacity="100%" style:font-name="Arial4" fo:font-size="12pt" fo:language="pt" fo:country="BR" officeooo:rsid="061850b3"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606" style:family="text">
      <style:text-properties fo:color="#000000" loext:opacity="100%" style:font-name="Arial4" fo:font-size="12pt" fo:language="pt" fo:country="BR" officeooo:rsid="004d2d94"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607" style:family="text">
      <style:text-properties fo:color="#000000" loext:opacity="100%"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608" style:family="text">
      <style:text-properties fo:color="#000000" loext:opacity="100%"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font-weight-complex="bold"/>
    </style:style>
    <style:style style:name="T609" style:family="text">
      <style:text-properties fo:color="#000000" loext:opacity="100%" style:font-name="Arial4" fo:font-size="12pt" fo:language="pt" fo:country="BR" officeooo:rsid="022155e6" style:letter-kerning="true" style:font-name-asian="Times New Roman" style:font-size-asian="12pt" style:language-asian="zh" style:country-asian="CN" style:font-name-complex="Arial4" style:font-size-complex="12pt" style:language-complex="ar" style:country-complex="SA" style:font-weight-complex="bold"/>
    </style:style>
    <style:style style:name="T610" style:family="text">
      <style:text-properties fo:color="#000000" loext:opacity="100%" style:font-name="Arial4" fo:font-size="12pt" fo:language="pt" fo:country="BR" officeooo:rsid="021f2797" style:letter-kerning="true" style:font-name-asian="Times New Roman" style:font-size-asian="12pt" style:language-asian="zh" style:country-asian="CN" style:font-name-complex="Arial4" style:font-size-complex="12pt" style:language-complex="ar" style:country-complex="SA" style:font-weight-complex="bold"/>
    </style:style>
    <style:style style:name="T611" style:family="text">
      <style:text-properties fo:color="#000000" loext:opacity="100%" style:font-name="Arial4" fo:font-size="12pt" fo:language="pt" fo:country="BR" officeooo:rsid="032c309b" style:letter-kerning="true" style:font-name-asian="Times New Roman" style:font-size-asian="12pt" style:language-asian="zh" style:country-asian="CN" style:font-name-complex="Arial4" style:font-size-complex="12pt" style:language-complex="ar" style:country-complex="SA" style:font-weight-complex="bold"/>
    </style:style>
    <style:style style:name="T612" style:family="text">
      <style:text-properties fo:color="#000000" loext:opacity="100%" style:font-name="Arial4" fo:font-size="12pt" fo:language="pt" fo:country="BR" officeooo:rsid="02445a3e" style:letter-kerning="true" style:font-name-asian="Times New Roman" style:font-size-asian="12pt" style:language-asian="zh" style:country-asian="CN" style:font-name-complex="Arial4" style:font-size-complex="12pt" style:language-complex="ar" style:country-complex="SA" style:font-weight-complex="bold"/>
    </style:style>
    <style:style style:name="T613" style:family="text">
      <style:text-properties fo:color="#000000" loext:opacity="100%" style:font-name="Arial4" fo:font-size="12pt" fo:language="pt" fo:country="BR" officeooo:rsid="032d2a9f" style:letter-kerning="true" style:font-name-asian="Times New Roman" style:font-size-asian="12pt" style:language-asian="zh" style:country-asian="CN" style:font-name-complex="Arial4" style:font-size-complex="12pt" style:language-complex="ar" style:country-complex="SA" style:font-weight-complex="bold"/>
    </style:style>
    <style:style style:name="T614" style:family="text">
      <style:text-properties fo:color="#000000" loext:opacity="100%" style:font-name="Arial4" fo:font-size="12pt" fo:language="pt" fo:country="BR" officeooo:rsid="04d2e3fb" style:letter-kerning="true" style:font-name-asian="Times New Roman" style:font-size-asian="12pt" style:language-asian="zh" style:country-asian="CN" style:font-name-complex="Arial4" style:font-size-complex="12pt" style:language-complex="ar" style:country-complex="SA" style:font-weight-complex="bold"/>
    </style:style>
    <style:style style:name="T615" style:family="text">
      <style:text-properties fo:color="#000000" loext:opacity="100%" style:font-name="Arial4"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616" style:family="text">
      <style:text-properties fo:color="#000000" loext:opacity="100%" style:font-name="Arial4" fo:font-size="12pt" fo:language="pt" fo:country="BR" fo:font-style="normal" officeooo:rsid="05bb5ef0"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617" style:family="text">
      <style:text-properties fo:color="#000000" loext:opacity="100%" style:font-name="Arial4" fo:font-size="12pt" fo:language="pt" fo:country="BR" fo:font-weight="bold" style:letter-kerning="true"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618" style:family="text">
      <style:text-properties fo:color="#000000" loext:opacity="100%" style:font-name="Arial4" fo:font-size="12pt" fo:language="pt" fo:country="BR" fo:font-weight="bold" officeooo:rsid="006caddc" style:letter-kerning="true"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619" style:family="text">
      <style:text-properties fo:color="#000000" loext:opacity="100%" style:font-name="Arial4" fo:font-size="12pt" fo:language="pt" fo:country="BR" fo:font-weight="bold" officeooo:rsid="0290dabe" style:letter-kerning="true"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620" style:family="text">
      <style:text-properties fo:color="#000000" loext:opacity="10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21" style:family="text">
      <style:text-properties fo:color="#000000" loext:opacity="100%" style:font-name="Arial4" fo:font-size="12pt" fo:language="pt" fo:country="BR" style:text-underline-style="none" fo:font-weight="normal" officeooo:rsid="001d9e32"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22" style:family="text">
      <style:text-properties fo:color="#000000" loext:opacity="100%" style:font-name="Arial4" fo:font-size="12pt" fo:language="pt" fo:country="BR" style:text-underline-style="none" fo:font-weight="normal" officeooo:rsid="001d9e32" style:letter-kerning="true" fo:background-color="transparent" loext:char-shading-value="0" style:font-name-asian="Courier New2" style:font-size-asian="12pt" style:language-asian="pt" style:country-asian="BR" style:font-weight-asian="normal" style:font-name-complex="Arial4" style:font-size-complex="12pt" style:language-complex="zxx" style:country-complex="none" style:font-weight-complex="normal"/>
    </style:style>
    <style:style style:name="T623" style:family="text">
      <style:text-properties fo:color="#000000" loext:opacity="100%" style:font-name="Arial4" fo:font-size="12pt" fo:language="pt" fo:country="BR" style:text-underline-style="none" fo:font-weight="normal" officeooo:rsid="001d9e32" style:letter-kerning="true"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624"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4" style:font-size-complex="12pt" style:language-complex="zxx" style:country-complex="none" style:font-weight-complex="normal"/>
    </style:style>
    <style:style style:name="T625" style:family="text">
      <style:text-properties fo:color="#000000" loext:opacity="100%" style:font-name="Arial4" fo:font-size="12pt" fo:language="pt" fo:country="BR" style:text-underline-style="none" fo:font-weight="normal" officeooo:rsid="001d9e32" style:letter-kerning="true" fo:background-color="transparent" loext:char-shading-value="0" style:font-name-asian="LiberationSans" style:font-size-asian="12pt" style:language-asian="pt" style:country-asian="BR" style:font-weight-asian="normal" style:font-name-complex="Arial4" style:font-size-complex="12pt" style:language-complex="zxx" style:country-complex="none" style:font-weight-complex="normal"/>
    </style:style>
    <style:style style:name="T626"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627" style:family="text">
      <style:text-properties fo:color="#000000" loext:opacity="100%" style:font-name="Arial4" fo:font-size="12pt" fo:language="pt" fo:country="BR" style:text-underline-style="none" fo:font-weight="normal" officeooo:rsid="001d9e32" style:letter-kerning="true"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628" style:family="text">
      <style:text-properties fo:color="#000000" loext:opacity="100%" style:font-name="Arial4" fo:font-size="12pt"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629" style:family="text">
      <style:text-properties fo:color="#000000" loext:opacity="100%" style:font-name="Arial4" fo:font-size="12pt" fo:letter-spacing="normal" fo:language="pt" fo:country="BR" fo:font-style="normal" fo:font-weight="normal" fo:background-color="transparent"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style>
    <style:style style:name="T630" style:family="text">
      <style:text-properties fo:color="#000000" loext:opacity="100%" style:font-name="Arial4" fo:font-size="12pt" fo:letter-spacing="normal" fo:language="pt" fo:country="BR" fo:font-style="normal" fo:font-weight="normal" officeooo:rsid="06717f83" fo:background-color="transparent"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style>
    <style:style style:name="T631" style:family="text">
      <style:text-properties fo:color="#000000" loext:opacity="100%" style:font-name="Arial4" fo:font-size="12pt" fo:letter-spacing="normal" fo:language="pt" fo:country="BR" fo:font-style="normal" fo:font-weight="normal" officeooo:rsid="02993cef" fo:background-color="transparent"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style>
    <style:style style:name="T632" style:family="text">
      <style:text-properties fo:color="#000000" loext:opacity="100%" style:font-name="Arial4" fo:font-size="12pt" fo:letter-spacing="normal" fo:language="pt" fo:country="BR" fo:font-style="normal" fo:font-weight="normal" officeooo:rsid="02993cef" fo:background-color="transparent" loext:char-shading-value="0" style:font-name-asian="Verdana1" style:language-asian="pt" style:country-asian="BR" style:font-style-asian="normal" style:font-weight-asian="normal" style:font-name-complex="Arial4" style:language-complex="pt" style:country-complex="BR" style:font-style-complex="normal" style:font-weight-complex="normal"/>
    </style:style>
    <style:style style:name="T633" style:family="text">
      <style:text-properties fo:color="#000000" loext:opacity="100%" style:font-name="Arial4" fo:font-size="12pt" fo:font-style="normal" fo:font-weight="normal" officeooo:rsid="0437d28f"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34" style:family="text">
      <style:text-properties fo:color="#000000" loext:opacity="100%" style:font-name="Arial4" fo:font-size="12pt" fo:font-style="normal" fo:font-weight="normal" officeooo:rsid="044262ef"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35" style:family="text">
      <style:text-properties fo:color="#000000" loext:opacity="100%" style:font-name="Arial4" fo:font-size="12pt" fo:font-style="normal" fo:font-weight="normal" officeooo:rsid="06737808"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36" style:family="text">
      <style:text-properties fo:color="#000000" loext:opacity="100%" style:font-name="Arial4" fo:font-size="12pt" fo:font-style="normal" fo:font-weight="normal" officeooo:rsid="05852ac5"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37" style:family="text">
      <style:text-properties fo:color="#000000" loext:opacity="100%" style:font-name="Arial4" fo:font-size="12pt" fo:font-style="normal" fo:font-weight="normal" officeooo:rsid="061d92d4"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38" style:family="text">
      <style:text-properties fo:color="#000000" loext:opacity="100%" style:font-name="Arial4" fo:font-size="12pt" fo:font-style="normal" fo:font-weight="normal" officeooo:rsid="06695be3"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39" style:family="text">
      <style:text-properties fo:color="#000000" loext:opacity="100%" style:font-name="Arial4" fo:font-size="12pt" fo:font-style="normal" fo:font-weight="bold" officeooo:rsid="0437d28f" fo:background-color="transparent" loext:char-shading-value="0" style:font-name-asian="Arial Narrow"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640" style:family="text">
      <style:text-properties fo:color="#000000" loext:opacity="100%" style:font-name="Arial4" fo:font-size="12pt" fo:font-style="normal" officeooo:rsid="0424bdf1" style:font-name-asian="Arial Narrow2" style:font-size-asian="12pt" style:font-style-asian="normal" style:font-name-complex="Arial4" style:font-size-complex="12pt" style:font-style-complex="normal"/>
    </style:style>
    <style:style style:name="T641" style:family="text">
      <style:text-properties fo:color="#000000" loext:opacity="100%" style:font-name="Arial4" fo:font-size="12pt" fo:font-style="normal" officeooo:rsid="04238ca7" style:font-name-asian="Arial Narrow2" style:font-size-asian="12pt" style:font-style-asian="normal" style:font-name-complex="Arial4" style:font-size-complex="12pt" style:font-style-complex="normal"/>
    </style:style>
    <style:style style:name="T642" style:family="text">
      <style:text-properties fo:color="#000000" loext:opacity="100%" style:font-name="Arial4" fo:font-size="12pt" fo:font-style="normal" officeooo:rsid="04a8f151" style:font-name-asian="Arial Narrow2" style:font-size-asian="12pt" style:font-style-asian="normal" style:font-name-complex="Arial4" style:font-size-complex="12pt" style:font-style-complex="normal"/>
    </style:style>
    <style:style style:name="T643" style:family="text">
      <style:text-properties fo:color="#000000" loext:opacity="100%" style:font-name="Arial4" fo:font-size="12pt" fo:font-style="normal" officeooo:rsid="059c2b28" style:font-name-asian="Arial Narrow2" style:font-size-asian="12pt" style:font-style-asian="normal" style:font-name-complex="Arial4" style:font-size-complex="12pt" style:font-style-complex="normal"/>
    </style:style>
    <style:style style:name="T644" style:family="text">
      <style:text-properties fo:color="#000000" loext:opacity="100%" style:font-name="Arial4" fo:font-size="12pt" fo:font-style="normal" officeooo:rsid="06a489e0" style:font-name-asian="Arial Narrow2" style:font-size-asian="12pt" style:font-style-asian="normal" style:font-name-complex="Arial4" style:font-size-complex="12pt" style:font-style-complex="normal"/>
    </style:style>
    <style:style style:name="T645" style:family="text">
      <style:text-properties fo:color="#000000" loext:opacity="100%" style:font-name="Arial4" fo:font-size="12pt" fo:font-style="normal" style:text-underline-style="none" fo:font-weight="normal" officeooo:rsid="0419e18d" style:font-size-asian="12pt" style:font-style-asian="normal" style:font-weight-asian="normal" style:font-name-complex="Arial4" style:font-size-complex="12pt" style:font-style-complex="normal" style:font-weight-complex="normal"/>
    </style:style>
    <style:style style:name="T646" style:family="text">
      <style:text-properties fo:color="#000000" loext:opacity="100%" style:font-name="Arial4" fo:font-size="12pt" fo:font-style="normal" style:text-underline-style="none" fo:font-weight="normal" officeooo:rsid="05146d37" style:font-size-asian="12pt" style:font-style-asian="normal" style:font-weight-asian="normal" style:font-name-complex="Arial4" style:font-size-complex="12pt" style:font-style-complex="normal" style:font-weight-complex="normal"/>
    </style:style>
    <style:style style:name="T647" style:family="text">
      <style:text-properties fo:color="#000000" loext:opacity="100%" style:font-name="Arial4" fo:font-size="12pt" fo:font-style="normal" style:text-underline-style="none" fo:font-weight="normal" officeooo:rsid="055fdbc6" style:font-size-asian="12pt" style:font-style-asian="normal" style:font-weight-asian="normal" style:font-name-complex="Arial4" style:font-size-complex="12pt" style:font-style-complex="normal" style:font-weight-complex="normal"/>
    </style:style>
    <style:style style:name="T648" style:family="text">
      <style:text-properties fo:color="#000000" loext:opacity="100%" style:font-name="Arial4" fo:font-size="12pt" fo:font-style="normal" officeooo:rsid="04995a1b" fo:background-color="transparent" loext:char-shading-value="0" style:font-size-asian="12pt" style:font-style-asian="normal" style:font-size-complex="12pt" style:font-style-complex="normal"/>
    </style:style>
    <style:style style:name="T649" style:family="text">
      <style:text-properties fo:color="#000000" loext:opacity="100%" style:font-name="Arial4" fo:font-size="12pt" fo:font-style="normal" officeooo:rsid="045fbad8" fo:background-color="transparent" loext:char-shading-value="0" style:font-size-asian="12pt" style:font-style-asian="normal" style:font-size-complex="12pt" style:font-style-complex="normal"/>
    </style:style>
    <style:style style:name="T650" style:family="text">
      <style:text-properties fo:color="#000000" loext:opacity="100%" style:font-name="Arial4" fo:font-size="12pt" fo:font-style="normal" fo:background-color="transparent" loext:char-shading-value="0" style:font-size-asian="12pt" style:language-asian="en" style:country-asian="US" style:font-style-asian="normal" style:font-size-complex="12pt" style:font-style-complex="normal"/>
    </style:style>
    <style:style style:name="T651" style:family="text">
      <style:text-properties fo:color="#000000" loext:opacity="100%" style:font-name="Arial4" fo:font-size="12pt" fo:font-style="normal" officeooo:rsid="04995a1b" fo:background-color="transparent" loext:char-shading-value="0" style:font-size-asian="12pt" style:language-asian="en" style:country-asian="US" style:font-style-asian="normal" style:font-size-complex="12pt" style:font-style-complex="normal"/>
    </style:style>
    <style:style style:name="T652" style:family="text">
      <style:text-properties fo:color="#000000" loext:opacity="100%" style:font-name="Arial4" fo:font-size="12pt" fo:font-style="normal" fo:background-color="transparent" loext:char-shading-value="0" style:font-name-asian="Courier New2" style:font-size-asian="12pt" style:language-asian="pt" style:country-asian="BR" style:font-style-asian="normal" style:font-name-complex="Arial4" style:font-size-complex="12pt" style:language-complex="pt" style:country-complex="BR" style:font-style-complex="normal"/>
    </style:style>
    <style:style style:name="T653"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654" style:family="text">
      <style:text-properties fo:color="#000000" loext:opacity="100%" style:font-name="Arial4" fo:font-size="12pt" fo:font-weight="normal" officeooo:rsid="05dfeb4b" fo:background-color="transparent" loext:char-shading-value="0" style:font-name-asian="Verdana" style:font-size-asian="12pt" style:font-weight-asian="normal" style:font-name-complex="Arial2" style:font-size-complex="12pt" style:font-weight-complex="normal"/>
    </style:style>
    <style:style style:name="T655" style:family="text">
      <style:text-properties fo:color="#000000" loext:opacity="100%" style:font-name="Arial4" fo:font-size="12pt" fo:font-weight="normal" officeooo:rsid="05e12843" fo:background-color="transparent" loext:char-shading-value="0" style:font-name-asian="Verdana" style:font-size-asian="12pt" style:font-weight-asian="normal" style:font-name-complex="Arial2" style:font-size-complex="12pt" style:font-weight-complex="normal"/>
    </style:style>
    <style:style style:name="T656"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657" style:family="text">
      <style:text-properties fo:color="#000000" loext:opacity="10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658" style:family="text">
      <style:text-properties fo:color="#000000" loext:opacity="100%" style:font-name="Arial4" fo:font-size="12pt" fo:font-weight="normal" officeooo:rsid="0437d28f"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659" style:family="text">
      <style:text-properties fo:color="#000000" loext:opacity="100%" style:font-name="Arial4" fo:font-size="12pt" fo:font-weight="normal" officeooo:rsid="0511ecdc"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660" style:family="text">
      <style:text-properties fo:color="#000000" loext:opacity="100%" style:font-name="Arial4" fo:font-size="12pt" fo:font-weight="normal" officeooo:rsid="00dfb58d"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661" style:family="text">
      <style:text-properties fo:color="#000000" loext:opacity="100%" style:font-name="Arial4" fo:font-size="12pt" fo:font-weight="normal" officeooo:rsid="0437d28f" fo:background-color="transparent" loext:char-shading-value="0" style:font-name-asian="Arial4" style:font-size-asian="12pt" style:language-asian="pt" style:country-asian="BR" style:font-weight-asian="normal" style:font-name-complex="Arial4" style:font-size-complex="12pt" style:language-complex="pt" style:country-complex="BR" style:font-weight-complex="normal"/>
    </style:style>
    <style:style style:name="T662" style:family="text">
      <style:text-properties fo:color="#000000" loext:opacity="100%" style:font-name="Arial4" fo:font-size="12pt" fo:font-weight="normal" officeooo:rsid="00ea2458" fo:background-color="transparent" loext:char-shading-value="0" style:font-name-asian="Arial4" style:font-size-asian="12pt" style:language-asian="pt" style:country-asian="BR" style:font-weight-asian="normal" style:font-name-complex="Arial4" style:font-size-complex="12pt" style:language-complex="pt" style:country-complex="BR" style:font-weight-complex="normal"/>
    </style:style>
    <style:style style:name="T663" style:family="text">
      <style:text-properties fo:color="#000000" loext:opacity="100%" style:font-name="Arial4" fo:font-size="12pt" fo:background-color="transparent" loext:char-shading-value="0" style:font-size-asian="12pt" style:font-size-complex="12pt"/>
    </style:style>
    <style:style style:name="T664" style:family="text">
      <style:text-properties fo:color="#000000" loext:opacity="100%" style:font-name="Arial4" fo:font-size="12pt" officeooo:rsid="0035c2fc" fo:background-color="transparent" loext:char-shading-value="0" style:font-size-asian="12pt" style:font-size-complex="12pt"/>
    </style:style>
    <style:style style:name="T665" style:family="text">
      <style:text-properties fo:color="#000000" loext:opacity="100%" style:font-name="Arial4" fo:font-size="12pt" officeooo:rsid="069e3847" fo:background-color="transparent" loext:char-shading-value="0" style:font-size-asian="12pt" style:font-size-complex="12pt"/>
    </style:style>
    <style:style style:name="T666" style:family="text">
      <style:text-properties fo:color="#000000" loext:opacity="100%" style:font-name="Arial4" fo:font-size="12pt" officeooo:rsid="0461213e" fo:background-color="transparent" loext:char-shading-value="0" style:font-size-asian="12pt" style:font-size-complex="12pt"/>
    </style:style>
    <style:style style:name="T667" style:family="text">
      <style:text-properties fo:color="#000000" loext:opacity="100%" style:font-name="Arial4" fo:font-size="12pt" officeooo:rsid="045f4fdc" fo:background-color="transparent" loext:char-shading-value="0" style:font-size-asian="12pt" style:font-size-complex="12pt"/>
    </style:style>
    <style:style style:name="T668" style:family="text">
      <style:text-properties fo:color="#000000" loext:opacity="100%" style:font-name="Arial4" fo:font-size="12pt" officeooo:rsid="06e741fa" fo:background-color="transparent" loext:char-shading-value="0" style:font-size-asian="12pt" style:font-size-complex="12pt"/>
    </style:style>
    <style:style style:name="T669" style:family="text">
      <style:text-properties fo:color="#000000" loext:opacity="100%" style:font-name="Arial4" fo:font-size="12pt" officeooo:rsid="045fbad8" fo:background-color="transparent" loext:char-shading-value="0" style:font-size-asian="12pt" style:font-size-complex="12pt"/>
    </style:style>
    <style:style style:name="T670" style:family="text">
      <style:text-properties fo:color="#000000" loext:opacity="100%" style:font-name="Arial4" fo:font-size="12pt" officeooo:rsid="0487b3f3" fo:background-color="transparent" loext:char-shading-value="0" style:font-size-asian="12pt" style:font-size-complex="12pt"/>
    </style:style>
    <style:style style:name="T671" style:family="text">
      <style:text-properties fo:color="#000000" loext:opacity="100%" style:font-name="Arial4" fo:font-size="12pt" officeooo:rsid="0464adec" fo:background-color="transparent" loext:char-shading-value="0" style:font-size-asian="12pt" style:font-size-complex="12pt"/>
    </style:style>
    <style:style style:name="T672" style:family="text">
      <style:text-properties fo:color="#000000" loext:opacity="100%" style:font-name="Arial4" fo:font-size="12pt" officeooo:rsid="0462d2e0" fo:background-color="transparent" loext:char-shading-value="0" style:font-size-asian="12pt" style:font-size-complex="12pt"/>
    </style:style>
    <style:style style:name="T673" style:family="text">
      <style:text-properties fo:color="#000000" loext:opacity="100%" style:font-name="Arial4" fo:font-size="12pt" officeooo:rsid="04604f9a" fo:background-color="transparent" loext:char-shading-value="0" style:font-size-asian="12pt" style:font-size-complex="12pt"/>
    </style:style>
    <style:style style:name="T674" style:family="text">
      <style:text-properties fo:color="#000000" loext:opacity="100%" style:font-name="Arial4" fo:font-size="12pt" officeooo:rsid="048aa96e" fo:background-color="transparent" loext:char-shading-value="0" style:font-size-asian="12pt" style:font-size-complex="12pt"/>
    </style:style>
    <style:style style:name="T675" style:family="text">
      <style:text-properties fo:color="#000000" loext:opacity="100%" style:font-name="Arial4" fo:font-size="12pt" officeooo:rsid="06b01edf" fo:background-color="transparent" loext:char-shading-value="0" style:font-size-asian="12pt" style:font-size-complex="12pt"/>
    </style:style>
    <style:style style:name="T676" style:family="text">
      <style:text-properties fo:color="#000000" loext:opacity="100%" style:font-name="Arial4" fo:font-size="12pt" officeooo:rsid="06bfef48" fo:background-color="transparent" loext:char-shading-value="0" style:font-size-asian="12pt" style:font-size-complex="12pt"/>
    </style:style>
    <style:style style:name="T677" style:family="text">
      <style:text-properties fo:color="#000000" loext:opacity="100%" style:font-name="Arial4" fo:font-size="12pt" officeooo:rsid="023c7223" fo:background-color="transparent" loext:char-shading-value="0" style:font-size-asian="12pt" style:font-size-complex="12pt"/>
    </style:style>
    <style:style style:name="T678" style:family="text">
      <style:text-properties fo:color="#000000" loext:opacity="100%" style:font-name="Arial4" fo:font-size="12pt" officeooo:rsid="0459edfc" fo:background-color="transparent" loext:char-shading-value="0" style:font-size-asian="12pt" style:language-asian="en" style:country-asian="US" style:font-name-complex="Arial4" style:font-size-complex="12pt" style:font-weight-complex="bold"/>
    </style:style>
    <style:style style:name="T679" style:family="text">
      <style:text-properties fo:color="#000000" loext:opacity="100%" style:font-name="Arial4" fo:font-size="12pt" officeooo:rsid="05a47a23" fo:background-color="transparent" loext:char-shading-value="0" style:font-size-asian="12pt" style:language-asian="en" style:country-asian="US" style:font-name-complex="Arial4" style:font-size-complex="12pt" style:font-weight-complex="bold"/>
    </style:style>
    <style:style style:name="T680" style:family="text">
      <style:text-properties fo:color="#000000" loext:opacity="100%" style:font-name="Arial4" fo:font-size="12pt" fo:background-color="transparent" loext:char-shading-value="0" style:font-size-asian="12pt" style:language-asian="en" style:country-asian="US" style:font-size-complex="12pt"/>
    </style:style>
    <style:style style:name="T681" style:family="text">
      <style:text-properties fo:color="#000000" loext:opacity="100%" style:font-name="Arial4" fo:font-size="12pt" officeooo:rsid="045b871c" fo:background-color="transparent" loext:char-shading-value="0" style:font-size-asian="12pt" style:language-asian="en" style:country-asian="US" style:font-size-complex="12pt"/>
    </style:style>
    <style:style style:name="T682" style:family="text">
      <style:text-properties fo:color="#000000" loext:opacity="100%" style:font-name="Arial4" fo:font-size="12pt" officeooo:rsid="05a47a23" fo:background-color="transparent" loext:char-shading-value="0" style:font-size-asian="12pt" style:language-asian="en" style:country-asian="US" style:font-size-complex="12pt"/>
    </style:style>
    <style:style style:name="T683" style:family="text">
      <style:text-properties fo:color="#000000" loext:opacity="100%" style:font-name="Arial4" fo:font-size="12pt" fo:background-color="transparent" loext:char-shading-value="0" style:font-size-asian="12pt" style:language-asian="en" style:country-asian="US" style:font-size-complex="12pt" style:font-weight-complex="bold"/>
    </style:style>
    <style:style style:name="T684" style:family="text">
      <style:text-properties fo:color="#000000" loext:opacity="10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685"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686" style:family="text">
      <style:text-properties fo:color="#000000" loext:opacity="10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687" style:family="text">
      <style:text-properties fo:color="#000000" loext:opacity="100%" style:font-name="Arial4" fo:font-size="12pt" fo:background-color="transparent" loext:char-shading-value="0" style:font-name-asian="Arial5" style:font-size-asian="12pt" style:font-size-complex="12pt"/>
    </style:style>
    <style:style style:name="T688" style:family="text">
      <style:text-properties fo:color="#000000" loext:opacity="100%" style:font-name="Arial4" fo:font-size="12pt" officeooo:rsid="045f4fdc" fo:background-color="transparent" loext:char-shading-value="0" style:font-name-asian="Arial5" style:font-size-asian="12pt" style:font-size-complex="12pt"/>
    </style:style>
    <style:style style:name="T689" style:family="text">
      <style:text-properties fo:color="#000000" loext:opacity="100%" style:font-name="Arial4" fo:font-size="12pt" officeooo:rsid="04604f9a" fo:background-color="transparent" loext:char-shading-value="0" style:font-name-asian="Arial5" style:font-size-asian="12pt" style:font-size-complex="12pt"/>
    </style:style>
    <style:style style:name="T690" style:family="text">
      <style:text-properties fo:color="#000000" loext:opacity="100%" style:font-name="Arial4" fo:font-size="12pt" fo:background-color="transparent" loext:char-shading-value="0" style:font-name-asian="LiberationSans" style:font-size-asian="12pt" style:font-name-complex="Arial4" style:font-size-complex="12pt" style:language-complex="zxx" style:country-complex="none"/>
    </style:style>
    <style:style style:name="T691" style:family="text">
      <style:text-properties fo:color="#000000" loext:opacity="100%" style:font-name="Arial4" fo:font-size="12pt" officeooo:rsid="024e79d7" fo:background-color="transparent" loext:char-shading-value="0" style:font-name-asian="LiberationSans" style:font-size-asian="12pt" style:font-name-complex="Arial4" style:font-size-complex="12pt" style:language-complex="zxx" style:country-complex="none"/>
    </style:style>
    <style:style style:name="T692" style:family="text">
      <style:text-properties fo:color="#000000" loext:opacity="100%" style:font-name="Arial4" fo:font-size="12pt" fo:background-color="transparent" loext:char-shading-value="0" style:font-name-asian="Times New Roman1" style:font-size-asian="12pt" style:font-size-complex="12pt"/>
    </style:style>
    <style:style style:name="T693" style:family="text">
      <style:text-properties fo:color="#000000" loext:opacity="100%" style:font-name="Arial4" fo:font-size="12pt" officeooo:rsid="04604f9a" fo:background-color="transparent" loext:char-shading-value="0" style:font-name-asian="Times New Roman1" style:font-size-asian="12pt" style:font-size-complex="12pt"/>
    </style:style>
    <style:style style:name="T694" style:family="text">
      <style:text-properties fo:color="#000000" loext:opacity="100%" style:font-name="Arial4" fo:font-size="12pt" officeooo:rsid="045f4fdc" fo:background-color="transparent" loext:char-shading-value="0" style:font-name-asian="Times New Roman1" style:font-size-asian="12pt" style:font-size-complex="12pt"/>
    </style:style>
    <style:style style:name="T695" style:family="text">
      <style:text-properties fo:color="#000000" loext:opacity="100%"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696" style:family="text">
      <style:text-properties fo:color="#000000" loext:opacity="100%" style:font-name="Arial4" fo:font-size="12pt" officeooo:rsid="0429beeb" style:font-name-asian="Lucida Sans Unicode1" style:font-size-asian="12pt" style:language-asian="pt" style:country-asian="BR" style:font-name-complex="Arial4" style:font-size-complex="12pt" style:language-complex="pt" style:country-complex="BR"/>
    </style:style>
    <style:style style:name="T697" style:family="text">
      <style:text-properties fo:color="#000000" loext:opacity="100%" style:font-name="Arial4" fo:font-size="12pt" officeooo:rsid="02a8a22c" style:font-name-asian="Lucida Sans Unicode1" style:font-size-asian="12pt" style:language-asian="pt" style:country-asian="BR" style:font-name-complex="Arial4" style:font-size-complex="12pt" style:language-complex="pt" style:country-complex="BR"/>
    </style:style>
    <style:style style:name="T698" style:family="text">
      <style:text-properties fo:color="#000000" loext:opacity="100%" style:font-name="Arial4" fo:font-size="12pt" officeooo:rsid="04d311b1" style:font-name-asian="Lucida Sans Unicode1" style:font-size-asian="12pt" style:language-asian="pt" style:country-asian="BR" style:font-name-complex="Arial4" style:font-size-complex="12pt" style:language-complex="pt" style:country-complex="BR"/>
    </style:style>
    <style:style style:name="T699" style:family="text">
      <style:text-properties fo:color="#000000" loext:opacity="100%" style:font-name="Arial4" fo:font-size="12pt" style:font-size-asian="12pt" style:font-name-complex="Arial4" style:font-size-complex="12pt"/>
    </style:style>
    <style:style style:name="T700"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701" style:family="text">
      <style:text-properties fo:color="#000000" loext:opacity="100%" style:font-name="Arial4" fo:font-size="12pt" style:text-underline-style="none" fo:background-color="transparent" loext:char-shading-value="0" style:font-name-asian="CourierNewPSMT1" style:font-size-asian="12pt" style:language-asian="en" style:country-asian="US" style:font-name-complex="Arial4" style:font-size-complex="12pt"/>
    </style:style>
    <style:style style:name="T702" style:family="text">
      <style:text-properties fo:color="#000000" loext:opacity="100%" style:font-name="Arial4" fo:font-size="12pt" style:text-underline-style="none" officeooo:rsid="0094362e" fo:background-color="transparent" loext:char-shading-value="0" style:font-name-asian="CourierNewPSMT1" style:font-size-asian="12pt" style:language-asian="en" style:country-asian="US" style:font-name-complex="Arial4" style:font-size-complex="12pt"/>
    </style:style>
    <style:style style:name="T703" style:family="text">
      <style:text-properties fo:color="#000000" loext:opacity="100%" style:font-name="Arial4" fo:font-size="12pt" fo:font-weight="bold" fo:background-color="transparent" loext:char-shading-value="0" style:font-name-asian="Courier New1" style:font-size-asian="12pt" style:language-asian="pt" style:country-asian="BR" style:font-weight-asian="bold" style:font-name-complex="Arial4" style:font-size-complex="12pt" style:language-complex="pt" style:country-complex="BR" style:font-weight-complex="bold"/>
    </style:style>
    <style:style style:name="T704" style:family="text">
      <style:text-properties fo:color="#000000" loext:opacity="100%" style:font-name="Arial4"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zxx" style:country-complex="none" style:font-weight-complex="normal"/>
    </style:style>
    <style:style style:name="T705" style:family="text">
      <style:text-properties fo:color="#000000" loext:opacity="100%" style:font-name="Arial4" fo:letter-spacing="normal" fo:font-style="normal" fo:font-weight="normal" fo:background-color="transparent" loext:char-shading-value="0" style:font-name-asian="CourierNewPSMT3" style:language-asian="zxx" style:country-asian="none" style:font-style-asian="normal" style:font-weight-asian="normal" style:font-name-complex="CourierNewPSMT3" style:font-style-complex="normal" style:font-weight-complex="normal"/>
    </style:style>
    <style:style style:name="T706" style:family="text">
      <style:text-properties fo:color="#000000" loext:opacity="100%" style:font-name="Arial4" fo:background-color="transparent" loext:char-shading-value="0"/>
    </style:style>
    <style:style style:name="T707" style:family="text">
      <style:text-properties fo:color="#000000" loext:opacity="100%" style:font-name="Arial4" fo:background-color="transparent" loext:char-shading-value="0" style:font-name-complex="Arial4"/>
    </style:style>
    <style:style style:name="T708" style:family="text">
      <style:text-properties fo:color="#000000" loext:opacity="100%" style:font-name="Arial4" officeooo:rsid="043c4272" fo:background-color="transparent" loext:char-shading-value="0" style:font-name-complex="Arial4"/>
    </style:style>
    <style:style style:name="T709" style:family="text">
      <style:text-properties fo:color="#000000" loext:opacity="100%" style:font-name="Arial4" officeooo:rsid="068f188f" fo:background-color="transparent" loext:char-shading-value="0" style:font-name-complex="Arial4"/>
    </style:style>
    <style:style style:name="T710" style:family="text">
      <style:text-properties fo:color="#000000" loext:opacity="100%" style:font-name="Arial4" officeooo:rsid="0352703e" fo:background-color="transparent" loext:char-shading-value="0" style:font-name-complex="Arial4"/>
    </style:style>
    <style:style style:name="T711" style:family="text">
      <style:text-properties fo:color="#000000" loext:opacity="100%" style:font-name="Arial4" officeooo:rsid="035077b9" fo:background-color="transparent" loext:char-shading-value="0" style:font-name-complex="Arial4"/>
    </style:style>
    <style:style style:name="T712" style:family="text">
      <style:text-properties fo:color="#000000" loext:opacity="100%" style:font-name="Arial4" fo:background-color="transparent" loext:char-shading-value="0" style:font-name-asian="Courier New2" style:language-asian="pt" style:country-asian="BR" style:font-name-complex="Arial4" style:language-complex="pt" style:country-complex="BR"/>
    </style:style>
    <style:style style:name="T713" style:family="text">
      <style:text-properties fo:color="#000000" loext:opacity="100%" style:font-name="Arial4" officeooo:rsid="06717f83" fo:background-color="transparent" loext:char-shading-value="0" style:font-name-asian="Courier New2" style:language-asian="pt" style:country-asian="BR" style:font-name-complex="Arial4" style:language-complex="pt" style:country-complex="BR"/>
    </style:style>
    <style:style style:name="T714" style:family="text">
      <style:text-properties fo:color="#000000" loext:opacity="100%" style:font-name="Arial4" officeooo:rsid="031b5c03" fo:background-color="transparent" loext:char-shading-value="0" style:font-name-asian="Courier New2" style:language-asian="pt" style:country-asian="BR" style:font-name-complex="Arial4" style:language-complex="pt" style:country-complex="BR"/>
    </style:style>
    <style:style style:name="T715" style:family="text">
      <style:text-properties fo:color="#000000" loext:opacity="100%" style:font-name="Arial4" officeooo:rsid="00187ba7" fo:background-color="transparent" loext:char-shading-value="0" style:font-name-asian="Courier New2" style:language-asian="pt" style:country-asian="BR" style:font-name-complex="Arial4" style:language-complex="pt" style:country-complex="BR"/>
    </style:style>
    <style:style style:name="T716" style:family="text">
      <style:text-properties fo:color="#000000" loext:opacity="100%" style:font-name="Arial4" officeooo:rsid="005a064d" fo:background-color="transparent" loext:char-shading-value="0" style:font-name-asian="Courier New2" style:language-asian="pt" style:country-asian="BR" style:font-name-complex="Arial4" style:language-complex="pt" style:country-complex="BR"/>
    </style:style>
    <style:style style:name="T717" style:family="text">
      <style:text-properties fo:color="#000000" loext:opacity="100%" style:font-name="Arial4" officeooo:rsid="004d2d94" fo:background-color="transparent" loext:char-shading-value="0" style:font-name-asian="Courier New2" style:language-asian="pt" style:country-asian="BR" style:font-name-complex="Arial4" style:language-complex="pt" style:country-complex="BR"/>
    </style:style>
    <style:style style:name="T718" style:family="text">
      <style:text-properties fo:color="#000000" loext:opacity="100%" style:font-name="Arial4" officeooo:rsid="002872f0" fo:background-color="transparent" loext:char-shading-value="0" style:font-name-asian="Courier New2" style:language-asian="pt" style:country-asian="BR" style:font-name-complex="Arial4" style:language-complex="pt" style:country-complex="BR"/>
    </style:style>
    <style:style style:name="T719" style:family="text">
      <style:text-properties fo:color="#000000" loext:opacity="100%" style:font-name="Arial4" officeooo:rsid="02993cef" fo:background-color="transparent" loext:char-shading-value="0" style:font-name-asian="Courier New2" style:language-asian="pt" style:country-asian="BR" style:font-name-complex="Arial4" style:language-complex="pt" style:country-complex="BR"/>
    </style:style>
    <style:style style:name="T720" style:family="text">
      <style:text-properties fo:color="#000000" loext:opacity="100%" style:font-name="Arial4" fo:background-color="transparent" loext:char-shading-value="0" style:font-name-asian="Courier New2" style:language-asian="zxx" style:country-asian="none" style:font-name-complex="Arial4" style:language-complex="zxx" style:country-complex="none"/>
    </style:style>
    <style:style style:name="T721" style:family="text">
      <style:text-properties fo:color="#000000" loext:opacity="100%" style:font-name="Arial4" fo:background-color="transparent" loext:char-shading-value="0" style:language-asian="zxx" style:country-asian="none" style:font-name-complex="Arial4"/>
    </style:style>
    <style:style style:name="T722" style:family="text">
      <style:text-properties fo:color="#000000" loext:opacity="100%" style:font-name="Arial4" fo:background-color="transparent" loext:char-shading-value="0" style:language-asian="zxx" style:country-asian="none" style:font-name-complex="Arial4" style:font-weight-complex="bold"/>
    </style:style>
    <style:style style:name="T723" style:family="text">
      <style:text-properties fo:color="#000000" loext:opacity="100%" style:font-name="Arial4" fo:background-color="transparent" loext:char-shading-value="0" style:font-name-asian="Calibri1" style:language-asian="zxx" style:country-asian="none" style:font-name-complex="Arial4"/>
    </style:style>
    <style:style style:name="T724" style:family="text">
      <style:text-properties fo:color="#000000" loext:opacity="100%" style:font-name="Arial4" fo:background-color="transparent" loext:char-shading-value="0" style:font-name-asian="Calibri1" style:language-asian="zxx" style:country-asian="none" style:font-name-complex="Arial4" style:font-weight-complex="bold"/>
    </style:style>
    <style:style style:name="T725" style:family="text">
      <style:text-properties fo:color="#000000" loext:opacity="100%" style:font-name="Arial4" fo:background-color="transparent" loext:char-shading-value="0" style:font-name-asian="Arial4" style:language-asian="pt" style:country-asian="BR" style:font-name-complex="Arial4" style:language-complex="pt" style:country-complex="BR"/>
    </style:style>
    <style:style style:name="T726" style:family="text">
      <style:text-properties fo:color="#000000" loext:opacity="100%" style:font-name="Arial4" fo:background-color="transparent" loext:char-shading-value="0" style:font-name-asian="Arial1" style:language-asian="pt" style:country-asian="BR" style:font-name-complex="Arial4" style:language-complex="pt" style:country-complex="BR"/>
    </style:style>
    <style:style style:name="T727" style:family="text">
      <style:text-properties fo:color="#000000" loext:opacity="100%" style:font-name="Arial4" fo:background-color="transparent" loext:char-shading-value="0" style:font-name-asian="GeoSlab703 Lt BT" style:language-asian="pt" style:country-asian="BR" style:font-name-complex="Arial4" style:language-complex="pt" style:country-complex="BR"/>
    </style:style>
    <style:style style:name="T728" style:family="text">
      <style:text-properties fo:color="#000000" loext:opacity="100%" style:font-name="Arial4" officeooo:rsid="001bfecd" fo:background-color="transparent" loext:char-shading-value="0" style:font-name-asian="GeoSlab703 Lt BT" style:language-asian="pt" style:country-asian="BR" style:font-name-complex="Arial4" style:language-complex="pt" style:country-complex="BR"/>
    </style:style>
    <style:style style:name="T729" style:family="text">
      <style:text-properties fo:color="#000000" loext:opacity="100%" style:font-name="Arial4" officeooo:rsid="0020a544" fo:background-color="transparent" loext:char-shading-value="0" style:font-name-asian="GeoSlab703 Lt BT" style:language-asian="pt" style:country-asian="BR" style:font-name-complex="Arial4" style:language-complex="pt" style:country-complex="BR"/>
    </style:style>
    <style:style style:name="T730" style:family="text">
      <style:text-properties fo:color="#000000" loext:opacity="100%" style:font-name="Arial4" fo:background-color="transparent" loext:char-shading-value="0" style:font-name-asian="Courier New3" style:font-name-complex="Arial4" style:language-complex="hi" style:country-complex="IN"/>
    </style:style>
    <style:style style:name="T731" style:family="text">
      <style:text-properties fo:color="#000000" loext:opacity="100%" style:font-name="Arial4" fo:background-color="transparent" loext:char-shading-value="0" style:font-name-asian="Courier New3" style:font-name-complex="Arial4" style:font-weight-complex="bold"/>
    </style:style>
    <style:style style:name="T732" style:family="text">
      <style:text-properties fo:color="#000000" loext:opacity="100%" style:font-name="Arial4" fo:background-color="transparent" loext:char-shading-value="0" style:font-name-asian="Courier New3" style:language-asian="pt" style:country-asian="BR" style:font-name-complex="Courier New3" style:language-complex="pt" style:country-complex="BR"/>
    </style:style>
    <style:style style:name="T733" style:family="text">
      <style:text-properties fo:color="#000000" loext:opacity="100%" style:font-name="Arial4" officeooo:rsid="066bf51a" fo:background-color="transparent" loext:char-shading-value="0" style:font-name-asian="Courier New3" style:language-asian="pt" style:country-asian="BR" style:font-name-complex="Courier New3" style:language-complex="pt" style:country-complex="BR"/>
    </style:style>
    <style:style style:name="T734" style:family="text">
      <style:text-properties fo:color="#000000" loext:opacity="100%" style:font-name="Arial4" officeooo:rsid="049210c1" fo:background-color="transparent" loext:char-shading-value="0" style:font-name-asian="Courier New3" style:language-asian="pt" style:country-asian="BR" style:font-name-complex="Courier New3" style:language-complex="pt" style:country-complex="BR"/>
    </style:style>
    <style:style style:name="T735"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style>
    <style:style style:name="T736"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font-weight-complex="bold"/>
    </style:style>
    <style:style style:name="T737" style:family="text">
      <style:text-properties fo:color="#00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738" style:family="text">
      <style:text-properties fo:color="#000000" loext:opacity="100%" style:font-name="Arial4" officeooo:rsid="04901788" fo:background-color="transparent" loext:char-shading-value="0" style:font-name-asian="Courier New3" style:language-asian="pt" style:country-asian="BR" style:font-name-complex="Arial4" style:font-size-complex="10pt" style:language-complex="pt" style:country-complex="BR"/>
    </style:style>
    <style:style style:name="T739" style:family="text">
      <style:text-properties fo:color="#000000" loext:opacity="100%" style:font-name="Arial4" officeooo:rsid="04926f84" fo:background-color="transparent" loext:char-shading-value="0" style:font-name-asian="Courier New3" style:language-asian="pt" style:country-asian="BR" style:font-name-complex="Arial4" style:font-size-complex="10pt" style:language-complex="pt" style:country-complex="BR"/>
    </style:style>
    <style:style style:name="T740" style:family="text">
      <style:text-properties fo:color="#000000" loext:opacity="100%" style:font-name="Arial4" fo:background-color="transparent" loext:char-shading-value="0" style:font-name-asian="courier1" style:language-asian="pt" style:country-asian="BR" style:font-name-complex="Courier New3"/>
    </style:style>
    <style:style style:name="T741" style:family="text">
      <style:text-properties fo:color="#000000" loext:opacity="100%" style:font-name="Arial4" fo:background-color="transparent" loext:char-shading-value="0" style:font-name-asian="Times New Roman" style:language-asian="pt" style:country-asian="BR" style:font-name-complex="Courier New3" style:language-complex="pt" style:country-complex="BR"/>
    </style:style>
    <style:style style:name="T742"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style>
    <style:style style:name="T743"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744" style:family="text">
      <style:text-properties fo:color="#000000" loext:opacity="100%" style:font-name="Arial4" fo:background-color="transparent" loext:char-shading-value="0" style:font-name-asian="Times New Roman" style:language-asian="pt" style:country-asian="BR" style:font-name-complex="Times New Roman" style:language-complex="pt" style:country-complex="BR"/>
    </style:style>
    <style:style style:name="T745" style:family="text">
      <style:text-properties fo:color="#000000" loext:opacity="100%" style:font-name="Arial4" officeooo:rsid="067e2744" fo:background-color="transparent" loext:char-shading-value="0" style:font-name-asian="Times New Roman" style:language-asian="pt" style:country-asian="BR" style:font-name-complex="Times New Roman" style:language-complex="pt" style:country-complex="BR"/>
    </style:style>
    <style:style style:name="T746" style:family="text">
      <style:text-properties fo:color="#000000" loext:opacity="100%" style:font-name="Arial4" fo:background-color="transparent" loext:char-shading-value="0" style:font-name-asian="Times New Roman" style:language-asian="pt" style:country-asian="BR" style:font-name-complex="Arial4" style:language-complex="ar" style:country-complex="SA"/>
    </style:style>
    <style:style style:name="T747" style:family="text">
      <style:text-properties fo:color="#000000" loext:opacity="100%" style:font-name="Arial4" fo:background-color="transparent" loext:char-shading-value="0" style:font-name-asian="Times New Roman" style:language-asian="pt" style:country-asian="BR" style:font-name-complex="Arial4" style:language-complex="ar" style:country-complex="SA" style:font-weight-complex="bold"/>
    </style:style>
    <style:style style:name="T748" style:family="text">
      <style:text-properties fo:color="#000000" loext:opacity="100%" style:font-name="Arial4" officeooo:rsid="067e2744" fo:background-color="transparent" loext:char-shading-value="0" style:font-name-asian="Times New Roman" style:language-asian="pt" style:country-asian="BR" style:font-name-complex="Arial4" style:language-complex="ar" style:country-complex="SA" style:font-weight-complex="bold"/>
    </style:style>
    <style:style style:name="T749" style:family="text">
      <style:text-properties fo:color="#000000" loext:opacity="100%" style:font-name="Arial4" fo:background-color="transparent" loext:char-shading-value="0" style:font-name-asian="Times New Roman" style:font-name-complex="Arial4" style:language-complex="ar" style:country-complex="SA"/>
    </style:style>
    <style:style style:name="T750" style:family="text">
      <style:text-properties fo:color="#000000" loext:opacity="100%" style:font-name="Arial4" officeooo:rsid="066bf51a" fo:background-color="transparent" loext:char-shading-value="0"/>
    </style:style>
    <style:style style:name="T751" style:family="text">
      <style:text-properties fo:color="#000000" loext:opacity="100%" style:font-name="Arial4" fo:background-color="transparent" loext:char-shading-value="0" style:font-name-asian="Lucida Sans Unicode1" style:language-asian="pt" style:country-asian="BR" style:font-name-complex="Courier New3" style:language-complex="pt" style:country-complex="BR"/>
    </style:style>
    <style:style style:name="T752" style:family="text">
      <style:text-properties fo:color="#000000" loext:opacity="100%" style:font-name="Arial4" officeooo:rsid="02993cef" fo:background-color="transparent" loext:char-shading-value="0" style:font-name-asian="Verdana1" style:language-asian="pt" style:country-asian="BR" style:font-name-complex="Arial4" style:language-complex="pt" style:country-complex="BR"/>
    </style:style>
    <style:style style:name="T753" style:family="text">
      <style:text-properties fo:color="#000000" loext:opacity="100%" style:font-name="Arial4" officeooo:rsid="001bfecd" fo:background-color="transparent" loext:char-shading-value="0"/>
    </style:style>
    <style:style style:name="T754" style:family="text">
      <style:text-properties fo:color="#000000" loext:opacity="100%" style:font-name="Arial4" fo:background-color="transparent" loext:char-shading-value="0" style:language-asian="pt" style:country-asian="BR" style:font-name-complex="Arial4" style:language-complex="pt" style:country-complex="BR"/>
    </style:style>
    <style:style style:name="T755" style:family="text">
      <style:text-properties fo:color="#000000" loext:opacity="100%" style:font-name="Arial4" fo:font-style="normal" style:font-style-asian="normal" style:font-style-complex="normal"/>
    </style:style>
    <style:style style:name="T756" style:family="text">
      <style:text-properties fo:color="#000000" loext:opacity="100%" style:font-name="Arial4" fo:font-style="normal" officeooo:rsid="04995a1b" style:font-style-asian="normal" style:font-style-complex="normal"/>
    </style:style>
    <style:style style:name="T757" style:family="text">
      <style:text-properties fo:color="#000000" loext:opacity="100%" style:font-name="Arial4" officeooo:rsid="049f7cbd"/>
    </style:style>
    <style:style style:name="T758" style:family="text">
      <style:text-properties fo:color="#000000" loext:opacity="100%" style:font-name="Arial4" style:font-name-complex="Arial4"/>
    </style:style>
    <style:style style:name="T759" style:family="text">
      <style:text-properties fo:color="#000000" loext:opacity="100%" style:font-name="Arial4" fo:font-size="11pt" officeooo:rsid="05bd4137" fo:background-color="transparent" loext:char-shading-value="0" style:font-name-asian="Courier New2" style:font-size-asian="11pt" style:language-asian="pt" style:country-asian="BR" style:font-name-complex="Arial4" style:font-size-complex="11pt" style:language-complex="pt" style:country-complex="BR"/>
    </style:style>
    <style:style style:name="T760" style:family="text">
      <style:text-properties fo:color="#000000" loext:opacity="100%" style:font-name="Arial4" style:language-asian="zxx" style:country-asian="none" style:font-name-complex="Arial4"/>
    </style:style>
    <style:style style:name="T761"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62"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763"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764" style:family="text">
      <style:text-properties fo:color="#000000" loext:opacity="100%" style:font-name="Arial4" style:text-underline-style="solid" style:text-underline-width="auto" style:text-underline-color="font-color" fo:font-weight="bold" fo:background-color="transparent" loext:char-shading-value="0" style:font-name-asian="Courier New2" style:language-asian="zxx" style:country-asian="none" style:font-weight-asian="bold" style:font-name-complex="Arial4" style:language-complex="zxx" style:country-complex="none" style:font-weight-complex="bold"/>
    </style:style>
    <style:style style:name="T765" style:family="text">
      <style:text-properties fo:color="#000000" loext:opacity="100%" style:font-name="Arial4" style:font-name-asian="Courier New2" style:language-asian="pt" style:country-asian="BR" style:font-name-complex="Arial4" style:language-complex="pt" style:country-complex="BR"/>
    </style:style>
    <style:style style:name="T766" style:family="text">
      <style:text-properties fo:color="#000000" loext:opacity="100%" style:font-name="Arial4" style:letter-kerning="true" fo:background-color="transparent" loext:char-shading-value="0" style:font-name-asian="Courier New2" style:language-asian="pt" style:country-asian="BR" style:font-name-complex="Arial4" style:language-complex="pt" style:country-complex="BR"/>
    </style:style>
    <style:style style:name="T767" style:family="text">
      <style:text-properties fo:color="#000000" loext:opacity="100%" style:font-name="Arial4" style:font-name-asian="CourierNewPSMT1" style:font-name-complex="Arial4"/>
    </style:style>
    <style:style style:name="T768" style:family="text">
      <style:text-properties fo:color="#000000" loext:opacity="100%" style:font-name="Arial4" officeooo:rsid="05a47a23" style:font-name-asian="CourierNewPSMT1" style:font-name-complex="Arial4"/>
    </style:style>
    <style:style style:name="T769" style:family="text">
      <style:text-properties fo:color="#000000" loext:opacity="100%" style:font-name="Arial4" style:font-name-asian="CourierNewPSMT1" style:language-asian="en" style:country-asian="US" style:font-name-complex="Arial4"/>
    </style:style>
    <style:style style:name="T770" style:family="text">
      <style:text-properties fo:color="#000000" loext:opacity="100%" style:font-name="Arial4" officeooo:rsid="06028a39" style:font-name-asian="CourierNewPSMT1" style:language-asian="en" style:country-asian="US" style:font-name-complex="Arial4"/>
    </style:style>
    <style:style style:name="T771" style:family="text">
      <style:text-properties fo:color="#000000" loext:opacity="100%" style:font-name="Arial4" officeooo:rsid="000ee8dc" style:font-name-asian="CourierNewPSMT1" style:language-asian="en" style:country-asian="US" style:font-name-complex="Arial4"/>
    </style:style>
    <style:style style:name="T772" style:family="text">
      <style:text-properties fo:color="#000000" loext:opacity="100%" style:font-name="Arial4" officeooo:rsid="00106312" style:font-name-asian="CourierNewPSMT1" style:language-asian="en" style:country-asian="US" style:font-name-complex="Arial4"/>
    </style:style>
    <style:style style:name="T773" style:family="text">
      <style:text-properties fo:color="#000000" loext:opacity="100%" style:font-name="Arial4" officeooo:rsid="0600e212" style:font-name-asian="CourierNewPSMT1" style:language-asian="en" style:country-asian="US" style:font-name-complex="Arial4"/>
    </style:style>
    <style:style style:name="T774" style:family="text">
      <style:text-properties fo:color="#000000" loext:opacity="100%" style:font-name="Arial4" officeooo:rsid="06782e04" style:font-name-asian="CourierNewPSMT1" style:language-asian="en" style:country-asian="US" style:font-name-complex="Arial4"/>
    </style:style>
    <style:style style:name="T775" style:family="text">
      <style:text-properties fo:color="#000000" loext:opacity="100%" style:font-name="Arial4" officeooo:rsid="053132a1" style:font-name-asian="CourierNewPSMT1" style:language-asian="en" style:country-asian="US" style:font-name-complex="Arial4"/>
    </style:style>
    <style:style style:name="T776" style:family="text">
      <style:text-properties fo:color="#000000" loext:opacity="100%" fo:font-size="12pt"/>
    </style:style>
    <style:style style:name="T777" style:family="text">
      <style:text-properties fo:color="#000000" loext:opacity="100%" fo:font-size="12pt" style:font-size-asian="12pt" style:font-name-complex="Arial4" style:font-size-complex="12pt"/>
    </style:style>
    <style:style style:name="T778"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779" style:family="text">
      <style:text-properties fo:color="#000000" loext:opacity="100%" fo:font-size="12pt" fo:font-weight="bold" officeooo:rsid="06052d88" fo:background-color="transparent" loext:char-shading-value="0" style:font-size-asian="12pt" style:font-weight-asian="bold" style:font-size-complex="12pt" style:font-weight-complex="bold"/>
    </style:style>
    <style:style style:name="T780" style:family="text">
      <style:text-properties fo:color="#000000" loext:opacity="100%" fo:font-size="12pt" fo:font-weight="bold" officeooo:rsid="05366300" fo:background-color="transparent" loext:char-shading-value="0" style:font-size-asian="12pt" style:font-weight-asian="bold" style:font-size-complex="12pt" style:font-weight-complex="bold"/>
    </style:style>
    <style:style style:name="T781" style:family="text">
      <style:text-properties fo:color="#000000" loext:opacity="100%" fo:font-size="12pt" fo:font-weight="bold" officeooo:rsid="0536d849" fo:background-color="transparent" loext:char-shading-value="0" style:font-size-asian="12pt" style:font-weight-asian="bold" style:font-size-complex="12pt" style:font-weight-complex="bold"/>
    </style:style>
    <style:style style:name="T782" style:family="text">
      <style:text-properties fo:color="#000000" loext:opacity="100%"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783" style:family="text">
      <style:text-properties fo:color="#000000" loext:opacity="100%" fo:font-size="12pt" fo:letter-spacing="-0.018cm"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784"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785"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86"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87"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88" style:family="text">
      <style:text-properties fo:color="#000000" loext:opacity="100%" fo:font-size="12pt" fo:language="pt" fo:country="BR" style:letter-kerning="true" style:font-name-asian="Times New Roman" style:font-size-asian="12pt" style:language-asian="zh" style:country-asian="CN" style:font-name-complex="Arial4" style:font-size-complex="12pt" style:language-complex="ar" style:country-complex="SA" style:font-weight-complex="bold"/>
    </style:style>
    <style:style style:name="T789" style:family="text">
      <style:text-properties fo:color="#000000" loext:opacity="100%" fo:font-size="12pt" fo:language="pt" fo:country="BR" style:letter-kerning="true" style:font-name-asian="Arial Narrow2" style:font-size-asian="12pt" style:language-asian="zh" style:country-asian="CN" style:font-name-complex="Arial4" style:font-size-complex="12pt" style:language-complex="ar" style:country-complex="SA"/>
    </style:style>
    <style:style style:name="T790" style:family="text">
      <style:text-properties fo:color="#000000" loext:opacity="100%" fo:font-size="12pt" fo:language="pt" fo:country="BR" officeooo:rsid="059d58fb" style:letter-kerning="true" style:font-name-asian="Arial Narrow2" style:font-size-asian="12pt" style:language-asian="zh" style:country-asian="CN" style:font-name-complex="Arial4" style:font-size-complex="12pt" style:language-complex="ar" style:country-complex="SA"/>
    </style:style>
    <style:style style:name="T791" style:family="text">
      <style:text-properties fo:color="#000000" loext:opacity="100%" fo:font-size="12pt" fo:language="pt" fo:country="BR" officeooo:rsid="057a1cf4" style:letter-kerning="true" style:font-name-asian="Arial Narrow2" style:font-size-asian="12pt" style:language-asian="zh" style:country-asian="CN" style:font-name-complex="Arial4" style:font-size-complex="12pt" style:language-complex="ar" style:country-complex="SA"/>
    </style:style>
    <style:style style:name="T792" style:family="text">
      <style:text-properties fo:color="#000000" loext:opacity="100%" fo:font-size="12pt" fo:language="pt" fo:country="BR" officeooo:rsid="02c9c151" style:letter-kerning="true" style:font-name-asian="Arial Narrow2" style:font-size-asian="12pt" style:language-asian="zh" style:country-asian="CN" style:font-name-complex="Arial4" style:font-size-complex="12pt" style:language-complex="ar" style:country-complex="SA"/>
    </style:style>
    <style:style style:name="T793" style:family="text">
      <style:text-properties fo:color="#000000" loext:opacity="100%" fo:font-size="12pt" fo:language="pt" fo:country="BR" style:letter-kerning="true" style:font-size-asian="12pt" style:language-asian="zh" style:country-asian="CN" style:font-size-complex="12pt" style:language-complex="ar" style:country-complex="SA"/>
    </style:style>
    <style:style style:name="T794" style:family="text">
      <style:text-properties fo:color="#000000" loext:opacity="100%" fo:font-size="12pt" fo:language="pt" fo:country="BR" officeooo:rsid="02c89e01" style:letter-kerning="true" style:font-size-asian="12pt" style:language-asian="zh" style:country-asian="CN" style:font-size-complex="12pt" style:language-complex="ar" style:country-complex="SA"/>
    </style:style>
    <style:style style:name="T795" style:family="text">
      <style:text-properties fo:color="#000000" loext:opacity="100%" fo:font-size="12pt" fo:language="pt" fo:country="BR" officeooo:rsid="01870674" style:letter-kerning="true" style:font-size-asian="12pt" style:language-asian="zh" style:country-asian="CN" style:font-size-complex="12pt" style:language-complex="ar" style:country-complex="SA"/>
    </style:style>
    <style:style style:name="T796" style:family="text">
      <style:text-properties fo:color="#000000" loext:opacity="1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797" style:family="text">
      <style:text-properties fo:color="#000000" loext:opacity="1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798" style:family="text">
      <style:text-properties fo:color="#000000" loext:opacity="1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799" style:family="text">
      <style:text-properties fo:color="#000000" loext:opacity="1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800" style:family="text">
      <style:text-properties fo:color="#000000" loext:opacity="100%"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01" style:family="text">
      <style:text-properties fo:color="#000000" loext:opacity="100%"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02" style:family="text">
      <style:text-properties fo:color="#000000" loext:opacity="100%" fo:font-size="12pt" fo:language="pt" fo:country="BR" fo:font-style="normal" fo:font-weight="normal" style:letter-kerning="true"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03" style:family="text">
      <style:text-properties fo:color="#000000" loext:opacity="100%" fo:font-size="12pt" fo:language="pt" fo:country="BR" fo:font-style="normal" fo:font-weight="normal" officeooo:rsid="05ec4167" style:letter-kerning="true"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04" style:family="text">
      <style:text-properties fo:color="#000000" loext:opacity="100%" fo:font-size="12pt" fo:language="pt" fo:country="BR" fo:font-style="normal" fo:font-weight="normal" officeooo:rsid="0452274f" style:letter-kerning="true"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05" style:family="text">
      <style:text-properties fo:color="#000000" loext:opacity="100%" fo:font-size="12pt" fo:language="pt" fo:country="BR" fo:font-style="normal"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806" style:family="text">
      <style:text-properties fo:color="#000000" loext:opacity="100%" fo:font-size="12pt" fo:language="pt" fo:country="BR" fo:font-style="normal" officeooo:rsid="018f95f6"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807" style:family="text">
      <style:text-properties fo:color="#000000" loext:opacity="100%" fo:font-size="12pt" fo:font-style="normal" style:font-name-asian="Arial5" style:font-size-asian="12pt" style:font-style-asian="normal" style:font-size-complex="12pt" style:font-style-complex="normal"/>
    </style:style>
    <style:style style:name="T808" style:family="text">
      <style:text-properties fo:color="#000000" loext:opacity="100%" fo:font-size="12pt" fo:font-style="normal" officeooo:rsid="0424bdf1" style:font-name-asian="Arial5" style:font-size-asian="12pt" style:font-style-asian="normal" style:font-size-complex="12pt" style:font-style-complex="normal"/>
    </style:style>
    <style:style style:name="T809" style:family="text">
      <style:text-properties fo:color="#000000" loext:opacity="100%" fo:font-size="12pt" fo:font-style="normal" officeooo:rsid="059c2b28" style:font-name-asian="Arial5" style:font-size-asian="12pt" style:font-style-asian="normal" style:font-size-complex="12pt" style:font-style-complex="normal"/>
    </style:style>
    <style:style style:name="T810" style:family="text">
      <style:text-properties fo:color="#000000" loext:opacity="100%" fo:font-size="12pt" fo:font-style="normal" officeooo:rsid="06a489e0" style:font-name-asian="Arial5" style:font-size-asian="12pt" style:font-style-asian="normal" style:font-size-complex="12pt" style:font-style-complex="normal"/>
    </style:style>
    <style:style style:name="T811" style:family="text">
      <style:text-properties fo:color="#000000" loext:opacity="100%" fo:font-size="12pt" fo:font-style="normal" style:text-underline-style="none" officeooo:rsid="049d4406" style:font-name-asian="CourierNewPSMT1" style:font-size-asian="12pt" style:language-asian="en" style:country-asian="US" style:font-style-asian="normal" style:font-name-complex="Arial4" style:font-size-complex="12pt" style:font-style-complex="normal"/>
    </style:style>
    <style:style style:name="T812" style:family="text">
      <style:text-properties fo:color="#000000" loext:opacity="100%" fo:font-size="12pt" fo:font-style="normal" style:text-underline-style="none" officeooo:rsid="04574e69" style:font-name-asian="CourierNewPSMT1" style:font-size-asian="12pt" style:language-asian="en" style:country-asian="US" style:font-style-asian="normal" style:font-name-complex="Arial4" style:font-size-complex="12pt" style:font-style-complex="normal"/>
    </style:style>
    <style:style style:name="T813" style:family="text">
      <style:text-properties fo:color="#000000" loext:opacity="100%" fo:font-size="12pt" fo:font-style="normal" style:text-underline-style="none" officeooo:rsid="04995a1b" style:font-name-asian="CourierNewPSMT1" style:font-size-asian="12pt" style:language-asian="en" style:country-asian="US" style:font-style-asian="normal" style:font-name-complex="Arial4" style:font-size-complex="12pt" style:font-style-complex="normal"/>
    </style:style>
    <style:style style:name="T814"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815" style:family="text">
      <style:text-properties fo:color="#000000" loext:opacity="100%" fo:font-size="12pt" officeooo:rsid="0430d881"/>
    </style:style>
    <style:style style:name="T816" style:family="text">
      <style:text-properties fo:color="#000000" loext:opacity="100%" fo:font-size="12pt" officeooo:rsid="001c7e85"/>
    </style:style>
    <style:style style:name="T817" style:family="text">
      <style:text-properties fo:color="#000000" loext:opacity="100%" fo:font-size="12pt" style:font-name-asian="Arial Narrow2" style:font-name-complex="Arial4"/>
    </style:style>
    <style:style style:name="T818" style:family="text">
      <style:text-properties fo:color="#000000" loext:opacity="100%" fo:font-size="12pt" officeooo:rsid="001c7e85" style:font-name-asian="Arial Narrow2" style:font-name-complex="Arial4"/>
    </style:style>
    <style:style style:name="T819" style:family="text">
      <style:text-properties fo:color="#000000" loext:opacity="100%" fo:font-size="12pt" officeooo:rsid="0430d881" style:font-name-asian="Arial Narrow2" style:font-name-complex="Arial4"/>
    </style:style>
    <style:style style:name="T820" style:family="text">
      <style:text-properties fo:color="#000000" loext:opacity="100%" fo:font-size="12pt" officeooo:rsid="014eb375" style:font-name-asian="Arial Narrow2" style:font-name-complex="Arial4"/>
    </style:style>
    <style:style style:name="T821" style:family="text">
      <style:text-properties fo:color="#000000" loext:opacity="100%" fo:font-size="12pt" officeooo:rsid="001ce1bf" style:font-name-asian="Arial Narrow2" style:font-name-complex="Arial4"/>
    </style:style>
    <style:style style:name="T822" style:family="text">
      <style:text-properties fo:color="#000000" loext:opacity="100%" fo:font-size="12pt" fo:background-color="transparent" loext:char-shading-value="0" style:font-size-asian="12pt" style:font-size-complex="12pt"/>
    </style:style>
    <style:style style:name="T823" style:family="text">
      <style:text-properties fo:color="#000000" loext:opacity="100%" fo:font-size="12pt" officeooo:rsid="04eef649" fo:background-color="transparent" loext:char-shading-value="0" style:font-size-asian="12pt" style:font-size-complex="12pt"/>
    </style:style>
    <style:style style:name="T824" style:family="text">
      <style:text-properties fo:color="#000000" loext:opacity="100%" fo:font-size="12pt" officeooo:rsid="04f20d82" fo:background-color="transparent" loext:char-shading-value="0" style:font-size-asian="12pt" style:font-size-complex="12pt"/>
    </style:style>
    <style:style style:name="T825" style:family="text">
      <style:text-properties fo:color="#000000" loext:opacity="100%" fo:font-size="12pt" officeooo:rsid="04f43f18" fo:background-color="transparent" loext:char-shading-value="0" style:font-size-asian="12pt" style:font-size-complex="12pt"/>
    </style:style>
    <style:style style:name="T826" style:family="text">
      <style:text-properties fo:color="#000000" loext:opacity="100%" fo:font-size="12pt" officeooo:rsid="04873658" fo:background-color="transparent" loext:char-shading-value="0" style:font-size-asian="12pt" style:font-size-complex="12pt"/>
    </style:style>
    <style:style style:name="T827" style:family="text">
      <style:text-properties fo:color="#000000" loext:opacity="100%" fo:font-size="12pt" officeooo:rsid="05366300" fo:background-color="transparent" loext:char-shading-value="0" style:font-size-asian="12pt" style:font-size-complex="12pt"/>
    </style:style>
    <style:style style:name="T828" style:family="text">
      <style:text-properties fo:color="#000000" loext:opacity="100%" fo:font-size="12pt" officeooo:rsid="0538cd98" fo:background-color="transparent" loext:char-shading-value="0" style:font-size-asian="12pt" style:font-size-complex="12pt"/>
    </style:style>
    <style:style style:name="T829" style:family="text">
      <style:text-properties fo:color="#000000" loext:opacity="100%" fo:font-size="12pt" officeooo:rsid="00181da0" fo:background-color="transparent" loext:char-shading-value="0" style:font-size-asian="12pt" style:font-size-complex="12pt"/>
    </style:style>
    <style:style style:name="T830" style:family="text">
      <style:text-properties fo:color="#000000" loext:opacity="100%" fo:font-size="12pt" officeooo:rsid="06a92816" fo:background-color="transparent" loext:char-shading-value="0" style:font-size-asian="12pt" style:font-size-complex="12pt"/>
    </style:style>
    <style:style style:name="T831" style:family="text">
      <style:text-properties fo:color="#000000" loext:opacity="100%" fo:font-size="12pt" officeooo:rsid="04b6ceb1" fo:background-color="transparent" loext:char-shading-value="0" style:font-size-asian="12pt" style:font-size-complex="12pt"/>
    </style:style>
    <style:style style:name="T832" style:family="text">
      <style:text-properties fo:color="#000000" loext:opacity="100%" fo:font-size="12pt" officeooo:rsid="068922ac" fo:background-color="transparent" loext:char-shading-value="0" style:font-size-asian="12pt" style:font-size-complex="12pt"/>
    </style:style>
    <style:style style:name="T833"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34" style:family="text">
      <style:text-properties fo:color="#000000" loext:opacity="100%" fo:font-size="12pt" officeooo:rsid="067cdec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35"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83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37" style:family="text">
      <style:text-properties fo:color="#000000" loext:opacity="100%" fo:font-size="12pt" fo:background-color="transparent" loext:char-shading-value="0" style:font-name-asian="Times New Roman" style:font-size-asian="12pt" style:font-size-complex="12pt"/>
    </style:style>
    <style:style style:name="T838" style:family="text">
      <style:text-properties fo:color="#000000" loext:opacity="100%" fo:font-size="12pt" officeooo:rsid="04f20d82" fo:background-color="transparent" loext:char-shading-value="0" style:font-name-asian="Times New Roman" style:font-size-asian="12pt" style:font-size-complex="12pt"/>
    </style:style>
    <style:style style:name="T839" style:family="text">
      <style:text-properties fo:color="#000000" loext:opacity="100%" fo:font-size="12pt" officeooo:rsid="04f590de" fo:background-color="transparent" loext:char-shading-value="0" style:font-name-asian="Times New Roman" style:font-size-asian="12pt" style:font-size-complex="12pt"/>
    </style:style>
    <style:style style:name="T840"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841" style:family="text">
      <style:text-properties fo:color="#000000" loext:opacity="100%" fo:font-size="12pt" officeooo:rsid="04dfa747" fo:background-color="transparent" loext:char-shading-value="0" style:font-name-asian="Times New Roman" style:font-size-asian="12pt" style:language-asian="pt" style:country-asian="BR" style:font-size-complex="12pt" style:language-complex="ar" style:country-complex="SA"/>
    </style:style>
    <style:style style:name="T842"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843" style:family="text">
      <style:text-properties fo:color="#000000" loext:opacity="100%" fo:font-size="12pt"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44" style:family="text">
      <style:text-properties fo:color="#000000" loext:opacity="10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845" style:family="text">
      <style:text-properties fo:color="#000000" loext:opacity="100%" fo:font-size="12pt" officeooo:rsid="04f20d82"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846" style:family="text">
      <style:text-properties fo:color="#000000" loext:opacity="100%" fo:font-size="12pt" officeooo:rsid="04f728ff"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847" style:family="text">
      <style:text-properties fo:color="#000000" loext:opacity="100%" fo:font-size="12pt" fo:letter-spacing="0.004cm"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48" style:family="text">
      <style:text-properties fo:color="#000000" loext:opacity="100%" fo:font-size="12pt" fo:letter-spacing="0.004cm" fo:language="pt" fo:country="BR" fo:font-style="normal" style:text-underline-style="none" fo:font-weight="normal" officeooo:rsid="0188afb4"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49" style:family="text">
      <style:text-properties fo:color="#000000" loext:opacity="100%" fo:font-size="12pt" fo:letter-spacing="0.004cm" fo:language="pt" fo:country="BR" fo:font-weight="bold" style:letter-kerning="true" style:font-name-asian="Arial Narrow2" style:font-size-asian="12pt" style:language-asian="ar" style:country-asian="SA" style:font-weight-asian="bold" style:font-name-complex="Arial4" style:font-size-complex="12pt" style:language-complex="ar" style:country-complex="SA" style:font-weight-complex="bold"/>
    </style:style>
    <style:style style:name="T850" style:family="text">
      <style:text-properties fo:color="#000000" loext:opacity="100%" fo:font-size="12pt" fo:letter-spacing="0.004cm" fo:language="pt" fo:country="BR" fo:font-weight="bold" officeooo:rsid="01845491" style:letter-kerning="true" style:font-name-asian="Arial Narrow2" style:font-size-asian="12pt" style:language-asian="ar" style:country-asian="SA" style:font-weight-asian="bold" style:font-name-complex="Arial4" style:font-size-complex="12pt" style:language-complex="ar" style:country-complex="SA" style:font-weight-complex="bold"/>
    </style:style>
    <style:style style:name="T851" style:family="text">
      <style:text-properties fo:color="#000000" loext:opacity="100%" fo:font-size="12pt" fo:letter-spacing="0.004cm" fo:language="pt" fo:country="BR" fo:font-weight="bold" officeooo:rsid="01951b02" style:letter-kerning="true" style:font-name-asian="Arial Narrow2" style:font-size-asian="12pt" style:language-asian="ar" style:country-asian="SA" style:font-weight-asian="bold" style:font-name-complex="Arial4" style:font-size-complex="12pt" style:language-complex="ar" style:country-complex="SA" style:font-weight-complex="bold"/>
    </style:style>
    <style:style style:name="T852" style:family="text">
      <style:text-properties fo:color="#000000" loext:opacity="100%" fo:font-size="12pt" fo:letter-spacing="0.004cm" fo:language="pt" fo:country="BR" fo:font-weight="normal" style:letter-kerning="true" style:font-name-asian="Arial Narrow2" style:font-size-asian="12pt" style:language-asian="ar" style:country-asian="SA" style:font-weight-asian="normal" style:font-name-complex="Arial4" style:font-size-complex="12pt" style:language-complex="ar" style:country-complex="SA" style:font-weight-complex="normal"/>
    </style:style>
    <style:style style:name="T853" style:family="text">
      <style:text-properties fo:color="#000000" loext:opacity="100%" fo:font-size="12pt" fo:letter-spacing="0.004cm" fo:language="pt" fo:country="BR" fo:font-weight="normal" officeooo:rsid="01845491" style:letter-kerning="true" style:font-name-asian="Arial Narrow2" style:font-size-asian="12pt" style:language-asian="ar" style:country-asian="SA" style:font-weight-asian="normal" style:font-name-complex="Arial4" style:font-size-complex="12pt" style:language-complex="ar" style:country-complex="SA" style:font-weight-complex="normal"/>
    </style:style>
    <style:style style:name="T854" style:family="text">
      <style:text-properties fo:color="#000000" loext:opacity="100%" fo:font-size="12pt" fo:letter-spacing="0.004cm" fo:language="pt" fo:country="BR" fo:font-weight="normal" officeooo:rsid="01853a25" style:letter-kerning="true" style:font-name-asian="Arial Narrow2" style:font-size-asian="12pt" style:language-asian="ar" style:country-asian="SA" style:font-weight-asian="normal" style:font-name-complex="Arial4" style:font-size-complex="12pt" style:language-complex="ar" style:country-complex="SA" style:font-weight-complex="normal"/>
    </style:style>
    <style:style style:name="T855" style:family="text">
      <style:text-properties fo:color="#000000" loext:opacity="100%" fo:font-size="12pt" style:text-underline-style="none" officeooo:rsid="04574e69" style:font-name-asian="CourierNewPSMT1" style:font-size-asian="12pt" style:language-asian="en" style:country-asian="US" style:font-name-complex="Arial4" style:font-size-complex="12pt"/>
    </style:style>
    <style:style style:name="T856" style:family="text">
      <style:text-properties fo:color="#000000" loext:opacity="100%" fo:font-size="12pt" style:text-underline-style="none" officeooo:rsid="045928a8" style:font-name-asian="CourierNewPSMT1" style:font-size-asian="12pt" style:language-asian="en" style:country-asian="US" style:font-name-complex="Arial4" style:font-size-complex="12pt"/>
    </style:style>
    <style:style style:name="T857" style:family="text">
      <style:text-properties fo:color="#000000" loext:opacity="100%" fo:font-size="12pt" style:text-underline-style="none" officeooo:rsid="05a47a23" style:font-name-asian="CourierNewPSMT1" style:font-size-asian="12pt" style:language-asian="en" style:country-asian="US" style:font-name-complex="Arial4" style:font-size-complex="12pt"/>
    </style:style>
    <style:style style:name="T858" style:family="text">
      <style:text-properties fo:color="#000000" loext:opacity="100%" fo:font-size="12pt" style:text-underline-style="none" officeooo:rsid="04604f9a" style:font-name-asian="CourierNewPSMT1" style:font-size-asian="12pt" style:language-asian="en" style:country-asian="US" style:font-name-complex="Arial4" style:font-size-complex="12pt"/>
    </style:style>
    <style:style style:name="T859" style:family="text">
      <style:text-properties fo:color="#000000" loext:opacity="100%" fo:font-size="12pt" style:text-underline-style="none" officeooo:rsid="04585775" style:font-name-asian="CourierNewPSMT1" style:font-size-asian="12pt" style:language-asian="en" style:country-asian="US" style:font-name-complex="Arial4" style:font-size-complex="12pt"/>
    </style:style>
    <style:style style:name="T860" style:family="text">
      <style:text-properties fo:color="#000000" loext:opacity="100%" fo:font-size="12pt" style:text-underline-style="none" officeooo:rsid="045b871c" style:font-name-asian="CourierNewPSMT1" style:font-size-asian="12pt" style:language-asian="en" style:country-asian="US" style:font-name-complex="Arial4" style:font-size-complex="12pt"/>
    </style:style>
    <style:style style:name="T861" style:family="text">
      <style:text-properties fo:color="#000000" loext:opacity="100%" fo:font-size="12pt" style:text-underline-style="none" officeooo:rsid="0094362e" style:font-name-asian="CourierNewPSMT1" style:font-size-asian="12pt" style:language-asian="en" style:country-asian="US" style:font-name-complex="Arial4" style:font-size-complex="12pt"/>
    </style:style>
    <style:style style:name="T862"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863" style:family="text">
      <style:text-properties fo:color="#000000" loext:opacity="100%" fo:font-size="12pt" fo:font-weight="normal" officeooo:rsid="04af39db" fo:background-color="transparent" loext:char-shading-value="0" style:font-size-asian="12pt" style:font-weight-asian="normal" style:font-size-complex="12pt" style:font-weight-complex="normal"/>
    </style:style>
    <style:style style:name="T864" style:family="text">
      <style:text-properties fo:color="#000000" loext:opacity="100%" fo:font-size="12pt" fo:font-weight="normal" officeooo:rsid="0647dc63" fo:background-color="transparent" loext:char-shading-value="0" style:font-size-asian="12pt" style:font-weight-asian="normal" style:font-size-complex="12pt" style:font-weight-complex="normal"/>
    </style:style>
    <style:style style:name="T865" style:family="text">
      <style:text-properties fo:color="#000000" loext:opacity="1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866" style:family="text">
      <style:text-properties fo:color="#000000" loext:opacity="100%" fo:font-size="12pt" fo:font-weight="normal" officeooo:rsid="04b0dd82"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867" style:family="text">
      <style:text-properties fo:color="#000000" loext:opacity="100%" fo:font-size="12pt" fo:font-weight="normal" officeooo:rsid="0647dc63"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868" style:family="text">
      <style:text-properties fo:color="#000000" loext:opacity="100%" fo:font-size="12pt" style:font-name-asian="Courier New2" style:font-size-asian="12pt" style:language-asian="pt" style:country-asian="BR" style:font-name-complex="Arial4" style:font-size-complex="12pt" style:language-complex="pt" style:country-complex="BR"/>
    </style:style>
    <style:style style:name="T869" style:family="text">
      <style:text-properties fo:color="#000000" loext:opacity="100%" fo:font-size="12pt" officeooo:rsid="05a5bd3a" style:font-name-asian="Courier New2" style:font-size-asian="12pt" style:language-asian="pt" style:country-asian="BR" style:font-name-complex="Arial4" style:font-size-complex="12pt" style:language-complex="pt" style:country-complex="BR"/>
    </style:style>
    <style:style style:name="T870" style:family="text">
      <style:text-properties fo:color="#000000" loext:opacity="100%" fo:font-size="12pt" officeooo:rsid="03857dde" style:font-name-asian="Courier New2" style:font-size-asian="12pt" style:language-asian="pt" style:country-asian="BR" style:font-name-complex="Arial4" style:font-size-complex="12pt" style:language-complex="pt" style:country-complex="BR"/>
    </style:style>
    <style:style style:name="T871" style:family="text">
      <style:text-properties fo:color="#000000" loext:opacity="100%" style:text-line-through-style="none" style:text-line-through-type="none" style:font-name="Arial4" fo:font-size="12pt" fo:language="pt" fo:country="BR" fo:font-weight="normal" officeooo:rsid="01870674"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872" style:family="text">
      <style:text-properties fo:color="#000000" loext:opacity="100%" style:text-line-through-style="none" style:text-line-through-type="none" style:font-name="Arial4" fo:font-size="12pt" fo:font-style="normal" fo:font-weight="normal" officeooo:rsid="037c96ca"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73" style:family="text">
      <style:text-properties fo:color="#000000" loext:opacity="100%" style:text-line-through-style="none" style:text-line-through-type="none" style:font-name="Arial4" fo:font-size="12pt" fo:font-style="normal" fo:font-weight="normal" officeooo:rsid="046c71a3"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74" style:family="text">
      <style:text-properties fo:color="#000000" loext:opacity="100%" style:text-line-through-style="none" style:text-line-through-type="none" style:font-name="Arial4" fo:font-size="12pt" fo:font-style="normal" fo:font-weight="normal" officeooo:rsid="055077ba"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75" style:family="text">
      <style:text-properties fo:color="#000000" loext:opacity="100%" style:text-line-through-style="none" style:text-line-through-type="none" style:font-name="Arial4" fo:font-size="12pt" fo:font-style="normal" fo:font-weight="normal" officeooo:rsid="04bcb036"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76" style:family="text">
      <style:text-properties fo:color="#000000" loext:opacity="100%" style:text-line-through-style="none" style:text-line-through-type="none" style:font-name="Arial4" fo:font-size="12pt" fo:font-weight="normal" officeooo:rsid="04398c1d" style:font-size-asian="12pt" style:font-weight-asian="normal" style:font-name-complex="Arial4" style:font-size-complex="12pt" style:font-weight-complex="normal"/>
    </style:style>
    <style:style style:name="T877" style:family="text">
      <style:text-properties fo:color="#000000" loext:opacity="100%" style:text-line-through-style="none" style:text-line-through-type="none" style:font-name="Arial4" fo:font-size="12pt" fo:font-weight="normal" officeooo:rsid="03481a9f" style:font-size-asian="12pt" style:font-weight-asian="normal" style:font-name-complex="Arial4" style:font-size-complex="12pt" style:font-weight-complex="normal"/>
    </style:style>
    <style:style style:name="T878" style:family="text">
      <style:text-properties fo:color="#000000" loext:opacity="100%" style:text-line-through-style="none" style:text-line-through-type="none" style:font-name="Arial4" fo:font-size="12pt" fo:font-weight="normal" officeooo:rsid="037c96ca" style:font-size-asian="12pt" style:font-weight-asian="normal" style:font-name-complex="Arial4" style:font-size-complex="12pt" style:font-weight-complex="normal"/>
    </style:style>
    <style:style style:name="T879" style:family="text">
      <style:text-properties fo:color="#000000" loext:opacity="100%" style:text-line-through-style="none" style:text-line-through-type="none" style:font-name="Arial4" fo:font-size="12pt" fo:font-weight="normal" officeooo:rsid="0619dcab" style:font-size-asian="12pt" style:font-weight-asian="normal" style:font-name-complex="Arial4" style:font-size-complex="12pt" style:font-weight-complex="normal"/>
    </style:style>
    <style:style style:name="T880" style:family="text">
      <style:text-properties fo:color="#000000" loext:opacity="100%" style:text-line-through-style="none" style:text-line-through-type="none" style:font-name="Arial4" fo:font-size="12pt" fo:font-weight="normal" officeooo:rsid="01efc1c5" style:font-size-asian="12pt" style:font-weight-asian="normal" style:font-name-complex="Arial4" style:font-size-complex="12pt" style:font-weight-complex="normal"/>
    </style:style>
    <style:style style:name="T881" style:family="text">
      <style:text-properties fo:color="#000000" loext:opacity="100%" style:text-line-through-style="none" style:text-line-through-type="none" style:font-name="Arial4" fo:font-size="12pt" fo:font-weight="normal" officeooo:rsid="0437d28f"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882" style:family="text">
      <style:text-properties fo:color="#000000" loext:opacity="100%" style:text-line-through-style="none" style:text-line-through-type="none" style:font-name="Arial4" style:font-name-asian="CourierNewPSMT1" style:language-asian="en" style:country-asian="US" style:font-name-complex="Arial4"/>
    </style:style>
    <style:style style:name="T883" style:family="text">
      <style:text-properties fo:color="#000000" loext:opacity="100%" style:text-line-through-style="none" style:text-line-through-type="none" fo:font-size="12pt" style:font-size-asian="12pt" style:font-size-complex="12pt"/>
    </style:style>
    <style:style style:name="T884" style:family="text">
      <style:text-properties fo:color="#000000" loext:opacity="100%" style:text-line-through-style="none" style:text-line-through-type="none" fo:font-size="12pt" officeooo:rsid="055fdbc6" style:font-size-asian="12pt" style:font-size-complex="12pt"/>
    </style:style>
    <style:style style:name="T885" style:family="text">
      <style:text-properties fo:color="#000000" loext:opacity="100%" style:text-line-through-style="none" style:text-line-through-type="none" fo:font-size="12pt" fo:language="pt" fo:country="BR" fo:font-style="normal"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886" style:family="text">
      <style:text-properties fo:color="#000000" loext:opacity="100%" style:text-line-through-style="none" style:text-line-through-type="none" fo:font-size="12pt" fo:language="pt" fo:country="BR" fo:font-style="normal" fo:font-weight="bold" officeooo:rsid="0569bb71"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887" style:family="text">
      <style:text-properties fo:color="#000000" loext:opacity="100%" style:text-line-through-style="none" style:text-line-through-type="none" fo:font-size="12pt" officeooo:rsid="03857dde" style:font-name-asian="CourierNewPSMT4" style:font-size-asian="12pt" style:language-asian="zxx" style:country-asian="none" style:font-name-complex="Arial4" style:font-size-complex="12pt" style:language-complex="pt" style:country-complex="BR"/>
    </style:style>
    <style:style style:name="T888" style:family="text">
      <style:text-properties fo:color="#000000" loext:opacity="100%" style:text-line-through-style="none" style:text-line-through-type="none" fo:font-size="12pt" fo:background-color="transparent" loext:char-shading-value="0" style:font-size-asian="12pt" style:font-size-complex="12pt"/>
    </style:style>
    <style:style style:name="T889"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90" style:family="text">
      <style:text-properties fo:color="#000000" loext:opacity="100%" style:text-line-through-style="none" style:text-line-through-type="none" fo:font-weight="normal" officeooo:rsid="03244591" style:font-weight-asian="normal" style:font-weight-complex="normal"/>
    </style:style>
    <style:style style:name="T891" style:family="text">
      <style:text-properties fo:color="#000000" loext:opacity="100%" style:text-line-through-style="none" style:text-line-through-type="none" fo:font-weight="normal" officeooo:rsid="005929e7" style:font-weight-asian="normal" style:font-weight-complex="normal"/>
    </style:style>
    <style:style style:name="T892" style:family="text">
      <style:text-properties fo:color="#000000" loext:opacity="100%" style:text-line-through-style="none" style:text-line-through-type="none" fo:font-weight="normal" officeooo:rsid="05f890b9" style:font-weight-asian="normal" style:font-weight-complex="normal"/>
    </style:style>
    <style:style style:name="T893" style:family="text">
      <style:text-properties fo:color="#000000" loext:opacity="100%" style:text-line-through-style="none" style:text-line-through-type="none" fo:font-weight="normal" officeooo:rsid="06d2951c" style:font-weight-asian="normal" style:font-weight-complex="normal"/>
    </style:style>
    <style:style style:name="T894" style:family="text">
      <style:text-properties fo:color="#000000" loext:opacity="100%" style:text-line-through-style="none" style:text-line-through-type="none" fo:font-style="normal" fo:font-weight="normal" officeooo:rsid="037c96ca" style:font-name-asian="Arial5" style:font-style-asian="normal" style:font-weight-asian="normal" style:font-name-complex="Arial4" style:font-style-complex="normal" style:font-weight-complex="normal"/>
    </style:style>
    <style:style style:name="T895" style:family="text">
      <style:text-properties fo:color="#000000" loext:opacity="100%" style:text-line-through-style="none" style:text-line-through-type="none" fo:font-style="normal" fo:font-weight="normal" officeooo:rsid="0424bdf1" style:font-name-asian="Arial Narrow2" style:font-style-asian="normal" style:font-weight-asian="normal" style:font-name-complex="Arial4" style:font-style-complex="normal" style:font-weight-complex="normal"/>
    </style:style>
    <style:style style:name="T896" style:family="text">
      <style:text-properties fo:color="#000000" loext:opacity="100%" style:text-line-through-style="none" style:text-line-through-type="none" fo:font-style="normal" fo:font-weight="normal" officeooo:rsid="061d8b4a" style:font-name-asian="Arial Narrow2" style:font-style-asian="normal" style:font-weight-asian="normal" style:font-name-complex="Arial4" style:font-style-complex="normal" style:font-weight-complex="normal"/>
    </style:style>
    <style:style style:name="T897" style:family="text">
      <style:text-properties fo:color="#000000" loext:opacity="100%" style:text-line-through-style="none" style:text-line-through-type="none" fo:font-style="normal" fo:font-weight="normal" officeooo:rsid="04238ca7" style:font-name-asian="Arial Narrow2" style:font-style-asian="normal" style:font-weight-asian="normal" style:font-name-complex="Arial4" style:font-style-complex="normal" style:font-weight-complex="normal"/>
    </style:style>
    <style:style style:name="T898" style:family="text">
      <style:text-properties fo:color="#000000" loext:opacity="100%" style:text-line-through-style="none" style:text-line-through-type="none" fo:font-style="normal" fo:font-weight="normal" officeooo:rsid="04a8f151" style:font-name-asian="Arial Narrow2" style:font-style-asian="normal" style:font-weight-asian="normal" style:font-name-complex="Arial4" style:font-style-complex="normal" style:font-weight-complex="normal"/>
    </style:style>
    <style:style style:name="T899" style:family="text">
      <style:text-properties fo:color="#000000" loext:opacity="100%" style:text-line-through-style="none" style:text-line-through-type="none" fo:language="pt" fo:country="BR" fo:font-style="normal" style:text-underline-style="none" fo:font-weight="normal" officeooo:rsid="022f277b"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900" style:family="text">
      <style:text-properties fo:color="#000000" loext:opacity="100%" style:text-line-through-style="none" style:text-line-through-type="none"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901" style:family="text">
      <style:text-properties fo:color="#000000" loext:opacity="100%" style:text-line-through-style="none" style:text-line-through-type="none"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902" style:family="text">
      <style:text-properties fo:color="#000000" loext:opacity="100%" style:text-line-through-style="none" style:text-line-through-type="none"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903" style:family="text">
      <style:text-properties fo:color="#000000" loext:opacity="1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904" style:family="text">
      <style:text-properties fo:color="#000000" loext:opacity="1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905" style:family="text">
      <style:text-properties fo:color="#000000" loext:opacity="100%" style:text-line-through-style="none" style:text-line-through-type="none" style:font-name="ArialMT" fo:font-size="12pt" fo:language="pt" fo:country="BR" fo:font-weight="bold"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T906" style:family="text">
      <style:text-properties fo:color="#000000" loext:opacity="100%" style:text-line-through-style="none" style:text-line-through-type="none" style:font-name="ArialMT" fo:font-size="12pt" fo:language="pt" fo:country="BR" fo:font-weight="bold" officeooo:rsid="05dfeb4b"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T907" style:family="text">
      <style:text-properties fo:color="#000000" loext:opacity="100%" style:text-line-through-style="none" style:text-line-through-type="none" style:font-name="ArialMT"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908" style:family="text">
      <style:text-properties fo:color="#000000" loext:opacity="100%" style:text-line-through-style="none" style:text-line-through-type="none" style:font-name="ArialMT" fo:font-size="12pt" fo:language="pt" fo:country="BR" fo:font-weight="normal" officeooo:rsid="05dfeb4b"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909" style:family="text">
      <style:text-properties fo:color="#000000" loext:opacity="100%" fo:font-weight="normal" style:font-weight-asian="normal" style:font-name-complex="Arial4" style:font-weight-complex="normal"/>
    </style:style>
    <style:style style:name="T910" style:family="text">
      <style:text-properties fo:color="#000000" loext:opacity="100%" fo:font-weight="normal" officeooo:rsid="01482f71" style:font-weight-asian="normal" style:font-name-complex="Arial4" style:font-weight-complex="normal"/>
    </style:style>
    <style:style style:name="T911" style:family="text">
      <style:text-properties fo:color="#000000" loext:opacity="100%" fo:font-weight="normal" officeooo:rsid="059ae1b0" style:font-weight-asian="normal" style:font-name-complex="Arial4" style:font-weight-complex="normal"/>
    </style:style>
    <style:style style:name="T912" style:family="text">
      <style:text-properties fo:color="#000000" loext:opacity="100%" fo:font-weight="normal" style:font-name-asian="Arial Narrow2" style:font-weight-asian="normal" style:font-name-complex="Arial4" style:font-weight-complex="normal"/>
    </style:style>
    <style:style style:name="T913" style:family="text">
      <style:text-properties fo:color="#000000" loext:opacity="100%" fo:font-weight="normal" officeooo:rsid="05af3cf6" style:font-name-asian="Arial Narrow2" style:font-weight-asian="normal" style:font-name-complex="Arial4" style:font-weight-complex="normal"/>
    </style:style>
    <style:style style:name="T914" style:family="text">
      <style:text-properties fo:color="#000000" loext:opacity="100%" fo:font-weight="normal" officeooo:rsid="05e34c17" style:font-name-asian="Arial Narrow2" style:font-weight-asian="normal" style:font-name-complex="Arial4" style:font-weight-complex="normal"/>
    </style:style>
    <style:style style:name="T915"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16" style:family="text">
      <style:text-properties fo:color="#000000" loext:opacity="100%" style:font-name="ArialMT1" fo:background-color="transparent" loext:char-shading-value="0" style:font-name-asian="ArialMT1" style:language-asian="pt" style:country-asian="BR" style:font-name-complex="Courier New3" style:language-complex="pt" style:country-complex="BR"/>
    </style:style>
    <style:style style:name="T917" style:family="text">
      <style:text-properties fo:color="#000000" loext:opacity="100%" style:font-name="ArialMT1" officeooo:rsid="04749e30" fo:background-color="transparent" loext:char-shading-value="0" style:font-name-asian="ArialMT1" style:language-asian="pt" style:country-asian="BR" style:font-name-complex="Courier New3" style:language-complex="pt" style:country-complex="BR"/>
    </style:style>
    <style:style style:name="T918" style:family="text">
      <style:text-properties fo:color="#000000" loext:opacity="100%" style:font-name="ArialMT1" fo:background-color="transparent" loext:char-shading-value="0" style:font-name-asian="Times New Roman" style:language-asian="pt" style:country-asian="BR" style:font-name-complex="Courier New3" style:font-size-complex="10pt" style:language-complex="ar" style:country-complex="SA"/>
    </style:style>
    <style:style style:name="T919" style:family="text">
      <style:text-properties fo:color="#000000" loext:opacity="100%" style:font-name-complex="Arial4"/>
    </style:style>
    <style:style style:name="T920" style:family="text">
      <style:text-properties fo:color="#000000" loext:opacity="100%" style:font-name-complex="Arial4" style:font-weight-complex="bold"/>
    </style:style>
    <style:style style:name="T921" style:family="text">
      <style:text-properties fo:color="#000000" loext:opacity="100%" officeooo:rsid="01d915d6" style:font-name-complex="Arial4" style:font-weight-complex="bold"/>
    </style:style>
    <style:style style:name="T922" style:family="text">
      <style:text-properties fo:color="#000000" loext:opacity="100%" officeooo:rsid="0548e944" style:font-name-complex="Arial4" style:font-weight-complex="bold"/>
    </style:style>
    <style:style style:name="T923" style:family="text">
      <style:text-properties fo:color="#000000" loext:opacity="100%" officeooo:rsid="054c019c" style:font-name-complex="Arial4" style:font-weight-complex="bold"/>
    </style:style>
    <style:style style:name="T924" style:family="text">
      <style:text-properties fo:color="#000000" loext:opacity="100%" officeooo:rsid="01482f71" style:font-name-complex="Arial4"/>
    </style:style>
    <style:style style:name="T925" style:family="text">
      <style:text-properties fo:color="#000000" loext:opacity="100%" officeooo:rsid="01eb5913" style:font-name-complex="Arial4"/>
    </style:style>
    <style:style style:name="T926" style:family="text">
      <style:text-properties fo:color="#000000" loext:opacity="100%" officeooo:rsid="01670744" style:font-name-complex="Arial4"/>
    </style:style>
    <style:style style:name="T927" style:family="text">
      <style:text-properties fo:color="#000000" loext:opacity="100%" officeooo:rsid="059ae1b0" style:font-name-complex="Arial4"/>
    </style:style>
    <style:style style:name="T928" style:family="text">
      <style:text-properties fo:color="#000000" loext:opacity="100%" officeooo:rsid="059d6474" style:font-name-complex="Arial4"/>
    </style:style>
    <style:style style:name="T929" style:family="text">
      <style:text-properties fo:color="#000000" loext:opacity="100%" officeooo:rsid="057b714a" style:font-name-complex="Arial4"/>
    </style:style>
    <style:style style:name="T930" style:family="text">
      <style:text-properties fo:color="#000000" loext:opacity="100%" officeooo:rsid="04604f9a" style:font-name-complex="Arial4"/>
    </style:style>
    <style:style style:name="T931" style:family="text">
      <style:text-properties fo:color="#000000" loext:opacity="100%" officeooo:rsid="059cd8d5" style:font-name-complex="Arial4"/>
    </style:style>
    <style:style style:name="T932" style:family="text">
      <style:text-properties fo:color="#000000" loext:opacity="100%" fo:language="pt" fo:country="BR" style:letter-kerning="true" style:font-name-asian="Arial Narrow2" style:language-asian="zh" style:country-asian="CN" style:font-name-complex="Arial4" style:language-complex="ar" style:country-complex="SA"/>
    </style:style>
    <style:style style:name="T933" style:family="text">
      <style:text-properties fo:color="#000000" loext:opacity="100%"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934" style:family="text">
      <style:text-properties fo:color="#000000" loext:opacity="100%" fo:language="pt" fo:country="BR" fo:font-style="normal" officeooo:rsid="018f95f6"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935" style:family="text">
      <style:text-properties fo:color="#000000" loext:opacity="100%" fo:language="pt" fo:country="BR" fo:font-weight="normal" officeooo:rsid="047a7e92" style:letter-kerning="true" style:language-asian="zh" style:country-asian="CN" style:font-weight-asian="normal" style:language-complex="ar" style:country-complex="SA" style:font-weight-complex="normal"/>
    </style:style>
    <style:style style:name="T936" style:family="text">
      <style:text-properties fo:color="#000000" loext:opacity="100%" fo:language="pt" fo:country="BR" fo:font-weight="normal" officeooo:rsid="01af5903" style:letter-kerning="true" style:language-asian="zh" style:country-asian="CN" style:font-weight-asian="normal" style:language-complex="ar" style:country-complex="SA" style:font-weight-complex="normal"/>
    </style:style>
    <style:style style:name="T937" style:family="text">
      <style:text-properties fo:color="#000000" loext:opacity="100%" fo:language="pt" fo:country="BR" fo:font-weight="normal" officeooo:rsid="02b51730" style:letter-kerning="true" style:language-asian="zh" style:country-asian="CN" style:font-weight-asian="normal" style:language-complex="ar" style:country-complex="SA" style:font-weight-complex="normal"/>
    </style:style>
    <style:style style:name="T938" style:family="text">
      <style:text-properties fo:color="#000000" loext:opacity="100%" fo:background-color="transparent" loext:char-shading-value="0"/>
    </style:style>
    <style:style style:name="T939" style:family="text">
      <style:text-properties fo:color="#000000" loext:opacity="100%" officeooo:rsid="038505e8" fo:background-color="transparent" loext:char-shading-value="0" style:font-name-asian="LiberationSans" style:language-complex="zxx" style:country-complex="none"/>
    </style:style>
    <style:style style:name="T940" style:family="text">
      <style:text-properties fo:color="#000000" loext:opacity="100%" officeooo:rsid="024e79d7" fo:background-color="transparent" loext:char-shading-value="0" style:font-name-asian="LiberationSans" style:language-complex="zxx" style:country-complex="none"/>
    </style:style>
    <style:style style:name="T941" style:family="text">
      <style:text-properties fo:color="#000000" loext:opacity="100%" fo:background-color="transparent" loext:char-shading-value="0" style:font-name-asian="Courier New2"/>
    </style:style>
    <style:style style:name="T942" style:family="text">
      <style:text-properties fo:color="#000000" loext:opacity="100%" officeooo:rsid="024e79d7" fo:background-color="transparent" loext:char-shading-value="0" style:font-name-asian="Courier New2"/>
    </style:style>
    <style:style style:name="T943" style:family="text">
      <style:text-properties fo:color="#000000" loext:opacity="100%" officeooo:rsid="038505e8" fo:background-color="transparent" loext:char-shading-value="0" style:font-name-asian="Courier New2"/>
    </style:style>
    <style:style style:name="T944" style:family="text">
      <style:text-properties fo:color="#000000" loext:opacity="100%" officeooo:rsid="05a5bd3a" fo:background-color="transparent" loext:char-shading-value="0" style:font-name-asian="Courier New2"/>
    </style:style>
    <style:style style:name="T945" style:family="text">
      <style:text-properties fo:color="#000000" loext:opacity="100%" fo:background-color="transparent" loext:char-shading-value="0" style:font-name-asian="Courier New2" style:language-asian="en" style:country-asian="US"/>
    </style:style>
    <style:style style:name="T946" style:family="text">
      <style:text-properties fo:color="#000000" loext:opacity="100%" officeooo:rsid="06806d0a" fo:background-color="transparent" loext:char-shading-value="0" style:font-name-asian="Courier New2" style:language-asian="en" style:country-asian="US"/>
    </style:style>
    <style:style style:name="T947" style:family="text">
      <style:text-properties fo:color="#000000" loext:opacity="100%" officeooo:rsid="0384f593" fo:background-color="transparent" loext:char-shading-value="0" style:font-name-asian="Courier New2" style:language-asian="en" style:country-asian="US"/>
    </style:style>
    <style:style style:name="T948" style:family="text">
      <style:text-properties fo:color="#000000" loext:opacity="100%" officeooo:rsid="038505e8" fo:background-color="transparent" loext:char-shading-value="0" style:font-name-asian="Courier New2" style:language-asian="en" style:country-asian="US"/>
    </style:style>
    <style:style style:name="T949" style:family="text">
      <style:text-properties fo:color="#000000" loext:opacity="100%" fo:background-color="transparent" loext:char-shading-value="0" style:font-name-asian="CourierNewPSMT4" style:language-asian="zxx" style:country-asian="none"/>
    </style:style>
    <style:style style:name="T950" style:family="text">
      <style:text-properties fo:color="#000000" loext:opacity="100%" fo:font-style="normal" style:font-name-asian="CourierNewPSMT1" style:font-style-asian="normal" style:font-style-complex="normal"/>
    </style:style>
    <style:style style:name="T951" style:family="text">
      <style:text-properties fo:color="#000000" loext:opacity="100%" fo:font-style="normal" officeooo:rsid="04995a1b" style:font-name-asian="CourierNewPSMT1" style:font-style-asian="normal" style:font-style-complex="normal"/>
    </style:style>
    <style:style style:name="T952" style:family="text">
      <style:text-properties fo:color="#000000" loext:opacity="100%" fo:font-weight="bold" style:font-weight-asian="bold" style:font-name-complex="Arial4"/>
    </style:style>
    <style:style style:name="T953" style:family="text">
      <style:text-properties fo:color="#000000" loext:opacity="100%" fo:font-weight="bold" style:font-weight-asian="bold" style:font-name-complex="Arial4" style:font-weight-complex="bold"/>
    </style:style>
    <style:style style:name="T954" style:family="text">
      <style:text-properties fo:color="#000000" loext:opacity="100%" fo:font-weight="bold" officeooo:rsid="06c75c03" style:font-weight-asian="bold" style:font-name-complex="Arial4" style:font-weight-complex="bold"/>
    </style:style>
    <style:style style:name="T955" style:family="text">
      <style:text-properties fo:color="#000000" loext:opacity="100%" fo:font-weight="bold" officeooo:rsid="0516acee" style:font-weight-asian="bold" style:font-name-complex="Arial4"/>
    </style:style>
    <style:style style:name="T956" style:family="text">
      <style:text-properties fo:color="#000000" loext:opacity="100%" fo:font-weight="bold" officeooo:rsid="005929e7" style:font-weight-asian="bold" style:font-weight-complex="bold"/>
    </style:style>
    <style:style style:name="T957" style:family="text">
      <style:text-properties fo:color="#000000" loext:opacity="100%" fo:font-weight="bold" style:font-name-asian="Arial Narrow2" style:font-weight-asian="bold" style:font-name-complex="Arial4"/>
    </style:style>
    <style:style style:name="T958" style:family="text">
      <style:text-properties fo:color="#000000" loext:opacity="100%" fo:font-weight="bold" style:font-name-asian="Arial Narrow2" style:font-weight-asian="bold" style:font-name-complex="Arial4" style:font-weight-complex="bold"/>
    </style:style>
    <style:style style:name="T959" style:family="text">
      <style:text-properties fo:color="#000000" loext:opacity="100%" fo:font-weight="bold" officeooo:rsid="057a1889" style:font-name-asian="Arial Narrow2" style:font-weight-asian="bold" style:font-name-complex="Arial4" style:font-weight-complex="bold"/>
    </style:style>
    <style:style style:name="T960" style:family="text">
      <style:text-properties fo:color="#000000" loext:opacity="100%" fo:font-weight="bold" officeooo:rsid="059c2b28" style:font-name-asian="Arial Narrow2" style:font-weight-asian="bold" style:font-name-complex="Arial4" style:font-weight-complex="bold"/>
    </style:style>
    <style:style style:name="T961" style:family="text">
      <style:text-properties fo:color="#000000" loext:opacity="100%" style:font-name-asian="Arial Narrow2" style:font-name-complex="Arial4"/>
    </style:style>
    <style:style style:name="T962" style:family="text">
      <style:text-properties fo:color="#000000" loext:opacity="100%" officeooo:rsid="03734b11"/>
    </style:style>
    <style:style style:name="T963" style:family="text">
      <style:text-properties fo:color="#000000" loext:opacity="100%" officeooo:rsid="03745556"/>
    </style:style>
    <style:style style:name="T964" style:family="text">
      <style:text-properties fo:color="#000000" loext:opacity="100%" style:font-name-asian="Courier New2" style:language-asian="pt" style:country-asian="BR" style:font-name-complex="Arial4" style:language-complex="pt" style:country-complex="BR"/>
    </style:style>
    <style:style style:name="T965" style:family="text">
      <style:text-properties fo:color="#000000" loext:opacity="100%" style:font-name-asian="CourierNewPSMT" style:font-name-complex="Arial4"/>
    </style:style>
    <style:style style:name="T966" style:family="text">
      <style:text-properties fo:color="#000000" loext:opacity="100%" officeooo:rsid="0421bdf9" style:font-name-asian="CourierNewPSMT" style:font-name-complex="Arial4"/>
    </style:style>
    <style:style style:name="T967" style:family="text">
      <style:text-properties fo:color="#000000" loext:opacity="100%" officeooo:rsid="04eecdaf" style:font-name-asian="CourierNewPSMT" style:font-name-complex="Arial4"/>
    </style:style>
    <style:style style:name="T968" style:family="text">
      <style:text-properties fo:color="#000000" loext:opacity="100%" officeooo:rsid="05a7d7cc" style:font-name-asian="CourierNewPSMT" style:font-name-complex="Arial4"/>
    </style:style>
    <style:style style:name="T969" style:family="text">
      <style:text-properties fo:color="#000000" loext:opacity="100%" officeooo:rsid="043d2f77" style:font-name-asian="CourierNewPSMT" style:font-name-complex="Arial4"/>
    </style:style>
    <style:style style:name="T970" style:family="text">
      <style:text-properties fo:color="#000000" loext:opacity="100%" officeooo:rsid="016b1350"/>
    </style:style>
    <style:style style:name="T971" style:family="text">
      <style:text-properties fo:color="#000000" loext:opacity="100%" style:font-name="Arial2" fo:background-color="transparent" loext:char-shading-value="0" style:font-name-asian="Arial2" style:language-asian="pt" style:country-asian="BR" style:font-name-complex="Arial2"/>
    </style:style>
    <style:style style:name="T972" style:family="text">
      <style:text-properties fo:color="#000000" loext:opacity="100%" officeooo:rsid="005929e7"/>
    </style:style>
    <style:style style:name="T973" style:family="text">
      <style:text-properties fo:color="#000000" loext:opacity="100%" officeooo:rsid="03244591"/>
    </style:style>
    <style:style style:name="T974" style:family="text">
      <style:text-properties fo:color="#000000" loext:opacity="100%" officeooo:rsid="05f637ed"/>
    </style:style>
    <style:style style:name="T975" style:family="text">
      <style:text-properties fo:color="#000000" loext:opacity="100%" officeooo:rsid="05f805de"/>
    </style:style>
    <style:style style:name="T976" style:family="text">
      <style:text-properties fo:color="#000000" loext:opacity="100%" officeooo:rsid="03ac4e10"/>
    </style:style>
    <style:style style:name="T977" style:family="text">
      <style:text-properties fo:color="#000000" loext:opacity="100%" officeooo:rsid="066b0975"/>
    </style:style>
    <style:style style:name="T978" style:family="text">
      <style:text-properties fo:color="#000000" loext:opacity="100%" officeooo:rsid="06d2951c"/>
    </style:style>
    <style:style style:name="T979" style:family="text">
      <style:text-properties fo:color="#000000" loext:opacity="100%" officeooo:rsid="071d9758"/>
    </style:style>
    <style:style style:name="T980" style:family="text">
      <style:text-properties fo:color="#000000" loext:opacity="100%" officeooo:rsid="059d6474"/>
    </style:style>
    <style:style style:name="T981" style:family="text">
      <style:text-properties fo:color="#000000" loext:opacity="100%" officeooo:rsid="02d68c21"/>
    </style:style>
    <style:style style:name="T982" style:family="text">
      <style:text-properties fo:color="#000000" loext:opacity="100%" officeooo:rsid="057b714a"/>
    </style:style>
    <style:style style:name="T983" style:family="text">
      <style:text-properties fo:color="#000000" loext:opacity="100%" officeooo:rsid="06c2a8f9" style:language-asian="en" style:country-asian="US" style:font-name-complex="Arial4"/>
    </style:style>
    <style:style style:name="T984" style:family="text">
      <style:text-properties fo:color="#000000" loext:opacity="100%" style:font-name-asian="CourierNewPSMT1"/>
    </style:style>
    <style:style style:name="T985" style:family="text">
      <style:text-properties fo:color="#000000" loext:opacity="100%" officeooo:rsid="05a7d7cc" style:font-name-asian="CourierNewPSMT1"/>
    </style:style>
    <style:style style:name="T986" style:family="text">
      <style:text-properties fo:color="#000000" loext:opacity="100%" officeooo:rsid="04efd37c" style:font-name-asian="CourierNewPSMT1"/>
    </style:style>
    <style:style style:name="T987" style:family="text">
      <style:text-properties fo:color="#000000" loext:opacity="100%" officeooo:rsid="0698f521" style:font-name-asian="Arial" style:language-asian="ar" style:country-asian="SA" style:font-name-complex="Arial4"/>
    </style:style>
    <style:style style:name="T988" style:family="text">
      <style:text-properties fo:color="#000000" loext:opacity="100%" officeooo:rsid="063b1244" style:font-name-asian="Arial" style:language-asian="ar" style:country-asian="SA" style:font-name-complex="Arial4"/>
    </style:style>
    <style:style style:name="T989" style:family="text">
      <style:text-properties fo:color="#000000" loext:opacity="100%" officeooo:rsid="05565191"/>
    </style:style>
    <style:style style:name="T990" style:family="text">
      <style:text-properties fo:font-size="12pt"/>
    </style:style>
    <style:style style:name="T991" style:family="text">
      <style:text-properties fo:font-size="12pt" style:font-size-asian="12pt" style:font-size-complex="12pt"/>
    </style:style>
    <style:style style:name="T992" style:family="text">
      <style:text-properties fo:font-size="12pt" style:font-size-asian="12pt" style:language-asian="ar" style:country-asian="SA" style:font-name-complex="Arial5" style:font-size-complex="12pt"/>
    </style:style>
    <style:style style:name="T993" style:family="text">
      <style:text-properties fo:font-size="12pt" style:font-size-asian="12pt" style:font-name-complex="Arial4" style:font-size-complex="12pt"/>
    </style:style>
    <style:style style:name="T994" style:family="text">
      <style:text-properties fo:font-size="12pt" officeooo:rsid="02909576" style:font-size-asian="12pt" style:font-name-complex="Arial4" style:font-size-complex="12pt"/>
    </style:style>
    <style:style style:name="T995" style:family="text">
      <style:text-properties fo:font-size="12pt" officeooo:rsid="0462d2e0" style:font-size-asian="12pt" style:font-name-complex="Arial4" style:font-size-complex="12pt"/>
    </style:style>
    <style:style style:name="T996" style:family="text">
      <style:text-properties fo:font-size="12pt" fo:language="pt" fo:country="BR" officeooo:rsid="0581e7c6" style:letter-kerning="true" style:font-name-asian="Times New Roman" style:font-size-asian="12pt" style:language-asian="zh" style:country-asian="CN" style:font-name-complex="Arial4" style:font-size-complex="12pt" style:language-complex="ar" style:country-complex="SA"/>
    </style:style>
    <style:style style:name="T997" style:family="text">
      <style:text-properties fo:font-size="12pt" fo:language="pt" fo:country="BR" officeooo:rsid="06cb72ff" style:letter-kerning="true" style:font-name-asian="Times New Roman" style:font-size-asian="12pt" style:language-asian="zh" style:country-asian="CN" style:font-name-complex="Arial4" style:font-size-complex="12pt" style:language-complex="ar" style:country-complex="SA"/>
    </style:style>
    <style:style style:name="T998" style:family="text">
      <style:text-properties fo:font-size="12pt" fo:language="pt" fo:country="BR" officeooo:rsid="06cbab90" style:letter-kerning="true" style:font-name-asian="Times New Roman" style:font-size-asian="12pt" style:language-asian="zh" style:country-asian="CN" style:font-name-complex="Arial4" style:font-size-complex="12pt" style:language-complex="ar" style:country-complex="SA"/>
    </style:style>
    <style:style style:name="T999" style:family="text">
      <style:text-properties fo:font-size="12pt" fo:language="pt" fo:country="BR" style:letter-kerning="true" style:font-name-asian="Times New Roman" style:font-size-asian="12pt" style:language-asian="zh" style:country-asian="CN" style:font-size-complex="12pt" style:language-complex="ar" style:country-complex="SA"/>
    </style:style>
    <style:style style:name="T1000" style:family="text">
      <style:text-properties fo:font-size="12pt" fo:language="pt" fo:country="BR" style:letter-kerning="true" style:font-size-asian="12pt" style:language-asian="zh" style:country-asian="CN" style:font-size-complex="12pt" style:language-complex="ar" style:country-complex="SA"/>
    </style:style>
    <style:style style:name="T1001" style:family="text">
      <style:text-properties fo:font-size="12pt" fo:language="pt" fo:country="BR" officeooo:rsid="059c2b28" style:letter-kerning="true" style:font-size-asian="12pt" style:language-asian="zh" style:country-asian="CN" style:font-size-complex="12pt" style:language-complex="ar" style:country-complex="SA"/>
    </style:style>
    <style:style style:name="T1002" style:family="text">
      <style:text-properties fo:font-size="12pt" fo:language="pt" fo:country="BR" officeooo:rsid="01b57603" style:letter-kerning="true" style:font-size-asian="12pt" style:language-asian="zh" style:country-asian="CN" style:font-size-complex="12pt" style:language-complex="ar" style:country-complex="SA"/>
    </style:style>
    <style:style style:name="T1003" style:family="text">
      <style:text-properties fo:font-size="12pt" fo:language="pt" fo:country="BR" officeooo:rsid="01870674" style:letter-kerning="true" style:font-size-asian="12pt" style:language-asian="zh" style:country-asian="CN" style:font-size-complex="12pt" style:language-complex="ar" style:country-complex="SA"/>
    </style:style>
    <style:style style:name="T1004" style:family="text">
      <style:text-properties fo:font-size="12pt" fo:language="pt" fo:country="BR" officeooo:rsid="043e56fb" style:letter-kerning="true" style:font-name-asian="CourierNewPSMT1" style:font-size-asian="12pt" style:language-asian="zh" style:country-asian="CN" style:font-name-complex="Arial4" style:font-size-complex="12pt" style:language-complex="ar" style:country-complex="SA"/>
    </style:style>
    <style:style style:name="T1005"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06"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07" style:family="text">
      <style:text-properties fo:font-size="12pt" fo:language="pt" fo:country="BR" fo:font-style="normal" style:text-underline-style="none" fo:font-weight="normal" officeooo:rsid="05ae26cd"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08" style:family="text">
      <style:text-properties fo:font-size="12pt" fo:language="pt" fo:country="BR" fo:font-weight="bold" officeooo:rsid="033de51c" style:letter-kerning="true" style:font-name-asian="Times New Roman" style:font-size-asian="12pt" style:language-asian="zh" style:country-asian="CN" style:font-weight-asian="bold" style:font-size-complex="12pt" style:language-complex="hi" style:country-complex="IN" style:font-weight-complex="bold"/>
    </style:style>
    <style:style style:name="T1009" style:family="text">
      <style:text-properties fo:font-size="12pt" fo:language="pt" fo:country="BR" fo:font-style="italic" style:letter-kerning="true" fo:background-color="transparent" loext:char-shading-value="0" style:font-size-asian="12pt" style:font-style-asian="italic" style:font-name-complex="Courier New2" style:font-size-complex="12pt" style:language-complex="pt" style:country-complex="BR" style:font-style-complex="italic"/>
    </style:style>
    <style:style style:name="T1010" style:family="text">
      <style:text-properties fo:font-size="12pt" fo:background-color="transparent" loext:char-shading-value="0" style:font-size-asian="12pt" style:font-size-complex="12pt"/>
    </style:style>
    <style:style style:name="T1011" style:family="text">
      <style:text-properties fo:font-size="12pt" fo:font-style="normal" fo:font-weight="bold" officeooo:rsid="04238ca7" style:font-name-asian="Arial Narrow2" style:font-size-asian="12pt" style:font-style-asian="normal" style:font-weight-asian="bold" style:font-name-complex="Arial4" style:font-size-complex="12pt" style:font-style-complex="normal" style:font-weight-complex="bold"/>
    </style:style>
    <style:style style:name="T1012" style:family="text">
      <style:text-properties fo:font-size="12pt" fo:font-style="normal" fo:font-weight="bold" officeooo:rsid="066d1ece" style:font-name-asian="Arial Narrow2" style:font-size-asian="12pt" style:font-style-asian="normal" style:font-weight-asian="bold" style:font-name-complex="Arial4" style:font-size-complex="12pt" style:font-style-complex="normal" style:font-weight-complex="bold"/>
    </style:style>
    <style:style style:name="T1013" style:family="text">
      <style:text-properties fo:font-size="12pt" fo:font-style="normal" fo:font-weight="normal" officeooo:rsid="04238ca7" style:font-name-asian="Arial Narrow2" style:font-size-asian="12pt" style:font-style-asian="normal" style:font-weight-asian="normal" style:font-name-complex="Arial4" style:font-size-complex="12pt" style:font-style-complex="normal" style:font-weight-complex="normal"/>
    </style:style>
    <style:style style:name="T1014" style:family="text">
      <style:text-properties fo:font-size="12pt" fo:font-style="normal" fo:font-weight="normal" officeooo:rsid="06bf62ec" style:font-name-asian="Arial Narrow2" style:font-size-asian="12pt" style:font-style-asian="normal" style:font-weight-asian="normal" style:font-name-complex="Arial4" style:font-size-complex="12pt" style:font-style-complex="normal" style:font-weight-complex="normal"/>
    </style:style>
    <style:style style:name="T1015" style:family="text">
      <style:text-properties fo:font-size="12pt" fo:font-style="normal" fo:font-weight="normal" officeooo:rsid="066d1ece" style:font-name-asian="Arial Narrow2" style:font-size-asian="12pt" style:font-style-asian="normal" style:font-weight-asian="normal" style:font-name-complex="Arial4" style:font-size-complex="12pt" style:font-style-complex="normal" style:font-weight-complex="normal"/>
    </style:style>
    <style:style style:name="T1016" style:family="text">
      <style:text-properties fo:font-size="12pt" fo:font-style="normal" fo:font-weight="normal" officeooo:rsid="06bf9024" style:font-name-asian="Arial Narrow2" style:font-size-asian="12pt" style:font-style-asian="normal" style:font-weight-asian="normal" style:font-name-complex="Arial4" style:font-size-complex="12pt" style:font-style-complex="normal" style:font-weight-complex="normal"/>
    </style:style>
    <style:style style:name="T1017" style:family="text">
      <style:text-properties fo:font-size="12pt" fo:font-style="normal" fo:font-weight="normal" officeooo:rsid="04e1e3c4" style:font-name-asian="Arial Narrow2" style:font-size-asian="12pt" style:font-style-asian="normal" style:font-weight-asian="normal" style:font-name-complex="Arial4" style:font-size-complex="12pt" style:font-style-complex="normal" style:font-weight-complex="normal"/>
    </style:style>
    <style:style style:name="T1018" style:family="text">
      <style:text-properties fo:font-size="12pt" fo:font-style="normal" officeooo:rsid="059d58fb" style:font-size-asian="12pt" style:font-style-asian="normal" style:font-name-complex="Arial4" style:font-size-complex="12pt" style:font-style-complex="normal"/>
    </style:style>
    <style:style style:name="T1019" style:family="text">
      <style:text-properties fo:font-size="12pt" fo:font-style="normal" officeooo:rsid="045fbad8" style:font-size-asian="12pt" style:font-style-asian="normal" style:font-name-complex="Arial4" style:font-size-complex="12pt" style:font-style-complex="normal"/>
    </style:style>
    <style:style style:name="T1020" style:family="text">
      <style:text-properties fo:font-size="12pt" fo:font-style="normal" officeooo:rsid="04604f9a" style:font-size-asian="12pt" style:font-style-asian="normal" style:font-name-complex="Arial4" style:font-size-complex="12pt" style:font-style-complex="normal"/>
    </style:style>
    <style:style style:name="T1021" style:family="text">
      <style:text-properties fo:font-size="12pt" fo:font-style="normal" style:font-size-asian="12pt" style:font-style-asian="normal" style:font-size-complex="12pt" style:font-style-complex="normal"/>
    </style:style>
    <style:style style:name="T1022" style:family="text">
      <style:text-properties fo:font-size="12pt" fo:font-style="normal" officeooo:rsid="04604f9a" style:font-size-asian="12pt" style:font-style-asian="normal" style:font-size-complex="12pt" style:font-style-complex="normal"/>
    </style:style>
    <style:style style:name="T1023"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024"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25"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26"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27" style:family="text">
      <style:text-properties fo:font-size="12pt" style:font-name-asian="Verdana" style:font-size-asian="12pt" style:font-name-complex="Arial2" style:font-size-complex="12pt"/>
    </style:style>
    <style:style style:name="T1028" style:family="text">
      <style:text-properties fo:font-size="12pt" style:font-name-asian="Verdana" style:font-size-asian="12pt" style:font-name-complex="Arial2" style:font-size-complex="12pt" style:font-weight-complex="bold"/>
    </style:style>
    <style:style style:name="T1029" style:family="text">
      <style:text-properties fo:font-size="12pt" officeooo:rsid="05dfeb4b" style:font-name-asian="Verdana" style:font-size-asian="12pt" style:font-name-complex="Arial2" style:font-size-complex="12pt"/>
    </style:style>
    <style:style style:name="T1030" style:family="text">
      <style:text-properties fo:font-size="12pt" officeooo:rsid="05e12843" style:font-name-asian="Verdana" style:font-size-asian="12pt" style:font-name-complex="Arial2" style:font-size-complex="12pt"/>
    </style:style>
    <style:style style:name="T1031" style:family="text">
      <style:text-properties fo:font-size="12pt" style:font-name-asian="Arial2" style:font-size-asian="12pt" style:language-asian="en" style:country-asian="US" style:font-name-complex="Arial2" style:font-size-complex="12pt"/>
    </style:style>
    <style:style style:name="T1032" style:family="text">
      <style:text-properties fo:font-size="12pt" style:font-name-asian="Arial2" style:font-size-asian="12pt" style:font-name-complex="Arial2" style:font-size-complex="12pt"/>
    </style:style>
    <style:style style:name="T1033" style:family="text">
      <style:text-properties fo:font-size="12pt" officeooo:rsid="045c8fc8" style:font-name-asian="LiberationSans" style:font-size-asian="12pt" style:font-name-complex="Arial4" style:font-size-complex="12pt" style:language-complex="zxx" style:country-complex="none"/>
    </style:style>
    <style:style style:name="T1034" style:family="text">
      <style:text-properties fo:font-size="12pt" officeooo:rsid="001c7e85"/>
    </style:style>
    <style:style style:name="T1035" style:family="text">
      <style:text-properties fo:font-size="12pt" officeooo:rsid="001ce1bf"/>
    </style:style>
    <style:style style:name="T1036" style:family="text">
      <style:text-properties fo:font-size="12pt" officeooo:rsid="018a5252"/>
    </style:style>
    <style:style style:name="T1037"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1038"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039" style:family="text">
      <style:text-properties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1040" style:family="text">
      <style:text-properties fo:language="pt" fo:country="BR" fo:font-style="normal" style:text-underline-style="none" officeooo:rsid="053ff068" style:letter-kerning="true" style:font-name-asian="Courier New1" style:language-asian="pt" style:country-asian="BR" style:font-style-asian="normal" style:font-name-complex="Courier New2" style:language-complex="pt" style:country-complex="BR" style:font-style-complex="normal"/>
    </style:style>
    <style:style style:name="T1041" style:family="text">
      <style:text-properties fo:language="pt" fo:country="BR" fo:font-style="normal" style:text-underline-style="none" officeooo:rsid="06395751" style:letter-kerning="true" style:font-name-asian="Courier New1" style:language-asian="pt" style:country-asian="BR" style:font-style-asian="normal" style:font-name-complex="Courier New2" style:language-complex="pt" style:country-complex="BR" style:font-style-complex="normal"/>
    </style:style>
    <style:style style:name="T1042" style:family="text">
      <style:text-properties fo:language="pt" fo:country="BR" fo:font-style="normal" style:text-underline-style="none" officeooo:rsid="063c4c4f" style:letter-kerning="true" style:font-name-asian="Courier New1" style:language-asian="pt" style:country-asian="BR" style:font-style-asian="normal" style:font-name-complex="Courier New2" style:language-complex="pt" style:country-complex="BR" style:font-style-complex="normal"/>
    </style:style>
    <style:style style:name="T1043"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44"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45" style:family="text">
      <style:text-properties fo:color="#000080" loext:opacity="100%" style:font-name="Arial4"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046" style:family="text">
      <style:text-properties fo:color="#000080" loext:opacity="100%" style:font-name="Arial4" fo:background-color="transparent" loext:char-shading-value="0" style:language-asian="pt" style:country-asian="BR" style:language-complex="pt" style:country-complex="BR"/>
    </style:style>
    <style:style style:name="T1047"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048" style:family="text">
      <style:text-properties fo:color="#000080" loext:opacity="100%" fo:font-size="11pt" fo:language="pt" fo:country="BR" fo:font-style="italic" style:text-underline-style="solid" style:text-underline-width="auto" style:text-underline-color="font-color" officeooo:rsid="0339ed29" style:letter-kerning="true" fo:background-color="transparent" loext:char-shading-value="0" style:font-name-asian="Courier New1" style:font-size-asian="11pt" style:language-asian="pt" style:country-asian="BR" style:font-style-asian="italic" style:font-name-complex="Courier New2" style:font-size-complex="11pt" style:language-complex="pt" style:country-complex="BR" style:font-style-complex="italic"/>
    </style:style>
    <style:style style:name="T1049" style:family="text">
      <style:text-properties fo:color="#0000ff"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50" style:family="text">
      <style:text-properties fo:color="#0000ff" loext:opacity="100%" style:font-name="Arial4" fo:font-weight="bold" fo:background-color="transparent" loext:char-shading-value="0" style:font-weight-asian="bold" style:font-weight-complex="bold"/>
    </style:style>
    <style:style style:name="T1051" style:family="text">
      <style:text-properties fo:color="#0000ff"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52" style:family="text">
      <style:text-properties fo:color="#0000ff"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53" style:family="text">
      <style:text-properties fo:color="#0000ff" loext:opacity="100%" style:font-name="Arial4" fo:background-color="transparent" loext:char-shading-value="0" style:font-name-complex="Arial4"/>
    </style:style>
    <style:style style:name="T1054" style:family="text">
      <style:text-properties fo:color="#0000ff" loext:opacity="100%" fo:font-weight="bold" style:font-weight-asian="bold" style:font-name-complex="Arial4"/>
    </style:style>
    <style:style style:name="T1055" style:family="text">
      <style:text-properties fo:color="#0000ff" loext:opacity="100%" fo:font-weight="bold" style:font-name-asian="CourierNewPS-BoldMT" style:font-weight-asian="bold" style:font-name-complex="Arial4" style:font-weight-complex="bold"/>
    </style:style>
    <style:style style:name="T1056" style:family="text">
      <style:text-properties fo:color="#0000ff" loext:opacity="100%" style:font-name-asian="Arial Narrow2" style:font-name-complex="Arial4"/>
    </style:style>
    <style:style style:name="T1057" style:family="text">
      <style:text-properties fo:color="#0000ff" loext:opacity="100%" style:font-name-complex="Arial4" style:font-weight-complex="bold"/>
    </style:style>
    <style:style style:name="T1058" style:family="text">
      <style:text-properties fo:color="#3333ff" loext:opacity="100%" style:font-name="Arial4" fo:letter-spacing="0.018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59" style:family="text">
      <style:text-properties fo:color="#3333ff" loext:opacity="100%" style:text-line-through-style="none" style:text-line-through-type="none" style:font-name="Arial4" fo:font-size="12pt" fo:language="pt" fo:country="BR" fo:font-weight="normal" officeooo:rsid="018def30" style:letter-kerning="true"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1060" style:family="text">
      <style:text-properties fo:color="#3333ff" loext:opacity="100%" fo:font-weight="bold" style:font-name-asian="Arial Narrow2" style:font-weight-asian="bold" style:font-name-complex="Arial4"/>
    </style:style>
    <style:style style:name="T1061" style:family="text">
      <style:text-properties fo:color="#3333ff" loext:opacity="100%" officeooo:rsid="018def30" style:font-name-complex="Arial4"/>
    </style:style>
    <style:style style:name="T1062" style:family="text">
      <style:text-properties fo:color="#0000dc" loext:opacity="100%" style:font-name="Arial4" fo:font-weight="bold" fo:background-color="transparent" loext:char-shading-value="0" style:font-weight-asian="bold" style:font-weight-complex="bold"/>
    </style:style>
    <style:style style:name="T1063" style:family="text">
      <style:text-properties officeooo:rsid="0232d093"/>
    </style:style>
    <style:style style:name="T1064" style:family="text">
      <style:text-properties fo:color="#ef413d"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1065"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66" style:family="text">
      <style:text-properties officeooo:rsid="03395096"/>
    </style:style>
    <style:style style:name="T1067" style:family="text">
      <style:text-properties fo:font-weight="normal" officeooo:rsid="035a6901" style:font-weight-asian="normal" style:font-name-complex="Arial5" style:font-weight-complex="normal"/>
    </style:style>
    <style:style style:name="T1068" style:family="text">
      <style:text-properties fo:font-weight="normal" officeooo:rsid="033d758d" style:font-weight-asian="normal" style:font-name-complex="Arial5" style:font-weight-complex="normal"/>
    </style:style>
    <style:style style:name="T1069" style:family="text">
      <style:text-properties fo:font-weight="normal" style:font-weight-asian="normal" style:font-weight-complex="normal"/>
    </style:style>
    <style:style style:name="T1070" style:family="text">
      <style:text-properties fo:font-weight="normal" officeooo:rsid="056599cc" style:font-weight-asian="normal" style:font-weight-complex="normal"/>
    </style:style>
    <style:style style:name="T1071" style:family="text">
      <style:text-properties fo:font-weight="normal" officeooo:rsid="06c7f2ef" style:font-weight-asian="normal" style:font-weight-complex="normal"/>
    </style:style>
    <style:style style:name="T1072" style:family="text">
      <style:text-properties fo:font-weight="normal" style:font-weight-asian="normal" style:font-name-complex="Arial4" style:font-weight-complex="normal"/>
    </style:style>
    <style:style style:name="T1073" style:family="text">
      <style:text-properties fo:font-weight="normal" style:font-name-asian="Arial Narrow2" style:font-weight-asian="normal" style:font-name-complex="Arial4" style:font-weight-complex="normal"/>
    </style:style>
    <style:style style:name="T1074" style:family="text">
      <style:text-properties fo:font-weight="normal" officeooo:rsid="059c2b28" style:font-name-asian="Arial Narrow2" style:font-weight-asian="normal" style:font-name-complex="Arial4" style:font-weight-complex="normal"/>
    </style:style>
    <style:style style:name="T1075" style:family="text">
      <style:text-properties fo:font-weight="normal" officeooo:rsid="057a1889" style:font-name-asian="Arial Narrow2" style:font-weight-asian="normal" style:font-name-complex="Arial4" style:font-weight-complex="normal"/>
    </style:style>
    <style:style style:name="T1076" style:family="text">
      <style:text-properties fo:font-weight="normal" style:font-name-asian="Arial Narrow2" style:language-asian="zxx" style:country-asian="none" style:font-weight-asian="normal" style:font-name-complex="Arial4" style:font-weight-complex="normal"/>
    </style:style>
    <style:style style:name="T1077" style:family="text">
      <style:text-properties fo:font-weight="normal" officeooo:rsid="05af3cf6" style:font-name-asian="Arial Narrow2" style:language-asian="zxx" style:country-asian="none" style:font-weight-asian="normal" style:font-name-complex="Arial4" style:font-weight-complex="normal"/>
    </style:style>
    <style:style style:name="T1078" style:family="text">
      <style:text-properties fo:font-weight="normal" officeooo:rsid="05e34c17" style:font-name-asian="Arial Narrow2" style:language-asian="zxx" style:country-asian="none" style:font-weight-asian="normal" style:font-name-complex="Arial4" style:font-weight-complex="normal"/>
    </style:style>
    <style:style style:name="T1079"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80" style:family="text">
      <style:text-properties fo:font-weight="normal" officeooo:rsid="0675b874"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81"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82" style:family="text">
      <style:text-properties fo:font-weight="normal" officeooo:rsid="064c1348"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83"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84" style:family="text">
      <style:text-properties officeooo:rsid="033d6676"/>
    </style:style>
    <style:style style:name="T1085" style:family="text">
      <style:text-properties style:font-name="ArialMT1" fo:background-color="transparent" loext:char-shading-value="0" style:font-name-asian="Courier New3" style:language-asian="pt" style:country-asian="BR" style:font-name-complex="Courier New3" style:language-complex="pt" style:country-complex="BR"/>
    </style:style>
    <style:style style:name="T1086" style:family="text">
      <style:text-properties officeooo:rsid="000d3eaa"/>
    </style:style>
    <style:style style:name="T1087"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088" style:family="text">
      <style:text-properties fo:font-size="14pt" officeooo:rsid="04873658"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089"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090" style:family="text">
      <style:text-properties fo:font-size="14pt" fo:background-color="transparent" loext:char-shading-value="0" style:font-size-asian="14pt"/>
    </style:style>
    <style:style style:name="T1091" style:family="text">
      <style:text-properties style:font-name-asian="Courier New3" style:language-asian="pt" style:country-asian="BR" style:font-name-complex="Courier New3" style:language-complex="pt" style:country-complex="BR"/>
    </style:style>
    <style:style style:name="T1092" style:family="text">
      <style:text-properties officeooo:rsid="001306a5" style:font-name-asian="Courier New3" style:language-asian="pt" style:country-asian="BR" style:font-name-complex="Courier New3" style:language-complex="pt" style:country-complex="BR"/>
    </style:style>
    <style:style style:name="T1093" style:family="text">
      <style:text-properties officeooo:rsid="04b5e851" style:font-name-asian="Courier New3" style:language-asian="pt" style:country-asian="BR" style:font-name-complex="Courier New3" style:language-complex="pt" style:country-complex="BR"/>
    </style:style>
    <style:style style:name="T1094" style:family="text">
      <style:text-properties officeooo:rsid="06490ed2" style:font-name-asian="Courier New3" style:language-asian="pt" style:country-asian="BR" style:font-name-complex="Courier New3" style:language-complex="pt" style:country-complex="BR"/>
    </style:style>
    <style:style style:name="T1095" style:family="text">
      <style:text-properties officeooo:rsid="06690a67" style:font-name-asian="Courier New3" style:language-asian="pt" style:country-asian="BR" style:font-name-complex="Courier New3" style:language-complex="pt" style:country-complex="BR"/>
    </style:style>
    <style:style style:name="T1096" style:family="text">
      <style:text-properties fo:color="#ff0000" loext:opacity="100%" fo:background-color="transparent" loext:char-shading-value="0" style:font-name-complex="Arial4"/>
    </style:style>
    <style:style style:name="T1097" style:family="text">
      <style:text-properties fo:color="#21409a"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98" style:family="text">
      <style:text-properties fo:color="#ed1c24" loext:opacity="100%"/>
    </style:style>
    <style:style style:name="T1099" style:family="text">
      <style:text-properties fo:color="#ed1c24" loext:opacity="100%" style:text-line-through-style="none" style:text-line-through-type="none" style:font-name="Arial4" fo:font-size="12pt" fo:font-weight="normal" officeooo:rsid="03481a9f" style:font-size-asian="12pt" style:font-weight-asian="normal" style:font-name-complex="Arial4" style:font-size-complex="12pt" style:font-weight-complex="normal"/>
    </style:style>
    <style:style style:name="T1100" style:family="text">
      <style:text-properties officeooo:rsid="001a95e9"/>
    </style:style>
    <style:style style:name="T1101" style:family="text">
      <style:text-properties officeooo:rsid="001306a5"/>
    </style:style>
    <style:style style:name="T1102" style:family="text">
      <style:text-properties officeooo:rsid="0476268a"/>
    </style:style>
    <style:style style:name="T1103" style:family="text">
      <style:text-properties officeooo:rsid="047daaea"/>
    </style:style>
    <style:style style:name="T1104" style:family="text">
      <style:text-properties officeooo:rsid="047eb3fe"/>
    </style:style>
    <style:style style:name="T1105" style:family="text">
      <style:text-properties style:text-line-through-style="none" style:text-line-through-type="none" fo:language="pt" fo:country="BR" officeooo:rsid="045f2625" style:font-name-asian="Times New Roman" style:language-asian="zxx" style:country-asian="none" style:font-name-complex="Arial4" style:language-complex="ar" style:country-complex="SA"/>
    </style:style>
    <style:style style:name="T1106" style:family="text">
      <style:text-properties style:text-line-through-style="none" style:text-line-through-type="none" fo:language="pt" fo:country="BR" officeooo:rsid="00f00eec" style:font-name-asian="Times New Roman" style:language-asian="zxx" style:country-asian="none" style:font-name-complex="Arial4" style:language-complex="ar" style:country-complex="SA"/>
    </style:style>
    <style:style style:name="T1107" style:family="text">
      <style:text-properties style:text-line-through-style="none" style:text-line-through-type="none" fo:language="pt" fo:country="BR" officeooo:rsid="05a004a8" style:font-name-asian="Times New Roman" style:language-asian="zxx" style:country-asian="none" style:font-name-complex="Arial4" style:language-complex="ar" style:country-complex="SA"/>
    </style:style>
    <style:style style:name="T1108" style:family="text">
      <style:text-properties style:text-line-through-style="none" style:text-line-through-type="none" fo:language="pt" fo:country="BR" officeooo:rsid="04604f9a" style:font-name-asian="Times New Roman" style:language-asian="zxx" style:country-asian="none" style:font-name-complex="Arial4" style:language-complex="ar" style:country-complex="SA"/>
    </style:style>
    <style:style style:name="T1109" style:family="text">
      <style:text-properties style:text-line-through-style="none" style:text-line-through-type="none" fo:language="pt" fo:country="BR" officeooo:rsid="0461213e" style:font-name-asian="Times New Roman" style:language-asian="zxx" style:country-asian="none" style:font-name-complex="Arial4" style:language-complex="ar" style:country-complex="SA"/>
    </style:style>
    <style:style style:name="T1110" style:family="text">
      <style:text-properties style:text-line-through-style="none" style:text-line-through-type="none" fo:language="pt" fo:country="BR" officeooo:rsid="048bae60" style:font-name-asian="Times New Roman" style:language-asian="zxx" style:country-asian="none" style:font-name-complex="Arial4" style:language-complex="ar" style:country-complex="SA"/>
    </style:style>
    <style:style style:name="T1111" style:family="text">
      <style:text-properties style:text-line-through-style="none" style:text-line-through-type="none" fo:language="pt" fo:country="BR" fo:font-style="normal" fo:font-weight="normal" officeooo:rsid="061babf0" style:letter-kerning="true" fo:background-color="transparent" loext:char-shading-value="0" style:font-name-asian="Arial5" style:language-asian="zh" style:country-asian="CN" style:font-style-asian="normal" style:font-weight-asian="normal" style:font-name-complex="Arial4" style:language-complex="ar" style:country-complex="SA" style:font-style-complex="normal" style:font-weight-complex="normal"/>
    </style:style>
    <style:style style:name="T1112" style:family="text">
      <style:text-properties style:text-line-through-style="none" style:text-line-through-type="none" fo:language="pt" fo:country="BR" fo:font-style="normal" fo:font-weight="normal" officeooo:rsid="046b530a" style:letter-kerning="true" fo:background-color="transparent" loext:char-shading-value="0" style:font-name-asian="Arial5" style:language-asian="zh" style:country-asian="CN" style:font-style-asian="normal" style:font-weight-asian="normal" style:font-name-complex="Arial4" style:language-complex="ar" style:country-complex="SA" style:font-style-complex="normal" style:font-weight-complex="normal"/>
    </style:style>
    <style:style style:name="T1113" style:family="text">
      <style:text-properties style:text-line-through-style="none" style:text-line-through-type="none" fo:language="pt" fo:country="BR" fo:font-style="normal" fo:font-weight="bold" officeooo:rsid="046b530a" style:letter-kerning="true" fo:background-color="transparent" loext:char-shading-value="0" style:font-name-asian="Arial5" style:language-asian="zh" style:country-asian="CN" style:font-style-asian="normal" style:font-weight-asian="bold" style:font-name-complex="Arial4" style:language-complex="ar" style:country-complex="SA" style:font-style-complex="normal" style:font-weight-complex="bold"/>
    </style:style>
    <style:style style:name="T1114" style:family="text">
      <style:text-properties style:text-line-through-style="none" style:text-line-through-type="none" fo:language="pt" fo:country="BR" officeooo:rsid="045b871c" style:font-name-asian="CourierNewPSMT1" style:language-asian="en" style:country-asian="US" style:font-name-complex="Arial4" style:language-complex="ar" style:country-complex="SA"/>
    </style:style>
    <style:style style:name="T1115" style:family="text">
      <style:text-properties style:text-line-through-style="none" style:text-line-through-type="none" fo:language="pt" fo:country="BR" officeooo:rsid="04574e69" style:font-name-asian="CourierNewPSMT1" style:language-asian="en" style:country-asian="US" style:font-name-complex="Arial4" style:language-complex="ar" style:country-complex="SA"/>
    </style:style>
    <style:style style:name="T1116" style:family="text">
      <style:text-properties style:text-line-through-style="none" style:text-line-through-type="none" fo:language="pt" fo:country="BR" officeooo:rsid="0461213e" style:font-name-asian="CourierNewPSMT1" style:language-asian="en" style:country-asian="US" style:font-name-complex="Arial4" style:language-complex="ar" style:country-complex="SA"/>
    </style:style>
    <style:style style:name="T1117" style:family="text">
      <style:text-properties style:text-line-through-style="none" style:text-line-through-type="none" fo:language="pt" fo:country="BR" officeooo:rsid="04cf27af" style:font-name-asian="CourierNewPSMT1" style:language-asian="en" style:country-asian="US" style:font-name-complex="Arial4" style:language-complex="ar" style:country-complex="SA"/>
    </style:style>
    <style:style style:name="T1118" style:family="text">
      <style:text-properties style:text-line-through-style="none" style:text-line-through-type="none" fo:language="pt" fo:country="BR" officeooo:rsid="06bb99fc" style:font-name-asian="CourierNewPSMT1" style:language-asian="en" style:country-asian="US" style:font-name-complex="Arial4" style:language-complex="ar" style:country-complex="SA"/>
    </style:style>
    <style:style style:name="T1119" style:family="text">
      <style:text-properties style:text-line-through-style="none" style:text-line-through-type="none" fo:font-size="12pt" fo:language="pt" fo:country="BR" fo:font-style="normal" fo:font-weight="normal" officeooo:rsid="0437d28f" style:letter-kerning="true"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20" style:family="text">
      <style:text-properties style:text-line-through-style="none" style:text-line-through-type="none" fo:font-size="12pt" fo:language="pt" fo:country="BR" fo:font-style="normal" fo:font-weight="normal" officeooo:rsid="044262ef" style:letter-kerning="true"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21" style:family="text">
      <style:text-properties style:text-line-through-style="none" style:text-line-through-type="none" fo:font-size="12pt" fo:language="pt" fo:country="BR" style:letter-kerning="true" style:font-size-asian="12pt" style:language-asian="zh" style:country-asian="CN" style:font-size-complex="12pt" style:language-complex="ar" style:country-complex="SA"/>
    </style:style>
    <style:style style:name="T1122" style:family="text">
      <style:text-properties style:text-line-through-style="none" style:text-line-through-type="none" fo:font-size="12pt" fo:language="pt" fo:country="BR" fo:font-weight="bold" style:letter-kerning="true" style:font-size-asian="12pt" style:language-asian="zh" style:country-asian="CN" style:font-weight-asian="bold" style:font-size-complex="12pt" style:language-complex="ar" style:country-complex="SA" style:font-weight-complex="bold"/>
    </style:style>
    <style:style style:name="T1123" style:family="text">
      <style:text-properties style:text-line-through-style="none" style:text-line-through-type="none" fo:font-size="12pt" fo:language="pt" fo:country="BR" fo:font-weight="normal" officeooo:rsid="02d68c21" style:font-name-asian="CourierNewPSMT2" style:font-size-asian="12pt" style:language-asian="zxx" style:country-asian="none" style:font-weight-asian="normal" style:font-name-complex="CourierNewPSMT2" style:font-size-complex="12pt" style:language-complex="ar" style:country-complex="SA" style:font-weight-complex="normal"/>
    </style:style>
    <style:style style:name="T1124" style:family="text">
      <style:text-properties style:text-line-through-style="none" style:text-line-through-type="none" fo:font-size="12pt" officeooo:rsid="0430d881"/>
    </style:style>
    <style:style style:name="T1125" style:family="text">
      <style:text-properties style:text-line-through-style="none" style:text-line-through-type="none" fo:font-size="12pt" officeooo:rsid="045e97e5"/>
    </style:style>
    <style:style style:name="T1126" style:family="text">
      <style:text-properties style:text-line-through-style="none" style:text-line-through-type="none" fo:font-size="12pt" style:font-size-asian="12pt" style:font-name-complex="Arial4" style:font-size-complex="12pt"/>
    </style:style>
    <style:style style:name="T1127" style:family="text">
      <style:text-properties style:text-line-through-style="none" style:text-line-through-type="none" fo:font-style="normal" fo:font-weight="normal" officeooo:rsid="046b530a" style:font-name-asian="Arial5" style:font-style-asian="normal" style:font-weight-asian="normal" style:font-name-complex="Arial4" style:font-style-complex="normal" style:font-weight-complex="normal"/>
    </style:style>
    <style:style style:name="T1128" style:family="text">
      <style:text-properties style:text-line-through-style="none" style:text-line-through-type="none" fo:font-style="normal" fo:font-weight="normal" officeooo:rsid="03481a9f" style:font-name-asian="Arial5" style:font-style-asian="normal" style:font-weight-asian="normal" style:font-name-complex="Arial4" style:font-style-complex="normal" style:font-weight-complex="normal"/>
    </style:style>
    <style:style style:name="T1129" style:family="text">
      <style:text-properties style:text-line-through-style="none" style:text-line-through-type="none" fo:font-style="normal" fo:font-weight="normal" officeooo:rsid="04398c1d" style:font-name-asian="Arial5" style:font-style-asian="normal" style:font-weight-asian="normal" style:font-name-complex="Arial4" style:font-style-complex="normal" style:font-weight-complex="normal"/>
    </style:style>
    <style:style style:name="T1130" style:family="text">
      <style:text-properties style:text-line-through-style="none" style:text-line-through-type="none" fo:font-style="normal" fo:font-weight="normal" officeooo:rsid="037c96ca" style:font-name-asian="Arial5" style:font-style-asian="normal" style:font-weight-asian="normal" style:font-name-complex="Arial4" style:font-style-complex="normal" style:font-weight-complex="normal"/>
    </style:style>
    <style:style style:name="T1131" style:family="text">
      <style:text-properties style:text-line-through-style="none" style:text-line-through-type="none" fo:font-style="normal" fo:font-weight="normal" officeooo:rsid="061d8b4a" style:font-name-asian="Arial5" style:font-style-asian="normal" style:font-weight-asian="normal" style:font-name-complex="Arial4" style:font-style-complex="normal" style:font-weight-complex="normal"/>
    </style:style>
    <style:style style:name="T1132" style:family="text">
      <style:text-properties style:text-line-through-style="none" style:text-line-through-type="none" fo:font-weight="bold" style:font-weight-asian="bold" style:font-name-complex="Arial4"/>
    </style:style>
    <style:style style:name="T1133" style:family="text">
      <style:text-properties style:text-line-through-style="none" style:text-line-through-type="none" fo:font-weight="bold" officeooo:rsid="043b6c85" style:font-weight-asian="bold" style:font-name-complex="Arial4"/>
    </style:style>
    <style:style style:name="T1134" style:family="text">
      <style:text-properties style:text-line-through-style="none" style:text-line-through-type="none" fo:font-weight="bold" officeooo:rsid="0448a4c4" style:font-weight-asian="bold" style:font-name-complex="Arial4"/>
    </style:style>
    <style:style style:name="T1135" style:family="text">
      <style:text-properties style:text-line-through-style="none" style:text-line-through-type="none" fo:font-weight="bold" style:font-weight-asian="bold" style:font-name-complex="Arial4" style:font-weight-complex="bold"/>
    </style:style>
    <style:style style:name="T1136" style:family="text">
      <style:text-properties style:text-line-through-style="none" style:text-line-through-type="none" fo:font-weight="bold" officeooo:rsid="059de393" style:font-weight-asian="bold" style:font-name-complex="Arial4" style:font-weight-complex="bold"/>
    </style:style>
    <style:style style:name="T1137" style:family="text">
      <style:text-properties style:text-line-through-style="none" style:text-line-through-type="none" style:font-name-complex="Arial4"/>
    </style:style>
    <style:style style:name="T1138" style:family="text">
      <style:text-properties style:text-line-through-style="none" style:text-line-through-type="none" style:font-name="Arial2" fo:font-size="12pt" style:font-name-asian="Arial5" style:font-size-asian="12pt" style:font-name-complex="Arial5" style:font-size-complex="12pt"/>
    </style:style>
    <style:style style:name="T1139" style:family="text">
      <style:text-properties style:text-line-through-style="none" style:text-line-through-type="none" fo:letter-spacing="normal" fo:language="pt" fo:country="BR" fo:font-style="normal" fo:font-weight="normal" officeooo:rsid="061850b3"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40" style:family="text">
      <style:text-properties style:text-line-through-style="none" style:text-line-through-type="none" fo:letter-spacing="normal" fo:language="pt" fo:country="BR" fo:font-style="normal" fo:font-weight="normal" officeooo:rsid="0464adec"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41" style:family="text">
      <style:text-properties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42" style:family="text">
      <style:text-properties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43" style:family="text">
      <style:text-properties style:text-line-through-style="none" style:text-line-through-type="none" fo:letter-spacing="normal" fo:language="pt" fo:country="BR" fo:font-style="normal" fo:font-weight="normal" officeooo:rsid="040f901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44" style:family="text">
      <style:text-properties style:text-line-through-style="none" style:text-line-through-type="none" fo:letter-spacing="normal" fo:language="pt" fo:country="BR" fo:font-style="normal" fo:font-weight="normal" officeooo:rsid="041a46a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45" style:family="text">
      <style:text-properties style:text-line-through-style="none" style:text-line-through-type="none" fo:letter-spacing="normal" fo:language="pt" fo:country="BR" fo:font-style="normal" fo:font-weight="normal" officeooo:rsid="04175749"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46" style:family="text">
      <style:text-properties style:text-line-through-style="none" style:text-line-through-type="none" fo:letter-spacing="normal" fo:language="pt" fo:country="BR" fo:font-style="normal" fo:font-weight="normal" officeooo:rsid="0419e1ba"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47" style:family="text">
      <style:text-properties style:text-line-through-style="none" style:text-line-through-type="none" fo:letter-spacing="normal" fo:language="pt" fo:country="BR" fo:font-style="normal" fo:font-weight="normal" officeooo:rsid="041b7f4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48" style:family="text">
      <style:text-properties style:text-line-through-style="none" style:text-line-through-type="none"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49" style:family="text">
      <style:text-properties style:text-line-through-style="none" style:text-line-through-type="none" fo:letter-spacing="normal" fo:language="pt" fo:country="BR" fo:font-style="normal" fo:font-weight="normal" officeooo:rsid="04995a1b"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50" style:family="text">
      <style:text-properties style:text-line-through-style="none" style:text-line-through-type="none" style:font-name="Arial4" fo:font-weight="bold"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1151" style:family="text">
      <style:text-properties style:text-line-through-style="none" style:text-line-through-type="none" style:font-name="Arial4" fo:font-weight="bold" officeooo:rsid="06b92743"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1152" style:family="text">
      <style:text-properties style:text-line-through-style="none" style:text-line-through-type="none" style:font-name="Arial4" fo:language="pt" fo:country="BR" fo:font-weight="bold" officeooo:rsid="06753fa4" style:font-name-asian="Arial Narrow1" style:language-asian="zxx" style:country-asian="none" style:font-weight-asian="bold" style:font-name-complex="Arial Narrow1" style:language-complex="ar" style:country-complex="SA" style:font-weight-complex="bold"/>
    </style:style>
    <style:style style:name="T1153" style:family="text">
      <style:text-properties style:text-line-through-style="none" style:text-line-through-type="none" style:font-name="Arial4" fo:language="pt" fo:country="BR" fo:font-weight="bold" officeooo:rsid="067bb956" style:font-name-asian="Arial Narrow1" style:language-asian="zxx" style:country-asian="none" style:font-weight-asian="bold" style:font-name-complex="Arial Narrow1" style:language-complex="ar" style:country-complex="SA" style:font-weight-complex="bold"/>
    </style:style>
    <style:style style:name="T1154" style:family="text">
      <style:text-properties style:text-line-through-style="none" style:text-line-through-type="none" style:font-name="Arial4" fo:language="pt" fo:country="BR" fo:font-weight="bold" officeooo:rsid="00e2ec8f" style:font-name-asian="Arial Narrow1" style:language-asian="zxx" style:country-asian="none" style:font-weight-asian="bold" style:font-name-complex="Arial Narrow1" style:language-complex="ar" style:country-complex="SA" style:font-weight-complex="bold"/>
    </style:style>
    <style:style style:name="T1155" style:family="text">
      <style:text-properties style:text-line-through-style="none" style:text-line-through-type="none" style:font-name="Arial4" fo:language="pt" fo:country="BR" fo:font-weight="bold" officeooo:rsid="063b1244" style:font-name-asian="Arial Narrow1" style:language-asian="zxx" style:country-asian="none" style:font-weight-asian="bold" style:font-name-complex="Arial Narrow1" style:language-complex="ar" style:country-complex="SA" style:font-weight-complex="bold"/>
    </style:style>
    <style:style style:name="T1156" style:family="text">
      <style:text-properties style:text-line-through-style="none" style:text-line-through-type="none" style:font-name="ArialMT" fo:font-size="12pt" fo:language="pt" fo:country="BR" fo:font-style="normal" style:font-name-asian="Lucida Sans Unicode" style:font-size-asian="12pt" style:language-asian="zxx" style:country-asian="none" style:font-style-asian="normal" style:font-name-complex="Tahoma1" style:font-size-complex="12pt" style:language-complex="zxx" style:country-complex="none" style:font-style-complex="normal"/>
    </style:style>
    <style:style style:name="T1157" style:family="text">
      <style:text-properties style:text-line-through-style="none" style:text-line-through-type="none" style:font-name="ArialMT" fo:font-size="12pt" fo:language="pt" fo:country="BR" fo:font-style="normal" fo:font-weight="bold"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T1158" style:family="text">
      <style:text-properties style:font-name-asian="Arial Narrow2" style:font-name-complex="Arial4"/>
    </style:style>
    <style:style style:name="T1159" style:family="text">
      <style:text-properties officeooo:rsid="066a5254" style:font-name-asian="Arial Narrow2" style:font-name-complex="Arial4"/>
    </style:style>
    <style:style style:name="T1160" style:family="text">
      <style:text-properties style:font-name-asian="Arial Narrow2" style:language-asian="zxx" style:country-asian="none" style:font-name-complex="Arial4"/>
    </style:style>
    <style:style style:name="T1161" style:family="text">
      <style:text-properties officeooo:rsid="04b5e851"/>
    </style:style>
    <style:style style:name="T1162" style:family="text">
      <style:text-properties fo:color="#c9211e" loext:opacity="100%" style:font-name="Arial2" fo:background-color="transparent" loext:char-shading-value="0" style:font-name-asian="Arial2" style:language-asian="pt" style:country-asian="BR" style:font-name-complex="Arial2"/>
    </style:style>
    <style:style style:name="T1163" style:family="text">
      <style:text-properties fo:font-style="italic" style:font-name-asian="Arial Unicode MS" style:font-style-asian="italic" style:font-name-complex="Arial4" style:font-size-complex="9pt" style:font-style-complex="italic"/>
    </style:style>
    <style:style style:name="T1164" style:family="text">
      <style:text-properties fo:font-style="italic" officeooo:rsid="06782e04" style:language-asian="en" style:country-asian="US" style:font-style-asian="italic" style:font-style-complex="italic"/>
    </style:style>
    <style:style style:name="T1165" style:family="text">
      <style:text-properties fo:font-weight="bold" style:font-weight-asian="bold"/>
    </style:style>
    <style:style style:name="T1166" style:family="text">
      <style:text-properties fo:font-weight="bold" style:font-weight-asian="bold" style:font-weight-complex="bold"/>
    </style:style>
    <style:style style:name="T1167" style:family="text">
      <style:text-properties fo:font-weight="bold" officeooo:rsid="014d03b4" style:font-weight-asian="bold" style:font-weight-complex="bold"/>
    </style:style>
    <style:style style:name="T1168" style:family="text">
      <style:text-properties fo:font-weight="bold" style:font-weight-asian="bold" style:font-name-complex="Arial4"/>
    </style:style>
    <style:style style:name="T1169" style:family="text">
      <style:text-properties fo:font-weight="bold" style:font-weight-asian="bold" style:font-name-complex="Arial4" style:font-weight-complex="bold"/>
    </style:style>
    <style:style style:name="T1170" style:family="text">
      <style:text-properties fo:font-weight="bold" officeooo:rsid="05af3cf6" style:font-weight-asian="bold" style:font-name-complex="Arial4"/>
    </style:style>
    <style:style style:name="T1171" style:family="text">
      <style:text-properties fo:font-weight="bold" officeooo:rsid="05e34c17" style:font-weight-asian="bold" style:font-name-complex="Arial4"/>
    </style:style>
    <style:style style:name="T1172" style:family="text">
      <style:text-properties fo:font-weight="bold" officeooo:rsid="001f0f32" style:font-weight-asian="bold"/>
    </style:style>
    <style:style style:name="T1173" style:family="text">
      <style:text-properties fo:font-weight="bold" style:font-name-asian="CourierNewPS-BoldMT" style:font-weight-asian="bold" style:font-name-complex="Arial4" style:font-weight-complex="bold"/>
    </style:style>
    <style:style style:name="T1174" style:family="text">
      <style:text-properties fo:font-weight="bold" style:font-name-asian="Arial4" style:font-weight-asian="bold" style:font-name-complex="Arial4"/>
    </style:style>
    <style:style style:name="T1175" style:family="text">
      <style:text-properties fo:font-weight="bold" style:font-name-asian="Arial4" style:language-asian="zxx" style:country-asian="none" style:font-weight-asian="bold" style:font-name-complex="Arial4"/>
    </style:style>
    <style:style style:name="T1176" style:family="text">
      <style:text-properties fo:font-weight="bold" style:font-name-asian="GeoSlab703 Lt BT" style:font-weight-asian="bold" style:language-complex="pt" style:country-complex="BR" style:font-weight-complex="bold"/>
    </style:style>
    <style:style style:name="T1177" style:family="text">
      <style:text-properties style:font-name-complex="Arial4"/>
    </style:style>
    <style:style style:name="T1178" style:family="text">
      <style:text-properties officeooo:rsid="0448a4c4" style:font-name-complex="Arial4"/>
    </style:style>
    <style:style style:name="T1179" style:family="text">
      <style:text-properties officeooo:rsid="0462d2e0" style:font-name-complex="Arial4"/>
    </style:style>
    <style:style style:name="T1180" style:family="text">
      <style:text-properties officeooo:rsid="020a7528" style:font-name-complex="Arial4"/>
    </style:style>
    <style:style style:name="T1181" style:family="text">
      <style:text-properties officeooo:rsid="0465c0a4" style:font-name-complex="Arial4"/>
    </style:style>
    <style:style style:name="T1182" style:family="text">
      <style:text-properties officeooo:rsid="0428cb7b" style:font-name-complex="Arial4"/>
    </style:style>
    <style:style style:name="T1183" style:family="text">
      <style:text-properties officeooo:rsid="059de393" style:font-name-complex="Arial4"/>
    </style:style>
    <style:style style:name="T1184" style:family="text">
      <style:text-properties officeooo:rsid="057eed7e" style:font-name-complex="Arial4"/>
    </style:style>
    <style:style style:name="T1185" style:family="text">
      <style:text-properties officeooo:rsid="0581e7c6" style:font-name-complex="Arial4"/>
    </style:style>
    <style:style style:name="T1186" style:family="text">
      <style:text-properties officeooo:rsid="05aa9f93" style:font-name-complex="Arial4"/>
    </style:style>
    <style:style style:name="T1187" style:family="text">
      <style:text-properties officeooo:rsid="05980de1" style:font-name-complex="Arial4"/>
    </style:style>
    <style:style style:name="T1188" style:family="text">
      <style:text-properties officeooo:rsid="0598338c" style:font-name-complex="Arial4"/>
    </style:style>
    <style:style style:name="T1189" style:family="text">
      <style:text-properties officeooo:rsid="05acd5b9" style:font-name-complex="Arial4"/>
    </style:style>
    <style:style style:name="T1190" style:family="text">
      <style:text-properties officeooo:rsid="05ae26cd" style:font-name-complex="Arial4"/>
    </style:style>
    <style:style style:name="T1191" style:family="text">
      <style:text-properties officeooo:rsid="06cb72ff" style:font-name-complex="Arial4"/>
    </style:style>
    <style:style style:name="T1192" style:family="text">
      <style:text-properties officeooo:rsid="0028f938" style:font-name-complex="Arial4"/>
    </style:style>
    <style:style style:name="T1193" style:family="text">
      <style:text-properties officeooo:rsid="04a30c20" style:font-name-complex="Arial4"/>
    </style:style>
    <style:style style:name="T1194" style:family="text">
      <style:text-properties officeooo:rsid="05a7d7cc" style:font-name-complex="Arial4"/>
    </style:style>
    <style:style style:name="T1195" style:family="text">
      <style:text-properties officeooo:rsid="0421bdf9" style:font-name-complex="Arial4"/>
    </style:style>
    <style:style style:name="T1196" style:family="text">
      <style:text-properties officeooo:rsid="04eecdaf" style:font-name-complex="Arial4"/>
    </style:style>
    <style:style style:name="T1197" style:family="text">
      <style:text-properties officeooo:rsid="01482f71"/>
    </style:style>
    <style:style style:name="T1198" style:family="text">
      <style:text-properties officeooo:rsid="04604f9a"/>
    </style:style>
    <style:style style:name="T1199" style:family="text">
      <style:text-properties style:font-name-asian="LiberationSans" style:font-name-complex="Arial4" style:language-complex="zxx" style:country-complex="none"/>
    </style:style>
    <style:style style:name="T1200" style:family="text">
      <style:text-properties officeooo:rsid="044500ef" style:font-name-asian="LiberationSans" style:font-name-complex="Arial4" style:language-complex="zxx" style:country-complex="none"/>
    </style:style>
    <style:style style:name="T1201" style:family="text">
      <style:text-properties officeooo:rsid="0485b7d0" style:font-name-asian="LiberationSans" style:font-name-complex="Arial4" style:language-complex="zxx" style:country-complex="none"/>
    </style:style>
    <style:style style:name="T1202" style:family="text">
      <style:text-properties officeooo:rsid="0448a4c4" style:font-name-asian="LiberationSans" style:font-name-complex="Arial4" style:language-complex="zxx" style:country-complex="none"/>
    </style:style>
    <style:style style:name="T1203" style:family="text">
      <style:text-properties officeooo:rsid="045c8fc8" style:font-name-asian="LiberationSans" style:font-name-complex="Arial4" style:language-complex="zxx" style:country-complex="none"/>
    </style:style>
    <style:style style:name="T1204" style:family="text">
      <style:text-properties officeooo:rsid="059fb70d" style:font-name-asian="LiberationSans" style:font-name-complex="Arial4" style:language-complex="zxx" style:country-complex="none"/>
    </style:style>
    <style:style style:name="T1205" style:family="text">
      <style:text-properties officeooo:rsid="057eed7e" style:font-name-asian="LiberationSans" style:font-name-complex="Arial4" style:language-complex="zxx" style:country-complex="none"/>
    </style:style>
    <style:style style:name="T1206" style:family="text">
      <style:text-properties officeooo:rsid="0581e7c6" style:font-name-asian="LiberationSans" style:font-name-complex="Arial4" style:language-complex="zxx" style:country-complex="none"/>
    </style:style>
    <style:style style:name="T1207" style:family="text">
      <style:text-properties officeooo:rsid="06cbab90" style:font-name-asian="LiberationSans" style:font-name-complex="Arial4" style:language-complex="zxx" style:country-complex="none"/>
    </style:style>
    <style:style style:name="T1208" style:family="text">
      <style:text-properties fo:font-size="11.5pt" style:font-name-asian="LiberationSans" style:font-size-asian="11.5pt" style:font-name-complex="LiberationSans" style:font-size-complex="11.5pt" style:language-complex="zxx" style:country-complex="none"/>
    </style:style>
    <style:style style:name="T1209" style:family="text">
      <style:text-properties style:font-name="Arial2" fo:font-weight="bold" officeooo:rsid="0448a4c4" style:font-name-asian="Arial5" style:font-weight-asian="bold" style:font-name-complex="Arial5" style:language-complex="zxx" style:country-complex="none"/>
    </style:style>
    <style:style style:name="T1210" style:family="text">
      <style:text-properties style:font-name="Arial2" fo:font-weight="bold" style:font-weight-asian="bold" style:font-name-complex="Arial4"/>
    </style:style>
    <style:style style:name="T1211" style:family="text">
      <style:text-properties style:font-name="Arial2" fo:font-weight="bold" officeooo:rsid="05aed034" style:font-weight-asian="bold" style:font-name-complex="Arial4"/>
    </style:style>
    <style:style style:name="T1212" style:family="text">
      <style:text-properties style:font-name="Arial2" fo:font-weight="bold" officeooo:rsid="051887d9" style:font-weight-asian="bold" style:font-name-complex="Arial4"/>
    </style:style>
    <style:style style:name="T1213" style:family="text">
      <style:text-properties style:font-name="Arial2" officeooo:rsid="0448a4c4" style:font-name-asian="Arial5" style:font-name-complex="Arial5" style:language-complex="zxx" style:country-complex="none"/>
    </style:style>
    <style:style style:name="T1214" style:family="text">
      <style:text-properties style:font-name="Arial2" officeooo:rsid="04eec0de" style:font-name-asian="Arial5" style:font-name-complex="Arial5" style:language-complex="zxx" style:country-complex="none"/>
    </style:style>
    <style:style style:name="T1215" style:family="text">
      <style:text-properties style:font-name="Arial2" style:font-name-complex="Arial2"/>
    </style:style>
    <style:style style:name="T1216" style:family="text">
      <style:text-properties style:font-name="Arial2" officeooo:rsid="0428cb7b" style:font-name-complex="Arial2"/>
    </style:style>
    <style:style style:name="T1217" style:family="text">
      <style:text-properties style:font-name="Arial2" officeooo:rsid="045c8fc8" style:font-name-asian="LiberationSans" style:font-name-complex="Arial4" style:language-complex="zxx" style:country-complex="none"/>
    </style:style>
    <style:style style:name="T1218" style:family="text">
      <style:text-properties style:font-name="Arial2" officeooo:rsid="0448a4c4" style:font-name-asian="LiberationSans" style:font-name-complex="Arial4" style:language-complex="zxx" style:country-complex="none"/>
    </style:style>
    <style:style style:name="T1219" style:family="text">
      <style:text-properties style:font-name="Arial2" officeooo:rsid="044500ef" style:font-name-asian="LiberationSans" style:font-name-complex="Arial4" style:language-complex="zxx" style:country-complex="none"/>
    </style:style>
    <style:style style:name="T1220" style:family="text">
      <style:text-properties style:font-name="Arial2" officeooo:rsid="06cbab90" style:font-name-asian="LiberationSans" style:font-name-complex="Arial4" style:language-complex="zxx" style:country-complex="none"/>
    </style:style>
    <style:style style:name="T1221" style:family="text">
      <style:text-properties style:font-name="Arial2" fo:font-style="normal" style:font-style-asian="normal" style:font-name-complex="Arial4" style:font-style-complex="normal"/>
    </style:style>
    <style:style style:name="T1222" style:family="text">
      <style:text-properties style:font-name="Arial2" fo:font-style="normal" officeooo:rsid="042b9161" style:font-style-asian="normal" style:font-name-complex="Arial4" style:font-style-complex="normal"/>
    </style:style>
    <style:style style:name="T1223" style:family="text">
      <style:text-properties style:font-name="Arial2" fo:font-style="normal" officeooo:rsid="05aed034" style:font-style-asian="normal" style:font-name-complex="Arial4" style:font-style-complex="normal"/>
    </style:style>
    <style:style style:name="T1224" style:family="text">
      <style:text-properties style:text-underline-style="solid" style:text-underline-width="auto" style:text-underline-color="font-color" style:font-name-complex="Arial4"/>
    </style:style>
    <style:style style:name="T1225" style:family="text">
      <style:text-properties style:text-underline-style="solid" style:text-underline-width="auto" style:text-underline-color="font-color" fo:font-weight="bold" style:font-weight-asian="bold" style:font-weight-complex="bold"/>
    </style:style>
    <style:style style:name="T1226" style:family="text">
      <style:text-properties style:text-underline-style="solid" style:text-underline-width="auto" style:text-underline-color="font-color" fo:font-weight="bold" style:font-weight-asian="bold" style:font-name-complex="Arial4" style:font-weight-complex="bold"/>
    </style:style>
    <style:style style:name="T1227" style:family="text">
      <style:text-properties style:text-line-through-style="solid" style:text-line-through-type="single" officeooo:rsid="00e5d61a" style:font-name-asian="Lucida Sans Unicode1" style:language-asian="pt" style:country-asian="BR" style:font-name-complex="Arial4" style:language-complex="pt" style:country-complex="BR"/>
    </style:style>
    <style:style style:name="T1228" style:family="text">
      <style:text-properties officeooo:rsid="045efe11"/>
    </style:style>
    <style:style style:name="T1229" style:family="text">
      <style:text-properties style:font-name-asian="Arial5"/>
    </style:style>
    <style:style style:name="T1230" style:family="text">
      <style:text-properties officeooo:rsid="045efe11" style:font-name-asian="Arial5"/>
    </style:style>
    <style:style style:name="T1231" style:family="text">
      <style:text-properties officeooo:rsid="059fb70d" style:font-name-asian="Arial5"/>
    </style:style>
    <style:style style:name="T1232" style:family="text">
      <style:text-properties style:font-name-asian="Arial5" style:font-name-complex="Arial4"/>
    </style:style>
    <style:style style:name="T1233" style:family="text">
      <style:text-properties officeooo:rsid="0487b3f3"/>
    </style:style>
    <style:style style:name="T1234" style:family="text">
      <style:text-properties fo:font-style="normal" style:font-style-asian="normal" style:font-style-complex="normal"/>
    </style:style>
    <style:style style:name="T1235" style:family="text">
      <style:text-properties fo:font-style="normal" officeooo:rsid="045efe11" style:font-style-asian="normal" style:font-style-complex="normal"/>
    </style:style>
    <style:style style:name="T1236" style:family="text">
      <style:text-properties fo:font-style="normal" officeooo:rsid="048aa96e" style:font-style-asian="normal" style:font-style-complex="normal"/>
    </style:style>
    <style:style style:name="T1237" style:family="text">
      <style:text-properties fo:font-style="normal" officeooo:rsid="059fb70d" style:font-style-asian="normal" style:font-style-complex="normal"/>
    </style:style>
    <style:style style:name="T1238" style:family="text">
      <style:text-properties officeooo:rsid="045f2625"/>
    </style:style>
    <style:style style:name="T1239" style:family="text">
      <style:text-properties officeooo:rsid="043d2f77"/>
    </style:style>
    <style:style style:name="T1240" style:family="text">
      <style:text-properties officeooo:rsid="0421bdf9"/>
    </style:style>
    <style:style style:name="T1241" style:family="text">
      <style:text-properties style:text-underline-style="none" officeooo:rsid="045b871c" style:font-name-asian="CourierNewPSMT1" style:language-asian="en" style:country-asian="US" style:font-name-complex="Arial4"/>
    </style:style>
    <style:style style:name="T1242" style:family="text">
      <style:text-properties style:text-underline-style="none" officeooo:rsid="05a47a23" style:font-name-asian="CourierNewPSMT1" style:language-asian="en" style:country-asian="US" style:font-name-complex="Arial4"/>
    </style:style>
    <style:style style:name="T1243" style:family="text">
      <style:text-properties style:text-underline-style="none" fo:font-weight="bold" style:font-weight-asian="bold" style:font-name-complex="Arial4"/>
    </style:style>
    <style:style style:name="T1244"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245" style:family="text">
      <style:text-properties style:text-underline-style="none" style:font-name-asian="GeoSlab703 Lt BT" style:language-asian="pt" style:country-asian="BR" style:font-name-complex="GeoSlab703 Lt BT"/>
    </style:style>
    <style:style style:name="T1246" style:family="text">
      <style:text-properties style:language-asian="en" style:country-asian="US"/>
    </style:style>
    <style:style style:name="T1247" style:family="text">
      <style:text-properties officeooo:rsid="045928a8" style:language-asian="en" style:country-asian="US"/>
    </style:style>
    <style:style style:name="T1248" style:family="text">
      <style:text-properties officeooo:rsid="045b871c" style:language-asian="en" style:country-asian="US"/>
    </style:style>
    <style:style style:name="T1249" style:family="text">
      <style:text-properties officeooo:rsid="0459edfc" style:language-asian="en" style:country-asian="US"/>
    </style:style>
    <style:style style:name="T1250" style:family="text">
      <style:text-properties officeooo:rsid="00b596d4" style:language-asian="en" style:country-asian="US"/>
    </style:style>
    <style:style style:name="T1251" style:family="text">
      <style:text-properties officeooo:rsid="05a47a23" style:language-asian="en" style:country-asian="US"/>
    </style:style>
    <style:style style:name="T1252" style:family="text">
      <style:text-properties officeooo:rsid="05a5bd3a" style:language-asian="en" style:country-asian="US"/>
    </style:style>
    <style:style style:name="T1253" style:family="text">
      <style:text-properties officeooo:rsid="001105b1" style:language-asian="en" style:country-asian="US"/>
    </style:style>
    <style:style style:name="T1254" style:family="text">
      <style:text-properties officeooo:rsid="06028a39" style:language-asian="en" style:country-asian="US"/>
    </style:style>
    <style:style style:name="T1255" style:family="text">
      <style:text-properties officeooo:rsid="0602fca3" style:language-asian="en" style:country-asian="US"/>
    </style:style>
    <style:style style:name="T1256" style:family="text">
      <style:text-properties officeooo:rsid="06782e04" style:language-asian="en" style:country-asian="US"/>
    </style:style>
    <style:style style:name="T1257" style:family="text">
      <style:text-properties style:language-asian="en" style:country-asian="US" style:font-name-complex="Arial4"/>
    </style:style>
    <style:style style:name="T1258" style:family="text">
      <style:text-properties style:language-asian="en" style:country-asian="US" style:font-name-complex="Arial4" style:font-weight-complex="bold"/>
    </style:style>
    <style:style style:name="T1259" style:family="text">
      <style:text-properties officeooo:rsid="045928a8" style:language-asian="en" style:country-asian="US" style:font-name-complex="Arial4" style:font-weight-complex="bold"/>
    </style:style>
    <style:style style:name="T1260" style:family="text">
      <style:text-properties officeooo:rsid="0459edfc" style:language-asian="en" style:country-asian="US" style:font-name-complex="Arial4"/>
    </style:style>
    <style:style style:name="T1261" style:family="text">
      <style:text-properties officeooo:rsid="05a5bd3a" style:language-asian="en" style:country-asian="US" style:font-name-complex="Arial4"/>
    </style:style>
    <style:style style:name="T1262" style:family="text">
      <style:text-properties officeooo:rsid="00720395"/>
    </style:style>
    <style:style style:name="T1263" style:family="text">
      <style:text-properties officeooo:rsid="013a547d"/>
    </style:style>
    <style:style style:name="T1264" style:family="text">
      <style:text-properties officeooo:rsid="0193fa23"/>
    </style:style>
    <style:style style:name="T1265" style:family="text">
      <style:text-properties officeooo:rsid="013c5c56"/>
    </style:style>
    <style:style style:name="T1266" style:family="text">
      <style:text-properties style:font-name-asian="Lucida Sans Unicode1" style:language-asian="pt" style:country-asian="BR" style:font-name-complex="Arial4" style:language-complex="pt" style:country-complex="BR"/>
    </style:style>
    <style:style style:name="T1267" style:family="text">
      <style:text-properties officeooo:rsid="0421bdf9" style:font-name-asian="Lucida Sans Unicode1" style:language-asian="pt" style:country-asian="BR" style:font-name-complex="Arial4" style:language-complex="pt" style:country-complex="BR"/>
    </style:style>
    <style:style style:name="T1268" style:family="text">
      <style:text-properties officeooo:rsid="00e5d61a" style:font-name-asian="Lucida Sans Unicode1" style:language-asian="pt" style:country-asian="BR" style:font-name-complex="Arial4" style:language-complex="pt" style:country-complex="BR"/>
    </style:style>
    <style:style style:name="T1269" style:family="text">
      <style:text-properties officeooo:rsid="04eecdaf" style:font-name-asian="Lucida Sans Unicode1" style:language-asian="pt" style:country-asian="BR" style:font-name-complex="Arial4" style:language-complex="pt" style:country-complex="BR"/>
    </style:style>
    <style:style style:name="T1270" style:family="text">
      <style:text-properties officeooo:rsid="05a7d7cc" style:font-name-asian="Lucida Sans Unicode1" style:language-asian="pt" style:country-asian="BR" style:font-name-complex="Arial4" style:language-complex="pt" style:country-complex="BR"/>
    </style:style>
    <style:style style:name="T1271" style:family="text">
      <style:text-properties officeooo:rsid="00e68086" style:font-name-asian="Lucida Sans Unicode1" style:language-asian="pt" style:country-asian="BR" style:font-name-complex="Arial4" style:language-complex="pt" style:country-complex="BR"/>
    </style:style>
    <style:style style:name="T1272" style:family="text">
      <style:text-properties officeooo:rsid="00eccf0c" style:font-name-asian="Lucida Sans Unicode1" style:language-asian="pt" style:country-asian="BR" style:font-name-complex="Arial4" style:language-complex="pt" style:country-complex="BR"/>
    </style:style>
    <style:style style:name="T1273" style:family="text">
      <style:text-properties officeooo:rsid="00eb4b5f" style:font-name-asian="Lucida Sans Unicode1" style:language-asian="pt" style:country-asian="BR" style:font-name-complex="Arial4" style:language-complex="pt" style:country-complex="BR"/>
    </style:style>
    <style:style style:name="T1274" style:family="text">
      <style:text-properties officeooo:rsid="00fc7e50" style:font-name-asian="Lucida Sans Unicode1" style:language-asian="pt" style:country-asian="BR" style:font-name-complex="Arial4" style:language-complex="pt" style:country-complex="BR"/>
    </style:style>
    <style:style style:name="T1275" style:family="text">
      <style:text-properties officeooo:rsid="00e5d61a" style:font-name-asian="Lucida Sans Unicode1" style:language-asian="pt" style:country-asian="BR" style:language-complex="pt" style:country-complex="BR"/>
    </style:style>
    <style:style style:name="T1276" style:family="text">
      <style:text-properties style:font-name-asian="Lucida Sans Unicode1" style:font-name-complex="Arial4" style:language-complex="zxx" style:country-complex="none"/>
    </style:style>
    <style:style style:name="T1277" style:family="text">
      <style:text-properties fo:letter-spacing="-0.018cm" style:font-name-asian="CourierNewPSMT" style:font-name-complex="Arial4"/>
    </style:style>
    <style:style style:name="T1278" style:family="text">
      <style:text-properties fo:letter-spacing="-0.018cm" officeooo:rsid="0421bdf9" style:font-name-asian="CourierNewPSMT" style:font-name-complex="Arial4"/>
    </style:style>
    <style:style style:name="T1279" style:family="text">
      <style:text-properties fo:letter-spacing="-0.018cm" officeooo:rsid="04eecdaf" style:font-name-asian="CourierNewPSMT" style:font-name-complex="Arial4"/>
    </style:style>
    <style:style style:name="T1280" style:family="text">
      <style:text-properties fo:letter-spacing="-0.018cm" officeooo:rsid="05a7d7cc" style:font-name-asian="CourierNewPSMT" style:font-name-complex="Arial4"/>
    </style:style>
    <style:style style:name="T1281" style:family="text">
      <style:text-properties style:font-name-asian="CourierNewPSMT" style:font-name-complex="Arial4"/>
    </style:style>
    <style:style style:name="T1282" style:family="text">
      <style:text-properties fo:font-size="11pt" style:font-name-asian="Arial Narrow2" style:font-size-asian="11pt" style:font-name-complex="Arial4" style:font-size-complex="11pt"/>
    </style:style>
    <style:style style:name="T1283" style:family="text">
      <style:text-properties fo:font-size="11pt" officeooo:rsid="0598b286" style:font-name-asian="Arial Narrow2" style:font-size-asian="11pt" style:font-name-complex="Arial4" style:font-size-complex="11pt"/>
    </style:style>
    <style:style style:name="T1284" style:family="text">
      <style:text-properties fo:font-size="11pt" fo:language="pt" fo:country="BR" fo:font-style="italic" style:text-underline-style="solid" style:text-underline-width="auto" style:text-underline-color="font-color"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285" style:family="text">
      <style:text-properties fo:font-size="11pt" fo:language="pt" fo:country="BR" fo:font-style="italic" style:text-underline-style="solid" style:text-underline-width="auto" style:text-underline-color="font-color" officeooo:rsid="064e1e30"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286" style:family="text">
      <style:text-properties fo:font-size="11pt" fo:language="pt" fo:country="BR" fo:font-style="italic" style:text-underline-style="solid" style:text-underline-width="auto" style:text-underline-color="font-color" officeooo:rsid="0339ed29"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287" style:family="text">
      <style:text-properties fo:font-size="11pt" fo:language="pt" fo:country="BR" fo:font-style="italic" style:text-underline-style="solid" style:text-underline-width="auto" style:text-underline-color="font-color" officeooo:rsid="033d6676"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288" style:family="text">
      <style:text-properties fo:font-size="11pt" fo:language="pt" fo:country="BR" fo:font-style="italic" style:text-underline-style="solid" style:text-underline-width="auto" style:text-underline-color="font-color" officeooo:rsid="06c702ec"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289" style:family="text">
      <style:text-properties fo:font-size="11pt" fo:language="pt" fo:country="BR" fo:font-style="italic"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290" style:family="text">
      <style:text-properties officeooo:rsid="021debef"/>
    </style:style>
    <style:style style:name="T1291" style:family="text">
      <style:text-properties officeooo:rsid="01e7b1fc"/>
    </style:style>
    <style:style style:name="T1292" style:family="text">
      <style:text-properties officeooo:rsid="0465c0a4"/>
    </style:style>
    <style:style style:name="T1293" style:family="text">
      <style:text-properties officeooo:rsid="00b8c7b9"/>
    </style:style>
    <style:style style:name="T1294" style:family="text">
      <style:text-properties style:font-name-asian="Courier New2" style:language-asian="pt" style:country-asian="BR" style:font-name-complex="Arial4" style:language-complex="pt" style:country-complex="BR"/>
    </style:style>
    <style:style style:name="T1295" style:family="text">
      <style:text-properties officeooo:rsid="0465c0a4" style:font-name-asian="Courier New2" style:language-asian="pt" style:country-asian="BR" style:font-name-complex="Arial4" style:language-complex="pt" style:country-complex="BR"/>
    </style:style>
    <style:style style:name="T1296" style:family="text">
      <style:text-properties officeooo:rsid="05acd5b9" style:font-name-asian="Courier New2" style:language-asian="pt" style:country-asian="BR" style:font-name-complex="Arial4" style:language-complex="pt" style:country-complex="BR"/>
    </style:style>
    <style:style style:name="T1297" style:family="text">
      <style:text-properties officeooo:rsid="05ae26cd" style:font-name-asian="Courier New2" style:language-asian="pt" style:country-asian="BR" style:font-name-complex="Arial4" style:language-complex="pt" style:country-complex="BR"/>
    </style:style>
    <style:style style:name="T1298" style:family="text">
      <style:text-properties officeooo:rsid="0554e6b3" style:font-name-asian="Courier New2" style:language-asian="pt" style:country-asian="BR" style:font-name-complex="Arial4" style:language-complex="pt" style:country-complex="BR"/>
    </style:style>
    <style:style style:name="T1299" style:family="text">
      <style:text-properties officeooo:rsid="0416d538" style:font-name-asian="Courier New2" style:language-asian="pt" style:country-asian="BR" style:font-name-complex="Arial4" style:language-complex="pt" style:country-complex="BR"/>
    </style:style>
    <style:style style:name="T1300" style:family="text">
      <style:text-properties officeooo:rsid="04183e52" style:font-name-asian="Courier New2" style:language-asian="pt" style:country-asian="BR" style:font-name-complex="Arial4" style:language-complex="pt" style:country-complex="BR"/>
    </style:style>
    <style:style style:name="T1301" style:family="text">
      <style:text-properties officeooo:rsid="0419d8e5" style:font-name-asian="Courier New2" style:language-asian="pt" style:country-asian="BR" style:font-name-complex="Arial4" style:language-complex="pt" style:country-complex="BR"/>
    </style:style>
    <style:style style:name="T1302" style:family="text">
      <style:text-properties officeooo:rsid="035a90ae" style:font-name-asian="Courier New2" style:language-asian="pt" style:country-asian="BR" style:font-name-complex="Arial4" style:language-complex="pt" style:country-complex="BR"/>
    </style:style>
    <style:style style:name="T1303" style:family="text">
      <style:text-properties officeooo:rsid="035ae9e6" style:font-name-asian="Courier New2" style:language-asian="pt" style:country-asian="BR" style:font-name-complex="Arial4" style:language-complex="pt" style:country-complex="BR"/>
    </style:style>
    <style:style style:name="T1304" style:family="text">
      <style:text-properties officeooo:rsid="041a4dda" style:font-name-asian="Courier New2" style:language-asian="pt" style:country-asian="BR" style:font-name-complex="Arial4" style:language-complex="pt" style:country-complex="BR"/>
    </style:style>
    <style:style style:name="T1305" style:family="text">
      <style:text-properties officeooo:rsid="041ae16a" style:font-name-asian="Courier New2" style:language-asian="pt" style:country-asian="BR" style:font-name-complex="Arial4" style:language-complex="pt" style:country-complex="BR"/>
    </style:style>
    <style:style style:name="T1306" style:family="text">
      <style:text-properties style:font-name-asian="Courier New2" style:language-asian="pt" style:country-asian="BR" style:language-complex="pt" style:country-complex="BR"/>
    </style:style>
    <style:style style:name="T1307" style:family="text">
      <style:text-properties officeooo:rsid="05565191" style:font-name-asian="Courier New2" style:language-asian="pt" style:country-asian="BR" style:language-complex="pt" style:country-complex="BR"/>
    </style:style>
    <style:style style:name="T1308" style:family="text">
      <style:text-properties officeooo:rsid="041bc4b9" style:font-name-asian="Courier New2" style:language-asian="pt" style:country-asian="BR" style:language-complex="pt" style:country-complex="BR"/>
    </style:style>
    <style:style style:name="T1309" style:family="text">
      <style:text-properties fo:letter-spacing="0.004cm" style:font-name-asian="Courier New2" style:language-asian="pt" style:country-asian="BR" style:font-name-complex="Arial4" style:language-complex="pt" style:country-complex="BR"/>
    </style:style>
    <style:style style:name="T1310" style:family="text">
      <style:text-properties style:font-name-asian="Arial Unicode MS" style:font-name-complex="Arial4" style:language-complex="zxx" style:country-complex="none"/>
    </style:style>
    <style:style style:name="T1311" style:family="text">
      <style:text-properties style:font-name-asian="Arial Unicode MS" style:font-name-complex="Arial4" style:font-size-complex="9pt"/>
    </style:style>
    <style:style style:name="T1312" style:family="text">
      <style:text-properties officeooo:rsid="00bb4b5a" style:font-name-asian="Arial Unicode MS" style:font-name-complex="Arial4" style:font-size-complex="9pt"/>
    </style:style>
    <style:style style:name="T1313" style:family="text">
      <style:text-properties style:font-name-asian="Verdana" style:font-name-complex="Arial2"/>
    </style:style>
    <style:style style:name="T1314" style:family="text">
      <style:text-properties officeooo:rsid="05e2eaa9" style:font-name-asian="Verdana" style:font-name-complex="Arial2"/>
    </style:style>
    <style:style style:name="T1315" style:family="text">
      <style:text-properties style:font-name-asian="Arial4" style:language-asian="zxx" style:country-asian="none" style:font-name-complex="Arial4"/>
    </style:style>
    <style:style style:name="T1316" style:family="text">
      <style:text-properties officeooo:rsid="006d1b5e"/>
    </style:style>
    <style:style style:name="T1317" style:family="text">
      <style:text-properties style:font-name-asian="Courier New1" style:language-asian="pt" style:country-asian="BR" style:font-name-complex="Courier New2" style:language-complex="pt" style:country-complex="BR"/>
    </style:style>
    <style:style style:name="T1318" style:family="text">
      <style:text-properties officeooo:rsid="04db2423" style:font-name-asian="Courier New1" style:language-asian="pt" style:country-asian="BR" style:font-name-complex="Courier New2" style:language-complex="pt" style:country-complex="BR"/>
    </style:style>
    <style:style style:name="T1319" style:family="text">
      <style:text-properties officeooo:rsid="01fb3986" style:font-name-asian="Courier New1" style:language-asian="pt" style:country-asian="BR" style:font-name-complex="Courier New2" style:language-complex="pt" style:country-complex="BR"/>
    </style:style>
    <style:style style:name="T1320" style:family="text">
      <style:text-properties officeooo:rsid="04ddbfac" style:font-name-asian="Courier New1" style:language-asian="pt" style:country-asian="BR" style:font-name-complex="Courier New2" style:language-complex="pt" style:country-complex="BR"/>
    </style:style>
    <style:style style:name="T1321" style:family="text">
      <style:text-properties officeooo:rsid="04ddbfac"/>
    </style:style>
    <style:style style:name="T1322" style:family="text">
      <style:text-properties officeooo:rsid="04f0a3e6"/>
    </style:style>
    <style:style style:name="T1323" style:family="text">
      <style:text-properties officeooo:rsid="04f20d82"/>
    </style:style>
    <style:style style:name="T1324" style:family="text">
      <style:text-properties officeooo:rsid="056302cc"/>
    </style:style>
    <style:style style:name="T1325" style:family="text">
      <style:text-properties officeooo:rsid="04eecdaf"/>
    </style:style>
    <style:style style:name="T1326" style:family="text">
      <style:text-properties officeooo:rsid="001d3c1c"/>
    </style:style>
    <style:style style:name="T1327" style:family="text">
      <style:text-properties officeooo:rsid="0027ecb3"/>
    </style:style>
    <style:style style:name="T1328" style:family="text">
      <style:text-properties officeooo:rsid="0416d538"/>
    </style:style>
    <style:style style:name="T1329" style:family="text">
      <style:text-properties officeooo:rsid="04183e52"/>
    </style:style>
    <style:style style:name="T1330" style:family="text">
      <style:text-properties officeooo:rsid="0419d8e5"/>
    </style:style>
    <style:style style:name="T1331" style:family="text">
      <style:text-properties officeooo:rsid="035a90ae"/>
    </style:style>
    <style:style style:name="T1332" style:family="text">
      <style:text-properties officeooo:rsid="035ae9e6"/>
    </style:style>
    <style:style style:name="T1333" style:family="text">
      <style:text-properties officeooo:rsid="041a4dda"/>
    </style:style>
    <style:style style:name="T1334" style:family="text">
      <style:text-properties officeooo:rsid="041ae16a"/>
    </style:style>
    <style:style style:name="T1335" style:family="text">
      <style:text-properties officeooo:rsid="041bc4b9"/>
    </style:style>
    <style:style style:name="T1336" style:family="text">
      <style:text-properties officeooo:rsid="0151dc59"/>
    </style:style>
    <style:style style:name="T1337" style:family="text">
      <style:text-properties officeooo:rsid="02452806"/>
    </style:style>
    <style:style style:name="T1338" style:family="text">
      <style:text-properties officeooo:rsid="03cfeaf6"/>
    </style:style>
    <style:style style:name="T1339" style:family="text">
      <style:text-properties officeooo:rsid="059ae1b0"/>
    </style:style>
    <style:style style:name="T1340" style:family="text">
      <style:text-properties officeooo:rsid="059d58fb"/>
    </style:style>
    <style:style style:name="T1341" style:family="text">
      <style:text-properties officeooo:rsid="059d6474"/>
    </style:style>
    <style:style style:name="T1342" style:family="text">
      <style:text-properties officeooo:rsid="057b714a"/>
    </style:style>
    <style:style style:name="T1343"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name-complex="Arial4" style:font-size-complex="12pt" style:font-style-complex="normal" style:font-weight-complex="normal" style:text-overline-style="none" style:text-overline-color="font-color"/>
    </style:style>
    <style:style style:name="T1344" style:family="text">
      <style:text-properties style:text-outline="false" style:text-line-through-style="none" style:text-line-through-type="none" fo:font-size="12pt" fo:font-style="normal" fo:text-shadow="none" style:text-underline-style="none" fo:font-weight="normal" officeooo:rsid="045aa968" style:font-size-asian="12pt" style:font-style-asian="normal" style:font-weight-asian="normal" style:font-name-complex="Arial4" style:font-size-complex="12pt" style:font-style-complex="normal" style:font-weight-complex="normal" style:text-overline-style="none" style:text-overline-color="font-color"/>
    </style:style>
    <style:style style:name="T1345" style:family="text">
      <style:text-properties style:text-outline="false" style:text-line-through-style="none" style:text-line-through-type="none" fo:font-size="12pt" fo:font-style="normal" fo:text-shadow="none" style:text-underline-style="none" fo:font-weight="normal" officeooo:rsid="026ac2f5" style:font-size-asian="12pt" style:font-style-asian="normal" style:font-weight-asian="normal" style:font-name-complex="Arial4" style:font-size-complex="12pt" style:font-style-complex="normal" style:font-weight-complex="normal" style:text-overline-style="none" style:text-overline-color="font-color"/>
    </style:style>
    <style:style style:name="T1346" style:family="text">
      <style:text-properties officeooo:rsid="059fb70d"/>
    </style:style>
    <style:style style:name="T1347" style:family="text">
      <style:text-properties officeooo:rsid="05a004a8"/>
    </style:style>
    <style:style style:name="T1348" style:family="text">
      <style:text-properties officeooo:rsid="061850b3"/>
    </style:style>
    <style:style style:name="T1349" style:family="text">
      <style:text-properties style:font-name-asian="CourierNewPSMT1"/>
    </style:style>
    <style:style style:name="T1350" style:family="text">
      <style:text-properties style:font-name-asian="CourierNewPSMT1" style:font-name-complex="Arial4"/>
    </style:style>
    <style:style style:name="T1351" style:family="text">
      <style:text-properties officeooo:rsid="05a004a8" style:font-name-asian="CourierNewPSMT1" style:font-name-complex="Arial4"/>
    </style:style>
    <style:style style:name="T1352" style:family="text">
      <style:text-properties officeooo:rsid="043e56fb" style:font-name-asian="CourierNewPSMT1" style:font-name-complex="Arial4"/>
    </style:style>
    <style:style style:name="T1353" style:family="text">
      <style:text-properties officeooo:rsid="039f3a87"/>
    </style:style>
    <style:style style:name="T1354" style:family="text">
      <style:text-properties officeooo:rsid="039695ca"/>
    </style:style>
    <style:style style:name="T1355" style:family="text">
      <style:text-properties officeooo:rsid="05a296c6"/>
    </style:style>
    <style:style style:name="T1356" style:family="text">
      <style:text-properties officeooo:rsid="05a5bd3a"/>
    </style:style>
    <style:style style:name="T1357" style:family="text">
      <style:text-properties officeooo:rsid="05aa9f93"/>
    </style:style>
    <style:style style:name="T1358" style:family="text">
      <style:text-properties officeooo:rsid="05bb5ef0"/>
    </style:style>
    <style:style style:name="T1359" style:family="text">
      <style:text-properties officeooo:rsid="05ae26cd"/>
    </style:style>
    <style:style style:name="T1360" style:family="text">
      <style:text-properties officeooo:rsid="05dfeb4b"/>
    </style:style>
    <style:style style:name="T1361" style:family="text">
      <style:text-properties officeooo:rsid="03336314"/>
    </style:style>
    <style:style style:name="T1362" style:family="text">
      <style:text-properties officeooo:rsid="06bd47f6"/>
    </style:style>
    <style:style style:name="T1363" style:family="text">
      <style:text-properties officeooo:rsid="0417301a"/>
    </style:style>
    <style:style style:name="T1364" style:family="text">
      <style:text-properties officeooo:rsid="0648d81d"/>
    </style:style>
    <style:style style:name="T1365" style:family="text">
      <style:text-properties officeooo:rsid="06490d17"/>
    </style:style>
    <style:style style:name="T1366" style:family="text">
      <style:text-properties officeooo:rsid="06490ed2"/>
    </style:style>
    <style:style style:name="T1367" style:family="text">
      <style:text-properties officeooo:rsid="064aec34"/>
    </style:style>
    <style:style style:name="T1368" style:family="text">
      <style:text-properties officeooo:rsid="06581805"/>
    </style:style>
    <style:style style:name="T1369" style:family="text">
      <style:text-properties officeooo:rsid="066b0975"/>
    </style:style>
    <style:style style:name="T1370" style:family="text">
      <style:text-properties officeooo:rsid="066bf51a"/>
    </style:style>
    <style:style style:name="T1371" style:family="text">
      <style:text-properties officeooo:rsid="06729f81"/>
    </style:style>
    <style:style style:name="T1372" style:family="text">
      <style:text-properties officeooo:rsid="0674656b"/>
    </style:style>
    <style:style style:name="T1373" style:family="text">
      <style:text-properties officeooo:rsid="0675b874"/>
    </style:style>
    <style:style style:name="T1374" style:family="text">
      <style:text-properties officeooo:rsid="067b240b"/>
    </style:style>
    <style:style style:name="T1375" style:family="text">
      <style:text-properties officeooo:rsid="067cdec7"/>
    </style:style>
    <style:style style:name="T1376" style:family="text">
      <style:text-properties officeooo:rsid="06859a58"/>
    </style:style>
    <style:style style:name="T1377" style:family="text">
      <style:text-properties officeooo:rsid="0687e302"/>
    </style:style>
    <style:style style:name="T1378" style:family="text">
      <style:text-properties officeooo:rsid="0689c626"/>
    </style:style>
    <style:style style:name="T1379" style:family="text">
      <style:text-properties officeooo:rsid="057a1cf4"/>
    </style:style>
    <style:style style:name="T1380" style:family="text">
      <style:text-properties officeooo:rsid="03244591"/>
    </style:style>
    <style:style style:name="T1381" style:family="text">
      <style:text-properties officeooo:rsid="06b95c10"/>
    </style:style>
    <style:style style:name="T1382" style:family="text">
      <style:text-properties style:font-name="Arial3" fo:font-size="12pt" fo:language="pt" fo:country="BR" fo:font-style="normal" style:text-underline-style="none" fo:font-weight="normal" style:letter-kerning="true"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383" style:family="text">
      <style:text-properties style:font-name-asian="GeoSlab703 Lt BT" style:language-complex="pt" style:country-complex="BR"/>
    </style:style>
    <style:style style:name="T1384" style:family="text">
      <style:text-properties officeooo:rsid="001f0f32"/>
    </style:style>
    <style:style style:name="T1385" style:family="text">
      <style:text-properties officeooo:rsid="002aebe3"/>
    </style:style>
    <style:style style:name="T1386" style:family="text">
      <style:text-properties officeooo:rsid="001d9e32"/>
    </style:style>
    <style:style style:name="T1387" style:family="text">
      <style:text-properties officeooo:rsid="0039a79a"/>
    </style:style>
    <style:style style:name="T1388" style:family="text">
      <style:text-properties officeooo:rsid="0695d3c3"/>
    </style:style>
    <style:style style:name="T1389" style:family="text">
      <style:text-properties officeooo:rsid="045b871c" style:language-asian="zxx" style:country-asian="none" style:font-name-complex="Arial4" style:font-weight-complex="bold"/>
    </style:style>
    <style:style style:name="T1390" style:family="text">
      <style:text-properties officeooo:rsid="05a47a23" style:language-asian="zxx" style:country-asian="none" style:font-name-complex="Arial4" style:font-weight-complex="bold"/>
    </style:style>
    <style:style style:name="T1391" style:family="text">
      <style:text-properties officeooo:rsid="0516acee"/>
    </style:style>
    <style:style style:name="T1392" style:family="text">
      <style:text-properties officeooo:rsid="06c7f2ef"/>
    </style:style>
    <style:style style:name="T1393" style:family="text">
      <style:text-properties officeooo:rsid="06cb81f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538"><text:span text:style-name="T185">PREGÃO ELETRÔNICO Nº </text:span><text:span text:style-name="T186">90</text:span><text:span text:style-name="T52">065</text:span><text:span text:style-name="T574">/202</text:span><text:span text:style-name="T575">4</text:span></text:p>
          </table:table-cell>
          <table:covered-table-cell/>
        </table:table-row>
        <table:table-row table:style-name="Tabela1.2">
          <table:table-cell table:style-name="Tabela1.A2" table:number-columns-spanned="2" office:value-type="string">
            <text:p text:style-name="P50"><text:span text:style-name="T1066">CONTRATANTE (</text:span>UASG<text:span text:style-name="T1066">)</text:span>: 80020</text:p>
          </table:table-cell>
          <table:covered-table-cell/>
        </table:table-row>
        <table:table-row table:style-name="Tabela1.3">
          <table:table-cell table:style-name="Tabela1.A3" office:value-type="string">
            <text:p text:style-name="P43">OBJETO</text:p>
          </table:table-cell>
          <table:table-cell table:style-name="Tabela1.A2" office:value-type="string">
            <text:p text:style-name="P109"><text:span text:style-name="WW-Absatz-Standardschriftart1111111111111111111111111111111111111111111111111111111111111111111111111111111111111111111111111111111"><text:span text:style-name="T427">C</text:span></text:span><text:span text:style-name="WW-Absatz-Standardschriftart1111111111111111111111111111111111111111111111111111111111111111111111111111111111111111111111111111111"><text:span text:style-name="T428">ontratação </text:span></text:span><text:span text:style-name="WW-Absatz-Standardschriftart1111111111111111111111111111111111111111111111111111111111111111111111111111111111111111111111111111111"><text:span text:style-name="T429">de</text:span></text:span><text:span text:style-name="WW-Absatz-Standardschriftart1111111111111111111111111111111111111111111111111111111111111111111111111111111111111111111111111111111"><text:span text:style-name="T428"> companhia seguradora para a prestação do serviço de seguro, com o fim de garantir a cobertura patrimonial relativa aos riscos incidentes sobre os bens móveis e imóveis sob responsabilidade do Tribunal Regional do Trabalho da 18ª Região, conforme coberturas, descrições e especificações constantes neste Instrumento e seus anexos.</text:span></text:span></text:p>
          </table:table-cell>
        </table:table-row>
        <table:table-row table:style-name="Tabela1.4">
          <table:table-cell table:style-name="Tabela1.A2" table:number-columns-spanned="2" office:value-type="string">
            <text:p text:style-name="P44">NÚMERO DE ITENS: <text:span text:style-name="T1388">1</text:span></text:p>
          </table:table-cell>
          <table:covered-table-cell/>
        </table:table-row>
        <table:table-row table:style-name="Tabela1.5">
          <table:table-cell table:style-name="Tabela1.A5" table:number-columns-spanned="2" office:value-type="string">
            <text:p text:style-name="P119">SESSÃO PÚBLICA</text:p>
          </table:table-cell>
          <table:covered-table-cell/>
        </table:table-row>
        <table:table-row table:style-name="Tabela1.6">
          <table:table-cell table:style-name="Tabela1.A6" table:number-columns-spanned="2" office:value-type="string">
            <text:p text:style-name="P120">DATA: <text:span text:style-name="T1071">13</text:span><text:span text:style-name="T1070">/</text:span><text:span text:style-name="T1071">01</text:span><text:span text:style-name="T1069">/202</text:span><text:span text:style-name="T1071">5</text:span><text:span text:style-name="T1069"> às </text:span><text:span text:style-name="T1071">10</text:span><text:span text:style-name="T1069">h (horário de Brasília)</text:span></text:p>
          </table:table-cell>
          <table:covered-table-cell/>
        </table:table-row>
        <table:table-row table:style-name="Tabela1.7">
          <table:table-cell table:style-name="Tabela1.A5" table:number-columns-spanned="2" office:value-type="string">
            <text:p text:style-name="P507"><text:span text:style-name="Internet_20_link"><text:span text:style-name="T17">LOCAL: </text:span></text:span><text:span text:style-name="Internet_20_link"><text:span text:style-name="T1043">www.</text:span></text:span><text:span text:style-name="Internet_20_link"><text:span text:style-name="T1044">gov.</text:span></text:span><text:span text:style-name="Internet_20_link"><text:span text:style-name="T1043">b</text:span></text:span><text:span text:style-name="Internet_20_link"><text:span text:style-name="T1044">r/compras</text:span></text:span></text:p>
          </table:table-cell>
          <table:covered-table-cell/>
        </table:table-row>
        <table:table-row table:style-name="Tabela1.8">
          <table:table-cell table:style-name="Tabela1.A5" table:number-columns-spanned="2" office:value-type="string">
            <text:p text:style-name="P46">VALOR TOTAL DA CONTRATAÇÃO: R$ 119.044,87</text:p>
          </table:table-cell>
          <table:covered-table-cell/>
        </table:table-row>
        <table:table-row table:style-name="Tabela1.9">
          <table:table-cell table:style-name="Tabela1.A2" table:number-columns-spanned="2" office:value-type="string">
            <text:p text:style-name="P47">CRITÉRIO DE JULGAMENTO: <text:span text:style-name="T1068">Menor Preço</text:span></text:p>
          </table:table-cell>
          <table:covered-table-cell/>
        </table:table-row>
        <table:table-row table:style-name="Tabela1.10">
          <table:table-cell table:style-name="Tabela1.A2" table:number-columns-spanned="2" office:value-type="string">
            <text:p text:style-name="P47">MODO DE DISPUTA: <text:span text:style-name="T1067">Aberto</text:span></text:p>
          </table:table-cell>
          <table:covered-table-cell/>
        </table:table-row>
        <table:table-row table:style-name="Tabela1.11">
          <table:table-cell table:style-name="Tabela1.A2" table:number-columns-spanned="2" office:value-type="string">
            <text:p text:style-name="P45">DATA LIMITE PARA IMPUGNAÇÕES E ESCLARECIMENTOS: <text:span text:style-name="T1393">08</text:span>/<text:span text:style-name="T1392">01</text:span>/202<text:span text:style-name="T1392">5</text:span></text:p>
          </table:table-cell>
          <table:covered-table-cell/>
        </table:table-row>
        <table:table-row table:style-name="Tabela1.12">
          <table:table-cell table:style-name="Tabela1.A3" office:value-type="string">
            <text:p text:style-name="P121">ANEXOS </text:p>
          </table:table-cell>
          <table:table-cell table:style-name="Tabela1.A2" office:value-type="string">
            <text:p text:style-name="P51">I – Termo de Referência <text:span text:style-name="T1368">e Anexos</text:span>; <text:span text:style-name="T1063">II – Estudo Técnico Preliminar; III – Minuta de Contrato; </text:span><text:span text:style-name="T1039">I</text:span><text:span text:style-name="T1041">V</text:span><text:span text:style-name="T1040"> </text:span><text:span text:style-name="T1038">– </text:span><text:span text:style-name="T1063">Declaração; V – Termo de Cadastro e Responsabilidade</text:span></text:p>
          </table:table-cell>
        </table:table-row>
        <table:table-row table:style-name="Tabela1.13">
          <table:table-cell table:style-name="Tabela1.A2" table:number-columns-spanned="2" office:value-type="string">
            <text:p text:style-name="P112"/>
            <text:p text:style-name="P112">O Edital e seus anexos estão disponíveis, na íntegra, no Portal Nacional de Contratações Públicas (PNCP) e <text:span text:style-name="T1084">no </text:span>endereço eletrônico <text:a xlink:type="simple" xlink:href="http://www.trt18.jus.br/" text:style-name="Internet_20_link" text:visited-style-name="Visited_20_Internet_20_Link"><text:span text:style-name="Internet_20_link"><text:span text:style-name="T1047">www.trt18.jus.br</text:span></text:span></text:a><text:span text:style-name="Internet_20_link"><text:span text:style-name="T1047">.</text:span></text:span></text:p>
            <text:p text:style-name="P112"><text:span text:style-name="Internet_20_link"><text:span text:style-name="T559"/></text:span></text:p>
          </table:table-cell>
          <table:covered-table-cell/>
        </table:table-row>
      </table:table>
      <text:p text:style-name="P561"><text:span text:style-name="Fonte_20_parág._20_padrão"><text:span text:style-name="T401"><text:tab/></text:span></text:span><text:span text:style-name="Fonte_20_parág._20_padrão"><text:span text:style-name="T402"><text:tab/></text:span></text:span><text:span text:style-name="Fonte_20_parág._20_padrão"><text:span text:style-name="T401">O TRIBUNAL REGIONAL DO TRABALHO DA 18ª REGIÃO, </text:span></text:span><text:span text:style-name="Fonte_20_parág._20_padrão"><text:span text:style-name="T394">neste ato representado por seu (sua) Pregoeiro (a), designado(a) pela </text:span></text:span><text:span text:style-name="Fonte_20_parág._20_padrão"><text:span text:style-name="T396">P</text:span></text:span><text:span text:style-name="Fonte_20_parág._20_padrão"><text:span text:style-name="T394">ortaria TRT 18ª GP/DG/SLC nº </text:span></text:span><text:span text:style-name="Fonte_20_parág._20_padrão"><text:span text:style-name="T395">1407</text:span></text:span><text:span text:style-name="Fonte_20_parág._20_padrão"><text:span text:style-name="T394">, de </text:span></text:span><text:span text:style-name="Fonte_20_parág._20_padrão"><text:span text:style-name="T395">17</text:span></text:span><text:span text:style-name="Fonte_20_parág._20_padrão"><text:span text:style-name="T394"> de </text:span></text:span><text:span text:style-name="Fonte_20_parág._20_padrão"><text:span text:style-name="T395">maio</text:span></text:span><text:span text:style-name="Fonte_20_parág._20_padrão"><text:span text:style-name="T394"> de 202</text:span></text:span><text:span text:style-name="Fonte_20_parág._20_padrão"><text:span text:style-name="T395">3</text:span></text:span><text:span text:style-name="Fonte_20_parág._20_padrão"><text:span text:style-name="T394">, torna público, para conhecimento dos interessados que, em obediência ao disposto na Lei nº </text:span></text:span><text:span text:style-name="Fonte_20_parág._20_padrão"><text:span text:style-name="T397">14.133/2021</text:span></text:span><text:span text:style-name="Fonte_20_parág._20_padrão"><text:span text:style-name="T394">, </text:span></text:span><text:span text:style-name="Fonte_20_parág._20_padrão"><text:span text:style-name="T398">n</text:span></text:span><text:span text:style-name="Fonte_20_parág._20_padrão"><text:span text:style-name="T394">a</text:span></text:span><text:span text:style-name="Fonte_20_parág._20_padrão"><text:span text:style-name="T399"> Lei Complementar nº 123/2006</text:span></text:span><text:span text:style-name="Fonte_20_parág._20_padrão"><text:span text:style-name="T394">, regulamentada pelo Decreto nº 8.538 de 06 de outubro de 2015, realizará licitação na modalidade</text:span></text:span><text:span text:style-name="Fonte_20_parág._20_padrão"><text:span text:style-name="T400"> Pregão, </text:span></text:span><text:span text:style-name="Fonte_20_parág._20_padrão"><text:span text:style-name="T394">na forma</text:span></text:span><text:span text:style-name="Fonte_20_parág._20_padrão"><text:span text:style-name="T400"> Eletrônica, </text:span></text:span><text:span text:style-name="Fonte_20_parág._20_padrão"><text:span text:style-name="T394">mediante as condições estabelecidas neste Edital e seus Anexos.</text:span></text:span></text:p>
      <text:p text:style-name="P205">1<text:tab/>OBJETO DA LICITAÇÃO</text:p>
      <text:p text:style-name="P480"><text:span text:style-name="WW-Absatz-Standardschriftart1111111111111111111111111111111111111111111111111111111111111111111111111111111111111111111111111111111"><text:span text:style-name="T234">1.1<text:tab/></text:span></text:span><text:span text:style-name="WW-Absatz-Standardschriftart1111111111111111111111111111111111111111111111111111111111111111111111111111111111111111111111111111111"><text:span text:style-name="T427">C</text:span></text:span><text:span text:style-name="WW-Absatz-Standardschriftart1111111111111111111111111111111111111111111111111111111111111111111111111111111111111111111111111111111"><text:span text:style-name="T428">ontratação </text:span></text:span><text:span text:style-name="WW-Absatz-Standardschriftart1111111111111111111111111111111111111111111111111111111111111111111111111111111111111111111111111111111"><text:span text:style-name="T429">de</text:span></text:span><text:span text:style-name="WW-Absatz-Standardschriftart1111111111111111111111111111111111111111111111111111111111111111111111111111111111111111111111111111111"><text:span text:style-name="T428"> companhia seguradora para a prestação do serviço de seguro, com o fim de garantir a cobertura patrimonial relativa aos riscos incidentes sobre os bens móveis e imóveis sob responsabilidade do Tribunal Regional do Trabalho da 18ª Região, conforme coberturas, descrições e especificações constantes neste Instrumento e seus anexos.</text:span></text:span></text:p>
      <text:p text:style-name="P478"><text:span text:style-name="WW-Absatz-Standardschriftart1111111111111111111111111111111111111111"><text:span text:style-name="T730">1.2<text:tab/></text:span></text:span><text:span text:style-name="WW-Absatz-Standardschriftart1111111111111111111111111111111111111111111111111111111111111111111111111111111111111111111111111111111"><text:span text:style-name="T234">Em caso de discrepância entre as especificações do objeto descritas no Comprasnet e as especificações constantes deste Edital, prevalecerão as últimas.</text:span></text:span></text:p>
      <text:p text:style-name="P466"><text:span text:style-name="Fonte_20_parág._20_padrão"><text:span text:style-name="T582">2</text:span></text:span><text:span text:style-name="Fonte_20_parág._20_padrão"><text:span text:style-name="T172"><text:tab/>PARTICIPAÇÃO NO PREGÃO</text:span></text:span></text:p>
      <text:p text:style-name="P465"><text:span text:style-name="Fonte_20_parág._20_padrão"><text:span text:style-name="T732">2.1<text:tab/></text:span></text:span><text:span text:style-name="Fonte_20_parág._20_padrão"><text:span text:style-name="T735">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99"><text:span text:style-name="Fonte_20_parág._20_padrão"><text:span text:style-name="T235">2.2<text:tab/>Não será admitida nesta licitação a participação de interessado que:</text:span></text:span></text:p>
      <text:p text:style-name="P97"><text:span text:style-name="Fonte_20_parág._20_padrão"><text:span text:style-name="T731">2.2.1<text:tab/>não atenda às condições deste Edital e seu(s) anexo(s);</text:span></text:span></text:p>
      <text:p text:style-name="P321">2.2.2<text:tab/>esteja em processo de falência, em dissolução ou liquidação;</text:p>
      <text:p text:style-name="P484"><text:span text:style-name="Fonte_20_parág._20_padrão"><text:span text:style-name="T98">2.2.3<text:tab/></text:span></text:span><text:span text:style-name="Fonte_20_parág._20_padrão"><text:span text:style-name="T411">profissionais organizados sob a forma de cooperativa;</text:span></text:span></text:p>
      <text:p text:style-name="P321"><text:span text:style-name="T1">2.</text:span>2.4<text:tab/>se encontre, ao tempo da licitação, impossibilitado de participar da licitação em decorrência de sanção que lhe foi imposta;</text:p>
      <text:p text:style-name="P321">2.2.5<text:tab/>seja autor do anteprojeto, do projeto básico ou do projeto executivo, pessoa física ou jurídica, quando a licitação versar sobre serviços ou fornecimento de bens a ele relacionados;</text:p>
      <text:p text:style-name="P321">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21">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21">2.2.8 <text:tab/>empresas controladoras, controladas ou coligadas, nos termos da Lei nº 6.404, de 15 de dezembro de 1976, concorrendo entre si;</text:p>
      <text:p text:style-name="P321"><text:soft-page-break/>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21">2.2.10<text:tab/>seja agente público do Tribunal;</text:p>
      <text:p text:style-name="P484"><text:span text:style-name="Fonte_20_parág._20_padrão"><text:span text:style-name="T735">2.2.11<text:tab/>seja organizações da Sociedade Civil de Interesse Público - OSCIP, atuando nessa condição;</text:span></text:span></text:p>
      <text:p text:style-name="P484"><text:span text:style-name="Fonte_20_parág._20_padrão"><text:span text:style-name="T735">2.2.12 <text:tab/>seja e</text:span></text:span><text:span text:style-name="Fonte_20_parág._20_padrão"><text:span text:style-name="T736">strangeiro e não tenha representação legal no Brasil com poderes expressos para receber citação e responder administrativa ou judicialmente;</text:span></text:span></text:p>
      <text:p text:style-name="P481"><text:span text:style-name="Fonte_20_parág._20_padrão"><text:span text:style-name="T740">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32">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53"><text:span text:style-name="Fonte_20_parág._20_padrão"><text:span text:style-name="T822">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822">§ 1º do art. 9º da Lei n.º 14.133, de 2021</text:span></text:span></text:a><text:span text:style-name="Fonte_20_parág._20_padrão"><text:span text:style-name="T822">.</text:span></text:span></text:p>
      <text:p text:style-name="P375">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75"><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75"><text:bookmark text:name="art14§3"/>2.6<text:tab/>Equiparam-se aos autores do projeto as empresas integrantes do mesmo grupo econômico.</text:p>
      <text:p text:style-name="P452"><text:bookmark text:name="art14§4"/><text:span text:style-name="Fonte_20_parág._20_padrão"><text:span text:style-name="T822">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52"><text:span text:style-name="Fonte_20_parág._20_padrão"><text:span text:style-name="T833">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457"><text:span text:style-name="Fonte_20_parág._20_padrão"><text:span text:style-name="T46">2.</text:span></text:span><text:span text:style-name="Fonte_20_parág._20_padrão"><text:span text:style-name="T48">9</text:span></text:span><text:span text:style-name="Fonte_20_parág._20_padrão"><text:span text:style-name="T47"><text:tab/></text:span></text:span><text:span text:style-name="Fonte_20_parág._20_padrão"><text:span text:style-name="T49">Em observância </text:span></text:span><text:span text:style-name="Fonte_20_parág._20_padrão"><text:span text:style-name="T50">à orientação do Tribunal de Contas da União,</text:span></text:span><text:span text:style-name="Fonte_20_parág._20_padrão"><text:span text:style-name="T49"> </text:span></text:span><text:span text:style-name="Fonte_20_parág._20_padrão"><text:span text:style-name="T50">exarada no</text:span></text:span><text:span text:style-name="Fonte_20_parág._20_padrão"><text:span text:style-name="T49"> Acórdão 600/2015 – Plenário, </text:span></text:span><text:span text:style-name="Fonte_20_parág._20_padrão"><text:span text:style-name="T50">não será admitida nesta licitação a participação de empresa </text:span></text:span><text:span text:style-name="Fonte_20_parág._20_padrão"><text:span text:style-name="T109">corretora de seguros na intermediação da execução d</text:span></text:span><text:span text:style-name="Fonte_20_parág._20_padrão"><text:span text:style-name="T110">a presente contratação</text:span></text:span><text:span text:style-name="Fonte_20_parág._20_padrão"><text:span text:style-name="T109">, ainda que sem vínculo formal direto com a Administração Pública.</text:span></text:span></text:p>
      <text:p text:style-name="P458"><text:span text:style-name="Fonte_20_parág._20_padrão"><text:span text:style-name="T559"/></text:span></text:p>
      <text:p text:style-name="P475"><text:soft-page-break/><text:span text:style-name="Fonte_20_parág._20_padrão"><text:span text:style-name="T172">3<text:tab/></text:span></text:span><text:span text:style-name="WW-Absatz-Standardschriftart11111111111111111"><text:span text:style-name="T486">D</text:span></text:span><text:span text:style-name="WW-Absatz-Standardschriftart11111111111111111"><text:span text:style-name="T487">A </text:span></text:span><text:span text:style-name="WW-Absatz-Standardschriftart11111111111111111"><text:span text:style-name="T488">VISTORIA PRÉVIA</text:span></text:span></text:p>
      <text:p text:style-name="P439"><text:span text:style-name="WW-Absatz-Standardschriftart11111111111111111"><text:span text:style-name="T225">3</text:span></text:span><text:span text:style-name="T705">.1<text:tab/></text:span><text:span text:style-name="WW-Absatz-Standardschriftart1111111111111111111111111111111111111111111111111111111111111111111111111111111111111111"><text:span text:style-name="T630">A</text:span></text:span><text:span text:style-name="WW-Absatz-Standardschriftart111111111111111111111111111111111111111111111111111111111111111111111111111111"><text:span text:style-name="T628"> lic</text:span></text:span><text:span text:style-name="WW-Absatz-Standardschriftart111111111111111111111111111111111111111111111111111111111111111111111111111111"><text:span text:style-name="T35">itante </text:span></text:span><text:span text:style-name="WW-Absatz-Standardschriftart111111111111111111111111111111111111111111111111111111111111111111111111111111"><text:span text:style-name="T36">deverá</text:span></text:span><text:span text:style-name="WW-Absatz-Standardschriftart111111111111111111111111111111111111111111111111111111111111111111111111111111"><text:span text:style-name="T35"> vistoriar os locais onde se encontram</text:span></text:span><text:span text:style-name="WW-Absatz-Standardschriftart111111111111111111111111111111111111111111111111111111111111111111111111111111"><text:span text:style-name="T37"> </text:span></text:span><text:span text:style-name="WW-Absatz-Standardschriftart111111111111111111111111111111111111111111111111111111111111111111111111111111"><text:span text:style-name="T38">os </text:span></text:span><text:span text:style-name="WW-Absatz-Standardschriftart111111111111111111111111111111111111111111111111111111111111111111111111111111"><text:span text:style-name="T37">bens </text:span></text:span><text:span text:style-name="WW-Absatz-Standardschriftart111111111111111111111111111111111111111111111111111111111111111111111111111111"><text:span text:style-name="T38">e imóveis </text:span></text:span><text:span text:style-name="WW-Absatz-Standardschriftart111111111111111111111111111111111111111111111111111111111111111111111111111111"><text:span text:style-name="T37">a serem segurados </text:span></text:span><text:span text:style-name="WW-Absatz-Standardschriftart111111111111111111111111111111111111111111111111111111111111111111111111111111"><text:span text:style-name="T39">neste Tribunal, com o objetivo de inteirar-se das condições e grau de dificuldades existentes, mediante prévio agendamento junto </text:span></text:span><text:span text:style-name="WW-Absatz-Standardschriftart111111111111111111111111111111111111111111111111111111111111111111111111111111"><text:span text:style-name="T40">à </text:span></text:span><text:span text:style-name="WW-Absatz-Standardschriftart111111111111111111111111111111111111111111111111111111111111111111111111111111"><text:span text:style-name="T41">Secretaria</text:span></text:span><text:span text:style-name="WW-Absatz-Standardschriftart111111111111111111111111111111111111111111111111111111111111111111111111111111"><text:span text:style-name="T632"> </text:span></text:span><text:span text:style-name="WW-Absatz-Standardschriftart111111111111111111111111111111111111111111111111111111111111111111111111111111"><text:span text:style-name="T631">de Material e Logística</text:span></text:span><text:span text:style-name="WW-Absatz-Standardschriftart111111111111111111111111111111111111111111111111111111111111111111111111111111"><text:span text:style-name="T629">, por meio dos telefones (62) 3222-</text:span></text:span><text:span text:style-name="WW-Absatz-Standardschriftart111111111111111111111111111111111111111111111111111111111111111111111111111111"><text:span text:style-name="T42">564</text:span></text:span><text:span text:style-name="WW-Absatz-Standardschriftart111111111111111111111111111111111111111111111111111111111111111111111111111111"><text:span text:style-name="T44">6</text:span></text:span><text:span text:style-name="WW-Absatz-Standardschriftart111111111111111111111111111111111111111111111111111111111111111111111111111111"><text:span text:style-name="T42"> e (62) 3222-</text:span></text:span><text:span text:style-name="WW-Absatz-Standardschriftart111111111111111111111111111111111111111111111111111111111111111111111111111111"><text:span text:style-name="T45">5373</text:span></text:span><text:span text:style-name="WW-Absatz-Standardschriftart111111111111111111111111111111111111111111111111111111111111111111111111111111"><text:span text:style-name="T42"> ou pelo endereço eletrônico: </text:span></text:span><text:span text:style-name="WW-Absatz-Standardschriftart111111111111111111111111111111111111111111111111111111111111111111111111111111"><text:span text:style-name="T43">materialelogistica</text:span></text:span><text:span text:style-name="WW-Absatz-Standardschriftart111111111111111111111111111111111111111111111111111111111111111111111111111111"><text:span text:style-name="T42">@trt18.jus.br.</text:span></text:span></text:p>
      <text:p text:style-name="P419"><text:span text:style-name="WW-Absatz-Standardschriftart111111111111111111111111111111111111111111111111111111111111111111"><text:span text:style-name="T430">3</text:span></text:span><text:span text:style-name="WW-Absatz-Standardschriftart111111111111111111111111111111111111111111111111111111111111111111"><text:span text:style-name="T431">.2<text:tab/></text:span></text:span><text:span text:style-name="WW-Absatz-Standardschriftart111111111111111111111111111111111111111111111111111111111111111111"><text:span text:style-name="T432">É facultado ao </text:span></text:span><text:span text:style-name="WW-Absatz-Standardschriftart111111111111111111111111111111111111111111111111111111111111111111"><text:span text:style-name="T431">licitante </text:span></text:span><text:span text:style-name="WW-Absatz-Standardschriftart111111111111111111111111111111111111111111111111111111111111111111"><text:span text:style-name="T432">a apresentação de </text:span></text:span><text:span text:style-name="WW-Absatz-Standardschriftart111111111111111111111111111111111111"><text:span text:style-name="T416">declaração </text:span></text:span><text:span text:style-name="WW-Absatz-Standardschriftart111111111111111111111111111111111111"><text:span text:style-name="T415">pelo responsável técnico </text:span></text:span><text:span text:style-name="WW-Absatz-Standardschriftart111111111111111111111111111111111111"><text:span text:style-name="T416">de que conhece as condições gerais dos locais onde serão prestados os serviços, </text:span></text:span><text:span text:style-name="WW-Absatz-Standardschriftart111111111111111111111111111111111111"><text:span text:style-name="T415">em substituição à vistoria.</text:span></text:span><text:span text:style-name="WW-Absatz-Standardschriftart1111111111111111111111111111111111111111111111111111111111111111111111111111111111111111"><text:span text:style-name="T377"> </text:span></text:span></text:p>
      <text:p text:style-name="P419"><text:span text:style-name="WW-Absatz-Standardschriftart1111111111111111111111111111111111111111111111111111111111111111111111111111111111111111"><text:span text:style-name="T387">3</text:span></text:span><text:span text:style-name="WW-Absatz-Standardschriftart1111111111111111111111111111111111111111111111111111111111111111111111111111111111111111"><text:span text:style-name="T386">.3<text:tab/></text:span></text:span><text:span text:style-name="WW-Absatz-Standardschriftart111111111111111111111111111111111111"><text:span text:style-name="T403">Tendo em vista a faculdade da realização da vistoria, os lic</text:span></text:span><text:span text:style-name="WW-Absatz-Standardschriftart111111111111111111111111111111111111"><text:span text:style-name="T404">itantes</text:span></text:span><text:span text:style-name="WW-Absatz-Standardschriftart111111111111111111111111111111111111"><text:span text:style-name="T403"> não poderão alegar o desconhecimento das condições </text:span></text:span><text:span text:style-name="WW-Absatz-Standardschriftart111111111111111111111111111111111111"><text:span text:style-name="T404">dos </text:span></text:span><text:span text:style-name="WW-Absatz-Standardschriftart111111111111111111111111111111111111"><text:span text:style-name="T405">bens e imóveis</text:span></text:span><text:span text:style-name="WW-Absatz-Standardschriftart111111111111111111111111111111111111"><text:span text:style-name="T404"> </text:span></text:span><text:span text:style-name="WW-Absatz-Standardschriftart111111111111111111111111111111111111"><text:span text:style-name="T403">e grau de dificuldade existente como justificativa para se eximirem das obrigações assumidas ou em favor de eventuais pretensões de acréscimos de preços em decorrência da execução do objeto deste </text:span></text:span><text:span text:style-name="WW-Absatz-Standardschriftart111111111111111111111111111111111111"><text:span text:style-name="T406">Edital.</text:span></text:span></text:p>
      <text:p text:style-name="P408"><text:span text:style-name="WW-Absatz-Standardschriftart111111111111111111111111111111111111"><text:span text:style-name="T559"/></text:span></text:p>
      <text:p text:style-name="P473"><text:span text:style-name="Fonte_20_parág._20_padrão"><text:span text:style-name="T173">4</text:span></text:span><text:span text:style-name="Fonte_20_parág._20_padrão"><text:span text:style-name="T172"><text:tab/>APRESENTAÇÃO DA PROPOSTA </text:span></text:span></text:p>
      <text:p text:style-name="P470"><text:span text:style-name="Fonte_20_parág._20_padrão"><text:span text:style-name="T250">4.1<text:tab/>A proposta deverá ser formulada e encaminhada </text:span></text:span><text:span text:style-name="Fonte_20_parág._20_padrão"><text:span text:style-name="T741">exclusivamente por meio do sistema eletrônico, até a data e o horário estabelecidos para abertura da sessão pública.</text:span></text:span></text:p>
      <text:p text:style-name="P481"><text:span text:style-name="Fonte_20_parág._20_padrão"><text:span text:style-name="T1085">4.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481"><text:span text:style-name="Fonte_20_parág._20_padrão"><text:span text:style-name="T1085">4.1.2<text:tab/></text:span></text:span><text:span text:style-name="Fonte_20_parág._20_padrão"><text:span text:style-name="T916">O valor proposto englobará todas as despesas com mão de obra, impostos, encargos sociais e previdenciários, taxas, seguros, transportes e qualquer outra que incida ou venha a incidir sobre o objeto da presente contratação.</text:span></text:span></text:p>
      <text:p text:style-name="P481"><text:span text:style-name="Fonte_20_parág._20_padrão"><text:span text:style-name="T916">4.1.</text:span></text:span><text:span text:style-name="Fonte_20_parág._20_padrão"><text:span text:style-name="T917">3</text:span></text:span><text:span text:style-name="Fonte_20_parág._20_padrão"><text:span text:style-name="T916"><text:tab/>Todas as especificações do objeto contidas na proposta vinculam o licitante.</text:span></text:span></text:p>
      <text:p text:style-name="P168">4.2<text:tab/>O licitante deverá apresentar declaração, em campo próprio do Sistema, afirmando:</text:p>
      <text:p text:style-name="P420"><text:span text:style-name="Fonte_20_parág._20_padrão"><text:span text:style-name="T822">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888">, bem como não está impedido de participar da licitação;</text:span></text:span></text:p>
      <text:p text:style-name="P362">4.2.2<text:tab/>inexiste impedimento à habilitação e que comunicará a superveniência de ocorrência impeditiva ao órgão ou entidade contratante.</text:p>
      <text:p text:style-name="P423"><text:span text:style-name="Fonte_20_parág._20_padrão"><text:span text:style-name="T822">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822">artigo 7°, XXXIII, da Constituição</text:span></text:span></text:a><text:span text:style-name="Fonte_20_parág._20_padrão"><text:span text:style-name="T822">;</text:span></text:span></text:p>
      <text:p text:style-name="P362"><text:span text:style-name="T1102">4</text:span>.2.4<text:tab/>manifesta ciência em relação a todas as informações e condições locais <text:soft-page-break/>para o cumprimento das obrigações objeto da licitação.</text:p>
      <text:p text:style-name="P423"><text:span text:style-name="Fonte_20_parág._20_padrão"><text:span text:style-name="T822">4.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10">incisos III e IV do art. 1º e no inciso III do art. 5º da Constituição Federal</text:span></text:span></text:a><text:span text:style-name="Fonte_20_parág._20_padrão"><text:span text:style-name="T822">;</text:span></text:span></text:p>
      <text:p text:style-name="P362">4.2.6<text:tab/>cumpre as exigências de reserva de cargos para pessoa com deficiência e para reabilitado da Previdência Social, previstas em lei e em outras normas específicas.</text:p>
      <text:p text:style-name="P423"><text:span text:style-name="Fonte_20_parág._20_padrão"><text:span text:style-name="T889">4.2.7<text:tab/>cumpre a reserva de cargos prevista em lei para aprendiz, bem como as</text:span></text:span><text:span text:style-name="Fonte_20_parág._20_padrão"><text:span text:style-name="T1065"> </text:span></text:span><text:span text:style-name="Fonte_20_parág._20_padrão"><text:span text:style-name="T889">reservas de cargos previstas em outras normas específicas, quando cabíveis.</text:span></text:span></text:p>
      <text:p text:style-name="P453"><text:span text:style-name="Fonte_20_parág._20_padrão"><text:span text:style-name="T20">4.3<text:tab/></text:span></text:span><text:span text:style-name="T20">A declaração falsa relativa ao cumprimento dos requisitos de habilitação, à conformidade da proposta ou ao enquadramento como microempresa ou empresa de pequeno porte sujeitará o licitante às sanções previstas neste Edital e na Lei nº 14.133/2021.</text:span></text:p>
      <text:p text:style-name="P376"><text:span text:style-name="T1091">4.</text:span><text:span text:style-name="T1095">4</text:span><text:span text:style-name="T1091"><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p text:style-name="P162"><text:span text:style-name="T564">4.</text:span><text:span text:style-name="T977">5</text:span><text:span text:style-name="T564"><text:tab/>O licitante será responsável por todas as transações que forem efetuadas em seu nome no sistema eletrônico, assumindo como firmes e verdadeiras suas propostas e lances.</text:span></text:p>
      <text:p text:style-name="P470"><text:span text:style-name="Fonte_20_parág._20_padrão"><text:span text:style-name="T250">4.</text:span></text:span><text:span text:style-name="Fonte_20_parág._20_padrão"><text:span text:style-name="T251">6</text:span></text:span><text:span text:style-name="Fonte_20_parág._20_padrão"><text:span text:style-name="T250"><text:tab/></text:span></text:span><text:span text:style-name="Fonte_20_parág._20_padrão"><text:span text:style-name="T735">O prazo de validade da proposta não será inferior a </text:span></text:span><text:span text:style-name="Fonte_20_parág._20_padrão"><text:span text:style-name="T250">90 (noventa) dias, contados da data de sua apresentação.</text:span></text:span></text:p>
      <text:p text:style-name="P187">4.<text:span text:style-name="T1369">7</text:span><text:tab/>Os erros, equívocos e omissões havidos nas propostas serão de inteira responsabilidade do proponente, não lhe cabendo, em caso de classificação, eximir-se da execução do objeto da presente licitação.</text:p>
      <text:p text:style-name="P187">4.<text:span text:style-name="T1370">8</text:span><text:tab/>A proposta deverá ser firme e precisa, sem alternativas de preços ou qualquer outra condição que induza o julgamento a ter mais de um resultado, devendo o proponente se limitar às especificações deste Edital.</text:p>
      <text:p text:style-name="P470"><text:span text:style-name="Fonte_20_parág._20_padrão"><text:span text:style-name="T258">4</text:span></text:span><text:span text:style-name="Fonte_20_parág._20_padrão"><text:span text:style-name="T257">.</text:span></text:span><text:span text:style-name="Fonte_20_parág._20_padrão"><text:span text:style-name="T259">9</text:span></text:span><text:span text:style-name="Fonte_20_parág._20_padrão"><text:span text:style-name="T257"><text:tab/>Serão desclassificadas as propostas </text:span></text:span><text:span text:style-name="Fonte_20_parág._20_padrão"><text:span text:style-name="T236">que não atenderem às exigências do presente Edital e seus Anexos, sejam omissas ou com irregularidades ou defeitos capazes de dificultar o julgamento.</text:span></text:span></text:p>
      <text:p text:style-name="P470"><text:span text:style-name="Fonte_20_parág._20_padrão"><text:span text:style-name="T236">4.1</text:span></text:span><text:span text:style-name="Fonte_20_parág._20_padrão"><text:span text:style-name="T237">0</text:span></text:span><text:span text:style-name="Fonte_20_parág._20_padrão"><text:span text:style-name="T236"><text:tab/>Qualquer elemento que possa identificar o licitante, importa igualmente a desclassificação da proposta.</text:span></text:span></text:p>
      <text:p text:style-name="P470"><text:span text:style-name="Fonte_20_parág._20_padrão"><text:span text:style-name="T732">4.1</text:span></text:span><text:span text:style-name="Fonte_20_parág._20_padrão"><text:span text:style-name="T733">1</text:span></text:span><text:span text:style-name="Fonte_20_parág._20_padrão"><text:span text:style-name="T732"><text:tab/></text:span></text:span><text:span text:style-name="Fonte_20_parág._20_padrão"><text:span text:style-name="T706">Independentemente do percentual de tributo inserido na planilha, no pagamento serão retidos na fonte os percentuais estabelecidos na legislação vigente.</text:span></text:span></text:p>
      <text:p text:style-name="P327">4.1<text:span text:style-name="T1370">2</text:span><text:tab/>Os licitantes devem respeitar os preços máximos estabelecidos nas normas de regência de contratações públicas federais, quando participarem de licitações públicas.</text:p>
      <text:p text:style-name="P470"><text:span text:style-name="Fonte_20_parág._20_padrão"><text:span text:style-name="T706">4.1</text:span></text:span><text:span text:style-name="Fonte_20_parág._20_padrão"><text:span text:style-name="T750">3</text:span></text:span><text:span text:style-name="Fonte_20_parág._20_padrão"><text:span text:style-name="T706"><text:tab/>O descumprimento das regras supramencionadas pela Administração por parte dos contratados pode ensejar a responsabilização pelo Tribunal de Contas da União e, após o devido processo legal, gerar as seguintes consequências: assinatura de prazo </text:span></text:span><text:soft-page-break/><text:span text:style-name="Fonte_20_parág._20_padrão"><text:span text:style-name="T706">para a adoção das medidas necessárias ao exato cumprimento da lei, </text:span></text:span><text:span text:style-name="Fonte_20_parág._20_padrão"><text:span text:style-name="T53">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8">art. 71, inciso IX, da Constituição</text:span></text:span></text:a><text:span text:style-name="Fonte_20_parág._20_padrão"><text:span text:style-name="T53">; ou condenação dos agentes públicos </text:span></text:span><text:span text:style-name="Fonte_20_parág._20_padrão"><text:span text:style-name="T706">responsáveis e da empresa contratada ao pagamento dos prejuízos ao erário, caso verificada a ocorrência de superfaturamento por sobrepreço na execução do contrato.</text:span></text:span></text:p>
      <text:p text:style-name="P468"><text:span text:style-name="Fonte_20_parág._20_padrão"><text:span text:style-name="T68">5<text:tab/>SESSÃO PÚBLICA DO</text:span></text:span><text:span text:style-name="Fonte_20_parág._20_padrão"><text:span text:style-name="T177"> PREGÃO ELETRÔNICO</text:span></text:span></text:p>
      <text:p text:style-name="P467"><text:span text:style-name="Fonte_20_parág._20_padrão"><text:span text:style-name="T264">5.1<text:tab/>A sessão pública deste Pregão eletrônico, conduzida pelo(a) Pregoeiro(a) designado(a), ocorrerá em data e horário indicados neste Edital, no sítio </text:span></text:span><text:span text:style-name="Internet_20_link"><text:span text:style-name="T1058">www.gov.br/compras</text:span></text:span><text:span text:style-name="Fonte_20_parág._20_padrão"><text:span text:style-name="T264">.</text:span></text:span></text:p>
      <text:p text:style-name="P190">5.1.1<text:tab/>A comunicação entre o(a) Pregoeiro(a) e os licitantes ocorrerá exclusivamente mediante troca de mensagens em campo próprio do sistema eletrônico.</text:p>
      <text:p text:style-name="P370">5.2<text:tab/>A abertura da sessão pública dar-se-á automaticamente, por meio de sistema eletrônico, na data, horário e local indicados neste Edital.</text:p>
      <text:p text:style-name="P371">5.3<text:tab/>Os licitantes poderão retirar ou substituir a proposta ou os documentos de habilitação, quando for o caso, anteriormente inseridos no sistema, até a abertura da sessão pública.</text:p>
      <text:p text:style-name="P374">5.<text:span text:style-name="T1103">4</text:span><text:tab/>O sistema ordenará automaticamente as propostas classificadas, sendo que somente estas participarão da fase de lances.</text:p>
      <text:p text:style-name="P374">5.5<text:tab/>A desclassificação de propostas será sempre fundamentada e registrada no sistema, com acompanhamento em tempo real por todos os participantes.</text:p>
      <text:p text:style-name="P374">5.6<text:tab/>A não desclassificação da proposta não impede o seu julgamento definitivo em sentido contrário, levado a efeito na fase de aceitação.</text:p>
      <text:p text:style-name="P374">5.7<text:tab/>Não haverá ordem de classificação na etapa de apresentação da proposta e dos documentos de habilitação pelo licitante, o que ocorrerá somente após os procedimentos de abertura da sessão pública e da fase de envio de lances.</text:p>
      <text:p text:style-name="P453"><text:span text:style-name="Fonte_20_parág._20_padrão"><text:span text:style-name="T822">5.8<text:tab/>Serão disponibilizados para acesso público os documentos que compõem a proposta dos licitantes convocados para apresentação de propostas, após a fase de envio de lances.</text:span></text:span></text:p>
      <text:p text:style-name="P374"><text:span text:style-name="T1">5.9<text:tab/></text:span><text:bookmark-start text:name="_Ref116992247"/><text:span text:style-name="T1">Desde que disponibilizada a funcionalidade no</text:span><text:span text:style-name="T1098"> </text:span>sistema, o licitante poderá parametrizar o seu valor final mínimo ou o seu percentual de desconto máximo quando do cadastramento da proposta e obedecerá às seguintes regras:<text:bookmark-end text:name="_Ref116992247"/></text:p>
      <text:p text:style-name="P364">5.9.1<text:tab/>a aplicação do intervalo mínimo de diferença de valores ou de percentuais entre os lances, que incidirá tanto em relação aos lances intermediários quanto em relação ao lance que cobrir a melhor oferta; e</text:p>
      <text:p text:style-name="P423"><text:span text:style-name="Fonte_20_parág._20_padrão"><text:span text:style-name="T822">5.9.2<text:tab/>os lances serão de envio automático pelo sistema, respeitado o valor final mínimo estabelecido e o intervalo de que trata o subitem acima.</text:span></text:span></text:p>
      <text:p text:style-name="P374">5.10<text:tab/>O valor final mínimo ou o percentual de desconto final máximo parametrizado no sistema poderá ser alterado pelo fornecedor durante a fase de disputa, sendo vedado:</text:p>
      <text:p text:style-name="P364">5.10.1<text:tab/>valor superior a lance já registrado pelo fornecedor no sistema, quando adotado o critério de julgamento por menor preço; e</text:p>
      <text:p text:style-name="P423"><text:span text:style-name="Fonte_20_parág._20_padrão"><text:span text:style-name="T822">5.10.2<text:tab/>percentual de desconto inferior a lance já registrado pelo fornecedor no </text:span></text:span><text:soft-page-break/><text:span text:style-name="Fonte_20_parág._20_padrão"><text:span text:style-name="T822">sistema, quando adotado o critério de julgamento por maior desconto.</text:span></text:span></text:p>
      <text:p text:style-name="P374">5.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453"><text:span text:style-name="Fonte_20_parág._20_padrão"><text:span text:style-name="T837">5.12<text:tab/>Caberá ao licitante interessado em participar da licitação </text:span></text:span><text:span text:style-name="Fonte_20_parág._20_padrão"><text:span text:style-name="T822">acompanhar as operações no sistema eletrônico durante o processo licitatório e se responsabilizar pelo ônus decorrente da perda de negócios diante da inobservância de mensagens emitidas pela Administração ou de sua desconexão.</text:span></text:span></text:p>
      <text:p text:style-name="P453"><text:span text:style-name="Fonte_20_parág._20_padrão"><text:span text:style-name="T837">5.13<text:tab/>O licitante deverá </text:span></text:span><text:span text:style-name="Fonte_20_parág._20_padrão"><text:span text:style-name="T822">comunicar imediatamente ao provedor do sistema qualquer acontecimento que possa comprometer o sigilo ou a segurança, para imediato bloqueio de acesso.</text:span></text:span></text:p>
      <text:p text:style-name="P375"><text:span text:style-name="T1104">5</text:span>.14<text:tab/>Iniciada a etapa competitiva, os licitantes deverão encaminhar lances exclusivamente por meio de sistema eletrônico, sendo imediatamente informados do seu recebimento e do valor consignado no registro.</text:p>
      <text:p text:style-name="P452"><text:span text:style-name="Fonte_20_parág._20_padrão"><text:span text:style-name="T823">5</text:span></text:span><text:span text:style-name="Fonte_20_parág._20_padrão"><text:span text:style-name="T822">.</text:span></text:span><text:span text:style-name="Fonte_20_parág._20_padrão"><text:span text:style-name="T823">15</text:span></text:span><text:span text:style-name="Fonte_20_parág._20_padrão"><text:span text:style-name="T822"><text:tab/>O lance deverá ser ofertado pelo </text:span></text:span><text:span text:style-name="Fonte_20_parág._20_padrão"><text:span text:style-name="T778">valor</text:span></text:span><text:span text:style-name="Fonte_20_parág._20_padrão"><text:span text:style-name="T822"> </text:span></text:span><text:span text:style-name="Fonte_20_parág._20_padrão"><text:span text:style-name="T778">unitário do item.</text:span></text:span></text:p>
      <text:p text:style-name="P365">5.15.1<text:tab/>Os licitantes poderão oferecer lances sucessivos, observando o horário fixado para abertura da sessão e as regras estabelecidas no Edital.</text:p>
      <text:p text:style-name="P425"><text:span text:style-name="Fonte_20_parág._20_padrão"><text:span text:style-name="T822">5.15.2<text:tab/>O licitante somente poderá oferecer lance</text:span></text:span><text:span text:style-name="Fonte_20_parág._20_padrão"><text:span text:style-name="T814"> de valor inferior ou percentual de desconto superior ao último por ele ofertado e registrado pelo sistema.</text:span></text:span></text:p>
      <text:p text:style-name="P425"><text:span text:style-name="Fonte_20_parág._20_padrão"><text:span text:style-name="T822">5.15.3<text:tab/>O intervalo mínimo de diferença de valores ou percentuais entre os lances, que incidirá tanto em relação aos lance</text:span></text:span><text:span text:style-name="Fonte_20_parág._20_padrão"><text:span text:style-name="T126">s intermediários quanto em relação à proposta que cobrir a melhor oferta deverá ser</text:span></text:span><text:span text:style-name="Fonte_20_parág._20_padrão"><text:span text:style-name="T120"> </text:span></text:span><text:span text:style-name="Fonte_20_parág._20_padrão"><text:span text:style-name="T123">de</text:span></text:span><text:span text:style-name="Fonte_20_parág._20_padrão"><text:span text:style-name="T119"> </text:span></text:span><text:span text:style-name="Fonte_20_parág._20_padrão"><text:span text:style-name="T121">R$ </text:span></text:span><text:span text:style-name="Fonte_20_parág._20_padrão"><text:span text:style-name="T122">2</text:span></text:span><text:span text:style-name="Fonte_20_parág._20_padrão"><text:span text:style-name="T121">00,00 (</text:span></text:span><text:span text:style-name="Fonte_20_parág._20_padrão"><text:span text:style-name="T122">duzentos</text:span></text:span><text:span text:style-name="Fonte_20_parág._20_padrão"><text:span text:style-name="T121"> reais). </text:span></text:span></text:p>
      <text:p text:style-name="P90">5.15.4<text:tab/>O licitante poderá, uma única vez, excluir seu último lance ofertado, no intervalo de quinze segundos após o registro no sistema, na hipótese de lance inconsistente ou inexequível.</text:p>
      <text:p text:style-name="P454"><text:span text:style-name="Fonte_20_parág._20_padrão"><text:span text:style-name="T126">5.16<text:tab/>No presente pregão eletrônico será adotado para o envio de lances o modo de disputa “ABERTO”. Os licitantes apresentarão lances públicos e sucessivos, com prorrogações.</text:span></text:span></text:p>
      <text:p text:style-name="P88">5.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89">5.16.2<text:tab/>A prorrogação automática da etapa de lances, de que trata o subitem anterior, será de dois minutos e ocorrerá sucessivamente sempre que houver lances enviados nesse período de prorrogação, inclusive no caso de lances intermediários.</text:p>
      <text:p text:style-name="P89">5.16.3<text:tab/>Não havendo novos lances na forma estabelecida nos itens anteriores, a sessão pública encerrar-se-á automaticamente, e o sistema ordenará e divulgará os lances conforme a ordem final de classificação.</text:p>
      <text:p text:style-name="P89">5.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89"><text:soft-page-break/>5.16.5<text:tab/>Após o reinício previsto no item supra, os licitantes serão convocados para apresentar lances intermediários.<text:bookmark-end text:name="_Hlk113697816"/><text:bookmark text:name="_Hlk113631522"/></text:p>
      <text:p text:style-name="P452"><text:span text:style-name="Fonte_20_parág._20_padrão"><text:span text:style-name="T127">5.17</text:span></text:span><text:span text:style-name="Fonte_20_parág._20_padrão"><text:span text:style-name="T126"><text:tab/>Após o término dos prazos estabelecidos nos subitens anteriores, o sistema ordenará e divulgará os lances segundo a ordem crescente de valores</text:span></text:span><text:span text:style-name="Fonte_20_parág._20_padrão"><text:span text:style-name="T120">.</text:span></text:span></text:p>
      <text:p text:style-name="P375"><text:span text:style-name="T1322">5.18</text:span><text:tab/>Não serão aceitos dois ou mais lances de mesmo valor, prevalecendo aquele que for recebido e registrado em primeiro lugar.</text:p>
      <text:p text:style-name="P375"><text:span text:style-name="T1322">5.19</text:span><text:tab/>Durante o transcurso da sessão pública, os licitantes serão informados, em tempo real, do valor do menor lance registrado, vedada a identificação do licitante.</text:p>
      <text:p text:style-name="P375"><text:span text:style-name="T1322">5.20</text:span><text:tab/>No caso de desconexão com o Pregoeiro, no decorrer da etapa competitiva do Pregão, o sistema eletrônico poderá permanecer acessível aos licitantes para a recepção dos lances.</text:p>
      <text:p text:style-name="P376"><text:span text:style-name="T1322">5.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76"><text:span text:style-name="T1323">5.22</text:span><text:tab/>Caso o licitante não apresente lances, concorrerá com o valor de sua proposta.</text:p>
      <text:p text:style-name="P375"><text:span text:style-name="T1323">5.23</text:span><text:tab/>Só poderá haver empate entre propostas iguais (não seguidas de lances), ou entre lances finais da fase fechada do modo de disputa aberto e fechado.</text:p>
      <text:p text:style-name="P453"><text:span text:style-name="Fonte_20_parág._20_padrão"><text:span text:style-name="T128">5.24</text:span></text:span><text:span text:style-name="Fonte_20_parág._20_padrão"><text:span text:style-name="T126"><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26">art. 60 da Lei nº 14.133, de 2021</text:span></text:span></text:a><text:span text:style-name="Fonte_20_parág._20_padrão"><text:span text:style-name="T126">, nesta ordem:</text:span></text:span></text:p>
      <text:p text:style-name="P428"><text:span text:style-name="Fonte_20_parág._20_padrão"><text:span text:style-name="T824">5.24</text:span></text:span><text:span text:style-name="Fonte_20_parág._20_padrão"><text:span text:style-name="T822">.1<text:tab/>disputa final, hipótese em que os licitantes empatados poderão apresentar nova proposta em ato contínuo à classificação;</text:span></text:span></text:p>
      <text:p text:style-name="P359"><text:span text:style-name="Fonte_20_parág._20_padrão"><text:span text:style-name="T562">5.24</text:span></text:span><text:span text:style-name="T559">.2<text:tab/>avaliação do desempenho contratual prévio dos licitantes, para a qual deverão preferencialmente ser utilizados registros cadastrais para efeito de atesto de cumprimento de obrigações previstos nesta Lei;</text:span></text:p>
      <text:p text:style-name="P358"><text:span text:style-name="Fonte_20_parág._20_padrão"><text:span text:style-name="T562">5.24</text:span></text:span><text:span text:style-name="T559">.3<text:tab/>desenvolvimento pelo licitante de ações de equidade entre homens e mulheres no ambiente de trabalho, conforme regulamento;</text:span></text:p>
      <text:p text:style-name="P358"><text:span text:style-name="Fonte_20_parág._20_padrão"><text:span text:style-name="T562">5.24</text:span></text:span><text:span text:style-name="T559">.4 desenvolvimento pelo licitante de programa de integridade, conforme orientações dos órgãos de controle.</text:span></text:p>
      <text:p text:style-name="P355"><text:span text:style-name="Fonte_20_parág._20_padrão"><text:span text:style-name="T562">5.25</text:span></text:span><text:span text:style-name="T559"><text:tab/>Persistindo o empate, será assegurada preferência, sucessivamente, aos bens e serviços produzidos ou prestados por:</text:span></text:p>
      <text:p text:style-name="P360"><text:span text:style-name="Fonte_20_parág._20_padrão"><text:span text:style-name="T562">5.25</text:span></text:span><text:span text:style-name="T559">.1<text:tab/>empresas estabelecidas no Estado de Goiás;</text:span></text:p>
      <text:p text:style-name="P361"><text:span text:style-name="Fonte_20_parág._20_padrão"><text:span text:style-name="T562">5.25</text:span></text:span><text:span text:style-name="T559">.2<text:tab/>empresas brasileiras;</text:span></text:p>
      <text:p text:style-name="P431"><text:span text:style-name="Fonte_20_parág._20_padrão"><text:span text:style-name="T824">5.2</text:span></text:span><text:span text:style-name="Fonte_20_parág._20_padrão"><text:span text:style-name="T825">5</text:span></text:span><text:span text:style-name="Fonte_20_parág._20_padrão"><text:span text:style-name="T822">.3<text:tab/>empresas que invistam em pesquisa e no desenvolvimento de tecnologia no País;</text:span></text:span></text:p>
      <text:p text:style-name="P431"><text:span text:style-name="Fonte_20_parág._20_padrão"><text:span text:style-name="T824">5.2</text:span></text:span><text:span text:style-name="Fonte_20_parág._20_padrão"><text:span text:style-name="T825">5</text:span></text:span><text:span text:style-name="Fonte_20_parág._20_padrão"><text:span text:style-name="T822">.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822">Lei nº 12.187, de 29 de dezembro de 2009</text:span></text:span></text:a><text:span text:style-name="Fonte_20_parág._20_padrão"><text:span text:style-name="T822">.</text:span></text:span></text:p>
      <text:p text:style-name="P356"><text:span text:style-name="Fonte_20_parág._20_padrão"><text:span text:style-name="T562">5.26</text:span></text:span><text:span text:style-name="T559"><text:tab/>Encerrada a etapa de envio de lances da sessão pública, na hipótese da proposta do primeiro colocado permanecer acima do preço máximo ou inferior ao desconto definido para a contratação, o pregoeiro poderá negociar condições mais </text:span><text:soft-page-break/><text:span text:style-name="T559">vantajosas, após definido o resultado do julgamento.</text:span></text:p>
      <text:p text:style-name="P357"><text:span text:style-name="Fonte_20_parág._20_padrão"><text:span text:style-name="T562">5.26</text:span></text:span><text:span text:style-name="T559">.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429"><text:span text:style-name="Fonte_20_parág._20_padrão"><text:span text:style-name="T838">5.2</text:span></text:span><text:span text:style-name="Fonte_20_parág._20_padrão"><text:span text:style-name="T839">6</text:span></text:span><text:span text:style-name="Fonte_20_parág._20_padrão"><text:span text:style-name="T837">.2<text:tab/>A </text:span></text:span><text:span text:style-name="Fonte_20_parág._20_padrão"><text:span text:style-name="T822">negociação será realizada por meio do sistema, podendo ser acompanhada pelos demais licitantes.</text:span></text:span></text:p>
      <text:p text:style-name="P429"><text:span text:style-name="Fonte_20_parág._20_padrão"><text:span text:style-name="T838">5.2</text:span></text:span><text:span text:style-name="Fonte_20_parág._20_padrão"><text:span text:style-name="T839">6</text:span></text:span><text:span text:style-name="Fonte_20_parág._20_padrão"><text:span text:style-name="T837">.3<text:tab/>O resultado da negociação será divulgado a todos os licitantes e anexado aos autos do processo licitatório</text:span></text:span></text:p>
      <text:p text:style-name="P455"><text:span text:style-name="Fonte_20_parág._20_padrão"><text:span text:style-name="T845">5.2</text:span></text:span><text:span text:style-name="Fonte_20_parág._20_padrão"><text:span text:style-name="T846">7</text:span></text:span><text:span text:style-name="Fonte_20_parág._20_padrão"><text:span text:style-name="T844"><text:tab/>Após a negociação do preço, o Pregoeiro iniciará a fase de aceitação e julgamento da proposta.</text:span></text:span></text:p>
      <text:p text:style-name="P477"><text:span text:style-name="Fonte_20_parág._20_padrão"><text:span text:style-name="T174">6</text:span></text:span><text:span text:style-name="Fonte_20_parág._20_padrão"><text:span text:style-name="T172"><text:tab/>CRITÉRIO PARA JULGAMENTO</text:span></text:span></text:p>
      <text:p text:style-name="P474"><text:span text:style-name="Fonte_20_parág._20_padrão"><text:span text:style-name="T162">6</text:span></text:span><text:span text:style-name="Fonte_20_parág._20_padrão"><text:span text:style-name="T161">.1<text:tab/>No julgamento das propostas, considerar-se-á vencedora a </text:span></text:span><text:span text:style-name="Fonte_20_parág._20_padrão"><text:span text:style-name="T236">licitante que apresentar as especificações contidas neste Edital e ofertar o </text:span></text:span><text:span text:style-name="Fonte_20_parág._20_padrão"><text:span text:style-name="T193">MENOR PREÇO</text:span></text:span><text:span text:style-name="Fonte_20_parág._20_padrão"><text:span text:style-name="T1097">,</text:span></text:span><text:span text:style-name="Fonte_20_parág._20_padrão"><text:span text:style-name="T236"> promovendo-se a desclassificação das propostas desconformes ou incompatíveis.</text:span></text:span></text:p>
      <text:p text:style-name="P508"><text:span text:style-name="Fonte_20_parág._20_padrão"><text:span text:style-name="T1088">7</text:span></text:span><text:span text:style-name="Fonte_20_parág._20_padrão"><text:span text:style-name="T1087"><text:tab/></text:span></text:span><text:span text:style-name="Fonte_20_parág._20_padrão"><text:span text:style-name="T1089">ENVIO E </text:span></text:span><text:span text:style-name="Fonte_20_parág._20_padrão"><text:span text:style-name="T1090">JULGAMENTO DAS PROPOSTAS</text:span></text:span></text:p>
      <text:p text:style-name="P456"><text:span text:style-name="Fonte_20_parág._20_padrão"><text:span text:style-name="T826">7</text:span></text:span><text:span text:style-name="Fonte_20_parág._20_padrão"><text:span text:style-name="T822">.1<text:tab/></text:span></text:span><text:span text:style-name="Fonte_20_parág._20_padrão"><text:span text:style-name="T126">O pregoeiro solicitará ao licitante mais bem classificado que, </text:span></text:span><text:span text:style-name="Fonte_20_parág._20_padrão"><text:span text:style-name="T124">no prazo de 2 (</text:span></text:span><text:span text:style-name="Fonte_20_parág._20_padrão"><text:span text:style-name="T125">duas</text:span></text:span><text:span text:style-name="Fonte_20_parág._20_padrão"><text:span text:style-name="T124">) horas</text:span></text:span><text:span text:style-name="Fonte_20_parág._20_padrão"><text:span text:style-name="T126">, envie a proposta adequada ao último lance ofertado após a negociação rea</text:span></text:span><text:span text:style-name="Fonte_20_parág._20_padrão"><text:span text:style-name="T822">lizada, conforme modelo </text:span></text:span><text:span text:style-name="Fonte_20_parág._20_padrão"><text:span text:style-name="T827">do </text:span></text:span><text:span text:style-name="Fonte_20_parág._20_padrão"><text:span text:style-name="T778">ANEXO “</text:span></text:span><text:span text:style-name="Fonte_20_parág._20_padrão"><text:span text:style-name="T779">I</text:span></text:span><text:span text:style-name="Fonte_20_parág._20_padrão"><text:span text:style-name="T780">”</text:span></text:span><text:span text:style-name="Fonte_20_parág._20_padrão"><text:span text:style-name="T778"> </text:span></text:span><text:span text:style-name="Fonte_20_parág._20_padrão"><text:span text:style-name="T780">do Termo de Ref</text:span></text:span><text:span text:style-name="Fonte_20_parág._20_padrão"><text:span text:style-name="T781">er</text:span></text:span><text:span text:style-name="Fonte_20_parág._20_padrão"><text:span text:style-name="T780">ência</text:span></text:span><text:span text:style-name="Fonte_20_parág._20_padrão"><text:span text:style-name="T822">, acompanhada, se for o caso, dos documentos de habilitação e complementares, </text:span></text:span><text:span text:style-name="Fonte_20_parág._20_padrão"><text:span text:style-name="T828">devendo</text:span></text:span><text:span text:style-name="Fonte_20_parág._20_padrão"><text:span text:style-name="T822"> conter:</text:span></text:span></text:p>
      <text:p text:style-name="P420"><text:span text:style-name="Fonte_20_parág._20_padrão"><text:span text:style-name="T841">7.1.1</text:span></text:span><text:span text:style-name="Fonte_20_parág._20_padrão"><text:span text:style-name="T840"> <text:tab/></text:span></text:span><text:span text:style-name="Fonte_20_parág._20_padrão"><text:span text:style-name="T835">Nome e/ou razão social do licitante, CNPJ, endereço completo e e-mail;</text:span></text:span></text:p>
      <text:p text:style-name="P430"><text:span text:style-name="Fonte_20_parág._20_padrão"><text:span text:style-name="T843">7.1.2</text:span></text:span><text:span text:style-name="Fonte_20_parág._20_padrão"><text:span text:style-name="T836"> <text:tab/>Indicação do banco, número da conta-corrente e da agência (código e endereço) do licitante, bem como nome, número da Carteira de Identidade e CPF do representante da empresa;</text:span></text:span></text:p>
      <text:p text:style-name="P430"><text:span text:style-name="Fonte_20_parág._20_padrão"><text:span text:style-name="T843">7.1.3</text:span></text:span><text:span text:style-name="Fonte_20_parág._20_padrão"><text:span text:style-name="T836"> <text:tab/>Declaração de que o licitante está ciente e concorda com os prazos para prestação do serviço, conforme o estabelecido no Termo de Referência;</text:span></text:span></text:p>
      <text:p text:style-name="P430"><text:span text:style-name="Fonte_20_parág._20_padrão"><text:span text:style-name="T783">7.1.4</text:span></text:span><text:span text:style-name="WW-Absatz-Standardschriftart11111111111111111111111111111111111111111111111111111111111111111111111111111111111111111"><text:span text:style-name="T786"> <text:tab/>Prazo de </text:span></text:span><text:span text:style-name="WW-Absatz-Standardschriftart1111111111111111111111111111111111111111111111111111111111111111111111111111111111111111111"><text:span text:style-name="T784">validade de 90 (noventa) dias, contados da data de sua apresentação</text:span></text:span><text:span text:style-name="WW-Absatz-Standardschriftart1111111111111111111111111111111111111111111111111111111111111111111111111111111111111111111"><text:span text:style-name="T785">; caso a proposta omita o prazo de validade, este será entendido como sendo o de 90 (noventa) dias</text:span></text:span><text:span text:style-name="WW-Absatz-Standardschriftart111111111111111111111111111111111111111111111111111111111111111111111111111111111111111111"><text:span text:style-name="T785">.</text:span></text:span></text:p>
      <text:p text:style-name="P99"><text:span text:style-name="Fonte_20_parág._20_padrão"><text:span text:style-name="T742">7.2<text:tab/>S</text:span></text:span><text:span text:style-name="Fonte_20_parág._20_padrão"><text:span text:style-name="T706">erá desclassificada a proposta que:</text:span></text:span></text:p>
      <text:p text:style-name="P364">7.2.1<text:tab/>contiver vícios insanáveis;</text:p>
      <text:p text:style-name="P362">7.2.2<text:tab/>não obedecer às especificações técnicas contidas no Termo de Referência;</text:p>
      <text:p text:style-name="P362">7.2.3<text:tab/>apresentar preços inexequíveis ou permanecerem acima do preço máximo definido para a contratação;</text:p>
      <text:p text:style-name="P362">7.2.4<text:tab/>não tiverem sua exequibilidade demonstrada, quando exigido pelo Pregoeiro;</text:p>
      <text:p text:style-name="P362">7.2.5<text:tab/>apresentar desconformidade com quaisquer outras exigências deste Edital ou seus anexos, desde que insanável.</text:p>
      <text:p text:style-name="P377"><text:soft-page-break/>7.3<text:tab/><text:span text:style-name="T530">Serão consideradas inexequíveis </text:span><text:span text:style-name="T531">e poderão ser desclassificas </text:span><text:span text:style-name="T530">as propostas cujos valores forem inferiores a 75% (setenta e cinco por cento) do valor orçado pela Administração.</text:span></text:p>
      <text:p text:style-name="P420"><text:span text:style-name="Fonte_20_parág._20_padrão"><text:span text:style-name="T822">7.3.1<text:tab/>A inexequibilidade, na hipótese de que trata o </text:span></text:span><text:span text:style-name="Fonte_20_parág._20_padrão"><text:span text:style-name="T829">item 7.3</text:span></text:span><text:span text:style-name="Fonte_20_parág._20_padrão"><text:span text:style-name="T822">, só será considerada após diligência do Pregoeiro, que comprove:</text:span></text:span></text:p>
      <text:p text:style-name="P363">7.3.1.1<text:tab/>que o custo do licitante ultrapassa o valor da proposta; e</text:p>
      <text:p text:style-name="P424"><text:span text:style-name="Fonte_20_parág._20_padrão"><text:span text:style-name="T842">7.3.1.2<text:tab/>inexistirem custos de oportunidade capazes de justificar o vulto da oferta.</text:span></text:span></text:p>
      <text:p text:style-name="P427"><text:span text:style-name="Fonte_20_parág._20_padrão"><text:span text:style-name="T918">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452"><text:span text:style-name="Fonte_20_parág._20_padrão"><text:span text:style-name="T842">7.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421"><text:span text:style-name="Fonte_20_parág._20_padrão"><text:span text:style-name="T842">7.4.1<text:tab/>Erros no preenchimento da planilha não constituem motivo para a desclassificação da proposta. A planilha poderá ser ajustada pelo fornecedor, no prazo indicado pelo sistema, desde que não haja majoração do preço.</text:span></text:span></text:p>
      <text:p text:style-name="P425"><text:span text:style-name="Fonte_20_parág._20_padrão"><text:span text:style-name="T842">7.4.2<text:tab/>O ajuste de que trata este dispositivo se limita a sanar erros ou falhas que não alterem a substância das propostas.</text:span></text:span></text:p>
      <text:p text:style-name="P103"><text:span text:style-name="WW-Absatz-Standardschriftart111111111111111111111111111111111111111111111111111111111111111111111111111111111111111111"><text:span text:style-name="T214">7.5<text:tab/>No prazo estipulado no subitem 7.1 deste edital, </text:span></text:span><text:span text:style-name="WW-Absatz-Standardschriftart111111111111111111111111111111111111111111111111111111111111111111111111111111111"><text:span text:style-name="T214">o licitante deverá encaminhar, com a proposta:</text:span></text:span></text:p>
      <text:p text:style-name="P485"><text:span text:style-name="WW-Absatz-Standardschriftart111111111111111111111111111111111111111111111111111111111111111111111111111111111"><text:span text:style-name="T215">7.5.</text:span></text:span><text:span text:style-name="WW-Absatz-Standardschriftart111111111111111111111111111111111111111111111111111111111111111111111111111111111"><text:span text:style-name="T216">1</text:span></text:span><text:span text:style-name="WW-Absatz-Standardschriftart111111111111111111111111111111111111111111111111111111111111111111111111111111111"><text:span text:style-name="T215"><text:tab/></text:span></text:span><text:span text:style-name="WW-Absatz-Standardschriftart111111111111111111111111111111111111111111111111111111111111111111111111111111111"><text:span text:style-name="T214">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10"> A</text:span></text:span><text:span text:style-name="WW-Absatz-Standardschriftart111111111111111111111111111111111111111111111111111111111111111111111111111111111"><text:span text:style-name="T211">NEXO</text:span></text:span><text:span text:style-name="WW-Absatz-Standardschriftart111111111111111111111111111111111111111111111111111111111111111111111111111111111"><text:span text:style-name="T210"> </text:span></text:span><text:span text:style-name="WW-Absatz-Standardschriftart111111111111111111111111111111111111111111111111111111111111111111111111111111111"><text:span text:style-name="T212">I</text:span></text:span><text:span text:style-name="WW-Absatz-Standardschriftart111111111111111111111111111111111111111111111111111111111111111111111111111111111"><text:span text:style-name="T213">V</text:span></text:span><text:span text:style-name="WW-Absatz-Standardschriftart111111111111111111111111111111111111111111111111111111111111111111111111111111111"><text:span text:style-name="T210"> deste edital</text:span></text:span><text:span text:style-name="WW-Absatz-Standardschriftart111111111111111111111111111111111111111111111111111111111111111111111111111111111"><text:span text:style-name="T214">.</text:span></text:span></text:p>
      <text:p text:style-name="P481"><text:span text:style-name="WW-Absatz-Standardschriftart111111111111111111111111111111111111111111111111111111111111111111111111111111111"><text:span text:style-name="T214">7.5.</text:span></text:span><text:span text:style-name="WW-Absatz-Standardschriftart111111111111111111111111111111111111111111111111111111111111111111111111111111111"><text:span text:style-name="T216">2</text:span></text:span><text:span text:style-name="WW-Absatz-Standardschriftart111111111111111111111111111111111111111111111111111111111111111111111111111111111"><text:span text:style-name="T214"><text:tab/>Termo de Cadastro e Responsabilidade, </text:span></text:span><text:span text:style-name="WW-Absatz-Standardschriftart111111111111111111111111111111111111111111111111111111111111111111111111111111111"><text:span text:style-name="T210">conforme A</text:span></text:span><text:span text:style-name="WW-Absatz-Standardschriftart111111111111111111111111111111111111111111111111111111111111111111111111111111111"><text:span text:style-name="T211">NEXO</text:span></text:span><text:span text:style-name="WW-Absatz-Standardschriftart111111111111111111111111111111111111111111111111111111111111111111111111111111111"><text:span text:style-name="T210"> V do Edital</text:span></text:span><text:span text:style-name="WW-Absatz-Standardschriftart111111111111111111111111111111111111111111111111111111111111111111111111111111111"><text:span text:style-name="T214">.</text:span></text:span></text:p>
      <text:p text:style-name="P106"><text:span text:style-name="WW-Absatz-Standardschriftart111111111111111111111111111111111111111111111111111111111111111111111111111111111"><text:span text:style-name="T11">7.5.</text:span></text:span><text:span text:style-name="WW-Absatz-Standardschriftart111111111111111111111111111111111111111111111111111111111111111111111111111111111"><text:span text:style-name="T12">2</text:span></text:span><text:span text:style-name="WW-Absatz-Standardschriftart111111111111111111111111111111111111111111111111111111111111111111111111111111111"><text:span text:style-name="T11">.1<text:tab/>Por meio do referido Termo, o licitante fornecerá os dados necessários para a criação de </text:span></text:span><text:span text:style-name="WW-Absatz-Standardschriftart111111111111111111111111111111111111111111111111111111111111111111111111111111111"><text:span text:style-name="T10">login </text:span></text:span><text:span text:style-name="WW-Absatz-Standardschriftart111111111111111111111111111111111111111111111111111111111111111111111111111111111"><text:span text:style-name="T11">e senha no </text:span></text:span><text:span text:style-name="Fonte_20_parág._20_padrão"><text:span text:style-name="T411">Sistema de Processo Administrativo Virtual e Ouvidoria – PROAD-OUV</text:span></text:span><text:span text:style-name="WW-Absatz-Standardschriftart111111111111111111111111111111111111111111111111111111111111111111111111111111111"><text:span text:style-name="T591">;</text:span></text:span></text:p>
      <text:p text:style-name="P487"><text:span text:style-name="WW-Absatz-Standardschriftart111111111111111111111111111111111111111111111111111111111111111111111111111111111"><text:span text:style-name="T13">7.5.</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3">.2<text:tab/>Após cadastrado no </text:span></text:span><text:span text:style-name="Fonte_20_parág._20_padrão"><text:span text:style-name="T411">PROAD-OUV</text:span></text:span><text:span text:style-name="WW-Absatz-Standardschriftart111111111111111111111111111111111111111111111111111111111111111111111111111111111"><text:span text:style-name="T13">, o licitante terá acesso ao sistema para assinatura eletrônica de documentos produzidos eletronicamente ou resultantes de digitalização, em especial o instrumento contratual, e, quando solicitado, para anexar documentos.</text:span></text:span></text:p>
      <text:p text:style-name="P474"><text:span text:style-name="WW-Absatz-Standardschriftart111111111111111111111111111111111111111111111111111111111111111111111111111111111"><text:span text:style-name="T214">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70"><text:span text:style-name="WW-Absatz-Standardschriftart111111111111111111111111111111111111111111111111111111111111111111111111111111111"><text:span text:style-name="T214">7.7<text:tab/>Em caso de divergência entre informações contidas no Comprasnet e na proposta </text:span></text:span><text:soft-page-break/><text:span text:style-name="WW-Absatz-Standardschriftart111111111111111111111111111111111111111111111111111111111111111111111111111111111"><text:span text:style-name="T214">de preços definitiva, prevalecerão as da proposta.</text:span></text:span></text:p>
      <text:p text:style-name="P470"><text:span text:style-name="WW-Absatz-Standardschriftart111111111111111111111111111111111111111111111111111111111111111111111111111111111"><text:span text:style-name="T217">7</text:span></text:span><text:span text:style-name="WW-Absatz-Standardschriftart111111111111111111111111111111111111111111111111111111111111111111111111111111111"><text:span text:style-name="T214">.8<text:tab/>Será desconsiderada qualquer oferta de vantagem não prevista neste Edital e em seus anexos.</text:span></text:span></text:p>
      <text:p text:style-name="P470"><text:span text:style-name="WW-Absatz-Standardschriftart111111111111111111111111111111111111111111111111111111111111111111111111111111111"><text:span text:style-name="T218">7</text:span></text:span><text:span text:style-name="WW-Absatz-Standardschriftart111111111111111111111111111111111111111111111111111111111111111111111111111111111"><text:span text:style-name="T217">.9</text:span></text:span><text:span text:style-name="WW-Absatz-Standardschriftart111111111111111111111111111111111111111111111111111111111111111111111111111111111"><text:span text:style-name="T214"><text:tab/>O(A) Pregoeiro(a) poderá solicitar parecer dos Assessores Técnicos deste Tribunal para orientar sua decisão quanto à aceitabilidade, ou não, da proposta.</text:span></text:span></text:p>
      <text:p text:style-name="P470"><text:span text:style-name="WW-Absatz-Standardschriftart111111111111111111111111111111111111111111111111111111111111111111111111111111111"><text:span text:style-name="T218">7</text:span></text:span><text:span text:style-name="WW-Absatz-Standardschriftart111111111111111111111111111111111111111111111111111111111111111111111111111111111"><text:span text:style-name="T217">.10</text:span></text:span><text:span text:style-name="WW-Absatz-Standardschriftart111111111111111111111111111111111111111111111111111111111111111111111111111111111"><text:span text:style-name="T214"><text:tab/>Se a pr</text:span></text:span><text:span text:style-name="WW-Absatz-Standardschriftart111111111111111111111111111111111111111111111111111111111111111111111111111111111"><text:span text:style-name="T219">o</text:span></text:span><text:span text:style-name="WW-Absatz-Standardschriftart111111111111111111111111111111111111111111111111111111111111111111111111111111111"><text:span text:style-name="T214">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47">proposta que atenda a este Edital.</text:span></text:span></text:p>
      <text:p text:style-name="P489"><text:span text:style-name="Fonte_20_parág._20_padrão"><text:span text:style-name="T70">8</text:span></text:span><text:span text:style-name="Fonte_20_parág._20_padrão"><text:span text:style-name="T69"><text:tab/>REQUISITOS DE HABILITAÇÃO DOS LICITANTES</text:span></text:span></text:p>
      <text:p text:style-name="P470"><text:span text:style-name="Fonte_20_parág._20_padrão"><text:span text:style-name="T236">8.1<text:tab/>Como condição prévia ao exame da documentação de habilitação</text:span></text:span><text:span text:style-name="Fonte_20_parág._20_padrão"><text:span text:style-name="T225">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71">8.1.1<text:tab/>SICAF;</text:p>
      <text:p text:style-name="P481"><text:span text:style-name="Fonte_20_parág._20_padrão"><text:span text:style-name="T236">8.1.2<text:tab/>Cadastro Nacional de Condenações Cíveis por Atos de Improbidade Administrativa, mantido pelo Conselho Nacional de Justiça – CNJ</text:span></text:span><text:span text:style-name="Fonte_20_parág._20_padrão"><text:span text:style-name="T193">;</text:span></text:span></text:p>
      <text:p text:style-name="P171">8.1.3<text:tab/>Cadastro Nacional das Empresas Inidôneas e Suspensas – CEIS, restringindo a limitação às empresas inidôneas e, no que tange à suspensão, às empresas s<text:span text:style-name="T991">uspensas no âmbito deste Tribunal;</text:span></text:p>
      <text:p text:style-name="P69">8.1.4<text:tab/><text:span text:style-name="T992">Cadastro Nacional de Empresas Punidas – CNEP, mantido pela Controladoria-Geral da União;</text:span></text:p>
      <text:p text:style-name="P171">8.1.<text:span text:style-name="T1086">5</text:span> <text:tab/>Lista de Inidôneos, mantida pelo Tribunal de Contas da União;</text:p>
      <text:p text:style-name="P481"><text:span text:style-name="Fonte_20_parág._20_padrão"><text:span text:style-name="T236">8.1.</text:span></text:span><text:span text:style-name="Fonte_20_parág._20_padrão"><text:span text:style-name="T238">6</text:span></text:span><text:span text:style-name="Fonte_20_parág._20_padrão"><text:span text:style-name="T236"><text:tab/></text:span></text:span><text:span text:style-name="Fonte_20_parág._20_padrão"><text:span text:style-name="T24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63"><text:span text:style-name="T1371">8</text:span>.1.5.1<text:tab/>Caso conste na Consulta de Situação do Fornecedor a existência de Ocorrências Impeditivas Indiretas, o gestor diligenciará para verificar se houve fraude por parte das empresas apontadas no Relatório de Ocorrências Impeditivas Indiretas.</text:p>
      <text:p text:style-name="P161">8.1.5.1.1<text:tab/>A tentativa de burla será verificada por meio dos vínculos societários, linhas de fornecimento similares, dentre outros.</text:p>
      <text:p text:style-name="P164">8.1.5.1.2<text:tab/>O licitante será convocado para manifestação previamente à sua desclassificação.</text:p>
      <text:p text:style-name="P171">8.1.6<text:tab/>Constatada a existência de sanção, o(a) Pregoeiro(a) reputará o licitante inabilitado, por falta de condição de participação.</text:p>
      <text:p text:style-name="P470"><text:span text:style-name="Fonte_20_parág._20_padrão"><text:span text:style-name="T236">8.2<text:tab/>Para habilitar-se na presente licitação, o interessado deverá </text:span></text:span><text:span text:style-name="Fonte_20_parág._20_padrão"><text:span text:style-name="T735">apresentar a </text:span></text:span><text:soft-page-break/><text:span text:style-name="Fonte_20_parág._20_padrão"><text:span text:style-name="T735">seguinte documentação:</text:span></text:span></text:p>
      <text:p text:style-name="P470"><text:span text:style-name="Fonte_20_parág._20_padrão"><text:span text:style-name="T735">8.3<text:tab/></text:span></text:span><text:span text:style-name="Fonte_20_parág._20_padrão"><text:span text:style-name="T583">Habilitação jurídica:</text:span></text:span></text:p>
      <text:p text:style-name="P481"><text:span text:style-name="Fonte_20_parág._20_padrão"><text:span text:style-name="T247">8</text:span></text:span><text:span text:style-name="Fonte_20_parág._20_padrão"><text:span text:style-name="T246">.3.1<text:tab/>No caso de empresário individual, inscrição no Registro Público de Empresas Mercantis, a cargo da Junta Comercial da respectiva sede; <text:s/></text:span></text:span><text:span text:style-name="Fonte_20_parág._20_padrão"><text:span text:style-name="T737">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046">https://www.gov.br/empresas-e-negocios/pt-br/empreendedor</text:span></text:span></text:a><text:span text:style-name="Fonte_20_parág._20_padrão"><text:span text:style-name="T737">;</text:span></text:span></text:p>
      <text:p text:style-name="P481"><text:span text:style-name="Fonte_20_parág._20_padrão"><text:span text:style-name="T738">8</text:span></text:span><text:span text:style-name="Fonte_20_parág._20_padrão"><text:span text:style-name="T737">.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66">8.3.3<text:tab/>Inscrição no Registro Público de Empresas Mercantis onde opera, com averbação no Registro onde tem sede a matriz, no caso de ser o participante sucursal, filial ou agência;</text:p>
      <text:p text:style-name="P167">8.3.4<text:tab/>No caso de sociedade simples: inscrição do ato constitutivo no Registro Civil das Pessoas Jurídicas do local de sua sede, acompanhada de prova da indicação dos seus administradores;</text:p>
      <text:p text:style-name="P167">8.3.<text:span text:style-name="T1100">5</text:span><text:tab/>Decreto de autorização, em se tratando de sociedade empresária estrangeira em funcionamento no País;</text:p>
      <text:p text:style-name="P165">8.3.<text:span text:style-name="T1100">6</text:span><text:tab/>Os documentos acima deverão estar acompanhados de todas as alterações ou da consolidação respectiva.</text:p>
      <text:p text:style-name="P101"><text:span text:style-name="Fonte_20_parág._20_padrão"><text:span text:style-name="T236">8.4<text:tab/></text:span></text:span><text:span text:style-name="Fonte_20_parág._20_padrão"><text:span text:style-name="T585">Regularidade fiscal,</text:span></text:span><text:span text:style-name="Fonte_20_parág._20_padrão"><text:span text:style-name="T1064"> </text:span></text:span><text:span text:style-name="Fonte_20_parág._20_padrão"><text:span text:style-name="T585">social e trabalhista:</text:span></text:span></text:p>
      <text:p text:style-name="P170">8.4.1 <text:tab/>Prova de inscrição no Cadastro Nacional da Pessoa Jurídica (CNPJ);</text:p>
      <text:p text:style-name="P323">8.4.2<text:tab/>Prova de inscrição no cadastro de contribuintes estadual ou municipal, se houver, relativo ao domicílio ou sede do licitante, pertinente ao seu ramo de atividade e compatível com o objeto contratual;</text:p>
      <text:p text:style-name="P481"><text:span text:style-name="Fonte_20_parág._20_padrão"><text:span text:style-name="T236">8.4.3<text:tab/>Prova de regularidade para com a Fazenda Federal, consistindo na apresentação de certidão conjunta expedida pela Receita Federal do Brasil, Procuradoria-Geral da Fazenda Nacional e INSS.</text:span></text:span></text:p>
      <text:p text:style-name="P481"><text:span text:style-name="Fonte_20_parág._20_padrão"><text:span text:style-name="T236">8.4.4<text:tab/>Prova de regularidade para com a Fazenda Estadual do domicílio ou da sede do licitante, em relação ao ICMS, mediante certidão emitida pela Secretaria da Fazenda Estadual ou órgão correspondente; e</text:span></text:span></text:p>
      <text:p text:style-name="P481"><text:span text:style-name="Fonte_20_parág._20_padrão"><text:span text:style-name="T236">8.4.5<text:tab/>Prova de regularidade para com a</text:span></text:span><text:span text:style-name="Fonte_20_parág._20_padrão"><text:span text:style-name="T244"> </text:span></text:span><text:span text:style-name="Fonte_20_parág._20_padrão"><text:span text:style-name="T214">Fazenda Municipal do domicílio ou da sede do licitante, em relação ao ISS, mediante certidão emitida pela Secretaria de Finanças Municipal ou órgão correspondente.</text:span></text:span></text:p>
      <text:p text:style-name="P171">8.4.6<text:tab/>Certificado de Regularidade do FGTS - CRF, fornecido pela Caixa Econômica Federal, devidamente atualizado;</text:p>
      <text:p text:style-name="P488"><text:span text:style-name="Fonte_20_parág._20_padrão"><text:span text:style-name="T236">8.4.6.1<text:tab/>Caso a empresa licitante não apresente a CRF, o(a) Pregoeiro(a) verificará a regularidade pela consulta à base de dados da Caixa Econômica Federal, pela internet.</text:span></text:span></text:p>
      <text:p text:style-name="P481"><text:soft-page-break/><text:span text:style-name="WW-Absatz-Standardschriftart1111111111111111111111111111111111111111111111111111111111111111111111111111111111111111112"><text:span text:style-name="T734">8</text:span></text:span><text:span text:style-name="WW-Absatz-Standardschriftart1111111111111111111111111111111111111111111111111111111111111111111111111111111111111111112"><text:span text:style-name="T732">.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32">Decreto-Lei nº 5.452, de 1º de maio de 1943;</text:span></text:span></text:a></text:p>
      <text:p text:style-name="P512"><text:span text:style-name="WW-Absatz-Standardschriftart1111111111111111111111111111111111111111111111111111111111111111111111111111111111111111112"><text:span text:style-name="T739">8</text:span></text:span><text:span text:style-name="WW-Absatz-Standardschriftart1111111111111111111111111111111111111111111111111111111111111111111111111111111111111111112"><text:span text:style-name="T737">.5<text:tab/></text:span></text:span><text:span text:style-name="WW-Absatz-Standardschriftart1111111111111111111111111111111111111111111111111111111111111111111111111111111111111111112"><text:span text:style-name="T584">Qualificação Econômico-Financeira:</text:span></text:span></text:p>
      <text:p text:style-name="P108"><text:span text:style-name="Fonte_20_parág._20_padrão"><text:span text:style-name="T266">8</text:span></text:span><text:span text:style-name="Fonte_20_parág._20_padrão"><text:span text:style-name="T265">.5.1 <text:tab/></text:span></text:span><text:span text:style-name="WW-Absatz-Standardschriftart1111111111111111111111111111111111111111111111111111111111111111111111111111111111111111112"><text:span text:style-name="T236">Certidão negativa de feitos sobre falência, expedida pelo distribuidor da sede do licitante.</text:span></text:span></text:p>
      <text:p text:style-name="P511"><text:span text:style-name="WW-Absatz-Standardschriftart1111111111111111111111111111111111111111111111111111111111111111111111111111111111111111112"><text:span text:style-name="T249">8</text:span></text:span><text:span text:style-name="WW-Absatz-Standardschriftart1111111111111111111111111111111111111111111111111111111111111111111111111111111111111111112"><text:span text:style-name="T248">.6<text:tab/></text:span></text:span><text:span text:style-name="WW-Absatz-Standardschriftart1111111111111111111111111111111111111111111111111111111111111111111111111111111111111111112"><text:span text:style-name="T194">Qualificação Técnica:</text:span></text:span></text:p>
      <text:p text:style-name="P462"><text:span text:style-name="WW-Absatz-Standardschriftart1111111111111111111111111111111111111111111111111111111111111111111111111111111111111111112"><text:span text:style-name="T658">8.6.1<text:tab/><text:tab/></text:span></text:span><text:span text:style-name="WW-Absatz-Standardschriftart1111111111111111111111111111111111111111111111111111111111111111111111111111111111111111112"><text:span text:style-name="T659">A</text:span></text:span><text:span text:style-name="WW-Absatz-Standardschriftart1111111111111111111111111111111111111111111111111111111111111111111111111111111111111111112"><text:span text:style-name="T661">presentação de, pelo menos, </text:span></text:span><text:span text:style-name="WW-Absatz-Standardschriftart1111111111111111111111111111111111111111111111111111111111111111111111111111111111111111112"><text:span text:style-name="T662">um</text:span></text:span><text:span text:style-name="WW-Absatz-Standardschriftart1111111111111111111111111111111111111111111111111111111111111111111111111111111111111111112"><text:span text:style-name="T661"> atestado de capacidade técnica, compatível com o objeto desta licitação</text:span></text:span><text:span text:style-name="WW-Absatz-Standardschriftart1111111111111111111111111111111111111111111111111111111111111111111111111111111111111111112"><text:span text:style-name="T658">, </text:span></text:span><text:span text:style-name="WW-Absatz-Standardschriftart1111111111111111111111111111111111111111111111111111111111111111111111111111111111111111112"><text:span text:style-name="T660">ou </text:span></text:span><text:span text:style-name="WW-Absatz-Standardschriftart1111111111111111111111111111111111111111111111111111111111111111111111111111111111111111112"><text:span text:style-name="T598">seja, </text:span></text:span><text:span text:style-name="WW-Absatz-Standardschriftart1111111111111111111111111111111111111111111111111111111111111111111111111111111111111111112"><text:span text:style-name="T331">prestação de serviços de seguro para cobertura de bens móveis e imóveis</text:span></text:span><text:span text:style-name="WW-Absatz-Standardschriftart1111111111111111111111111111111111111111111111111111111111111111111111111111111111111111112"><text:span text:style-name="T347">,</text:span></text:span><text:span text:style-name="WW-Absatz-Standardschriftart1111111111111111111111111111111111111111111111111111111111111111111111111111111111111111112"><text:span text:style-name="T1059"> </text:span></text:span><text:span text:style-name="WW-Absatz-Standardschriftart1111111111111111111111111111111111111111111111111111111111111111111111111111111111111111112"><text:span text:style-name="T348">fornecido</text:span></text:span><text:span text:style-name="WW-Absatz-Standardschriftart1111111111111111111111111111111111111111111111111111111111111111111111111111111111111111112"><text:span text:style-name="T881"> </text:span></text:span><text:span text:style-name="WW-Absatz-Standardschriftart1111111111111111111111111111111111111111111111111111111111111111111111111111111111111111112"><text:span text:style-name="T346">por pessoa jurídica de direito público ou privado</text:span></text:span><text:span text:style-name="WW-Absatz-Standardschriftart1111111111111111111111111111111111111111111111111111111111111111111111111111111111111111112"><text:span text:style-name="T349">.</text:span></text:span></text:p>
      <text:p text:style-name="P87"><text:span text:style-name="WW-Absatz-Standardschriftart1111111111111111111111111111111111111111111111111111111111111111111111111111111111111111112"><text:span text:style-name="T148">8.6</text:span></text:span><text:span text:style-name="T149">.1.</text:span><text:span text:style-name="T150">1</text:span><text:span text:style-name="T149">.</text:span><text:span text:style-name="T333"><text:tab/></text:span><text:span text:style-name="T332">O atestado deverá conter, obrigatoriamente: </text:span></text:p>
      <text:p text:style-name="P15">a) Nome da empresa ou órgão que fornece o atestado; </text:p>
      <text:p text:style-name="P16">b) Endereço completo; </text:p>
      <text:p text:style-name="P262">c) Manifestação acerca da qualidade <text:span text:style-name="T345">do serviço prestado</text:span>; e </text:p>
      <text:p text:style-name="P263">d) Identificação do responsável pela emissão de atestado com nome, função e telefone para solicitação de informações adicionais de interesse do Pregoeiro. </text:p>
      <text:p text:style-name="P6"><text:span text:style-name="T876">8</text:span><text:span text:style-name="T877">.</text:span><text:span text:style-name="T876">6</text:span><text:span text:style-name="T877">.</text:span><text:span text:style-name="T878">1.</text:span><text:span text:style-name="T879">2<text:tab/></text:span><text:span text:style-name="T877">No caso de atestados fornecidos por empresa privada não serão considerados aqueles emitidos por empresas pertencentes ao mesmo grupo empresarial da empresa licitante. Serão considerad</text:span><text:span text:style-name="T880">a</text:span><text:span text:style-name="T877">s como pertencentes ao mesmo grupo, empresas controladas pela licitante ou que tenha pelo menos uma mesma pessoa física ou jurídica que seja sóci</text:span><text:span text:style-name="T880">a</text:span><text:span text:style-name="T877"> </text:span><text:span text:style-name="T871">com poder de direção da empresa</text:span><text:span text:style-name="T877"> emitente e da empresa licitante</text:span><text:span text:style-name="T1099">.</text:span></text:p>
      <text:p text:style-name="P341"><text:span text:style-name="T1111">8</text:span><text:span text:style-name="T1112">.</text:span><text:span text:style-name="T1111">6</text:span><text:span text:style-name="T1112">.1.3.<text:tab/>Será considerada compatível a contratação de seguro com cobertura de riscos nomeados e de responsabilidade civil devidamente registrado na Susep, com valor em risco declarado total em quantidade igual ou superior a 10% (dez por cento) do valor relativo à cobertura básica (“INCÊNDIO E OUTROS” </text:span><text:span text:style-name="T1113">– ANEXO E </text:span><text:span text:style-name="WW-Absatz-Standardschriftart1111111111111111111111111111111111111111111111111111111111111111111111111111111111111111112"><text:span text:style-name="T1119">d</text:span></text:span><text:span text:style-name="WW-Absatz-Standardschriftart1111111111111111111111111111111111111111111111111111111111111111111111111111111111111111112"><text:span text:style-name="T1120">o</text:span></text:span><text:span text:style-name="WW-Absatz-Standardschriftart1111111111111111111111111111111111111111111111111111111111111111111111111111111111111111112"><text:span text:style-name="T1119"> Termo </text:span></text:span><text:span text:style-name="WW-Absatz-Standardschriftart1111111111111111111111111111111111111111111111111111111111111111111111111111111111111111112"><text:span text:style-name="T1120">de Referência</text:span></text:span><text:span text:style-name="T1112">).</text:span></text:p>
      <text:p text:style-name="P53"><text:span text:style-name="T1127">8</text:span><text:span text:style-name="T1128">.</text:span><text:span text:style-name="T1129">6</text:span><text:span text:style-name="T1130">.1.</text:span><text:span text:style-name="T1131">4</text:span><text:span text:style-name="T1130"><text:tab/></text:span><text:span text:style-name="T894">Os atestados de capacidade técnica poderão ser apresentados em nome da matriz ou da filial do fornecedor.</text:span></text:p>
      <text:p text:style-name="P54"><text:span text:style-name="T1127">8</text:span><text:span text:style-name="T1128">.</text:span><text:span text:style-name="T1129">6</text:span><text:span text:style-name="T895">.1.</text:span><text:span text:style-name="T896">5</text:span><text:span text:style-name="T895">.<text:tab/></text:span><text:span text:style-name="T897">O </text:span><text:span text:style-name="T895">licitante</text:span><text:span text:style-name="T897"> disponibilizará todas as informações necessárias à comprovação da legitimidade dos atestados, apresentando, quando solicitado pela Administração, cópia do contrato que deu suporte à contratação, endereço atual d</text:span><text:span text:style-name="T898">o</text:span><text:span text:style-name="T897"> </text:span><text:span text:style-name="T898">C</text:span><text:span text:style-name="T897">ontratante e local em que foi executado o objeto contratado, dentre outros documentos.</text:span></text:p>
      <text:p text:style-name="P463"><text:span text:style-name="WW-Absatz-Standardschriftart1111111111111111111111111111111111111111111111111111111111111111111111111111111111111111112"><text:span text:style-name="T872">8.</text:span></text:span><text:span text:style-name="WW-Absatz-Standardschriftart1111111111111111111111111111111111111111111111111111111111111111111111111111111111111111112"><text:span text:style-name="T873">6</text:span></text:span><text:span text:style-name="WW-Absatz-Standardschriftart1111111111111111111111111111111111111111111111111111111111111111111111111111111111111111112"><text:span text:style-name="T872">.</text:span></text:span><text:span text:style-name="WW-Absatz-Standardschriftart1111111111111111111111111111111111111111111111111111111111111111111111111111111111111111112"><text:span text:style-name="T874">2</text:span></text:span><text:span text:style-name="WW-Absatz-Standardschriftart1111111111111111111111111111111111111111111111111111111111111111111111111111111111111111112"><text:span text:style-name="T872"><text:tab/></text:span></text:span><text:span text:style-name="WW-Absatz-Standardschriftart1111111111111111111111111111111111111111111111111111111111111111111111111111111111111111112"><text:span text:style-name="T875">D</text:span></text:span><text:span text:style-name="WW-Absatz-Standardschriftart1111111111111111111111111111111111111111111111111111111111111111111111111111111111111111112"><text:span text:style-name="T633">eclaração de Vistoria, conforme previsto no </text:span></text:span><text:span text:style-name="WW-Absatz-Standardschriftart1111111111111111111111111111111111111111111111111111111111111111111111111111111111111111112"><text:span text:style-name="T22">item </text:span></text:span><text:span text:style-name="WW-Absatz-Standardschriftart1111111111111111111111111111111111111111111111111111111111111111111111111111111111111111112"><text:span text:style-name="T23">3 </text:span></text:span><text:span text:style-name="WW-Absatz-Standardschriftart1111111111111111111111111111111111111111111111111111111111111111111111111111111111111111112"><text:span text:style-name="T24">deste Edital</text:span></text:span><text:span text:style-name="WW-Absatz-Standardschriftart1111111111111111111111111111111111111111111111111111111111111111111111111111111111111111112"><text:span text:style-name="T22"> </text:span></text:span><text:span text:style-name="WW-Absatz-Standardschriftart1111111111111111111111111111111111111111111111111111111111111111111111111111111111111111112"><text:span text:style-name="T633">e de acordo com o modelo constante do</text:span></text:span><text:span text:style-name="WW-Absatz-Standardschriftart1111111111111111111111111111111111111111111111111111111111111111111111111111111111111111112"><text:span text:style-name="T639"> </text:span></text:span><text:span text:style-name="WW-Absatz-Standardschriftart1111111111111111111111111111111111111111111111111111111111111111111111111111111111111111112"><text:span text:style-name="T25">ANEXO </text:span></text:span><text:span text:style-name="WW-Absatz-Standardschriftart1111111111111111111111111111111111111111111111111111111111111111111111111111111111111111112"><text:span text:style-name="T26">J</text:span></text:span><text:span text:style-name="WW-Absatz-Standardschriftart1111111111111111111111111111111111111111111111111111111111111111111111111111111111111111112"><text:span text:style-name="T633"> d</text:span></text:span><text:span text:style-name="WW-Absatz-Standardschriftart1111111111111111111111111111111111111111111111111111111111111111111111111111111111111111112"><text:span text:style-name="T634">o</text:span></text:span><text:span text:style-name="WW-Absatz-Standardschriftart1111111111111111111111111111111111111111111111111111111111111111111111111111111111111111112"><text:span text:style-name="T633"> Termo </text:span></text:span><text:span text:style-name="WW-Absatz-Standardschriftart1111111111111111111111111111111111111111111111111111111111111111111111111111111111111111112"><text:span text:style-name="T634">de Referência.</text:span></text:span></text:p>
      <text:p text:style-name="P464"><text:soft-page-break/><text:span text:style-name="WW-Absatz-Standardschriftart1111111111111111111111111111111111111111111111111111111111111111111111111111111111111111112"><text:span text:style-name="T635">8</text:span></text:span><text:span text:style-name="WW-Absatz-Standardschriftart1111111111111111111111111111111111111111111111111111111111111111111111111111111111111111112"><text:span text:style-name="T636">.6.3<text:tab/></text:span></text:span><text:span text:style-name="WW-Absatz-Standardschriftart1111111111111111111111111111111111111111111111111111111111111111111111111111111111111111112"><text:span text:style-name="T637">R</text:span></text:span><text:span text:style-name="WW-Absatz-Standardschriftart1111111111111111111111111111111111111111111111111111111111111111111111111111111111111111112"><text:span text:style-name="T638">egistro válido junto à Superintendência de Seguros Privados – SUSEP.</text:span></text:span></text:p>
      <text:p text:style-name="P104"><text:span text:style-name="WW-Absatz-Standardschriftart111111111111111111111111111111111111111111111111111111111111111111111111111111111"><text:span text:style-name="T51">8.7<text:tab/></text:span></text:span><text:span text:style-name="WW-Absatz-Standardschriftart1111111111111111111111111111111111111111111111111111111111111111111111111111111111111111112"><text:span text:style-name="T222">A</text:span></text:span><text:span text:style-name="Fonte_20_parág._20_padrão"><text:span text:style-name="T223"> habilitação dos licitantes será verificada por meio do SICAF, nos documentos por ele abrangidos.</text:span></text:span></text:p>
      <text:p text:style-name="P422"><text:span text:style-name="Fonte_20_parág._20_padrão"><text:span text:style-name="T863">8</text:span></text:span><text:span text:style-name="Fonte_20_parág._20_padrão"><text:span text:style-name="T862">.</text:span></text:span><text:span text:style-name="Fonte_20_parág._20_padrão"><text:span text:style-name="T864">7</text:span></text:span><text:span text:style-name="Fonte_20_parág._20_padrão"><text:span text:style-name="T862">.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62">IN nº 3/2018, art. 7º, </text:span></text:span><text:span text:style-name="Internet_20_link"><text:span text:style-name="T782">caput</text:span></text:span></text:a><text:span text:style-name="Fonte_20_parág._20_padrão"><text:span text:style-name="T862">).</text:span></text:span></text:p>
      <text:p text:style-name="P426"><text:span text:style-name="Fonte_20_parág._20_padrão"><text:span text:style-name="T866">8</text:span></text:span><text:span text:style-name="Fonte_20_parág._20_padrão"><text:span text:style-name="T865">.</text:span></text:span><text:span text:style-name="Fonte_20_parág._20_padrão"><text:span text:style-name="T867">7</text:span></text:span><text:span text:style-name="Fonte_20_parág._20_padrão"><text:span text:style-name="T865">.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65">IN nº 3/2018, art. 7º, parágrafo único</text:span></text:span></text:a><text:span text:style-name="Fonte_20_parág._20_padrão"><text:span text:style-name="T865">).</text:span></text:span></text:p>
      <text:p text:style-name="P101"><text:span text:style-name="Fonte_20_parág._20_padrão"><text:span text:style-name="T253">8</text:span></text:span><text:span text:style-name="Fonte_20_parág._20_padrão"><text:span text:style-name="T252">.</text:span></text:span><text:span text:style-name="Fonte_20_parág._20_padrão"><text:span text:style-name="T254">8</text:span></text:span><text:span text:style-name="Fonte_20_parág._20_padrão"><text:span text:style-name="T252"><text:tab/>Os documentos exigidos para habilitação que não estejam contemplados no SICAF, ou que estejam vencidos, deverão ser enviados exclusivamente por meio do sistema eletrônico, </text:span></text:span><text:span text:style-name="Fonte_20_parág._20_padrão"><text:span text:style-name="T742">concomitantemente com a proposta, </text:span></text:span><text:span text:style-name="Fonte_20_parág._20_padrão"><text:span text:style-name="T252">até a data e o horário estabelecidos para abertura da sessão pública.</text:span></text:span></text:p>
      <text:p text:style-name="P469"><text:span text:style-name="Fonte_20_parág._20_padrão"><text:span text:style-name="T65">8</text:span></text:span><text:span text:style-name="Fonte_20_parág._20_padrão"><text:span text:style-name="T64">.</text:span></text:span><text:span text:style-name="Fonte_20_parág._20_padrão"><text:span text:style-name="T66">9</text:span></text:span><text:span text:style-name="Fonte_20_parág._20_padrão"><text:span text:style-name="T64"><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67">7</text:span></text:span><text:span text:style-name="Fonte_20_parág._20_padrão"><text:span text:style-name="T64">.1 deste edital.</text:span></text:span></text:p>
      <text:p text:style-name="P61"><text:span text:style-name="T1372">8</text:span>.<text:span text:style-name="T1364">9</text:span>.1<text:tab/>Somente haverá a necessidade de comprovação do preenchimento de requisitos mediante apresentação dos documentos originais não-digitais quando houver dúvida em relação à integridade do documento digital.</text:p>
      <text:p text:style-name="P470"><text:span text:style-name="Fonte_20_parág._20_padrão"><text:span text:style-name="T252">8.1</text:span></text:span><text:span text:style-name="Fonte_20_parág._20_padrão"><text:span text:style-name="T255">0</text:span></text:span><text:span text:style-name="Fonte_20_parág._20_padrão"><text:span text:style-name="T252"><text:tab/></text:span></text:span><text:span text:style-name="Fonte_20_parág._20_padrão"><text:span text:style-name="T244">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52"><text:tab/></text:span></text:span></text:p>
      <text:p text:style-name="P172">8.1<text:span text:style-name="T1365">1</text:span><text:tab/>Não serão aceitos protocolos de entrega ou solicitação de documento em substituiç<text:span text:style-name="T991">ão aos documentos requeridos no presente Edital e seus anexos.</text:span></text:p>
      <text:p text:style-name="P470"><text:span text:style-name="Fonte_20_parág._20_padrão"><text:span text:style-name="T161">8.1</text:span></text:span><text:span text:style-name="Fonte_20_parág._20_padrão"><text:span text:style-name="T163">2</text:span></text:span><text:span text:style-name="Fonte_20_parág._20_padrão"><text:span text:style-name="T161"><text:tab/>A comprovação de regularidade fiscal e trabalhista das microempresas e das empresas de pequeno porte somente será exigida para efeito de contratação, e não como condição para participação na licitação</text:span></text:span></text:p>
      <text:p text:style-name="P470"><text:span text:style-name="Fonte_20_parág._20_padrão"><text:span text:style-name="T161">8.1</text:span></text:span><text:span text:style-name="Fonte_20_parág._20_padrão"><text:span text:style-name="T163">3</text:span></text:span><text:span text:style-name="Fonte_20_parág._20_padrão"><text:span text:style-name="T161"><text:tab/></text:span></text:span><text:span text:style-name="Fonte_20_parág._20_padrão"><text:span text:style-name="T165">Os documentos relacio</text:span></text:span><text:span text:style-name="Fonte_20_parág._20_padrão"><text:span text:style-name="T256">nados neste Edital referir-se-ão sempre ao domicílio da empresa cadastrada no SICAF.</text:span></text:span></text:p>
      <text:p text:style-name="P470"><text:span text:style-name="Fonte_20_parág._20_padrão"><text:span text:style-name="T236">8.1</text:span></text:span><text:span text:style-name="Fonte_20_parág._20_padrão"><text:span text:style-name="T239">4</text:span></text:span><text:span text:style-name="Fonte_20_parág._20_padrão"><text:span text:style-name="T236"><text:tab/></text:span></text:span><text:span text:style-name="Fonte_20_parág._20_padrão"><text:span text:style-name="T252">Os documentos necessários à participação na presente licitação deverão ser apresentados no idioma oficial do Brasil, admitida a nomenclatura técnica específica.</text:span></text:span></text:p>
      <text:p text:style-name="P188">8.1<text:span text:style-name="T1366">4</text:span>.1<text:tab/>Quaisquer documentos apresentados em língua estrangeira deverão ser traduzidos para o idioma oficial do Brasil.</text:p>
      <text:p text:style-name="P189">8.1<text:span text:style-name="T1366">5</text:span><text:tab/>A etapa de habilitação compreenderá a verificação e análise dos documentos de habilitação do licitante que tenha apresentado o menor preço na etapa de lances, relativamente ao atendimento das exigências constantes deste Edital.</text:p>
      <text:p text:style-name="P115"><text:span text:style-name="T1101">8.16<text:tab/></text:span>Após a entrega dos documentos para habilitação, não será permitida a substituição ou a apresentação de novos documentos, salvo em sede de diligência, para:</text:p>
      <text:p text:style-name="P116"><text:span text:style-name="T1161">8.16.1<text:tab/></text:span>complementação de informações acerca dos documentos já apresentados pelos licitantes e desde que necessária para apurar fatos existentes à época da <text:soft-page-break/>abertura do certame; e</text:p>
      <text:p text:style-name="P117"><text:span text:style-name="T1093">8</text:span><text:span text:style-name="T1092">.1</text:span><text:span text:style-name="T1094">6</text:span><text:span text:style-name="T1092">.2<text:tab/></text:span><text:span text:style-name="T1091">atualização de documentos cuja validade tenha expirado após a data de recebimento das propostas.</text:span></text:p>
      <text:p text:style-name="P382"><text:span text:style-name="T138">8.1</text:span><text:span text:style-name="T312">7</text:span><text:span text:style-name="T138"><text:tab/>Se a documentação de habilitação não estiver completa e correta, ou contrariar qualquer dispositivo deste Edital e seus anexos, o(a) Pregoeiro(a) declarará o proponente inabilitado.</text:span></text:p>
      <text:p text:style-name="P382">8.<text:span text:style-name="T1367">18</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373">7</text:span>.1.</text:p>
      <text:p text:style-name="P172">8.<text:span text:style-name="T1367">19</text:span><text:tab/>Os documentos terão validade expressa ou estabelecida em lei, admitidos como válidos, no caso de omissão, os emitidos a menos de noventa dias.</text:p>
      <text:p text:style-name="P100"><text:span text:style-name="Fonte_20_parág._20_padrão"><text:span text:style-name="T1080">8</text:span></text:span><text:span text:style-name="Fonte_20_parág._20_padrão"><text:span text:style-name="T1079">.</text:span></text:span><text:span text:style-name="Fonte_20_parág._20_padrão"><text:span text:style-name="T1081">2</text:span></text:span><text:span text:style-name="Fonte_20_parág._20_padrão"><text:span text:style-name="T1082">0</text:span></text:span><text:span text:style-name="Fonte_20_parág._20_padrão"><text:span text:style-name="T1083"><text:tab/></text:span></text:span><text:span text:style-name="Fonte_20_parág._20_padrão"><text:span text:style-name="T1079">O p</text:span></text:span><text:span text:style-name="Fonte_20_parág._20_padrão"><text:span text:style-name="T91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079">.</text:span></text:span></text:p>
      <text:p text:style-name="P470"><text:span text:style-name="Fonte_20_parág._20_padrão"><text:span text:style-name="T572">8</text:span></text:span><text:span text:style-name="Fonte_20_parág._20_padrão"><text:span text:style-name="T571">.2</text:span></text:span><text:span text:style-name="Fonte_20_parág._20_padrão"><text:span text:style-name="T573">1</text:span></text:span><text:span text:style-name="Fonte_20_parág._20_padrão"><text:span text:style-name="T571"><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471"><text:span text:style-name="Fonte_20_parág._20_padrão"><text:span text:style-name="T172">9<text:tab/>INTERPOSIÇÃO DE RECURSOS</text:span></text:span></text:p>
      <text:p text:style-name="P452"><text:span text:style-name="Fonte_20_parág._20_padrão"><text:span text:style-name="T822">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822">art. 165 da Lei nº 14.133, de 2021</text:span></text:span></text:a><text:span text:style-name="Fonte_20_parág._20_padrão"><text:span text:style-name="T822">.</text:span></text:span></text:p>
      <text:p text:style-name="P452"><text:span text:style-name="Fonte_20_parág._20_padrão"><text:span text:style-name="T822">9.2<text:tab/>O prazo recursal é de 3 (três) dias úteis, contados da data de intimação ou de lavratura da ata.</text:span></text:span></text:p>
      <text:p text:style-name="P452"><text:span text:style-name="Fonte_20_parág._20_padrão"><text:span text:style-name="T822">9.3<text:tab/>Quando o recurso apresentado impugnar o julgamento das propostas ou o ato de habilitação ou inabilitação do licitante:</text:span></text:span></text:p>
      <text:p text:style-name="P460"><text:span text:style-name="Fonte_20_parág._20_padrão"><text:span text:style-name="T822">9.3.1<text:tab/></text:span></text:span><text:span text:style-name="Fonte_20_parág._20_padrão"><text:span text:style-name="T830">A</text:span></text:span><text:span text:style-name="Fonte_20_parág._20_padrão"><text:span text:style-name="T822"> intenção de recorrer deverá ser manifestada imediatamente, sob pena de preclusão;</text:span></text:span></text:p>
      <text:p text:style-name="P460"><text:span text:style-name="Fonte_20_parág._20_padrão"><text:span text:style-name="T822">9.3.2<text:tab/></text:span></text:span><text:span text:style-name="Fonte_20_parág._20_padrão"><text:span text:style-name="T831">O</text:span></text:span><text:span text:style-name="Fonte_20_parág._20_padrão"><text:span text:style-name="T822"> prazo para apresentação das razões recursais será iniciado na data de intimação ou de lavratura da ata de habilitação ou inabilitação;</text:span></text:span></text:p>
      <text:p text:style-name="P452"><text:span text:style-name="Fonte_20_parág._20_padrão"><text:span text:style-name="T822">9.4<text:tab/>Os recursos deverão ser encaminhados em campo próprio do sistema.</text:span></text:span></text:p>
      <text:p text:style-name="P375">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text:span text:style-name="T1374">10</text:span> (dez) dias úteis, contado do recebimento dos autos.</text:p>
      <text:p text:style-name="P375">9.6<text:tab/>Os recursos interpostos fora do prazo não serão conhecidos.</text:p>
      <text:p text:style-name="P375">9.7<text:tab/>O prazo para apresentação de contrarrazões ao recurso pelos demais licitantes será de 3 (três) dias úteis, contados da data da intimação pessoal ou da divulgação da interposição do recurso, assegurada a vista imediata dos elementos indispensáveis à <text:soft-page-break/>defesa de seus interesses.</text:p>
      <text:p text:style-name="P375"><text:span text:style-name="T1375">9</text:span>.8<text:tab/>O recurso e o pedido de reconsideração terão efeito suspensivo do ato ou da decisão recorrida até que sobrevenha decisão final da autoridade competente.</text:p>
      <text:p text:style-name="P452"><text:span text:style-name="Fonte_20_parág._20_padrão"><text:span text:style-name="T834">9</text:span></text:span><text:span text:style-name="Fonte_20_parág._20_padrão"><text:span text:style-name="T833">.9<text:tab/>O acolhimento do recurso invalida tão somente os atos insuscetíveis de aproveitamento.</text:span></text:span></text:p>
      <text:p text:style-name="P98"><text:span text:style-name="Fonte_20_parág._20_padrão"><text:span text:style-name="T240">9</text:span></text:span><text:span text:style-name="Fonte_20_parág._20_padrão"><text:span text:style-name="T236">.10<text:tab/>Nessa fase, c</text:span></text:span><text:span text:style-name="Fonte_20_parág._20_padrão"><text:span text:style-name="T225">aso o licitante deseje consultar os autos processo administrativo eletrônico, poderá fazê-lo mediante solicitação de acesso ao </text:span></text:span><text:span text:style-name="Fonte_20_parág._20_padrão"><text:span text:style-name="T410">Sistema de Processo Administrativo Virtual e Ouvidoria – PROAD-OUV,</text:span></text:span><text:span text:style-name="Fonte_20_parág._20_padrão"><text:span text:style-name="T225"> dirigida à Secretaria de Licitações e Contratos pelo e-mail:</text:span></text:span><text:span text:style-name="Fonte_20_parág._20_padrão"><text:span text:style-name="T236"> </text:span></text:span><text:a xlink:type="simple" xlink:href="mailto:pregao@trt18.jus.br" office:target-frame-name="_top" xlink:show="replace" text:style-name="Internet_20_link" text:visited-style-name="Visited_20_Internet_20_Link"><text:span text:style-name="Internet_20_link"><text:span text:style-name="T1062">pregao@trt18.jus.br</text:span></text:span></text:a><text:span text:style-name="Fonte_20_parág._20_padrão"><text:span text:style-name="T236">.</text:span></text:span></text:p>
      <text:p text:style-name="P169"/>
      <text:p text:style-name="P476"><text:span text:style-name="Fonte_20_parág._20_padrão"><text:span text:style-name="T178">1</text:span></text:span><text:span text:style-name="Fonte_20_parág._20_padrão"><text:span text:style-name="T179">0</text:span></text:span><text:span text:style-name="Fonte_20_parág._20_padrão"><text:span text:style-name="T178"><text:tab/>ADJUDICAÇÃO E HOMOLOGAÇÃO</text:span></text:span></text:p>
      <text:p text:style-name="P470"><text:span text:style-name="Fonte_20_parág._20_padrão"><text:span text:style-name="T744">1</text:span></text:span><text:span text:style-name="Fonte_20_parág._20_padrão"><text:span text:style-name="T745">0</text:span></text:span><text:span text:style-name="Fonte_20_parág._20_padrão"><text:span text:style-name="T744">.1<text:tab/>N</text:span></text:span><text:span text:style-name="Fonte_20_parág._20_padrão"><text:span text:style-name="T747">a hipótese de inexistência de recursos, o(a) Pregoeiro(a) encaminhará o processo para a autoridade competente para adjudicação do objeto e homologação da licitação, ou outra decisão, nos termos do art. 71 da Lei nº 14.133/2021.</text:span></text:span></text:p>
      <text:p text:style-name="P470"><text:span text:style-name="Fonte_20_parág._20_padrão"><text:span text:style-name="T747">1</text:span></text:span><text:span text:style-name="Fonte_20_parág._20_padrão"><text:span text:style-name="T748">0</text:span></text:span><text:span text:style-name="Fonte_20_parág._20_padrão"><text:span text:style-name="T747">.2<text:tab/></text:span></text:span><text:span text:style-name="Fonte_20_parág._20_padrão"><text:span text:style-name="T743">Existindo recursos</text:span></text:span><text:span text:style-name="Fonte_20_parág._20_padrão"><text:span text:style-name="T747">,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472"><text:span text:style-name="Fonte_20_parág._20_padrão"><text:span text:style-name="T178">11</text:span></text:span><text:span text:style-name="Fonte_20_parág._20_padrão"><text:span text:style-name="T184"><text:tab/></text:span></text:span><text:span text:style-name="Fonte_20_parág._20_padrão"><text:span text:style-name="T178">CONDIÇÕES PARA CONTRATAÇÃO</text:span></text:span></text:p>
      <text:p text:style-name="P324">11.1<text:tab/>Após a homologação da licitação, na hipótese da efetivação da contratação, o licitante vencedor será convocado, para no prazo de 03 (três) dias úteis, cumprir as exigências pertinentes à assinatura do contrato.</text:p>
      <text:p text:style-name="P486"><text:span text:style-name="Fonte_20_parág._20_padrão"><text:span text:style-name="T98">11.1.1<text:tab/></text:span></text:span><text:span text:style-name="Fonte_20_parág._20_padrão"><text:span text:style-name="T600">O representante legal </text:span></text:span><text:span text:style-name="Fonte_20_parág._20_padrão"><text:span text:style-name="T601">do</text:span></text:span><text:span text:style-name="Fonte_20_parág._20_padrão"><text:span text:style-name="T761"> licitante vencedor, mediante senha e </text:span></text:span><text:span text:style-name="Fonte_20_parág._20_padrão"><text:span text:style-name="T762">login </text:span></text:span><text:span text:style-name="Fonte_20_parág._20_padrão"><text:span text:style-name="T763">criados pela Secretaria de Licitações e Contratos do TRT18, </text:span></text:span><text:span text:style-name="Fonte_20_parág._20_padrão"><text:span text:style-name="T599">deverá acessar </text:span></text:span><text:span text:style-name="Fonte_20_parág._20_padrão"><text:span text:style-name="T513">o Portal PROAD (</text:span></text:span><text:a xlink:type="simple" xlink:href="https://proad-hml.trt18.jus.br/portal-proad" text:style-name="Internet_20_link" text:visited-style-name="Visited_20_Internet_20_Link"><text:span text:style-name="Fonte_20_parág._20_padrão"><text:span text:style-name="T1045">https://proad-hml.trt18.jus.br/portal-proad</text:span></text:span></text:a><text:span text:style-name="Fonte_20_parág._20_padrão"><text:span text:style-name="T513">) </text:span></text:span><text:span text:style-name="Fonte_20_parág._20_padrão"><text:span text:style-name="T58">e proceder à assinatura eletrônica do contrato.</text:span></text:span></text:p>
      <text:p text:style-name="P325"><text:span text:style-name="T1">11.1.2<text:tab/>O licitante</text:span> que se recusar a assinar eletronicamente o contrato deverá comparecer neste TRT18, no prazo acima estabelecido, para proceder a assinatura fisicamente, sob pena de aplicação das penalidades cabíveis, conforme subitem 11.2.</text:p>
      <text:p text:style-name="P482"><text:span text:style-name="Fonte_20_parág._20_padrão"><text:span text:style-name="T751">11.1.3<text:tab/></text:span></text:span><text:span text:style-name="Fonte_20_parág._20_padrão"><text:span text:style-name="T732">O prazo de convocação acima estabelecido poderá ser prorrogado uma vez, por igual período, quando solicitado pelo licitante vencedor durante o seu transcurso, desde que ocorra motivo justificado e aceito pela Administração desta Corte.</text:span></text:span></text:p>
      <text:p text:style-name="P490"><text:span text:style-name="Fonte_20_parág._20_padrão"><text:span text:style-name="T732">11.2<text:tab/>A recusa injustificada da adjudicatária em assinar o contrato dentro do prazo fixado no subitem 11.1, caracterizará inadimplência das obrigações decorrentes desta licitação, sujeitando-se a mesma às penalidades</text:span></text:span><text:span text:style-name="Fonte_20_parág._20_padrão"><text:span text:style-name="T586"> </text:span></text:span><text:span text:style-name="Fonte_20_parág._20_padrão"><text:span text:style-name="T732">previstas neste Edital e na legislação vigente.</text:span></text:span></text:p>
      <text:p text:style-name="P483"><text:span text:style-name="Fonte_20_parág._20_padrão"><text:span text:style-name="T746">11.2.1<text:tab/>Ocorrendo a hipótese do subitem anterior, o processo retornará ao(à) pregoeiro(a), que convocará </text:span></text:span><text:span text:style-name="Fonte_20_parág._20_padrão"><text:span text:style-name="T749">os licitantes remanescentes, na ordem de classificação, para a celebração do contrato nas condições propostas pelo licitante vencedor, respeitados também os requisitos de habilitação.</text:span></text:span></text:p>
      <text:p text:style-name="P509"><text:soft-page-break/><text:span text:style-name="WW-Absatz-Standardschriftart1111111111111111111111"><text:span text:style-name="T269">11.3 <text:tab/></text:span></text:span><text:span text:style-name="Fonte_20_parág._20_padrão"><text:span text:style-name="T260">Para fins de assinatura do contrato</text:span></text:span><text:span text:style-name="WW-Absatz-Standardschriftart111111111111111111111111111111111111111111111111111111111111111111111111111111111"><text:span text:style-name="T214">,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510"><text:span text:style-name="WW-Absatz-Standardschriftart1111111111111111111111"><text:span text:style-name="T15">1</text:span></text:span><text:span text:style-name="WW-Absatz-Standardschriftart1111111111111111111111"><text:span text:style-name="T16">1</text:span></text:span><text:span text:style-name="WW-Absatz-Standardschriftart1111111111111111111111"><text:span text:style-name="T15">.</text:span></text:span><text:span text:style-name="WW-Absatz-Standardschriftart1111111111111111111111"><text:span text:style-name="T16">4</text:span></text:span><text:span text:style-name="WW-Absatz-Standardschriftart1111111111111111111111"><text:span text:style-name="T15"><text:tab/></text:span></text:span><text:span text:style-name="WW-Absatz-Standardschriftart111111111111111111111111111111111111111111111111111111111111111111111111111111111"><text:span text:style-name="T220">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186">1<text:span text:style-name="T1376">1</text:span>.<text:span text:style-name="T1376">4</text:span>.1<text:tab/>QUE não possui inscrição no cadastro de empregadores flagrados explorando trabalhadores em condições análogas às de escravo, instituído pela Portaria Interministerial MTPS/MMIRDH nº 4, de 11 de maio de 2016;</text:p>
      <text:p text:style-name="P500"><text:span text:style-name="Fonte_20_parág._20_padrão"><text:span text:style-name="T265">1</text:span></text:span><text:span text:style-name="Fonte_20_parág._20_padrão"><text:span text:style-name="T267">1</text:span></text:span><text:span text:style-name="Fonte_20_parág._20_padrão"><text:span text:style-name="T265">.</text:span></text:span><text:span text:style-name="Fonte_20_parág._20_padrão"><text:span text:style-name="T267">4</text:span></text:span><text:span text:style-name="Fonte_20_parág._20_padrão"><text:span text:style-name="T265">.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501"><text:span text:style-name="Fonte_20_parág._20_padrão"><text:span text:style-name="T265">11.</text:span></text:span><text:span text:style-name="Fonte_20_parág._20_padrão"><text:span text:style-name="T268">5</text:span></text:span><text:span text:style-name="Fonte_20_parág._20_padrão"><text:span text:style-name="T265"><text:tab/>A Licitante vencedora deverá, como condição prévia à contratação, apresentar certidão de regularidade perante o Cadastro Informativo de Créditos Não Quitados do Setor Público Federal – CADIN, conforme disposto no art. 20 da Lei n. 14.973/2024.</text:span></text:span></text:p>
      <text:p text:style-name="P102"><text:span text:style-name="Fonte_20_parág._20_padrão"><text:span text:style-name="T172">1</text:span></text:span><text:span text:style-name="Fonte_20_parág._20_padrão"><text:span text:style-name="T175">2</text:span></text:span><text:span text:style-name="Fonte_20_parág._20_padrão"><text:span text:style-name="T172"><text:tab/>SANÇÕES AO LICITANT</text:span></text:span><text:span text:style-name="Fonte_20_parág._20_padrão"><text:span text:style-name="T176">E</text:span></text:span></text:p>
      <text:p text:style-name="P379">1<text:span text:style-name="T1377">2</text:span>.1<text:tab/>Comete infração administrativa, nos termos da lei, o licitante que, com dolo ou culpa:</text:p>
      <text:p text:style-name="P372">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373">b)<text:tab/><text:tab/>s<text:bookmark-start text:name="_Ref114668108"/>alvo em decorrência de fato superveniente devidamente justificado, não mantiver a proposta em especial quando:<text:bookmark-end text:name="_Ref114668108"/></text:p>
      <text:p text:style-name="P380">b.1) não enviar a proposta adequada ao último lance ofertado ou após a negociação;</text:p>
      <text:p text:style-name="P380">b.2) recusar-se a enviar o detalhamento da proposta quando exigível;</text:p>
      <text:p text:style-name="P380">b.3) pedir para ser desclassificado quando encerrada a etapa competitiva; ou</text:p>
      <text:p text:style-name="P380">b.4) deixar de apresentar amostra;</text:p>
      <text:p text:style-name="P380">b.5) apresentar proposta ou amostra em desacordo com as especificações do edital;</text:p>
      <text:p text:style-name="P367">c)<text:tab/><text:tab/><text:bookmark-start text:name="_Ref114668139"/>não celebrar o contrato ou não entregar a documentação exigida para a contratação, quando convocado dentro do prazo de validade de sua proposta;<text:bookmark-end text:name="_Ref114668139"/></text:p>
      <text:p text:style-name="P369"><text:soft-page-break/>d)<text:tab/><text:tab/>recusar-se, sem justificativa, a assinar o contrato ou a ata de registro de preço, ou a aceitar ou retirar o instrumento equivalente no prazo estabelecido pela Administração;</text:p>
      <text:p text:style-name="P369">e)<text:tab/><text:tab/><text:bookmark-start text:name="_Ref114668249"/>apresentar declaração ou documentação falsa exigida para o certame ou prestar declaração falsa durante a licitação<text:bookmark-end text:name="_Ref114668249"/>;</text:p>
      <text:p text:style-name="P369">f)<text:tab/><text:tab/><text:bookmark-start text:name="_Ref114668245"/>fraudar a licitação<text:bookmark-end text:name="_Ref114668245"/>;</text:p>
      <text:p text:style-name="P369">g)<text:tab/><text:tab/><text:bookmark-start text:name="_Ref114668247"/>comportar-se de modo inidôneo ou cometer fraude de qualquer natureza, em especial quando:<text:bookmark-end text:name="_Ref114668247"/></text:p>
      <text:p text:style-name="P381">g.1) agir em conluio ou em desconformidade com a lei;</text:p>
      <text:p text:style-name="P381">g.2) induzir deliberadamente a erro no julgamento;</text:p>
      <text:p text:style-name="P381">g.3) apresentar amostra falsificada ou deteriorada;</text:p>
      <text:p text:style-name="P433"><text:span text:style-name="Fonte_20_parág._20_padrão"><text:span text:style-name="T822">h)<text:tab/></text:span></text:span><text:bookmark-start text:name="_Ref114668251"/><text:span text:style-name="Fonte_20_parág._20_padrão"><text:span text:style-name="T822">praticar atos ilícitos com vistas a frustrar os objetivos da licitação</text:span></text:span><text:bookmark-end text:name="_Ref114668251"/><text:span text:style-name="Fonte_20_parág._20_padrão"><text:span text:style-name="T822">;</text:span></text:span></text:p>
      <text:p text:style-name="P432"><text:span text:style-name="Fonte_20_parág._20_padrão"><text:span text:style-name="T822">i)<text:tab/></text:span></text:span><text:bookmark-start text:name="_Ref114668252"/><text:span text:style-name="Fonte_20_parág._20_padrão"><text:span text:style-name="T822">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822">art. 5º da Lei n.º 12.846, de 2013</text:span></text:span></text:a><text:span text:style-name="Fonte_20_parág._20_padrão"><text:span text:style-name="T822">.</text:span></text:span><text:bookmark-end text:name="_Ref114668252"/><text:bookmark-end text:name="_Hlk114652595"/></text:p>
      <text:p text:style-name="P452"><text:span text:style-name="Fonte_20_parág._20_padrão"><text:span text:style-name="T822">1</text:span></text:span><text:span text:style-name="Fonte_20_parág._20_padrão"><text:span text:style-name="T832">2</text:span></text:span><text:span text:style-name="Fonte_20_parág._20_padrão"><text:span text:style-name="T822">.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22">Lei nº 14.133, de 2021</text:span></text:span></text:a><text:span text:style-name="Fonte_20_parág._20_padrão"><text:span text:style-name="T822">, a Administração poderá, garantida a prévia defesa, aplicar aos licitantes e/ou adjudicatários as seguintes sanções, sem prejuízo das responsabilidades civil e criminal:</text:span></text:span></text:p>
      <text:p text:style-name="P366">a)<text:tab/>advertência;</text:p>
      <text:p text:style-name="P368">b)<text:tab/>multa;</text:p>
      <text:p text:style-name="P368">c)<text:tab/>impedimento de licitar e contratar e</text:p>
      <text:p text:style-name="P368">d) declaração de inidoneidade para licitar ou contratar, enquanto perdurarem os motivos determinantes da punição ou até que seja promovida sua reabilitação perante a própria autoridade que aplicou a penalidade.</text:p>
      <text:p text:style-name="P375">12.3<text:tab/><text:tab/>Na aplicação das sanções serão considerados:</text:p>
      <text:p text:style-name="P366">a)<text:tab/>a natureza e a gravidade da infração cometida;</text:p>
      <text:p text:style-name="P368">b)<text:tab/>as peculiaridades do caso concreto;</text:p>
      <text:p text:style-name="P368">c)<text:tab/>as circunstâncias agravantes ou atenuantes;</text:p>
      <text:p text:style-name="P368">d)<text:tab/>os danos que dela provierem para a Administração Pública;</text:p>
      <text:p text:style-name="P368">e)<text:tab/>a implantação ou o aperfeiçoamento de programa de integridade, conforme normas e orientações dos órgãos de controle.</text:p>
      <text:p text:style-name="P450"><text:span text:style-name="Fonte_20_parág._20_padrão"><text:span text:style-name="T822">12.4<text:tab/>A multa será recolhida em percentual de 0,5% a 30% incidente sobre o valor da contratação licitada, recolhida no prazo máximo de </text:span></text:span><text:span text:style-name="Fonte_20_parág._20_padrão"><text:span text:style-name="T778">15 (quinze) dias</text:span></text:span><text:span text:style-name="Fonte_20_parág._20_padrão"><text:span text:style-name="T822"> úteis, a contar da comunicação oficial.</text:span></text:span></text:p>
      <text:p text:style-name="P378">12.4.1<text:tab/><text:bookmark-start text:name="_Hlk113876035"/>Para as infrações previstas nas alíneas “a”, “b”, “c” e “d” do item 12.1, a multa será de 0,5% a 15% do valor da contratação contrato licitado.<text:bookmark-end text:name="_Hlk113876035"/></text:p>
      <text:p text:style-name="P459"><text:span text:style-name="Fonte_20_parág._20_padrão"><text:span text:style-name="T822">12.4.2<text:tab/>Para as infrações previstas nas alíneas “e”, “f”, “g”, “h” e “i” do item 12.1, a multa será de 15% a 30% do valor da contratação licitada.</text:span></text:span></text:p>
      <text:p text:style-name="P379">12.5<text:tab/>As sanções de advertência, impedimento de licitar e contratar e declaração de <text:soft-page-break/>inidoneidade para licitar ou contratar poderão ser aplicadas, cumulativamente ou não, à penalidade de multa.</text:p>
      <text:p text:style-name="P379">12.6<text:tab/>Na aplicação da sanção de multa será facultada a defesa do interessado no prazo de 15 (quinze) dias úteis, contado da data de sua intimação.</text:p>
      <text:p text:style-name="P451"><text:span text:style-name="Fonte_20_parág._20_padrão"><text:span text:style-name="T822">12.7<text:tab/>A sanção de impedimento de licitar e contratar será aplicada ao responsável em decorrência das infrações administrativas relacionadas nas alíneas “a”, “b”, “c” e “d” do item 12.1 quando não se justificar a imposição de penalidade mais grave, e impedirá o responsável de licitar e contratar no âmbito da Administração Pública direta e indireta da União, pelo prazo máximo de 3 (três) anos.</text:span></text:span></text:p>
      <text:p text:style-name="P451"><text:span text:style-name="Fonte_20_parág._20_padrão"><text:span text:style-name="T822">12.8<text:tab/>Poderá ser aplicada ao responsável a sanção de declaração de inidoneidade para licitar ou contratar, em decorrência da prática das infrações dispostas nas alíneas “e”, “f”, “g”, “h” e “i” do item 12.1 bem como pelas infrações administrativas previstas nas alíneas “a”, “b”, “c” e “d” do item 12.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822">art. 156, §5º, da Lei n.º 14.133/2021</text:span></text:span></text:a><text:span text:style-name="Fonte_20_parág._20_padrão"><text:span text:style-name="T822">.</text:span></text:span></text:p>
      <text:p text:style-name="P450"><text:span text:style-name="Fonte_20_parág._20_padrão"><text:span text:style-name="T822">12.9<text:tab/>A recusa injustificada do adjudicatário em assinar o contrato ou a ata de registro de preço, ou em aceitar ou retirar o instrumento equivalente no prazo estabelecido pela Administração, descrita nas alíneas “c” e “d” do item 12.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22">art. 45, §4º da IN SEGES/ME n.º 73, de 2022</text:span></text:span></text:a><text:span text:style-name="Fonte_20_parág._20_padrão"><text:span text:style-name="T822">.</text:span></text:span></text:p>
      <text:p text:style-name="P450"><text:span text:style-name="Fonte_20_parág._20_padrão"><text:span text:style-name="T822">12.10<text:tab/>O recurso e o pedido de reconsideração terão efeito suspensivo do ato ou da decisão recorrida até que sobrevenha decisão final da autoridade competente.</text:span></text:span></text:p>
      <text:p text:style-name="P450"><text:span text:style-name="Fonte_20_parág._20_padrão"><text:span text:style-name="T822">12.11<text:tab/>A aplicação das sanções previstas neste edital não exclui, em hipótese alguma, a obrigação de reparação integral dos danos causados.</text:span></text:span></text:p>
      <text:p text:style-name="P343">1<text:span text:style-name="T1378">3</text:span><text:tab/>DOTAÇÃO ORÇAMENTÁRIA</text:p>
      <text:p text:style-name="P479"><text:span text:style-name="Fonte_20_parág._20_padrão"><text:span text:style-name="T271">1</text:span></text:span><text:span text:style-name="Fonte_20_parág._20_padrão"><text:span text:style-name="T272">3</text:span></text:span><text:span text:style-name="Fonte_20_parág._20_padrão"><text:span text:style-name="T271">.1<text:tab/>As despesas decorrentes da contratação objeto desta licitação correrão à conta do </text:span></text:span><text:span text:style-name="Fonte_20_parág._20_padrão"><text:span text:style-name="T270">Programa de Trabalho 02.122.0033.4256.0052 – Apreciação de Causas na Justiça do Trabalho – </text:span></text:span><text:span text:style-name="Fonte_20_parág._20_padrão"><text:span text:style-name="T273">N</text:span></text:span><text:span text:style-name="Fonte_20_parág._20_padrão"><text:span text:style-name="T270">o Estado de Goiás, Natureza/Elemento de Despesa 339039 – Outros Serviços de Terceiros – PJ, Subelemento </text:span></text:span><text:span text:style-name="Fonte_20_parág._20_padrão"><text:span text:style-name="T274">69</text:span></text:span><text:span text:style-name="Fonte_20_parág._20_padrão"><text:span text:style-name="T270"> – Se</text:span></text:span><text:span text:style-name="Fonte_20_parág._20_padrão"><text:span text:style-name="T275">gur</text:span></text:span><text:span text:style-name="Fonte_20_parág._20_padrão"><text:span text:style-name="T270">os </text:span></text:span><text:span text:style-name="Fonte_20_parág._20_padrão"><text:span text:style-name="T275">em</text:span></text:span><text:span text:style-name="Fonte_20_parág._20_padrão"><text:span text:style-name="T270"> </text:span></text:span><text:span text:style-name="Fonte_20_parág._20_padrão"><text:span text:style-name="T275">geral</text:span></text:span><text:span text:style-name="Fonte_20_parág._20_padrão"><text:span text:style-name="T270">. </text:span></text:span></text:p>
      <text:p text:style-name="P206">14<text:tab/>ESCLARECIMENTOS E DA IMPUGNAÇÃO AO EDITAL</text:p>
      <text:p text:style-name="P470"><text:span text:style-name="Fonte_20_parág._20_padrão"><text:span text:style-name="T236">14.1<text:tab/></text:span></text:span><text:span text:style-name="Internet_20_link"><text:span text:style-name="T594">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54">, mediante petição </text:span></text:span><text:span text:style-name="Internet_20_link"><text:span text:style-name="T56">encaminhada </text:span></text:span><text:span text:style-name="Internet_20_link"><text:span text:style-name="T54">para o e-mail: </text:span></text:span><text:span text:style-name="Internet_20_link"><text:span text:style-name="T1049">pregao@trt18.jus.br</text:span></text:span><text:span text:style-name="Internet_20_link"><text:span text:style-name="T54"> ou entregue diretamente na </text:span></text:span><text:span text:style-name="Internet_20_link"><text:span text:style-name="T57">Secretaria de Licitações e Contratos, situada no </text:span></text:span><text:span text:style-name="Internet_20_link"><text:span text:style-name="T9">Fórum Trabalhista de Goiânia, à </text:span></text:span><text:span text:style-name="Internet_20_link"><text:span text:style-name="T55">Avenida T-1, esquina com a Rua T-51, Lotes 1 a 24, Quadra T-22, 7º andar, Setor Bueno, </text:span></text:span><text:span text:style-name="Internet_20_link"><text:span text:style-name="T56">Goiânia/GO.</text:span></text:span></text:p>
      <text:p text:style-name="P481"><text:span text:style-name="Fonte_20_parág._20_padrão"><text:span text:style-name="T236">14.1.1<text:tab/>Acolhida a impugnação contra o ato convocatório, poderá, conforme o caso, ser definida e publicada nova data para realização do certame.</text:span></text:span></text:p>
      <text:list xml:id="list2670318753" text:style-name="WWNum1">
        <text:list-item>
          <text:list>
            <text:list-header>
              <text:p text:style-name="P541"><text:span text:style-name="Fonte_20_parág._20_padrão"><text:span text:style-name="T164">14.2<text:tab/></text:span></text:span><text:span text:style-name="Fonte_20_parág._20_padrão"><text:span text:style-name="T161">A resposta à impugnação ou ao pedido de esclarecimento será divulgado </text:span></text:span><text:span text:style-name="Fonte_20_parág._20_padrão"><text:span text:style-name="T164">no Comprasnet e no </text:span></text:span><text:span text:style-name="Fonte_20_parág._20_padrão"><text:span text:style-name="T161">sítio eletrônico oficial </text:span></text:span><text:span text:style-name="Fonte_20_parág._20_padrão"><text:span text:style-name="T164">deste Tribunal n</text:span></text:span><text:span text:style-name="Fonte_20_parág._20_padrão"><text:span text:style-name="T161">o prazo de até 3 (três) dias úteis, limitado ao último dia útil anterior à data da abertura do certame.</text:span></text:span></text:p>
            </text:list-header>
          </text:list>
        </text:list-item>
      </text:list>
      <text:p text:style-name="P470"><text:soft-page-break/><text:span text:style-name="Fonte_20_parág._20_padrão"><text:span text:style-name="T236">14.2<text:tab/></text:span></text:span><text:span text:style-name="Fonte_20_parág._20_padrão"><text:span text:style-name="T732">As impugnações e pedidos de esclarecimentos não suspendem os prazos previstos no certame.</text:span></text:span></text:p>
      <text:p text:style-name="P481"><text:span text:style-name="Fonte_20_parág._20_padrão"><text:span text:style-name="T236">14.2.1<text:tab/>A concessão de efeito suspensivo à impugnação é medida excepcional e será motivada pelo pregoeiro, nos autos do processo de licitação.</text:span></text:span></text:p>
      <text:p text:style-name="P196">14.<text:span text:style-name="T1324">3</text:span><text:tab/>A formulação da proposta, sem que tenha sido tempestivamente impugnado o presente Edital, implicará na plena aceitação, por parte dos interessados, das condições nele estabelecidas.</text:p>
      <text:p text:style-name="P207">15<text:tab/>DISPOSIÇÕES GERAIS</text:p>
      <text:p text:style-name="P101"><text:span text:style-name="Fonte_20_parág._20_padrão"><text:span text:style-name="T732">15.1<text:tab/></text:span></text:span><text:span text:style-name="Fonte_20_parág._20_padrão"><text:span text:style-name="T591">É facultado ao(à) Pregoeiro(a) ou à Autoridade Superior, em qualquer fase da licitação, a promoção de diligência destinada a esclarecer ou complementar a instrução do processo.</text:span></text:span></text:p>
      <text:p text:style-name="P375">15.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375">15.3<text:tab/>Todas as referências de tempo no Edital, no aviso e durante a sessão pública observarão o horário de Brasília – DF.</text:p>
      <text:p text:style-name="P375">15.4<text:tab/>A homologação do resultado desta licitação não implicará direito à contratação.</text:p>
      <text:p text:style-name="P375">15.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375">15.6<text:tab/>Os licitantes assumem todos os custos de preparação e apresentação de suas propostas e este Tribunal não será, em nenhum caso, responsável por esses custos, independentemente da condução ou do resultado do processo licitatório.</text:p>
      <text:p text:style-name="P375">15.7<text:tab/>Na contagem dos prazos estabelecidos neste Edital e seus Anexos, excluir-se-á o dia do início e incluir-se-á o do vencimento. Só se iniciam e vencem os prazos em dias de expediente neste Tribunal.</text:p>
      <text:p text:style-name="P375">15.8<text:tab/>O desatendimento de exigências formais não essenciais não importará o afastamento do licitante, desde que seja possível o aproveitamento do ato, observados os princípios da isonomia e do interesse público.</text:p>
      <text:p text:style-name="P452"><text:span text:style-name="Fonte_20_parág._20_padrão"><text:span text:style-name="T787">15.9<text:tab/>Em caso de divergência entre disposições deste Edital e de seus anexos ou demais peças que compõem o processo, prevalecerá as deste Edital.</text:span></text:span></text:p>
      <text:p text:style-name="P322">15.10<text:tab/>A participação na presente licitação implica a concordância tácita, por parte do interessado, com todos os termos e condições do presente Edital.</text:p>
      <text:p text:style-name="P470"><text:span text:style-name="WW-Absatz-Standardschriftart111111111111111111111111111111111111111111111111111111111111111111111111111111111111111112"><text:span text:style-name="T591">15.11<text:tab/></text:span></text:span><text:span text:style-name="Fonte_20_parág._20_padrão"><text:span text:style-name="T591">Aos casos omissos aplicar-se-ão as demais disposições constantes da Lei nº 14.133/2021 e demais normas regulamentadoras.</text:span></text:span></text:p>
      <text:p text:style-name="P470"><text:span text:style-name="Internet_20_link"><text:span text:style-name="T589">1</text:span></text:span><text:span text:style-name="Internet_20_link"><text:span text:style-name="T590">5</text:span></text:span><text:span text:style-name="Internet_20_link"><text:span text:style-name="T589">.12<text:tab/>Quaisquer outros elementos necessários ao perfeito entendimento deste edital </text:span></text:span><text:span text:style-name="Fonte_20_parág._20_padrão"><text:span text:style-name="T591">poderão ser obtidos na Secretaria de Licitações e Contratos, exclusivamente pelo </text:span></text:span><text:span text:style-name="Internet_20_link"><text:span text:style-name="T589">e-mail: </text:span></text:span><text:span text:style-name="Internet_20_link"><text:span text:style-name="T1050">pregao@trt18.jus.br</text:span></text:span><text:span text:style-name="Internet_20_link"><text:span text:style-name="T938">.</text:span></text:span></text:p>
      <text:p text:style-name="P470"><text:span text:style-name="Internet_20_link"><text:span text:style-name="T559"/></text:span></text:p>
      <text:p text:style-name="P470"><text:soft-page-break/><text:span text:style-name="Internet_20_link"><text:span text:style-name="T589">1</text:span></text:span><text:span text:style-name="Internet_20_link"><text:span text:style-name="T590">5</text:span></text:span><text:span text:style-name="Internet_20_link"><text:span text:style-name="T589">.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051">www.trt18.jus.br</text:span></text:span></text:a><text:span text:style-name="Internet_20_link"><text:span text:style-name="T589"> e </text:span></text:span><text:span text:style-name="Fonte_20_parág._20_padrão"><text:span text:style-name="T1052">www.gov.br/compras</text:span></text:span><text:span text:style-name="Fonte_20_parág._20_padrão"><text:span text:style-name="T591">, onde são divulgados os prazos, consultas e demais informações do certame.</text:span></text:span></text:p>
      <text:p text:style-name="P503"><text:span text:style-name="Fonte_20_parág._20_padrão"><text:span text:style-name="T559"/></text:span></text:p>
      <text:p text:style-name="P503"><text:span text:style-name="Fonte_20_parág._20_padrão"><text:span text:style-name="T559"/></text:span></text:p>
      <text:p text:style-name="P503"><text:span text:style-name="Fonte_20_parág._20_padrão"><text:span text:style-name="T236">Goiânia, </text:span></text:span><text:span text:style-name="Fonte_20_parág._20_padrão"><text:span text:style-name="T243">10</text:span></text:span><text:span text:style-name="Fonte_20_parág._20_padrão"><text:span text:style-name="T236"> de </text:span></text:span><text:span text:style-name="Fonte_20_parág._20_padrão"><text:span text:style-name="T241">dezembro</text:span></text:span><text:span text:style-name="Fonte_20_parág._20_padrão"><text:span text:style-name="T224"> </text:span></text:span><text:span text:style-name="Fonte_20_parág._20_padrão"><text:span text:style-name="T236">de 202</text:span></text:span><text:span text:style-name="Fonte_20_parág._20_padrão"><text:span text:style-name="T242">4</text:span></text:span></text:p>
      <text:p text:style-name="P202"/>
      <text:p text:style-name="P514"><text:span text:style-name="Fonte_20_parág._20_padrão"><text:span text:style-name="T554"/></text:span></text:p>
      <text:p text:style-name="P514"><text:span text:style-name="Fonte_20_parág._20_padrão"><text:span text:style-name="T554">THAIS ARTIAGA ESTEVES NUNES</text:span></text:span></text:p>
      <text:p text:style-name="P514"><text:span text:style-name="Fonte_20_parág._20_padrão"><text:span text:style-name="T554">PREGOEIR</text:span></text:span><text:span text:style-name="Fonte_20_parág._20_padrão"><text:span text:style-name="T555">A</text:span></text:span></text:p>
      <text:p text:style-name="P208"><text:span text:style-name="T104">ANEXO I - </text:span>TERMO DE REFERÊNCIA </text:p>
      <text:p text:style-name="P20">1. DO OBJETO</text:p>
      <text:p text:style-name="P148"><text:span text:style-name="T920">1.1. </text:span><text:span text:style-name="T921">Este</text:span><text:span text:style-name="T920"> termo tem por objeto a contratação </text:span><text:span text:style-name="T922">de</text:span><text:span text:style-name="T920"> companhia seguradora para a prestação do serviço de seguro, com o fim de garantir a cobertura patrimonial relativa aos riscos incidentes sobre os bens móveis e imóveis sob responsabilidade do Tribunal Regional do Trabalho da 18ª Região, conforme coberturas, descrições e especificações constantes neste Instrumento e seus anexos.</text:span></text:p>
      <text:p text:style-name="P221">2. DA JUSTIFICATIVA</text:p>
      <text:p text:style-name="P316">2.1. A contratação justifica-se pela necessidade de preservação do patrimônio deste Tribunal, por meio de recebimento de indenização em virtude de eventuais prejuízos de natureza econômica, originados de eventuais sinistros, mitigando, assim, os riscos relativos ao patrimônio mobiliário e imobiliário do TRT 18.</text:p>
      <text:p text:style-name="P406">2.2. Diuturnamente, os diversos bens imóveis e móveis que estão sob a gestão da Administração Pública encontram-se expostos a vários riscos concernentes à sua integridade.</text:p>
      <text:p text:style-name="P149"><text:span text:style-name="T920">2.3. Registra-se que a apólice atualmente vigente tem um término de vigência correspondente às </text:span><text:span text:style-name="T953">24 h de 05/03/202</text:span><text:span text:style-name="T954">5</text:span><text:span text:style-name="T920">, razão pela qual se mostram imprescindíveis <text:s text:c="2"/>as providências quanto à contratação do seguro geral de bens, com vistas à <text:s text:c="2"/>segurança e integridade do patrimônio público mencionado.</text:span></text:p>
      <text:p text:style-name="P7"><text:span text:style-name="T340">2.</text:span><text:span text:style-name="T341">4</text:span><text:span text:style-name="T340">.</text:span><text:span text:style-name="T608"> Trata-se de serviço comum nos termos do </text:span><text:span text:style-name="T609">inciso XLI</text:span><text:span text:style-name="T608">, do art. </text:span><text:span text:style-name="T610">6</text:span><text:span text:style-name="T608">°, da Lei </text:span><text:span text:style-name="T611">nº </text:span><text:span text:style-name="T608">1</text:span><text:span text:style-name="T610">4.</text:span><text:span text:style-name="T612">1</text:span><text:span text:style-name="T610">33</text:span><text:span text:style-name="T608">/2</text:span><text:span text:style-name="T613">02</text:span><text:span text:style-name="T614">1.</text:span></text:p>
      <text:p text:style-name="P148"><text:span text:style-name="T920">2.</text:span><text:span text:style-name="T923">5</text:span><text:span text:style-name="T920">.</text:span><text:span text:style-name="T1057"> </text:span><text:span text:style-name="T920">A prestação dos serviços não gera vínculo empregatício entre os empregados da </text:span><text:span text:style-name="T788">Contratada</text:span><text:span text:style-name="T920"> e a Administração, vedando-se qualquer relação entre estes que caracterize pessoalidade e subordinação direta.</text:span></text:p>
      <text:list text:style-name="WWNum12">
        <text:list-item>
          <text:list>
            <text:list-header>
              <text:p text:style-name="P546"><text:span text:style-name="WW-Absatz-Standardschriftart11111111111111111111111111111"><text:span text:style-name="T559">2.6</text:span></text:span><text:span text:style-name="WW-Absatz-Standardschriftart11111111111111111111111111111"><text:span text:style-name="T899">. Esta</text:span></text:span><text:span text:style-name="WW-Absatz-Standardschriftart11111111111111111111111111111"><text:span text:style-name="T900"> contratação está prevista no Plano </text:span></text:span><text:span text:style-name="WW-Absatz-Standardschriftart11111111111111111111111111111"><text:span text:style-name="T901">Anual </text:span></text:span><text:span text:style-name="WW-Absatz-Standardschriftart11111111111111111111111111111"><text:span text:style-name="T900">de Contratações – </text:span></text:span><text:span text:style-name="WW-Absatz-Standardschriftart11111111111111111111111111111"><text:span text:style-name="T901">PACON</text:span></text:span><text:span text:style-name="WW-Absatz-Standardschriftart11111111111111111111111111111"><text:span text:style-name="T900">, conforme § 1º do art. 9º </text:span></text:span><text:span text:style-name="WW-Absatz-Standardschriftart11111111111111111111111111111"><text:span text:style-name="T901">d</text:span></text:span><text:span text:style-name="WW-Absatz-Standardschriftart11111111111111111111111111111"><text:span text:style-name="T900">a Instrução Normativa SEGES/ME nº 81/2022.</text:span></text:span></text:p>
            </text:list-header>
          </text:list>
        </text:list-item>
      </text:list>
      <text:p text:style-name="P221">3. DA EXECUÇÃO DOS SERVIÇOS</text:p>
      <text:p text:style-name="P517"><text:span text:style-name="WW-Absatz-Standardschriftart1111111111111111111111111111111111111111111111111111111111111111111111111111111111111111"><text:span text:style-name="T566">3.1. Enquadramento Orçamentário</text:span></text:span></text:p>
      <text:p text:style-name="P504"><text:span text:style-name="WW-Absatz-Standardschriftart1111111111111111111111111111111111111111111111111111111111111111111111111111111111111111"><text:span text:style-name="T722">3.1.1. </text:span></text:span><text:span text:style-name="WW-Absatz-Standardschriftart111111111111111111111111111111111111111111111111111111111111111111111111111111111111"><text:span text:style-name="T722">Ação:</text:span></text:span><text:span text:style-name="WW-Absatz-Standardschriftart111111111111111111111111111111111111111111111111111111111111111111111111111111111111"><text:span text:style-name="T721"> </text:span></text:span><text:span text:style-name="WW-Absatz-Standardschriftart111111111111111111111111111111111111111111111111111111111111111111111111111111111111"><text:span text:style-name="T723">01.032.0550.4018.0001 – Fiscalização da Aplicação dos Recursos públicos Federais.</text:span></text:span></text:p>
      <text:p text:style-name="P504"><text:span text:style-name="WW-Absatz-Standardschriftart111111111111111111111111111111111111111111111111111111111111111111111111111111111111"><text:span text:style-name="T724">3.1.2.</text:span></text:span><text:span text:style-name="WW-Absatz-Standardschriftart111111111111111111111111111111111111111111111111111111111111111111111111111111111111"><text:span text:style-name="T723"> </text:span></text:span><text:span text:style-name="WW-Absatz-Standardschriftart111111111111111111111111111111111111111111111111111111111111111111111111111111111111"><text:span text:style-name="T724">Natureza de Despesa</text:span></text:span><text:span text:style-name="WW-Absatz-Standardschriftart111111111111111111111111111111111111111111111111111111111111111111111111111111111111"><text:span text:style-name="T723">: 3.3.90.39 – Outros Serviços de Terceiros – Pessoa Jurídica.</text:span></text:span></text:p>
      <text:p text:style-name="P402"><text:span text:style-name="T290">3.1.3. CATSER:</text:span><text:span text:style-name="T287"> O serviço é classificado no SIAFI, na opção Catálogo de Serviços – CATSER, sob o número </text:span><text:span text:style-name="T293">13943</text:span><text:span text:style-name="T287"> </text:span><text:span text:style-name="T294">(</text:span><text:span text:style-name="T293">Corretagem – </text:span><text:span text:style-name="T287">Seguro</text:span><text:span text:style-name="T294">)</text:span><text:span text:style-name="T287">.</text:span></text:p>
      <text:p text:style-name="P335">3.1.3.1. Havendo divergência entre as descrições do aludido CATSER e aquelas constantes do presente instrumento, prevalecerão essas últimas<text:span text:style-name="T1008">.</text:span></text:p>
      <text:p text:style-name="P533"><text:span text:style-name="T883">3.</text:span><text:span text:style-name="T884">2</text:span><text:span text:style-name="T883">. Da subcontratação</text:span></text:p>
      <text:p text:style-name="P534"><text:span text:style-name="T645">3.</text:span><text:span text:style-name="T647">2</text:span><text:span text:style-name="T645">.</text:span><text:span text:style-name="T646">1.</text:span><text:span text:style-name="T645"> Não é admitida a subcontratação do objeto contratual.</text:span></text:p>
      <text:p text:style-name="P491"><text:span text:style-name="WW-Absatz-Standardschriftart1111111111111111111111111111111111111111111111111111111111111111111111111111111111111111"><text:span text:style-name="T577">4. </text:span></text:span><text:span text:style-name="WW-Absatz-Standardschriftart1111111111111111111111111111111111111111111111111111111111111111111111111111111111111111"><text:span text:style-name="T578">DOS </text:span></text:span><text:span text:style-name="WW-Absatz-Standardschriftart1111111111111111111111111111111111111111111111111111111111111111111111111111111111111111"><text:span text:style-name="T577">DADOS PARA A CONTRATAÇÃO, DA LOCALIZAÇÃO E DOS VALORES.</text:span></text:span></text:p>
      <text:p text:style-name="P491"><text:span text:style-name="WW-Absatz-Standardschriftart1111111111111111111111111111111111111111111111111111111111111111111111111111111111111111"><text:span text:style-name="T567">4.1</text:span></text:span><text:span text:style-name="WW-Absatz-Standardschriftart1111111111111111111111111111111111111111111111111111111111111111111111111111111111111111"><text:span text:style-name="T577">. </text:span></text:span><text:span text:style-name="WW-Absatz-Standardschriftart111111111111111111111111111111111111111111111111111111111111111111111111111111111111"><text:span text:style-name="T712">O Tribunal Regional do Trabalho da 18ª Região, C.N.P.J. 02.395.868/0001-63 foi </text:span></text:span><text:soft-page-break/><text:span text:style-name="WW-Absatz-Standardschriftart111111111111111111111111111111111111111111111111111111111111111111111111111111111111"><text:span text:style-name="T712">criado pela Lei 7.873, de 09 de novembro de 1989 e instalado em 30 de novembro de 1990, integrando a estrutura do Poder Judiciário da União.</text:span></text:span></text:p>
      <text:p text:style-name="P491"><text:span text:style-name="WW-Absatz-Standardschriftart1111111111111111111111111111111111111111111111111111111111111111111111111111111111111111"><text:span text:style-name="T59">4.2.</text:span></text:span><text:span text:style-name="WW-Absatz-Standardschriftart1111111111111111111111111111111111111111111111111111111111111111111111111111111111111111"><text:span text:style-name="T71"> A empresa que, no procedimento licitatório anterior, fo</text:span></text:span><text:span text:style-name="WW-Absatz-Standardschriftart1111111111111111111111111111111111111111111111111111111111111111111111111111111111111111"><text:span text:style-name="T72">i </text:span></text:span><text:span text:style-name="WW-Absatz-Standardschriftart1111111111111111111111111111111111111111111111111111111111111111111111111111111111111111"><text:span text:style-name="T71">contratada para o seguro atualmente vigente </text:span></text:span><text:span text:style-name="WW-Absatz-Standardschriftart1111111111111111111111111111111111111111111111111111111111111111111111111111111111111111"><text:span text:style-name="T72">é</text:span></text:span><text:span text:style-name="WW-Absatz-Standardschriftart1111111111111111111111111111111111111111111111111111111111111111111111111111111111111111"><text:span text:style-name="T71">:</text:span></text:span></text:p>
      <text:p text:style-name="P491"><text:span text:style-name="WW-Absatz-Standardschriftart111111111111111111111111111111111111111111111111111111111111111111111111111111111111"><text:span text:style-name="T577">- </text:span></text:span><text:span text:style-name="WW-Absatz-Standardschriftart111111111111111111111111111111111111111111111111111111111111111111111111111111111111"><text:span text:style-name="T579">AXA</text:span></text:span><text:span text:style-name="WW-Absatz-Standardschriftart111111111111111111111111111111111111111111111111111111111111111111111111111111111111"><text:span text:style-name="T577"> SEGUROS S.A</text:span></text:span><text:span text:style-name="WW-Absatz-Standardschriftart111111111111111111111111111111111111111111111111111111111111111111111111111111111111"><text:span text:style-name="T712">.</text:span></text:span></text:p>
      <text:p text:style-name="P491"><text:span text:style-name="WW-Absatz-Standardschriftart1111111111111111111111111111111111111111111111111111111111111111111111111111111111111111"><text:span text:style-name="T567">4.3.</text:span></text:span><text:span text:style-name="WW-Absatz-Standardschriftart1111111111111111111111111111111111111111111111111111111111111111111111111111111111111111"><text:span text:style-name="T577"> </text:span></text:span><text:span text:style-name="WW-Absatz-Standardschriftart111111111111111111111111111111111111111111111111111111111111111111111111111111111111"><text:span text:style-name="T712">As informaçõe</text:span></text:span><text:span text:style-name="WW-Absatz-Standardschriftart111111111111111111111111111111111111111111111111111111111111111111111111111111111111"><text:span text:style-name="T78">s sobre os bens a serem garantidos para este ente público estão descritas nos seguintes documentos:</text:span></text:span></text:p>
      <text:p text:style-name="P82">ANEXO A: <text:span text:style-name="T1328">BENS</text:span> IMÓVEIS - Localização, Valores Declarados e Descrições.</text:p>
      <text:p text:style-name="P82">ANEXO B: <text:span text:style-name="T1329">BENS </text:span>MÓVEIS - Grupos e Valores Declarados.</text:p>
      <text:p text:style-name="P82">ANEXO C: PLANILHA SINTÉTICA – BENS <text:span text:style-name="T1330">(IMÓVEIS E MÓVEIS)</text:span> DECLARADOS.</text:p>
      <text:p text:style-name="P82">ANEXO D: <text:span text:style-name="T1331">DESCRIÇÃO DAS</text:span> COBERTURAS.</text:p>
      <text:p text:style-name="P82">ANEXO E: LIMITE<text:span text:style-name="T1332">S</text:span> MÁXIMO<text:span text:style-name="T1332">S</text:span> DE INDENIZAÇÃO <text:span text:style-name="T1333">(MODALIDADE DE LMI ÚNICO)</text:span>.</text:p>
      <text:p text:style-name="P82">ANEXO F: MEMORIAL DESCRITIVO ESTRUTURAL.</text:p>
      <text:p text:style-name="P82">ANEXO G: <text:span text:style-name="T1334">INFORMAÇÕES:</text:span> SEGURANÇA <text:span text:style-name="T1334">TECNOLOGIA DA INFORMAÇÃO</text:span></text:p>
      <text:p text:style-name="P82">ANEXO H: SISTEM<text:span text:style-name="T1335">AS </text:span>DE SEGURANÇA.</text:p>
      <text:p text:style-name="P522"><text:span text:style-name="WW-Absatz-Standardschriftart111111111111111111111111111111111111111111111111111111111111111111111111111111111111"><text:span text:style-name="T129">4.4. Relativamente ao imóvel constante no “A</text:span></text:span><text:span text:style-name="WW-Absatz-Standardschriftart111111111111111111111111111111111111111111111111111111111111111111111111111111111111"><text:span text:style-name="T130">NEXO</text:span></text:span><text:span text:style-name="WW-Absatz-Standardschriftart111111111111111111111111111111111111111111111111111111111111111111111111111111111111"><text:span text:style-name="T129"> A – </text:span></text:span><text:span text:style-name="WW-Absatz-Standardschriftart111111111111111111111111111111111111111111111111111111111111111111111111111111111111"><text:span text:style-name="T131">BENS </text:span></text:span><text:span text:style-name="WW-Absatz-Standardschriftart111111111111111111111111111111111111111111111111111111111111111111111111111111111111"><text:span text:style-name="T129">I</text:span></text:span><text:span text:style-name="WW-Absatz-Standardschriftart111111111111111111111111111111111111111111111111111111111111111111111111111111111111"><text:span text:style-name="T130">MÓVEIS</text:span></text:span><text:span text:style-name="WW-Absatz-Standardschriftart111111111111111111111111111111111111111111111111111111111111111111111111111111111111"><text:span text:style-name="T129">”, situado na Cidade de Goiás/GO, registra-se que se trata de imóvel tombado pela União, sendo que as coberturas que envolverem edificação se darão tão somente para fins de reconstrução nos moldes de um </text:span></text:span><text:span text:style-name="WW-Absatz-Standardschriftart111111111111111111111111111111111111111111111111111111111111111111111111111111111111"><text:span text:style-name="T136">prédio convencional (e não de restauração artística/histórica).</text:span></text:span></text:p>
      <text:p text:style-name="P505"><text:span text:style-name="T581">5. DA </text:span><text:span text:style-name="WW-Absatz-Standardschriftart1111111111111111111111111111111111111111111111111111111111111111111111111111111111111111"><text:span text:style-name="T577">COMPOSIÇÃO DA APÓLICE DE SEGURO </text:span></text:span></text:p>
      <text:p text:style-name="P62">5.1. Prazo de vigência da Apólice:</text:p>
      <text:p text:style-name="P418"><text:span text:style-name="Fonte_20_parág._20_padrão5"><text:span text:style-name="T61">5.1.1. O prazo de vigência da Apólice será de 12 (doze) meses, a iniciar-se às </text:span></text:span><text:span text:style-name="Fonte_20_parág._20_padrão5"><text:span text:style-name="T73">24 h</text:span></text:span><text:span text:style-name="Fonte_20_parág._20_padrão5"><text:span text:style-name="T74">oras </text:span></text:span><text:span text:style-name="Fonte_20_parág._20_padrão5"><text:span text:style-name="T73">do dia 05/03/20</text:span></text:span><text:span text:style-name="Fonte_20_parág._20_padrão5"><text:span text:style-name="T75">2</text:span></text:span><text:span text:style-name="Fonte_20_parág._20_padrão5"><text:span text:style-name="T76">5</text:span></text:span><text:span text:style-name="Fonte_20_parág._20_padrão5"><text:span text:style-name="T73">, </text:span></text:span><text:span text:style-name="Fonte_20_parág._20_padrão5"><text:span text:style-name="T74">ou à 00h:00 da data d</text:span></text:span><text:span text:style-name="Fonte_20_parág._20_padrão5"><text:span text:style-name="T77">a assinatura do contrato</text:span></text:span><text:span text:style-name="Fonte_20_parág._20_padrão5"><text:span text:style-name="T74">, </text:span></text:span><text:span text:style-name="Fonte_20_parág._20_padrão5"><text:span text:style-name="T62">se </text:span></text:span><text:span text:style-name="Fonte_20_parág._20_padrão5"><text:span text:style-name="T63">essa ocorrer posteriormente.</text:span></text:span></text:p>
      <text:p text:style-name="P63">5.2. Coberturas desejadas:</text:p>
      <text:p text:style-name="P494"><text:span text:style-name="WW-Absatz-Standardschriftart1111111111111111111111111111111111111111111111111111111111111111111111111111111111111111"><text:span text:style-name="T725">5.2.1. </text:span></text:span><text:span text:style-name="WW-Absatz-Standardschriftart111111111111111111111111111111111111111111111111111111111111111111111111111111111111"><text:span text:style-name="T712">As coberturas a serem contratadas correspondem àquelas descritas no presente instrumento e anexos, com destaque para as constantes dos </text:span></text:span><text:span text:style-name="WW-Absatz-Standardschriftart111111111111111111111111111111111111111111111111111111111111111111111111111111111111"><text:span text:style-name="T617">ANEXO</text:span></text:span><text:span text:style-name="WW-Absatz-Standardschriftart111111111111111111111111111111111111111111111111111111111111111111111111111111111111"><text:span text:style-name="T618">S</text:span></text:span><text:span text:style-name="WW-Absatz-Standardschriftart111111111111111111111111111111111111111111111111111111111111111111111111111111111111"><text:span text:style-name="T577"> D e E,</text:span></text:span><text:span text:style-name="WW-Absatz-Standardschriftart111111111111111111111111111111111111111111111111111111111111111111111111111111111111"><text:span text:style-name="T712"> sendo que a cobertura básica será a de INCÊNDIO (INCLUSIVE DECORRENTE DE TUMULTOS E RAIO) E EXPLOSÃO DE QUALQUER NATUREZA, conforme definições/descrições contidas no presente instrumento e anexo. Contudo, outras modalidades de coberturas poderão, a critério deste Tribunal, ser contratadas durante a vigência da presente contratação, observados os limites legalmente previstos.</text:span></text:span></text:p>
      <text:p text:style-name="P494"><text:span text:style-name="WW-Absatz-Standardschriftart111111111111111111111111111111111111111111111111111111111111111111111111111111111111"><text:span text:style-name="T725">5.2.2. </text:span></text:span><text:span text:style-name="WW-Absatz-Standardschriftart111111111111111111111111111111111111111111111111111111111111111111111111111111111111"><text:span text:style-name="T712">A apólice a ser apresentada a este Tribunal deverá demonstrar em suas condições particulares ou especiais as cláusulas concernentes às coberturas exigidas no presente instrumento e seus anexos.</text:span></text:span></text:p>
      <text:p text:style-name="P494"><text:span text:style-name="WW-Absatz-Standardschriftart111111111111111111111111111111111111111111111111111111111111111111111111111111111111"><text:span text:style-name="T725">5.2.3. </text:span></text:span><text:span text:style-name="WW-Absatz-Standardschriftart111111111111111111111111111111111111111111111111111111111111111111111111111111111111"><text:span text:style-name="T712">Caracterizado o sinistro, a seguradora cumprirá as obrigações de que tratam o presente instrumento e anexos, indenizando este órgão, mediante pagamento, ou </text:span></text:span><text:span text:style-name="WW-Absatz-Standardschriftart111111111111111111111111111111111111111111111111111111111111111111111111111111111111"><text:span text:style-name="T1162">– </text:span></text:span><text:span text:style-name="WW-Absatz-Standardschriftart111111111111111111111111111111111111111111111111111111111111111111111111111111111111"><text:span text:style-name="T971">havendo previsão pelas normas que regem os seguros -</text:span></text:span><text:span text:style-name="WW-Absatz-Standardschriftart111111111111111111111111111111111111111111111111111111111111111111111111111111111111"><text:span text:style-name="T712"> a critério do </text:span></text:span><text:span text:style-name="WW-Absatz-Standardschriftart111111111111111111111111111111111111111111111111111111111111111111111111111111111111"><text:span text:style-name="T603">Contratante</text:span></text:span><text:span text:style-name="WW-Absatz-Standardschriftart111111111111111111111111111111111111111111111111111111111111111111111111111111111111"><text:span text:style-name="T712">, por meio de realização das operações necessárias para a reconstrução, reparação ou reposição dos bens danificados.</text:span></text:span></text:p>
      <text:p text:style-name="P494"><text:soft-page-break/><text:span text:style-name="WW-Absatz-Standardschriftart111111111111111111111111111111111111111111111111111111111111111111111111111111111111"><text:span text:style-name="T712">5.2.4. Na hipótese de sinistro decorrente de risco simultaneamente amparado por várias coberturas, prevalecerá aquela que for mais favorável ao </text:span></text:span><text:span text:style-name="WW-Absatz-Standardschriftart111111111111111111111111111111111111111111111111111111111111111111111111111111111111"><text:span text:style-name="T603">Contratante</text:span></text:span><text:span text:style-name="WW-Absatz-Standardschriftart111111111111111111111111111111111111111111111111111111111111111111111111111111111111"><text:span text:style-name="T712">, a seu critério, não sendo admitida, em hipótese alguma, a acumulação de coberturas e seus respectivos limites máximos de indenização contratados.</text:span></text:span></text:p>
      <text:p text:style-name="P494"><text:span text:style-name="WW-Absatz-Standardschriftart111111111111111111111111111111111111111111111111111111111111111111111111111111111111"><text:span text:style-name="T712">5.2.5. Os eventuais desembolsos efetuados pela </text:span></text:span><text:span text:style-name="WW-Absatz-Standardschriftart111111111111111111111111111111111111111111111111111111111111111111111111111111111111"><text:span text:style-name="T603">Contratante</text:span></text:span><text:span text:style-name="WW-Absatz-Standardschriftart111111111111111111111111111111111111111111111111111111111111111111111111111111111111"><text:span text:style-name="T712">, decorrentes de Despesas de Salvamento durante e/ou após a ocorrência do sinistro e os valores referentes aos danos materiais comprovadamente causados pela </text:span></text:span><text:span text:style-name="WW-Absatz-Standardschriftart111111111111111111111111111111111111111111111111111111111111111111111111111111111111"><text:span text:style-name="T603">Contratante</text:span></text:span><text:span text:style-name="WW-Absatz-Standardschriftart111111111111111111111111111111111111111111111111111111111111111111111111111111111111"><text:span text:style-name="T712"> e/ou terceiros com objetivo de evitar o sinistro, minorar o dano, ou salvaguardar o bem, também estão garantidos pelo presente seguro, limitados, porém, ao limite máximo de indenização da cobertura afetada pelo sinistro, quando não contratada cobertura específica.</text:span></text:span></text:p>
      <text:p text:style-name="P491"><text:span text:style-name="WW-Absatz-Standardschriftart1111111111111111111111111111111111111111111111111111111111111111111111111111111111111111"><text:span text:style-name="T221">5.3. Forma de Contratação </text:span></text:span></text:p>
      <text:p text:style-name="P494"><text:span text:style-name="WW-Absatz-Standardschriftart1111111111111111111111111111111111111111111111111111111111111111111111111111111111111111"><text:span text:style-name="T226">5.3.1. </text:span></text:span><text:span text:style-name="WW-Absatz-Standardschriftart111111111111111111111111111111111111111111111111111111111111111111111111111111111111"><text:span text:style-name="T720">A forma de contratação será a 1º (primeiro) </text:span></text:span><text:span text:style-name="WW-Absatz-Standardschriftart111111111111111111111111111111111111111111111111111111111111111111111111111111111111"><text:span text:style-name="T568">Risco Relativo exclusivamente </text:span></text:span><text:span text:style-name="WW-Absatz-Standardschriftart111111111111111111111111111111111111111111111111111111111111111111111111111111111111"><text:span text:style-name="T720">para a cobertura básica. </text:span></text:span><text:span text:style-name="WW-Absatz-Standardschriftart111111111111111111111111111111111111111111111111111111111111111111111111111111111111"><text:span text:style-name="T580">Para as demais coberturas, a forma de contratação será a </text:span></text:span><text:span text:style-name="WW-Absatz-Standardschriftart111111111111111111111111111111111111111111111111111111111111111111111111111111111111"><text:span text:style-name="T764">1º (primeiro) Risco Absoluto</text:span></text:span><text:span text:style-name="WW-Absatz-Standardschriftart111111111111111111111111111111111111111111111111111111111111111111111111111111111111"><text:span text:style-name="T580">.</text:span></text:span></text:p>
      <text:p text:style-name="P491"><text:span text:style-name="WW-Absatz-Standardschriftart1111111111111111111111111111111111111111111111111111111111111111111111111111111111111111"><text:span text:style-name="T567">5.4. </text:span></text:span><text:span text:style-name="WW-Absatz-Standardschriftart1111111111111111111111111111111111111111111111111111111111111111111111111111111111111111"><text:span text:style-name="T569">Quanto a prejuízos indenizáveis:</text:span></text:span></text:p>
      <text:p text:style-name="P70">5.4.1. FRANQUIA: </text:p>
      <text:p text:style-name="P91"><text:span text:style-name="T287">a) A apólice deverá estipular </text:span><text:span text:style-name="T187">ISENÇÃO</text:span><text:span text:style-name="T287"> de franquia para a </text:span><text:span text:style-name="T187">cobertura básica</text:span><text:span text:style-name="T287"> (obs.: quanto a Queda de Raio, admitir-se-á a estipulação de franquia);</text:span></text:p>
      <text:p text:style-name="P65">b) Para as demais coberturas e Queda de Raio, o “<text:span text:style-name="T1166">VALOR MÍNIMO PARA FRANQUIA</text:span>” - geralmente estipulado pelas seguradoras para algumas coberturas – poderá ser de <text:span text:style-name="T1225">no máximo</text:span> <text:span text:style-name="T1166">R$ </text:span><text:span text:style-name="T1167">3</text:span><text:span text:style-name="T1166">.000,00 (</text:span><text:span text:style-name="T1167">três</text:span><text:span text:style-name="T1166"> mil reais)</text:span>.</text:p>
      <text:p text:style-name="P71">5.4.2. P.O.S. (Participação Obrigatória do Segurado):</text:p>
      <text:p text:style-name="P92"><text:span text:style-name="T287">a) A apólice deverá estipular </text:span><text:span text:style-name="T187">ISENÇÃO</text:span><text:span text:style-name="T287"> de P.O.S. para a </text:span><text:span text:style-name="T187">cobertura básica</text:span><text:span text:style-name="T287"> (obs.: quanto a Queda de Raio, admitir-se-á a estipulação de P.O.S.);</text:span></text:p>
      <text:p text:style-name="P68"><text:span text:style-name="T1177">b) </text:span><text:span text:style-name="T1192">P</text:span><text:span text:style-name="T1177">ara as demais coberturas e Queda de Raio, admitir-se-á a estipulação de P.O.S., no limite de </text:span><text:span text:style-name="T1226">ATÉ</text:span><text:span text:style-name="T1177"> </text:span><text:span text:style-name="T1169">10% (dez por cento)</text:span><text:span text:style-name="T1177"> dos prejuízos indenizáveis, observado o teto estipulado neste Termo de Referência para o "VALOR MÍNIMO PARA FRANQUIA". </text:span></text:p>
      <text:p text:style-name="P178">c) Havendo, na proposta, isenção para P.O.S. relativa a uma determinada cobertura, igualmente isenta será a franquia para referido item.</text:p>
      <text:p text:style-name="P499"><text:span text:style-name="WW-Absatz-Standardschriftart1111111111111111111111111111111111111111111111111111111111111111111111111111111111111111"><text:span text:style-name="T91">5.4.3. O pagamento de P.O.S. pelo segurado exclui o pagamento da franquia.</text:span></text:span></text:p>
      <text:p text:style-name="P93"><text:span text:style-name="T287">5.4.4. </text:span><text:span text:style-name="T290">No tocante à previsão de franquias e Participação Obrigatória do Segurado (P.O.S.), serão admitidas somente aquelas expressamente autorizadas no presente Termo de Referência, vedando-se, de consequência, a estipulação de quaisquer outras.</text:span></text:p>
      <text:p text:style-name="P66">5.4.5. Fica ajustado que caso a proposta da seguradora interessada ou a apólice por essa emitida assegurem mais coberturas ou direitos além daqueles previstos no presente Termo de Referência ou nos anexos desse, este Tribunal fará jus, automaticamente, aos aludidos benefícios, sem nenhum ônus <text:span text:style-name="T1336">ou obrigação </text:span>a mais para o <text:span text:style-name="T999">Contratante</text:span>, a exemplo de pagamento de prêmios adicionais. </text:p>
      <text:p text:style-name="P67">5.4.6. <text:span text:style-name="T1337">A apólice a ser emitida deverá prever a possibilidade de que, havendo interesse deste órgão, seja efetuada a “Reintegração”, consistente no restabelecimento da importância segurada, após o sinistro e o pagamento de uma indenização. Referida “Reintegração” ficará condicionada às exigências previstas pelas normas que regulam </text:span><text:soft-page-break/><text:span text:style-name="T1337">os seguros ou - havendo omissão dessas últimas sobre a matéria - pagamento, por parte deste órgão, da parte do prêmio correspondente ao capital que foi afetado pelo sinistro, observada a proporcionalidade dos valores contratados na licitação.</text:span></text:p>
      <text:p text:style-name="P491"><text:span text:style-name="WW-Absatz-Standardschriftart1111111111111111111111111111111111111111111111111111111111111111111111111111111111111111"><text:span text:style-name="T567">5.5. Vistorias</text:span></text:span></text:p>
      <text:p text:style-name="P494"><text:span text:style-name="WW-Absatz-Standardschriftart1111111111111111111111111111111111111111111111111111111111111111111111111111111111111111"><text:span text:style-name="T59">5.5.1.</text:span></text:span><text:span text:style-name="WW-Absatz-Standardschriftart1111111111111111111111111111111111111111111111111111111111111111111111111111111111111111"><text:span text:style-name="T78"> Na fase de Licitação</text:span></text:span></text:p>
      <text:p text:style-name="P492"><text:span text:style-name="WW-Absatz-Standardschriftart1111111111111111111111111111111111111111111111111111111111111111111111111111111111111111"><text:span text:style-name="T78">5.5.1.1.</text:span></text:span><text:span text:style-name="WW-Absatz-Standardschriftart1111111111111111111111111111111111111111111111111111111111111111111111111111111111111111"><text:span text:style-name="T712"> </text:span></text:span><text:span text:style-name="WW-Absatz-Standardschriftart1111111111111111111111111111111111111111111111111111111111111111111111111111111111111111"><text:span text:style-name="T713">A</text:span></text:span><text:span text:style-name="WW-Absatz-Standardschriftart111111111111111111111111111111111111111111111111111111111111111111111111111111"><text:span text:style-name="T628"> lic</text:span></text:span><text:span text:style-name="WW-Absatz-Standardschriftart111111111111111111111111111111111111111111111111111111111111111111111111111111"><text:span text:style-name="T35">itante </text:span></text:span><text:span text:style-name="WW-Absatz-Standardschriftart111111111111111111111111111111111111111111111111111111111111111111111111111111"><text:span text:style-name="T36">deverá</text:span></text:span><text:span text:style-name="WW-Absatz-Standardschriftart111111111111111111111111111111111111111111111111111111111111111111111111111111"><text:span text:style-name="T35"> vistoriar os locais onde se encontram</text:span></text:span><text:span text:style-name="WW-Absatz-Standardschriftart111111111111111111111111111111111111111111111111111111111111111111111111111111"><text:span text:style-name="T92"> </text:span></text:span><text:span text:style-name="WW-Absatz-Standardschriftart111111111111111111111111111111111111111111111111111111111111111111111111111111"><text:span text:style-name="T93">os </text:span></text:span><text:span text:style-name="WW-Absatz-Standardschriftart111111111111111111111111111111111111111111111111111111111111111111111111111111"><text:span text:style-name="T92">bens </text:span></text:span><text:span text:style-name="WW-Absatz-Standardschriftart111111111111111111111111111111111111111111111111111111111111111111111111111111"><text:span text:style-name="T93">e imóveis </text:span></text:span><text:span text:style-name="WW-Absatz-Standardschriftart111111111111111111111111111111111111111111111111111111111111111111111111111111"><text:span text:style-name="T92">a serem segurados </text:span></text:span><text:span text:style-name="WW-Absatz-Standardschriftart111111111111111111111111111111111111111111111111111111111111111111111111111111"><text:span text:style-name="T94">neste Tribunal, com o objetivo de inteirar-se das condições e grau de dificuldades existentes, mediante prévio agendamento junto </text:span></text:span><text:span text:style-name="WW-Absatz-Standardschriftart111111111111111111111111111111111111111111111111111111111111111111111111111111"><text:span text:style-name="T95">à </text:span></text:span><text:span text:style-name="WW-Absatz-Standardschriftart111111111111111111111111111111111111111111111111111111111111111111111111111111"><text:span text:style-name="T96">Secretaria</text:span></text:span><text:span text:style-name="WW-Absatz-Standardschriftart111111111111111111111111111111111111111111111111111111111111111111111111111111"><text:span text:style-name="T752"> </text:span></text:span><text:span text:style-name="WW-Absatz-Standardschriftart111111111111111111111111111111111111111111111111111111111111111111111111111111"><text:span text:style-name="T719">de Material e Logística</text:span></text:span><text:span text:style-name="WW-Absatz-Standardschriftart111111111111111111111111111111111111111111111111111111111111111111111111111111"><text:span text:style-name="T712">, por meio dos telefones (62) 3222-</text:span></text:span><text:span text:style-name="WW-Absatz-Standardschriftart111111111111111111111111111111111111111111111111111111111111111111111111111111"><text:span text:style-name="T78">564</text:span></text:span><text:span text:style-name="WW-Absatz-Standardschriftart111111111111111111111111111111111111111111111111111111111111111111111111111111"><text:span text:style-name="T90">6</text:span></text:span><text:span text:style-name="WW-Absatz-Standardschriftart111111111111111111111111111111111111111111111111111111111111111111111111111111"><text:span text:style-name="T78"> e (62) 3222-</text:span></text:span><text:span text:style-name="WW-Absatz-Standardschriftart111111111111111111111111111111111111111111111111111111111111111111111111111111"><text:span text:style-name="T28">5373</text:span></text:span><text:span text:style-name="WW-Absatz-Standardschriftart111111111111111111111111111111111111111111111111111111111111111111111111111111"><text:span text:style-name="T78"> ou pelo endereço eletrônico: </text:span></text:span><text:span text:style-name="WW-Absatz-Standardschriftart111111111111111111111111111111111111111111111111111111111111111111111111111111"><text:span text:style-name="T79">materialelogistica</text:span></text:span><text:span text:style-name="WW-Absatz-Standardschriftart111111111111111111111111111111111111111111111111111111111111111111111111111111"><text:span text:style-name="T78">@trt18.jus.br.</text:span></text:span></text:p>
      <text:p text:style-name="P492"><text:span text:style-name="WW-Absatz-Standardschriftart1111111111111111111111111111111111111111111111111111111111111111111111111111111111111111"><text:span text:style-name="T78">5.5.1.2. </text:span></text:span><text:span text:style-name="WW-Absatz-Standardschriftart111111111111111111111111111111111111111111111111111111111111111111"><text:span text:style-name="T432">É facultado ao </text:span></text:span><text:span text:style-name="WW-Absatz-Standardschriftart111111111111111111111111111111111111111111111111111111111111111111"><text:span text:style-name="T431">licitante </text:span></text:span><text:span text:style-name="WW-Absatz-Standardschriftart111111111111111111111111111111111111111111111111111111111111111111"><text:span text:style-name="T432">a apresentação de </text:span></text:span><text:span text:style-name="WW-Absatz-Standardschriftart111111111111111111111111111111111111"><text:span text:style-name="T416">declaração </text:span></text:span><text:span text:style-name="WW-Absatz-Standardschriftart111111111111111111111111111111111111"><text:span text:style-name="T415">pelo responsável técnico </text:span></text:span><text:span text:style-name="WW-Absatz-Standardschriftart111111111111111111111111111111111111"><text:span text:style-name="T416">de que conhece as condições gerais dos locais onde serão prestados os serviços, </text:span></text:span><text:span text:style-name="WW-Absatz-Standardschriftart111111111111111111111111111111111111"><text:span text:style-name="T415">em substituição à vistoria.</text:span></text:span><text:span text:style-name="WW-Absatz-Standardschriftart1111111111111111111111111111111111111111111111111111111111111111111111111111111111111111"><text:span text:style-name="T78"> </text:span></text:span></text:p>
      <text:p text:style-name="P492"><text:span text:style-name="WW-Absatz-Standardschriftart1111111111111111111111111111111111111111111111111111111111111111111111111111111111111111"><text:span text:style-name="T106">5.5.1.3. </text:span></text:span><text:span text:style-name="WW-Absatz-Standardschriftart111111111111111111111111111111111111"><text:span text:style-name="T407">Tendo em vista a faculdade da realização da vistoria, os lic</text:span></text:span><text:span text:style-name="WW-Absatz-Standardschriftart111111111111111111111111111111111111"><text:span text:style-name="T408">itantes</text:span></text:span><text:span text:style-name="WW-Absatz-Standardschriftart111111111111111111111111111111111111"><text:span text:style-name="T407"> não poderão alegar o desconhecimento das condições </text:span></text:span><text:span text:style-name="WW-Absatz-Standardschriftart111111111111111111111111111111111111"><text:span text:style-name="T408">dos </text:span></text:span><text:span text:style-name="WW-Absatz-Standardschriftart111111111111111111111111111111111111"><text:span text:style-name="T409">bens e imóveis</text:span></text:span><text:span text:style-name="WW-Absatz-Standardschriftart111111111111111111111111111111111111"><text:span text:style-name="T408"> </text:span></text:span><text:span text:style-name="WW-Absatz-Standardschriftart111111111111111111111111111111111111"><text:span text:style-name="T407">e grau de dificuldade existente como justificativa para se eximirem das obrigações assumidas ou em favor de eventuais pretensões de acréscimos de preços em decorrência da execução do objeto deste Termo de Referência. </text:span></text:span></text:p>
      <text:p text:style-name="P495"><text:span text:style-name="WW-Absatz-Standardschriftart1111111111111111111111111111111111111111111111111111111111111111111111111111111111111111"><text:span text:style-name="T567">5.5.2</text:span></text:span><text:span text:style-name="WW-Absatz-Standardschriftart1111111111111111111111111111111111111111111111111111111111111111111111111111111111111111"><text:span text:style-name="T712">. Na ocorrência de Sinistro</text:span></text:span></text:p>
      <text:p text:style-name="P502"><text:span text:style-name="WW-Absatz-Standardschriftart1111111111111111111111111111111111111111111111111111111111111111111111111111111111111111"><text:span text:style-name="T712">5.5.2.1. </text:span></text:span><text:span text:style-name="WW-Absatz-Standardschriftart111111111111111111111111111111111111111111111111111111111111111111111111111111111111"><text:span text:style-name="T712">Em caso de Sinistro, a vistoria a ser realizada pela Seguradora deverá ser agendada com os gestores da Contratação, designados neste instrumento, no prazo máximo de </text:span></text:span><text:span text:style-name="WW-Absatz-Standardschriftart111111111111111111111111111111111111111111111111111111111111111111111111111111111111"><text:span text:style-name="T714">72</text:span></text:span><text:span text:style-name="WW-Absatz-Standardschriftart111111111111111111111111111111111111111111111111111111111111111111111111111111111111"><text:span text:style-name="T712"> (</text:span></text:span><text:span text:style-name="WW-Absatz-Standardschriftart111111111111111111111111111111111111111111111111111111111111111111111111111111111111"><text:span text:style-name="T714">setenta e duas</text:span></text:span><text:span text:style-name="WW-Absatz-Standardschriftart111111111111111111111111111111111111111111111111111111111111111111111111111111111111"><text:span text:style-name="T712">) horas após a comunicação do sinistro. </text:span></text:span></text:p>
      <text:p text:style-name="P502"><text:span text:style-name="WW-Absatz-Standardschriftart111111111111111111111111111111111111111111111111111111111111111111111111111111111111"><text:span text:style-name="T712">5.5.2.2. A efetiva vistoria deverá ser realizada em conjunto por pessoal técnico indicado pelas partes, no prazo máximo de 72 (setenta e duas) horas após o agendamento previsto no parágrafo anterior, com fito ao recebimento da respectiva indenização no menor prazo contratualmente previsto.</text:span></text:span></text:p>
      <text:p text:style-name="P493"><text:span text:style-name="WW-Absatz-Standardschriftart111111111111111111111111111111111111111111111111111111111111111111111111111111111111111"><text:span text:style-name="T577">6. DA COMPOSIÇÃO DO PRÊMIO</text:span></text:span></text:p>
      <text:p text:style-name="P493"><text:span text:style-name="WW-Absatz-Standardschriftart111111111111111111111111111111111111111111111111111111111111111111111111111111111111111"><text:span text:style-name="T221">6.1. </text:span></text:span><text:span text:style-name="WW-Absatz-Standardschriftart111111111111111111111111111111111111111111111111111111111111111111111111111111111111"><text:span text:style-name="T221">L</text:span></text:span><text:span text:style-name="WW-Absatz-Standardschriftart111111111111111111111111111111111111111111111111111111111111111111111111111111111111"><text:span text:style-name="T226">ocalização do Risco: vide</text:span></text:span><text:span text:style-name="WW-Absatz-Standardschriftart111111111111111111111111111111111111111111111111111111111111111111111111111111111111"><text:span text:style-name="T1150"> ANEXO </text:span></text:span><text:span text:style-name="WW-Absatz-Standardschriftart111111111111111111111111111111111111111111111111111111111111111111111111111111111111"><text:span text:style-name="T1151">A</text:span></text:span><text:span text:style-name="WW-Absatz-Standardschriftart111111111111111111111111111111111111111111111111111111111111111111111111111111111111"><text:span text:style-name="T1150">.</text:span></text:span></text:p>
      <text:p text:style-name="P493"><text:span text:style-name="WW-Absatz-Standardschriftart111111111111111111111111111111111111111111111111111111111111111111111111111111111111111"><text:span text:style-name="T221">6.2.</text:span></text:span><text:span text:style-name="WW-Absatz-Standardschriftart111111111111111111111111111111111111111111111111111111111111111111111111111111111111111"><text:span text:style-name="T226"> </text:span></text:span><text:span text:style-name="WW-Absatz-Standardschriftart111111111111111111111111111111111111111111111111111111111111111111111111111111111111"><text:span text:style-name="T226">Natureza das ocupações existentes: Administração Pública - Poder Judiciário da </text:span></text:span><text:span text:style-name="WW-Absatz-Standardschriftart111111111111111111111111111111111111111111111111111111111111111111111111111111111111"><text:span text:style-name="T78">União. Registra-se que o Tribunal Regional do Trabalho da 18ª Região possui imunidade tributária em relação ao Imposto sobre Operações Financeiras (IOF), conforme Decreto nº 6.306/07.</text:span></text:span></text:p>
      <text:p text:style-name="P493"><text:span text:style-name="WW-Absatz-Standardschriftart111111111111111111111111111111111111111111111111111111111111111111111111111111111111111"><text:span text:style-name="T59">6.3.</text:span></text:span><text:span text:style-name="WW-Absatz-Standardschriftart111111111111111111111111111111111111111111111111111111111111111111111111111111111111111"><text:span text:style-name="T78"> Atividades:</text:span></text:span></text:p>
      <text:p text:style-name="P494"><text:span text:style-name="WW-Absatz-Standardschriftart111111111111111111111111111111111111111111111111111111111111111111111111111111111111111"><text:span text:style-name="T78">6.3.1. Atividade-Fim: Prestação Jurisdicional (Serviço Público).</text:span></text:span></text:p>
      <text:p text:style-name="P494"><text:span text:style-name="WW-Absatz-Standardschriftart111111111111111111111111111111111111111111111111111111111111111111111111111111111111111"><text:span text:style-name="T712">6.3.2. Atividades-Meio: Atividades administrativas para a consecução da atividade-fim. </text:span></text:span><text:span text:style-name="WW-Absatz-Standardschriftart111111111111111111111111111111111111111111111111111111111111111111111111111111111111111"><text:span text:style-name="T726">Tamb</text:span></text:span><text:span text:style-name="WW-Absatz-Standardschriftart111111111111111111111111111111111111111111111111111111111111111111111111111111111111111"><text:span text:style-name="T971">ém são realizados eventos pelo órgão contratante (congressos, treinamentos, comemorações, maratonas etc.).</text:span></text:span></text:p>
      <text:p text:style-name="P494"><text:span text:style-name="WW-Absatz-Standardschriftart111111111111111111111111111111111111111111111111111111111111111111111111111111111111111"><text:span text:style-name="T78">6.3.3. Terceiros:</text:span></text:span></text:p>
      <text:p text:style-name="P496"><text:span text:style-name="WW-Absatz-Standardschriftart111111111111111111111111111111111111111111111111111111111111111111111111111111111111"><text:span text:style-name="T78">6.3.3.1. Atualmente, no prédio Fórum Trabalhista de Goiânia (item 1.1 do</text:span></text:span><text:span text:style-name="WW-Absatz-Standardschriftart111111111111111111111111111111111111111111111111111111111111111111111111111111111111"><text:span text:style-name="T105"> </text:span></text:span><text:span text:style-name="WW-Absatz-Standardschriftart111111111111111111111111111111111111111111111111111111111111111111111111111111111111"><text:span text:style-name="T108">ANEXO</text:span></text:span><text:span text:style-name="WW-Absatz-Standardschriftart111111111111111111111111111111111111111111111111111111111111111111111111111111111111"><text:span text:style-name="T111"> </text:span></text:span><text:span text:style-name="WW-Absatz-Standardschriftart111111111111111111111111111111111111111111111111111111111111111111111111111111111111"><text:span text:style-name="T112">A</text:span></text:span><text:span text:style-name="WW-Absatz-Standardschriftart111111111111111111111111111111111111111111111111111111111111111111111111111111111111"><text:span text:style-name="T105">) funciona uma lanchonete particular, </text:span></text:span><text:span text:style-name="WW-Absatz-Standardschriftart111111111111111111111111111111111111111111111111111111111111111111111111111111111111"><text:span text:style-name="T107">estabelecida nas depen</text:span></text:span><text:span text:style-name="WW-Absatz-Standardschriftart111111111111111111111111111111111111111111111111111111111111111111111111111111111111"><text:span text:style-name="T80">dências do </text:span></text:span><text:span text:style-name="WW-Absatz-Standardschriftart111111111111111111111111111111111111111111111111111111111111111111111111111111111111"><text:span text:style-name="T78">Tribunal mediante </text:span></text:span><text:span text:style-name="WW-Absatz-Standardschriftart111111111111111111111111111111111111111111111111111111111111111111111111111111111111"><text:span text:style-name="T81">cessão </text:span></text:span><text:span text:style-name="WW-Absatz-Standardschriftart111111111111111111111111111111111111111111111111111111111111111111111111111111111111"><text:span text:style-name="T78">de </text:span></text:span><text:span text:style-name="WW-Absatz-Standardschriftart111111111111111111111111111111111111111111111111111111111111111111111111111111111111"><text:span text:style-name="T81">espaço físico</text:span></text:span><text:span text:style-name="WW-Absatz-Standardschriftart111111111111111111111111111111111111111111111111111111111111111111111111111111111111"><text:span text:style-name="T78">. Para o Complexo Trabalhista de Goiânia e em alguns prédios do interior do Estado, foram celebrados Termos de Cessão de Uso de espaço físico com as seguintes instituições: CAIXA ECONÔMICA FEDERAL, BRADESCO, </text:span></text:span><text:span text:style-name="WW-Absatz-Standardschriftart111111111111111111111111111111111111111111111111111111111111111111111111111111111111"><text:span text:style-name="T82">BANCO DE BRASÍLIA, </text:span></text:span><text:span text:style-name="WW-Absatz-Standardschriftart111111111111111111111111111111111111111111111111111111111111111111111111111111111111"><text:span text:style-name="T78">OAB e associações (AGATRA, AMATRA, </text:span></text:span><text:soft-page-break/><text:span text:style-name="WW-Absatz-Standardschriftart111111111111111111111111111111111111111111111111111111111111111111111111111111111111"><text:span text:style-name="T78">ASJUSTEGO e ANAJUSTRA), </text:span></text:span><text:span text:style-name="WW-Absatz-Standardschriftart111111111111111111111111111111111111111111111111111111111111111111111111111111111111"><text:span text:style-name="T83">instituições essas que ocupam espaços em prédios do Tribunal. </text:span></text:span><text:span text:style-name="WW-Absatz-Standardschriftart111111111111111111111111111111111111111111111111111111111111111111111111111111111111"><text:span text:style-name="T80">Obs.: há sempre a possibilidade de outras instituições virem a ocupar espaços em dependências do órgão.</text:span></text:span></text:p>
      <text:p text:style-name="P496"><text:span text:style-name="T97">6.3.3.2. Em diversos </text:span><text:span text:style-name="WW-Absatz-Standardschriftart111111111111111111111111111111111111111111111111111111111111111111111111111111111111"><text:span text:style-name="T78">prédios localizados nas cidades do interior de Goiás são também cedidos espaços físicos à CAIXA ECONÔMICA FEDERAL e </text:span></text:span><text:span text:style-name="WW-Absatz-Standardschriftart111111111111111111111111111111111111111111111111111111111111111111111111111111111111"><text:span text:style-name="T59">OAB Seção de Goiás, mediante Termo de Cessão de Uso. </text:span></text:span><text:span text:style-name="WW-Absatz-Standardschriftart111111111111111111111111111111111111111111111111111111111111111111111111111111111111"><text:span text:style-name="T60">Obs.: há sempre a possibilidade de outras instituições virem a ocupar espaços em dependências do órgão.</text:span></text:span></text:p>
      <text:p text:style-name="P197">6.3.3.<text:span text:style-name="T1338">3</text:span>. O Edifício Ialba-Luza, localizado no Complexo Trabalhista de Goiânia, <text:span text:style-name="T137">grande parte </text:span><text:span text:style-name="T1">é obje</text:span>to de cessão de uso do espaço físico ao Tribunal Regional Eleitoral de Goiás. <text:span text:style-name="T1225">Não obstante referida cessão de uso, o referido imóvel integrará normalmente o rol de bens que devem ser segurados pela presente contratação</text:span><text:span text:style-name="T1166">.</text:span></text:p>
      <text:p text:style-name="P536"><text:span text:style-name="T305">6.3.3.4. </text:span><text:span text:style-name="T556">Além das demais atividades mencionadas n</text:span><text:span text:style-name="T557">este Termo</text:span><text:span text:style-name="T556">, este órgão também realiza em suas dependências eventos, bem como feiras de comercialização de produtos.</text:span></text:p>
      <text:p text:style-name="P493"><text:span text:style-name="WW-Absatz-Standardschriftart111111111111111111111111111111111111111111111111111111111111111111111111111111111111111"><text:span text:style-name="T59">6.4. </text:span></text:span><text:span text:style-name="WW-Absatz-Standardschriftart111111111111111111111111111111111111111111111111111111111111111111111111111111111111111"><text:span text:style-name="T78">Quantitativo </text:span></text:span><text:span text:style-name="WW-Absatz-Standardschriftart111111111111111111111111111111111111111111111111111111111111111111111111111111111111111"><text:span text:style-name="T84">de pessoas nos prédios <text:s/>(distribuídos </text:span></text:span><text:span text:style-name="WW-Absatz-Standardschriftart111111111111111111111111111111111111111111111111111111111111111111111111111111111111111"><text:span text:style-name="T78">nos prédios descritos n</text:span></text:span><text:span text:style-name="WW-Absatz-Standardschriftart111111111111111111111111111111111111111111111111111111111111111111111111111111111111111"><text:span text:style-name="T85">este</text:span></text:span><text:span text:style-name="WW-Absatz-Standardschriftart111111111111111111111111111111111111111111111111111111111111111111111111111111111111111"><text:span text:style-name="T78"> Termo</text:span></text:span><text:span text:style-name="WW-Absatz-Standardschriftart111111111111111111111111111111111111111111111111111111111111111111111111111111111111111"><text:span text:style-name="T85">):</text:span></text:span><text:span text:style-name="WW-Absatz-Standardschriftart111111111111111111111111111111111111111111111111111111111111111111111111111111111111111"><text:span text:style-name="T78"> </text:span></text:span></text:p>
      <text:p text:style-name="P497"><text:span text:style-name="WW-Absatz-Standardschriftart111111111111111111111111111111111111111111111111111111111111111111111111111111111111111"><text:span text:style-name="T78">6.4.1. Servidores: </text:span></text:span><text:span text:style-name="WW-Absatz-Standardschriftart111111111111111111111111111111111111111111111111111111111111111111111111111111111111111"><text:span text:style-name="T80">em torno de</text:span></text:span><text:span text:style-name="WW-Absatz-Standardschriftart111111111111111111111111111111111111111111111111111111111111111111111111111111111111111"><text:span text:style-name="T86"> 1.</text:span></text:span><text:span text:style-name="WW-Absatz-Standardschriftart111111111111111111111111111111111111111111111111111111111111111111111111111111111111111"><text:span text:style-name="T87">4</text:span></text:span><text:span text:style-name="WW-Absatz-Standardschriftart111111111111111111111111111111111111111111111111111111111111111111111111111111111111111"><text:span text:style-name="T88">63</text:span></text:span><text:span text:style-name="WW-Absatz-Standardschriftart111111111111111111111111111111111111111111111111111111111111111111111111111111111111111"><text:span text:style-name="T78"> (</text:span></text:span><text:span text:style-name="WW-Absatz-Standardschriftart111111111111111111111111111111111111111111111111111111111111111111111111111111111111111"><text:span text:style-name="T86">h</text:span></text:span><text:span text:style-name="WW-Absatz-Standardschriftart111111111111111111111111111111111111111111111111111111111111111111111111111111111111111"><text:span text:style-name="T78">um mil, </text:span></text:span><text:span text:style-name="WW-Absatz-Standardschriftart111111111111111111111111111111111111111111111111111111111111111111111111111111111111111"><text:span text:style-name="T89">qu</text:span></text:span><text:span text:style-name="WW-Absatz-Standardschriftart111111111111111111111111111111111111111111111111111111111111111111111111111111111111111"><text:span text:style-name="T87">atrocentos e </text:span></text:span><text:span text:style-name="WW-Absatz-Standardschriftart111111111111111111111111111111111111111111111111111111111111111111111111111111111111111"><text:span text:style-name="T88">sessenta e três</text:span></text:span><text:span text:style-name="WW-Absatz-Standardschriftart111111111111111111111111111111111111111111111111111111111111111111111111111111111111111"><text:span text:style-name="T78">).</text:span></text:span></text:p>
      <text:p text:style-name="P498"><text:span text:style-name="WW-Absatz-Standardschriftart111111111111111111111111111111111111111111111111111111111111111111111111111111111111111"><text:span text:style-name="T78">6.4.2. Magistrados: </text:span></text:span><text:span text:style-name="WW-Absatz-Standardschriftart111111111111111111111111111111111111111111111111111111111111111111111111111111111111111"><text:span text:style-name="T80">em torno de 10</text:span></text:span><text:span text:style-name="WW-Absatz-Standardschriftart111111111111111111111111111111111111111111111111111111111111111111111111111111111111111"><text:span text:style-name="T88">2</text:span></text:span><text:span text:style-name="WW-Absatz-Standardschriftart111111111111111111111111111111111111111111111111111111111111111111111111111111111111111"><text:span text:style-name="T78"> (cento e </text:span></text:span><text:span text:style-name="WW-Absatz-Standardschriftart111111111111111111111111111111111111111111111111111111111111111111111111111111111111111"><text:span text:style-name="T88">dois</text:span></text:span><text:span text:style-name="WW-Absatz-Standardschriftart111111111111111111111111111111111111111111111111111111111111111111111111111111111111111"><text:span text:style-name="T78">).</text:span></text:span></text:p>
      <text:p text:style-name="P498"><text:span text:style-name="WW-Absatz-Standardschriftart111111111111111111111111111111111111111111111111111111111111111111111111111111111111111"><text:span text:style-name="T78">6.4.3. Terceiros: Qu</text:span></text:span><text:span text:style-name="WW-Absatz-Standardschriftart111111111111111111111111111111111111111111111111111111111111111111111111111111111111111"><text:span text:style-name="T226">antitativo variável. Registra-se que há </text:span></text:span><text:span text:style-name="WW-Absatz-Standardschriftart111111111111111111111111111111111111111111111111111111111111111111111111111111111111111"><text:span text:style-name="T190">alta</text:span></text:span><text:span text:style-name="WW-Absatz-Standardschriftart111111111111111111111111111111111111111111111111111111111111111111111111111111111111111"><text:span text:style-name="T226"> frequência de trânsito ou permanência de terceiras pessoas nas unidades físicas do Contratante, uma vez que o órgão presta serviços à população em geral na seara das ações judiciais trabalhistas, </text:span></text:span><text:span text:style-name="WW-Absatz-Standardschriftart111111111111111111111111111111111111111111111111111111111111111111111111111111111111111"><text:span text:style-name="T27">bem como se dá</text:span></text:span><text:span text:style-name="WW-Absatz-Standardschriftart111111111111111111111111111111111111111111111111111111111111111111111111111111111111111"><text:span text:style-name="T226"> também a presença de um grande número de trabalhadores terceirizados, que atuam nos serviços de limpeza, conservação, manutenção etc., nos prédios deste órgão.</text:span></text:span></text:p>
      <text:p text:style-name="P493"><text:span text:style-name="WW-Absatz-Standardschriftart111111111111111111111111111111111111111111111111111111111111111111111111111111111111111"><text:span text:style-name="T221">6.5.</text:span></text:span><text:span text:style-name="WW-Absatz-Standardschriftart111111111111111111111111111111111111111111111111111111111111111111111111111111111111111"><text:span text:style-name="T226"> Características das construções: Vide, sobretudo,</text:span></text:span><text:span text:style-name="WW-Absatz-Standardschriftart111111111111111111111111111111111111111111111111111111111111111111111111111111111111111"><text:span text:style-name="T190"> ANEXO F.</text:span></text:span></text:p>
      <text:p text:style-name="P493"><text:span text:style-name="WW-Absatz-Standardschriftart111111111111111111111111111111111111111111111111111111111111111111111111111111111111111"><text:span text:style-name="T221">6.6. </text:span></text:span><text:span text:style-name="WW-Absatz-Standardschriftart111111111111111111111111111111111111111111111111111111111111111111111111111111111111111"><text:span text:style-name="T226">Bens móveis existentes: Vide, sobretudo, </text:span></text:span><text:span text:style-name="WW-Absatz-Standardschriftart111111111111111111111111111111111111111111111111111111111111111111111111111111111111111"><text:span text:style-name="T190">ANEXO B</text:span></text:span><text:span text:style-name="WW-Absatz-Standardschriftart111111111111111111111111111111111111111111111111111111111111111111111111111111111111111"><text:span text:style-name="T226">.</text:span></text:span></text:p>
      <text:p text:style-name="P493"><text:span text:style-name="WW-Absatz-Standardschriftart111111111111111111111111111111111111111111111111111111111111111111111111111111111111111"><text:span text:style-name="T221">6.7</text:span></text:span><text:span text:style-name="WW-Absatz-Standardschriftart111111111111111111111111111111111111111111111111111111111111111111111111111111111111111"><text:span text:style-name="T226">. Isolamento de Riscos existentes: </text:span></text:span><text:span text:style-name="T712"><text:tab/></text:span></text:p>
      <text:p text:style-name="P494"><text:span text:style-name="WW-Absatz-Standardschriftart111111111111111111111111111111111111111111111111111111111111111111111111111111111111"><text:span text:style-name="T712">6.7.1 </text:span></text:span><text:span text:style-name="WW-Absatz-Standardschriftart111111111111111111111111111111111111111111111111111111111111111111111111111111111111"><text:span text:style-name="T226">Descritos, sobretudo, no </text:span></text:span><text:span text:style-name="WW-Absatz-Standardschriftart111111111111111111111111111111111111111111111111111111111111111111111111111111111111"><text:span text:style-name="T190">ANEXO H</text:span></text:span><text:span text:style-name="WW-Absatz-Standardschriftart111111111111111111111111111111111111111111111111111111111111111111111111111111111111"><text:span text:style-name="T226">.</text:span></text:span></text:p>
      <text:p text:style-name="P518"><text:span text:style-name="WW-Absatz-Standardschriftart111111111111111111111111111111111111111111111111111111111111111111111111111111111111"><text:span text:style-name="T595">6.7.2 </text:span></text:span><text:span text:style-name="WW-Absatz-Standardschriftart111111111111111111111111111111111111111111111111111111111111111111111111111111111111"><text:span text:style-name="T596">As informações sobre a a</text:span></text:span><text:span text:style-name="WW-Absatz-Standardschriftart111111111111111111111111111111111111111111111111111111111111111111111111111111111111"><text:span text:style-name="T595">parelhage</text:span></text:span><text:span text:style-name="WW-Absatz-Standardschriftart111111111111111111111111111111111111111111111111111111111111111111111111111111111111"><text:span text:style-name="T596">m</text:span></text:span><text:span text:style-name="WW-Absatz-Standardschriftart111111111111111111111111111111111111111111111111111111111111111111111111111111111111"><text:span text:style-name="T595"> de </text:span></text:span><text:span text:style-name="WW-Absatz-Standardschriftart111111111111111111111111111111111111111111111111111111111111111111111111111111111111"><text:span text:style-name="T596">segurança e</text:span></text:span><text:span text:style-name="WW-Absatz-Standardschriftart111111111111111111111111111111111111111111111111111111111111111111111111111111111111"><text:span text:style-name="T595"> proteção e combate a incêndio </text:span></text:span><text:span text:style-name="T595">encontram-se </text:span><text:span text:style-name="T33">elencadas, </text:span><text:span text:style-name="T34">sobretudo</text:span><text:span text:style-name="T596"> no </text:span><text:span text:style-name="T619">A</text:span><text:span text:style-name="T617">NEXO H.</text:span></text:p>
      <text:p text:style-name="P204"><text:span text:style-name="T353">7</text:span><text:span text:style-name="T952">. </text:span><text:span text:style-name="T955">DA </text:span><text:span text:style-name="T952">VIGÊNCIA DO CONTRATO</text:span><text:span text:style-name="T909"> </text:span></text:p>
      <text:p text:style-name="P434"><text:span text:style-name="T593">7</text:span><text:span text:style-name="T592">.1.</text:span><text:span text:style-name="T338"> </text:span><text:span text:style-name="T592">O contrato </text:span><text:span text:style-name="T338">terá vigência </text:span><text:span text:style-name="T339">por 12 (</text:span><text:span text:style-name="T336">doze) meses, iniciando-se a partir das 24 horas do dia 05/03/202</text:span><text:span text:style-name="T337">5</text:span><text:span text:style-name="T336"> até as 24 horas do dia 05/03/202</text:span><text:span text:style-name="T337">6</text:span><text:span text:style-name="T336">,</text:span><text:span text:style-name="WW-Absatz-Standardschriftart11111111111111111"><text:span text:style-name="T471"> ou a partir do início</text:span></text:span><text:span text:style-name="WW-Absatz-Standardschriftart11111111111111111"><text:span text:style-name="T388"> da vigên</text:span></text:span><text:span text:style-name="WW-Absatz-Standardschriftart11111111111111111"><text:span text:style-name="T389">cia</text:span></text:span><text:span text:style-name="WW-Absatz-Standardschriftart11111111111111111"><text:span text:style-name="T388"> d</text:span></text:span><text:span text:style-name="WW-Absatz-Standardschriftart11111111111111111"><text:span text:style-name="T471">a apólice, se esta for emitida posteriormente,</text:span></text:span><text:span text:style-name="T335"> sem possibilidade de prorrogação</text:span><text:span text:style-name="T707"> e terá eficácia legal após </text:span><text:span text:style-name="T709">a</text:span><text:span text:style-name="T707"> publicação no </text:span><text:span text:style-name="T710">Portal Nacional de Contratações Públicas – </text:span><text:span text:style-name="T711">PNCP.</text:span><text:span text:style-name="T1053"> </text:span></text:p>
      <text:p text:style-name="P111"><text:span text:style-name="WW-Absatz-Standardschriftart11111111111111111111111111111111111111111111111111"><text:span text:style-name="T886">8</text:span></text:span><text:span text:style-name="T355">. </text:span><text:span text:style-name="T796">D</text:span><text:span text:style-name="T797">AS CONDIÇÕES COMPLEMENTARES </text:span><text:span text:style-name="T798">PARA</text:span><text:span text:style-name="T797"> </text:span><text:span text:style-name="T796">HABILITAÇÃO/</text:span><text:span text:style-name="T799">CONTRATAÇÃO</text:span><text:span text:style-name="T1096"> </text:span></text:p>
      <text:p text:style-name="P199"><text:span text:style-name="T927">8</text:span><text:span text:style-name="T919">.1. </text:span><text:span text:style-name="T924">Da qualificação técnica</text:span></text:p>
      <text:p text:style-name="P336">Para a seleção de empresa especializada no ramo de atividade compatível com o objeto deste Termo e visando o sucesso da contratação pretendida, exigir-se-á a seguinte documentação técnica:</text:p>
      <text:p text:style-name="P148"><text:span text:style-name="T911">8</text:span><text:span text:style-name="T910">.1.1. A </text:span><text:span text:style-name="T909">qu</text:span><text:span text:style-name="T356">alificação técnico-operacional será comprovada,</text:span><text:span text:style-name="T352"> na fase de habilitação</text:span><text:span text:style-name="T356">, mediante apresentação de, pelo menos, um atestado de capacidade técnica, compatível </text:span><text:soft-page-break/><text:span text:style-name="T356">com o objeto desta licitação, </text:span><text:span text:style-name="T357">ou seja,</text:span><text:span text:style-name="T132"> </text:span><text:span text:style-name="T371">prestação de serviços de seguro para cobertura de bens móveis e imóveis,</text:span><text:span text:style-name="T1061"> </text:span><text:span text:style-name="T356">fornecido por pessoa jurídica de direito público ou privado.</text:span></text:p>
      <text:p text:style-name="P17"><text:span text:style-name="T1339">8</text:span>.1.1.<text:span text:style-name="T1197">1.</text:span> O atestado deverá conter, obrigatoriamente: </text:p>
      <text:p text:style-name="P18">a) Nome da empresa ou órgão que fornece o atestado; </text:p>
      <text:p text:style-name="P19">b) Endereço completo; </text:p>
      <text:p text:style-name="P19">c) Manifestação acerca da qualidade do serviço prestado; e </text:p>
      <text:p text:style-name="P19">d) Identificação do responsável pela emissão de atestado com nome, função e telefone para solicitação de informações adicionais de interesse do Pregoeiro. </text:p>
      <text:p text:style-name="P24"><text:span text:style-name="T1001">8</text:span><text:span text:style-name="T1000">.1.</text:span><text:span text:style-name="T1002">1.</text:span><text:span text:style-name="T1000">2. </text:span><text:span text:style-name="T793">No caso de atestados fornecidos por empresa privada não serão considerados aqueles emitidos por empresas pertencentes ao mesmo grupo empresarial da empresa licitante. Serão </text:span><text:span text:style-name="T794">consideradas</text:span><text:span text:style-name="T793"> como pertencentes ao mesmo grupo, empresas controladas pela licitante ou que tenha pelo menos uma mesma pessoa física ou jurídica que seja sóci</text:span><text:span text:style-name="T794">a</text:span><text:span text:style-name="T793"> </text:span><text:span text:style-name="T795">com</text:span><text:span text:style-name="T1003"> poder de direção </text:span><text:span text:style-name="T1000">da empresa emitente e da empresa </text:span><text:span text:style-name="T1121">licitante.</text:span></text:p>
      <text:p text:style-name="P326"><text:span text:style-name="T1121">8.1.1.3. Será considerada compatível a contratação de seguro com cobertura de <text:s text:c="2"/>riscos nomeados e de responsabilidade civil devidamente registrado na Susep, com valor em risco declarado total em quantidade igual ou superior a 10% (dez por cento) do valor relativo à cobertura básica <text:s/>(“INCÊNDIO E OUTROS” </text:span><text:span text:style-name="T1122">– ANEXO E</text:span><text:span text:style-name="T1121">)”</text:span></text:p>
      <text:list text:continue-list="list2670318753" text:style-name="WWNum1">
        <text:list-header>
          <text:p text:style-name="P557"><text:span text:style-name="T809">8</text:span><text:span text:style-name="T808">.1.1.</text:span><text:span text:style-name="T810">4</text:span><text:span text:style-name="T808">. </text:span><text:span text:style-name="T807">Os atestados de capacidade técnica poderão ser apresentados em nome da matriz ou da filial do fornecedor.</text:span></text:p>
          <text:p text:style-name="P558"><text:span text:style-name="T643">8</text:span><text:span text:style-name="T640">.1.1.</text:span><text:span text:style-name="T644">5</text:span><text:span text:style-name="T640">. </text:span><text:span text:style-name="T641">O </text:span><text:span text:style-name="T640">licitante</text:span><text:span text:style-name="T641"> disponibilizará todas as informações necessárias à comprovação da legitimidade dos atestados, apresentando, quando solicitado pela Administração, cópia do contrato que deu suporte à contratação, endereço atual d</text:span><text:span text:style-name="T642">o</text:span><text:span text:style-name="T641"> </text:span><text:span text:style-name="T642">C</text:span><text:span text:style-name="T641">ontratante e local em que foi executado o objeto contratado, dentre outros documentos.</text:span></text:p>
          <text:p text:style-name="P559"><text:span text:style-name="T155">8.</text:span><text:span text:style-name="T154">1.2. A licitante deverá apresentar, </text:span><text:span text:style-name="T156">na fase de habilitação,</text:span><text:span text:style-name="T154"> o registro válido junto à Superintendência de Seguros Privados – SUSEP.</text:span></text:p>
        </text:list-header>
      </text:list>
      <text:p text:style-name="P274"><text:span text:style-name="T1159">8.1.3. </text:span><text:span text:style-name="T1013">A licitante deverá apresentar, </text:span><text:span text:style-name="T1011">na fase de habilitação</text:span><text:span text:style-name="T1013">, declaração de Vistoria, conforme </text:span><text:span text:style-name="T1014">previsto no </text:span><text:span text:style-name="T1015">subitem 5.5.1.</text:span><text:span text:style-name="T1014"> e</text:span><text:span text:style-name="T1013"> </text:span><text:span text:style-name="T1016">de acordo com </text:span><text:span text:style-name="T1017">o</text:span><text:span text:style-name="T1014"> </text:span><text:span text:style-name="T1013">modelo constante do</text:span><text:span text:style-name="T1011"> ANEXO </text:span><text:span text:style-name="T1012">J </text:span><text:span text:style-name="T1013">deste Termo.</text:span></text:p>
      <text:p text:style-name="P114"><text:span text:style-name="T960">8</text:span><text:span text:style-name="T958">.</text:span><text:span text:style-name="T959">2</text:span><text:span text:style-name="T958">. Da</text:span><text:span text:style-name="T957"> qualificação econômico-financeira</text:span><text:span text:style-name="T1060"> </text:span></text:p>
      <text:p text:style-name="P255"><text:span text:style-name="T1074">8</text:span><text:span text:style-name="T1073">.</text:span><text:span text:style-name="T1075">2</text:span><text:span text:style-name="T1073">.1. A Qualificação Econômico-financeira será comprovada, na fase de habilitação, mediante:</text:span></text:p>
      <text:p text:style-name="P535"><text:span text:style-name="T903">a</text:span><text:span text:style-name="T904">)</text:span><text:span text:style-name="T935"> </text:span><text:span text:style-name="T936">Certidão negativa de feitos sobre falência, expedida pelo distribuidor da sede d</text:span><text:span text:style-name="T937">a</text:span><text:span text:style-name="T936"> licitante. </text:span></text:p>
      <text:p text:style-name="P251"><text:span text:style-name="T1340">8</text:span>.<text:span text:style-name="T1379">3. Da condição para a contratação</text:span></text:p>
      <text:p text:style-name="P141"><text:span text:style-name="T790">8</text:span><text:span text:style-name="T789">.</text:span><text:span text:style-name="T791">3</text:span><text:span text:style-name="T789">.1. Em cumprimento à Resolução nº </text:span><text:span text:style-name="T792">310/2021</text:span><text:span text:style-name="T789"> do CSJT, a licitante vencedora deverá</text:span><text:span text:style-name="T800">, como condição prévia à assinatura do contrato </text:span><text:span text:style-name="T801">e</text:span><text:span text:style-name="T800"> durante a vigência </text:span><text:span text:style-name="T776">contratual, sob pena de rescisão contratual, </text:span><text:span text:style-name="T815">DECLARAR o </text:span><text:span text:style-name="T816">atendimento das seguintes condições:</text:span></text:p>
      <text:p text:style-name="P339"><text:span text:style-name="T1034">a) </text:span><text:span text:style-name="T1124">Q</text:span><text:span text:style-name="T1125">UE</text:span><text:span text:style-name="T1035"> n</text:span><text:span text:style-name="T1034">ão possui inscrição no cadastro de empregadores flagrados explorando </text:span><text:span text:style-name="T990">trabalhadores em condições análogas às de escravo, instituído pela Portaria Interministerial MT</text:span><text:span text:style-name="T1036">PS</text:span><text:span text:style-name="T990">/</text:span><text:span text:style-name="T1036">MMIRDH</text:span><text:span text:style-name="T990"> nº </text:span><text:span text:style-name="T1036">4</text:span><text:span text:style-name="T990">, de 1</text:span><text:span text:style-name="T1036">1</text:span><text:span text:style-name="T990"> de maio de 201</text:span><text:span text:style-name="T1036">6</text:span><text:span text:style-name="T990">;</text:span></text:p>
      <text:p text:style-name="P142"><text:soft-page-break/><text:span text:style-name="T818">b) </text:span><text:span text:style-name="T819">QUE</text:span><text:span text:style-name="T820"> </text:span><text:span text:style-name="T821">não </text:span><text:span text:style-name="T819">foi cond</text:span><text:span text:style-name="T821">enada, a licitante vencedora ou seus dirigentes, por infringir as leis de </text:span><text:span text:style-name="T817">combate à discriminação de raça ou de gênero, ao trabalho infantil e ao trabalho escravo, em afronta </text:span><text:span text:style-name="T803">ao</text:span><text:span text:style-name="T802"> previs</text:span><text:span text:style-name="T803">to</text:span><text:span text:style-name="T802"> </text:span><text:span text:style-name="T803">n</text:span><text:span text:style-name="T802">os artigos 1º, 3º (inciso IV), 7º (inciso XXXIII) e 170 da Constituição Federal de 1988; </text:span><text:span text:style-name="T803">n</text:span><text:span text:style-name="T802">os artigo</text:span><text:span text:style-name="T804">s</text:span><text:span text:style-name="T802"> 149, 203 e 207 do Código Penal Brasileiro; </text:span><text:span text:style-name="T803">n</text:span><text:span text:style-name="T802">o Decreto n° 5.017/2004 (promulga o Protocolo de Palermo); </text:span><text:span text:style-name="T803">n</text:span><text:span text:style-name="T802">as Convenções da OIT nº 29 e nº 105; </text:span><text:span text:style-name="T803">n</text:span><text:span text:style-name="T802">o Capítulo IV do Título III (Da Proteção do Trabalho do Menor) do Decreto-Lei nº 5.452/1943 (CLT); </text:span><text:span text:style-name="T803">n</text:span><text:span text:style-name="T802">os arts. 60 a 69 da Lei nº 8.069/1990 (ECA), que trata do Direito à Profissionalização e à Proteção no Trabalho; </text:span><text:span text:style-name="T803">n</text:span><text:span text:style-name="T802">o Decreto nº 6.481/2008, o qual trata da proibição das piores formas de trabalho infantil e ação imediata para sua eliminação.</text:span></text:p>
      <text:p text:style-name="P150"><text:span text:style-name="T354">9</text:span><text:span text:style-name="T351">. DAS OBRIGAÇÕES DA CONTRATADA</text:span><text:span text:style-name="T1054"> </text:span></text:p>
      <text:p text:style-name="P25"><text:span text:style-name="T1340">9</text:span>.1. Dar plena e fiel execução ao contrato, respeitadas todas as cláusulas e condições estabelecidas; </text:p>
      <text:p text:style-name="P25"><text:span text:style-name="T1340">9</text:span>.2. Aceitar nas mesmas condições contratuais acréscimos ou supressões nos termos do <text:span text:style-name="T564">artigo </text:span><text:span text:style-name="T962">125</text:span><text:span text:style-name="T564">, da Lei n° </text:span><text:span text:style-name="T962">1</text:span><text:span text:style-name="T963">4.</text:span><text:span text:style-name="T962">133/</text:span><text:span text:style-name="T963">21</text:span><text:span text:style-name="T564">;</text:span></text:p>
      <text:p text:style-name="P148"><text:span text:style-name="T359">9</text:span><text:span text:style-name="T356">.3. Não transferir, sob nenhum pretexto, sua responsabilidade para outras entidad</text:span><text:span text:style-name="T358">es, sejam fabricantes, técnicos e outros;</text:span></text:p>
      <text:p text:style-name="P280"><text:span text:style-name="T1018">9</text:span><text:span text:style-name="T1019">.4. </text:span><text:span text:style-name="T1020">M</text:span><text:span text:style-name="T1021">anter preposto aceito pela Administração no local do serviço para representá-l</text:span><text:span text:style-name="T1022">a</text:span><text:span text:style-name="T1021"> na execução do contrato, </text:span><text:span text:style-name="T1022">quando solicitado pelo gestor</text:span><text:span text:style-name="T1021">;</text:span></text:p>
      <text:list text:continue-numbering="true" text:style-name="WWNum1">
        <text:list-header>
          <text:p text:style-name="P560"><text:span text:style-name="T1340">9.4.1. </text:span>A indicação ou a manutenção do preposto da empresa poderá ser recusada pel<text:span text:style-name="T1198">o gestor</text:span>, desde que devidamente justificada, devendo a empresa designar outro para o exercício da atividade.</text:p>
        </text:list-header>
      </text:list>
      <text:p text:style-name="P25"><text:span text:style-name="T1340">9</text:span>.<text:span text:style-name="T1198">5</text:span>. Exigir que seus técnicos ou empregados se apresentem nas dependências do Tribunal devidamente identificados com crachás;</text:p>
      <text:p text:style-name="P25"><text:span text:style-name="T1341">9</text:span>.<text:span text:style-name="T1198">6</text:span>. Proibir que seu pessoal fique vagando por áreas dos edifícios que não imediatas ao trabalho;</text:p>
      <text:p text:style-name="P318"><text:span text:style-name="T1341">9</text:span>.<text:span text:style-name="T1198">7</text:span>. Responsabilizar-se por quaisquer acidentes de trabalho na execução dos serviços;</text:p>
      <text:p text:style-name="P148"><text:span text:style-name="T928">9</text:span><text:span text:style-name="T919">.</text:span><text:span text:style-name="T930">8</text:span><text:span text:style-name="T919">. Assumir integral responsabilidade pela boa execução e eficiência dos serviços que real</text:span><text:span text:style-name="T356">izar, assim como pelos danos causados, direta ou indiretamente, decorrentes da realização desses;</text:span></text:p>
      <text:p text:style-name="P25"><text:span text:style-name="T1341">9</text:span>.<text:span text:style-name="T1198">9</text:span>. Responder inteiramente por todos os encargos trabalhistas, previdenciários, fiscais, comerciais, seguro de acidentes, impostos e quaisquer outros que forem devidos e referentes aos serviços oriundos da contratação;</text:p>
      <text:p text:style-name="P25"><text:span text:style-name="T1341">9</text:span>.<text:span text:style-name="T1198">10</text:span>. Executar todos os serviços obedecendo à melhor técnica vigente, enquadrando-os, rigorosamente, dentro dos preceitos normativos da ABNT - Associação Brasileira de Normas Técnicas;</text:p>
      <text:p text:style-name="P148"><text:span text:style-name="T928">9</text:span><text:span text:style-name="T919">.1</text:span><text:span text:style-name="T929">1</text:span><text:span text:style-name="T919">. Manter durante a contratação </text:span><text:span text:style-name="T362">a </text:span><text:span text:style-name="T363">documentação</text:span><text:span text:style-name="T362"> fiscal, </text:span><text:span text:style-name="T364">social</text:span><text:span text:style-name="T362"> e trabalhista </text:span><text:span text:style-name="T919">devidamente atualizad</text:span><text:span text:style-name="T925">a</text:span><text:span text:style-name="T919">s;</text:span></text:p>
      <text:p text:style-name="P148"><text:span text:style-name="T360">9</text:span><text:span text:style-name="T356">.1</text:span><text:span text:style-name="T361">2</text:span><text:span text:style-name="T356">. Considerar que a ação de fiscalização da Administração do TRT da 18ª Região não exonera </text:span><text:span text:style-name="T919">a </text:span><text:span text:style-name="T926">C</text:span><text:span text:style-name="T919">ontratada </text:span><text:span text:style-name="T356">de suas responsabilidades contratuais;</text:span></text:p>
      <text:p text:style-name="P32"><text:span text:style-name="T1341">9</text:span>.1<text:span text:style-name="T1342">3</text:span>. Usar mão de obra capacitada, que assegure a execução integral dos serviços nos prazos convencionados com segurança e qualidade; </text:p>
      <text:p text:style-name="P25"><text:span text:style-name="T1341">9</text:span>.1<text:span text:style-name="T1342">4</text:span>. Tratar com urbanidade e respeito a qualquer servidor ou pessoa dentro das dependências desta Corte;</text:p>
      <text:p text:style-name="P25"><text:soft-page-break/><text:span text:style-name="T1341">9.15. </text:span><text:span text:style-name="T972">Indicar, no mínimo, um número de telefone e um endereço eletrônico (e-mail) pelo qual deseja receber as comunicações do Tribunal, devendo acusar pelo mesmo meio de comunicação, o recebimento em até 1 (uma) hora após a transmissão;</text:span></text:p>
      <text:p text:style-name="P27"><text:span text:style-name="T980">9</text:span><text:span text:style-name="T972">.</text:span><text:span text:style-name="T981">1</text:span><text:span text:style-name="T982">6</text:span><text:span text:style-name="T981">. Cadastrar e alimentar com os dados e documentos necessários o Sistema de Gestão Orçamentária da Justiça do Trabalho – SIGEO, conforme legislação vigente.</text:span></text:p>
      <text:p text:style-name="P320"><text:span text:style-name="T1380">9.17. </text:span><text:span text:style-name="T1123">Observar as práticas de prevenção e enfrentamento ao assédio e discriminação previstas nas Políticas estabelecidas pela Resolução CNJ nº 351/2020 e pela Portaria TRT 18ª GP/DG nº 1512/2019.</text:span></text:p>
      <text:p text:style-name="P28"><text:span text:style-name="T978">9.18. </text:span><text:span text:style-name="T972">Em caso de sinistro, deverá a Contratada disponibilizar representante local, em Goiânia-GO, para instauração e realização dos procedimentos cabíveis no menor prazo possível;</text:span></text:p>
      <text:p text:style-name="P28"><text:span text:style-name="T973">9</text:span><text:span text:style-name="T972">.1</text:span><text:span text:style-name="T978">9</text:span><text:span text:style-name="T972">. Fornecer sempre que solicitado, no prazo de 10 (dez) dias, documento informando a classe de bônus do seguro contratado, para fins de renovação do seguro, bem como informações e esclarecimentos solicitados pelo Contratante para a fiel execução da contratação.</text:span></text:p>
      <text:p text:style-name="P28"><text:span text:style-name="T973">9</text:span><text:span text:style-name="T972">.</text:span><text:span text:style-name="T978">20</text:span><text:span text:style-name="T972">. Fornecer as apólices correspondentes ao objeto contratual </text:span><text:span text:style-name="T956">no prazo de até 30 (trinta) dias</text:span><text:span text:style-name="T972"> contados da assinatura do contrato, promovendo, no mesmo prazo, quando necessária, a emissão de endosso às apólices, especialmente nos casos de substituições, inclusões ou exclusões, atualizando os dados disponíveis, observandose hora e data de início da vigência. A apólice de seguro deverá conter as normas estabelecidas pela SUSEP - Superintendência de Seguros Privados.</text:span></text:p>
      <text:p text:style-name="P28"><text:span text:style-name="T973">9</text:span><text:span text:style-name="T972">.</text:span><text:span text:style-name="T974">2</text:span><text:span text:style-name="T978">1</text:span><text:span text:style-name="T972">. Elaborar apólice condizente com as exigências deste Termo de Referência e seus anexos para que não haja conflito de disposições, o que ocorrendo, em prejuízo ao Contratante, prevalecerá o disposto no presente instrumento e seus anexos.</text:span></text:p>
      <text:p text:style-name="P29"><text:span text:style-name="T973">9</text:span><text:span text:style-name="T972">.</text:span><text:span text:style-name="T974">2</text:span><text:span text:style-name="T978">1</text:span><text:span text:style-name="T972">.1. Comunicar à Contratante a eventual superveniência de fato legal impeditivo da manutenção de qualquer das condições de regularidade previstas neste item.</text:span></text:p>
      <text:p text:style-name="P28"><text:span text:style-name="T973">9</text:span><text:span text:style-name="T972">.</text:span><text:span text:style-name="T974">2</text:span><text:span text:style-name="T978">2</text:span><text:span text:style-name="T972">. O valor do prêmio a ser pago à Contratada concernente a eventual emissão de Endosso(s) à Apólice Original, quando cabível, deverá manter a proporcionalidade com o prêmio total originariamente contratado e o valor total dos bens ora descrito no presente Termo de Referência e seus anexos - inclusive no tocante à vigência do endosso –, considerando coberturas e bens similares.</text:span></text:p>
      <text:p text:style-name="P28"><text:span text:style-name="T973">9</text:span><text:span text:style-name="T972">.</text:span><text:span text:style-name="T974">2</text:span><text:span text:style-name="T978">3</text:span><text:span text:style-name="T972">. Caso o sinistro ocorra no período entre o recebimento da nota de empenho, pela Contratada, e a entrega regular da apólice ao Contratante, o direito à indenização não ficará prejudicado se o Contratante efetuar o pagamento do prêmio até o vencimento descrito no presente instrumento, o mesmo se aplicando na hipótese de eventual endosso.</text:span></text:p>
      <text:p text:style-name="P28"><text:span text:style-name="T973">9</text:span><text:span text:style-name="T972">.</text:span><text:span text:style-name="T975">2</text:span><text:span text:style-name="T978">4</text:span><text:span text:style-name="T972">. Caso o sinistro ocorra dentro do prazo de pagamento do prêmio à vista ou de qualquer uma de suas parcelas, sem que ele se ache efetuado, o direito à indenização também não ficará prejudicado se o Contratante efetuar o pagamento do prêmio até o vencimento, o mesmo se aplicando na hipótese de eventual endosso.</text:span></text:p>
      <text:p text:style-name="P28"><text:span text:style-name="T973">9</text:span><text:span text:style-name="T972">.</text:span><text:span text:style-name="T976">2</text:span><text:span text:style-name="T978">5</text:span><text:span text:style-name="T972">. Apresentar proposta de prêmio de seguro, sempre que solicitado pelo Contratante, por ocasião de endosso/inclusão de novos bens, no prazo máximo de 05 (cinco) dias úteis.</text:span></text:p>
      <text:p text:style-name="P28"><text:span text:style-name="T973">9</text:span><text:span text:style-name="T972">.2</text:span><text:span text:style-name="T978">6</text:span><text:span text:style-name="T972">. Para efeito de cálculo da nova proposta, deverão ser observados os parâmetros </text:span><text:soft-page-break/><text:span text:style-name="T972">utilizados na proposta inicial, bem como neste Termo de Referência.</text:span></text:p>
      <text:p text:style-name="P28"><text:span text:style-name="T973">9</text:span><text:span text:style-name="T972">.2</text:span><text:span text:style-name="T978">7</text:span><text:span text:style-name="T972">. A vigência de eventual endosso deverá ocorrer a partir da data consignada na proposta da Contratada, ou da data da alteração da apólice, quando realizada por meio de Central de Atendimento.</text:span></text:p>
      <text:p text:style-name="P28"><text:span text:style-name="T973">9</text:span><text:span text:style-name="T972">.2</text:span><text:span text:style-name="T978">8</text:span><text:span text:style-name="T972">. Efetuar ao Contratante, na forma prevista neste Termo e anexos, a indenização dos prejuízos sofridos e despesas incorridas devidamente comprovados, decorrentes dos riscos cobertos e relativos aos bens segurados, até o limite das importâncias seguradas, bem como outras importâncias que forem estipuladas.</text:span></text:p>
      <text:p text:style-name="P28"><text:span text:style-name="T973">9</text:span><text:span text:style-name="T972">.2</text:span><text:span text:style-name="T978">9</text:span><text:span text:style-name="T972">. Efetuar o pagamento da indenização ao Contratante</text:span><text:span text:style-name="T956"> até 30 (trinta) dias após a entrega</text:span><text:span text:style-name="T972"> de toda documentação pertinentemente solicitada pela Seguradora.</text:span></text:p>
      <text:p text:style-name="P28"><text:span text:style-name="T973">9</text:span><text:span text:style-name="T972">.</text:span><text:span text:style-name="T978">30</text:span><text:span text:style-name="T972">. Aceitar que em qualquer tipo de ocorrência seja acionada.</text:span></text:p>
      <text:p text:style-name="P26"><text:span text:style-name="T890">9</text:span><text:span text:style-name="T891">.</text:span><text:span text:style-name="T892">3</text:span><text:span text:style-name="T893">1</text:span><text:span text:style-name="T891">. Efetuar vistorias, caso necessário, em todos os imóveis descritos no presente instrumento e anexos.</text:span></text:p>
      <text:p text:style-name="P280"><text:span text:style-name="T1136">10</text:span><text:span text:style-name="T1135">. </text:span><text:span text:style-name="T1133">DO MODELO DE GESTÃO DO CONTRATO </text:span><text:span text:style-name="T1134">E </text:span><text:span text:style-name="T1135">DAS</text:span><text:span text:style-name="T1137"> </text:span><text:span text:style-name="T1132">OBRIGAÇÕES DO </text:span><text:span text:style-name="T1134">CONTRATANTE</text:span></text:p>
      <text:p text:style-name="P279"><text:span text:style-name="T1183">10</text:span><text:span text:style-name="T1177">.1. A execução dos serviços deverá ser acompanhada pelo</text:span><text:span text:style-name="T1343"> </text:span><text:span text:style-name="T1344">Diretor da Divisão de Administração de </text:span><text:span text:style-name="T1345">Contratos</text:span><text:span text:style-name="T1343">, Sr. </text:span><text:span text:style-name="T1345">Humberto de Almeida Silva</text:span><text:span text:style-name="T1343">, </text:span><text:span text:style-name="T1177">ou pelo seu substituto legal, o Sr. </text:span><text:span text:style-name="T1345">Afrânio Honorato Pinheiro</text:span><text:span text:style-name="T1177">, (</text:span><text:span text:style-name="T1184">telefones para contato: </text:span><text:span text:style-name="T1185">62 3222-5646 e 3222-5373, </text:span><text:span text:style-name="T996">e-mails</text:span><text:span text:style-name="T1185"> </text:span><text:a xlink:type="simple" xlink:href="mailto:materialelogistica@trt18.jus.br" text:style-name="Internet_20_link" text:visited-style-name="Visited_20_Internet_20_Link"><text:span text:style-name="T1185">materialelogistica@trt18.jus.br</text:span></text:a><text:span text:style-name="T1199">), </text:span><text:span text:style-name="T1200">que atuará como gestor d</text:span><text:span text:style-name="T1201">a contratação</text:span><text:span text:style-name="T1200">,</text:span><text:span text:style-name="T1208"> </text:span><text:span text:style-name="T1177">indicado na forma do art.</text:span><text:span text:style-name="T993"> </text:span><text:span text:style-name="T994">117</text:span><text:span text:style-name="T993"> da Lei nº </text:span><text:span text:style-name="T994">14.133/21</text:span><text:span text:style-name="T1177"> e consoante a Portaria TRT 18ª GP/DG/CLC nº 002/2014.</text:span></text:p>
      <text:p text:style-name="P275"><text:span text:style-name="T1204">10</text:span><text:span text:style-name="T1202">.1.1. </text:span><text:span text:style-name="T1209">Equipe de Gestão da Contratação</text:span><text:span text:style-name="T1213"> será composta pelo gestor descrito no </text:span><text:span text:style-name="T1214">sub</text:span><text:span text:style-name="T1213">item 7.1 e pelos seguintes fiscais:</text:span></text:p>
      <text:p text:style-name="P273"><text:span text:style-name="T1178">a) Sr. </text:span><text:span text:style-name="T1191">Breyner Rodrigues da Silva,</text:span><text:span text:style-name="T1178"> ou seu substituto legal, o Sr. </text:span><text:span text:style-name="T1191">Diego Gino da Silva Monteiro</text:span><text:span text:style-name="T1178"> (</text:span><text:span text:style-name="T1184">telefones para contato: </text:span><text:span text:style-name="T1185">62 3222-5</text:span><text:span text:style-name="T1191">364</text:span><text:span text:style-name="T1185"> e 3222-5</text:span><text:span text:style-name="T1191">694</text:span><text:span text:style-name="T1185">, </text:span><text:span text:style-name="T996">e-mails </text:span><text:a xlink:type="simple" xlink:href="mailto:breyner.silva@trt18.jus.br" text:style-name="Internet_20_link" text:visited-style-name="Visited_20_Internet_20_Link"><text:span text:style-name="T997">breyner.silva@trt18.jus.br</text:span></text:a><text:span text:style-name="T996"> </text:span><text:span text:style-name="T997">e </text:span><text:a xlink:type="simple" xlink:href="mailto:diego.monteiro@trt18.jus.br" text:style-name="Internet_20_link" text:visited-style-name="Visited_20_Internet_20_Link">diego.monteiro@trt18.jus.br</text:a><text:span text:style-name="T998">)</text:span><text:span text:style-name="T1202">, </text:span><text:span text:style-name="T1200">que atuará como </text:span><text:span text:style-name="T1203">fiscal técnico;</text:span></text:p>
      <text:p text:style-name="P273"><text:span text:style-name="T1217">b</text:span><text:span text:style-name="T1218">) Sr. </text:span><text:span text:style-name="T1220">Diego Gino da Silva Monteiro</text:span><text:span text:style-name="T1218">, ou seu substituto legal, o Sr. </text:span><text:span text:style-name="T1220">Breyner Rodrigues da Silva</text:span><text:span text:style-name="T1218">, (</text:span><text:span text:style-name="T1205">telefones para contato: </text:span><text:span text:style-name="T1206">62 3222-56</text:span><text:span text:style-name="T1207">94</text:span><text:span text:style-name="T1206"> e 3222-53</text:span><text:span text:style-name="T1207">64</text:span><text:span text:style-name="T1206">, </text:span><text:span text:style-name="T996">e-mails </text:span><text:a xlink:type="simple" xlink:href="mailto:diego.monteiro@trt18.jus.br" text:style-name="Internet_20_link" text:visited-style-name="Visited_20_Internet_20_Link">diego.monteiro@trt18.jus.br</text:a><text:span text:style-name="T998"> e </text:span><text:a xlink:type="simple" xlink:href="mailto:breyner.silva@trt18.jus.br" text:style-name="Internet_20_link" text:visited-style-name="Visited_20_Internet_20_Link">breyner.silva@trt18.jus.br</text:a><text:span text:style-name="T998">)</text:span><text:span text:style-name="T1218">, </text:span><text:span text:style-name="T1219">que atuará como </text:span><text:span text:style-name="T1217">fiscal administrativ</text:span><text:span text:style-name="T1033">o;</text:span></text:p>
      <text:list text:continue-numbering="true" text:style-name="WWNum1">
        <text:list-item>
          <text:list>
            <text:list-header>
              <text:p text:style-name="P547"><text:span text:style-name="T1346">10.2. </text:span>O contrato deverá ser executado fielmente pelas partes, de acordo com as cláusulas avençadas e as normas da Lei nº 14.133, de 2021, e cada parte responderá pelas consequências de sua inexecução total ou parcial<text:span text:style-name="T1229">.</text:span></text:p>
              <text:p text:style-name="P548"><text:span text:style-name="T1231">10</text:span><text:span text:style-name="T1230">.3. E</text:span>m caso de impedimento, ordem de paralisação ou suspensão do contrato, o cronograma de execução será prorrogado automaticamente pelo tempo correspondente, anotadas tais circunstâncias mediante simples apostila.</text:p>
              <text:p text:style-name="P547"><text:span text:style-name="T1346">10.4. </text:span>As comunicações entre o <text:span text:style-name="T1228">Tribunal</text:span> e a <text:span text:style-name="T1233">C</text:span>ontratada devem ser realizadas por escrito sempre que o ato exigir tal formalidade, admitindo-se o uso de mensagem eletrônica para esse fim.</text:p>
              <text:p text:style-name="P548"><text:span text:style-name="T1346">10.5. </text:span>O <text:span text:style-name="T1228">Tribunal</text:span> entidade poderá convocar representante da empresa para adoção de providências que devam ser cumpridas de imediato.</text:p>
              <text:p text:style-name="P548"><text:soft-page-break/><text:span text:style-name="T1237">10</text:span><text:span text:style-name="T1235">.6. </text:span><text:span text:style-name="T1234">Após a assinatura do contrato ou instrumento equivalente, o </text:span><text:span text:style-name="T1235">Tribunal</text:span><text:span text:style-name="T1234"> poderá convocar o representante da </text:span><text:span text:style-name="T1236">C</text:span><text:span text:style-name="T1234">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236">C</text:span><text:span text:style-name="T1234">ontratada, quando houver, do método de aferição dos resultados e das sanções aplicáveis, dentre outros.</text:span></text:p>
              <text:p text:style-name="P552"><text:span text:style-name="T1346">10</text:span>.7. Compete ao gestor: </text:p>
              <text:p text:style-name="P549"><text:span text:style-name="T1238">a) e</text:span><text:span text:style-name="T1105">ncaminhar, formalmente, ordem de serviço à </text:span><text:span text:style-name="T1106">C</text:span><text:span text:style-name="T1105">ontratada;</text:span></text:p>
              <text:p text:style-name="P542"><text:span text:style-name="T666">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667">Decreto nº 11.246, de 2022, art. 21, II</text:span></text:span></text:a><text:span text:style-name="T667">);</text:span></text:p>
              <text:p text:style-name="P542"><text:span text:style-name="T668">c</text:span><text:span text:style-name="T667">)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669">Decreto nº 11.246, de 2022, art. 21, IV</text:span></text:span></text:a><text:span text:style-name="T669">);</text:span></text:p>
              <text:p text:style-name="P542"><text:span text:style-name="T668">d</text:span><text:span text:style-name="T669">) acompanhar a manutenção das condições de habilitação da </text:span><text:span text:style-name="T670">C</text:span><text:span text:style-name="T669">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669">Decreto nº 11.246, de 2022, art. 21, III</text:span></text:span></text:a><text:span text:style-name="T669">);</text:span></text:p>
              <text:p text:style-name="P542"><text:span text:style-name="T668">e</text:span><text:span text:style-name="T669">) emitir documento comprobatório da avaliação realizada pelos fiscais técnico, administrativo e setorial quanto ao cumprimento de obrigações assumidas pel</text:span><text:span text:style-name="T648">a</text:span><text:span text:style-name="T649"> </text:span><text:span text:style-name="T648">Contratada</text:span><text:span text:style-name="T669">,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669">Decreto nº 11.246, de 2022, art. 21, VIII</text:span></text:span></text:a><text:span text:style-name="T669">);</text:span></text:p>
              <text:p text:style-name="P542"><text:span text:style-name="T668">f</text:span><text:span text:style-name="T669">) c</text:span><text:span text:style-name="WW-Absatz-Standardschriftart11111111111111111111111112"><text:span text:style-name="T684">omunicar à C</text:span></text:span><text:span text:style-name="WW-Absatz-Standardschriftart11111111111111111111111112"><text:span text:style-name="T685">ontratada, </text:span></text:span><text:span text:style-name="WW-Absatz-Standardschriftart11111111111111111111111112"><text:span text:style-name="T686">por escrito,</text:span></text:span><text:span text:style-name="WW-Absatz-Standardschriftart11111111111111111111111112"><text:span text:style-name="T684"> toda e qualquer ocorrência relacionada com a execução dos serviços; </text:span></text:span></text:p>
              <text:p text:style-name="P542"><text:span text:style-name="T668">g</text:span><text:span text:style-name="T671">) </text:span><text:span text:style-name="T663">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663">art. 158 da Lei nº 14.133, de 2021</text:span></text:span></text:a><text:span text:style-name="T663">,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663">Decreto nº 11.246, de 2022, art. 21, X</text:span></text:span></text:a><text:span text:style-name="T663">);</text:span></text:p>
              <text:p text:style-name="P542"><text:span text:style-name="T668">h</text:span><text:span text:style-name="T671">)</text:span><text:span text:style-name="T663"> elaborar relató</text:span><text:span text:style-name="T687">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87">Decreto nº 11.246, de 2022, art. 21,</text:span></text:span><text:span text:style-name="Internet_20_link"><text:span text:style-name="T663"> VI</text:span></text:span></text:a><text:span text:style-name="T663">);</text:span></text:p>
              <text:p text:style-name="P544"><text:span text:style-name="T668">i</text:span><text:span text:style-name="T669">) </text:span><text:span text:style-name="T663">enviar a documentação pertinente </text:span><text:span text:style-name="T669">à SOF</text:span><text:span text:style-name="T663"> para a formalização dos procedimentos de liquidação e pagamento, no valor dimensionado pela fiscalização e gestão nos termos do contrato, </text:span><text:span text:style-name="T672">observando a</text:span><text:span text:style-name="WW-Absatz-Standardschriftart11111111111111111111111112"><text:span text:style-name="T690"> Portaria TRT 18ª GP/DG/SOF nº </text:span></text:span><text:span text:style-name="WW-Absatz-Standardschriftart11111111111111111111111112"><text:span text:style-name="T691">391</text:span></text:span><text:span text:style-name="WW-Absatz-Standardschriftart11111111111111111111111112"><text:span text:style-name="T690">/201</text:span></text:span><text:span text:style-name="WW-Absatz-Standardschriftart11111111111111111111111112"><text:span text:style-name="T691">9.</text:span></text:span></text:p>
              <text:p text:style-name="P553"><text:span text:style-name="T1347">10</text:span>.8. Compete ao fiscal técnico:</text:p>
              <text:p text:style-name="P542"><text:soft-page-break/><text:span text:style-name="T673">a) acompanhar </text:span><text:span text:style-name="T663">a execução do contrato, para que sejam cumpridas todas as condições estabelecidas, de modo a assegurar os melhores resultados para a Administração. </text:span><text:span text:style-name="T687">(</text:span><text:a xlink:type="simple" xlink:href="http://www.planalto.gov.br/ccivil_03/_ato2019-2022/2022/decreto/D11246.htm#art22" text:style-name="ListLabel_20_28" text:visited-style-name="ListLabel_20_28"><text:span text:style-name="Internet_20_link"><text:span text:style-name="T687">Decreto nº 11.246, de 2022, art. 22, VI</text:span></text:span></text:a><text:span text:style-name="T687">);</text:span></text:p>
              <text:p text:style-name="P542"><text:span text:style-name="T688">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688">Lei nº 14.133, de 2021, art. 117, §1º</text:span></text:span></text:a><text:span text:style-name="T688">, e </text:span><text:a xlink:type="simple" xlink:href="http://www.planalto.gov.br/ccivil_03/_ato2019-2022/2022/decreto/D11246.htm#art22" text:style-name="ListLabel_20_27" text:visited-style-name="ListLabel_20_27"><text:span text:style-name="Internet_20_link"><text:span text:style-name="T688">Decreto nº 11.246, de 2022, art. 22, II</text:span></text:span></text:a><text:span text:style-name="T688">);</text:span></text:p>
              <text:p text:style-name="P542"><text:span text:style-name="T688">c) emitir notificações para a correção da execução do contrato, determinando prazo para a correção, caso seja i</text:span><text:span text:style-name="T663">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663">Decreto nº 11.246, de 2022, art. 22, III</text:span></text:span></text:a><text:span text:style-name="T663">); </text:span></text:p>
              <text:p text:style-name="P542"><text:span text:style-name="T667">d) </text:span><text:span text:style-name="T663">informar ao gestor do cont</text:span><text:span text:style-name="T674">r</text:span><text:span text:style-name="T663">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663">Decreto nº 11.246, de 2022, art. 22, IV</text:span></text:span></text:a><text:span text:style-name="T687">);</text:span></text:p>
              <text:p text:style-name="P542"><text:span text:style-name="T689">e</text:span><text:span text:style-name="T688">) comunicar ao gestor, imediatamente, a </text:span><text:span text:style-name="T663">ocorrências </text:span><text:span text:style-name="T667">de fatos </text:span><text:span text:style-name="T663">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663">Decreto nº 11.246, de 2022, art. 22, V</text:span></text:span></text:a><text:span text:style-name="T692">);</text:span></text:p>
              <text:p text:style-name="P542"><text:span text:style-name="T693">f</text:span><text:span text:style-name="T694">) </text:span><text:span text:style-name="T663">comunicar ao gestor do contrato, em tempo hábil, o término do contrato sob sua responsabilidade, com vistas à tempestiva </text:span><text:span text:style-name="T692">renovação </text:span><text:span text:style-name="T663">ou à prorrogação contratual (</text:span><text:a xlink:type="simple" xlink:href="http://www.planalto.gov.br/ccivil_03/_ato2019-2022/2022/decreto/D11246.htm#art22" text:style-name="ListLabel_20_27" text:visited-style-name="ListLabel_20_27"><text:span text:style-name="Internet_20_link"><text:span text:style-name="T663">Decreto nº 11.246, de 2022, art. 22, VII</text:span></text:span></text:a><text:span text:style-name="T663">).</text:span></text:p>
              <text:p text:style-name="P554"><text:span text:style-name="T1347">10.9. </text:span>Compete ao fiscal administrativo:</text:p>
              <text:p text:style-name="P543"><text:span text:style-name="T669">a) </text:span><text:span text:style-name="T663">verificar a manutenção das condições de habilitação da </text:span><text:span text:style-name="T670">C</text:span><text:span text:style-name="T663">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663">Art. 23, I e II, do Decreto nº 11.246, de 2022</text:span></text:span></text:a><text:span text:style-name="T663">);</text:span></text:p>
              <text:p text:style-name="P542"><text:span text:style-name="T669">b) atuar tempestivamente na solução do problema, c</text:span><text:span text:style-name="T663">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663">Decreto nº 11.246, de 2022, art. 23, IV</text:span></text:span></text:a><text:span text:style-name="T663">);</text:span></text:p>
              <text:p text:style-name="P542"><text:span text:style-name="T669">c) </text:span><text:span text:style-name="T663">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663">Decreto nº 11.246, de 2022, art. 22, VII).</text:span></text:span></text:a></text:p>
            </text:list-header>
          </text:list>
        </text:list-item>
      </text:list>
      <text:p text:style-name="P256"><text:span text:style-name="T1107">10</text:span><text:span text:style-name="T1108">.10.</text:span><text:span text:style-name="T1114"> </text:span><text:span text:style-name="T1115">Quando a fiscalização for exercida por um único servidor, o </text:span><text:span text:style-name="T1116">mesmo deverá observar as obrigações previstas nos </text:span><text:span text:style-name="T1117">sub</text:span><text:span text:style-name="T1116">itens </text:span><text:span text:style-name="T1118">10</text:span><text:span text:style-name="T1116">.8 e </text:span><text:span text:style-name="T1118">10</text:span><text:span text:style-name="T1116">.9.</text:span></text:p>
      <text:p text:style-name="P256"><text:span text:style-name="T1107">10</text:span><text:span text:style-name="T1109">.11. Além do disposto nos </text:span><text:span text:style-name="T1110">sub</text:span><text:span text:style-name="T1109">itens acima, são obrigações do Contratante:</text:span></text:p>
      <text:p text:style-name="P257"><text:span text:style-name="T1179">a) não permit</text:span><text:span text:style-name="T1177">ir assistência técnica, de espécie alguma, por pessoas não autorizadas pela prestadora de serviços;</text:span></text:p>
      <text:p text:style-name="P276"><text:span text:style-name="T995">b) p</text:span><text:span text:style-name="T993">roporcionar todas as facilidades indispensáveis à boa execução dos serviços, inclusive permitir o livre</text:span><text:span text:style-name="T1177"> acesso dos técnicos e empregados da prestadora de serviços às dependências do Tribunal, </text:span><text:span text:style-name="T1180">se for o caso</text:span><text:span text:style-name="T1177">;</text:span></text:p>
      <text:p text:style-name="P319"><text:span text:style-name="T1348">c) s</text:span>ustar a execução de quaisquer trabalhos por estarem em desacordo com o especificado ou por outro motivo que justifique tal medida;</text:p>
      <text:p text:style-name="P412"><text:soft-page-break/><text:span text:style-name="WW-Absatz-Standardschriftart11111111111111111111111112"><text:span text:style-name="T605">d</text:span></text:span><text:span text:style-name="WW-Absatz-Standardschriftart11111111111111111111111112"><text:span text:style-name="T604">) ob</text:span></text:span><text:span text:style-name="WW-Absatz-Standardschriftart111111111111111111111111111111111111111111111111111"><text:span text:style-name="T707">servar as demais obrigações previstas na Portaria TRT 18ª GP/DG/CLC nº 2/2014 </text:span></text:span><text:span text:style-name="WW-Absatz-Standardschriftart111111111111111111111111111111111111111111111111111"><text:span text:style-name="T708">e no Decreto nº 11.246 de 27 de outubro de 2022</text:span></text:span><text:span text:style-name="WW-Absatz-Standardschriftart111111111111111111111111111111111111111111111111111"><text:span text:style-name="T707">, que dispõe</text:span></text:span><text:span text:style-name="WW-Absatz-Standardschriftart111111111111111111111111111111111111111111111111111"><text:span text:style-name="T708">m</text:span></text:span><text:span text:style-name="WW-Absatz-Standardschriftart111111111111111111111111111111111111111111111111111"><text:span text:style-name="T707"> sobre normas e procedimentos a serem observados </text:span></text:span><text:span text:style-name="WW-Absatz-Standardschriftart111111111111111111111111111111111111111111111111111"><text:span text:style-name="T708">pelos gestores e fiscais </text:span></text:span><text:span text:style-name="WW-Absatz-Standardschriftart111111111111111111111111111111111111111111111111111"><text:span text:style-name="T707">na gestão de contratos;</text:span></text:span></text:p>
      <text:p text:style-name="P249"><text:span text:style-name="WW-Absatz-Standardschriftart111111111111111111111111111111111111111111111111111"><text:span text:style-name="T1139">e</text:span></text:span><text:span text:style-name="WW-Absatz-Standardschriftart111111111111111111111111111111111111111111111111111"><text:span text:style-name="T1140">) f</text:span></text:span><text:span text:style-name="WW-Absatz-Standardschriftart111111111111111111111111111111111111111111111111111"><text:span text:style-name="T1141">i</text:span></text:span><text:span text:style-name="WW-Absatz-Standardschriftart111111111111111111111111111111111111111111111111111"><text:span text:style-name="T1142">scaliza</text:span></text:span><text:span text:style-name="WW-Absatz-Standardschriftart111111111111111111111111111111111111111111111111111"><text:span text:style-name="T1141">r </text:span></text:span><text:span text:style-name="WW-Absatz-Standardschriftart111111111111111111111111111111111111111111111111111"><text:span text:style-name="T1142">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143">e </text:span></text:span><text:span text:style-name="WW-Absatz-Standardschriftart111111111111111111111111111111111111111111111111111"><text:span text:style-name="T1144">as ações de incentivo</text:span></text:span><text:span text:style-name="WW-Absatz-Standardschriftart111111111111111111111111111111111111111111111111111"><text:span text:style-name="T1143"> </text:span></text:span><text:span text:style-name="WW-Absatz-Standardschriftart111111111111111111111111111111111111111111111111111"><text:span text:style-name="T1142">à inclusão no mercado de trabalho das pessoas com Síndrome de Down, nas atividades que lhes sejam compatíveis, </text:span></text:span><text:span text:style-name="WW-Absatz-Standardschriftart111111111111111111111111111111111111111111111111111"><text:span text:style-name="T1145">conf</text:span></text:span><text:span text:style-name="WW-Absatz-Standardschriftart111111111111111111111111111111111111111111111111111"><text:span text:style-name="T1146">orme </text:span></text:span><text:span text:style-name="WW-Absatz-Standardschriftart111111111111111111111111111111111111111111111111111"><text:span text:style-name="T1145">r</text:span></text:span><text:span text:style-name="WW-Absatz-Standardschriftart111111111111111111111111111111111111111111111111111"><text:span text:style-name="T1146">ecomendação CSJT 24/22, </text:span></text:span><text:span text:style-name="WW-Absatz-Standardschriftart111111111111111111111111111111111111111111111111111"><text:span text:style-name="T1147">se for o caso;</text:span></text:span></text:p>
      <text:p text:style-name="P250"><text:span text:style-name="WW-Absatz-Standardschriftart111111111111111111111111111111111111111111111111111"><text:span text:style-name="T1139">f</text:span></text:span><text:span text:style-name="WW-Absatz-Standardschriftart111111111111111111111111111111111111111111111111111"><text:span text:style-name="T1140">) r</text:span></text:span><text:span text:style-name="WW-Absatz-Standardschriftart111111111111111111111111111111111111111111111111111"><text:span text:style-name="T1148">esponder eventuais pedidos de reestabelecimento do equilíbrio econômico-financeiro feitos pel</text:span></text:span><text:span text:style-name="WW-Absatz-Standardschriftart111111111111111111111111111111111111111111111111111"><text:span text:style-name="T1149">a</text:span></text:span><text:span text:style-name="WW-Absatz-Standardschriftart111111111111111111111111111111111111111111111111111"><text:span text:style-name="T1148"> </text:span></text:span><text:span text:style-name="WW-Absatz-Standardschriftart111111111111111111111111111111111111111111111111111"><text:span text:style-name="T1149">Contratada</text:span></text:span><text:span text:style-name="WW-Absatz-Standardschriftart111111111111111111111111111111111111111111111111111"><text:span text:style-name="T1148"> no prazo máximo de 1 mês.</text:span></text:span></text:p>
      <text:p text:style-name="P218"><text:span text:style-name="T1347">11</text:span>. <text:span text:style-name="T1239">DA FORMA DE SELEÇÃO E </text:span>DO CRITÉRIO <text:span text:style-name="T1239">DE</text:span> JULGAMENTO <text:span text:style-name="T1239">DAS PROPOSTAS</text:span></text:p>
      <text:p text:style-name="P279"><text:span text:style-name="T1351">11</text:span><text:span text:style-name="T1350">.1. </text:span><text:span text:style-name="T1232">O fornecedor</text:span><text:span text:style-name="T1350"> será selecionado por meio da realização de procedimento de LICITAÇÃO, na modalidade PREGÃO, sob a forma ELETRÔNICA, </text:span><text:span text:style-name="T1352">com adoção do critério de </text:span><text:span text:style-name="T1350">julgamento </text:span><text:span text:style-name="T1004">pelo </text:span><text:span text:style-name="T1173">menor preço</text:span><text:span text:style-name="T1055">.</text:span></text:p>
      <text:p text:style-name="P246"><text:span text:style-name="T1347">12</text:span>. DA PROPOSTA DE PREÇOS</text:p>
      <text:p text:style-name="P30"><text:span text:style-name="T521">12</text:span><text:span text:style-name="T522">.1. </text:span><text:span text:style-name="T523">A</text:span><text:span text:style-name="T412"> proposta de preços deve ser apresentada da seguinte forma:</text:span></text:p>
      <table:table table:name="Tabela5" table:style-name="Tabela5">
        <table:table-column table:style-name="Tabela5.A"/>
        <table:table-column table:style-name="Tabela5.B"/>
        <table:table-row>
          <table:table-cell table:style-name="Tabela5.A1" office:value-type="string">
            <text:p text:style-name="P173">Descrição</text:p>
          </table:table-cell>
          <table:table-cell table:style-name="Tabela5.B1" office:value-type="string">
            <text:p text:style-name="P48"><text:span text:style-name="T1353"><text:s/></text:span>P<text:span text:style-name="T1354">rêmio total</text:span></text:p>
          </table:table-cell>
        </table:table-row>
        <table:table-row>
          <table:table-cell table:style-name="Tabela5.A2" office:value-type="string">
            <text:p text:style-name="P13"><text:span text:style-name="T138">Prestação de serviços de Plano de seguros – Grupo Patrimonial, ramo Compreensivo Empresarial, com o fito de cobrir os riscos referentes aos bens móveis e imóveis sob a responsabilidade do tribunal Regional do Trabalho – 18ª Região, conforme especificações contidas n</text:span><text:span text:style-name="T306">este</text:span><text:span text:style-name="T138"> Termo de Referência e Anexos </text:span></text:p>
          </table:table-cell>
          <table:table-cell table:style-name="Tabela5.B2" office:value-type="string">
            <text:p text:style-name="P173">R$</text:p>
          </table:table-cell>
        </table:table-row>
      </table:table>
      <text:p text:style-name="P31"><text:span text:style-name="T413">12</text:span><text:span text:style-name="T412">.</text:span><text:span text:style-name="T414">2. A empresa licitante deverá, também, no texto da proposta e/ou orçamento, descrever de forma expressa e individualizada, para cada cobertura, o eventual índice percentual de P.O.S., bem como o eventual valor mínimo a ser cobrado a título de franquia, subentendendo-se, caso referidos itens estejam em branco, que eles correspondem a zero. </text:span></text:p>
      <text:p text:style-name="P22"><text:span text:style-name="T1355">13</text:span>. DO RECEBIMENTO DOS SERVIÇOS</text:p>
      <text:p text:style-name="P8"><text:span text:style-name="T767">1</text:span><text:span text:style-name="T768">3</text:span><text:span text:style-name="T767">.1. </text:span><text:span text:style-name="T769">Os serviços serão recebidos provisoriamente, no prazo de </text:span><text:span text:style-name="T770">5 </text:span><text:span text:style-name="T769">(</text:span><text:span text:style-name="T770">cinco</text:span><text:span text:style-name="T769">) di</text:span><text:span text:style-name="T771">as </text:span><text:span text:style-name="T770">úteis</text:span><text:span text:style-name="T769">, pelos fiscais técnico e administrativo, </text:span><text:span text:style-name="T772">q</text:span><text:span text:style-name="T771">uando houver, </text:span><text:span text:style-name="T773">contados da entrega regular, por parte da </text:span><text:span text:style-name="T774">C</text:span><text:span text:style-name="T773">ontratada, da apólice e do correspondente documento fiscal ou outro documento legalmente aceito para esse último fim, </text:span><text:span text:style-name="T882">mediante termos detalhados,</text:span><text:span text:style-name="T769"> quando verificado o cumprimento das exigências de caráter técnico e administrativo, </text:span><text:span text:style-name="T771">nos termos do art. </text:span><text:span text:style-name="T775">140, I, a, da Lei 14133/21 e art. 22, X e 23, VII, do Decreto nº 11246/2022.</text:span></text:p>
      <text:p text:style-name="P254"><text:span text:style-name="T1241">1</text:span><text:span text:style-name="T1242">3</text:span><text:span text:style-name="T1241">.1.1. O</text:span><text:span text:style-name="T1246"> fiscal setorial do contrato, quando houver, realizará o recebimento provisório sob o ponto de vista técnico e administrativo, </text:span><text:span text:style-name="T1253">nos termos do art. 24 do Decreto nº 11.246/2022</text:span><text:span text:style-name="T1246">.</text:span></text:p>
      <text:p text:style-name="P138"><text:span text:style-name="Internet_20_link"><text:span text:style-name="T856">1</text:span></text:span><text:span text:style-name="Internet_20_link"><text:span text:style-name="T857">3</text:span></text:span><text:span text:style-name="Internet_20_link"><text:span text:style-name="T856">.1.</text:span></text:span><text:span text:style-name="Internet_20_link"><text:span text:style-name="T858">2.</text:span></text:span><text:span text:style-name="Internet_20_link"><text:span text:style-name="T856"> </text:span></text:span><text:span text:style-name="Internet_20_link"><text:span text:style-name="T855">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861">C</text:span></text:span><text:span text:style-name="Internet_20_link"><text:span text:style-name="T855">ontratada, registrando em relatório a ser encaminhado ao gestor do contrato.</text:span></text:span></text:p>
      <text:p text:style-name="P139"><text:soft-page-break/><text:span text:style-name="Internet_20_link"><text:span text:style-name="T856">1</text:span></text:span><text:span text:style-name="Internet_20_link"><text:span text:style-name="T857">3</text:span></text:span><text:span text:style-name="Internet_20_link"><text:span text:style-name="T856">.1.</text:span></text:span><text:span text:style-name="Internet_20_link"><text:span text:style-name="T858">3.</text:span></text:span><text:span text:style-name="Internet_20_link"><text:span text:style-name="T856"> </text:span></text:span><text:span text:style-name="Internet_20_link"><text:span text:style-name="T811">A</text:span></text:span><text:span text:style-name="Internet_20_link"><text:span text:style-name="T812"> </text:span></text:span><text:span text:style-name="Internet_20_link"><text:span text:style-name="T813">Contratada</text:span></text:span><text:span text:style-name="Internet_20_link"><text:span text:style-name="T855">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38"><text:span text:style-name="Internet_20_link"><text:span text:style-name="T856">1</text:span></text:span><text:span text:style-name="Internet_20_link"><text:span text:style-name="T857">3</text:span></text:span><text:span text:style-name="Internet_20_link"><text:span text:style-name="T856">.1.</text:span></text:span><text:span text:style-name="Internet_20_link"><text:span text:style-name="T858">4.</text:span></text:span><text:span text:style-name="Internet_20_link"><text:span text:style-name="T856"> </text:span></text:span><text:span text:style-name="Internet_20_link"><text:span text:style-name="T859">O </text:span></text:span><text:span text:style-name="Internet_20_link"><text:span text:style-name="T855">recebimento provisório também ficará sujeito, quando cabível, à conclusão de todos os testes de campo e à entrega dos Manuais e Instruções exigíve</text:span></text:span><text:span text:style-name="Internet_20_link"><text:span text:style-name="T859">is.</text:span></text:span></text:p>
      <text:p text:style-name="P138"><text:span text:style-name="Internet_20_link"><text:span text:style-name="T856">1</text:span></text:span><text:span text:style-name="Internet_20_link"><text:span text:style-name="T857">3</text:span></text:span><text:span text:style-name="Internet_20_link"><text:span text:style-name="T856">.1.</text:span></text:span><text:span text:style-name="Internet_20_link"><text:span text:style-name="T858">5.</text:span></text:span><text:span text:style-name="Internet_20_link"><text:span text:style-name="T856"> </text:span></text:span><text:span text:style-name="Internet_20_link"><text:span text:style-name="T859">Os serviços poderão ser rejeitados, no todo ou em parte, quando em desacordo com as especificações constantes neste Termo de Referência e na proposta, sem prejuízo da aplicação das penalidades.</text:span></text:span></text:p>
      <text:p text:style-name="P138"><text:span text:style-name="Internet_20_link"><text:span text:style-name="T860">1</text:span></text:span><text:span text:style-name="Internet_20_link"><text:span text:style-name="T857">3</text:span></text:span><text:span text:style-name="Internet_20_link"><text:span text:style-name="T860">.1.</text:span></text:span><text:span text:style-name="Internet_20_link"><text:span text:style-name="T858">6.</text:span></text:span><text:span text:style-name="Internet_20_link"><text:span text:style-name="T860"> </text:span></text:span><text:span text:style-name="Internet_20_link"><text:span text:style-name="T855">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list text:continue-numbering="true" text:style-name="WWNum1">
        <text:list-item>
          <text:list>
            <text:list-header>
              <text:p text:style-name="P551"><text:span text:style-name="T1247">1</text:span><text:span text:style-name="T1251">3</text:span><text:span text:style-name="T1247">.2. </text:span><text:span text:style-name="T1246">Os serviços serão recebidos definitivamente no prazo de </text:span><text:span text:style-name="T1254">10 </text:span><text:span text:style-name="T1246">(</text:span><text:span text:style-name="T1254">dez</text:span><text:span text:style-name="T1246">) dias </text:span><text:span text:style-name="T1254">úteis</text:span><text:span text:style-name="T1246">, contados do recebimento provisório, por servidor ou comissão designada pela autoridade competente, após a verificaçã</text:span><text:span text:style-name="T1254">o </text:span><text:span text:style-name="T1255">da conformidade dos documentos </text:span><text:span text:style-name="T1256">previstos no subitem 13.1.</text:span><text:span text:style-name="T1255"> </text:span><text:span text:style-name="T1164">caput</text:span><text:span text:style-name="T1256"> </text:span><text:span text:style-name="T1255">em relação às especificações e exigências do Termo de Referência</text:span><text:span text:style-name="T1246"> e consequente aceitação mediante termo detalhado, obedecendo os seguintes procedimentos:</text:span></text:p>
              <text:p text:style-name="P543"><text:span text:style-name="T681">1</text:span><text:span text:style-name="T682">3</text:span><text:span text:style-name="T681">.2.1. </text:span><text:span text:style-name="T680">Emitir documento comprobatório da avaliação realizada pelos fiscais técnico, administrativo e setorial, quando houver, no cumprimento de obrigações assumidas pel</text:span><text:span text:style-name="T651">a</text:span><text:span text:style-name="T650"> </text:span><text:span text:style-name="T651">Contratada</text:span><text:span text:style-name="T680">,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680">art. 21, VIII, </text:span></text:span><text:span text:style-name="Internet_20_link"><text:span text:style-name="T683">Decreto nº 11.246, de 2022</text:span></text:span></text:a><text:span text:style-name="T680">).</text:span></text:p>
              <text:p text:style-name="P555"><text:span text:style-name="T167">1</text:span><text:span text:style-name="T168">3</text:span><text:span text:style-name="T167">.2.2.</text:span><text:span text:style-name="T169"> R</text:span><text:span text:style-name="T166">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702">C</text:span></text:span><text:span text:style-name="Internet_20_link"><text:span text:style-name="T701">ontratada</text:span></text:span><text:span text:style-name="T166">, por escrito, as respectivas correções;</text:span></text:p>
              <text:p text:style-name="P550"><text:span text:style-name="T1248">1</text:span><text:span text:style-name="T1251">3</text:span><text:span text:style-name="T1248">.2.3. </text:span><text:span text:style-name="T1246">Emitir Termo Circunstanciado para efeito de recebimento definitivo dos serviços prestados, com base nos relatórios e documentações apresentadas; e</text:span></text:p>
              <text:p text:style-name="P550"><text:span text:style-name="T1248">1</text:span><text:span text:style-name="T1251">3</text:span><text:span text:style-name="T1248">.2.4. </text:span><text:span text:style-name="T1246">Comunicar a empresa para que emita a Nota Fiscal ou Fatura, com o valor exato dimensionado pela fiscalização.</text:span></text:p>
              <text:p text:style-name="P550"><text:span text:style-name="T1389">1</text:span><text:span text:style-name="T1390">3</text:span><text:span text:style-name="T1389">.2.5. </text:span><text:span text:style-name="T1258">Enviar a documentação pertinente </text:span><text:span text:style-name="T1259">à SOF </text:span><text:span text:style-name="T1258">para a formalização dos procedimentos de liquidação e pagamento, no valor dimensionado pela fiscalização e gest</text:span><text:span text:style-name="T1259">ão.</text:span></text:p>
              <text:p text:style-name="P545"><text:span text:style-name="T678">1</text:span><text:span text:style-name="T679">3</text:span><text:span text:style-name="T678">.3. </text:span><text:span text:style-name="T680">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680">art. 143 da Lei nº 14.133, de 2021</text:span></text:span></text:a><text:span text:style-name="T680">, comunicando-se à empresa para emissão de Nota Fiscal no que pertine à parcela incontroversa da execução do objeto, para efeito de liquidação e pagamento</text:span></text:p>
              <text:p text:style-name="P548"><text:soft-page-break/><text:span text:style-name="T1249">1</text:span><text:span text:style-name="T1252">3</text:span><text:span text:style-name="T1249">.4. </text:span><text:span text:style-name="T1246">Nenhum prazo de recebimento ocorrerá enquanto pendente a solução, pel</text:span><text:span text:style-name="T1250">a</text:span><text:span text:style-name="T1246"> </text:span><text:span text:style-name="T1250">C</text:span><text:span text:style-name="T1246">ontratad</text:span><text:span text:style-name="T1250">a</text:span><text:span text:style-name="T1246">, de inconsistências verificadas na execução do objeto ou no instrumento de cobrança.</text:span></text:p>
              <text:p text:style-name="P548"><text:span text:style-name="T1260">1</text:span><text:span text:style-name="T1261">3</text:span><text:span text:style-name="T1260">.5. </text:span><text:span text:style-name="T1257">O recebimento provisório ou definitivo não excluirá a responsabilidade civil pela solidez e pela segurança do serviço nem a responsabilidade ético-profissional pela perfeita execução do contrato.</text:span></text:p>
              <text:p text:style-name="P556"><text:span text:style-name="T983">13.6. </text:span><text:span text:style-name="T1257">Sendo constatada divergência entre a apólice e o Termo de Referência e seus Anexos, em prejuízo do Tribunal, prevalecerá o disposto nesses últimos. </text:span></text:p>
            </text:list-header>
          </text:list>
        </text:list-item>
      </text:list>
      <text:p text:style-name="P23"><text:span text:style-name="T1240">14</text:span>. <text:span text:style-name="T1391">DAS </text:span>CONDIÇÕES DE PAGAMENTO</text:p>
      <text:p text:style-name="P118">1<text:span text:style-name="T1356">4</text:span>.1. Será emitida nota de empenho em favor da C<text:span text:style-name="T1262">ontratada</text:span>, após a homologação da licitação, caso se efetive a contratação.</text:p>
      <text:p text:style-name="P113"><text:span text:style-name="T941">1</text:span><text:span text:style-name="T944">4</text:span><text:span text:style-name="T941">.2. </text:span><text:span text:style-name="T945">Recebida a </text:span><text:span text:style-name="T946">apólice, seus anexos e a </text:span><text:span text:style-name="T945">Nota Fiscal ou documento de cobrança equivalente, </text:span><text:span text:style-name="T947">o gestor e/ou fiscais rea</text:span><text:span text:style-name="T948">lizarão a liquidação da despesa no prazo de até </text:span><text:span text:style-name="T941">o 5º (quinto) dia útil, nos casos em que o valor contratado estiver dentro do limite da dispensa de licitação, </text:span><text:span text:style-name="T933">previsto no inciso II do art. </text:span><text:span text:style-name="T934">75</text:span><text:span text:style-name="T933"> da Lei nº </text:span><text:span text:style-name="T934">14.133/2021</text:span><text:span text:style-name="T902"> </text:span><text:span text:style-name="T941">e até o </text:span><text:span text:style-name="T943">10º (</text:span><text:span text:style-name="T941">décimo</text:span><text:span text:style-name="T943">)</text:span><text:span text:style-name="T941"> dia útil acima deste limite, </text:span><text:span text:style-name="T943">observado o disposto na </text:span><text:span text:style-name="WW-Absatz-Standardschriftart11111111111111111111111112"><text:span text:style-name="T939">Portaria TRT 18ª GP/DG/SOF nº </text:span></text:span><text:span text:style-name="WW-Absatz-Standardschriftart11111111111111111111111112"><text:span text:style-name="T940">391</text:span></text:span><text:span text:style-name="WW-Absatz-Standardschriftart11111111111111111111111112"><text:span text:style-name="T939">/201</text:span></text:span><text:span text:style-name="WW-Absatz-Standardschriftart11111111111111111111111112"><text:span text:style-name="T940">9, </text:span></text:span><text:span text:style-name="WW-Absatz-Standardschriftart11111111111111111111111112"><text:span text:style-name="T942">ocasião em que será verificada a regularidade fiscal, </text:span></text:span><text:span text:style-name="WW-Absatz-Standardschriftart11111111111111111111111112"><text:span text:style-name="T943">social</text:span></text:span><text:span text:style-name="WW-Absatz-Standardschriftart11111111111111111111111112"><text:span text:style-name="T942"> e trabalhista da Contratada</text:span></text:span><text:span text:style-name="T949">.</text:span></text:p>
      <text:p text:style-name="P151"><text:span text:style-name="T868">1</text:span><text:span text:style-name="T869">4</text:span><text:span text:style-name="T868">.</text:span><text:span text:style-name="T870">3</text:span><text:span text:style-name="T868">. O pagamento dar-se-á até o 5º (quinto) dia útil, nos casos em que o valor contratado estiver dentro do limite da dispensa de licitação, </text:span><text:span text:style-name="T805">previsto no inciso II do art. </text:span><text:span text:style-name="T806">75</text:span><text:span text:style-name="T805"> da Lei nº </text:span><text:span text:style-name="T806">14.133/2021</text:span><text:span text:style-name="T885"> </text:span><text:span text:style-name="T868">e até o décimo dia útil acima deste limite, contado</text:span><text:span text:style-name="T870">s</text:span><text:span text:style-name="T868"> </text:span><text:span text:style-name="T870">da finalização da liquidação da despesa</text:span><text:span text:style-name="T887">.</text:span></text:p>
      <text:p text:style-name="P140"><text:span text:style-name="T966">1</text:span><text:span text:style-name="T968">4</text:span><text:span text:style-name="T969">.</text:span><text:span text:style-name="T967">4</text:span><text:span text:style-name="T969">.</text:span><text:span text:style-name="T365"> A </text:span><text:span text:style-name="T350">Contratada</text:span><text:span text:style-name="T365"> deverá, obrigatoriamente, possuir conta bancária vinculada ao seu CNPJ, ficando o pagamento condicionado à informação dos dados dessa conta na nota fiscal ou fatura de serviços. </text:span></text:p>
      <text:p text:style-name="P151"><text:span text:style-name="T966">1</text:span><text:span text:style-name="T968">4</text:span><text:span text:style-name="T965">.</text:span><text:span text:style-name="T967">5</text:span><text:span text:style-name="T964">. As notas fiscais, recibos, faturas ou congêneres deverão ser recebidos (as) somente pela unidade gestora do contrato ou pela unidade solicitante do serviço, a qual deverá consignar a data e a hora do seu recebimento.</text:span></text:p>
      <text:p text:style-name="P160"><text:span text:style-name="T1240">14</text:span>.<text:span text:style-name="T1325">6</text:span>. Para execução do pagamento, <text:span text:style-name="T1263">a</text:span> <text:span text:style-name="T116">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264">a</text:span> <text:span text:style-name="T1264">C</text:span>ontratad<text:span text:style-name="T1264">a</text:span> seja optante pelo Sistema Integrado de Pagamento de Impostos e Contribuições das Microempresas e Empresas de Pequeno Porte – SIMPLES deverá apresentar junto <text:span text:style-name="T1265">à</text:span> nota fiscal/fatura a devida comprovação, a fim de evitar a retenção na fonte dos tributos e contribuições, conforme legislação em vigor.</text:p>
      <text:p text:style-name="P409"><text:span text:style-name="T277">1</text:span><text:span text:style-name="T278">4</text:span><text:span text:style-name="T276">.</text:span><text:span text:style-name="T279">6</text:span><text:span text:style-name="T276">.1. </text:span><text:span text:style-name="WW-Absatz-Standardschriftart11111111111111111111111111111111111111111111111111"><text:span text:style-name="T59">A correspondente nota fiscal/fatura ou congênere deverá ser apresentada junto com a Apólice, sob pena de incorrer em multa.</text:span></text:span></text:p>
      <text:p text:style-name="P153"><text:span text:style-name="T1267">1</text:span><text:span text:style-name="T1270">4</text:span><text:span text:style-name="T1266">.</text:span><text:span text:style-name="T1269">7</text:span><text:span text:style-name="T1266">. </text:span><text:span text:style-name="T1177">Na ocorrência da rejeição de nota fiscal/fatura/recibo, motivada por erro ou incorreções, o prazo estipulado no subitem </text:span><text:span text:style-name="T1193">1</text:span><text:span text:style-name="T1194">4</text:span><text:span text:style-name="T1177">.2. passará a ser contado a partir da data da sua reapresentação, examinadas as causas da recusa. </text:span></text:p>
      <text:p text:style-name="P154"><text:span text:style-name="T1267">1</text:span><text:span text:style-name="T1270">4</text:span><text:span text:style-name="T1266">.</text:span><text:span text:style-name="T1269">8</text:span><text:span text:style-name="T1266">. Todos os pagamentos serão submetidos ao que estabelece a Instrução Normativa </text:span><text:span text:style-name="T366">nº 1.234 de 11 de janeiro de 2012 da Secretaria da Receita Federal, publicada no DOU de 12 de janeiro de 2012</text:span><text:span text:style-name="T1266">.</text:span></text:p>
      <text:p text:style-name="P405"><text:soft-page-break/><text:span text:style-name="T1195">1</text:span><text:span text:style-name="T1194">4</text:span><text:span text:style-name="T1177">.</text:span><text:span text:style-name="T1196">8</text:span><text:span text:style-name="T1177">.1. </text:span><text:bookmark text:name="95056711"/><text:span text:style-name="T1268">Para efeito do disposto nos incisos III, IV e XI do caput do art. 4</text:span><text:span text:style-name="T1227">º</text:span><text:span text:style-name="T1268">, </text:span><text:span text:style-name="T1271">da IN acima, </text:span><text:span text:style-name="T1268">a </text:span><text:span text:style-name="T1272">pessoa jurídica </text:span><text:span text:style-name="T1268">deverá, no ato da </text:span><text:span text:style-name="T1273">formalização da </text:span><text:span text:style-name="T1274">C</text:span><text:span text:style-name="T1273">ontratação</text:span><text:span text:style-name="T1268">, apresentar declaração de acordo com os modelos constantes dos Anexos II, III ou IV </text:span><text:span text:style-name="T1271">da referida </text:span><text:span text:style-name="T1268">Instrução, conforme o caso, em 2 (duas) vias, assinada pelo seu representante legal.</text:span></text:p>
      <text:p text:style-name="P212"><text:span text:style-name="T1240">14</text:span>.<text:span text:style-name="T1325">9</text:span>. A <text:span text:style-name="T117">Contratada</text:span> deverá emitir nota fiscal correspondente à sede ou filial da empresa que apresentou a documentação na fase de habilitação.</text:p>
      <text:p text:style-name="P152"><text:span text:style-name="T1278">1</text:span><text:span text:style-name="T1280">4</text:span><text:span text:style-name="T1277">.</text:span><text:span text:style-name="T1279">10</text:span><text:span text:style-name="T1277">. </text:span><text:span text:style-name="T1281">Por motivos de ordem legal e orçamentária que regem as atividades da Administração Pública, os serviços efetuados em determinado exercício (ano civil) não poderão ser faturados tendo como referência o ano seguinte.</text:span></text:p>
      <text:p text:style-name="P151"><text:span text:style-name="T367">1</text:span><text:span text:style-name="T369">4</text:span><text:span text:style-name="T366">.1</text:span><text:span text:style-name="T368">1</text:span><text:span text:style-name="T366">. </text:span><text:span text:style-name="T117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58"><text:span text:style-name="T1177">I = <text:s/></text:span><text:span text:style-name="T1224">(TX/100)</text:span></text:p>
      <text:p text:style-name="P182">365</text:p>
      <text:p text:style-name="P182">EM: I x N x VP, onde:</text:p>
      <text:p text:style-name="P179">I = Índice de atualização financeira;</text:p>
      <text:p text:style-name="P180">TX= Percentual da taxa de juros de mora anual;</text:p>
      <text:p text:style-name="P180">EM = Encargos Moratórios;</text:p>
      <text:p text:style-name="P180">N = Número de dias entre a data prevista para o pagamento e a do efetivo pagamento;</text:p>
      <text:p text:style-name="P191">VP = Valor da parcela em atraso</text:p>
      <text:p text:style-name="P413"><text:span text:style-name="T230">1</text:span><text:span text:style-name="T232">4</text:span><text:span text:style-name="T230">.1</text:span><text:span text:style-name="T231">2</text:span><text:span text:style-name="T230">. A Nota Fiscal ou Fatura deverá ser obrigatoriamente acompanhada da comprovação da regularidade fiscal, constatada por meio de consulta </text:span><text:span text:style-name="T281">on-line</text:span><text:span text:style-name="T230">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230">art. 68 da Lei nº 14.133/2021</text:span></text:span></text:a><text:span text:style-name="T230">.</text:span></text:p>
      <text:p text:style-name="P5"><text:span text:style-name="T282">1</text:span><text:span text:style-name="T284">4</text:span><text:span text:style-name="T282">.1</text:span><text:span text:style-name="T283">3</text:span><text:span text:style-name="T282">. </text:span><text:span text:style-name="T138">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5"><text:span text:style-name="T285">1</text:span><text:span text:style-name="T307">4</text:span><text:span text:style-name="T285">.1</text:span><text:span text:style-name="T304">4</text:span><text:span text:style-name="T285">. </text:span><text:span text:style-name="T138">Constatando-se, junto ao SICAF, a situação de irregularidade </text:span><text:span text:style-name="T565">d</text:span><text:span text:style-name="T756">a</text:span><text:span text:style-name="T755"> </text:span><text:span text:style-name="T756">Contratada</text:span><text:span text:style-name="T565">, será providenciada sua notificação, por escrito, para que, no prazo de 5 (cinco) dias úteis, regularize sua situação ou, no mesmo prazo, apresente sua defesa. O prazo poderá ser prorrogado uma vez, por igual período, a critério do </text:span><text:span text:style-name="T757">C</text:span><text:span text:style-name="T565">ontratante.</text:span></text:p>
      <text:p text:style-name="P394"><text:span text:style-name="T285">1</text:span><text:span text:style-name="T307">4</text:span><text:span text:style-name="T285">.1</text:span><text:span text:style-name="T304">5</text:span><text:span text:style-name="T285">. </text:span><text:span text:style-name="T138">Não havendo regularização ou sendo a defesa considerada improcedente, o </text:span><text:span text:style-name="T308">C</text:span><text:span text:style-name="T138">ontratante deverá comunicar aos órgãos responsáveis pela fiscalização da regularidade fiscal quanto à inadimplência d</text:span><text:span text:style-name="T310">a</text:span><text:span text:style-name="T309"> </text:span><text:span text:style-name="T310">Contratada</text:span><text:span text:style-name="T138">, bem como quanto à existência de pagamento a ser efetuado, para que sejam acionados os meios pertinentes e necessários para garantir o recebimento de seus créditos.</text:span></text:p>
      <text:p text:style-name="P394"><text:span text:style-name="T285">1</text:span><text:span text:style-name="T307">4</text:span><text:span text:style-name="T285">.1</text:span><text:span text:style-name="T304">6</text:span><text:span text:style-name="T285">. </text:span><text:span text:style-name="T138">Persistindo a irregularidade, o </text:span><text:span text:style-name="T286">C</text:span><text:span text:style-name="T138">ontratante deverá adotar as medidas necessárias à rescisão contratual nos autos do processo administrativo correspondente, assegurada </text:span><text:span text:style-name="T311">à</text:span><text:span text:style-name="T309"> </text:span><text:span text:style-name="T310">Contratada</text:span><text:span text:style-name="T138"> a ampla defesa.</text:span></text:p>
      <text:p text:style-name="P183"><text:soft-page-break/><text:span text:style-name="T984">1</text:span><text:span text:style-name="T985">4</text:span><text:span text:style-name="T984">.1</text:span><text:span text:style-name="T986">7</text:span><text:span text:style-name="T984">. Havendo a efetiva execução do objeto, os pagamentos serão realizados normalmente, até que se decida pela rescisão do contrato, caso </text:span><text:span text:style-name="T951">a</text:span><text:span text:style-name="T950"> </text:span><text:span text:style-name="T951">Contratada</text:span><text:span text:style-name="T984"> </text:span><text:span text:style-name="T1349">não regularize sua situação junto ao SICAF.</text:span></text:p>
      <text:p text:style-name="P203">1<text:span text:style-name="T1357">5</text:span>. DAS SANÇÕES ADMINISTRATIVAS</text:p>
      <text:p text:style-name="P4"><text:span text:style-name="T203">1</text:span><text:span text:style-name="T205">5</text:span><text:span text:style-name="T203">.</text:span><text:span text:style-name="T204">1</text:span><text:span text:style-name="T203">. Com fundamento</text:span><text:span text:style-name="T287"> nos arts.</text:span><text:span text:style-name="T758"> </text:span><text:span text:style-name="T695">15</text:span><text:span text:style-name="T696">5 a </text:span><text:span text:style-name="T697">157</text:span><text:span text:style-name="T695"> da Lei nº 14.133/202</text:span><text:span text:style-name="T698">1</text:span><text:span text:style-name="T695">,</text:span><text:span text:style-name="T699"> </text:span><text:span text:style-name="T758">a </text:span><text:span text:style-name="T607">Contratada</text:span><text:span text:style-name="T758"> ficará sujeita, nos casos abaixo relacionados, sem prejuízo das responsabilidade</text:span><text:span text:style-name="T287">s civil e criminal, assegurada a prévia e ampla defesa, às seguintes penalidades, </text:span><text:span text:style-name="T334">salvo se a falta advier de caso fortuito, motivo de força maior ou outras justificativas, todas devidamente comprovadas e acatadas pela Administração</text:span><text:span text:style-name="T287">:</text:span></text:p>
      <text:p text:style-name="P145"><text:span text:style-name="T1177">1</text:span><text:span text:style-name="T1186">5</text:span><text:span text:style-name="T1177">.</text:span><text:span text:style-name="T1181">1</text:span><text:span text:style-name="T1177">.1. </text:span><text:span text:style-name="T1169">Advertência,</text:span><text:span text:style-name="T1177"> nas hipóteses de </text:span><text:span text:style-name="T1182">inexecução parcial do contrato </text:span><text:span text:style-name="T1138">sempre que não se justificar a imposição de penalidade mais grave</text:span><text:span text:style-name="T1126">;</text:span></text:p>
      <text:p text:style-name="P145"><text:span text:style-name="T1177">1</text:span><text:span text:style-name="T1186">5</text:span><text:span text:style-name="T1177">.</text:span><text:span text:style-name="T1181">1</text:span><text:span text:style-name="T1177">.2. </text:span><text:span text:style-name="T1169">Multas</text:span><text:span text:style-name="T1177">, conforme graus e condutas dispostos nas tabelas 1 e 2 abaixo e demais especificações a seguir, limitadas a </text:span><text:span text:style-name="T1187">30</text:span><text:span text:style-name="T1177">% do valor</text:span><text:span text:style-name="T1056"> </text:span><text:span text:style-name="T1177">d</text:span><text:span text:style-name="T1188">o prêmio:</text:span></text:p>
      <text:p text:style-name="P200">TABELA 1</text:p>
      <table:table table:name="Tabela2" table:style-name="Tabela2">
        <table:table-column table:style-name="Tabela2.A"/>
        <table:table-column table:style-name="Tabela2.B"/>
        <table:table-row table:style-name="Tabela2.1">
          <table:table-cell table:style-name="Tabela2.A1" office:value-type="string">
            <text:p text:style-name="P136">GRAU</text:p>
          </table:table-cell>
          <table:table-cell table:style-name="Tabela2.B1" office:value-type="string">
            <text:p text:style-name="P136">CORRESPONDÊNCIA</text:p>
          </table:table-cell>
        </table:table-row>
        <table:table-row table:style-name="Tabela2.1">
          <table:table-cell table:style-name="Tabela2.A2" office:value-type="string">
            <text:p text:style-name="P135">1</text:p>
          </table:table-cell>
          <table:table-cell table:style-name="Tabela2.B2" office:value-type="string">
            <text:p text:style-name="P159"><text:span text:style-name="T1283">2</text:span><text:span text:style-name="T1282">% do valor </text:span><text:span text:style-name="T1283">do prêmio</text:span></text:p>
          </table:table-cell>
        </table:table-row>
        <table:table-row table:style-name="Tabela2.1">
          <table:table-cell table:style-name="Tabela2.A3" office:value-type="string">
            <text:p text:style-name="P135">2</text:p>
          </table:table-cell>
          <table:table-cell table:style-name="Tabela2.B3" office:value-type="string">
            <text:p text:style-name="P281"><text:span text:style-name="T1283">5</text:span><text:span text:style-name="T1282">% do valor </text:span><text:span text:style-name="T1283">do prêmio</text:span></text:p>
          </table:table-cell>
        </table:table-row>
        <table:table-row table:style-name="Tabela2.1">
          <table:table-cell table:style-name="Tabela2.A4" office:value-type="string">
            <text:p text:style-name="P135">3</text:p>
          </table:table-cell>
          <table:table-cell table:style-name="Tabela2.B4" office:value-type="string">
            <text:p text:style-name="P281"><text:span text:style-name="T1283">10</text:span><text:span text:style-name="T1282">% do valor </text:span><text:span text:style-name="T1283">do prêmio</text:span></text:p>
          </table:table-cell>
        </table:table-row>
        <table:table-row table:style-name="Tabela2.1">
          <table:table-cell table:style-name="Tabela2.A5" office:value-type="string">
            <text:p text:style-name="P135">4</text:p>
          </table:table-cell>
          <table:table-cell table:style-name="Tabela2.B5" office:value-type="string">
            <text:p text:style-name="P281"><text:span text:style-name="T1283">20</text:span><text:span text:style-name="T1282">% do valor </text:span><text:span text:style-name="T1283">do prêmio</text:span></text:p>
          </table:table-cell>
        </table:table-row>
        <table:table-row table:style-name="Tabela2.1">
          <table:table-cell table:style-name="Tabela2.A6" office:value-type="string">
            <text:p text:style-name="P135">5</text:p>
          </table:table-cell>
          <table:table-cell table:style-name="Tabela2.B6" office:value-type="string">
            <text:p text:style-name="P159"><text:span text:style-name="T1283">30</text:span><text:span text:style-name="T1282">% do valor </text:span><text:span text:style-name="T1283">do prêmio</text:span></text:p>
          </table:table-cell>
        </table:table-row>
      </table:table>
      <text:p text:style-name="P344">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37">ITEM</text:p>
          </table:table-cell>
          <table:table-cell table:style-name="Tabela3.A1" office:value-type="string">
            <text:p text:style-name="P137">DESCRIÇÃO</text:p>
          </table:table-cell>
          <table:table-cell table:style-name="Tabela3.A1" office:value-type="string">
            <text:p text:style-name="P137">GRAU</text:p>
          </table:table-cell>
          <table:table-cell table:style-name="Tabela3.D1" office:value-type="string">
            <text:p text:style-name="P137">INCIDÊNCIA</text:p>
          </table:table-cell>
        </table:table-row>
        <table:table-row table:style-name="Tabela3.1">
          <table:table-cell table:style-name="Tabela3.A2" office:value-type="string">
            <text:p text:style-name="P128">1</text:p>
          </table:table-cell>
          <table:table-cell table:style-name="Tabela3.B2" office:value-type="string">
            <text:p text:style-name="P130">Permitir situação que crie a possibilidade de causar ou que cause dano físico, lesão corporal ou consequências letais</text:p>
          </table:table-cell>
          <table:table-cell table:style-name="Tabela3.C2" office:value-type="string">
            <text:p text:style-name="P133">5</text:p>
          </table:table-cell>
          <table:table-cell table:style-name="Tabela3.D2" office:value-type="string">
            <text:p text:style-name="P128"><text:span text:style-name="T1290">P</text:span>or ocorrência, sem prejuízo da possibilidade de rescisão da contratação</text:p>
          </table:table-cell>
        </table:table-row>
        <table:table-row table:style-name="Tabela3.1">
          <table:table-cell table:style-name="Tabela3.A3" office:value-type="string">
            <text:p text:style-name="P128">2</text:p>
          </table:table-cell>
          <table:table-cell table:style-name="Tabela3.B3" office:value-type="string">
            <text:p text:style-name="P130">Destruir ou danificar bens materiais ou documentos por culpa ou dolo de seus agentes</text:p>
          </table:table-cell>
          <table:table-cell table:style-name="Tabela3.C3" office:value-type="string">
            <text:p text:style-name="P128">3 por culpa e 5 por dolo</text:p>
          </table:table-cell>
          <table:table-cell table:style-name="Tabela3.D3" office:value-type="string">
            <text:p text:style-name="P128"><text:span text:style-name="T1290">P</text:span>or ocorrência</text:p>
          </table:table-cell>
        </table:table-row>
        <table:table-row table:style-name="Tabela3.1">
          <table:table-cell table:style-name="Tabela3.A4" office:value-type="string">
            <text:p text:style-name="P128">3</text:p>
          </table:table-cell>
          <table:table-cell table:style-name="Tabela3.B4" office:value-type="string">
            <text:p text:style-name="P130">Transferir a outrem, no todo ou em parte, o objeto da contratação, salvo mediante prévia e expressa autorizaçã<text:span text:style-name="T564">o d</text:span><text:span text:style-name="T970">este</text:span><text:span text:style-name="T564"> T</text:span>ribunal</text:p>
          </table:table-cell>
          <table:table-cell table:style-name="Tabela3.C4" office:value-type="string">
            <text:p text:style-name="P133">5</text:p>
          </table:table-cell>
          <table:table-cell table:style-name="Tabela3.D4" office:value-type="string">
            <text:p text:style-name="P128"><text:span text:style-name="T1290">P</text:span>or ocorrência, sem prejuízo da possibilidade de rescisão da contratação</text:p>
          </table:table-cell>
        </table:table-row>
        <table:table-row table:style-name="Tabela3.1">
          <table:table-cell table:style-name="Tabela3.A5" office:value-type="string">
            <text:p text:style-name="P128">4</text:p>
          </table:table-cell>
          <table:table-cell table:style-name="Tabela3.B5" office:value-type="string">
            <text:p text:style-name="P130">Transferir sua responsabilidade para outras entidades, sejam fabricantes, técnicos etc.</text:p>
          </table:table-cell>
          <table:table-cell table:style-name="Tabela3.C5" office:value-type="string">
            <text:p text:style-name="P123">4</text:p>
          </table:table-cell>
          <table:table-cell table:style-name="Tabela3.D5" office:value-type="string">
            <text:p text:style-name="P128">Por ocorrência, sem prejuízo da possibilidade de rescisão da contratação</text:p>
          </table:table-cell>
        </table:table-row>
        <table:table-row table:style-name="Tabela3.6">
          <table:table-cell table:style-name="Tabela3.A6" office:value-type="string">
            <text:p text:style-name="P128">5</text:p>
          </table:table-cell>
          <table:table-cell table:style-name="Tabela3.B6" office:value-type="string">
            <text:p text:style-name="P130">Suspender ou interromper, total ou parcialmente, salvo motivo de força maior ou caso fortuito, os serviços contratuais </text:p>
          </table:table-cell>
          <table:table-cell table:style-name="Tabela3.C6" office:value-type="string">
            <text:p text:style-name="P124">4</text:p>
          </table:table-cell>
          <table:table-cell table:style-name="Tabela3.D6" office:value-type="string">
            <text:p text:style-name="P128">Por dia,<text:span text:style-name="T564"> </text:span><text:span text:style-name="T932">observado o limite máximo de incidência, </text:span>sem prejuízo da possibilidade de rescisão da contratação</text:p>
          </table:table-cell>
        </table:table-row>
      </table:table>
      <text:p text:style-name="P201"><text:soft-page-break/>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28">6</text:p>
          </table:table-cell>
          <table:table-cell table:style-name="Tabela6.A1" office:value-type="string">
            <text:p text:style-name="P132"><text:span text:style-name="T1">Cumprir o prazo para fornecer as apólices corresp</text:span><text:span text:style-name="T564">ondentes ao objeto contratual, conforme subitem </text:span><text:span text:style-name="T979">9.20. </text:span></text:p>
            <text:p text:style-name="P132"/>
          </table:table-cell>
          <table:table-cell table:style-name="Tabela6.A1" office:value-type="string">
            <text:p text:style-name="P129">1</text:p>
          </table:table-cell>
          <table:table-cell table:style-name="Tabela6.D1" office:value-type="string">
            <text:p text:style-name="P129"><text:span text:style-name="T961">Por dia de atraso, </text:span><text:span text:style-name="T133">observado o limite máximo de incidência previsto no subitem 1</text:span><text:span text:style-name="T134">5</text:span><text:span text:style-name="T135">.1</text:span><text:span text:style-name="T133">.2.,</text:span><text:span text:style-name="T1158"> sem prejuízo da possibilidade de rescisão da contratação</text:span></text:p>
          </table:table-cell>
        </table:table-row>
        <table:table-row table:style-name="Tabela6.1">
          <table:table-cell table:style-name="Tabela6.A2" office:value-type="string">
            <text:p text:style-name="P125">7</text:p>
          </table:table-cell>
          <table:table-cell table:style-name="Tabela6.A2" office:value-type="string">
            <text:p text:style-name="P37">Cumprir o prazo para efetuar o pagamento da indenização dos prejuízos sofridos e despesas incorridas ao Contratante, após a entrega de toda documentação legalmente exigida, que tenha sido solicitada pela Seguradora, no prazo regular estabelecido na Apólice.</text:p>
          </table:table-cell>
          <table:table-cell table:style-name="Tabela6.A2" office:value-type="string">
            <text:p text:style-name="P126">1</text:p>
          </table:table-cell>
          <table:table-cell table:style-name="Tabela6.D2" office:value-type="string">
            <text:p text:style-name="P129"><text:span text:style-name="T961">Por dia de atraso,</text:span><text:span text:style-name="T1158"> </text:span><text:span text:style-name="T133">observado o limite máximo de incidência previsto no subitem 1</text:span><text:span text:style-name="T134">5</text:span><text:span text:style-name="T135">.1</text:span><text:span text:style-name="T133">.2.,</text:span><text:span text:style-name="T1158"> sem prejuízo da possibilidade de rescisão da contratação</text:span></text:p>
          </table:table-cell>
        </table:table-row>
        <table:table-row table:style-name="Tabela6.1">
          <table:table-cell table:style-name="Tabela6.A2" office:value-type="string">
            <text:p text:style-name="P125">8</text:p>
          </table:table-cell>
          <table:table-cell table:style-name="Tabela6.A2" office:value-type="string">
            <text:p text:style-name="P131">Manter a documentação de habilitação atualizada</text:p>
          </table:table-cell>
          <table:table-cell table:style-name="Tabela6.A2" office:value-type="string">
            <text:p text:style-name="P126">5</text:p>
          </table:table-cell>
          <table:table-cell table:style-name="Tabela6.D2" office:value-type="string">
            <text:p text:style-name="P129"><text:span text:style-name="T1291">P</text:span>or ocorrência, sem prejuízo da possibilidade de rescisão da contratação</text:p>
          </table:table-cell>
        </table:table-row>
        <table:table-row table:style-name="Tabela6.1">
          <table:table-cell table:style-name="Tabela6.A2" office:value-type="string">
            <text:p text:style-name="P125">9</text:p>
          </table:table-cell>
          <table:table-cell table:style-name="Tabela6.A2" office:value-type="string">
            <text:p text:style-name="P437"><text:span text:style-name="WW-Absatz-Standardschriftart11111111111112"><text:span text:style-name="T302">Apresentar a correspondente nota fiscal/fatura ou congênere </text:span></text:span><text:span text:style-name="WW-Absatz-Standardschriftart11111111111112"><text:span text:style-name="T759">junto com apólice.</text:span></text:span></text:p>
          </table:table-cell>
          <table:table-cell table:style-name="Tabela6.A2" office:value-type="string">
            <text:p text:style-name="P134">2</text:p>
          </table:table-cell>
          <table:table-cell table:style-name="Tabela6.D2" office:value-type="string">
            <text:p text:style-name="P129"><text:span text:style-name="T1291">P</text:span>or ocorrência</text:p>
          </table:table-cell>
        </table:table-row>
        <table:table-row table:style-name="Tabela6.1">
          <table:table-cell table:style-name="Tabela6.A2" office:value-type="string">
            <text:p text:style-name="P128">1<text:span text:style-name="T1358">0</text:span></text:p>
          </table:table-cell>
          <table:table-cell table:style-name="Tabela6.A2" office:value-type="string">
            <text:p text:style-name="P107"><text:span text:style-name="WW-Absatz-Standardschriftart11111111111112"><text:span text:style-name="T99">Fornecer sempre que solicitado, no prazo de 10 (dez) dias, documento informando a classe de bônus do seguro contratado, para fins de renovação do seguro </text:span></text:span></text:p>
          </table:table-cell>
          <table:table-cell table:style-name="Tabela6.A2" office:value-type="string">
            <text:p text:style-name="P127">1</text:p>
          </table:table-cell>
          <table:table-cell table:style-name="Tabela6.D2" office:value-type="string">
            <text:p text:style-name="P128"><text:span text:style-name="T1291">P</text:span>or ocorrência</text:p>
          </table:table-cell>
        </table:table-row>
        <table:table-row table:style-name="Tabela6.1">
          <table:table-cell table:style-name="Tabela6.A2" office:value-type="string">
            <text:p text:style-name="P127">11</text:p>
          </table:table-cell>
          <table:table-cell table:style-name="Tabela6.A2" office:value-type="string">
            <text:p text:style-name="P37">Realizar vistorias, caso necessário. </text:p>
          </table:table-cell>
          <table:table-cell table:style-name="Tabela6.A2" office:value-type="string">
            <text:p text:style-name="P127">3</text:p>
          </table:table-cell>
          <table:table-cell table:style-name="Tabela6.D2" office:value-type="string">
            <text:p text:style-name="P38"><text:span text:style-name="T1291">P</text:span>or ocorrência</text:p>
          </table:table-cell>
        </table:table-row>
        <table:table-row table:style-name="Tabela6.1">
          <table:table-cell table:style-name="Tabela6.A2" office:value-type="string">
            <text:p text:style-name="P127">12</text:p>
          </table:table-cell>
          <table:table-cell table:style-name="Tabela6.A2" office:value-type="string">
            <text:p text:style-name="P37">Em caso de sinistro, disponibilizar representante local, em Goiânia-GO, para instauração e realização dos procedimentos cabíveis no menor prazo possível. </text:p>
          </table:table-cell>
          <table:table-cell table:style-name="Tabela6.A2" office:value-type="string">
            <text:p text:style-name="P127">2</text:p>
          </table:table-cell>
          <table:table-cell table:style-name="Tabela6.D2" office:value-type="string">
            <text:p text:style-name="P38"><text:span text:style-name="T1291">P</text:span>or ocorrência, sem prejuízo da possibilidade de rescisão da contratação</text:p>
          </table:table-cell>
        </table:table-row>
        <table:table-row table:style-name="Tabela6.1">
          <table:table-cell table:style-name="Tabela6.A2" office:value-type="string">
            <text:p text:style-name="P12"><text:span text:style-name="T298">1</text:span><text:span text:style-name="T299">3</text:span></text:p>
          </table:table-cell>
          <table:table-cell table:style-name="Tabela6.A2" office:value-type="string">
            <text:p text:style-name="P130">Cumprir qualquer obrigação não prevista nesta tabela ou reincidir em atos penalizados com advertência</text:p>
          </table:table-cell>
          <table:table-cell table:style-name="Tabela6.A2" office:value-type="string">
            <text:p text:style-name="P128">3</text:p>
          </table:table-cell>
          <table:table-cell table:style-name="Tabela6.D2" office:value-type="string">
            <text:p text:style-name="P128"><text:span text:style-name="T1291">P</text:span>or ocorrência</text:p>
          </table:table-cell>
        </table:table-row>
      </table:table>
      <text:p text:style-name="P10"><text:span text:style-name="T287">1</text:span><text:span text:style-name="T289">5</text:span><text:span text:style-name="T287">.</text:span><text:span text:style-name="T288">1</text:span><text:span text:style-name="T287">.2.1.</text:span><text:span text:style-name="T303"> A multa, no caso de rescisão por ato unilateral da Administração e motivado por culpa da </text:span><text:span text:style-name="T32">Contratada</text:span><text:span text:style-name="T303">, será de 10% (dez por cento) sobre o valor </text:span><text:span text:style-name="T616">do prêmio</text:span><text:span text:style-name="T615">,</text:span><text:span text:style-name="T760"> </text:span><text:span text:style-name="T303">não cumulativa com as multas presentes na Tabela 2. Tal multa não exime a </text:span><text:span text:style-name="T32">Contratada</text:span><text:span text:style-name="T303"> pelas reparações dos prejuízos e das demais sanções cabíveis.</text:span></text:p>
      <text:p text:style-name="P155"><text:span text:style-name="T1177">1</text:span><text:span text:style-name="T1189">5</text:span><text:span text:style-name="T1177">.</text:span><text:span text:style-name="T1181">1</text:span><text:span text:style-name="T1177">.2.2. </text:span><text:span text:style-name="T1294">O valor da multa aplicada, após regular processo administrativo, será descontado dos pagamentos eventualmente devidos pelo </text:span><text:span text:style-name="T118">Contratante</text:span><text:span text:style-name="T1294">, ou ainda cobrada diretamente da </text:span><text:span text:style-name="T118">Contratada</text:span><text:span text:style-name="T1294">, amigável ou judicialmente.</text:span></text:p>
      <text:p text:style-name="P147"><text:span text:style-name="T1294">1</text:span><text:span text:style-name="T1296">5</text:span><text:span text:style-name="T1294">.</text:span><text:span text:style-name="T1295">1</text:span><text:span text:style-name="T1294">.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147"><text:span text:style-name="T1294">1</text:span><text:span text:style-name="T1296">5</text:span><text:span text:style-name="T1294">.</text:span><text:span text:style-name="T1295">1</text:span><text:span text:style-name="T1294">.2.4. </text:span><text:span text:style-name="T1177">A</text:span><text:span text:style-name="T370"> aplicação de multa não impede, a critério da Administração, a aplicação das demais sanções de advertência, de impedimento/suspensão do direito de licitar e de inidoneidade, bem como a rescisão da contratação.</text:span></text:p>
      <text:p text:style-name="P145"><text:span text:style-name="T1177">1</text:span><text:span text:style-name="T1189">5</text:span><text:span text:style-name="T1177">.</text:span><text:span text:style-name="T1181">1</text:span><text:span text:style-name="T1177">.3.</text:span><text:span text:style-name="T777"> </text:span><text:span text:style-name="T850">Impedimento de </text:span><text:span text:style-name="T851">l</text:span><text:span text:style-name="T850">icitar e contratar</text:span><text:span text:style-name="T849"> </text:span><text:span text:style-name="T852">com </text:span><text:span text:style-name="T853">os órgãos da </text:span><text:span text:style-name="T852">Administração </text:span><text:span text:style-name="T853">Pública </text:span><text:soft-page-break/><text:span text:style-name="T854">direta e indireta </text:span><text:span text:style-name="T853">Federal</text:span><text:span text:style-name="T919">,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46">Nº</text:p>
          </table:table-cell>
          <table:table-cell table:style-name="Tabela4.A1" office:value-type="string">
            <text:p text:style-name="P346">SITUAÇÃO</text:p>
          </table:table-cell>
          <table:table-cell table:style-name="Tabela4.C1" office:value-type="string">
            <text:p text:style-name="P347">PRAZO</text:p>
          </table:table-cell>
        </table:table-row>
        <table:table-row table:style-name="Tabela4.1">
          <table:table-cell table:style-name="Tabela4.A2" office:value-type="string">
            <text:p text:style-name="P348">1</text:p>
          </table:table-cell>
          <table:table-cell table:style-name="Tabela4.B2" office:value-type="string">
            <text:p text:style-name="P395"><text:span text:style-name="T525">D</text:span><text:span text:style-name="T524">ar causa à inexecução parcial d</text:span><text:span text:style-name="T525">a contratação</text:span><text:span text:style-name="T524"> que cause grave dano à Administração, ao funcionamento dos serviços públicos ou ao interesse coletivo</text:span><text:span text:style-name="T300"> </text:span></text:p>
          </table:table-cell>
          <table:table-cell table:style-name="Tabela4.C2" office:value-type="string">
            <text:p text:style-name="P400"><text:span text:style-name="T295">Por até </text:span><text:span text:style-name="T296">3</text:span><text:span text:style-name="T295"> (</text:span><text:span text:style-name="T296">três</text:span><text:span text:style-name="T295">) ano</text:span><text:span text:style-name="T296">s</text:span><text:span text:style-name="T295"> </text:span></text:p>
          </table:table-cell>
        </table:table-row>
        <table:table-row table:style-name="Tabela4.1">
          <table:table-cell table:style-name="Tabela4.A3" office:value-type="string">
            <text:p text:style-name="P349">2</text:p>
          </table:table-cell>
          <table:table-cell table:style-name="Tabela4.B3" office:value-type="string">
            <text:p text:style-name="P396"><text:span text:style-name="T527">D</text:span><text:span text:style-name="T526">ar causa à inexecução total d</text:span><text:span text:style-name="T528">a</text:span><text:span text:style-name="T526"> contrat</text:span><text:span text:style-name="T528">ação</text:span></text:p>
          </table:table-cell>
          <table:table-cell table:style-name="Tabela4.C3" office:value-type="string">
            <text:p text:style-name="P400"><text:span text:style-name="T295">Por até </text:span><text:span text:style-name="T296">3</text:span><text:span text:style-name="T295"> (</text:span><text:span text:style-name="T297">três</text:span><text:span text:style-name="T295">) ano</text:span><text:span text:style-name="T297">s</text:span><text:span text:style-name="T295"> </text:span></text:p>
          </table:table-cell>
        </table:table-row>
        <table:table-row table:style-name="Tabela4.1">
          <table:table-cell table:style-name="Tabela4.A4" office:value-type="string">
            <text:p text:style-name="P349">3</text:p>
          </table:table-cell>
          <table:table-cell table:style-name="Tabela4.B4" office:value-type="string">
            <text:p text:style-name="P396"><text:span text:style-name="T527">D</text:span><text:span text:style-name="T526">eixar de entregar a documentação exigida para o certame</text:span><text:span text:style-name="T301"> </text:span></text:p>
          </table:table-cell>
          <table:table-cell table:style-name="Tabela4.C4" office:value-type="string">
            <text:p text:style-name="P351">Por até 1 (um) ano </text:p>
          </table:table-cell>
        </table:table-row>
        <table:table-row table:style-name="Tabela4.1">
          <table:table-cell table:style-name="Tabela4.A5" office:value-type="string">
            <text:p text:style-name="P349">4</text:p>
          </table:table-cell>
          <table:table-cell table:style-name="Tabela4.B5" office:value-type="string">
            <text:p text:style-name="P396"><text:span text:style-name="T527">N</text:span><text:span text:style-name="T526">ão mant</text:span><text:span text:style-name="T529">iv</text:span><text:span text:style-name="T526">er a proposta, salvo em decorrência de fato superveniente devidamente justificado</text:span></text:p>
          </table:table-cell>
          <table:table-cell table:style-name="Tabela4.C5" office:value-type="string">
            <text:p text:style-name="P351">Por até 2 (dois) anos</text:p>
          </table:table-cell>
        </table:table-row>
        <table:table-row table:style-name="Tabela4.1">
          <table:table-cell table:style-name="Tabela4.A5" office:value-type="string">
            <text:p text:style-name="P350">5</text:p>
          </table:table-cell>
          <table:table-cell table:style-name="Tabela4.B5" office:value-type="string">
            <text:p text:style-name="P352"><text:span text:style-name="T533">N</text:span><text:span text:style-name="T532">ão celebrar o contrato, </text:span><text:span text:style-name="T534">se for o caso, </text:span><text:span text:style-name="T532">ou não entregar a documentação exigida para a contratação, quando convocado dentro do prazo de validade de sua proposta</text:span> </text:p>
          </table:table-cell>
          <table:table-cell table:style-name="Tabela4.C5" office:value-type="string">
            <text:p text:style-name="P351">Por até 2 (dois) anos</text:p>
          </table:table-cell>
        </table:table-row>
        <table:table-row table:style-name="Tabela4.1">
          <table:table-cell table:style-name="Tabela4.A7" office:value-type="string">
            <text:p text:style-name="P350">6</text:p>
          </table:table-cell>
          <table:table-cell table:style-name="Tabela4.B7" office:value-type="string">
            <text:p text:style-name="P352"><text:span text:style-name="T533">E</text:span><text:span text:style-name="T532">nsejar o retardamento da execução ou da entrega do objeto da licitação sem motivo justificado</text:span> </text:p>
          </table:table-cell>
          <table:table-cell table:style-name="Tabela4.C7" office:value-type="string">
            <text:p text:style-name="P353">Por até 01 (um) ano</text:p>
          </table:table-cell>
        </table:table-row>
      </table:table>
      <text:p text:style-name="P277"><text:span text:style-name="T1005">1</text:span><text:span text:style-name="T1007">5</text:span><text:span text:style-name="T1005">.</text:span><text:span text:style-name="T1006">1</text:span><text:span text:style-name="T1005">.4. </text:span><text:span text:style-name="T1023">Declaração de inidoneidade</text:span><text:span text:style-name="T1024"> para licitar ou contratar com a Administração Pública </text:span><text:span text:style-name="T1025">direta e indireta de todos os entes </text:span><text:span text:style-name="T1026">federativos pelo prazo mínimo de 03 (três) anos e máximo de 06 (seis) anos</text:span><text:span text:style-name="T993">, nas seguintes hipóteses:</text:span></text:p>
      <text:p text:style-name="P397"><text:span text:style-name="T1216">a) apresentar</text:span><text:span text:style-name="T535"> declaração ou documentação falsa exigida para o certame ou prestar declaração falsa durante a licitação ou na execução da contratação</text:span><text:span text:style-name="T1215">;</text:span></text:p>
      <text:p text:style-name="P398"><text:span text:style-name="T1216">b) f</text:span><text:span text:style-name="T535">raudar a </text:span><text:span text:style-name="T536">licitação </text:span><text:span text:style-name="T535">ou praticar ato fraudulento na execução da contratação</text:span><text:span text:style-name="T1215">;</text:span></text:p>
      <text:p text:style-name="P398"><text:span text:style-name="T1216">c) c</text:span><text:span text:style-name="T535">omportar-se de modo inidôneo ou cometer fraude de qualquer natureza</text:span><text:span text:style-name="T1215">;</text:span></text:p>
      <text:p text:style-name="P398"><text:span text:style-name="T1216">d) praticar at</text:span><text:span text:style-name="T535">os ilícitos com vistas a frustrar os objetivos da licitação</text:span><text:span text:style-name="T1215">; </text:span></text:p>
      <text:p text:style-name="P515"><text:span text:style-name="T514">e)</text:span><text:span text:style-name="T515"> </text:span><text:span text:style-name="T516">pratica</text:span><text:span text:style-name="T517">r ato lesivo previsto</text:span><text:span text:style-name="T559"> </text:span><text:span text:style-name="T512">no</text:span><text:span text:style-name="T537"> </text:span><text:a xlink:type="simple" xlink:href="https://www.planalto.gov.br/ccivil_03/_ato2011-2014/2013/lei/l12846.htm" text:style-name="Internet_20_link" text:visited-style-name="Visited_20_Internet_20_Link"><text:span text:style-name="T225">art. 5º da Lei nº 12.846, de 1º de agosto de 2013</text:span></text:a><text:span text:style-name="T538">;</text:span></text:p>
      <text:p text:style-name="P516"><text:span text:style-name="T518">f) praticar as infrações previstas na tabela do subitem 1</text:span><text:span text:style-name="T519">5</text:span><text:span text:style-name="T518">.</text:span><text:span text:style-name="T520">1</text:span><text:span text:style-name="T518">.3 que justifiquem a imposição de penalidade mais grave que o impedimento de licitar e contratar.</text:span></text:p>
      <text:p text:style-name="P436"><text:span text:style-name="WW-Absatz-Standardschriftart1111111111111111111111111111111111111111111111111111111111111111111111111111111111111111111111111111111"><text:span text:style-name="T494">1</text:span></text:span><text:span text:style-name="WW-Absatz-Standardschriftart1111111111111111111111111111111111111111111111111111111111111111111111111111111111111111111111111111111"><text:span text:style-name="T496">5</text:span></text:span><text:span text:style-name="WW-Absatz-Standardschriftart1111111111111111111111111111111111111111111111111111111111111111111111111111111111111111111111111111111"><text:span text:style-name="T494">.</text:span></text:span><text:span text:style-name="WW-Absatz-Standardschriftart1111111111111111111111111111111111111111111111111111111111111111111111111111111111111111111111111111111"><text:span text:style-name="T497">2</text:span></text:span><text:span text:style-name="WW-Absatz-Standardschriftart1111111111111111111111111111111111111111111111111111111111111111111111111111111111111111111111111111111"><text:span text:style-name="T494">. A C</text:span></text:span><text:span text:style-name="WW-Absatz-Standardschriftart1111111111111111111111111111111111111111111111111111111111111111111111111111111111111111111111111111111"><text:span text:style-name="T503">ontratada</text:span></text:span><text:span text:style-name="WW-Absatz-Standardschriftart1111111111111111111111111111111111111111111111111111111111111111111111111111111111111111111111111111111"><text:span text:style-name="T494"> estará sujeita às seguintes penalidades, em face da Lei nº</text:span></text:span><text:span text:style-name="WW-Absatz-Standardschriftart1111111111111111111111111111111111111111111111111111111111111111111111111111111111111111111111111111111"><text:span text:style-name="T539"> </text:span></text:span><text:span text:style-name="WW-Absatz-Standardschriftart1111111111111111111111111111111111111111111111111111111111111111111111111111111111111111111111111111111"><text:span text:style-name="T494">13.709/2018 - LGPD: </text:span></text:span></text:p>
      <text:p text:style-name="P414"><text:span text:style-name="WW-Absatz-Standardschriftart1111111111111111111111111111111111111111111111111111111111111111111111111111111111111111111111111111111"><text:span text:style-name="T494">I – Advertência;</text:span></text:span></text:p>
      <text:p text:style-name="P415"><text:span text:style-name="WW-Absatz-Standardschriftart1111111111111111111111111111111111111111111111111111111111111111111111111111111111111111111111111111111"><text:span text:style-name="T494">II – Multa:</text:span></text:span></text:p>
      <text:p text:style-name="P416"><text:span text:style-name="WW-Absatz-Standardschriftart1111111111111111111111111111111111111111111111111111111111111111111111111111111111111111111111111111111"><text:span text:style-name="T494">a) </text:span></text:span><text:span text:style-name="WW-Absatz-Standardschriftart1111111111111111111111111111111111111111111111111111111111111111111111111111111111111111111111111111111"><text:span text:style-name="T498">de </text:span></text:span><text:span text:style-name="WW-Absatz-Standardschriftart1111111111111111111111111111111111111111111111111111111111111111111111111111111111111111111111111111111"><text:span text:style-name="T499">20</text:span></text:span><text:span text:style-name="WW-Absatz-Standardschriftart1111111111111111111111111111111111111111111111111111111111111111111111111111111111111111111111111111111"><text:span text:style-name="T494">% (</text:span></text:span><text:span text:style-name="WW-Absatz-Standardschriftart1111111111111111111111111111111111111111111111111111111111111111111111111111111111111111111111111111111"><text:span text:style-name="T499">vinte</text:span></text:span><text:span text:style-name="WW-Absatz-Standardschriftart1111111111111111111111111111111111111111111111111111111111111111111111111111111111111111111111111111111"><text:span text:style-name="T494"> por cento) </text:span></text:span><text:span text:style-name="T706">sobre o valor</text:span><text:span text:style-name="WW-Absatz-Standardschriftart1111111111111111111111111111111111111111111111111111111111111111111111111111111111111111111111111111111"><text:span text:style-name="T494"> </text:span></text:span><text:span text:style-name="WW-Absatz-Standardschriftart1111111111111111111111111111111111111111111111111111111111111111111111111111111111111111111111111111111"><text:span text:style-name="T499">do prêmio</text:span></text:span><text:span text:style-name="WW-Absatz-Standardschriftart1111111111111111111111111111111111111111111111111111111111111111111111111111111111111111111111111111111"><text:span text:style-name="T494">, na hipótese de utilização dos dados pessoais para finalidade diversa daquela estabelecida para a execução contratual;</text:span></text:span></text:p>
      <text:p text:style-name="P417"><text:span text:style-name="WW-Absatz-Standardschriftart1111111111111111111111111111111111111111111111111111111111111111111111111111111111111111111111111111111"><text:span text:style-name="T494">b) </text:span></text:span><text:span text:style-name="WW-Absatz-Standardschriftart1111111111111111111111111111111111111111111111111111111111111111111111111111111111111111111111111111111"><text:span text:style-name="T498">de </text:span></text:span><text:span text:style-name="WW-Absatz-Standardschriftart1111111111111111111111111111111111111111111111111111111111111111111111111111111111111111111111111111111"><text:span text:style-name="T499">30</text:span></text:span><text:span text:style-name="WW-Absatz-Standardschriftart1111111111111111111111111111111111111111111111111111111111111111111111111111111111111111111111111111111"><text:span text:style-name="T494">% (</text:span></text:span><text:span text:style-name="WW-Absatz-Standardschriftart1111111111111111111111111111111111111111111111111111111111111111111111111111111111111111111111111111111"><text:span text:style-name="T499">trinta</text:span></text:span><text:span text:style-name="WW-Absatz-Standardschriftart1111111111111111111111111111111111111111111111111111111111111111111111111111111111111111111111111111111"><text:span text:style-name="T494"> por cento) sobre o valor </text:span></text:span><text:span text:style-name="WW-Absatz-Standardschriftart1111111111111111111111111111111111111111111111111111111111111111111111111111111111111111111111111111111"><text:span text:style-name="T499">do prêmio</text:span></text:span><text:span text:style-name="WW-Absatz-Standardschriftart1111111111111111111111111111111111111111111111111111111111111111111111111111111111111111111111111111111"><text:span text:style-name="T539">, </text:span></text:span><text:span text:style-name="WW-Absatz-Standardschriftart1111111111111111111111111111111111111111111111111111111111111111111111111111111111111111111111111111111"><text:span text:style-name="T494">na hipótese de compartilhamento não autorizado de dados pessoais com terceiros;</text:span></text:span></text:p>
      <text:p text:style-name="P416"><text:span text:style-name="WW-Absatz-Standardschriftart1111111111111111111111111111111111111111111111111111111111111111111111111111111111111111111111111111111"><text:span text:style-name="T494">c)</text:span></text:span><text:span text:style-name="WW-Absatz-Standardschriftart1111111111111111111111111111111111111111111111111111111111111111111111111111111111111111111111111111111"><text:span text:style-name="T502"> </text:span></text:span><text:span text:style-name="WW-Absatz-Standardschriftart1111111111111111111111111111111111111111111111111111111111111111111111111111111111111111111111111111111"><text:span text:style-name="T494">As penalidades previstas nas alíneas “a” e “b” serão aplicadas por ocorrência e, no caso de reincidência, serão aplicadas em dobro.</text:span></text:span></text:p>
      <text:p text:style-name="P35"><text:span text:style-name="WW-Absatz-Standardschriftart1111111111111111111111111111111111111111111111111111111111111111111111111111111111111111111111111111111"><text:span text:style-name="T504">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05">em</text:span></text:span><text:span text:style-name="WW-Absatz-Standardschriftart1111111111111111111111111111111111111111111111111111111111111111111111111111111111111111111111111111111"><text:span text:style-name="T506"> caso de aplicação das</text:span></text:span><text:span text:style-name="WW-Absatz-Standardschriftart1111111111111111111111111111111111111111111111111111111111111111111111111111111111111111111111111111111"><text:span text:style-name="T504"> sanções previstas no art. 52 e </text:span></text:span><text:span text:style-name="WW-Absatz-Standardschriftart1111111111111111111111111111111111111111111111111111111111111111111111111111111111111111111111111111111"><text:span text:style-name="T505">de</text:span></text:span><text:span text:style-name="WW-Absatz-Standardschriftart1111111111111111111111111111111111111111111111111111111111111111111111111111111111111111111111111111111"><text:span text:style-name="T504"> ressarcimento de danos, na forma prevista no §4º do art. 42, ambos da LGPD.</text:span></text:span></text:p>
      <text:p text:style-name="P122"><text:span text:style-name="WW-Absatz-Standardschriftart1111111111111111111111111111111111111111111111111111111111111111111111111111111111111111111111111111111"><text:span text:style-name="T509">1</text:span></text:span><text:span text:style-name="WW-Absatz-Standardschriftart1111111111111111111111111111111111111111111111111111111111111111111111111111111111111111111111111111111"><text:span text:style-name="T511">5</text:span></text:span><text:span text:style-name="WW-Absatz-Standardschriftart1111111111111111111111111111111111111111111111111111111111111111111111111111111111111111111111111111111"><text:span text:style-name="T509">.</text:span></text:span><text:span text:style-name="WW-Absatz-Standardschriftart1111111111111111111111111111111111111111111111111111111111111111111111111111111111111111111111111111111"><text:span text:style-name="T510">3</text:span></text:span><text:span text:style-name="WW-Absatz-Standardschriftart1111111111111111111111111111111111111111111111111111111111111111111111111111111111111111111111111111111"><text:span text:style-name="T509">.</text:span></text:span><text:span text:style-name="WW-Absatz-Standardschriftart1111111111111111111111111111111111111111111111111111111111111111111111111111111111111111111111111111111"><text:span text:style-name="T507"> Na aplicação das sanções serão considerados:</text:span></text:span></text:p>
      <text:p text:style-name="P524"><text:bookmark text:name="art156§1i"/><text:soft-page-break/>I - a natureza e a gravidade da infração cometida;</text:p>
      <text:p text:style-name="P523"><text:bookmark text:name="art156§1ii"/>II - as peculiaridades do caso concreto;</text:p>
      <text:p text:style-name="P523"><text:bookmark text:name="art156§1iii"/>III - as circunstâncias agravantes ou atenuantes;</text:p>
      <text:p text:style-name="P36"><text:bookmark text:name="art156§1iv"/><text:span text:style-name="WW-Absatz-Standardschriftart1111111111111111111111111111111111111111111111111111111111111111111111111111111111111111111111111111111"><text:span text:style-name="T508">IV - os danos que dela provierem para a Administração Pública.</text:span></text:span></text:p>
      <text:p text:style-name="P181">1<text:span text:style-name="T1359">5</text:span>.<text:span text:style-name="T1292">4</text:span>. As penalidades serão obrigatoriamente registradas no SICAF e sua aplicação deverá ser precedida da concessão da oportunidade de ampla defesa para o <text:span text:style-name="T1293">a</text:span>djudicatário, na forma da lei.</text:p>
      <text:p text:style-name="P146"><text:span text:style-name="T1177">1</text:span><text:span text:style-name="T1190">5</text:span><text:span text:style-name="T1177">.</text:span><text:span text:style-name="T1181">5</text:span><text:span text:style-name="T1177">. </text:span><text:span text:style-name="T1294">As penalidades somente poderão ser relevadas em razão de circunstâncias excepcionais, e as justificativas somente serão aceitas por escrito, fundamentadas em fatos comprováveis, a critério da autoridade competente do </text:span><text:span text:style-name="T118">Contratante</text:span><text:span text:style-name="T1294">, </text:span><text:span text:style-name="T1309">e desde que formuladas até a data do vencimento estipulada para o cumprimento da obrigação.</text:span></text:p>
      <text:p text:style-name="P146"><text:span text:style-name="T1294">1</text:span><text:span text:style-name="T1297">5</text:span><text:span text:style-name="T1294">.</text:span><text:span text:style-name="T1295">6</text:span><text:span text:style-name="T1294">. </text:span><text:span text:style-name="T1310">A</text:span><text:span text:style-name="T1276">lém dos casos já previstos na Tabela 2 do subitem acima, </text:span><text:span text:style-name="T847">a rescisão/</text:span><text:span text:style-name="T848">extinção</text:span><text:span text:style-name="T847"> da contratação também se dará nos termos do art. </text:span><text:span text:style-name="T848">137</text:span><text:span text:style-name="T847"> da Lei nº </text:span><text:span text:style-name="T848">14.133/2021.</text:span></text:p>
      <text:p text:style-name="P399"><text:span text:style-name="T1210">1</text:span><text:span text:style-name="T1211">6</text:span><text:span text:style-name="T1210">. </text:span><text:span text:style-name="T1212">DO </text:span><text:span text:style-name="T1210">REAJUSTE</text:span></text:p>
      <text:p text:style-name="P337"><text:span text:style-name="T1222">1</text:span><text:span text:style-name="T1223">6</text:span><text:span text:style-name="T1222">.1. </text:span><text:span text:style-name="T1221">Os preços inicialmente contratados são fixos e irreajustáveis.</text:span></text:p>
      <text:p text:style-name="P9"><text:span text:style-name="T905">1</text:span><text:span text:style-name="T906">7</text:span><text:span text:style-name="T905">. DO BÔNUS</text:span></text:p>
      <text:p text:style-name="P11"><text:span text:style-name="T907">1</text:span><text:span text:style-name="T908">7</text:span><text:span text:style-name="T907">.1. Para efeito de bônus, consignam-se, a seguir, as informações acerca da classe de bônus da apólice vigente, obtida junto à correspondente seguradora:</text:span></text:p>
      <text:p text:style-name="P338"><text:span text:style-name="T1156"><text:s/>- (AXA SEGUROS S.A.): </text:span><text:span text:style-name="T1157">sem classe de bônus.</text:span></text:p>
      <text:p text:style-name="P21">1<text:span text:style-name="T1360">8</text:span>. DAS PRÁTICAS DE SUSTENTABILIDADE</text:p>
      <text:p text:style-name="P411"><text:span text:style-name="WW-Absatz-Standardschriftart11111111111111111"><text:span text:style-name="T458">1</text:span></text:span><text:span text:style-name="WW-Absatz-Standardschriftart11111111111111111"><text:span text:style-name="T461">8</text:span></text:span><text:span text:style-name="WW-Absatz-Standardschriftart11111111111111111"><text:span text:style-name="T458">.1. <text:s/></text:span></text:span><text:span text:style-name="WW-Absatz-Standardschriftart11111111111111111"><text:span text:style-name="T376">Além das disposições constantes</text:span></text:span><text:span text:style-name="WW-Absatz-Standardschriftart11111111111111111"><text:span text:style-name="T459"> </text:span></text:span><text:span text:style-name="WW-Absatz-Standardschriftart11111111111111111"><text:span text:style-name="T460">neste Termo,</text:span></text:span><text:span text:style-name="WW-Absatz-Standardschriftart11111111111111111"><text:span text:style-name="T540"> </text:span></text:span><text:span text:style-name="WW-Absatz-Standardschriftart11111111111111111"><text:span text:style-name="T376">a</text:span></text:span><text:span text:style-name="WW-Absatz-Standardschriftart11111111111111111"><text:span text:style-name="T375"> Contratada deverá a</text:span></text:span><text:span text:style-name="WW-Absatz-Standardschriftart11111111111111111"><text:span text:style-name="T462">tender, </text:span></text:span><text:span text:style-name="WW-Absatz-Standardschriftart11111111111111111"><text:span text:style-name="T463">no que couber,</text:span></text:span><text:span text:style-name="WW-Absatz-Standardschriftart11111111111111111"><text:span text:style-name="T462"> </text:span></text:span><text:span text:style-name="WW-Absatz-Standardschriftart11111111111111111"><text:span text:style-name="T464">às demais</text:span></text:span><text:span text:style-name="WW-Absatz-Standardschriftart11111111111111111"><text:span text:style-name="T465"> </text:span></text:span><text:span text:style-name="WW-Absatz-Standardschriftart11111111111111111"><text:span text:style-name="T462">disposições constantes </text:span></text:span><text:span text:style-name="WW-Absatz-Standardschriftart11111111111111111"><text:span text:style-name="T47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42">Resolução nº 310/21 do CSJT - Guia de contratações sustentáveis da Justiça do Trabalho</text:span></text:span></text:a><text:span text:style-name="WW-Absatz-Standardschriftart11111111111111111"><text:span text:style-name="T541">.</text:span></text:span></text:p>
      <text:p text:style-name="P440"><text:span text:style-name="WW-Absatz-Standardschriftart11111111111111111"><text:span text:style-name="T473">1</text:span></text:span><text:span text:style-name="WW-Absatz-Standardschriftart11111111111111111"><text:span text:style-name="T474">9</text:span></text:span><text:span text:style-name="T576">. DO VALOR ESTIMADO DA CONTRATAÇÃO</text:span></text:p>
      <text:p text:style-name="P438"><text:span text:style-name="WW-Absatz-Standardschriftart11111111111111111"><text:span text:style-name="T466">1</text:span></text:span><text:span text:style-name="WW-Absatz-Standardschriftart11111111111111111"><text:span text:style-name="T470">9</text:span></text:span><text:span text:style-name="WW-Absatz-Standardschriftart11111111111111111"><text:span text:style-name="T467">.</text:span></text:span><text:span text:style-name="WW-Absatz-Standardschriftart11111111111111111"><text:span text:style-name="T469">1</text:span></text:span><text:span text:style-name="WW-Absatz-Standardschriftart11111111111111111"><text:span text:style-name="T467">. </text:span></text:span><text:span text:style-name="WW-Absatz-Standardschriftart11111111111111111"><text:span text:style-name="T468">V</text:span></text:span><text:span text:style-name="WW-Absatz-Standardschriftart11111111111111111"><text:span text:style-name="T469">alor estimado da contratação </text:span></text:span><text:span text:style-name="WW-Absatz-Standardschriftart11111111111111111"><text:span text:style-name="T468">conforme indicado no edital.</text:span></text:span></text:p>
      <text:p text:style-name="P216"><text:span text:style-name="WW-Absatz-Standardschriftart11111111111111111"><text:span text:style-name="T543">2</text:span></text:span><text:span text:style-name="WW-Absatz-Standardschriftart11111111111111111"><text:span text:style-name="T544">0</text:span></text:span><text:span text:style-name="T1028">.</text:span><text:span text:style-name="T1027"> DA PROTEÇÃO DE DADOS PESSOAIS</text:span></text:p>
      <text:p text:style-name="P437"><text:span text:style-name="T654">20</text:span><text:span text:style-name="T653">.1. As </text:span><text:span text:style-name="T656">Partes, seus servidores/ </text:span><text:span text:style-name="WW-Absatz-Standardschriftart1111111111111111111111111111111111111111111111111111111111111111111111111111111111111111111111111111111"><text:span text:style-name="T494">empregados</text:span></text:span><text:span text:style-name="T656"> e seus subcontratados se obrigam a </text:span><text:span text:style-name="WW-Absatz-Standardschriftart1111111111111111111111111111111111111111111111111111111111111111111111111111111111111111111111111111111"><text:span text:style-name="T494">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95">s</text:span></text:span><text:span text:style-name="WW-Absatz-Standardschriftart1111111111111111111111111111111111111111111111111111111111111111111111111111111111111111111111111111111"><text:span text:style-name="T494">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653">em estrita observância a</text:span><text:span text:style-name="WW-Absatz-Standardschriftart1111111111111111111111111111111111111111111111111111111111111111111111111111111111111111111111111111111"><text:span text:style-name="T494">os termos da Resolução Administrativa nº 130/2021 deste Tribunal.</text:span></text:span></text:p>
      <text:p text:style-name="P340"><text:span text:style-name="T1029">20</text:span><text:span text:style-name="T102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40"><text:span text:style-name="T1030">20</text:span><text:span text:style-name="T1027">.3. </text:span><text:span text:style-name="T1031">Cada Parte deverá limitar o acesso às Informações a seus funcionários, a quem este acesso seja obrigatoriamente necessário ou apropriado para que a execução do presente </text:span><text:span text:style-name="T1032">ajuste</text:span><text:span text:style-name="T1031"> ocorra de forma adequada.</text:span></text:p>
      <text:p text:style-name="P340"><text:span text:style-name="T1030">20</text:span><text:span text:style-name="T1027">.4. </text:span><text:span text:style-name="T1031">O dever de Confidencialidade abrange todas as Informações recebidas pelas Partes, de forma oral ou escrita, através de diversos procedimentos de comunicação, tais </text:span><text:soft-page-break/><text:span text:style-name="T1031">como telefone, fac-símile e mídias digitais, em decorrência do sigilo a elas inerentes.</text:span></text:p>
      <text:p text:style-name="P437"><text:span text:style-name="T655">20</text:span><text:span text:style-name="T653">.5. </text:span><text:span text:style-name="T656">As Partes não poderão colocar a outra </text:span><text:span text:style-name="WW-Absatz-Standardschriftart1111111111111111111111111111111111111111111111111111111111111111111111111111111111111111111111111111111"><text:span text:style-name="T494">em situação de violação da LGPD. </text:span></text:span><text:span text:style-name="T656">A não observância de </text:span><text:span text:style-name="T657">quaisquer</text:span><text:span text:style-name="T656"> disposições estabelecidas nesta Cláusula sujeitará a Parte infratora aos procedimentos judiciais competentes, de ordem civil e criminal.</text:span></text:p>
      <text:p text:style-name="P437"><text:span text:style-name="WW-Absatz-Standardschriftart1111111111111111111111111111111111111111111111111111111111111111111111111111111111111111111111111111111"><text:span text:style-name="T501">20</text:span></text:span><text:span text:style-name="WW-Absatz-Standardschriftart1111111111111111111111111111111111111111111111111111111111111111111111111111111111111111111111111111111"><text:span text:style-name="T50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07"><text:span text:style-name="T1314">20</text:span><text:span text:style-name="T1313">.7. As obrigações constantes no parágrafo anterior não se aplicarão a qualquer informação que deva ser revelada em razão de interesse público ou por ordem judicial, nos limites de tal ordem.</text:span></text:p>
      <text:p text:style-name="P410"><text:span text:style-name="WW-Absatz-Standardschriftart11111111111111111"><text:span text:style-name="T433">20</text:span></text:span><text:span text:style-name="WW-Absatz-Standardschriftart11111111111111111"><text:span text:style-name="T434">.8. </text:span></text:span><text:span text:style-name="WW-Absatz-Standardschriftart11111111111111111"><text:span text:style-name="T435">A obrigação de confidencialidade é em caráter irrevogável e irretratável, devendo ser observada mesmo após o encerramento do presente </text:span></text:span><text:span text:style-name="WW-Absatz-Standardschriftart11111111111111111"><text:span text:style-name="T436">ajuste</text:span></text:span><text:span text:style-name="WW-Absatz-Standardschriftart11111111111111111"><text:span text:style-name="T435">.</text:span></text:span></text:p>
      <text:p text:style-name="P278"><text:span text:style-name="T1170">2</text:span><text:span text:style-name="T1171">1</text:span><text:span text:style-name="T1168">. DAS CONSIDERAÇÕES GERAIS </text:span></text:p>
      <text:p text:style-name="P152"><text:span text:style-name="T913">2</text:span><text:span text:style-name="T914">1</text:span><text:span text:style-name="T912">.1.</text:span><text:span text:style-name="T1174"> </text:span><text:span text:style-name="T1158">As partes não estão eximidas do cumprimento de obrigações e responsabilidades previstas na legislação vigente e não expressas neste Termo de Referência. </text:span></text:p>
      <text:p text:style-name="P152"><text:span text:style-name="T1077">2</text:span><text:span text:style-name="T1078">1</text:span><text:span text:style-name="T1076">.2.</text:span><text:span text:style-name="T1175"> </text:span><text:span text:style-name="T1160">De acordo com a RESOLUÇÃO N.º 07, DE 18 DE OUTUBRO DE 2005, do Conselho Nacional de Justiça (CNJ), ficam as PROPONENTES cientificadas de que é vedada a contratação de pessoa jurídica que tenha em seu quadro societário </text:span><text:span text:style-name="T131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06"><text:span text:style-name="WW-Absatz-Standardschriftart111111111111111111111111111111111111"><text:span text:style-name="T559"/></text:span></text:p>
      <text:p text:style-name="P213"/>
      <text:p text:style-name="P80"/>
      <text:p text:style-name="P80"/>
      <text:p text:style-name="P209">ANEXOS A a H - TERMO DE REFERÊNCIA</text:p>
      <text:p text:style-name="P215"/>
      <text:p text:style-name="P80"/>
      <text:p text:style-name="P76"><text:span text:style-name="T1298">ANEXO A: </text:span><text:span text:style-name="T1299">BENS</text:span><text:span text:style-name="T1298"> IMÓVEIS – Localização, Valores Declarados e Descrições.</text:span></text:p>
      <text:p text:style-name="P76"><text:span text:style-name="T1298"/></text:p>
      <text:p text:style-name="P76"><text:span text:style-name="T1294"/></text:p>
      <text:p text:style-name="P76"><text:span text:style-name="T1294">ANEXO B: </text:span><text:span text:style-name="T1300">BENS </text:span><text:span text:style-name="T1294">MÓVEIS – Grupos e Valores Declarados.</text:span></text:p>
      <text:p text:style-name="P76"><text:span text:style-name="T1294"/></text:p>
      <text:p text:style-name="P76"><text:span text:style-name="T1294"/></text:p>
      <text:p text:style-name="P76"><text:span text:style-name="T1294">ANEXO C: PLANILHA SINTÉTICA – BENS </text:span><text:span text:style-name="T1301">(IMÓVEIS E MÓVEIS)</text:span><text:span text:style-name="T1294"> DECLARADOS.</text:span></text:p>
      <text:p text:style-name="P76"><text:span text:style-name="T1294"/></text:p>
      <text:p text:style-name="P76"><text:span text:style-name="T1294"/></text:p>
      <text:p text:style-name="P76"><text:span text:style-name="T1294">ANEXO D: </text:span><text:span text:style-name="T1302">DESCRIÇÃO DAS</text:span><text:span text:style-name="T1294"> COBERTURAS.</text:span></text:p>
      <text:p text:style-name="P76"><text:span text:style-name="T1294"/></text:p>
      <text:p text:style-name="P76"><text:span text:style-name="T1294"/></text:p>
      <text:p text:style-name="P76"><text:span text:style-name="T1294">ANEXO E: LIMITE</text:span><text:span text:style-name="T1303">S</text:span><text:span text:style-name="T1294"> MÁXIMO</text:span><text:span text:style-name="T1303">S</text:span><text:span text:style-name="T1294"> DE INDENIZAÇÃO </text:span><text:span text:style-name="T1304">(MODALIDADE DE LMI ÚNICO)</text:span><text:span text:style-name="T1294">.</text:span></text:p>
      <text:p text:style-name="P76"><text:span text:style-name="T1294"/></text:p>
      <text:p text:style-name="P76"><text:span text:style-name="T1294"/></text:p>
      <text:p text:style-name="P83">ANEXO F: MEMORIAL DESCRITIVO ESTRUTURAL.</text:p>
      <text:p text:style-name="P76"><text:span text:style-name="T1294"/></text:p>
      <text:p text:style-name="P76"><text:span text:style-name="T1294"/></text:p>
      <text:p text:style-name="P76"><text:span text:style-name="T1294">ANEXO G: </text:span><text:span text:style-name="T1305">INFORMAÇÕES:</text:span><text:span text:style-name="T1294"> SEGURANÇA </text:span><text:span text:style-name="T1305">TECNOLOGIA DA INFORMAÇÃO</text:span></text:p>
      <text:p text:style-name="P76"/>
      <text:p text:style-name="P84"/>
      <text:p text:style-name="P81"><text:span text:style-name="T1307">ANEXO H: SISTEM</text:span><text:span text:style-name="T1308">AS </text:span><text:span text:style-name="T1307">DE SEGURANÇA.</text:span></text:p>
      <text:p text:style-name="P213"/>
      <text:p text:style-name="P213"/>
      <text:p text:style-name="P213"/>
      <text:p text:style-name="P213"/>
      <text:p text:style-name="P214"/>
      <text:p text:style-name="P329"><text:span text:style-name="WW-Absatz-Standardschriftart111111111111111111111111111111111111"><text:span text:style-name="T1284">O</text:span></text:span><text:span text:style-name="WW-Absatz-Standardschriftart111111111111111111111111111111111111"><text:span text:style-name="T1288">s</text:span></text:span><text:span text:style-name="WW-Absatz-Standardschriftart111111111111111111111111111111111111"><text:span text:style-name="T1284"> documento</text:span></text:span><text:span text:style-name="WW-Absatz-Standardschriftart111111111111111111111111111111111111"><text:span text:style-name="T1288">s</text:span></text:span><text:span text:style-name="WW-Absatz-Standardschriftart111111111111111111111111111111111111"><text:span text:style-name="T1284"> ser</text:span></text:span><text:span text:style-name="WW-Absatz-Standardschriftart111111111111111111111111111111111111"><text:span text:style-name="T1288">ão</text:span></text:span><text:span text:style-name="WW-Absatz-Standardschriftart111111111111111111111111111111111111"><text:span text:style-name="T1284"> disponibilizado</text:span></text:span><text:span text:style-name="WW-Absatz-Standardschriftart111111111111111111111111111111111111"><text:span text:style-name="T1288">s</text:span></text:span><text:span text:style-name="WW-Absatz-Standardschriftart111111111111111111111111111111111111"><text:span text:style-name="T1284"> </text:span></text:span><text:span text:style-name="WW-Absatz-Standardschriftart111111111111111111111111111111111111"><text:span text:style-name="T1286">no</text:span></text:span><text:span text:style-name="WW-Absatz-Standardschriftart111111111111111111111111111111111111"><text:span text:style-name="T1287"> </text:span></text:span><text:span text:style-name="WW-Absatz-Standardschriftart111111111111111111111111111111111111"><text:span text:style-name="T1286">endereço eletrônico </text:span></text:span><text:a xlink:type="simple" xlink:href="http://www.trt18.jus.br/" text:style-name="Internet_20_link" text:visited-style-name="Visited_20_Internet_20_Link"><text:span text:style-name="Internet_20_link"><text:span text:style-name="T1289">www.trt18.jus.br</text:span></text:span></text:a><text:span text:style-name="Internet_20_link"><text:span text:style-name="T1048">.</text:span></text:span></text:p>
      <text:p text:style-name="P214"/>
      <text:p text:style-name="P214"/>
      <text:p text:style-name="P520"><text:span text:style-name="T181">ANEXO </text:span><text:span text:style-name="T182">I</text:span><text:span text:style-name="T181"> </text:span><text:span text:style-name="WW-Absatz-Standardschriftart111111111111111111111111111111111111"><text:span text:style-name="T181">– TERMO DE REFERÊNCIA</text:span></text:span></text:p>
      <text:p text:style-name="P519"><text:span text:style-name="WW-Absatz-Standardschriftart111111111111111111111111111111111111"><text:span text:style-name="T181"/></text:span></text:p>
      <text:p text:style-name="P210">MODELO DE PROPOSTAS DE PREÇOS</text:p>
      <text:p text:style-name="P215"/>
      <text:p text:style-name="P175"/>
      <text:p text:style-name="P175"/>
      <text:p text:style-name="P175">RAZÃO SOCIAL:</text:p>
      <text:p text:style-name="P175">CNPJ:</text:p>
      <text:p text:style-name="P175">ENDEREÇO:</text:p>
      <text:p text:style-name="P192">E-MAIL e TELEFONE:</text:p>
      <text:p text:style-name="P192"/>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84"><text:s/><text:span text:style-name="T1326">ITEM</text:span></text:p>
          </table:table-cell>
          <table:table-cell table:style-name="Tabela7.A1" office:value-type="string">
            <text:p text:style-name="P174">ESPECIFICAÇÃO</text:p>
          </table:table-cell>
          <table:table-cell table:style-name="Tabela7.A1" office:value-type="string">
            <text:p text:style-name="P184"><text:s/><text:span text:style-name="T1326">UN.</text:span></text:p>
          </table:table-cell>
          <table:table-cell table:style-name="Tabela7.A1" office:value-type="string">
            <text:p text:style-name="P174"><text:s/>QUANT.</text:p>
          </table:table-cell>
          <table:table-cell table:style-name="Tabela7.E1" office:value-type="string">
            <text:p text:style-name="P176"><text:span text:style-name="T1326">PRÊMIO</text:span> TOTAL</text:p>
          </table:table-cell>
        </table:table-row>
        <table:table-row table:style-name="Tabela7.2">
          <table:table-cell table:style-name="Tabela7.A2" office:value-type="string">
            <text:p text:style-name="P184"><text:span text:style-name="T1327">01</text:span> </text:p>
          </table:table-cell>
          <table:table-cell table:style-name="Tabela7.B2" office:value-type="string">
            <text:p text:style-name="P185">Prestação de serviços de Plano de seguros – Grupo Patrimonial, ramo Compreensivo Empresarial, com o fito de cobrir os riscos referentes aos bens móveis e imóveis sob a responsabilidade do tribunal Regional do Trabalho – 18ª Região, conforme especificações contidas n<text:span text:style-name="T1361">este</text:span> Termo de Referência e Anexos</text:p>
          </table:table-cell>
          <table:table-cell table:style-name="Tabela7.C2" office:value-type="string">
            <text:p text:style-name="P177"><text:span text:style-name="T1381">S</text:span>erviço</text:p>
          </table:table-cell>
          <table:table-cell table:style-name="Tabela7.D2" office:value-type="string">
            <text:p text:style-name="P177">1</text:p>
          </table:table-cell>
          <table:table-cell table:style-name="Tabela7.E2" office:value-type="string">
            <text:p text:style-name="P177">R$</text:p>
          </table:table-cell>
        </table:table-row>
      </table:table>
      <text:p text:style-name="P345">A empresa licitante deverá, também, no texto da proposta e/ou orçamento, descrever de forma expressa e individualizada, para cada cobertura, o eventual índice percentual de P.O.S., bem como o eventual valor mínimo a ser cobrado a título de franquia, subentendendo-se, caso referidos itens estejam em branco, que eles correspondem a zero. </text:p>
      <text:p text:style-name="P175"/>
      <text:p text:style-name="P175">Validade da Proposta:</text:p>
      <text:p text:style-name="P175"/>
      <text:p text:style-name="P193">Dados Bancários:</text:p>
      <text:p text:style-name="P49"/>
      <text:p text:style-name="P461"><text:span text:style-name="T30">DECLARO estar </text:span><text:span text:style-name="T29">ciente e concorda</text:span><text:span text:style-name="T30">r</text:span><text:span text:style-name="T29"> com os prazos </text:span><text:span text:style-name="T30">e condições </text:span><text:span text:style-name="T31">estabelecidos</text:span><text:span text:style-name="T29"> no Termo de Referência</text:span><text:span text:style-name="WW-Absatz-Standardschriftart111111111111111111111111111111111111111111111111111111111111111111111111111111111111111111"><text:span text:style-name="T393">.</text:span></text:span></text:p>
      <text:p text:style-name="P194"/>
      <text:p text:style-name="P194">Local e data:</text:p>
      <text:p text:style-name="P194"/>
      <text:p text:style-name="P194"/>
      <text:p text:style-name="P194"/>
      <text:p text:style-name="P195">________________________________________</text:p>
      <text:p text:style-name="P64">Assinatura do Representante Legal da Empresa </text:p>
      <text:p text:style-name="P77"/>
      <text:p text:style-name="P521"><text:span text:style-name="T181">ANEXO </text:span><text:span text:style-name="T183">J</text:span><text:span text:style-name="T181"> </text:span><text:span text:style-name="WW-Absatz-Standardschriftart111111111111111111111111111111111111"><text:span text:style-name="T181">– TERMO DE REFERÊNCIA</text:span></text:span></text:p>
      <text:p text:style-name="P537"/>
      <text:p text:style-name="P537"/>
      <text:p text:style-name="P198">DECLARAÇÃO DE VISTORIA</text:p>
      <text:p text:style-name="P198"/>
      <text:p text:style-name="P198"/>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156">IDENTIFICAÇÃO</text:p>
          </table:table-cell>
          <table:covered-table-cell/>
        </table:table-row>
        <table:table-row table:style-name="Tabela10.2">
          <table:table-cell table:style-name="Tabela10.A2" office:value-type="string">
            <text:p text:style-name="P156">Empresa:</text:p>
          </table:table-cell>
          <table:table-cell table:style-name="Tabela10.B2" office:value-type="string">
            <text:p text:style-name="P156">CNPJ:</text:p>
          </table:table-cell>
        </table:table-row>
        <table:table-row table:style-name="Tabela10.3">
          <table:table-cell table:style-name="Tabela10.A2" office:value-type="string">
            <text:p text:style-name="P156">R<text:span text:style-name="T1362">esponsável Técnico</text:span>:</text:p>
          </table:table-cell>
          <table:table-cell table:style-name="Tabela10.B2" office:value-type="string">
            <text:p text:style-name="P156">CPF:</text:p>
          </table:table-cell>
        </table:table-row>
      </table:table>
      <text:p text:style-name="P157"/>
      <text:p text:style-name="P156"/>
      <text:p text:style-name="P143">A licitante acima identificada DECLARA, para fins de participação no Pregão nº _______, do Tribunal Regional do Trabalho da 18ª Região, <text:span text:style-name="T1166">que vistoriou</text:span><text:span text:style-name="T1"> </text:span><text:span text:style-name="T113">o</text:span><text:span text:style-name="T114">s</text:span><text:span text:style-name="T113"> loca</text:span><text:span text:style-name="T114">is onde se encontram os bens </text:span><text:span text:style-name="T115">e </text:span><text:span text:style-name="T114">imóveis </text:span><text:span text:style-name="T115">a serem segurados neste Tribunal, </text:span><text:span text:style-name="T113">para inteirar-se das condições e grau de dificuldades existentes</text:span><text:span text:style-name="T1">, bem como tomou conhecimento de todas as inf</text:span>ormações necessárias ao cumprimento das obrigações inerentes ao objeto desta licitação.</text:p>
      <text:p text:style-name="P144"/>
      <text:p text:style-name="P531">OU:</text:p>
      <text:p text:style-name="P144"/>
      <text:p text:style-name="P143">A licitante acima identificada DECLARA, para fins de participação no Pregão nº _______, do Tribunal Regional do Trabalho da 18ª Região, <text:span text:style-name="T1166">que conhece as condiçõ</text:span><text:span text:style-name="T113">es gerais dos locais onde </text:span><text:span text:style-name="T114">se encontram os bens </text:span><text:span text:style-name="T115">e </text:span><text:span text:style-name="T114">imóveis </text:span><text:span text:style-name="T115">a serem segurados neste Tribunal</text:span><text:span text:style-name="T1">, be</text:span>m como o grau de dificuldade<text:span text:style-name="T1363">s</text:span> existente<text:span text:style-name="T1363">s</text:span> e todas as informações necessárias ao cumprimento das obrigações inerentes ao objeto desta licitação.</text:p>
      <text:p text:style-name="P156"/>
      <text:p text:style-name="P156"/>
      <text:p text:style-name="P156">Local/Dat<text:span text:style-name="T1316">a/Ass</text:span>inatura:</text:p>
      <text:p text:style-name="P156"/>
      <text:p text:style-name="P156"/>
      <text:p text:style-name="P532">__________, _____/______/______ <text:s text:c="17"/>_____________________________ </text:p>
      <text:p text:style-name="P85"/>
      <text:p text:style-name="P85"/>
      <text:p text:style-name="P354"/>
      <text:p text:style-name="P354"/>
      <text:p text:style-name="P354"/>
      <text:p text:style-name="P211"><text:soft-page-break/><text:span text:style-name="T931">ANEXO</text:span><text:span text:style-name="T987"> </text:span><text:span text:style-name="T988">II</text:span></text:p>
      <text:p text:style-name="P272"/>
      <text:p text:style-name="P222"/>
      <text:p text:style-name="P78"/>
      <text:p text:style-name="P78"/>
      <text:p text:style-name="P79"><text:span text:style-name="T989">E</text:span><text:span text:style-name="T564">STUDO TÉCNICO PRELIMINAR - ETP</text:span></text:p>
      <text:p text:style-name="P78"/>
      <text:p text:style-name="P78"/>
      <text:p text:style-name="P78"/>
      <text:p text:style-name="P78"/>
      <text:p text:style-name="P78"/>
      <text:p text:style-name="P78"/>
      <text:p text:style-name="P78"/>
      <text:p text:style-name="P78"/>
      <text:p text:style-name="P78"/>
      <text:p text:style-name="P219"/>
      <text:p text:style-name="P220"/>
      <text:p text:style-name="P330"><text:span text:style-name="WW-Absatz-Standardschriftart111111111111111111111111111111111111"><text:span text:style-name="T1284">O documento ser</text:span></text:span><text:span text:style-name="WW-Absatz-Standardschriftart111111111111111111111111111111111111"><text:span text:style-name="T1285">á</text:span></text:span><text:span text:style-name="WW-Absatz-Standardschriftart111111111111111111111111111111111111"><text:span text:style-name="T1284"> disponibilizado </text:span></text:span><text:span text:style-name="WW-Absatz-Standardschriftart111111111111111111111111111111111111"><text:span text:style-name="T1286">no</text:span></text:span><text:span text:style-name="WW-Absatz-Standardschriftart111111111111111111111111111111111111"><text:span text:style-name="T1287"> </text:span></text:span><text:span text:style-name="WW-Absatz-Standardschriftart111111111111111111111111111111111111"><text:span text:style-name="T1286">endereço eletrônico </text:span></text:span><text:a xlink:type="simple" xlink:href="http://www.trt18.jus.br/" text:style-name="Internet_20_link" text:visited-style-name="Visited_20_Internet_20_Link"><text:span text:style-name="Internet_20_link"><text:span text:style-name="T1009">www.trt18.jus.br</text:span></text:span></text:a><text:span text:style-name="Internet_20_link"><text:span text:style-name="T1048">.</text:span></text:span></text:p>
      <text:p text:style-name="P94"><text:span text:style-name="T1152">A</text:span><text:span text:style-name="T1153">NEXO </text:span><text:span text:style-name="T1154">II</text:span><text:span text:style-name="T1155">I</text:span></text:p>
      <text:p text:style-name="P95"/>
      <text:p text:style-name="P59">MINUTA</text:p>
      <text:p text:style-name="P60"/>
      <text:p text:style-name="P248"><text:span text:style-name="WW-Absatz-Standardschriftart111111111111111111111111111111111111111111111111111111111111111111111111111111111111111111111111111111111111111111111111111"><text:span text:style-name="T559"/></text:span></text:p>
      <text:p text:style-name="P403"><text:span text:style-name="T180">CONTRATO DE PRESTAÇÃO DE SERVIÇOS DE SEGURO DE BENS MÓVEIS E IMÓVEIS, QUE ENTRE SI CELEBRAM O </text:span><text:span text:style-name="T171">TRIBUNAL REGIONAL DO TRABALHO DA 18ª REGIÃO</text:span><text:span text:style-name="T180"> E A EMPRESA ………....</text:span></text:p>
      <text:p text:style-name="P293"/>
      <text:p text:style-name="P404"><text:span text:style-name="T1275"/></text:p>
      <text:p text:style-name="P404"><text:span text:style-name="T1275"/></text:p>
      <text:p text:style-name="P404"><text:span text:style-name="T1275"/></text:p>
      <text:p text:style-name="P404"><text:span text:style-name="T1275"/></text:p>
      <text:p text:style-name="P404"><text:span text:style-name="T1275"/></text:p>
      <text:p text:style-name="P294"/>
      <text:p text:style-name="P294"/>
      <text:p text:style-name="P446"><text:span text:style-name="T229">O </text:span><text:span text:style-name="T192">TRIBUNAL REGIONAL DO TRABALHO DA </text:span><text:span text:style-name="T152"><text:s/>DÉCIMA OITAVA REGIÃO</text:span><text:span text:style-name="T229">, de um lado, Órgão do Poder Judiciário da União, </text:span><text:span text:style-name="T262">com sede na Av. T-1, esquina com T-51, Lotes 1 a 24, Qd. T-22 - Setor Bueno, Goiânia-GO, CEP: 74.215-901, inscrito no CNPJ/MF sob o nº 02.395.868/0001-63, </text:span><text:span text:style-name="T229">doravante denominado CONTRATANTE, </text:span><text:span text:style-name="T262">neste ato representado p</text:span><text:span text:style-name="T263">or </text:span><text:span text:style-name="T262">.</text:span><text:span text:style-name="T321">………...</text:span><text:span text:style-name="T322">, Diretor-Geral, </text:span><text:span text:style-name="T229">no uso da competência delegada pela Resolução Administrativa TRT 18º………..,</text:span><text:span text:style-name="T227"> e, de outro lado, </text:span><text:span text:style-name="T153">a empresa </text:span><text:span text:style-name="T191">……….</text:span><text:span text:style-name="T227">, </text:span><text:span text:style-name="T153">com sede na</text:span><text:span text:style-name="T261"> ……...</text:span><text:span text:style-name="T280">,</text:span><text:span text:style-name="T227"> </text:span><text:span text:style-name="T153">inscrita no CNPJ/MF sob o nº</text:span><text:span text:style-name="T227"> </text:span><text:span text:style-name="T261">……...</text:span><text:span text:style-name="T227">, </text:span><text:span text:style-name="T153">e-mail:</text:span><text:span text:style-name="T227">………., </text:span><text:span text:style-name="T153">telefone:</text:span><text:span text:style-name="T227">………., </text:span><text:span text:style-name="T153">doravante denominada CONTRATADA, neste ato representada por</text:span><text:span text:style-name="T227"> ……..., tendo em vista o que <text:s/>consta no P</text:span><text:span text:style-name="T228">ROAD</text:span><text:span text:style-name="T227"> TRT/18ª nº </text:span><text:span text:style-name="T191">15868/2024</text:span><text:span text:style-name="T227">, resolvem, de comum acordo,</text:span><text:span text:style-name="T233"> celebrar o presente contrato, que se regerá nos termos </text:span><text:span text:style-name="T227">da Lei nº 14.133/2021, da </text:span><text:span text:style-name="Fonte_20_parág._20_padrão"><text:span text:style-name="T550">Lei Complementar nº 123/2006 </text:span></text:span><text:span text:style-name="Fonte_20_parág._20_padrão"><text:span text:style-name="T551">(</text:span></text:span><text:span text:style-name="Fonte_20_parág._20_padrão"><text:span text:style-name="T552">regulamentada pelo Decreto nº 8.538/2015</text:span></text:span><text:span text:style-name="Fonte_20_parág._20_padrão"><text:span text:style-name="T553">)</text:span></text:span><text:span text:style-name="T227">, e em observância às</text:span><text:span text:style-name="T233"> disposições da Lei </text:span><text:span text:style-name="T227">nº 13.709/2018, e <text:s/>em conformidade com as instruções constantes do </text:span><text:span text:style-name="T157">Edital “Pregão Eletrônico nº </text:span><text:span text:style-name="T158">90</text:span><text:span text:style-name="T159">0</text:span><text:span text:style-name="T160">65/2024</text:span><text:span text:style-name="T170">"</text:span><text:span text:style-name="T227">, bem como pelas cláusulas e condições seguintes:</text:span></text:p>
      <text:p text:style-name="P305"/>
      <text:p text:style-name="P286"/>
      <text:p text:style-name="P223">CLÁUSULA PRIMEIRA – DO OBJETO</text:p>
      <text:p text:style-name="P223"/>
      <text:p text:style-name="P447"><text:span text:style-name="T448">O presente contrato tem por objeto a </text:span><text:span text:style-name="WW-Absatz-Standardschriftart1111111111111111111111111111111111111111111111111111111111111111111111111111111111111111111111111111111"><text:span text:style-name="T448">prestação do serviço de seguro, com o fim de garantir a cobertura patrimonial relativa </text:span></text:span><text:span text:style-name="WW-Absatz-Standardschriftart1111111111111111111111111111111111111111111111111111111111111111111111111111111111111111111111111111111"><text:span text:style-name="T417">aos riscos incidentes sobre os bens móveis e imóveis sob responsabilidade do </text:span></text:span><text:span text:style-name="WW-Absatz-Standardschriftart1111111111111111111111111111111111111111111111111111111111111111111111111111111111111111111111111111111"><text:span text:style-name="T418">CONTRATANTE</text:span></text:span><text:span text:style-name="WW-Absatz-Standardschriftart1111111111111111111111111111111111111111111111111111111111111111111111111111111111111111111111111111111"><text:span text:style-name="T448">, conforme coberturas, descrições e especificações</text:span></text:span><text:span text:style-name="WW-Absatz-Standardschriftart1111111111111111111111111111111111111111111111111111111111111111111111111111111111111111111111111111111"><text:span text:style-name="T417"> constantes </text:span></text:span><text:span text:style-name="WW-Absatz-Standardschriftart1111111111111111111111111111111111111111111111111111111111111111111111111111111111111111111111111111111"><text:span text:style-name="T419">n</text:span></text:span><text:span text:style-name="WW-Absatz-Standardschriftart1111111111111111111111111111111111111111111111111111111111111111111111111111111111111111111111111111111"><text:span text:style-name="T417">o Termo de Referência - Anexo I</text:span></text:span><text:span text:style-name="T448"> do </text:span><text:span text:style-name="T420">Edital “Pregão Eletrônico nº </text:span><text:span text:style-name="T421">90</text:span><text:span text:style-name="T453">0</text:span><text:span text:style-name="T454">65/2024”</text:span><text:span text:style-name="T448">, que regeu a presente contratação, e, no que couber, à proposta da CONTRATADA, que, independentemente de transcrição, passam a fazer parte integrante e complementar do presente instrumento.</text:span></text:p>
      <text:p text:style-name="P525"/>
      <text:p text:style-name="P444"><text:span text:style-name="WW-Absatz-Standardschriftart111111111111111111111111111111111111111111111111111111111111111111111111111111111111"><text:span text:style-name="T457">§ 1º</text:span></text:span><text:span text:style-name="WW-Absatz-Standardschriftart111111111111111111111111111111111111111111111111111111111111111111111111111111111111"><text:span text:style-name="T448"> </text:span></text:span><text:span text:style-name="WW-Absatz-Standardschriftart111111111111111111111111111111111111111111111111111111111111111111111111111111111111"><text:span text:style-name="T712">As informações sobre os bens a serem garantidos </text:span></text:span><text:span text:style-name="WW-Absatz-Standardschriftart111111111111111111111111111111111111111111111111111111111111111111111111111111111111"><text:span text:style-name="T715">encontram-se </text:span></text:span><text:span text:style-name="WW-Absatz-Standardschriftart111111111111111111111111111111111111111111111111111111111111111111111111111111111111"><text:span text:style-name="T712">descritas nos </text:span></text:span><text:span text:style-name="WW-Absatz-Standardschriftart111111111111111111111111111111111111111111111111111111111111111111111111111111111111"><text:span text:style-name="T716">A</text:span></text:span><text:span text:style-name="WW-Absatz-Standardschriftart111111111111111111111111111111111111111111111111111111111111111111111111111111111111"><text:span text:style-name="T712">nexos “A” a “H” do </text:span></text:span><text:span text:style-name="WW-Absatz-Standardschriftart1111111111111111111111111111111111111111111111111111111111111111111111111111111111111111111111111111111"><text:span text:style-name="T417">Termo de Referência - Anexo I</text:span></text:span><text:span text:style-name="WW-Absatz-Standardschriftart111111111111111111111111111111111111111111111111111111111111111111111111111111111111"><text:span text:style-name="T448"> do Edital “Pregão Eletrônico </text:span></text:span><text:span text:style-name="WW-Absatz-Standardschriftart111111111111111111111111111111111111111111111111111111111111111111111111111111111111"><text:span text:style-name="T449">9</text:span></text:span><text:span text:style-name="WW-Absatz-Standardschriftart111111111111111111111111111111111111111111111111111111111111111111111111111111111111"><text:span text:style-name="T422">0</text:span></text:span><text:span text:style-name="WW-Absatz-Standardschriftart111111111111111111111111111111111111111111111111111111111111111111111111111111111111"><text:span text:style-name="T423">0</text:span></text:span><text:span text:style-name="WW-Absatz-Standardschriftart111111111111111111111111111111111111111111111111111111111111111111111111111111111111"><text:span text:style-name="T422">65/2024</text:span></text:span><text:span text:style-name="WW-Absatz-Standardschriftart111111111111111111111111111111111111111111111111111111111111111111111111111111111111"><text:span text:style-name="T420">"</text:span></text:span><text:span text:style-name="WW-Absatz-Standardschriftart111111111111111111111111111111111111111111111111111111111111111111111111111111111111"><text:span text:style-name="T448">.</text:span></text:span></text:p>
      <text:p text:style-name="P383"/>
      <text:p text:style-name="P445"><text:soft-page-break/><text:span text:style-name="WW-Absatz-Standardschriftart111111111111111111111111111111111111111111111111111111111111111111111111111111111111"><text:span text:style-name="T570"><text:s/></text:span></text:span><text:span text:style-name="WW-Absatz-Standardschriftart111111111111111111111111111111111111111111111111111111111111111111111111111111111111"><text:span text:style-name="T703">§ 2° </text:span></text:span><text:span text:style-name="WW-Absatz-Standardschriftart111111111111111111111111111111111111111111111111111111111111111111111111111111111111"><text:span text:style-name="T712">Relativamente ao imóvel constante no “A</text:span></text:span><text:span text:style-name="WW-Absatz-Standardschriftart111111111111111111111111111111111111111111111111111111111111111111111111111111111111"><text:span text:style-name="T606">NEXO</text:span></text:span><text:span text:style-name="WW-Absatz-Standardschriftart111111111111111111111111111111111111111111111111111111111111111111111111111111111111"><text:span text:style-name="T712"> A – </text:span></text:span><text:span text:style-name="WW-Absatz-Standardschriftart111111111111111111111111111111111111111111111111111111111111111111111111111111111111"><text:span text:style-name="T717">BENS IMÓVEIS</text:span></text:span><text:span text:style-name="WW-Absatz-Standardschriftart111111111111111111111111111111111111111111111111111111111111111111111111111111111111"><text:span text:style-name="T712">”, do </text:span></text:span><text:span text:style-name="WW-Absatz-Standardschriftart1111111111111111111111111111111111111111111111111111111111111111111111111111111111111111111111111111111"><text:span text:style-name="T417">Termo de Referência</text:span></text:span><text:span text:style-name="WW-Absatz-Standardschriftart111111111111111111111111111111111111111111111111111111111111111111111111111111111111"><text:span text:style-name="T712">, situado na Cidade de Goiás/GO, registra-se que se trata de imóvel tombado pela União, sendo que as coberturas que envolverem </text:span></text:span><text:span text:style-name="WW-Absatz-Standardschriftart111111111111111111111111111111111111111111111111111111111111111111111111111111111111"><text:span text:style-name="T718">a </text:span></text:span><text:span text:style-name="WW-Absatz-Standardschriftart111111111111111111111111111111111111111111111111111111111111111111111111111111111111"><text:span text:style-name="T712">edificação se darão tão somente para fins de reconstrução nos moldes de um prédio convencional (e não de restauração artística/histórica).</text:span></text:span></text:p>
      <text:p text:style-name="P445"><text:span text:style-name="WW-Absatz-Standardschriftart111111111111111111111111111111111111111111111111111111111111111111111111111111111111"><text:span text:style-name="T938"/></text:span></text:p>
      <text:p text:style-name="P445"><text:span text:style-name="WW-Absatz-Standardschriftart111111111111111111111111111111111111111111111111111111111111111111111111111111111111"><text:span text:style-name="T456">§ 3º</text:span></text:span><text:span text:style-name="WW-Absatz-Standardschriftart111111111111111111111111111111111111111111111111111111111111111111111111111111111111"><text:span text:style-name="T424"> </text:span></text:span><text:span text:style-name="WW-Absatz-Standardschriftart111111111111111111111111111111111111111111111111111111111111111111111111111111111111"><text:span text:style-name="T425">Em caso de ocasionais conflitos de disposição entre a apólice emitida pela seguradora e o Termo de Referência e seus anexos, prev</text:span></text:span><text:span text:style-name="WW-Absatz-Standardschriftart111111111111111111111111111111111111111111111111111111111111111111111111111111111111"><text:span text:style-name="T426">a</text:span></text:span><text:span text:style-name="WW-Absatz-Standardschriftart111111111111111111111111111111111111111111111111111111111111111111111111111111111111"><text:span text:style-name="T425">lecerá as disposições deste último, não admitindo em nenhuma hipótese, </text:span></text:span><text:span text:style-name="WW-Absatz-Standardschriftart111111111111111111111111111111111111111111111111111111111111111111111111111111111111"><text:span text:style-name="T426">que tal conflito seja prejudicial ao CONTRATANTE.</text:span></text:span></text:p>
      <text:p text:style-name="P224"/>
      <text:p text:style-name="P224"/>
      <text:p text:style-name="P224">CLÁUSULA SEGUNDA – DA LICITAÇÃO </text:p>
      <text:p text:style-name="P225"/>
      <text:p text:style-name="P448"><text:span text:style-name="T727">Objetivando suportar a presente contratação, foi instaurado, nos autos do </text:span><text:span text:style-name="T728">PROAD</text:span><text:span text:style-name="T727"> nº 15868/2024</text:span><text:span text:style-name="T712"> </text:span><text:span text:style-name="T727">TRT/18ª Região, em conformidade com as disposições constantes </text:span><text:span text:style-name="T729">da</text:span><text:span text:style-name="T766"> </text:span><text:span text:style-name="Fonte_20_parág._20_padrão"><text:span text:style-name="T444">Lei nº </text:span></text:span><text:span text:style-name="Fonte_20_parág._20_padrão"><text:span text:style-name="T445">14.133/2021 </text:span></text:span><text:span text:style-name="Fonte_20_parág._20_padrão"><text:span text:style-name="T446">e da</text:span></text:span><text:span text:style-name="Fonte_20_parág._20_padrão"><text:span text:style-name="T437"> Lei Complementar nº 123/2006</text:span></text:span><text:span text:style-name="Fonte_20_parág._20_padrão"><text:span text:style-name="T444">, </text:span></text:span><text:span text:style-name="Fonte_20_parág._20_padrão"><text:span text:style-name="T447">(</text:span></text:span><text:span text:style-name="Fonte_20_parág._20_padrão"><text:span text:style-name="T444">regulamentada pelo Decreto nº 8.538/2015</text:span></text:span><text:span text:style-name="Fonte_20_parág._20_padrão"><text:span text:style-name="T447">)</text:span></text:span><text:span text:style-name="T766">,</text:span><text:span text:style-name="T727"> procedimento licitatório próprio, na modalidade </text:span><text:span text:style-name="T652">Pregão Eletrônico</text:span><text:span text:style-name="T727">, recebeu o número </text:span><text:span text:style-name="T728">90</text:span><text:span text:style-name="T727">0</text:span><text:span text:style-name="T728">65/2024</text:span><text:span text:style-name="T727"> do tipo “</text:span><text:span text:style-name="T753">menor preço</text:span><text:span text:style-name="T727">”.</text:span></text:p>
      <text:p text:style-name="P287"/>
      <text:p text:style-name="P287"/>
      <text:p text:style-name="P226">CLÁUSULA TERCEIRA – DAS OBRIGAÇÕES DA</text:p>
      <text:p text:style-name="P384"><text:span text:style-name="T197"><text:s text:c="43"/></text:span><text:span text:style-name="T198">CONTRATADA E DO CONTRATANTE </text:span></text:p>
      <text:p text:style-name="P236"/>
      <text:p text:style-name="P385"><text:span text:style-name="T313">As obrigações da CONTRATADA e do CONTRATANTE são aquelas previstas nos itens </text:span><text:span text:style-name="T316">9 e 10</text:span><text:span text:style-name="T313">, observada ainda, a disposição constante do item </text:span><text:span text:style-name="T316">21</text:span><text:span text:style-name="T313"> – DAS CONSIDERAÇÕES GERAIS - do Termo de Referência, Anexo I do Edital.</text:span></text:p>
      <text:p text:style-name="P242"/>
      <text:p text:style-name="P242"/>
      <text:p text:style-name="P386"><text:span text:style-name="T195">CLÁUSULA </text:span><text:span text:style-name="T198">QUARTA –</text:span><text:span text:style-name="T195"> DA FISCALIZAÇÃO DOS SERVIÇOS</text:span></text:p>
      <text:p text:style-name="P242"/>
      <text:p text:style-name="P435"><text:span text:style-name="T620">O </text:span><text:span text:style-name="T623">Diretor da Divisão de Administração de Contratos, Humberto de Almeida Silva</text:span><text:span text:style-name="T620">, </text:span><text:span text:style-name="Fonte_20_parág._20_padrão"><text:span text:style-name="T620">atuará como gestor deste contrato e o servidor </text:span></text:span><text:span text:style-name="Fonte_20_parág._20_padrão"><text:span text:style-name="T621">Afrânio Honorato Pinheiro,</text:span></text:span><text:span text:style-name="Fonte_20_parág._20_padrão"><text:span text:style-name="T620"> como seu eventual substituto </text:span></text:span><text:span text:style-name="Fonte_20_parág._20_padrão"><text:span text:style-name="T624">(e-mail: </text:span></text:span><text:span text:style-name="Fonte_20_parág._20_padrão"><text:span text:style-name="T625">m</text:span></text:span><text:span text:style-name="Fonte_20_parág._20_padrão"><text:span text:style-name="T622">aterialelogistica@trt18.jus.br</text:span></text:span><text:span text:style-name="Fonte_20_parág._20_padrão"><text:span text:style-name="T704"> e</text:span></text:span><text:span text:style-name="Fonte_20_parág._20_padrão"><text:span text:style-name="T626"> telefones: 62. 3222-</text:span></text:span><text:span text:style-name="Fonte_20_parág._20_padrão"><text:span text:style-name="T627">5646/5373</text:span></text:span><text:span text:style-name="Fonte_20_parág._20_padrão"><text:span text:style-name="T624">)</text:span></text:span><text:span text:style-name="Fonte_20_parág._20_padrão"><text:span text:style-name="T626">,</text:span></text:span><text:span text:style-name="Fonte_20_parág._20_padrão"><text:span text:style-name="T620"> </text:span></text:span><text:span text:style-name="T602">indicados na forma do art. 117, da Lei nº 14.133/2021, cumprindo as determinações contidas na Portaria TRT 18ª </text:span><text:span text:style-name="T597">GP/DG/CLC nº 002/2014</text:span><text:span text:style-name="T595">.</text:span></text:p>
      <text:p text:style-name="P271"/>
      <text:p text:style-name="P435"><text:span text:style-name="WW-Absatz-Standardschriftart111111111111111111111111111111111111111111111111111111111111111111111111111111111111111112"><text:span text:style-name="T475">Parágrafo único. </text:span></text:span><text:span text:style-name="WW-Absatz-Standardschriftart111111111111111111111111111111111111111111111111111111111111111111111111111111111111111112"><text:span text:style-name="T476">A Equipe de Gestão da Contratação será composta </text:span></text:span><text:span text:style-name="WW-Absatz-Standardschriftart111111111111111111111111111111111111111111111111111111111111111111111111111111111111111112"><text:span text:style-name="T477">ainda</text:span></text:span><text:span text:style-name="WW-Absatz-Standardschriftart111111111111111111111111111111111111111111111111111111111111111111111111111111111111111112"><text:span text:style-name="T476"> pelos seguintes fiscais</text:span></text:span><text:span text:style-name="Fonte_20_parág._20_padrão"><text:span text:style-name="T479">:</text:span></text:span><text:span text:style-name="Fonte_20_parág._20_padrão"><text:span text:style-name="T480"> </text:span></text:span><text:span text:style-name="Fonte_20_parág._20_padrão"><text:span text:style-name="T478">Breyner Rodrigues da Silva</text:span></text:span><text:span text:style-name="Fonte_20_parág._20_padrão"><text:span text:style-name="T438"> </text:span></text:span><text:span text:style-name="Fonte_20_parág._20_padrão"><text:span text:style-name="T439">como </text:span></text:span><text:span text:style-name="Fonte_20_parág._20_padrão"><text:span text:style-name="T450">Fiscal Técnic</text:span></text:span><text:span text:style-name="Fonte_20_parág._20_padrão"><text:span text:style-name="T451">o</text:span></text:span><text:span text:style-name="Fonte_20_parág._20_padrão"><text:span text:style-name="T452"> </text:span></text:span><text:span text:style-name="Fonte_20_parág._20_padrão"><text:span text:style-name="T450">e</text:span></text:span><text:span text:style-name="Fonte_20_parág._20_padrão"><text:span text:style-name="T480"> </text:span></text:span><text:span text:style-name="Fonte_20_parág._20_padrão"><text:span text:style-name="T478">Diego Gino da Silva Monteiro</text:span></text:span><text:span text:style-name="WW-Absatz-Standardschriftart111111111111111111111111111111111111111111111111111111111111111111111111111111111111111112"><text:span text:style-name="T481"> </text:span></text:span><text:span text:style-name="WW-Absatz-Standardschriftart111111111111111111111111111111111111111111111111111111111111111111111111111111111111111112"><text:span text:style-name="T479">como s</text:span></text:span><text:span text:style-name="WW-Absatz-Standardschriftart111111111111111111111111111111111111111111111111111111111111111111111111111111111111111112"><text:span text:style-name="T482">eu</text:span></text:span><text:span text:style-name="WW-Absatz-Standardschriftart111111111111111111111111111111111111111111111111111111111111111111111111111111111111111112"><text:span text:style-name="T481"> substitut</text:span></text:span><text:span text:style-name="WW-Absatz-Standardschriftart111111111111111111111111111111111111111111111111111111111111111111111111111111111111111112"><text:span text:style-name="T482">o</text:span></text:span><text:span text:style-name="WW-Absatz-Standardschriftart111111111111111111111111111111111111111111111111111111111111111111111111111111111111111112"><text:span text:style-name="T483"> </text:span></text:span><text:span text:style-name="WW-Absatz-Standardschriftart111111111111111111111111111111111111111111111111111111111111111111111111111111111111111112"><text:span text:style-name="T479">eventual (telefones: 62 3222-</text:span></text:span><text:span text:style-name="WW-Absatz-Standardschriftart111111111111111111111111111111111111111111111111111111111111111111111111111111111111111112"><text:span text:style-name="T484">5364</text:span></text:span><text:span text:style-name="WW-Absatz-Standardschriftart111111111111111111111111111111111111111111111111111111111111111111111111111111111111111112"><text:span text:style-name="T479">/</text:span></text:span><text:span text:style-name="WW-Absatz-Standardschriftart111111111111111111111111111111111111111111111111111111111111111111111111111111111111111112"><text:span text:style-name="T484">5694</text:span></text:span><text:span text:style-name="WW-Absatz-Standardschriftart111111111111111111111111111111111111111111111111111111111111111111111111111111111111111112"><text:span text:style-name="T479">; e-mails: breyner.silva@trt18.jus.br e diego.monteiro@trt18.jus.br); </text:span></text:span><text:span text:style-name="WW-Absatz-Standardschriftart111111111111111111111111111111111111111111111111111111111111111111111111111111111111111112"><text:span text:style-name="T489">Diego Gino da Silva Monteiro</text:span></text:span><text:span text:style-name="WW-Absatz-Standardschriftart111111111111111111111111111111111111111111111111111111111111111111111111111111111111111112"><text:span text:style-name="T440"> </text:span></text:span><text:span text:style-name="WW-Absatz-Standardschriftart111111111111111111111111111111111111111111111111111111111111111111111111111111111111111112"><text:span text:style-name="T439">como</text:span></text:span><text:span text:style-name="Fonte_20_parág._20_padrão"><text:span text:style-name="T480"> Fiscal Administrativ</text:span></text:span><text:span text:style-name="Fonte_20_parág._20_padrão"><text:span text:style-name="T485">o</text:span></text:span><text:span text:style-name="Fonte_20_parág._20_padrão"><text:span text:style-name="T479"> e </text:span></text:span><text:span text:style-name="Fonte_20_parág._20_padrão"><text:span text:style-name="T489">Breyner Rodrigues da Silva</text:span></text:span><text:span text:style-name="WW-Absatz-Standardschriftart111111111111111111111111111111111111111111111111111111111111111111111111111111111111111112"><text:span text:style-name="T441"> </text:span></text:span><text:span text:style-name="WW-Absatz-Standardschriftart111111111111111111111111111111111111111111111111111111111111111111111111111111111111111112"><text:span text:style-name="T442">como s</text:span></text:span><text:span text:style-name="WW-Absatz-Standardschriftart111111111111111111111111111111111111111111111111111111111111111111111111111111111111111112"><text:span text:style-name="T443">eu</text:span></text:span><text:span text:style-name="WW-Absatz-Standardschriftart111111111111111111111111111111111111111111111111111111111111111111111111111111111111111112"><text:span text:style-name="T442"> </text:span></text:span><text:span text:style-name="Fonte_20_parág._20_padrão"><text:span text:style-name="T480">substitut</text:span></text:span><text:span text:style-name="Fonte_20_parág._20_padrão"><text:span text:style-name="T485">o</text:span></text:span><text:span text:style-name="Fonte_20_parág._20_padrão"><text:span text:style-name="T483"> </text:span></text:span><text:span text:style-name="Fonte_20_parág._20_padrão"><text:span text:style-name="T479">eventual.</text:span></text:span></text:p>
      <text:p text:style-name="P386"/>
      <text:p text:style-name="P386"/>
      <text:p text:style-name="P389"><text:span text:style-name="T195">CLÁUSULA </text:span><text:span text:style-name="T198">QUINTA –</text:span><text:span text:style-name="T195"> DA COMPOSIÇÃO DA AP</text:span><text:span text:style-name="T196">Ó</text:span><text:span text:style-name="T195">LICE DE</text:span><text:span text:style-name="T197"> <text:tab/><text:tab/><text:tab/></text:span><text:span text:style-name="T195">SEGURO E DO PRÊMIO </text:span></text:p>
      <text:p text:style-name="P242"/>
      <text:p text:style-name="P332">A estruturação da apólice bem como a composição do prêmio a ser pago pelo CONTRATANTE deverão obedecer ao disposto nos itens 5 e 6 do Termo de Referência, Anexo I do Edital.</text:p>
      <text:p text:style-name="P331"/>
      <text:p text:style-name="P299"><text:soft-page-break/></text:p>
      <text:p text:style-name="P242">CLÁUSULA SEXTA – DO RECEBIMENTO DOS SERVIÇOS</text:p>
      <text:p text:style-name="P243"><text:tab/><text:tab/><text:tab/><text:tab/></text:p>
      <text:p text:style-name="P387"><text:span text:style-name="T319">Os serviços, objeto deste contrato, serão recebidos conforme estabelecido no item </text:span><text:span text:style-name="T320">13</text:span><text:span text:style-name="T319"> do Termo de Referência, Anexo I do Edital.</text:span></text:p>
      <text:p text:style-name="P245"/>
      <text:p text:style-name="P245"/>
      <text:p text:style-name="P391"><text:span text:style-name="T198">CLÁUSULA</text:span><text:span text:style-name="T188"> </text:span><text:span text:style-name="T189">SÉTIMA</text:span><text:span text:style-name="T198"> – DO PREÇO </text:span></text:p>
      <text:p text:style-name="P288"/>
      <text:p text:style-name="P265">O preço do prêmio líquido para cobertura do seguro ora contratado, neles incluídas todas as despesas e demais custos necessários ao perfeito cumprimento das obrigações, objeto deste contrato, é fixado conforme quadro abaixo:</text:p>
      <text:p text:style-name="P265"/>
      <table:table table:name="Tabela8" table:style-name="Tabela8">
        <table:table-column table:style-name="Tabela8.A"/>
        <table:table-column table:style-name="Tabela8.B"/>
        <table:table-row>
          <table:table-cell table:style-name="Tabela8.A1" office:value-type="string">
            <text:p text:style-name="P292">Descrição</text:p>
          </table:table-cell>
          <table:table-cell table:style-name="Tabela8.B1" office:value-type="string">
            <text:p text:style-name="P267"><text:span text:style-name="T1353"><text:s/></text:span>P<text:span text:style-name="T1354">rêmio total</text:span></text:p>
          </table:table-cell>
        </table:table-row>
        <table:table-row>
          <table:table-cell table:style-name="Tabela8.A2" office:value-type="string">
            <text:p text:style-name="P401"><text:span text:style-name="T138">Prestação de serviços de Plano de seguros – Grupo Patrimonial, ramo Compreensivo Empresarial, com o fito de cobrir os riscos referentes aos bens móveis e imóveis sob a responsabilidade do </text:span><text:span text:style-name="T317">CONTRATANTE</text:span><text:span text:style-name="T138">, conforme especificações contidas </text:span><text:span text:style-name="T318">no </text:span><text:span text:style-name="T319">Termo de Referência, Anexo I do Edital.</text:span><text:span text:style-name="T138"> </text:span></text:p>
          </table:table-cell>
          <table:table-cell table:style-name="Tabela8.B2" office:value-type="string">
            <text:p text:style-name="P292">R$</text:p>
          </table:table-cell>
        </table:table-row>
      </table:table>
      <text:p text:style-name="P308"/>
      <text:p text:style-name="P306"><text:span text:style-name="T1176">Parágrafo único. </text:span><text:span text:style-name="T1382">Os preços contratados deverão compreender</text:span><text:span text:style-name="T1176"> </text:span><text:span text:style-name="T1383">todas as despesas com mão de obra, impostos, encargos sociais e previdenciários, taxas, transportes, seguros e qualquer outra que incida ou venha incidir sobre o objeto da presente contratação.</text:span></text:p>
      <text:p text:style-name="P307"/>
      <text:p text:style-name="P342"/>
      <text:p text:style-name="P285"><text:span text:style-name="T1165">CLÁUSULA </text:span><text:span text:style-name="T1172">OITAVA</text:span><text:span text:style-name="T1165"> – DO PAGAMENTO</text:span></text:p>
      <text:p text:style-name="P225"/>
      <text:p text:style-name="P386"><text:span text:style-name="T314">O prazo para pagamento à CONTRATADA e demais condições a ele referentes encontram-se definidos no item</text:span> <text:span text:style-name="T315">14</text:span> <text:span text:style-name="T314">do Termo de Referência, Anexo I do Edital.</text:span></text:p>
      <text:p text:style-name="P227"/>
      <text:p text:style-name="P227"/>
      <text:p text:style-name="P229">CLÁUSULA <text:span text:style-name="T1384">NONA</text:span> – DA VIGÊNCIA</text:p>
      <text:p text:style-name="P230"/>
      <text:p text:style-name="P388"><text:span text:style-name="T206">O presente contrato terá vigência</text:span><text:span text:style-name="T207"> de 12 meses, iniciando-se a partir das </text:span><text:span text:style-name="T206">24 horas do dia 05/03/</text:span><text:span text:style-name="T208">2025</text:span><text:span text:style-name="T206"> até às 24 horas do dia 05/03/</text:span><text:span text:style-name="T208">2026</text:span><text:span text:style-name="T206">, ou a partir </text:span><text:span text:style-name="T209">do </text:span><text:span text:style-name="T206">início da vigência da apólice, se esta for emitida posteriormente, sem possibilidade de prorrogação e terá eficácia legal após a publicação no Portal Nacional de Contratações Públicas – PNCP.</text:span></text:p>
      <text:p text:style-name="P309"/>
      <text:p text:style-name="P310"/>
      <text:p text:style-name="P228">CLÁUSULA DÉCIMA – DO REAJUSTE </text:p>
      <text:p text:style-name="P228"/>
      <text:p text:style-name="P311">Os preços inicialmente contratados são fixos e irreajustáveis. </text:p>
      <text:p text:style-name="P312"/>
      <text:p text:style-name="P312"/>
      <text:p text:style-name="P449"><text:span text:style-name="T587">CLÁUSULA DÉCIMA </text:span><text:span text:style-name="T588">PRIMEIRA</text:span><text:span text:style-name="WW-Absatz-Standardschriftart1111111111111111111111111111111111111111111111111111111111111111111111111111111"><text:span text:style-name="T754"> </text:span></text:span><text:span text:style-name="T587">– DAS SANÇÕES </text:span></text:p>
      <text:p text:style-name="P386"><text:span text:style-name="T197"><text:s text:c="57"/></text:span><text:span text:style-name="T198">ADMINISTRATIVAS </text:span></text:p>
      <text:p text:style-name="P386"/>
      <text:p text:style-name="P392"><text:soft-page-break/><text:span text:style-name="T187"><text:tab/></text:span><text:span text:style-name="T290">As sanções relacionadas à execução deste contrato são aquelas previstas no item </text:span><text:span text:style-name="T292">15</text:span><text:span text:style-name="T290"> do Termo de Referência, </text:span><text:span text:style-name="T291">A</text:span><text:span text:style-name="T290">nexo I do Edital.</text:span></text:p>
      <text:p text:style-name="P315"/>
      <text:p text:style-name="P315"/>
      <text:p text:style-name="P231">CLÁUSULA DÉCIMA <text:span text:style-name="T1384">SEGUNDA</text:span> – DAS ALTERAÇÕES</text:p>
      <text:p text:style-name="P231"/>
      <text:p text:style-name="P333">Eventuais alterações contratuais reger-se-ão pela disciplina do art. 124 da Lei nº14.133/2021.</text:p>
      <text:p text:style-name="P333"/>
      <text:p text:style-name="P333"><text:span text:style-name="T1166">Parágrafo único.</text:span> A CONTRATADA é obrigada a aceitar, nas mesmas condições contratuais, os acréscimos e supressões que se fizerem necessários, até o limite de 25% (vinte e cinco por cento) do valor inicial atualizado do contrato.</text:p>
      <text:p text:style-name="P392"/>
      <text:p text:style-name="P392"/>
      <text:p text:style-name="P232">CLÁUSULA DÉCIMA <text:span text:style-name="T1384">TERCEIRA</text:span> – DAS PRATICAS DE</text:p>
      <text:p text:style-name="P233">SUSTENTABILIDADE</text:p>
      <text:p text:style-name="P231"/>
      <text:p text:style-name="P247"><text:span text:style-name="WW-Absatz-Standardschriftart11111111111111111"><text:span text:style-name="T545">A CONTRATADA deverá atender às disposições constantes da Resolução nº 310/2021, do CSJT – Guia de Contratações Sustentáveis da Justiça do Trabalho</text:span></text:span></text:p>
      <text:p text:style-name="P237"/>
      <text:p text:style-name="P238"/>
      <text:p text:style-name="P386"><text:span text:style-name="T201">CLÁUSULA DÉCIMA </text:span><text:span text:style-name="T202">QUARTA</text:span><text:span text:style-name="T201"> – DA </text:span><text:span text:style-name="T151">PROTEÇÃO DE DADOS</text:span></text:p>
      <text:p text:style-name="P268"><text:s/>PESSOAIS</text:p>
      <text:p text:style-name="P269"/>
      <text:p text:style-name="P449"><text:span text:style-name="WW-Absatz-Standardschriftart1111111111111111111111111111111111111111111111111111111111111111111111111111111111111111111111111111111"><text:span text:style-name="T490">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491">20</text:span></text:span><text:span text:style-name="WW-Absatz-Standardschriftart1111111111111111111111111111111111111111111111111111111111111111111111111111111111111111111111111111111"><text:span text:style-name="T490"> </text:span></text:span><text:span text:style-name="WW-Absatz-Standardschriftart1111111111111111111111111111111111111111111111111111111111111111111111111111111111111111111111111111111"><text:span text:style-name="T455">do Termo de Referência, Anexo I do Edital.</text:span></text:span></text:p>
      <text:p text:style-name="P239"/>
      <text:p text:style-name="P227"/>
      <text:p text:style-name="P227">CLÁUSULA DÉCIMA <text:span text:style-name="T1384">QUINTA</text:span> – DA EXTINÇÃO CONTRATUAL</text:p>
      <text:p text:style-name="P449"><text:span text:style-name="WW-Absatz-Standardschriftart1111111111111111111111111111111111111111111111111111111111111111111111111111111111111111111111111111111"><text:span text:style-name="T938"/></text:span></text:p>
      <text:p text:style-name="P441"><text:span text:style-name="WW-Absatz-Standardschriftart1111111111111111111111111111111111111111111111111111111111111111111111111111111111111111111111111111111"><text:span text:style-name="T490">O contrato será extinto quando vencido o prazo nele estipulado, independentemente de terem sido cumpridas ou não as obrigações de ambas as partes contraentes.</text:span></text:span></text:p>
      <text:p text:style-name="P441"><text:span text:style-name="WW-Absatz-Standardschriftart1111111111111111111111111111111111111111111111111111111111111111111111111111111111111111111111111111111"><text:span text:style-name="T938"/></text:span></text:p>
      <text:p text:style-name="P441"><text:span text:style-name="WW-Absatz-Standardschriftart1111111111111111111111111111111111111111111111111111111111111111111111111111111111111111111111111111111"><text:span text:style-name="T493">§1º</text:span></text:span><text:span text:style-name="WW-Absatz-Standardschriftart1111111111111111111111111111111111111111111111111111111111111111111111111111111111111111111111111111111"><text:span text:style-name="T490"> O contrato poderá ser extinto antes do prazo nele fixado, sem ônus para o Contratante, quando esta não dispuser de créditos orçamentários para sua continuidade ou quando entender que o contrato não mais lhe oferece vantagem.</text:span></text:span></text:p>
      <text:p text:style-name="P441"><text:span text:style-name="WW-Absatz-Standardschriftart1111111111111111111111111111111111111111111111111111111111111111111111111111111111111111111111111111111"><text:span text:style-name="T938"/></text:span></text:p>
      <text:p text:style-name="P441"><text:span text:style-name="WW-Absatz-Standardschriftart1111111111111111111111111111111111111111111111111111111111111111111111111111111111111111111111111111111"><text:span text:style-name="T493">§2º</text:span></text:span><text:span text:style-name="WW-Absatz-Standardschriftart1111111111111111111111111111111111111111111111111111111111111111111111111111111111111111111111111111111"><text:span text:style-name="T490"> A extinção nesta hipótese ocorrerá na próxima data de aniversário do contrato, desde que haja a notificação do contratado pelo contratante nesse sentido com pelo menos 2 (dois) meses de antecedência desse dia.</text:span></text:span></text:p>
      <text:p text:style-name="P441"><text:span text:style-name="WW-Absatz-Standardschriftart1111111111111111111111111111111111111111111111111111111111111111111111111111111111111111111111111111111"><text:span text:style-name="T938"/></text:span></text:p>
      <text:p text:style-name="P441"><text:span text:style-name="WW-Absatz-Standardschriftart1111111111111111111111111111111111111111111111111111111111111111111111111111111111111111111111111111111"><text:span text:style-name="T493">§3º </text:span></text:span><text:span text:style-name="WW-Absatz-Standardschriftart1111111111111111111111111111111111111111111111111111111111111111111111111111111111111111111111111111111"><text:span text:style-name="T490">Caso a notificação da não-continuidade do contrato de que trata este subitem ocorra com menos de 2 (dois) meses da data de aniversário, a extinção contratual ocorrerá após 2 (dois) meses da data da comunicação.</text:span></text:span></text:p>
      <text:p text:style-name="P441"><text:span text:style-name="WW-Absatz-Standardschriftart1111111111111111111111111111111111111111111111111111111111111111111111111111111111111111111111111111111"><text:span text:style-name="T938"/></text:span></text:p>
      <text:p text:style-name="P441"><text:span text:style-name="WW-Absatz-Standardschriftart1111111111111111111111111111111111111111111111111111111111111111111111111111111111111111111111111111111"><text:span text:style-name="T493">§4º </text:span></text:span><text:span text:style-name="WW-Absatz-Standardschriftart1111111111111111111111111111111111111111111111111111111111111111111111111111111111111111111111111111111"><text:span text:style-name="T490">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492">20</text:span></text:span><text:span text:style-name="WW-Absatz-Standardschriftart1111111111111111111111111111111111111111111111111111111111111111111111111111111111111111111111111111111"><text:span text:style-name="T490">21, bem como amigavelmente, assegurados o contraditório e a ampla defesa.</text:span></text:span></text:p>
      <text:p text:style-name="P441"><text:soft-page-break/><text:span text:style-name="WW-Absatz-Standardschriftart1111111111111111111111111111111111111111111111111111111111111111111111111111111111111111111111111111111"><text:span text:style-name="T938"/></text:span></text:p>
      <text:p text:style-name="P441"><text:span text:style-name="WW-Absatz-Standardschriftart1111111111111111111111111111111111111111111111111111111111111111111111111111111111111111111111111111111"><text:span text:style-name="T493">§5º</text:span></text:span><text:span text:style-name="WW-Absatz-Standardschriftart1111111111111111111111111111111111111111111111111111111111111111111111111111111111111111111111111111111"><text:span text:style-name="T490"> Nesta hipótese, aplicam-se também os artigos 138 e 139 da mesma Lei.</text:span></text:span></text:p>
      <text:p text:style-name="P441"><text:span text:style-name="WW-Absatz-Standardschriftart1111111111111111111111111111111111111111111111111111111111111111111111111111111111111111111111111111111"><text:span text:style-name="T938"/></text:span></text:p>
      <text:p text:style-name="P441"><text:span text:style-name="WW-Absatz-Standardschriftart1111111111111111111111111111111111111111111111111111111111111111111111111111111111111111111111111111111"><text:span text:style-name="T493">§6º</text:span></text:span><text:span text:style-name="WW-Absatz-Standardschriftart1111111111111111111111111111111111111111111111111111111111111111111111111111111111111111111111111111111"><text:span text:style-name="T490"> A alteração social ou a modificação da finalidade ou da estrutura da empresa não ensejará a extinção se não restringir sua capacidade de concluir o contrato.</text:span></text:span></text:p>
      <text:p text:style-name="P441"><text:span text:style-name="WW-Absatz-Standardschriftart1111111111111111111111111111111111111111111111111111111111111111111111111111111111111111111111111111111"><text:span text:style-name="T938"/></text:span></text:p>
      <text:p text:style-name="P441"><text:span text:style-name="WW-Absatz-Standardschriftart1111111111111111111111111111111111111111111111111111111111111111111111111111111111111111111111111111111"><text:span text:style-name="T493">§7º </text:span></text:span><text:span text:style-name="WW-Absatz-Standardschriftart1111111111111111111111111111111111111111111111111111111111111111111111111111111111111111111111111111111"><text:span text:style-name="T490">Se a operação implicar mudança da pessoa jurídica contratada, deverá ser formalizado termo aditivo para alteração subjetiva.</text:span></text:span></text:p>
      <text:p text:style-name="P441"><text:span text:style-name="WW-Absatz-Standardschriftart1111111111111111111111111111111111111111111111111111111111111111111111111111111111111111111111111111111"><text:span text:style-name="T938"/></text:span></text:p>
      <text:p text:style-name="P441"><text:span text:style-name="WW-Absatz-Standardschriftart1111111111111111111111111111111111111111111111111111111111111111111111111111111111111111111111111111111"><text:span text:style-name="T493">§8º </text:span></text:span><text:span text:style-name="WW-Absatz-Standardschriftart1111111111111111111111111111111111111111111111111111111111111111111111111111111111111111111111111111111"><text:span text:style-name="T490">O termo de extinção, sempre que possível, será precedido:</text:span></text:span></text:p>
      <text:p text:style-name="P441"><text:span text:style-name="WW-Absatz-Standardschriftart1111111111111111111111111111111111111111111111111111111111111111111111111111111111111111111111111111111"><text:span text:style-name="T938"/></text:span></text:p>
      <text:p text:style-name="P443"><text:span text:style-name="WW-Absatz-Standardschriftart1111111111111111111111111111111111111111111111111111111111111111111111111111111111111111111111111111111"><text:span text:style-name="T490">a) Balanço dos eventos contratuais já cumpridos ou parcialmente cumpridos;</text:span></text:span></text:p>
      <text:p text:style-name="P443"><text:span text:style-name="WW-Absatz-Standardschriftart1111111111111111111111111111111111111111111111111111111111111111111111111111111111111111111111111111111"><text:span text:style-name="T490">b) Relação dos pagamentos já efetuados e ainda devidos;</text:span></text:span></text:p>
      <text:p text:style-name="P442"><text:span text:style-name="WW-Absatz-Standardschriftart1111111111111111111111111111111111111111111111111111111111111111111111111111111111111111111111111111111"><text:span text:style-name="T490">c) Indenizações e multas.</text:span></text:span></text:p>
      <text:p text:style-name="P252"><text:span text:style-name="WW-Absatz-Standardschriftart1111111111111111111111111111111111111111111111111111111111111111111111111111111111111111111111111111111"><text:span text:style-name="T938"/></text:span></text:p>
      <text:p text:style-name="P253"><text:span text:style-name="WW-Absatz-Standardschriftart1111111111111111111111111111111111111111111111111111111111111111111111111111111111111111111111111111111"><text:span text:style-name="T546">§9º </text:span></text:span><text:span text:style-name="WW-Absatz-Standardschriftart1111111111111111111111111111111111111111111111111111111111111111111111111111111111111111111111111111111"><text:span text:style-name="T547">A extinção do contrato não configura óbice para o reconhecimento do desequilí</text:span></text:span><text:span text:style-name="WW-Absatz-Standardschriftart1111111111111111111111111111111111111111111111111111111111111111111111111111111111111111111111111111111"><text:span text:style-name="T548">b</text:span></text:span><text:span text:style-name="WW-Absatz-Standardschriftart1111111111111111111111111111111111111111111111111111111111111111111111111111111111111111111111111111111"><text:span text:style-name="T547">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549">caput,</text:span></text:span><text:span text:style-name="WW-Absatz-Standardschriftart1111111111111111111111111111111111111111111111111111111111111111111111111111111111111111111111111111111"><text:span text:style-name="T547"> da Lei nº 14.133/2021).</text:span></text:span></text:p>
      <text:p text:style-name="P253"><text:span text:style-name="WW-Absatz-Standardschriftart1111111111111111111111111111111111111111111111111111111111111111111111111111111111111111111111111111111"><text:span text:style-name="T938"/></text:span></text:p>
      <text:p text:style-name="P253"><text:span text:style-name="WW-Absatz-Standardschriftart1111111111111111111111111111111111111111111111111111111111111111111111111111111111111111111111111111111"><text:span text:style-name="T546">§10º</text:span></text:span><text:span text:style-name="WW-Absatz-Standardschriftart1111111111111111111111111111111111111111111111111111111111111111111111111111111111111111111111111111111"><text:span text:style-name="T547">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282"/>
      <text:p text:style-name="P282"/>
      <text:p text:style-name="P393"><text:span text:style-name="T198">CLÁUSULA DÉCIMA </text:span><text:span text:style-name="T199">SEXTA</text:span><text:span text:style-name="T198"> – </text:span><text:span text:style-name="T200">DOS DIREITOS DO</text:span></text:p>
      <text:p text:style-name="P235">CONTRATANTE EM CASO DE EXTINÇÃO DO CONTRATO</text:p>
      <text:p text:style-name="P217"/>
      <text:p text:style-name="P258"><text:span text:style-name="T1177">Na hipótese de extinção determinada por ato unilateral do CONTRATANTE, a </text:span><text:span text:style-name="T1072">CONTRATADA</text:span><text:span text:style-name="T1177"> reconhece, de logo, o direito do </text:span><text:span text:style-name="T1072">CONTRATANTE</text:span><text:span text:style-name="T1177"> de adotar, no que couber, a seu exclusivo critério, as medidas a seguir discriminadas:</text:span></text:p>
      <text:p text:style-name="P261"/>
      <text:list text:style-name="WW8Num885">
        <text:list-item>
          <text:p text:style-name="P562"><text:span text:style-name="T1177">assunção imediata do objeto do contrato, no estado e local em que se encontrar, por ato próprio do </text:span><text:span text:style-name="T1072">CONTRATANTE</text:span><text:span text:style-name="T1177">;</text:span></text:p>
        </text:list-item>
        <text:list-item>
          <text:p text:style-name="P563">ocupação e utilização do local, das instalações, dos equipamentos, do material e do pessoal empregados na execução do contrato e necessários à sua continuidade;</text:p>
        </text:list-item>
        <text:list-item>
          <text:p text:style-name="P563">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text:p>
        </text:list-item>
        <text:list-item>
          <text:p text:style-name="P562"><text:span text:style-name="T1177">retenção dos créditos decorrentes do contrato até o limite dos prejuízos causados ao </text:span><text:span text:style-name="T1072">CONTRATANTE e das multas aplicadas;</text:span></text:p>
          <text:p text:style-name="P563"/>
          <text:p text:style-name="P563"/>
        </text:list-item>
      </text:list>
      <text:p text:style-name="P259"><text:span text:style-name="T1243">§ 1º</text:span><text:span text:style-name="T1177"> Caso a </text:span><text:span text:style-name="T1072">CONTRATADA</text:span><text:span text:style-name="T1177"> cometa falhas sucessivas ou demonstre desempenho insatisfatório ou imperícia na execução de determinado (s) tipo (s) de </text:span><text:soft-page-break/><text:span text:style-name="T1177">serviço (s) compreendido (s) no escopo do presente contrato, o </text:span><text:span text:style-name="T1072">CONTRATANTE</text:span><text:span text:style-name="T1177"> reserva-se o direito de, a seu critério, executar diretamente ou adjudicar os serviços em questão à outra empresa, nos termos da Lei, após comunicação por escrito à </text:span><text:span text:style-name="T1072">CONTRATADA</text:span><text:span text:style-name="T1177">, sendo certo que a </text:span><text:span text:style-name="T1072">CONTRATADA</text:span><text:span text:style-name="T1168"> </text:span><text:span text:style-name="T1177">arcará com todas as despesas daí decorrentes.</text:span></text:p>
      <text:p text:style-name="P264"/>
      <text:p text:style-name="P266"><text:span text:style-name="T1244">§ 2º</text:span><text:span text:style-name="T1245">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283"/>
      <text:p text:style-name="P283"/>
      <text:p text:style-name="P227">CLÁUSULA DÉCIMA <text:span text:style-name="T1384">SÉTIMA</text:span> – DOS CASOS OMISSOS </text:p>
      <text:p text:style-name="P227"/>
      <text:p text:style-name="P283">Os casos omissos serão decididos pelo CONTRATANTE, segundo as disposições contidas na Lei nº 14.133/2021 e demais normas federais aplicáveis e, subsidiariamente nas normas e princípios gerais dos contratos.</text:p>
      <text:p text:style-name="P284"/>
      <text:p text:style-name="P284"/>
      <text:p text:style-name="P390"><text:span text:style-name="T198">CLÁUSULA </text:span><text:span text:style-name="T199">DÉCIMA OITAVA</text:span><text:span text:style-name="T198"> – DA DOTAÇÃO</text:span><text:span text:style-name="T197"> </text:span><text:span text:style-name="T198">ORÇAMENTÁRIA</text:span></text:p>
      <text:p text:style-name="P287"/>
      <text:p text:style-name="P289">As despesas decorrentes da presente contratação correrão à conta dos recursos orçamentários consignados ao CONTRATANTE, conforme Programa de Trabalho <text:span text:style-name="T1385">0</text:span><text:span text:style-name="T1386">2.122.0033.4256.0052</text:span>, Elemento de Despesa <text:span text:style-name="T1386">3390.39.</text:span></text:p>
      <text:p text:style-name="P290"/>
      <text:p text:style-name="P289"/>
      <text:p text:style-name="P227">CLÁUSULA <text:span text:style-name="T1384">DÉCIMA NONA</text:span> – DA PUBLICAÇÃO</text:p>
      <text:p text:style-name="P227"/>
      <text:p text:style-name="P334">Incumbirá ao CONTRATANTE providenciar a publicação deste instrumento no Portal Nacional de Contratações Públicas (PNCP) no prazo previsto na Lei nº 14.133/2021.</text:p>
      <text:p text:style-name="P334"/>
      <text:p text:style-name="P334"/>
      <text:p text:style-name="P227">CLÁUSULA VIGÉSIMA – DO FORO</text:p>
      <text:p text:style-name="P225"/>
      <text:p text:style-name="P289">Fica eleito o Foro da cidade de Goiânia-GO, com renúncia de qualquer outro, por mais privilegiado que seja, para dirimir as questões relacionadas com o presente Contrato, que não puderem ser resolvidas pela via Administrativa.</text:p>
      <text:p text:style-name="P300"/>
      <text:p text:style-name="P317"><text:span text:style-name="T1306">E, por estarem justas e acordadas, as partes assinam eletronicamente o presente instrumento.</text:span><text:span text:style-name="T765"/></text:p>
      <text:p text:style-name="P301"/>
      <text:p text:style-name="P291"/>
      <text:p text:style-name="P291"/>
      <text:p text:style-name="P296">Goiânia-GO/<text:span text:style-name="T1387">2024</text:span></text:p>
      <text:p text:style-name="P297"/>
      <text:p text:style-name="P297"/>
      <text:p text:style-name="P297"/>
      <text:p text:style-name="P244">...................</text:p>
      <text:p text:style-name="P302">Diretor-Geral</text:p>
      <text:p text:style-name="P244">TRT/18ª</text:p>
      <text:p text:style-name="P244"><text:soft-page-break/></text:p>
      <text:p text:style-name="P298">...................</text:p>
      <text:p text:style-name="P298">..........…</text:p>
      <text:p text:style-name="P240">CONTRATADA</text:p>
      <text:p text:style-name="P241"/>
      <text:p text:style-name="P241"/>
      <text:p text:style-name="P234"/>
      <text:p text:style-name="P303">______________________ <text:s text:c="41"/>_____________________</text:p>
      <text:p text:style-name="P304">Testemunha<text:tab/><text:tab/><text:tab/><text:tab/><text:tab/> <text:s text:c="4"/>Testemunha</text:p>
      <text:p text:style-name="P304">Nome:<text:tab/><text:tab/><text:tab/><text:tab/><text:tab/><text:tab/> <text:s text:c="4"/>Nome:</text:p>
      <text:p text:style-name="P304">CPF:<text:tab/><text:tab/><text:tab/><text:tab/><text:tab/><text:tab/> <text:s text:c="4"/>CPF:</text:p>
      <text:p text:style-name="P304"/>
      <text:p text:style-name="P295"/>
      <text:p text:style-name="P295"/>
      <text:p text:style-name="P295"/>
      <text:p text:style-name="P295"/>
      <text:p text:style-name="P270"><text:span text:style-name="T765"/></text:p>
      <text:p text:style-name="P86"><text:span text:style-name="T1037">ANEXO I</text:span><text:span text:style-name="T1042">V</text:span><text:span text:style-name="T1038"> - </text:span>DECLARAÇÃO</text:p>
      <text:p text:style-name="P52"/>
      <text:p text:style-name="P58"><text:span text:style-name="WW-Absatz-Standardschriftart1111111111111111111111111111111111111111111111111111111111111111111111111111111111111111112"><text:span text:style-name="T559"/></text:span></text:p>
      <text:p text:style-name="P513"><text:span text:style-name="WW-Absatz-Standardschriftart1111111111111111111111111111111111111111111111111111111111111111111111111111111111111111112"><text:span text:style-name="T378">Em cumprimento ao disposto no subitem </text:span></text:span><text:span text:style-name="WW-Absatz-Standardschriftart1111111111111111111111111111111111111111111111111111111111111111111111111111111111111111112"><text:span text:style-name="T380">7</text:span></text:span><text:span text:style-name="WW-Absatz-Standardschriftart1111111111111111111111111111111111111111111111111111111111111111111111111111111111111111112"><text:span text:style-name="T381">.5</text:span></text:span><text:span text:style-name="WW-Absatz-Standardschriftart111111111111111111111111111111111111111111111111111111111111111111111111111111111"><text:span text:style-name="T390">.</text:span></text:span><text:span text:style-name="WW-Absatz-Standardschriftart111111111111111111111111111111111111111111111111111111111111111111111111111111111"><text:span text:style-name="T391">1</text:span></text:span><text:span text:style-name="WW-Absatz-Standardschriftart1111111111111111111111111111111111111111111111111111111111111111111111111111111111111111112"><text:span text:style-name="T378"> do Edital do Pregão Eletrônico nº </text:span></text:span><text:span text:style-name="WW-Absatz-Standardschriftart1111111111111111111111111111111111111111111111111111111111111111111111111111111111111111112"><text:span text:style-name="T382">900</text:span></text:span><text:span text:style-name="WW-Absatz-Standardschriftart1111111111111111111111111111111111111111111111111111111111111111111111111111111111111111112"><text:span text:style-name="T379">65</text:span></text:span><text:span text:style-name="WW-Absatz-Standardschriftart1111111111111111111111111111111111111111111111111111111111111111111111111111111111111111112"><text:span text:style-name="T378">/202</text:span></text:span><text:span text:style-name="WW-Absatz-Standardschriftart1111111111111111111111111111111111111111111111111111111111111111111111111111111111111111112"><text:span text:style-name="T379">4</text:span></text:span><text:span text:style-name="WW-Absatz-Standardschriftart1111111111111111111111111111111111111111111111111111111111111111111111111111111111111111112"><text:span text:style-name="T378">, a empresa </text:span></text:span><text:span text:style-name="T19">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1">DECLARA</text:span><text:span text:style-name="T19">, </text:span><text:span text:style-name="WW-Absatz-Standardschriftart1111111111111111111111111111111111111111111111111111111111111111111111111111111111111111112"><text:span text:style-name="T383">que não se enquadra na vedação constante do </text:span></text:span><text:span text:style-name="WW-Absatz-Standardschriftart1111111111111111111111111111111111111111111111111111111111111111111111111111111111111111112"><text:span text:style-name="T384">art 2º, </text:span></text:span><text:span text:style-name="WW-Absatz-Standardschriftart1111111111111111111111111111111111111111111111111111111111111111111111111111111111111111112"><text:span text:style-name="T383">inciso VI, da </text:span></text:span><text:span text:style-name="WW-Absatz-Standardschriftart1111111111111111111111111111111111111111111111111111111111111111111111111111111111111111112"><text:span text:style-name="T378">Resolução nº 7, de 18 de outubro de 2005, </text:span></text:span><text:span text:style-name="WW-Absatz-Standardschriftart1111111111111111111111111111111111111111111111111111111111111111111111111111111111111111112"><text:span text:style-name="T385">do Conselho Nacional de Justiça (CNJ).</text:span></text:span></text:p>
      <text:p text:style-name="P55"/>
      <text:p text:style-name="P56"><text:tab/><text:tab/></text:p>
      <text:p text:style-name="P72"/>
      <text:p text:style-name="P73"/>
      <text:p text:style-name="P73">________________________________________</text:p>
      <text:p text:style-name="P41">Assinatura do representante legal da empresa</text:p>
      <text:p text:style-name="P527"/>
      <text:p text:style-name="P530"/>
      <text:p text:style-name="P530"/>
      <text:p text:style-name="P530"/>
      <text:p text:style-name="P530"/>
      <text:p text:style-name="P530"/>
      <text:p text:style-name="P530"/>
      <text:p text:style-name="P529"><text:span text:style-name="T1317">ANEXO </text:span><text:span text:style-name="T1318">V</text:span><text:span text:style-name="T1319"> – </text:span><text:span text:style-name="T1320">TERM</text:span>O <text:span text:style-name="T1321">DE CADASTRO E RESPONSABILIDADE</text:span></text:p>
      <text:p text:style-name="P528"/>
      <text:p text:style-name="P260"/>
      <text:p text:style-name="P260"/>
      <text:p text:style-name="P105"><text:span text:style-name="T663"><text:tab/><text:tab/>Visando atender ao disposto no item </text:span><text:span text:style-name="T675">7</text:span><text:span text:style-name="WW-Absatz-Standardschriftart111111111111111111111111111111111111111111111111111111111111111111111111111111111"><text:span text:style-name="T392">.5.</text:span></text:span><text:span text:style-name="WW-Absatz-Standardschriftart111111111111111111111111111111111111111111111111111111111111111111111111111111111"><text:span text:style-name="T391">2</text:span></text:span><text:span text:style-name="T663"> do Edital do Pregão Eletrônico nº </text:span><text:span text:style-name="T676">90</text:span><text:span text:style-name="T677">0</text:span><text:span text:style-name="T665">65</text:span><text:span text:style-name="T663">/20</text:span><text:span text:style-name="T664">2</text:span><text:span text:style-name="T665">4</text:span><text:span text:style-name="T663">, eu,__________________________________________________________, representante legal da empresa_______________________________________, forneço os dados abaixo para a criação de </text:span><text:span text:style-name="T700">login </text:span><text:span text:style-name="T663">e senha no </text:span><text:span text:style-name="Fonte_20_parág._20_padrão"><text:span text:style-name="T410">Sistema de Processo Administrativo Virtual e Ouvidoria – PROAD-OUV</text:span></text:span><text:span text:style-name="Fonte_20_parág._20_padrão"><text:span text:style-name="T19">:</text:span></text:span></text:p>
      <text:p text:style-name="P260"/>
      <text:p text:style-name="P74">CPF:_________________________________________</text:p>
      <text:p text:style-name="P74"/>
      <text:p text:style-name="P74">E-mail individual do representante da empresa:_________________________________</text:p>
      <text:p text:style-name="P74"/>
      <text:p text:style-name="P75">Telefone de contato: _________________________</text:p>
      <text:p text:style-name="P74"/>
      <text:p text:style-name="P75">Endereço (com o CEP):_____________________________________________</text:p>
      <text:p text:style-name="P328"/>
      <text:p text:style-name="P328"/>
      <text:p text:style-name="P328"><text:tab/><text:tab/>Declaro, para os devidos fins, <text:span text:style-name="T1311">que tenho ciência que o </text:span><text:span text:style-name="T1163">login </text:span><text:span text:style-name="T1311">e senha a serem criados pela </text:span><text:span text:style-name="T1312">Secretaria</text:span><text:span text:style-name="T1311"> de Licitações e Contratos do TRT18 serão enviados diretamente para o e-mail informado acima, bem como sou responsável pelo uso e guarda da senha fornecida.</text:span></text:p>
      <text:p text:style-name="P313"><text:tab/><text:tab/> </text:p>
      <text:p text:style-name="P313"><text:tab/><text:tab/>Declaro, por fim, responsabilizar-me pelo uso adequado das informações e documentos que terei acesso pelo Sistema.</text:p>
      <text:p text:style-name="P313"/>
      <text:p text:style-name="P314"/>
      <text:p text:style-name="P314">________________________________________</text:p>
      <text:p text:style-name="P526">Assinatura do representante legal da empres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roman" style:font-pitch="variable"/>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style:font-family-generic="roman" style:font-pitch="variable"/>
    <style:font-face style:name="CourierNewPSMT4"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arial" svg:font-family="arial, sans-serif"/>
    <style:font-face style:name="courier" svg:font-family="courier, 'Courier New'" style:font-pitch="variable"/>
    <style:font-face style:name="courier1"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5"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WW-Absatz-Standardschriftart111111111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1111" style:family="text"/>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WW-Absatz-Standardschriftart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6b95c10" fo:background-color="transparent"/>
    </style:style>
    <style:style style:name="MP2" style:family="paragraph" style:parent-style-name="Footer">
      <style:paragraph-properties fo:text-align="start" style:justify-single-word="false"/>
      <style:text-properties officeooo:paragraph-rsid="06bb4149" fo:background-color="transparent"/>
    </style:style>
    <style:style style:name="MP3" style:family="paragraph" style:parent-style-name="Footer">
      <style:paragraph-properties fo:text-align="start" style:justify-single-word="false"/>
      <style:text-properties fo:color="#010101" loext:opacity="100%" style:font-name="Arial4" fo:font-size="9pt" fo:language="pt" fo:country="BR" fo:font-weight="normal" officeooo:rsid="041df9f3" officeooo:paragraph-rsid="06b95c10" style:letter-kerning="true" fo:background-color="transparent"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P4" style:family="paragraph" style:parent-style-name="Footer">
      <style:paragraph-properties fo:text-align="start" style:justify-single-word="false"/>
      <style:text-properties officeooo:paragraph-rsid="06bb4149"/>
    </style:style>
    <style:style style:name="M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8"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9" style:family="paragraph" style:parent-style-name="Footer">
      <style:paragraph-properties fo:text-align="justify" style:justify-single-word="false"/>
    </style:style>
    <style:style style:name="MP10" style:family="paragraph" style:parent-style-name="Standard">
      <style:paragraph-properties fo:margin-top="0cm" fo:margin-bottom="0cm" style:contextual-spacing="false" fo:text-align="start" style:justify-single-word="false"/>
      <style:text-properties fo:background-color="transparent"/>
    </style:style>
    <style:style style:name="MP11" style:family="paragraph" style:parent-style-name="Footer">
      <style:paragraph-properties fo:text-align="start" style:justify-single-word="false"/>
    </style:style>
    <style:style style:name="MP12"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M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font-name="Arial4" fo:font-size="9pt" fo:font-weight="normal" officeooo:rsid="06b95c10" style:font-size-asian="9pt" style:font-weight-asian="normal" style:font-size-complex="9pt" style:font-weight-complex="normal"/>
    </style:style>
    <style:style style:name="MT5" style:family="text">
      <style:text-properties style:use-window-font-color="true" loext:opacity="0%" style:font-name="Arial4"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4" fo:font-size="9pt" fo:language="pt" fo:country="BR" fo:font-weight="normal" officeooo:rsid="06b95c1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4" fo:font-size="9pt" fo:font-weight="normal" officeooo:rsid="022c3937" style:font-size-asian="9pt" style:font-weight-asian="normal" style:font-size-complex="9pt" style:font-weight-complex="normal"/>
    </style:style>
    <style:style style:name="MT8"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officeooo:rsid="05ad8ab4"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font-variant="normal" fo:text-transform="none" fo:color="#010101" loext:opacity="100%" style:font-name="Arial4" fo:font-size="9pt" fo:letter-spacing="normal" fo:language="pt" fo:country="BR" fo:font-style="normal" fo:font-weight="normal" officeooo:rsid="04e9e28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color="#010101" loext:opacity="100%" style:font-name="Arial4" fo:font-size="9pt" fo:language="pt" fo:country="BR" fo:font-weight="normal" officeooo:rsid="041df9f3"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3" style:family="text">
      <style:text-properties fo:font-variant="normal" fo:text-transform="none" fo:color="#010101" loext:opacity="100%" style:font-name="Arial4" fo:font-size="9pt" fo:letter-spacing="normal" fo:language="pt" fo:country="BR" fo:font-style="normal" fo:font-weight="normal" officeooo:rsid="05ad8ab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4" style:family="text">
      <style:text-properties fo:font-variant="normal" fo:text-transform="none" fo:color="#010101" loext:opacity="100%" style:font-name="Arial4" fo:font-size="9pt" fo:letter-spacing="normal" fo:language="pt" fo:country="BR" fo:font-style="normal" fo:font-weight="normal" officeooo:rsid="04e9e286"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5" style:family="text">
      <style:text-properties fo:color="#010101" loext:opacity="100%" style:font-name="Arial4"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6"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7" style:family="text">
      <style:text-properties style:font-name="Arial4" fo:font-size="9pt" fo:font-weight="normal" officeooo:rsid="02da8553" style:font-size-asian="9pt" style:font-weight-asian="normal" style:font-size-complex="9pt" style:font-weight-complex="normal"/>
    </style:style>
    <style:style style:name="MT18"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9"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20"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1"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2"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2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4" style:family="text">
      <style:text-properties fo:font-size="8pt" style:font-size-asian="8pt" style:font-size-complex="8pt"/>
    </style:style>
    <style:style style:name="MT25"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7"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8" style:family="text">
      <style:text-properties fo:background-color="transparent" loext:char-shading-value="0"/>
    </style:style>
    <style:style style:name="MT29" style:family="text">
      <style:text-properties officeooo:rsid="022c3937" fo:background-color="transparent" loext:char-shading-value="0"/>
    </style:style>
    <style:style style:name="MT30" style:family="text">
      <style:text-properties officeooo:rsid="02d97782" fo:background-color="transparent" loext:char-shading-value="0"/>
    </style:style>
    <style:style style:name="MT31"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MT32"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MT33"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MT34" style:family="text">
      <style:text-properties fo:language="en" fo:country="US" style:letter-kerning="true" style:font-name-asian="Courier New1" style:language-asian="pt" style:country-asian="BR" style:font-name-complex="Courier New1" style:language-complex="pt" style:country-complex="BR"/>
    </style:style>
    <style:style style:name="MT35"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36" style:family="text">
      <style:text-properties style:font-name="Arial4" fo:font-size="9pt" style:font-size-asian="9pt" style:font-size-complex="9pt"/>
    </style:style>
    <style:style style:name="MT37"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MT38" style:family="text">
      <style:text-properties style:font-name="Arial4"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65</text:span><text:span text:style-name="MT3">/20</text:span><text:span text:style-name="MT7">2</text:span><text:span text:style-name="MT4">4</text:span></text:p>
      </style:header>
      <style:footer>
        <text:p text:style-name="MP2"><text:span text:style-name="MT8">Processo TRT/18ª nº </text:span><text:span text:style-name="MT9">15.868</text:span><text:span text:style-name="MT10">/2024</text:span><text:span text:style-name="MT8"><text:tab/><text:tab/></text:span><text:span text:style-name="MT11">Pag. </text:span><text:span text:style-name="MT8"><text:page-number text:select-page="current">53</text:page-number></text:span></text:p>
        <text:p text:style-name="MP3">.</text:p>
      </style:footer>
      <style:footer-left>
        <text:p text:style-name="MP4"><text:span text:style-name="MT12">Processo TRT/18ª nº </text:span><text:span text:style-name="MT13">15.868</text:span><text:span text:style-name="MT14">/2024</text:span><text:span text:style-name="MT12"><text:tab/><text:tab/></text:span><text:span text:style-name="MT15">Pag. </text:span><text:span text:style-name="MT12"><text:page-number text:select-page="current">54</text:page-number></text:span></text:p>
        <text:p text:style-name="MP3">.</text:p>
      </style:footer-left>
    </style:master-page>
    <style:master-page style:name="First_20_Page" style:display-name="First Page" style:page-layout-name="Mpm2" draw:style-name="Mdp1" style:next-style-name="Standard">
      <style:header>
        <text:p text:style-name="MP5"><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620000005E613E2D4C.png" xlink:type="simple" xlink:show="embed" xlink:actuate="onLoad" draw:mime-type="image/png"/></draw:frame></text:p>
        <text:p text:style-name="MP6">PODER JUDICIÁRIO DA UNIÃO</text:p>
        <text:p text:style-name="MP7">TRIBUNAL REGIONAL DO TRABALHO DA 18ª REGIÃO</text:p>
        <text:p text:style-name="MP8">SECRETARIA DE LICITAÇÕES E CONTRATOS</text:p>
      </style:header>
      <style:footer>
        <text:p text:style-name="MP9"><draw:frame draw:style-name="Mfr2" draw:name="Figura2" text:anchor-type="paragraph" svg:x="6.108cm" svg:y="-0.095cm" svg:width="4.784cm" svg:height="2.247cm" draw:z-index="1"><draw:image xlink:href="Pictures/10000001000002340000013357017AC5.png" xlink:type="simple" xlink:show="embed" xlink:actuate="onLoad" draw:mime-type="image/png"/></draw:frame></text:p>
        <text:p text:style-name="MP9"/>
        <text:p text:style-name="MP9"/>
        <text:p text:style-name="MP9"/>
      </style:footer>
    </style:master-page>
    <style:master-page style:name="Converter_20_1" style:display-name="Converter 1" style:page-layout-name="Mpm3" draw:style-name="Mdp1">
      <style:header>
        <text:p text:style-name="MP10"><text:span text:style-name="MT1">TRT 18ª REGIÃO<text:tab/><text:tab/><text:tab/><text:tab/><text:tab/><text:tab/><text:tab/><text:tab/></text:span><text:span text:style-name="MT3">PREGÃO ELETRÔNICO Nº </text:span><text:span text:style-name="MT16">XX</text:span><text:span text:style-name="MT3">/202</text:span><text:span text:style-name="MT17">3</text:span></text:p>
      </style:header>
      <style:footer>
        <text:p text:style-name="MP11"><text:span text:style-name="MT12">Processo TRT/18ª nº </text:span><text:span text:style-name="MT18">*******</text:span><text:span text:style-name="MT19">/202</text:span><text:span text:style-name="MT18">3</text:span><text:span text:style-name="MT20"><text:tab/><text:tab/></text:span><text:span text:style-name="MT21">Pag.</text:span><text:span text:style-name="MT1"> </text:span><text:span text:style-name="MT22"><text:page-number text:select-page="current">0</text:page-number></text:span><text:span text:style-name="MT22"><text:s/></text:span></text:p>
      </style:footer>
    </style:master-page>
    <style:master-page style:name="HTML" style:page-layout-name="Mpm4" draw:style-name="Mdp2"/>
    <style:master-page style:name="Landscape" style:page-layout-name="Mpm5" draw:style-name="Mdp2">
      <style:header>
        <text:p text:style-name="MP12"><text:span text:style-name="MT23">TRT 18ª REGIÃO<text:tab/><text:tab/><text:tab/><text:tab/><text:tab/><text:tab/><text:tab/><text:tab/><text:tab/><text:tab/><text:tab/><text:tab/><text:tab/><text:tab/><text:tab/></text:span><text:span text:style-name="MT24">PREGÃO ELETRÔNICO Nº</text:span> <text:span text:style-name="MT25">0</text:span><text:span text:style-name="MT26">4</text:span><text:span text:style-name="MT27">7</text:span><text:span text:style-name="MT28">/20</text:span><text:span text:style-name="MT29">2</text:span><text:span text:style-name="MT30">3</text:span></text:p>
      </style:header>
      <style:footer>
        <text:p text:style-name="MP13">PROCESSO Nº <text:span text:style-name="MT31">2783</text:span><text:span text:style-name="MT32">/202</text:span><text:span text:style-name="MT33">3</text:span><text:tab/><text:tab/><text:tab/><text:tab/><text:tab/><text:tab/><text:tab/> <text:s text:c="5"/><text:span text:style-name="MT34">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5">TRT 18ª REGIÃO<text:tab/><text:tab/><text:tab/><text:tab/><text:tab/><text:tab/><text:tab/><text:tab/></text:span></text:span><text:span text:style-name="Fonte_20_parág._20_padrão"><text:span text:style-name="MT36">PREGÃO ELETRÔNICO Nº 04/2023</text:span></text:span></text:p>
      </style:header>
      <style:footer>
        <text:p text:style-name="Footer"><text:span text:style-name="Fonte_20_parág._20_padrão"/></text:p>
        <text:p text:style-name="Footer"><text:span text:style-name="Fonte_20_parág._20_padrão"><text:span text:style-name="MT37">Processo TRT/18ª nº *******/2023</text:span></text:span><text:span text:style-name="Fonte_20_parág._20_padrão"><text:span text:style-name="MT38"><text:tab/><text:tab/></text:span></text:span><text:span text:style-name="Fonte_20_parág._20_padrão"><text:span text:style-name="MT35">Pag. </text:span></text:span><text:span text:style-name="Fonte_20_parág._20_padrão"><text:span text:style-name="MT38"><text:page-number text:select-page="current">0</text:page-number></text:span></text:span><text:span text:style-name="Fonte_20_parág._20_padrão"><text:span text:style-name="MT38"><text:s/></text:span></text:span></text:p>
      </style:footer>
    </style:master-page>
    <style:master-page style:name="Left_20_Page" style:display-name="Left Page" style:page-layout-name="Mpm8" draw:style-name="Mdp2" style:next-style-name="Right_20_Page"/>
    <style:master-page style:name="Right_20_Page" style:display-name="Right Page" style:page-layout-name="Mpm9" draw:style-name="Mdp2" style:next-style-name="Left_20_Page"/>
    <style:master-page style:name="Envelope" style:page-layout-name="Mpm10" draw:style-name="Mdp2"/>
    <style:master-page style:name="Footnote" style:page-layout-name="Mpm11" draw:style-name="Mdp2"/>
    <style:master-page style:name="Endnote" style:page-layout-name="Mpm11"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2T10:11:13.049000000</meta:creation-date>
    <meta:editing-cycles>172</meta:editing-cycles>
    <meta:editing-duration>PT14H14M3S</meta:editing-duration>
    <meta:generator>LibreOffice/24.2.4.2$MacOSX_AARCH64 LibreOffice_project/51a6219feb6075d9a4c46691dcfe0cd9c4fff3c2</meta:generator>
    <dc:date>2024-12-10T14:56:05.303596056</dc:date>
    <meta:document-statistic meta:table-count="9" meta:image-count="2" meta:object-count="0" meta:page-count="55" meta:paragraph-count="863" meta:word-count="18802" meta:character-count="124658" meta:non-whitespace-character-count="106261"/>
    <meta:user-defined meta:name="Informações 1"/>
    <meta:user-defined meta:name="Informações 2"/>
    <meta:user-defined meta:name="Informações 3"/>
    <meta:user-defined meta:name="Informações 4"/>
  </office:meta>
</office:document-meta>
</file>