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34000001333E50E337D1D90025.png" manifest:media-type="image/png"/>
  <manifest:file-entry manifest:full-path="Pictures/1000020100000459000003828E2F654AC6297B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72in" fo:margin-top="0in" fo:margin-bottom="0in" table:align="center"/>
    </style:style>
    <style:style style:name="Table1.A" style:family="table-column">
      <style:table-column-properties style:column-width="0.8382in"/>
    </style:style>
    <style:style style:name="Table1.B" style:family="table-column">
      <style:table-column-properties style:column-width="5.4583in"/>
    </style:style>
    <style:style style:name="Table1.1" style:family="table-row">
      <style:table-row-properties style:min-row-height="1.1806in" fo:keep-together="auto"/>
    </style:style>
    <style:style style:name="Table1.A1" style:family="table-cell">
      <style:table-cell-properties style:vertical-align="middle" fo:background-color="#fefefe" fo:padding-left="0.0785in" fo:padding-right="0.075in" fo:padding-top="0in" fo:padding-bottom="0in" fo:border="0.5pt solid #808080">
        <style:background-image/>
      </style:table-cell-properties>
    </style:style>
    <style:style style:name="Table1.2" style:family="table-row">
      <style:table-row-properties style:min-row-height="0.391in" fo:keep-together="auto"/>
    </style:style>
    <style:style style:name="Table1.3" style:family="table-row">
      <style:table-row-properties style:min-row-height="0.9792in" fo:keep-together="auto"/>
    </style:style>
    <style:style style:name="Table1.4" style:family="table-row">
      <style:table-row-properties style:min-row-height="0.3056in" fo:keep-together="auto"/>
    </style:style>
    <style:style style:name="Table1.5" style:family="table-row">
      <style:table-row-properties style:min-row-height="0.4438in" fo:keep-together="auto"/>
    </style:style>
    <style:style style:name="Table1.A5" style:family="table-cell">
      <style:table-cell-properties style:vertical-align="middle" fo:background-color="#e0e0e0" fo:padding-left="0.0785in" fo:padding-right="0.075in" fo:padding-top="0in" fo:padding-bottom="0in" fo:border="0.5pt solid #808080">
        <style:background-image/>
      </style:table-cell-properties>
    </style:style>
    <style:style style:name="Table1.6" style:family="table-row">
      <style:table-row-properties style:min-row-height="0.2903in" fo:keep-together="auto"/>
    </style:style>
    <style:style style:name="Table1.7" style:family="table-row">
      <style:table-row-properties style:min-row-height="0.3472in"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style:min-row-height="0.5722in" fo:keep-together="auto"/>
    </style:style>
    <style:style style:name="Table1.13" style:family="table-row">
      <style:table-row-properties style:min-row-height="0.7785in" fo:keep-together="auto"/>
    </style:style>
    <style:style style:name="Table2" style:family="table">
      <style:table-properties style:width="5.5396in" fo:margin-left="0.2882in" fo:margin-top="0in" fo:margin-bottom="0in" fo:break-before="auto" fo:break-after="auto" table:align="left"/>
    </style:style>
    <style:style style:name="Table2.A" style:family="table-column">
      <style:table-column-properties style:column-width="0.5632in"/>
    </style:style>
    <style:style style:name="Table2.B" style:family="table-column">
      <style:table-column-properties style:column-width="4.9757in"/>
    </style:style>
    <style:style style:name="Table2.1" style:family="table-row">
      <style:table-row-properties style:min-row-height="0.016in" fo:keep-together="auto"/>
    </style:style>
    <style:style style:name="Table2.A1" style:family="table-cell">
      <style:table-cell-properties style:vertical-align="middle" fo:background-color="#cccccc" fo:padding-left="0.078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style:vertical-align="middle" fo:background-color="#cccccc"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2.B2" style:family="table-cell">
      <style:table-cell-properties style:vertical-align="middle" fo:padding-left="0.0785in" fo:padding-right="0.075in" fo:padding-top="0in" fo:padding-bottom="0in" fo:border="0.5pt solid #000000"/>
    </style:style>
    <style:style style:name="Table2.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2.B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2.B4" style:family="table-cell">
      <style:table-cell-properties style:vertical-align="middle"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2.B5" style:family="table-cell">
      <style:table-cell-properties style:vertical-align="middle" fo:padding-left="0.0785in" fo:padding-right="0.075in" fo:padding-top="0in" fo:padding-bottom="0in" fo:border="0.5pt solid #000000"/>
    </style:style>
    <style:style style:name="Table2.A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2.B6" style:family="table-cell">
      <style:table-cell-properties style:vertical-align="middle" fo:padding-left="0.0785in" fo:padding-right="0.075in" fo:padding-top="0in" fo:padding-bottom="0in" fo:border="0.5pt solid #000000"/>
    </style:style>
    <style:style style:name="Table2.A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2.B7" style:family="table-cell">
      <style:table-cell-properties style:vertical-align="middle" fo:padding-left="0.0785in" fo:padding-right="0.075in" fo:padding-top="0in" fo:padding-bottom="0in" fo:border="0.5pt solid #000000"/>
    </style:style>
    <style:style style:name="Table2.A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2.B8" style:family="table-cell">
      <style:table-cell-properties style:vertical-align="middle" fo:padding-left="0.0785in" fo:padding-right="0.075in" fo:padding-top="0in" fo:padding-bottom="0in" fo:border="0.5pt solid #000000"/>
    </style:style>
    <style:style style:name="Table3" style:family="table">
      <style:table-properties style:width="6.516in" fo:margin-left="-0.0528in" fo:margin-top="0in" fo:margin-bottom="0in" fo:break-before="auto" fo:break-after="auto" table:align="left"/>
    </style:style>
    <style:style style:name="Table3.A" style:family="table-column">
      <style:table-column-properties style:column-width="0.475in"/>
    </style:style>
    <style:style style:name="Table3.B" style:family="table-column">
      <style:table-column-properties style:column-width="3.3493in"/>
    </style:style>
    <style:style style:name="Table3.C" style:family="table-column">
      <style:table-column-properties style:column-width="0.625in"/>
    </style:style>
    <style:style style:name="Table3.D" style:family="table-column">
      <style:table-column-properties style:column-width="2.066in"/>
    </style:style>
    <style:style style:name="Table3.1" style:family="table-row">
      <style:table-row-properties style:min-row-height="0.016in" fo:keep-together="auto"/>
    </style:style>
    <style:style style:name="Table3.A1" style:family="table-cell">
      <style:table-cell-properties style:vertical-align="middle" fo:background-color="#d8d8d8"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d8d8d8" fo:padding-left="0.0785in" fo:padding-right="0.075in" fo:padding-top="0in" fo:padding-bottom="0in" fo:border="0.5pt solid #000000">
        <style:background-image/>
      </style:table-cell-properties>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3.6" style:family="table-row">
      <style:table-row-properties style:min-row-height="0.8424in" fo:keep-together="auto"/>
    </style:style>
    <style:style style:name="Table3.A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6" style:family="table-cell">
      <style:table-cell-properties style:vertical-align="middle" fo:padding-left="0.0785in" fo:padding-right="0.075in" fo:padding-top="0in" fo:padding-bottom="0in" fo:border="0.5pt solid #000000"/>
    </style:style>
    <style:style style:name="Table3.A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7" style:family="table-cell">
      <style:table-cell-properties style:vertical-align="middle" fo:padding-left="0.0785in" fo:padding-right="0.075in" fo:padding-top="0in" fo:padding-bottom="0in" fo:border="0.5pt solid #000000"/>
    </style:style>
    <style:style style:name="Table3.A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8"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8" style:family="table-cell">
      <style:table-cell-properties style:vertical-align="middle" fo:padding-left="0.0785in" fo:padding-right="0.075in" fo:padding-top="0in" fo:padding-bottom="0in" fo:border="0.5pt solid #000000"/>
    </style:style>
    <style:style style:name="Table4" style:family="table">
      <style:table-properties style:width="6.525in" fo:margin-left="-0.0535in" fo:margin-top="0in" fo:margin-bottom="0in" fo:break-before="auto" fo:break-after="auto" table:align="left"/>
    </style:style>
    <style:style style:name="Table4.A" style:family="table-column">
      <style:table-column-properties style:column-width="0.475in"/>
    </style:style>
    <style:style style:name="Table4.B" style:family="table-column">
      <style:table-column-properties style:column-width="3.3493in"/>
    </style:style>
    <style:style style:name="Table4.C" style:family="table-column">
      <style:table-column-properties style:column-width="0.6264in"/>
    </style:style>
    <style:style style:name="Table4.D" style:family="table-column">
      <style:table-column-properties style:column-width="2.0736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4.D1" style:family="table-cell">
      <style:table-cell-properties style:vertical-align="middle" fo:padding-left="0.0785in" fo:padding-right="0.075in" fo:padding-top="0in" fo:padding-bottom="0in" fo:border="0.5pt solid #000000"/>
    </style:style>
    <style:style style:name="Table5" style:family="table">
      <style:table-properties style:width="6.5097in" fo:margin-left="-0.0903in" fo:margin-top="0in" fo:margin-bottom="0in" fo:break-before="auto" fo:break-after="auto" table:align="left"/>
    </style:style>
    <style:style style:name="Table5.A" style:family="table-column">
      <style:table-column-properties style:column-width="0.4986in"/>
    </style:style>
    <style:style style:name="Table5.B" style:family="table-column">
      <style:table-column-properties style:column-width="4.1389in"/>
    </style:style>
    <style:style style:name="Table5.C" style:family="table-column">
      <style:table-column-properties style:column-width="1.8722in"/>
    </style:style>
    <style:style style:name="Table5.1" style:family="table-row">
      <style:table-row-properties fo:keep-together="auto"/>
    </style:style>
    <style:style style:name="Table5.A1" style:family="table-cell">
      <style:table-cell-properties style:vertical-align="middle" fo:background-color="#cccccc" fo:padding-left="0.0785in" fo:padding-right="0.075in" fo:padding-top="0in" fo:padding-bottom="0in" fo:border-left="0.5pt solid #000000" fo:border-right="none" fo:border-top="0.5pt solid #000000" fo:border-bottom="0.5pt solid #000000">
        <style:background-image/>
      </style:table-cell-properties>
    </style:style>
    <style:style style:name="Table5.C1" style:family="table-cell">
      <style:table-cell-properties style:vertical-align="middle" fo:background-color="#cccccc" fo:padding-left="0.0785in" fo:padding-right="0.075in" fo:padding-top="0in" fo:padding-bottom="0in" fo:border="0.5pt solid #000000">
        <style:background-image/>
      </style:table-cell-properties>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C2" style:family="table-cell">
      <style:table-cell-properties style:vertical-align="middle" fo:padding-left="0.0785in" fo:padding-right="0.075in" fo:padding-top="0in" fo:padding-bottom="0in" fo:border="0.5pt solid #000000"/>
    </style:style>
    <style:style style:name="Table5.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C3" style:family="table-cell">
      <style:table-cell-properties style:vertical-align="middle" fo:padding-left="0.0785in" fo:padding-right="0.075in" fo:padding-top="0in" fo:padding-bottom="0in" fo:border="0.5pt solid #000000"/>
    </style:style>
    <style:style style:name="Table5.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C4" style:family="table-cell">
      <style:table-cell-properties style:vertical-align="middle" fo:padding-left="0.0785in" fo:padding-right="0.075in" fo:padding-top="0in" fo:padding-bottom="0in" fo:border="0.5pt solid #000000"/>
    </style:style>
    <style:style style:name="Table5.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C5" style:family="table-cell">
      <style:table-cell-properties style:vertical-align="middle" fo:padding-left="0.0785in" fo:padding-right="0.075in" fo:padding-top="0in" fo:padding-bottom="0in" fo:border="0.5pt solid #000000"/>
    </style:style>
    <style:style style:name="Table5.A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6"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C6" style:family="table-cell">
      <style:table-cell-properties style:vertical-align="middle" fo:padding-left="0.0785in" fo:padding-right="0.075in" fo:padding-top="0in" fo:padding-bottom="0in" fo:border="0.5pt solid #000000"/>
    </style:style>
    <style:style style:name="Table5.A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7"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C7" style:family="table-cell">
      <style:table-cell-properties style:vertical-align="middle" fo:padding-left="0.0785in" fo:padding-right="0.075in" fo:padding-top="0in" fo:padding-bottom="0in" fo:border="0.5pt solid #000000"/>
    </style:style>
    <style:style style:name="Table6" style:family="table">
      <style:table-properties style:width="6.6778in" fo:margin-left="-0.0681in" fo:margin-top="0in" fo:margin-bottom="0in" fo:break-before="auto" fo:break-after="auto" table:align="left"/>
    </style:style>
    <style:style style:name="Table6.A" style:family="table-column">
      <style:table-column-properties style:column-width="4.5264in"/>
    </style:style>
    <style:style style:name="Table6.B" style:family="table-column">
      <style:table-column-properties style:column-width="2.1507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5965in" fo:keep-together="auto"/>
    </style:style>
    <style:style style:name="Table6.3" style:family="table-row">
      <style:table-row-properties style:min-row-height="0.6014in" fo:keep-together="auto"/>
    </style:style>
    <style:style style:name="Table7" style:family="table">
      <style:table-properties style:width="6.691in" fo:margin-left="-0.0375in" fo:margin-top="0in" fo:margin-bottom="0in" fo:break-before="auto" fo:break-after="auto" table:align="left"/>
    </style:style>
    <style:style style:name="Table7.A" style:family="table-column">
      <style:table-column-properties style:column-width="0.4326in"/>
    </style:style>
    <style:style style:name="Table7.B" style:family="table-column">
      <style:table-column-properties style:column-width="2.8764in"/>
    </style:style>
    <style:style style:name="Table7.C" style:family="table-column">
      <style:table-column-properties style:column-width="0.9861in"/>
    </style:style>
    <style:style style:name="Table7.D" style:family="table-column">
      <style:table-column-properties style:column-width="1.0174in"/>
    </style:style>
    <style:style style:name="Table7.E" style:family="table-column">
      <style:table-column-properties style:column-width="1.3785in"/>
    </style:style>
    <style:style style:name="Table7.1" style:family="table-row">
      <style:table-row-properties fo:keep-together="auto"/>
    </style:style>
    <style:style style:name="Table7.A1" style:family="table-cell">
      <style:table-cell-properties fo:background-color="#dddddd" fo:padding-left="0.0764in" fo:padding-right="0.075in" fo:padding-top="0in" fo:padding-bottom="0in" fo:border="0.5pt solid #000000">
        <style:background-image/>
      </style:table-cell-properties>
    </style:style>
    <style:style style:name="Table7.A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A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691in" fo:margin-left="-0.0375in" fo:margin-top="0in" fo:margin-bottom="0in" fo:break-before="auto" fo:break-after="auto" table:align="left"/>
    </style:style>
    <style:style style:name="Table8.A" style:family="table-column">
      <style:table-column-properties style:column-width="0.6715in"/>
    </style:style>
    <style:style style:name="Table8.B" style:family="table-column">
      <style:table-column-properties style:column-width="2.6375in"/>
    </style:style>
    <style:style style:name="Table8.C" style:family="table-column">
      <style:table-column-properties style:column-width="0.9861in"/>
    </style:style>
    <style:style style:name="Table8.D" style:family="table-column">
      <style:table-column-properties style:column-width="1.0174in"/>
    </style:style>
    <style:style style:name="Table8.E" style:family="table-column">
      <style:table-column-properties style:column-width="1.3785in"/>
    </style:style>
    <style:style style:name="Table8.1" style:family="table-row">
      <style:table-row-properties fo:keep-together="auto"/>
    </style:style>
    <style:style style:name="Table8.A1" style:family="table-cell">
      <style:table-cell-properties fo:background-color="#dddddd" fo:padding-left="0.0764in" fo:padding-right="0.075in" fo:padding-top="0in" fo:padding-bottom="0in" fo:border="0.5pt solid #000000">
        <style:background-image/>
      </style:table-cell-properties>
    </style:style>
    <style:style style:name="Table8.A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A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3542in" fo:margin-left="0.1146in" fo:margin-top="0in" fo:margin-bottom="0in" fo:break-before="auto" fo:break-after="auto" table:align="left"/>
    </style:style>
    <style:style style:name="Table9.A" style:family="table-column">
      <style:table-column-properties style:column-width="0.4056in"/>
    </style:style>
    <style:style style:name="Table9.B" style:family="table-column">
      <style:table-column-properties style:column-width="2.6354in"/>
    </style:style>
    <style:style style:name="Table9.C" style:family="table-column">
      <style:table-column-properties style:column-width="0.6667in"/>
    </style:style>
    <style:style style:name="Table9.D" style:family="table-column">
      <style:table-column-properties style:column-width="1.2181in"/>
    </style:style>
    <style:style style:name="Table9.E" style:family="table-column">
      <style:table-column-properties style:column-width="1.4285in"/>
    </style:style>
    <style:style style:name="Table9.1" style:family="table-row">
      <style:table-row-properties style:min-row-height="0.2792in" fo:keep-together="auto"/>
    </style:style>
    <style:style style:name="Table9.A1" style:family="table-cell">
      <style:table-cell-properties style:vertical-align="middle" fo:padding-left="0.0785in" fo:padding-right="0.075in" fo:padding-top="0in" fo:padding-bottom="0in" fo:border="0.5pt solid #000000"/>
    </style:style>
    <style:style style:name="Table9.A2" style:family="table-cell">
      <style:table-cell-properties style:vertical-align="middle" fo:padding-left="0.0347in" fo:padding-right="0.0382in" fo:padding-top="0.0382in" fo:padding-bottom="0.0382in" fo:border="0.5pt solid #000000"/>
    </style:style>
    <style:style style:name="Table9.3" style:family="table-row">
      <style:table-row-properties fo:keep-together="auto"/>
    </style:style>
    <style:style style:name="Table9.4" style:family="table-row">
      <style:table-row-properties fo:keep-together="auto"/>
    </style:style>
    <style:style style:name="Table9.5" style:family="table-row">
      <style:table-row-properties fo:keep-together="auto"/>
    </style:style>
    <style:style style:name="Table10" style:family="table">
      <style:table-properties style:width="6.3542in" fo:margin-left="0.1146in" fo:margin-top="0in" fo:margin-bottom="0in" fo:break-before="auto" fo:break-after="auto" table:align="left"/>
    </style:style>
    <style:style style:name="Table10.A" style:family="table-column">
      <style:table-column-properties style:column-width="0.4056in"/>
    </style:style>
    <style:style style:name="Table10.B" style:family="table-column">
      <style:table-column-properties style:column-width="2.6354in"/>
    </style:style>
    <style:style style:name="Table10.C" style:family="table-column">
      <style:table-column-properties style:column-width="0.6667in"/>
    </style:style>
    <style:style style:name="Table10.D" style:family="table-column">
      <style:table-column-properties style:column-width="1.2181in"/>
    </style:style>
    <style:style style:name="Table10.E" style:family="table-column">
      <style:table-column-properties style:column-width="1.4285in"/>
    </style:style>
    <style:style style:name="Table10.1" style:family="table-row">
      <style:table-row-properties style:min-row-height="0.2792in" fo:keep-together="auto"/>
    </style:style>
    <style:style style:name="Table10.A1" style:family="table-cell">
      <style:table-cell-properties style:vertical-align="middle" fo:padding-left="0.0785in" fo:padding-right="0.075in" fo:padding-top="0in" fo:padding-bottom="0in" fo:border="0.5pt solid #000000"/>
    </style:style>
    <style:style style:name="Table10.A2" style:family="table-cell">
      <style:table-cell-properties style:vertical-align="middle" fo:padding-left="0.0347in" fo:padding-right="0.0382in" fo:padding-top="0.0382in" fo:padding-bottom="0.0382in" fo:border="0.5pt solid #000000"/>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1" style:family="table">
      <style:table-properties style:width="6.6243in" fo:margin-top="0in" fo:margin-bottom="0in" fo:break-before="auto" fo:break-after="auto" table:align="center"/>
    </style:style>
    <style:style style:name="Table11.A" style:family="table-column">
      <style:table-column-properties style:column-width="0.5097in"/>
    </style:style>
    <style:style style:name="Table11.B" style:family="table-column">
      <style:table-column-properties style:column-width="4.1667in"/>
    </style:style>
    <style:style style:name="Table11.C" style:family="table-column">
      <style:table-column-properties style:column-width="0.7917in"/>
    </style:style>
    <style:style style:name="Table11.D" style:family="table-column">
      <style:table-column-properties style:column-width="1.1556in"/>
    </style:style>
    <style:style style:name="Table11.1" style:family="table-row">
      <style:table-row-properties style:min-row-height="0.3417in" fo:keep-together="auto"/>
    </style:style>
    <style:style style:name="Table11.A1" style:family="table-cell">
      <style:table-cell-properties style:vertical-align="middle" fo:background-color="#dbdbdb" fo:padding-left="0.0785in" fo:padding-right="0.075in" fo:padding-top="0in" fo:padding-bottom="0in" fo:border="0.5pt solid #000000">
        <style:background-image/>
      </style:table-cell-properties>
    </style:style>
    <style:style style:name="Table11.2" style:family="table-row">
      <style:table-row-properties style:min-row-height="0.3153in" fo:keep-together="auto"/>
    </style:style>
    <style:style style:name="Table11.A2" style:family="table-cell">
      <style:table-cell-properties style:vertical-align="middle" fo:padding-left="0.0785in" fo:padding-right="0.075in" fo:padding-top="0in" fo:padding-bottom="0in" fo:border="0.5pt solid #000000"/>
    </style:style>
    <style:style style:name="Table11.B2" style:family="table-cell">
      <style:table-cell-properties style:vertical-align="middle" fo:padding-left="0.0785in" fo:padding-right="0.075in" fo:padding-top="0in" fo:padding-bottom="0in" fo:border="0.5pt solid #000000"/>
    </style:style>
    <style:style style:name="Table11.C2" style:family="table-cell">
      <style:table-cell-properties style:vertical-align="middle" fo:padding-left="0.0785in" fo:padding-right="0.075in" fo:padding-top="0in" fo:padding-bottom="0in" fo:border="0.5pt solid #000000"/>
    </style:style>
    <style:style style:name="Table11.D2" style:family="table-cell">
      <style:table-cell-properties style:vertical-align="middle" fo:padding-left="0.0785in" fo:padding-right="0.075in" fo:padding-top="0in" fo:padding-bottom="0in" fo:border="0.5pt solid #000000"/>
    </style:style>
    <style:style style:name="Table11.A3" style:family="table-cell">
      <style:table-cell-properties style:vertical-align="middle" fo:padding-left="0.0785in" fo:padding-right="0.075in" fo:padding-top="0in" fo:padding-bottom="0in" fo:border="0.5pt solid #000000"/>
    </style:style>
    <style:style style:name="Table11.B3" style:family="table-cell">
      <style:table-cell-properties style:vertical-align="middle" fo:padding-left="0.0785in" fo:padding-right="0.075in" fo:padding-top="0in" fo:padding-bottom="0in" fo:border="0.5pt solid #000000"/>
    </style:style>
    <style:style style:name="Table11.C3" style:family="table-cell">
      <style:table-cell-properties style:vertical-align="middle" fo:padding-left="0.0785in" fo:padding-right="0.075in" fo:padding-top="0in" fo:padding-bottom="0in" fo:border="0.5pt solid #000000"/>
    </style:style>
    <style:style style:name="Table11.D3" style:family="table-cell">
      <style:table-cell-properties style:vertical-align="middle" fo:padding-left="0.0785in" fo:padding-right="0.075in" fo:padding-top="0in" fo:padding-bottom="0in" fo:border="0.5pt solid #000000"/>
    </style:style>
    <style:style style:name="Table11.A4" style:family="table-cell">
      <style:table-cell-properties style:vertical-align="middle" fo:padding-left="0.0785in" fo:padding-right="0.075in" fo:padding-top="0in" fo:padding-bottom="0in" fo:border="0.5pt solid #000000"/>
    </style:style>
    <style:style style:name="Table11.B4" style:family="table-cell">
      <style:table-cell-properties style:vertical-align="middle" fo:padding-left="0.0785in" fo:padding-right="0.075in" fo:padding-top="0in" fo:padding-bottom="0in" fo:border="0.5pt solid #000000"/>
    </style:style>
    <style:style style:name="Table11.C4" style:family="table-cell">
      <style:table-cell-properties style:vertical-align="middle" fo:padding-left="0.0785in" fo:padding-right="0.075in" fo:padding-top="0in" fo:padding-bottom="0in" fo:border="0.5pt solid #000000"/>
    </style:style>
    <style:style style:name="Table11.D4" style:family="table-cell">
      <style:table-cell-properties style:vertical-align="middle" fo:padding-left="0.0785in" fo:padding-right="0.075in" fo:padding-top="0in" fo:padding-bottom="0in" fo:border="0.5pt solid #000000"/>
    </style:style>
    <style:style style:name="Table11.A5" style:family="table-cell">
      <style:table-cell-properties style:vertical-align="middle" fo:padding-left="0.0785in" fo:padding-right="0.075in" fo:padding-top="0in" fo:padding-bottom="0in" fo:border="0.5pt solid #000000"/>
    </style:style>
    <style:style style:name="Table11.B5" style:family="table-cell">
      <style:table-cell-properties style:vertical-align="middle" fo:padding-left="0.0785in" fo:padding-right="0.075in" fo:padding-top="0in" fo:padding-bottom="0in" fo:border="0.5pt solid #000000"/>
    </style:style>
    <style:style style:name="Table11.C5" style:family="table-cell">
      <style:table-cell-properties style:vertical-align="middle" fo:padding-left="0.0785in" fo:padding-right="0.075in" fo:padding-top="0in" fo:padding-bottom="0in" fo:border="0.5pt solid #000000"/>
    </style:style>
    <style:style style:name="Table11.D5" style:family="table-cell">
      <style:table-cell-properties style:vertical-align="middle" fo:padding-left="0.0785in" fo:padding-right="0.075in" fo:padding-top="0in" fo:padding-bottom="0in" fo:border="0.5pt solid #000000"/>
    </style:style>
    <style:style style:name="Table11.A6" style:family="table-cell">
      <style:table-cell-properties style:vertical-align="middle" fo:padding-left="0.0785in" fo:padding-right="0.075in" fo:padding-top="0in" fo:padding-bottom="0in" fo:border="0.5pt solid #000000"/>
    </style:style>
    <style:style style:name="Table11.B6" style:family="table-cell">
      <style:table-cell-properties style:vertical-align="middle" fo:padding-left="0.0785in" fo:padding-right="0.075in" fo:padding-top="0in" fo:padding-bottom="0in" fo:border="0.5pt solid #000000"/>
    </style:style>
    <style:style style:name="Table11.C6" style:family="table-cell">
      <style:table-cell-properties style:vertical-align="middle" fo:padding-left="0.0785in" fo:padding-right="0.075in" fo:padding-top="0in" fo:padding-bottom="0in" fo:border="0.5pt solid #000000"/>
    </style:style>
    <style:style style:name="Table11.D6" style:family="table-cell">
      <style:table-cell-properties style:vertical-align="middle" fo:padding-left="0.0785in" fo:padding-right="0.075in" fo:padding-top="0in" fo:padding-bottom="0in" fo:border="0.5pt solid #000000"/>
    </style:style>
    <style:style style:name="Table11.A7" style:family="table-cell">
      <style:table-cell-properties style:vertical-align="middle" fo:padding-left="0.0785in" fo:padding-right="0.075in" fo:padding-top="0in" fo:padding-bottom="0in" fo:border="0.5pt solid #000000"/>
    </style:style>
    <style:style style:name="Table11.B7" style:family="table-cell">
      <style:table-cell-properties style:vertical-align="middle" fo:padding-left="0.0785in" fo:padding-right="0.075in" fo:padding-top="0in" fo:padding-bottom="0in" fo:border="0.5pt solid #000000"/>
    </style:style>
    <style:style style:name="Table11.C7" style:family="table-cell">
      <style:table-cell-properties style:vertical-align="middle" fo:padding-left="0.0785in" fo:padding-right="0.075in" fo:padding-top="0in" fo:padding-bottom="0in" fo:border="0.5pt solid #000000"/>
    </style:style>
    <style:style style:name="Table11.D7" style:family="table-cell">
      <style:table-cell-properties style:vertical-align="middle" fo:padding-left="0.0785in" fo:padding-right="0.075in" fo:padding-top="0in" fo:padding-bottom="0in" fo:border="0.5pt solid #000000"/>
    </style:style>
    <style:style style:name="Table11.A8" style:family="table-cell">
      <style:table-cell-properties style:vertical-align="middle" fo:padding-left="0.0785in" fo:padding-right="0.075in" fo:padding-top="0in" fo:padding-bottom="0in" fo:border="0.5pt solid #000000"/>
    </style:style>
    <style:style style:name="Table11.B8" style:family="table-cell">
      <style:table-cell-properties style:vertical-align="middle" fo:padding-left="0.0785in" fo:padding-right="0.075in" fo:padding-top="0in" fo:padding-bottom="0in" fo:border="0.5pt solid #000000"/>
    </style:style>
    <style:style style:name="Table11.C8" style:family="table-cell">
      <style:table-cell-properties style:vertical-align="middle" fo:padding-left="0.0785in" fo:padding-right="0.075in" fo:padding-top="0in" fo:padding-bottom="0in" fo:border="0.5pt solid #000000"/>
    </style:style>
    <style:style style:name="Table11.D8" style:family="table-cell">
      <style:table-cell-properties style:vertical-align="middle" fo:padding-left="0.0785in" fo:padding-right="0.075in" fo:padding-top="0in" fo:padding-bottom="0in" fo:border="0.5pt solid #000000"/>
    </style:style>
    <style:style style:name="Table11.A9" style:family="table-cell">
      <style:table-cell-properties style:vertical-align="middle" fo:padding-left="0.0785in" fo:padding-right="0.075in" fo:padding-top="0in" fo:padding-bottom="0in" fo:border="0.5pt solid #000000"/>
    </style:style>
    <style:style style:name="Table11.B9" style:family="table-cell">
      <style:table-cell-properties style:vertical-align="middle" fo:padding-left="0.0785in" fo:padding-right="0.075in" fo:padding-top="0in" fo:padding-bottom="0in" fo:border="0.5pt solid #000000"/>
    </style:style>
    <style:style style:name="Table11.C9" style:family="table-cell">
      <style:table-cell-properties style:vertical-align="middle" fo:padding-left="0.0785in" fo:padding-right="0.075in" fo:padding-top="0in" fo:padding-bottom="0in" fo:border="0.5pt solid #000000"/>
    </style:style>
    <style:style style:name="Table11.D9" style:family="table-cell">
      <style:table-cell-properties style:vertical-align="middle" fo:padding-left="0.0785in" fo:padding-right="0.075in" fo:padding-top="0in" fo:padding-bottom="0in" fo:border="0.5pt solid #000000"/>
    </style:style>
    <style:style style:name="Table11.A10" style:family="table-cell">
      <style:table-cell-properties style:vertical-align="middle" fo:padding-left="0.0785in" fo:padding-right="0.075in" fo:padding-top="0in" fo:padding-bottom="0in" fo:border="0.5pt solid #000000"/>
    </style:style>
    <style:style style:name="Table11.B10" style:family="table-cell">
      <style:table-cell-properties style:vertical-align="middle" fo:padding-left="0.0785in" fo:padding-right="0.075in" fo:padding-top="0in" fo:padding-bottom="0in" fo:border="0.5pt solid #000000"/>
    </style:style>
    <style:style style:name="Table11.C10" style:family="table-cell">
      <style:table-cell-properties style:vertical-align="middle" fo:padding-left="0.0785in" fo:padding-right="0.075in" fo:padding-top="0in" fo:padding-bottom="0in" fo:border="0.5pt solid #000000"/>
    </style:style>
    <style:style style:name="Table11.D10" style:family="table-cell">
      <style:table-cell-properties style:vertical-align="middle" fo:padding-left="0.0785in" fo:padding-right="0.075in" fo:padding-top="0in" fo:padding-bottom="0in" fo:border="0.5pt solid #000000"/>
    </style:style>
    <style:style style:name="Table11.A11" style:family="table-cell">
      <style:table-cell-properties style:vertical-align="middle" fo:padding-left="0.0785in" fo:padding-right="0.075in" fo:padding-top="0in" fo:padding-bottom="0in" fo:border="0.5pt solid #000000"/>
    </style:style>
    <style:style style:name="Table11.B11" style:family="table-cell">
      <style:table-cell-properties style:vertical-align="middle" fo:padding-left="0.0785in" fo:padding-right="0.075in" fo:padding-top="0in" fo:padding-bottom="0in" fo:border="0.5pt solid #000000"/>
    </style:style>
    <style:style style:name="Table11.C11" style:family="table-cell">
      <style:table-cell-properties style:vertical-align="middle" fo:padding-left="0.0785in" fo:padding-right="0.075in" fo:padding-top="0in" fo:padding-bottom="0in" fo:border="0.5pt solid #000000"/>
    </style:style>
    <style:style style:name="Table11.D11" style:family="table-cell">
      <style:table-cell-properties style:vertical-align="middle" fo:padding-left="0.0785in" fo:padding-right="0.075in" fo:padding-top="0in" fo:padding-bottom="0in" fo:border="0.5pt solid #000000"/>
    </style:style>
    <style:style style:name="Table11.A12" style:family="table-cell">
      <style:table-cell-properties style:vertical-align="middle" fo:padding-left="0.0785in" fo:padding-right="0.075in" fo:padding-top="0in" fo:padding-bottom="0in" fo:border="0.5pt solid #000000"/>
    </style:style>
    <style:style style:name="Table11.B12" style:family="table-cell">
      <style:table-cell-properties style:vertical-align="middle" fo:padding-left="0.0785in" fo:padding-right="0.075in" fo:padding-top="0in" fo:padding-bottom="0in" fo:border="0.5pt solid #000000"/>
    </style:style>
    <style:style style:name="Table11.C12" style:family="table-cell">
      <style:table-cell-properties style:vertical-align="middle" fo:padding-left="0.0785in" fo:padding-right="0.075in" fo:padding-top="0in" fo:padding-bottom="0in" fo:border="0.5pt solid #000000"/>
    </style:style>
    <style:style style:name="Table11.D12" style:family="table-cell">
      <style:table-cell-properties style:vertical-align="middle" fo:padding-left="0.0785in" fo:padding-right="0.075in" fo:padding-top="0in" fo:padding-bottom="0in" fo:border="0.5pt solid #000000"/>
    </style:style>
    <style:style style:name="Table11.A13" style:family="table-cell">
      <style:table-cell-properties style:vertical-align="middle" fo:padding-left="0.0785in" fo:padding-right="0.075in" fo:padding-top="0in" fo:padding-bottom="0in" fo:border="0.5pt solid #000000"/>
    </style:style>
    <style:style style:name="Table11.B13" style:family="table-cell">
      <style:table-cell-properties style:vertical-align="middle" fo:padding-left="0.0785in" fo:padding-right="0.075in" fo:padding-top="0in" fo:padding-bottom="0in" fo:border="0.5pt solid #000000"/>
    </style:style>
    <style:style style:name="Table11.C13" style:family="table-cell">
      <style:table-cell-properties style:vertical-align="middle" fo:padding-left="0.0785in" fo:padding-right="0.075in" fo:padding-top="0in" fo:padding-bottom="0in" fo:border="0.5pt solid #000000"/>
    </style:style>
    <style:style style:name="Table11.D13" style:family="table-cell">
      <style:table-cell-properties style:vertical-align="middle" fo:padding-left="0.0785in" fo:padding-right="0.075in" fo:padding-top="0in" fo:padding-bottom="0in" fo:border="0.5pt solid #000000"/>
    </style:style>
    <style:style style:name="Table11.A14" style:family="table-cell">
      <style:table-cell-properties style:vertical-align="middle" fo:padding-left="0.0785in" fo:padding-right="0.075in" fo:padding-top="0in" fo:padding-bottom="0in" fo:border="0.5pt solid #000000"/>
    </style:style>
    <style:style style:name="Table11.B14" style:family="table-cell">
      <style:table-cell-properties style:vertical-align="middle" fo:padding-left="0.0785in" fo:padding-right="0.075in" fo:padding-top="0in" fo:padding-bottom="0in" fo:border="0.5pt solid #000000"/>
    </style:style>
    <style:style style:name="Table11.C14" style:family="table-cell">
      <style:table-cell-properties style:vertical-align="middle" fo:padding-left="0.0785in" fo:padding-right="0.075in" fo:padding-top="0in" fo:padding-bottom="0in" fo:border="0.5pt solid #000000"/>
    </style:style>
    <style:style style:name="Table11.D14" style:family="table-cell">
      <style:table-cell-properties style:vertical-align="middle" fo:padding-left="0.0785in" fo:padding-right="0.075in" fo:padding-top="0in" fo:padding-bottom="0in" fo:border="0.5pt solid #000000"/>
    </style:style>
    <style:style style:name="Table12" style:family="table">
      <style:table-properties style:width="6.6035in" fo:margin-top="0in" fo:margin-bottom="0in" fo:break-before="auto" fo:break-after="auto" table:align="center"/>
    </style:style>
    <style:style style:name="Table12.A" style:family="table-column">
      <style:table-column-properties style:column-width="0.5104in"/>
    </style:style>
    <style:style style:name="Table12.B" style:family="table-column">
      <style:table-column-properties style:column-width="4.1667in"/>
    </style:style>
    <style:style style:name="Table12.C" style:family="table-column">
      <style:table-column-properties style:column-width="0.7917in"/>
    </style:style>
    <style:style style:name="Table12.D" style:family="table-column">
      <style:table-column-properties style:column-width="1.134in"/>
    </style:style>
    <style:style style:name="Table12.1" style:family="table-row">
      <style:table-row-properties style:min-row-height="0.3417in" fo:keep-together="auto"/>
    </style:style>
    <style:style style:name="Table12.A1" style:family="table-cell">
      <style:table-cell-properties style:vertical-align="middle" fo:background-color="#dbdbdb" fo:padding-left="0.0785in" fo:padding-right="0.075in" fo:padding-top="0in" fo:padding-bottom="0in" fo:border="0.5pt solid #000000">
        <style:background-image/>
      </style:table-cell-properties>
    </style:style>
    <style:style style:name="Table12.D1" style:family="table-cell">
      <style:table-cell-properties fo:background-color="#dbdbdb" fo:padding-left="0.0785in" fo:padding-right="0.075in" fo:padding-top="0in" fo:padding-bottom="0in" fo:border="0.5pt solid #000000">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85in" fo:padding-right="0.075in" fo:padding-top="0in" fo:padding-bottom="0in" fo:border="0.5pt solid #000000"/>
    </style:style>
    <style:style style:name="Table12.B2" style:family="table-cell">
      <style:table-cell-properties style:vertical-align="middle" fo:padding-left="0.0785in" fo:padding-right="0.075in" fo:padding-top="0in" fo:padding-bottom="0in" fo:border="0.5pt solid #000000"/>
    </style:style>
    <style:style style:name="Table12.C2" style:family="table-cell">
      <style:table-cell-properties style:vertical-align="middle" fo:padding-left="0.0785in" fo:padding-right="0.075in" fo:padding-top="0in" fo:padding-bottom="0in" fo:border="0.5pt solid #000000"/>
    </style:style>
    <style:style style:name="Table12.D2" style:family="table-cell">
      <style:table-cell-properties style:vertical-align="middle" fo:padding-left="0.0785in" fo:padding-right="0.075in" fo:padding-top="0in" fo:padding-bottom="0in" fo:border="0.5pt solid #000000"/>
    </style:style>
    <style:style style:name="Table12.A3" style:family="table-cell">
      <style:table-cell-properties style:vertical-align="middle" fo:padding-left="0.0785in" fo:padding-right="0.075in" fo:padding-top="0in" fo:padding-bottom="0in" fo:border="0.5pt solid #000000"/>
    </style:style>
    <style:style style:name="Table12.B3" style:family="table-cell">
      <style:table-cell-properties style:vertical-align="middle" fo:padding-left="0.0785in" fo:padding-right="0.075in" fo:padding-top="0in" fo:padding-bottom="0in" fo:border="0.5pt solid #000000"/>
    </style:style>
    <style:style style:name="Table12.C3" style:family="table-cell">
      <style:table-cell-properties style:vertical-align="middle" fo:padding-left="0.0785in" fo:padding-right="0.075in" fo:padding-top="0in" fo:padding-bottom="0in" fo:border="0.5pt solid #000000"/>
    </style:style>
    <style:style style:name="Table12.D3" style:family="table-cell">
      <style:table-cell-properties style:vertical-align="middle" fo:padding-left="0.0785in" fo:padding-right="0.075in" fo:padding-top="0in" fo:padding-bottom="0in" fo:border="0.5pt solid #000000"/>
    </style:style>
    <style:style style:name="Table12.A4" style:family="table-cell">
      <style:table-cell-properties style:vertical-align="middle" fo:padding-left="0.0785in" fo:padding-right="0.075in" fo:padding-top="0in" fo:padding-bottom="0in" fo:border="0.5pt solid #000000"/>
    </style:style>
    <style:style style:name="Table12.B4" style:family="table-cell">
      <style:table-cell-properties style:vertical-align="middle" fo:padding-left="0.0785in" fo:padding-right="0.075in" fo:padding-top="0in" fo:padding-bottom="0in" fo:border="0.5pt solid #000000"/>
    </style:style>
    <style:style style:name="Table12.C4" style:family="table-cell">
      <style:table-cell-properties style:vertical-align="middle" fo:padding-left="0.0785in" fo:padding-right="0.075in" fo:padding-top="0in" fo:padding-bottom="0in" fo:border="0.5pt solid #000000"/>
    </style:style>
    <style:style style:name="Table12.D4" style:family="table-cell">
      <style:table-cell-properties style:vertical-align="middle" fo:padding-left="0.0785in" fo:padding-right="0.075in" fo:padding-top="0in" fo:padding-bottom="0in" fo:border="0.5pt solid #000000"/>
    </style:style>
    <style:style style:name="Table12.A5" style:family="table-cell">
      <style:table-cell-properties style:vertical-align="middle" fo:padding-left="0.0785in" fo:padding-right="0.075in" fo:padding-top="0in" fo:padding-bottom="0in" fo:border="0.5pt solid #000000"/>
    </style:style>
    <style:style style:name="Table12.B5" style:family="table-cell">
      <style:table-cell-properties style:vertical-align="middle" fo:padding-left="0.0785in" fo:padding-right="0.075in" fo:padding-top="0in" fo:padding-bottom="0in" fo:border="0.5pt solid #000000"/>
    </style:style>
    <style:style style:name="Table12.C5" style:family="table-cell">
      <style:table-cell-properties style:vertical-align="middle" fo:padding-left="0.0785in" fo:padding-right="0.075in" fo:padding-top="0in" fo:padding-bottom="0in" fo:border="0.5pt solid #000000"/>
    </style:style>
    <style:style style:name="Table12.D5" style:family="table-cell">
      <style:table-cell-properties style:vertical-align="middle" fo:padding-left="0.0785in" fo:padding-right="0.075in" fo:padding-top="0in" fo:padding-bottom="0in" fo:border="0.5pt solid #000000"/>
    </style:style>
    <style:style style:name="Table12.6" style:family="table-row">
      <style:table-row-properties style:min-row-height="0.3389in" fo:keep-together="auto"/>
    </style:style>
    <style:style style:name="Table12.A6" style:family="table-cell">
      <style:table-cell-properties style:vertical-align="middle" fo:padding-left="0.0785in" fo:padding-right="0.075in" fo:padding-top="0in" fo:padding-bottom="0in" fo:border="0.5pt solid #000000"/>
    </style:style>
    <style:style style:name="Table12.B6" style:family="table-cell">
      <style:table-cell-properties style:vertical-align="middle" fo:padding-left="0.0785in" fo:padding-right="0.075in" fo:padding-top="0in" fo:padding-bottom="0in" fo:border="0.5pt solid #000000"/>
    </style:style>
    <style:style style:name="Table12.C6" style:family="table-cell">
      <style:table-cell-properties style:vertical-align="middle" fo:padding-left="0.0785in" fo:padding-right="0.075in" fo:padding-top="0in" fo:padding-bottom="0in" fo:border="0.5pt solid #000000"/>
    </style:style>
    <style:style style:name="Table12.D6" style:family="table-cell">
      <style:table-cell-properties style:vertical-align="middle" fo:padding-left="0.0785in" fo:padding-right="0.075in" fo:padding-top="0in" fo:padding-bottom="0in" fo:border="0.5pt solid #000000"/>
    </style:style>
    <style:style style:name="Table12.A7" style:family="table-cell">
      <style:table-cell-properties style:vertical-align="middle" fo:padding-left="0.0785in" fo:padding-right="0.075in" fo:padding-top="0in" fo:padding-bottom="0in" fo:border="0.5pt solid #000000"/>
    </style:style>
    <style:style style:name="Table12.B7" style:family="table-cell">
      <style:table-cell-properties style:vertical-align="middle" fo:padding-left="0.0785in" fo:padding-right="0.075in" fo:padding-top="0in" fo:padding-bottom="0in" fo:border="0.5pt solid #000000"/>
    </style:style>
    <style:style style:name="Table12.C7" style:family="table-cell">
      <style:table-cell-properties style:vertical-align="middle" fo:padding-left="0.0785in" fo:padding-right="0.075in" fo:padding-top="0in" fo:padding-bottom="0in" fo:border="0.5pt solid #000000"/>
    </style:style>
    <style:style style:name="Table12.D7" style:family="table-cell">
      <style:table-cell-properties style:vertical-align="middle" fo:padding-left="0.0785in" fo:padding-right="0.075in" fo:padding-top="0in" fo:padding-bottom="0in" fo:border="0.5pt solid #000000"/>
    </style:style>
    <style:style style:name="Table12.A8" style:family="table-cell">
      <style:table-cell-properties style:vertical-align="middle" fo:padding-left="0.0785in" fo:padding-right="0.075in" fo:padding-top="0in" fo:padding-bottom="0in" fo:border="0.5pt solid #000000"/>
    </style:style>
    <style:style style:name="Table12.B8" style:family="table-cell">
      <style:table-cell-properties style:vertical-align="middle" fo:padding-left="0.0785in" fo:padding-right="0.075in" fo:padding-top="0in" fo:padding-bottom="0in" fo:border="0.5pt solid #000000"/>
    </style:style>
    <style:style style:name="Table12.C8" style:family="table-cell">
      <style:table-cell-properties style:vertical-align="middle" fo:padding-left="0.0785in" fo:padding-right="0.075in" fo:padding-top="0in" fo:padding-bottom="0in" fo:border="0.5pt solid #000000"/>
    </style:style>
    <style:style style:name="Table12.D8" style:family="table-cell">
      <style:table-cell-properties style:vertical-align="middle" fo:padding-left="0.0785in" fo:padding-right="0.075in" fo:padding-top="0in" fo:padding-bottom="0in" fo:border="0.5pt solid #000000"/>
    </style:style>
    <style:style style:name="Table12.A9" style:family="table-cell">
      <style:table-cell-properties style:vertical-align="middle" fo:padding-left="0.0785in" fo:padding-right="0.075in" fo:padding-top="0in" fo:padding-bottom="0in" fo:border="0.5pt solid #000000"/>
    </style:style>
    <style:style style:name="Table12.B9" style:family="table-cell">
      <style:table-cell-properties style:vertical-align="middle" fo:padding-left="0.0785in" fo:padding-right="0.075in" fo:padding-top="0in" fo:padding-bottom="0in" fo:border="0.5pt solid #000000"/>
    </style:style>
    <style:style style:name="Table12.C9" style:family="table-cell">
      <style:table-cell-properties style:vertical-align="middle" fo:padding-left="0.0785in" fo:padding-right="0.075in" fo:padding-top="0in" fo:padding-bottom="0in" fo:border="0.5pt solid #000000"/>
    </style:style>
    <style:style style:name="Table12.D9" style:family="table-cell">
      <style:table-cell-properties style:vertical-align="middle" fo:padding-left="0.0785in" fo:padding-right="0.075in" fo:padding-top="0in" fo:padding-bottom="0in" fo:border="0.5pt solid #000000"/>
    </style:style>
    <style:style style:name="Table12.A10" style:family="table-cell">
      <style:table-cell-properties style:vertical-align="middle" fo:padding-left="0.0785in" fo:padding-right="0.075in" fo:padding-top="0in" fo:padding-bottom="0in" fo:border="0.5pt solid #000000"/>
    </style:style>
    <style:style style:name="Table12.B10" style:family="table-cell">
      <style:table-cell-properties style:vertical-align="middle" fo:padding-left="0.0785in" fo:padding-right="0.075in" fo:padding-top="0in" fo:padding-bottom="0in" fo:border="0.5pt solid #000000"/>
    </style:style>
    <style:style style:name="Table12.C10" style:family="table-cell">
      <style:table-cell-properties style:vertical-align="middle" fo:padding-left="0.0785in" fo:padding-right="0.075in" fo:padding-top="0in" fo:padding-bottom="0in" fo:border="0.5pt solid #000000"/>
    </style:style>
    <style:style style:name="Table12.D10" style:family="table-cell">
      <style:table-cell-properties style:vertical-align="middle" fo:padding-left="0.0785in" fo:padding-right="0.075in" fo:padding-top="0in" fo:padding-bottom="0in" fo:border="0.5pt solid #000000"/>
    </style:style>
    <style:style style:name="Table12.A11" style:family="table-cell">
      <style:table-cell-properties style:vertical-align="middle" fo:padding-left="0.0785in" fo:padding-right="0.075in" fo:padding-top="0in" fo:padding-bottom="0in" fo:border="0.5pt solid #000000"/>
    </style:style>
    <style:style style:name="Table12.B11" style:family="table-cell">
      <style:table-cell-properties style:vertical-align="middle" fo:padding-left="0.0785in" fo:padding-right="0.075in" fo:padding-top="0in" fo:padding-bottom="0in" fo:border="0.5pt solid #000000"/>
    </style:style>
    <style:style style:name="Table12.C11" style:family="table-cell">
      <style:table-cell-properties style:vertical-align="middle" fo:padding-left="0.0785in" fo:padding-right="0.075in" fo:padding-top="0in" fo:padding-bottom="0in" fo:border="0.5pt solid #000000"/>
    </style:style>
    <style:style style:name="Table12.D1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7874in"/>
        </style:tab-stops>
      </style:paragraph-properties>
    </style:style>
    <style:style style:name="P5" style:family="paragraph" style:parent-style-name="Standard">
      <style:paragraph-properties fo:text-align="justify" style:justify-single-word="false"/>
      <style:text-properties style:font-name="Arial" fo:font-size="12pt" fo:font-weight="normal" style:font-name-asian="Arial1" style:font-size-asian="12pt" style:font-weight-asian="normal" style:font-name-complex="Arial1" style:font-size-complex="12pt"/>
    </style:style>
    <style:style style:name="P6" style:family="paragraph" style:parent-style-name="Standard">
      <style:paragraph-properties fo:text-align="justify" style:justify-single-word="false">
        <style:tab-stops>
          <style:tab-stop style:position="0.7874in"/>
        </style:tab-stops>
      </style:paragraph-properties>
      <style:text-properties style:font-name="Arial" style:font-name-asian="Arial1" style:font-name-complex="Arial1"/>
    </style:style>
    <style:style style:name="P7"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font-weight="normal" style:font-name-asian="Arial1" style:font-size-asian="12pt" style:font-weight-asian="normal" style:font-name-complex="Arial1" style:font-size-complex="12pt"/>
    </style:style>
    <style:style style:name="P8" style:family="paragraph" style:parent-style-name="Standard">
      <style:paragraph-properties fo:text-align="justify" style:justify-single-word="false"/>
      <style:text-properties fo:color="#000000" style:font-name="Arial" style:font-name-asian="Arial1" style:font-name-complex="Arial1"/>
    </style:style>
    <style:style style:name="P9" style:family="paragraph" style:parent-style-name="Standard">
      <style:paragraph-properties fo:text-align="center" style:justify-single-word="false"/>
      <style:text-properties fo:color="#000000" style:font-name="Arial" style:font-name-asian="Arial1" style:font-name-complex="Arial1"/>
    </style:style>
    <style:style style:name="P10" style:family="paragraph" style:parent-style-name="Standard">
      <style:paragraph-properties fo:text-align="justify" style:justify-single-word="false"/>
      <style:text-properties fo:color="#000000" style:font-name="Arial" fo:font-weight="normal" style:font-name-asian="Arial1" style:font-weight-asian="normal" style:font-name-complex="Arial1"/>
    </style:style>
    <style:style style:name="P11" style:family="paragraph" style:parent-style-name="Standard">
      <style:text-properties fo:color="#0000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12" style:family="paragraph" style:parent-style-name="Standard">
      <style:text-properties fo:color="#000000" style:font-name="Arial" fo:font-size="11pt" style:font-name-asian="Arial1" style:font-size-asian="11pt" style:font-name-complex="Arial1" style:font-size-complex="11pt"/>
    </style:style>
    <style:style style:name="P13" style:family="paragraph" style:parent-style-name="Standard">
      <style:paragraph-properties fo:text-align="center" style:justify-single-word="false"/>
      <style:text-properties fo:color="#000000" style:font-name="Arial" fo:font-size="16pt" fo:font-weight="bold" style:font-name-asian="Arial1" style:font-size-asian="16pt" style:font-weight-asian="bold" style:font-name-complex="Arial1" style:font-size-complex="16pt"/>
    </style:style>
    <style:style style:name="P14" style:family="paragraph" style:parent-style-name="Standard">
      <style:paragraph-properties fo:text-align="center" style:justify-single-word="false"/>
      <style:text-properties fo:color="#000000" style:font-name="Arial" fo:font-size="12pt" fo:font-weight="normal" style:font-name-asian="Arial1" style:font-size-asian="12pt" style:font-weight-asian="normal" style:font-name-complex="Arial1" style:font-size-complex="12pt"/>
    </style:style>
    <style:style style:name="P15" style:family="paragraph" style:parent-style-name="Standard">
      <style:paragraph-properties fo:text-align="justify" style:justify-single-word="false"/>
      <style:text-properties fo:color="#000000" style:font-name="Arial" fo:font-size="12pt" style:font-name-asian="Arial1" style:font-size-asian="12pt" style:font-name-complex="Arial1" style:font-size-complex="12pt"/>
    </style:style>
    <style:style style:name="P16" style:family="paragraph" style:parent-style-name="Standard">
      <style:text-properties fo:color="#000000"/>
    </style:style>
    <style:style style:name="P17" style:family="paragraph" style:parent-style-name="Standard">
      <style:paragraph-properties fo:line-height="150%" fo:text-align="center" style:justify-single-word="false">
        <style:tab-stops>
          <style:tab-stop style:position="1.5638in"/>
          <style:tab-stop style:position="1.9693in"/>
          <style:tab-stop style:position="2.2626in"/>
          <style:tab-stop style:position="2.7543in"/>
          <style:tab-stop style:position="3.2457in"/>
          <style:tab-stop style:position="3.7374in"/>
          <style:tab-stop style:position="4.2291in"/>
          <style:tab-stop style:position="4.7209in"/>
          <style:tab-stop style:position="5.2126in"/>
          <style:tab-stop style:position="5.7043in"/>
          <style:tab-stop style:position="6.1957in"/>
          <style:tab-stop style:position="6.6874in"/>
        </style:tab-stops>
      </style:paragraph-properties>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78in"/>
          <style:tab-stop style:position="1.1819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575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3.3457in" style:type="center"/>
          <style:tab-stop style:position="6.6925in" style:type="right"/>
        </style:tab-stops>
      </style:paragraph-properties>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57in" style:type="center"/>
          <style:tab-stop style:position="6.6925in" style:type="right"/>
        </style:tab-stops>
      </style:paragraph-properties>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P2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5752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57in" style:type="center"/>
          <style:tab-stop style:position="6.6925in" style:type="right"/>
        </style:tab-stops>
      </style:paragraph-properties>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6252in"/>
          <style:tab-stop style:position="1.25in"/>
          <style:tab-stop style:position="2.5in"/>
          <style:tab-stop style:position="2.7701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5752in"/>
        </style:tab-stops>
      </style:paragraph-properties>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50%" fo:text-align="center" style:justify-single-word="false" fo:text-indent="0in" style:auto-text-indent="false" fo:break-before="page">
        <style:tab-stops>
          <style:tab-stop style:position="-22.3862in"/>
          <style:tab-stop style:position="-21.761in"/>
          <style:tab-stop style:position="-21.1362in"/>
          <style:tab-stop style:position="-20.511in"/>
          <style:tab-stop style:position="0.6252in"/>
          <style:tab-stop style:position="1.166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42" style:family="paragraph" style:parent-style-name="Standard">
      <style:paragraph-properties fo:margin-left="0in" fo:margin-right="0in" fo:margin-top="0in" fo:margin-bottom="0in" loext:contextual-spacing="false" fo:line-height="150%" fo:text-align="center" style:justify-single-word="false" fo:orphans="0" fo:widows="0" fo:text-indent="0in" style:auto-text-indent="false" fo:break-before="page">
        <style:tab-stops>
          <style:tab-stop style:position="-22.3862in"/>
          <style:tab-stop style:position="-21.761in"/>
          <style:tab-stop style:position="-21.1362in"/>
          <style:tab-stop style:position="-20.511in"/>
          <style:tab-stop style:position="0.6252in"/>
          <style:tab-stop style:position="1.166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4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4" style:family="paragraph" style:parent-style-name="Standard">
      <style:paragraph-properties fo:margin-left="0in" fo:margin-right="0in" fo:margin-top="0in" fo:margin-bottom="0in" loext:contextual-spacing="false" fo:line-height="150%" fo:text-align="center" style:justify-single-word="false" fo:orphans="0" fo:widows="0" fo:text-indent="0in" style:auto-text-indent="false">
        <style:tab-stops>
          <style:tab-stop style:position="-22.3862in"/>
          <style:tab-stop style:position="-21.761in"/>
          <style:tab-stop style:position="-21.1362in"/>
          <style:tab-stop style:position="-20.511in"/>
          <style:tab-stop style:position="0.6252in"/>
          <style:tab-stop style:position="1.166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font-variant="normal" fo:text-transform="none" fo:color="#c9211e"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46"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47" style:family="paragraph" style:parent-style-name="Standard">
      <style:paragraph-properties fo:margin-left="0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5535in"/>
        </style:tab-stops>
      </style:paragraph-properties>
    </style:style>
    <style:style style:name="P49" style:family="paragraph" style:parent-style-name="Standard">
      <style:paragraph-properties fo:margin-left="0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874in"/>
        </style:tab-stops>
      </style:paragraph-properties>
    </style:style>
    <style:style style:name="P50" style:family="paragraph" style:parent-style-name="Standard">
      <loext:graphic-properties draw:fill="solid" draw:fill-color="#e0e0e0"/>
      <style:paragraph-properties fo:margin-left="0in" fo:margin-right="0in" fo:margin-top="0.0398in" fo:margin-bottom="0.0783in" loext:contextual-spacing="false" fo:line-height="100%" fo:text-align="justify" style:justify-single-word="false" fo:keep-together="auto" fo:orphans="0" fo:widows="0" fo:text-indent="0in" style:auto-text-indent="false" fo:break-before="auto" fo:break-after="auto" fo:background-color="#e0e0e0" fo:padding="0in" fo:border="none" fo:keep-with-next="auto">
        <style:tab-stops>
          <style:tab-stop style:position="0.7874in"/>
        </style:tab-stops>
      </style:paragraph-properties>
    </style:style>
    <style:style style:name="P51" style:family="paragraph" style:parent-style-name="Standard">
      <style:paragraph-properties fo:margin-left="0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5925in"/>
        </style:tab-stops>
      </style:paragraph-properties>
    </style:style>
    <style:style style:name="P52" style:family="paragraph" style:parent-style-name="Standard">
      <style:paragraph-properties fo:margin-left="0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1811in"/>
        </style:tab-stops>
      </style:paragraph-properties>
    </style:style>
    <style:style style:name="P53" style:family="paragraph" style:parent-style-name="Standard">
      <style:paragraph-properties fo:margin-left="0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902in"/>
        </style:tab-stops>
      </style:paragraph-properties>
    </style:style>
    <style:style style:name="P54" style:family="paragraph" style:parent-style-name="Standard">
      <style:paragraph-properties fo:margin-left="0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484in"/>
        </style:tab-stops>
      </style:paragraph-properties>
    </style:style>
    <style:style style:name="P55" style:family="paragraph" style:parent-style-name="Standard">
      <style:paragraph-properties fo:margin-left="0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6" style:family="paragraph" style:parent-style-name="Standard">
      <style:paragraph-properties fo:margin-left="0in" fo:margin-right="0in" fo:margin-top="0.0398in" fo:margin-bottom="0.0398in" loext:contextual-spacing="false" fo:line-height="100%" fo:text-align="justify" style:justify-single-word="false" fo:orphans="2" fo:widows="2" fo:text-indent="0in" style:auto-text-indent="false">
        <style:tab-stops>
          <style:tab-stop style:position="0.7638in"/>
        </style:tab-stops>
      </style:paragraph-properties>
    </style:style>
    <style:style style:name="P57" style:family="paragraph" style:parent-style-name="Standard">
      <style:paragraph-properties fo:margin-left="0in" fo:margin-right="0in" fo:margin-top="0.0398in" fo:margin-bottom="0.0398in" loext:contextual-spacing="false" fo:line-height="100%" fo:text-align="justify" style:justify-single-word="false" fo:orphans="2" fo:widows="2" fo:text-indent="0in" style:auto-text-indent="false">
        <style:tab-stops>
          <style:tab-stop style:position="0.7846in"/>
        </style:tab-stops>
      </style:paragraph-properties>
    </style:style>
    <style:style style:name="P58" style:family="paragraph" style:parent-style-name="Standard">
      <style:paragraph-properties fo:margin-left="0in" fo:margin-right="0in" fo:margin-top="0.0398in" fo:margin-bottom="0.0398in" loext:contextual-spacing="false" fo:line-height="100%" fo:text-align="justify" style:justify-single-word="false" fo:orphans="2" fo:widows="2" fo:text-indent="0in" style:auto-text-indent="false">
        <style:tab-stops>
          <style:tab-stop style:position="0.7217in"/>
        </style:tab-stops>
      </style:paragraph-properties>
    </style:style>
    <style:style style:name="P59"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60"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7638in"/>
        </style:tab-stops>
      </style:paragraph-properties>
    </style:style>
    <style:style style:name="P61"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7217in"/>
        </style:tab-stops>
      </style:paragraph-properties>
    </style:style>
    <style:style style:name="P62"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4.211in"/>
        </style:tab-stops>
      </style:paragraph-properties>
    </style:style>
    <style:style style:name="P63"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9272in"/>
          <style:tab-stop style:position="4.211in"/>
        </style:tab-stops>
      </style:paragraph-properties>
    </style:style>
    <style:style style:name="P64"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7189in"/>
        </style:tab-stops>
      </style:paragraph-properties>
    </style:style>
    <style:style style:name="P65"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6319in"/>
          <style:tab-stop style:position="1.1819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66"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819in"/>
          <style:tab-stop style:position="0.8in"/>
          <style:tab-stop style:position="1.0929in"/>
          <style:tab-stop style:position="1.5846in"/>
          <style:tab-stop style:position="2.0764in"/>
          <style:tab-stop style:position="2.5681in"/>
          <style:tab-stop style:position="3.0598in"/>
          <style:tab-stop style:position="3.5516in"/>
          <style:tab-stop style:position="4.0429in"/>
          <style:tab-stop style:position="4.5346in"/>
          <style:tab-stop style:position="5.0264in"/>
          <style:tab-stop style:position="5.5181in"/>
        </style:tab-stops>
      </style:paragraph-properties>
    </style:style>
    <style:style style:name="P67"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7709in"/>
        </style:tab-stops>
      </style:paragraph-properties>
    </style:style>
    <style:style style:name="P68"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177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69"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778in"/>
          <style:tab-stop style:position="2.9528in" style:type="center"/>
          <style:tab-stop style:position="5.9055in" style:type="right"/>
        </style:tab-stops>
      </style:paragraph-properties>
    </style:style>
    <style:style style:name="P70"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7811in"/>
          <style:tab-stop style:position="2.9528in" style:type="center"/>
          <style:tab-stop style:position="5.9055in" style:type="right"/>
        </style:tab-stops>
      </style:paragraph-properties>
    </style:style>
    <style:style style:name="P71"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2in"/>
          <style:tab-stop style:position="-21.5646in"/>
          <style:tab-stop style:position="-20.9398in"/>
          <style:tab-stop style:position="-20.3146in"/>
          <style:tab-stop style:position="0.1965in"/>
          <style:tab-stop style:position="0.8217in"/>
          <style:tab-stop style:position="1.4465in"/>
          <style:tab-stop style:position="2.0717in"/>
          <style:tab-stop style:position="2.6965in"/>
          <style:tab-stop style:position="3.3217in"/>
          <style:tab-stop style:position="3.9465in"/>
          <style:tab-stop style:position="4.5717in"/>
          <style:tab-stop style:position="5.1965in"/>
          <style:tab-stop style:position="5.8217in"/>
          <style:tab-stop style:position="6.4465in"/>
          <style:tab-stop style:position="7.0717in"/>
          <style:tab-stop style:position="7.6965in"/>
          <style:tab-stop style:position="8.3217in"/>
          <style:tab-stop style:position="8.9465in"/>
          <style:tab-stop style:position="9.5717in"/>
          <style:tab-stop style:position="10.1965in"/>
          <style:tab-stop style:position="10.8217in"/>
          <style:tab-stop style:position="11.4465in"/>
          <style:tab-stop style:position="12.0717in"/>
          <style:tab-stop style:position="12.6965in"/>
          <style:tab-stop style:position="13.3217in"/>
          <style:tab-stop style:position="13.9465in"/>
          <style:tab-stop style:position="14.5717in"/>
          <style:tab-stop style:position="15.1965in"/>
          <style:tab-stop style:position="15.8217in"/>
          <style:tab-stop style:position="16.4465in"/>
          <style:tab-stop style:position="17.0717in"/>
          <style:tab-stop style:position="17.6965in"/>
          <style:tab-stop style:position="18.3217in"/>
          <style:tab-stop style:position="18.9465in"/>
          <style:tab-stop style:position="19.5717in"/>
          <style:tab-stop style:position="20.1965in"/>
          <style:tab-stop style:position="20.8217in"/>
          <style:tab-stop style:position="21.4465in"/>
          <style:tab-stop style:position="22in"/>
        </style:tab-stops>
      </style:paragraph-properties>
    </style:style>
    <style:style style:name="P72"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9862in"/>
        </style:tab-stops>
      </style:paragraph-properties>
    </style:style>
    <style:style style:name="P73"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4583in"/>
        </style:tab-stops>
      </style:paragraph-properties>
    </style:style>
    <style:style style:name="P74" style:family="paragraph" style:parent-style-name="Standard">
      <style:paragraph-properties fo:margin-left="0in" fo:margin-right="0in" fo:margin-top="0.0398in" fo:margin-bottom="0.0398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75" style:family="paragraph" style:parent-style-name="Standard">
      <style:paragraph-properties fo:margin-left="0in" fo:margin-right="0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6"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7"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7638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8" style:family="paragraph" style:parent-style-name="Standard">
      <style:paragraph-properties fo:margin-left="0in" fo:margin-right="0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9" style:family="paragraph" style:parent-style-name="Standard">
      <style:paragraph-properties fo:margin-left="0in" fo:margin-right="0in" fo:margin-top="0.0398in" fo:margin-bottom="0.0398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0" style:family="paragraph" style:parent-style-name="Standard">
      <style:paragraph-properties fo:margin-left="0in" fo:margin-right="0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1"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2" style:family="paragraph" style:parent-style-name="Standard">
      <style:paragraph-properties fo:margin-left="0in" fo:margin-right="0in" fo:margin-top="0.0398in" fo:margin-bottom="0.0398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3" style:family="paragraph" style:parent-style-name="Standard">
      <style:paragraph-properties fo:margin-left="0in" fo:margin-right="0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4" style:family="paragraph" style:parent-style-name="Standard">
      <style:paragraph-properties fo:margin-left="0in" fo:margin-right="0in" fo:margin-top="0.0398in" fo:margin-bottom="0.0398in" loext:contextual-spacing="false" fo:line-height="100%" fo:text-align="center" style:justify-single-word="false" fo:keep-together="auto" fo:orphans="0" fo:widows="0" fo:text-indent="0in" style:auto-text-indent="false" fo:padding="0in" fo:border="none" fo:keep-with-next="auto"/>
    </style:style>
    <style:style style:name="P85" style:family="paragraph" style:parent-style-name="Standard">
      <style:paragraph-properties fo:margin-left="0in" fo:margin-right="0in" fo:margin-top="0.0398in" fo:margin-bottom="0.0398in" loext:contextual-spacing="false" fo:line-height="100%" fo:text-align="justify" style:justify-single-word="false" fo:keep-together="auto" fo:orphans="0" fo:widows="0" fo:text-indent="0in" style:auto-text-indent="false" fo:padding="0in" fo:border="none" fo:keep-with-next="auto"/>
    </style:style>
    <style:style style:name="P86" style:family="paragraph" style:parent-style-name="Standard">
      <style:paragraph-properties fo:margin-left="0in" fo:margin-right="0in" fo:margin-top="0.0398in" fo:margin-bottom="0.0398in" loext:contextual-spacing="false" fo:line-height="100%" fo:text-align="justify" style:justify-single-word="false" fo:keep-together="auto" fo:orphans="0" fo:widows="0" fo:text-indent="0in" style:auto-text-indent="false" fo:padding="0in" fo:border="none" fo:keep-with-next="auto">
        <style:tab-stops>
          <style:tab-stop style:position="0.5807in"/>
        </style:tab-stops>
      </style:paragraph-properties>
    </style:style>
    <style:style style:name="P87" style:family="paragraph" style:parent-style-name="Standard">
      <style:paragraph-properties fo:margin-left="0in" fo:margin-right="0in" fo:margin-top="0.0398in" fo:margin-bottom="0.0398in" loext:contextual-spacing="false" fo:line-height="100%"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in" fo:margin-right="0in" fo:margin-top="0.0398in" fo:margin-bottom="0.0398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89" style:family="paragraph" style:parent-style-name="Standard">
      <style:paragraph-properties fo:margin-left="0in" fo:margin-right="0in" fo:margin-top="0.0398in" fo:margin-bottom="0.0398in" loext:contextual-spacing="false" fo:line-height="115%" fo:text-align="justify" style:justify-single-word="false" fo:keep-together="auto" fo:orphans="0" fo:widows="0" fo:text-indent="0in" style:auto-text-indent="false" fo:padding="0in" fo:border="none" fo:keep-with-next="auto"/>
    </style:style>
    <style:style style:name="P90" style:family="paragraph" style:parent-style-name="Standard">
      <style:paragraph-properties fo:margin-left="0in" fo:margin-right="0in" fo:margin-top="0.0398in" fo:margin-bottom="0.0398in" loext:contextual-spacing="false" fo:line-height="115%" fo:text-align="center" style:justify-single-word="false" fo:keep-together="auto" fo:orphans="0" fo:widows="0" fo:text-indent="0in" style:auto-text-indent="false" fo:padding="0in" fo:border="none" fo:keep-with-next="auto"/>
    </style:style>
    <style:style style:name="P91" style:family="paragraph" style:parent-style-name="Standard" style:master-page-name="Converted2">
      <style:paragraph-properties fo:margin-left="0in" fo:margin-right="0in" fo:margin-top="0.0398in" fo:margin-bottom="0.0398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92" style:family="paragraph" style:parent-style-name="Standard">
      <style:paragraph-properties fo:margin-left="0in" fo:margin-right="0in" fo:text-align="justify" style:justify-single-word="false" fo:text-indent="0in" style:auto-text-indent="false"/>
    </style:style>
    <style:style style:name="P93" style:family="paragraph" style:parent-style-name="Standard">
      <style:paragraph-properties fo:margin-left="0in" fo:margin-right="0in" fo:margin-top="0.0835in" fo:margin-bottom="0.0835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in" fo:margin-right="0in" fo:margin-top="0in" fo:margin-bottom="0.1181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874in"/>
        </style:tab-stops>
      </style:paragraph-properties>
    </style:style>
    <style:style style:name="P95" style:family="paragraph" style:parent-style-name="Standard">
      <style:paragraph-properties fo:margin-left="0in" fo:margin-right="0in" fo:margin-top="0in" fo:margin-bottom="0.1181in" loext:contextual-spacing="false" fo:line-height="100%" fo:text-align="justify" style:justify-single-word="false" fo:orphans="2" fo:widows="2" fo:text-indent="0in" style:auto-text-indent="false">
        <style:tab-stops>
          <style:tab-stop style:position="0.7874in"/>
        </style:tab-stops>
      </style:paragraph-properties>
    </style:style>
    <style:style style:name="P96" style:family="paragraph" style:parent-style-name="Standard">
      <style:paragraph-properties fo:margin-left="0in" fo:margin-right="0in" fo:margin-top="0in" fo:margin-bottom="0.1181in" loext:contextual-spacing="false" fo:line-height="100%" fo:text-align="justify" style:justify-single-word="false" fo:orphans="0" fo:widows="0" fo:text-indent="0in" style:auto-text-indent="false">
        <style:tab-stops>
          <style:tab-stop style:position="1.1811in"/>
        </style:tab-stops>
      </style:paragraph-properties>
    </style:style>
    <style:style style:name="P97" style:family="paragraph" style:parent-style-name="Standard">
      <style:paragraph-properties fo:margin-left="0in" fo:margin-right="0in" fo:margin-top="0.0783in" fo:margin-bottom="0.0783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8" style:family="paragraph" style:parent-style-name="Standard">
      <style:paragraph-properties fo:margin-left="0in" fo:margin-right="0in" fo:margin-top="0.1189in" fo:margin-bottom="0.1189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99" style:family="paragraph" style:parent-style-name="Standard">
      <style:paragraph-properties fo:margin-left="0in" fo:margin-right="0in" fo:margin-top="0in" fo:margin-bottom="0.0972in" loext:contextual-spacing="false" fo:line-height="120%" fo:text-align="center" style:justify-single-word="false" fo:keep-together="auto" fo:orphans="0" fo:widows="0" fo:text-indent="0in" style:auto-text-indent="false" fo:padding="0in" fo:border="none" fo:keep-with-next="auto"/>
    </style:style>
    <style:style style:name="P100" style:family="paragraph" style:parent-style-name="Standard">
      <style:paragraph-properties fo:margin-left="0in" fo:margin-right="0in" fo:margin-top="0in" fo:margin-bottom="0.0972in" loext:contextual-spacing="false" fo:line-height="120%" fo:text-align="start" style:justify-single-word="false" fo:keep-together="auto" fo:orphans="0" fo:widows="0" fo:text-indent="0in" style:auto-text-indent="false" fo:padding="0in" fo:border="none" fo:keep-with-next="auto"/>
    </style:style>
    <style:style style:name="P101" style:family="paragraph" style:parent-style-name="Standard">
      <style:paragraph-properties fo:margin-top="0in" fo:margin-bottom="0in" loext:contextual-spacing="false" fo:line-height="100%" fo:text-align="justify" style:justify-single-word="false">
        <style:tab-stops>
          <style:tab-stop style:position="-22.3862in"/>
          <style:tab-stop style:position="-21.761in"/>
          <style:tab-stop style:position="-21.1362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102" style:family="paragraph" style:parent-style-name="Standard">
      <style:paragraph-properties fo:margin-top="0in" fo:margin-bottom="0in" loext:contextual-spacing="false" fo:line-height="100%" fo:text-align="center" style:justify-single-word="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103" style:family="paragraph" style:parent-style-name="Standard">
      <style:paragraph-properties fo:margin-top="0in" fo:margin-bottom="0in" loext:contextual-spacing="false" fo:line-height="100%" fo:text-align="start" style:justify-single-word="false" fo:padding-left="0in" fo:padding-right="0in" fo:padding-top="0.0138in" fo:padding-bottom="0.0138in" fo:border-left="none" fo:border-right="none" fo:border-top="0.51pt solid #c0c0c0" fo:border-bottom="0.51pt solid #c0c0c0"/>
    </style:style>
    <style:style style:name="P104" style:family="paragraph" style:parent-style-name="Standard">
      <style:paragraph-properties fo:margin-left="0.2772in" fo:margin-right="0in" fo:margin-top="0in" fo:margin-bottom="0in" loext:contextual-spacing="false" fo:line-height="100%" fo:text-align="center" style:justify-single-word="false" fo:text-indent="0in" style:auto-text-indent="false">
        <style:tab-stops>
          <style:tab-stop style:position="-22.7339in"/>
          <style:tab-stop style:position="-22.1091in"/>
          <style:tab-stop style:position="-21.4839in"/>
          <style:tab-stop style:position="-20.8591in"/>
          <style:tab-stop style:position="-20.2339in"/>
          <style:tab-stop style:position="0.2772in"/>
          <style:tab-stop style:position="0.902in"/>
          <style:tab-stop style:position="1.5272in"/>
          <style:tab-stop style:position="2.152in"/>
          <style:tab-stop style:position="2.7772in"/>
          <style:tab-stop style:position="3.402in"/>
          <style:tab-stop style:position="4.0272in"/>
          <style:tab-stop style:position="4.652in"/>
          <style:tab-stop style:position="5.2772in"/>
          <style:tab-stop style:position="5.902in"/>
          <style:tab-stop style:position="6.5272in"/>
          <style:tab-stop style:position="7.152in"/>
          <style:tab-stop style:position="7.7772in"/>
          <style:tab-stop style:position="8.402in"/>
          <style:tab-stop style:position="9.0272in"/>
          <style:tab-stop style:position="9.652in"/>
          <style:tab-stop style:position="10.2772in"/>
          <style:tab-stop style:position="10.902in"/>
          <style:tab-stop style:position="11.5272in"/>
          <style:tab-stop style:position="12.152in"/>
          <style:tab-stop style:position="12.7772in"/>
          <style:tab-stop style:position="13.402in"/>
          <style:tab-stop style:position="14.0272in"/>
          <style:tab-stop style:position="14.652in"/>
          <style:tab-stop style:position="15.2772in"/>
          <style:tab-stop style:position="15.902in"/>
          <style:tab-stop style:position="16.5272in"/>
          <style:tab-stop style:position="17.152in"/>
          <style:tab-stop style:position="17.7772in"/>
          <style:tab-stop style:position="18.402in"/>
          <style:tab-stop style:position="19.0272in"/>
          <style:tab-stop style:position="19.652in"/>
          <style:tab-stop style:position="20.2772in"/>
          <style:tab-stop style:position="20.902in"/>
          <style:tab-stop style:position="21.5272in"/>
          <style:tab-stop style:position="22.152in"/>
        </style:tab-stops>
      </style:paragraph-properties>
    </style:style>
    <style:style style:name="P105" style:family="paragraph" style:parent-style-name="Standard">
      <style:paragraph-properties fo:margin-left="-0.0165in" fo:margin-right="-0.0165in" fo:text-align="center" style:justify-single-word="false" fo:text-indent="0in" style:auto-text-indent="false"/>
    </style:style>
    <style:style style:name="P106" style:family="paragraph" style:parent-style-name="Standard">
      <style:paragraph-properties fo:margin-left="0in" fo:margin-right="-0.0165in" fo:margin-top="0in" fo:margin-bottom="0in" loext:contextual-spacing="false" fo:line-height="100%" fo:text-align="center" style:justify-single-word="false" fo:text-indent="0in" style:auto-text-indent="false">
        <style:tab-stops>
          <style:tab-stop style:position="6.0043in"/>
        </style:tab-stops>
      </style:paragraph-properties>
    </style:style>
    <style:style style:name="P107" style:family="paragraph" style:parent-style-name="Standard">
      <style:paragraph-properties fo:margin-top="0in" fo:margin-bottom="0.1181in" loext:contextual-spacing="false" fo:line-height="100%" fo:text-align="justify" style:justify-single-word="false"/>
    </style:style>
    <style:style style:name="P108" style:family="paragraph" style:parent-style-name="Standard">
      <style:paragraph-properties fo:margin-top="0in" fo:margin-bottom="0.1181in" loext:contextual-spacing="false" fo:line-height="100%" fo:text-align="justify" style:justify-single-word="false">
        <style:tab-stops>
          <style:tab-stop style:position="0.7874in"/>
        </style:tab-stops>
      </style:paragraph-properties>
    </style:style>
    <style:style style:name="P109" style:family="paragraph" style:parent-style-name="Standard">
      <loext:graphic-properties draw:fill="solid" draw:fill-color="#e0e0e0"/>
      <style:paragraph-properties fo:margin-top="0in" fo:margin-bottom="0.1181in" loext:contextual-spacing="false" fo:line-height="100%" fo:text-align="justify" style:justify-single-word="false" fo:background-color="#e0e0e0">
        <style:tab-stops>
          <style:tab-stop style:position="0.7874in"/>
        </style:tab-stops>
      </style:paragraph-properties>
    </style:style>
    <style:style style:name="P110" style:family="paragraph" style:parent-style-name="Standard">
      <style:paragraph-properties fo:margin-top="0in" fo:margin-bottom="0.1181in" loext:contextual-spacing="false" fo:line-height="100%" fo:text-align="justify" style:justify-single-word="false">
        <style:tab-stops>
          <style:tab-stop style:position="0.5472in"/>
        </style:tab-stops>
      </style:paragraph-properties>
    </style:style>
    <style:style style:name="P111" style:family="paragraph" style:parent-style-name="Standard">
      <loext:graphic-properties draw:fill="solid" draw:fill-color="#e0e0e0"/>
      <style:paragraph-properties fo:margin-top="0in" fo:margin-bottom="0.1181in" loext:contextual-spacing="false" fo:line-height="100%" fo:text-align="justify" style:justify-single-word="false" fo:background-color="#e0e0e0">
        <style:tab-stops>
          <style:tab-stop style:position="0.7638in"/>
          <style:tab-stop style:position="1.5764in"/>
        </style:tab-stops>
      </style:paragraph-properties>
    </style:style>
    <style:style style:name="P112" style:family="paragraph" style:parent-style-name="Standard">
      <style:paragraph-properties fo:margin-top="0in" fo:margin-bottom="0.1181in" loext:contextual-spacing="false" fo:line-height="100%" fo:text-align="end" style:justify-single-word="false">
        <style:tab-stops>
          <style:tab-stop style:position="0.7764in"/>
          <style:tab-stop style:position="1.1819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113" style:family="paragraph" style:parent-style-name="Standard">
      <style:paragraph-properties fo:margin-top="0in" fo:margin-bottom="0.1181in" loext:contextual-spacing="false" fo:line-height="100%" fo:text-align="center" style:justify-single-word="false"/>
    </style:style>
    <style:style style:name="P114" style:family="paragraph" style:parent-style-name="Standard">
      <style:paragraph-properties fo:margin-top="0in" fo:margin-bottom="0.1181in" loext:contextual-spacing="false" fo:line-height="100%" fo:text-align="center" style:justify-single-word="false">
        <style:tab-stops>
          <style:tab-stop style:position="-22.3862in"/>
          <style:tab-stop style:position="-21.761in"/>
          <style:tab-stop style:position="-21.1362in"/>
          <style:tab-stop style:position="0.7917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115" style:family="paragraph" style:parent-style-name="Standard">
      <style:paragraph-properties fo:margin-top="0in" fo:margin-bottom="0.1181in" loext:contextual-spacing="false" fo:line-height="100%" fo:text-align="justify" style:justify-single-word="false">
        <style:tab-stops>
          <style:tab-stop style:position="0.7874in"/>
        </style:tab-stops>
      </style:paragraph-properties>
      <style:text-properties fo:color="#000000" style:font-name="Arial" style:font-name-asian="Arial1" style:font-name-complex="Arial1"/>
    </style:style>
    <style:style style:name="P116" style:family="paragraph" style:parent-style-name="Standard">
      <style:paragraph-properties fo:margin-top="0in" fo:margin-bottom="0.1181in" loext:contextual-spacing="false" fo:line-height="100%" fo:text-align="end" style:justify-single-word="false">
        <style:tab-stops>
          <style:tab-stop style:position="0.7764in"/>
          <style:tab-stop style:position="1.1819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style:font-name="Arial" style:font-name-asian="Arial1" style:font-name-complex="Arial1"/>
    </style:style>
    <style:style style:name="P117" style:family="paragraph" style:parent-style-name="Standard">
      <style:paragraph-properties fo:margin-top="0in" fo:margin-bottom="0.1181in" loext:contextual-spacing="false" fo:line-height="100%" fo:text-align="center" style:justify-single-word="false" fo:break-before="page"/>
    </style:style>
    <style:style style:name="P118" style:family="paragraph" style:parent-style-name="Standard">
      <style:paragraph-properties fo:margin-top="0in" fo:margin-bottom="0.1181in" loext:contextual-spacing="false" fo:line-height="100%" fo:text-align="center" style:justify-single-word="false" fo:orphans="0" fo:widows="0" fo:break-before="page">
        <style:tab-stops>
          <style:tab-stop style:position="1.5638in"/>
          <style:tab-stop style:position="1.9693in"/>
          <style:tab-stop style:position="2.2626in"/>
          <style:tab-stop style:position="2.7543in"/>
          <style:tab-stop style:position="3.2457in"/>
          <style:tab-stop style:position="3.7374in"/>
          <style:tab-stop style:position="4.2291in"/>
          <style:tab-stop style:position="4.7209in"/>
          <style:tab-stop style:position="5.2126in"/>
          <style:tab-stop style:position="5.7043in"/>
          <style:tab-stop style:position="6.1957in"/>
          <style:tab-stop style:position="6.6874in"/>
        </style:tab-stops>
      </style:paragraph-properties>
    </style:style>
    <style:style style:name="P119" style:family="paragraph" style:parent-style-name="Standard" style:master-page-name="Converted1">
      <style:paragraph-properties fo:margin-top="0in" fo:margin-bottom="0.1181in" loext:contextual-spacing="false" fo:line-height="100%" fo:text-align="justify" style:justify-single-word="false" style:page-number="1">
        <style:tab-stops>
          <style:tab-stop style:position="-22.3862in"/>
          <style:tab-stop style:position="-21.761in"/>
          <style:tab-stop style:position="-21.1362in"/>
          <style:tab-stop style:position="0.7917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120" style:family="paragraph" style:parent-style-name="Standard">
      <loext:graphic-properties draw:fill="solid" draw:fill-color="#e0e0e0"/>
      <style:paragraph-properties fo:margin-left="0.0008in" fo:margin-right="0in" fo:margin-top="0.1181in" fo:margin-bottom="0.1181in" loext:contextual-spacing="false" fo:line-height="100%" fo:text-align="justify" style:justify-single-word="false" fo:text-indent="0in" style:auto-text-indent="false" fo:background-color="#e0e0e0">
        <style:tab-stops>
          <style:tab-stop style:position="0.7783in"/>
          <style:tab-stop style:position="0.9839in"/>
          <style:tab-stop style:position="1.4756in"/>
          <style:tab-stop style:position="1.9673in"/>
          <style:tab-stop style:position="2.4591in"/>
          <style:tab-stop style:position="2.9508in"/>
          <style:tab-stop style:position="3.4425in"/>
          <style:tab-stop style:position="3.9339in"/>
          <style:tab-stop style:position="4.4256in"/>
          <style:tab-stop style:position="4.9173in"/>
          <style:tab-stop style:position="5.4091in"/>
          <style:tab-stop style:position="5.9008in"/>
        </style:tab-stops>
      </style:paragraph-properties>
    </style:style>
    <style:style style:name="P121" style:family="paragraph" style:parent-style-name="Standard">
      <style:paragraph-properties fo:margin-left="0.0008in" fo:margin-right="0in" fo:margin-top="0in" fo:margin-bottom="0.1181in" loext:contextual-spacing="false" fo:line-height="100%" fo:text-align="justify" style:justify-single-word="false" fo:text-indent="0in" style:auto-text-indent="false">
        <style:tab-stops>
          <style:tab-stop style:position="0.7874in"/>
        </style:tab-stops>
      </style:paragraph-properties>
    </style:style>
    <style:style style:name="P122" style:family="paragraph" style:parent-style-name="Standard">
      <style:paragraph-properties fo:margin-left="0.0008in" fo:margin-right="0in" fo:margin-top="0in" fo:margin-bottom="0.0783in" loext:contextual-spacing="false" fo:line-height="100%" fo:text-align="justify" style:justify-single-word="false" fo:text-indent="0in" style:auto-text-indent="false">
        <style:tab-stops>
          <style:tab-stop style:position="0.7874in"/>
        </style:tab-stops>
      </style:paragraph-properties>
    </style:style>
    <style:style style:name="P123" style:family="paragraph" style:parent-style-name="Standard">
      <loext:graphic-properties draw:fill="solid" draw:fill-color="#e0e0e0"/>
      <style:paragraph-properties fo:margin-left="0.0008in" fo:margin-right="0in" fo:margin-top="0.0783in" fo:margin-bottom="0.0783in" loext:contextual-spacing="false" fo:line-height="100%" fo:text-align="justify" style:justify-single-word="false" fo:text-indent="0in" style:auto-text-indent="false" fo:background-color="#e0e0e0">
        <style:tab-stops>
          <style:tab-stop style:position="0.7874in"/>
        </style:tab-stops>
      </style:paragraph-properties>
    </style:style>
    <style:style style:name="P124" style:family="paragraph" style:parent-style-name="Standard">
      <style:paragraph-properties fo:margin-left="0.3937in" fo:margin-right="0in" fo:margin-top="0in" fo:margin-bottom="0.1181in" loext:contextual-spacing="false" fo:line-height="100%" fo:text-align="justify" style:justify-single-word="false" fo:text-indent="0in" style:auto-text-indent="false"/>
    </style:style>
    <style:style style:name="P125" style:family="paragraph" style:parent-style-name="Standard">
      <style:paragraph-properties fo:margin-left="0.3937in" fo:margin-right="0in" fo:margin-top="0in" fo:margin-bottom="0.1181in" loext:contextual-spacing="false" fo:line-height="100%" fo:text-align="justify" style:justify-single-word="false" fo:text-indent="0in" style:auto-text-indent="false">
        <style:tab-stops>
          <style:tab-stop style:position="1.1811in"/>
        </style:tab-stops>
      </style:paragraph-properties>
    </style:style>
    <style:style style:name="P126" style:family="paragraph" style:parent-style-name="Standard">
      <style:paragraph-properties fo:margin-left="0.3937in" fo:margin-right="0in" fo:margin-top="0in" fo:margin-bottom="0.1181in" loext:contextual-spacing="false" fo:line-height="100%" fo:text-align="justify" style:justify-single-word="false" fo:text-indent="0in" style:auto-text-indent="false">
        <style:tab-stops>
          <style:tab-stop style:position="0.3957in"/>
          <style:tab-stop style:position="1.0374in"/>
          <style:tab-stop style:position="1.5654in"/>
        </style:tab-stops>
      </style:paragraph-properties>
    </style:style>
    <style:style style:name="P127" style:family="paragraph" style:parent-style-name="Standard">
      <style:paragraph-properties fo:margin-left="0.3937in" fo:margin-right="0in" fo:margin-top="0in" fo:margin-bottom="0.1181in" loext:contextual-spacing="false" fo:line-height="100%" fo:text-align="justify" style:justify-single-word="false" fo:orphans="0" fo:widows="0" fo:text-indent="0in" style:auto-text-indent="false">
        <style:tab-stops>
          <style:tab-stop style:position="0.7874in"/>
        </style:tab-stops>
      </style:paragraph-properties>
    </style:style>
    <style:style style:name="P128" style:family="paragraph" style:parent-style-name="Standard">
      <style:paragraph-properties fo:margin-left="0.3937in" fo:margin-right="0in" fo:margin-top="0in" fo:margin-bottom="0.1181in" loext:contextual-spacing="false" fo:line-height="100%" fo:text-align="justify" style:justify-single-word="false" fo:text-indent="0in" style:auto-text-indent="false">
        <style:tab-stops>
          <style:tab-stop style:position="0.7862in"/>
        </style:tab-stops>
      </style:paragraph-properties>
    </style:style>
    <style:style style:name="P129" style:family="paragraph" style:parent-style-name="Standard">
      <style:paragraph-properties fo:margin-left="0.3937in" fo:margin-right="0in" fo:margin-top="0in" fo:margin-bottom="0.1181in" loext:contextual-spacing="false" fo:line-height="100%" fo:text-align="justify" style:justify-single-word="false" fo:text-indent="0in" style:auto-text-indent="false">
        <style:tab-stops>
          <style:tab-stop style:position="0.7874in"/>
        </style:tab-stops>
      </style:paragraph-properties>
    </style:style>
    <style:style style:name="P130" style:family="paragraph" style:parent-style-name="Standard">
      <style:paragraph-properties fo:margin-left="0.3937in" fo:margin-right="0in" fo:margin-top="0in" fo:margin-bottom="0.1181in" loext:contextual-spacing="false" fo:line-height="100%" fo:text-align="justify" style:justify-single-word="false" fo:orphans="0" fo:widows="0" fo:text-indent="0in" style:auto-text-indent="false">
        <style:tab-stops>
          <style:tab-stop style:position="1.1811in"/>
        </style:tab-stops>
      </style:paragraph-properties>
      <style:text-properties fo:color="#000000" style:font-name="Arial" fo:font-size="11pt" style:font-name-asian="Arial1" style:font-size-asian="11pt" style:font-name-complex="Arial1" style:font-size-complex="11pt"/>
    </style:style>
    <style:style style:name="P131" style:family="paragraph" style:parent-style-name="Standard">
      <style:paragraph-properties fo:margin-left="0.3937in" fo:margin-right="0in" fo:margin-top="0.0398in" fo:margin-bottom="0.0783in" loext:contextual-spacing="false" fo:line-height="100%" fo:text-align="justify" style:justify-single-word="false" fo:text-indent="0in" style:auto-text-indent="false">
        <style:tab-stops>
          <style:tab-stop style:position="1.1811in"/>
        </style:tab-stops>
      </style:paragraph-properties>
    </style:style>
    <style:style style:name="P132" style:family="paragraph" style:parent-style-name="Standard">
      <style:paragraph-properties fo:margin-left="0.3937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3937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6055in"/>
          <style:tab-stop style:position="0.7874in"/>
        </style:tab-stops>
      </style:paragraph-properties>
    </style:style>
    <style:style style:name="P134" style:family="paragraph" style:parent-style-name="Standard">
      <style:paragraph-properties fo:margin-left="0.3937in" fo:margin-right="0in" fo:margin-top="0.0783in" fo:margin-bottom="0.0783in" loext:contextual-spacing="false" fo:line-height="100%" fo:text-align="justify" style:justify-single-word="false" fo:orphans="2" fo:widows="2" fo:text-indent="0in" style:auto-text-indent="false"/>
    </style:style>
    <style:style style:name="P135" style:family="paragraph" style:parent-style-name="Standard">
      <style:paragraph-properties fo:margin-left="0.3937in" fo:margin-right="0in" fo:margin-top="0.0398in" fo:margin-bottom="0.0398in" loext:contextual-spacing="false" fo:line-height="100%" fo:text-align="justify" style:justify-single-word="false" fo:orphans="2" fo:widows="2" fo:text-indent="0in" style:auto-text-indent="false"/>
    </style:style>
    <style:style style:name="P136" style:family="paragraph" style:parent-style-name="Standard">
      <style:paragraph-properties fo:margin-left="0.3937in" fo:margin-right="0in" fo:margin-top="0.0398in" fo:margin-bottom="0.0398in" loext:contextual-spacing="false" fo:line-height="100%" fo:text-align="justify" style:justify-single-word="false" fo:orphans="2" fo:widows="2" fo:text-indent="0in" style:auto-text-indent="false">
        <style:tab-stops>
          <style:tab-stop style:position="0.7217in"/>
        </style:tab-stops>
      </style:paragraph-properties>
    </style:style>
    <style:style style:name="P137" style:family="paragraph" style:parent-style-name="Standard">
      <style:paragraph-properties fo:margin-left="0.3937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38" style:family="paragraph" style:parent-style-name="Standard">
      <style:paragraph-properties fo:margin-left="0.3937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2311in"/>
        </style:tab-stops>
      </style:paragraph-properties>
    </style:style>
    <style:style style:name="P139" style:family="paragraph" style:parent-style-name="Standard">
      <style:paragraph-properties fo:margin-left="0.3937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5646in"/>
        </style:tab-stops>
      </style:paragraph-properties>
    </style:style>
    <style:style style:name="P140" style:family="paragraph" style:parent-style-name="Standard">
      <style:paragraph-properties fo:margin-left="0.3937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701in"/>
        </style:tab-stops>
      </style:paragraph-properties>
    </style:style>
    <style:style style:name="P141" style:family="paragraph" style:parent-style-name="Standard">
      <style:paragraph-properties fo:margin-left="0.3937in" fo:margin-right="0in" fo:margin-top="0.1181in" fo:margin-bottom="0.1181in" loext:contextual-spacing="false" fo:line-height="100%" fo:text-align="justify" style:justify-single-word="false" fo:orphans="0" fo:widows="0" fo:text-indent="0in" style:auto-text-indent="false">
        <style:tab-stops>
          <style:tab-stop style:position="0.7874in"/>
        </style:tab-stops>
      </style:paragraph-properties>
    </style:style>
    <style:style style:name="P142" style:family="paragraph" style:parent-style-name="Standard">
      <style:paragraph-properties fo:margin-left="0.3937in" fo:margin-right="0in" fo:margin-top="0.1181in" fo:margin-bottom="0.1181in" loext:contextual-spacing="false" fo:line-height="100%" fo:text-align="justify" style:justify-single-word="false" fo:orphans="2" fo:widows="2" fo:text-indent="0in" style:auto-text-indent="false">
        <style:tab-stops>
          <style:tab-stop style:position="1.1783in"/>
        </style:tab-stops>
      </style:paragraph-properties>
    </style:style>
    <style:style style:name="P143" style:family="paragraph" style:parent-style-name="Standard">
      <style:paragraph-properties fo:margin-left="0.3937in" fo:margin-right="0in" fo:margin-top="0.0835in" fo:margin-bottom="0.0835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3937in" fo:margin-right="0in" fo:margin-top="0.0835in" fo:margin-bottom="0.0835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511in"/>
        </style:tab-stops>
      </style:paragraph-properties>
    </style:style>
    <style:style style:name="P145" style:family="paragraph" style:parent-style-name="Standard">
      <style:paragraph-properties fo:margin-left="0.3937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146" style:family="paragraph" style:parent-style-name="Standard">
      <style:paragraph-properties fo:margin-left="0.3937in" fo:margin-right="0in" fo:margin-top="0in" fo:margin-bottom="0.1575in" loext:contextual-spacing="false" fo:line-height="100%" fo:text-align="justify" style:justify-single-word="false" fo:text-indent="0in" style:auto-text-indent="false">
        <style:tab-stops>
          <style:tab-stop style:position="1.1811in"/>
        </style:tab-stops>
      </style:paragraph-properties>
    </style:style>
    <style:style style:name="P147" style:family="paragraph" style:parent-style-name="Standard">
      <style:paragraph-properties fo:margin-left="0.3937in" fo:margin-right="0in" fo:margin-top="0in" fo:margin-bottom="0.0783in" loext:contextual-spacing="false" fo:line-height="100%" fo:text-align="justify" style:justify-single-word="false" fo:text-indent="0in" style:auto-text-indent="false">
        <style:tab-stops>
          <style:tab-stop style:position="1.1811in"/>
        </style:tab-stops>
      </style:paragraph-properties>
    </style:style>
    <style:style style:name="P148" style:family="paragraph" style:parent-style-name="Standard">
      <style:paragraph-properties fo:margin-left="0.3937in" fo:margin-right="0in" fo:margin-top="0.0783in" fo:margin-bottom="0in" loext:contextual-spacing="false" fo:line-height="100%" fo:text-align="justify" style:justify-single-word="false" fo:text-indent="0in" style:auto-text-indent="false">
        <style:tab-stops>
          <style:tab-stop style:position="1.1811in"/>
        </style:tab-stops>
      </style:paragraph-properties>
    </style:style>
    <style:style style:name="P149" style:family="paragraph" style:parent-style-name="Standard">
      <style:paragraph-properties fo:margin-left="0.3937in" fo:margin-right="0in" fo:margin-top="0.1181in" fo:margin-bottom="0in" loext:contextual-spacing="false" fo:line-height="100%" fo:text-align="justify" style:justify-single-word="false" fo:orphans="2" fo:widows="2" fo:text-indent="0in" style:auto-text-indent="false">
        <style:tab-stops>
          <style:tab-stop style:position="1.1811in"/>
        </style:tab-stops>
      </style:paragraph-properties>
    </style:style>
    <style:style style:name="P150" style:family="paragraph" style:parent-style-name="Standard">
      <style:paragraph-properties fo:margin-left="0.3957in" fo:margin-right="0in" fo:margin-top="0in" fo:margin-bottom="0.1181in" loext:contextual-spacing="false" fo:line-height="100%" fo:text-align="justify" style:justify-single-word="false" fo:text-indent="0in" style:auto-text-indent="false">
        <style:tab-stops>
          <style:tab-stop style:position="1.1811in"/>
        </style:tab-stops>
      </style:paragraph-properties>
    </style:style>
    <style:style style:name="P151" style:family="paragraph" style:parent-style-name="Standard">
      <style:paragraph-properties fo:margin-top="0.1181in" fo:margin-bottom="0.1181in" loext:contextual-spacing="false" fo:line-height="100%" fo:text-align="justify" style:justify-single-word="false">
        <style:tab-stops>
          <style:tab-stop style:position="0.7874in"/>
        </style:tab-stops>
      </style:paragraph-properties>
    </style:style>
    <style:style style:name="P152" style:family="paragraph" style:parent-style-name="Standard">
      <loext:graphic-properties draw:fill="solid" draw:fill-color="#e0e0e0"/>
      <style:paragraph-properties fo:margin-top="0.1181in" fo:margin-bottom="0.1181in" loext:contextual-spacing="false" fo:line-height="100%" fo:text-align="justify" style:justify-single-word="false" fo:background-color="#e0e0e0">
        <style:tab-stops>
          <style:tab-stop style:position="0.7874in"/>
        </style:tab-stops>
      </style:paragraph-properties>
    </style:style>
    <style:style style:name="P153" style:family="paragraph" style:parent-style-name="Standard">
      <style:paragraph-properties fo:margin-top="0.1181in" fo:margin-bottom="0.1181in" loext:contextual-spacing="false" fo:line-height="100%" fo:text-align="justify" style:justify-single-word="false">
        <style:tab-stops>
          <style:tab-stop style:position="0.5126in"/>
        </style:tab-stops>
      </style:paragraph-properties>
    </style:style>
    <style:style style:name="P154" style:family="paragraph" style:parent-style-name="Standard">
      <style:paragraph-properties fo:margin-top="0.1181in" fo:margin-bottom="0.1181in" loext:contextual-spacing="false" fo:line-height="100%" fo:text-align="justify" style:justify-single-word="false">
        <style:tab-stops>
          <style:tab-stop style:position="0.7917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155" style:family="paragraph" style:parent-style-name="Standard">
      <style:paragraph-properties fo:margin-top="0.1181in" fo:margin-bottom="0.1181in" loext:contextual-spacing="false" fo:line-height="100%" fo:text-align="justify" style:justify-single-word="false">
        <style:tab-stops>
          <style:tab-stop style:position="0.5492in"/>
        </style:tab-stops>
      </style:paragraph-properties>
    </style:style>
    <style:style style:name="P156" style:family="paragraph" style:parent-style-name="Standard">
      <style:paragraph-properties fo:margin-left="0.5118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5118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6638in"/>
        </style:tab-stops>
      </style:paragraph-properties>
    </style:style>
    <style:style style:name="P158" style:family="paragraph" style:parent-style-name="Standard">
      <style:paragraph-properties fo:margin-left="0.5118in" fo:margin-right="0in" fo:margin-top="0in" fo:margin-bottom="0.1181in" loext:contextual-spacing="false" fo:line-height="100%" fo:text-align="justify" style:justify-single-word="false" fo:text-indent="0in" style:auto-text-indent="false">
        <style:tab-stops>
          <style:tab-stop style:position="1.2173in"/>
        </style:tab-stops>
      </style:paragraph-properties>
    </style:style>
    <style:style style:name="P159" style:family="paragraph" style:parent-style-name="Standard">
      <style:paragraph-properties fo:margin-left="-0.0075in" fo:margin-right="0.0008in" fo:margin-top="0in" fo:margin-bottom="0.1181in" loext:contextual-spacing="false" fo:line-height="100%" fo:text-align="justify" style:justify-single-word="false" fo:text-indent="0in" style:auto-text-indent="false"/>
    </style:style>
    <style:style style:name="P160" style:family="paragraph" style:parent-style-name="Standard">
      <loext:graphic-properties draw:fill="solid" draw:fill-color="#e0e0e0"/>
      <style:paragraph-properties fo:margin-left="-0.0075in" fo:margin-right="0.0008in" fo:margin-top="0in" fo:margin-bottom="0.1181in" loext:contextual-spacing="false" fo:line-height="100%" fo:text-align="justify" style:justify-single-word="false" fo:text-indent="0in" style:auto-text-indent="false" fo:background-color="#e0e0e0">
        <style:tab-stops>
          <style:tab-stop style:position="0.7874in"/>
        </style:tab-stops>
      </style:paragraph-properties>
    </style:style>
    <style:style style:name="P161" style:family="paragraph" style:parent-style-name="Standard">
      <style:paragraph-properties fo:margin-left="0.47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47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5535in"/>
        </style:tab-stops>
      </style:paragraph-properties>
    </style:style>
    <style:style style:name="P163" style:family="paragraph" style:parent-style-name="Standard">
      <style:paragraph-properties fo:margin-left="0.47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874in"/>
        </style:tab-stops>
      </style:paragraph-properties>
    </style:style>
    <style:style style:name="P164" style:family="paragraph" style:parent-style-name="Standard">
      <style:paragraph-properties fo:margin-left="0.47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5925in"/>
        </style:tab-stops>
      </style:paragraph-properties>
    </style:style>
    <style:style style:name="P165" style:family="paragraph" style:parent-style-name="Standard">
      <style:paragraph-properties fo:margin-left="0.47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1.1811in"/>
        </style:tab-stops>
      </style:paragraph-properties>
    </style:style>
    <style:style style:name="P166" style:family="paragraph" style:parent-style-name="Standard">
      <style:paragraph-properties fo:margin-top="0.0783in" fo:margin-bottom="0.0783in" loext:contextual-spacing="false" fo:line-height="100%" fo:text-align="justify" style:justify-single-word="false">
        <style:tab-stops>
          <style:tab-stop style:position="0.7874in"/>
        </style:tab-stops>
      </style:paragraph-properties>
    </style:style>
    <style:style style:name="P167" style:family="paragraph" style:parent-style-name="Standard">
      <style:paragraph-properties fo:margin-top="0.0783in" fo:margin-bottom="0.0783in" loext:contextual-spacing="false" fo:line-height="100%" fo:text-align="justify" style:justify-single-word="false">
        <style:tab-stops>
          <style:tab-stop style:position="0.7673in"/>
        </style:tab-stops>
      </style:paragraph-properties>
    </style:style>
    <style:style style:name="P168" style:family="paragraph" style:parent-style-name="Standard">
      <style:paragraph-properties fo:margin-top="0.1181in" fo:margin-bottom="0in" loext:contextual-spacing="false" fo:line-height="100%" fo:text-align="justify" style:justify-single-word="false">
        <style:tab-stops>
          <style:tab-stop style:position="0.7874in"/>
        </style:tab-stops>
      </style:paragraph-properties>
    </style:style>
    <style:style style:name="P169" style:family="paragraph" style:parent-style-name="Standard">
      <loext:graphic-properties draw:fill="solid" draw:fill-color="#e0e0e0"/>
      <style:paragraph-properties fo:margin-top="0.1181in" fo:margin-bottom="0in" loext:contextual-spacing="false" fo:line-height="100%" fo:text-align="justify" style:justify-single-word="false" fo:background-color="#e0e0e0">
        <style:tab-stops>
          <style:tab-stop style:position="0.7874in"/>
        </style:tab-stops>
      </style:paragraph-properties>
    </style:style>
    <style:style style:name="P170" style:family="paragraph" style:parent-style-name="Standard">
      <style:paragraph-properties fo:margin-top="0.1181in" fo:margin-bottom="0in" loext:contextual-spacing="false" fo:line-height="100%" fo:text-align="justify" style:justify-single-word="false" fo:orphans="2" fo:widows="2">
        <style:tab-stops>
          <style:tab-stop style:position="0.7874in"/>
        </style:tab-stops>
      </style:paragraph-properties>
    </style:style>
    <style:style style:name="P171" style:family="paragraph" style:parent-style-name="Standard">
      <style:paragraph-properties fo:margin-left="0.4335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874in"/>
        </style:tab-stops>
      </style:paragraph-properties>
    </style:style>
    <style:style style:name="P172" style:family="paragraph" style:parent-style-name="Standard">
      <style:paragraph-properties fo:margin-left="0.4335in" fo:margin-right="0in" fo:margin-top="0.1181in" fo:margin-bottom="0.1181in" loext:contextual-spacing="false" fo:line-height="100%" fo:text-align="justify" style:justify-single-word="false" fo:orphans="0" fo:widows="0" fo:text-indent="0in" style:auto-text-indent="false">
        <style:tab-stops>
          <style:tab-stop style:position="0.7874in"/>
        </style:tab-stops>
      </style:paragraph-properties>
    </style:style>
    <style:style style:name="P173" style:family="paragraph" style:parent-style-name="Standard">
      <style:paragraph-properties fo:margin-left="0.827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827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874in"/>
        </style:tab-stops>
      </style:paragraph-properties>
    </style:style>
    <style:style style:name="P175" style:family="paragraph" style:parent-style-name="Standard">
      <style:paragraph-properties fo:margin-left="0.827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484in"/>
          <style:tab-stop style:position="0.9835in"/>
        </style:tab-stops>
      </style:paragraph-properties>
    </style:style>
    <style:style style:name="P176" style:family="paragraph" style:parent-style-name="Standard">
      <style:paragraph-properties fo:margin-left="0.8272in" fo:margin-right="0in" fo:margin-top="0in" fo:margin-bottom="0.1181in" loext:contextual-spacing="false" fo:line-height="100%" fo:text-align="justify" style:justify-single-word="false" fo:orphans="0" fo:widows="0" fo:text-indent="0in" style:auto-text-indent="false">
        <style:tab-stops>
          <style:tab-stop style:position="1.1811in"/>
        </style:tab-stops>
      </style:paragraph-properties>
    </style:style>
    <style:style style:name="P177" style:family="paragraph" style:parent-style-name="Standard">
      <style:paragraph-properties fo:margin-left="0.8272in" fo:margin-right="0in" fo:margin-top="0.0398in" fo:margin-bottom="0.0398in" loext:contextual-spacing="false" fo:line-height="100%" fo:text-align="justify" style:justify-single-word="false" fo:orphans="2" fo:widows="2" fo:text-indent="0in" style:auto-text-indent="false"/>
    </style:style>
    <style:style style:name="P178" style:family="paragraph" style:parent-style-name="Standard">
      <style:paragraph-properties fo:margin-left="0.8272in" fo:margin-right="0in" fo:margin-top="0.0398in" fo:margin-bottom="0.0398in" loext:contextual-spacing="false" fo:line-height="100%" fo:text-align="justify" style:justify-single-word="false" fo:orphans="2" fo:widows="2" fo:text-indent="0in" style:auto-text-indent="false">
        <style:tab-stops>
          <style:tab-stop style:position="0.6252in"/>
        </style:tab-stops>
      </style:paragraph-properties>
    </style:style>
    <style:style style:name="P179" style:family="paragraph" style:parent-style-name="Standard">
      <style:paragraph-properties fo:margin-left="0.8272in" fo:margin-right="0in" fo:margin-top="0.0398in" fo:margin-bottom="0.0398in" loext:contextual-spacing="false" fo:line-height="100%" fo:text-align="justify" style:justify-single-word="false" fo:orphans="2" fo:widows="2" fo:text-indent="0in" style:auto-text-indent="false">
        <style:tab-stops>
          <style:tab-stop style:position="1.9583in"/>
        </style:tab-stops>
      </style:paragraph-properties>
    </style:style>
    <style:style style:name="P180" style:family="paragraph" style:parent-style-name="Standard">
      <style:paragraph-properties fo:margin-left="0.7874in" fo:margin-right="0in" fo:margin-top="0.1181in" fo:margin-bottom="0in" loext:contextual-spacing="false" fo:line-height="100%" fo:text-align="justify" style:justify-single-word="false" fo:text-indent="0in" style:auto-text-indent="false">
        <style:tab-stops>
          <style:tab-stop style:position="1.5752in"/>
        </style:tab-stops>
      </style:paragraph-properties>
    </style:style>
    <style:style style:name="P181" style:family="paragraph" style:parent-style-name="Standard">
      <style:paragraph-properties fo:margin-left="0.7874in" fo:margin-right="0in" fo:margin-top="0in" fo:margin-bottom="0.1181in" loext:contextual-spacing="false" fo:line-height="100%" fo:text-align="justify" style:justify-single-word="false" fo:text-indent="0in" style:auto-text-indent="false">
        <style:tab-stops>
          <style:tab-stop style:position="1.9689in"/>
        </style:tab-stops>
      </style:paragraph-properties>
    </style:style>
    <style:style style:name="P182" style:family="paragraph" style:parent-style-name="Standard">
      <style:paragraph-properties fo:margin-left="0.7874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83" style:family="paragraph" style:parent-style-name="Standard">
      <style:paragraph-properties fo:margin-left="0.7874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102in"/>
          <style:tab-stop style:position="0.948in"/>
        </style:tab-stops>
      </style:paragraph-properties>
    </style:style>
    <style:style style:name="P184" style:family="paragraph" style:parent-style-name="Standard">
      <style:paragraph-properties fo:margin-left="0.7874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1709in"/>
        </style:tab-stops>
      </style:paragraph-properties>
    </style:style>
    <style:style style:name="P185" style:family="paragraph" style:parent-style-name="Standard">
      <style:paragraph-properties fo:margin-left="0.7874in" fo:margin-right="0in" fo:margin-top="0.0398in" fo:margin-bottom="0.0398in" loext:contextual-spacing="false" fo:line-height="100%" fo:text-align="justify" style:justify-single-word="false" fo:orphans="0" fo:widows="0" fo:text-indent="0in" style:auto-text-indent="false">
        <style:tab-stops>
          <style:tab-stop style:position="0.7874in"/>
        </style:tab-stops>
      </style:paragraph-properties>
    </style:style>
    <style:style style:name="P186" style:family="paragraph" style:parent-style-name="Standard">
      <style:paragraph-properties fo:margin-left="0.7874in" fo:margin-right="0in" fo:margin-top="0.0398in" fo:margin-bottom="0.0398in" loext:contextual-spacing="false" fo:line-height="100%" fo:text-align="justify" style:justify-single-word="false" fo:orphans="2" fo:widows="2" fo:text-indent="0in" style:auto-text-indent="false"/>
    </style:style>
    <style:style style:name="P187" style:family="paragraph" style:parent-style-name="Standard">
      <style:paragraph-properties fo:margin-left="0.7874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484in"/>
          <style:tab-stop style:position="0.9835in"/>
        </style:tab-stops>
      </style:paragraph-properties>
    </style:style>
    <style:style style:name="P188" style:family="paragraph" style:parent-style-name="Standard">
      <style:paragraph-properties fo:margin-left="1.1811in" fo:margin-right="0in" fo:margin-top="0in" fo:margin-bottom="0.1181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style>
    <style:style style:name="P189" style:family="paragraph" style:parent-style-name="Standard">
      <style:paragraph-properties fo:margin-left="1.1811in" fo:margin-right="0in" fo:margin-top="0in" fo:margin-bottom="0.1181in" loext:contextual-spacing="false" fo:line-height="100%" fo:text-align="justify" style:justify-single-word="false" fo:text-indent="0in" style:auto-text-indent="false">
        <style:tab-stops>
          <style:tab-stop style:position="2.3626in"/>
        </style:tab-stops>
      </style:paragraph-properties>
    </style:style>
    <style:style style:name="P190" style:family="paragraph" style:parent-style-name="Standard">
      <style:paragraph-properties fo:margin-top="0.0398in" fo:margin-bottom="0.0783in" loext:contextual-spacing="false" fo:line-height="100%" fo:text-align="justify" style:justify-single-word="false">
        <style:tab-stops>
          <style:tab-stop style:position="0.7874in"/>
        </style:tab-stops>
      </style:paragraph-properties>
    </style:style>
    <style:style style:name="P191" style:family="paragraph" style:parent-style-name="Standard">
      <style:paragraph-properties fo:margin-top="0.0835in" fo:margin-bottom="0.0835in" loext:contextual-spacing="false" fo:line-height="115%" fo:text-align="justify" style:justify-single-word="false">
        <style:tab-stops>
          <style:tab-stop style:position="0.7874in"/>
        </style:tab-stops>
      </style:paragraph-properties>
    </style:style>
    <style:style style:name="P192" style:family="paragraph" style:parent-style-name="Standard">
      <style:paragraph-properties fo:margin-left="1.5752in" fo:margin-right="0in" fo:margin-top="0.0398in" fo:margin-bottom="0.0398in" loext:contextual-spacing="false" fo:line-height="100%" fo:text-align="justify" style:justify-single-word="false" fo:text-indent="0in" style:auto-text-indent="false">
        <style:tab-stops>
          <style:tab-stop style:position="1.9583in"/>
        </style:tab-stops>
      </style:paragraph-properties>
    </style:style>
    <style:style style:name="P193" style:family="paragraph" style:parent-style-name="Standard">
      <style:paragraph-properties fo:margin-left="1.5752in" fo:margin-right="0in" fo:margin-top="0.0398in" fo:margin-bottom="0.0398in" loext:contextual-spacing="false" fo:line-height="100%" fo:text-align="justify" style:justify-single-word="false" fo:text-indent="0in" style:auto-text-indent="false">
        <style:tab-stops>
          <style:tab-stop style:position="1.9583in"/>
        </style:tab-stops>
      </style:paragraph-properties>
      <style:text-properties fo:color="#000000" style:font-name="Arial" style:font-name-asian="Arial1" style:font-name-complex="Arial1"/>
    </style:style>
    <style:style style:name="P194" style:family="paragraph" style:parent-style-name="Standard">
      <style:paragraph-properties fo:margin-left="1.5752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835in"/>
        </style:tab-stops>
      </style:paragraph-properties>
    </style:style>
    <style:style style:name="P195" style:family="paragraph" style:parent-style-name="Standard">
      <style:paragraph-properties fo:margin-left="0.8661in" fo:margin-right="0in" fo:margin-top="0.0398in" fo:margin-bottom="0.0398in" loext:contextual-spacing="false" fo:line-height="100%" fo:text-align="justify" style:justify-single-word="false" fo:orphans="2" fo:widows="2" fo:text-indent="0in" style:auto-text-indent="false"/>
    </style:style>
    <style:style style:name="P196" style:family="paragraph" style:parent-style-name="Standard">
      <style:paragraph-properties fo:margin-left="0.8661in" fo:margin-right="0in" fo:margin-top="0.0398in" fo:margin-bottom="0.0398in" loext:contextual-spacing="false" fo:line-height="100%" fo:text-align="justify" style:justify-single-word="false" fo:orphans="2" fo:widows="2" fo:text-indent="0in" style:auto-text-indent="false">
        <style:tab-stops>
          <style:tab-stop style:position="1.9583in"/>
        </style:tab-stops>
      </style:paragraph-properties>
    </style:style>
    <style:style style:name="P197" style:family="paragraph" style:parent-style-name="Standard">
      <style:paragraph-properties fo:margin-left="0.8661in" fo:margin-right="0in" fo:margin-top="0.0398in" fo:margin-bottom="0.0398in" loext:contextual-spacing="false" fo:line-height="100%" fo:text-align="justify" style:justify-single-word="false" fo:orphans="2" fo:widows="2" fo:text-indent="0in" style:auto-text-indent="false">
        <style:tab-stops>
          <style:tab-stop style:position="0.5102in"/>
          <style:tab-stop style:position="0.948in"/>
        </style:tab-stops>
      </style:paragraph-properties>
    </style:style>
    <style:style style:name="P198" style:family="paragraph" style:parent-style-name="Standard">
      <style:paragraph-properties fo:margin-left="0.8661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99" style:family="paragraph" style:parent-style-name="Standard">
      <style:paragraph-properties fo:margin-left="0.8661in" fo:margin-right="0in" fo:margin-top="0.1181in" fo:margin-bottom="0.1181in" loext:contextual-spacing="false" fo:line-height="100%" fo:text-align="justify" style:justify-single-word="false" fo:orphans="0" fo:widows="0" fo:text-indent="0in" style:auto-text-indent="false">
        <style:tab-stops>
          <style:tab-stop style:position="0.7874in"/>
        </style:tab-stops>
      </style:paragraph-properties>
    </style:style>
    <style:style style:name="P200" style:family="paragraph" style:parent-style-name="Standard">
      <style:paragraph-properties fo:margin-left="1.5354in" fo:margin-right="0in" fo:margin-top="0.0398in" fo:margin-bottom="0.0398in" loext:contextual-spacing="false" fo:line-height="100%" fo:text-align="justify" style:justify-single-word="false" fo:orphans="2" fo:widows="2" fo:text-indent="0in" style:auto-text-indent="false">
        <style:tab-stops>
          <style:tab-stop style:position="1.9583in"/>
        </style:tab-stops>
      </style:paragraph-properties>
    </style:style>
    <style:style style:name="P201" style:family="paragraph" style:parent-style-name="Standard">
      <style:paragraph-properties fo:margin-left="1.4571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02" style:family="paragraph" style:parent-style-name="Standard">
      <style:paragraph-properties fo:margin-left="1.4571in" fo:margin-right="0in" fo:margin-top="0.0398in" fo:margin-bottom="0.0398in" loext:contextual-spacing="false" fo:line-height="100%" fo:text-align="justify" style:justify-single-word="false" fo:orphans="2" fo:widows="2" fo:text-indent="0in" style:auto-text-indent="false">
        <style:tab-stops>
          <style:tab-stop style:position="0.5102in"/>
          <style:tab-stop style:position="0.948in"/>
        </style:tab-stops>
      </style:paragraph-properties>
    </style:style>
    <style:style style:name="P203" style:family="paragraph" style:parent-style-name="Standard">
      <style:paragraph-properties fo:margin-left="1.4571in" fo:margin-right="0in" fo:margin-top="0.1181in" fo:margin-bottom="0.1181in" loext:contextual-spacing="false" fo:line-height="100%" fo:text-align="justify" style:justify-single-word="false" fo:orphans="0" fo:widows="0" fo:text-indent="0in" style:auto-text-indent="false">
        <style:tab-stops>
          <style:tab-stop style:position="0.7874in"/>
        </style:tab-stops>
      </style:paragraph-properties>
    </style:style>
    <style:style style:name="P204" style:family="paragraph" style:parent-style-name="Standard">
      <style:paragraph-properties fo:margin-left="0.748in" fo:margin-right="0in" fo:margin-top="0in" fo:margin-bottom="0.0827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top="0in" fo:margin-bottom="0.0783in" loext:contextual-spacing="false" fo:line-height="100%" fo:text-align="justify" style:justify-single-word="false">
        <style:tab-stops>
          <style:tab-stop style:position="0.7673in"/>
        </style:tab-stops>
      </style:paragraph-properties>
    </style:style>
    <style:style style:name="P206" style:family="paragraph" style:parent-style-name="Standard">
      <style:paragraph-properties fo:margin-top="0.0398in" fo:margin-bottom="0.0398in" loext:contextual-spacing="false" fo:line-height="100%" fo:text-align="justify" style:justify-single-word="false"/>
    </style:style>
    <style:style style:name="P207" style:family="paragraph" style:parent-style-name="Standard">
      <style:paragraph-properties fo:margin-top="0.0398in" fo:margin-bottom="0.0398in" loext:contextual-spacing="false" fo:line-height="100%" fo:text-align="justify" style:justify-single-word="false">
        <style:tab-stops>
          <style:tab-stop style:position="0.7874in"/>
        </style:tab-stops>
      </style:paragraph-properties>
    </style:style>
    <style:style style:name="P208" style:family="paragraph" style:parent-style-name="Standard">
      <style:paragraph-properties fo:margin-top="0.0398in" fo:margin-bottom="0.0398in" loext:contextual-spacing="false" fo:line-height="100%" fo:text-align="center" style:justify-single-word="false"/>
    </style:style>
    <style:style style:name="P209" style:family="paragraph" style:parent-style-name="Standard">
      <style:paragraph-properties fo:margin-top="0.0398in" fo:margin-bottom="0.0398in" loext:contextual-spacing="false" fo:line-height="100%" fo:text-align="start" style:justify-single-word="false"/>
      <style:text-properties fo:color="#000000" style:font-name="Arial" fo:font-weight="bold" style:font-name-asian="Arial1" style:font-weight-asian="bold" style:font-name-complex="Arial1"/>
    </style:style>
    <style:style style:name="P210" style:family="paragraph" style:parent-style-name="Standard">
      <style:paragraph-properties fo:margin-top="0.0398in" fo:margin-bottom="0.0398in" loext:contextual-spacing="false" fo:line-height="150%" fo:text-align="justify" style:justify-single-word="false"/>
      <style:text-properties fo:color="#000000" style:font-name="Arial" fo:font-size="12pt" style:font-name-asian="Arial1" style:font-size-asian="12pt" style:font-name-complex="Arial1" style:font-size-complex="12pt"/>
    </style:style>
    <style:style style:name="P211" style:family="paragraph" style:parent-style-name="Standard">
      <style:paragraph-properties fo:margin-left="0.3929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12" style:family="paragraph" style:parent-style-name="Standard">
      <style:paragraph-properties fo:margin-left="0.3929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1173in"/>
          <style:tab-stop style:position="0.5547in"/>
        </style:tab-stops>
      </style:paragraph-properties>
    </style:style>
    <style:style style:name="P213" style:family="paragraph" style:parent-style-name="Standard">
      <style:paragraph-properties fo:margin-left="0.3929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283in"/>
        </style:tab-stops>
      </style:paragraph-properties>
    </style:style>
    <style:style style:name="P214" style:family="paragraph" style:parent-style-name="Standard">
      <style:paragraph-properties fo:margin-left="0.3929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2.3929in"/>
          <style:tab-stop style:position="-22.1543in"/>
          <style:tab-stop style:position="-21.5291in"/>
          <style:tab-stop style:position="-20.9043in"/>
          <style:tab-stop style:position="-0.3929in"/>
          <style:tab-stop style:position="0.2319in"/>
          <style:tab-stop style:position="0.8571in"/>
          <style:tab-stop style:position="1.4819in"/>
          <style:tab-stop style:position="2.1071in"/>
          <style:tab-stop style:position="2.7319in"/>
          <style:tab-stop style:position="3.3571in"/>
          <style:tab-stop style:position="3.9819in"/>
          <style:tab-stop style:position="4.6071in"/>
          <style:tab-stop style:position="5.2319in"/>
          <style:tab-stop style:position="5.8571in"/>
          <style:tab-stop style:position="6.4819in"/>
          <style:tab-stop style:position="7.1071in"/>
          <style:tab-stop style:position="7.7319in"/>
          <style:tab-stop style:position="8.3571in"/>
          <style:tab-stop style:position="8.9819in"/>
          <style:tab-stop style:position="9.6071in"/>
          <style:tab-stop style:position="10.2319in"/>
          <style:tab-stop style:position="10.8571in"/>
          <style:tab-stop style:position="11.4819in"/>
          <style:tab-stop style:position="12.1071in"/>
          <style:tab-stop style:position="12.7319in"/>
          <style:tab-stop style:position="13.3571in"/>
          <style:tab-stop style:position="13.9819in"/>
          <style:tab-stop style:position="14.6071in"/>
          <style:tab-stop style:position="15.2319in"/>
          <style:tab-stop style:position="15.8571in"/>
          <style:tab-stop style:position="16.4819in"/>
          <style:tab-stop style:position="17.1071in"/>
          <style:tab-stop style:position="17.7319in"/>
          <style:tab-stop style:position="18.3571in"/>
          <style:tab-stop style:position="18.9819in"/>
          <style:tab-stop style:position="19.6071in"/>
          <style:tab-stop style:position="20.2319in"/>
          <style:tab-stop style:position="20.8571in"/>
          <style:tab-stop style:position="21.4819in"/>
          <style:tab-stop style:position="21.6071in"/>
        </style:tab-stops>
      </style:paragraph-properties>
    </style:style>
    <style:style style:name="P215" style:family="paragraph" style:parent-style-name="Standard">
      <style:paragraph-properties fo:margin-left="0.3929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1953in"/>
          <style:tab-stop style:position="2.5598in" style:type="center"/>
          <style:tab-stop style:position="5.5126in" style:type="right"/>
        </style:tab-stops>
      </style:paragraph-properties>
    </style:style>
    <style:style style:name="P216" style:family="paragraph" style:parent-style-name="Standard">
      <style:paragraph-properties fo:margin-left="0.590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590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484in"/>
          <style:tab-stop style:position="0.9835in"/>
        </style:tab-stops>
      </style:paragraph-properties>
    </style:style>
    <style:style style:name="P218" style:family="paragraph" style:parent-style-name="Standard">
      <style:paragraph-properties fo:margin-left="0.5902in" fo:margin-right="0in" fo:margin-top="0.0398in" fo:margin-bottom="0.0783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9835in"/>
        </style:tab-stops>
      </style:paragraph-properties>
    </style:style>
    <style:style style:name="P219" style:family="paragraph" style:parent-style-name="Standard">
      <style:paragraph-properties fo:margin-left="0.7925in" fo:margin-right="0in" fo:margin-top="0in" fo:margin-bottom="0.1181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7862in"/>
        </style:tab-stops>
      </style:paragraph-properties>
    </style:style>
    <style:style style:name="P220"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21"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4.0146in"/>
        </style:tab-stops>
      </style:paragraph-properties>
    </style:style>
    <style:style style:name="P222"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138in"/>
          <style:tab-stop style:position="0.7516in"/>
        </style:tab-stops>
      </style:paragraph-properties>
    </style:style>
    <style:style style:name="P223"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252in"/>
        </style:tab-stops>
      </style:paragraph-properties>
    </style:style>
    <style:style style:name="P224"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1575in"/>
        </style:tab-stops>
      </style:paragraph-properties>
    </style:style>
    <style:style style:name="P225"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1161in"/>
        </style:tab-stops>
      </style:paragraph-properties>
    </style:style>
    <style:style style:name="P226"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9807in"/>
          <style:tab-stop style:position="1.7701in"/>
          <style:tab-stop style:position="2.2618in"/>
          <style:tab-stop style:position="2.7535in"/>
          <style:tab-stop style:position="3.2453in"/>
          <style:tab-stop style:position="3.7366in"/>
          <style:tab-stop style:position="4.2283in"/>
          <style:tab-stop style:position="4.7201in"/>
          <style:tab-stop style:position="5.2118in"/>
          <style:tab-stop style:position="5.7035in"/>
        </style:tab-stops>
      </style:paragraph-properties>
    </style:style>
    <style:style style:name="P227"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846in"/>
          <style:tab-stop style:position="2.7563in" style:type="center"/>
          <style:tab-stop style:position="5.7091in" style:type="right"/>
        </style:tab-stops>
      </style:paragraph-properties>
    </style:style>
    <style:style style:name="P228"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372in"/>
          <style:tab-stop style:position="2.7563in" style:type="center"/>
          <style:tab-stop style:position="5.7091in" style:type="right"/>
        </style:tab-stops>
      </style:paragraph-properties>
    </style:style>
    <style:style style:name="P229"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5673in"/>
        </style:tab-stops>
      </style:paragraph-properties>
    </style:style>
    <style:style style:name="P230"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22.1965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035in"/>
        </style:tab-stops>
      </style:paragraph-properties>
    </style:style>
    <style:style style:name="P231"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7898in"/>
        </style:tab-stops>
      </style:paragraph-properties>
    </style:style>
    <style:style style:name="P232" style:family="paragraph" style:parent-style-name="Standard">
      <style:paragraph-properties fo:margin-left="0.1965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2618in"/>
        </style:tab-stops>
      </style:paragraph-properties>
    </style:style>
    <style:style style:name="P233" style:family="paragraph" style:parent-style-name="Standard">
      <style:paragraph-properties fo:margin-left="0.1965in" fo:margin-right="0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4" style:family="paragraph" style:parent-style-name="Standard">
      <style:paragraph-properties fo:margin-left="0.1965in" fo:margin-right="0in" fo:margin-top="0.0398in" fo:margin-bottom="0.0398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2.2236in"/>
          <style:tab-stop style:position="-21.5984in"/>
          <style:tab-stop style:position="-20.9736in"/>
          <style:tab-stop style:position="-20.3484in"/>
          <style:tab-stop style:position="0.7874in"/>
          <style:tab-stop style:position="1.4126in"/>
          <style:tab-stop style:position="2.0374in"/>
          <style:tab-stop style:position="2.6626in"/>
          <style:tab-stop style:position="3.2874in"/>
          <style:tab-stop style:position="3.9126in"/>
          <style:tab-stop style:position="4.5374in"/>
          <style:tab-stop style:position="5.1626in"/>
          <style:tab-stop style:position="5.7874in"/>
          <style:tab-stop style:position="6.4126in"/>
          <style:tab-stop style:position="7.4409in"/>
          <style:tab-stop style:position="7.6626in"/>
          <style:tab-stop style:position="8.2874in"/>
          <style:tab-stop style:position="8.9126in"/>
          <style:tab-stop style:position="9.5374in"/>
          <style:tab-stop style:position="10.1626in"/>
          <style:tab-stop style:position="10.7874in"/>
          <style:tab-stop style:position="11.4126in"/>
          <style:tab-stop style:position="12.0374in"/>
          <style:tab-stop style:position="12.6626in"/>
          <style:tab-stop style:position="13.2874in"/>
          <style:tab-stop style:position="13.9126in"/>
          <style:tab-stop style:position="14.5374in"/>
          <style:tab-stop style:position="15.1626in"/>
          <style:tab-stop style:position="15.7874in"/>
          <style:tab-stop style:position="16.4126in"/>
          <style:tab-stop style:position="17.0374in"/>
          <style:tab-stop style:position="17.6626in"/>
          <style:tab-stop style:position="18.2874in"/>
          <style:tab-stop style:position="18.9126in"/>
          <style:tab-stop style:position="19.5374in"/>
          <style:tab-stop style:position="20.1626in"/>
          <style:tab-stop style:position="20.7874in"/>
          <style:tab-stop style:position="21.4126in"/>
          <style:tab-stop style:position="22.0374in"/>
          <style:tab-stop style:position="22.6626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5" style:family="paragraph" style:parent-style-name="Standard">
      <style:paragraph-properties fo:margin-left="0.1965in" fo:margin-right="0in" fo:margin-top="0.0398in" fo:margin-bottom="0.0398in" loext:contextual-spacing="false" fo:line-height="100%" fo:text-align="center" style:justify-single-word="false" fo:orphans="2" fo:widows="2" fo:text-indent="0in" style:auto-text-indent="false" fo:break-before="page"/>
    </style:style>
    <style:style style:name="P236" style:family="paragraph" style:parent-style-name="Standard">
      <style:paragraph-properties fo:margin-left="0.1965in" fo:margin-right="0in" fo:margin-top="0.0398in" fo:margin-bottom="0.0398in" loext:contextual-spacing="false" fo:line-height="100%" fo:text-align="center" style:justify-single-word="false" fo:orphans="2" fo:widows="2" fo:text-indent="0in" style:auto-text-indent="false"/>
      <style:text-properties fo:color="#000000" style:text-line-through-style="none" style:text-line-through-type="none" style:font-name="Arial" fo:font-size="14pt" fo:font-weight="bold" style:font-name-asian="Arial1" style:font-size-asian="14pt" style:font-weight-asian="bold" style:font-name-complex="Arial1" style:font-size-complex="14pt"/>
    </style:style>
    <style:style style:name="P237" style:family="paragraph" style:parent-style-name="Standard">
      <style:paragraph-properties fo:margin-left="0.1965in" fo:margin-right="0in" fo:margin-top="0.0398in" fo:margin-bottom="0.0398in" loext:contextual-spacing="false" fo:line-height="100%" fo:text-align="center" style:justify-single-word="false" fo:orphans="2" fo:widows="2" fo:text-indent="0in" style:auto-text-indent="false"/>
      <style:text-properties fo:color="#000000" style:font-name="Arial" fo:font-weight="bold" style:font-name-asian="Arial1" style:font-weight-asian="bold" style:font-name-complex="Arial1"/>
    </style:style>
    <style:style style:name="P238" style:family="paragraph" style:parent-style-name="Standard">
      <style:paragraph-properties fo:margin-left="0.1965in" fo:margin-right="0in" fo:margin-top="0.0398in" fo:margin-bottom="0.0398in" loext:contextual-spacing="false" fo:line-height="100%" fo:text-align="center" style:justify-single-word="false" fo:orphans="2" fo:widows="2" fo:text-indent="0in" style:auto-text-indent="false"/>
    </style:style>
    <style:style style:name="P239" style:family="paragraph" style:parent-style-name="Standard">
      <style:paragraph-properties fo:margin-left="0.0398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7417in"/>
        </style:tab-stops>
      </style:paragraph-properties>
    </style:style>
    <style:style style:name="P240" style:family="paragraph" style:parent-style-name="Standard">
      <style:paragraph-properties fo:margin-left="0in" fo:margin-right="-0.0398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41" style:family="paragraph" style:parent-style-name="Standard">
      <style:paragraph-properties fo:margin-left="0in" fo:margin-right="-0.0398in" fo:margin-top="0.0398in" fo:margin-bottom="0.0398in" loext:contextual-spacing="false" fo:line-height="100%" fo:text-align="justify" style:justify-single-word="false" fo:keep-together="auto" fo:orphans="2" fo:widows="2" fo:text-indent="0.1965in" style:auto-text-indent="false" fo:break-before="auto" fo:break-after="auto" fo:padding="0in" fo:border="none" fo:keep-with-next="auto">
        <style:tab-stops>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42" style:family="paragraph" style:parent-style-name="Standard">
      <style:paragraph-properties fo:margin-left="0.3937in" fo:margin-right="-0.0398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3937in"/>
          <style:tab-stop style:position="0.2311in"/>
          <style:tab-stop style:position="0.8563in"/>
          <style:tab-stop style:position="1.4811in"/>
          <style:tab-stop style:position="2.1063in"/>
          <style:tab-stop style:position="2.7311in"/>
          <style:tab-stop style:position="3.3563in"/>
          <style:tab-stop style:position="3.9811in"/>
          <style:tab-stop style:position="4.6063in"/>
          <style:tab-stop style:position="5.2311in"/>
          <style:tab-stop style:position="5.8563in"/>
          <style:tab-stop style:position="6.4811in"/>
          <style:tab-stop style:position="7.1063in"/>
          <style:tab-stop style:position="7.7311in"/>
          <style:tab-stop style:position="8.3563in"/>
          <style:tab-stop style:position="8.9811in"/>
          <style:tab-stop style:position="9.6063in"/>
          <style:tab-stop style:position="10.2311in"/>
          <style:tab-stop style:position="10.8563in"/>
          <style:tab-stop style:position="11.4811in"/>
          <style:tab-stop style:position="12.1063in"/>
          <style:tab-stop style:position="12.7311in"/>
          <style:tab-stop style:position="13.3563in"/>
          <style:tab-stop style:position="13.9811in"/>
          <style:tab-stop style:position="14.6063in"/>
          <style:tab-stop style:position="15.2311in"/>
          <style:tab-stop style:position="15.8563in"/>
          <style:tab-stop style:position="16.4811in"/>
          <style:tab-stop style:position="17.1063in"/>
          <style:tab-stop style:position="17.7311in"/>
          <style:tab-stop style:position="18.3563in"/>
          <style:tab-stop style:position="18.9811in"/>
          <style:tab-stop style:position="19.6063in"/>
          <style:tab-stop style:position="20.2311in"/>
          <style:tab-stop style:position="20.8563in"/>
          <style:tab-stop style:position="21.4811in"/>
          <style:tab-stop style:position="21.6063in"/>
        </style:tab-stops>
      </style:paragraph-properties>
    </style:style>
    <style:style style:name="P243"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0.1965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44" style:family="paragraph" style:parent-style-name="Standard">
      <style:paragraph-properties fo:margin-left="0in" fo:margin-right="0in" fo:margin-top="0.0398in" fo:margin-bottom="0.0398in" loext:contextual-spacing="false" fo:line-height="100%" fo:text-align="start" style:justify-single-word="false" fo:keep-together="auto" fo:orphans="2" fo:widows="2" fo:text-indent="0.1965in" style:auto-text-indent="false" fo:break-before="auto" fo:break-after="auto" fo:padding="0in" fo:border="none" fo:keep-with-next="auto"/>
    </style:style>
    <style:style style:name="P245" style:family="paragraph" style:parent-style-name="Standard">
      <style:paragraph-properties fo:margin-left="0.0102in" fo:margin-right="0in" fo:margin-top="0.0398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46" style:family="paragraph" style:parent-style-name="Standard">
      <style:paragraph-properties fo:margin-left="0.5in" fo:margin-right="0in" fo:margin-top="0.0783in" fo:margin-bottom="0.0783in" loext:contextual-spacing="false" fo:line-height="100%" fo:text-align="center" style:justify-single-word="false" fo:text-indent="0in" style:auto-text-indent="false" fo:break-before="page"/>
    </style:style>
    <style:style style:name="P247" style:family="paragraph" style:parent-style-name="Standard">
      <style:paragraph-properties fo:margin-left="0.5in" fo:margin-right="0in" fo:margin-top="0.0783in" fo:margin-bottom="0.0783in" loext:contextual-spacing="false" fo:line-height="100%" fo:text-align="center" style:justify-single-word="false" fo:text-indent="0in" style:auto-text-indent="false"/>
      <style:text-properties fo:color="#000000" style:text-line-through-style="none" style:text-line-through-type="none" style:font-name="Arial" fo:font-size="14pt" fo:font-weight="bold" style:font-name-asian="Arial1" style:font-size-asian="14pt" style:font-weight-asian="bold" style:font-name-complex="Arial1" style:font-size-complex="14pt"/>
    </style:style>
    <style:style style:name="P248" style:family="paragraph" style:parent-style-name="Standard">
      <style:paragraph-properties fo:margin-left="2.3547in" fo:margin-right="-0.0193in" fo:margin-top="0in" fo:margin-bottom="0in" loext:contextual-spacing="false" fo:line-height="100%" fo:text-align="center" style:justify-single-word="false" fo:text-indent="0in" style:auto-text-indent="false" fo:padding="0.0138in" fo:border="0.51pt solid #000000">
        <style:tab-stops>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249" style:family="paragraph" style:parent-style-name="Standard">
      <style:paragraph-properties fo:margin-left="2.3547in" fo:margin-right="-0.0193in" fo:margin-top="0in" fo:margin-bottom="0in" loext:contextual-spacing="false" fo:line-height="100%" fo:text-align="center" style:justify-single-word="false" fo:text-indent="0in" style:auto-text-indent="false" fo:padding="0.0138in" fo:border="0.51pt solid #000000">
        <style:tab-stops>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000000" style:font-name="Arial" fo:font-size="16pt" style:text-underline-style="none" fo:font-weight="bold" style:font-name-asian="Arial1" style:font-size-asian="16pt" style:font-weight-asian="bold" style:font-name-complex="Arial1" style:font-size-complex="16pt"/>
    </style:style>
    <style:style style:name="P250" style:family="paragraph" style:parent-style-name="Standard">
      <style:paragraph-properties fo:margin-left="0in" fo:margin-right="0in" fo:margin-top="0in" fo:margin-bottom="0in" loext:contextual-spacing="false" fo:line-height="100%" fo:text-align="justify" style:justify-single-word="false" fo:orphans="0" fo:widows="0" fo:text-indent="1.5752in" style:auto-text-indent="false">
        <style:tab-stops>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000000" style:font-name="Arial" fo:font-size="12pt" fo:font-weight="normal" style:font-name-asian="Arial1" style:font-size-asian="12pt" style:font-weight-asian="normal" style:font-name-complex="Arial1" style:font-size-complex="12pt"/>
    </style:style>
    <style:style style:name="P251" style:family="paragraph" style:parent-style-name="Standard">
      <style:paragraph-properties fo:margin-left="0in" fo:margin-right="0in" fo:margin-top="0in" fo:margin-bottom="0in" loext:contextual-spacing="false" fo:line-height="100%" fo:text-align="justify" style:justify-single-word="false" fo:text-indent="1.5752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000000" style:font-name="Arial" fo:font-size="12pt" fo:font-weight="normal" style:font-name-asian="Arial1" style:font-size-asian="12pt" style:font-weight-asian="normal" style:font-name-complex="Arial1" style:font-size-complex="12pt"/>
    </style:style>
    <style:style style:name="P252" style:family="paragraph" style:parent-style-name="Standard">
      <style:paragraph-properties fo:margin-left="0in" fo:margin-right="0in" fo:margin-top="0in" fo:margin-bottom="0in" loext:contextual-spacing="false" fo:line-height="100%" fo:text-align="justify" style:justify-single-word="false" fo:text-indent="1.5752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000000" style:font-name="Arial" fo:font-size="12pt" fo:font-weight="normal" style:font-name-asian="Arial1" style:font-size-asian="12pt" style:font-weight-asian="normal" style:font-name-complex="Arial1" style:font-size-complex="12pt" fo:background-color="#ffff00"/>
    </style:style>
    <style:style style:name="P253" style:family="paragraph" style:parent-style-name="Standard">
      <style:paragraph-properties fo:margin-left="0in" fo:margin-right="0in" fo:margin-top="0in" fo:margin-bottom="0in" loext:contextual-spacing="false" fo:line-height="100%" fo:text-align="justify" style:justify-single-word="false" fo:text-indent="1.5752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254" style:family="paragraph" style:parent-style-name="Standard">
      <style:paragraph-properties fo:margin-left="0in" fo:margin-right="0in" fo:margin-top="0in" fo:margin-bottom="0in" loext:contextual-spacing="false" fo:line-height="100%" fo:text-align="justify" style:justify-single-word="false" fo:text-indent="1.5752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800000" style:font-name="Arial" fo:font-size="12pt" style:font-name-asian="Arial1" style:font-size-asian="12pt" style:font-name-complex="Arial1" style:font-size-complex="12pt"/>
    </style:style>
    <style:style style:name="P25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52in" style:auto-text-indent="false" fo:break-before="auto" fo:break-after="auto" fo:padding="0in" fo:border="none" fo:keep-with-next="auto"/>
    </style:style>
    <style:style style:name="P25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52in" style:auto-text-indent="false" fo:break-before="auto" fo:break-after="auto" fo:padding="0in" fo:border="none" fo:keep-with-next="auto">
        <style:tab-stops>
          <style:tab-stop style:position="0.7673in"/>
        </style:tab-stops>
      </style:paragraph-properties>
    </style:style>
    <style:style style:name="P25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52in" style:auto-text-indent="false" fo:break-before="auto" fo:break-after="auto" fo:padding="0in" fo:border="none" fo:keep-with-next="auto">
        <style:tab-stops>
          <style:tab-stop style:position="0.5862in"/>
        </style:tab-stops>
      </style:paragraph-properties>
    </style:style>
    <style:style style:name="P25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52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5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1.5752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6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52in" style:auto-text-indent="false" fo:break-before="auto" fo:break-after="auto" fo:padding="0in" fo:border="none" fo:keep-with-next="auto">
        <style:tab-stops>
          <style:tab-stop style:position="0.767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52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2" style:family="paragraph" style:parent-style-name="Standard">
      <style:paragraph-properties fo:margin-left="0in" fo:margin-right="0in" fo:margin-top="0.0398in" fo:margin-bottom="0.0398in" loext:contextual-spacing="false" fo:line-height="100%" fo:text-align="justify" style:justify-single-word="false" fo:orphans="2" fo:widows="2" fo:text-indent="1.5752in" style:auto-text-indent="false">
        <style:tab-stops>
          <style:tab-stop style:position="4.211in"/>
        </style:tab-stops>
      </style:paragraph-properties>
    </style:style>
    <style:style style:name="P263" style:family="paragraph" style:parent-style-name="Standard">
      <style:paragraph-properties fo:margin-left="0in" fo:margin-right="0in" fo:margin-top="0.0398in" fo:margin-bottom="0.0398in" loext:contextual-spacing="false" fo:line-height="100%" fo:text-align="justify" style:justify-single-word="false" fo:keep-together="auto" fo:orphans="2" fo:widows="2" fo:text-indent="1.5752in" style:auto-text-indent="false" fo:break-before="auto" fo:break-after="auto" fo:padding="0in" fo:border="none" fo:keep-with-next="auto"/>
    </style:style>
    <style:style style:name="P264" style:family="paragraph" style:parent-style-name="Standard">
      <style:paragraph-properties fo:margin-left="2.3374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22in"/>
          <style:tab-stop style:position="-21.9236in"/>
          <style:tab-stop style:position="-21.2984in"/>
          <style:tab-stop style:position="-20.6736in"/>
          <style:tab-stop style:position="-20.0484in"/>
          <style:tab-stop style:position="-19.4236in"/>
          <style:tab-stop style:position="-18.7984in"/>
          <style:tab-stop style:position="-18.1736in"/>
          <style:tab-stop style:position="2.3374in"/>
          <style:tab-stop style:position="2.9626in"/>
          <style:tab-stop style:position="3.5874in"/>
          <style:tab-stop style:position="4.2126in"/>
          <style:tab-stop style:position="4.8374in"/>
          <style:tab-stop style:position="5.4626in"/>
          <style:tab-stop style:position="6.0874in"/>
          <style:tab-stop style:position="6.7126in"/>
          <style:tab-stop style:position="7.3374in"/>
          <style:tab-stop style:position="7.9626in"/>
          <style:tab-stop style:position="8.5874in"/>
          <style:tab-stop style:position="9.2126in"/>
          <style:tab-stop style:position="9.8374in"/>
          <style:tab-stop style:position="10.4626in"/>
          <style:tab-stop style:position="11.0874in"/>
          <style:tab-stop style:position="11.7126in"/>
          <style:tab-stop style:position="12.3374in"/>
          <style:tab-stop style:position="12.9626in"/>
          <style:tab-stop style:position="13.5874in"/>
          <style:tab-stop style:position="14.2126in"/>
          <style:tab-stop style:position="14.8374in"/>
          <style:tab-stop style:position="15.4626in"/>
          <style:tab-stop style:position="16.0874in"/>
          <style:tab-stop style:position="16.7126in"/>
          <style:tab-stop style:position="17.3374in"/>
          <style:tab-stop style:position="17.9626in"/>
          <style:tab-stop style:position="18.5874in"/>
          <style:tab-stop style:position="19.2126in"/>
          <style:tab-stop style:position="19.8374in"/>
          <style:tab-stop style:position="20.4626in"/>
          <style:tab-stop style:position="21.0874in"/>
          <style:tab-stop style:position="21.7126in"/>
          <style:tab-stop style:position="22in"/>
        </style:tab-stops>
      </style:paragraph-properties>
    </style:style>
    <style:style style:name="P26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535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6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535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6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535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68" style:family="paragraph" style:parent-style-name="Standard">
      <style:paragraph-properties fo:margin-left="0in" fo:margin-right="0in" fo:margin-top="0in" fo:margin-bottom="0in" loext:contextual-spacing="false" fo:line-height="100%" fo:text-align="justify" style:justify-single-word="false" fo:text-indent="1.5811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269" style:family="paragraph" style:parent-style-name="Standard">
      <style:paragraph-properties fo:margin-left="0in" fo:margin-right="0in" fo:margin-top="0in" fo:margin-bottom="0in" loext:contextual-spacing="false" fo:line-height="100%" fo:text-align="justify" style:justify-single-word="false" fo:text-indent="1.5811in" style:auto-text-indent="false">
        <style:tab-stops>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000000" style:font-name="Arial" fo:font-weight="bold" style:font-name-asian="Arial1" style:font-weight-asian="bold" style:font-name-complex="Arial1"/>
    </style:style>
    <style:style style:name="P27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28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7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28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72" style:family="paragraph" style:parent-style-name="Standard">
      <style:paragraph-properties fo:margin-left="0in" fo:margin-right="0in" fo:margin-top="0in" fo:margin-bottom="0in" loext:contextual-spacing="false" fo:line-height="100%" fo:text-align="justify" style:justify-single-word="false" fo:orphans="2" fo:widows="2" fo:text-indent="1.5728in" style:auto-text-indent="false">
        <style:tab-stops>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273" style:family="paragraph" style:parent-style-name="Standard">
      <style:paragraph-properties fo:margin-left="0in" fo:margin-right="0in" fo:margin-top="0in" fo:margin-bottom="0in" loext:contextual-spacing="false" fo:line-height="100%" fo:text-align="justify" style:justify-single-word="false" fo:orphans="2" fo:widows="2" fo:text-indent="1.5728in" style:auto-text-indent="false">
        <style:tab-stops>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ff0000" style:text-line-through-style="none" style:text-line-through-type="none" style:font-name="Arial" fo:font-weight="normal" style:font-name-asian="Arial1" style:font-weight-asian="normal" style:font-name-complex="Arial1"/>
    </style:style>
    <style:style style:name="P274" style:family="paragraph" style:parent-style-name="Standard">
      <style:paragraph-properties fo:margin-left="0in" fo:margin-right="0in" fo:margin-top="0in" fo:margin-bottom="0in" loext:contextual-spacing="false" fo:line-height="100%" fo:text-align="justify" style:justify-single-word="false" fo:orphans="2" fo:widows="2" fo:text-indent="1.5728in" style:auto-text-indent="false">
        <style:tab-stops>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000000" style:text-line-through-style="none" style:text-line-through-type="none"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P27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17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7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17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7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3.5827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7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35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7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8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tab-stops>
          <style:tab-stop style:position="0.5917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8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tab-stops>
          <style:tab-stop style:position="0.5917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8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8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P28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fo:background-color="#ffffff"/>
    </style:style>
    <style:style style:name="P28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8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626in" style:auto-text-indent="false" fo:break-before="auto" fo:break-after="auto" fo:padding="0in" fo:border="none" fo:keep-with-next="auto">
        <style:tab-stops>
          <style:tab-stop style:position="0.5917in"/>
        </style:tab-stops>
      </style:paragraph-properties>
    </style:style>
    <style:style style:name="P288" style:family="paragraph" style:parent-style-name="Standard">
      <style:paragraph-properties fo:margin-left="0in" fo:margin-right="0in" fo:margin-top="0in" fo:margin-bottom="0in" loext:contextual-spacing="false" fo:line-height="100%" fo:text-align="justify" style:justify-single-word="false" fo:text-indent="1.5626in" style:auto-text-indent="false">
        <style:tab-stops>
          <style:tab-stop style:position="0.5917in"/>
        </style:tab-stops>
      </style:paragraph-properties>
      <style:text-properties fo:color="#000000" style:font-name="Arial" style:font-name-asian="Arial1" style:font-name-complex="Arial1"/>
    </style:style>
    <style:style style:name="P289" style:family="paragraph" style:parent-style-name="Standard">
      <style:paragraph-properties fo:margin-left="0in" fo:margin-right="0in" fo:margin-top="0in" fo:margin-bottom="0in" loext:contextual-spacing="false" fo:line-height="100%" fo:text-align="justify" style:justify-single-word="false" fo:orphans="2" fo:widows="2" fo:text-indent="1.5626in" style:auto-text-indent="false">
        <style:tab-stops>
          <style:tab-stop style:position="0.7638in"/>
        </style:tab-stops>
      </style:paragraph-properties>
    </style:style>
    <style:style style:name="P290" style:family="paragraph" style:parent-style-name="Standard">
      <style:paragraph-properties fo:margin-left="0in" fo:margin-right="0in" fo:margin-top="0in" fo:margin-bottom="0in" loext:contextual-spacing="false" fo:line-height="100%" fo:text-align="justify" style:justify-single-word="false" fo:text-indent="1.5626in" style:auto-text-indent="false">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91" style:family="paragraph" style:parent-style-name="Standard">
      <style:paragraph-properties fo:margin-left="-0.0118in" fo:margin-right="0.0189in" fo:margin-top="0in" fo:margin-bottom="0in" loext:contextual-spacing="false" fo:line-height="100%" fo:text-align="justify" style:justify-single-word="false" fo:text-indent="1.5717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292" style:family="paragraph" style:parent-style-name="Standard">
      <style:paragraph-properties fo:margin-left="-0.0118in" fo:margin-right="0.0189in" fo:margin-top="0in" fo:margin-bottom="0in" loext:contextual-spacing="false" fo:line-height="100%" fo:text-align="justify" style:justify-single-word="false" fo:text-indent="1.5717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000000" style:font-name="Arial" fo:font-size="12pt" fo:font-weight="normal" style:font-name-asian="Arial1" style:font-size-asian="12pt" style:font-weight-asian="normal" style:font-name-complex="Arial1" style:font-size-complex="12pt"/>
    </style:style>
    <style:style style:name="P29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66in" style:auto-text-indent="false" fo:break-before="auto" fo:break-after="auto" fo:padding="0in" fo:border="none" fo:keep-with-next="auto">
        <style:tab-stops>
          <style:tab-stop style:position="0.778in"/>
          <style:tab-stop style:position="1.1819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style>
    <style:style style:name="P29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66in" style:auto-text-indent="false" fo:break-before="auto" fo:break-after="auto" fo:padding="0in" fo:border="none" fo:keep-with-next="auto">
        <style:tab-stops>
          <style:tab-stop style:position="0.778in"/>
          <style:tab-stop style:position="1.1819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9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66in" style:auto-text-indent="false" fo:break-before="auto" fo:break-after="auto" fo:padding="0in" fo:border="none" fo:keep-with-next="auto">
        <style:tab-stops>
          <style:tab-stop style:position="0.778in"/>
          <style:tab-stop style:position="1.1819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P29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66in" style:auto-text-indent="false" fo:break-before="auto" fo:break-after="auto" fo:padding="0in" fo:border="none" fo:keep-with-next="auto">
        <style:tab-stops>
          <style:tab-stop style:position="0.778in"/>
          <style:tab-stop style:position="1.1819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P297" style:family="paragraph" style:parent-style-name="Standard">
      <style:paragraph-properties fo:margin-left="0in" fo:margin-right="0.0311in" fo:margin-top="0in" fo:margin-bottom="0in" loext:contextual-spacing="false" fo:line-height="100%" fo:text-align="justify" style:justify-single-word="false" fo:keep-together="auto" fo:orphans="0" fo:widows="0" fo:text-indent="1.5728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298" style:family="paragraph" style:parent-style-name="Standard">
      <style:paragraph-properties fo:margin-left="0in" fo:margin-right="0.0311in" fo:margin-top="0in" fo:margin-bottom="0in" loext:contextual-spacing="false" fo:line-height="100%" fo:text-align="justify" style:justify-single-word="false" fo:keep-together="auto" fo:orphans="0" fo:widows="0" fo:text-indent="1.5728in" style:auto-text-indent="false" fo:break-before="auto" fo:break-after="auto" fo:padding="0in" fo:border="none" fo:keep-with-next="auto">
        <style:tab-stops>
          <style:tab-stop style:position="0.5917in"/>
        </style:tab-stops>
      </style:paragraph-properties>
    </style:style>
    <style:style style:name="P299" style:family="paragraph" style:parent-style-name="Standard">
      <style:paragraph-properties fo:margin-left="0in" fo:margin-right="0.0311in" fo:margin-top="0in" fo:margin-bottom="0in" loext:contextual-spacing="false" fo:line-height="100%" fo:text-align="justify" style:justify-single-word="false" fo:keep-together="auto" fo:orphans="0" fo:widows="0" fo:text-indent="1.5728in" style:auto-text-indent="false" fo:break-before="auto" fo:break-after="auto" fo:padding="0in" fo:border="none" fo:keep-with-next="auto">
        <style:tab-stops>
          <style:tab-stop style:position="0.5917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0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6457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5902in"/>
          <style:tab-stop style:position="1.166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P301" style:family="paragraph" style:parent-style-name="Standard">
      <style:paragraph-properties fo:margin-left="0in" fo:margin-right="0.0398in" fo:margin-top="0in" fo:margin-bottom="0in" loext:contextual-spacing="false" fo:line-height="100%" fo:text-align="justify" style:justify-single-word="false" fo:keep-together="auto" fo:orphans="0" fo:widows="0" fo:text-indent="3.3465in" style:auto-text-indent="false" fo:break-before="auto" fo:break-after="auto" fo:padding="0in" fo:border="none" fo:keep-with-next="auto">
        <style:tab-stops>
          <style:tab-stop style:position="0.5917in"/>
        </style:tab-stops>
      </style:paragraph-properties>
    </style:style>
    <style:style style:name="P30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902in" style:auto-text-indent="false" fo:break-before="auto" fo:break-after="auto" fo:padding="0in" fo:border="none" fo:keep-with-next="auto">
        <style:tab-stops>
          <style:tab-stop style:position="0.586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0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902in" style:auto-text-indent="false" fo:break-before="auto" fo:break-after="auto" fo:padding="0in" fo:border="none" fo:keep-with-next="auto">
        <style:tab-stops>
          <style:tab-stop style:position="0.5862in"/>
        </style:tab-stops>
      </style:paragraph-properties>
    </style:style>
    <style:style style:name="P304" style:family="paragraph" style:parent-style-name="Standard">
      <style:paragraph-properties fo:margin-left="0in" fo:margin-right="0in" fo:margin-top="0in" fo:margin-bottom="0in" loext:contextual-spacing="false" fo:line-height="100%" fo:text-align="justify" style:justify-single-word="false" fo:text-indent="1.5902in" style:auto-text-indent="false">
        <style:tab-stops>
          <style:tab-stop style:position="0.5862in"/>
        </style:tab-stops>
      </style:paragraph-properties>
      <style:text-properties fo:color="#000000" style:font-name="Arial" style:font-name-asian="Arial1" style:font-name-complex="Arial1"/>
    </style:style>
    <style:style style:name="P305" style:family="paragraph" style:parent-style-name="Standard">
      <style:paragraph-properties fo:margin-left="0in" fo:margin-right="0.0244in" fo:margin-top="0in" fo:margin-bottom="0in" loext:contextual-spacing="false" fo:line-height="100%" fo:text-align="justify" style:justify-single-word="false" fo:text-indent="1.5744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306" style:family="paragraph" style:parent-style-name="Standard">
      <style:paragraph-properties fo:margin-left="0.0008in" fo:margin-right="0.0118in" fo:margin-top="0in" fo:margin-bottom="0in" loext:contextual-spacing="false" fo:line-height="100%" fo:text-align="justify" style:justify-single-word="false" fo:keep-together="auto" fo:orphans="0" fo:widows="0" fo:text-indent="1.5811in" style:auto-text-indent="false" fo:break-before="auto" fo:break-after="auto" fo:padding="0in" fo:border="none" fo:keep-with-next="auto">
        <style:tab-stops>
          <style:tab-stop style:position="-22in"/>
          <style:tab-stop style:position="-21.7602in"/>
          <style:tab-stop style:position="-21.1354in"/>
          <style:tab-stop style:position="-20.5102in"/>
          <style:tab-stop style:position="0.0008in"/>
          <style:tab-stop style:position="0.6256in"/>
          <style:tab-stop style:position="1.2508in"/>
          <style:tab-stop style:position="1.8756in"/>
          <style:tab-stop style:position="2.5008in"/>
          <style:tab-stop style:position="3.1256in"/>
          <style:tab-stop style:position="3.7508in"/>
          <style:tab-stop style:position="4.3756in"/>
          <style:tab-stop style:position="5.0008in"/>
          <style:tab-stop style:position="5.6256in"/>
          <style:tab-stop style:position="6.2508in"/>
          <style:tab-stop style:position="6.8756in"/>
          <style:tab-stop style:position="7.5008in"/>
          <style:tab-stop style:position="8.1256in"/>
          <style:tab-stop style:position="8.7508in"/>
          <style:tab-stop style:position="9.3756in"/>
          <style:tab-stop style:position="10.0008in"/>
          <style:tab-stop style:position="10.6256in"/>
          <style:tab-stop style:position="11.2508in"/>
          <style:tab-stop style:position="11.8756in"/>
          <style:tab-stop style:position="12.5008in"/>
          <style:tab-stop style:position="13.1256in"/>
          <style:tab-stop style:position="13.7508in"/>
          <style:tab-stop style:position="14.3756in"/>
          <style:tab-stop style:position="15.0008in"/>
          <style:tab-stop style:position="15.6256in"/>
          <style:tab-stop style:position="16.2508in"/>
          <style:tab-stop style:position="16.8756in"/>
          <style:tab-stop style:position="17.5008in"/>
          <style:tab-stop style:position="18.1256in"/>
          <style:tab-stop style:position="18.7508in"/>
          <style:tab-stop style:position="19.3756in"/>
          <style:tab-stop style:position="20.0008in"/>
          <style:tab-stop style:position="20.6256in"/>
          <style:tab-stop style:position="21.2508in"/>
          <style:tab-stop style:position="21.8756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07" style:family="paragraph" style:parent-style-name="Standard">
      <style:paragraph-properties fo:margin-left="0.0008in" fo:margin-right="0.0118in" fo:margin-top="0in" fo:margin-bottom="0in" loext:contextual-spacing="false" fo:line-height="100%" fo:text-align="justify" style:justify-single-word="false" fo:keep-together="auto" fo:orphans="0" fo:widows="0" fo:text-indent="1.5811in" style:auto-text-indent="false" fo:break-before="auto" fo:break-after="auto" fo:padding="0in" fo:border="none" fo:keep-with-next="auto">
        <style:tab-stops>
          <style:tab-stop style:position="-22in"/>
          <style:tab-stop style:position="-21.7602in"/>
          <style:tab-stop style:position="-21.1354in"/>
          <style:tab-stop style:position="-20.5102in"/>
          <style:tab-stop style:position="0.0008in"/>
          <style:tab-stop style:position="0.6256in"/>
          <style:tab-stop style:position="1.2508in"/>
          <style:tab-stop style:position="1.8756in"/>
          <style:tab-stop style:position="2.5008in"/>
          <style:tab-stop style:position="3.1256in"/>
          <style:tab-stop style:position="3.7508in"/>
          <style:tab-stop style:position="4.3756in"/>
          <style:tab-stop style:position="5.0008in"/>
          <style:tab-stop style:position="5.6256in"/>
          <style:tab-stop style:position="6.2508in"/>
          <style:tab-stop style:position="6.8756in"/>
          <style:tab-stop style:position="7.5008in"/>
          <style:tab-stop style:position="8.1256in"/>
          <style:tab-stop style:position="8.7508in"/>
          <style:tab-stop style:position="9.3756in"/>
          <style:tab-stop style:position="10.0008in"/>
          <style:tab-stop style:position="10.6256in"/>
          <style:tab-stop style:position="11.2508in"/>
          <style:tab-stop style:position="11.8756in"/>
          <style:tab-stop style:position="12.5008in"/>
          <style:tab-stop style:position="13.1256in"/>
          <style:tab-stop style:position="13.7508in"/>
          <style:tab-stop style:position="14.3756in"/>
          <style:tab-stop style:position="15.0008in"/>
          <style:tab-stop style:position="15.6256in"/>
          <style:tab-stop style:position="16.2508in"/>
          <style:tab-stop style:position="16.8756in"/>
          <style:tab-stop style:position="17.5008in"/>
          <style:tab-stop style:position="18.1256in"/>
          <style:tab-stop style:position="18.7508in"/>
          <style:tab-stop style:position="19.3756in"/>
          <style:tab-stop style:position="20.0008in"/>
          <style:tab-stop style:position="20.6256in"/>
          <style:tab-stop style:position="21.2508in"/>
          <style:tab-stop style:position="21.8756in"/>
          <style:tab-stop style:position="22in"/>
        </style:tab-stops>
      </style:paragraph-properties>
    </style:style>
    <style:style style:name="P308" style:family="paragraph" style:parent-style-name="Standard">
      <style:paragraph-properties fo:margin-left="0.0008in" fo:margin-right="0.0118in" fo:margin-top="0in" fo:margin-bottom="0in" loext:contextual-spacing="false" fo:line-height="100%" fo:text-align="justify" style:justify-single-word="false" fo:text-indent="1.5811in" style:auto-text-indent="false">
        <style:tab-stops>
          <style:tab-stop style:position="-22in"/>
          <style:tab-stop style:position="-21.7602in"/>
          <style:tab-stop style:position="-21.1354in"/>
          <style:tab-stop style:position="-20.5102in"/>
          <style:tab-stop style:position="0.0008in"/>
          <style:tab-stop style:position="0.6256in"/>
          <style:tab-stop style:position="1.2508in"/>
          <style:tab-stop style:position="1.8756in"/>
          <style:tab-stop style:position="2.5008in"/>
          <style:tab-stop style:position="3.1256in"/>
          <style:tab-stop style:position="3.7508in"/>
          <style:tab-stop style:position="4.3756in"/>
          <style:tab-stop style:position="5.0008in"/>
          <style:tab-stop style:position="5.6256in"/>
          <style:tab-stop style:position="6.2508in"/>
          <style:tab-stop style:position="6.8756in"/>
          <style:tab-stop style:position="7.5008in"/>
          <style:tab-stop style:position="8.1256in"/>
          <style:tab-stop style:position="8.7508in"/>
          <style:tab-stop style:position="9.3756in"/>
          <style:tab-stop style:position="10.0008in"/>
          <style:tab-stop style:position="10.6256in"/>
          <style:tab-stop style:position="11.2508in"/>
          <style:tab-stop style:position="11.8756in"/>
          <style:tab-stop style:position="12.5008in"/>
          <style:tab-stop style:position="13.1256in"/>
          <style:tab-stop style:position="13.7508in"/>
          <style:tab-stop style:position="14.3756in"/>
          <style:tab-stop style:position="15.0008in"/>
          <style:tab-stop style:position="15.6256in"/>
          <style:tab-stop style:position="16.2508in"/>
          <style:tab-stop style:position="16.8756in"/>
          <style:tab-stop style:position="17.5008in"/>
          <style:tab-stop style:position="18.1256in"/>
          <style:tab-stop style:position="18.7508in"/>
          <style:tab-stop style:position="19.3756in"/>
          <style:tab-stop style:position="20.0008in"/>
          <style:tab-stop style:position="20.6256in"/>
          <style:tab-stop style:position="21.2508in"/>
          <style:tab-stop style:position="21.8756in"/>
          <style:tab-stop style:position="22in"/>
        </style:tab-stops>
      </style:paragraph-properties>
      <style:text-properties fo:color="#000000" style:font-name="Arial" style:font-name-asian="Arial1" style:font-name-complex="Arial1"/>
    </style:style>
    <style:style style:name="P30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1.589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1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9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9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1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82in" style:auto-text-indent="false" fo:break-before="auto" fo:break-after="auto" fo:padding="0in" fo:border="none" fo:keep-with-next="auto">
        <style:tab-stops>
          <style:tab-stop style:position="0.7811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1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82in" style:auto-text-indent="false" fo:break-before="auto" fo:break-after="auto" fo:padding="0in" fo:border="none" fo:keep-with-next="auto">
        <style:tab-stops>
          <style:tab-stop style:position="0.7811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82in" style:auto-text-indent="false" fo:break-before="auto" fo:break-after="auto" fo:padding="0in" fo:border="none" fo:keep-with-next="auto">
        <style:tab-stops>
          <style:tab-stop style:position="0.7811in"/>
        </style:tab-stops>
      </style:paragraph-properties>
    </style:style>
    <style:style style:name="P315" style:family="paragraph" style:parent-style-name="Standard">
      <style:paragraph-properties fo:margin-left="0in" fo:margin-right="0in" fo:margin-top="0in" fo:margin-bottom="0in" loext:contextual-spacing="false" fo:line-height="100%" fo:text-align="justify" style:justify-single-word="false" fo:text-indent="1.5744in" style:auto-text-indent="false">
        <style:tab-stops>
          <style:tab-stop style:position="0in"/>
          <style:tab-stop style:position="0.6252in"/>
          <style:tab-stop style:position="0.9047in"/>
          <style:tab-stop style:position="1.25in"/>
          <style:tab-stop style:position="1.8752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s>
      </style:paragraph-properties>
      <style:text-properties fo:color="#000000" style:font-name="Arial" style:font-name-asian="Arial1" style:font-name-complex="Arial1"/>
    </style:style>
    <style:style style:name="P316" style:family="paragraph" style:parent-style-name="Standard">
      <style:paragraph-properties fo:margin-left="0in" fo:margin-right="0in" fo:margin-top="0in" fo:margin-bottom="0in" loext:contextual-spacing="false" fo:line-height="100%" fo:text-align="justify" style:justify-single-word="false" fo:text-indent="1.5744in" style:auto-text-indent="false">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color="#000000" style:font-name="Arial" fo:font-weight="bold" style:font-name-asian="Arial1" style:font-weight-asian="bold" style:font-name-complex="Arial1"/>
    </style:style>
    <style:style style:name="P3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44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1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44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19" style:family="paragraph" style:parent-style-name="Standard">
      <style:paragraph-properties fo:margin-left="0in" fo:margin-right="0in" fo:margin-top="0in" fo:margin-bottom="0in" loext:contextual-spacing="false" fo:line-height="100%" fo:text-align="justify" style:justify-single-word="false" fo:text-indent="1.5756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style>
    <style:style style:name="P320" style:family="paragraph" style:parent-style-name="Standard">
      <style:paragraph-properties fo:margin-left="0in" fo:margin-right="0in" fo:margin-top="0in" fo:margin-bottom="0in" loext:contextual-spacing="false" fo:line-height="100%" fo:text-align="justify" style:justify-single-word="false" fo:text-indent="1.5756in" style:auto-text-indent="false">
        <style:tab-stops>
          <style:tab-stop style:position="-22.386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5in"/>
        </style:tab-stops>
      </style:paragraph-properties>
      <style:text-properties fo:color="#000000" style:font-name="Arial" fo:font-size="12pt" style:text-underline-style="none" fo:font-weight="normal" style:font-name-asian="Arial1" style:font-size-asian="12pt" style:font-weight-asian="normal" style:font-name-complex="Arial1" style:font-size-complex="12pt"/>
    </style:style>
    <style:style style:name="P32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56in" style:auto-text-indent="false" fo:break-before="auto" fo:break-after="auto" fo:padding="0in" fo:border="none" fo:keep-with-next="auto"/>
    </style:style>
    <style:style style:name="P3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756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23" style:family="paragraph" style:parent-style-name="Standard">
      <style:paragraph-properties fo:margin-left="0in" fo:margin-right="0in" fo:margin-top="0.0398in" fo:margin-bottom="0.0398in" loext:contextual-spacing="false" fo:line-height="100%" fo:text-align="justify" style:justify-single-word="false" fo:orphans="2" fo:widows="2" fo:text-indent="1.5354in" style:auto-text-indent="false">
        <style:tab-stops>
          <style:tab-stop style:position="4.211in"/>
        </style:tab-stops>
      </style:paragraph-properties>
    </style:style>
    <style:style style:name="P32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07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P32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07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1.5807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27" style:family="paragraph" style:parent-style-name="Standard">
      <style:paragraph-properties fo:margin-left="5.0398in" fo:margin-right="0in" fo:margin-top="0in" fo:margin-bottom="0in" loext:contextual-spacing="false" fo:line-height="100%" fo:text-align="justify" style:justify-single-word="false" fo:keep-together="auto" fo:orphans="0" fo:widows="0" fo:text-indent="-3.4646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2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4.252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2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4.0547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3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3.9764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31" style:family="paragraph" style:parent-style-name="Standard">
      <style:paragraph-properties fo:margin-left="0in" fo:margin-right="0in" fo:margin-top="0in" fo:margin-bottom="0in" loext:contextual-spacing="false" fo:line-height="100%" fo:text-align="justify" style:justify-single-word="false" fo:text-indent="1.5563in" style:auto-text-indent="false">
        <style:tab-stops>
          <style:tab-stop style:position="0.7638in"/>
        </style:tab-stops>
      </style:paragraph-properties>
    </style:style>
    <style:style style:name="P332" style:family="paragraph" style:parent-style-name="Standard">
      <style:paragraph-properties fo:margin-left="0in" fo:margin-right="0in" fo:margin-top="0in" fo:margin-bottom="0in" loext:contextual-spacing="false" fo:line-height="100%" fo:text-align="justify" style:justify-single-word="false" fo:text-indent="1.5563in" style:auto-text-indent="false">
        <style:tab-stops>
          <style:tab-stop style:position="0.7638in"/>
        </style:tab-stops>
      </style:paragraph-properties>
      <style:text-properties fo:color="#000000" style:font-name="Arial" fo:font-size="12pt" style:font-name-asian="Arial1" style:font-size-asian="12pt" style:font-name-complex="Arial1" style:font-size-complex="12pt"/>
    </style:style>
    <style:style style:name="P333" style:family="paragraph" style:parent-style-name="Standard">
      <style:paragraph-properties fo:margin-left="0in" fo:margin-right="0in" fo:text-align="justify" style:justify-single-word="false" fo:text-indent="1.5563in" style:auto-text-indent="false"/>
    </style:style>
    <style:style style:name="P334" style:family="paragraph" style:parent-style-name="Standard">
      <style:paragraph-properties fo:margin-left="0in" fo:margin-right="0in" fo:margin-top="0in" fo:margin-bottom="0in" loext:contextual-spacing="false" fo:line-height="100%" fo:text-align="justify" style:justify-single-word="false" fo:text-indent="1.5417in" style:auto-text-indent="false">
        <style:tab-stops>
          <style:tab-stop style:position="0.7638in"/>
        </style:tab-stops>
      </style:paragraph-properties>
    </style:style>
    <style:style style:name="P335" style:family="paragraph" style:parent-style-name="Standard">
      <style:paragraph-properties fo:margin-left="0in" fo:margin-right="0in" fo:margin-top="0in" fo:margin-bottom="0in" loext:contextual-spacing="false" fo:line-height="100%" fo:text-align="justify" style:justify-single-word="false" fo:text-indent="0.472in" style:auto-text-indent="false">
        <style:tab-stops>
          <style:tab-stop style:position="0.7638in"/>
        </style:tab-stops>
      </style:paragraph-properties>
      <style:text-properties fo:color="#000000" style:font-name="Arial" fo:font-size="12pt" style:font-name-asian="Arial1" style:font-size-asian="12pt" style:font-name-complex="Arial1" style:font-size-complex="12pt"/>
    </style:style>
    <style:style style:name="P336" style:family="paragraph" style:parent-style-name="Standard">
      <style:paragraph-properties fo:margin-left="0.0091in" fo:margin-right="0in" fo:margin-top="0in" fo:margin-bottom="0in" loext:contextual-spacing="false" fo:line-height="100%" fo:text-align="justify" style:justify-single-word="false" fo:keep-together="auto" fo:orphans="0" fo:widows="0" fo:text-indent="1.5717in" style:auto-text-indent="false" fo:break-before="auto" fo:break-after="auto" fo:padding="0in" fo:border="none" fo:keep-with-next="auto">
        <style:tab-stops>
          <style:tab-stop style:position="0.7902in"/>
          <style:tab-stop style:position="3.3457in" style:type="center"/>
          <style:tab-stop style:position="6.692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37" style:family="paragraph" style:parent-style-name="Standard">
      <style:paragraph-properties fo:margin-left="0.0091in" fo:margin-right="0in" fo:margin-top="0in" fo:margin-bottom="0in" loext:contextual-spacing="false" fo:line-height="100%" fo:text-align="justify" style:justify-single-word="false" fo:keep-together="auto" fo:orphans="0" fo:widows="0" fo:text-indent="1.5717in" style:auto-text-indent="false" fo:break-before="auto" fo:break-after="auto" fo:padding="0in" fo:border="none" fo:keep-with-next="auto">
        <style:tab-stops>
          <style:tab-stop style:position="0.7902in"/>
          <style:tab-stop style:position="3.3457in" style:type="center"/>
          <style:tab-stop style:position="4.8083in"/>
          <style:tab-stop style:position="6.6925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38" style:family="paragraph" style:parent-style-name="Standard">
      <style:paragraph-properties fo:margin-left="0.0091in" fo:margin-right="0in" fo:margin-top="0in" fo:margin-bottom="0in" loext:contextual-spacing="false" fo:line-height="100%" fo:text-align="justify" style:justify-single-word="false" fo:keep-together="auto" fo:orphans="0" fo:widows="0" fo:text-indent="1.5717in" style:auto-text-indent="false" fo:break-before="auto" fo:break-after="auto" fo:padding="0in" fo:border="none" fo:keep-with-next="auto">
        <style:tab-stops>
          <style:tab-stop style:position="0.7811in"/>
          <style:tab-stop style:position="3.3457in" style:type="center"/>
          <style:tab-stop style:position="4.7992in"/>
          <style:tab-stop style:position="6.6925in" style:type="right"/>
        </style:tab-stops>
      </style:paragraph-properties>
    </style:style>
    <style:style style:name="P339" style:family="paragraph" style:parent-style-name="Standard">
      <style:paragraph-properties fo:margin-left="0.0091in" fo:margin-right="0in" fo:margin-top="0in" fo:margin-bottom="0in" loext:contextual-spacing="false" fo:line-height="100%" fo:text-align="justify" style:justify-single-word="false" fo:keep-together="auto" fo:orphans="0" fo:widows="0" fo:text-indent="1.5717in" style:auto-text-indent="false" fo:break-before="auto" fo:break-after="auto" fo:padding="0in" fo:border="none" fo:keep-with-next="auto">
        <style:tab-stops>
          <style:tab-stop style:position="0.7902in"/>
          <style:tab-stop style:position="3.3457in" style:type="center"/>
          <style:tab-stop style:position="4.8083in"/>
          <style:tab-stop style:position="6.6925in" style:type="right"/>
        </style:tab-stops>
      </style:paragraph-properties>
    </style:style>
    <style:style style:name="P340" style:family="paragraph" style:parent-style-name="Standard">
      <style:paragraph-properties fo:margin-left="4.6846in" fo:margin-right="0in" fo:margin-top="0in" fo:margin-bottom="0in" loext:contextual-spacing="false" fo:line-height="100%" fo:text-align="justify" style:justify-single-word="false" fo:keep-together="auto" fo:orphans="0" fo:widows="0" fo:text-indent="-3.1102in" style:auto-text-indent="false" fo:break-before="auto" fo:break-after="auto" fo:padding="0in" fo:border="none" fo:keep-with-next="auto">
        <style:tab-stops>
          <style:tab-stop style:position="-22in"/>
          <style:tab-stop style:position="-21.4516in"/>
          <style:tab-stop style:position="-20.8264in"/>
          <style:tab-stop style:position="-20.2016in"/>
          <style:tab-stop style:position="-19.5764in"/>
          <style:tab-stop style:position="-18.9516in"/>
          <style:tab-stop style:position="-18.3264in"/>
          <style:tab-stop style:position="-17.7016in"/>
          <style:tab-stop style:position="-17.0764in"/>
          <style:tab-stop style:position="-16.4516in"/>
          <style:tab-stop style:position="-15.8264in"/>
          <style:tab-stop style:position="5.3098in"/>
          <style:tab-stop style:position="5.9346in"/>
          <style:tab-stop style:position="6.5598in"/>
          <style:tab-stop style:position="7.1846in"/>
          <style:tab-stop style:position="7.8098in"/>
          <style:tab-stop style:position="8.4346in"/>
          <style:tab-stop style:position="9.0598in"/>
          <style:tab-stop style:position="9.6846in"/>
          <style:tab-stop style:position="10.3098in"/>
          <style:tab-stop style:position="10.9346in"/>
          <style:tab-stop style:position="11.5598in"/>
          <style:tab-stop style:position="12.1846in"/>
          <style:tab-stop style:position="12.8098in"/>
          <style:tab-stop style:position="13.4346in"/>
          <style:tab-stop style:position="14.0598in"/>
          <style:tab-stop style:position="14.6846in"/>
          <style:tab-stop style:position="15.3098in"/>
          <style:tab-stop style:position="15.9346in"/>
          <style:tab-stop style:position="16.5598in"/>
          <style:tab-stop style:position="17.1846in"/>
          <style:tab-stop style:position="17.8098in"/>
          <style:tab-stop style:position="18.4346in"/>
          <style:tab-stop style:position="19.0598in"/>
          <style:tab-stop style:position="19.6846in"/>
          <style:tab-stop style:position="20.3098in"/>
          <style:tab-stop style:position="20.9346in"/>
          <style:tab-stop style:position="21.5598in"/>
          <style:tab-stop style:position="22in"/>
        </style:tab-stops>
      </style:paragraph-properties>
    </style:style>
    <style:style style:name="P341" style:family="paragraph" style:parent-style-name="Standard" style:list-style-name="WWNum1">
      <style:paragraph-properties fo:margin-left="0.9925in" fo:margin-right="0in" fo:line-height="100%" fo:text-align="justify" style:justify-single-word="false" fo:text-indent="-0.5in" style:auto-text-indent="false">
        <style:tab-stops>
          <style:tab-stop style:position="0in"/>
        </style:tab-stops>
      </style:paragraph-properties>
    </style:style>
    <style:style style:name="P342" style:family="paragraph" style:parent-style-name="Standard">
      <style:paragraph-properties fo:margin-left="0.9925in" fo:margin-right="0in" fo:line-height="100%" fo:text-align="justify" style:justify-single-word="false" fo:text-indent="0in" style:auto-text-indent="false">
        <style:tab-stops>
          <style:tab-stop style:position="1.2953in"/>
        </style:tab-stops>
      </style:paragraph-properties>
      <style:text-properties fo:color="#000000" style:font-name="Arial" fo:font-size="12pt" style:font-name-asian="Arial1" style:font-size-asian="12pt" style:font-name-complex="Arial1" style:font-size-complex="12pt"/>
    </style:style>
    <style:style style:name="P343" style:family="paragraph" style:parent-style-name="Standard">
      <style:paragraph-properties fo:margin-left="0in" fo:margin-right="0.0244in" fo:margin-top="0in" fo:margin-bottom="0in" loext:contextual-spacing="false" fo:line-height="100%" fo:text-align="justify" style:justify-single-word="false" fo:keep-together="auto" fo:orphans="0" fo:widows="0" fo:text-indent="1.5807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44" style:family="paragraph" style:parent-style-name="Standard">
      <style:paragraph-properties fo:margin-left="0in" fo:margin-right="0.0311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style>
    <style:style style:name="P345" style:family="paragraph" style:parent-style-name="Standard">
      <style:paragraph-properties fo:margin-left="0in" fo:margin-right="0.0311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4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244in" style:auto-text-indent="false" fo:break-before="auto" fo:break-after="auto" fo:padding="0in" fo:border="none" fo:keep-with-next="auto">
        <style:tab-stops>
          <style:tab-stop style:position="-22in"/>
          <style:tab-stop style:position="-21.761in"/>
          <style:tab-stop style:position="-21.1362in"/>
          <style:tab-stop style:position="-20.511in"/>
          <style:tab-stop style:position="0in"/>
          <style:tab-stop style:position="0.6252in"/>
          <style:tab-stop style:position="1.25in"/>
          <style:tab-stop style:position="1.8752in"/>
          <style:tab-stop style:position="2.5in"/>
          <style:tab-stop style:position="3.1252in"/>
          <style:tab-stop style:position="3.75in"/>
          <style:tab-stop style:position="4.3752in"/>
          <style:tab-stop style:position="5in"/>
          <style:tab-stop style:position="5.6252in"/>
          <style:tab-stop style:position="6.25in"/>
          <style:tab-stop style:position="6.8752in"/>
          <style:tab-stop style:position="7.5in"/>
          <style:tab-stop style:position="8.1252in"/>
          <style:tab-stop style:position="8.75in"/>
          <style:tab-stop style:position="9.3752in"/>
          <style:tab-stop style:position="10in"/>
          <style:tab-stop style:position="10.6252in"/>
          <style:tab-stop style:position="11.25in"/>
          <style:tab-stop style:position="11.8752in"/>
          <style:tab-stop style:position="12.5in"/>
          <style:tab-stop style:position="13.1252in"/>
          <style:tab-stop style:position="13.75in"/>
          <style:tab-stop style:position="14.3752in"/>
          <style:tab-stop style:position="15in"/>
          <style:tab-stop style:position="15.6252in"/>
          <style:tab-stop style:position="16.25in"/>
          <style:tab-stop style:position="16.8752in"/>
          <style:tab-stop style:position="17.5in"/>
          <style:tab-stop style:position="18.1252in"/>
          <style:tab-stop style:position="18.75in"/>
          <style:tab-stop style:position="19.3752in"/>
          <style:tab-stop style:position="20in"/>
          <style:tab-stop style:position="20.6252in"/>
          <style:tab-stop style:position="21.25in"/>
          <style:tab-stop style:position="21.8752in"/>
          <style:tab-stop style:position="22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P347" style:family="paragraph" style:parent-style-name="Standard">
      <style:paragraph-properties fo:break-before="page"/>
      <style:text-properties fo:color="#000000"/>
    </style:style>
    <style:style style:name="P348" style:family="paragraph" style:parent-style-name="Standard">
      <style:paragraph-properties fo:margin-left="0in" fo:margin-right="0in" fo:margin-top="0.0398in" fo:margin-bottom="0.0398in" loext:contextual-spacing="false" fo:line-height="150%" fo:text-align="justify" style:justify-single-word="false" fo:orphans="0" fo:widows="0" fo:text-indent="1.2201in" style:auto-text-indent="false">
        <style:tab-stops>
          <style:tab-stop style:position="-22.6862in"/>
          <style:tab-stop style:position="-22.061in"/>
          <style:tab-stop style:position="-21.4362in"/>
          <style:tab-stop style:position="-20.811in"/>
          <style:tab-stop style:position="-20.1862in"/>
          <style:tab-stop style:position="-19.561in"/>
          <style:tab-stop style:position="2.3528in"/>
          <style:tab-stop style:position="2.7417in"/>
          <style:tab-stop style:position="3.45in"/>
          <style:tab-stop style:position="4.0752in"/>
          <style:tab-stop style:position="4.7in"/>
          <style:tab-stop style:position="5.3252in"/>
          <style:tab-stop style:position="5.95in"/>
          <style:tab-stop style:position="6.5752in"/>
          <style:tab-stop style:position="7.2in"/>
          <style:tab-stop style:position="8.2283in"/>
          <style:tab-stop style:position="8.45in"/>
          <style:tab-stop style:position="9.0752in"/>
          <style:tab-stop style:position="9.7in"/>
          <style:tab-stop style:position="10.3252in"/>
          <style:tab-stop style:position="10.95in"/>
          <style:tab-stop style:position="11.5752in"/>
          <style:tab-stop style:position="12.2in"/>
          <style:tab-stop style:position="12.8252in"/>
          <style:tab-stop style:position="13.45in"/>
          <style:tab-stop style:position="14.0752in"/>
          <style:tab-stop style:position="14.7in"/>
          <style:tab-stop style:position="15.3252in"/>
          <style:tab-stop style:position="15.95in"/>
          <style:tab-stop style:position="16.5752in"/>
          <style:tab-stop style:position="17.2in"/>
          <style:tab-stop style:position="17.8252in"/>
          <style:tab-stop style:position="18.45in"/>
          <style:tab-stop style:position="19.0752in"/>
          <style:tab-stop style:position="19.7in"/>
          <style:tab-stop style:position="20.3252in"/>
          <style:tab-stop style:position="20.95in"/>
          <style:tab-stop style:position="21.5752in"/>
          <style:tab-stop style:position="22.2in"/>
        </style:tab-stops>
      </style:paragraph-properties>
    </style:style>
    <style:style style:name="T1" style:family="text">
      <style:text-properties style:font-name="Arial" fo:font-size="20pt" fo:font-weight="bold" style:font-name-asian="Arial1" style:font-size-asian="20pt" style:font-weight-asian="bold" style:font-name-complex="Arial1" style:font-size-complex="20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fo:background-color="#ffffff"/>
    </style:style>
    <style:style style:name="T4" style:family="text">
      <style:text-properties style:font-name="Arial" fo:font-size="12pt" fo:font-weight="normal" style:font-name-asian="Arial1" style:font-size-asian="12pt" style:font-weight-asian="normal" style:font-name-complex="Arial1" style:font-size-complex="12pt"/>
    </style:style>
    <style:style style:name="T5" style:family="text">
      <style:text-properties style:font-name="Arial" fo:font-size="12pt" fo:font-weight="normal" style:font-name-asian="Arial1" style:font-size-asian="12pt" style:font-weight-asian="normal" style:font-name-complex="Arial1" style:font-size-complex="12pt" fo:background-color="#ffffff"/>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style:font-name-asian="Arial1" style:font-name-complex="Arial1"/>
    </style:style>
    <style:style style:name="T8" style:family="text">
      <style:text-properties style:font-name="Arial" fo:font-size="14pt" fo:font-weight="bold" style:font-name-asian="Arial1" style:font-size-asian="14pt" style:font-weight-asian="bold" style:font-name-complex="Arial1" style:font-size-complex="14pt"/>
    </style:style>
    <style:style style:name="T9" style:family="text">
      <style:text-properties style:font-name="Arial" fo:font-size="14pt" style:font-name-asian="Arial1" style:font-size-asian="14pt" style:font-name-complex="Arial1" style:font-size-complex="14pt"/>
    </style:style>
    <style:style style:name="T10" style:family="text">
      <style:text-properties style:font-name="Arial" fo:font-weight="normal" style:font-name-asian="Arial1" style:font-weight-asian="normal" style:font-name-complex="Arial1"/>
    </style:style>
    <style:style style:name="T11" style:family="text">
      <style:text-properties style:font-name="Arial" fo:font-weight="bold" style:font-name-asian="Arial1" style:font-weight-asian="bold" style:font-name-complex="Arial1"/>
    </style:style>
    <style:style style:name="T12" style:family="text">
      <style:text-properties style:font-name="Arial" fo:font-size="8pt" fo:font-weight="normal" style:font-name-asian="Arial1" style:font-size-asian="8pt" style:font-weight-asian="normal" style:font-name-complex="Arial1" style:font-size-complex="8pt"/>
    </style:style>
    <style:style style:name="T13" style:family="text">
      <style:text-properties style:font-name="Arial" fo:font-size="9pt" fo:font-weight="normal" style:font-name-asian="Arial1" style:font-size-asian="9pt" style:font-weight-asian="normal" style:font-name-complex="Arial1" style:font-size-complex="9pt"/>
    </style:style>
    <style:style style:name="T14" style:family="text">
      <style:text-properties style:font-name="Arial" fo:font-size="9pt" style:font-name-asian="Arial1" style:font-size-asian="9pt" style:font-name-complex="Arial1" style:font-size-complex="9pt"/>
    </style:style>
    <style:style style:name="T15" style:family="text">
      <style:text-properties fo:color="#000000" style:font-name="Arial" fo:font-size="20pt" fo:font-weight="bold" style:font-name-asian="Arial1" style:font-size-asian="20pt" style:font-weight-asian="bold" style:font-name-complex="Arial1" style:font-size-complex="20pt"/>
    </style:style>
    <style:style style:name="T16" style:family="text">
      <style:text-properties fo:color="#000000" style:font-name="Arial" fo:font-size="12pt" fo:font-style="normal" fo:font-weight="bold" style:font-name-asian="Arial1" style:font-size-asian="12pt" style:font-style-asian="normal" style:font-weight-asian="bold" style:font-name-complex="Arial1" style:font-size-complex="12pt"/>
    </style:style>
    <style:style style:name="T17" style:family="text">
      <style:text-properties fo:color="#0000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8" style:family="text">
      <style:text-properties fo:color="#0000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9" style:family="text">
      <style:text-properties fo:color="#0000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20" style:family="text">
      <style:text-properties fo:color="#0000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1" style:family="text">
      <style:text-properties fo:color="#000000" style:font-name="Arial" fo:font-size="12pt" fo:font-style="normal" fo:font-weight="normal" style:font-name-asian="Arial1" style:font-size-asian="12pt" style:font-style-asian="normal" style:font-weight-asian="normal" style:font-name-complex="Arial1" style:font-size-complex="12pt"/>
    </style:style>
    <style:style style:name="T22" style:family="text">
      <style:text-properties fo:color="#000000" style:font-name="Arial" fo:font-size="12pt" fo:font-style="normal" fo:font-weight="normal" style:font-name-asian="Arial1" style:font-size-asian="12pt" style:font-style-asian="normal" style:font-weight-asian="normal" style:font-name-complex="Arial1" style:font-size-complex="12pt" fo:background-color="#ffffff"/>
    </style:style>
    <style:style style:name="T23" style:family="text">
      <style:text-properties fo:color="#000000" style:font-name="Arial" fo:font-size="12pt" fo:font-style="normal" style:font-name-asian="Arial1" style:font-size-asian="12pt" style:font-style-asian="normal" style:font-name-complex="Arial1" style:font-size-complex="12pt"/>
    </style:style>
    <style:style style:name="T24" style:family="text">
      <style:text-properties fo:color="#000000" style:font-name="Arial" fo:font-size="12pt" fo:font-weight="bold" style:font-name-asian="Arial1" style:font-size-asian="12pt" style:font-weight-asian="bold" style:font-name-complex="Arial1" style:font-size-complex="12pt"/>
    </style:style>
    <style:style style:name="T25" style:family="text">
      <style:text-properties fo:color="#000000" style:font-name="Arial" fo:font-size="12pt" fo:font-weight="bold" style:font-name-asian="Arial1" style:font-size-asian="12pt" style:font-weight-asian="bold" style:font-name-complex="Arial1" style:font-size-complex="12pt" fo:background-color="#ffffff"/>
    </style:style>
    <style:style style:name="T26" style:family="text">
      <style:text-properties fo:color="#000000" style:font-name="Arial" fo:font-size="12pt" style:text-underline-style="none" fo:font-weight="bold" style:font-name-asian="Arial1" style:font-size-asian="12pt" style:font-weight-asian="bold" style:font-name-complex="Arial1" style:font-size-complex="12pt"/>
    </style:style>
    <style:style style:name="T27" style:family="text">
      <style:text-properties fo:color="#000000" style:font-name="Arial" fo:font-size="12pt" style:text-underline-style="none" fo:font-weight="normal" style:font-name-asian="Arial1" style:font-size-asian="12pt" style:font-weight-asian="normal" style:font-name-complex="Arial1" style:font-size-complex="12pt"/>
    </style:style>
    <style:style style:name="T28" style:family="text">
      <style:text-properties fo:color="#000000" style:font-name="Arial" fo:font-size="12pt" fo:font-weight="normal" style:font-name-asian="Arial1" style:font-size-asian="12pt" style:font-weight-asian="normal" style:font-name-complex="Arial1" style:font-size-complex="12pt"/>
    </style:style>
    <style:style style:name="T29" style:family="text">
      <style:text-properties fo:color="#000000" style:font-name="Arial" fo:font-size="12pt" style:font-name-asian="Arial1" style:font-size-asian="12pt" style:font-name-complex="Arial1" style:font-size-complex="12pt"/>
    </style:style>
    <style:style style:name="T30" style:family="text">
      <style:text-properties fo:color="#000000" style:font-name="Arial" fo:font-size="12pt" style:font-name-asian="Arial1" style:font-size-asian="12pt" style:font-name-complex="Arial1" style:font-size-complex="12pt" fo:background-color="#ffffff"/>
    </style:style>
    <style:style style:name="T31"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32" style:family="text">
      <style:text-properties fo:color="#000000" style:font-name="Arial"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style>
    <style:style style:name="T33" style:family="text">
      <style:text-properties fo:color="#000000" style:font-name="Arial" fo:font-size="12pt" fo:font-style="italic" style:font-name-asian="Arial1" style:font-size-asian="12pt" style:font-style-asian="italic" style:font-name-complex="Arial1" style:font-size-complex="12pt"/>
    </style:style>
    <style:style style:name="T34" style:family="text">
      <style:text-properties fo:color="#000000" style:font-name="Arial" fo:font-size="11pt" fo:font-weight="bold" style:font-name-asian="Arial1" style:font-size-asian="11pt" style:font-weight-asian="bold" style:font-name-complex="Arial1" style:font-size-complex="11pt"/>
    </style:style>
    <style:style style:name="T35" style:family="text">
      <style:text-properties fo:color="#000000" style:font-name="Arial" fo:font-size="11pt" style:font-name-asian="Arial1" style:font-size-asian="11pt" style:font-name-complex="Arial1" style:font-size-complex="11pt"/>
    </style:style>
    <style:style style:name="T36" style:family="text">
      <style:text-properties fo:color="#000000" style:font-name="Arial" fo:font-size="11pt" style:font-name-asian="Arial1" style:font-size-asian="11pt" style:font-name-complex="Arial1" style:font-size-complex="11pt" fo:background-color="#ffffff"/>
    </style:style>
    <style:style style:name="T37" style:family="text">
      <style:text-properties fo:color="#000000" style:font-name="Arial" fo:font-size="11pt" fo:font-weight="normal" style:font-name-asian="Arial1" style:font-size-asian="11pt" style:font-weight-asian="normal" style:font-name-complex="Arial1" style:font-size-complex="11pt"/>
    </style:style>
    <style:style style:name="T38" style:family="text">
      <style:text-properties fo:color="#0000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39" style:family="text">
      <style:text-properties fo:color="#000000" style:font-name="Arial" style:font-name-asian="Arial1" style:font-name-complex="Arial1"/>
    </style:style>
    <style:style style:name="T40" style:family="text">
      <style:text-properties fo:color="#000000" style:font-name="Arial" fo:font-weight="bold" style:font-name-asian="Arial1" style:font-weight-asian="bold" style:font-name-complex="Arial1"/>
    </style:style>
    <style:style style:name="T41" style:family="text">
      <style:text-properties fo:color="#000000" style:font-name="Arial" style:text-underline-style="solid" style:text-underline-width="auto" style:text-underline-color="font-color" style:font-name-asian="Arial1" style:font-name-complex="Arial1"/>
    </style:style>
    <style:style style:name="T42" style:family="text">
      <style:text-properties fo:color="#000000" style:font-name="Arial" style:text-underline-style="solid" style:text-underline-width="auto" style:text-underline-color="font-color" fo:font-weight="bold" style:font-name-asian="Arial1" style:font-weight-asian="bold" style:font-name-complex="Arial1"/>
    </style:style>
    <style:style style:name="T43" style:family="text">
      <style:text-properties fo:color="#000000" style:font-name="Arial" fo:font-size="14pt" fo:font-weight="bold" style:font-name-asian="Arial1" style:font-size-asian="14pt" style:font-weight-asian="bold" style:font-name-complex="Arial1" style:font-size-complex="14pt"/>
    </style:style>
    <style:style style:name="T44" style:family="text">
      <style:text-properties fo:color="#000000" style:font-name="Arial" fo:font-size="14pt" style:text-underline-style="none" fo:font-weight="bold" style:font-name-asian="Arial1" style:font-size-asian="14pt" style:font-weight-asian="bold" style:font-name-complex="Arial1" style:font-size-complex="14pt"/>
    </style:style>
    <style:style style:name="T45" style:family="text">
      <style:text-properties fo:color="#000000" style:font-name="Arial" fo:font-style="italic" style:font-name-asian="Arial1" style:font-style-asian="italic" style:font-name-complex="Arial1"/>
    </style:style>
    <style:style style:name="T46" style:family="text">
      <style:text-properties fo:color="#000000" style:font-name="Arial" fo:font-style="italic" fo:font-weight="normal" style:font-name-asian="Arial1" style:font-style-asian="italic" style:font-weight-asian="normal" style:font-name-complex="Arial1"/>
    </style:style>
    <style:style style:name="T47" style:family="text">
      <style:text-properties fo:color="#000000" style:font-name="Arial" fo:font-style="italic" style:text-underline-style="solid" style:text-underline-width="auto" style:text-underline-color="font-color" fo:font-weight="normal" style:font-name-asian="Arial1" style:font-style-asian="italic" style:font-weight-asian="normal" style:font-name-complex="Arial1"/>
    </style:style>
    <style:style style:name="T48" style:family="text">
      <style:text-properties fo:color="#000000" style:font-name="Arial" fo:font-weight="normal" style:font-name-asian="Arial1" style:font-weight-asian="normal" style:font-name-complex="Arial1"/>
    </style:style>
    <style:style style:name="T49" style:family="text">
      <style:text-properties fo:color="#000000" style:font-name="Arial" fo:font-weight="normal" style:font-name-asian="Arial1" style:font-weight-asian="normal" style:font-name-complex="Arial1" fo:background-color="#ffffff"/>
    </style:style>
    <style:style style:name="T50" style:family="text">
      <style:text-properties fo:color="#000000" style:font-name="Arial" fo:font-style="normal" fo:font-weight="normal" style:font-name-asian="Arial1" style:font-style-asian="normal" style:font-weight-asian="normal" style:font-name-complex="Arial1"/>
    </style:style>
    <style:style style:name="T51" style:family="text">
      <style:text-properties fo:color="#000000" style:font-name="Arial" style:text-underline-style="none" style:font-name-asian="Arial1" style:font-name-complex="Arial1"/>
    </style:style>
    <style:style style:name="T52" style:family="text">
      <style:text-properties fo:color="#000000" style:font-name="Arial" fo:font-size="9pt" fo:font-weight="normal" style:font-name-asian="Arial1" style:font-size-asian="9pt" style:font-weight-asian="normal" style:font-name-complex="Arial1" style:font-size-complex="9pt"/>
    </style:style>
    <style:style style:name="T53" style:family="text">
      <style:text-properties fo:color="#000000" style:font-name="Arial" fo:font-size="16pt" style:text-underline-style="none" fo:font-weight="bold" style:font-name-asian="Arial1" style:font-size-asian="16pt" style:font-weight-asian="bold" style:font-name-complex="Arial1" style:font-size-complex="16pt"/>
    </style:style>
    <style:style style:name="T54" style:family="text">
      <style:text-properties fo:color="#000000" style:text-line-through-style="none" style:text-line-through-type="none" style:font-name="Arial" fo:font-size="12pt" fo:font-weight="normal" style:font-name-asian="Arial1" style:font-size-asian="12pt" style:font-weight-asian="normal" style:font-name-complex="Arial1" style:font-size-complex="12pt"/>
    </style:style>
    <style:style style:name="T55" style:family="text">
      <style:text-properties fo:color="#000000" style:text-line-through-style="none" style:text-line-through-type="none" style:font-name="Arial" fo:font-size="12pt" fo:font-style="normal" fo:font-weight="normal" style:font-name-asian="Arial1" style:font-size-asian="12pt" style:font-style-asian="normal" style:font-weight-asian="normal" style:font-name-complex="Arial1" style:font-size-complex="12pt" fo:background-color="#ffffff"/>
    </style:style>
    <style:style style:name="T56" style:family="text">
      <style:text-properties fo:color="#000000" style:text-line-through-style="none" style:text-line-through-type="none" style:font-name="Arial" fo:font-size="12pt" fo:font-style="normal" fo:font-weight="normal" style:font-name-asian="Arial1" style:font-size-asian="12pt" style:font-style-asian="normal" style:font-weight-asian="normal" style:font-name-complex="Arial1" style:font-size-complex="12pt"/>
    </style:style>
    <style:style style:name="T57" style:family="text">
      <style:text-properties fo:color="#000000" style:text-line-through-style="none" style:text-line-through-type="none" style:font-name="Arial" fo:font-size="12pt" fo:font-style="normal" fo:font-weight="bold" style:font-name-asian="Arial1" style:font-size-asian="12pt" style:font-style-asian="normal" style:font-weight-asian="bold" style:font-name-complex="Arial1" style:font-size-complex="12pt" fo:background-color="#ffffff"/>
    </style:style>
    <style:style style:name="T58" style:family="text">
      <style:text-properties fo:color="#000000" style:text-line-through-style="none" style:text-line-through-type="none"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59" style:family="text">
      <style:text-properties fo:color="#000000" style:text-line-through-style="none" style:text-line-through-type="none"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0" style:family="text">
      <style:text-properties fo:color="#000000" style:text-line-through-style="none" style:text-line-through-type="none"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61" style:family="text">
      <style:text-properties fo:color="#000000" style:text-line-through-style="none" style:text-line-through-type="none" style:font-name="Arial" fo:font-size="12pt" style:font-name-asian="Arial1" style:font-size-asian="12pt" style:font-name-complex="Arial1" style:font-size-complex="12pt"/>
    </style:style>
    <style:style style:name="T62" style:family="text">
      <style:text-properties fo:color="#000000" style:text-line-through-style="none" style:text-line-through-type="none" style:font-name="Arial" fo:font-size="12pt" style:text-underline-style="none" fo:font-weight="normal" style:font-name-asian="Arial1" style:font-size-asian="12pt" style:font-weight-asian="normal" style:font-name-complex="Arial1" style:font-size-complex="12pt"/>
    </style:style>
    <style:style style:name="T63" style:family="text">
      <style:text-properties fo:color="#000000" style:text-line-through-style="none" style:text-line-through-type="none" style:font-name="Arial" fo:font-weight="normal" style:font-name-asian="Arial1" style:font-weight-asian="normal" style:font-name-complex="Arial1"/>
    </style:style>
    <style:style style:name="T64" style:family="text">
      <style:text-properties fo:color="#000000" style:text-line-through-style="none" style:text-line-through-type="none" style:font-name="Arial" fo:font-size="14pt" fo:font-weight="bold" style:font-name-asian="Arial1" style:font-size-asian="14pt" style:font-weight-asian="bold" style:font-name-complex="Arial1" style:font-size-complex="14pt"/>
    </style:style>
    <style:style style:name="T65" style:family="text">
      <style:text-properties fo:color="#000000" fo:font-size="12pt" fo:font-style="normal" style:font-size-asian="12pt" style:font-style-asian="normal" style:font-size-complex="12pt"/>
    </style:style>
    <style:style style:name="T66" style:family="text">
      <style:text-properties fo:color="#000000" style:text-underline-style="solid" style:text-underline-width="auto" style:text-underline-color="font-color"/>
    </style:style>
    <style:style style:name="T67" style:family="text">
      <style:text-properties fo:color="#000000"/>
    </style:style>
    <style:style style:name="T68" style:family="text">
      <style:text-properties fo:font-size="20pt" style:font-size-asian="20pt" style:font-size-complex="20pt"/>
    </style:style>
    <style:style style:name="T6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7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7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ff"/>
    </style:style>
    <style:style style:name="T74"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7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7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7"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78" style:family="text">
      <style:text-properties fo:font-variant="normal" fo:text-transform="none" fo:color="#000000" style:text-line-through-style="none" style:text-line-through-type="none" style:text-position="0% 100%" style:font-name="Arial"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style>
    <style:style style:name="T79"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80"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2"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8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8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86"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8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8" style:family="text">
      <style:text-properties fo:font-variant="normal" fo:text-transform="none" fo:color="#000000" style:text-line-through-style="none" style:text-line-through-type="none" style:font-name="Arial" fo:font-style="normal" style:text-underline-style="none" fo:font-weight="normal" style:font-name-asian="Arial1" style:font-style-asian="normal" style:font-weight-asian="normal" style:font-name-complex="Arial1"/>
    </style:style>
    <style:style style:name="T89" style:family="text">
      <style:text-properties fo:font-variant="normal" fo:text-transform="none" fo:color="#000000" style:text-line-through-style="none" style:text-line-through-type="none" style:font-name="Arial" fo:font-style="normal" style:text-underline-style="none" fo:font-weight="bold" style:font-name-asian="Arial1" style:font-style-asian="normal" style:font-weight-asian="bold" style:font-name-complex="Arial1"/>
    </style:style>
    <style:style style:name="T90" style:family="text">
      <style:text-properties fo:font-variant="normal" fo:text-transform="none" fo:color="#000000" style:text-line-through-style="none" style:text-line-through-type="none" style:font-name="Arial" fo:font-style="normal" style:text-underline-style="solid" style:text-underline-width="auto" style:text-underline-color="font-color" fo:font-weight="bold" style:font-name-asian="Arial1" style:font-style-asian="normal" style:font-weight-asian="bold" style:font-name-complex="Arial1"/>
    </style:style>
    <style:style style:name="T91" style:family="text">
      <style:text-properties fo:font-variant="normal" fo:text-transform="none" fo:color="#000000" style:text-line-through-style="none" style:text-line-through-type="none"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2" style:family="text">
      <style:text-properties fo:font-variant="normal" fo:text-transform="none" fo:color="#000000" style:font-name="Arial" fo:font-size="12pt" fo:font-style="normal" fo:font-weight="normal" style:font-name-asian="Arial1" style:font-size-asian="12pt" style:font-style-asian="normal" style:font-weight-asian="normal" style:font-name-complex="Arial1" style:font-size-complex="12pt"/>
    </style:style>
    <style:style style:name="T93" style:family="text">
      <style:text-properties fo:font-variant="normal" fo:text-transform="none" fo:color="#000000" style:text-line-through-style="solid" style:text-line-through-type="singl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4" style:family="text">
      <style:text-properties fo:font-variant="normal" fo:text-transform="none" fo:color="#ef413d"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5" style:family="text">
      <style:text-properties fo:font-variant="normal" fo:text-transform="none" fo:color="#ed1c24"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6" style:family="text">
      <style:text-properties fo:font-variant="normal" fo:text-transform="none" fo:color="#ce181e"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7" style:family="text">
      <style:text-properties fo:font-variant="normal" fo:text-transform="none" fo:color="#00008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98" style:family="text">
      <style:text-properties fo:font-variant="normal" fo:text-transform="none" fo:color="#00008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99" style:family="text">
      <style:text-properties fo:font-variant="normal" fo:text-transform="none" fo:color="#010101"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0" style:family="text">
      <style:text-properties fo:font-variant="normal" fo:text-transform="none" fo:color="#01010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1" style:family="text">
      <style:text-properties fo:font-variant="normal" fo:text-transform="none" fo:color="#01010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02" style:family="text">
      <style:text-properties fo:font-variant="normal" fo:text-transform="none" fo:color="#010101"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03" style:family="text">
      <style:text-properties fo:font-variant="normal" fo:text-transform="none" fo:color="#0000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4" style:family="text">
      <style:text-properties fo:font-variant="normal" fo:text-transform="none" fo:color="#0000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5" style:family="text">
      <style:text-properties fo:font-variant="normal" fo:text-transform="none"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6" style:family="text">
      <style:text-properties fo:font-variant="normal" fo:text-transform="none" fo:color="#ff3333"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7" style:family="text">
      <style:text-properties fo:font-variant="normal" fo:text-transform="none" fo:color="#ff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108" style:family="text">
      <style:text-properties fo:font-variant="normal" fo:text-transform="none" fo:color="#3333f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09" style:family="text">
      <style:text-properties fo:font-variant="normal" fo:text-transform="none" fo:color="#c9211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0" style:family="text">
      <style:text-properties fo:font-variant="normal" fo:text-transform="none" fo:color="#0070c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1" style:family="text">
      <style:text-properties fo:color="#00008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12" style:family="text">
      <style:text-properties fo:color="#000080" style:font-name="Arial"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style>
    <style:style style:name="T113" style:family="text">
      <style:text-properties fo:color="#000080" style:font-name="Arial" style:text-underline-style="solid" style:text-underline-width="auto" style:text-underline-color="font-color" style:font-name-asian="Arial1" style:font-name-complex="Arial1"/>
    </style:style>
    <style:style style:name="T114" style:family="text">
      <style:text-properties fo:color="#000080" style:font-name="Arial" fo:font-weight="bold" style:font-name-asian="Arial1" style:font-weight-asian="bold" style:font-name-complex="Arial1"/>
    </style:style>
    <style:style style:name="T115" style:family="text">
      <style:text-properties fo:color="#000080"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116" style:family="text">
      <style:text-properties fo:color="#3333ff" style:font-name="Arial" style:text-underline-style="solid" style:text-underline-width="auto" style:text-underline-color="font-color" fo:font-weight="bold" style:font-name-asian="Arial1" style:font-weight-asian="bold" style:font-name-complex="Arial1"/>
    </style:style>
    <style:style style:name="T117" style:family="text">
      <style:text-properties fo:color="#ff0000" style:font-name="Arial" fo:font-size="12pt" style:font-name-asian="Arial1" style:font-size-asian="12pt" style:font-name-complex="Arial1" style:font-size-complex="12pt"/>
    </style:style>
    <style:style style:name="T118" style:family="text">
      <style:text-properties fo:color="#ff0000" style:text-line-through-style="none" style:text-line-through-type="none" style:font-name="Arial" fo:font-weight="normal" style:font-name-asian="Arial1" style:font-weight-asian="normal" style:font-name-complex="Arial1"/>
    </style:style>
    <style:style style:name="T119" style:family="text">
      <style:text-properties fo:color="#21409a" style:font-name="Arial" fo:font-weight="bold" style:font-name-asian="Arial1" style:font-weight-asian="bold" style:font-name-complex="Arial1"/>
    </style:style>
    <style:style style:name="T120" style:family="text">
      <style:text-properties fo:color="#ef413d" style:font-name="Arial" fo:font-weight="bold" style:font-name-asian="Arial1" style:font-weight-asian="bold" style:font-name-complex="Arial1"/>
    </style:style>
    <style:style style:name="T121" style:family="text">
      <style:text-properties fo:color="#ce181e" style:font-name="Arial" style:font-name-asian="Arial1" style:font-name-complex="Arial1"/>
    </style:style>
    <style:style style:name="T122" style:family="text">
      <style:text-properties fo:color="#010101" style:font-name="Arial" fo:font-size="12pt" fo:font-weight="normal" style:font-name-asian="Arial1" style:font-size-asian="12pt" style:font-weight-asian="normal" style:font-name-complex="Arial1" style:font-size-complex="12pt"/>
    </style:style>
    <style:style style:name="T123" style:family="text">
      <style:text-properties fo:color="#0000dc" style:font-name="Arial" style:text-underline-style="solid" style:text-underline-width="auto" style:text-underline-color="font-color" fo:font-weight="bold" style:font-name-asian="Arial1" style:font-weight-asian="bold" style:font-name-complex="Arial1"/>
    </style:style>
    <style:style style:name="T124" style:family="text">
      <style:text-properties fo:color="#ff3333" style:font-name="Arial" fo:font-weight="normal" style:font-name-asian="Arial1" style:font-weight-asian="normal" style:font-name-complex="Arial1"/>
    </style:style>
    <style:style style:name="T125" style:family="text">
      <style:text-properties fo:color="#0000ff" style:font-name="Arial" style:text-underline-style="solid" style:text-underline-width="auto" style:text-underline-color="font-color" fo:font-weight="bold" style:font-name-asian="Arial1" style:font-weight-asian="bold"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able:table table:name="Table1" table:style-name="Table1">
        <table:table-column table:style-name="Table1.A"/>
        <table:table-column table:style-name="Table1.B"/>
        <table:table-row table:style-name="Table1.1">
          <table:table-cell table:style-name="Table1.A1" table:number-columns-spanned="2" office:value-type="string">
            <text:p text:style-name="P1"><text:span text:style-name="T1"><text:s/>PREGÃO ELETRÔNICO Nº 90061</text:span><text:span text:style-name="T15">/2024</text:span></text:p>
          </table:table-cell>
          <table:covered-table-cell/>
        </table:table-row>
        <table:table-row table:style-name="Table1.2">
          <table:table-cell table:style-name="Table1.A1" table:number-columns-spanned="2" office:value-type="string">
            <text:p text:style-name="P2"><text:span text:style-name="T16">CONTRATANTE (UASG): 80020</text:span></text:p>
          </table:table-cell>
          <table:covered-table-cell/>
        </table:table-row>
        <table:table-row table:style-name="Table1.3">
          <table:table-cell table:style-name="Table1.A1" office:value-type="string">
            <text:p text:style-name="Standard"><text:span text:style-name="T24">OBJETO</text:span></text:p>
          </table:table-cell>
          <table:table-cell table:style-name="Table1.A1" office:value-type="string">
            <text:p text:style-name="P3"><text:span text:style-name="T69">Contratação de empresa especializada para a prestação de serviços técnicos, continuados e sob demanda, em operação e controle, movimentação, adequação e adaptação de elementos dos sistemas, suporte técnico de engenharia, manutenções preditiva, preventiva e corretiva nos sistemas de refrigeração e de exaustão do Complexo Trabalhista de Goiânia, conforme especificações técnicas e condições constantes no Termo de Referência. </text:span></text:p>
          </table:table-cell>
        </table:table-row>
        <table:table-row table:style-name="Table1.4">
          <table:table-cell table:style-name="Table1.A1" table:number-columns-spanned="2" office:value-type="string">
            <text:p text:style-name="Standard"><text:span text:style-name="T24">Número de itens: 01</text:span></text:p>
          </table:table-cell>
          <table:covered-table-cell/>
        </table:table-row>
        <table:table-row table:style-name="Table1.5">
          <table:table-cell table:style-name="Table1.A5" table:number-columns-spanned="2" office:value-type="string">
            <text:p text:style-name="P1"><text:span text:style-name="T2">SESSÃO PÚBLICA</text:span></text:p>
          </table:table-cell>
          <table:covered-table-cell/>
        </table:table-row>
        <table:table-row table:style-name="Table1.6">
          <table:table-cell table:style-name="Table1.A5" table:number-columns-spanned="2" office:value-type="string">
            <text:p text:style-name="P2"><text:span text:style-name="T2">DATA: </text:span><text:span text:style-name="T3">24/02/2025 às 10h</text:span><text:span text:style-name="T5"> (horário de Brasília)</text:span></text:p>
          </table:table-cell>
          <table:covered-table-cell/>
        </table:table-row>
        <table:table-row table:style-name="Table1.7">
          <table:table-cell table:style-name="Table1.A5" table:number-columns-spanned="2" office:value-type="string">
            <text:p text:style-name="Standard"><text:span text:style-name="T26">LOCAL: </text:span><text:span text:style-name="T111">www.gov.br/compras</text:span></text:p>
          </table:table-cell>
          <table:covered-table-cell/>
        </table:table-row>
        <table:table-row table:style-name="Table1.8">
          <table:table-cell table:style-name="Table1.A1" table:number-columns-spanned="2" office:value-type="string">
            <text:p text:style-name="Standard"><text:span text:style-name="T24">VALOR TOTAL ESTIMADO DA CONTRATAÇÃO: R$ 2.001.591,32</text:span></text:p>
          </table:table-cell>
          <table:covered-table-cell/>
        </table:table-row>
        <table:table-row table:style-name="Table1.9">
          <table:table-cell table:style-name="Table1.A1" table:number-columns-spanned="2" office:value-type="string">
            <text:p text:style-name="Standard"><text:span text:style-name="T24">CRITÉRIO DE JULGAMENTO: </text:span><text:span text:style-name="T28">Menor Preço por Lote</text:span></text:p>
          </table:table-cell>
          <table:covered-table-cell/>
        </table:table-row>
        <table:table-row table:style-name="Table1.10">
          <table:table-cell table:style-name="Table1.A1" table:number-columns-spanned="2" office:value-type="string">
            <text:p text:style-name="Standard"><text:span text:style-name="T24">MODO DE DISPUTA: </text:span><text:span text:style-name="T28">Aberto</text:span></text:p>
          </table:table-cell>
          <table:covered-table-cell/>
        </table:table-row>
        <table:table-row table:style-name="Table1.11">
          <table:table-cell table:style-name="Table1.A1" table:number-columns-spanned="2" office:value-type="string">
            <text:p text:style-name="Standard"><text:span text:style-name="T24">DATA LIMITE PRA IMPUGNAÇÕES E ESCLARECIMENTOS</text:span><text:span text:style-name="T25">: 19/02/2025</text:span></text:p>
          </table:table-cell>
          <table:covered-table-cell/>
        </table:table-row>
        <table:table-row table:style-name="Table1.12">
          <table:table-cell table:style-name="Table1.A1" office:value-type="string">
            <text:p text:style-name="Standard"><text:span text:style-name="T2">ANEXOS </text:span></text:p>
          </table:table-cell>
          <table:table-cell table:style-name="Table1.A1" office:value-type="string">
            <text:p text:style-name="P101"><text:span text:style-name="T28">I – Termo de Referência e anexos; II – Modelo de Proposta de Preços; III - Estudo Técnico Preliminar; IV – Minuta de Contrato; </text:span><text:span text:style-name="T17">V – </text:span><text:span text:style-name="T28">Declaração; VI – Termo de Cadastro e Responsabilidade.</text:span></text:p>
          </table:table-cell>
        </table:table-row>
        <table:table-row table:style-name="Table1.13">
          <table:table-cell table:style-name="Table1.A1" table:number-columns-spanned="2" office:value-type="string">
            <text:p text:style-name="P5"/>
            <text:p text:style-name="P3"><text:span text:style-name="T4">O Edital e seus anexos estão disponíveis, na íntegra, no Portal Nacional de Contratações Públicas (PNCP) e no endereço eletrônico </text:span><text:a xlink:type="simple" xlink:href="http://www.trt18.jus.br/" text:style-name="ListLabel_20_1" text:visited-style-name="ListLabel_20_1"><text:span text:style-name="T111">www.trt18.jus.br</text:span></text:a><text:span text:style-name="T111">.</text:span></text:p>
            <text:p text:style-name="P7"/>
          </table:table-cell>
          <table:covered-table-cell/>
        </table:table-row>
      </table:table>
      <text:p text:style-name="P119"><text:span text:style-name="T79"><text:tab/><text:tab/>O TRIBUNAL REGIONAL DO TRABALHO DA 18ª REGIÃO, </text:span><text:span text:style-name="T69">neste ato representado por seu (sua) Pregoeiro (a), designado(a) pela Portaria TRT 18ª GP/DG/SLC nº 1407, de 17 de maio de 2023, torna público, para conhecimento dos interessados que, em obediência ao disposto na Lei nº 14.133/2021, na Lei Complementar nº 123/2006, regulamentada pelo Decreto nº 8.538 de 06 de outubro de 2015, realizará licitação na modalidade</text:span><text:span text:style-name="T72"> Pregão, </text:span><text:span text:style-name="T69">na forma</text:span><text:span text:style-name="T72"> Eletrônica, </text:span><text:span text:style-name="T69">mediante as condições estabelecidas neste Edital e seus Anexos.</text:span></text:p>
      <text:p text:style-name="P120"><text:span text:style-name="T8">1<text:tab/>OBJETO DA LICITAÇÃO</text:span></text:p>
      <text:p text:style-name="P121"><text:span text:style-name="T7">1.1<text:tab/>C</text:span><text:span text:style-name="T54">ontratação </text:span><text:span text:style-name="T28">de empresa especializada para a prestação de serviços técnicos, continuados e sob demanda, em operação e controle, movimentação, adequação e adaptação de elementos dos sistemas, suporte técnico de engenharia, manutenções preditiva, preventiva e corretiva nos sistemas de refrigeração e de exaustão do Complexo Trabalhista de Goiânia</text:span><text:span text:style-name="T10">, conforme especificações técnicas </text:span><text:span text:style-name="T7">e condições constantes no Termo de Referência.</text:span></text:p>
      <text:p text:style-name="P122"><text:span text:style-name="T39">1.2<text:tab/></text:span><text:span text:style-name="T7">Em caso de discrepância entre as especificações do objeto descritas no Comprasnet e as especificações constantes deste Edital, prevalecerão as últimas.</text:span></text:p>
      <text:p text:style-name="P123"><text:span text:style-name="T40">2</text:span><text:span text:style-name="T8"><text:tab/>PARTICIPAÇÃO NO PREGÃO</text:span></text:p>
      <text:p text:style-name="P121"><text:span text:style-name="T39">2.1<text:tab/>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p>
      <text:p text:style-name="P108"><text:span text:style-name="T7">2.2<text:tab/>Não será admitida nesta licitação a participação de interessado que:</text:span></text:p>
      <text:p text:style-name="P125"><text:span text:style-name="T39">2.2.1<text:tab/>não atenda às condições deste Edital e seu(s) anexo(s);</text:span></text:p>
      <text:p text:style-name="P150"><text:span text:style-name="T39">2.2.2<text:tab/>esteja em processo de falência, em dissolução ou liquidação;</text:span></text:p>
      <text:p text:style-name="P150"><text:span text:style-name="T39">2.2.3<text:tab/></text:span><text:span text:style-name="T92">profissionais organizados sob a forma de cooperativa</text:span><text:span text:style-name="T29"> que não atendam às exigências previstas no art. 16 da Lei nº 14.133/2021;</text:span></text:p>
      <text:p text:style-name="P150"><text:span text:style-name="T39">2.2.4<text:tab/>se encontre, ao tempo da licitação, impossibilitado de participar da licitação em decorrência de sanção que lhe foi imposta;</text:span></text:p>
      <text:p text:style-name="P150"><text:span text:style-name="T39">2.2.5<text:tab/>seja autor do anteprojeto, do projeto básico ou do projeto executivo, pessoa física ou jurídica, quando a licitação versar sobre serviços ou fornecimento de bens a ele relacionados;</text:span></text:p>
      <text:p text:style-name="P150"><text:span text:style-name="T39">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p>
      <text:p text:style-name="P150"><text:span text:style-name="T3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span></text:p>
      <text:p text:style-name="P150"><text:span text:style-name="T39">2.2.8 <text:tab/>empresas controladoras, controladas ou coligadas, nos termos da Lei nº 6.404, de 15 de dezembro de 1976, concorrendo entre si;</text:span></text:p>
      <text:p text:style-name="P150"><text:span text:style-name="T3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150"><text:span text:style-name="T39">2.2.10<text:tab/>seja agente público do Tribunal;</text:span></text:p>
      <text:p text:style-name="P150"><text:span text:style-name="T39">2.2.11<text:tab/>seja organizações da Sociedade Civil de Interesse Público - OSCIP, atuando nessa condição;</text:span></text:p>
      <text:p text:style-name="P150"><text:span text:style-name="T39">2.2.12 <text:tab/>seja estrangeiro e não tenha representação legal no Brasil com poderes expressos para receber citação e responder administrativa ou judicialmente;</text:span></text:p>
      <text:p text:style-name="P125"><text:span text:style-name="T39">2.2.13<text:tab/>esteja inscrita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sendo estas condições para a empresa e seu sócio majoritário.</text:span></text:p>
      <text:p text:style-name="P47"><text:span text:style-name="T6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2" text:visited-style-name="ListLabel_20_2"><text:span text:style-name="T74">§ 1º do art. 9º da Lei n.º 14.133, de 2021</text:span></text:a><text:span text:style-name="T69">.</text:span></text:p>
      <text:p text:style-name="P47"><text:span text:style-name="T69">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gjdgxs"/></text:p>
      <text:p text:style-name="P47"><text:span text:style-name="T69">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span><text:bookmark text:name="30j0zll"/></text:p>
      <text:p text:style-name="P47"><text:span text:style-name="T69">2.6<text:tab/>Equiparam-se aos autores do projeto as empresas integrantes do mesmo grupo econômico.</text:span><text:bookmark text:name="1fob9te"/></text:p>
      <text:p text:style-name="P47"><text:soft-page-break/><text:span text:style-name="T6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p>
      <text:p text:style-name="P47"><text:span text:style-name="T69">2.8<text:tab/>A vedação de que trata o subitem 2.2.10 estende-se a terceiro que auxilie a condução da contratação na qualidade de integrante de equipe de apoio, profissional especializado ou funcionário ou representante de empresa que preste assessoria técnica.</text:span></text:p>
      <text:p text:style-name="P55"/>
      <text:p text:style-name="P55"/>
      <text:p text:style-name="P152"><text:span text:style-name="T8">3<text:tab/></text:span><text:span text:style-name="T79">DA VISTORIA PRÉVIA</text:span></text:p>
      <text:p text:style-name="P56"><text:span text:style-name="T21">3.1<text:tab/>A licitante</text:span><text:span text:style-name="T22"> deverá</text:span><text:span text:style-name="T21"> vistoriar os locais onde se encontram os sistemas de refrigeração e exaustão instalados neste Tribunal, com o objetivo de inteirar-se das condições e grau de dificuldades existentes, mediante prévio agendamento junto</text:span><text:span text:style-name="T18"> à </text:span><text:span text:style-name="T19">Divisão de Engenharia Elétrica, por meio do envio de e-mail: eletrica@trt18.jus.br ou pelo telefone (62) 3222-5692/5266, conforme disposto no item 19 do Termo de Referência.</text:span></text:p>
      <text:p text:style-name="P60"><text:span text:style-name="T69">3.2<text:tab/></text:span><text:span text:style-name="T70">É facultado ao licitante a apresentação de declaração pelo responsável técnico de que conhece as condições gerais dos locais onde serão prestados os serviços, em substituição à vistoria.</text:span></text:p>
      <text:p text:style-name="P60"><text:span text:style-name="T70">3.</text:span><text:span text:style-name="T69">3<text:tab/></text:span><text:span text:style-name="T70">Tendo em vista a faculdade da realização da vistoria, as licitantes não poderão alegar o desconhecimento das condições do sistema de refrigeração e climatização e grau de dificuldade existente como justificativa para se eximirem das obrigações assumidas ou em favor de eventuais pretensões de acréscimos de preços em decorrência da execução do objeto deste</text:span><text:span text:style-name="T69"> Edital. </text:span></text:p>
      <text:p text:style-name="P152"><text:span text:style-name="T8">4<text:tab/>APRESENTAÇÃO DA PROPOSTA </text:span></text:p>
      <text:p text:style-name="P108"><text:span text:style-name="T7">4.1<text:tab/>A proposta deverá ser formulada e encaminhada </text:span><text:span text:style-name="T39">exclusivamente por meio do sistema eletrônico, até a data e o horário estabelecidos para abertura da sessão pública.</text:span></text:p>
      <text:p text:style-name="P126"><text:span text:style-name="T7">4.1.1<text:tab/>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125"><text:span text:style-name="T7">4.1.2<text:tab/></text:span><text:span text:style-name="T39">O valor proposto englobará todas as despesas com mão de obra, impostos, encargos sociais e previdenciários, taxas, seguros, transportes e qualquer outra que incida ou venha a incidir sobre o objeto da presente contratação.</text:span></text:p>
      <text:p text:style-name="P125"><text:span text:style-name="T39">4.1.3<text:tab/>Todas as especificações do objeto contidas na proposta vinculam o licitante.</text:span></text:p>
      <text:p text:style-name="P108"><text:span text:style-name="T7">4.2<text:tab/>O licitante deverá apresentar declaração, em campo próprio do Sistema, afirmando:</text:span></text:p>
      <text:p text:style-name="P156"><text:span text:style-name="T69">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 bem como não está impedido de participar da licitação;</text:span></text:p>
      <text:p text:style-name="P156"><text:span text:style-name="T69">4.2.2<text:tab/>inexiste impedimento à habilitação e que comunicará a superveniência de ocorrência impeditiva ao órgão ou entidade contratante.</text:span></text:p>
      <text:p text:style-name="P156"><text:span text:style-name="T69">4.2.3<text:tab/>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2" text:visited-style-name="ListLabel_20_2"><text:span text:style-name="T74">artigo 7°, XXXIII, da Constituição</text:span></text:a><text:span text:style-name="T69">;</text:span></text:p>
      <text:p text:style-name="P156"><text:span text:style-name="T69">4.2.4<text:tab/>manifesta ciência em relação a todas as informações e condições locais para o cumprimento das obrigações objeto da licitação.</text:span></text:p>
      <text:p text:style-name="P156"><text:span text:style-name="T69">4.2.5<text:tab/>não possui, em sua cadeia produtiva, empregados executando trabalho degradante ou forçado, observando o disposto nos </text:span><text:a xlink:type="simple" xlink:href="https://www.planalto.gov.br/ccivil_03/constituicao/constituicaocompilado.htm" text:style-name="ListLabel_20_2" text:visited-style-name="ListLabel_20_2"><text:span text:style-name="T74">incisos III e IV do art. 1º e no inciso III do art. 5º da Constituição Federal</text:span></text:a><text:span text:style-name="T69">;</text:span></text:p>
      <text:p text:style-name="P156"><text:span text:style-name="T69">4.2.6<text:tab/>cumpre as exigências de reserva de cargos para pessoa com deficiência e para reabilitado da Previdência Social, previstas em lei e em outras normas específicas.</text:span></text:p>
      <text:p text:style-name="P156"><text:span text:style-name="T69">4.2.7<text:tab/>cumpre a reserva de cargos prevista em lei para aprendiz, bem como as</text:span><text:span text:style-name="T94"> </text:span><text:span text:style-name="T69">reservas de cargos previstas em outras normas específicas, quando cabíveis.</text:span></text:p>
      <text:p text:style-name="P47"><text:span text:style-name="T69">4.3<text:tab/>O licitante organizado em cooperativa deverá declarar, ainda, em campo próprio do sistema eletrônico, que cumpre os requisitos estabelecidos no </text:span><text:a xlink:type="simple" xlink:href="http://www.planalto.gov.br/ccivil_03/_ato2019-2022/2021/lei/L14133.htm#art16" text:style-name="ListLabel_20_2" text:visited-style-name="ListLabel_20_2"><text:span text:style-name="T74">artigo 16 da Lei nº 14.133, de 2021</text:span></text:a><text:span text:style-name="T69">.</text:span></text:p>
      <text:p text:style-name="P47"><text:bookmark text:name="_3znysh7"/><text:span text:style-name="T69">4.4<text:tab/>O licitante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2" text:visited-style-name="ListLabel_20_2"><text:span text:style-name="T74">artigo 3° da Lei Complementar nº 123, de 2006</text:span></text:a><text:span text:style-name="T69">, estando apto a usufruir do tratamento favorecido estabelecido em seus </text:span><text:a xlink:type="simple" xlink:href="https://www.planalto.gov.br/ccivil_03/leis/lcp/lcp123.htm#art42" text:style-name="ListLabel_20_2" text:visited-style-name="ListLabel_20_2"><text:span text:style-name="T74">arts. 42 a 49</text:span></text:a><text:span text:style-name="T69">, observado o disposto nos </text:span><text:a xlink:type="simple" xlink:href="http://www.planalto.gov.br/ccivil_03/_ato2019-2022/2021/lei/L14133.htm#art4%C2%A71" text:style-name="ListLabel_20_2" text:visited-style-name="ListLabel_20_2"><text:span text:style-name="T74">§§ 1º ao 3º do art. 4º, da Lei n.º 14.133, de 2021.</text:span></text:a></text:p>
      <text:p text:style-name="P107"><text:span text:style-name="T7">4.5<text:tab/>A declaração falsa relativa ao cumprimento dos requisitos de habilitação, à conformidade da proposta ou ao enquadramento como microempresa ou empresa de pequeno porte sujeitará o licitante às sanções previstas neste Edital e na Lei nº 14.133/2021.</text:span></text:p>
      <text:p text:style-name="P107"><text:soft-page-break/><text:span text:style-name="T23">4.6<text:tab/>Na presente licitação, a Microempresa e a Empresa de Pequeno Porte poderão se beneficiar do regime de tributação pelo Simples Nacional.</text:span></text:p>
      <text:p text:style-name="P47"><text:span text:style-name="T69">4.7<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153"><text:span text:style-name="T39">4.8<text:tab/>O licitante será responsável por todas as transações que forem efetuadas em seu nome no sistema eletrônico, assumindo como firmes e verdadeiras suas propostas e lances.</text:span></text:p>
      <text:p text:style-name="P110"><text:span text:style-name="T7">4.9<text:tab/></text:span><text:span text:style-name="T39">O prazo de validade da proposta não será inferior a </text:span><text:span text:style-name="T7">90 (noventa) dias, contados da data de sua apresentação.</text:span></text:p>
      <text:p text:style-name="P110"><text:span text:style-name="T7">4.10<text:tab/>Os erros, equívocos e omissões havidos nas propostas serão de inteira responsabilidade do proponente, não lhe cabendo, em caso de classificação, eximir-se da execução do objeto da presente licitação.</text:span></text:p>
      <text:p text:style-name="P110"><text:span text:style-name="T7">4.11<text:tab/>A proposta deverá ser firme e precisa, sem alternativas de preços ou qualquer outra condição que induza o julgamento a ter mais de um resultado, devendo o proponente se limitar às especificações deste Edital.</text:span></text:p>
      <text:p text:style-name="P110"><text:span text:style-name="T7">4.12<text:tab/>Serão desclassificadas as propostas que não atenderem às exigências do presente Edital e seus Anexos, sejam omissas ou com irregularidades ou defeitos capazes de dificultar o julgamento.</text:span></text:p>
      <text:p text:style-name="P108"><text:span text:style-name="T7">4.13<text:tab/>Qualquer elemento que possa identificar o licitante, importa igualmente a desclassificação da proposta.</text:span></text:p>
      <text:p text:style-name="P108"><text:span text:style-name="T39">4.14<text:tab/>Independentemente do percentual de tributo inserido na planilha, no pagamento serão retidos na fonte os percentuais estabelecidos na legislação vigente.</text:span></text:p>
      <text:p text:style-name="P108"><text:span text:style-name="T39">4.15<text:tab/>Os licitantes devem respeitar os preços máximos estabelecidos nas normas de regência de contratações públicas federais, quando participarem de licitações públicas.</text:span></text:p>
      <text:p text:style-name="P108"><text:span text:style-name="T39">4.16<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3" text:visited-style-name="ListLabel_20_3"><text:span text:style-name="T41">art. 71, inciso IX, da Constituição</text:span></text:a><text:span text:style-name="T39">; ou condenação dos agentes públicos responsáveis e da empresa contratada ao pagamento dos prejuízos ao erário, caso verificada a ocorrência de superfaturamento por sobrepreço na execução do contrato.</text:span></text:p>
      <text:p text:style-name="P160"><text:span text:style-name="T8">5<text:tab/>SESSÃO PÚBLICA DO PREGÃO ELETRÔNICO</text:span></text:p>
      <text:p text:style-name="P159"><text:span text:style-name="T7">5.1<text:tab/>A sessão pública deste Pregão eletrônico, conduzida pelo(a) Pregoeiro(a) designado(a), ocorrerá em data e horário indicados neste Edital, no sítio </text:span><text:span text:style-name="T116">www.gov.br/compras</text:span><text:span text:style-name="T7">.</text:span></text:p>
      <text:p text:style-name="P158"><text:span text:style-name="T7">5.1.1<text:tab/>A comunicação entre o(a) Pregoeiro(a) e os licitantes ocorrerá exclusivamente mediante troca de mensagens em campo próprio do sistema eletrônico.</text:span></text:p>
      <text:p text:style-name="P47"><text:span text:style-name="T69">5.2<text:tab/>A abertura da sessão pública dar-se-á automaticamente, por meio de sistema eletrônico, na data, horário e local indicados neste Edital.</text:span></text:p>
      <text:p text:style-name="P47"><text:span text:style-name="T69">5.3<text:tab/>Os licitantes poderão retirar ou substituir a proposta ou os documentos de habilitação, quando for o caso, anteriormente inseridos no sistema, até a abertura da sessão pública.</text:span></text:p>
      <text:p text:style-name="P47"><text:span text:style-name="T69">5.4<text:tab/>O sistema ordenará automaticamente as propostas classificadas, sendo que somente estas participarão da fase de lances.</text:span></text:p>
      <text:p text:style-name="P47"><text:span text:style-name="T69">5.5<text:tab/>A desclassificação de propostas será sempre fundamentada e registrada no sistema, com acompanhamento em tempo real por todos os participantes.</text:span></text:p>
      <text:p text:style-name="P47"><text:span text:style-name="T69">5.6<text:tab/>A não desclassificação da proposta não impede o seu julgamento definitivo em sentido contrário, levado a efeito na fase de aceitação.</text:span></text:p>
      <text:p text:style-name="P47"><text:span text:style-name="T69">5.7<text:tab/>Não haverá ordem de classificação na etapa de apresentação da proposta e dos documentos de habilitação pelo licitante, o que ocorrerá somente após os procedimentos de abertura da sessão pública e da fase de envio de lances.</text:span></text:p>
      <text:p text:style-name="P47"><text:span text:style-name="T69">5.8<text:tab/>Serão disponibilizados para acesso público os documentos que compõem a proposta dos licitantes convocados para apresentação de propostas, após a fase de envio de lances.</text:span></text:p>
      <text:p text:style-name="P47"><text:bookmark text:name="_2et92p0"/><text:span text:style-name="T69">5.9<text:tab/>Desde que disponibilizada a funcionalidade no</text:span><text:span text:style-name="T95"> </text:span><text:span text:style-name="T69">sistema, o licitante poderá parametrizar o seu valor final mínimo ou o seu percentual de desconto máximo quando do cadastramento da proposta e obedecerá às seguintes regras:</text:span></text:p>
      <text:p text:style-name="P156"><text:span text:style-name="T69">5.9.1<text:tab/>a aplicação do intervalo mínimo de diferença de valores ou de percentuais entre os lances, que incidirá tanto em relação aos lances intermediários quanto em relação ao lance que cobrir a melhor oferta; e</text:span></text:p>
      <text:p text:style-name="P156"><text:span text:style-name="T69">5.9.2<text:tab/>os lances serão de envio automático pelo sistema, respeitado o valor final mínimo estabelecido e o intervalo de que trata o subitem acima.</text:span></text:p>
      <text:p text:style-name="P47"><text:soft-page-break/><text:span text:style-name="T69">5.10<text:tab/>O valor final mínimo ou o percentual de desconto final máximo parametrizado no sistema poderá ser alterado pelo fornecedor durante a fase de disputa, sendo vedado:</text:span></text:p>
      <text:p text:style-name="P157"><text:span text:style-name="T69">5.10.1<text:tab/>valor superior a lance já registrado pelo fornecedor no sistema, quando adotado o critério de julgamento por menor preço; e</text:span></text:p>
      <text:p text:style-name="P156"><text:span text:style-name="T69">5.10.2<text:tab/>percentual de desconto inferior a lance já registrado pelo fornecedor no sistema, quando adotado o critério de julgamento por maior desconto.</text:span></text:p>
      <text:p text:style-name="P47"><text:span text:style-name="T69">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span></text:p>
      <text:p text:style-name="P47"><text:span text:style-name="T69">5.12<text:tab/>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47"><text:span text:style-name="T69">5.13<text:tab/>O licitante deverá comunicar imediatamente ao provedor do sistema qualquer acontecimento que possa comprometer o sigilo ou a segurança, para imediato bloqueio de acesso.</text:span></text:p>
      <text:p text:style-name="P47"><text:span text:style-name="T69">5.14<text:tab/>Iniciada a etapa competitiva, os licitantes deverão encaminhar lances exclusivamente por meio de sistema eletrônico, sendo imediatamente informados do seu recebimento e do valor consignado no registro.</text:span></text:p>
      <text:p text:style-name="P47"><text:span text:style-name="T69">5.15<text:tab/>O lance deverá ser ofertado pelo </text:span><text:span text:style-name="T72">valor</text:span><text:span text:style-name="T69"> </text:span><text:span text:style-name="T72">unitário do item.</text:span></text:p>
      <text:p text:style-name="P156"><text:span text:style-name="T69">5.15.1<text:tab/><text:tab/>Os licitantes poderão oferecer lances sucessivos, observando o horário fixado para abertura da sessão e as regras estabelecidas no Edital.</text:span></text:p>
      <text:p text:style-name="P156"><text:span text:style-name="T69">5.15.2<text:tab/><text:tab/>O licitante somente poderá oferecer lance de valor inferior ou percentual de desconto superior ao último por ele ofertado e registrado pelo sistema.</text:span></text:p>
      <text:p text:style-name="P156"><text:span text:style-name="T69">5.15.3<text:tab/><text:tab/>O intervalo mínimo de diferença de valores ou percentuais entre os lances, que incidirá tanto em relação aos lances intermediários quanto em relação à proposta que cobrir a melhor oferta deverá ser</text:span><text:span text:style-name="T76"> </text:span><text:span text:style-name="T69">de</text:span><text:span text:style-name="T77"> </text:span><text:span text:style-name="T72">R$ 100,00 (cem reais). </text:span></text:p>
      <text:p text:style-name="P156"><text:span text:style-name="T69">5.15.4<text:tab/><text:tab/>O licitante poderá, uma única vez, excluir seu último lance ofertado, no intervalo de quinze segundos após o registro no sistema, na hipótese de lance inconsistente ou inexequível.</text:span></text:p>
      <text:p text:style-name="P48"><text:span text:style-name="T69">5.16<text:tab/>No presente pregão eletrônico será adotado para o envio de lances o modo de disputa “ABERTO”. Os licitantes apresentarão lances públicos e sucessivos, com prorrogações.</text:span></text:p>
      <text:p text:style-name="P162"><text:bookmark text:name="_tyjcwt"/><text:span text:style-name="T69">5.16.1<text:tab/>A etapa de lances da sessão pública terá duração de dez minutos e, após isso, será prorrogada automaticamente pelo sistema quando houver lance ofertado nos últimos dois minutos do período de duração da sessão pública.</text:span></text:p>
      <text:p text:style-name="P162"><text:span text:style-name="T69">5.16.2<text:tab/>A prorrogação automática da etapa de lances, de que trata o subitem anterior, será de dois minutos e ocorrerá sucessivamente sempre que houver lances enviados nesse período de prorrogação, inclusive no caso de lances intermediários.</text:span></text:p>
      <text:p text:style-name="P162"><text:span text:style-name="T69">5.16.3<text:tab/>Não havendo novos lances na forma estabelecida nos itens anteriores, a sessão pública encerrar-se-á automaticamente, e o sistema ordenará e divulgará os lances conforme a ordem final de classificação.</text:span></text:p>
      <text:p text:style-name="P162"><text:span text:style-name="T69">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p text:style-name="P162"><text:bookmark text:name="_3dy6vkm"/><text:span text:style-name="T69">5.16.5<text:tab/>Após o reinício previsto no item supra, os licitantes serão convocados para apresentar lances intermediários.</text:span></text:p>
      <text:p text:style-name="P47"><text:span text:style-name="T69">5.17<text:tab/>Após o término dos prazos estabelecidos nos subitens anteriores, o sistema ordenará e divulgará os lances segundo a ordem crescente de valores</text:span><text:span text:style-name="T76">.</text:span></text:p>
      <text:p text:style-name="P47"><text:span text:style-name="T69">5.18<text:tab/>Não serão aceitos dois ou mais lances de mesmo valor, prevalecendo aquele que for recebido e registrado em primeiro lugar.</text:span></text:p>
      <text:p text:style-name="P47"><text:span text:style-name="T69">5.19<text:tab/>Durante o transcurso da sessão pública, os licitantes serão informados, em tempo real, do valor do menor lance registrado, vedada a identificação do licitante.</text:span></text:p>
      <text:p text:style-name="P47"><text:span text:style-name="T69">5.20<text:tab/>No caso de desconexão com o Pregoeiro, no decorrer da etapa competitiva do Pregão, o sistema eletrônico poderá permanecer acessível aos licitantes para a recepção dos lances.</text:span></text:p>
      <text:p text:style-name="P47"><text:span text:style-name="T69">5.21<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47"><text:span text:style-name="T69">5.22<text:tab/>Caso o licitante não apresente lances, concorrerá com o valor de sua proposta.</text:span></text:p>
      <text:p text:style-name="P47"><text:soft-page-break/><text:span text:style-name="T69">5.23<text:tab/>Só poderá haver empate entre propostas iguais (não seguidas de lances), ou entre lances finais da fase fechada do modo de disputa aberto e fechado.</text:span></text:p>
      <text:p text:style-name="P47"><text:span text:style-name="T69">5.24<text:tab/>Havendo eventual empate entre propostas ou lances, o critério de desempate será aquele previsto no </text:span><text:a xlink:type="simple" xlink:href="http://www.planalto.gov.br/ccivil_03/_ato2019-2022/2021/lei/L14133.htm#art60" text:style-name="ListLabel_20_2" text:visited-style-name="ListLabel_20_2"><text:span text:style-name="T74">art. 60 da Lei nº 14.133, de 2021</text:span></text:a><text:span text:style-name="T69">, nesta ordem:</text:span></text:p>
      <text:p text:style-name="P161"><text:span text:style-name="T69">5.24.1<text:tab/>disputa final, hipótese em que os licitantes empatados poderão apresentar nova proposta em ato contínuo à classificação;</text:span></text:p>
      <text:p text:style-name="P161"><text:span text:style-name="T69">5.24.2<text:tab/>avaliação do desempenho contratual prévio dos licitantes, para a qual deverão preferencialmente ser utilizados registros cadastrais para efeito de atesto de cumprimento de obrigações previstos nesta Lei;</text:span></text:p>
      <text:p text:style-name="P161"><text:span text:style-name="T69">5.24.3<text:tab/>desenvolvimento pelo licitante de ações de equidade entre homens e mulheres no ambiente de trabalho, conforme regulamento;</text:span></text:p>
      <text:p text:style-name="P161"><text:span text:style-name="T69">5.24.4 desenvolvimento pelo licitante de programa de integridade, conforme orientações dos órgãos de controle.</text:span></text:p>
      <text:p text:style-name="P47"><text:span text:style-name="T69">5.25<text:tab/>Persistindo o empate, será assegurada preferência, sucessivamente, aos bens e serviços produzidos ou prestados por:</text:span></text:p>
      <text:p text:style-name="P161"><text:span text:style-name="T69">5.25.1<text:tab/>empresas estabelecidas no Estado de Goiás;</text:span></text:p>
      <text:p text:style-name="P161"><text:span text:style-name="T69">5.25.2<text:tab/>empresas brasileiras;</text:span></text:p>
      <text:p text:style-name="P161"><text:span text:style-name="T69">5.25.3<text:tab/>empresas que invistam em pesquisa e no desenvolvimento de tecnologia no País;</text:span></text:p>
      <text:p text:style-name="P161"><text:span text:style-name="T69">5.25.4<text:tab/>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2" text:visited-style-name="ListLabel_20_2"><text:span text:style-name="T74">Lei nº 12.187, de 29 de dezembro de 2009</text:span></text:a><text:span text:style-name="T69">.</text:span></text:p>
      <text:p text:style-name="P47"><text:span text:style-name="T69">5.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161"><text:span text:style-name="T69">5.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161"><text:span text:style-name="T69">5.26.2<text:tab/>A negociação será realizada por meio do sistema, podendo ser acompanhada pelos demais licitantes.</text:span></text:p>
      <text:p text:style-name="P161"><text:span text:style-name="T69">5.26.3<text:tab/>O resultado da negociação será divulgado a todos os licitantes e anexado aos autos do processo licitatório</text:span></text:p>
      <text:p text:style-name="P49"><text:span text:style-name="T69">5.27<text:tab/>Após a negociação do preço, o Pregoeiro iniciará a fase de aceitação e julgamento da proposta.</text:span></text:p>
      <text:p text:style-name="P152"><text:span text:style-name="T43">6<text:tab/>DIREITO DE PREFERÊNCIA</text:span></text:p>
      <text:p text:style-name="P47"><text:span text:style-name="T69">6.1<text:tab/>Será concedido tratamento favorecido para as microempresas e empresas de pequeno porte, para as sociedades cooperativas mencionadas no </text:span><text:span text:style-name="T74">artigo 16 da Lei nº 14.133, de 2021</text:span><text:span text:style-name="T69">, para o agricultor familiar, o produtor rural pessoa física e para o microempreendedor individual - MEI, nos limites previstos da </text:span><text:span text:style-name="T74">Lei Complementar nº 123, de 2006</text:span><text:span text:style-name="T69"> e do Decreto n.º 8.538, de 2015.</text:span></text:p>
      <text:p text:style-name="P47"><text:span text:style-name="T69">6.2<text:tab/>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2" text:visited-style-name="ListLabel_20_2"><text:span text:style-name="T74">arts. 44 e 45 da Lei Complementar nº 123, de 2006</text:span></text:a><text:span text:style-name="T69">, regulamentada pelo </text:span><text:a xlink:type="simple" xlink:href="https://www.planalto.gov.br/ccivil_03/_ato2015-2018/2015/decreto/d8539.htm" text:style-name="ListLabel_20_2" text:visited-style-name="ListLabel_20_2"><text:span text:style-name="T74">Decreto nº 8.538, de 2015</text:span></text:a><text:span text:style-name="T69">.</text:span></text:p>
      <text:p text:style-name="P161"><text:span text:style-name="T69">6.2.1<text:tab/>Nessas condições, as propostas de microempresas e empresas de pequeno porte que se encontrarem na faixa de até 5% (cinco por cento) acima da melhor proposta ou melhor lance serão consideradas empatadas com a primeira colocada.</text:span></text:p>
      <text:p text:style-name="P161"><text:span text:style-name="T69">6.2.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p text:style-name="P161"><text:span text:style-name="T69">6.2.3<text:tab/>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163"><text:span text:style-name="T69">6.2.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p>
      <text:p text:style-name="P166"><text:span text:style-name="T7">6.3<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text:span text:style-name="T6">ção da próxima classificada que atenda aos requisitos de preferência, se houver.</text:span></text:p>
      <text:p text:style-name="P168"><text:soft-page-break/><text:span text:style-name="T29">6.4<text:tab/>Na hipótese da não contratação nos termos previstos na condição anterior, o objeto licitado será adjudicado em favor da proposta originalmente melhor classificada do</text:span><text:span text:style-name="T117"> </text:span><text:span text:style-name="T29">certame, se, após negociação, houver compatibilidade de preço com o valor estimado para a contratação e esta for considerada habilitada.</text:span></text:p>
      <text:p text:style-name="P169"><text:span text:style-name="T8">7<text:tab/>CRITÉRIO PARA JULGAMENTO</text:span></text:p>
      <text:p text:style-name="P154"><text:span text:style-name="T6">7.1<text:tab/>No julgamento das propostas, considerar-se-á vencedora a </text:span><text:span text:style-name="T7">licitante que apresentar as especificações contidas neste Edital e ofertar o </text:span><text:span text:style-name="T11">MENOR PREÇO POR LOTE</text:span><text:span text:style-name="T119">,</text:span><text:span text:style-name="T7"> promovendo-se a desclassificação das propostas desconformes ou incompatíveis.</text:span></text:p>
      <text:p text:style-name="P50"><text:span text:style-name="T79">8<text:tab/>ENVIO E JULGAMENTO DAS PROPOSTAS</text:span></text:p>
      <text:p text:style-name="P47"><text:span text:style-name="T69">8.1<text:tab/>O pregoeiro solicitará ao licitante mais bem classificado que, </text:span><text:span text:style-name="T72">no prazo de 4 (quatro) horas</text:span><text:span text:style-name="T69">, envie a proposta adequada ao último lance ofertado após a negociação realizada, conforme modelo do </text:span><text:span text:style-name="T72">ANEXO “II” do Edital</text:span><text:span text:style-name="T69">, acompanhada, se for o caso, dos documentos de habilitação e complementares, devendo conter:</text:span></text:p>
      <text:p text:style-name="P171"><text:span text:style-name="T69">8.1.1 <text:tab/>Nome e/ou razão social do licitante, CNPJ, endereço completo e e-mail;</text:span></text:p>
      <text:p text:style-name="P171"><text:span text:style-name="T69">8.1.2 <text:tab/>Indicação do banco, número da conta-corrente e da agência (código e endereço) do licitante, bem como nome, número da Carteira de Identidade e CPF do representante da empresa;</text:span></text:p>
      <text:p text:style-name="P171"><text:span text:style-name="T69">8.1.3 <text:tab/>Declaração de que o licitante está ciente e concorda com os prazos para prestação do serviço, conforme o estabelecido no Termo de Referência;</text:span></text:p>
      <text:p text:style-name="P171"><text:span text:style-name="T69">8.1.4 <text:tab/>Prazo de validade de 90 (noventa) dias, contados da data de sua apresentação; caso a proposta omita o prazo de validade, este será entendido como sendo o de 90 (noventa) dias.</text:span></text:p>
      <text:p text:style-name="P108"><text:span text:style-name="T39">8.2<text:tab/>Será desclassificada a proposta que:</text:span></text:p>
      <text:p text:style-name="P164"><text:span text:style-name="T69">8.2.1 contiver vícios insanáveis;</text:span></text:p>
      <text:p text:style-name="P164"><text:span text:style-name="T69">8.2.2 não obedecer às especificações técnicas contidas no Termo de Referência;</text:span></text:p>
      <text:p text:style-name="P164"><text:span text:style-name="T69">8.2.3 apresentar preços inexequíveis ou permanecerem acima do preço máximo definido para a contratação;</text:span></text:p>
      <text:p text:style-name="P164"><text:span text:style-name="T69">8.2.4 não tiverem sua exequibilidade demonstrada, quando exigido pelo Pregoeiro;</text:span></text:p>
      <text:p text:style-name="P164"><text:span text:style-name="T69">8.2.5 apresentar desconformidade com quaisquer outras exigências deste Edital ou seus anexos, desde que insanável.</text:span></text:p>
      <text:p text:style-name="P51"><text:span text:style-name="T69">8.3<text:tab/>Serão consideradas inexequíveis e poderão ser desclassificas as propostas cujos valores forem inferiores a 75% (setenta e cinco por cento) do valor orçado pela Administração.</text:span></text:p>
      <text:p text:style-name="P161"><text:span text:style-name="T69">8.3.1 A inexequibilidade, na hipótese de que trata o item 8.3, só será considerada após diligência do Pregoeiro, que comprove:</text:span></text:p>
      <text:p text:style-name="P173"><text:span text:style-name="T69">8.3.1.1 que o custo do licitante ultrapassa o valor da proposta; e</text:span></text:p>
      <text:p text:style-name="P174"><text:span text:style-name="T69">8.3.1.2 inexistirem custos de oportunidade capazes de justificar o vulto da oferta.</text:span></text:p>
      <text:p text:style-name="P176"><text:span text:style-name="T39">8.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52"><text:span text:style-name="T69">8.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p>
      <text:p text:style-name="P165"><text:span text:style-name="T69">8.4.1 Erros no preenchimento da planilha não constituem motivo para a desclassificação da proposta. A planilha poderá ser ajustada pelo fornecedor, no prazo indicado pelo sistema, desde que não haja majoração do preço.</text:span></text:p>
      <text:p text:style-name="P165"><text:span text:style-name="T69">8.4.2 O ajuste de que trata este dispositivo se limita a sanar erros ou falhas que não alterem a substância das propostas.</text:span></text:p>
      <text:p text:style-name="P151"><text:span text:style-name="T7">8.5<text:tab/>No prazo estipulado no subitem 8.1 deste edital, o licitante deverá encaminhar, com a proposta:</text:span></text:p>
      <text:p text:style-name="P125"><text:soft-page-break/><text:span text:style-name="T39">8.5.1<text:tab/></text:span><text:span text:style-name="T88">Planilhas de Relação de peças para reposição,</text:span><text:span text:style-name="T89"> na forma do</text:span><text:span text:style-name="T91"> </text:span><text:span text:style-name="T89">ANEXO I-F, </text:span><text:span text:style-name="T88">e Benefícios e Despesas Indiretas (BDI)</text:span><text:span text:style-name="T89">, na forma do</text:span><text:span text:style-name="T91"> </text:span><text:span text:style-name="T89">ANEXO I-E, </text:span><text:span text:style-name="T90">sendo estes anexos do Termo de Referência.</text:span></text:p>
      <text:p text:style-name="P125"><text:span text:style-name="T7">8.5.2<text:tab/>Declaração de que não se enquadra na vedação constante do art. 2º, inciso VI, da Resolução nº 7, de 18 de outubro de 2005, do Conselho Nacional de Justiça (CNJ), conforme</text:span><text:span text:style-name="T11"> ANEXO V deste edital</text:span><text:span text:style-name="T7">.</text:span></text:p>
      <text:p text:style-name="P125"><text:span text:style-name="T7">8.5.3<text:tab/>Termo de Cadastro e Responsabilidade, </text:span><text:span text:style-name="T11">conforme ANEXO VI do Edital</text:span><text:span text:style-name="T7">.</text:span></text:p>
      <text:p text:style-name="P180"><text:span text:style-name="T39">8.5.3.1<text:tab/>Por meio do referido Termo, o licitante fornecerá os dados necessários para a criação de </text:span><text:span text:style-name="T45">login </text:span><text:span text:style-name="T39">e senha no </text:span><text:span text:style-name="T92">Sistema de Processo Administrativo Virtual e Ouvidoria – PROAD-OUV</text:span><text:span text:style-name="T39">;</text:span></text:p>
      <text:p text:style-name="P180"><text:span text:style-name="T39">8.5.3.2<text:tab/>Após cadastrado no </text:span><text:span text:style-name="T92">PROAD-OUV</text:span><text:span text:style-name="T39">, o licitante terá acesso ao sistema para assinatura eletrônica de documentos produzidos eletronicamente ou resultantes de digitalização, em especial o instrumento contratual, e, quando solicitado, para anexar documentos.</text:span></text:p>
      <text:p text:style-name="P53"><text:span text:style-name="T69">8.6<text:tab/>O </text:span><text:span text:style-name="T72">BDI máximo</text:span><text:span text:style-name="T69"> a ser empregado nos orçamentos de peças e serviços (BDI de referência aplicado o desconto da proposta vencedora) encontra-se detalhado no </text:span><text:span text:style-name="T72">Anexo I-E do Termo de Referência</text:span><text:span text:style-name="T69"> e não sofrerá alterações salvo para adequação de impostos sobre serviços à realidade tributária do local de prestação dos serviços ou no caso de eventuais alterações legislativas com impacto contratual.</text:span></text:p>
      <text:p text:style-name="P151"><text:span text:style-name="T7">8.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p>
      <text:p text:style-name="P108"><text:span text:style-name="T7">8.8<text:tab/>Em caso de divergência entre informações contidas no Comprasnet e na proposta de preços definitiva, prevalecerão as da proposta.</text:span></text:p>
      <text:p text:style-name="P108"><text:span text:style-name="T7">8.9<text:tab/>Será desconsiderada qualquer oferta de vantagem não prevista neste Edital e em seus anexos.</text:span></text:p>
      <text:p text:style-name="P108"><text:span text:style-name="T7">8.10<text:tab/>O(A) Pregoeiro(a) poderá solicitar parecer dos Assessores Técnicos deste Tribunal para orientar sua decisão quanto à aceitabilidade, ou não, da proposta.</text:span></text:p>
      <text:p text:style-name="P108"><text:span text:style-name="T7">8.11<text:tab/>Se a proposta não for aceitável, se o licitante não atender às exigências habilitatórias ou deixar de reenviar a proposta, o(a) Pregoeiro(a) examinará a proposta subsequente e, assim, sucessivamente, na ordem de classificação, até a apuração de uma </text:span><text:span text:style-name="T4">proposta que atenda a este Edital.</text:span></text:p>
      <text:p text:style-name="P111"><text:span text:style-name="T43">9<text:tab/>REQUISITOS DE HABILITAÇÃO DOS LICITANTES</text:span></text:p>
      <text:p text:style-name="P108"><text:span text:style-name="T7">9.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125"><text:span text:style-name="T7">9.1.1<text:tab/>SICAF;</text:span></text:p>
      <text:p text:style-name="P125"><text:span text:style-name="T7">9.1.2<text:tab/>Cadastro Nacional de Condenações Cíveis por Atos de Improbidade Administrativa, mantido pelo Conselho Nacional de Justiça – CNJ</text:span><text:span text:style-name="T11">;</text:span></text:p>
      <text:p text:style-name="P125"><text:span text:style-name="T7">9.1.3<text:tab/>Cadastro Nacional das Empresas Inidôneas e Suspensas – CEIS, restringindo a limitação às empresas inidôneas e, no que tange à suspensão, às empresas s</text:span><text:span text:style-name="T6">uspensas no âmbito deste Tribunal;</text:span></text:p>
      <text:p text:style-name="P125"><text:span text:style-name="T39">9.1.4<text:tab/></text:span><text:span text:style-name="T29">Cadastro Nacional de Empresas Punidas – CNEP, mantido pela Controladoria-Geral da União;</text:span></text:p>
      <text:p text:style-name="P125"><text:span text:style-name="T7">9.1.5 <text:tab/>Lista de Inidôneos, mantida pelo Tribunal de Contas da União;</text:span></text:p>
      <text:p text:style-name="P125"><text:span text:style-name="T7">9.1.6<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81"><text:span text:style-name="T7">9.1.5.1<text:tab/>Caso conste na Consulta de Situação do Fornecedor a existência de Ocorrências Impeditivas Indiretas, o gestor diligenciará para verificar se houve fraude por parte das empresas apontadas no Relatório de Ocorrências Impeditivas Indiretas.</text:span></text:p>
      <text:p text:style-name="P188"><text:span text:style-name="T69">9.1.5.1.1<text:tab/>A tentativa de burla será verificada por meio dos vínculos societários, linhas de fornecimento similares, dentre outros.</text:span></text:p>
      <text:p text:style-name="P189"><text:span text:style-name="T7">9.1.5.1.2<text:tab/>O licitante será convocado para manifestação previamente à sua desclassificação.</text:span></text:p>
      <text:p text:style-name="P125"><text:span text:style-name="T7">9.1.6<text:tab/>Constatada a existência de sanção, o(a) Pregoeiro(a) reputará o licitante inabilitado, por falta de condição de participação.</text:span></text:p>
      <text:p text:style-name="P108"><text:span text:style-name="T7">9.2<text:tab/>Para habilitar-se na presente licitação, o interessado deverá </text:span><text:span text:style-name="T39">apresentar a seguinte documentação:</text:span></text:p>
      <text:p text:style-name="P108"><text:soft-page-break/><text:span text:style-name="T39">9.3<text:tab/></text:span><text:span text:style-name="T40">Habilitação jurídica:</text:span></text:p>
      <text:p text:style-name="P125"><text:span text:style-name="T7">9.3.1<text:tab/>No caso de empresário individual, inscrição no Registro Público de Empresas Mercantis, a cargo da Junta Comercial da respectiva sede; <text:s/></text:span><text:span text:style-name="T39">Microempreendedor Individual - MEI: Certificado da Condição de Microempreendedor Individual - CCMEI, cuja aceitação ficará condicionada à verificação da autenticidade no sítio </text:span><text:a xlink:type="simple" xlink:href="https://www.gov.br/empresas-e-negocios/pt-br/empreendedor" text:style-name="ListLabel_20_4" text:visited-style-name="ListLabel_20_4"><text:span text:style-name="T113">https://www.gov.br/empresas-e-negocios/pt-br/empreendedor</text:span></text:a><text:span text:style-name="T39">;</text:span></text:p>
      <text:p text:style-name="P125"><text:span text:style-name="T39">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p>
      <text:p text:style-name="P131"><text:span text:style-name="T7">9.3.3<text:tab/>Inscrição no Registro Público de Empresas Mercantis onde opera, com averbação no Registro onde tem sede a matriz, no caso de ser o participante sucursal, filial ou agência;</text:span></text:p>
      <text:p text:style-name="P131"><text:span text:style-name="T7">9.3.4<text:tab/>No caso de sociedade simples: inscrição do ato constitutivo no Registro Civil das Pessoas Jurídicas do local de sua sede, acompanhada de prova da indicação dos seus administradores;</text:span></text:p>
      <text:p text:style-name="P131"><text:span text:style-name="T7">9.3.5<text:tab/>Decreto de autorização, em se tratando de sociedade empresária estrangeira em funcionamento no País;</text:span></text:p>
      <text:p text:style-name="P131"><text:span text:style-name="T7">9.3.6<text:tab/>Os documentos acima deverão estar acompanhados de todas as alterações ou da consolidação respectiva.</text:span></text:p>
      <text:p text:style-name="P190"><text:span text:style-name="T7">9.4<text:tab/></text:span><text:span text:style-name="T40">Regularidade fiscal,</text:span><text:span text:style-name="T120"> </text:span><text:span text:style-name="T40">social e trabalhista:</text:span></text:p>
      <text:p text:style-name="P131"><text:span text:style-name="T7">9.4.1 <text:tab/>Prova de inscrição no Cadastro Nacional da Pessoa Jurídica (CNPJ);</text:span></text:p>
      <text:p text:style-name="P125"><text:span text:style-name="T39">9.4.2<text:tab/>Prova de inscrição no cadastro de contribuintes estadual ou municipal, se houver, relativo ao domicílio ou sede do licitante, pertinente ao seu ramo de atividade e compatível com o objeto contratual;</text:span></text:p>
      <text:p text:style-name="P125"><text:span text:style-name="T7">9.4.3<text:tab/>Prova de regularidade para com a Fazenda Federal, consistindo na apresentação de certidão conjunta expedida pela Receita Federal do Brasil, Procuradoria-Geral da Fazenda Nacional e INSS.</text:span></text:p>
      <text:p text:style-name="P125"><text:span text:style-name="T7">9.4.4<text:tab/>Prova de regularidade para com a Fazenda Estadual do domicílio ou da sede do licitante, em relação ao ICMS, mediante certidão emitida pela Secretaria da Fazenda Estadual ou órgão correspondente; e</text:span></text:p>
      <text:p text:style-name="P125"><text:span text:style-name="T7">9.4.5<text:tab/>Prova de regularidade para com a Fazenda Municipal do domicílio ou da sede do licitante, em relação ao ISS, mediante certidão emitida pela Secretaria de Finanças Municipal ou órgão correspondente.</text:span></text:p>
      <text:p text:style-name="P125"><text:span text:style-name="T7">9.4.6<text:tab/>Certificado de Regularidade do FGTS - CRF, fornecido pela Caixa Econômica Federal, devidamente atualizado;</text:span></text:p>
      <text:p text:style-name="P181"><text:span text:style-name="T7">9.4.6.1<text:tab/>Caso a empresa licitante não apresente a CRF, o(a) Pregoeiro(a) verificará a regularidade pela consulta à base de dados da Caixa Econômica Federal, pela internet.</text:span></text:p>
      <text:p text:style-name="P124"><text:span text:style-name="T39">9.4.7<text:tab/>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ListLabel_20_3" text:visited-style-name="ListLabel_20_3"><text:span text:style-name="T41">Decreto-Lei nº 5.452, de 1º de maio de 1943;</text:span></text:a></text:p>
      <text:p text:style-name="P191"><text:span text:style-name="T39">9.5<text:tab/></text:span><text:span text:style-name="T40">Qualificação Econômico-Financeira:</text:span></text:p>
      <text:p text:style-name="P134"><text:span text:style-name="T7">9.5.1 <text:tab/>Certidão negativa de feitos sobre falência, expedida pelo distribuidor da sede do licitante.</text:span></text:p>
      <text:p text:style-name="P134"><text:span text:style-name="T54">9.5.2<text:tab/></text:span><text:span text:style-name="T39">A apresentação pelo licitante de Balanço Patrimonial, demonstração de resultado de exercício e demais demonstrações contábeis dos 2 (dois) últimos exercícios sociais</text:span><text:span text:style-name="T29">;</text:span></text:p>
      <text:p text:style-name="P177"><text:span text:style-name="T55">9.5.2.1<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78"><text:span text:style-name="T55">9.5.2.2<text:tab/>Após 30 de abril de 2020, serão considerados válidos, para fins de habilitação, apenas os balanços patrimoniais do ano anterior, sendo que, se adotada a Escrituração Contábil Digital, as empresas vinculadas ao SPED só </text:span><text:span text:style-name="T56">estarão obrigadas a apresentar o balanço do ano anterior após o último dia útil do mês de maio.</text:span></text:p>
      <text:p text:style-name="P135"><text:span text:style-name="T61">9.5.3<text:tab/></text:span><text:span text:style-name="T29">Comprovação da boa situação econômico-financeiro da licitante será demonstrada com base nos seguintes parâmetros: </text:span></text:p>
      <text:p text:style-name="P179"><text:span text:style-name="T29">9.5.3.1 Índice de Liquidez Geral (LG), com valor igual ou superior a 1 (um), onde: </text:span></text:p>
      <text:p text:style-name="P192"><text:span text:style-name="T29">LG = <text:s text:c="2"/></text:span><text:span text:style-name="T31"><text:s/>Ativo Circulante + Realizável a Longo Prazo </text:span></text:p>
      <text:p text:style-name="P192"><text:soft-page-break/><text:span text:style-name="T29"><text:s text:c="12"/>Passivo Circulante + Passivo não Circulante</text:span></text:p>
      <text:p text:style-name="P196"><text:span text:style-name="T29">9.5.3.2 Índice de Solvência Geral (SG), com valor igual ou superior a 1 (um), onde: </text:span></text:p>
      <text:p text:style-name="P192"><text:span text:style-name="T29">SG = <text:s/></text:span><text:span text:style-name="T31"><text:s text:c="28"/>Ativo Total <text:s text:c="29"/></text:span></text:p>
      <text:p text:style-name="P192"><text:span text:style-name="T29"><text:s text:c="12"/>Passivo Circulante + Passivo não Circulante</text:span></text:p>
      <text:p text:style-name="P196"><text:span text:style-name="T29">9.5.3.3 Índice de Liquidez Corrente (LC), com valor igual ou superior a 1 (um), onde:</text:span></text:p>
      <text:p text:style-name="P193"/>
      <text:p text:style-name="P192"><text:span text:style-name="T29">LC = <text:s text:c="3"/></text:span><text:span text:style-name="T31"><text:s text:c="19"/>Ativo Circulante <text:s text:c="19"/></text:span><text:span text:style-name="T29"><text:s text:c="11"/></text:span></text:p>
      <text:p text:style-name="P192"><text:span text:style-name="T29"><text:s text:c="28"/>Passivo Circulante </text:span></text:p>
      <text:p text:style-name="P196"><text:span text:style-name="T29">9.5.3.4 As fórmulas referidas no subitem 9.5.3 supra, deverão estar aplicadas em memorial de cálculos como parte integrante do balanço apresentado; </text:span></text:p>
      <text:p text:style-name="P200"><text:span text:style-name="T29">9.5.3.4.1 Ao pregoeiro reserva-se o direito de efetuar os cálculos para fins de verificação do atendimento dos valores dos índices solicitados; </text:span></text:p>
      <text:p text:style-name="P195"><text:span text:style-name="T29">9.5.3.5 Se necessária a atualização do balanço, o memorial de cálculo correspondente deverá ser apresentado com os respectivos documentos em apreço;</text:span></text:p>
      <text:p text:style-name="P198"><text:span text:style-name="T69">9.5.3.6 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198"><text:span text:style-name="T69">9.5.3.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C2%A71" text:style-name="ListLabel_20_2" text:visited-style-name="ListLabel_20_2"><text:span text:style-name="T74">Lei nº 14.133, de 2021, art. 65, §1º</text:span></text:a><text:span text:style-name="T69">);</text:span></text:p>
      <text:p text:style-name="P198"><text:span text:style-name="T69">9.5.3.8 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C2%A76" text:style-name="ListLabel_20_5" text:visited-style-name="ListLabel_20_5"><text:span text:style-name="T97">Lei nº 14.133, de 2021, art. 69, §6º</text:span></text:a><text:span text:style-name="T69">);</text:span></text:p>
      <text:p text:style-name="P198"><text:span text:style-name="T69">9.5.3.9 O atendimento dos índices econômicos previstos neste item deverá ser atestado mediante declaração assinada por profissional habilitado da área contábil, apresentada pelo fornecedor.</text:span></text:p>
      <text:p text:style-name="P191"><text:span text:style-name="T7">9.6<text:tab/></text:span><text:span text:style-name="T11">Qualificação Técnica:</text:span></text:p>
      <text:p text:style-name="P141"><text:span text:style-name="T28">9.6.1<text:tab/><text:tab/>Apresentação d</text:span><text:span text:style-name="T122">os seguintes atestados de capacidade técnica e declarações, compatíveis com o objeto desta licitação, fornecidos por pessoa jurídica de direito público ou privado.</text:span></text:p>
      <text:p text:style-name="P199"><text:span text:style-name="T28">9.6.1.1. </text:span><text:span text:style-name="T24">Para o lote 1</text:span><text:span text:style-name="T28">:</text:span></text:p>
      <text:p text:style-name="P201"><text:span text:style-name="T69">a) Atestado de capacidade técnica, em nome da empresa licitante, fornecido por pessoa jurídica de direito público ou privado, comprovando a execução satisfatória de manutenção preditiva e preventiva em sistema de ar-condicionado central de expansão indireta com condensação a ar, de capacidade total igual ou superior a 447 TR, não sendo permitido o somatório de atestados.</text:span></text:p>
      <text:p text:style-name="P201"><text:span text:style-name="T69">b) Atestado de capacidade técnica, em nome da empresa licitante, fornecido por pessoa jurídica de direito público ou privado, comprovando a execução satisfatória de manutenção preditiva e preventiva em resfriador de líquido (chiller) com capacidade individual mínima de 298 TR, não sendo permitido o somatório de atestados.</text:span></text:p>
      <text:p text:style-name="P203"><text:span text:style-name="T28">c) Atestado ou declaração de capacidade técnica, cópias de contratos, registros em órgãos oficiais ou outros documentos idôneos, comprovando, no mínimo, 3 (três) anos de experiência na execução de serviços de manutenção preditiva e preventiva em sistema de ar-condicionado central de expansão indireta com condensação a ar.</text:span></text:p>
      <text:p text:style-name="P197"><text:span text:style-name="T28">9.6.1.2. </text:span><text:span text:style-name="T24">Para o lote 2</text:span><text:span text:style-name="T28">:</text:span></text:p>
      <text:p text:style-name="P201"><text:span text:style-name="T69">a) Atestado de capacidade técnica, em nome da empresa licitante, fornecido por pessoa jurídica de direito público ou privado, comprovando a execução satisfatória de manutenção preditiva e preventiva em sistema de ar-condicionado tipo VRF, de capacidade total igual ou superior a 600 TR, sendo permitido o somatório de atestados desde que um deles apresente capacidade de refrigeração de, no mínimo, 200 TR.</text:span></text:p>
      <text:p text:style-name="P202"><text:span text:style-name="T28">b) Atestado ou declaração de capacidade técnica, cópias de contratos, registros em órgãos oficiais ou outros documentos idôneos, comprovando, no mínimo, 3 (três) anos de experiência na execução de serviços de manutenção preditiva e preventiva em sistema de ar-condicionado tipo VRF.</text:span></text:p>
      <text:p text:style-name="P197"><text:soft-page-break/><text:span text:style-name="T29">9.6.1.3. O atestado deverá conter, obrigatoriamente: </text:span></text:p>
      <text:p text:style-name="P202"><text:span text:style-name="T29">a) Nome da empresa ou órgão que fornece o atestado; </text:span></text:p>
      <text:p text:style-name="P202"><text:span text:style-name="T29">b) Endereço completo; </text:span></text:p>
      <text:p text:style-name="P202"><text:span text:style-name="T29">c) Manifestação acerca da qualidade do serviço prestado; e </text:span></text:p>
      <text:p text:style-name="P202"><text:span text:style-name="T29">d) Identificação do responsável pela emissão de atestado com nome, função e telefone para solicitação de informações adicionais de interesse do Pregoeiro. </text:span></text:p>
      <text:p text:style-name="P197"><text:span text:style-name="T29">9.6.1.4.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span></text:p>
      <text:p text:style-name="P197"><text:span text:style-name="T23">9.6.1.5. Os atestados de capacidade técnica poderão ser apresentados em nome da matriz ou da filial do fornecedor.</text:span></text:p>
      <text:p text:style-name="P197"><text:span text:style-name="T56">9.6.1.6. 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p>
      <text:p text:style-name="P172"><text:span text:style-name="T56">9.6.2<text:tab/></text:span><text:span text:style-name="T69">Certidão de Registro da Pessoa Jurídica no Conselho Profissional da Categoria (CREA), da região a que estiver vinculada, em plena validade, que comprove atividade relacionada ao objeto;</text:span></text:p>
      <text:p text:style-name="P172"><text:span text:style-name="T21">9.6.3<text:tab/></text:span><text:span text:style-name="T56">D</text:span><text:span text:style-name="T21">eclaração de Vistoria, conforme previsto no item 3 deste Edital e de acordo com o modelo constante do</text:span><text:span text:style-name="T16"> ANEXO A</text:span><text:span text:style-name="T21"> do Termo de Referência.</text:span></text:p>
      <text:p text:style-name="P92"><text:span text:style-name="T29">9.7<text:tab/>As </text:span><text:span text:style-name="T24">COOPERATIVAS</text:span><text:span text:style-name="T29">, além dos documentos referentes à regularidade fiscal, trabalhista e social e qualificação técnica, deverão apresentar a seguinte documentação:</text:span></text:p>
      <text:p text:style-name="P143"><text:span text:style-name="T69">9.7.1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144"><text:span text:style-name="T69">9.7.2<text:tab/>A declaração de regularidade de situação do contribuinte individual – DRSCI, para cada um dos cooperados indicados;</text:span></text:p>
      <text:p text:style-name="P143"><text:span text:style-name="T69">9.7.3 A comprovação do capital social proporcional ao número de cooperados necessários à prestação do serviço;</text:span></text:p>
      <text:p text:style-name="P143"><text:span text:style-name="T69">9.7.4<text:tab/>O registro previsto na Lei n. 5.764, de 1971, art. 107;</text:span></text:p>
      <text:p text:style-name="P143"><text:span text:style-name="T69">9.7.5<text:tab/>A comprovação de integração das respectivas quotas-partes por parte dos cooperados que executarão o contrato;</text:span></text:p>
      <text:p text:style-name="P143"><text:span text:style-name="T69">9.7.6<text:tab/>Os seguintes documentos para a comprovação da regularidade jurídica da cooperativa:</text:span></text:p>
      <text:p text:style-name="P204"><text:span text:style-name="T69">a) ata de fundação; </text:span></text:p>
      <text:p text:style-name="P204"><text:span text:style-name="T69">b) estatuto social com a ata da assembleia que o aprovou, devidamente arquivado na Junta Comercial ou inscrito no Registro Civil das Pessoas Jurídicas da respectiva sede, além do registro de que trata o art. 107 da Lei nº 5.764, de 16 de dezembro 1971; </text:span></text:p>
      <text:p text:style-name="P204"><text:span text:style-name="T69">c) regimento dos fundos instituídos pelos cooperados, com a ata da assembleia;</text:span></text:p>
      <text:p text:style-name="P204"><text:span text:style-name="T69">d) editais de convocação das três últimas assembleias gerais extraordinárias;</text:span></text:p>
      <text:p text:style-name="P204"><text:span text:style-name="T69">e) três registros de presença dos cooperados que executarão o contrato em assembleias gerais ou nas reuniões seccionais; e </text:span></text:p>
      <text:p text:style-name="P204"><text:span text:style-name="T69">f) ata da sessão que os cooperados autorizaram a cooperativa a contratar o objeto da licitação; e</text:span></text:p>
      <text:p text:style-name="P143"><text:span text:style-name="T69">9.7.7<text:tab/>A última auditoria contábil-financeira da cooperativa, conforme dispõe o art. 112 da Lei n. 5.764, de 1971, ou uma declaração, sob as penas da lei, de que tal auditoria não foi exigida pelo órgão fiscalizador.</text:span></text:p>
      <text:p text:style-name="P93"><text:soft-page-break/><text:span text:style-name="T69">9.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p text:style-name="P143"><text:span text:style-name="T69">9.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p>
      <text:p text:style-name="P155"><text:span text:style-name="T7">9.9 <text:tab/></text:span><text:span text:style-name="T11">A habilitação dos licitantes será verificada por meio do SICAF, nos documentos por ele abrangidos.</text:span></text:p>
      <text:p text:style-name="P132"><text:span text:style-name="T69">9.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2" text:visited-style-name="ListLabel_20_2"><text:span text:style-name="T74">IN nº 3/2018, art. 7º, </text:span></text:a><text:a xlink:type="simple" xlink:href="https://www.gov.br/compras/pt-br/acesso-a-informacao/legislacao/instrucoes-normativas/instrucao-normativa-no-3-de-26-de-abril-de-2018" text:style-name="ListLabel_20_6" text:visited-style-name="ListLabel_20_6"><text:span text:style-name="T78">caput</text:span></text:a><text:span text:style-name="T69">).</text:span></text:p>
      <text:p text:style-name="P132"><text:span text:style-name="T72">9.9.2 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7" text:visited-style-name="ListLabel_20_7"><text:span text:style-name="T75">IN nº 3/2018, art. 7º, parágrafo único</text:span></text:a><text:span text:style-name="T72">).</text:span></text:p>
      <text:p text:style-name="P190"><text:span text:style-name="T7">9.10<text:tab/>Os documentos exigidos para habilitação que não estejam contemplados no SICAF, ou que estejam vencidos, deverão ser enviados exclusivamente por meio do sistema eletrônico, </text:span><text:span text:style-name="T39">concomitantemente com a proposta.</text:span></text:p>
      <text:p text:style-name="P4"><text:span text:style-name="T48">9.11<text:tab/>Na hipótese de necessidade de envio de documentos complementares após o julgamento da proposta, os documentos deverão ser apresentados em formato digital, via sistema, após solicitação do pregoeiro no sistema eletrônico, observado o prazo disposto no subitem 9.1 deste edital.</text:span></text:p>
      <text:p text:style-name="P145"><text:span text:style-name="T69">9.11.1<text:tab/>Somente haverá a necessidade de comprovação do preenchimento de requisitos mediante apresentação dos documentos originais não-digitais quando houver dúvida em relação à integridade do documento digital.</text:span></text:p>
      <text:p text:style-name="P108"><text:span text:style-name="T7">9.12<text:tab/>Para fins de habilitação, a verificação pelo órgão promotor do certame nos portais oficiais de órgãos e entidades emissores de certidões constitui meio legal de prova, para fins de habilitação.<text:tab/></text:span></text:p>
      <text:p text:style-name="P108"><text:span text:style-name="T7">9.13<text:tab/>Não serão aceitos protocolos de entrega ou solicitação de documento em substituiç</text:span><text:span text:style-name="T6">ão aos documentos requeridos no presente Edital e seus anexos.</text:span></text:p>
      <text:p text:style-name="P108"><text:span text:style-name="T6">9.14<text:tab/>A comprovação de regularidade fiscal e trabalhista das microempresas e das empresas de pequeno porte somente será exigida para efeito de contratação, e não como condição para participação na licitação</text:span></text:p>
      <text:p text:style-name="P108"><text:span text:style-name="T6">9.15<text:tab/>Os documentos relacio</text:span><text:span text:style-name="T7">nados neste Edital referir-se-ão sempre ao domicílio da empresa cadastrada no SICAF.</text:span></text:p>
      <text:p text:style-name="P108"><text:span text:style-name="T7">9.16<text:tab/>Os documentos necessários à participação na presente licitação deverão ser apresentados no idioma oficial do Brasil, admitida a nomenclatura técnica específica.</text:span></text:p>
      <text:p text:style-name="P125"><text:span text:style-name="T7">9.16.1<text:tab/>Quaisquer documentos apresentados em língua estrangeira deverão ser traduzidos para o idioma oficial do Brasil.</text:span></text:p>
      <text:p text:style-name="P108"><text:span text:style-name="T7">9.17<text:tab/>A etapa de habilitação compreenderá a verificação e análise dos documentos de habilitação do licitante que tenha apresentado o menor preço na etapa de lances, relativamente ao atendimento das exigências constantes deste Edital.</text:span></text:p>
      <text:p text:style-name="P108"><text:span text:style-name="T6">9.18<text:tab/>Após a entrega dos documentos para habilitação, não será permitida a substituição ou a apresentação de novos documentos, salvo em sede de diligência, para:</text:span></text:p>
      <text:p text:style-name="P127"><text:span text:style-name="T6">9.18.1<text:tab/>complementação de informações acerca dos documentos já apresentados pelos licitantes e desde que necessária para apurar fatos existentes à época da abertura do certame; e</text:span></text:p>
      <text:p text:style-name="P127"><text:span text:style-name="T6">9.18.2<text:tab/>atualização de documentos cuja validade tenha expirado após a data de recebimento das propostas.</text:span></text:p>
      <text:p text:style-name="P49"><text:span text:style-name="T69">9.19<text:tab/>Se a documentação de habilitação não estiver completa e correta, ou contrariar qualquer dispositivo deste Edital e seus anexos, o(a) Pregoeiro(a) declarará o proponente inabilitado.</text:span></text:p>
      <text:p text:style-name="P49"><text:span text:style-name="T69">9.20<text:tab/>Na hipótese de o licitante for declarado inabilitado, o pregoeiro examinará a proposta subsequente e assim sucessivamente, na ordem de classificação, até a apuração de uma proposta que atenda ao presente edital, observado o prazo disposto no subitem 8.1.</text:span></text:p>
      <text:p text:style-name="P108"><text:span text:style-name="T7">9.21<text:tab/>Os documentos terão validade expressa ou estabelecida em lei, admitidos como válidos, no caso de omissão, os emitidos a menos de noventa dias.</text:span></text:p>
      <text:p text:style-name="P94"><text:span text:style-name="T69">9.22<text:tab/>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p>
      <text:p text:style-name="P108"><text:span text:style-name="T48">9.2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109"><text:span text:style-name="T8">10<text:tab/>INTERPOSIÇÃO DE RECURSOS</text:span></text:p>
      <text:p text:style-name="P49"><text:soft-page-break/><text:span text:style-name="T69">10.1<text:tab/>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2" text:visited-style-name="ListLabel_20_2"><text:span text:style-name="T74">art. 165 da Lei nº 14.133, de 2021</text:span></text:a><text:span text:style-name="T69">.</text:span></text:p>
      <text:p text:style-name="P49"><text:span text:style-name="T69">10.2<text:tab/>O prazo recursal é de 3 (três) dias úteis, contados da data de intimação ou de lavratura da ata.</text:span></text:p>
      <text:p text:style-name="P49"><text:span text:style-name="T69">10.3<text:tab/>Quando o recurso apresentado impugnar o julgamento das propostas ou o ato de habilitação ou inabilitação do licitante:</text:span></text:p>
      <text:p text:style-name="P133"><text:span text:style-name="T69">10.3.1<text:tab/>a intenção de recorrer deverá ser manifestada imediatamente, sob pena de preclusão;</text:span></text:p>
      <text:p text:style-name="P133"><text:span text:style-name="T69">10.3.2<text:tab/><text:tab/>O prazo para apresentação das razões recursais será iniciado na data de intimação ou de lavratura da ata de habilitação ou inabilitação;</text:span></text:p>
      <text:p text:style-name="P49"><text:span text:style-name="T69">10.4<text:tab/>Os recursos deverão ser encaminhados em campo próprio do sistema.</text:span></text:p>
      <text:p text:style-name="P49"><text:span text:style-name="T69">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p text:style-name="P49"><text:span text:style-name="T69">10.6<text:tab/>Os recursos interpostos fora do prazo não serão conhecidos.</text:span></text:p>
      <text:p text:style-name="P49"><text:span text:style-name="T69">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p text:style-name="P49"><text:span text:style-name="T69">10.8<text:tab/>O recurso e o pedido de reconsideração terão efeito suspensivo do ato ou da decisão recorrida até que sobrevenha decisão final da autoridade competente.</text:span></text:p>
      <text:p text:style-name="P49"><text:span text:style-name="T69">10.9<text:tab/>O acolhimento do recurso invalida tão somente os atos insuscetíveis de aproveitamento.</text:span></text:p>
      <text:p text:style-name="P4"><text:span text:style-name="T7">10.10<text:tab/>Nessa fase, caso o licitante deseje consultar os autos processo administrativo eletrônico, poderá fazê-lo mediante solicitação de acesso ao </text:span><text:span text:style-name="T92">Sistema de Processo Administrativo Virtual e Ouvidoria – PROAD-OUV,</text:span><text:span text:style-name="T7"> dirigida à Secretaria de Licitações e Contratos pelo e-mail: </text:span><text:a xlink:type="simple" xlink:href="mailto:pregao@trt18.jus.br" text:style-name="ListLabel_20_8" text:visited-style-name="ListLabel_20_8"><text:span text:style-name="T123">pregao@trt18.jus.br</text:span></text:a><text:span text:style-name="T7">.</text:span></text:p>
      <text:p text:style-name="P6"/>
      <text:p text:style-name="P152"><text:span text:style-name="T8">11<text:tab/>ADJUDICAÇÃO E HOMOLOGAÇÃO</text:span></text:p>
      <text:p text:style-name="P108"><text:span text:style-name="T39">11.1<text:tab/>Na hipótese de inexistência de recursos, o(a) Pregoeiro(a) encaminhará o processo para a autoridade competente para adjudicação do objeto e homologação da licitação, ou outra decisão, nos termos do art. 71 da Lei nº 14.133/2021.</text:span></text:p>
      <text:p text:style-name="P108"><text:span text:style-name="T39">11.2<text:tab/>Existindo recursos, o processo será encaminhado à autoridade competente para julgamento, fundamentado, e, em caso de improvimento, adjudicação do objeto ao licitante vencedor e homologação da licitação ou outra decisão, nos termos do art. 71 da Lei nº 14.133/2021.</text:span></text:p>
      <text:p text:style-name="P109"><text:span text:style-name="T8">12</text:span><text:span text:style-name="T9"><text:tab/></text:span><text:span text:style-name="T8">CONDIÇÕES PARA CONTRATAÇÃO</text:span></text:p>
      <text:p text:style-name="P167"><text:span text:style-name="T39">12.1 Após a homologação da licitação, na hipótese da efetivação da contratação, o licitante vencedor será convocado, para no prazo de 03 (três) dias úteis, cumprir as exigências pertinentes à assinatura do contrato.</text:span></text:p>
      <text:p text:style-name="P146"><text:span text:style-name="T39">12.1.1<text:tab/></text:span><text:span text:style-name="T28">O representante legal do</text:span><text:span text:style-name="T48"> licitante vencedor, mediante senha e </text:span><text:span text:style-name="T46">login </text:span><text:span text:style-name="T50">criados pela Secretaria de Licitações e Contratos do TRT18, </text:span><text:span text:style-name="T28">deverá acessar </text:span><text:span text:style-name="T92">o Portal PROAD (</text:span><text:a xlink:type="simple" xlink:href="https://proad-hml.trt18.jus.br/portal-proad" text:style-name="ListLabel_20_9" text:visited-style-name="ListLabel_20_9"><text:span text:style-name="T114">https://proad-hml.trt18.jus.br/portal-proad</text:span></text:a><text:span text:style-name="T92">) </text:span><text:span text:style-name="T48">e proceder à assinatura eletrônica do contrato.</text:span></text:p>
      <text:p text:style-name="P147"><text:span text:style-name="T39">12.1.2<text:tab/>O licitante que se recusar a assinar eletronicamente o contrato deverá comparecer neste TRT18, no prazo acima estabelecido, para proceder a assinatura fisicamente, sob pena de aplicação das penalidades cabíveis, conforme subitem 12.2.</text:span></text:p>
      <text:p text:style-name="P147"><text:span text:style-name="T39">12.1.3<text:tab/>O prazo de convocação acima estabelecido poderá ser prorrogado uma vez, por igual período, quando solicitado pelo licitante vencedor durante o seu transcurso, desde que ocorra motivo justificado e aceito pela Administração desta Corte.</text:span></text:p>
      <text:p text:style-name="P205"><text:span text:style-name="T39">12.2<text:tab/>A recusa injustificada da adjudicatária em assinar o contrato dentro do prazo fixado no subitem 12.1, caracterizará inadimplência das obrigações decorrentes desta licitação, sujeitando-se a mesma às penalidades</text:span><text:span text:style-name="T40"> </text:span><text:span text:style-name="T39">previstas neste Edital e na legislação vigente.</text:span></text:p>
      <text:p text:style-name="P148"><text:span text:style-name="T39">12.2.1<text:tab/>Ocorrendo a hipótese do subitem anterior, o processo retornará ao(à) pregoeiro(a), que convocará os licitantes remanescentes, na ordem de classificação, para a celebração do contrato nas condições propostas pelo licitante vencedor, respeitados também os requisitos de habilitação.</text:span></text:p>
      <text:p text:style-name="P166"><text:span text:style-name="T7">12.3 <text:tab/>Para fins de assinatura do contrato,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p>
      <text:p text:style-name="P95"><text:soft-page-break/><text:span text:style-name="T10">12.4 Em se tratando de microempresa ou empresa de pequeno porte, h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text:span><text:span text:style-name="T124"> </text:span><text:span text:style-name="T10">negativa.</text:span></text:p>
      <text:p text:style-name="P207"><text:span text:style-name="T39">12.5<text:tab/>A licitante vencedora deverá apresentar, </text:span><text:span text:style-name="T40">à época da assinatura do contrato</text:span><text:span text:style-name="T39">, declaração com a </text:span><text:span text:style-name="T49">indicação da existência, nos quadros permanentes da Contratada </text:span><text:span text:style-name="T48">de, pelo menos, os seguintes profissionais:</text:span></text:p>
      <text:p text:style-name="P182"><text:span text:style-name="T69">a) Certidão de Registro da Pessoa Jurídica no Conselho Profissional da Categoria (CREA), da região a que estiver vinculada, em plena validade, que comprove atividade relacionada ao objeto;</text:span></text:p>
      <text:p text:style-name="P182"><text:span text:style-name="T69">b) Responsável técnico - Engenheiro Mecânico, Tecnólogo ou Técnico, com formação em sistemas de ar-condicionado, ventilação e exaustão mecânica, devidamente registrado no Conselho Profissional da Categoria;</text:span></text:p>
      <text:p text:style-name="P182"><text:span text:style-name="T69">c) Engenheiro Mecânico, profissional com atribuição competente ao artigo 12º da Resolução 218/73 do CONFEA, devidamente registrado no Conselho Profissional da Categoria (CREA);</text:span></text:p>
      <text:p text:style-name="P182"><text:span text:style-name="T69">d) Engenheiro Eletricista, profissional com atribuição competente ao artigo 8º da Resolução 218/73 do CONFEA, devidamente registrado no Conselho Profissional da Categoria (CREA);</text:span></text:p>
      <text:p text:style-name="P185"><text:span text:style-name="T63">e) Mecânico de refrigeração, profissional com treinamento técnico em sistemas de ar-condicionado e seus componentes, equivalentes (tecnológica e operacionalmente) ou superiores ao objeto licitado, devidamente registrado no Conselho Profissional da Categoria;</text:span></text:p>
      <text:p text:style-name="P185"><text:span text:style-name="T63">f) Engenheiro ou Técnico em Segurança do Trabalho, devidamente registrado no Conselho Profissional da Categoria.</text:span></text:p>
      <text:p text:style-name="P207"><text:span text:style-name="T39">12.6<text:tab/>A comprovação de vínculo dar-se-á por meio de um dos seguintes documentos: </text:span></text:p>
      <text:p text:style-name="P182"><text:span text:style-name="T69">a) Contrato Social;</text:span></text:p>
      <text:p text:style-name="P182"><text:span text:style-name="T69">b) Ficha de Empregado;</text:span></text:p>
      <text:p text:style-name="P182"><text:span text:style-name="T69">c) Contrato de Trabalho;</text:span></text:p>
      <text:p text:style-name="P182"><text:span text:style-name="T69">d) Registro em CTPS;</text:span></text:p>
      <text:p text:style-name="P182"><text:span text:style-name="T69">e) Contrato Particular de Prestação de Serviços ou;</text:span></text:p>
      <text:p text:style-name="P186"><text:span text:style-name="T39">f) CREA ou outro conselho profissional da categoria.</text:span></text:p>
      <text:p text:style-name="P57"><text:span text:style-name="T48">12.7<text:tab/>O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170"><text:span text:style-name="T7">12.8<text:tab/></text:span><text:span text:style-name="T39">Para o </text:span><text:span text:style-name="T40">Lote 1</text:span><text:span text:style-name="T39">: Deverá ser apresentado atestado de capacidade técnico-profissional, em nome do responsável técnico, fornecido por pessoa jurídica de direito público ou privado, com o devido comprovante de registro na entidade profissional competente, acompanhado da respectiva Certidão de Acervo Técnico (CAT), comprovando a execução dos serviços de manutenção preditiva e preventiva em sistema de ar-condicionado central de expansão indireta com condensação a ar.</text:span></text:p>
      <text:p text:style-name="P170"><text:span text:style-name="T39">12.9 <text:tab/>Para o </text:span><text:span text:style-name="T40">Lote 2</text:span><text:span text:style-name="T39">: Deverá ser apresentado atestado de capacidade técnico-profissional, em nome do responsável técnico, fornecido por pessoa jurídica de direito público ou privado, com o devido comprovante de registro na entidade profissional competente, acompanhado da respectiva Certidão de Acervo Técnico (CAT), comprovando a execução de serviços de manutenção preditiva e preventiva em sistema de ar-condicionado tipo VRF. </text:span></text:p>
      <text:p text:style-name="P170"><text:span text:style-name="T7">12.10<text:tab/></text:span><text:span text:style-name="T29">A licitante vencedora deverá</text:span><text:span text:style-name="T17">, como condição prévia à assinatura do contrato e durante a vigência </text:span><text:span text:style-name="T29">contratual, sob pena de rescisão contratual, apresentar:</text:span></text:p>
      <text:p text:style-name="P183"><text:span text:style-name="T69">a) Para o </text:span><text:span text:style-name="T72">Lote 1</text:span><text:span text:style-name="T69">: declaração de que é </text:span><text:span text:style-name="T72">representante ou credenciada da marca Carrier</text:span><text:span text:style-name="T69">, constando que é autorizada para prestar serviço de manutenção em chiller da marca com capacidade de, no mínimo, 298 TR, bem como para fornecer e instalar peças de reposição, componentes eletroeletrônicos e equipamentos novos e originais que se fizerem necessários durante a execução do contrato.</text:span></text:p>
      <text:p text:style-name="P183"><text:span text:style-name="T69">b) Para o </text:span><text:span text:style-name="T72">Lote 2</text:span><text:span text:style-name="T69">: declaração de que é </text:span><text:span text:style-name="T72">representante ou credenciada da marca LG</text:span><text:span text:style-name="T69">, constando que é autorizada para prestar serviço de manutenção em VRF da marca, bem como para fornecer e instalar peças de reposição, componentes eletroeletrônicos e equipamentos novos e originais que se fizerem necessários durante a execução do contrato.</text:span></text:p>
      <text:p text:style-name="P211"><text:span text:style-name="T69">12.10.1 Justifica-se a exigência de representação ou credenciamento juntos às marcas Carrier e LG, considerando que os maiores e mais complexos sistemas objeto da contratação são composto por seus equipamentos, visando assegurar a seleção da proposta apta a gerar o resultado de contratação mais vantajoso, nos termos do inciso I do artigo 11 da Lei n. 14.133/2021.</text:span></text:p>
      <text:p text:style-name="P211"><text:span text:style-name="T69">12.10.2 <text:s/>A licitante vencedora deverá garantir que peças de reposição, componentes eletroeletrônicos e equipamentos novos, eventualmente fornecidos, tenham a mesma garantia do fabricante.</text:span></text:p>
      <text:p text:style-name="P170"><text:span text:style-name="T7">12.11<text:tab/>Em cumprimento à Resolução nº 310/2021 do CSJT, a licitante vencedora deverá, como condição prévia à assinatura do contrato e durante a vigência contratual, sob pena de rescisão contratual, DECLARAR o atendimento das seguintes condições:</text:span></text:p>
      <text:p text:style-name="P149"><text:soft-page-break/><text:span text:style-name="T7">12.11.1<text:tab/>QUE não possui inscrição no cadastro de empregadores flagrados explorando trabalhadores em condições análogas às de escravo, instituído pela Portaria Interministerial MTPS/MMIRDH nº 4, de 11 de maio de 2016;</text:span></text:p>
      <text:p text:style-name="P142"><text:span text:style-name="T7">12.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58"><text:span text:style-name="T56">12.12<text:tab/></text:span><text:span text:style-name="T69">A Licitante vencedora deverá como condição prévia à assinatura do contrato, apresentar certidão de regularidade perante o Cadastro Informativo de Créditos Não Quitados do Setor Público Federal – CADIN, conforme disposto no art. 20 da Lei n. 14.973/2024.</text:span></text:p>
      <text:p text:style-name="P58"><text:span text:style-name="T69">12.13<text:tab/>Caso a proposta vencedora seja de valor inferior a 85% (oitenta e cinco por cento) do valor orçado pela Administração, deverá o licitante apresentar, previamente à assinatura do instrumento contratual, no prazo de 03 (três) dias úteis, contados da notificação, na Secretaria de Licitações e Contratos/Seção de Gestão de Contratos, garantia adicional equivalente</text:span><text:span text:style-name="T72"> </text:span><text:span text:style-name="T69">à diferença entre este último e o valor da proposta, sem prejuízo das demais garantias</text:span><text:span text:style-name="T72"> </text:span><text:span text:style-name="T69">exigíveis, nos termos do § 5º do art. 59 da Lei nº 14.133/2021.</text:span></text:p>
      <text:p text:style-name="P136"><text:span text:style-name="T69">12.13.1<text:tab/><text:tab/>A garantia adicional deverá ser apresentada em uma das modalidades do art. 96 da Lei 14.133/21, com validade durante toda a execução do contrato, devendo ser renovada a cada prorrogação. Os efeitos legais da garantia se estenderão em caso de ocorrência de sinistro.</text:span></text:p>
      <text:p text:style-name="P206"><text:span text:style-name="T69">12.14 <text:tab/> Nos moldes do art. 96 da Lei 14.133/21, a Contratada deverá apresentar, na Secretaria de Licitações e Contratos/ Seção de Gestão de Contratos deste Tribunal, </text:span><text:span text:style-name="T72">no ato da assinatura do Contrato</text:span><text:span text:style-name="T69">, comprovante de garantia para execução do mesmo, correspondente a </text:span><text:span text:style-name="T72">5% (cinco por cento) de seu valor anual estimado</text:span><text:span text:style-name="T69">, com validade durante toda a execução do contrato, devendo ser renovada a cada prorrogação. Os efeitos legais da garantia se estenderão em caso de ocorrência de sinistro, </text:span><text:span text:style-name="T72">conforme estabelecido no item 16 do Termo de Referência.</text:span></text:p>
      <text:p text:style-name="P152"><text:span text:style-name="T8">13<text:tab/>SANÇÕES AO LICITANTE</text:span></text:p>
      <text:p text:style-name="P54"><text:span text:style-name="T69">13.1<text:tab/>Comete infração administrativa, nos termos da lei, o licitante que, com dolo ou culpa:</text:span></text:p>
      <text:p text:style-name="P217"><text:bookmark text:name="_1t3h5sf"/><text:span text:style-name="T69">a)<text:tab/><text:tab/>deixar de entregar a documentação exigida para o certame ou não entregar qualquer documento que tenha sido solicitado pelo(a) pregoeiro(a) durante o certame;</text:span></text:p>
      <text:p text:style-name="P217"><text:bookmark text:name="_4d34og8"/><text:span text:style-name="T69">b)<text:tab/><text:tab/>salvo em decorrência de fato superveniente devidamente justificado, não mantiver a proposta em especial quando:</text:span></text:p>
      <text:p text:style-name="P175"><text:span text:style-name="T69">b.1) não enviar a proposta adequada ao último lance ofertado ou após a negociação;</text:span></text:p>
      <text:p text:style-name="P175"><text:span text:style-name="T69">b.2) recusar-se a enviar o detalhamento da proposta quando exigível;</text:span></text:p>
      <text:p text:style-name="P175"><text:span text:style-name="T69">b.3) pedir para ser desclassificado quando encerrada a etapa competitiva; ou</text:span></text:p>
      <text:p text:style-name="P175"><text:span text:style-name="T69">b.4) deixar de apresentar amostra;</text:span></text:p>
      <text:p text:style-name="P175"><text:span text:style-name="T69">b.5) apresentar proposta ou amostra em desacordo com as especificações do edital;</text:span></text:p>
      <text:p text:style-name="P217"><text:bookmark text:name="_2s8eyo1"/><text:span text:style-name="T69">c)<text:tab/><text:tab/>não celebrar o contrato ou não entregar a documentação exigida para a contratação, quando convocado dentro do prazo de validade de sua proposta;</text:span></text:p>
      <text:p text:style-name="P217"><text:span text:style-name="T69">d)<text:tab/><text:tab/>recusar-se, sem justificativa, a assinar o contrato ou a ata de registro de preço, ou a aceitar ou retirar o instrumento equivalente no prazo estabelecido pela Administração;</text:span></text:p>
      <text:p text:style-name="P217"><text:bookmark text:name="_17dp8vu"/><text:span text:style-name="T69">e)<text:tab/><text:tab/>apresentar declaração ou documentação falsa exigida para o certame ou prestar declaração falsa durante a licitação;</text:span></text:p>
      <text:p text:style-name="P217"><text:bookmark text:name="_3rdcrjn"/><text:span text:style-name="T69">f)<text:tab/><text:tab/>fraudar a licitação;</text:span></text:p>
      <text:p text:style-name="P217"><text:bookmark text:name="_26in1rg"/><text:span text:style-name="T69">g)<text:tab/><text:tab/>comportar-se de modo inidôneo ou cometer fraude de qualquer natureza, em especial quando:</text:span></text:p>
      <text:p text:style-name="P187"><text:span text:style-name="T69">g.1) agir em conluio ou em desconformidade com a lei;</text:span></text:p>
      <text:p text:style-name="P187"><text:span text:style-name="T69">g.2) induzir deliberadamente a erro no julgamento;</text:span></text:p>
      <text:p text:style-name="P187"><text:span text:style-name="T69">g.3) apresentar amostra falsificada ou deteriorada;</text:span></text:p>
      <text:p text:style-name="P218"><text:bookmark text:name="_lnxbz9"/><text:span text:style-name="T69">h)<text:tab/>praticar atos ilícitos com vistas a frustrar os objetivos da licitação;</text:span></text:p>
      <text:p text:style-name="P218"><text:bookmark text:name="_35nkun2"/><text:soft-page-break/><text:span text:style-name="T69">i)<text:tab/>praticar ato lesivo previsto no </text:span><text:a xlink:type="simple" xlink:href="https://www.planalto.gov.br/ccivil_03/_ato2011-2014/2013/lei/l12846.htm#art5" text:style-name="ListLabel_20_2" text:visited-style-name="ListLabel_20_2"><text:span text:style-name="T74">art. 5º da Lei n.º 12.846, de 2013</text:span></text:a><text:span text:style-name="T69">.</text:span></text:p>
      <text:p text:style-name="P47"><text:span text:style-name="T69">13.2<text:tab/><text:tab/>Com fulcro na </text:span><text:a xlink:type="simple" xlink:href="http://www.planalto.gov.br/ccivil_03/_ato2019-2022/2021/lei/L14133.htm" text:style-name="ListLabel_20_2" text:visited-style-name="ListLabel_20_2"><text:span text:style-name="T74">Lei nº 14.133, de 2021</text:span></text:a><text:span text:style-name="T69">, a Administração poderá, garantida a prévia defesa, aplicar aos licitantes e/ou adjudicatários as seguintes sanções, sem prejuízo das responsabilidades civil e criminal:</text:span></text:p>
      <text:p text:style-name="P216"><text:span text:style-name="T69">a)<text:tab/>advertência;</text:span></text:p>
      <text:p text:style-name="P216"><text:span text:style-name="T69">b)<text:tab/>multa;</text:span></text:p>
      <text:p text:style-name="P216"><text:span text:style-name="T69">c)<text:tab/>impedimento de licitar e contratar e</text:span></text:p>
      <text:p text:style-name="P216"><text:span text:style-name="T69">d) declaração de inidoneidade para licitar ou contratar, enquanto perdurarem os motivos determinantes da punição ou até que seja promovida sua reabilitação perante a própria autoridade que aplicou a penalidade.</text:span></text:p>
      <text:p text:style-name="P47"><text:span text:style-name="T69">13.3<text:tab/><text:tab/>Na aplicação das sanções serão considerados:</text:span></text:p>
      <text:p text:style-name="P216"><text:span text:style-name="T69">a)<text:tab/>a natureza e a gravidade da infração cometida;</text:span></text:p>
      <text:p text:style-name="P216"><text:span text:style-name="T69">b)<text:tab/>as peculiaridades do caso concreto;</text:span></text:p>
      <text:p text:style-name="P216"><text:span text:style-name="T69">c)<text:tab/>as circunstâncias agravantes ou atenuantes;</text:span></text:p>
      <text:p text:style-name="P216"><text:span text:style-name="T69">d)<text:tab/>os danos que dela provierem para a Administração Pública;</text:span></text:p>
      <text:p text:style-name="P216"><text:span text:style-name="T69">e)<text:tab/>a implantação ou o aperfeiçoamento de programa de integridade, conforme normas e orientações dos órgãos de controle.</text:span></text:p>
      <text:p text:style-name="P54"><text:span text:style-name="T69">13.4<text:tab/>A multa será recolhida em percentual de 0,5% a 30% incidente sobre o valor da contratação licitada, recolhida no prazo máximo de </text:span><text:span text:style-name="T72">15 (quinze) dias</text:span><text:span text:style-name="T69"> úteis, a contar da comunicação oficial.</text:span></text:p>
      <text:p text:style-name="P216"><text:bookmark text:name="_1ksv4uv"/><text:span text:style-name="T69">13.4.1<text:tab/>Para as infrações previstas nas alíneas “a”, “b”, “c” e “d” do item 13.1, a multa será de 0,5% a 15% do valor da contratação contrato licitado.</text:span></text:p>
      <text:p text:style-name="P216"><text:span text:style-name="T69">13.4.2<text:tab/>Para as infrações previstas nas alíneas “e”, “f”, “g”, “h” e “i” do item 13.1, a multa será de 15% a 30% do valor da contratação licitada.</text:span></text:p>
      <text:p text:style-name="P54"><text:span text:style-name="T69">13.5<text:tab/>As sanções de advertência, impedimento de licitar e contratar e declaração de inidoneidade para licitar ou contratar poderão ser aplicadas, cumulativamente ou não, à penalidade de multa.</text:span></text:p>
      <text:p text:style-name="P54"><text:span text:style-name="T69">13.6<text:tab/>Na aplicação da sanção de multa será facultada a defesa do interessado no prazo de 15 (quinze) dias úteis, contado da data de sua intimação.</text:span></text:p>
      <text:p text:style-name="P54"><text:span text:style-name="T69">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p>
      <text:p text:style-name="P54"><text:span text:style-name="T69">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2" text:visited-style-name="ListLabel_20_2"><text:span text:style-name="T74">art. 156, §5º, da Lei n.º 14.133/2021</text:span></text:a><text:span text:style-name="T69">.</text:span></text:p>
      <text:p text:style-name="P54"><text:span text:style-name="T69">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2" text:visited-style-name="ListLabel_20_2"><text:span text:style-name="T74">art. 45, §4º da IN SEGES/ME n.º 73, de 2022</text:span></text:a><text:span text:style-name="T69">.</text:span></text:p>
      <text:p text:style-name="P54"><text:span text:style-name="T69">13.10<text:tab/>O recurso e o pedido de reconsideração terão efeito suspensivo do ato ou da decisão recorrida até que sobrevenha decisão final da autoridade competente.</text:span></text:p>
      <text:p text:style-name="P54"><text:span text:style-name="T69">13.11<text:tab/>A aplicação das sanções previstas neste edital não exclui, em hipótese alguma, a obrigação de reparação integral dos danos causados.</text:span></text:p>
      <text:p text:style-name="P109"><text:span text:style-name="T43">14<text:tab/>DOTAÇÃO ORÇAMENTÁRIA</text:span></text:p>
      <text:p text:style-name="P108"><text:span text:style-name="T39">14.1<text:tab/>As despesas decorrentes da contratação objeto desta licitação correrão à conta do Programa de Trabalho 02.122.0033.4256.0052 – Apreciação de Causas na Justiça do Trabalho, Naturezas/Elementos de Despesa 339039 – Outros Serviços de Terceiros – PJ e 339030 – Material de consumo, Subelementos 17 – Manutenção e conservação de máquinas e equipamentos e 25 – Material para manutenção de bens moveis. </text:span></text:p>
      <text:p text:style-name="P109"><text:soft-page-break/><text:span text:style-name="T8">15<text:tab/>ESCLARECIMENTOS E DA IMPUGNAÇÃO AO EDITAL</text:span></text:p>
      <text:p text:style-name="P108"><text:span text:style-name="T7">15.1<text:tab/></text:span><text:span text:style-name="T5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 mediante petição encaminhada para o e-mail: </text:span><text:span text:style-name="T125">pregao@trt18.jus.br</text:span><text:span text:style-name="T51"> ou entregue diretamente na Secretaria de Licitações e Contratos, situada no Fórum Trabalhista de Goiânia, à Avenida T-1, esquina com a Rua T-51, Lotes 1 a 24, Quadra T-22, 7º andar, Setor Bueno, Goiânia/GO.</text:span></text:p>
      <text:p text:style-name="P128"><text:span text:style-name="T7">15.1.1<text:tab/>Acolhida a impugnação contra o ato convocatório, poderá, conforme o caso, ser definida e publicada nova data para realização do certame.</text:span></text:p>
      <text:p text:style-name="P219"><text:span text:style-name="T69">15.2<text:tab/>A resposta à impugnação ou ao pedido de esclarecimento será divulgado no Comprasnet e no sítio eletrônico oficial deste Tribunal no prazo de até 3 (três) dias úteis, limitado ao último dia útil anterior à data da abertura do certame.</text:span></text:p>
      <text:p text:style-name="P108"><text:span text:style-name="T7">15.2<text:tab/></text:span><text:span text:style-name="T39">As impugnações e pedidos de esclarecimentos não suspendem os prazos previstos no certame.</text:span></text:p>
      <text:p text:style-name="P129"><text:span text:style-name="T7">15.2.1<text:tab/>A concessão de efeito suspensivo à impugnação é medida excepcional e será motivada pelo pregoeiro, nos autos do processo de licitação.</text:span></text:p>
      <text:p text:style-name="P108"><text:span text:style-name="T7">15.3<text:tab/>A formulação da proposta, sem que tenha sido tempestivamente impugnado o presente Edital, implicará na plena aceitação, por parte dos interessados, das condições nele estabelecidas.</text:span></text:p>
      <text:p text:style-name="P109"><text:span text:style-name="T8">16<text:tab/>DISPOSIÇÕES GERAIS</text:span></text:p>
      <text:p text:style-name="P190"><text:span text:style-name="T39">16.1<text:tab/>É facultado ao(à) Pregoeiro(a) ou à Autoridade Superior, em qualquer fase da licitação, a promoção de diligência destinada a esclarecer ou complementar a instrução do processo.</text:span></text:p>
      <text:p text:style-name="P49"><text:span text:style-name="T69">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49"><text:span text:style-name="T69">16.3<text:tab/>Todas as referências de tempo no Edital, no aviso e durante a sessão pública observarão o horário de Brasília – DF.</text:span></text:p>
      <text:p text:style-name="P49"><text:span text:style-name="T69">16.4<text:tab/>A homologação do resultado desta licitação não implicará direito à contratação.</text:span></text:p>
      <text:p text:style-name="P49"><text:span text:style-name="T69">16.5<text:tab/>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49"><text:span text:style-name="T69">16.6<text:tab/>Os licitantes assumem todos os custos de preparação e apresentação de suas propostas e este Tribunal não será, em nenhum caso, responsável por esses custos, independentemente da condução ou do resultado do processo licitatório.</text:span></text:p>
      <text:p text:style-name="P49"><text:span text:style-name="T69">16.7<text:tab/>Na contagem dos prazos estabelecidos neste Edital e seus Anexos, excluir-se-á o dia do início e incluir-se-á o do vencimento. Só se iniciam e vencem os prazos em dias de expediente neste Tribunal.</text:span></text:p>
      <text:p text:style-name="P49"><text:span text:style-name="T69">16.8<text:tab/>O desatendimento de exigências formais não essenciais não importará o afastamento do licitante, desde que seja possível o aproveitamento do ato, observados os princípios da isonomia e do interesse público.</text:span></text:p>
      <text:p text:style-name="P49"><text:span text:style-name="T69">16.9<text:tab/>Em caso de divergência entre disposições deste Edital e de seus anexos ou demais peças que compõem o processo, prevalecerá as deste Edital.</text:span></text:p>
      <text:p text:style-name="P108"><text:span text:style-name="T39">16.10<text:tab/>A participação na presente licitação implica a concordância tácita, por parte do interessado, com todos os termos e condições do presente Edital.</text:span></text:p>
      <text:p text:style-name="P108"><text:span text:style-name="T39">16.11<text:tab/>Aos casos omissos aplicar-se-ão as demais disposições constantes da Lei nº 14.133/2021 e demais normas regulamentadoras.</text:span></text:p>
      <text:p text:style-name="P108"><text:span text:style-name="T51">16.12<text:tab/>Quaisquer outros elementos necessários ao perfeito entendimento deste edital </text:span><text:span text:style-name="T39">poderão ser obtidos na Secretaria de Licitações e Contratos, exclusivamente pelo </text:span><text:span text:style-name="T51">e-mail: </text:span><text:span text:style-name="T125">pregao@trt18.jus.br</text:span><text:span text:style-name="T66">.</text:span></text:p>
      <text:p text:style-name="P108"><text:span text:style-name="T51">16.13<text:tab/>Esta licitação poderá ser acompanhada pelo Portal Nacional de Contratações Públicas – PNCP e pelos portais </text:span><text:a xlink:type="simple" xlink:href="http://www.trt18.jus.br/" text:style-name="ListLabel_20_10" text:visited-style-name="ListLabel_20_10"><text:span text:style-name="T125">www.trt18.jus.br</text:span></text:a><text:span text:style-name="T51"> e </text:span><text:span text:style-name="T125">www.gov.br/compras</text:span><text:span text:style-name="T39">, onde são divulgados os prazos, consultas e demais informações do certame.</text:span></text:p>
      <text:p text:style-name="P115"/>
      <text:p text:style-name="P115"/>
      <text:p text:style-name="P115"/>
      <text:p text:style-name="P112"><text:soft-page-break/><text:span text:style-name="T7">Goiânia, 06 de fevereiro de 2025</text:span></text:p>
      <text:p text:style-name="P116"/>
      <text:p text:style-name="P116"/>
      <text:p text:style-name="P116"/>
      <text:p text:style-name="P17"><text:span text:style-name="T8">THAIS ARTIAGA ESTEVES NUNES</text:span></text:p>
      <text:p text:style-name="P114"><text:span text:style-name="T79">PREGOEIRA</text:span></text:p>
      <text:p text:style-name="P118"><text:span text:style-name="T26">ANEXO I - </text:span><text:span text:style-name="T2">TERMO DE REFERÊNCIA </text:span></text:p>
      <text:p text:style-name="P59"><text:span text:style-name="T99">1. DO OBJETO</text:span></text:p>
      <text:p text:style-name="P59"><text:span text:style-name="T69">1.1. Este Termo tem o objeto a contratação de empresa especializada para a prestação de serviços técnicos, continuados e sob demanda, em operação e controle, movimentação, adequação e adaptação de elementos dos sistemas, suporte técnico de engenharia, manutenções preditiva, preventiva e corretiva nos sistemas de refrigeração e de exaustão do Complexo Trabalhista de Goiânia.</text:span></text:p>
      <text:p text:style-name="P59"><text:span text:style-name="T69">1.2. Os serviços serão prestados em todas as unidades do Complexo Trabalhista de Goiânia, na Av. T1, Quadra T22, Lote 01/24, n. 1698, Setor Bueno, Goiânia, GO, o qual é composto por duas edificações: o Tribunal Regional do Trabalho, com duas torres, que abriga, principalmente, os órgãos de segundo grau de jurisdição, preponderantemente refrigerado pelo sistema de condicionamento de ar de expansão direta tipo VRF (Fluxo de Gás Refrigerante Variável), da fabricante LG; e o Fórum Trabalhista de Goiânia, que abriga tanto as Varas do Trabalho, quanto algumas unidades administrativas, sendo refrigerado principalmente pelo ar-condicionado central de expansão indireta com condensação a ar, com 3 (três) resfriadores tipo chiller, da fabricante CARRIER, sendo este o principal equipamento do sistema, bem como a maior parte do sistema de exaustão; não se podendo olvidar dos anexos que compõem todo o Complexo Trabalhista de Goiânia, isto é, seus auditórios, subsolos e salas técnicas, com sistemas de refrigeração independentes, podendo ser VRFs de menor porte, rooftops, splitões e splits, entre outros.</text:span></text:p>
      <text:p text:style-name="P59"><text:span text:style-name="T69">1.3. A contratação deve contemplar, além da completa mão de obra, o fornecimento de insumos, materiais consumíveis, peças de reposição, ferramentas, equipamentos e instrumentos de aferição e testes necessários para a execução dos serviços.</text:span></text:p>
      <text:p text:style-name="P59"><text:span text:style-name="T69">1.4. Os sistemas objeto deste estudo foram detalhados no </text:span><text:span text:style-name="T72">Anexo I-A - Lista de Equipamentos</text:span><text:span text:style-name="T69">, parte integrante deste documento, devendo ser considerado que a obrigação da Contratada estende-se a todo e qualquer componente dos sistemas de condicionamento de ar de expansão direta tipo VRF (LG e outros fabricantes) e de expansão indireta com condensação a ar, com resfriadores tipo chiller (CARRIER), incluindo a rede de distribuição da refrigeração nos pavimentos dos edifícios, bem como todo o sistema de ventilação e exaustão do Complexo Trabalhista, inclusive nas garagens e subsolos.</text:span></text:p>
      <text:p text:style-name="P59"><text:span text:style-name="T69">1.5 O escopo dos serviços contratados é garantir eficiência no funcionamento dos sistemas de condicionamento de ar dos edifícios do Complexo Trabalhista de Goiás, para tanto, deverão ser executados os serviços técnicos especializados de operação dos sistemas de automação, pronto atendimento, inclusive emergencial, mesmo em dias e horários extraordinários, movimentação e adaptação de difusores ou equipamentos similares e acessórios (sem acréscimo de equipamentos), manutenção preditiva, preventiva e corretiva, observando rigorosamente o estabelecido nas especificações técnicas, nas cláusulas contratuais, nas normas técnicas nacionais e recomendações do fabricante dos equipamentos, além daquilo </text:span></text:p>
      <text:p text:style-name="P91"><text:span text:style-name="T69">que for aprovado como Plano de Manutenção, Operação e Controle (PMOC), planejamento sob estrita responsabilidade da futura contratada, com vista a manter todas as condições de operação dos equipamentos com segurança e longevidade, proporcionando conforto e qualidade de vida aos usuários.</text:span></text:p>
      <text:p text:style-name="P59"><text:span text:style-name="T69">1.6 Também estão no bojo do contrato o dever de readequar a rede de refrigeração ao layout dos ambientes, inclusive com dutagem e fornecimento de equipamentos (fancoletes) e consequente balanceamento de carga térmica; nestes casos, haverá pagamento por demanda, após sua formalização regular junto à equipe gestora ou Administração superior, mediante a apresentação de planilhas orçamentárias. </text:span></text:p>
      <text:p text:style-name="P59"><text:span text:style-name="T69">1.7. São anexos deste Termo de Referência:</text:span></text:p>
      <text:p text:style-name="P59"><text:span text:style-name="T69">a) Anexo I – Especificações Técnicas</text:span></text:p>
      <text:p text:style-name="P59"><text:span text:style-name="T69">b) Anexo I-A - Equipamentos instalados;</text:span></text:p>
      <text:p text:style-name="P59"><text:span text:style-name="T69">c) Anexo I-B - Rotinas mínimas de manutenção;</text:span></text:p>
      <text:p text:style-name="P59"><text:span text:style-name="T69">d) Anexo I-C - Instrumento de medição de resultados - IMR;</text:span></text:p>
      <text:p text:style-name="P59"><text:span text:style-name="T69">e) Anexo I-D - Planilha estimativa e para formação de preços;</text:span></text:p>
      <text:p text:style-name="P59"><text:span text:style-name="T69">f) Anexo I-E - BDI;</text:span></text:p>
      <text:p text:style-name="P59"><text:span text:style-name="T69">g) Anexo I-F - Relação de peças para reposição.</text:span></text:p>
      <text:p text:style-name="P59"><text:span text:style-name="T69">1.8. </text:span><text:span text:style-name="T72">CATSER aproximado: 2801</text:span><text:span text:style-name="T69">.</text:span></text:p>
      <text:p text:style-name="P59"><text:span text:style-name="T72">2. DA JUSTIFICATIVA</text:span></text:p>
      <text:p text:style-name="P59"><text:span text:style-name="T69">2.1. A contratação justifica-se pela necessidade de se garantir o perfeito funcionamento do sistema de refrigeração do Complexo Trabalhista, propiciando para aqueles que laboram e utilizam dos serviços desta Corte condições adequadas de conforto térmico interior e qualidade do ar, conforme exigência da Portaria nº 3.523 do Ministério da Saúde de 28/08/1998 e da NBR 17037 da ABNT.</text:span></text:p>
      <text:p text:style-name="P59"><text:span text:style-name="T69">2.2. Além de atender à Legislação no que concerne ao uso, manutenção e operação dos sistemas de climatização de ambientes, visa-se a preservação do patrimônio e das instalações dos citados sistemas, prolongando a vida útil dos equipamentos, por meio de práticas adequadas de manutenção preditiva, preventiva e corretiva, sendo esta por exceção.</text:span></text:p>
      <text:p text:style-name="P59"><text:span text:style-name="T69">2.3. Outrossim, tendo-se como imprescindível o funcionamento adequado dos sistemas objeto da contratação para o cumprimento da missão institucional do contratante, bem como a garantia de saúde, segurança e conforto para os servidores, magistrados e demais usuários dos serviços deste Regional, o pronto atendimento célere e eficiente de demandas pontuais e a necessidade de manutenção dos índices de qualidade da ar e do ar dos ambientes refrigerados também justificam a contratação pretendida.</text:span></text:p>
      <text:p text:style-name="P59"><text:span text:style-name="T69">2.4. O serviço será executado de forma contínua, de acordo com o art. 106 e 107, da Lei nº 14.133/2021 e o ANEXO I da Portaria GP/DG nº 655/2023.</text:span></text:p>
      <text:p text:style-name="P59"><text:span text:style-name="T69">2.5. Trata-se de serviço comum de engenharia, nos termos do inciso XXI, alínea “a” do art. 6º, c/c o parágrafo único do art. 29 da Lei n.º 14.133/2021.</text:span></text:p>
      <text:p text:style-name="P61"><text:span text:style-name="T69">2.6. A prestação dos serviços não gera vínculo empregatício entre os empregados da Contratada e a Administração, vedando-se qualquer relação entre estes que caracterize pessoalidade e subordinação direta. </text:span></text:p>
      <text:p text:style-name="P59"><text:span text:style-name="T72">3. DA EXECUÇÃO DOS SERVIÇOS</text:span></text:p>
      <text:p text:style-name="P59"><text:span text:style-name="T69">3.1. Os serviços objeto desta contratação tratam-se das manutenções preditiva, preventiva e corretiva, da operação do sistema, de eventuais serviços e aquisição de peças para o sistema de ar-condicionado central de expansão indireta com condensação a ar (chiller) e aos sistemas de ventilação e exaustão, correspondendo ao Lote 1 do certame; e aos sistemas de refrigeração de ar de expansão direta (VRF, Split, Splitão e Rooftop), correspondendo ao Lote 2, todos instalados no Complexo Trabalhista de Goiânia, </text:span><text:span text:style-name="T72">conforme item 1.4 deste documento</text:span><text:span text:style-name="T69">.</text:span></text:p>
      <text:p text:style-name="P220"><text:span text:style-name="T69">3.1.1. Cerca de 95% (noventa e cinco) dos sistemas de VRF estão instalados no Tribunal Regional do Trabalho. No entanto, a contratação do objeto deste lote se estende a todos os sistemas de refrigeração independentes, podendo ser VRFs de menor porte, splitões e splits, entre outros, exceto os splits instalados na sala do quadro elétrico de baixa tensão dos chillers, incluído no Lote 1, em virtude da conexão com os equipamentos deste grupo, e aqueles com contratos de manutenção vigentes.</text:span></text:p>
      <text:p text:style-name="P220"><text:span text:style-name="T69">3.1.2. Cerca de 90% (noventa por cento) do sistema de exaustão encontra-se instalado no Fórum Trabalhista de Goiânia (FTG). No entanto, a contratação se estende a todos os sistemas instalados em ambos os prédios.</text:span></text:p>
      <text:p text:style-name="P59"><text:span text:style-name="T69">3.2. A Contratada será a responsável pela administração, planejamento e programação de todas as atividades necessárias à perfeita e completa execução do objeto.</text:span></text:p>
      <text:p text:style-name="P59"><text:span text:style-name="T69">3.3. A Contratada deverá apresentar, no prazo de até </text:span><text:span text:style-name="T72">60 (sessenta) dias corridos </text:span><text:span text:style-name="T69">contados da emissão da Ordem de Serviço Inicial, o Plano de Manutenção, Operação e Controle (PMOC), que definirá todas as atividades de manutenção, operação e controle, inclusive quanto à periodicidade de execução, nos sistemas de climatização, automação e exaustão, em consonância com a Portaria do Ministério da Saúde n° 3.523/1998, de 28 de agosto de 1998, junto à Anotação de Responsabilidade Técnica – ART, referente à sua elaboração, registrada em nome dos responsáveis técnicos no conselho profissional. Estas devem englobar todas as ações e intervenções permanentes, periódicas, pontuais e emergenciais nos equipamentos dos sistemas, incluindo seus subsistemas e componentes.</text:span></text:p>
      <text:p text:style-name="P220"><text:soft-page-break/><text:span text:style-name="T69">3.3.1. A execução dos serviços deverá seguir todas as rotinas predefinidas no PMOC aceito pela Fiscalização e, no período anterior ao aceite do PMOC, no mínimo, aquelas definidas no </text:span><text:span text:style-name="T72">Anexo I-B - Rotinas mínimas de manutenção</text:span><text:span text:style-name="T69">.</text:span></text:p>
      <text:p text:style-name="P220"><text:span text:style-name="T69">3.3.2. A Contratada deverá apresentar um Relatório de Manutenção Mensal, devidamente assinado pelo responsável técnico, informando os procedimentos relativos às manutenções preditivas, às manutenções preventivas previstas e realizadas, às manutenções preventivas previstas e não realizadas, às manutenções corretivas, ao tratamento químico da água gelada (Lote 1 - CHILLER) e às eventuais sugestões de melhorias no sistema, e ainda, as observações do responsável técnico. O relatório estará sujeito à aprovação da Fiscalização, previamente ao faturamento do mês de referência.</text:span></text:p>
      <text:p text:style-name="P220"><text:span text:style-name="T69">3.3.3. A Contratada fornecerá, anualmente, relatório técnico e cronograma de manutenção preditiva dos equipamentos, devidamente assinado pelo responsável técnico.</text:span></text:p>
      <text:p text:style-name="P59"><text:span text:style-name="T69">3.4. A Contratada deverá realizar, </text:span><text:span text:style-name="T72">no prazo de até 120 (cento e vinte) dias corridos</text:span><text:span text:style-name="T69">, contados da data de início da prestação dos serviços, conferência e atualização dos projetos em relação ao projeto original (sistema instalado versus projeto utilizado pela equipe de manutenção). Os projetos e memoriais descritivos serão disponibilizados pela equipe técnica do Contratante.</text:span></text:p>
      <text:p text:style-name="P59"><text:span text:style-name="T69">3.5. A Contratada deverá apresentar, </text:span><text:span text:style-name="T72">no prazo de até 180 (cento e oitenta) dias</text:span><text:span text:style-name="T69"> corridos, contados da data de início da prestação dos serviços, relatório com sugestões de melhorias dos sistemas à Fiscalização.</text:span></text:p>
      <text:p text:style-name="P220"><text:span text:style-name="T69">3.5.1. Um novo relatório com sugestões de melhorias dos sistemas deverá ser apresentado à Fiscalização a cada 12 meses.</text:span></text:p>
      <text:p text:style-name="P59"><text:span text:style-name="T69">3.6. O atendimento aos prazos estipulados Anexo I será utilizado para avaliação da qualidade dos serviços e cálculo do Fator de Qualidade (FQ) obtido pela empresa no período de referência, nos termos do </text:span><text:span text:style-name="T72">Instrumento de Medição de Resultado (IMR) – ANEXO I-C</text:span><text:span text:style-name="T69">.</text:span></text:p>
      <text:p text:style-name="P59"><text:span text:style-name="T69">3.7. Os serviços de tratamento químico da água gelada, necessários ao adequado funcionamento do sistema de refrigeração central, serão de responsabilidade da Contratada, devendo estar incluídos na composição de preços ofertada. Não serão aceitos pedidos de pagamentos adicionais para a realização deste tipo de despesa.</text:span></text:p>
      <text:p text:style-name="P59"><text:span text:style-name="T69">3.8. O </text:span><text:span text:style-name="T72">Teste de Ajuste e Balanceamento – TAB, exclusivo para o Lote I</text:span><text:span text:style-name="T69">, será de responsabilidade da Contratada, devendo estar incluído na composição de preços ofertada. Não serão aceitos pedidos de pagamentos adicionais para a realização deste tipo de despesa.</text:span></text:p>
      <text:p text:style-name="P59"><text:span text:style-name="T69">3.9. Fazem parte da contratação os serviços eventuais, por demanda, devendo ser entendidos como todo e qualquer serviço solicitado a fim de atender a necessidade de adequações, melhorias e operação dos sistemas, pelos quais haverá pagamento de mão de obra e materiais.</text:span></text:p>
      <text:p text:style-name="P220"><text:span text:style-name="T69">3.9.1. A operação dos equipamentos de refrigeração instalados nos auditórios e anexos durante a realização das sessões oficiais e outros eventos previamente programados, mesmo em dias e horários extraordinários, quando houver convocação, faz parte da contratação e será paga pelas horas trabalhadas em função de operação do sistema de refrigeração, sob o código 100308 da tabela SINAPI, acrescido do BDI contratual sobre serviços, sendo o valor mínimo a ser pago o referente a 4 (quatro) horas.</text:span></text:p>
      <text:p text:style-name="P220"><text:span text:style-name="T69">3.9.2. A Contratada deverá compilar os serviços eventuais realizados e apresentar Relatório Mensal de Serviços Eventuais, devidamente assinado pelo responsável técnico. O relatório estará sujeito à aprovação da Fiscalização, previamente ao faturamento do mês de referência.</text:span></text:p>
      <text:p text:style-name="P59"><text:span text:style-name="T69">3.10. O fornecimento das ferramentas, equipamentos, aparelhos para parametrização, diagnóstico, medição e monitoramento, inclusive aqueles de uso exclusivo da marca/modelo do objeto contratado, bem como seu transporte e tudo o que for necessário para disponibilizá-los, a fim de assegurar a prestação dos serviços de manutenção, sejam eles definitivos ou temporários, será de responsabilidade da Contratada.</text:span></text:p>
      <text:p text:style-name="P220"><text:span text:style-name="T69">3.10.1. A Contratada deverá considerar os custos referentes a ferramentas, equipamentos, aparelhos de medição e testes, na composição de preços ofertada. Não serão aceitos pedidos de pagamentos adicionais para a realização deste tipo de despesa.</text:span></text:p>
      <text:p text:style-name="P220"><text:span text:style-name="T69">3.10.2. Não serão admitidas justificativas de inexecução ou atraso dos serviços alegando a falta ou inadequação de ferramentas ou instrumentos.</text:span></text:p>
      <text:p text:style-name="P59"><text:span text:style-name="T69">3.11. O fornecimento de peças de reposição, bem como seu transporte e tudo o mais que for necessário para disponibilizá-las, a fim de assegurar a prestação dos serviços de manutenção, será de responsabilidade da Contratada.</text:span></text:p>
      <text:p text:style-name="P220"><text:span text:style-name="T69">3.11.1. Com o objetivo de reduzir o risco do contrato e consequentemente seu valor mensal, considerando que a manutenção de alguns equipamentos pode, eventualmente, necessitar de peças de alto custo, o Contratante pagará à Contratada as peças de reposição cujo custo individual de aquisição seja superior a 2% do valor mensal do contrato, salvo em casos como substituições completas de óleo lubrificante dos chillers ou recarga de gás refrigerante em grande quantidade, sempre a critério do gestor da contratação.</text:span></text:p>
      <text:p text:style-name="P220"><text:span text:style-name="T69">3.11.2. Identificada a necessidade de aquisição de peças de reposição, cujo custo individual seja superior a 2% do valor mensal contratado, a Contratada enviará relatório técnico, com a completa identificação individualizada da peça, indicando, no mínimo, a marca e o modelo, acompanhados de seus correspondentes quantitativos, preços unitários e informação do equipamento que terá a peça substituída.</text:span></text:p>
      <text:p text:style-name="P220"><text:span text:style-name="T69">3.11.3. Compõem o preço das peças: o custo de aquisição da peça e transporte até o local de uso.</text:span></text:p>
      <text:p text:style-name="P220"><text:span text:style-name="T69">3.11.4. A Contratada deverá fornecer as peças relacionadas no </text:span><text:span text:style-name="T72">Anexo I-F - Relação de peças para reposição</text:span><text:span text:style-name="T69">, pelo valor apresentado na proposta de preços, no qual já deverá incidir o BDI.</text:span></text:p>
      <text:p text:style-name="P59"><text:span text:style-name="T69">3.12. O fornecimento de todos os materiais consumíveis necessários à execução dos serviços, conforme o disposto no item 3.23.4. do </text:span><text:span text:style-name="T72">Anexo I – Especificações Técnicas</text:span><text:span text:style-name="T69">, será de responsabilidade da Contratada, devendo estar incluídos na composição de custos da proposta ofertada. Pedidos de pagamentos adicionais de natureza diversa das previstas neste documento e seus Anexos não serão aceitos pelo Contratante.</text:span></text:p>
      <text:p text:style-name="P59"><text:span text:style-name="T69">3.13. Será de responsabilidade da Contratada toda a infraestrutura do sistema de automação bem como toda a instalação elétrica, incluindo infraestrutura para distribuição do cabeamento, a partir do ponto de alimentação dos quadros de distribuição que atendem os sistemas, inclusive o disjuntor geral.</text:span></text:p>
      <text:p text:style-name="P59"><text:span text:style-name="T69">3.14. A Contratada será responsável pelo cumprimento das NRs – Normas Regulamentadoras de Segurança e Medicina do Trabalho, aplicáveis às medidas preventivas de acidentes de trabalho, devendo prover meios de segurança para os funcionários, equipe de Fiscalização e usuários, no ambiente onde serão realizados os serviços, com fornecimento e instalação de equipamentos de segurança (EPC).</text:span></text:p>
      <text:p text:style-name="P220"><text:span text:style-name="T69">3.14.1. A Contratada deverá fornecer e responsabilizar-se pelo fornecimento de uniformes e de Equipamentos de Proteção Individual (EPI’s), bem como pelo treinamento e fiscalização de seu uso, de acordo com a NR 6 – Portaria 3214/78 do MTE, com suas alterações e demais legislações pertinentes.</text:span></text:p>
      <text:p text:style-name="P220"><text:soft-page-break/><text:span text:style-name="T69">3.14.2. A Contratada deverá orientar quanto ao uso correto dos dispositivos de proteção e informar a todos os seus funcionários que o desrespeito às normas de segurança constitui falta de natureza grave, passível de demissão por justa causa, nos termos do artigo 482 da CLT, por meio de palestra/curso devidamente comprovado.</text:span></text:p>
      <text:p text:style-name="P59"><text:span text:style-name="T69">3.15. O regramento contratual atinente à execução dos serviços encontra-se descrito no </text:span><text:span text:style-name="T72">Anexo I – Especificações Técnicas</text:span><text:span text:style-name="T69">, que é parte integrante deste documento.</text:span></text:p>
      <text:p text:style-name="P59"><text:span text:style-name="T72">3.16. Da subcontratação</text:span></text:p>
      <text:p text:style-name="P233"><text:span text:style-name="T69">3.16.1. Será permitida a subcontratação de serviços técnicos especializados que sejam complementares à atividade de manutenção, mediante justificativa técnica, nos termos descritos no item 5 e seguintes do</text:span><text:span text:style-name="T72"> Anexo I - Especificações Técnicas</text:span><text:span text:style-name="T69">,</text:span><text:span text:style-name="T103"> </text:span><text:span text:style-name="T69">sendo vedada a subcontratação completa ou da parcela principal da obrigação.</text:span></text:p>
      <text:p text:style-name="P220"><text:span text:style-name="T69">3.16.2. Em qualquer hipótese de subcontratação, permanece a responsabilidade integral da Contratada pela perfeita execução contratual, cabendo-lhe realizar a supervisão e coordenação das atividades da subcontratada, bem como responder perante o Tribunal pelo rigoroso cumprimento das obrigações contratuais correspondentes ao objeto da subcontratação.</text:span></text:p>
      <text:p text:style-name="P97"><text:span text:style-name="T99">4.</text:span><text:span text:style-name="T72"> DA VIGÊNCIA DO CONTRATO</text:span></text:p>
      <text:p text:style-name="P97"><text:span text:style-name="T69">4.1. O contrato terá duração de 12 (doze) meses, iniciando-se a partir da data da sua assinatura, podendo ser prorrogado até o limite de 10 (dez) anos, a critério do Contratante e desde que verificada a vantajosidade das condições contratadas, permitida a negociação com a Contratada, nos termos do art. 107 da Lei nº 14.133/2021, e terá eficácia legal após a publicação no Portal Nacional de Contratações Públicas - PNCP.</text:span></text:p>
      <text:p text:style-name="P62"><text:span text:style-name="T69">4.2. Nos contratos com prazo de vigência de até 5 (cinco) anos devem ser observadas as diretrizes previstas nos incisos I, II e III, do art. 106, da Lei nº 14.133/2021.</text:span></text:p>
      <text:p text:style-name="P62"><text:span text:style-name="T69">4.3. A prorrogação estará condicionada ao ateste, pela autoridade competente, de que as condições e os preços permanecem vantajosos para a Administração, permitida a negociação com a Contratada, atentando, ainda, para o cumprimento dos seguintes requisitos:</text:span></text:p>
      <text:p text:style-name="P221"><text:span text:style-name="T69">a) Manifestação expressa do gestor sobre a execução do contrato, com informações de que os serviços tenham sido prestados regularmente e que a Administração mantém interesse na realização do serviço;</text:span></text:p>
      <text:p text:style-name="P221"><text:span text:style-name="T69">b) Haja manifestação expressa da Contratada informando o interesse na prorrogação; e </text:span></text:p>
      <text:p text:style-name="P221"><text:span text:style-name="T69">c) Comprovação de que a Contratada mantém as condições iniciais de habilitação.</text:span></text:p>
      <text:p text:style-name="P63"><text:span text:style-name="T69">4.4. Nas eventuais prorrogações contratuais, os custos não renováveis já pagos ou amortizados ao longo do primeiro período de vigência da contratação deverão ser reduzidos, ou eliminados como condição para a renovação e;<text:line-break/>4.5. O contrato não poderá ser prorrogado quando a Contratada tiver sido penalizada nas sanções de declaração de inidoneidade ou impedimento de licitar e contratar com poder público, observadas as abrangências de aplicação.</text:span></text:p>
      <text:p text:style-name="P59"><text:span text:style-name="T99">5. </text:span><text:span text:style-name="T72">DAS CONDIÇÕES COMPLEMENTARES PARA HABILITAÇÃO/CONTRATAÇÃO</text:span><text:span text:style-name="T105"> </text:span></text:p>
      <text:p text:style-name="P59"><text:span text:style-name="T69">Para a seleção de empresa especializada no ramo de atividade compatível com o objeto deste Termo e visando o sucesso da contratação pretendida, exigir-se-á a seguinte documentação técnica:</text:span></text:p>
      <text:p text:style-name="P59"><text:span text:style-name="T72">5.1. Da qualificação técnica</text:span></text:p>
      <text:p text:style-name="P220"><text:span text:style-name="T69">5.1.1. A qu</text:span><text:span text:style-name="T100">alificação técnico-operacional será comprovada,</text:span><text:span text:style-name="T99"> na fase de habilitação</text:span><text:span text:style-name="T100">, mediante apresentação dos seguintes atestados de capacidade técnica e declarações, compatíveis com o objeto desta licitação, fornecidos por pessoa jurídica de direito público ou privado.</text:span></text:p>
      <text:p text:style-name="P211"><text:span text:style-name="T69">5.1.1.1. </text:span><text:span text:style-name="T72">Para o Lote 1</text:span><text:span text:style-name="T69">:</text:span></text:p>
      <text:p text:style-name="P211"><text:span text:style-name="T69">a) Atestado de capacidade técnica, em nome da empresa licitante, fornecido por pessoa jurídica de direito público ou privado, comprovando a execução satisfatória de manutenção preditiva e preventiva em sistema de ar-condicionado central de expansão indireta com condensação a ar, de capacidade total igual ou superior a 447 TR, não sendo permitido o somatório de atestados.</text:span></text:p>
      <text:p text:style-name="P211"><text:span text:style-name="T69">b) Atestado de capacidade técnica, em nome da empresa licitante, fornecido por pessoa jurídica de direito público ou privado, comprovando a execução satisfatória de manutenção preditiva e preventiva em resfriador de líquido (chiller) com capacidade individual mínima de 298 TR, não sendo permitido o somatório de atestados.</text:span></text:p>
      <text:p text:style-name="P211"><text:span text:style-name="T69">c) Atestado ou declaração de capacidade técnica, cópias de contratos, registros em órgãos oficiais ou outros documentos idôneos, comprovando, no mínimo, 3 (três) anos de experiência na execução de serviços de manutenção preditiva e preventiva em sistema de ar-condicionado central de expansão indireta com condensação a ar.</text:span></text:p>
      <text:p text:style-name="P211"><text:span text:style-name="T69">5.1.1.2. </text:span><text:span text:style-name="T72">Para o Lote 2</text:span><text:span text:style-name="T69">:</text:span></text:p>
      <text:p text:style-name="P211"><text:span text:style-name="T69">a) Atestado de capacidade técnica, em nome da empresa licitante, fornecido por pessoa jurídica de direito público ou privado, comprovando a execução satisfatória de manutenção preditiva e preventiva em sistema de ar-condicionado tipo VRF, de capacidade total igual ou superior a 600 TR, sendo permitido o somatório de atestados desde que um deles apresente capacidade de refrigeração de, no mínimo, 200 TR.</text:span></text:p>
      <text:p text:style-name="P211"><text:span text:style-name="T69">b) Atestado ou declaração de capacidade técnica, cópias de contratos, registros em órgãos oficiais ou outros documentos idôneos, comprovando, no mínimo, 3 (três) anos de experiência na execução de serviços de manutenção preditiva e preventiva em sistema de ar-condicionado tipo VRF.</text:span></text:p>
      <text:p text:style-name="P211"><text:soft-page-break/><text:span text:style-name="T100">5.1.1.3. O atestado deverá conter, obrigatoriamente: </text:span></text:p>
      <text:p text:style-name="P212"><text:span text:style-name="T100">a) Nome da empresa ou órgão que fornece o atestado; </text:span></text:p>
      <text:p text:style-name="P212"><text:span text:style-name="T100">b) Endereço completo; </text:span></text:p>
      <text:p text:style-name="P212"><text:span text:style-name="T100">c) Manifestação acerca da qualidade do serviço prestado; e </text:span></text:p>
      <text:p text:style-name="P212"><text:span text:style-name="T100">d) Identificação do responsável pela emissão de atestado com nome, função e telefone para solicitação de informações adicionais de interesse do Pregoeiro. </text:span></text:p>
      <text:p text:style-name="P212"><text:span text:style-name="T100">5.1.1.4. </text:span><text:span text:style-name="T69">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text:span><text:span text:style-name="T100"> poder de direção da empresa emitente e da empresa licitante. </text:span></text:p>
      <text:p text:style-name="P211"><text:span text:style-name="T100">5.1.1.5. Os atestados de capacidade técnica poderão ser apresentados em nome da matriz ou da filial do fornecedor.</text:span></text:p>
      <text:p text:style-name="P211"><text:span text:style-name="T69">5.1.1.6. 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p>
      <text:p text:style-name="P220"><text:span text:style-name="T69">5.1.2. A licitante deverá apresentar ainda, na fase de habilitação, os seguintes documentos:</text:span></text:p>
      <text:p text:style-name="P220"><text:span text:style-name="T69">a) Certidão de Registro da Pessoa Jurídica no Conselho Profissional da Categoria (CREA), da região a que estiver vinculada, em plena validade, que comprove atividade relacionada ao objeto;</text:span></text:p>
      <text:p text:style-name="P220"><text:span text:style-name="T69">b) Declaração de Vistoria, conforme previsto no item 19 e de acordo com o modelo constante do </text:span><text:span text:style-name="T72">ANEXO I-G</text:span><text:span text:style-name="T69"> deste Termo.</text:span></text:p>
      <text:p text:style-name="P59"><text:span text:style-name="T72">5.2. Da </text:span><text:span text:style-name="T99">qualificação técnico-profissional</text:span><text:span text:style-name="T106"> </text:span></text:p>
      <text:p text:style-name="P220"><text:span text:style-name="T69">5.2.1. A Qualificação Técnico-profissional será comprovada, </text:span><text:span text:style-name="T72">à época da assinatura do contrato</text:span><text:span text:style-name="T69">, com a indicação da existência, nos quadros permanentes da Contratada de, pelo menos, os seguintes profissionais:</text:span></text:p>
      <text:p text:style-name="P220"><text:span text:style-name="T69">a) Certidão de Registro da Pessoa Jurídica no Conselho Profissional da Categoria (CREA), da região a que estiver vinculada, em plena validade, que comprove atividade relacionada ao objeto;</text:span></text:p>
      <text:p text:style-name="P220"><text:span text:style-name="T69">b) Indicação de responsável técnico, Engenheiro Mecânico, Tecnólogo ou Técnico, com formação em sistemas de ar-condicionado, ventilação e exaustão mecânica, devidamente registrado no Conselho Profissional da Categoria;</text:span></text:p>
      <text:p text:style-name="P220"><text:span text:style-name="T69">c) Indicação da existência, em seu quadro permanente, de Engenheiro Mecânico, profissional com atribuição competente ao artigo 12º da Resolução 218/73 do CONFEA, devidamente registrado no Conselho Profissional da Categoria (CREA);</text:span></text:p>
      <text:p text:style-name="P220"><text:span text:style-name="T69">d) Indicação da existência, em seu quadro permanente, de Engenheiro Eletricista, profissional com atribuição competente ao artigo 8º da Resolução 218/73 do CONFEA, devidamente registrado no Conselho Profissional da Categoria (CREA);</text:span></text:p>
      <text:p text:style-name="P220"><text:span text:style-name="T69">e) Indicação da existência, em seu quadro permanente, de mecânico de refrigeração, profissional com treinamento técnico em sistemas de ar-condicionado e seus componentes, equivalentes (tecnológica e operacionalmente) ou superiores ao objeto licitado, devidamente registrado no Conselho Profissional da Categoria;</text:span></text:p>
      <text:p text:style-name="P220"><text:span text:style-name="T69">f) Indicação da existência, em seu quadro permanente, de Engenheiro ou Técnico em Segurança do Trabalho, devidamente registrado no Conselho Profissional da Categoria.</text:span></text:p>
      <text:p text:style-name="P220"><text:span text:style-name="T69">5.2.2. A comprovação de vínculo dar-se-á por meio de um dos seguintes documentos: </text:span></text:p>
      <text:p text:style-name="P220"><text:span text:style-name="T69">a) Contrato Social;</text:span></text:p>
      <text:p text:style-name="P220"><text:span text:style-name="T69">b) Ficha de Empregado;</text:span></text:p>
      <text:p text:style-name="P220"><text:span text:style-name="T69">c) Contrato de Trabalho;</text:span></text:p>
      <text:p text:style-name="P220"><text:span text:style-name="T69">d) Registro em CTPS;</text:span></text:p>
      <text:p text:style-name="P220"><text:soft-page-break/><text:span text:style-name="T69">e) Contrato Particular de Prestação de Serviços ou;</text:span></text:p>
      <text:p text:style-name="P220"><text:span text:style-name="T69">f) CREA ou outro conselho profissional da categoria.</text:span></text:p>
      <text:p text:style-name="P220"><text:span text:style-name="T69">5.2.3. O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220"><text:span text:style-name="T69">5.2.4. Para o </text:span><text:span text:style-name="T72">Lote 1</text:span><text:span text:style-name="T69">: Deverá ser apresentado atestado de capacidade técnico-profissional, em nome do responsável técnico, fornecido por pessoa jurídica de direito público ou privado, com o devido comprovante de registro na entidade profissional competente, acompanhado da respectiva Certidão de Acervo Técnico (CAT), comprovando a execução dos serviços de manutenção preditiva e preventiva em sistema de ar-condicionado central de expansão indireta com condensação a ar.</text:span></text:p>
      <text:p text:style-name="P220"><text:span text:style-name="T69">5.2.5. Para o </text:span><text:span text:style-name="T72">Lote 2</text:span><text:span text:style-name="T69">: Deverá ser apresentado atestado de capacidade técnico-profissional, em nome do responsável técnico, fornecido por pessoa jurídica de direito público ou privado, com o devido comprovante de registro na entidade profissional competente, acompanhado da respectiva Certidão de Acervo Técnico (CAT), comprovando a execução de serviços de manutenção preditiva e preventiva em sistema de ar-condicionado tipo VRF. </text:span></text:p>
      <text:p text:style-name="P59"><text:span text:style-name="T69">5.3. </text:span><text:span text:style-name="T72">Da qualificação econômico-financeira</text:span><text:span text:style-name="T108"> </text:span></text:p>
      <text:p text:style-name="P220"><text:span text:style-name="T69">5.3.1. A Qualificação Econômico-financeira será comprovada, na fase de habilitação, mediante:</text:span></text:p>
      <text:p text:style-name="P220"><text:span text:style-name="T69">a) Certidão negativa de feitos sobre falência, expedida pelo distribuidor da sede da licitante.</text:span></text:p>
      <text:p text:style-name="P220"><text:span text:style-name="T69">b) A apresentação pelo licitante de Balanço Patrimonial, demonstração de resultado de exercício e demais demonstrações contábeis dos 2 (dois) últimos exercícios sociais;</text:span></text:p>
      <text:p text:style-name="P137"><text:span text:style-name="T70">b.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38"><text:span text:style-name="T70">b.2) 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220"><text:span text:style-name="T69">c) Comprovação da boa situação econômico-financeiro da licitante será demonstrada com base nos seguintes parâmetros: </text:span></text:p>
      <text:p text:style-name="P139"><text:span text:style-name="T69">c.1) Índice de Liquidez Geral (LG), com valor igual ou superior a 1 (um), onde: </text:span></text:p>
      <text:p text:style-name="P194"><text:span text:style-name="T69">LG = <text:s text:c="2"/></text:span><text:span text:style-name="T74"><text:s/>Ativo Circulante + Realizável a Longo Prazo </text:span></text:p>
      <text:p text:style-name="P194"><text:span text:style-name="T69"><text:s text:c="12"/>Passivo Circulante + Passivo não Circulante</text:span></text:p>
      <text:p text:style-name="P139"><text:span text:style-name="T69">c.2) Índice de Solvência Geral (SG), com valor igual ou superior a 1 (um), onde: </text:span></text:p>
      <text:p text:style-name="P194"><text:span text:style-name="T69">SG = <text:s/></text:span><text:span text:style-name="T74"><text:s text:c="28"/>Ativo Total <text:s text:c="29"/></text:span></text:p>
      <text:p text:style-name="P194"><text:span text:style-name="T69"><text:s text:c="12"/>Passivo Circulante + Passivo não Circulante</text:span></text:p>
      <text:p text:style-name="P139"><text:span text:style-name="T69">c.3) Índice de Liquidez Corrente (LC), com valor igual ou superior a 1 (um), onde: </text:span></text:p>
      <text:p text:style-name="P194"><text:span text:style-name="T69">LC = <text:s text:c="3"/></text:span><text:span text:style-name="T74"><text:s text:c="19"/>Ativo Circulante <text:s text:c="19"/></text:span><text:span text:style-name="T69"><text:s text:c="11"/></text:span></text:p>
      <text:p text:style-name="P194"><text:span text:style-name="T69"><text:s text:c="28"/>Passivo Circulante </text:span></text:p>
      <text:p text:style-name="P139"><text:span text:style-name="T69">c.4) As fórmulas referidas na alínea “c”, supra, deverão estar aplicadas em memorial de cálculos como parte integrante do balanço apresentado; </text:span></text:p>
      <text:p text:style-name="P184"><text:span text:style-name="T69">c.4.1) Ao pregoeiro reserva-se o direito de efetuar os cálculos para fins de verificação do atendimento dos valores dos índices solicitados; </text:span></text:p>
      <text:p text:style-name="P137"><text:span text:style-name="T69">c.5) Se necessária a atualização do balanço, o memorial de cálculo correspondente deverá ser apresentado com os respectivos documentos em apreço;</text:span></text:p>
      <text:p text:style-name="P137"><text:soft-page-break/><text:span text:style-name="T69">c.6) Caso a empresa licitante apresente resultado inferior ou igual a 1 (um) em qualquer dos índices de Liquidez Geral (LG), Solvência Geral (SG) e Liquidez Corrente (LC), será exigido para fins de habilitação patrimônio líquido mínimo até 10% do valor total estimado da contratação.</text:span></text:p>
      <text:p text:style-name="P137"><text:span text:style-name="T69">c.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C2%A71" text:style-name="ListLabel_20_2" text:visited-style-name="ListLabel_20_2"><text:span text:style-name="T74">Lei nº 14.133, de 2021, art. 65, §1º</text:span></text:a><text:span text:style-name="T69">);</text:span></text:p>
      <text:p text:style-name="P137"><text:span text:style-name="T69">c.8) 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C2%A76" text:style-name="ListLabel_20_2" text:visited-style-name="ListLabel_20_2"><text:span text:style-name="T74">Lei nº 14.133, de 2021, art. 69, §6º</text:span></text:a><text:span text:style-name="T69">);</text:span></text:p>
      <text:p text:style-name="P137"><text:span text:style-name="T69">c.9) O atendimento dos índices econômicos previstos neste item deverá ser atestado mediante declaração assinada por profissional habilitado da área contábil, apresentada pelo fornecedor.</text:span></text:p>
      <text:p text:style-name="P59"><text:span text:style-name="T72">5.4. Da condição para a contratação</text:span></text:p>
      <text:p text:style-name="P222"><text:span text:style-name="T69">5.4.1. A licitante vencedora deverá, como condição prévia à assinatura do contrato e durante a vigência contratual, sob pena de rescisão contratual, apresentar:</text:span></text:p>
      <text:p text:style-name="P222"><text:span text:style-name="T69">a) Para o </text:span><text:span text:style-name="T72">Lote 1</text:span><text:span text:style-name="T69">: declaração de que é </text:span><text:span text:style-name="T72">representante ou credenciada da marca Carrier</text:span><text:span text:style-name="T69">, constando que é autorizada para prestar serviço de manutenção em chiller da marca com capacidade de, no mínimo, 298 TR, bem como para fornecer e instalar peças de reposição, componentes eletroeletrônicos e equipamentos novos e originais que se fizerem necessários durante a execução do contrato.</text:span></text:p>
      <text:p text:style-name="P222"><text:span text:style-name="T69">b) Para o </text:span><text:span text:style-name="T72">Lote 2</text:span><text:span text:style-name="T69">: declaração de que é </text:span><text:span text:style-name="T72">representante ou credenciada da marca LG</text:span><text:span text:style-name="T69">, constando que é autorizada para prestar serviço de manutenção em VRF da marca, bem como para fornecer e instalar peças de reposição, componentes eletroeletrônicos e equipamentos novos e originais que se fizerem necessários durante a execução do contrato.</text:span></text:p>
      <text:p text:style-name="P211"><text:span text:style-name="T69">5.4.1.1 Justifica-se a exigência de representação ou credenciamento juntos às marcas Carrier e LG, considerando que os maiores e mais complexos sistemas objeto da contratação são composto por seus equipamentos, visando assegurar a seleção da proposta apta a gerar o resultado de contratação mais vantajoso, nos termos inciso I do artigo 11 da Lei n. 14.133/2021.</text:span></text:p>
      <text:p text:style-name="P211"><text:span text:style-name="T69">5.4.1.2 A licitante vencedora deverá garantir que peças de reposição, componentes eletroeletrônicos e equipamentos novos, eventualmente fornecidos, tenham a mesma garantia do fabricante.</text:span></text:p>
      <text:p text:style-name="P222"><text:span text:style-name="T69">5.4.2. Em cumprimento à Resolução nº 310/2021 do CSJT, também como condição prévia à assinatura do contrato e durante a vigência contratual, sob pena de rescisão contratual, DECLARAR o atendimento das seguintes condições:</text:span></text:p>
      <text:p text:style-name="P222"><text:span text:style-name="T69">a) QUE não possui inscrição no cadastro de empregadores flagrados explorando trabalhadores em condições análogas às de escravo, instituído pela Portaria Interministerial MTPS/MMIRDH nº 4, de 11 de maio de 2016;</text:span></text:p>
      <text:p text:style-name="P222"><text:span text:style-name="T69">b) 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223"><text:span text:style-name="T69">5.4.2. Caso a proposta vencedora seja de valor inferior a 85% (oitenta e cinco por cento) do valor orçado pela Administração, deverá o licitante apresentar, previamente à assinatura do instrumento contratual, no prazo de 03 (três) dias úteis, contados da notificação, na Secretaria de Licitações e Contratos/Seção de Gestão de Contratos, garantia adicional equivalente</text:span><text:span text:style-name="T72"> </text:span><text:span text:style-name="T69">à diferença entre este último e o valor da proposta, sem prejuízo das demais garantias</text:span><text:span text:style-name="T72"> </text:span><text:span text:style-name="T69">exigíveis, nos termos do § 5º do art. 59 da Lei nº 14.133/2021.</text:span></text:p>
      <text:p text:style-name="P213"><text:span text:style-name="T69">5.4.2.1. A garantia adicional deverá ser apresentada em uma das modalidades do art. 96 da Lei 14.133/21, com validade durante toda a execução do contrato, devendo ser renovada a cada prorrogação. Os efeitos legais da garantia se estenderão em caso de ocorrência de sinistro.</text:span></text:p>
      <text:p text:style-name="P59"><text:span text:style-name="T99">6. DAS OBRIGAÇÕES DA CONTRATADA</text:span><text:span text:style-name="T104"> </text:span></text:p>
      <text:p text:style-name="P59"><text:span text:style-name="T101">6.1. Dar plena e fiel execução ao contrato, respeitadas todas as cláusulas e condições estabelecidas; </text:span></text:p>
      <text:p text:style-name="P59"><text:span text:style-name="T100">6.2. Aceitar nas mesmas condições contratuais acréscimos ou supressões nos termos do </text:span><text:span text:style-name="T69">artigo 125, da Lei n° 14.133/21;</text:span></text:p>
      <text:p text:style-name="P59"><text:span text:style-name="T100">6.3. Não transferir, sob nenhum pretexto, sua responsabilidade para outras entidades, sejam fabricantes, técnicos e outros;</text:span></text:p>
      <text:p text:style-name="P59"><text:span text:style-name="T69">6.4. Manter preposto aceito pela Administração no local do serviço para representá-la na execução do contrato, quando solicitado pelo gestor;</text:span></text:p>
      <text:p text:style-name="P224"><text:span text:style-name="T69">6.4.1. A indicação ou a manutenção do preposto da empresa poderá ser recusada pelo gestor, desde que devidamente justificada, devendo a empresa designar outro para o exercício da atividade.</text:span></text:p>
      <text:p text:style-name="P59"><text:span text:style-name="T101">6.5. Exigir que seus técnicos ou empregados se apresentem nas dependências do Tribunal devidamente identificados com crachás;</text:span></text:p>
      <text:p text:style-name="P59"><text:span text:style-name="T101">6.6. Proibir que seu pessoal fique vagando por áreas dos edifícios que não imediatas ao trabalho;</text:span></text:p>
      <text:p text:style-name="P59"><text:span text:style-name="T70">6.7. Responsabilizar-se por quaisquer acidentes de trabalho na execução dos serviços;</text:span></text:p>
      <text:p text:style-name="P59"><text:soft-page-break/><text:span text:style-name="T70">6.8. Assumir integral responsabilidade pela boa execução e eficiência dos serviços que real</text:span><text:span text:style-name="T101">izar, assim como pelos danos causados, direta ou indiretamente, decorrentes da realização desses;</text:span></text:p>
      <text:p text:style-name="P59"><text:span text:style-name="T101">6.9. Responder inteiramente por todos os encargos trabalhistas, previdenciários, fiscais, comerciais, seguro de acidentes, impostos e quaisquer outros que forem devidos e referentes aos serviços oriundos da contratação;</text:span></text:p>
      <text:p text:style-name="P59"><text:span text:style-name="T101">6.10. Executar todos os serviços obedecendo a melhor técnica vigente, enquadrando-os, rigorosamente, dentro dos preceitos normativos da ABNT - Associação Brasileira de Normas Técnicas;</text:span></text:p>
      <text:p text:style-name="P59"><text:span text:style-name="T100">6.11. Fornecer a seus técnic</text:span><text:span text:style-name="T69">os/empregados to</text:span><text:span text:style-name="T100">das as ferramentas e instrumentos necessários à execução dos serviços, bem como produtos ou materiais indispensáveis à realização desses;</text:span></text:p>
      <text:p text:style-name="P59"><text:span text:style-name="T100">6.12. Fornecer, aos empregados os equipamentos de segurança que se fizerem necessários, para a execução de serviços e fiscalizar o uso, em especial pelo que consta da Norma Regulamentadora nº 6 do MTE;</text:span></text:p>
      <text:p text:style-name="P59"><text:span text:style-name="T69">6.13. Manter durante a contratação </text:span><text:span text:style-name="T100">a documentação fiscal, </text:span><text:span text:style-name="T101">social </text:span><text:span text:style-name="T100">e trabalhista </text:span><text:span text:style-name="T69">devidamente atualizadas;</text:span></text:p>
      <text:p text:style-name="P59"><text:span text:style-name="T100">6.14. Instalar, n</text:span><text:span text:style-name="T69">o prazo máximo de 60 (sessenta) dias após a assinatura do contrato, e manter escritório </text:span><text:span text:style-name="T100">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20"><text:span text:style-name="T100">6.14.1.</text:span><text:span text:style-name="T69"> </text:span><text:span text:style-name="T70">A necessidade de a empresa manter escritório em Goiânia tem como finalidade facilitar e agilizar a prestação dos serviços de manutenção, a fim de que não haja interrupção ou paralisação das atividades</text:span><text:span text:style-name="T107">.</text:span></text:p>
      <text:p text:style-name="P59"><text:span text:style-name="T100">6.15. Considerar que a ação de fiscalização da Administração do TRT da 18ª Região não exonera </text:span><text:span text:style-name="T69">a Contratada </text:span><text:span text:style-name="T100">de suas responsabilidades contratuais;</text:span></text:p>
      <text:p text:style-name="P59"><text:span text:style-name="T100">6.16. Usar mão de obra capacitada, que assegure a execução integral dos serviços nos prazos convencionados com segurança e qualidade; </text:span></text:p>
      <text:p text:style-name="P59"><text:span text:style-name="T100">6.17. Tratar com urbanidade e respeito a qualquer servidor ou pessoa dentro das dependências desta Corte;</text:span></text:p>
      <text:p text:style-name="P59"><text:span text:style-name="T100">6.18. </text:span><text:span text:style-name="T69">Indicar, no mínimo, um número de telefone e um endereço eletrônico (e-mail) pelo qual deseja receber as comunicações do Tribunal, devendo acusar pelo mesmo meio de comunicação, o recebimento em até 1 (uma) hora após a transmissão;</text:span></text:p>
      <text:p text:style-name="P64"><text:span text:style-name="T69">6.19. Cadastrar e alimentar com os dados e documentos necessários o Sistema de Gestão Orçamentária da Justiça do Trabalho – SIGEO, conforme legislação vigente.</text:span></text:p>
      <text:p text:style-name="P64"><text:span text:style-name="T69">6.20. Observar as práticas de prevenção e enfrentamento ao assédio e discriminação previstas nas Políticas estabelecidas pela Resolução CNJ nº 351/2020 e pela Portaria TRT 18ª GP/DG nº 1512/2019;</text:span></text:p>
      <text:p text:style-name="P64"><text:span text:style-name="T69">6.21. Elaborar, executar e revisar regularmente o plano de manutenção preventiva, operação e controle – PMOC;</text:span></text:p>
      <text:p text:style-name="P64"><text:span text:style-name="T69">6.22. Operar e manutenir os sistemas de automação;</text:span></text:p>
      <text:p text:style-name="P64"><text:span text:style-name="T69">6.23. Atender aos chamados de manutenção corretiva dentro do prazo estipulado no contrato;</text:span></text:p>
      <text:p text:style-name="P64"><text:span text:style-name="T69">6.24. Realizar manutenções de urgência/emergência, quando a situação de falha do equipamento oferecer risco a pessoas e a instalações;</text:span></text:p>
      <text:p text:style-name="P64"><text:span text:style-name="T69">6.25. Manter documentação técnica contendo todo o histórico de manutenção das instalações e equipamentos objetos do contrato, entre outras.</text:span></text:p>
      <text:p text:style-name="P64"><text:span text:style-name="T69">6.26. Emitir e apresentar à equipe gestora as ARTs (Anotações de Responsabilidade Técnica) referentes à execução dos serviços, em até 30 dias após a assinatura do contrato.</text:span></text:p>
      <text:p text:style-name="P59"><text:span text:style-name="T72">7.</text:span><text:span text:style-name="T69"> </text:span><text:span text:style-name="T72">DO MODELO DE GESTÃO DO CONTRATO E DAS</text:span><text:span text:style-name="T69"> </text:span><text:span text:style-name="T72">OBRIGAÇÕES DO CONTRATANTE</text:span></text:p>
      <text:p text:style-name="P59"><text:span text:style-name="T69">7.1. A execução dos serviços deverá ser acompanhada pelo Diretor da Divisão de Engenharia Elétrica, Sr. Paulo Henrique Almeira Lima, ou pelo seu substituto legal, o Sr. Auro Henrique Sandes Rocha, (telefones: (62) 3222-5692/5266, e-mails: paulo.lima@trt18.jus.br e auro.rocha@trt18.jus.br), que atuará como gestor da contratação,</text:span><text:span text:style-name="T82"> </text:span><text:span text:style-name="T69">indicado na forma do art. 117 da Lei nº 14.133/21 e consoante a Portaria TRT 18ª GP/DG/CLC nº 002/2014.</text:span></text:p>
      <text:p text:style-name="P225"><text:span text:style-name="T69">7.1.1. </text:span><text:span text:style-name="T72">Equipe de Gestão da Contratação</text:span><text:span text:style-name="T69"> será composta pelo gestor descrito no subitem 7.1 e pelos seguintes fiscais:</text:span></text:p>
      <text:p text:style-name="P220"><text:span text:style-name="T69">a) Sra. Fernanda Leles Gomes, ou seu substituto legal, o Sr. Rogério Neves Siqueira, (telefones: (62) 3222-5086 ou 3222-5303, e-mails: fernanda.gomes@trt18.jus.br, rogerio.siqueira@trt18.jus.br), que atuará como fiscal técnico;</text:span></text:p>
      <text:p text:style-name="P220"><text:soft-page-break/><text:span text:style-name="T69">b) Sra. Mariana Barbosa Silva Gratão, ou seu substituto legal, o Sr. Paulo Goiás Cordeiro dos Santos, (telefones: (62) 3222-5598 ou 3222-5659, e-mails: mariana.barbosa@trt18.jus.br, paulo.santos@trt18.jus.br), que atuará como fiscal administrativo;</text:span></text:p>
      <text:p text:style-name="P220"><text:span text:style-name="T69">7.1.2. A fiscalização do contrato avaliará mensalmente a execução do objeto e utilizará o Instrumento de Medição de Resultado (IMR), conforme </text:span><text:span text:style-name="T72">ANEXO I-C</text:span><text:span text:style-name="T69">, que será parte integrante do Termo de Referência, devendo haver o redimensionamento no pagamento com base nos indicadores estabelecidos, sempre que não se produzirem os resultados, deixar de executar ou não executar com a qualidade mínima exigida as atividades contratadas.</text:span></text:p>
      <text:p text:style-name="P211"><text:span text:style-name="T69">7.1.2.1 A utilização do IMR não impede a aplicação concomitante de outros mecanismos para a avaliação da prestação dos serviços.</text:span></text:p>
      <text:p text:style-name="P59"><text:span text:style-name="T69">7.2 O contrato deverá ser executado fielmente pelas partes, de acordo com as cláusulas avençadas e as normas da Lei nº 14.133, de 2021, e cada parte responderá pelas consequências de sua inexecução total ou parcial.</text:span></text:p>
      <text:p text:style-name="P59"><text:span text:style-name="T69">7.3 Em caso de impedimento, ordem de paralisação ou suspensão do contrato, o cronograma de execução será prorrogado automaticamente pelo tempo correspondente, anotadas tais circunstâncias mediante simples apostila.</text:span></text:p>
      <text:p text:style-name="P59"><text:span text:style-name="T69">7.4 As comunicações entre o Tribunal e a Contratada devem ser realizadas por escrito sempre que o ato exigir tal formalidade, admitindo-se o uso de mensagem eletrônica para esse fim.</text:span></text:p>
      <text:p text:style-name="P59"><text:span text:style-name="T69">7.5 O Tribunal entidade poderá convocar representante da empresa para adoção de providências que devam ser cumpridas de imediato.</text:span></text:p>
      <text:p text:style-name="P59"><text:span text:style-name="T69">7.6 Após a assinatura do contrato ou instrumento equivalente, o Tribunal poderá convocar o representante d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9"><text:span text:style-name="T69">7.7 Compete ao gestor: </text:span></text:p>
      <text:p text:style-name="P59"><text:span text:style-name="T69">a) encaminhar, formalmente, ordem de serviço à Contratada;</text:span></text:p>
      <text:p text:style-name="P59"><text:span text:style-name="T69">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 text:visited-style-name="ListLabel_20_2"><text:span text:style-name="T74">Decreto nº 11.246, de 2022, art. 21, II</text:span></text:a><text:span text:style-name="T69">);</text:span></text:p>
      <text:p text:style-name="P59"><text:span text:style-name="T69">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 text:visited-style-name="ListLabel_20_2"><text:span text:style-name="T74">Decreto nº 11.246, de 2022, art. 21, IV</text:span></text:a><text:span text:style-name="T69">);</text:span></text:p>
      <text:p text:style-name="P59"><text:span text:style-name="T69">c) acompanhar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 text:visited-style-name="ListLabel_20_2"><text:span text:style-name="T74">Decreto nº 11.246, de 2022, art. 21, III</text:span></text:a><text:span text:style-name="T69">);</text:span></text:p>
      <text:p text:style-name="P59"><text:span text:style-name="T69">d) emitir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 text:visited-style-name="ListLabel_20_2"><text:span text:style-name="T74">Decreto nº 11.246, de 2022, art. 21, VIII</text:span></text:a><text:span text:style-name="T69">);</text:span></text:p>
      <text:p text:style-name="P59"><text:span text:style-name="T69">e) comunicar à Contratada, por escrito, toda e qualquer ocorrência relacionada com a execução dos serviços; </text:span></text:p>
      <text:p text:style-name="P59"><text:span text:style-name="T69">f) 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 text:visited-style-name="ListLabel_20_2"><text:span text:style-name="T74">art. 158 da Lei nº 14.133, de 2021</text:span></text:a><text:span text:style-name="T69">, ou pelo agente ou pelo setor com competência para tal, conforme o caso. (</text:span><text:a xlink:type="simple" xlink:href="http://www.planalto.gov.br/ccivil_03/_ato2019-2022/2022/decreto/D11246.htm#art21" text:style-name="ListLabel_20_2" text:visited-style-name="ListLabel_20_2"><text:span text:style-name="T74">Decreto nº 11.246, de 2022, art. 21, X</text:span></text:a><text:span text:style-name="T69">);</text:span></text:p>
      <text:p text:style-name="P59"><text:span text:style-name="T69">g)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11" text:visited-style-name="ListLabel_20_11"><text:span text:style-name="T87">Decreto nº 11.246, de 2022, art. 21,</text:span></text:a><text:span text:style-name="T74"> VI</text:span><text:span text:style-name="T69">);</text:span></text:p>
      <text:p text:style-name="P59"><text:span text:style-name="T69">h) enviar a documentação pertinente à SOF para a formalização dos procedimentos de liquidação e pagamento, no valor dimensionado pela fiscalização e gestão nos termos do contrato, observando a Portaria TRT 18ª GP/DG/SOF nº 391/2019.</text:span></text:p>
      <text:p text:style-name="P59"><text:span text:style-name="T69">7.8. Compete ao fiscal técnico:</text:span></text:p>
      <text:p text:style-name="P59"><text:span text:style-name="T69">a) acompanhar a execução do contrato, para que sejam cumpridas todas as condições estabelecidas, de modo a assegurar os melhores resultados para a Administração. (</text:span><text:a xlink:type="simple" xlink:href="http://www.planalto.gov.br/ccivil_03/_ato2019-2022/2022/decreto/D11246.htm#art22" text:style-name="ListLabel_20_2" text:visited-style-name="ListLabel_20_2"><text:span text:style-name="T74">Decreto nº 11.246, de 2022, art. 22, VI</text:span></text:a><text:span text:style-name="T69">);</text:span></text:p>
      <text:p text:style-name="P59"><text:span text:style-name="T6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2" text:visited-style-name="ListLabel_20_2"><text:span text:style-name="T74">Lei nº 14.133, de 2021, art. 117, §1º</text:span></text:a><text:span text:style-name="T69">, e </text:span><text:a xlink:type="simple" xlink:href="http://www.planalto.gov.br/ccivil_03/_ato2019-2022/2022/decreto/D11246.htm#art22" text:style-name="ListLabel_20_2" text:visited-style-name="ListLabel_20_2"><text:span text:style-name="T74">Decreto nº 11.246, de 2022, art. 22, II</text:span></text:a><text:span text:style-name="T69">);</text:span></text:p>
      <text:p text:style-name="P59"><text:span text:style-name="T69">c) emitir notificações para a correção da execução do contrato, determinando prazo para a correção, caso seja identificada qualquer inexatidão ou irregularidade. <text:s/>(</text:span><text:a xlink:type="simple" xlink:href="http://www.planalto.gov.br/ccivil_03/_ato2019-2022/2022/decreto/D11246.htm#art22" text:style-name="ListLabel_20_2" text:visited-style-name="ListLabel_20_2"><text:span text:style-name="T74">Decreto nº 11.246, de 2022, art. 22, III</text:span></text:a><text:span text:style-name="T69">); </text:span></text:p>
      <text:p text:style-name="P59"><text:span text:style-name="T69">d) informar ao gestor do contr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11" text:visited-style-name="ListLabel_20_11"><text:span text:style-name="T87">Decreto nº 11.246, de 2022, art. 22, I</text:span></text:a><text:span text:style-name="T74">V</text:span><text:span text:style-name="T69">);</text:span></text:p>
      <text:p text:style-name="P59"><text:span text:style-name="T69">e) comunicar ao gestor, imediatamente, a ocorrências de fatos que possam inviabilizar a execução do contrato nas datas aprazadas. (</text:span><text:a xlink:type="simple" xlink:href="http://www.planalto.gov.br/ccivil_03/_ato2019-2022/2022/decreto/D11246.htm#art22" text:style-name="ListLabel_20_2" text:visited-style-name="ListLabel_20_2"><text:span text:style-name="T74">Decreto nº 11.246, de 2022, art. 22, V</text:span></text:a><text:span text:style-name="T69">);</text:span></text:p>
      <text:p text:style-name="P59"><text:soft-page-break/><text:span text:style-name="T69">f) comunicar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2" text:visited-style-name="ListLabel_20_2"><text:span text:style-name="T74">Decreto nº 11.246, de 2022, art. 22, VII</text:span></text:a><text:span text:style-name="T69">).</text:span></text:p>
      <text:p text:style-name="P59"><text:span text:style-name="T69">7.9. Compete ao fiscal administrativo:</text:span></text:p>
      <text:p text:style-name="P59"><text:span text:style-name="T69">a) verificar a manutenção das condições de habilitação da C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 text:visited-style-name="ListLabel_20_2"><text:span text:style-name="T74">Art. 23, I e II, do Decreto nº 11.246, de 2022</text:span></text:a><text:span text:style-name="T69">);</text:span></text:p>
      <text:p text:style-name="P59"><text:span text:style-name="T69">b) atuar tempestivamente na solução do problema, c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 text:visited-style-name="ListLabel_20_2"><text:span text:style-name="T74">Decreto nº 11.246, de 2022, art. 23, IV</text:span></text:a><text:span text:style-name="T69">);</text:span></text:p>
      <text:p text:style-name="P59"><text:span text:style-name="T69">c) 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 text:visited-style-name="ListLabel_20_2"><text:span text:style-name="T74">Decreto nº 11.246, de 2022, art. 22, VII).</text:span></text:a></text:p>
      <text:p text:style-name="P59"><text:span text:style-name="T69">7.10. Quando a fiscalização for exercida por um único servidor, o mesmo deverá observar as obrigações previstas nos subitens 7.8 e 7.9.</text:span></text:p>
      <text:p text:style-name="P59"><text:span text:style-name="T69">7.11. Além do disposto nos subitens acima, são obrigações do Contratante:</text:span></text:p>
      <text:p text:style-name="P59"><text:span text:style-name="T69">a) não permitir assistência técnica, de espécie alguma, por pessoas não autorizadas pela prestadora de serviços;</text:span></text:p>
      <text:p text:style-name="P59"><text:span text:style-name="T69">b) proporcionar todas as facilidades indispensáveis à boa execução dos serviços, inclusive permitir o livre acesso dos técnicos e empregados da prestadora de serviços às dependências do Tribunal, se for o caso;</text:span></text:p>
      <text:p text:style-name="P59"><text:span text:style-name="T69">c) zelar pela segurança dos materiais e equipamentos, não permitindo seu manuseio por pessoas não habilitadas;</text:span></text:p>
      <text:p text:style-name="P59"><text:span text:style-name="T69">d) sustar a execução de quaisquer trabalhos por estarem em desacordo com o especificado ou por outro motivo que justifique tal medida;</text:span></text:p>
      <text:p text:style-name="P59"><text:span text:style-name="T69">e) fiscalizar, quando julgar conveniente, nas dependências da prestadora, mesmo sem prévia comunicação, a prestação de serviços; </text:span></text:p>
      <text:p text:style-name="P59"><text:span text:style-name="T69">f) observar as demais obrigações previstas na Portaria TRT 18ª GP/DG/CLC nº 2/2014 e no Decreto nº 11.246 de 27 de outubro de 2022, que dispõem sobre normas e procedimentos a serem observados pelos gestores e fiscais na gestão de contratos;</text:span></text:p>
      <text:p text:style-name="P65"><text:span text:style-name="T70">g) fiscalizar as empresas prestadoras de serviços quanto ao fiel cumprimento das cotas de contratação de pessoas com deficiência, de que trata o artigo 93 da Lei nº 8.213/1991, e as ações de incentivo à inclusão no mercado de trabalho das pessoas com Síndrome de Down, nas atividades que lhes sejam compatíveis, conforme recomendação CSJT 24/22, se for o caso;</text:span></text:p>
      <text:p text:style-name="P65"><text:span text:style-name="T70">h) responder eventuais pedidos de restabelecimento do equilíbrio econômico-financeiro feitos pela Contratada no prazo máximo de 1 mês.</text:span></text:p>
      <text:p text:style-name="P59"><text:span text:style-name="T72">8. DA FORMA DE SELEÇÃO E DO CRITÉRIO DE JULGAMENTO DAS PROPOSTAS</text:span></text:p>
      <text:p text:style-name="P59"><text:span text:style-name="T69">8.1. O fornecedor será selecionado por meio da realização de procedimento de LICITAÇÃO, na modalidade PREGÃO, sob a forma ELETRÔNICA, com adoção do critério de julgamento pelo </text:span><text:span text:style-name="T72">menor preço por lote</text:span><text:span text:style-name="T69">.</text:span></text:p>
      <text:p text:style-name="P59"><text:span text:style-name="T69">8.2. O critério de julgamento por lote justifica-se por questões relacionadas à responsabilidade técnica, ao custo gerencial para Administração Pública, além do dever de não restringir a competição no certame. Em sendo assim, conquanto o mais desejável seja a gestão de contrato único para a refrigeração da capital goiana, em face do que mostrou o mercado, que tanto apresenta instituições capazes de suportar a totalidade do objeto, quanto outras que detém especialização nas tecnologias específicas de refrigeração (chiller ou VRF), faz-se necessário o agrupamento em dois lotes, a fim de permitir a ampla e irrestrita participação dos concorrentes no processo licitatório.</text:span></text:p>
      <text:p text:style-name="P59"><text:span text:style-name="T72">9. DA PROPOSTA DE PREÇOS</text:span></text:p>
      <text:p text:style-name="P59"><text:span text:style-name="T69">9.1. A Licitante deverá apresentar proposta de preços conforme </text:span><text:span text:style-name="T72">ANEXO I-D – PLANILHAS ESTIMATIVA E PARA FORMAÇÃO DE PREÇOS</text:span><text:span text:style-name="T69">.</text:span></text:p>
      <text:p text:style-name="P59"><text:span text:style-name="T69">9.2. Serão consideradas inexequíveis e poderão ser desclassificadas as propostas cujos valores forem inferiores a 75% (setenta e cinco por cento) do valor orçado pela Administração, caso, em face de diligência, não seja comprovada a exequibilidade da proposta.</text:span></text:p>
      <text:p text:style-name="P59"><text:span text:style-name="T69">9.3. O </text:span><text:span text:style-name="T72">BDI máximo</text:span><text:span text:style-name="T69"> a ser empregado nos orçamentos de peças e serviços (BDI de referência aplicado o desconto da proposta vencedora) encontra-se detalhado no </text:span><text:span text:style-name="T72">Anexo I-E</text:span><text:span text:style-name="T69"> e não sofrerá alterações salvo para adequação de impostos sobre serviços à realidade tributária do local de prestação dos serviços ou no caso de eventuais alterações legislativas com impacto contratual.</text:span></text:p>
      <text:p text:style-name="P66"><text:span text:style-name="T99">10. DO RECEBIMENTO DOS SERVIÇOS</text:span></text:p>
      <text:p text:style-name="P59"><text:span text:style-name="T69">10.1. Os serviços serão recebidos, provisoriamente, mês a mês, após a fiscalização técnica do contrato avaliar a execução do objeto, observado o contido no art. 140, I, a, da Lei nº 14.133/21, devendo utilizar o Instrumento de Medição de Resultado (IMR), bem como proceder ao redimensionamento no pagamento, se for o caso, conforme </text:span><text:span text:style-name="T72">subitem 7.1.2 deste documento.</text:span></text:p>
      <text:p text:style-name="P220"><text:soft-page-break/><text:span text:style-name="T69">10.1.1 Relatório contendo a compilação dos serviços fixos mensais e eventuais realizados do primeiro ao último dias do mês de referência deverá ser entregue, pela Contratada, até o 5º (quinto) dia útil do mês subsequente ao do pagamento para averiguação da qualidade do serviço, conforme item 7.6 do Anexo I – Especificações Técnicas.</text:span></text:p>
      <text:p text:style-name="P220"><text:span text:style-name="T69">10.1.2. O Contratante deverá avaliar os documentos recebidos, informando à contratada acerca das correções a serem feitas ou para que emita a competente Nota Fiscal, consignado o redimensionamento da conta, se for o caso, no prazo assinalado no subitem 11.6.1.</text:span></text:p>
      <text:p text:style-name="P220"><text:span text:style-name="T69">10.1.3.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220"><text:span text:style-name="T69">10.1.4. O recebimento provisório também ficará sujeito, quando cabível, à conclusão de todos os testes de campo e à entrega dos Manuais e Instruções exigíveis.</text:span></text:p>
      <text:p text:style-name="P220"><text:span text:style-name="T69">10.1.5. Os serviços poderão ser rejeitados, no todo ou em parte, quando em desacordo com as especificações constantes neste Termo de Referência e na proposta, sem prejuízo da aplicação das penalidades.</text:span></text:p>
      <text:p text:style-name="P59"><text:span text:style-name="T69">10.2. Os serviços serão recebidos, definitivamente, após a avaliação pela fiscalização administrativa acerca da regularidade dos documentos recebidos com a Nota Fiscal mensal, em até </text:span><text:span text:style-name="T72">5 (cinco) dias</text:span><text:span text:style-name="T69">, contados do recebimento provisório, em que verificada qualidade e quantidade do serviço e consequente aceitação mediante termo detalhado, obedecendo aos seguintes procedimentos:</text:span></text:p>
      <text:p text:style-name="P220"><text:span text:style-name="T69">10.2.1. 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12" text:visited-style-name="ListLabel_20_12"><text:span text:style-name="T69">art. 21, VIII, </text:span></text:a><text:span text:style-name="T69">Decreto nº 11.246, de 2022).</text:span></text:p>
      <text:p text:style-name="P220"><text:span text:style-name="T69">10.2.2. Realizar a análise de toda a documentação apresentada pela Contratada e, caso haja irregularidades que impeçam a liquidação e o pagamento da despesa, indicar as cláusulas contratuais pertinentes, solicitando à Contratada, por escrito, as respectivas correções; e</text:span></text:p>
      <text:p text:style-name="P220"><text:span text:style-name="T69">10.2.3. Enviar a documentação pertinente à SOF para a formalização dos procedimentos de liquidação e pagamento, no valor dimensionado pela fiscalização e gestão.</text:span></text:p>
      <text:p text:style-name="P59"><text:span text:style-name="T69">10.3. No caso de controvérsia sobre a execução do objeto, quanto à dimensão, qualidade e quantidade, deverá ser observado o teor do </text:span><text:a xlink:type="simple" xlink:href="http://www.planalto.gov.br/ccivil_03/_ato2019-2022/2021/lei/L14133.htm#art143" text:style-name="ListLabel_20_2" text:visited-style-name="ListLabel_20_2"><text:span text:style-name="T74">art. 143 da Lei nº 14.133, de 2021</text:span></text:a><text:span text:style-name="T69">, comunicando-se à empresa para emissão de Nota Fiscal no que pertine à parcela incontroversa da execução do objeto, para efeito de liquidação e pagamento</text:span></text:p>
      <text:p text:style-name="P59"><text:span text:style-name="T69">10.4. Nenhum prazo de recebimento ocorrerá enquanto pendente a solução, pela Contratada, de inconsistências verificadas na execução do objeto ou no instrumento de cobrança.</text:span></text:p>
      <text:p text:style-name="P59"><text:span text:style-name="T69">10.5. O recebimento provisório ou definitivo não excluirá a responsabilidade civil pela solidez e pela segurança do serviço nem a responsabilidade ético-profissional pela perfeita execução do contrato.</text:span></text:p>
      <text:p text:style-name="P59"><text:span text:style-name="T99">11. DAS CONDIÇÕES DE PAGAMENTO</text:span></text:p>
      <text:p text:style-name="P60"><text:span text:style-name="T69">11.1. Será emitida nota de empenho em favor da Contratada, após a homologação da licitação, caso se efetive a contratação.</text:span></text:p>
      <text:p text:style-name="P67"><text:span text:style-name="T69">11.2. Recebida a Nota Fiscal ou documento de cobrança equivalente, o gestor e/ou fiscais realizarão a liquidação da despesa no prazo de até o 5º (quinto) dia útil, nos casos em que o valor contratado estiver dentro do limite da dispensa de licitação, previsto no inciso II do art. 75 da Lei nº 14.133/2021 e até o 10º (décimo) dia útil acima deste limite, observado o disposto na Portaria TRT 18ª GP/DG/SOF nº 391/2019, ocasião em que será verificada a regularidade fiscal, social e trabalhista da Contratada.</text:span></text:p>
      <text:p text:style-name="P59"><text:span text:style-name="T100">11.3. </text:span><text:span text:style-name="T69">O pagamento será mensal, </text:span><text:span text:style-name="T100">efetuado até o quinto dia útil, nos casos em que o valor contratado estiver dentro do limite de dispensa de licitação, </text:span><text:span text:style-name="T69">previsto no inciso II do art. 75 da Lei nº 14.133/2021 e até o décimo dia útil acima desse limite, contados da finalização da liquidação da despesa. Será verificada, por ocasião do 1º pagamento, apresentação da garantia contratual.</text:span></text:p>
      <text:p text:style-name="P220"><text:span text:style-name="T69">11.3.1. O pagamento dos serviços por demanda será efetuado por meio de Nota Fiscal separada.</text:span></text:p>
      <text:p text:style-name="P220"><text:span text:style-name="T69">11.3.2. Quando da apropriação dos custos das peças, materiais e serviços novos que não constem na planilha de formação de preços de referência </text:span><text:span text:style-name="T72">(ANEXO I-F – Lista de Peças)</text:span><text:span text:style-name="T69">, serão considerados os valores das tabelas de referência SINAPI, PINI, GOINFRA, ou outra especializada no seguimento de refrigeração, que tenha preços regional ou nacionalmente referenciados, e, em último caso, por meio de pesquisa mercadológica em conformidade com a legislação vigente.</text:span></text:p>
      <text:p text:style-name="P59"><text:span text:style-name="T69">11.4. </text:span><text:span text:style-name="T100">A Contratada deverá, obrigatoriamente, possuir conta bancária vinculada ao seu CNPJ, ficando o pagamento condicionado à informação dos dados dessa conta na nota fiscal ou fatura de serviços. </text:span></text:p>
      <text:p text:style-name="P59"><text:span text:style-name="T69">11.5. As notas fiscais, recibos, faturas ou congêneres deverão ser recebidos(as) somente pela unidade gestora do contrato ou pela unidade solicitante do serviço, a qual deverá consignar a data e a hora do seu recebimento.</text:span></text:p>
      <text:p text:style-name="P59"><text:span text:style-name="T69">11.6. 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span></text:p>
      <text:p text:style-name="P220"><text:span text:style-name="T69">11.6.1. A correspondente nota fiscal/fatura ou congênere deverá ser apresentada pela Contratada até o 10º (décimo) dia do mês subsequente ao da prestação dos serviços, sob pena de incorrer em multa. </text:span></text:p>
      <text:p text:style-name="P60"><text:span text:style-name="T69">11.7. Na ocorrência da rejeição de nota fiscal/fatura/recibo, motivada por erro ou incorreções, o prazo estipulado no subitem 11.2. passará a ser contado a partir da data da sua reapresentação, examinadas as causas da recusa. </text:span></text:p>
      <text:p text:style-name="P68"><text:span text:style-name="T69">11.8. Todos os pagamentos serão submetidos ao que estabelece a Instrução Normativa </text:span><text:span text:style-name="T100">nº 1.234 de 11 de janeiro de 2012 da Secretaria da Receita Federal, publicada no DOU de 12 de janeiro de 2012</text:span><text:span text:style-name="T69">.</text:span></text:p>
      <text:p text:style-name="P226"><text:soft-page-break/><text:span text:style-name="T69">11.8.1. Para efeito do disposto nos incisos III, IV e XI do caput do art. 4</text:span><text:span text:style-name="T93">º</text:span><text:span text:style-name="T69">,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60"><text:span text:style-name="T69">11.9. A Contratada deverá emitir nota fiscal correspondente à sede ou filial da empresa que apresentou a documentação na fase de habilitação.</text:span></text:p>
      <text:p text:style-name="P59"><text:span text:style-name="T69">11.10. Por motivos de ordem legal e orçamentária que regem as atividades da Administração Pública, os serviços efetuados em determinado exercício (ano civil) não poderão ser faturados tendo como referência o ano seguinte.</text:span></text:p>
      <text:p text:style-name="P59"><text:span text:style-name="T100">11.11. </text:span><text:span text:style-name="T6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4"><text:span text:style-name="T69">I = <text:s/></text:span><text:span text:style-name="T74">(TX/100)</text:span></text:p>
      <text:p text:style-name="P74"><text:span text:style-name="T69">365</text:span></text:p>
      <text:p text:style-name="P74"><text:span text:style-name="T69">EM: I x N x VP, onde:</text:span></text:p>
      <text:p text:style-name="P220"><text:span text:style-name="T69">I = Índice de atualização financeira;</text:span></text:p>
      <text:p text:style-name="P220"><text:span text:style-name="T69">TX= Percentual da taxa de juros de mora anual;</text:span></text:p>
      <text:p text:style-name="P220"><text:span text:style-name="T69">EM = Encargos Moratórios;</text:span></text:p>
      <text:p text:style-name="P220"><text:span text:style-name="T69">N = Número de dias entre a data prevista para o pagamento e a do efetivo pagamento;</text:span></text:p>
      <text:p text:style-name="P220"><text:span text:style-name="T69">VP = Valor da parcela em atraso</text:span></text:p>
      <text:p text:style-name="P59"><text:span text:style-name="T69">11.12. A Nota Fiscal ou Fatura deverá ser obrigatoriamente acompanhada da comprovação da regularidade fiscal, constatada por meio de consulta </text:span><text:span text:style-name="T76">on-line</text:span><text:span text:style-name="T69"> ao SICAF ou, na impossibilidade de acesso ao referido Sistema, mediante consulta aos sítios eletrônicos oficiais ou à documentação mencionada no </text:span><text:a xlink:type="simple" xlink:href="http://www.planalto.gov.br/ccivil_03/_ato2019-2022/2021/lei/L14133.htm#art68" text:style-name="ListLabel_20_2" text:visited-style-name="ListLabel_20_2"><text:span text:style-name="T74">art. 68 da Lei nº 14.133/2021</text:span></text:a><text:span text:style-name="T69">.</text:span></text:p>
      <text:p text:style-name="P59"><text:span text:style-name="T69">11.13.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59"><text:span text:style-name="T69">11.14.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span></text:p>
      <text:p text:style-name="P59"><text:span text:style-name="T69">11.15.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59"><text:span text:style-name="T69">11.16. Persistindo a irregularidade, o Contratante deverá adotar as medidas necessárias à rescisão contratual nos autos do processo administrativo correspondente, assegurada à Contratada a ampla defesa.</text:span></text:p>
      <text:p text:style-name="P59"><text:span text:style-name="T69">11.17. Havendo a efetiva execução do objeto, os pagamentos serão realizados normalmente, até que se decida pela rescisão do contrato, caso a Contratada não regularize sua situação junto ao SICAF.</text:span></text:p>
      <text:p text:style-name="P59"><text:span text:style-name="T99">12. DO </text:span><text:span text:style-name="T73">INSTRUMENTO DE MEDIÇÃO DE RESULTADOS (IMR) </text:span></text:p>
      <text:p text:style-name="P59"><text:span text:style-name="T69">12.1. O instrumento de medição de resultados consta do </text:span><text:span text:style-name="T72">ANEXO I-C</text:span><text:span text:style-name="T69">.</text:span></text:p>
      <text:p text:style-name="P59"><text:span text:style-name="T99">13. DO PRAZO E CONDIÇÕES DE GARANTIA TÉCNICA </text:span></text:p>
      <text:p text:style-name="P59"><text:span text:style-name="T100">13.1. A Contratada ofertará garantia de no mínimo </text:span><text:span text:style-name="T99">90 (noventa) dias para os serviços executados</text:span><text:span text:style-name="T100">, contados a partir do seu recebimento definitivo. </text:span><text:span text:style-name="T99">Para as peças</text:span><text:span text:style-name="T100">, a garantia será de no mínimo </text:span><text:span text:style-name="T99">180 (cento e oitenta) dias</text:span><text:span text:style-name="T100">, salvo se a garantia do fornecedor for maior, devendo as substituições necessárias em virtude de imperfeições, defeitos de fabricação ou quaisquer outras irregularidades ou divergências, serem efetuadas sem ônus para o Tribunal, inclusive nos casos de subcontratação.</text:span></text:p>
      <text:p text:style-name="P220"><text:span text:style-name="T100">13.1.1. Tratando-se de vício oculto, o prazo acima iniciar-se-á no momento em que ficar evidenciado o defeito.</text:span></text:p>
      <text:p text:style-name="P59"><text:span text:style-name="T100">13.2. A Contratada deverá datar e identificar as peças novas para efeito de controle da garantia.</text:span></text:p>
      <text:p text:style-name="P59"><text:soft-page-break/><text:span text:style-name="T100">13.3. Para a contagem do prazo de garantia, a data de instalação das peças que não tenham sido datadas ou identificadas será o último dia de vigência do contrato ou a data na qual a Fiscalização observar a falta de registro na peça, o que ocorrer primeiro.</text:span></text:p>
      <text:p text:style-name="P59"><text:span text:style-name="T100">13.4. Durante o período de garantia, a Contratada arcará com todas as despesas que se fizerem necessárias, independentemente da natureza da falha, para a substituição e instalação das peças defeituosas, inclusive a logística necessária e a utilização de materiais consumíveis.</text:span></text:p>
      <text:p text:style-name="P59"><text:span text:style-name="T100">13.5. Durante o prazo da garantia, a Contratada deverá refazer os serviços que apresentarem defeitos, no prazo de </text:span><text:span text:style-name="T99">05 (cinco) dias úteis</text:span><text:span text:style-name="T100"> do recebimento da notificação do defeito, não sendo permitido transferir sua responsabilidade a terceiros, mesmo que fabricantes.</text:span></text:p>
      <text:p text:style-name="P59"><text:span text:style-name="T72">14. DAS SANÇÕES ADMINISTRATIVAS</text:span></text:p>
      <text:p text:style-name="P69"><text:span text:style-name="T100">14.1. Com fundamento nos arts. 155 a 157 da Lei nº 14.133/2021,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span><text:span text:style-name="T69">:</text:span></text:p>
      <text:p text:style-name="P227"><text:span text:style-name="T69">14.1.1. Advertência, nas hipóteses de inexecução parcial do contrato sempre que não se justificar a imposição de penalidade mais grave;</text:span></text:p>
      <text:p text:style-name="P227"><text:span text:style-name="T69">14.1.2. Multas, conforme graus e condutas dispostos nas tabelas 1 e 2 abaixo e demais especificações a seguir, limitadas a 10% do valor mensal da contratação:</text:span></text:p>
      <text:p text:style-name="P74"><text:span text:style-name="T72">TABELA 1</text:span></text:p>
      <table:table table:name="Table2" table:style-name="Table2">
        <table:table-column table:style-name="Table2.A"/>
        <table:table-column table:style-name="Table2.B"/>
        <table:table-row table:style-name="Table2.1">
          <table:table-cell table:style-name="Table2.A1" office:value-type="string">
            <text:p text:style-name="P84"><text:span text:style-name="T83">GRAU</text:span></text:p>
          </table:table-cell>
          <table:table-cell table:style-name="Table2.B1" office:value-type="string">
            <text:p text:style-name="P84"><text:span text:style-name="T83">CORRESPONDÊNCIA</text:span></text:p>
          </table:table-cell>
        </table:table-row>
        <table:table-row table:style-name="Table2.1">
          <table:table-cell table:style-name="Table2.A2" office:value-type="string">
            <text:p text:style-name="P84"><text:span text:style-name="T84">1</text:span></text:p>
          </table:table-cell>
          <table:table-cell table:style-name="Table2.B2" office:value-type="string">
            <text:p text:style-name="P38"><text:span text:style-name="T84">0,5% do valor mensal da contratação</text:span></text:p>
          </table:table-cell>
        </table:table-row>
        <table:table-row table:style-name="Table2.1">
          <table:table-cell table:style-name="Table2.A3" office:value-type="string">
            <text:p text:style-name="P84"><text:span text:style-name="T84">2</text:span></text:p>
          </table:table-cell>
          <table:table-cell table:style-name="Table2.B3" office:value-type="string">
            <text:p text:style-name="P84"><text:span text:style-name="T84">1% do valor mensal da contratação</text:span></text:p>
          </table:table-cell>
        </table:table-row>
        <table:table-row table:style-name="Table2.1">
          <table:table-cell table:style-name="Table2.A4" office:value-type="string">
            <text:p text:style-name="P84"><text:span text:style-name="T84">3</text:span></text:p>
          </table:table-cell>
          <table:table-cell table:style-name="Table2.B4" office:value-type="string">
            <text:p text:style-name="P84"><text:span text:style-name="T84">2% do valor mensal da contratação</text:span></text:p>
          </table:table-cell>
        </table:table-row>
        <table:table-row table:style-name="Table2.1">
          <table:table-cell table:style-name="Table2.A5" office:value-type="string">
            <text:p text:style-name="P84"><text:span text:style-name="T84">4</text:span></text:p>
          </table:table-cell>
          <table:table-cell table:style-name="Table2.B5" office:value-type="string">
            <text:p text:style-name="P84"><text:span text:style-name="T84">4% do valor mensal da contratação</text:span></text:p>
          </table:table-cell>
        </table:table-row>
        <table:table-row table:style-name="Table2.1">
          <table:table-cell table:style-name="Table2.A6" office:value-type="string">
            <text:p text:style-name="P84"><text:span text:style-name="T84">5</text:span></text:p>
          </table:table-cell>
          <table:table-cell table:style-name="Table2.B6" office:value-type="string">
            <text:p text:style-name="P84"><text:span text:style-name="T84">6% do valor mensal da contratação</text:span></text:p>
          </table:table-cell>
        </table:table-row>
        <table:table-row table:style-name="Table2.1">
          <table:table-cell table:style-name="Table2.A7" office:value-type="string">
            <text:p text:style-name="P84"><text:span text:style-name="T84">6</text:span></text:p>
          </table:table-cell>
          <table:table-cell table:style-name="Table2.B7" office:value-type="string">
            <text:p text:style-name="P84"><text:span text:style-name="T84">8% do valor mensal da contratação</text:span></text:p>
          </table:table-cell>
        </table:table-row>
        <table:table-row table:style-name="Table2.1">
          <table:table-cell table:style-name="Table2.A8" office:value-type="string">
            <text:p text:style-name="P84"><text:span text:style-name="T84">7‍</text:span></text:p>
          </table:table-cell>
          <table:table-cell table:style-name="Table2.B8" office:value-type="string">
            <text:p text:style-name="P84"><text:span text:style-name="T84">10% do valor mensal da contratação</text:span></text:p>
          </table:table-cell>
        </table:table-row>
      </table:table>
      <text:p text:style-name="P98"><text:span text:style-name="T72">TABELA 2 </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84"><text:span text:style-name="T83">ITEM</text:span></text:p>
          </table:table-cell>
          <table:table-cell table:style-name="Table3.A1" office:value-type="string">
            <text:p text:style-name="P84"><text:span text:style-name="T83">DESCRIÇÃO</text:span></text:p>
          </table:table-cell>
          <table:table-cell table:style-name="Table3.A1" office:value-type="string">
            <text:p text:style-name="P84"><text:span text:style-name="T83">GRAU</text:span></text:p>
          </table:table-cell>
          <table:table-cell table:style-name="Table3.D1" office:value-type="string">
            <text:p text:style-name="P84"><text:span text:style-name="T83">INCIDÊNCIA</text:span></text:p>
          </table:table-cell>
        </table:table-row>
        <table:table-row table:style-name="Table3.1">
          <table:table-cell table:style-name="Table3.A2" office:value-type="string">
            <text:p text:style-name="P84"><text:span text:style-name="T84">1</text:span></text:p>
          </table:table-cell>
          <table:table-cell table:style-name="Table3.B2" office:value-type="string">
            <text:p text:style-name="P85"><text:span text:style-name="T84">Permitir situação que crie a possibilidade de causar ou que cause dano físico, lesão corporal ou consequências letais</text:span></text:p>
          </table:table-cell>
          <table:table-cell table:style-name="Table3.C2" office:value-type="string">
            <text:p text:style-name="P84"><text:span text:style-name="T84">7</text:span></text:p>
          </table:table-cell>
          <table:table-cell table:style-name="Table3.D2" office:value-type="string">
            <text:p text:style-name="P85"><text:span text:style-name="T84">Por ocorrência, sem prejuízo da possibilidade de rescisão da contratação</text:span></text:p>
          </table:table-cell>
        </table:table-row>
        <table:table-row table:style-name="Table3.1">
          <table:table-cell table:style-name="Table3.A3" office:value-type="string">
            <text:p text:style-name="P84"><text:span text:style-name="T84">2</text:span></text:p>
          </table:table-cell>
          <table:table-cell table:style-name="Table3.B3" office:value-type="string">
            <text:p text:style-name="P85"><text:span text:style-name="T84">Destruir ou danificar bens materiais ou documentos por culpa ou dolo de seus agentes</text:span></text:p>
          </table:table-cell>
          <table:table-cell table:style-name="Table3.C3" office:value-type="string">
            <text:p text:style-name="P84"><text:span text:style-name="T84">4 por culpa e 6 por dolo</text:span></text:p>
          </table:table-cell>
          <table:table-cell table:style-name="Table3.D3" office:value-type="string">
            <text:p text:style-name="P85"><text:span text:style-name="T84">Por ocorrência</text:span></text:p>
          </table:table-cell>
        </table:table-row>
        <table:table-row table:style-name="Table3.1">
          <table:table-cell table:style-name="Table3.A4" office:value-type="string">
            <text:p text:style-name="P84"><text:span text:style-name="T84">3</text:span></text:p>
          </table:table-cell>
          <table:table-cell table:style-name="Table3.B4" office:value-type="string">
            <text:p text:style-name="P85"><text:span text:style-name="T84">Transferir a outrem, no todo ou em parte, o objeto da contratação, salvo mediante prévia e expressa autorização deste Tribunal</text:span></text:p>
          </table:table-cell>
          <table:table-cell table:style-name="Table3.C4" office:value-type="string">
            <text:p text:style-name="P84"><text:span text:style-name="T84">7</text:span></text:p>
          </table:table-cell>
          <table:table-cell table:style-name="Table3.D4" office:value-type="string">
            <text:p text:style-name="P85"><text:span text:style-name="T84">Por ocorrência, sem prejuízo da possibilidade de rescisão da contratação</text:span></text:p>
          </table:table-cell>
        </table:table-row>
        <table:table-row table:style-name="Table3.1">
          <table:table-cell table:style-name="Table3.A5" office:value-type="string">
            <text:p text:style-name="P84"><text:span text:style-name="T84">4</text:span></text:p>
          </table:table-cell>
          <table:table-cell table:style-name="Table3.B5" office:value-type="string">
            <text:p text:style-name="P85"><text:span text:style-name="T84">Suspender ou interromper, total ou parcialmente, salvo motivo de força maior ou caso fortuito, os serviços contratuais</text:span></text:p>
          </table:table-cell>
          <table:table-cell table:style-name="Table3.C5" office:value-type="string">
            <text:p text:style-name="P84"><text:span text:style-name="T84">4</text:span></text:p>
          </table:table-cell>
          <table:table-cell table:style-name="Table3.D5" office:value-type="string">
            <text:p text:style-name="P85"><text:span text:style-name="T84">Por dia, observado o limite máximo de incidência, sem prejuízo da possibilidade de rescisão da contratação</text:span></text:p>
          </table:table-cell>
        </table:table-row>
        <table:table-row table:style-name="Table3.6">
          <table:table-cell table:style-name="Table3.A6" office:value-type="string">
            <text:p text:style-name="P84"><text:span text:style-name="T84">5</text:span></text:p>
          </table:table-cell>
          <table:table-cell table:style-name="Table3.B6" office:value-type="string">
            <text:p text:style-name="P85"><text:span text:style-name="T84">Suspender ou interromper, total ou parcialmente, salvo motivo de força maior ou caso fortuito, os serviços contratuais Reincidir em atos penalizados com advertência</text:span></text:p>
          </table:table-cell>
          <table:table-cell table:style-name="Table3.C6" office:value-type="string">
            <text:p text:style-name="P84"><text:span text:style-name="T84">3</text:span></text:p>
          </table:table-cell>
          <table:table-cell table:style-name="Table3.D6" office:value-type="string">
            <text:p text:style-name="P85"><text:span text:style-name="T84">Por dia, observado o limite máximo de incidência, sem prejuízo da possibilidade de rescisão da contratação</text:span></text:p>
          </table:table-cell>
        </table:table-row>
        <table:table-row table:style-name="Table3.6">
          <table:table-cell table:style-name="Table3.A7" office:value-type="string">
            <text:p text:style-name="P84"><text:span text:style-name="T84">6</text:span></text:p>
          </table:table-cell>
          <table:table-cell table:style-name="Table3.B7" office:value-type="string">
            <text:p text:style-name="P85"><text:span text:style-name="T84">Recusar-se a executar serviço determinado pela equipe gestora, sem motivo justificado</text:span></text:p>
          </table:table-cell>
          <table:table-cell table:style-name="Table3.C7" office:value-type="string">
            <text:p text:style-name="P84"><text:span text:style-name="T84">3</text:span></text:p>
          </table:table-cell>
          <table:table-cell table:style-name="Table3.D7" office:value-type="string">
            <text:p text:style-name="P85"><text:span text:style-name="T84">Por ocorrência e por dia, observado o limite de incidência, sem prejuízo da possibilidade de rescisão da contratação</text:span></text:p>
          </table:table-cell>
        </table:table-row>
        <table:table-row table:style-name="Table3.6">
          <table:table-cell table:style-name="Table3.A8" office:value-type="string">
            <text:p text:style-name="P84"><text:span text:style-name="T84">7‍</text:span></text:p>
          </table:table-cell>
          <table:table-cell table:style-name="Table3.B8" office:value-type="string">
            <text:p text:style-name="P85"><text:span text:style-name="T84">Executar serviço incompleto, paliativo, substitutivo em caráter permanente, ou deixar de providenciar recomposição complementar</text:span></text:p>
          </table:table-cell>
          <table:table-cell table:style-name="Table3.C8" office:value-type="string">
            <text:p text:style-name="P84"><text:span text:style-name="T84">3</text:span></text:p>
          </table:table-cell>
          <table:table-cell table:style-name="Table3.D8" office:value-type="string">
            <text:p text:style-name="P85"><text:span text:style-name="T84">Por ocorrência e por dia, observado o limite de incidência, sem prejuízo da possibilidade de rescisão da contratação</text:span></text:p>
          </table:table-cell>
        </table:table-row>
      </table:table>
      <text:p text:style-name="P239"><text:span text:style-name="T72">Para os itens a seguir, DEIXAR DE:</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84"><text:span text:style-name="T84">8</text:span></text:p>
          </table:table-cell>
          <table:table-cell table:style-name="Table4.A1" office:value-type="string">
            <text:p text:style-name="P85"><text:span text:style-name="T84">Cumprir os prazos para a execução do serviço</text:span></text:p>
            <text:p text:style-name="P88"/>
          </table:table-cell>
          <table:table-cell table:style-name="Table4.A1" office:value-type="string">
            <text:p text:style-name="P84"><text:span text:style-name="T84">1</text:span></text:p>
          </table:table-cell>
          <table:table-cell table:style-name="Table4.D1" office:value-type="string">
            <text:p text:style-name="P85"><text:span text:style-name="T84">Por dia de atraso ou outro critério, observado o limite máximo de incidência previsto no subitem 14.1.2., sem prejuízo da possibilidade de rescisão da contratação</text:span></text:p>
          </table:table-cell>
        </table:table-row>
        <table:table-row table:style-name="Table4.1">
          <table:table-cell table:style-name="Table4.A1" office:value-type="string">
            <text:p text:style-name="P84"><text:span text:style-name="T84">9</text:span></text:p>
          </table:table-cell>
          <table:table-cell table:style-name="Table4.A1" office:value-type="string">
            <text:p text:style-name="P85"><text:span text:style-name="T84">Refazer o serviço que não se conformar com as especificações deste termo</text:span></text:p>
          </table:table-cell>
          <table:table-cell table:style-name="Table4.A1" office:value-type="string">
            <text:p text:style-name="P84"><text:span text:style-name="T84">2</text:span></text:p>
          </table:table-cell>
          <table:table-cell table:style-name="Table4.D1" office:value-type="string">
            <text:p text:style-name="P85"><text:span text:style-name="T84">Por dia de atraso ou outro critério, observado o limite máximo de incidência previsto no subitem 14.1.2., sem prejuízo da possibilidade de rescisão da contratação</text:span></text:p>
          </table:table-cell>
        </table:table-row>
        <table:table-row table:style-name="Table4.1">
          <table:table-cell table:style-name="Table4.A1" office:value-type="string">
            <text:p text:style-name="P84"><text:span text:style-name="T84">10</text:span></text:p>
          </table:table-cell>
          <table:table-cell table:style-name="Table4.A1" office:value-type="string">
            <text:p text:style-name="P85"><text:span text:style-name="T84">Manter a garantia dos serviços, bem como a <text:s/>contratual, <text:s/>previstas no termo de referência</text:span></text:p>
          </table:table-cell>
          <table:table-cell table:style-name="Table4.A1" office:value-type="string">
            <text:p text:style-name="P84"><text:span text:style-name="T84">6</text:span></text:p>
          </table:table-cell>
          <table:table-cell table:style-name="Table4.D1" office:value-type="string">
            <text:p text:style-name="P85"><text:span text:style-name="T84">Por ocorrência, sem prejuízo da possibilidade de rescisão da contratação</text:span></text:p>
          </table:table-cell>
        </table:table-row>
        <table:table-row table:style-name="Table4.1">
          <table:table-cell table:style-name="Table4.A1" office:value-type="string">
            <text:p text:style-name="P84"><text:span text:style-name="T84">11</text:span></text:p>
          </table:table-cell>
          <table:table-cell table:style-name="Table4.A1" office:value-type="string">
            <text:p text:style-name="P85"><text:span text:style-name="T84">Cumprir o prazo previsto, durante a garantia, para refazer os serviços que apresentarem defeitos.</text:span></text:p>
          </table:table-cell>
          <table:table-cell table:style-name="Table4.A1" office:value-type="string">
            <text:p text:style-name="P84"><text:span text:style-name="T84">1</text:span></text:p>
          </table:table-cell>
          <table:table-cell table:style-name="Table4.D1" office:value-type="string">
            <text:p text:style-name="P86"><text:span text:style-name="T84">Por ocorrência, sem prejuízo da possibilidade de rescisão da contratação</text:span></text:p>
          </table:table-cell>
        </table:table-row>
        <table:table-row table:style-name="Table4.1">
          <table:table-cell table:style-name="Table4.A1" office:value-type="string">
            <text:p text:style-name="P84"><text:span text:style-name="T84">12</text:span></text:p>
          </table:table-cell>
          <table:table-cell table:style-name="Table4.A1" office:value-type="string">
            <text:p text:style-name="P85"><text:span text:style-name="T84">Manter a documentação de habilitação atualizada</text:span></text:p>
          </table:table-cell>
          <table:table-cell table:style-name="Table4.A1" office:value-type="string">
            <text:p text:style-name="P84"><text:span text:style-name="T84">6</text:span></text:p>
          </table:table-cell>
          <table:table-cell table:style-name="Table4.D1" office:value-type="string">
            <text:p text:style-name="P85"><text:span text:style-name="T84">Por ocorrência, sem prejuízo da possibilidade de rescisão da contratação</text:span></text:p>
          </table:table-cell>
        </table:table-row>
        <table:table-row table:style-name="Table4.1">
          <table:table-cell table:style-name="Table4.A1" office:value-type="string">
            <text:p text:style-name="P84"><text:span text:style-name="T84">13</text:span></text:p>
          </table:table-cell>
          <table:table-cell table:style-name="Table4.A1" office:value-type="string">
            <text:p text:style-name="P85"><text:span text:style-name="T84">Apresentar a correspondente nota fiscal/fatura ou congênere em até o 10º dia do mês subsequente ao da prestação do serviço, conforme o caso</text:span></text:p>
          </table:table-cell>
          <table:table-cell table:style-name="Table4.A1" office:value-type="string">
            <text:p text:style-name="P84"><text:span text:style-name="T84">2</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14</text:span></text:p>
          </table:table-cell>
          <table:table-cell table:style-name="Table4.A1" office:value-type="string">
            <text:p text:style-name="P85"><text:span text:style-name="T84">Fornecer a seus técnicos/empregados todas as ferramentas e instrumentos necessários à execução dos serviços, bem como produtos ou materiais indispensáveis à realização desses</text:span></text:p>
          </table:table-cell>
          <table:table-cell table:style-name="Table4.A1" office:value-type="string">
            <text:p text:style-name="P84"><text:span text:style-name="T84">2</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15‍</text:span></text:p>
          </table:table-cell>
          <table:table-cell table:style-name="Table4.A1" office:value-type="string">
            <text:p text:style-name="P85"><text:span text:style-name="T84">Substituir, imediatamente após o recebimento da respectiva comunicação do Contratante, o profissional que, a critério desta Corte, venha a demonstrar conduta nociva ou incapacidade técnica.</text:span></text:p>
          </table:table-cell>
          <table:table-cell table:style-name="Table4.A1" office:value-type="string">
            <text:p text:style-name="P84"><text:span text:style-name="T84">6</text:span></text:p>
          </table:table-cell>
          <table:table-cell table:style-name="Table4.D1" office:value-type="string">
            <text:p text:style-name="P85"><text:span text:style-name="T84">Por ocorrência, sem prejuízo da possibilidade de rescisão da contratação</text:span></text:p>
          </table:table-cell>
        </table:table-row>
        <table:table-row table:style-name="Table4.1">
          <table:table-cell table:style-name="Table4.A1" office:value-type="string">
            <text:p text:style-name="P84"><text:span text:style-name="T84">16‍</text:span></text:p>
          </table:table-cell>
          <table:table-cell table:style-name="Table4.A1" office:value-type="string">
            <text:p text:style-name="P85"><text:span text:style-name="T84">Proceder a toda assistência necessária à execução dos serviços conforme previsto no Termo de Referência</text:span></text:p>
          </table:table-cell>
          <table:table-cell table:style-name="Table4.A1" office:value-type="string">
            <text:p text:style-name="P84"><text:span text:style-name="T84">5</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17</text:span></text:p>
          </table:table-cell>
          <table:table-cell table:style-name="Table4.A1" office:value-type="string">
            <text:p text:style-name="P85"><text:span text:style-name="T84">Submeter ao gestor do contrato a relação dos empregados e suas funções/qualificações, para autorização de acesso às dependência do Contratante, quando da execução dos serviços</text:span></text:p>
          </table:table-cell>
          <table:table-cell table:style-name="Table4.A1" office:value-type="string">
            <text:p text:style-name="P84"><text:span text:style-name="T84">5</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18</text:span></text:p>
          </table:table-cell>
          <table:table-cell table:style-name="Table4.A1" office:value-type="string">
            <text:p text:style-name="P85"><text:span text:style-name="T84">Apresentar orçamento dos serviços, contendo a planilha orçamentária analítica com separação de materiais e mão de obra, as composições de custo detalhadas, o relatório de pesquisas de preços (quando aplicável) e o detalhamento do BDI.</text:span></text:p>
          </table:table-cell>
          <table:table-cell table:style-name="Table4.A1" office:value-type="string">
            <text:p text:style-name="P84"><text:span text:style-name="T84">3</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19</text:span></text:p>
          </table:table-cell>
          <table:table-cell table:style-name="Table4.A1" office:value-type="string">
            <text:p text:style-name="P85"><text:span text:style-name="T84">Apresentar o Plano de Manutenção Periódica PMOC), no prazo estabelecido no termo de referência e seus anexos.</text:span></text:p>
          </table:table-cell>
          <table:table-cell table:style-name="Table4.A1" office:value-type="string">
            <text:p text:style-name="P84"><text:span text:style-name="T84">6</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20‍</text:span></text:p>
          </table:table-cell>
          <table:table-cell table:style-name="Table4.A1" office:value-type="string">
            <text:p text:style-name="P89"><text:span text:style-name="T84">Entregar documentação no prazo estabelecido contratualmente ou entregá-la incompleta.</text:span></text:p>
          </table:table-cell>
          <table:table-cell table:style-name="Table4.A1" office:value-type="string">
            <text:p text:style-name="P90"><text:span text:style-name="T84">4</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21</text:span></text:p>
          </table:table-cell>
          <table:table-cell table:style-name="Table4.A1" office:value-type="string">
            <text:p text:style-name="P85"><text:span text:style-name="T84">Utilizar peças originais, ou utilizar peça similar sem a autorização do gestor da contratação</text:span></text:p>
          </table:table-cell>
          <table:table-cell table:style-name="Table4.A1" office:value-type="string">
            <text:p text:style-name="P84"><text:span text:style-name="T84">44</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22‍</text:span></text:p>
          </table:table-cell>
          <table:table-cell table:style-name="Table4.A1" office:value-type="string">
            <text:p text:style-name="P85"><text:span text:style-name="T84">Manter limpos, inclusive de materiais e restos de execução de serviços de qualquer natureza, os locais de prestação de serviço <text:s/>(mobiliário, paredes, teto, chão, entre outros)</text:span></text:p>
          </table:table-cell>
          <table:table-cell table:style-name="Table4.A1" office:value-type="string">
            <text:p text:style-name="P84"><text:span text:style-name="T84">1</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23‍</text:span></text:p>
          </table:table-cell>
          <table:table-cell table:style-name="Table4.A1" office:value-type="string">
            <text:p text:style-name="P85"><text:span text:style-name="T84">Restabelecer ou recompor as partes afetadas durante a realização das manutenções</text:span></text:p>
          </table:table-cell>
          <table:table-cell table:style-name="Table4.A1" office:value-type="string">
            <text:p text:style-name="P84"><text:span text:style-name="T84">1</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24</text:span></text:p>
          </table:table-cell>
          <table:table-cell table:style-name="Table4.A1" office:value-type="string">
            <text:p text:style-name="P85"><text:span text:style-name="T84">Apresentar o relatório de manutenção preditiva/preventiva, devidamente assinado pelo responsável técnico</text:span></text:p>
          </table:table-cell>
          <table:table-cell table:style-name="Table4.A1" office:value-type="string">
            <text:p text:style-name="P84"><text:span text:style-name="T84">2</text:span></text:p>
          </table:table-cell>
          <table:table-cell table:style-name="Table4.D1" office:value-type="string">
            <text:p text:style-name="P85"><text:span text:style-name="T84">Por ocorrência</text:span></text:p>
          </table:table-cell>
        </table:table-row>
        <table:table-row table:style-name="Table4.1">
          <table:table-cell table:style-name="Table4.A1" office:value-type="string">
            <text:p text:style-name="P84"><text:span text:style-name="T84">25‍</text:span></text:p>
          </table:table-cell>
          <table:table-cell table:style-name="Table4.A1" office:value-type="string">
            <text:p text:style-name="P85"><text:span text:style-name="T84">Executar os testes previstos para a manutenção preditiva, quando solicitado pelo gestor do contrato, sem justificativa</text:span></text:p>
          </table:table-cell>
          <table:table-cell table:style-name="Table4.A1" office:value-type="string">
            <text:p text:style-name="P84"><text:span text:style-name="T84">6</text:span></text:p>
          </table:table-cell>
          <table:table-cell table:style-name="Table4.D1" office:value-type="string">
            <text:p text:style-name="P85"><text:span text:style-name="T84">Por ocorrência, sem prejuízo da possibilidade de rescisão da contratação</text:span></text:p>
          </table:table-cell>
        </table:table-row>
        <table:table-row table:style-name="Table4.1">
          <table:table-cell table:style-name="Table4.A1" office:value-type="string">
            <text:p text:style-name="P84"><text:span text:style-name="T84">26‍</text:span></text:p>
          </table:table-cell>
          <table:table-cell table:style-name="Table4.A1" office:value-type="string">
            <text:p text:style-name="P85"><text:span text:style-name="T84">Atender a determinação da equipe gestora, no prazo por ela assinalado, para cumprimento de quaisquer das obrigações assumidas em contrato e não elencadas nesta lista</text:span></text:p>
          </table:table-cell>
          <table:table-cell table:style-name="Table4.A1" office:value-type="string">
            <text:p text:style-name="P84"><text:span text:style-name="T84">2</text:span></text:p>
          </table:table-cell>
          <table:table-cell table:style-name="Table4.D1" office:value-type="string">
            <text:p text:style-name="P85"><text:span text:style-name="T84">Por ocorrência e por dia, até regularização, observado o limite de incidência, sem prejuízo da possibilidade de rescisão da contratação</text:span></text:p>
          </table:table-cell>
        </table:table-row>
        <table:table-row table:style-name="Table4.1">
          <table:table-cell table:style-name="Table4.A1" office:value-type="string">
            <text:p text:style-name="P84"><text:span text:style-name="T84">27‍</text:span></text:p>
          </table:table-cell>
          <table:table-cell table:style-name="Table4.A1" office:value-type="string">
            <text:p text:style-name="P85"><text:span text:style-name="T84">Indicar o responsável técnico, juntamente ao Registro do Profissional no Conselho pertinente e Anotação de Responsabilidade Técnica, ou documento equivalente, no prazo assinalado</text:span></text:p>
          </table:table-cell>
          <table:table-cell table:style-name="Table4.A1" office:value-type="string">
            <text:p text:style-name="P84"><text:span text:style-name="T84">4</text:span></text:p>
          </table:table-cell>
          <table:table-cell table:style-name="Table4.D1" office:value-type="string">
            <text:p text:style-name="P85"><text:span text:style-name="T84">Por ocorrência e por dia, até regularização, observado o limite de incidência, sem prejuízo da possibilidade de rescisão da contratação</text:span></text:p>
          </table:table-cell>
        </table:table-row>
        <table:table-row table:style-name="Table4.1">
          <table:table-cell table:style-name="Table4.A1" office:value-type="string">
            <text:p text:style-name="P84"><text:span text:style-name="T84">28‍</text:span></text:p>
          </table:table-cell>
          <table:table-cell table:style-name="Table4.A1" office:value-type="string">
            <text:p text:style-name="P85"><text:span text:style-name="T84">Cumprir as normas de saúde e segurança do trabalho</text:span></text:p>
          </table:table-cell>
          <table:table-cell table:style-name="Table4.A1" office:value-type="string">
            <text:p text:style-name="P84"><text:span text:style-name="T84">4</text:span></text:p>
          </table:table-cell>
          <table:table-cell table:style-name="Table4.D1" office:value-type="string">
            <text:p text:style-name="P85"><text:span text:style-name="T84">Por ocorrência e por dia, até regularização, observado o limite de incidência, sem prejuízo da possibilidade de rescisão da contratação</text:span></text:p>
          </table:table-cell>
        </table:table-row>
        <table:table-row table:style-name="Table4.1">
          <table:table-cell table:style-name="Table4.A1" office:value-type="string">
            <text:p text:style-name="P84"><text:span text:style-name="T84">29‍</text:span></text:p>
          </table:table-cell>
          <table:table-cell table:style-name="Table4.A1" office:value-type="string">
            <text:p text:style-name="P85"><text:span text:style-name="T84">Fornecer EPIs, quando exigido em lei ou convenção, aos seus empregados ou de fiscalizar sua adequada utilização, mantendo em atividade aqueles que se negarem a usá-los.</text:span></text:p>
          </table:table-cell>
          <table:table-cell table:style-name="Table4.A1" office:value-type="string">
            <text:p text:style-name="P84"><text:span text:style-name="T84">2</text:span></text:p>
          </table:table-cell>
          <table:table-cell table:style-name="Table4.D1" office:value-type="string">
            <text:p text:style-name="P85"><text:span text:style-name="T84">Por empregado e por ocorrência</text:span></text:p>
          </table:table-cell>
        </table:table-row>
        <table:table-row table:style-name="Table4.1">
          <table:table-cell table:style-name="Table4.A1" office:value-type="string">
            <text:p text:style-name="P84"><text:span text:style-name="T84">30‍</text:span></text:p>
          </table:table-cell>
          <table:table-cell table:style-name="Table4.A1" office:value-type="string">
            <text:p text:style-name="P85"><text:span text:style-name="T84">Cumprir qualquer obrigação não prevista nesta tabela</text:span></text:p>
          </table:table-cell>
          <table:table-cell table:style-name="Table4.A1" office:value-type="string">
            <text:p text:style-name="P84"><text:span text:style-name="T84">3</text:span></text:p>
          </table:table-cell>
          <table:table-cell table:style-name="Table4.D1" office:value-type="string">
            <text:p text:style-name="P85"><text:span text:style-name="T84">Por ocorrência</text:span></text:p>
          </table:table-cell>
        </table:table-row>
      </table:table>
      <text:p text:style-name="P214"><text:span text:style-name="T69">14.1.2.1. A multa, no caso de rescisão por ato unilateral da Administração e motivado por culpa da Contratada, será de 10% (dez por cento) sobre o valor da contratação, não cumulativa com as multas presentes na Tabela 2. Tal multa não exime a Contratada pelas reparações dos prejuízos e das demais sanções cabíveis.</text:span></text:p>
      <text:p text:style-name="P214"><text:span text:style-name="T69">14.1.2.2. O valor da multa aplicada, após regular processo administrativo, será descontado dos pagamentos eventualmente devidos pelo Contratante ou ainda cobrada diretamente da Contratada, amigável ou judicialmente.</text:span></text:p>
      <text:p text:style-name="P215"><text:span text:style-name="T69">14.1.2.3 Se os valores do pagamento forem insuficientes para a quitação das eventuais multas, <text:s/>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215"><text:span text:style-name="T69">14.1.2.4. A</text:span><text:span text:style-name="T100"> aplicação de multa não impede, a critério da Administração, a aplicação das demais sanções de advertência, de impedimento/suspensão do direito de licitar e de inidoneidade, bem como a rescisão da contratação.</text:span></text:p>
      <text:p text:style-name="P227"><text:span text:style-name="T69">14.1.3. </text:span><text:span text:style-name="T72">Impedimento de licitar e contratar </text:span><text:span text:style-name="T69">com os órgãos da Administração Pública direta e indireta Federal, nos prazos e situações estipulados abaixo:</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84"><text:span text:style-name="T83">Nº</text:span></text:p>
          </table:table-cell>
          <table:table-cell table:style-name="Table5.A1" office:value-type="string">
            <text:p text:style-name="P84"><text:span text:style-name="T83">SITUAÇÃO</text:span></text:p>
          </table:table-cell>
          <table:table-cell table:style-name="Table5.C1" office:value-type="string">
            <text:p text:style-name="P84"><text:span text:style-name="T83">PRAZO</text:span></text:p>
          </table:table-cell>
        </table:table-row>
        <table:table-row table:style-name="Table5.1">
          <table:table-cell table:style-name="Table5.A2" office:value-type="string">
            <text:p text:style-name="P84"><text:span text:style-name="T84">1</text:span></text:p>
          </table:table-cell>
          <table:table-cell table:style-name="Table5.B2" office:value-type="string">
            <text:p text:style-name="P85"><text:span text:style-name="T84">Dar causa à inexecução parcial da contratação que cause grave dano à Administração, ao funcionamento dos serviços públicos ou ao interesse coletivo</text:span></text:p>
          </table:table-cell>
          <table:table-cell table:style-name="Table5.C2" office:value-type="string">
            <text:p text:style-name="P84"><text:span text:style-name="T84">Por até 3 (três) anos</text:span></text:p>
          </table:table-cell>
        </table:table-row>
        <table:table-row table:style-name="Table5.1">
          <table:table-cell table:style-name="Table5.A3" office:value-type="string">
            <text:p text:style-name="P84"><text:span text:style-name="T84">2</text:span></text:p>
          </table:table-cell>
          <table:table-cell table:style-name="Table5.B3" office:value-type="string">
            <text:p text:style-name="P85"><text:span text:style-name="T84">Dar causa à inexecução total da contratação</text:span></text:p>
          </table:table-cell>
          <table:table-cell table:style-name="Table5.C3" office:value-type="string">
            <text:p text:style-name="P84"><text:span text:style-name="T84">Por até 3 (três) anos</text:span></text:p>
          </table:table-cell>
        </table:table-row>
        <table:table-row table:style-name="Table5.1">
          <table:table-cell table:style-name="Table5.A4" office:value-type="string">
            <text:p text:style-name="P84"><text:span text:style-name="T84">3</text:span></text:p>
          </table:table-cell>
          <table:table-cell table:style-name="Table5.B4" office:value-type="string">
            <text:p text:style-name="P85"><text:span text:style-name="T84">Deixar de entregar a documentação exigida para o certame</text:span></text:p>
          </table:table-cell>
          <table:table-cell table:style-name="Table5.C4" office:value-type="string">
            <text:p text:style-name="P84"><text:span text:style-name="T84">Por até 1 (um) ano</text:span></text:p>
          </table:table-cell>
        </table:table-row>
        <table:table-row table:style-name="Table5.1">
          <table:table-cell table:style-name="Table5.A5" office:value-type="string">
            <text:p text:style-name="P84"><text:span text:style-name="T84">4</text:span></text:p>
          </table:table-cell>
          <table:table-cell table:style-name="Table5.B5" office:value-type="string">
            <text:p text:style-name="P85"><text:span text:style-name="T84">Não mantiver a proposta, salvo em decorrência de fato superveniente devidamente justificado</text:span></text:p>
          </table:table-cell>
          <table:table-cell table:style-name="Table5.C5" office:value-type="string">
            <text:p text:style-name="P84"><text:span text:style-name="T84">Por até 2 (dois) anos</text:span></text:p>
          </table:table-cell>
        </table:table-row>
        <table:table-row table:style-name="Table5.1">
          <table:table-cell table:style-name="Table5.A6" office:value-type="string">
            <text:p text:style-name="P84"><text:span text:style-name="T84">5</text:span></text:p>
          </table:table-cell>
          <table:table-cell table:style-name="Table5.B6" office:value-type="string">
            <text:p text:style-name="P85"><text:span text:style-name="T84">Não celebrar o contrato, se for o caso, ou não entregar a documentação exigida para a contratação, quando convocado dentro do prazo de validade de sua proposta</text:span></text:p>
          </table:table-cell>
          <table:table-cell table:style-name="Table5.C6" office:value-type="string">
            <text:p text:style-name="P84"><text:span text:style-name="T84">Por até 2 (dois) anos</text:span></text:p>
          </table:table-cell>
        </table:table-row>
        <table:table-row table:style-name="Table5.1">
          <table:table-cell table:style-name="Table5.A7" office:value-type="string">
            <text:p text:style-name="P84"><text:span text:style-name="T84">6</text:span></text:p>
          </table:table-cell>
          <table:table-cell table:style-name="Table5.B7" office:value-type="string">
            <text:p text:style-name="P85"><text:span text:style-name="T84">Ensejar o retardamento da execução ou da entrega do objeto da licitação sem motivo justificado</text:span></text:p>
          </table:table-cell>
          <table:table-cell table:style-name="Table5.C7" office:value-type="string">
            <text:p text:style-name="P84"><text:span text:style-name="T84">Por até 01 (um) ano</text:span></text:p>
          </table:table-cell>
        </table:table-row>
      </table:table>
      <text:p text:style-name="P228"><text:span text:style-name="T69">14.1.4. </text:span><text:span text:style-name="T72">Declaração de inidoneidade</text:span><text:span text:style-name="T69"> para licitar ou contratar com a Administração Pública direta e indireta de todos os entes federativos pelo prazo mínimo de 03 (três) anos e máximo de 06 (seis) anos, nas seguintes hipóteses:</text:span></text:p>
      <text:p text:style-name="P220"><text:span text:style-name="T69">a) apresentar declaração ou documentação falsa exigida para o certame ou prestar declaração falsa durante a licitação ou na execução da contratação;</text:span></text:p>
      <text:p text:style-name="P220"><text:span text:style-name="T69">b) fraudar a licitação ou praticar ato fraudulento na execução da contratação;</text:span></text:p>
      <text:p text:style-name="P220"><text:span text:style-name="T69">c) comportar-se de modo inidôneo ou cometer fraude de qualquer natureza;</text:span></text:p>
      <text:p text:style-name="P220"><text:span text:style-name="T69">d) praticar atos ilícitos com vistas a frustrar os objetivos da licitação; </text:span></text:p>
      <text:p text:style-name="P220"><text:span text:style-name="T69">e) praticar ato lesivo previsto</text:span><text:span text:style-name="T87"> </text:span><text:span text:style-name="T69">no</text:span><text:span text:style-name="T74"> </text:span><text:a xlink:type="simple" xlink:href="https://www.planalto.gov.br/ccivil_03/_ato2011-2014/2013/lei/l12846.htm" text:style-name="ListLabel_20_11" text:visited-style-name="ListLabel_20_11"><text:span text:style-name="T87">art. 5º da Lei nº 12.846, de 1º de agosto de 2013</text:span></text:a><text:span text:style-name="T74">;</text:span></text:p>
      <text:p text:style-name="P220"><text:span text:style-name="T69">f) praticar as infrações previstas na tabela do subitem 14.1.3 que justifiquem a imposição de penalidade mais grave que o impedimento de licitar e contratar.</text:span></text:p>
      <text:p text:style-name="P240"><text:span text:style-name="T69">14.2. A Contratada estará sujeita às seguintes penalidades, em face da Lei nº</text:span><text:span text:style-name="T109"> </text:span><text:span text:style-name="T69">13.709/2018 - LGPD: </text:span></text:p>
      <text:p text:style-name="P241"><text:span text:style-name="T69">I – Advertência;</text:span></text:p>
      <text:p text:style-name="P241"><text:span text:style-name="T69">II – Multa:</text:span></text:p>
      <text:p text:style-name="P242"><text:span text:style-name="T69">a) de 8% (oito por cento) sobre o valor mensal da contratação, na hipótese de utilização dos dados pessoais para finalidade diversa daquela estabelecida para a execução contratual;</text:span></text:p>
      <text:p text:style-name="P242"><text:soft-page-break/><text:span text:style-name="T69">b) de 10% (10 por cento) sobre o valor mensal da contratação, na hipótese de compartilhamento não autorizado de dados pessoais com terceiros;</text:span></text:p>
      <text:p text:style-name="P242"><text:span text:style-name="T69">c)</text:span><text:span text:style-name="T72"> </text:span><text:span text:style-name="T69">As penalidades previstas nas alíneas “a” e “b” serão aplicadas por ocorrência e, no caso de reincidência, serão aplicadas em dobro.</text:span></text:p>
      <text:p text:style-name="P140"><text:span text:style-name="T69">d) As penalidades previstas nas alíneas “a” e “b” não excluem a responsabilidade das empresas em caso de aplicação das sanções previstas no art. 52 e de ressarcimento de danos, na forma prevista no §4º do art. 42, ambos da LGPD.</text:span></text:p>
      <text:p text:style-name="P60"><text:span text:style-name="T69">14.3. Na aplicação das sanções serão considerados:</text:span></text:p>
      <text:p text:style-name="P243"><text:span text:style-name="T69">I - a natureza e a gravidade da infração cometida;</text:span></text:p>
      <text:p text:style-name="P244"><text:span text:style-name="T69">II - as peculiaridades do caso concreto;</text:span></text:p>
      <text:p text:style-name="P244"><text:span text:style-name="T69">III - as circunstâncias agravantes ou atenuantes;</text:span></text:p>
      <text:p text:style-name="P229"><text:span text:style-name="T69">IV - os danos que dela provierem para a Administração Pública.</text:span></text:p>
      <text:p text:style-name="P59"><text:span text:style-name="T69">14.4. As penalidades serão obrigatoriamente registradas no SICAF e sua aplicação deverá ser precedida da concessão da oportunidade de ampla defesa para o adjudicatário, na forma da lei.</text:span></text:p>
      <text:p text:style-name="P70"><text:span text:style-name="T69">14.5. 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span></text:p>
      <text:p text:style-name="P70"><text:span text:style-name="T69">14.6. Além dos casos já previstos na Tabela 2 do subitem acima, a rescisão/extinção da contratação também se dará nos termos do art. 137 da Lei nº 14.133/2021.</text:span></text:p>
      <text:p text:style-name="P59"><text:span text:style-name="T72">15. DO REAJUSTE</text:span></text:p>
      <text:p text:style-name="P59"><text:span text:style-name="T69">15.1. Os preços inicialmente contratados são fixos e irreajustáveis no prazo de um ano contado da data do orçamento estimado (em dd/mm/aaaa). Após este prazo, os preços serão reajustados anualmente, conforme § 7º do art. 25 da Lei nº 14.133/2021, por meio da atualização dos custos dos insumos das tabelas oficiais de referência, tais como SINAPI, GOINFRA E PINI, considerando as tabelas mais recentes na data de reajuste legal, sendo absolutamente vedada a atualização das referidas tabelas mês a mês, ou de acordo com a variação do IPCA - Índice Nacional de Preços ao Consumidor Amplo para os demais custos de insumos não existentes na tabela SINAPI, ou outro índice oficial que venha a substituí-lo.</text:span></text:p>
      <text:p text:style-name="P220"><text:span text:style-name="T69">15.1.1. No reajuste devem ser mantidos o BDI e desconto global obtido com a contratação de maneira que não haja desequilíbrio econômico para a Administração.</text:span></text:p>
      <text:p text:style-name="P59"><text:span text:style-name="T69">15.2. Nos reajustes subsequentes ao primeiro, o intervalo mínimo de um ano será contado a partir dos efeitos financeiros do último reajuste.</text:span></text:p>
      <text:p text:style-name="P59"><text:span text:style-name="T69">15.3. No caso de atraso ou não divulgação do(s) índice (s) de reajustamento, o Contratante pagará à Contratada a importância calculada pela última variação conhecida, liquidando a diferença correspondente tão logo seja(m) divulgado(s) o(s) índice(s) definitivo(s).</text:span></text:p>
      <text:p text:style-name="P59"><text:span text:style-name="T69">15.4. Na ausência de previsão legal quanto ao índice substituto, as partes elegerão novo índice oficial, para reajustamento do preço do valor remanescente, por meio de termo aditivo. </text:span></text:p>
      <text:p text:style-name="P59"><text:span text:style-name="T99">16. DA GARANTIA CONTRATUAL </text:span></text:p>
      <text:p text:style-name="P59"><text:span text:style-name="T69">16.1. Nos moldes do art. 96 da Lei 14.133/21, a Contratada deverá apresentar, na Secretaria de Licitações e Contratos/ Seção de Gestão de Contratos deste Tribunal, </text:span><text:span text:style-name="T72">no ato da assinatura do Contrato</text:span><text:span text:style-name="T69">, comprovante de garantia para execução do mesmo, correspondente a </text:span><text:span text:style-name="T72">5% (cinco por cento) de seu valor anual estimado</text:span><text:span text:style-name="T69">, com validade durante toda a execução do contrato, devendo ser renovada a cada prorrogação. Os efeitos legais da garantia se estenderão em caso de ocorrência de sinistro.</text:span></text:p>
      <text:p text:style-name="P220"><text:span text:style-name="T69">16.1.1 Caso utilizada a modalidade de seguro-garantia, a apólice deverá ter validade durante a vigência do contrato, permanecendo em vigor mesmo que a Contratada não pague o prêmio nas datas convencionadas.</text:span></text:p>
      <text:p text:style-name="P71"><text:span text:style-name="T69">16.2. Mediante expressa e justificada solicitação da Contratada, o Contratante poderá conceder, excepcionalmente e por ato motivado, o prazo de até 10 (dez) dias corridos, contados da data de assinatura do contrato, para apresentação da garantia.</text:span></text:p>
      <text:p text:style-name="P230"><text:span text:style-name="T69">16.2.1. Em se tratando de seguro-garantia, a Contratada terá 1 (um) mês, contado da data de homologação da licitação e anterior à assinatura do contrato.</text:span></text:p>
      <text:p text:style-name="P71"><text:span text:style-name="T69">16.3. A garantia deverá ser prestada, preferencialmente, mediante caução em dinheiro ou por meio das outras modalidades previstas no §1º art. 96, da Lei nº 14.133/21.</text:span></text:p>
      <text:p text:style-name="P71"><text:span text:style-name="T69">16.4. Rejeitar-se-á caução em cheque e quaisquer outras modalidades de garantia não previstas no art. 96, da Lei nº 14.133/21.</text:span></text:p>
      <text:p text:style-name="P72"><text:soft-page-break/><text:span text:style-name="T69">16.5. Dependendo da modalidade da garantia, a Contratada deverá observar o disposto a seguir:</text:span></text:p>
      <text:p text:style-name="P231"><text:span text:style-name="T69">16.5.1. a caução deve ser depositada </text:span><text:span text:style-name="T72">em dinheiro</text:span><text:span text:style-name="T69">, na Caixa Econômica Federal – CEF (código de </text:span><text:span text:style-name="T72">operação 010</text:span><text:span text:style-name="T69">), tendo como favorecido/beneficiário o Tribunal Regional do Trabalho da 18ª Região, CNPJ nº 02.395.868/0001-63, conforme dispõe o art. 1º, inciso IV, do Decreto-Lei nº 1.737/1979, e será comprovada pela </text:span><text:span text:style-name="T72">entrega do original</text:span><text:span text:style-name="T69"> do recibo de caução (via do favorecido/beneficiário);</text:span></text:p>
      <text:p text:style-name="P231"><text:span text:style-name="T69">16.5.2. Os títulos da dívida pública devem ser emitidos sob a forma escritural, mediante registro em sistema centralizado de liquidação e de custódia autorizado pelo Banco Central do Brasil e avaliados pelos seus valores econômicos, conforme definido pelo Ministério da Fazenda;</text:span></text:p>
      <text:p text:style-name="P231"><text:span text:style-name="T69">16.5.3. O seguro-garantia será comprovado mediante entrega do original de apólice de seguro emitida especialmente para esse fim, tendo como segurado o Tribunal Regional do Trabalho da 18ª Região;</text:span></text:p>
      <text:p text:style-name="P231"><text:span text:style-name="T69">16.5.4. A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100">deverá ser expedida por instituição financeira autorizada pelo Banco Central do Brasil. Rejeitar-se-á garantia fidejussória, não revestida da natureza de fiança bancária, prestada por pessoa jurídica não autorizada pelo Banco Central do Brasil.</text:span></text:p>
      <text:p text:style-name="P245"><text:span text:style-name="T69">16.6. 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bem como multas moratórias e punitivas aplicadas à Contratada, não sendo admitido documento de garantia com a cláusula “Performance Bond”; e obrigações trabalhistas e previdenciárias de qualquer natureza e para com o FGTS, não adimplidas pela Contratada, quando couber. O instrumento de garantia não poderá conter cláusulas excludentes de qualquer natureza que a torne incompatível com o fim a que se destina; portanto, não será aceita garantia que, entre outras condições:</text:span></text:p>
      <text:p text:style-name="P220"><text:span text:style-name="T69">16.6.1. Exclua da cobertura o pagamento de multas, previstas na Lei nº 14.133/21 ou no contrato, aplicadas pelo Contratante à Contratada;</text:span></text:p>
      <text:p text:style-name="P232"><text:span text:style-name="T69">16.6.2. Exclua ou 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 </text:span></text:p>
      <text:p text:style-name="P232"><text:span text:style-name="T69">16.6.3. Estabeleça cláusula de proporcionalidade, que define que a fiança será concedida de forma proporcional ao transcurso do prazo de execução dos serviços contratados, </text:span><text:span text:style-name="T76">“pro rata temporis”.</text:span></text:p>
      <text:p text:style-name="P232"><text:span text:style-name="T70">16.6.4. Estabeleça a necessidade de utilização, pela Contratada, de saldos de créditos junto ao Contratante, para amortização do prejuízo e/ou multa, previamente à utilização da garantia.</text:span></text:p>
      <text:p text:style-name="P73"><text:span text:style-name="T69">16.7. Havendo atraso superior a 25 (vinte e cinco) dias para apresentação da garantia válida e aprovada pelo Contratante, a Administração estará autorizada a rescindir a contratação, nos termos do item 10, da Tabela 2, do subitem 14.1.2 ou a promover a retenção dos pagamentos devidos à Contratada, até o limite de 5% (cinco por cento) <text:s/>do valor global do contrato, a título de garantia, a serem depositados junto à Caixa Econômica Federal em conta caução em favor do Tribunal Regional do Trabalho da 18ª Região;</text:span></text:p>
      <text:p text:style-name="P220"><text:span text:style-name="T69">16.7.1. 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span></text:p>
      <text:p text:style-name="P59"><text:span text:style-name="T69">16.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59"><text:span text:style-name="T69">16.9. 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span></text:p>
      <text:p text:style-name="P59"><text:span text:style-name="T69">16.10. A garantia a que se refere esta cláusula terá seu valor atualizado nas mesmas condições do contrato, acompanhando eventuais prorrogações de vigência e alterações decorrentes de reajustes e/ou acréscimo de serviços, devendo o reforço da garantia ser apresentado no prazo de até 10 (dez) dias corridos, contados da data de assinatura do termo aditivo ou instrumento equivalente.</text:span></text:p>
      <text:p text:style-name="P59"><text:span text:style-name="T69">16.11. Se o valor da garantia for utilizado total ou parcialmente em pagamento de qualquer obrigação, a Contratada obriga-se a fazer a respectiva reposição no prazo máximo de 10 (dez) dias corridos, contados da data em que for notificada.</text:span></text:p>
      <text:p text:style-name="P59"><text:span text:style-name="T69">16.12. 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span></text:p>
      <text:p text:style-name="P59"><text:span text:style-name="T69">16.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2" text:visited-style-name="ListLabel_20_2"><text:span text:style-name="T74">art. 20 da Circular Susep n° 662, de 11 de abril de 2022</text:span></text:a><text:span text:style-name="T69">.</text:span></text:p>
      <text:p text:style-name="P59"><text:span text:style-name="T69">16.14. A garantia contratual será restituída à Contratada após a execução integral do contrato e do recebimento definitivo dos serviços.</text:span></text:p>
      <text:p text:style-name="P59"><text:span text:style-name="T69">16.15. A garantia de execução é independente de eventual garantia do serviço ou produto prevista especificamente no Termo de Referência.</text:span></text:p>
      <text:p text:style-name="P59"><text:span text:style-name="T99">17. DAS PRÁTICAS DE SUSTENTABILIDADE</text:span></text:p>
      <text:p text:style-name="P60"><text:span text:style-name="T69">17.1. A Contratada deverá ater-se aos critérios e práticas de sustentabilidade ambiental durante a execução dos serviços, previstas na IN nº 01/2012 da Secretaria de Logística e Tecnologia da Informação do Ministério do Planejamento, Orçamento e Gestão.</text:span></text:p>
      <text:p text:style-name="P60"><text:span text:style-name="T69">17.2. A Contratada deverá obedecer às normas técnicas da Associação Brasileira de Normas Técnicas (ABNT) e às recomendações dos fabricantes dos materiais empregados.</text:span></text:p>
      <text:p text:style-name="P60"><text:span text:style-name="T69">17.3. Durante a execução contratual, nos termos do art. 45, da Lei nº 14.133/2021, deverão ser respeitadas as normas referentes a:</text:span></text:p>
      <text:p text:style-name="P229"><text:soft-page-break/><text:span text:style-name="T69">a) disposição final ambientalmente adequada dos resíduos sólidos gerados pelas obras contratadas;</text:span></text:p>
      <text:p text:style-name="P229"><text:span text:style-name="T69">b) mitigação por condicionantes e compensação ambiental, que serão definidas no procedimento de licenciamento ambiental;</text:span></text:p>
      <text:p text:style-name="P229"><text:span text:style-name="T69">c) utilização de produtos, de equipamentos e de serviços que, comprovadamente, favoreçam a redução do consumo de energia e de recursos naturais;</text:span></text:p>
      <text:p text:style-name="P229"><text:span text:style-name="T69">d) avaliação de impacto de vizinhança, na forma da legislação urbanística;</text:span></text:p>
      <text:p text:style-name="P229"><text:span text:style-name="T69">e) proteção do patrimônio histórico, cultural, arqueológico e imaterial, inclusive por meio da avaliação do impacto direto ou indireto causado pelas obras contratadas;</text:span></text:p>
      <text:p text:style-name="P229"><text:span text:style-name="T69">f) acessibilidade para pessoas com deficiência ou com mobilidade reduzida</text:span></text:p>
      <text:p text:style-name="P60"><text:span text:style-name="T69">17.4. <text:s/></text:span><text:span text:style-name="T100">Além das disposições constantes</text:span><text:span text:style-name="T69"> neste Termo,</text:span><text:span text:style-name="T103"> </text:span><text:span text:style-name="T100">a Contratada deverá a</text:span><text:span text:style-name="T69">tender, no que couber, às demais disposições constantes da </text:span><text:a xlink:type="simple" xlink:href="https://juslaboris.tst.jus.br/bitstream/handle/20.500.12178/192701/2021_res0310_csjt.pdf?sequence=1&amp;isAllowed=y" text:style-name="ListLabel_20_13" text:visited-style-name="ListLabel_20_13"><text:span text:style-name="T98">Resolução nº 310/21 do CSJT - Guia de contratações sustentáveis da Justiça do Trabalho</text:span></text:a><text:span text:style-name="T75">.</text:span><text:span text:style-name="T72"> </text:span></text:p>
      <text:p text:style-name="P60"><text:span text:style-name="T72">18. DO VALOR ESTIMADO DA CONTRATAÇÃO</text:span></text:p>
      <text:p text:style-name="P59"><text:span text:style-name="T69">18.1. Valor estimado da contratação conforme indicado no edital.</text:span></text:p>
      <text:p text:style-name="P60"><text:span text:style-name="T72">19. DA VISTORIA PRÉVIA</text:span></text:p>
      <text:p text:style-name="P60"><text:span text:style-name="T69">19.1. A licitante</text:span><text:span text:style-name="T70"> deverá</text:span><text:span text:style-name="T69"> vistoriar os locais onde se encontram os os sistemas de refrigeração e exaustão instalados neste Tribunal, com o objetivo de inteirar-se das condições e grau de dificuldades existentes, mediante prévio agendamento junto</text:span><text:span text:style-name="T70"> <text:s/>à </text:span><text:span text:style-name="T73">Divisão de Engenharia Elétrica, por meio do envio de e-mail: eletrica@trt18.jus.br ou pelo telefone (62) 3222-5692/5266.</text:span></text:p>
      <text:p text:style-name="P60"><text:span text:style-name="T70">19.2. A vistoria poderá ser realizada por responsável técnico ou representante da empresa interessada em participar da licitação, que deverá comparecer munido de identificação pessoal e do comprovante de vínculo com a empresa ou de procuração.</text:span></text:p>
      <text:p text:style-name="P60"><text:span text:style-name="T70">19.3. É facultado ao licitante a apresentação de declaração pelo responsável técnico de que conhece as condições gerais dos locais onde serão prestados os serviços, em substituição à vistoria.</text:span></text:p>
      <text:p text:style-name="P60"><text:span text:style-name="T70">19.4. Tendo em vista a faculdade da realização da vistoria, as licitantes não poderão alegar o desconhecimento das condições do sistema de refrigeração e climatização e grau de dificuldade existente como justificativa para se eximirem das obrigações assumidas ou em favor de eventuais pretensões de acréscimos de preços em decorrência da execução do objeto deste Termo de Referência.</text:span></text:p>
      <text:p text:style-name="P60"><text:span text:style-name="T70">19.5. Entende-se que as exigências dos itens anteriores não ensejam custos excessivos ou indevidos e restritivos ao caráter competitivo da licitação, posto que apenas assevera a obrigatoriedade de se atender às disposições legais que regulamentam as profissões de Engenharia, Arquitetura e Agronomia, presentes na Lei Federal nº 5.194/66.</text:span><text:span text:style-name="T69"> </text:span></text:p>
      <text:p text:style-name="P77"/>
      <text:p text:style-name="P60"><text:span text:style-name="T72">20. DA PROTEÇÃO DE DADOS PESSOAIS</text:span></text:p>
      <text:p text:style-name="P59"><text:span text:style-name="T69">20.1. As Partes, seus servidores/ empregados e seus subcontratados se obrigam a 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span></text:p>
      <text:p text:style-name="P59"><text:span text:style-name="T69">2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59"><text:span text:style-name="T69">20.3. Cada Parte deverá limitar o acesso às Informações a seus funcionários, a quem este acesso seja obrigatoriamente necessário ou apropriado para que a execução do presente ajuste ocorra de forma adequada.</text:span></text:p>
      <text:p text:style-name="P59"><text:span text:style-name="T69">20.4. 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9"><text:span text:style-name="T69">20.5. As Partes não poderão colocar a outra em situação de violação da LGPD. A não observância de quaisquer disposições estabelecidas nesta Cláusula sujeitará a Parte infratora aos procedimentos judiciais competentes, de ordem civil e criminal.</text:span></text:p>
      <text:p text:style-name="P59"><text:span text:style-name="T69">2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p>
      <text:p text:style-name="P60"><text:span text:style-name="T69">20.7. As obrigações constantes no parágrafo anterior não se aplicarão a qualquer informação que deva ser revelada em razão de interesse público ou por ordem judicial, nos limites de tal ordem.</text:span></text:p>
      <text:p text:style-name="P60"><text:soft-page-break/><text:span text:style-name="T69">20.8. A obrigação de confidencialidade é em caráter irrevogável e irretratável, devendo ser observada mesmo após o encerramento do presente ajuste.</text:span></text:p>
      <text:p text:style-name="P60"><text:span text:style-name="T72">21. DAS CONSIDERAÇÕES GERAIS </text:span></text:p>
      <text:p text:style-name="P59"><text:span text:style-name="T69">21.1.</text:span><text:span text:style-name="T72"> </text:span><text:span text:style-name="T69">As partes não estão eximidas do cumprimento de obrigações e responsabilidades previstas na legislação vigente e não expressas neste Termo de Referência. </text:span></text:p>
      <text:p text:style-name="P59"><text:span text:style-name="T69">21.2.</text:span><text:span text:style-name="T72"> </text:span><text:span text:style-name="T69">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4"><text:span text:style-name="T79">ANEXOS - TERMO DE REFERÊNCIA</text:span></text:p>
      <text:p text:style-name="P82"/>
      <text:p text:style-name="P82"/>
      <text:p text:style-name="P75"><text:span text:style-name="T72">ANEXO I – ESPECIFICAÇÕES TÉCNICAS</text:span></text:p>
      <text:p text:style-name="P83"/>
      <text:p text:style-name="P78"/>
      <text:p text:style-name="P75"><text:span text:style-name="T72">ANEXO I-A – EQUIPAMENTOS INSTALADOS</text:span></text:p>
      <text:p text:style-name="P83"/>
      <text:p text:style-name="P78"/>
      <text:p text:style-name="P75"><text:span text:style-name="T72">ANEXO I-B – ROTINAS MÍNIMAS DE MANUTENÇÃO</text:span></text:p>
      <text:p text:style-name="P83"/>
      <text:p text:style-name="P78"/>
      <text:p text:style-name="P75"><text:span text:style-name="T72">ANEXO I-C – INSTRUMENTO DE MEDIÇÃO DE RESULTADOS (IMR)</text:span></text:p>
      <text:p text:style-name="P83"/>
      <text:p text:style-name="P78"/>
      <text:p text:style-name="P75"><text:span text:style-name="T72">ANEXO I-D – PLANILHA ESTIMATIVA PARA FORMAÇÃO DE PREÇOS</text:span></text:p>
      <text:p text:style-name="P78"/>
      <text:p text:style-name="P78"/>
      <text:p text:style-name="P75"><text:span text:style-name="T72">ANEXO I-E – BENEFÍCIOS E DESPESAS INDIRETAS (BDI)</text:span></text:p>
      <text:p text:style-name="P83"/>
      <text:p text:style-name="P78"><text:soft-page-break/></text:p>
      <text:p text:style-name="P75"><text:span text:style-name="T72">ANEXO I-F – RELAÇÃO DE PEÇAS PARA REPOSIÇÃO</text:span></text:p>
      <text:p text:style-name="P83"/>
      <text:p text:style-name="P82"/>
      <text:p text:style-name="P82"/>
      <text:p text:style-name="P10"/>
      <text:p text:style-name="P10"/>
      <text:p text:style-name="P10"/>
      <text:p text:style-name="P3"><text:span text:style-name="T47">Os documentos serão disponibilizados </text:span><text:span text:style-name="T32">no endereço eletrônico </text:span><text:a xlink:type="simple" xlink:href="http://www.trt18.jus.br/" text:style-name="ListLabel_20_14" text:visited-style-name="ListLabel_20_14"><text:span text:style-name="T112">www.trt18.jus.br</text:span></text:a><text:span text:style-name="T112">.</text:span></text:p>
      <text:p text:style-name="P82"/>
      <text:p text:style-name="P234"/>
      <text:p text:style-name="P74"><text:span text:style-name="T79">ANEXO A - TERMO DE REFERÊNCIA</text:span></text:p>
      <text:p text:style-name="P79"/>
      <text:p text:style-name="P79"/>
      <text:p text:style-name="P79"/>
      <text:p text:style-name="P59"><text:span text:style-name="T72">DECLARAÇÃO DE VISTORIA</text:span></text:p>
      <text:p text:style-name="P76"/>
      <text:p text:style-name="P76"/>
      <table:table table:name="Table6" table:style-name="Table6">
        <table:table-column table:style-name="Table6.A"/>
        <table:table-column table:style-name="Table6.B"/>
        <table:table-row table:style-name="Table6.1">
          <table:table-cell table:style-name="Table6.A1" table:number-columns-spanned="2" office:value-type="string">
            <text:p text:style-name="P87"><text:span text:style-name="T69">IDENTIFICAÇÃO</text:span></text:p>
          </table:table-cell>
          <table:covered-table-cell/>
        </table:table-row>
        <table:table-row table:style-name="Table6.2">
          <table:table-cell table:style-name="Table6.A1" office:value-type="string">
            <text:p text:style-name="P87"><text:span text:style-name="T69">Empresa:</text:span></text:p>
          </table:table-cell>
          <table:table-cell table:style-name="Table6.A1" office:value-type="string">
            <text:p text:style-name="P87"><text:span text:style-name="T69">CNPJ:</text:span></text:p>
          </table:table-cell>
        </table:table-row>
        <table:table-row table:style-name="Table6.3">
          <table:table-cell table:style-name="Table6.A1" office:value-type="string">
            <text:p text:style-name="P87"><text:span text:style-name="T69">Responsável Técnico:</text:span></text:p>
          </table:table-cell>
          <table:table-cell table:style-name="Table6.A1" office:value-type="string">
            <text:p text:style-name="P87"><text:span text:style-name="T69">CPF:</text:span></text:p>
          </table:table-cell>
        </table:table-row>
      </table:table>
      <text:p text:style-name="P80"/>
      <text:p text:style-name="P80"/>
      <text:p text:style-name="P59"><text:span text:style-name="T69">A licitante acima identificada DECLARA, para fins de participação no Pregão nº _______, do Tribunal Regional do Trabalho da 18ª Região, </text:span><text:span text:style-name="T72">que conhece as condições</text:span><text:span text:style-name="T69"> gerais dos locais onde serão prestados os serviços, bem como o grau de dificuldades existentes e todas as informações necessárias ao cumprimento das obrigações inerentes ao objeto desta licitação.</text:span></text:p>
      <text:p text:style-name="P80"><text:soft-page-break/></text:p>
      <text:p text:style-name="P80"/>
      <text:p text:style-name="P80"/>
      <text:p text:style-name="P80"/>
      <text:p text:style-name="P75"><text:span text:style-name="T69">Local/Data/Assinatura:</text:span></text:p>
      <text:p text:style-name="P80"/>
      <text:p text:style-name="P59"><text:span text:style-name="T110">__________, _____/______/______ <text:s text:c="17"/>_____________________________ </text:span></text:p>
      <text:p text:style-name="P83"/>
      <text:p text:style-name="P117"><text:span text:style-name="T44">ANEXO II </text:span></text:p>
      <text:p text:style-name="P113"><text:span text:style-name="T42">MODELO DE PROPOSTAS DE PREÇOS</text:span></text:p>
      <text:p text:style-name="Standard"><text:span text:style-name="T35">RAZÃO SOCIAL:</text:span></text:p>
      <text:p text:style-name="Standard"><text:span text:style-name="T35">CNPJ:</text:span></text:p>
      <text:p text:style-name="Standard"><text:span text:style-name="T35">ENDEREÇO:</text:span></text:p>
      <text:p text:style-name="Standard"><text:span text:style-name="T35">E-MAIL e TELEFONE: </text:span></text:p>
      <text:p text:style-name="P1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38"><text:span text:style-name="T84">LOTE 1 </text:span></text:p>
          </table:table-cell>
          <table:covered-table-cell/>
          <table:covered-table-cell/>
          <table:covered-table-cell/>
          <table:covered-table-cell/>
        </table:table-row>
        <table:table-row table:style-name="Table7.1">
          <table:table-cell table:style-name="Table7.A2" table:number-columns-spanned="5" office:value-type="string">
            <text:p text:style-name="P39"><text:span text:style-name="T83">Sistema de ar-condicionado central de expansão indireta com condensação a ar (chiller) e aos sistemas de ventilação e exaustão, com 3 (três) resfriadores tipo chiller, da fabricante CARRIER </text:span></text:p>
          </table:table-cell>
          <table:covered-table-cell/>
          <table:covered-table-cell/>
          <table:covered-table-cell/>
          <table:covered-table-cell/>
        </table:table-row>
        <table:table-row table:style-name="Table7.1">
          <table:table-cell table:style-name="Table7.A3" office:value-type="string">
            <text:p text:style-name="P38"><text:span text:style-name="T84">Item</text:span></text:p>
          </table:table-cell>
          <table:table-cell table:style-name="Table7.B3" office:value-type="string">
            <text:p text:style-name="P38"><text:span text:style-name="T84">Descrição</text:span></text:p>
          </table:table-cell>
          <table:table-cell table:style-name="Table7.C3" office:value-type="string">
            <text:p text:style-name="P38"><text:span text:style-name="T84">Quantidade</text:span></text:p>
          </table:table-cell>
          <table:table-cell table:style-name="Table7.D3" office:value-type="string">
            <text:p text:style-name="P38"><text:span text:style-name="T84">Valor Mensal</text:span></text:p>
          </table:table-cell>
          <table:table-cell table:style-name="Table7.E3" office:value-type="string">
            <text:p text:style-name="P38"><text:span text:style-name="T84">Valor Anual</text:span></text:p>
          </table:table-cell>
        </table:table-row>
        <table:table-row table:style-name="Table7.1">
          <table:table-cell table:style-name="Table7.A4" office:value-type="string">
            <text:p text:style-name="P38"><text:span text:style-name="T84">1</text:span></text:p>
          </table:table-cell>
          <table:table-cell table:style-name="Table7.B4" office:value-type="string">
            <text:p text:style-name="P40"><text:span text:style-name="T84">Serviços de manutenção preditiva e preventiva</text:span></text:p>
          </table:table-cell>
          <table:table-cell table:style-name="Table7.C4" office:value-type="string">
            <text:p text:style-name="P38"><text:span text:style-name="T84">12</text:span></text:p>
          </table:table-cell>
          <table:table-cell table:style-name="Table7.D4" office:value-type="string">
            <text:p text:style-name="P40"><text:span text:style-name="T84">R$ </text:span></text:p>
          </table:table-cell>
          <table:table-cell table:style-name="Table7.E4" office:value-type="string">
            <text:p text:style-name="P40"><text:span text:style-name="T84">R$ </text:span></text:p>
          </table:table-cell>
        </table:table-row>
        <table:table-row table:style-name="Table7.1">
          <table:table-cell table:style-name="Table7.A5" office:value-type="string">
            <text:p text:style-name="P38"><text:span text:style-name="T84">2</text:span></text:p>
          </table:table-cell>
          <table:table-cell table:style-name="Table7.B5" office:value-type="string">
            <text:p text:style-name="P40"><text:span text:style-name="T84">Serviços de manutenção corretiva e operação do sistema</text:span></text:p>
          </table:table-cell>
          <table:table-cell table:style-name="Table7.C5" office:value-type="string">
            <text:p text:style-name="P38"><text:span text:style-name="T84">12</text:span></text:p>
          </table:table-cell>
          <table:table-cell table:style-name="Table7.D5" office:value-type="string">
            <text:p text:style-name="P40"><text:span text:style-name="T84">R$ </text:span></text:p>
          </table:table-cell>
          <table:table-cell table:style-name="Table7.E5" office:value-type="string">
            <text:p text:style-name="P40"><text:span text:style-name="T84">R$ </text:span></text:p>
          </table:table-cell>
        </table:table-row>
        <table:table-row table:style-name="Table7.1">
          <table:table-cell table:style-name="Table7.A6" office:value-type="string">
            <text:p text:style-name="P38"><text:span text:style-name="T84">3</text:span></text:p>
          </table:table-cell>
          <table:table-cell table:style-name="Table7.B6" table:number-columns-spanned="3" office:value-type="string">
            <text:p text:style-name="P40"><text:span text:style-name="T84">Somatório do valor unitário das peças do Lote 1 do Anexo I-F </text:span></text:p>
          </table:table-cell>
          <table:covered-table-cell/>
          <table:covered-table-cell/>
          <table:table-cell table:style-name="Table7.E6" office:value-type="string">
            <text:p text:style-name="P40"><text:span text:style-name="T84">R$ </text:span></text:p>
          </table:table-cell>
        </table:table-row>
        <table:table-row table:style-name="Table7.1">
          <table:table-cell table:style-name="Table7.A7" table:number-columns-spanned="4" office:value-type="string">
            <text:p text:style-name="P38"><text:span text:style-name="T84">VALOR TOTAL ANUAL =</text:span></text:p>
          </table:table-cell>
          <table:covered-table-cell/>
          <table:covered-table-cell/>
          <table:covered-table-cell/>
          <table:table-cell table:style-name="Table7.E7" office:value-type="string">
            <text:p text:style-name="P40"><text:span text:style-name="T84">R$ </text:span></text:p>
          </table:table-cell>
        </table:table-row>
      </table:table>
      <text:p text:style-name="P11"/>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38"><text:span text:style-name="T84">LOTE 2</text:span></text:p>
          </table:table-cell>
          <table:covered-table-cell/>
          <table:covered-table-cell/>
          <table:covered-table-cell/>
          <table:covered-table-cell/>
        </table:table-row>
        <table:table-row table:style-name="Table8.1">
          <table:table-cell table:style-name="Table8.A2" table:number-columns-spanned="5" office:value-type="string">
            <text:p text:style-name="P39"><text:span text:style-name="T83">Sistema de condicionamento de ar de expansão direta tipo VRF e de expansão indireta com condensação a ar, com resfriadores tipo chiller, da fabricante LG e outras</text:span></text:p>
          </table:table-cell>
          <table:covered-table-cell/>
          <table:covered-table-cell/>
          <table:covered-table-cell/>
          <table:covered-table-cell/>
        </table:table-row>
        <table:table-row table:style-name="Table8.1">
          <table:table-cell table:style-name="Table8.A3" office:value-type="string">
            <text:p text:style-name="P38"><text:span text:style-name="T84">Item</text:span></text:p>
          </table:table-cell>
          <table:table-cell table:style-name="Table8.B3" office:value-type="string">
            <text:p text:style-name="P38"><text:span text:style-name="T84">Descrição</text:span></text:p>
          </table:table-cell>
          <table:table-cell table:style-name="Table8.C3" office:value-type="string">
            <text:p text:style-name="P38"><text:span text:style-name="T84">Quantidade</text:span></text:p>
          </table:table-cell>
          <table:table-cell table:style-name="Table8.D3" office:value-type="string">
            <text:p text:style-name="P38"><text:span text:style-name="T84">Valor Mensal</text:span></text:p>
          </table:table-cell>
          <table:table-cell table:style-name="Table8.E3" office:value-type="string">
            <text:p text:style-name="P38"><text:span text:style-name="T84">Valor Anual</text:span></text:p>
          </table:table-cell>
        </table:table-row>
        <table:table-row table:style-name="Table8.1">
          <table:table-cell table:style-name="Table8.A4" office:value-type="string">
            <text:p text:style-name="P38"><text:span text:style-name="T84">4</text:span></text:p>
          </table:table-cell>
          <table:table-cell table:style-name="Table8.B4" office:value-type="string">
            <text:p text:style-name="P40"><text:span text:style-name="T84">Serviços de manutenção preditiva e preventiva</text:span></text:p>
          </table:table-cell>
          <table:table-cell table:style-name="Table8.C4" office:value-type="string">
            <text:p text:style-name="P38"><text:span text:style-name="T84">12</text:span></text:p>
          </table:table-cell>
          <table:table-cell table:style-name="Table8.D4" office:value-type="string">
            <text:p text:style-name="P40"><text:span text:style-name="T84">R$</text:span></text:p>
          </table:table-cell>
          <table:table-cell table:style-name="Table8.E4" office:value-type="string">
            <text:p text:style-name="P40"><text:span text:style-name="T84">R$</text:span></text:p>
          </table:table-cell>
        </table:table-row>
        <table:table-row table:style-name="Table8.1">
          <table:table-cell table:style-name="Table8.A5" office:value-type="string">
            <text:p text:style-name="P38"><text:span text:style-name="T84">5</text:span></text:p>
          </table:table-cell>
          <table:table-cell table:style-name="Table8.B5" office:value-type="string">
            <text:p text:style-name="P40"><text:span text:style-name="T84">Serviços de manutenção corretiva e operação do sistema</text:span></text:p>
          </table:table-cell>
          <table:table-cell table:style-name="Table8.C5" office:value-type="string">
            <text:p text:style-name="P38"><text:span text:style-name="T84">12</text:span></text:p>
          </table:table-cell>
          <table:table-cell table:style-name="Table8.D5" office:value-type="string">
            <text:p text:style-name="P40"><text:span text:style-name="T84">R$</text:span></text:p>
          </table:table-cell>
          <table:table-cell table:style-name="Table8.E5" office:value-type="string">
            <text:p text:style-name="P40"><text:span text:style-name="T84">R$ </text:span></text:p>
          </table:table-cell>
        </table:table-row>
        <table:table-row table:style-name="Table8.1">
          <table:table-cell table:style-name="Table8.A6" office:value-type="string">
            <text:p text:style-name="P38"><text:span text:style-name="T84">6</text:span></text:p>
          </table:table-cell>
          <table:table-cell table:style-name="Table8.B6" table:number-columns-spanned="3" office:value-type="string">
            <text:p text:style-name="P40"><text:span text:style-name="T84">Somatório do valor unitário das peças do Lote 2 do Anexo I-F </text:span></text:p>
          </table:table-cell>
          <table:covered-table-cell/>
          <table:covered-table-cell/>
          <table:table-cell table:style-name="Table8.E6" office:value-type="string">
            <text:p text:style-name="P40"><text:span text:style-name="T84">R$ </text:span></text:p>
          </table:table-cell>
        </table:table-row>
        <table:table-row table:style-name="Table8.1">
          <table:table-cell table:style-name="Table8.A7" table:number-columns-spanned="4" office:value-type="string">
            <text:p text:style-name="P38"><text:span text:style-name="T84">VALOR TOTAL ANUAL =</text:span></text:p>
          </table:table-cell>
          <table:covered-table-cell/>
          <table:covered-table-cell/>
          <table:covered-table-cell/>
          <table:table-cell table:style-name="Table8.E7" office:value-type="string">
            <text:p text:style-name="P40"><text:span text:style-name="T84">R$ </text:span></text:p>
          </table:table-cell>
        </table:table-row>
      </table:table>
      <text:p text:style-name="P11"/>
      <text:p text:style-name="P11"/>
      <text:p text:style-name="Standard"><text:soft-page-break/><text:span text:style-name="T35">Validade da Proposta:</text:span></text:p>
      <text:p text:style-name="P12"/>
      <text:p text:style-name="Standard"><text:span text:style-name="T35">Dados Bancários:</text:span></text:p>
      <text:p text:style-name="P130"/>
      <text:p text:style-name="P96"><text:span text:style-name="T36">DECLARO estar ciente e concordar com os prazos e condições estabelecidos no Termo de Referência</text:span><text:span text:style-name="T84">.</text:span></text:p>
      <text:p text:style-name="Standard"><text:span text:style-name="T35">Local e data:</text:span></text:p>
      <text:p text:style-name="P12"/>
      <text:p text:style-name="P12"/>
      <text:p text:style-name="P1"><text:span text:style-name="T35">________________________________________</text:span></text:p>
      <text:p text:style-name="P208"><text:span text:style-name="T37">Assinatura do Representante Legal da Empresa </text:span></text:p>
      <text:p text:style-name="P235"><text:span text:style-name="T64">ANEXO III</text:span></text:p>
      <text:p text:style-name="P236"/>
      <text:p text:style-name="P236"/>
      <text:p text:style-name="P236"/>
      <text:p text:style-name="P236"/>
      <text:p text:style-name="P236"/>
      <text:p text:style-name="P238"><text:span text:style-name="T64">ESTUDO TÉCNICO PRELIMINAR - ETP</text:span></text:p>
      <text:p text:style-name="P236"/>
      <text:p text:style-name="P237"/>
      <text:p text:style-name="P209"/>
      <text:p text:style-name="P209"/>
      <text:p text:style-name="P237"/>
      <text:p text:style-name="P3"><text:span text:style-name="T38">O documento será disponibilizado no endereço eletrônico </text:span><text:a xlink:type="simple" xlink:href="http://www.trt18.jus.br/" text:style-name="ListLabel_20_15" text:visited-style-name="ListLabel_20_15"><text:span text:style-name="T115">www.trt18.jus.br</text:span></text:a><text:span text:style-name="T115">.</text:span></text:p>
      <text:p text:style-name="P246"><text:span text:style-name="T64">ANEXO IV</text:span></text:p>
      <text:p text:style-name="P247"/>
      <text:p text:style-name="P248"><text:span text:style-name="T53">MINUTA</text:span></text:p>
      <text:p text:style-name="P249"/>
      <text:p text:style-name="P250"/>
      <text:p text:style-name="P264"><text:span text:style-name="T80">CONTRATO DE PRESTAÇÃO DE SERVIÇOS E MANUTENÇÕES NOS SISTEMAS DE REFRIGERAÇÃO E DE EXAUSTÃO, QUE ENTRE SI CELEBRAM O </text:span><text:span text:style-name="T79">TRIBUNAL REGIONAL DO TRABALHO DA 18ª REGIÃO</text:span><text:span text:style-name="T80"> E A EMPRESA</text:span><text:span text:style-name="T79"> ………....</text:span></text:p>
      <text:p text:style-name="P18"/>
      <text:p text:style-name="P18"/>
      <text:p text:style-name="P18"/>
      <text:p text:style-name="P81"/>
      <text:p text:style-name="P256"><text:span text:style-name="T69">O </text:span><text:span text:style-name="T72">TRIBUNAL REGIONAL DO TRABALHO DA <text:s/>DÉCIMA OITAVA REGIÃO</text:span><text:span text:style-name="T69">, de um lado, Órgão do Poder Judiciário da União, com sede na Av. T-1, esquina com T-51, Lotes 1 a 24, Qd. T-22 - Setor Bueno, Goiânia-GO, CEP: 74.215-901, inscrito no CNPJ/MF sob o nº 02.395.868/0001-63, doravante denominado CONTRATANTE, neste ato representado por ………..., Diretor-Geral, no uso da competência delegada pela Resolução Administrativa TRT 18º……….., e, de outro lado, a empresa </text:span><text:span text:style-name="T72">……….</text:span><text:span text:style-name="T69">, com sede na ……..., inscrita no CNPJ/MF sob o nº ……..., e-mail:………., telefone:………., doravante denominada CONTRATADA, neste ato representada por ……..., tendo em vista o que <text:s/>consta no PROAD TRT/18ª nº </text:span><text:span text:style-name="T72">960/2024</text:span><text:span text:style-name="T69">, resolvem, de comum acordo, celebrar o presente contrato, que se regerá nos termos da Lei nº 14.133/2021 e da Lei Complementar nº 123/006 (regulamentada pelo Decreto nº 8.538/2015), bem como em observância às disposições da Lei nº 13.709/2018, e <text:s/>em conformidade com as instruções constantes do Edital “Pregão Eletrônico nº 90061/2024", bem como pelas cláusulas e condições seguintes:</text:span></text:p>
      <text:p text:style-name="P260"/>
      <text:p text:style-name="P260"/>
      <text:p text:style-name="P265"><text:span text:style-name="T72">CLÁUSULA PRIMEIRA – DO OBJETO</text:span></text:p>
      <text:p text:style-name="P266"/>
      <text:p text:style-name="P265"><text:span text:style-name="T69">O presente contrato tem por objeto a prestação de serviços de técnicos, continuados e sob demanda, em operação e controle, movimentação, adequação e adaptação de elementos dos sistemas, suporte técnico de engenharia, manutenções preditiva, preventiva e corretiva nos sistemas de refrigeração e de exaustão do Complexo Trabalhista de Goiânia, conforme especificações e condições constantes do Termo de Referência - Anexo I do Edital “Pregão Eletrônico nº 90061/2024", que regeu a presente contratação, e, no que couber, à proposta da CONTRATADA, que, independentemente de transcrição, passam a fazer parte integrante e complementar do presente instrumento.</text:span></text:p>
      <text:p text:style-name="P267"/>
      <text:p text:style-name="P253"><text:span text:style-name="T24">§1° </text:span><text:span text:style-name="T28">A contratação deve contemplar, além da completa mão de obra, o fornecimento de insumos, materiais consumíveis, peças de reposição, ferramentas, equipamentos e instrumentos de aferição e testes necessários para a execução dos serviços.</text:span></text:p>
      <text:p text:style-name="P251"/>
      <text:p text:style-name="P268"><text:span text:style-name="T24">§2° </text:span><text:span text:style-name="T28">Os equipamentos que compõem os sistemas de refrigeração e exaustão encontram-se listados no “Anexo I-A - Lista de Equipamentos”, do Termo de Referência, Anexo I do </text:span><text:span text:style-name="T21">Edital “Pregão Eletrônico nº 90061/2024".</text:span></text:p>
      <text:p text:style-name="P254"/>
      <text:p text:style-name="P253"><text:span text:style-name="T24">§3° </text:span><text:span text:style-name="T28">O escopo dos serviços contratados é garantir eficiência no funcionamento dos sistemas de condicionamento de ar dos edifícios do Complexo Trabalhista de Goiás, para tanto, deverão ser executados os serviços técnicos especializados de operação dos sistemas de automação, pronto atendimento, inclusive emergencial, mesmo em dias e horários extraordinários, movimentação e adaptação de difusores ou equipamentos similares e acessórios (sem acréscimo de equipamentos), manutenção preditiva, preventiva e corretiva, observando rigorosamente o estabelecido nas especificações técnicas, nas cláusulas contratuais, nas normas técnicas nacionais e recomendações do fabricante dos equipamentos, além daquilo que for aprovado como Plano de Manutenção, Operação e Controle (PMOC), planejamento sob estrita responsabilidade da CONTRATADA, com vista a manter todas as condições de operação dos equipamentos com segurança e longevidade, proporcionando conforto e qualidade de vida aos usuários.</text:span></text:p>
      <text:p text:style-name="P252"/>
      <text:p text:style-name="P253"><text:span text:style-name="T24">§4°</text:span><text:span text:style-name="T28"> Também estão no bojo do contrato o dever de readequar a rede de refrigeração ao layout dos ambientes, inclusive com dutagem e fornecimento de equipamentos (fancoletes) e consequente balanceamento de carga térmica; nestes casos, haverá pagamento por demanda, após sua formalização regular junto à equipe gestora ou Administração superior, mediante a apresentação de planilhas orçamentárias.</text:span></text:p>
      <text:p text:style-name="P269"><text:soft-page-break/></text:p>
      <text:p text:style-name="P270"/>
      <text:p text:style-name="P271"><text:span text:style-name="T72">CLÁUSULA SEGUNDA – DA LICITAÇÃO </text:span></text:p>
      <text:p text:style-name="P24"/>
      <text:p text:style-name="P271"><text:span text:style-name="T69">Objetivando suportar a presente contratação, foi instaurado, nos autos do PROAD nº 960/2024 -TRT/18ª Região, em conformidade com as disposições constantes da Lei nº 14.133/2021 e da Lei Complementar nº 123/006 (regulamentada pelo Decreto nº 8.538/2015), bem como em observância às disposições da Lei nº 13.709/2018, procedimento licitatório próprio, na modalidade Pregão Eletrônico, que recebeu o número 90061/2024, </text:span><text:span text:style-name="T70">com adoção do critério de julgamento</text:span><text:span text:style-name="T69"> “menor preço por lote”.</text:span></text:p>
      <text:p text:style-name="P18"/>
      <text:p text:style-name="P18"/>
      <text:p text:style-name="P275"><text:span text:style-name="T72">CLÁUSULA TERCEIRA – DAS OBRIGAÇÕES DA</text:span></text:p>
      <text:p text:style-name="P277"><text:span text:style-name="T72">CONTRATADA E DO CONTRATANTE </text:span></text:p>
      <text:p text:style-name="P278"/>
      <text:p text:style-name="P265"><text:span text:style-name="T69">As obrigações da CONTRATADA e do CONTRATANTE são aquelas previstas nos itens 6 e 7, observada ainda, a disposição constante do item 21 – DAS CONSIDERAÇÕES GERAIS - do Termo de Referência, Anexo I do Edital.</text:span></text:p>
      <text:p text:style-name="P279"/>
      <text:p text:style-name="P279"/>
      <text:p text:style-name="P286"><text:span text:style-name="T72">CLÁUSULA QUARTA – DA FISCALIZAÇÃO DOS SERVIÇOS</text:span></text:p>
      <text:p text:style-name="P279"/>
      <text:p text:style-name="P291"><text:span text:style-name="T27">O Diretor da Divisão de Engenharia Elétrica, Paulo Henrique Almeira Lima, atuará como gestor deste contrato e o servidor Auro Henrique Sandes Rocha, como seu eventual substituto (e-mail: </text:span><text:a xlink:type="simple" xlink:href="mailto:paulo.lima@trt18.jus.br" text:style-name="ListLabel_20_16" text:visited-style-name="ListLabel_20_16"><text:span text:style-name="T27">p</text:span></text:a><text:span text:style-name="T27">aulo.lima@trt18.jus.br e auro.rocha@trt18.jus.br e telefones: 62. 3222-5692/5266),</text:span><text:span text:style-name="T28"> indicados na forma do art. 117, da Lei nº 14.133/2021, cumprindo as determinações contidas na Portaria TRT 18ª GP/DG/CLC nº 002/2014.</text:span></text:p>
      <text:p text:style-name="P292"/>
      <text:p text:style-name="P291"><text:span text:style-name="T72">Parágrafo único. </text:span><text:span text:style-name="T69">A Equipe de Gestão da Contratação será composta pelo gestor e pelos seguintes fiscais: Fernanda Leles Gomes como fiscal técnico e Rogério Neves Siqueira como seu substituto eventual (telefones: (62) 3222-5086/5303, e-mails: fernanda.gomes@trt18.jus.br, rogerio.siqueira@trt18.jus.br); e Mariana Barbosa Silva Gratão como fiscal administrativo e Paulo Goiás Cordeiro Santos como seu substituto eventual (telefones: (62) 3222-5598/5659, e-mails: marina.barbosa@trt18.jus.br e paulo.santos@trt18.jus.br).</text:span></text:p>
      <text:p text:style-name="P285"/>
      <text:p text:style-name="P29"/>
      <text:p text:style-name="P286"><text:span text:style-name="T72">CLÁUSULA QUINTA – DA EXECUÇÃO DOS SERVIÇOS</text:span></text:p>
      <text:p text:style-name="P279"/>
      <text:p text:style-name="P293"><text:span text:style-name="T69">A forma de execução dos serviços a serem prestados pela CONTRATADA são aquelas previstas no item 3 do Termo de Referência, Anexo I do Edital.</text:span></text:p>
      <text:p text:style-name="P294"/>
      <text:p text:style-name="P293"><text:soft-page-break/><text:span text:style-name="T72">§1°</text:span><text:span text:style-name="T69"> A especificação da execução dos serviços encontra-se descrito no Anexo I – Especificações Técnicas, </text:span><text:span text:style-name="T70">do Termo de Referência, Anexo I do Edital.</text:span></text:p>
      <text:p text:style-name="P296"/>
      <text:p text:style-name="P293"><text:span text:style-name="T73">§2° <text:s/></text:span><text:span text:style-name="T70">Será permitida a subcontratação de serviços técnicos especializados que sejam complementares à atividade de manutenção, mediante justificativa técnica, desde que observada as disposições constantes no subitem 3.16 do Termo de Referência, Anexo I do Edital.</text:span></text:p>
      <text:p text:style-name="P295"/>
      <text:p text:style-name="P293"><text:span text:style-name="T73">§3° </text:span><text:span text:style-name="T69">Os resultados esperados com a prestação dos serviços serão aferidos por meio de Instrumento de Medição de Resultados (IMR)</text:span><text:span text:style-name="T70">, conforme estabelecido no ANEXO I-C do Termo de Referência, Anexo I do Edital.</text:span></text:p>
      <text:p text:style-name="P294"/>
      <text:p text:style-name="P19"/>
      <text:p text:style-name="P286"><text:span text:style-name="T72">CLÁUSULA SEXTA – DO RECEBIMENTO DOS SERVIÇOS</text:span></text:p>
      <text:p text:style-name="P297"><text:span text:style-name="T72"><text:tab/><text:tab/><text:tab/><text:tab/></text:span></text:p>
      <text:p text:style-name="P297"><text:span text:style-name="T70">Os serviços, objeto deste contrato, serão recebidos conforme estabelecido</text:span><text:span text:style-name="T69"> no item 10</text:span><text:span text:style-name="T70"> do Termo de Referência, Anexo I do Edital.</text:span></text:p>
      <text:p text:style-name="P300"/>
      <text:p text:style-name="P300"/>
      <text:p text:style-name="P298"><text:span text:style-name="T72">CLÁUSULA SÉTIMA – DO PRAZO E CONDIÇÕES DE</text:span></text:p>
      <text:p text:style-name="P301"><text:span text:style-name="T72">GARANTIA TÉCNICA </text:span></text:p>
      <text:p text:style-name="P299"/>
      <text:p text:style-name="P257"><text:span text:style-name="T69">A CONTRATADA ofertará garantia para os serviços executados e materiais nos moldes estabelecidos no item 13 do Termo de Referência, Anexo I do Edital.</text:span></text:p>
      <text:p text:style-name="P302"/>
      <text:p text:style-name="P304"/>
      <text:p text:style-name="P303"><text:span text:style-name="T72">CLÁUSULA OITAVA – DO PREÇO </text:span></text:p>
      <text:p text:style-name="P276"/>
      <text:p text:style-name="P305"><text:span text:style-name="T29">O preço unitário para cada item, neles incluídas todas as despesas e demais custos necessários ao perfeito cumprimento das obrigações, objeto deste contrato, é fixado conforme quadro abaixo:</text:span></text:p>
      <text:p text:style-name="P306"/>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table:number-columns-spanned="5" office:value-type="string">
            <text:p text:style-name="P39"><text:span text:style-name="T83">LOTE 1 – Sistema de ar-condicionado central de expansão indireta com condensação a ar (chiller) e aos sistemas de ventilação e exaustão, com 3 (três) resfriadores tipo chiller, da fabricante CARRIER </text:span></text:p>
          </table:table-cell>
          <table:covered-table-cell/>
          <table:covered-table-cell/>
          <table:covered-table-cell/>
          <table:covered-table-cell/>
        </table:table-row>
        <table:table-row table:style-name="Table9.1">
          <table:table-cell table:style-name="Table9.A2" office:value-type="string">
            <text:p text:style-name="P38"><text:span text:style-name="T84">Item</text:span></text:p>
          </table:table-cell>
          <table:table-cell table:style-name="Table9.A2" office:value-type="string">
            <text:p text:style-name="P38"><text:span text:style-name="T84">Descrição</text:span></text:p>
          </table:table-cell>
          <table:table-cell table:style-name="Table9.A2" office:value-type="string">
            <text:p text:style-name="P38"><text:span text:style-name="T84">Quant.</text:span></text:p>
          </table:table-cell>
          <table:table-cell table:style-name="Table9.A2" office:value-type="string">
            <text:p text:style-name="P38"><text:span text:style-name="T84">Valor mensal</text:span></text:p>
          </table:table-cell>
          <table:table-cell table:style-name="Table9.A2" office:value-type="string">
            <text:p text:style-name="P38"><text:span text:style-name="T84">Valor anual</text:span></text:p>
          </table:table-cell>
        </table:table-row>
        <table:table-row table:style-name="Table9.3">
          <table:table-cell table:style-name="Table9.A2" office:value-type="string">
            <text:p text:style-name="P38"><text:span text:style-name="T84">1</text:span></text:p>
          </table:table-cell>
          <table:table-cell table:style-name="Table9.A2" office:value-type="string">
            <text:p text:style-name="P40"><text:span text:style-name="T84">Serviços de manutenção preditiva e preventiva</text:span></text:p>
          </table:table-cell>
          <table:table-cell table:style-name="Table9.A2" office:value-type="string">
            <text:p text:style-name="P38"><text:span text:style-name="T84">12</text:span></text:p>
          </table:table-cell>
          <table:table-cell table:style-name="Table9.A2" office:value-type="string">
            <text:p text:style-name="P38"><text:span text:style-name="T84">R$</text:span></text:p>
          </table:table-cell>
          <table:table-cell table:style-name="Table9.A2" office:value-type="string">
            <text:p text:style-name="P38"><text:span text:style-name="T84">R$</text:span></text:p>
          </table:table-cell>
        </table:table-row>
        <table:table-row table:style-name="Table9.4">
          <table:table-cell table:style-name="Table9.A2" office:value-type="string">
            <text:p text:style-name="P38"><text:span text:style-name="T84">2</text:span></text:p>
          </table:table-cell>
          <table:table-cell table:style-name="Table9.A2" office:value-type="string">
            <text:p text:style-name="P40"><text:span text:style-name="T84">Serviços de manutenção corretiva e operação do sistema</text:span></text:p>
          </table:table-cell>
          <table:table-cell table:style-name="Table9.A2" office:value-type="string">
            <text:p text:style-name="P38"><text:span text:style-name="T84">12</text:span></text:p>
          </table:table-cell>
          <table:table-cell table:style-name="Table9.A2" office:value-type="string">
            <text:p text:style-name="P38"><text:span text:style-name="T84">R$</text:span></text:p>
          </table:table-cell>
          <table:table-cell table:style-name="Table9.A2" office:value-type="string">
            <text:p text:style-name="P38"><text:span text:style-name="T84">R$</text:span></text:p>
          </table:table-cell>
        </table:table-row>
        <table:table-row table:style-name="Table9.5">
          <table:table-cell table:style-name="Table9.A2" table:number-columns-spanned="4" office:value-type="string">
            <text:p text:style-name="P38"><text:span text:style-name="T83">VALOR TOTAL ANUAL</text:span></text:p>
          </table:table-cell>
          <table:covered-table-cell/>
          <table:covered-table-cell/>
          <table:covered-table-cell/>
          <table:table-cell table:style-name="Table9.A2" office:value-type="string">
            <text:p text:style-name="P38"><text:span text:style-name="T83">R$</text:span></text:p>
          </table:table-cell>
        </table:table-row>
      </table:table>
      <text:p text:style-name="P306"/>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P39"><text:span text:style-name="T83">LOTE 2 - Sistema de condicionamento de ar de expansão direta tipo VRF e de expansão indireta com condensação a ar, com resfriadores tipo chiller, da fabricante LG e outras</text:span></text:p>
          </table:table-cell>
          <table:covered-table-cell/>
          <table:covered-table-cell/>
          <table:covered-table-cell/>
          <table:covered-table-cell/>
        </table:table-row>
        <table:table-row table:style-name="Table10.1">
          <table:table-cell table:style-name="Table10.A2" office:value-type="string">
            <text:p text:style-name="P38"><text:span text:style-name="T84">Item</text:span></text:p>
          </table:table-cell>
          <table:table-cell table:style-name="Table10.A2" office:value-type="string">
            <text:p text:style-name="P38"><text:span text:style-name="T84">Descrição</text:span></text:p>
          </table:table-cell>
          <table:table-cell table:style-name="Table10.A2" office:value-type="string">
            <text:p text:style-name="P38"><text:span text:style-name="T84">Quant.</text:span></text:p>
          </table:table-cell>
          <table:table-cell table:style-name="Table10.A2" office:value-type="string">
            <text:p text:style-name="P38"><text:span text:style-name="T84">Valor mensal</text:span></text:p>
          </table:table-cell>
          <table:table-cell table:style-name="Table10.A2" office:value-type="string">
            <text:p text:style-name="P38"><text:span text:style-name="T84">Valor anual</text:span></text:p>
          </table:table-cell>
        </table:table-row>
        <table:table-row table:style-name="Table10.3">
          <table:table-cell table:style-name="Table10.A2" office:value-type="string">
            <text:p text:style-name="P38"><text:span text:style-name="T84">1</text:span></text:p>
          </table:table-cell>
          <table:table-cell table:style-name="Table10.A2" office:value-type="string">
            <text:p text:style-name="P40"><text:span text:style-name="T84">Serviços de manutenção preditiva e preventiva</text:span></text:p>
          </table:table-cell>
          <table:table-cell table:style-name="Table10.A2" office:value-type="string">
            <text:p text:style-name="P38"><text:span text:style-name="T84">12</text:span></text:p>
          </table:table-cell>
          <table:table-cell table:style-name="Table10.A2" office:value-type="string">
            <text:p text:style-name="P38"><text:span text:style-name="T84">R$ </text:span></text:p>
          </table:table-cell>
          <table:table-cell table:style-name="Table10.A2" office:value-type="string">
            <text:p text:style-name="P38"><text:span text:style-name="T84">R$ </text:span></text:p>
          </table:table-cell>
        </table:table-row>
        <table:table-row table:style-name="Table10.4">
          <table:table-cell table:style-name="Table10.A2" office:value-type="string">
            <text:p text:style-name="P38"><text:span text:style-name="T84">2</text:span></text:p>
          </table:table-cell>
          <table:table-cell table:style-name="Table10.A2" office:value-type="string">
            <text:p text:style-name="P40"><text:span text:style-name="T84">Serviços de manutenção corretiva e operação do sistema</text:span></text:p>
          </table:table-cell>
          <table:table-cell table:style-name="Table10.A2" office:value-type="string">
            <text:p text:style-name="P38"><text:span text:style-name="T84">12</text:span></text:p>
          </table:table-cell>
          <table:table-cell table:style-name="Table10.A2" office:value-type="string">
            <text:p text:style-name="P38"><text:span text:style-name="T84">R$ </text:span></text:p>
          </table:table-cell>
          <table:table-cell table:style-name="Table10.A2" office:value-type="string">
            <text:p text:style-name="P38"><text:span text:style-name="T84">R$ </text:span></text:p>
          </table:table-cell>
        </table:table-row>
        <table:table-row table:style-name="Table10.5">
          <table:table-cell table:style-name="Table10.A2" table:number-columns-spanned="4" office:value-type="string">
            <text:p text:style-name="P38"><text:span text:style-name="T84">VALOR TOTAL ANUAL</text:span></text:p>
          </table:table-cell>
          <table:covered-table-cell/>
          <table:covered-table-cell/>
          <table:covered-table-cell/>
          <table:table-cell table:style-name="Table10.A2" office:value-type="string">
            <text:p text:style-name="P38"><text:span text:style-name="T84">R$</text:span></text:p>
          </table:table-cell>
        </table:table-row>
      </table:table>
      <text:p text:style-name="P308"/>
      <text:p text:style-name="P307"><text:span text:style-name="T72">§1° </text:span><text:span text:style-name="T69">O valor total anual estimado para o lote 1 é de R$ ....... (.…), sendo R$ ……….. (…………..) para serviços de manutenção e R$ 527.873,54 (quinhentos e vinte e sete mil, oitocentos e setenta e três reais e cinquenta e quatro centavos) para serviços eventuais e aquisição de peças.</text:span></text:p>
      <text:p text:style-name="P309"/>
      <text:p text:style-name="P307"><text:span text:style-name="T72">§2° </text:span><text:span text:style-name="T69">O valor total anual estimado para o lote 2 é de R$ ....... (.…), sendo R$ ……….. (…………..) para serviços de manutenção e R$ 175.957,85 (cento e setenta e cinco mil, novecentos e cinquenta e sete reais e oitenta e cinco centavos) para serviços eventuais e aquisição de peças.</text:span></text:p>
      <text:p text:style-name="P312"/>
      <text:p text:style-name="P314"><text:span text:style-name="T72">§3° </text:span><text:span text:style-name="T69">O preço unitário referente às peças para reposição encontram-se discriminados no ANEXO deste instrumento. </text:span></text:p>
      <text:p text:style-name="P313"/>
      <text:p text:style-name="P314"><text:span text:style-name="T72">§4° </text:span><text:span text:style-name="T69">Para as peças, materiais e serviços novos que não constem no ANEXO deste contrato, serão considerados os valores das tabelas de referência SINAPI, PINI, GOINFRA, ou outra especializada no seguimento de refrigeração, que tenha preços regional ou nacionalmente referenciados, e, em último caso, por meio de pesquisa mercadológica em conformidade com a legislação vigente.</text:span></text:p>
      <text:p text:style-name="P313"/>
      <text:p text:style-name="P314"><text:span text:style-name="T72">§5°</text:span><text:span text:style-name="T69"> Sobre o preço das peças será aplicado o desconto de ….% (…….).</text:span></text:p>
      <text:p text:style-name="P313"/>
      <text:p text:style-name="P307"><text:span text:style-name="T72">§ 6º </text:span><text:span text:style-name="T69">Os percentuais máximos de BDI a serem aplicados sobre os materiais e serviços contratados são respectivamente de ….% e …..%.</text:span></text:p>
      <text:p text:style-name="P313"/>
      <text:p text:style-name="P311"><text:span text:style-name="T72">§ 7º </text:span><text:span text:style-name="T69">O preço contratado deverá compreender todas as despesas com mão de obra, impostos, encargos sociais e previdenciários, taxas, transportes, seguros e qualquer outra que incida ou venha incidir sobre o objeto da presente contratação.</text:span></text:p>
      <text:p text:style-name="P310"/>
      <text:p text:style-name="P315"/>
      <text:p text:style-name="P317"><text:span text:style-name="T72">CLÁUSULA NONA – DO PAGAMENTO</text:span></text:p>
      <text:p text:style-name="P24"><text:soft-page-break/></text:p>
      <text:p text:style-name="P286"><text:span text:style-name="T69">O prazo para pagamento à CONTRATADA e demais condições a ele referentes encontram-se definidos no item 11 do Termo de Referência, Anexo I do Edital.</text:span></text:p>
      <text:p text:style-name="P279"/>
      <text:p text:style-name="P279"/>
      <text:p text:style-name="P259"><text:span text:style-name="T72">CLÁUSULA DÉCIMA – DA VIGÊNCIA</text:span></text:p>
      <text:p text:style-name="P21"/>
      <text:p text:style-name="P258"><text:span text:style-name="T69">O presente contrato terá vigência de 12 (doze) meses, iniciando-se a partir da data de sua assinatura, podendo ser prorrogado até o limite de 10 (dez) anos, a critério do CONTRATANTE e desde que verificada a vantajosidade das condições contratadas, permitida a negociação com a CONTRATADA, nos termos do art. 107 da Lei nº 14.133/2021, e terá eficácia legal após a publicação do seu extrato no Portal Nacional de Contratações Públicas – PNCP.</text:span></text:p>
      <text:p text:style-name="P281"/>
      <text:p text:style-name="P258"><text:span text:style-name="T72">§1°</text:span><text:span text:style-name="T69"> Nos contratos com prazo de vigência de até 5 (cinco) anos devem ser observadas as diretrizes previstas nos incisos I, II e III, do art. 106, da Lei nº 14.133/2021.</text:span></text:p>
      <text:p text:style-name="P261"/>
      <text:p text:style-name="P319"><text:span text:style-name="T26">§2º</text:span><text:span text:style-name="T27"> </text:span><text:span text:style-name="T62">A prorrogação estará condicionada ao ateste, pela autoridade competente, de que as condições e os preços permanecem vantajosos para a Administração, permitida a negociação com a CONTRATADA, atentando, ainda, para o cumprimento dos seguintes requisitos:</text:span></text:p>
      <text:p text:style-name="P262"><text:span text:style-name="T63">a) Manifestação expressa do gestor sobre a execução do contrato, com informações de que os serviços tenham sido prestados regularmente e que a Administração mantém interesse na realização do serviço;</text:span></text:p>
      <text:p text:style-name="P323"><text:span text:style-name="T63">b) Haja manifestação expressa da CONTRATADA informando o interesse na prorrogação; e </text:span></text:p>
      <text:p text:style-name="P253"><text:span text:style-name="T62">c) Comprovação de que a CONTRATADA mantém as condições iniciais de habilitação.</text:span></text:p>
      <text:p text:style-name="P320"/>
      <text:p text:style-name="P272"><text:span text:style-name="T58"><text:s/></text:span><text:span text:style-name="T60">§3º</text:span><text:span text:style-name="T58"> </text:span><text:span text:style-name="T59">Nas eventuais prorrogações contratuais, os custos não renováveis já pagos ou amortizados ao longo do primeiro período de vigência da contratação deverão ser reduzidos, ou eliminados como condição para a renovação.</text:span></text:p>
      <text:p text:style-name="P273"/>
      <text:p text:style-name="P272"><text:span text:style-name="T60">§4°</text:span><text:span text:style-name="T58"> O presente ajuste não poderá ser prorrogado quando a CONTRATADA tiver sido penalizada nas sanções de declaração de inidoneidade ou impedimento de licitar e contratar com poder público, observadas as abrangências de aplicação. </text:span></text:p>
      <text:p text:style-name="P288"/>
      <text:p text:style-name="P288"/>
      <text:p text:style-name="P287"><text:span text:style-name="T72">CLÁUSULA DÉCIMA PRIMEIRA– DO REAJUSTE </text:span></text:p>
      <text:p text:style-name="P280"/>
      <text:p text:style-name="P286"><text:span text:style-name="T69">Os preços inicialmente contratados são fixos e irreajustáveis no prazo de um ano contado da data do orçamento estimado (14/11/2024). Após este prazo, os preços serão reajustados anualmente, conforme §7º do art. 25 da Lei nº 14.133/2021, por meio da atualização dos custos dos insumos das tabelas oficiais de referência, tais como SINAPI, GOINFRA E PINI, considerando as tabelas mais recentes na data de reajuste legal, sendo absolutamente vedada a atualização das referidas tabelas mês a mês, ou de acordo com a variação do IPCA - Índice Nacional de Preços ao Consumidor Amplo para os demais custos de insumos não existentes na tabela SINAPI, ou outro índice oficial que venha a substituí-lo.</text:span></text:p>
      <text:p text:style-name="P274"/>
      <text:p text:style-name="P272"><text:soft-page-break/><text:span text:style-name="T60">§1º </text:span><text:span text:style-name="T58">Nos reajustes devem ser mantidos o BDI e desconto global obtido com a contratação de maneira que não haja desequilíbrio econômico para a Administração.</text:span></text:p>
      <text:p text:style-name="P263"><text:span text:style-name="T73">§2º </text:span><text:span text:style-name="T70">Nos reajustes subsequentes ao primeiro, o intervalo mínimo de um ano será contado a partir dos efeitos financeiros do último reajuste.</text:span></text:p>
      <text:p text:style-name="P286"><text:span text:style-name="T70"><text:s/></text:span><text:span text:style-name="T72">§3º </text:span><text:span text:style-name="T69">No caso de atraso ou não divulgação do(s) índice (s) de reajustamento, o CONTRATANTE pagará à CONTRATADA a importância calculada pela última variação conhecida, liquidando a diferença correspondente tão logo seja(m) divulgado(s) o(s) índice(s) definitivo(s).</text:span></text:p>
      <text:p text:style-name="P282"/>
      <text:p text:style-name="P286"><text:span text:style-name="T73">§4º</text:span><text:span text:style-name="T70"> Na ausência de previsão legal quanto ao índice substituto, as partes elegerão novo índice oficial, para reajustamento do preço do valor remanescente, por meio de termo aditivo. </text:span></text:p>
      <text:p text:style-name="P324"/>
      <text:p text:style-name="P324"/>
      <text:p text:style-name="P327"><text:span text:style-name="T73">CLÁUSULA DÉCIMA SEGUNDA</text:span><text:span text:style-name="T70"> </text:span><text:span text:style-name="T73">– DA GARANTIA CONTRATUAL</text:span></text:p>
      <text:p text:style-name="P284"/>
      <text:p text:style-name="P326"><text:span text:style-name="T69">A CONTRATADA deverá prestar a garantia contratual nos moldes estabelecidos no item 16 do Termo de Referência, Anexo I do Edital.</text:span></text:p>
      <text:p text:style-name="P325"/>
      <text:p text:style-name="P325"/>
      <text:p text:style-name="P286"><text:span text:style-name="T73">CLÁUSULA DÉCIMA TERCEIRA</text:span><text:span text:style-name="T70"> </text:span><text:span text:style-name="T73">– DAS SANÇÕES </text:span></text:p>
      <text:p text:style-name="P328"><text:span text:style-name="T73">ADMINISTRATIVAS </text:span></text:p>
      <text:p text:style-name="P285"/>
      <text:p text:style-name="P35"><text:span text:style-name="T72"><text:tab/></text:span><text:span text:style-name="T69">As sanções relacionadas à execução deste contrato são aquelas previstas no item 14 do Termo de Referência, Anexo I do Edital.</text:span></text:p>
      <text:p text:style-name="P20"/>
      <text:p text:style-name="P20"/>
      <text:p text:style-name="P286"><text:span text:style-name="T72">CLÁUSULA DÉCIMA QUARTA – DAS ALTERAÇÕES</text:span></text:p>
      <text:p text:style-name="P279"/>
      <text:p text:style-name="P286"><text:span text:style-name="T69">Eventuais alterações contratuais reger-se-ão pela disciplina do art. 124 da Lei nº14.133/2021.</text:span></text:p>
      <text:p text:style-name="P282"/>
      <text:p text:style-name="P286"><text:span text:style-name="T72">Parágrafo único</text:span><text:span text:style-name="T69">. A CONTRATADA é obrigada a aceitar, nas mesmas condições contratuais, os acréscimos e supressões que se fizerem necessários, até o limite de 25% (vinte e cinco por cento) do valor inicial atualizado do contrato.</text:span></text:p>
      <text:p text:style-name="P30"/>
      <text:p text:style-name="P30"><text:soft-page-break/></text:p>
      <text:p text:style-name="P286"><text:span text:style-name="T72">CLÁUSULA DÉCIMA QUINTA – DAS PRATICAS DE</text:span></text:p>
      <text:p text:style-name="P329"><text:span text:style-name="T72">SUSTENTABILIDADE</text:span></text:p>
      <text:p text:style-name="P279"/>
      <text:p text:style-name="P289"><text:span text:style-name="T69">Os critérios de sustentabilidade a serem observados pela CONTRATADA e</text:span><text:span text:style-name="T70">stão previstos no item 17 </text:span><text:span text:style-name="T69">do Termo de Referência, Anexo I do Edital</text:span><text:span text:style-name="T70">.</text:span></text:p>
      <text:p text:style-name="P318"/>
      <text:p text:style-name="P316"/>
      <text:p text:style-name="P286"><text:span text:style-name="T72">CLÁUSULA DÉCIMA SEXTA – DA PROTEÇÃO DE DADOS</text:span></text:p>
      <text:p text:style-name="P330"><text:span text:style-name="T72"><text:s/>PESSOAIS</text:span></text:p>
      <text:p text:style-name="P279"/>
      <text:p text:style-name="P286"><text:span text:style-name="T69">O detalhamento das medidas de proteção e tratamento de dados pessoais encontram-se descritos no item 20 do Termo de Referência, Anexo I do Edital.</text:span></text:p>
      <text:p text:style-name="P24"/>
      <text:p text:style-name="P279"/>
      <text:p text:style-name="P286"><text:span text:style-name="T72">CLÁUSULA DÉCIMA SÉTIMA – DA EXTINÇÃO CONTRATUAL</text:span></text:p>
      <text:p text:style-name="P283"/>
      <text:p text:style-name="P331"><text:span text:style-name="T69">O contrato será extinto quando vencido o prazo nele estipulado, independentemente de terem sido cumpridas ou não as obrigações de ambas as partes contraentes.</text:span></text:p>
      <text:p text:style-name="P331"/>
      <text:p text:style-name="P331"><text:span text:style-name="T72">§1º</text:span><text:span text:style-name="T69"> O contrato poderá ser extinto antes do prazo nele fixado, sem ônus para o Contratante, quando esta não dispuser de créditos orçamentários para sua continuidade ou quando entender que o contrato não mais lhe oferece vantagem.</text:span></text:p>
      <text:p text:style-name="P331"/>
      <text:p text:style-name="P331"><text:span text:style-name="T72">§2º</text:span><text:span text:style-name="T69"> A extinção nesta hipótese ocorrerá na próxima data de aniversário do contrato, desde que haja a notificação do contratado pelo contratante nesse sentido com pelo menos 2 (dois) meses de antecedência desse dia.</text:span></text:p>
      <text:p text:style-name="P331"/>
      <text:p text:style-name="P331"><text:span text:style-name="T72">§3º </text:span><text:span text:style-name="T69">Caso a notificação da não-continuidade do contrato de que trata este subitem ocorra com menos de 2 (dois) meses da data de aniversário, a extinção contratual ocorrerá após 2 (dois) meses da data da comunicação.</text:span></text:p>
      <text:p text:style-name="P331"/>
      <text:p text:style-name="P331"><text:span text:style-name="T72">§4º </text:span><text:span text:style-name="T69">O contrato poderá ser extinto antes de cumpridas as obrigações nele estipuladas, ou antes do prazo nele fixado, por algum dos motivos previstos no artigo 137 da Lei nº 14.133/2021, bem como amigavelmente, assegurados o contraditório e a ampla defesa.</text:span></text:p>
      <text:p text:style-name="P331"><text:soft-page-break/></text:p>
      <text:p text:style-name="P331"><text:span text:style-name="T72">§5º</text:span><text:span text:style-name="T69"> Nesta hipótese, aplicam-se também os artigos 138 e 139 da mesma Lei.</text:span></text:p>
      <text:p text:style-name="P331"/>
      <text:p text:style-name="P331"><text:span text:style-name="T72">§6º</text:span><text:span text:style-name="T69"> A alteração social ou a modificação da finalidade ou da estrutura da empresa não ensejará a extinção se não restringir sua capacidade de concluir o contrato.</text:span></text:p>
      <text:p text:style-name="P331"/>
      <text:p text:style-name="P331"><text:span text:style-name="T72">§7º </text:span><text:span text:style-name="T69">Se a operação implicar mudança da pessoa jurídica contratada, deverá ser formalizado termo aditivo para alteração subjetiva.</text:span></text:p>
      <text:p text:style-name="P331"/>
      <text:p text:style-name="P331"><text:span text:style-name="T72">§8º </text:span><text:span text:style-name="T69">O termo de extinção, sempre que possível, será precedido:</text:span></text:p>
      <text:p text:style-name="P331"/>
      <text:p text:style-name="P334"><text:span text:style-name="T69">a) Balanço dos eventos contratuais já cumpridos ou parcialmente cumpridos;</text:span></text:p>
      <text:p text:style-name="P334"><text:span text:style-name="T69">b) Relação dos pagamentos já efetuados e ainda devidos;</text:span></text:p>
      <text:p text:style-name="P334"><text:span text:style-name="T69">c) Indenizações e multas.</text:span></text:p>
      <text:p text:style-name="P335"/>
      <text:p text:style-name="P331"><text:span text:style-name="T72">§9º </text:span><text:span text:style-name="T69">A extinção do contrato não configura óbice para o reconhecimento do desequilíbrio econômico-financeiro, hipótese em que será concedida indenização por meio de termo indenizatório (art. 131, </text:span><text:span text:style-name="T76">caput,</text:span><text:span text:style-name="T69"> da Lei nº 14.133/2021).</text:span></text:p>
      <text:p text:style-name="P332"/>
      <text:p text:style-name="P331"><text:span text:style-name="T72">§10º</text:span><text:span text:style-name="T69">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p>
      <text:p text:style-name="P336"/>
      <text:p text:style-name="P336"/>
      <text:p text:style-name="P340"><text:span text:style-name="T72">CLÁUSULA DÉCIMA OITAVA – DOS DIREITOS DO</text:span></text:p>
      <text:p text:style-name="P340"><text:span text:style-name="T72">CONTRATANTE EM CASO DE EXTINÇÃO DO CONTRATO</text:span></text:p>
      <text:p text:style-name="P23"/>
      <text:p text:style-name="P321"><text:span text:style-name="T69">Na hipótese de extinção determinada por ato unilateral do CONTRATANTE, a CONTRATADA reconhece, de logo, o direito do CONTRATANTE de adotar, no que couber, a seu exclusivo critério, as medidas a seguir discriminadas:</text:span></text:p>
      <text:p text:style-name="P322"/>
      <text:list xml:id="list3563279888" text:style-name="WWNum1">
        <text:list-item>
          <text:p text:style-name="P341"><text:span text:style-name="T29">assunção imediata do objeto do contrato, no estado e local em que se encontrar, por ato próprio do </text:span><text:span text:style-name="T28">CONTRATANTE</text:span><text:span text:style-name="T29">;</text:span></text:p>
        </text:list-item>
        <text:list-item>
          <text:p text:style-name="P341"><text:soft-page-break/><text:span text:style-name="T29">ocupação e utilização do local, das instalações, dos equipamentos, do material e do pessoal empregados na execução do contrato e necessários à sua continuidade;</text:span></text:p>
        </text:list-item>
        <text:list-item>
          <text:p text:style-name="P341"><text:span text:style-name="T29">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span></text:p>
        </text:list-item>
        <text:list-item>
          <text:p text:style-name="P341"><text:span text:style-name="T29">retenção dos créditos decorrentes do contrato até o limite dos prejuízos causados ao </text:span><text:span text:style-name="T28">CONTRATANTE e das multas aplicadas;</text:span></text:p>
        </text:list-item>
      </text:list>
      <text:p text:style-name="P342"/>
      <text:p text:style-name="P342"/>
      <text:p text:style-name="P333"><text:span text:style-name="T26">§ 1º</text:span><text:span text:style-name="T29"> Caso o </text:span><text:span text:style-name="T28">CONTRATADO</text:span><text:span text:style-name="T29"> cometa falhas sucessivas ou demonstre desempenho insatisfatório ou imperícia na execução de determinado (s) tipo (s) de serviço (s) compreendido (s) no escopo do presente contrato, o </text:span><text:span text:style-name="T28">CONTRATANTE</text:span><text:span text:style-name="T29"> reserva-se o direito de, a seu critério, executar diretamente e/ou aplicar as penalidades previstas em lei e contratualmente, assegurados o contraditório e a ampla defesa.</text:span></text:p>
      <text:p text:style-name="P15"/>
      <text:p text:style-name="P338"><text:span text:style-name="T72">§ 2º</text:span><text:span text:style-name="T6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37"/>
      <text:p text:style-name="P337"/>
      <text:p text:style-name="P286"><text:span text:style-name="T72">CLÁUSULA DÉCIMA NONA – DOS CASOS OMISSOS </text:span></text:p>
      <text:p text:style-name="P279"/>
      <text:p text:style-name="P339"><text:span text:style-name="T69">Os casos omissos serão decididos pelo CONTRATANTE, segundo as disposições contidas na Lei nº 14.133/2021 e demais normas federais aplicáveis e, subsidiariamente nas normas e princípios gerais dos contratos.</text:span></text:p>
      <text:p text:style-name="P18"/>
      <text:p text:style-name="P18"/>
      <text:p text:style-name="P286"><text:span text:style-name="T72">CLÁUSULA VIGÉSIMA – DA DOTAÇÃO ORÇAMENTÁRIA</text:span></text:p>
      <text:p text:style-name="P18"/>
      <text:p text:style-name="P286"><text:span text:style-name="T69">As despesas decorrentes da presente contratação correrão à conta dos recursos orçamentários consignados ao CONTRATANTE, conforme Programa de Trabalho 02.122.0033.4256.0052, Elemento de Despesa 3390.30 e 3390.39.</text:span></text:p>
      <text:p text:style-name="P282"/>
      <text:p text:style-name="P286"><text:span text:style-name="T72">Parágrafo único.</text:span><text:span text:style-name="T69"> No(s) exercício(s) seguinte(s), as despesas correspondentes correrão à conta dos recursos próprios para atender as despesas da mesma natureza, cuja alocação será feita no início de cada exercício financeiro.</text:span></text:p>
      <text:p text:style-name="P18"/>
      <text:p text:style-name="P18"/>
      <text:p text:style-name="P286"><text:span text:style-name="T72">CLÁUSULA VIGÉSIMA PRIMEIRA – DA PUBLICAÇÃO</text:span></text:p>
      <text:p text:style-name="P279"/>
      <text:p text:style-name="P286"><text:soft-page-break/><text:span text:style-name="T69">Incumbirá ao CONTRATANTE providenciar a publicação deste instrumento no Portal Nacional de Contratações Públicas (PNCP) no prazo previsto na Lei nº 14.133/2021.</text:span></text:p>
      <text:p text:style-name="P279"/>
      <text:p text:style-name="P279"/>
      <text:p text:style-name="P286"><text:span text:style-name="T72">CLÁUSULA VIGÉSIMA SEGUNDA <text:s/>– DA GESTÃO DE RISCOS</text:span></text:p>
      <text:p text:style-name="P279"/>
      <text:p text:style-name="P290"><text:span text:style-name="T48">A gestão de riscos da presente contratação será baseada na matriz de riscos, doc. 12 do PROAD nº 960/20</text:span><text:span text:style-name="T28">24</text:span><text:span text:style-name="T48">, documento que é parte integrante deste contrato independente de transcrição</text:span></text:p>
      <text:p text:style-name="P282"/>
      <text:p text:style-name="P282"/>
      <text:p text:style-name="P286"><text:span text:style-name="T72">CLÁUSULA VIGÉSIMA TERCEIRA – DO FORO</text:span></text:p>
      <text:p text:style-name="P24"/>
      <text:p text:style-name="P286"><text:span text:style-name="T69">Fica eleito o Foro da cidade de Goiânia-GO, com renúncia de qualquer outro, por mais privilegiado que seja, para dirimir as questões relacionadas com o presente Contrato, que não puderem ser resolvidas pela via Administrativa.</text:span></text:p>
      <text:p text:style-name="P343"/>
      <text:p text:style-name="P255"><text:span text:style-name="T69">E, por estarem justas e acordadas, as partes assinam eletronicamente o presente instrumento.</text:span></text:p>
      <text:p text:style-name="P282"/>
      <text:p text:style-name="P18"/>
      <text:p text:style-name="P18"/>
      <text:p text:style-name="P258"><text:span text:style-name="T69">Goiânia-GO/2024</text:span></text:p>
      <text:p text:style-name="P18"/>
      <text:p text:style-name="P18"/>
      <text:p text:style-name="P344"><text:span text:style-name="T72">...................</text:span></text:p>
      <text:p text:style-name="P344"><text:span text:style-name="T69">Diretor-Geral</text:span></text:p>
      <text:p text:style-name="P344"><text:span text:style-name="T72">TRT/18ª</text:span></text:p>
      <text:p text:style-name="P345"/>
      <text:p text:style-name="P344"><text:span text:style-name="T69">...................</text:span></text:p>
      <text:p text:style-name="P344"><text:soft-page-break/><text:span text:style-name="T69">.............</text:span></text:p>
      <text:p text:style-name="P33"><text:span text:style-name="T72"><text:s text:c="4"/>CONTRATADA</text:span></text:p>
      <text:p text:style-name="P346"/>
      <text:p text:style-name="P346"/>
      <text:p text:style-name="P346"/>
      <text:p text:style-name="P32"><text:span text:style-name="T69">______________________ <text:s text:c="42"/>_____________________</text:span></text:p>
      <text:p text:style-name="P36"><text:span text:style-name="T69">Testemunha<text:tab/><text:tab/><text:tab/><text:tab/><text:tab/> <text:s text:c="4"/>Testemunha</text:span></text:p>
      <text:p text:style-name="P36"><text:span text:style-name="T69">Nome:<text:tab/><text:tab/><text:tab/><text:tab/><text:tab/><text:tab/> <text:s text:c="4"/>Nome:</text:span></text:p>
      <text:p text:style-name="P36"><text:span text:style-name="T69">CPF:</text:span><text:span text:style-name="T72"><text:tab/><text:tab/><text:tab/><text:tab/><text:tab/><text:tab/> <text:s text:c="4"/></text:span><text:span text:style-name="T69">CPF:</text:span></text:p>
      <text:p text:style-name="P18"/>
      <text:p text:style-name="P18"/>
      <text:p text:style-name="P34"><text:span text:style-name="T72">ANEXO DO CONTRATO</text:span></text:p>
      <text:p text:style-name="P22"/>
      <text:p text:style-name="P34"><text:span text:style-name="T72">Relação de Peças para Reposição</text:span></text:p>
      <text:p text:style-name="P25"/>
      <text:p text:style-name="P25"/>
      <text:p text:style-name="P32"><text:span text:style-name="T72">LOTE 1</text:span></text:p>
      <text:p text:style-name="P26"/>
      <table:table table:name="Table11" table:style-name="Table11">
        <table:table-column table:style-name="Table11.A"/>
        <table:table-column table:style-name="Table11.B"/>
        <table:table-column table:style-name="Table11.C"/>
        <table:table-column table:style-name="Table11.D"/>
        <text:soft-page-break/>
        <table:table-row table:style-name="Table11.1">
          <table:table-cell table:style-name="Table11.A1" office:value-type="string">
            <text:p text:style-name="P99"><text:span text:style-name="T83">Item</text:span></text:p>
          </table:table-cell>
          <table:table-cell table:style-name="Table11.A1" office:value-type="string">
            <text:p text:style-name="P99"><text:span text:style-name="T83">Descrição</text:span></text:p>
          </table:table-cell>
          <table:table-cell table:style-name="Table11.A1" office:value-type="string">
            <text:p text:style-name="P99"><text:span text:style-name="T83">Unidade</text:span></text:p>
          </table:table-cell>
          <table:table-cell table:style-name="Table11.A1" office:value-type="string">
            <text:p text:style-name="P99"><text:span text:style-name="T83">Valor unitário</text:span></text:p>
          </table:table-cell>
        </table:table-row>
        <table:table-row table:style-name="Table11.2">
          <table:table-cell table:style-name="Table11.A2" office:value-type="string">
            <text:p text:style-name="P99"><text:span text:style-name="T84">1</text:span></text:p>
          </table:table-cell>
          <table:table-cell table:style-name="Table11.B2" office:value-type="string">
            <text:p text:style-name="P100"><text:span text:style-name="T84">Fluído refrigerante R-22</text:span></text:p>
          </table:table-cell>
          <table:table-cell table:style-name="Table11.C2" office:value-type="string">
            <text:p text:style-name="P99"><text:span text:style-name="T84">quilo</text:span></text:p>
          </table:table-cell>
          <table:table-cell table:style-name="Table11.D2" office:value-type="string">
            <text:p text:style-name="P99"><text:span text:style-name="T84">R$</text:span></text:p>
          </table:table-cell>
        </table:table-row>
        <table:table-row table:style-name="Table11.2">
          <table:table-cell table:style-name="Table11.A3" office:value-type="string">
            <text:p text:style-name="P99"><text:span text:style-name="T84">2</text:span></text:p>
          </table:table-cell>
          <table:table-cell table:style-name="Table11.B3" office:value-type="string">
            <text:p text:style-name="P100"><text:span text:style-name="T84">Fluído refrigerante R-32</text:span></text:p>
          </table:table-cell>
          <table:table-cell table:style-name="Table11.C3" office:value-type="string">
            <text:p text:style-name="P99"><text:span text:style-name="T84">quilo</text:span></text:p>
          </table:table-cell>
          <table:table-cell table:style-name="Table11.D3" office:value-type="string">
            <text:p text:style-name="P99"><text:span text:style-name="T84">R$</text:span></text:p>
          </table:table-cell>
        </table:table-row>
        <table:table-row table:style-name="Table11.2">
          <table:table-cell table:style-name="Table11.A4" office:value-type="string">
            <text:p text:style-name="P99"><text:span text:style-name="T84">3</text:span></text:p>
          </table:table-cell>
          <table:table-cell table:style-name="Table11.B4" office:value-type="string">
            <text:p text:style-name="P100"><text:span text:style-name="T84">Fluído refrigerante R-134A</text:span></text:p>
          </table:table-cell>
          <table:table-cell table:style-name="Table11.C4" office:value-type="string">
            <text:p text:style-name="P99"><text:span text:style-name="T84">quilo</text:span></text:p>
          </table:table-cell>
          <table:table-cell table:style-name="Table11.D4" office:value-type="string">
            <text:p text:style-name="P99"><text:span text:style-name="T84">R$</text:span></text:p>
          </table:table-cell>
        </table:table-row>
        <table:table-row table:style-name="Table11.2">
          <table:table-cell table:style-name="Table11.A5" office:value-type="string">
            <text:p text:style-name="P99"><text:span text:style-name="T84">4</text:span></text:p>
          </table:table-cell>
          <table:table-cell table:style-name="Table11.B5" office:value-type="string">
            <text:p text:style-name="P100"><text:span text:style-name="T84">Fluído refrigerante R-141B</text:span></text:p>
          </table:table-cell>
          <table:table-cell table:style-name="Table11.C5" office:value-type="string">
            <text:p text:style-name="P99"><text:span text:style-name="T84">quilo</text:span></text:p>
          </table:table-cell>
          <table:table-cell table:style-name="Table11.D5" office:value-type="string">
            <text:p text:style-name="P99"><text:span text:style-name="T84">R$</text:span></text:p>
          </table:table-cell>
        </table:table-row>
        <table:table-row table:style-name="Table11.2">
          <table:table-cell table:style-name="Table11.A6" office:value-type="string">
            <text:p text:style-name="P99"><text:span text:style-name="T84">5</text:span></text:p>
          </table:table-cell>
          <table:table-cell table:style-name="Table11.B6" office:value-type="string">
            <text:p text:style-name="P100"><text:span text:style-name="T84">Óleo sintético PP 4732 RL220 para compressor parafuso de chiller modelo 30GX/30HX</text:span></text:p>
          </table:table-cell>
          <table:table-cell table:style-name="Table11.C6" office:value-type="string">
            <text:p text:style-name="P99"><text:span text:style-name="T84">litro</text:span></text:p>
          </table:table-cell>
          <table:table-cell table:style-name="Table11.D6" office:value-type="string">
            <text:p text:style-name="P99"><text:span text:style-name="T84">R$</text:span></text:p>
          </table:table-cell>
        </table:table-row>
        <table:table-row table:style-name="Table11.2">
          <table:table-cell table:style-name="Table11.A7" office:value-type="string">
            <text:p text:style-name="P99"><text:span text:style-name="T84">6</text:span></text:p>
          </table:table-cell>
          <table:table-cell table:style-name="Table11.B7" office:value-type="string">
            <text:p text:style-name="P40"><text:span text:style-name="T69">Cabo p/ válvula de expansão</text:span></text:p>
          </table:table-cell>
          <table:table-cell table:style-name="Table11.C7" office:value-type="string">
            <text:p text:style-name="P38"><text:span text:style-name="T69">unidade</text:span></text:p>
          </table:table-cell>
          <table:table-cell table:style-name="Table11.D7" office:value-type="string">
            <text:p text:style-name="P99"><text:span text:style-name="T84">R$</text:span></text:p>
          </table:table-cell>
        </table:table-row>
        <table:table-row table:style-name="Table11.2">
          <table:table-cell table:style-name="Table11.A8" office:value-type="string">
            <text:p text:style-name="P99"><text:span text:style-name="T84">7</text:span></text:p>
          </table:table-cell>
          <table:table-cell table:style-name="Table11.B8" office:value-type="string">
            <text:p text:style-name="P40"><text:span text:style-name="T69">Chave de fluxo eletrônica p/ tubulação de água em aço até DN 6" </text:span></text:p>
          </table:table-cell>
          <table:table-cell table:style-name="Table11.C8" office:value-type="string">
            <text:p text:style-name="P38"><text:span text:style-name="T69">unidade</text:span></text:p>
          </table:table-cell>
          <table:table-cell table:style-name="Table11.D8" office:value-type="string">
            <text:p text:style-name="P99"><text:span text:style-name="T84">R$</text:span></text:p>
          </table:table-cell>
        </table:table-row>
        <table:table-row table:style-name="Table11.2">
          <table:table-cell table:style-name="Table11.A9" office:value-type="string">
            <text:p text:style-name="P99"><text:span text:style-name="T84">8</text:span></text:p>
          </table:table-cell>
          <table:table-cell table:style-name="Table11.B9" office:value-type="string">
            <text:p text:style-name="P40"><text:span text:style-name="T69">Filtro de óleo externo para compressor Carrier, modelo GX417-132, para chiller modelo 30GX/30HX</text:span></text:p>
          </table:table-cell>
          <table:table-cell table:style-name="Table11.C9" office:value-type="string">
            <text:p text:style-name="P38"><text:span text:style-name="T69">unidade</text:span></text:p>
          </table:table-cell>
          <table:table-cell table:style-name="Table11.D9" office:value-type="string">
            <text:p text:style-name="P99"><text:span text:style-name="T84">R$</text:span></text:p>
          </table:table-cell>
        </table:table-row>
        <table:table-row table:style-name="Table11.2">
          <table:table-cell table:style-name="Table11.A10" office:value-type="string">
            <text:p text:style-name="P99"><text:span text:style-name="T84">9</text:span></text:p>
          </table:table-cell>
          <table:table-cell table:style-name="Table11.B10" office:value-type="string">
            <text:p text:style-name="P40"><text:span text:style-name="T69">Placa eletrônica p/ sensor receptor do controle remoto</text:span></text:p>
          </table:table-cell>
          <table:table-cell table:style-name="Table11.C10" office:value-type="string">
            <text:p text:style-name="P38"><text:span text:style-name="T69">unidade</text:span></text:p>
          </table:table-cell>
          <table:table-cell table:style-name="Table11.D10" office:value-type="string">
            <text:p text:style-name="P99"><text:span text:style-name="T84">R$</text:span></text:p>
          </table:table-cell>
        </table:table-row>
        <table:table-row table:style-name="Table11.2">
          <table:table-cell table:style-name="Table11.A11" office:value-type="string">
            <text:p text:style-name="P99"><text:span text:style-name="T84">10</text:span></text:p>
          </table:table-cell>
          <table:table-cell table:style-name="Table11.B11" office:value-type="string">
            <text:p text:style-name="P40"><text:span text:style-name="T69">Placa eletrônica processadora p/ fancolete Carrier cassete 38.000 BTU/h, modelo 40KWCC18C5</text:span></text:p>
          </table:table-cell>
          <table:table-cell table:style-name="Table11.C11" office:value-type="string">
            <text:p text:style-name="P38"><text:span text:style-name="T69">unidade</text:span></text:p>
          </table:table-cell>
          <table:table-cell table:style-name="Table11.D11" office:value-type="string">
            <text:p text:style-name="P99"><text:span text:style-name="T84">R$</text:span></text:p>
          </table:table-cell>
        </table:table-row>
        <table:table-row table:style-name="Table11.2">
          <table:table-cell table:style-name="Table11.A12" office:value-type="string">
            <text:p text:style-name="P99"><text:span text:style-name="T84">11</text:span></text:p>
          </table:table-cell>
          <table:table-cell table:style-name="Table11.B12" office:value-type="string">
            <text:p text:style-name="P40"><text:span text:style-name="T69">Pressostato diferencial para água, controle on/off, range 2,5 a 10 psi, modelo DXW-11-153-1, fabricante Mercatto ou similar</text:span></text:p>
          </table:table-cell>
          <table:table-cell table:style-name="Table11.C12" office:value-type="string">
            <text:p text:style-name="P38"><text:span text:style-name="T69">unidade</text:span></text:p>
          </table:table-cell>
          <table:table-cell table:style-name="Table11.D12" office:value-type="string">
            <text:p text:style-name="P99"><text:span text:style-name="T84">R$</text:span></text:p>
          </table:table-cell>
        </table:table-row>
        <table:table-row table:style-name="Table11.2">
          <table:table-cell table:style-name="Table11.A13" office:value-type="string">
            <text:p text:style-name="P99"><text:span text:style-name="T84">12</text:span></text:p>
          </table:table-cell>
          <table:table-cell table:style-name="Table11.B13" office:value-type="string">
            <text:p text:style-name="P40"><text:span text:style-name="T69">Resistência de cárter p/ reservatório de óleo, potência 180 W, modelo HT36DM132, p/ chiller Carrier modelo 30GX/30HX</text:span></text:p>
          </table:table-cell>
          <table:table-cell table:style-name="Table11.C13" office:value-type="string">
            <text:p text:style-name="P38"><text:span text:style-name="T69">unidade</text:span></text:p>
          </table:table-cell>
          <table:table-cell table:style-name="Table11.D13" office:value-type="string">
            <text:p text:style-name="P99"><text:span text:style-name="T84">R$</text:span></text:p>
          </table:table-cell>
        </table:table-row>
        <table:table-row table:style-name="Table11.2">
          <table:table-cell table:style-name="Table11.A14" office:value-type="string">
            <text:p text:style-name="P99"><text:span text:style-name="T84">13</text:span></text:p>
          </table:table-cell>
          <table:table-cell table:style-name="Table11.B14" office:value-type="string">
            <text:p text:style-name="P40"><text:span text:style-name="T69">Transdutor de pressão de óleo Carrier, modelo Hk05yz007, p/ chiller modelo 30GX/30HX</text:span></text:p>
          </table:table-cell>
          <table:table-cell table:style-name="Table11.C14" office:value-type="string">
            <text:p text:style-name="P38"><text:span text:style-name="T69">unidade</text:span></text:p>
          </table:table-cell>
          <table:table-cell table:style-name="Table11.D14" office:value-type="string">
            <text:p text:style-name="P99"><text:span text:style-name="T84">R$</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7"/>
      <text:p text:style-name="P32"><text:span text:style-name="T72">LOTE 2</text:span></text:p>
      <text:p text:style-name="P26"/>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99"><text:span text:style-name="T83">Item</text:span></text:p>
          </table:table-cell>
          <table:table-cell table:style-name="Table12.A1" office:value-type="string">
            <text:p text:style-name="P99"><text:span text:style-name="T83">Descrição </text:span></text:p>
          </table:table-cell>
          <table:table-cell table:style-name="Table12.A1" office:value-type="string">
            <text:p text:style-name="P99"><text:span text:style-name="T83">Unidade</text:span></text:p>
          </table:table-cell>
          <table:table-cell table:style-name="Table12.D1" office:value-type="string">
            <text:p text:style-name="P99"><text:span text:style-name="T83">Valor unitário</text:span></text:p>
          </table:table-cell>
        </table:table-row>
        <table:table-row table:style-name="Table12.2">
          <table:table-cell table:style-name="Table12.A2" office:value-type="string">
            <text:p text:style-name="P99"><text:span text:style-name="T84">1</text:span></text:p>
          </table:table-cell>
          <table:table-cell table:style-name="Table12.B2" office:value-type="string">
            <text:p text:style-name="P100"><text:span text:style-name="T84">Fluído refrigerante R-410A</text:span></text:p>
          </table:table-cell>
          <table:table-cell table:style-name="Table12.C2" office:value-type="string">
            <text:p text:style-name="P99"><text:span text:style-name="T84">quilo</text:span></text:p>
          </table:table-cell>
          <table:table-cell table:style-name="Table12.D2" office:value-type="string">
            <text:p text:style-name="P99"><text:span text:style-name="T84">R$</text:span></text:p>
          </table:table-cell>
        </table:table-row>
        <table:table-row table:style-name="Table12.2">
          <table:table-cell table:style-name="Table12.A3" office:value-type="string">
            <text:p text:style-name="P99"><text:span text:style-name="T84">2</text:span></text:p>
          </table:table-cell>
          <table:table-cell table:style-name="Table12.B3" office:value-type="string">
            <text:p text:style-name="P40"><text:span text:style-name="T69">Bomba centrífuga p/ evaporadora VRF LG</text:span></text:p>
          </table:table-cell>
          <table:table-cell table:style-name="Table12.C3" office:value-type="string">
            <text:p text:style-name="P38"><text:span text:style-name="T69">unidade</text:span></text:p>
          </table:table-cell>
          <table:table-cell table:style-name="Table12.D3" office:value-type="string">
            <text:p text:style-name="P99"><text:span text:style-name="T84">R$</text:span></text:p>
          </table:table-cell>
        </table:table-row>
        <table:table-row table:style-name="Table12.2">
          <table:table-cell table:style-name="Table12.A4" office:value-type="string">
            <text:p text:style-name="P99"><text:span text:style-name="T84">3</text:span></text:p>
          </table:table-cell>
          <table:table-cell table:style-name="Table12.B4" office:value-type="string">
            <text:p text:style-name="P40"><text:span text:style-name="T69">Bomba de dreno c/ sensor de nível p/ evaporadora VRF LG</text:span></text:p>
          </table:table-cell>
          <table:table-cell table:style-name="Table12.C4" office:value-type="string">
            <text:p text:style-name="P38"><text:span text:style-name="T69">unidade</text:span></text:p>
          </table:table-cell>
          <table:table-cell table:style-name="Table12.D4" office:value-type="string">
            <text:p text:style-name="P99"><text:span text:style-name="T84">R$</text:span></text:p>
          </table:table-cell>
        </table:table-row>
        <table:table-row table:style-name="Table12.2">
          <table:table-cell table:style-name="Table12.A5" office:value-type="string">
            <text:p text:style-name="P99"><text:span text:style-name="T84">4</text:span></text:p>
          </table:table-cell>
          <table:table-cell table:style-name="Table12.B5" office:value-type="string">
            <text:p text:style-name="P40"><text:span text:style-name="T69">Conjunto serpentina evaporadora VRF LG, diversos modelos, capacidades de 1.900 kcal/h a 4 TR</text:span></text:p>
          </table:table-cell>
          <table:table-cell table:style-name="Table12.C5" office:value-type="string">
            <text:p text:style-name="P38"><text:span text:style-name="T69">unidade</text:span></text:p>
          </table:table-cell>
          <table:table-cell table:style-name="Table12.D5" office:value-type="string">
            <text:p text:style-name="P99"><text:span text:style-name="T84">R$</text:span></text:p>
          </table:table-cell>
        </table:table-row>
        <table:table-row table:style-name="Table12.6">
          <table:table-cell table:style-name="Table12.A6" office:value-type="string">
            <text:p text:style-name="P99"><text:span text:style-name="T84">5</text:span></text:p>
          </table:table-cell>
          <table:table-cell table:style-name="Table12.B6" office:value-type="string">
            <text:p text:style-name="P40"><text:span text:style-name="T69">Motor-ventilador evaporadora VRF LG, diversos modelos, capacidades de 1.900 kcal/h a 4 TR</text:span></text:p>
          </table:table-cell>
          <table:table-cell table:style-name="Table12.C6" office:value-type="string">
            <text:p text:style-name="P38"><text:span text:style-name="T69">unidade</text:span></text:p>
          </table:table-cell>
          <table:table-cell table:style-name="Table12.D6" office:value-type="string">
            <text:p text:style-name="P99"><text:span text:style-name="T84">R$</text:span></text:p>
          </table:table-cell>
        </table:table-row>
        <table:table-row table:style-name="Table12.2">
          <table:table-cell table:style-name="Table12.A7" office:value-type="string">
            <text:p text:style-name="P99"><text:span text:style-name="T84">6</text:span></text:p>
          </table:table-cell>
          <table:table-cell table:style-name="Table12.B7" office:value-type="string">
            <text:p text:style-name="P40"><text:span text:style-name="T69">Painel de evaporadora VRF LG tipo cassete 4 vias </text:span></text:p>
          </table:table-cell>
          <table:table-cell table:style-name="Table12.C7" office:value-type="string">
            <text:p text:style-name="P38"><text:span text:style-name="T69">unidade</text:span></text:p>
          </table:table-cell>
          <table:table-cell table:style-name="Table12.D7" office:value-type="string">
            <text:p text:style-name="P99"><text:span text:style-name="T84">R$</text:span></text:p>
          </table:table-cell>
        </table:table-row>
        <table:table-row table:style-name="Table12.2">
          <table:table-cell table:style-name="Table12.A8" office:value-type="string">
            <text:p text:style-name="P99"><text:span text:style-name="T84">7</text:span></text:p>
          </table:table-cell>
          <table:table-cell table:style-name="Table12.B8" office:value-type="string">
            <text:p text:style-name="P40"><text:span text:style-name="T69">Placa eletrônica principal evaporadora VRF LG, diversos modelos, capacidades de 1.900 kcal/h a 4 TR</text:span></text:p>
          </table:table-cell>
          <table:table-cell table:style-name="Table12.C8" office:value-type="string">
            <text:p text:style-name="P38"><text:span text:style-name="T69">unidade</text:span></text:p>
          </table:table-cell>
          <table:table-cell table:style-name="Table12.D8" office:value-type="string">
            <text:p text:style-name="P99"><text:span text:style-name="T84">R$</text:span></text:p>
          </table:table-cell>
        </table:table-row>
        <table:table-row table:style-name="Table12.2">
          <table:table-cell table:style-name="Table12.A9" office:value-type="string">
            <text:p text:style-name="P99"><text:span text:style-name="T84">8</text:span></text:p>
          </table:table-cell>
          <table:table-cell table:style-name="Table12.B9" office:value-type="string">
            <text:p text:style-name="P40"><text:span text:style-name="T69">Turbina do ventilador evaporadora VRF LG, diversos modelos, capacidades de 1.900 kcal/h a 4 TR </text:span></text:p>
          </table:table-cell>
          <table:table-cell table:style-name="Table12.C9" office:value-type="string">
            <text:p text:style-name="P38"><text:span text:style-name="T69">unidade</text:span></text:p>
          </table:table-cell>
          <table:table-cell table:style-name="Table12.D9" office:value-type="string">
            <text:p text:style-name="P99"><text:span text:style-name="T84">R$</text:span></text:p>
          </table:table-cell>
        </table:table-row>
        <table:table-row table:style-name="Table12.2">
          <table:table-cell table:style-name="Table12.A10" office:value-type="string">
            <text:p text:style-name="P99"><text:span text:style-name="T84">9</text:span></text:p>
          </table:table-cell>
          <table:table-cell table:style-name="Table12.B10" office:value-type="string">
            <text:p text:style-name="P40"><text:span text:style-name="T69">Válvula de expansão eletrônica p/ evaporadora VRF LG, modelo AJU36719706 (MJX65072205)</text:span></text:p>
          </table:table-cell>
          <table:table-cell table:style-name="Table12.C10" office:value-type="string">
            <text:p text:style-name="P38"><text:span text:style-name="T69">unidade</text:span></text:p>
          </table:table-cell>
          <table:table-cell table:style-name="Table12.D10" office:value-type="string">
            <text:p text:style-name="P99"><text:span text:style-name="T84">R$</text:span></text:p>
          </table:table-cell>
        </table:table-row>
        <table:table-row table:style-name="Table12.2">
          <table:table-cell table:style-name="Table12.A11" office:value-type="string">
            <text:p text:style-name="P99"><text:span text:style-name="T84">10</text:span></text:p>
          </table:table-cell>
          <table:table-cell table:style-name="Table12.B11" office:value-type="string">
            <text:p text:style-name="P40"><text:span text:style-name="T69">Válvula de expansão eletrônica p/ evaporadora VRF LG, modelo AJU36719710</text:span></text:p>
          </table:table-cell>
          <table:table-cell table:style-name="Table12.C11" office:value-type="string">
            <text:p text:style-name="P38"><text:span text:style-name="T69">unidade</text:span></text:p>
          </table:table-cell>
          <table:table-cell table:style-name="Table12.D11" office:value-type="string">
            <text:p text:style-name="P99"><text:span text:style-name="T84">R$</text:span></text:p>
          </table:table-cell>
        </table:table-row>
      </table:table>
      <text:p text:style-name="P16"/>
      <text:p text:style-name="P41"><text:span text:style-name="T20">ANEXO V - </text:span><text:span text:style-name="T24">DECLARAÇÃO</text:span></text:p>
      <text:p text:style-name="P14"/>
      <text:p text:style-name="P13"/>
      <text:p text:style-name="P348"><text:span text:style-name="T69">Em cumprimento ao disposto no subitem 8.5.2 do Edital do Pregão Eletrônico nº 90061/2024, a empresa </text:span><text:span text:style-name="T29">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4">DECLARA</text:span><text:span text:style-name="T29">, </text:span><text:span text:style-name="T69">que não se enquadra na vedação constante do art 2º, inciso VI, da Resolução nº 7, de 18 de outubro de 2005, do Conselho Nacional de Justiça (CNJ).</text:span></text:p>
      <text:p text:style-name="P210"/>
      <text:p text:style-name="P3"><text:span text:style-name="T29"><text:tab/><text:tab/></text:span></text:p>
      <text:p text:style-name="P8"/>
      <text:p text:style-name="P9"/>
      <text:p text:style-name="P1"><text:span text:style-name="T39">________________________________________</text:span></text:p>
      <text:p text:style-name="P102"><text:span text:style-name="T24">Assinatura do representante legal da empresa</text:span></text:p>
      <text:p text:style-name="P43"/>
      <text:p text:style-name="P45"/>
      <text:p text:style-name="P45"/>
      <text:p text:style-name="P45"/>
      <text:p text:style-name="P45"/>
      <text:p text:style-name="P45"/>
      <text:p text:style-name="P45"/>
      <text:p text:style-name="P42"><text:span text:style-name="T72">ANEXO VI – TERMO DE CADASTRO E RESPONSABILIDADE</text:span></text:p>
      <text:p text:style-name="P44"/>
      <text:p text:style-name="P15"/>
      <text:p text:style-name="P3"><text:span text:style-name="T29"><text:tab/><text:tab/>Visando atender ao disposto no item </text:span><text:span text:style-name="T69">8.5.3</text:span><text:span text:style-name="T29"> do Edital do Pregão Eletrônico nº 90061/2024, eu,_________________________________________________________, representante legal da empresa_______________________________________, forneço os dados abaixo para a criação de </text:span><text:span text:style-name="T33">login </text:span><text:span text:style-name="T29">e senha no </text:span><text:span text:style-name="T92">Sistema de Processo Administrativo Virtual e Ouvidoria – PROAD-OUV</text:span><text:span text:style-name="T29">:</text:span></text:p>
      <text:p text:style-name="P15"/>
      <text:p text:style-name="P3"><text:span text:style-name="T39">CPF:_________________________________________</text:span></text:p>
      <text:p text:style-name="P8"/>
      <text:p text:style-name="P3"><text:span text:style-name="T39">E-mail individual do representante da empresa:_________________________________</text:span></text:p>
      <text:p text:style-name="P8"/>
      <text:p text:style-name="P3"><text:span text:style-name="T39">Telefone de contato: _________________________</text:span></text:p>
      <text:p text:style-name="P8"/>
      <text:p text:style-name="P3"><text:span text:style-name="T39">Endereço (com o CEP):_____________________________________________</text:span></text:p>
      <text:p text:style-name="P8"/>
      <text:p text:style-name="P8"/>
      <text:p text:style-name="P3"><text:span text:style-name="T39"><text:tab/><text:tab/>Declaro, para os devidos fins, que tenho ciência que o </text:span><text:span text:style-name="T45">login </text:span><text:span text:style-name="T39">e senha a serem criados pela Secretaria de Licitações e Contratos do TRT18 serão enviados diretamente para o e-mail informado acima, bem como sou responsável pelo uso e guarda da senha fornecida.</text:span></text:p>
      <text:p text:style-name="P3"><text:span text:style-name="T39"><text:tab/><text:tab/> </text:span></text:p>
      <text:p text:style-name="P3"><text:span text:style-name="T39"><text:tab/><text:tab/>Declaro, por fim, responsabilizar-me pelo uso adequado das informações e documentos que terei acesso pelo Sistema.</text:span></text:p>
      <text:p text:style-name="P8"/>
      <text:p text:style-name="P9"/>
      <text:p text:style-name="P1"><text:span text:style-name="T39">________________________________________</text:span></text:p>
      <text:p text:style-name="P46"><text:span text:style-name="T72">Assinatura do representante legal da emp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urier New" fo:font-size="12pt" fo:language="pt" fo:country="BR" style:letter-kerning="false" style:font-name-asian="Courier New1" style:font-size-asian="12pt" style:language-asian="zh" style:country-asian="CN" style:font-name-complex="Courier New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ourier New" fo:font-size="12pt" fo:language="pt" fo:country="BR" style:letter-kerning="false" style:font-name-asian="Courier New1" style:font-size-asian="12pt" style:language-asian="zh" style:country-asian="CN" style:font-name-complex="Courier New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783in" fo:margin-bottom="0in" loext:contextual-spacing="false" fo:line-height="100%" fo:keep-together="auto" fo:text-indent="0in" style:auto-text-indent="false" fo:keep-with-next="auto"/>
      <style:text-properties fo:font-variant="small-caps" style:font-name="Courier New" fo:font-family="'Courier New'" style:font-family-generic="roman" style:font-pitch="variable" fo:font-size="14pt" fo:font-weight="bold" style:font-name-asian="Courier New1" style:font-family-asian="'Courier New'" style:font-family-generic-asian="system" style:font-pitch-asian="variable" style:font-size-asian="14pt" style:font-weight-asian="bold" style:font-name-complex="Courier New1" style:font-family-complex="'Courier New'"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in" fo:margin-right="0in" fo:margin-top="0.0783in" fo:margin-bottom="0.0783in" loext:contextual-spacing="false" fo:line-height="100%" fo:text-align="justify" style:justify-single-word="false" fo:text-indent="0in" style:auto-text-indent="false" fo:keep-with-next="auto"/>
      <style:text-properties style:font-name="Courier New" fo:font-family="'Courier New'" style:font-family-generic="roman" style:font-pitch="variable" fo:font-size="12pt" fo:font-style="normal" fo:font-weight="normal" style:font-name-asian="Courier New1" style:font-family-asian="'Courier New'"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align="justify" style:justify-single-word="false" fo:text-indent="0in" style:auto-text-indent="false" fo:keep-with-next="auto"/>
      <style:text-properties style:font-name="Courier New" fo:font-family="'Courier New'" style:font-family-generic="roman" style:font-pitch="variable" fo:font-size="12pt" fo:font-weight="normal" style:font-name-asian="Courier New1" style:font-family-asian="'Courier New'" style:font-family-generic-asian="system" style:font-pitch-asian="variable" style:font-size-asian="12pt" style:font-weight-asian="normal" style:font-name-complex="Courier New1" style:font-family-complex="'Courier New'"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align="justify" style:justify-single-word="false" fo:text-indent="0in" style:auto-text-indent="false" fo:keep-with-next="always"/>
      <style:text-properties style:font-name="Courier New" fo:font-family="'Courier New'" style:font-family-generic="roman" style:font-pitch="variable" fo:font-size="12pt" fo:font-style="normal" fo:font-weight="normal" style:font-name-asian="Courier New1" style:font-family-asian="'Courier New'"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Courier New" fo:font-family="'Courier New'" style:font-family-generic="roman" style:font-pitch="variable" fo:font-size="12pt" fo:font-weight="bold" style:font-name-asian="Courier New1" style:font-family-asian="'Courier New'" style:font-family-generic-asian="system" style:font-pitch-asian="variable" style:font-size-asian="12pt" style:font-weight-asian="bold" style:font-name-complex="Courier New1" style:font-family-complex="'Courier New'"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Courier New" fo:font-family="'Courier New'" style:font-family-generic="roman" style:font-pitch="variable" fo:font-size="10.5pt" fo:font-weight="bold" style:font-name-asian="Courier New1" style:font-family-asian="'Courier New'" style:font-family-generic-asian="system" style:font-pitch-asian="variable" style:font-size-asian="10.5pt" style:font-weight-asian="bold" style:font-name-complex="Courier New1" style:font-family-complex="'Courier New'"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Courier New" fo:font-family="'Courier New'" style:font-family-generic="roman" style:font-pitch="variable" fo:font-size="14pt" fo:font-style="italic" style:font-name-asian="Courier New1" style:font-family-asian="'Courier New'" style:font-family-generic-asian="system" style:font-pitch-asian="variable" style:font-size-asian="14pt" style:font-style-asian="italic" style:font-name-complex="Courier New1" style:font-family-complex="'Courier New'"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80"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color="#000000"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fo:color="#000080"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8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color="#0000dc"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9" style:display-name="ListLabel 9" style:family="text">
      <style:text-properties fo:color="#00008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0" style:display-name="ListLabel 10" style:family="text">
      <style:text-properties fo:color="#0000ff" style:font-name="Arial" fo:font-family="Arial" style:font-family-generic="roman" style:font-pitch="variable" style:text-underline-style="solid" style:text-underline-width="auto" style:text-underline-color="font-color"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 style:display-name="ListLabel 13" style:family="text">
      <style:text-properties fo:font-variant="normal" fo:text-transform="none" fo:color="#000080"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14" style:display-name="ListLabel 14" style:family="text">
      <style:text-properties fo:color="#000080" style:font-name="Arial" fo:font-family="Arial" style:font-family-generic="roman" style:font-pitch="variable" fo:font-size="12pt" fo:font-style="italic" style:text-underline-style="solid" style:text-underline-width="auto" style:text-underline-color="font-color"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color="#000080" style:font-name="Arial" fo:font-family="Arial" style:font-family-generic="roman" style:font-pitch="variable" fo:font-size="11pt" fo:font-style="italic" style:text-underline-style="solid" style:text-underline-width="auto" style:text-underline-color="font-color"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style>
    <style:style style:name="ListLabel_20_16" style:display-name="ListLabel 16" style:family="text">
      <style:text-properties fo:color="#000000" style:font-name="Arial" fo:font-family="Arial" style:font-family-generic="roman" style:font-pitch="variable" fo:font-size="12pt" style:text-underline-style="none"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772in" fo:margin-right="0in" fo:margin-top="0in" fo:margin-bottom="0in" loext:contextual-spacing="false" fo:line-height="100%" fo:text-align="center" style:justify-single-word="false" fo:text-indent="0in" style:auto-text-indent="false">
        <style:tab-stops>
          <style:tab-stop style:position="-22.7339in"/>
          <style:tab-stop style:position="-22.1091in"/>
          <style:tab-stop style:position="-21.4839in"/>
          <style:tab-stop style:position="-20.8591in"/>
          <style:tab-stop style:position="-20.2339in"/>
          <style:tab-stop style:position="0.2772in"/>
          <style:tab-stop style:position="0.902in"/>
          <style:tab-stop style:position="1.5272in"/>
          <style:tab-stop style:position="2.152in"/>
          <style:tab-stop style:position="2.7772in"/>
          <style:tab-stop style:position="3.402in"/>
          <style:tab-stop style:position="4.0272in"/>
          <style:tab-stop style:position="4.652in"/>
          <style:tab-stop style:position="5.2772in"/>
          <style:tab-stop style:position="5.902in"/>
          <style:tab-stop style:position="6.5272in"/>
          <style:tab-stop style:position="7.152in"/>
          <style:tab-stop style:position="7.7772in"/>
          <style:tab-stop style:position="8.402in"/>
          <style:tab-stop style:position="9.0272in"/>
          <style:tab-stop style:position="9.652in"/>
          <style:tab-stop style:position="10.2772in"/>
          <style:tab-stop style:position="10.902in"/>
          <style:tab-stop style:position="11.5272in"/>
          <style:tab-stop style:position="12.152in"/>
          <style:tab-stop style:position="12.7772in"/>
          <style:tab-stop style:position="13.402in"/>
          <style:tab-stop style:position="14.0272in"/>
          <style:tab-stop style:position="14.652in"/>
          <style:tab-stop style:position="15.2772in"/>
          <style:tab-stop style:position="15.902in"/>
          <style:tab-stop style:position="16.5272in"/>
          <style:tab-stop style:position="17.152in"/>
          <style:tab-stop style:position="17.7772in"/>
          <style:tab-stop style:position="18.402in"/>
          <style:tab-stop style:position="19.0272in"/>
          <style:tab-stop style:position="19.652in"/>
          <style:tab-stop style:position="20.2772in"/>
          <style:tab-stop style:position="20.902in"/>
          <style:tab-stop style:position="21.5272in"/>
          <style:tab-stop style:position="22.152in"/>
        </style:tab-stops>
      </style:paragraph-properties>
    </style:style>
    <style:style style:name="MP2" style:family="paragraph" style:parent-style-name="Standard">
      <style:paragraph-properties fo:margin-left="-0.0165in" fo:margin-right="-0.0165in" fo:text-align="center" style:justify-single-word="false" fo:text-indent="0in" style:auto-text-indent="false"/>
    </style:style>
    <style:style style:name="MP3" style:family="paragraph" style:parent-style-name="Standard">
      <style:paragraph-properties fo:margin-left="0in" fo:margin-right="-0.0165in" fo:margin-top="0in" fo:margin-bottom="0in" loext:contextual-spacing="false" fo:line-height="100%" fo:text-align="center" style:justify-single-word="false" fo:text-indent="0in" style:auto-text-indent="false">
        <style:tab-stops>
          <style:tab-stop style:position="6.0043in"/>
        </style:tab-stops>
      </style:paragraph-properties>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3.3457in" style:type="center"/>
          <style:tab-stop style:position="6.6925in" style:type="right"/>
        </style:tab-stops>
      </style:paragraph-properties>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P5" style:family="paragraph" style:parent-style-name="Standard">
      <style:paragraph-properties fo:margin-top="0in" fo:margin-bottom="0in" loext:contextual-spacing="false" fo:line-height="100%" fo:text-align="start" style:justify-single-word="false" fo:padding-left="0in" fo:padding-right="0in" fo:padding-top="0.0138in" fo:padding-bottom="0.0138in" fo:border-left="none" fo:border-right="none" fo:border-top="0.51pt solid #c0c0c0" fo:border-bottom="0.51pt solid #c0c0c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57in" style:type="center"/>
          <style:tab-stop style:position="6.6925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57in" style:type="center"/>
          <style:tab-stop style:position="6.6925in" style:type="right"/>
        </style:tab-stops>
      </style:paragraph-properties>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MT1" style:family="text">
      <style:text-properties fo:color="#000000" style:font-name="Arial" fo:font-size="12pt" fo:font-weight="bold" style:font-name-asian="Arial1" style:font-size-asian="12pt" style:font-weight-asian="bold" style:font-name-complex="Arial1" style:font-size-complex="12pt"/>
    </style:style>
    <style:style style:name="MT2" style:family="text">
      <style:text-properties fo:color="#000000" style:font-name="Arial" fo:font-size="9pt" fo:font-weight="normal" style:font-name-asian="Arial1" style:font-size-asian="9pt" style:font-weight-asian="normal" style:font-name-complex="Arial1" style:font-size-complex="9pt"/>
    </style:style>
    <style:style style:name="MT3" style:family="text">
      <style:text-properties style:font-name="Arial" fo:font-size="8pt" fo:font-weight="normal" style:font-name-asian="Arial1" style:font-size-asian="8pt" style:font-weight-asian="normal" style:font-name-complex="Arial1" style:font-size-complex="8pt"/>
    </style:style>
    <style:style style:name="MT4" style:family="text">
      <style:text-properties style:font-name="Arial" fo:font-size="9pt" fo:font-weight="normal" style:font-name-asian="Arial1" style:font-size-asian="9pt" style:font-weight-asian="normal" style:font-name-complex="Arial1" style:font-size-complex="9pt"/>
    </style:style>
    <style:style style:name="MT5" style:family="text">
      <style:text-properties fo:font-variant="normal" fo:text-transform="none" fo:color="#010101"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3575in" fo:margin-left="0.7874in" fo:margin-right="0.7874in" fo:background-color="#ffffff" style:writing-mode="lr-tb" style:layout-grid-color="#c0c0c0" style:layout-grid-lines="2061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3327in" fo:margin-left="0in" fo:margin-right="0in" fo:margin-bottom="1.2929in" style:dynamic-spacing="true"/>
      </style:header-style>
      <style:footer-style>
        <style:header-footer-properties fo:min-height="1.0984in" fo:margin-left="0in" fo:margin-right="0in" fo:margin-top="1.0598in" style:dynamic-spacing="true"/>
      </style:footer-style>
    </style:page-layout>
    <style:page-layout style:name="Mpm2">
      <style:page-layout-properties fo:page-width="8.2681in" fo:page-height="11.6929in" style:num-format="1" style:print-orientation="portrait" fo:margin-top="0.3335in" fo:margin-bottom="0.6516in" fo:margin-left="0.7874in" fo:margin-right="0.7874in" fo:background-color="#ffffff"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4374in" fo:margin-left="0in" fo:margin-right="0in" fo:margin-bottom="0.398in" style:dynamic-spacing="true"/>
      </style:header-style>
      <style:footer-style>
        <style:header-footer-properties fo:min-height="0.4374in" fo:margin-left="0in" fo:margin-right="0in" fo:margin-top="0.398in" style:dynamic-spacing="true"/>
      </style:footer-style>
    </style:page-layout>
    <style:page-layout style:name="Mpm3">
      <style:page-layout-properties fo:page-width="8.2681in" fo:page-height="11.6929in" style:num-format="1" style:print-orientation="portrait" fo:margin-top="0.5102in" fo:margin-bottom="0.5902in" fo:margin-left="0.7874in" fo:margin-right="0.7874in" fo:background-color="#ffffff" style:writing-mode="lr-tb" style:layout-grid-color="#c0c0c0" style:layout-grid-lines="24907"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43in" style:dynamic-spacing="true"/>
      </style:header-style>
      <style:footer-style>
        <style:header-footer-properties fo:min-height="0.3929in" fo:margin-left="0in" fo:margin-right="0in" fo:margin-top="0.3543in" style:dynamic-spacing="true"/>
      </style:footer-style>
    </style:page-layout>
  </office:automatic-styles>
  <office:master-styles>
    <style:master-page style:name="Standard" style:page-layout-name="Mpm1">
      <style:header>
        <text:p text:style-name="MP1"><draw:frame draw:style-name="Mfr1" draw:name="image1.png" text:anchor-type="as-char" svg:width="0.6953in" svg:height="0.561in" draw:z-index="1"><draw:image xlink:href="Pictures/1000020100000459000003828E2F654AC6297B0A.png" xlink:type="simple" xlink:show="embed" xlink:actuate="onLoad" loext:mime-type="image/png"/></draw:frame></text:p>
        <text:p text:style-name="MP1"><text:span text:style-name="MT1">PODER JUDICIÁRIO DA UNIÃO</text:span></text:p>
        <text:p text:style-name="MP2"><text:span text:style-name="MT1">TRIBUNAL REGIONAL DO TRABALHO DA 18ª REGIÃO</text:span></text:p>
        <text:p text:style-name="MP3"><text:span text:style-name="MT1">SECRETARIA DE LICITAÇÕES E CONTRATOS</text:span></text:p>
      </style:header>
      <style:footer>
        <text:p text:style-name="MP4"><draw:frame draw:style-name="Mfr2" draw:name="image2.png" text:anchor-type="char" svg:x="2.4047in" svg:y="-0.0374in" svg:width="1.8835in" svg:height="0.8846in" draw:z-index="0"><draw:image xlink:href="Pictures/1000020100000234000001333E50E337D1D90025.png" xlink:type="simple" xlink:show="embed" xlink:actuate="onLoad" loext:mime-type="image/png"/></draw:frame></text:p>
        <text:p text:style-name="MP4"/>
        <text:p text:style-name="MP4"/>
        <text:p text:style-name="MP4"/>
      </style:footer>
    </style:master-page>
    <style:master-page style:name="Converted1" style:page-layout-name="Mpm2">
      <style:header>
        <text:p text:style-name="MP5"><text:span text:style-name="MT2">TRT 18ª REGIÃO<text:tab/><text:tab/><text:tab/><text:tab/><text:tab/><text:tab/><text:tab/><text:tab/></text:span><text:span text:style-name="MT3">PREGÃO ELETRÔNICO Nº</text:span><text:span text:style-name="MT4"> 90061/2024</text:span></text:p>
      </style:header>
      <style:footer>
        <text:p text:style-name="MP6"><text:span text:style-name="MT5">PROAD nº 960/2024<text:tab/><text:tab/>Pag. </text:span><text:page-number text:select-page="current">18</text:page-number></text:p>
      </style:footer>
    </style:master-page>
    <style:master-page style:name="Converted2" style:page-layout-name="Mpm3">
      <style:header>
        <text:p text:style-name="Standard"><text:span text:style-name="MT6">TRT 18ª REGIÃO<text:tab/><text:tab/><text:tab/><text:tab/><text:tab/><text:tab/><text:tab/> <text:s text:c="4"/>PREGÃO ELETRÔNICO <text:s text:c="8"/>Nº</text:span><text:span text:style-name="MT4">90061/2024</text:span></text:p>
      </style:header>
      <style:footer>
        <text:p text:style-name="MP7"/>
        <text:p text:style-name="MP6"><text:span text:style-name="MT5">Processo TRT/18ª nº 960/2024</text:span><text:span text:style-name="MT7"><text:tab/><text:tab/>Pag. </text:span><text:page-number text:select-page="current">56</text:page-number><text:span text:style-name="MT7"><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2" meta:object-count="0" meta:page-count="58" meta:paragraph-count="1286" meta:word-count="27167" meta:character-count="180123" meta:non-whitespace-character-count="153549"/>
    <meta:generator>LibreOfficeDev/6.0.5.2$Linux_X86_64 LibreOffice_project/</meta:generator>
    <meta:user-defined meta:name="Informa??es 1">Informa??es 1</meta:user-defined>
    <meta:user-defined meta:name="Informa??es 2">Informa??es 2</meta:user-defined>
    <meta:user-defined meta:name="Informa??es 3">Informa??es 3</meta:user-defined>
    <meta:user-defined meta:name="Informa??es 4">Informa??es 4</meta:user-defined>
  </office:meta>
</office:document-meta>
</file>