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395cm"/>
    </style:style>
    <style:style style:name="Tabela2.B" style:family="table-column">
      <style:table-column-properties style:column-width="10.414cm"/>
    </style:style>
    <style:style style:name="Tabela2.C" style:family="table-column">
      <style:table-column-properties style:column-width="2.503cm"/>
    </style:style>
    <style:style style:name="Tabela2.D" style:family="table-column">
      <style:table-column-properties style:column-width="3.099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C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data-style-name="N0">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style:min-row-height="3.655cm"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data-style-name="N0">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data-style-name="N0">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data-style-name="N0">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93cm" fo:margin-left="0.568cm" fo:margin-right="-0.161cm" table:align="margins" style:writing-mode="lr-tb"/>
    </style:style>
    <style:style style:name="Tabela7.A" style:family="table-column">
      <style:table-column-properties style:column-width="1.184cm" style:rel-column-width="4674*"/>
    </style:style>
    <style:style style:name="Tabela7.B" style:family="table-column">
      <style:table-column-properties style:column-width="10.52cm" style:rel-column-width="41547*"/>
    </style:style>
    <style:style style:name="Tabela7.C" style:family="table-column">
      <style:table-column-properties style:column-width="4.89cm" style:rel-column-width="19314*"/>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863cm" fo:margin-left="0.041cm" fo:margin-right="0.097cm" table:align="margins" style:writing-mode="lr-tb"/>
    </style:style>
    <style:style style:name="Tabela3.A" style:family="table-column">
      <style:table-column-properties style:column-width="1.603cm" style:rel-column-width="6228*"/>
    </style:style>
    <style:style style:name="Tabela3.B" style:family="table-column">
      <style:table-column-properties style:column-width="7.747cm" style:rel-column-width="30106*"/>
    </style:style>
    <style:style style:name="Tabela3.C" style:family="table-column">
      <style:table-column-properties style:column-width="1.482cm" style:rel-column-width="5758*"/>
    </style:style>
    <style:style style:name="Tabela3.D" style:family="table-column">
      <style:table-column-properties style:column-width="1.794cm" style:rel-column-width="6971*"/>
    </style:style>
    <style:style style:name="Tabela3.E" style:family="table-column">
      <style:table-column-properties style:column-width="2.295cm" style:rel-column-width="8920*"/>
    </style:style>
    <style:style style:name="Tabela3.F" style:family="table-column">
      <style:table-column-properties style:column-width="1.944cm" style:rel-column-width="7552*"/>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data-style-name="N0">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data-style-name="N0">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none" fo:border-top="none" fo:border-bottom="0.05pt solid #000000"/>
    </style:style>
    <style:style style:name="Tabela3.F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data-style-name="N0">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data-style-name="N0">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style:font-name="Arial" fo:font-size="12pt" fo:font-weight="normal" officeooo:paragraph-rsid="03c7f339"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text-properties officeooo:paragraph-rsid="0576d9df" fo:background-color="transparent"/>
    </style:style>
    <style:style style:name="P7" style:family="paragraph" style:parent-style-name="Footer">
      <style:paragraph-properties fo:text-align="justify" style:justify-single-word="false"/>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officeooo:paragraph-rsid="05a32b47" fo:hyphenate="false" fo:hyphenation-remain-char-count="2" fo:hyphenation-push-char-count="2"/>
    </style:style>
    <style:style style:name="P15"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16"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fo:font-size="12pt" officeooo:paragraph-rsid="05a32b47" fo:background-color="transparent" style:font-size-asian="12pt" style:font-size-complex="12pt" fo:hyphenate="false" fo:hyphenation-remain-char-count="2" fo:hyphenation-push-char-count="2"/>
    </style:style>
    <style:style style:name="P17"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18"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5a32b47" fo:background-color="transparent" style:font-name-asian="LiberationSans" style:font-size-asian="12pt" style:font-name-complex="Arial" style:font-size-complex="12pt" fo:hyphenate="false" fo:hyphenation-remain-char-count="2" fo:hyphenation-push-char-count="2"/>
    </style:style>
    <style:style style:name="P19"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fo:font-size="12pt" officeooo:paragraph-rsid="05a32b47" fo:background-color="transparent" style:font-size-asian="12pt" style:font-size-complex="12pt" fo:hyphenate="false" fo:hyphenation-remain-char-count="2" fo:hyphenation-push-char-count="2"/>
    </style:style>
    <style:style style:name="P20"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style:font-name="Arial" officeooo:paragraph-rsid="05a32b47" fo:background-color="transparent" style:font-name-asian="LiberationSans" style:font-name-complex="Arial" style:language-complex="zxx" style:country-complex="none" fo:hyphenate="false" fo:hyphenation-remain-char-count="2" fo:hyphenation-push-char-count="2"/>
    </style:style>
    <style:style style:name="P21" style:family="paragraph" style:parent-style-name="Standard">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style:text-line-through-style="none" style:text-line-through-type="none" style:font-name="Arial" fo:font-size="12pt" fo:font-weight="normal" officeooo:rsid="0426ab0e" officeooo:paragraph-rsid="055babbc" fo:background-color="transparent"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a32b47" fo:hyphenate="false" fo:hyphenation-remain-char-count="2" fo:hyphenation-push-char-count="2"/>
    </style:style>
    <style:style style:name="P23"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paragraph-rsid="055babbc" fo:background-color="transparent" style:font-size-asian="12pt" style:font-weight-asian="normal" style:font-size-complex="12pt" style:font-weight-complex="normal" fo:hyphenate="false" fo:hyphenation-remain-char-count="2" fo:hyphenation-push-char-count="2"/>
    </style:style>
    <style:style style:name="P25"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officeooo:paragraph-rsid="05a32b47" fo:background-color="transparent" fo:hyphenate="false" fo:hyphenation-remain-char-count="2" fo:hyphenation-push-char-count="2"/>
    </style:style>
    <style:style style:name="P26"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a32b47" fo:background-color="transparent" style:font-size-asian="11pt" style:font-name-complex="Arial" style:font-size-complex="11pt" fo:hyphenate="false" fo:hyphenation-remain-char-count="2" fo:hyphenation-push-char-count="2"/>
    </style:style>
    <style:style style:name="P27"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officeooo:paragraph-rsid="05a32b47" fo:hyphenate="false" fo:hyphenation-remain-char-count="2" fo:hyphenation-push-char-count="2"/>
    </style:style>
    <style:style style:name="P28" style:family="paragraph" style:parent-style-name="Nivel_20_3" style:master-page-name="">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29" style:family="paragraph" style:parent-style-name="Standard" style:master-page-name="">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778ad2" fo:background-color="transparent" style:font-size-asian="12pt" style:font-size-complex="12pt" fo:hyphenate="false" fo:hyphenation-remain-char-count="2" fo:hyphenation-push-char-count="2"/>
    </style:style>
    <style:style style:name="P30"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5920cc6" fo:background-color="transparent" style:font-size-asian="12pt" style:font-size-complex="12pt" fo:hyphenate="false" fo:hyphenation-remain-char-count="2" fo:hyphenation-push-char-count="2"/>
    </style:style>
    <style:style style:name="P31"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fo:font-size="12pt" officeooo:paragraph-rsid="05920cc6" fo:background-color="transparent" style:font-size-asian="12pt" style:font-size-complex="12pt" fo:hyphenate="false" fo:hyphenation-remain-char-count="2" fo:hyphenation-push-char-count="2"/>
    </style:style>
    <style:style style:name="P32"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style:style>
    <style:style style:name="P33"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34"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9af244" fo:background-color="transparent" fo:hyphenate="false" fo:hyphenation-remain-char-count="2" fo:hyphenation-push-char-count="2"/>
    </style:style>
    <style:style style:name="P35"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style:style>
    <style:style style:name="P36"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style:style>
    <style:style style:name="P37" style:family="paragraph" style:parent-style-name="Standard">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778ad2"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38" style:family="paragraph" style:parent-style-name="Standard">
      <loext:graphic-properties draw:fill-hatch-name="hatch"/>
      <style:paragraph-properties fo:margin-left="1cm" fo:margin-right="0cm" fo:margin-top="0.15cm" fo:margin-bottom="0.15cm" loext:contextual-spacing="false" fo:line-height="100%"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39" style:family="paragraph" style:parent-style-name="Parágrafo_20_da_20_Lista">
      <loext:graphic-properties draw:fill-hatch-name="hatch"/>
      <style:paragraph-properties fo:margin-left="1cm" fo:margin-right="0cm" fo:margin-top="0.15cm" fo:margin-bottom="0.15cm" loext:contextual-spacing="false" fo:line-height="100%"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73a910" style:font-name-asian="Times New Roman" style:language-asian="pt" style:country-asian="BR" style:font-weight-asian="normal" style:font-name-complex="Courier New2" style:language-complex="ar" style:country-complex="SA" style:font-weight-complex="normal"/>
    </style:style>
    <style:style style:name="P40"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fo:font-size="12pt" officeooo:paragraph-rsid="05920cc6" fo:background-color="transparent" style:font-size-asian="12pt" style:font-size-complex="12pt" fo:hyphenate="false" fo:hyphenation-remain-char-count="2" fo:hyphenation-push-char-count="2"/>
    </style:style>
    <style:style style:name="P41"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style:style>
    <style:style style:name="P42"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fo:background-color="transparent" style:font-name-asian="Courier New2" style:language-asian="pt" style:country-asian="BR" style:font-name-complex="Courier New2" style:language-complex="pt" style:country-complex="BR"/>
    </style:style>
    <style:style style:name="P43"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44" style:family="paragraph" style:parent-style-name="Standard">
      <loext:graphic-properties draw:fill-hatch-name="hatch"/>
      <style:paragraph-properties fo:margin-left="1cm" fo:margin-right="0cm" fo:margin-top="0cm" fo:margin-bottom="0.3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45"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46"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47"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font-weight-complex="bold"/>
    </style:style>
    <style:style style:name="P48"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49"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50"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51"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5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53"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54"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55"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3f1d5" fo:background-color="transparent" style:font-size-asian="12pt" style:font-size-complex="12pt" fo:hyphenate="false" fo:hyphenation-remain-char-count="2" fo:hyphenation-push-char-count="2"/>
    </style:style>
    <style:style style:name="P56"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7"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58"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59"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style:style>
    <style:style style:name="P60" style:family="paragraph" style:parent-style-name="Nivel_20_4">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61"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62"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63"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64"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65"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66"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67"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68" style:family="paragraph" style:parent-style-name="Nivel_20_2">
      <loext:graphic-properties draw:fill-hatch-name="hatch"/>
      <style:paragraph-properties fo:margin-left="1cm" fo:margin-right="0cm" fo:margin-top="0cm" fo:margin-bottom="0.3cm" loext:contextual-spacing="false" fo:line-height="100%" fo:text-indent="0cm" style:auto-text-indent="false">
        <style:tab-stops>
          <style:tab-stop style:position="3cm"/>
        </style:tab-stops>
      </style:paragraph-properties>
      <style:text-properties officeooo:paragraph-rsid="034a8832"/>
    </style:style>
    <style:style style:name="P69" style:family="paragraph" style:parent-style-name="Standard">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style:shadow="none" style:writing-mode="lr-tb">
        <style:tab-stops>
          <style:tab-stop style:position="1.984cm"/>
        </style:tab-stops>
      </style:paragraph-properties>
      <style:text-properties fo:font-variant="normal" fo:text-transform="none" style:use-window-font-color="true" style:font-name="Arial2" fo:font-size="12pt" fo:letter-spacing="normal" fo:language="pt" fo:country="BR" fo:font-style="normal" style:text-underline-style="none" fo:font-weight="normal" officeooo:paragraph-rsid="05a32b47" style:letter-kerning="true"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fo:hyphenate="false" fo:hyphenation-remain-char-count="2" fo:hyphenation-push-char-count="2"/>
    </style:style>
    <style:style style:name="P70" style:family="paragraph" style:parent-style-name="western">
      <style:paragraph-properties fo:margin-top="0.101cm" fo:margin-bottom="0.199cm" loext:contextual-spacing="false" fo:line-height="100%"/>
      <style:text-properties style:use-window-font-color="true" style:font-name="Arial" fo:font-size="11pt" fo:language="pt" fo:country="BR" officeooo:paragraph-rsid="05a32b47" style:letter-kerning="true" fo:background-color="transparent" style:font-name-asian="Arial Narrow1" style:font-size-asian="11pt" style:language-asian="zh" style:country-asian="CN" style:font-name-complex="Arial" style:font-size-complex="11pt" style:language-complex="ar" style:country-complex="SA"/>
    </style:style>
    <style:style style:name="P71"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fo:language="pt" fo:country="BR" fo:font-weight="normal" officeooo:paragraph-rsid="05a32b47"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72"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fo:language="pt" fo:country="BR" officeooo:paragraph-rsid="05a32b47" fo:background-color="transparent" style:font-name-asian="Arial Narrow" style:font-size-asian="11pt" style:language-asian="zxx" style:country-asian="none" style:font-name-complex="Arial" style:font-size-complex="11pt" style:language-complex="ar" style:country-complex="SA"/>
    </style:style>
    <style:style style:name="P73" style:family="paragraph" style:parent-style-name="Standard">
      <style:paragraph-properties fo:margin-top="0.101cm" fo:margin-bottom="0.199cm" loext:contextual-spacing="false" fo:line-height="100%" fo:text-align="justify" style:justify-single-word="false" style:text-autospace="none" style:snap-to-layout-grid="false"/>
      <style:text-properties style:use-window-font-color="true" style:font-name="Arial" fo:font-size="11pt" fo:language="pt" fo:country="BR" officeooo:paragraph-rsid="05a32b47" fo:background-color="transparent" style:font-name-asian="Arial Narrow" style:font-size-asian="11pt" style:language-asian="zxx" style:country-asian="none" style:font-name-complex="Arial" style:font-size-complex="11pt" style:language-complex="ar" style:country-complex="SA"/>
    </style:style>
    <style:style style:name="P74"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fo:font-weight="bold" officeooo:paragraph-rsid="05a32b47" fo:background-color="transparent" style:font-name-asian="SimSun1" style:font-size-asian="11pt" style:language-asian="hi" style:country-asian="IN" style:font-weight-asian="bold" style:font-name-complex="Arial" style:font-size-complex="11pt" style:language-complex="hi" style:country-complex="IN"/>
    </style:style>
    <style:style style:name="P7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fo:font-weight="bold" officeooo:paragraph-rsid="05a32b47" fo:background-color="transparent" style:font-name-asian="SimSun1" style:font-size-asian="11pt" style:language-asian="hi" style:country-asian="IN" style:font-weight-asian="bold" style:font-name-complex="Arial" style:font-size-complex="11pt" style:language-complex="hi" style:country-complex="IN" style:font-weight-complex="bold"/>
    </style:style>
    <style:style style:name="P76"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fo:font-weight="bold" officeooo:paragraph-rsid="05a32b47" fo:background-color="transparent" style:font-name-asian="LiberationSans" style:font-size-asian="11pt" style:language-asian="hi" style:country-asian="IN" style:font-weight-asian="bold" style:font-name-complex="Arial" style:font-size-complex="11pt" style:language-complex="hi" style:country-complex="IN" style:font-weight-complex="bold"/>
    </style:style>
    <style:style style:name="P77" style:family="paragraph" style:parent-style-name="Standard">
      <style:paragraph-properties fo:margin-top="0.101cm" fo:margin-bottom="0.199cm" loext:contextual-spacing="false" fo:line-height="100%" fo:text-align="justify" style:justify-single-word="false" style:snap-to-layout-grid="false"/>
      <style:text-properties style:use-window-font-color="true" style:font-name="Arial" fo:font-size="11pt" officeooo:paragraph-rsid="05a32b47" fo:background-color="transparent" style:font-size-asian="11pt" style:font-size-complex="11pt"/>
    </style:style>
    <style:style style:name="P78" style:family="paragraph" style:parent-style-name="Standard">
      <style:paragraph-properties fo:margin-top="0.101cm" fo:margin-bottom="0.199cm" loext:contextual-spacing="false" fo:line-height="100%" fo:text-align="justify" style:justify-single-word="false" style:text-autospace="none" style:snap-to-layout-grid="false"/>
      <style:text-properties style:use-window-font-color="true" style:font-name="Arial" fo:font-size="11pt" officeooo:paragraph-rsid="05a32b47" fo:background-color="transparent" style:font-size-asian="11pt" style:font-size-complex="11pt"/>
    </style:style>
    <style:style style:name="P79"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officeooo:paragraph-rsid="05a32b47" fo:background-color="transparent" style:font-size-asian="11pt" style:font-size-complex="11pt"/>
    </style:style>
    <style:style style:name="P80"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paragraph-rsid="05a32b47" fo:background-color="transparent" style:font-size-asian="11pt" style:font-name-complex="Arial" style:font-size-complex="11pt"/>
    </style:style>
    <style:style style:name="P81"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officeooo:paragraph-rsid="05a32b47" fo:background-color="transparent" style:font-size-asian="11pt" style:font-name-complex="Arial" style:font-size-complex="11pt"/>
    </style:style>
    <style:style style:name="P82"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use-window-font-color="true" style:font-name="Arial" fo:font-size="11pt" officeooo:paragraph-rsid="05a32b47" fo:background-color="transparent" style:font-name-asian="Arial Narrow1" style:font-size-asian="11pt" style:language-asian="hi" style:country-asian="IN" style:font-name-complex="Arial" style:font-size-complex="11pt" style:language-complex="hi" style:country-complex="IN"/>
    </style:style>
    <style:style style:name="P8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a32b47" fo:background-color="transparent" style:font-name-asian="Arial Narrow1" style:font-size-asian="11pt" style:language-asian="hi" style:country-asian="IN" style:font-name-complex="Arial" style:font-size-complex="11pt" style:language-complex="hi" style:country-complex="IN"/>
    </style:style>
    <style:style style:name="P84"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paragraph-rsid="05a32b47" fo:background-color="transparent" style:font-name-asian="Arial Narrow1" style:font-size-asian="11pt" style:font-name-complex="Arial" style:font-size-complex="11pt"/>
    </style:style>
    <style:style style:name="P85"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use-window-font-color="true" style:font-name="Arial" fo:font-size="11pt" officeooo:paragraph-rsid="05a32b47" fo:background-color="transparent" style:font-name-asian="Arial Narrow1" style:font-size-asian="11pt" style:font-name-complex="Arial" style:font-size-complex="11pt"/>
    </style:style>
    <style:style style:name="P86"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paragraph-rsid="05a32b47" fo:background-color="transparent" style:font-name-asian="SimSun1" style:font-size-asian="11pt" style:language-asian="hi" style:country-asian="IN" style:font-name-complex="Arial" style:font-size-complex="11pt" style:language-complex="hi" style:country-complex="IN"/>
    </style:style>
    <style:style style:name="P87" style:family="paragraph" style:parent-style-name="Standard">
      <style:paragraph-properties fo:margin-top="0.101cm" fo:margin-bottom="0.199cm" loext:contextual-spacing="false" fo:line-height="100%" fo:text-align="justify" style:justify-single-word="false" style:snap-to-layout-grid="false"/>
      <style:text-properties style:use-window-font-color="true" style:font-name="Arial" fo:font-size="11pt" officeooo:paragraph-rsid="05a32b47" fo:background-color="transparent" style:font-name-asian="SimSun1" style:font-size-asian="11pt" style:language-asian="hi" style:country-asian="IN" style:font-name-complex="Arial" style:font-size-complex="11pt" style:language-complex="hi" style:country-complex="IN"/>
    </style:style>
    <style:style style:name="P88" style:family="paragraph" style:parent-style-name="Standard">
      <style:paragraph-properties fo:margin-top="0.101cm" fo:margin-bottom="0.199cm" loext:contextual-spacing="false" fo:line-height="100%" fo:text-align="justify" style:justify-single-word="false" style:snap-to-layout-grid="false"/>
      <style:text-properties style:use-window-font-color="true" style:font-name="Arial" fo:font-size="11pt" officeooo:paragraph-rsid="05a32b47" fo:background-color="transparent" style:font-name-asian="LiberationSans" style:font-size-asian="11pt" style:language-asian="hi" style:country-asian="IN" style:font-name-complex="Arial" style:font-size-complex="11pt" style:language-complex="hi" style:country-complex="IN"/>
    </style:style>
    <style:style style:name="P89"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fo:font-weight="normal" officeooo:paragraph-rsid="05a32b47" fo:background-color="transparent" style:font-name-asian="LiberationSans" style:font-size-asian="11pt" style:font-weight-asian="normal" style:font-name-complex="Arial" style:font-size-complex="11pt" style:font-weight-complex="normal"/>
    </style:style>
    <style:style style:name="P90"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fo:font-weight="bold" officeooo:paragraph-rsid="05a32b47" fo:background-color="transparent" style:font-size-asian="12pt" style:font-weight-asian="bold" style:font-name-complex="Arial" style:font-size-complex="12pt" style:font-weight-complex="bold"/>
    </style:style>
    <style:style style:name="P91"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fo:font-weight="bold" officeooo:paragraph-rsid="05a32b47" fo:background-color="transparent" style:font-size-asian="12pt" style:font-weight-asian="bold" style:font-name-complex="Arial" style:font-size-complex="12pt"/>
    </style:style>
    <style:style style:name="P92"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font-weight="bold" officeooo:paragraph-rsid="05a32b47" fo:background-color="transparent" style:font-size-asian="12pt" style:font-weight-asian="bold" style:font-name-complex="Arial" style:font-size-complex="12pt"/>
    </style:style>
    <style:style style:name="P93"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font-weight="bold" officeooo:paragraph-rsid="05a32b47" fo:background-color="transparent" style:font-name-asian="CourierNewPSMT" style:font-size-asian="12pt" style:font-weight-asian="bold" style:font-name-complex="Arial" style:font-size-complex="12pt"/>
    </style:style>
    <style:style style:name="P94"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fo:font-weight="bold" officeooo:paragraph-rsid="05a32b47" fo:background-color="transparent" style:font-name-asian="CourierNewPSMT" style:font-size-asian="12pt" style:font-weight-asian="bold" style:font-name-complex="Arial" style:font-size-complex="12pt" style:font-weight-complex="bold"/>
    </style:style>
    <style:style style:name="P95"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use-window-font-color="true" style:font-name="Arial" fo:font-size="12pt" officeooo:paragraph-rsid="05a32b47" fo:background-color="transparent" style:font-size-asian="12pt" style:font-name-complex="Arial" style:font-size-complex="12pt"/>
    </style:style>
    <style:style style:name="P96"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5a32b47" fo:background-color="transparent" style:font-size-asian="12pt" style:font-name-complex="Arial" style:font-size-complex="12pt"/>
    </style:style>
    <style:style style:name="P97" style:family="paragraph" style:parent-style-name="Standard">
      <style:paragraph-properties fo:margin-top="0.101cm" fo:margin-bottom="0.199cm" loext:contextual-spacing="false" fo:line-height="100%" fo:text-align="center" style:justify-single-word="false"/>
      <style:text-properties style:use-window-font-color="true" style:font-name="Arial" fo:font-size="12pt" officeooo:paragraph-rsid="0594f345" fo:background-color="transparent" style:font-size-asian="12pt" style:font-name-complex="Arial" style:font-size-complex="12pt"/>
    </style:style>
    <style:style style:name="P98"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a32b47" fo:background-color="transparent" style:font-size-asian="12pt" style:font-size-complex="12pt"/>
    </style:style>
    <style:style style:name="P99"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5a32b47" fo:background-color="transparent" style:font-size-asian="12pt" style:font-size-complex="12pt"/>
    </style:style>
    <style:style style:name="P100"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5a32b47" fo:background-color="transparent" style:font-size-asian="12pt" style:language-asian="en" style:country-asian="US" style:font-size-complex="12pt"/>
    </style:style>
    <style:style style:name="P101"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a32b47" fo:background-color="transparent" style:font-name-asian="Arial Narrow1" style:font-size-asian="12pt" style:font-name-complex="Arial" style:font-size-complex="12pt" style:font-weight-complex="bold"/>
    </style:style>
    <style:style style:name="P102"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5a32b47" fo:background-color="transparent" style:font-name-asian="CourierNewPSMT" style:font-size-asian="12pt" style:font-name-complex="Arial" style:font-size-complex="12pt"/>
    </style:style>
    <style:style style:name="P103"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a32b47" fo:background-color="transparent" style:font-name-asian="CourierNewPSMT" style:font-size-asian="12pt" style:language-asian="zxx" style:country-asian="none" style:font-name-complex="Arial" style:font-size-complex="12pt"/>
    </style:style>
    <style:style style:name="P104" style:family="paragraph" style:parent-style-name="Standard">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style:use-window-font-color="true" style:font-name="Arial" fo:font-size="12pt" fo:font-weight="normal" officeooo:paragraph-rsid="05a32b47" fo:background-color="transparent" style:font-size-asian="12pt" style:font-weight-asian="normal" style:font-name-complex="Arial" style:font-size-complex="12pt"/>
    </style:style>
    <style:style style:name="P105"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paragraph-rsid="05a32b47" fo:background-color="transparent"/>
    </style:style>
    <style:style style:name="P106" style:family="paragraph" style:parent-style-name="Standard">
      <style:paragraph-properties fo:margin-top="0.101cm" fo:margin-bottom="0.199cm" loext:contextual-spacing="false" fo:line-height="100%" fo:text-align="justify" style:justify-single-word="false" style:text-autospace="none"/>
      <style:text-properties style:use-window-font-color="true" fo:font-size="12pt" officeooo:paragraph-rsid="05a32b47" fo:background-color="transparent" style:font-size-asian="12pt" style:font-size-complex="12pt"/>
    </style:style>
    <style:style style:name="P107"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style:use-window-font-color="true" fo:font-size="12pt" officeooo:paragraph-rsid="05a32b47" fo:background-color="transparent" style:font-size-asian="12pt" style:font-size-complex="12pt"/>
    </style:style>
    <style:style style:name="P108" style:family="paragraph" style:parent-style-name="Standard">
      <style:paragraph-properties fo:margin-top="0.101cm" fo:margin-bottom="0.199cm" loext:contextual-spacing="false" fo:line-height="100%" fo:text-align="justify" style:justify-single-word="false"/>
      <style:text-properties style:use-window-font-color="true" fo:font-size="12pt" officeooo:paragraph-rsid="05a32b47" fo:background-color="transparent" style:font-size-asian="12pt" style:font-size-complex="12pt"/>
    </style:style>
    <style:style style:name="P109" style:family="paragraph" style:parent-style-name="Standard">
      <style:paragraph-properties fo:margin-top="0.101cm" fo:margin-bottom="0.199cm" loext:contextual-spacing="false" fo:line-height="100%" fo:text-align="center" style:justify-single-word="false"/>
      <style:text-properties style:use-window-font-color="true" fo:font-size="12pt" officeooo:paragraph-rsid="05a32b47" fo:background-color="transparent" style:font-size-asian="12pt" style:font-size-complex="12pt"/>
    </style:style>
    <style:style style:name="P110"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a32b47" fo:background-color="transparent" style:font-size-asian="11pt" style:font-size-complex="11pt"/>
    </style:style>
    <style:style style:name="P111" style:family="paragraph" style:parent-style-name="Standard">
      <style:paragraph-properties fo:margin-top="0.101cm" fo:margin-bottom="0.199cm" loext:contextual-spacing="false" fo:line-height="100%" fo:text-align="justify" style:justify-single-word="false"/>
      <style:text-properties style:use-window-font-color="true" officeooo:paragraph-rsid="05a32b47" fo:background-color="transparent"/>
    </style:style>
    <style:style style:name="P112"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text-outline="false" style:text-line-through-style="none" style:text-line-through-type="none" style:font-name="Arial2" fo:font-size="12pt" fo:letter-spacing="normal" fo:font-style="normal" fo:text-shadow="none" style:text-underline-style="none" fo:font-weight="normal" officeooo:paragraph-rsid="05a32b47" style:letter-kerning="true" fo:background-color="transparent" style:font-size-asian="12pt" style:font-style-asian="normal" style:font-weight-asian="normal" style:font-name-complex="Arial3" style:font-size-complex="12pt" style:font-style-complex="normal" style:font-weight-complex="bold" style:text-emphasize="none"/>
    </style:style>
    <style:style style:name="P113" style:family="paragraph" style:parent-style-name="Standard">
      <style:paragraph-properties fo:margin-top="0.101cm" fo:margin-bottom="0.199cm" loext:contextual-spacing="false" fo:line-height="100%" fo:text-align="center" style:justify-single-word="false"/>
      <style:text-properties style:font-name="Arial" fo:font-size="12pt" officeooo:paragraph-rsid="05278508" fo:background-color="transparent" style:font-size-asian="12pt" style:font-name-complex="Arial" style:font-size-complex="12pt"/>
    </style:style>
    <style:style style:name="P114"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a32b47"/>
    </style:style>
    <style:style style:name="P115" style:family="paragraph" style:parent-style-name="Standard">
      <style:paragraph-properties fo:margin-top="0.101cm" fo:margin-bottom="0.199cm" loext:contextual-spacing="false" fo:line-height="100%" fo:text-align="justify" style:justify-single-word="false"/>
      <style:text-properties officeooo:paragraph-rsid="05a32b47"/>
    </style:style>
    <style:style style:name="P116"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a32b47" fo:background-color="transparent" style:font-size-asian="12pt" style:font-size-complex="12pt"/>
    </style:style>
    <style:style style:name="P117" style:family="paragraph" style:parent-style-name="Standard">
      <style:paragraph-properties fo:margin-top="0.101cm" fo:margin-bottom="0.199cm" loext:contextual-spacing="false" fo:line-height="100%" fo:text-align="justify" style:justify-single-word="false" style:text-autospace="none" style:snap-to-layout-grid="false"/>
      <style:text-properties fo:font-variant="normal" fo:text-transform="none" style:use-window-font-color="true" style:font-name="Arial" fo:font-size="11pt" fo:letter-spacing="normal" fo:language="pt" fo:country="BR" fo:font-style="normal" fo:font-weight="normal" officeooo:paragraph-rsid="05a32b47" fo:background-color="transparent" style:font-name-asian="Arial Narrow" style:font-size-asian="11pt" style:language-asian="zxx" style:country-asian="none" style:font-name-complex="Arial" style:font-size-complex="11pt" style:language-complex="ar" style:country-complex="SA"/>
    </style:style>
    <style:style style:name="P11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5a32b47"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119"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size="12pt" fo:font-weight="bold" officeooo:paragraph-rsid="05a32b47" fo:background-color="transparent" style:font-size-asian="12pt" style:font-weight-asian="bold" style:font-name-complex="Arial" style:font-size-complex="12pt" fo:hyphenate="false" fo:hyphenation-remain-char-count="2" fo:hyphenation-push-char-count="2"/>
    </style:style>
    <style:style style:name="P120"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style:style>
    <style:style style:name="P121"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style:style>
    <style:style style:name="P12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5a32b47" fo:background-color="transparent" style:font-size-asian="12pt" style:font-size-complex="12pt"/>
    </style:style>
    <style:style style:name="P12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5a32b47" fo:background-color="transparent" style:font-name-asian="Lucida Sans Unicode1" style:font-size-asian="12pt" style:language-asian="pt" style:country-asian="BR" style:font-name-complex="Arial" style:font-size-complex="12pt" style:language-complex="pt" style:country-complex="BR"/>
    </style:style>
    <style:style style:name="P12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use-window-font-color="true" style:font-name="Arial" fo:font-size="12pt" officeooo:paragraph-rsid="05a32b47" fo:background-color="transparent" style:font-name-asian="Lucida Sans Unicode1" style:font-size-asian="12pt" style:language-asian="pt" style:country-asian="BR" style:font-name-complex="Arial" style:font-size-complex="12pt" style:language-complex="pt" style:country-complex="BR"/>
    </style:style>
    <style:style style:name="P125"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use-window-font-color="true" style:font-name="Arial" fo:font-size="12pt" fo:font-weight="normal" officeooo:paragraph-rsid="05a32b47" fo:background-color="transparent" style:font-name-asian="Arial Narrow1" style:font-size-asian="12pt" style:font-weight-asian="normal" style:font-name-complex="Arial" style:font-size-complex="12pt" style:font-weight-complex="normal" fo:hyphenate="false" fo:hyphenation-remain-char-count="2" fo:hyphenation-push-char-count="2"/>
    </style:style>
    <style:style style:name="P12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fo:font-size="12pt" officeooo:paragraph-rsid="05a32b47" fo:background-color="transparent" style:font-size-asian="12pt" style:font-size-complex="12pt"/>
    </style:style>
    <style:style style:name="P127"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a32b47" style:font-name-asian="Lucida Sans Unicode1" style:font-size-asian="12pt" style:language-asian="pt" style:country-asian="BR" style:font-name-complex="Arial" style:font-size-complex="12pt" style:language-complex="pt" style:country-complex="BR"/>
    </style:style>
    <style:style style:name="P128"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a32b47" fo:hyphenate="false" fo:hyphenation-remain-char-count="2" fo:hyphenation-push-char-count="2"/>
    </style:style>
    <style:style style:name="P12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a32b47"/>
    </style:style>
    <style:style style:name="P130"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a32b47"/>
    </style:style>
    <style:style style:name="P131" style:family="paragraph" style:parent-style-name="Table_20_Contents">
      <style:paragraph-properties fo:margin-top="0.101cm" fo:margin-bottom="0.199cm" loext:contextual-spacing="false" fo:line-height="100%" fo:text-align="center" style:justify-single-word="false" style:snap-to-layout-grid="false"/>
      <style:text-properties style:use-window-font-color="true" style:font-name="Arial" fo:font-size="12pt" fo:font-weight="bold" officeooo:paragraph-rsid="05a32b47" fo:background-color="transparent" style:font-size-asian="12pt" style:font-weight-asian="bold" style:font-name-complex="Arial" style:font-size-complex="12pt" style:font-weight-complex="bold"/>
    </style:style>
    <style:style style:name="P132"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use-window-font-color="true" style:font-name="Arial" fo:font-size="12pt" officeooo:paragraph-rsid="05a32b47" fo:background-color="transparent" style:font-size-asian="12pt" style:font-name-complex="Arial" style:font-size-complex="12pt"/>
    </style:style>
    <style:style style:name="P133"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style:use-window-font-color="true" fo:font-size="12pt" officeooo:paragraph-rsid="05a32b47" fo:background-color="transparent" style:font-size-asian="12pt" style:font-size-complex="12pt"/>
    </style:style>
    <style:style style:name="P134" style:family="paragraph" style:parent-style-name="WW-Corpo_20_de_20_texto_20_3">
      <style:paragraph-properties fo:margin-top="0.101cm" fo:margin-bottom="0.199cm" loext:contextual-spacing="false" fo:line-height="100%" style:snap-to-layout-grid="false"/>
      <style:text-properties style:use-window-font-color="true" fo:font-size="11pt" officeooo:paragraph-rsid="05a32b47" fo:background-color="transparent" style:font-name-asian="SimSun1" style:font-size-asian="11pt" style:language-asian="hi" style:country-asian="IN" style:font-name-complex="Tahoma3" style:font-size-complex="11pt" style:language-complex="hi" style:country-complex="IN"/>
    </style:style>
    <style:style style:name="P135" style:family="paragraph" style:parent-style-name="WW-Corpo_20_de_20_texto_20_3">
      <style:paragraph-properties fo:margin-top="0.101cm" fo:margin-bottom="0.199cm" loext:contextual-spacing="false" fo:line-height="100%" style:snap-to-layout-grid="false"/>
      <style:text-properties style:use-window-font-color="true" fo:font-size="11pt" officeooo:paragraph-rsid="05a32b47" fo:background-color="transparent" style:font-size-asian="11pt" style:font-name-complex="Times New Roman" style:font-size-complex="11pt"/>
    </style:style>
    <style:style style:name="P136"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style:use-window-font-color="true" fo:font-size="11pt" officeooo:paragraph-rsid="05a32b47" fo:background-color="transparent" style:font-size-asian="11pt" style:font-size-complex="11pt"/>
    </style:style>
    <style:style style:name="P137" style:family="paragraph" style:parent-style-name="Standard">
      <style:paragraph-properties fo:margin-top="0.101cm" fo:margin-bottom="0.199cm" loext:contextual-spacing="false" fo:line-height="100%" fo:text-align="center" style:justify-single-word="false" fo:break-before="page"/>
      <style:text-properties style:font-name="Arial" fo:font-size="12pt" fo:font-weight="bold" officeooo:paragraph-rsid="051f0d7e" fo:background-color="transparent" style:font-size-asian="12pt" style:font-weight-asian="bold" style:font-name-complex="Arial" style:font-size-complex="12pt"/>
    </style:style>
    <style:style style:name="P138" style:family="paragraph" style:parent-style-name="Standard">
      <style:paragraph-properties fo:margin-top="0.101cm" fo:margin-bottom="0.199cm" loext:contextual-spacing="false" fo:line-height="100%" fo:text-align="justify" style:justify-single-word="false" fo:break-before="page">
        <style:tab-stops>
          <style:tab-stop style:position="1.94cm"/>
        </style:tab-stops>
      </style:paragraph-properties>
      <style:text-properties fo:color="#000000" style:font-name="Arial" fo:font-size="12pt" fo:font-weight="bold" officeooo:paragraph-rsid="057f4b0c" fo:background-color="transparent" style:font-size-asian="12pt" style:font-weight-asian="bold" style:font-name-complex="Arial" style:font-size-complex="12pt"/>
    </style:style>
    <style:style style:name="P139"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5a32b47" style:letter-kerning="true" fo:background-color="transparent" style:font-name-asian="Arial Narrow1" style:font-size-asian="11pt" style:language-asian="zh" style:country-asian="CN" style:font-name-complex="Arial" style:font-size-complex="11pt" style:language-complex="ar" style:country-complex="SA"/>
    </style:style>
    <style:style style:name="P140"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fo:font-weight="bold" officeooo:paragraph-rsid="05a32b47" fo:background-color="transparent" style:font-name-asian="Arial Narrow1" style:font-size-asian="11pt" style:language-asian="hi" style:country-asian="IN" style:font-weight-asian="bold" style:font-name-complex="Arial" style:font-size-complex="11pt" style:language-complex="hi" style:country-complex="IN" style:font-weight-complex="bold"/>
    </style:style>
    <style:style style:name="P14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officeooo:paragraph-rsid="05a32b47" fo:background-color="transparent" style:font-name-asian="Arial Narrow1" style:font-size-asian="11pt" style:language-asian="hi" style:country-asian="IN" style:font-name-complex="Arial" style:font-size-complex="11pt" style:language-complex="hi" style:country-complex="IN"/>
    </style:style>
    <style:style style:name="P14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143" style:family="paragraph" style:parent-style-name="Standard">
      <style:paragraph-properties fo:margin-top="0.101cm" fo:margin-bottom="0.101cm" loext:contextual-spacing="false" fo:line-height="100%" fo:text-align="justify" style:justify-single-word="false"/>
      <style:text-properties style:use-window-font-color="true" style:font-name="Arial2" fo:font-style="normal" fo:font-weight="normal" officeooo:paragraph-rsid="05a32b47" fo:background-color="transparent" style:font-style-asian="normal" style:font-weight-asian="normal" style:font-name-complex="Arial" style:font-style-complex="normal" style:font-weight-complex="normal"/>
    </style:style>
    <style:style style:name="P144"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use-window-font-color="true" style:font-name="Arial" officeooo:paragraph-rsid="05a32b47" fo:background-color="transparent"/>
    </style:style>
    <style:style style:name="P145" style:family="paragraph" style:parent-style-name="Standard">
      <style:paragraph-properties fo:text-align="center" style:justify-single-word="false"/>
      <style:text-properties style:use-window-font-color="true" style:font-name="Arial" fo:font-size="11pt" officeooo:paragraph-rsid="05a32b47" fo:background-color="transparent" style:font-size-asian="11pt" style:font-size-complex="11pt"/>
    </style:style>
    <style:style style:name="P146"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7"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8" style:family="paragraph" style:parent-style-name="Standard">
      <style:text-properties style:use-window-font-color="true" style:font-name="Arial"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9"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0"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50e6239" fo:background-color="transparent"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152" style:family="paragraph" style:parent-style-name="Standard">
      <style:paragraph-properties fo:text-align="center" style:justify-single-word="false"/>
      <style:text-properties style:use-window-font-color="true" style:font-name="Arial" fo:font-size="16pt" fo:font-weight="bold" officeooo:rsid="002186ea" officeooo:paragraph-rsid="050e6239" fo:background-color="transparent" style:font-size-asian="16pt" style:font-weight-asian="bold" style:font-size-complex="16pt" style:font-weight-complex="bold"/>
    </style:style>
    <style:style style:name="P153"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50e6239" fo:background-color="transparent" style:font-size-asian="16pt" style:font-weight-asian="bold" style:font-size-complex="16pt" style:font-weight-complex="bold"/>
    </style:style>
    <style:style style:name="P154" style:family="paragraph" style:parent-style-name="Standard">
      <style:paragraph-properties fo:text-align="center" style:justify-single-word="false"/>
      <style:text-properties style:use-window-font-color="true" style:font-name="Arial" officeooo:paragraph-rsid="0594f345" fo:background-color="transparent"/>
    </style:style>
    <style:style style:name="P155" style:family="paragraph" style:parent-style-name="Standard">
      <style:text-properties style:use-window-font-color="true" style:font-name="Arial" officeooo:paragraph-rsid="0594f345" fo:background-color="transparent"/>
    </style:style>
    <style:style style:name="P156" style:family="paragraph" style:parent-style-name="Standard">
      <style:paragraph-properties fo:text-align="justify" style:justify-single-word="false"/>
      <style:text-properties style:use-window-font-color="true" style:font-name="Arial" fo:font-weight="bold" officeooo:paragraph-rsid="05a32b47" style:font-weight-asian="bold" style:font-weight-complex="bold"/>
    </style:style>
    <style:style style:name="P157" style:family="paragraph" style:parent-style-name="Standard">
      <style:paragraph-properties fo:text-align="justify"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159" style:family="paragraph" style:parent-style-name="Standard">
      <style:paragraph-properties fo:text-align="justify" style:justify-single-word="false"/>
      <style:text-properties style:use-window-font-color="true" style:font-name="Arial" officeooo:paragraph-rsid="05a32b47"/>
    </style:style>
    <style:style style:name="P160" style:family="paragraph" style:parent-style-name="Standard">
      <style:text-properties style:use-window-font-color="true" officeooo:paragraph-rsid="05a32b47" fo:background-color="transparent"/>
    </style:style>
    <style:style style:name="P161" style:family="paragraph" style:parent-style-name="Standard">
      <style:paragraph-properties fo:text-align="justify" style:justify-single-word="false"/>
      <style:text-properties officeooo:paragraph-rsid="0578bf19"/>
    </style:style>
    <style:style style:name="P162" style:family="paragraph" style:parent-style-name="Standard">
      <style:paragraph-properties fo:text-align="center" style:justify-single-word="false"/>
      <style:text-properties style:font-name="Arial" fo:font-size="12pt" fo:font-weight="bold" officeooo:paragraph-rsid="033d758d" fo:background-color="transparent" style:font-size-asian="12pt" style:font-weight-asian="bold" style:font-size-complex="12pt" style:font-weight-complex="bold"/>
    </style:style>
    <style:style style:name="P163"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164" style:family="paragraph" style:parent-style-name="Standard">
      <style:paragraph-properties fo:text-align="start"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165"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166"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167" style:family="paragraph" style:parent-style-name="Standard">
      <style:paragraph-properties fo:text-align="center" style:justify-single-word="false"/>
      <style:text-properties style:font-name="Arial" officeooo:paragraph-rsid="0594f345" fo:background-color="transparent"/>
    </style:style>
    <style:style style:name="P168" style:family="paragraph" style:parent-style-name="Standard">
      <style:paragraph-properties fo:text-align="justify" style:justify-single-word="false"/>
      <style:text-properties style:font-name="Arial" officeooo:paragraph-rsid="0594f345" fo:background-color="transparent"/>
    </style:style>
    <style:style style:name="P169" style:family="paragraph" style:parent-style-name="Standard">
      <style:text-properties style:font-name="Arial" officeooo:paragraph-rsid="0594f345" fo:background-color="transparent"/>
    </style:style>
    <style:style style:name="P170" style:family="paragraph" style:parent-style-name="Standard">
      <style:paragraph-properties fo:text-align="justify" style:justify-single-word="false"/>
      <style:text-properties style:font-name="Arial" fo:font-weight="bold" officeooo:rsid="06418834" officeooo:paragraph-rsid="05777728" fo:background-color="transparent" style:font-weight-asian="bold" style:font-weight-complex="bold"/>
    </style:style>
    <style:style style:name="P171" style:family="paragraph" style:parent-style-name="Standard">
      <style:text-properties style:font-name="Arial" fo:font-weight="bold" officeooo:paragraph-rsid="0594f345" fo:background-color="transparent" style:font-weight-asian="bold" style:font-weight-complex="bold"/>
    </style:style>
    <style:style style:name="P17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b4eb5"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173" style:family="paragraph" style:parent-style-name="Standard">
      <style:paragraph-properties fo:text-align="justify" style:justify-single-word="false"/>
      <style:text-properties style:font-name="Arial" fo:font-weight="bold" officeooo:paragraph-rsid="05a32b47" style:font-weight-asian="bold" style:font-weight-complex="bold"/>
    </style:style>
    <style:style style:name="P174" style:family="paragraph" style:parent-style-name="Standard">
      <style:paragraph-properties fo:text-align="center" style:justify-single-word="false"/>
      <style:text-properties style:font-name="Arial" officeooo:paragraph-rsid="05a32b47"/>
    </style:style>
    <style:style style:name="P175" style:family="paragraph" style:parent-style-name="Standard">
      <style:paragraph-properties fo:text-align="justify" style:justify-single-word="false"/>
      <style:text-properties style:font-name="Arial" officeooo:paragraph-rsid="05a32b47"/>
    </style:style>
    <style:style style:name="P176" style:family="paragraph" style:parent-style-name="Standard">
      <style:text-properties style:font-name="Arial" officeooo:paragraph-rsid="05a32b47"/>
    </style:style>
    <style:style style:name="P177" style:family="paragraph" style:parent-style-name="Standard">
      <style:text-properties officeooo:paragraph-rsid="0334d7c3"/>
    </style:style>
    <style:style style:name="P17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79"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5a32b47" fo:background-color="transparent" style:font-name-asian="LiberationSans" style:font-size-asian="11pt" style:font-name-complex="Arial" style:font-size-complex="11pt" style:language-complex="zxx" style:country-complex="none"/>
    </style:style>
    <style:style style:name="P180"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94f345"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81"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size-asian="12pt" style:font-size-complex="12pt"/>
    </style:style>
    <style:style style:name="P182"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83"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84"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5920cc6"/>
    </style:style>
    <style:style style:name="P185"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86"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82df8a" fo:background-color="transparent" style:font-size-asian="12pt" style:font-size-complex="12pt"/>
    </style:style>
    <style:style style:name="P187"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88"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82df8a"/>
    </style:style>
    <style:style style:name="P189"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officeooo:paragraph-rsid="0382df8a"/>
    </style:style>
    <style:style style:name="P190" style:family="paragraph" style:parent-style-name="Standard">
      <loext:graphic-properties draw:fill="solid" draw:fill-color="#e6e6e6" draw:fill-gradient-name="Gradient_20_4" draw:fill-hatch-name="hatch"/>
      <style:paragraph-properties fo:margin-left="0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94f345" fo:hyphenate="false" fo:hyphenation-remain-char-count="2" fo:hyphenation-push-char-count="2"/>
    </style:style>
    <style:style style:name="P192"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style:use-window-font-color="true" style:font-name="Arial" fo:font-size="12pt" fo:font-weight="bold" officeooo:paragraph-rsid="05a32b47" fo:background-color="transparent" style:font-size-asian="12pt" style:font-weight-asian="bold" style:font-name-complex="Arial" style:font-size-complex="12pt" fo:hyphenate="false" fo:hyphenation-remain-char-count="2" fo:hyphenation-push-char-count="2"/>
    </style:style>
    <style:style style:name="P193"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font-weight="normal" officeooo:paragraph-rsid="05a32b47" fo:background-color="transparent" style:font-size-asian="12pt" style:font-weight-asian="normal" style:font-name-complex="Arial" style:font-size-complex="12pt" fo:hyphenate="false" fo:hyphenation-remain-char-count="2" fo:hyphenation-push-char-count="2"/>
    </style:style>
    <style:style style:name="P19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officeooo:paragraph-rsid="05a32b47" fo:background-color="transparent" fo:hyphenate="false" fo:hyphenation-remain-char-count="2" fo:hyphenation-push-char-count="2"/>
    </style:style>
    <style:style style:name="P195"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text-line-through-style="none" style:text-line-through-type="none" style:font-name="Arial" fo:font-size="12pt" fo:language="pt" fo:country="BR" officeooo:paragraph-rsid="05a32b47"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96"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a32b47" fo:background-color="transparent" style:font-size-asian="11pt" style:font-name-complex="Arial" style:font-size-complex="11pt" fo:hyphenate="false" fo:hyphenation-remain-char-count="2" fo:hyphenation-push-char-count="2"/>
    </style:style>
    <style:style style:name="P19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a32b47" fo:hyphenate="false" fo:hyphenation-remain-char-count="2" fo:hyphenation-push-char-count="2"/>
    </style:style>
    <style:style style:name="P198"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199"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officeooo:paragraph-rsid="055babbc" fo:background-color="transparent" fo:hyphenate="false" fo:hyphenation-remain-char-count="2" fo:hyphenation-push-char-count="2"/>
    </style:style>
    <style:style style:name="P200" style:family="paragraph" style:parent-style-name="Nivel_20_2"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font-weight="bold" officeooo:paragraph-rsid="05a32b47"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20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fo:font-size="12pt" officeooo:paragraph-rsid="05a32b47" fo:background-color="transparent" style:font-size-asian="12pt" style:font-size-complex="12pt"/>
    </style:style>
    <style:style style:name="P20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fo:font-size="12pt" fo:font-weight="normal" officeooo:paragraph-rsid="05a32b47" fo:background-color="transparent" style:font-size-asian="12pt" style:font-weight-asian="normal" style:font-size-complex="12pt" style:font-weight-complex="normal"/>
    </style:style>
    <style:style style:name="P20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2" fo:font-size="12pt" fo:font-weight="normal" officeooo:paragraph-rsid="05a32b47" fo:background-color="transparent" style:font-name-asian="Verdana" style:font-size-asian="12pt" style:font-weight-asian="normal" style:font-name-complex="Arial2" style:font-size-complex="12pt" style:font-weight-complex="normal"/>
    </style:style>
    <style:style style:name="P20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a32b47"/>
    </style:style>
    <style:style style:name="P20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font-name="Arial2" fo:font-weight="normal" officeooo:paragraph-rsid="05a32b47" fo:background-color="transparent" style:font-name-asian="Arial2" style:language-asian="en" style:country-asian="US" style:font-weight-asian="normal" style:font-name-complex="Arial2" style:font-weight-complex="normal"/>
    </style:style>
    <style:style style:name="P206"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fo:font-size="12pt" officeooo:paragraph-rsid="04780e8c" fo:background-color="transparent" style:font-name-asian="Courier New2" style:font-size-asian="12pt" style:language-asian="pt" style:country-asian="BR" style:font-name-complex="Courier New2" style:font-size-complex="12pt" style:language-complex="pt" style:country-complex="BR"/>
    </style:style>
    <style:style style:name="P207"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5920cc6" fo:background-color="transparent" style:font-size-asian="12pt" style:font-size-complex="12pt"/>
    </style:style>
    <style:style style:name="P208" style:family="paragraph" style:parent-style-name="Nivel_20_3">
      <loext:graphic-properties draw:fill="none"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style:style>
    <style:style style:name="P209" style:family="paragraph" style:parent-style-name="Standard">
      <loext:graphic-properties draw:fill-hatch-name="hatch"/>
      <style:paragraph-properties fo:margin-left="0cm" fo:margin-right="0cm" fo:margin-top="0.15cm" fo:margin-bottom="0.15cm" loext: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2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50e6239" fo:background-color="transparent"/>
    </style:style>
    <style:style style:name="P2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0e6239"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12"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use-window-font-color="true" style:font-name="Arial" fo:font-size="12pt" fo:font-weight="bold" officeooo:paragraph-rsid="05a32b47" fo:background-color="transparent" style:font-size-asian="12pt" style:font-weight-asian="bold" style:font-name-complex="Arial" style:font-size-complex="12pt" style:font-weight-complex="bold"/>
    </style:style>
    <style:style style:name="P213" style:family="paragraph" style:parent-style-name="Standard">
      <style:paragraph-properties fo:margin-top="0.3cm" fo:margin-bottom="0.3cm" loext:contextual-spacing="false" fo:line-height="100%" fo:text-align="justify" style:justify-single-word="false"/>
      <style:text-properties style:use-window-font-color="true" style:font-name="Arial" fo:font-size="12pt" fo:font-weight="bold" officeooo:paragraph-rsid="05a32b47" fo:background-color="transparent" style:font-size-asian="12pt" style:font-weight-asian="bold" style:font-name-complex="Arial" style:font-size-complex="12pt"/>
    </style:style>
    <style:style style:name="P214" style:family="paragraph" style:parent-style-name="Standard">
      <style:paragraph-properties fo:margin-top="0.3cm" fo:margin-bottom="0.3cm" loext:contextual-spacing="false" fo:line-height="100%" fo:text-align="justify" style:justify-single-word="false"/>
      <style:text-properties fo:font-size="12pt" officeooo:paragraph-rsid="05a32b47" style:font-size-asian="12pt" style:font-size-complex="12pt"/>
    </style:style>
    <style:style style:name="P215"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5a32b47"/>
    </style:style>
    <style:style style:name="P216" style:family="paragraph" style:parent-style-name="Standard" style:master-page-nam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17"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5a32b47"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18"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fo:hyphenate="false" fo:hyphenation-remain-char-count="2" fo:hyphenation-push-char-count="2"/>
    </style:style>
    <style:style style:name="P219" style:family="paragraph" style:parent-style-name="Standard">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font-size="12pt" officeooo:paragraph-rsid="05a32b47" style:font-size-asian="12pt" style:font-size-complex="12pt" fo:hyphenate="false" fo:hyphenation-remain-char-count="2" fo:hyphenation-push-char-count="2"/>
    </style:style>
    <style:style style:name="P220" style:family="paragraph" style:parent-style-name="Nivel_20_3" style:master-page-name="">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221" style:family="paragraph" style:parent-style-name="Nivel_20_2"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fo:font-size="12pt" officeooo:paragraph-rsid="05920cc6" fo:background-color="transparent" style:font-size-asian="12pt" style:font-size-complex="12pt" fo:hyphenate="false" fo:hyphenation-remain-char-count="2" fo:hyphenation-push-char-count="2"/>
    </style:style>
    <style:style style:name="P222" style:family="paragraph" style:parent-style-name="Nivel_20_3">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223" style:family="paragraph" style:parent-style-name="Nivel_20_3">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9af244" fo:background-color="transparent" fo:hyphenate="false" fo:hyphenation-remain-char-count="2" fo:hyphenation-push-char-count="2"/>
    </style:style>
    <style:style style:name="P224" style:family="paragraph" style:parent-style-name="Nivel_20_2">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fo:font-size="12pt" officeooo:paragraph-rsid="05920cc6" fo:background-color="transparent" style:font-size-asian="12pt" style:font-size-complex="12pt" fo:hyphenate="false" fo:hyphenation-remain-char-count="2" fo:hyphenation-push-char-count="2"/>
    </style:style>
    <style:style style:name="P225" style:family="paragraph" style:parent-style-name="Nivel_20_2">
      <loext:graphic-properties draw:fill-gradient-name="gradient" draw:fill-hatch-name="hatch"/>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5920cc6" fo:background-color="transparent" style:font-size-asian="12pt" style:font-size-complex="12pt"/>
    </style:style>
    <style:style style:name="P226"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27"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228" style:family="paragraph" style:parent-style-name="Nivel_20_4"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229" style:family="paragraph" style:parent-style-name="Nivel_20_4">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230" style:family="paragraph" style:parent-style-name="Standard">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231" style:family="paragraph" style:parent-style-name="Nivel_20_2"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232"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5a32b47" fo:background-color="transparent" style:font-size-asian="12pt" style:font-weight-asian="normal" style:font-size-complex="12pt" style:font-weight-complex="normal" fo:hyphenate="false" fo:hyphenation-remain-char-count="2" fo:hyphenation-push-char-count="2"/>
    </style:style>
    <style:style style:name="P233"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234"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5a32b47" fo:background-color="transparent" fo:hyphenate="false" fo:hyphenation-remain-char-count="2" fo:hyphenation-push-char-count="2"/>
    </style:style>
    <style:style style:name="P235"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5a32b47" fo:background-color="transparent" style:font-name-complex="Arial" fo:hyphenate="false" fo:hyphenation-remain-char-count="2" fo:hyphenation-push-char-count="2"/>
    </style:style>
    <style:style style:name="P236"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fo:font-size="12pt" fo:font-weight="normal" officeooo:paragraph-rsid="05a32b47" fo:background-color="transparent" style:font-size-asian="12pt" style:font-weight-asian="normal" style:font-size-complex="12pt" style:font-weight-complex="normal" fo:hyphenate="false" fo:hyphenation-remain-char-count="2" fo:hyphenation-push-char-count="2"/>
    </style:style>
    <style:style style:name="P237"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a32b47" fo:background-color="transparent" style:font-size-asian="12pt" style:font-weight-asian="bold" style:font-name-complex="Arial" style:font-size-complex="12pt" fo:hyphenate="false" fo:hyphenation-remain-char-count="2" fo:hyphenation-push-char-count="2"/>
    </style:style>
    <style:style style:name="P238"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fo:font-size="12pt" officeooo:paragraph-rsid="05a32b47" fo:background-color="transparent" style:font-size-asian="12pt" style:font-size-complex="12pt" fo:hyphenate="false" fo:hyphenation-remain-char-count="2" fo:hyphenation-push-char-count="2"/>
    </style:style>
    <style:style style:name="P239"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5a32b47" fo:background-color="transparent" style:font-name-complex="Arial" fo:hyphenate="false" fo:hyphenation-remain-char-count="2" fo:hyphenation-push-char-count="2"/>
    </style:style>
    <style:style style:name="P240"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font-weight="normal" officeooo:paragraph-rsid="05a32b47" fo:background-color="transparent" style:font-size-asian="12pt" style:font-weight-asian="normal" style:font-name-complex="Arial" style:font-size-complex="12pt" style:font-weight-complex="normal" fo:hyphenate="false" fo:hyphenation-remain-char-count="2" fo:hyphenation-push-char-count="2"/>
    </style:style>
    <style:style style:name="P241"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a32b47" fo:hyphenate="false" fo:hyphenation-remain-char-count="2" fo:hyphenation-push-char-count="2"/>
    </style:style>
    <style:style style:name="P242"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5a32b47" fo:background-color="transparent"/>
    </style:style>
    <style:style style:name="P243" style:family="paragraph" style:parent-style-name="Table_20_Contents">
      <style:paragraph-properties fo:text-align="center" style:justify-single-word="false"/>
      <style:text-properties style:use-window-font-color="true" style:font-name="Arial" officeooo:paragraph-rsid="0594f345" fo:background-color="transparent"/>
    </style:style>
    <style:style style:name="P244"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fo:background-color="transparent" style:font-name-asian="Courier New2" style:language-asian="pt" style:country-asian="BR" style:font-name-complex="Courier New2" style:language-complex="pt" style:country-complex="BR"/>
    </style:style>
    <style:style style:name="P245"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246"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48"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49"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250"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251" style:family="paragraph" style:parent-style-name="Standard">
      <loext:graphic-properties draw:fill="solid" draw:fill-color="#e6e6e6" draw:fill-gradient-name="Gradient_20_4" draw:fill-hatch-name="hatch"/>
      <style:paragraph-properties fo:margin-top="0cm" fo:margin-bottom="0.3cm" loext:contextual-spacing="false" fo:text-align="justify" style:justify-single-word="false" fo:background-color="#e6e6e6">
        <style:tab-stops>
          <style:tab-stop style:position="2cm"/>
        </style:tab-stops>
      </style:paragraph-properties>
      <style:text-properties officeooo:paragraph-rsid="034a8832"/>
    </style:style>
    <style:style style:name="P252"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53"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254"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Times New Roman" style:language-complex="pt" style:country-complex="BR"/>
    </style:style>
    <style:style style:name="P25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style>
    <style:style style:name="P256" style:family="paragraph" style:parent-style-name="Standard">
      <style:paragraph-properties fo:margin-top="0cm" fo:margin-bottom="0.3cm" loext:contextual-spacing="false"/>
      <style:text-properties style:font-name="Arial" officeooo:paragraph-rsid="057f4b0c" fo:background-color="transparent"/>
    </style:style>
    <style:style style:name="P257"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258" style:family="paragraph" style:parent-style-name="Standard">
      <style:paragraph-properties fo:margin-top="0cm" fo:margin-bottom="0.3cm" loext:contextual-spacing="false" fo:text-align="center" style:justify-single-word="false"/>
      <style:text-properties style:font-name="Arial" style:text-underline-style="none" fo:font-weight="bold" officeooo:paragraph-rsid="057f4b0c" fo:background-color="transparent" style:font-weight-asian="bold" style:font-weight-complex="bold"/>
    </style:style>
    <style:style style:name="P259"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paragraph-rsid="057f4b0c" fo:background-color="transparent" style:font-weight-asian="bold" style:font-weight-complex="bold"/>
    </style:style>
    <style:style style:name="P260"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6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size-asian="14pt" style:font-weight-asian="bold" style:font-size-complex="14pt" style:font-weight-complex="bold"/>
    </style:style>
    <style:style style:name="P262"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style>
    <style:style style:name="P26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264"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fo:color="#000000" style:font-name="Arial" fo:font-size="14pt" fo:font-weight="bold" officeooo:paragraph-rsid="034a8832" fo:background-color="transparent" style:font-size-asian="14pt" style:font-weight-asian="bold" style:font-size-complex="14pt" style:font-weight-complex="bold"/>
    </style:style>
    <style:style style:name="P265"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66"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267"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268"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26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935490"/>
    </style:style>
    <style:style style:name="P27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7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272" style:family="paragraph" style:parent-style-name="Standard">
      <loext:graphic-properties draw:fill-hatch-name="hatch"/>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73" style:family="paragraph" style:parent-style-name="Standard">
      <loext:graphic-properties draw:fill-hatch-name="hatch"/>
      <style:paragraph-properties fo:margin-top="0cm" fo:margin-bottom="0.3cm" loext:contextual-spacing="false" fo:line-height="115%" fo:text-align="justify" style:justify-single-word="false">
        <style:tab-stops>
          <style:tab-stop style:position="2cm"/>
        </style:tab-stops>
      </style:paragraph-properties>
      <style:text-properties officeooo:paragraph-rsid="034a8832"/>
    </style:style>
    <style:style style:name="P274"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size-asian="12pt" style:font-size-complex="12pt"/>
    </style:style>
    <style:style style:name="P275"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276"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4a8832"/>
    </style:style>
    <style:style style:name="P277"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82df8a"/>
    </style:style>
    <style:style style:name="P278" style:family="paragraph" style:parent-style-name="Nível_20_2">
      <loext:graphic-properties draw:fill="solid" draw:fill-color="#e6e6e6" draw:fill-gradient-name="Gradient_20_4" draw:fill-hatch-name="hatch"/>
      <style:paragraph-properties fo:margin-top="0cm" fo:margin-bottom="0.3cm" loext:contextual-spacing="false" fo:background-color="#e6e6e6">
        <style:tab-stops>
          <style:tab-stop style:position="2cm"/>
        </style:tab-stops>
      </style:paragraph-properties>
      <style:text-properties officeooo:paragraph-rsid="034a8832"/>
    </style:style>
    <style:style style:name="P279"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280"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281"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4778ad2" fo:background-color="transparent" style:font-name-asian="Courier New2" style:language-asian="pt" style:country-asian="BR" style:font-name-complex="Courier New2" style:language-complex="pt" style:country-complex="BR"/>
    </style:style>
    <style:style style:name="P282"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47b35e6" fo:background-color="transparent" style:font-name-asian="Courier New2" style:language-asian="pt" style:country-asian="BR" style:font-name-complex="Courier New2" style:language-complex="pt" style:country-complex="BR"/>
    </style:style>
    <style:style style:name="P283"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284"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34a8832"/>
    </style:style>
    <style:style style:name="P285"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6f8c59"/>
    </style:style>
    <style:style style:name="P286"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135f3"/>
    </style:style>
    <style:style style:name="P287"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43b2c"/>
    </style:style>
    <style:style style:name="P288" style:family="paragraph" style:parent-style-name="Corpo_20_de_20_texto_20_3">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b35e6"/>
    </style:style>
    <style:style style:name="P289" style:family="paragraph" style:parent-style-name="Standard" style:master-page-nam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a32b47" fo:background-color="transparent" style:font-size-asian="11pt" style:font-name-complex="Arial" style:font-size-complex="11pt" fo:hyphenate="false" fo:hyphenation-remain-char-count="2" fo:hyphenation-push-char-count="2"/>
    </style:style>
    <style:style style:name="P290" style:family="paragraph" style:parent-style-name="Parágrafo_20_da_20_Lista">
      <loext:graphic-properties draw:fill-hatch-name="hatch"/>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91" style:family="paragraph" style:parent-style-name="Standard">
      <loext:graphic-properties draw:fill-hatch-name="hatch"/>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292" style:family="paragraph" style:parent-style-name="Standard">
      <loext:graphic-properties draw:fill-hatch-name="hatch"/>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GeoSlab703 Lt BT" style:language-asian="pt" style:country-asian="BR" style:font-name-complex="Courier New2" style:language-complex="pt" style:country-complex="BR"/>
    </style:style>
    <style:style style:name="P293" style:family="paragraph" style:parent-style-name="Standard">
      <loext:graphic-properties draw:fill="solid" draw:fill-color="#e6e6e6" draw:fill-gradient-name="Gradient_20_4" draw:fill-hatch-name="hatch"/>
      <style:paragraph-properties fo:margin-left="0.002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94"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95"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96"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08d9a"/>
    </style:style>
    <style:style style:name="P297" style:family="paragraph" style:parent-style-name="Nivel_20_2" style:master-page-name="">
      <loext:graphic-properties draw:fill="none" draw:fill-hatch-name="hatch"/>
      <style:paragraph-properties fo:margin-left="1.10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style:style>
    <style:style style:name="P298" style:family="paragraph" style:parent-style-name="Standard" style:master-page-nam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fo:hyphenate="false" fo:hyphenation-remain-char-count="2" fo:hyphenation-push-char-count="2"/>
    </style:style>
    <style:style style:name="P299" style:family="paragraph" style:parent-style-name="Standard">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fo:hyphenate="false" fo:hyphenation-remain-char-count="2" fo:hyphenation-push-char-count="2"/>
    </style:style>
    <style:style style:name="P300" style:family="paragraph" style:parent-style-name="Standard" style:master-page-nam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fo:hyphenate="false" fo:hyphenation-remain-char-count="2" fo:hyphenation-push-char-count="2"/>
    </style:style>
    <style:style style:name="P301" style:family="paragraph" style:parent-style-name="Standard">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fo:hyphenate="false" fo:hyphenation-remain-char-count="2" fo:hyphenation-push-char-count="2"/>
    </style:style>
    <style:style style:name="P302"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a32b47"/>
    </style:style>
    <style:style style:name="P303" style:family="paragraph" style:parent-style-name="Standard">
      <loext:graphic-properties draw:fill-hatch-name="hatch"/>
      <style:paragraph-properties fo:margin-top="0.15cm" fo:margin-bottom="0.3cm" loext:contextual-spacing="false" fo:line-height="100%" fo:text-align="justify" style:justify-single-word="false">
        <style:tab-stops>
          <style:tab-stop style:position="2cm"/>
        </style:tab-stops>
      </style:paragraph-properties>
      <style:text-properties officeooo:paragraph-rsid="047b35e6"/>
    </style:style>
    <style:style style:name="P304"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a32b47"/>
    </style:style>
    <style:style style:name="P305"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32b47"/>
    </style:style>
    <style:style style:name="P306" style:family="paragraph" style:parent-style-name="Standard">
      <loext:graphic-properties draw:fill="solid" draw:fill-color="#e6e6e6" draw:fill-gradient-name="Gradient_20_4"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07" style:family="paragraph" style:parent-style-name="Standard">
      <loext:graphic-properties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0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style:style>
    <style:style style:name="P309" style:family="paragraph" style:parent-style-name="ou">
      <style:paragraph-properties fo:margin-top="0.199cm" fo:margin-bottom="0.199cm" loext:contextual-spacing="false" fo:line-height="130%" fo:text-align="justify" style:justify-single-word="false"/>
      <style:text-properties officeooo:paragraph-rsid="05a32b47"/>
    </style:style>
    <style:style style:name="P310" style:family="paragraph" style:parent-style-name="Text_20_body">
      <style:paragraph-properties fo:margin-left="0cm" fo:margin-right="0cm" fo:margin-top="0.101cm" fo:margin-bottom="0.199cm" loext:contextual-spacing="false" fo:line-height="100%" fo:orphans="2" fo:widows="2" fo:hyphenation-ladder-count="no-limit" fo:text-indent="0.6cm" style:auto-text-indent="false" style:text-autospace="ideograph-alpha" style:punctuation-wrap="hanging" style:line-break="strict" style:writing-mode="lr-tb"/>
      <style:text-properties fo:font-variant="normal" fo:text-transform="none" style:use-window-font-color="true" style:font-name="Arial" fo:font-size="12pt" fo:letter-spacing="normal" fo:font-style="normal" fo:font-weight="normal" officeooo:paragraph-rsid="05a32b47" fo:background-color="transparent" style:font-size-asian="12pt" style:font-size-complex="12pt" fo:hyphenate="false" fo:hyphenation-remain-char-count="2" fo:hyphenation-push-char-count="2"/>
    </style:style>
    <style:style style:name="P311"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font-name="Arial" fo:font-size="12pt" fo:letter-spacing="normal" fo:font-style="normal" fo:font-weight="normal" officeooo:paragraph-rsid="05a32b47" fo:background-color="transparent" style:font-size-asian="12pt" style:font-size-complex="12pt" fo:hyphenate="false" fo:hyphenation-remain-char-count="2" fo:hyphenation-push-char-count="2"/>
    </style:style>
    <style:style style:name="P312" style:family="paragraph" style:parent-style-name="Standard" style:master-page-name="Standard">
      <loext:graphic-properties draw:fill-hatch-name="hatch"/>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9749b0" fo:background-color="transparent" style:font-name-asian="Courier New2" style:language-asian="pt" style:country-asian="BR" style:font-name-complex="Courier New2" style:language-complex="pt" style:country-complex="BR"/>
    </style:style>
    <style:style style:name="P313" style:family="paragraph" style:parent-style-name="Nivel_20_2" style:list-style-name="WWNum1">
      <loext:graphic-properties draw:fill-hatch-name="hatch"/>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14" style:family="paragraph" style:parent-style-name="Nivel_20_2" style:list-style-name="WWNum1"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315" style:family="paragraph" style:parent-style-name="Nivel_20_2" style:list-style-name="WWNum1">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officeooo:paragraph-rsid="05a32b47" fo:background-color="transparent" style:font-size-asian="12pt" style:font-size-complex="12pt" fo:hyphenate="false" fo:hyphenation-remain-char-count="2" fo:hyphenation-push-char-count="2"/>
    </style:style>
    <style:style style:name="P316" style:family="paragraph" style:parent-style-name="Nivel_20_2" style:list-style-name="WWNum1" style:master-page-nam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fo:font-style="normal" officeooo:paragraph-rsid="05a32b47" fo:background-color="transparent" style:font-size-asian="12pt" style:font-style-asian="normal" style:font-size-complex="12pt" style:font-style-complex="normal" fo:hyphenate="false" fo:hyphenation-remain-char-count="2" fo:hyphenation-push-char-count="2"/>
    </style:style>
    <style:style style:name="P317" style:family="paragraph" style:parent-style-name="Nivel_20_2" style:list-style-name="WWNum1"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officeooo:paragraph-rsid="05a32b47" fo:hyphenate="false" fo:hyphenation-remain-char-count="2" fo:hyphenation-push-char-count="2"/>
    </style:style>
    <style:style style:name="P318" style:family="paragraph" style:parent-style-name="Nivel_20_2" style:list-style-name="WWNum1">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a32b47"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91a32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4" style:family="text">
      <style:text-properties style:use-window-font-color="true" style:font-name="Arial" fo:letter-spacing="-0.011cm" officeooo:rsid="05516171"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0" style:family="text">
      <style:text-properties style:use-window-font-color="true" style:font-name="Arial" fo:font-size="12pt" fo:language="pt" fo:country="BR" officeooo:rsid="00b69e8e"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1" style:family="text">
      <style:text-properties style:use-window-font-color="true" style:font-name="Arial" fo:font-size="12pt" fo:language="pt" fo:country="BR" officeooo:rsid="0696b566"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2"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3"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style:font-name="Arial"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style:font-name="Arial" fo:font-size="12pt" fo:language="pt" fo:country="BR" officeooo:rsid="05935490"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Arial" fo:font-size="12pt" fo:language="pt" fo:country="BR" fo:background-color="transparent" loext:char-shading-value="0" style:font-size-asian="12pt" style:font-size-complex="12pt"/>
    </style:style>
    <style:style style:name="T29" style:family="text">
      <style:text-properties style:use-window-font-color="true" style:font-name="Arial" fo:font-size="12pt" fo:language="pt" fo:country="BR" officeooo:rsid="002186ea" fo:background-color="transparent" loext:char-shading-value="0" style:font-size-asian="12pt" style:font-size-complex="12pt"/>
    </style:style>
    <style:style style:name="T30"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style:font-name="Arial" fo:font-size="12pt" fo:font-weight="normal" officeooo:rsid="049bb80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style:font-name="Arial" fo:font-size="12pt" fo:font-weight="normal" officeooo:rsid="046e70f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2pt" fo:font-weight="normal" officeooo:rsid="049d6064"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 fo:font-size="12pt" fo:font-weight="normal" officeooo:rsid="0545e9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0"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1"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2"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4"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 style:family="text">
      <style:text-properties style:use-window-font-color="true" style:font-name="Arial" fo:font-size="12pt" officeooo:rsid="05002df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6" style:family="text">
      <style:text-properties style:use-window-font-color="true" style:font-name="Arial" fo:font-size="12pt" officeooo:rsid="0545e9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48" style:family="text">
      <style:text-properties style:use-window-font-color="true" style:font-name="Arial" fo:font-size="12pt" fo:background-color="transparent" loext:char-shading-value="0" style:font-size-asian="12pt" style:font-size-complex="12pt"/>
    </style:style>
    <style:style style:name="T49" style:family="text">
      <style:text-properties style:use-window-font-color="true" style:font-name="Arial" fo:font-size="12pt" officeooo:rsid="001c4768" fo:background-color="transparent" loext:char-shading-value="0" style:font-size-asian="12pt" style:font-size-complex="12pt"/>
    </style:style>
    <style:style style:name="T50" style:family="text">
      <style:text-properties style:use-window-font-color="true" style:font-name="Arial" fo:font-size="12pt" officeooo:rsid="001a95e9" fo:background-color="transparent" loext:char-shading-value="0" style:font-size-asian="12pt" style:font-size-complex="12pt"/>
    </style:style>
    <style:style style:name="T51" style:family="text">
      <style:text-properties style:use-window-font-color="true" style:font-name="Arial" fo:font-size="12pt" fo:background-color="transparent" loext:char-shading-value="0" style:font-size-asian="12pt" style:language-asian="en" style:country-asian="US" style:font-size-complex="12pt" style:font-weight-complex="bold"/>
    </style:style>
    <style:style style:name="T52" style:family="text">
      <style:text-properties style:use-window-font-color="true" style:font-name="Arial" fo:font-size="12pt" fo:background-color="transparent" loext:char-shading-value="0" style:font-size-asian="12pt" style:language-asian="en" style:country-asian="US" style:font-name-complex="Arial" style:font-size-complex="12pt"/>
    </style:style>
    <style:style style:name="T53" style:family="text">
      <style:text-properties style:use-window-font-color="true" style:font-name="Arial" fo:font-size="12pt" fo:background-color="transparent" loext:char-shading-value="0" style:font-size-asian="12pt" style:font-name-complex="Arial" style:font-size-complex="12pt"/>
    </style:style>
    <style:style style:name="T54" style:family="text">
      <style:text-properties style:use-window-font-color="tru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background-color="transparent" loext:char-shading-value="0" style:font-name-asian="Courier New1" style:font-size-asian="12pt" style:language-asian="en" style:country-asian="US" style:font-name-complex="Arial" style:font-size-complex="12pt" style:language-complex="pt" style:country-complex="BR"/>
    </style:style>
    <style:style style:name="T56" style:family="text">
      <style:text-properties style:use-window-font-color="true" style:font-name="Arial" fo:font-size="12pt"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58"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59" style:family="text">
      <style:text-properties style:use-window-font-color="true" style:font-name="Arial" fo:font-size="12pt" fo:background-color="transparent" loext:char-shading-value="0" style:font-name-asian="Arial3" style:font-size-asian="12pt" style:font-size-complex="12pt"/>
    </style:style>
    <style:style style:name="T60" style:family="text">
      <style:text-properties style:use-window-font-color="true" style:font-name="Arial" fo:font-size="12pt" fo:background-color="transparent" loext:char-shading-value="0" style:font-name-asian="Times New Roman1" style:font-size-asian="12pt" style:font-size-complex="12pt"/>
    </style:style>
    <style:style style:name="T61" style:family="text">
      <style:text-properties style:use-window-font-color="true" style:font-name="Arial" fo:font-size="12pt" fo:language="zxx" fo:country="none" fo:background-color="transparent" loext:char-shading-value="0" style:font-name-asian="Courier New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size="12pt" fo:language="zxx" fo:country="none" fo:background-color="transparent" loext:char-shading-value="0" style:font-name-asian="Arial" style:font-size-asian="12pt" style:language-asian="pt" style:country-asian="BR" style:font-name-complex="Arial" style:font-size-complex="12pt" style:language-complex="pt" style:country-complex="BR"/>
    </style:style>
    <style:style style:name="T63" style:family="text">
      <style:text-properties style:use-window-font-color="true" style:font-name="Arial" fo:font-size="12pt" fo:language="zxx" fo:country="none" style:text-underline-style="solid" style:text-underline-width="auto" style:text-underline-color="font-color" fo:background-color="transparent" loext:char-shading-value="0" style:font-name-asian="Courier New1" style:font-size-asian="12pt" style:language-asian="pt" style:country-asian="BR" style:font-name-complex="Arial" style:font-size-complex="12pt" style:language-complex="pt" style:country-complex="BR"/>
    </style:style>
    <style:style style:name="T64" style:family="text">
      <style:text-properties style:use-window-font-color="true" style:font-name="Arial" fo:font-size="12pt" style:font-size-asian="12pt" style:font-size-complex="12pt"/>
    </style:style>
    <style:style style:name="T65" style:family="text">
      <style:text-properties style:use-window-font-color="true" style:font-name="Arial" fo:font-size="12pt" fo:font-style="normal" fo:background-color="transparent" loext:char-shading-value="0" style:font-size-asian="12pt" style:font-style-asian="normal" style:font-size-complex="12pt" style:font-style-complex="normal"/>
    </style:style>
    <style:style style:name="T66" style:family="text">
      <style:text-properties style:use-window-font-color="true" style:font-name="Arial" fo:language="pt" fo:country="BR" fo:font-weight="bold" officeooo:rsid="058f27b6" style:letter-kerning="true" style:font-name-asian="Arial Unicode MS" style:language-asian="zxx" style:country-asian="none" style:font-weight-asian="bold" style:font-name-complex="Tahoma1" style:language-complex="zxx" style:country-complex="none" style:font-weight-complex="bold"/>
    </style:style>
    <style:style style:name="T67" style:family="text">
      <style:text-properties style:use-window-font-color="true" style:font-name="Arial" fo:language="pt" fo:country="BR" style:letter-kerning="true" style:font-name-asian="Times New Roman" style:language-asian="zh" style:country-asian="CN" style:font-name-complex="Arial" style:language-complex="ar" style:country-complex="SA" style:font-weight-complex="bold"/>
    </style:style>
    <style:style style:name="T68"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9"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70"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71"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72" style:family="text">
      <style:text-properties style:use-window-font-color="true" style:font-name="Arial" style:text-underline-style="none"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3" style:family="text">
      <style:text-properties style:use-window-font-color="true" style:font-name="Arial" style:text-underline-style="none" fo:font-weight="normal" officeooo:rsid="0545e9d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4"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5" style:family="text">
      <style:text-properties style:use-window-font-color="true" style:font-name="Arial" fo:font-weight="normal" officeooo:rsid="046e70f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6" style:family="text">
      <style:text-properties style:use-window-font-color="true" style:font-name="Arial" fo:font-weight="normal" officeooo:rsid="049f143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7" style:family="text">
      <style:text-properties style:use-window-font-color="true" style:font-name="Arial" fo:font-weight="normal" officeooo:rsid="04743b2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8" style:family="text">
      <style:text-properties style:use-window-font-color="true" style:font-name="Arial" fo:font-weight="normal" officeooo:rsid="0545e9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9"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0" style:family="text">
      <style:text-properties style:use-window-font-color="true"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font-weight="bold" officeooo:rsid="05002df1"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82"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3" style:family="text">
      <style:text-properties style:use-window-font-color="true"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4" style:family="text">
      <style:text-properties style:use-window-font-color="true" style:font-name="Arial" fo:font-size="14pt" fo:font-weight="bold" officeooo:rsid="053be39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 fo:font-size="14pt" fo:font-weight="bold" officeooo:rsid="05951f93"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6" style:family="text">
      <style:text-properties style:use-window-font-color="true" style:font-name="Arial" fo:font-size="14pt" fo:language="pt" fo:country="BR" fo:font-weight="bold" style:letter-kerning="tru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7"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88"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89" style:family="text">
      <style:text-properties style:use-window-font-color="true"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90" style:family="text">
      <style:text-properties style:use-window-font-color="true" style:font-name="Arial" fo:background-color="transparent" loext:char-shading-value="0" style:font-name-asian="GeoSlab703 Lt BT" style:language-asian="pt" style:country-asian="BR" style:font-name-complex="Courier New2" style:language-complex="pt" style:country-complex="BR"/>
    </style:style>
    <style:style style:name="T91" style:family="text">
      <style:text-properties style:use-window-font-color="true" style:font-name="Arial" fo:background-color="transparent" loext:char-shading-value="0" style:language-asian="pt" style:country-asian="BR" style:language-complex="pt" style:country-complex="BR"/>
    </style:style>
    <style:style style:name="T92" style:family="text">
      <style:text-properties style:use-window-font-color="true" style:font-name="Arial" fo:background-color="transparent" loext:char-shading-value="0" style:font-name-complex="Arial"/>
    </style:style>
    <style:style style:name="T93" style:family="text">
      <style:text-properties style:use-window-font-color="true" style:font-name="Arial" fo:background-color="transparent" loext:char-shading-value="0" style:font-name-asian="CourierNewPSMT1" style:font-name-complex="Arial"/>
    </style:style>
    <style:style style:name="T94" style:family="text">
      <style:text-properties style:use-window-font-color="true" style:font-name="Arial" fo:font-weight="bold" fo:background-color="transparent" loext:char-shading-value="0" style:font-weight-asian="bold" style:font-name-complex="Arial" style:font-weight-complex="bold"/>
    </style:style>
    <style:style style:name="T95" style:family="text">
      <style:text-properties style:use-window-font-color="true"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6" style:family="text">
      <style:text-properties style:use-window-font-color="true" style:font-name="Arial" fo:font-weight="bold" officeooo:rsid="0545e9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7" style:family="text">
      <style:text-properties style:use-window-font-color="true" style:font-name="Arial" style:font-name-complex="Arial"/>
    </style:style>
    <style:style style:name="T98" style:family="text">
      <style:text-properties style:use-window-font-color="true" style:font-name="Arial" style:font-name-complex="Arial" style:font-weight-complex="bold"/>
    </style:style>
    <style:style style:name="T99" style:family="text">
      <style:text-properties style:use-window-font-color="true" style:font-name="Arial" fo:language="zxx" fo:country="none" fo:font-weight="normal" fo:background-color="transparent" loext:char-shading-value="0" style:font-name-asian="Courier New1" style:font-weight-asian="normal" style:font-name-complex="Arial" style:font-weight-complex="normal"/>
    </style:style>
    <style:style style:name="T100" style:family="text">
      <style:text-properties style:use-window-font-color="true" style:font-name="Arial" fo:font-style="italic" fo:background-color="transparent" loext:char-shading-value="0" style:font-name-asian="CourierNewPSMT1" style:font-style-asian="italic" style:font-name-complex="Arial"/>
    </style:style>
    <style:style style:name="T10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02" style:family="text">
      <style:text-properties style:use-window-font-color="true" style:text-line-through-style="none" style:text-line-through-type="none"/>
    </style:style>
    <style:style style:name="T103" style:family="text">
      <style:text-properties style:use-window-font-color="true"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4" style:family="text">
      <style:text-properties style:use-window-font-color="true" style:text-line-through-style="none" style:text-line-through-type="none" style:font-name="Arial" fo:language="zxx" fo:country="non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05" style:family="text">
      <style:text-properties style:use-window-font-color="true" style:text-line-through-style="none" style:text-line-through-type="none" style:font-name="Arial" fo:font-weight="bold" fo:background-color="transparent" loext:char-shading-value="0" style:font-weight-asian="bold" style:font-name-complex="Arial" style:font-weight-complex="bold"/>
    </style:style>
    <style:style style:name="T106" style:family="text">
      <style:text-properties style:use-window-font-color="true" style:text-line-through-style="none" style:text-line-through-type="none" style:font-name="Arial" fo:font-size="12pt" style:font-size-asian="12pt" style:font-size-complex="12pt"/>
    </style:style>
    <style:style style:name="T107" style:family="text">
      <style:text-properties style:use-window-font-color="true" style:text-line-through-style="none" style:text-line-through-type="none"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 style:family="text">
      <style:text-properties style:use-window-font-color="true"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09"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0" style:family="text">
      <style:text-properties style:use-window-font-color="true" style:text-underline-style="none"/>
    </style:style>
    <style:style style:name="T111" style:family="text">
      <style:text-properties style:use-window-font-color="true" style:text-underline-style="none" style:font-name-asian="Arial-BoldMT" style:font-name-complex="Arial-BoldMT"/>
    </style:style>
    <style:style style:name="T112" style:family="text">
      <style:text-properties style:use-window-font-color="true" style:text-underline-style="none" officeooo:rsid="052549d7" style:font-name-asian="Arial-BoldMT" style:font-name-complex="Arial-BoldMT"/>
    </style:style>
    <style:style style:name="T113" style:family="text">
      <style:text-properties style:use-window-font-color="true" officeooo:rsid="0232d093"/>
    </style:style>
    <style:style style:name="T114"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15" style:family="text">
      <style:text-properties style:use-window-font-color="true" fo:font-size="12pt" fo:font-weight="bold" officeooo:rsid="0499a9da" fo:background-color="transparent" loext:char-shading-value="0" style:font-size-asian="12pt" style:font-weight-asian="bold" style:font-size-complex="12pt" style:font-weight-complex="bold"/>
    </style:style>
    <style:style style:name="T116" style:family="text">
      <style:text-properties style:use-window-font-color="true" fo:font-size="12pt" fo:background-color="transparent" loext:char-shading-value="0" style:font-size-asian="12pt" style:font-size-complex="12pt"/>
    </style:style>
    <style:style style:name="T117" style:family="text">
      <style:text-properties style:use-window-font-color="true" fo:font-size="12pt" officeooo:rsid="0449100e" fo:background-color="transparent" loext:char-shading-value="0" style:font-size-asian="12pt" style:font-size-complex="12pt"/>
    </style:style>
    <style:style style:name="T118" style:family="text">
      <style:text-properties style:use-window-font-color="true" fo:font-size="12pt" officeooo:rsid="04554324" fo:background-color="transparent" loext:char-shading-value="0" style:font-size-asian="12pt" style:font-size-complex="12pt"/>
    </style:style>
    <style:style style:name="T119" style:family="text">
      <style:text-properties style:use-window-font-color="true" fo:font-size="12pt" officeooo:rsid="03654baf" fo:background-color="transparent" loext:char-shading-value="0" style:font-size-asian="12pt" style:font-size-complex="12pt"/>
    </style:style>
    <style:style style:name="T120" style:family="text">
      <style:text-properties style:use-window-font-color="true" fo:font-size="12pt" officeooo:rsid="036646a8" fo:background-color="transparent" loext:char-shading-value="0" style:font-size-asian="12pt" style:font-size-complex="12pt"/>
    </style:style>
    <style:style style:name="T121" style:family="text">
      <style:text-properties style:use-window-font-color="true" fo:font-size="12pt" officeooo:rsid="03eec1ca" fo:background-color="transparent" loext:char-shading-value="0" style:font-size-asian="12pt" style:font-size-complex="12pt"/>
    </style:style>
    <style:style style:name="T122" style:family="text">
      <style:text-properties style:use-window-font-color="true" fo:font-size="12pt" officeooo:rsid="03c57205" fo:background-color="transparent" loext:char-shading-value="0" style:font-size-asian="12pt" style:font-size-complex="12pt"/>
    </style:style>
    <style:style style:name="T123" style:family="text">
      <style:text-properties style:use-window-font-color="true" fo:font-size="12pt" officeooo:rsid="03692e8e" fo:background-color="transparent" loext:char-shading-value="0" style:font-size-asian="12pt" style:font-size-complex="12pt"/>
    </style:style>
    <style:style style:name="T124" style:family="text">
      <style:text-properties style:use-window-font-color="true" fo:font-size="12pt" officeooo:rsid="045a3e75" fo:background-color="transparent" loext:char-shading-value="0" style:font-size-asian="12pt" style:font-size-complex="12pt"/>
    </style:style>
    <style:style style:name="T125" style:family="text">
      <style:text-properties style:use-window-font-color="true" fo:font-size="12pt" officeooo:rsid="036a3ad3" fo:background-color="transparent" loext:char-shading-value="0" style:font-size-asian="12pt" style:font-size-complex="12pt"/>
    </style:style>
    <style:style style:name="T126"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7" style:family="text">
      <style:text-properties style:use-window-font-color="true"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28" style:family="text">
      <style:text-properties style:use-window-font-color="true" fo:font-size="12pt" fo:font-style="normal" fo:font-weight="bold" officeooo:rsid="05920cc6" fo:background-color="transparent" loext:char-shading-value="0" style:font-size-asian="12pt" style:font-style-asian="normal" style:font-weight-asian="bold" style:font-size-complex="12pt" style:font-style-complex="normal" style:font-weight-complex="bold"/>
    </style:style>
    <style:style style:name="T129" style:family="text">
      <style:text-properties style:use-window-font-color="true"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use-window-font-color="true" fo:font-size="12pt" fo:font-style="normal" fo:font-weight="bold" officeooo:rsid="059aace1" fo:background-color="transparent" loext:char-shading-value="0" style:font-size-asian="12pt" style:font-style-asian="normal" style:font-weight-asian="bold" style:font-size-complex="12pt" style:font-style-complex="normal" style:font-weight-complex="bold"/>
    </style:style>
    <style:style style:name="T131" style:family="text">
      <style:text-properties style:use-window-font-color="tru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use-window-font-color="true" officeooo:rsid="03c7f339"/>
    </style:style>
    <style:style style:name="T133" style:family="text">
      <style:text-properties style:use-window-font-color="true" style:font-name="Arial2"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134" style:family="text">
      <style:text-properties style:use-window-font-color="true"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35" style:family="text">
      <style:text-properties style:use-window-font-color="true" style:font-name="Arial2" fo:font-size="12pt" fo:font-style="normal" style:text-underline-style="none" fo:font-weight="bold" fo:background-color="transparent" loext:char-shading-value="0" style:font-name-asian="Verdana" style:font-size-asian="12pt" style:font-style-asian="normal" style:font-weight-asian="bold" style:font-name-complex="Arial2" style:font-size-complex="12pt" style:font-style-complex="normal"/>
    </style:style>
    <style:style style:name="T136" style:family="text">
      <style:text-properties style:use-window-font-color="true" style:font-name="Arial2" fo:font-size="12pt" fo:font-style="normal" style:text-underline-style="none" fo:font-weight="bold" fo:background-color="transparent" loext:char-shading-value="0" style:font-name-asian="Verdana" style:font-size-asian="12pt" style:font-style-asian="normal" style:font-weight-asian="bold" style:font-name-complex="Arial2" style:font-size-complex="12pt" style:font-style-complex="normal" style:font-weight-complex="bold"/>
    </style:style>
    <style:style style:name="T137"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38"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39" style:family="text">
      <style:text-properties style:use-window-font-color="true" officeooo:rsid="046e70fa" fo:background-color="transparent" loext:char-shading-value="0" style:font-name-asian="Courier New2" style:language-complex="pt" style:country-complex="BR"/>
    </style:style>
    <style:style style:name="T140" style:family="text">
      <style:text-properties style:use-window-font-color="true" officeooo:rsid="049f143f" fo:background-color="transparent" loext:char-shading-value="0" style:font-name-asian="Courier New2" style:language-complex="pt" style:country-complex="BR"/>
    </style:style>
    <style:style style:name="T141" style:family="text">
      <style:text-properties style:use-window-font-color="true" officeooo:rsid="0545e9de" fo:background-color="transparent" loext:char-shading-value="0" style:font-name-asian="Courier New2" style:language-complex="pt" style:country-complex="BR"/>
    </style:style>
    <style:style style:name="T142" style:family="text">
      <style:text-properties style:use-window-font-color="true" fo:background-color="transparent" loext:char-shading-value="0" style:font-name-asian="LiberationSans" style:language-complex="zxx" style:country-complex="none"/>
    </style:style>
    <style:style style:name="T143" style:family="text">
      <style:text-properties style:use-window-font-color="true" fo:background-color="transparent" loext:char-shading-value="0" style:font-name-asian="Courier New1"/>
    </style:style>
    <style:style style:name="T144" style:family="text">
      <style:text-properties style:use-window-font-color="true" fo:background-color="transparent" loext:char-shading-value="0" style:font-name-asian="Courier New1" style:language-asian="en" style:country-asian="US"/>
    </style:style>
    <style:style style:name="T145" style:family="text">
      <style:text-properties style:use-window-font-color="true" fo:background-color="transparent" loext:char-shading-value="0" style:font-name-asian="CourierNewPSMT" style:language-asian="zxx" style:country-asian="none"/>
    </style:style>
    <style:style style:name="T146" style:family="text">
      <style:text-properties style:use-window-font-color="true" fo:language="pt" fo:country="BR" fo:font-style="normal" officeooo:rsid="046eed61" style:font-name-asian="Arial Narrow1" style:language-asian="pt" style:country-asian="BR" style:font-style-asian="normal" style:language-complex="ar" style:country-complex="SA" style:font-style-complex="normal"/>
    </style:style>
    <style:style style:name="T147" style:family="text">
      <style:text-properties style:use-window-font-color="true" fo:language="pt" fo:country="BR" fo:font-style="normal" officeooo:rsid="046ff898" style:font-name-asian="Arial Narrow1" style:language-asian="pt" style:country-asian="BR" style:font-style-asian="normal" style:language-complex="ar" style:country-complex="SA" style:font-style-complex="normal"/>
    </style:style>
    <style:style style:name="T148" style:family="text">
      <style:text-properties style:use-window-font-color="true" fo:language="pt" fo:country="BR" fo:font-style="normal" officeooo:rsid="001c7e85" style:font-name-asian="Arial Narrow1" style:language-asian="pt" style:country-asian="BR" style:font-style-asian="normal" style:language-complex="ar" style:country-complex="SA" style:font-style-complex="normal"/>
    </style:style>
    <style:style style:name="T149" style:family="text">
      <style:text-properties style:use-window-font-color="true" fo:language="pt" fo:country="BR" fo:font-style="normal" officeooo:rsid="0430d881" style:font-name-asian="Arial Narrow1" style:language-asian="pt" style:country-asian="BR" style:font-style-asian="normal" style:language-complex="ar" style:country-complex="SA" style:font-style-complex="normal"/>
    </style:style>
    <style:style style:name="T150" style:family="text">
      <style:text-properties style:use-window-font-color="true" fo:language="pt" fo:country="BR" fo:font-style="normal" officeooo:rsid="014eb375" style:font-name-asian="Arial Narrow1" style:language-asian="pt" style:country-asian="BR" style:font-style-asian="normal" style:language-complex="ar" style:country-complex="SA" style:font-style-complex="normal"/>
    </style:style>
    <style:style style:name="T151" style:family="text">
      <style:text-properties style:use-window-font-color="true" fo:language="pt" fo:country="BR" fo:font-style="normal" officeooo:rsid="001ce1bf" style:font-name-asian="Arial Narrow1" style:language-asian="pt" style:country-asian="BR" style:font-style-asian="normal" style:language-complex="ar" style:country-complex="SA" style:font-style-complex="normal"/>
    </style:style>
    <style:style style:name="T152" style:family="text">
      <style:text-properties style:use-window-font-color="true" fo:language="pt" fo:country="BR" fo:font-style="normal" officeooo:rsid="04238ca7" style:font-name-asian="Arial Narrow1" style:language-asian="pt" style:country-asian="BR" style:font-style-asian="normal" style:language-complex="ar" style:country-complex="SA" style:font-style-complex="normal"/>
    </style:style>
    <style:style style:name="T153" style:family="text">
      <style:text-properties style:use-window-font-color="true" fo:language="pt" fo:country="BR" fo:font-style="normal" officeooo:rsid="05951f93" style:font-name-asian="Arial Narrow1" style:language-asian="pt" style:country-asian="BR" style:font-style-asian="normal" style:language-complex="ar" style:country-complex="SA" style:font-style-complex="normal"/>
    </style:style>
    <style:style style:name="T154" style:family="text">
      <style:text-properties style:use-window-font-color="tru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55" style:family="text">
      <style:text-properties style:use-window-font-color="true"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156" style:family="text">
      <style:text-properties style:use-window-font-color="true"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57" style:family="text">
      <style:text-properties style:use-window-font-color="true"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158" style:family="text">
      <style:text-properties style:use-window-font-color="true" fo:font-weight="bold" style:font-weight-asian="bold" style:font-weight-complex="bold"/>
    </style:style>
    <style:style style:name="T159" style:family="text">
      <style:text-properties style:font-name="Arial"/>
    </style:style>
    <style:style style:name="T160" style:family="text">
      <style:text-properties style:font-name="Arial" fo:font-size="8pt" fo:font-weight="normal" style:font-size-asian="8pt" style:font-weight-asian="normal" style:font-size-complex="8pt" style:font-weight-complex="normal"/>
    </style:style>
    <style:style style:name="T161" style:family="text">
      <style:text-properties style:font-name="Arial" fo:font-size="9pt" fo:font-weight="normal" style:font-size-asian="9pt" style:font-weight-asian="normal" style:font-size-complex="9pt" style:font-weight-complex="normal"/>
    </style:style>
    <style:style style:name="T162" style:family="text">
      <style:text-properties style:font-name="Arial" fo:font-size="9pt" fo:font-weight="normal" officeooo:rsid="0576298e" style:font-size-asian="9pt" style:font-weight-asian="normal" style:font-size-complex="9pt" style:font-weight-complex="normal"/>
    </style:style>
    <style:style style:name="T163" style:family="text">
      <style:text-properties style:font-name="Arial" fo:font-size="9pt" fo:font-weight="normal" officeooo:rsid="022c3937" style:font-size-asian="9pt" style:font-weight-asian="normal" style:font-size-complex="9pt" style:font-weight-complex="normal"/>
    </style:style>
    <style:style style:name="T164" style:family="text">
      <style:text-properties style:font-name="Arial" fo:font-size="9pt" fo:font-weight="normal" officeooo:rsid="0573f696" style:font-size-asian="9pt" style:font-weight-asian="normal" style:font-size-complex="9pt" style:font-weight-complex="normal"/>
    </style:style>
    <style:style style:name="T165" style:family="text">
      <style:text-properties style:font-name="Arial" fo:font-size="9pt" fo:font-weight="normal" officeooo:rsid="02da8553" style:font-size-asian="9pt" style:font-weight-asian="normal" style:font-size-complex="9pt" style:font-weight-complex="normal"/>
    </style:style>
    <style:style style:name="T16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67" style:family="text">
      <style:text-properties style:font-name="Arial" fo:font-size="9pt" style:font-size-asian="9pt" style:font-size-complex="9pt"/>
    </style:style>
    <style:style style:name="T168" style:family="text">
      <style:text-properties style:font-name="Arial" fo:font-size="9pt" style:font-name-asian="Times New Roman" style:font-size-asian="9pt" style:font-name-complex="Times New Roman" style:font-size-complex="9pt"/>
    </style:style>
    <style:style style:name="T169"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0" style:family="text">
      <style:text-properties style:font-name="Arial" fo:font-size="12pt" style:font-size-asian="12pt" style:font-size-complex="12pt"/>
    </style:style>
    <style:style style:name="T171" style:family="text">
      <style:text-properties style:font-name="Arial" fo:font-size="12pt" officeooo:rsid="044de28b" style:font-size-asian="12pt" style:font-size-complex="12pt"/>
    </style:style>
    <style:style style:name="T172" style:family="text">
      <style:text-properties style:font-name="Arial" fo:font-size="12pt" officeooo:rsid="001a95e9" style:font-size-asian="12pt" style:font-size-complex="12pt"/>
    </style:style>
    <style:style style:name="T173" style:family="text">
      <style:text-properties style:font-name="Arial" fo:font-size="12pt" officeooo:rsid="001c62d2" style:font-size-asian="12pt" style:font-size-complex="12pt"/>
    </style:style>
    <style:style style:name="T174" style:family="text">
      <style:text-properties style:font-name="Arial" fo:font-size="12pt" officeooo:rsid="0501af1b" style:font-size-asian="12pt" style:font-size-complex="12pt"/>
    </style:style>
    <style:style style:name="T175" style:family="text">
      <style:text-properties style:font-name="Arial" fo:font-size="12pt" officeooo:rsid="0545e9de" style:font-size-asian="12pt" style:font-size-complex="12pt"/>
    </style:style>
    <style:style style:name="T176" style:family="text">
      <style:text-properties style:font-name="Arial" fo:font-size="12pt" officeooo:rsid="0430d881" style:font-size-asian="12pt" style:font-size-complex="12pt"/>
    </style:style>
    <style:style style:name="T177" style:family="text">
      <style:text-properties style:font-name="Arial" fo:font-size="12pt" officeooo:rsid="001c7e85" style:font-size-asian="12pt" style:font-size-complex="12pt"/>
    </style:style>
    <style:style style:name="T178" style:family="text">
      <style:text-properties style:font-name="Arial" fo:font-size="12pt" style:font-size-asian="12pt" style:language-asian="en" style:country-asian="US" style:font-size-complex="12pt"/>
    </style:style>
    <style:style style:name="T179" style:family="text">
      <style:text-properties style:font-name="Arial" fo:font-size="12pt" style:font-size-asian="12pt" style:language-asian="en" style:country-asian="US" style:font-size-complex="12pt" style:font-weight-complex="bold"/>
    </style:style>
    <style:style style:name="T180" style:family="text">
      <style:text-properties style:font-name="Arial" fo:font-size="12pt" style:font-size-asian="12pt" style:font-name-complex="Arial" style:font-size-complex="12pt"/>
    </style:style>
    <style:style style:name="T181" style:family="text">
      <style:text-properties style:font-name="Arial" fo:font-size="12pt" fo:font-weight="normal" officeooo:rsid="0476fd5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2" style:family="text">
      <style:text-properties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3" style:family="text">
      <style:text-properties style:font-name="Arial" fo:font-size="12pt" fo:font-weight="normal" officeooo:rsid="0545e9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4" style:family="text">
      <style:text-properties style:font-name="Arial" fo:font-size="12pt" fo:font-weight="normal" officeooo:rsid="046eed61" style:font-name-asian="Arial Narrow1" style:font-size-asian="12pt" style:font-weight-asian="normal" style:font-name-complex="Arial" style:font-size-complex="12pt" style:font-weight-complex="normal"/>
    </style:style>
    <style:style style:name="T185" style:family="text">
      <style:text-properties style:font-name="Arial" fo:font-size="12pt" fo:font-weight="normal" officeooo:rsid="05951f93" style:font-name-asian="Arial Narrow1" style:font-size-asian="12pt" style:font-weight-asian="normal" style:font-name-complex="Arial" style:font-size-complex="12pt" style:font-weight-complex="normal"/>
    </style:style>
    <style:style style:name="T186" style:family="text">
      <style:text-properties style:font-name="Arial" fo:font-size="12pt" fo:font-weight="normal" officeooo:rsid="0140f2ba" style:font-name-asian="Arial Narrow1" style:font-size-asian="12pt" style:font-weight-asian="normal" style:font-name-complex="Arial" style:font-size-complex="12pt" style:font-weight-complex="normal"/>
    </style:style>
    <style:style style:name="T187" style:family="text">
      <style:text-properties style:font-name="Arial" fo:font-size="12pt" fo:font-weight="normal" officeooo:rsid="037c96ca" style:font-name-asian="Arial Narrow1" style:font-size-asian="12pt" style:font-weight-asian="normal" style:font-name-complex="Arial" style:font-size-complex="12pt" style:font-weight-complex="normal"/>
    </style:style>
    <style:style style:name="T188" style:family="text">
      <style:text-properties style:font-name="Arial" fo:font-size="12pt" fo:font-weight="normal" officeooo:rsid="01482f71" style:font-name-asian="Arial Narrow1" style:font-size-asian="12pt" style:font-weight-asian="normal" style:font-name-complex="Arial" style:font-size-complex="12pt" style:font-weight-complex="normal"/>
    </style:style>
    <style:style style:name="T189"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0" style:family="text">
      <style:text-properties style:font-name="Arial" fo:font-size="12pt" officeooo:rsid="04743b2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1" style:family="text">
      <style:text-properties style:font-name="Arial" fo:font-size="12pt" officeooo:rsid="049f143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2"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3" style:family="text">
      <style:text-properties style:font-name="Arial" fo:font-size="12pt" officeooo:rsid="0545e9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4" style:family="text">
      <style:text-properties style:font-name="Arial" fo:font-size="12pt"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5"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96" style:family="text">
      <style:text-properties style:font-name="Arial" fo:font-size="12pt" fo:font-weight="bold" style:font-size-asian="12pt" style:font-weight-asian="bold" style:font-name-complex="Arial" style:font-size-complex="12pt" style:font-weight-complex="bold"/>
    </style:style>
    <style:style style:name="T197" style:family="text">
      <style:text-properties style:font-name="Arial" fo:font-size="12pt" fo:font-weight="bold" style:font-size-asian="12pt" style:language-asian="en" style:country-asian="US" style:font-weight-asian="bold" style:font-size-complex="12pt" style:font-weight-complex="bold"/>
    </style:style>
    <style:style style:name="T198" style:family="text">
      <style:text-properties style:font-name="Arial" fo:font-size="12pt" fo:font-weight="bold" style:font-name-asian="Arial Narrow1" style:font-size-asian="12pt" style:font-weight-asian="bold" style:font-name-complex="Arial" style:font-size-complex="12pt"/>
    </style:style>
    <style:style style:name="T199" style:family="text">
      <style:text-properties style:font-name="Arial" fo:font-size="12pt" fo:font-weight="bold" style:font-name-asian="Arial Narrow1" style:font-size-asian="12pt" style:font-weight-asian="bold" style:font-name-complex="Arial" style:font-size-complex="12pt" style:font-weight-complex="bold"/>
    </style:style>
    <style:style style:name="T200" style:family="text">
      <style:text-properties style:font-name="Arial" fo:font-size="12pt" fo:language="pt" fo:country="BR" fo:font-weight="normal" style:letter-kerning="true"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201" style:family="text">
      <style:text-properties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202" style:family="text">
      <style:text-properties style:font-name="Arial" fo:font-size="12pt" fo:language="pt" fo:country="BR" officeooo:rsid="02c9c151" style:letter-kerning="true" style:font-name-asian="Arial Narrow1" style:font-size-asian="12pt" style:language-asian="zh" style:country-asian="CN" style:font-name-complex="Arial" style:font-size-complex="12pt" style:language-complex="ar" style:country-complex="SA"/>
    </style:style>
    <style:style style:name="T203" style:family="text">
      <style:text-properties style:font-name="Arial"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4" style:family="text">
      <style:text-properties style:font-name="Arial"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5" style:family="text">
      <style:text-properties style:font-name="Arial"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6" style:family="text">
      <style:text-properties style:font-name="Arial"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7"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8" style:family="text">
      <style:text-properties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9" style:family="text">
      <style:text-properties style:font-name="Arial" fo:font-size="14pt" fo:font-weight="bold" officeooo:rsid="044477b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0" style:family="text">
      <style:text-properties style:font-name="Arial" fo:font-size="14pt" fo:font-weight="bold" officeooo:rsid="05951f93"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1" style:family="text">
      <style:text-properties style:font-name="Arial" fo:font-size="14pt" fo:font-weight="bold" fo:background-color="transparent" loext:char-shading-value="0" style:font-size-asian="14pt" style:font-weight-asian="bold" style:font-size-complex="14pt" style:font-weight-complex="bold"/>
    </style:style>
    <style:style style:name="T212" style:family="text">
      <style:text-properties style:font-name="Arial" fo:font-size="14pt" fo:font-weight="bold" officeooo:rsid="05951f93" fo:background-color="transparent" loext:char-shading-value="0" style:font-size-asian="14pt" style:font-weight-asian="bold" style:font-size-complex="14pt" style:font-weight-complex="bold"/>
    </style:style>
    <style:style style:name="T213" style:family="text">
      <style:text-properties style:font-name="Arial" fo:font-weight="bold" style:font-weight-asian="bold" style:font-weight-complex="bold"/>
    </style:style>
    <style:style style:name="T214" style:family="text">
      <style:text-properties style:font-name="Arial" fo:font-weight="bold" officeooo:rsid="05753017" style:font-weight-asian="bold" style:font-weight-complex="bold"/>
    </style:style>
    <style:style style:name="T215" style:family="text">
      <style:text-properties style:font-name="Arial" fo:font-weight="bold" style:font-weight-asian="bold" style:font-name-complex="Arial" style:font-weight-complex="bold"/>
    </style:style>
    <style:style style:name="T216" style:family="text">
      <style:text-properties style:font-name="Arial" fo:font-weight="bold" officeooo:rsid="001a01df" style:font-weight-asian="bold" style:font-name-complex="Arial" style:font-weight-complex="bold"/>
    </style:style>
    <style:style style:name="T217"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8" style:family="text">
      <style:text-properties style:font-name="Arial" fo:font-weight="bold" officeooo:rsid="03f2ff1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9" style:family="text">
      <style:text-properties style:font-name="Arial" fo:font-weight="bold" style:language-asian="zxx" style:country-asian="none" style:font-weight-asian="bold" style:font-name-complex="Arial" style:font-weight-complex="bold"/>
    </style:style>
    <style:style style:name="T220" style:family="text">
      <style:text-properties style:font-name="Arial" officeooo:rsid="000d3eaa" style:font-name-asian="Courier New2" style:language-asian="pt" style:country-asian="BR" style:font-name-complex="Courier New2" style:language-complex="pt" style:country-complex="BR"/>
    </style:style>
    <style:style style:name="T221" style:family="text">
      <style:text-properties style:font-name="Arial" officeooo:rsid="03530b0d" style:font-name-asian="Courier New2" style:language-asian="pt" style:country-asian="BR" style:font-name-complex="Courier New2" style:language-complex="pt" style:country-complex="BR"/>
    </style:style>
    <style:style style:name="T222" style:family="text">
      <style:text-properties style:font-name="Arial" officeooo:rsid="03aa821e" style:font-name-asian="Courier New2" style:language-asian="pt" style:country-asian="BR" style:font-name-complex="Courier New2" style:language-complex="pt" style:country-complex="BR"/>
    </style:style>
    <style:style style:name="T223"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24" style:family="text">
      <style:text-properties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225" style:family="text">
      <style:text-properties style:font-name="Arial" fo:letter-spacing="-0.011cm" officeooo:rsid="04638eae" fo:background-color="transparent" loext:char-shading-value="0" style:font-name-asian="Courier New2" style:language-asian="pt" style:country-asian="BR" style:font-name-complex="Courier New2" style:language-complex="ar" style:country-complex="SA"/>
    </style:style>
    <style:style style:name="T226" style:family="text">
      <style:text-properties style:font-name="Arial" fo:letter-spacing="-0.011cm" officeooo:rsid="03b1f3ac" fo:background-color="transparent" loext:char-shading-value="0" style:font-name-asian="Courier New2" style:language-asian="pt" style:country-asian="BR" style:font-name-complex="Courier New2" style:language-complex="ar" style:country-complex="SA"/>
    </style:style>
    <style:style style:name="T227" style:family="text">
      <style:text-properties style:font-name="Arial" fo:letter-spacing="-0.011cm" officeooo:rsid="05002df1" fo:background-color="transparent" loext:char-shading-value="0" style:font-name-asian="Courier New2" style:language-asian="pt" style:country-asian="BR" style:font-name-complex="Courier New2" style:language-complex="ar" style:country-complex="SA"/>
    </style:style>
    <style:style style:name="T228" style:family="text">
      <style:text-properties style:font-name="Arial" fo:language="en" fo:country="US" officeooo:rsid="0410d64c" fo:background-color="transparent" loext:char-shading-value="0" style:font-name-asian="Courier New2" style:language-asian="pt" style:country-asian="BR" style:font-name-complex="Courier New2" style:language-complex="pt" style:country-complex="BR"/>
    </style:style>
    <style:style style:name="T229"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230"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231" style:family="text">
      <style:text-properties style:font-name="Arial" fo:background-color="transparent" loext:char-shading-value="0"/>
    </style:style>
    <style:style style:name="T232"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33" style:family="text">
      <style:text-properties style:font-name="Arial" fo:background-color="transparent" loext:char-shading-value="0" style:font-name-asian="Courier New2" style:font-name-complex="Courier New2"/>
    </style:style>
    <style:style style:name="T234"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35" style:family="text">
      <style:text-properties style:font-name="Arial" officeooo:rsid="03c10ac9" fo:background-color="transparent" loext:char-shading-value="0" style:font-name-asian="Courier New2" style:language-asian="pt" style:country-asian="BR" style:font-name-complex="Courier New2" style:language-complex="pt" style:country-complex="BR"/>
    </style:style>
    <style:style style:name="T236" style:family="text">
      <style:text-properties style:font-name="Arial" officeooo:rsid="03f269ea" fo:background-color="transparent" loext:char-shading-value="0" style:font-name-asian="Courier New2" style:language-asian="pt" style:country-asian="BR" style:font-name-complex="Courier New2" style:language-complex="pt" style:country-complex="BR"/>
    </style:style>
    <style:style style:name="T237"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38" style:family="text">
      <style:text-properties style:font-name="Arial" officeooo:rsid="03f52063" fo:background-color="transparent" loext:char-shading-value="0" style:font-name-asian="Courier New2" style:language-asian="pt" style:country-asian="BR" style:font-name-complex="Courier New2" style:language-complex="pt" style:country-complex="BR"/>
    </style:style>
    <style:style style:name="T239" style:family="text">
      <style:text-properties style:font-name="Arial" officeooo:rsid="046b530a" fo:background-color="transparent" loext:char-shading-value="0" style:font-name-asian="Courier New2" style:language-asian="pt" style:country-asian="BR" style:font-name-complex="Courier New2" style:language-complex="pt" style:country-complex="BR"/>
    </style:style>
    <style:style style:name="T240" style:family="text">
      <style:text-properties style:font-name="Arial" officeooo:rsid="04743b2c" fo:background-color="transparent" loext:char-shading-value="0" style:font-name-asian="Courier New2" style:language-asian="pt" style:country-asian="BR" style:font-name-complex="Courier New2" style:language-complex="pt" style:country-complex="BR"/>
    </style:style>
    <style:style style:name="T241" style:family="text">
      <style:text-properties style:font-name="Arial" officeooo:rsid="05002df1" fo:background-color="transparent" loext:char-shading-value="0" style:font-name-asian="Courier New2" style:language-asian="pt" style:country-asian="BR" style:font-name-complex="Courier New2" style:language-complex="pt" style:country-complex="BR"/>
    </style:style>
    <style:style style:name="T242" style:family="text">
      <style:text-properties style:font-name="Arial" officeooo:rsid="03b448ef" fo:background-color="transparent" loext:char-shading-value="0" style:font-name-asian="Courier New2" style:language-asian="pt" style:country-asian="BR" style:font-name-complex="Courier New2" style:language-complex="pt" style:country-complex="BR"/>
    </style:style>
    <style:style style:name="T243" style:family="text">
      <style:text-properties style:font-name="Arial" officeooo:rsid="0545e9de" fo:background-color="transparent" loext:char-shading-value="0" style:font-name-asian="Courier New2" style:language-asian="pt" style:country-asian="BR" style:font-name-complex="Courier New2" style:language-complex="pt" style:country-complex="BR"/>
    </style:style>
    <style:style style:name="T244" style:family="text">
      <style:text-properties style:font-name="Arial" officeooo:rsid="055d4d78" fo:background-color="transparent" loext:char-shading-value="0" style:font-name-asian="Courier New2" style:language-asian="pt" style:country-asian="BR" style:font-name-complex="Courier New2" style:language-complex="pt" style:country-complex="BR"/>
    </style:style>
    <style:style style:name="T245" style:family="text">
      <style:text-properties style:font-name="Arial" officeooo:rsid="057f4b0c" fo:background-color="transparent" loext:char-shading-value="0" style:font-name-asian="Courier New2" style:language-asian="pt" style:country-asian="BR" style:font-name-complex="Courier New2" style:language-complex="pt" style:country-complex="BR"/>
    </style:style>
    <style:style style:name="T246" style:family="text">
      <style:text-properties style:font-name="Arial" officeooo:rsid="05a32b47" fo:background-color="transparent" loext:char-shading-value="0" style:font-name-asian="Courier New2" style:language-asian="pt" style:country-asian="BR" style:font-name-complex="Courier New2" style:language-complex="pt" style:country-complex="BR"/>
    </style:style>
    <style:style style:name="T247"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48"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49"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50" style:family="text">
      <style:text-properties style:font-name="Arial" officeooo:rsid="03aa821e" fo:background-color="transparent" loext:char-shading-value="0" style:font-name-asian="Times New Roman" style:language-asian="pt" style:country-asian="BR" style:font-name-complex="Courier New2" style:language-complex="pt" style:country-complex="BR"/>
    </style:style>
    <style:style style:name="T251"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52"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5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54" style:family="text">
      <style:text-properties style:font-name="Arial" officeooo:rsid="03c10ac9" fo:background-color="transparent" loext:char-shading-value="0" style:font-name-asian="Times New Roman" style:language-asian="pt" style:country-asian="BR" style:font-name-complex="Times New Roman" style:language-complex="pt" style:country-complex="BR"/>
    </style:style>
    <style:style style:name="T255"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256" style:family="text">
      <style:text-properties style:font-name="Arial" fo:background-color="transparent" loext:char-shading-value="0" style:font-name-asian="Arial Narrow1" style:font-name-complex="Arial"/>
    </style:style>
    <style:style style:name="T257" style:family="text">
      <style:text-properties style:font-name="Arial" officeooo:rsid="03f52063" fo:background-color="transparent" loext:char-shading-value="0" style:font-name-asian="Arial Narrow1" style:font-name-complex="Arial"/>
    </style:style>
    <style:style style:name="T258" style:family="text">
      <style:text-properties style:font-name="Arial" fo:background-color="transparent" loext:char-shading-value="0" style:font-name-asian="Lucida Sans Unicode1"/>
    </style:style>
    <style:style style:name="T259" style:family="text">
      <style:text-properties style:font-name="Arial" fo:background-color="transparent" loext:char-shading-value="0" style:font-name-asian="Lucida Sans Unicode1" style:font-name-complex="Courier New2"/>
    </style:style>
    <style:style style:name="T260" style:family="text">
      <style:text-properties style:font-name="Arial" officeooo:rsid="055d4d78" fo:background-color="transparent" loext:char-shading-value="0" style:font-name-asian="Lucida Sans Unicode1" style:font-name-complex="Courier New2"/>
    </style:style>
    <style:style style:name="T261" style:family="text">
      <style:text-properties style:font-name="Arial" officeooo:rsid="05935490" fo:background-color="transparent" loext:char-shading-value="0" style:font-name-asian="Lucida Sans Unicode1" style:font-name-complex="Courier New2"/>
    </style:style>
    <style:style style:name="T262" style:family="text">
      <style:text-properties style:font-name="Arial" officeooo:rsid="05935490" fo:background-color="transparent" loext:char-shading-value="0" style:font-name-asian="Lucida Sans Unicode1"/>
    </style:style>
    <style:style style:name="T263" style:family="text">
      <style:text-properties style:font-name="Arial" officeooo:rsid="0525508e" fo:background-color="transparent" loext:char-shading-value="0" style:font-name-asian="Lucida Sans Unicode1"/>
    </style:style>
    <style:style style:name="T264" style:family="text">
      <style:text-properties style:font-name="Arial" officeooo:rsid="0476fd5c"/>
    </style:style>
    <style:style style:name="T265" style:family="text">
      <style:text-properties style:font-name="Arial" officeooo:rsid="0545e9de"/>
    </style:style>
    <style:style style:name="T266" style:family="text">
      <style:text-properties style:font-name="Arial" style:font-name-complex="Arial"/>
    </style:style>
    <style:style style:name="T267" style:family="text">
      <style:text-properties style:font-name="Arial" fo:language="pt" fo:country="BR" style:letter-kerning="true" style:font-name-asian="Times New Roman" style:language-asian="zh" style:country-asian="CN" style:font-name-complex="Arial" style:language-complex="ar" style:country-complex="SA"/>
    </style:style>
    <style:style style:name="T268"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269" style:family="text">
      <style:text-properties style:font-name="Arial" fo:language="pt" fo:country="BR" style:letter-kerning="true" style:font-name-asian="Lucida Sans Unicode1" style:language-asian="pt" style:country-asian="BR" style:font-name-complex="Arial" style:language-complex="pt" style:country-complex="BR"/>
    </style:style>
    <style:style style:name="T270" style:family="text">
      <style:text-properties style:font-name="Arial" fo:language="pt" fo:country="BR" style:letter-kerning="true" style:font-name-asian="Courier New1" style:language-asian="pt" style:country-asian="BR" style:font-name-complex="Arial" style:language-complex="pt" style:country-complex="BR"/>
    </style:style>
    <style:style style:name="T271" style:family="text">
      <style:text-properties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272" style:family="text">
      <style:text-properties style:font-name="Arial" fo:language="pt" fo:country="BR" style:font-name-asian="Times New Roman" style:language-asian="zxx" style:country-asian="none" style:font-name-complex="Arial" style:language-complex="ar" style:country-complex="SA"/>
    </style:style>
    <style:style style:name="T273" style:family="text">
      <style:text-properties style:font-name="Arial" style:font-name-asian="Arial" style:language-asian="zxx" style:country-asian="none" style:font-name-complex="Arial"/>
    </style:style>
    <style:style style:name="T274" style:family="text">
      <style:text-properties style:font-name="Arial" style:font-name-asian="Arial" style:font-name-complex="Arial"/>
    </style:style>
    <style:style style:name="T275" style:family="text">
      <style:text-properties style:font-name="Arial" style:language-asian="zxx" style:country-asian="none" style:font-name-complex="Arial"/>
    </style:style>
    <style:style style:name="T276" style:family="text">
      <style:text-properties style:font-name="Arial" style:font-name-asian="CourierNewPSMT" style:language-asian="zxx" style:country-asian="none" style:font-name-complex="Arial"/>
    </style:style>
    <style:style style:name="T277" style:family="text">
      <style:text-properties style:font-name="Arial" style:font-name-asian="CourierNewPSMT" style:font-name-complex="Arial"/>
    </style:style>
    <style:style style:name="T278" style:family="text">
      <style:text-properties style:font-name="Arial" style:font-name-asian="CourierNewPSMT" style:font-name-complex="Arial" style:language-complex="zxx" style:country-complex="none"/>
    </style:style>
    <style:style style:name="T279" style:family="text">
      <style:text-properties style:font-name="Arial" style:font-name-asian="CourierNewPSMT1" style:font-name-complex="Arial"/>
    </style:style>
    <style:style style:name="T280" style:family="text">
      <style:text-properties style:font-name="Arial" style:font-name-asian="Lucida Sans Unicode1" style:language-asian="pt" style:country-asian="BR" style:font-name-complex="Arial" style:language-complex="pt" style:country-complex="BR"/>
    </style:style>
    <style:style style:name="T281" style:family="text">
      <style:text-properties style:font-name="Arial" style:font-name-asian="Lucida Sans Unicode1" style:language-asian="zxx" style:country-asian="none" style:font-name-complex="Arial" style:language-complex="zxx" style:country-complex="none"/>
    </style:style>
    <style:style style:name="T282" style:family="text">
      <style:text-properties style:font-name="Arial" style:font-name-asian="Lucida Sans Unicode1" style:font-name-complex="Arial" style:language-complex="zxx" style:country-complex="none"/>
    </style:style>
    <style:style style:name="T283" style:family="text">
      <style:text-properties style:font-name="Arial" fo:font-style="normal" style:font-style-asian="normal" style:font-style-complex="normal"/>
    </style:style>
    <style:style style:name="T284" style:family="text">
      <style:text-properties style:font-name="Arial" fo:letter-spacing="0.004cm" fo:font-weight="bold" style:language-asian="hi" style:country-asian="IN" style:font-weight-asian="bold" style:font-name-complex="Arial"/>
    </style:style>
    <style:style style:name="T285" style:family="text">
      <style:text-properties style:font-name="Arial" fo:letter-spacing="0.004cm" fo:font-weight="bold" style:language-asian="hi" style:country-asian="IN" style:font-weight-asian="bold" style:font-name-complex="Arial" style:font-weight-complex="bold"/>
    </style:style>
    <style:style style:name="T286"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287"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288" style:family="text">
      <style:text-properties style:font-name="Arial" fo:letter-spacing="0.004cm" style:font-name-asian="Courier New1" style:language-asian="pt" style:country-asian="BR" style:font-name-complex="Arial" style:language-complex="pt" style:country-complex="BR"/>
    </style:style>
    <style:style style:name="T289" style:family="text">
      <style:text-properties style:font-name="Arial" style:font-name-asian="Courier New1" style:font-name-complex="Arial" style:language-complex="zxx" style:country-complex="none"/>
    </style:style>
    <style:style style:name="T290" style:family="text">
      <style:text-properties style:font-name="Arial" style:font-name-asian="Courier New1" style:language-asian="pt" style:country-asian="BR" style:font-name-complex="Arial" style:language-complex="pt" style:country-complex="BR"/>
    </style:style>
    <style:style style:name="T291" style:family="text">
      <style:text-properties style:font-name="Arial" style:font-name-asian="LiberationSans" style:font-name-complex="Arial"/>
    </style:style>
    <style:style style:name="T292" style:family="text">
      <style:text-properties style:font-name="Arial" fo:language="zxx" fo:country="none" style:language-asian="zxx" style:country-asian="none" style:language-complex="zxx" style:country-complex="none"/>
    </style:style>
    <style:style style:name="T293" style:family="text">
      <style:text-properties style:font-name="Arial" fo:language="zxx" fo:country="none" style:language-asian="zxx" style:country-asian="none" style:language-complex="ar" style:country-complex="SA"/>
    </style:style>
    <style:style style:name="T294"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5"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00"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01" style:family="text">
      <style:text-properties fo:font-variant="normal" fo:text-transform="none" fo:color="#010101" style:font-name="Arial"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c6e47"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f869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4f34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10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b16b1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186e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258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solid" style:text-line-through-type="single"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45" style:family="text">
      <style:text-properties fo:font-variant="normal" fo:text-transform="none" style:use-window-font-color="true" style:font-name="Arial"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48" style:family="text">
      <style:text-properties fo:font-variant="normal" fo:text-transform="none" style:use-window-font-color="true" style:font-name="Arial"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9" style:family="text">
      <style:text-properties fo:font-variant="normal" fo:text-transform="none" style:font-name="Arial" fo:font-size="12pt" fo:letter-spacing="normal" fo:font-style="normal" fo:font-weight="normal" style:font-size-asian="12pt" style:font-size-complex="12pt"/>
    </style:style>
    <style:style style:name="T350" style:family="text">
      <style:text-properties fo:font-variant="normal" fo:text-transform="none" fo:letter-spacing="normal" fo:font-style="normal" fo:font-weight="normal"/>
    </style:style>
    <style:style style:name="T351" style:family="text">
      <style:text-properties fo:font-variant="normal" fo:text-transform="none" fo:letter-spacing="normal" fo:font-style="normal" fo:font-weight="normal" style:font-name-asian="LiberationSans" style:font-name-complex="Arial"/>
    </style:style>
    <style:style style:name="T352"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353"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4" style:family="text">
      <style:text-properties fo:font-size="8pt" style:font-size-asian="8pt" style:font-size-complex="8pt"/>
    </style:style>
    <style:style style:name="T355" style:family="text">
      <style:text-properties fo:background-color="transparent" loext:char-shading-value="0"/>
    </style:style>
    <style:style style:name="T356" style:family="text">
      <style:text-properties officeooo:rsid="022dbe9a" fo:background-color="transparent" loext:char-shading-value="0"/>
    </style:style>
    <style:style style:name="T357" style:family="text">
      <style:text-properties fo:language="en" fo:country="US" style:letter-kerning="true" style:font-name-asian="Courier New3" style:language-asian="pt" style:country-asian="BR" style:font-name-complex="Courier New3" style:language-complex="pt" style:country-complex="BR"/>
    </style:style>
    <style:style style:name="T358" style:family="text">
      <style:text-properties fo:color="#000000"/>
    </style:style>
    <style:style style:name="T359"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60" style:family="text">
      <style:text-properties fo:color="#000000" style:font-name="Arial" fo:font-weight="bold" style:font-weight-asian="bold" style:font-weight-complex="bold"/>
    </style:style>
    <style:style style:name="T361" style:family="text">
      <style:text-properties fo:color="#000000" style:font-name="Arial" fo:font-weight="bold" officeooo:rsid="0573f696" style:font-weight-asian="bold" style:font-weight-complex="bold"/>
    </style:style>
    <style:style style:name="T362"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363"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364"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365"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366"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367"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368" style:family="text">
      <style:text-properties fo:color="#000000" style:font-name="Arial" fo:font-size="12pt" officeooo:rsid="044de28b" fo:background-color="transparent" loext:char-shading-value="0" style:font-name-asian="Arial Narrow1" style:font-size-asian="12pt" style:language-asian="zh" style:country-asian="CN" style:font-name-complex="Arial" style:font-size-complex="12pt" style:language-complex="ar" style:country-complex="SA"/>
    </style:style>
    <style:style style:name="T369" style:family="text">
      <style:text-properties fo:color="#000000" style:font-name="Arial" fo:font-size="12pt" officeooo:rsid="0545e9de" fo:background-color="transparent" loext:char-shading-value="0" style:font-name-asian="Arial Narrow1" style:font-size-asian="12pt" style:language-asian="zh" style:country-asian="CN" style:font-name-complex="Arial" style:font-size-complex="12pt" style:language-complex="ar" style:country-complex="SA"/>
    </style:style>
    <style:style style:name="T370" style:family="text">
      <style:text-properties fo:color="#000000" style:font-name="Arial" fo:font-size="12pt" fo:font-weight="normal" officeooo:rsid="03f7ed6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1" style:family="text">
      <style:text-properties fo:color="#000000"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2" style:family="text">
      <style:text-properties fo:color="#000000" style:font-name="Arial" fo:font-size="12pt" fo:font-weight="normal" officeooo:rsid="05002df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3" style:family="text">
      <style:text-properties fo:color="#000000" style:font-name="Arial" fo:font-size="12pt" fo:font-weight="normal" officeooo:rsid="0545e9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4" style:family="text">
      <style:text-properties fo:color="#000000"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5" style:family="text">
      <style:text-properties fo:color="#000000" style:font-name="Arial" fo:font-size="12pt" fo:letter-spacing="-0.011cm" style:text-underline-style="none"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6" style:family="text">
      <style:text-properties fo:color="#000000"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7" style:family="text">
      <style:text-properties fo:color="#000000" style:font-name="Arial" fo:font-size="12pt" fo:letter-spacing="-0.011cm"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8"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379" style:family="text">
      <style:text-properties fo:color="#000000" style:font-name="Arial" fo:background-color="transparent" loext:char-shading-value="0"/>
    </style:style>
    <style:style style:name="T380" style:family="text">
      <style:text-properties fo:color="#000000" style:font-name="Arial" fo:background-color="transparent" loext:char-shading-value="0" style:font-name-asian="Courier New2" style:font-name-complex="Arial" style:language-complex="hi" style:country-complex="IN"/>
    </style:style>
    <style:style style:name="T381" style:family="text">
      <style:text-properties fo:color="#000000" style:font-name="Arial" fo:background-color="transparent" loext:char-shading-value="0" style:font-name-asian="Courier New2" style:font-name-complex="Arial" style:font-weight-complex="bold"/>
    </style:style>
    <style:style style:name="T382"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383" style:family="text">
      <style:text-properties fo:color="#000000" style:font-name="Arial" officeooo:rsid="044e0956" fo:background-color="transparent" loext:char-shading-value="0" style:font-name-asian="Courier New2" style:language-asian="pt" style:country-asian="BR" style:font-name-complex="Courier New2" style:language-complex="pt" style:country-complex="BR"/>
    </style:style>
    <style:style style:name="T384" style:family="text">
      <style:text-properties fo:color="#000000" style:font-name="Arial" officeooo:rsid="03c10ac9" fo:background-color="transparent" loext:char-shading-value="0" style:font-name-asian="Courier New2" style:language-asian="pt" style:country-asian="BR" style:font-name-complex="Courier New2" style:language-complex="pt" style:country-complex="BR"/>
    </style:style>
    <style:style style:name="T385" style:family="text">
      <style:text-properties fo:color="#000000" style:font-name="Arial" officeooo:rsid="046b530a" fo:background-color="transparent" loext:char-shading-value="0" style:font-name-asian="Courier New2" style:language-asian="pt" style:country-asian="BR" style:font-name-complex="Courier New2" style:language-complex="pt" style:country-complex="BR"/>
    </style:style>
    <style:style style:name="T386" style:family="text">
      <style:text-properties fo:color="#000000" style:font-name="Arial" officeooo:rsid="055d4d78" fo:background-color="transparent" loext:char-shading-value="0" style:font-name-asian="Courier New2" style:language-asian="pt" style:country-asian="BR" style:font-name-complex="Courier New2" style:language-complex="pt" style:country-complex="BR"/>
    </style:style>
    <style:style style:name="T387"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388" style:family="text">
      <style:text-properties fo:color="#000000" style:font-name="Arial" officeooo:rsid="03f2ff1d" fo:background-color="transparent" loext:char-shading-value="0" style:font-name-asian="Courier New2" style:language-asian="pt" style:country-asian="BR" style:font-name-complex="Arial" style:language-complex="pt" style:country-complex="BR"/>
    </style:style>
    <style:style style:name="T389"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390"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391" style:family="text">
      <style:text-properties fo:color="#000000"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392"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393" style:family="text">
      <style:text-properties fo:color="#000000" style:font-name="Arial" fo:background-color="transparent" loext:char-shading-value="0" style:font-name-asian="courier" style:language-asian="pt" style:country-asian="BR" style:font-name-complex="Courier New2" style:language-complex="pt" style:country-complex="BR"/>
    </style:style>
    <style:style style:name="T394"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395"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396" style:family="text">
      <style:text-properties fo:color="#000000" style:font-name="Arial" officeooo:rsid="03ece3da" fo:background-color="transparent" loext:char-shading-value="0" style:font-name-asian="Times New Roman" style:language-asian="pt" style:country-asian="BR" style:font-name-complex="Courier New2" style:language-complex="ar" style:country-complex="SA"/>
    </style:style>
    <style:style style:name="T39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398"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399" style:family="text">
      <style:text-properties fo:color="#000000" style:font-name="Arial" officeooo:rsid="047bfef1" fo:background-color="transparent" loext:char-shading-value="0" style:font-name-asian="Times New Roman" style:language-asian="pt" style:country-asian="BR" style:font-name-complex="Times New Roman" style:language-complex="pt" style:country-complex="BR"/>
    </style:style>
    <style:style style:name="T400" style:family="text">
      <style:text-properties fo:color="#000000" style:font-name="Arial" officeooo:rsid="05951f93" fo:background-color="transparent" loext:char-shading-value="0" style:font-name-asian="Times New Roman" style:language-asian="pt" style:country-asian="BR" style:font-name-complex="Times New Roman" style:language-complex="pt" style:country-complex="BR"/>
    </style:style>
    <style:style style:name="T401"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402" style:family="text">
      <style:text-properties fo:color="#000000" style:font-name="Arial" officeooo:rsid="05951f93" fo:background-color="transparent" loext:char-shading-value="0" style:font-name-asian="Times New Roman" style:language-asian="pt" style:country-asian="BR" style:font-name-complex="Arial" style:language-complex="ar" style:country-complex="SA" style:font-weight-complex="bold"/>
    </style:style>
    <style:style style:name="T403" style:family="text">
      <style:text-properties fo:color="#000000" style:font-name="Arial" officeooo:rsid="044e0956" fo:background-color="transparent" loext:char-shading-value="0"/>
    </style:style>
    <style:style style:name="T404" style:family="text">
      <style:text-properties fo:color="#000000" style:font-name="Arial" officeooo:rsid="03c10ac9" fo:background-color="transparent" loext:char-shading-value="0"/>
    </style:style>
    <style:style style:name="T405" style:family="text">
      <style:text-properties fo:color="#000000" fo:font-size="12pt" fo:font-weight="bold" fo:background-color="transparent" loext:char-shading-value="0" style:font-size-asian="12pt" style:font-weight-asian="bold" style:font-size-complex="12pt" style:font-weight-complex="bold"/>
    </style:style>
    <style:style style:name="T406" style:family="text">
      <style:text-properties fo:color="#000000" fo:font-size="12pt" fo:font-weight="bold" officeooo:rsid="0504d939" fo:background-color="transparent" loext:char-shading-value="0" style:font-size-asian="12pt" style:font-weight-asian="bold" style:font-size-complex="12pt" style:font-weight-complex="bold"/>
    </style:style>
    <style:style style:name="T407" style:family="text">
      <style:text-properties fo:color="#000000" fo:font-size="12pt" fo:font-weight="bold" officeooo:rsid="05b67bd7" fo:background-color="transparent" loext:char-shading-value="0" style:font-size-asian="12pt" style:font-weight-asian="bold" style:font-size-complex="12pt" style:font-weight-complex="bold"/>
    </style:style>
    <style:style style:name="T408" style:family="text">
      <style:text-properties fo:color="#000000" fo:font-size="12pt" fo:font-style="italic" fo:background-color="transparent" loext:char-shading-value="0" style:font-size-asian="12pt" style:font-style-asian="italic" style:font-size-complex="12pt"/>
    </style:style>
    <style:style style:name="T409" style:family="text">
      <style:text-properties fo:color="#000000" fo:font-size="12pt" fo:font-style="italic" fo:background-color="transparent" loext:char-shading-value="0" style:font-size-asian="12pt" style:font-style-asian="italic" style:font-size-complex="12pt" style:font-style-complex="italic"/>
    </style:style>
    <style:style style:name="T410"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411"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12" style:family="text">
      <style:text-properties fo:color="#000000" fo:font-size="12pt" fo:letter-spacing="-0.018cm"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13" style:family="text">
      <style:text-properties fo:color="#000000" fo:font-size="12pt" fo:letter-spacing="-0.018cm"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14"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15"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16" style:family="text">
      <style:text-properties fo:color="#000000" fo:font-size="12pt" fo:letter-spacing="-0.011cm"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17" style:family="text">
      <style:text-properties fo:color="#000000" fo:font-size="12pt" fo:font-style="normal" fo:background-color="transparent" loext:char-shading-value="0" style:font-size-asian="12pt" style:font-style-asian="normal" style:font-size-complex="12pt" style:font-style-complex="normal"/>
    </style:style>
    <style:style style:name="T418"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19"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20"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421" style:family="text">
      <style:text-properties fo:color="#000000" fo:font-size="12pt" style:text-underline-style="solid" style:text-underline-width="auto" style:text-underline-color="font-color" officeooo:rsid="04012ca4" fo:background-color="transparent" loext:char-shading-value="0" style:font-size-asian="12pt" style:font-size-complex="12pt"/>
    </style:style>
    <style:style style:name="T422" style:family="text">
      <style:text-properties fo:color="#000000" fo:font-size="12pt" style:text-underline-style="solid" style:text-underline-width="auto" style:text-underline-color="font-color" officeooo:rsid="055d4d78" fo:background-color="transparent" loext:char-shading-value="0" style:font-size-asian="12pt" style:font-size-complex="12pt"/>
    </style:style>
    <style:style style:name="T423" style:family="text">
      <style:text-properties fo:color="#000000" fo:font-size="12pt" fo:background-color="transparent" loext:char-shading-value="0" style:font-size-asian="12pt" style:font-size-complex="12pt"/>
    </style:style>
    <style:style style:name="T424" style:family="text">
      <style:text-properties fo:color="#000000" fo:font-size="12pt" officeooo:rsid="03654baf" fo:background-color="transparent" loext:char-shading-value="0" style:font-size-asian="12pt" style:font-size-complex="12pt"/>
    </style:style>
    <style:style style:name="T425" style:family="text">
      <style:text-properties fo:color="#000000" fo:font-size="12pt" officeooo:rsid="036646a8" fo:background-color="transparent" loext:char-shading-value="0" style:font-size-asian="12pt" style:font-size-complex="12pt"/>
    </style:style>
    <style:style style:name="T426" style:family="text">
      <style:text-properties fo:color="#000000" fo:font-size="12pt" officeooo:rsid="05002df1" fo:background-color="transparent" loext:char-shading-value="0" style:font-size-asian="12pt" style:font-size-complex="12pt"/>
    </style:style>
    <style:style style:name="T427" style:family="text">
      <style:text-properties fo:color="#000000" fo:font-size="12pt" officeooo:rsid="036c54c4" fo:background-color="transparent" loext:char-shading-value="0" style:font-size-asian="12pt" style:font-size-complex="12pt"/>
    </style:style>
    <style:style style:name="T428" style:family="text">
      <style:text-properties fo:color="#000000" fo:font-size="12pt" officeooo:rsid="036d5f7f" fo:background-color="transparent" loext:char-shading-value="0" style:font-size-asian="12pt" style:font-size-complex="12pt"/>
    </style:style>
    <style:style style:name="T429" style:family="text">
      <style:text-properties fo:color="#000000" fo:font-size="12pt" officeooo:rsid="03fc3929" fo:background-color="transparent" loext:char-shading-value="0" style:font-size-asian="12pt" style:font-size-complex="12pt"/>
    </style:style>
    <style:style style:name="T430" style:family="text">
      <style:text-properties fo:color="#000000" fo:font-size="12pt" officeooo:rsid="055d4d78" fo:background-color="transparent" loext:char-shading-value="0" style:font-size-asian="12pt" style:font-size-complex="12pt"/>
    </style:style>
    <style:style style:name="T431"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2" style:family="text">
      <style:text-properties fo:color="#000000" fo:font-size="12pt" officeooo:rsid="03aa821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3" style:family="text">
      <style:text-properties fo:color="#000000" fo:font-size="12pt" officeooo:rsid="047bdf8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4"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435"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36" style:family="text">
      <style:text-properties fo:color="#000000" fo:font-size="12pt"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37" style:family="text">
      <style:text-properties fo:color="#000000" fo:font-size="12pt"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438" style:family="text">
      <style:text-properties fo:color="#000000" fo:font-size="12pt" fo:background-color="transparent" loext:char-shading-value="0" style:font-name-asian="Times New Roman" style:font-size-asian="12pt" style:font-size-complex="12pt"/>
    </style:style>
    <style:style style:name="T439" style:family="text">
      <style:text-properties fo:color="#000000" fo:font-size="12pt" officeooo:rsid="036ab882" fo:background-color="transparent" loext:char-shading-value="0" style:font-name-asian="Times New Roman" style:font-size-asian="12pt" style:font-size-complex="12pt"/>
    </style:style>
    <style:style style:name="T440" style:family="text">
      <style:text-properties fo:color="#0000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441" style:family="text">
      <style:text-properties fo:color="#0000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442"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443" style:family="text">
      <style:text-properties fo:color="#000000" fo:font-size="12pt" officeooo:rsid="03ef631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444"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45" style:family="text">
      <style:text-properties fo:color="#000000" fo:font-size="12pt" officeooo:rsid="05002df1"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46" style:family="text">
      <style:text-properties fo:color="#000000" fo:font-size="12pt" officeooo:rsid="03b73267"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447"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448"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449"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450"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451" style:family="text">
      <style:text-properties fo:color="#000000" style:font-name="ArialMT" officeooo:rsid="050e6239" fo:background-color="transparent" loext:char-shading-value="0" style:font-name-asian="ArialMT" style:language-asian="pt" style:country-asian="BR" style:font-name-complex="Courier New2" style:language-complex="pt" style:country-complex="BR"/>
    </style:style>
    <style:style style:name="T452"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453" style:family="text">
      <style:text-properties fo:color="#000000" style:font-name="ArialMT" officeooo:rsid="03ef6311" fo:background-color="transparent" loext:char-shading-value="0" style:font-name-asian="Times New Roman" style:language-asian="pt" style:country-asian="BR" style:font-name-complex="Courier New2" style:font-size-complex="10pt" style:language-complex="ar" style:country-complex="SA"/>
    </style:style>
    <style:style style:name="T454" style:family="text">
      <style:text-properties fo:color="#000000" officeooo:rsid="03aa821e"/>
    </style:style>
    <style:style style:name="T455" style:family="text">
      <style:text-properties fo:color="#0000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56" style:family="text">
      <style:text-properties fo:color="#000000" fo:font-size="16pt" fo:letter-spacing="normal" fo:language="pt" fo:country="BR" fo:font-style="normal" style:text-underline-style="none" fo:font-weight="bold" officeooo:rsid="04854e31"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57" style:family="text">
      <style:text-properties fo:color="#000000" fo:font-size="16pt" fo:letter-spacing="normal" fo:language="pt" fo:country="BR" fo:font-style="normal" style:text-underline-style="none" fo:font-weight="bold" officeooo:rsid="06de7e24"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58" style:family="text">
      <style:text-properties fo:font-size="12pt" style:font-size-asian="12pt" style:font-size-complex="12pt"/>
    </style:style>
    <style:style style:name="T459" style:family="text">
      <style:text-properties fo:font-size="12pt" officeooo:rsid="0476fd5c" style:font-size-asian="12pt" style:font-size-complex="12pt"/>
    </style:style>
    <style:style style:name="T460" style:family="text">
      <style:text-properties fo:font-size="12pt" officeooo:rsid="03f7ed61" style:font-size-asian="12pt" style:font-size-complex="12pt"/>
    </style:style>
    <style:style style:name="T461" style:family="text">
      <style:text-properties fo:font-size="12pt" officeooo:rsid="04a3f3d9" style:font-size-asian="12pt" style:font-size-complex="12pt"/>
    </style:style>
    <style:style style:name="T462" style:family="text">
      <style:text-properties fo:font-size="12pt" officeooo:rsid="0545e9de" style:font-size-asian="12pt" style:font-size-complex="12pt"/>
    </style:style>
    <style:style style:name="T463" style:family="text">
      <style:text-properties fo:font-size="12pt" style:font-size-asian="12pt" style:language-asian="ar" style:country-asian="SA" style:font-name-complex="Arial3" style:font-size-complex="12pt"/>
    </style:style>
    <style:style style:name="T464" style:family="text">
      <style:text-properties fo:font-size="12pt" style:font-size-asian="12pt" style:font-name-complex="Arial" style:font-size-complex="12pt"/>
    </style:style>
    <style:style style:name="T465"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66" style:family="text">
      <style:text-properties fo:font-size="12pt" style:font-name-asian="Lucida Sans Unicode1" style:font-size-asian="12pt" style:language-asian="pt" style:country-asian="BR" style:font-name-complex="Arial" style:font-size-complex="12pt" style:language-complex="pt" style:country-complex="BR"/>
    </style:style>
    <style:style style:name="T46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68"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1"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472"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73"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74" style:family="text">
      <style:text-properties fo:color="#3333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75"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76" style:family="text">
      <style:text-properties fo:color="#3333ff" style:font-name="Arial" fo:font-size="12pt" fo:font-weight="bold" fo:background-color="transparent" loext:char-shading-value="0" style:font-size-asian="12pt" style:font-weight-asian="bold" style:font-size-complex="12pt"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name-complex="Arial"/>
    </style:style>
    <style:style style:name="T479" style:family="text">
      <style:text-properties fo:font-weight="bold" style:font-weight-asian="bold" style:font-name-complex="Arial" style:font-weight-complex="bold"/>
    </style:style>
    <style:style style:name="T480" style:family="text">
      <style:text-properties fo:font-weight="bold" style:language-asian="en" style:country-asian="US" style:font-weight-asian="bold" style:font-weight-complex="bold"/>
    </style:style>
    <style:style style:name="T481" style:family="text">
      <style:text-properties fo:font-weight="bold" style:font-name-asian="Arial3" style:font-weight-asian="bold" style:font-name-complex="Arial3"/>
    </style:style>
    <style:style style:name="T482" style:family="text">
      <style:text-properties fo:color="#0000dc" style:font-name="Arial" fo:font-weight="bold" fo:background-color="transparent" loext:char-shading-value="0" style:font-weight-asian="bold" style:font-weight-complex="bold"/>
    </style:style>
    <style:style style:name="T483"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484" style:family="text">
      <style:text-properties officeooo:rsid="03395096"/>
    </style:style>
    <style:style style:name="T485" style:family="text">
      <style:text-properties officeooo:rsid="0336045f"/>
    </style:style>
    <style:style style:name="T486" style:family="text">
      <style:text-properties fo:font-weight="normal" style:font-weight-asian="normal" style:font-weight-complex="normal"/>
    </style:style>
    <style:style style:name="T487" style:family="text">
      <style:text-properties fo:font-weight="normal" officeooo:rsid="0596597e" style:font-weight-asian="normal" style:font-weight-complex="normal"/>
    </style:style>
    <style:style style:name="T488" style:family="text">
      <style:text-properties fo:font-weight="normal" officeooo:rsid="0591a320" style:font-weight-asian="normal" style:font-weight-complex="normal"/>
    </style:style>
    <style:style style:name="T489" style:family="text">
      <style:text-properties fo:font-weight="normal" officeooo:rsid="05a43574" style:font-weight-asian="normal" style:font-weight-complex="normal"/>
    </style:style>
    <style:style style:name="T490" style:family="text">
      <style:text-properties fo:font-weight="normal" officeooo:rsid="05a60958" style:font-weight-asian="normal" style:font-weight-complex="normal"/>
    </style:style>
    <style:style style:name="T491" style:family="text">
      <style:text-properties fo:font-weight="normal" officeooo:rsid="035a6901" style:font-weight-asian="normal" style:font-name-complex="Arial3" style:font-weight-complex="normal"/>
    </style:style>
    <style:style style:name="T492" style:family="text">
      <style:text-properties fo:font-weight="normal" officeooo:rsid="033d758d" style:font-weight-asian="normal" style:font-name-complex="Arial3" style:font-weight-complex="normal"/>
    </style:style>
    <style:style style:name="T493" style:family="text">
      <style:text-properties fo:font-weight="normal" officeooo:rsid="0424d19d" style:font-weight-asian="normal" style:font-name-complex="Arial3" style:font-weight-complex="normal"/>
    </style:style>
    <style:style style:name="T494"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495"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496" style:family="text">
      <style:text-properties fo:font-weight="normal" style:font-name-asian="CourierNewPSMT1" style:font-weight-asian="normal" style:font-weight-complex="normal"/>
    </style:style>
    <style:style style:name="T497" style:family="text">
      <style:text-properties fo:font-weight="normal" style:font-name-asian="Arial3" style:font-weight-asian="normal" style:font-weight-complex="normal"/>
    </style:style>
    <style:style style:name="T498" style:family="text">
      <style:text-properties fo:font-weight="normal" style:font-name-asian="Arial Narrow1" style:font-weight-asian="normal" style:font-name-complex="Arial" style:font-weight-complex="normal"/>
    </style:style>
    <style:style style:name="T499" style:family="text">
      <style:text-properties fo:font-weight="normal" style:font-name-asian="CourierNewPS-BoldMT" style:font-weight-asian="normal" style:font-weight-complex="normal"/>
    </style:style>
    <style:style style:name="T500" style:family="text">
      <style:text-properties officeooo:rsid="033d6676"/>
    </style:style>
    <style:style style:name="T501" style:family="text">
      <style:text-properties style:text-underline-style="solid" style:text-underline-width="auto" style:text-underline-color="font-color"/>
    </style:style>
    <style:style style:name="T502" style:family="text">
      <style:text-properties style:text-underline-style="solid" style:text-underline-width="auto" style:text-underline-color="font-color" officeooo:rsid="0545e9de"/>
    </style:style>
    <style:style style:name="T503" style:family="text">
      <style:text-properties style:text-underline-style="solid" style:text-underline-width="auto" style:text-underline-color="font-color" officeooo:rsid="055d4d78"/>
    </style:style>
    <style:style style:name="T504"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505" style:family="text">
      <style:text-properties officeooo:rsid="000d3eaa"/>
    </style:style>
    <style:style style:name="T50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07"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508"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509" style:family="text">
      <style:text-properties fo:font-size="14pt" fo:background-color="transparent" loext:char-shading-value="0" style:font-size-asian="14pt"/>
    </style:style>
    <style:style style:name="T510" style:family="text">
      <style:text-properties officeooo:rsid="03654baf"/>
    </style:style>
    <style:style style:name="T511" style:family="text">
      <style:text-properties officeooo:rsid="036646a8"/>
    </style:style>
    <style:style style:name="T512" style:family="text">
      <style:text-properties officeooo:rsid="036691d5"/>
    </style:style>
    <style:style style:name="T513" style:family="text">
      <style:text-properties officeooo:rsid="0367ff1e"/>
    </style:style>
    <style:style style:name="T514" style:family="text">
      <style:text-properties officeooo:rsid="0368fe3a"/>
    </style:style>
    <style:style style:name="T515" style:family="text">
      <style:text-properties officeooo:rsid="03692e8e"/>
    </style:style>
    <style:style style:name="T516" style:family="text">
      <style:text-properties officeooo:rsid="036a3ad3"/>
    </style:style>
    <style:style style:name="T517" style:family="text">
      <style:text-properties officeooo:rsid="036a6f64"/>
    </style:style>
    <style:style style:name="T518" style:family="text">
      <style:text-properties officeooo:rsid="036ab882"/>
    </style:style>
    <style:style style:name="T519" style:family="text">
      <style:text-properties officeooo:rsid="037574e6"/>
    </style:style>
    <style:style style:name="T520" style:family="text">
      <style:text-properties style:font-name-asian="Courier New2" style:language-complex="pt" style:country-complex="BR"/>
    </style:style>
    <style:style style:name="T521" style:family="text">
      <style:text-properties officeooo:rsid="001306a5" style:font-name-asian="Courier New2" style:language-complex="pt" style:country-complex="BR"/>
    </style:style>
    <style:style style:name="T522" style:family="text">
      <style:text-properties officeooo:rsid="03f7ed61" style:font-name-asian="Courier New2" style:language-complex="pt" style:country-complex="BR"/>
    </style:style>
    <style:style style:name="T523" style:family="text">
      <style:text-properties officeooo:rsid="0476fd5c" style:font-name-asian="Courier New2" style:language-complex="pt" style:country-complex="BR"/>
    </style:style>
    <style:style style:name="T524" style:family="text">
      <style:text-properties officeooo:rsid="0545e9de" style:font-name-asian="Courier New2" style:language-complex="pt" style:country-complex="BR"/>
    </style:style>
    <style:style style:name="T525" style:family="text">
      <style:text-properties officeooo:rsid="03aa821e"/>
    </style:style>
    <style:style style:name="T526" style:family="text">
      <style:text-properties officeooo:rsid="03c10ac9"/>
    </style:style>
    <style:style style:name="T527" style:family="text">
      <style:text-properties officeooo:rsid="03d1132b"/>
    </style:style>
    <style:style style:name="T528" style:family="text">
      <style:text-properties officeooo:rsid="03d90958"/>
    </style:style>
    <style:style style:name="T529" style:family="text">
      <style:text-properties style:text-underline-style="none" fo:font-weight="normal" officeooo:rsid="03afcccb" style:font-weight-asian="normal" style:font-weight-complex="normal"/>
    </style:style>
    <style:style style:name="T530" style:family="text">
      <style:text-properties officeooo:rsid="03ece3da"/>
    </style:style>
    <style:style style:name="T531" style:family="text">
      <style:text-properties officeooo:rsid="03edb2b7"/>
    </style:style>
    <style:style style:name="T532" style:family="text">
      <style:text-properties officeooo:rsid="03ef6311"/>
    </style:style>
    <style:style style:name="T533" style:family="text">
      <style:text-properties officeooo:rsid="03f269ea"/>
    </style:style>
    <style:style style:name="T534" style:family="text">
      <style:text-properties officeooo:rsid="03f2ff1d"/>
    </style:style>
    <style:style style:name="T535" style:family="text">
      <style:text-properties officeooo:rsid="03f4300e"/>
    </style:style>
    <style:style style:name="T536" style:family="text">
      <style:text-properties officeooo:rsid="03f52063"/>
    </style:style>
    <style:style style:name="T537" style:family="text">
      <style:text-properties officeooo:rsid="03fc3929"/>
    </style:style>
    <style:style style:name="T538" style:family="text">
      <style:text-properties officeooo:rsid="0449100e"/>
    </style:style>
    <style:style style:name="T539" style:family="text">
      <style:text-properties officeooo:rsid="044cfbd5"/>
    </style:style>
    <style:style style:name="T540" style:family="text">
      <style:text-properties officeooo:rsid="044e0956"/>
    </style:style>
    <style:style style:name="T541" style:family="text">
      <style:text-properties officeooo:rsid="044ea955"/>
    </style:style>
    <style:style style:name="T542" style:family="text">
      <style:text-properties officeooo:rsid="04554324"/>
    </style:style>
    <style:style style:name="T543" style:family="text">
      <style:text-properties officeooo:rsid="04569992"/>
    </style:style>
    <style:style style:name="T544" style:family="text">
      <style:text-properties officeooo:rsid="045848d4"/>
    </style:style>
    <style:style style:name="T545" style:family="text">
      <style:text-properties officeooo:rsid="045a3e75"/>
    </style:style>
    <style:style style:name="T546" style:family="text">
      <style:text-properties officeooo:rsid="04692aef"/>
    </style:style>
    <style:style style:name="T547" style:family="text">
      <style:text-properties officeooo:rsid="046b530a"/>
    </style:style>
    <style:style style:name="T548" style:family="text">
      <style:text-properties officeooo:rsid="04743b2c"/>
    </style:style>
    <style:style style:name="T549" style:family="text">
      <style:text-properties officeooo:rsid="047625ee"/>
    </style:style>
    <style:style style:name="T550" style:family="text">
      <style:text-properties officeooo:rsid="0476fd5c"/>
    </style:style>
    <style:style style:name="T551" style:family="text">
      <style:text-properties officeooo:rsid="047bdf8c"/>
    </style:style>
    <style:style style:name="T552" style:family="text">
      <style:text-properties officeooo:rsid="044de28b"/>
    </style:style>
    <style:style style:name="T553" style:family="text">
      <style:text-properties officeooo:rsid="045b4eb5"/>
    </style:style>
    <style:style style:name="T554" style:family="text">
      <style:text-properties officeooo:rsid="0545e9de"/>
    </style:style>
    <style:style style:name="T555" style:family="text">
      <style:text-properties style:font-name-asian="Arial" style:font-name-complex="Arial"/>
    </style:style>
    <style:style style:name="T556" style:family="text">
      <style:text-properties style:font-name-complex="Arial"/>
    </style:style>
    <style:style style:name="T557" style:family="text">
      <style:text-properties style:font-name-complex="Arial" style:font-weight-complex="bold"/>
    </style:style>
    <style:style style:name="T558" style:family="text">
      <style:text-properties style:text-line-through-style="none" style:text-line-through-type="none"/>
    </style:style>
    <style:style style:name="T559"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560" style:family="text">
      <style:text-properties style:text-line-through-style="none" style:text-line-through-type="none" fo:language="pt" fo:country="BR" style:letter-kerning="true" style:font-name-asian="Times New Roman" style:language-asian="zh" style:country-asian="CN" style:language-complex="ar" style:country-complex="SA"/>
    </style:style>
    <style:style style:name="T561" style:family="text">
      <style:text-properties style:text-line-through-style="none" style:text-line-through-type="none"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562" style:family="text">
      <style:text-properties style:text-line-through-style="none" style:text-line-through-type="none" style:font-name-asian="CourierNewPSMT" style:language-asian="zxx" style:country-asian="none"/>
    </style:style>
    <style:style style:name="T563" style:family="text">
      <style:text-properties style:text-line-through-style="none" style:text-line-through-type="none" style:font-name-asian="Lucida Sans Unicode1" style:language-asian="pt" style:country-asian="BR" style:language-complex="pt" style:country-complex="BR"/>
    </style:style>
    <style:style style:name="T564" style:family="text">
      <style:text-properties style:text-line-through-style="none" style:text-line-through-type="none" style:font-name="Arial2" fo:font-size="12pt" style:font-name-asian="Arial3" style:font-size-asian="12pt" style:font-name-complex="Arial3" style:font-size-complex="12pt"/>
    </style:style>
    <style:style style:name="T565" style:family="text">
      <style:text-properties style:text-line-through-style="none" style:text-line-through-type="none" fo:font-size="12pt" style:font-size-asian="12pt" style:font-name-complex="Arial" style:font-size-complex="12pt"/>
    </style:style>
    <style:style style:name="T566" style:family="text">
      <style:text-properties style:text-line-through-style="none" style:text-line-through-type="none" style:font-name="Arial" fo:language="pt" fo:country="BR" style:font-name-asian="Times New Roman" style:language-asian="zxx" style:country-asian="none" style:font-name-complex="Arial" style:language-complex="ar" style:country-complex="SA"/>
    </style:style>
    <style:style style:name="T567"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68" style:family="text">
      <style:text-properties style:text-line-through-style="none" style:text-line-through-type="none" style:font-name="Arial" fo:font-size="12pt" fo:language="pt" fo:country="BR" style:font-name-asian="CourierNewPSMT1" style:font-size-asian="12pt" style:language-asian="en" style:country-asian="US" style:font-name-complex="Arial" style:font-size-complex="12pt" style:language-complex="ar" style:country-complex="SA"/>
    </style:style>
    <style:style style:name="T569" style:family="text">
      <style:text-properties style:text-line-through-style="none" style:text-line-through-type="none" officeooo:rsid="0430d881"/>
    </style:style>
    <style:style style:name="T570" style:family="text">
      <style:text-properties style:text-line-through-style="none" style:text-line-through-type="none" officeooo:rsid="045e97e5"/>
    </style:style>
    <style:style style:name="T571" style:family="text">
      <style:text-properties style:text-line-through-style="none" style:text-line-through-type="none" fo:font-weight="bold" style:font-weight-asian="bold" style:font-name-complex="Arial"/>
    </style:style>
    <style:style style:name="T572" style:family="text">
      <style:text-properties style:text-line-through-style="none" style:text-line-through-type="none" fo:font-weight="bold" style:font-weight-asian="bold" style:font-name-complex="Arial" style:font-weight-complex="bold"/>
    </style:style>
    <style:style style:name="T573" style:family="text">
      <style:text-properties style:text-line-through-style="none" style:text-line-through-type="none" style:font-name-complex="Arial"/>
    </style:style>
    <style:style style:name="T574" style:family="text">
      <style:text-properties fo:language="pt" fo:country="BR" style:letter-kerning="true" style:font-name-asian="Arial Narrow1" style:language-asian="zh" style:country-asian="CN" style:font-name-complex="Arial" style:language-complex="ar" style:country-complex="SA"/>
    </style:style>
    <style:style style:name="T575" style:family="text">
      <style:text-properties fo:language="pt" fo:country="BR" fo:font-weight="normal" style:letter-kerning="true" style:font-name-asian="CourierNewPSMT1" style:language-asian="zh" style:country-asian="CN" style:font-weight-asian="normal" style:language-complex="ar" style:country-complex="SA" style:font-weight-complex="normal"/>
    </style:style>
    <style:style style:name="T576" style:family="text">
      <style:text-properties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577"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578"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579"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580" style:family="text">
      <style:text-properties fo:language="pt" fo:country="BR" fo:font-style="normal" style:font-name-asian="Arial Narrow1" style:font-style-asian="normal" style:font-style-complex="normal"/>
    </style:style>
    <style:style style:name="T581" style:family="text">
      <style:text-properties fo:language="pt" fo:country="BR" style:font-name-asian="Arial Narrow" style:language-asian="zxx" style:country-asian="none" style:font-name-complex="Arial" style:language-complex="ar" style:country-complex="SA"/>
    </style:style>
    <style:style style:name="T582" style:family="text">
      <style:text-properties style:font-name-asian="LiberationSans" style:font-name-complex="Arial"/>
    </style:style>
    <style:style style:name="T583" style:family="text">
      <style:text-properties fo:font-style="normal" fo:font-weight="normal" style:font-style-asian="normal" style:font-weight-asian="normal" style:font-style-complex="normal" style:font-weight-complex="normal"/>
    </style:style>
    <style:style style:name="T584" style:family="text">
      <style:text-properties style:font-name-asian="CourierNewPSMT" style:font-name-complex="Arial"/>
    </style:style>
    <style:style style:name="T585" style:family="text">
      <style:text-properties style:font-name-asian="CourierNewPSMT" style:language-asian="zxx" style:country-asian="none" style:font-name-complex="Arial"/>
    </style:style>
    <style:style style:name="T586" style:family="text">
      <style:text-properties style:font-name-asian="CourierNewPSMT" style:language-asian="zxx" style:country-asian="none" style:font-name-complex="sans-serif"/>
    </style:style>
    <style:style style:name="T587" style:family="text">
      <style:text-properties style:font-name-asian="CourierNewPS-BoldMT" style:font-weight-complex="bold"/>
    </style:style>
    <style:style style:name="T588" style:family="text">
      <style:text-properties style:language-asian="en" style:country-asian="US"/>
    </style:style>
    <style:style style:name="T589" style:family="text">
      <style:text-properties style:font-name-asian="Calibri2" style:language-asian="en" style:country-asian="US"/>
    </style:style>
    <style:style style:name="T590" style:family="text">
      <style:text-properties style:font-name-asian="Courier New1"/>
    </style:style>
    <style:style style:name="T591" style:family="text">
      <style:text-properties style:font-name-asian="Courier New1" style:language-asian="pt" style:country-asian="BR" style:language-complex="pt" style:country-complex="BR" style:font-weight-complex="normal"/>
    </style:style>
    <style:style style:name="T592" style:family="text">
      <style:text-properties style:font-name-asian="Courier New1" style:font-name-complex="Courier New1" style:language-complex="zxx" style:country-complex="none"/>
    </style:style>
    <style:style style:name="T593" style:family="text">
      <style:text-properties style:text-line-through-style="solid" style:text-line-through-type="single" style:font-name-asian="Lucida Sans Unicode1" style:language-asian="pt" style:country-asian="BR" style:language-complex="pt" style:country-complex="BR"/>
    </style:style>
    <style:style style:name="T594" style:family="text">
      <style:text-properties style:language-asian="zxx" style:country-asian="none" style:font-name-complex="sans-serif"/>
    </style:style>
    <style:style style:name="T595" style:family="text">
      <style:text-properties style:font-name-asian="Lucida Sans Unicode1" style:language-asian="pt" style:country-asian="BR" style:font-name-complex="Arial" style:language-complex="pt" style:country-complex="BR"/>
    </style:style>
    <style:style style:name="T596" style:family="text">
      <style:text-properties style:font-name-asian="Lucida Sans Unicode1" style:language-complex="zxx" style:country-complex="none" style:font-weight-complex="normal"/>
    </style:style>
    <style:style style:name="T597" style:family="text">
      <style:text-properties style:font-name-complex="Times New Roman"/>
    </style:style>
    <style:style style:name="T598"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599" style:family="text">
      <style:text-properties officeooo:rsid="055d4d78"/>
    </style:style>
    <style:style style:name="T600" style:family="text">
      <style:text-properties officeooo:rsid="05652cd7"/>
    </style:style>
    <style:style style:name="T601" style:family="text">
      <style:text-properties officeooo:rsid="057f4b0c"/>
    </style:style>
    <style:style style:name="T602" style:family="text">
      <style:text-properties officeooo:rsid="05d1fddc"/>
    </style:style>
    <style:style style:name="T603" style:family="text">
      <style:text-properties style:font-name="Arial2" style:font-name-asian="Verdana" style:font-name-complex="Arial2"/>
    </style:style>
    <style:style style:name="T604" style:family="text">
      <style:text-properties style:font-name="Arial2" style:font-name-asian="Arial2" style:language-asian="en" style:country-asian="US" style:font-name-complex="Arial2"/>
    </style:style>
    <style:style style:name="T605" style:family="text">
      <style:text-properties style:font-name="Arial2" style:font-name-asian="Arial2" style:font-name-complex="Arial2"/>
    </style:style>
    <style:style style:name="T606" style:family="text">
      <style:text-properties style:font-name="Arial2" fo:font-weight="normal" style:font-name-asian="Verdana" style:font-weight-asian="normal" style:font-name-complex="Arial2" style:font-weight-complex="normal"/>
    </style:style>
    <style:style style:name="T607" style:family="text">
      <style:text-properties style:font-name="Arial2" fo:font-weight="normal" style:font-name-asian="Arial2" style:language-asian="en" style:country-asian="US" style:font-weight-asian="normal" style:font-name-complex="Arial2" style:font-weight-complex="normal"/>
    </style:style>
    <style:style style:name="T608" style:family="text">
      <style:text-properties style:font-name="Arial2" fo:font-weight="normal" style:font-name-asian="Arial2" style:font-weight-asian="normal" style:font-name-complex="Arial2" style:font-weight-complex="normal"/>
    </style:style>
    <style:style style:name="T609" style:family="text">
      <style:text-properties fo:letter-spacing="-0.018cm" style:font-name-asian="Lucida Sans Unicode1" style:language-asian="pt" style:country-asian="BR" style:font-name-complex="Arial" style:language-complex="pt" style:country-complex="BR"/>
    </style:style>
    <style:style style:name="T610" style:family="text">
      <style:text-properties fo:letter-spacing="-0.018cm" style:font-name-asian="CourierNewPSMT" style:font-name-complex="Arial"/>
    </style:style>
    <style:style style:name="T611" style:family="text">
      <style:text-properties style:font-name-asian="Arial Unicode MS" style:font-name-complex="Courier New1" style:language-complex="zxx" style:country-complex="none"/>
    </style:style>
    <style:style style:name="T612" style:family="text">
      <style:text-properties style:font-name-asian="Arial Unicode MS" style:language-complex="zxx" style:country-complex="none" style:font-weight-complex="normal"/>
    </style:style>
    <style:style style:name="T613" style:family="text">
      <style:text-properties officeooo:rsid="059523c7"/>
    </style:style>
    <style:style style:name="T614" style:family="text">
      <style:text-properties officeooo:rsid="05777728"/>
    </style:style>
    <style:style style:name="T615" style:family="text">
      <style:text-properties officeooo:rsid="046eed61"/>
    </style:style>
    <style:style style:name="T616" style:family="text">
      <style:text-properties officeooo:rsid="001ce1bf"/>
    </style:style>
    <style:style style:name="T617" style:family="text">
      <style:text-properties officeooo:rsid="018a5252"/>
    </style:style>
    <style:style style:name="T618" style:family="text">
      <style:text-properties style:font-name-asian="Arial3"/>
    </style:style>
    <style:style style:name="T619" style:family="text">
      <style:text-properties style:font-name-asian="Arial3" style:font-name-complex="Arial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78"><text:span text:style-name="T213">PREGÃO ELETRÔNICO Nº </text:span><text:span text:style-name="T214">900</text:span><text:span text:style-name="T66">42</text:span><text:span text:style-name="T360">/202</text:span><text:span text:style-name="T361">4</text:span></text:p>
          </table:table-cell>
          <table:covered-table-cell/>
        </table:table-row>
        <table:table-row table:style-name="Tabela1.2">
          <table:table-cell table:style-name="Tabela1.A2" table:number-columns-spanned="2" office:value-type="string">
            <text:p text:style-name="P162"><text:span text:style-name="T110">Exclusivo para </text:span><text:span text:style-name="WW-Absatz-Standardschriftart1111111111111111111111111111111111111111111111111111111111111111111111111111111111111111111111111111111"><text:span text:style-name="T334">Microempresa </text:span></text:span><text:span text:style-name="T111">(ME) ou Empresa de Pequeno Porte (EPP</text:span><text:span text:style-name="T112">)</text:span></text:p>
          </table:table-cell>
          <table:covered-table-cell/>
        </table:table-row>
        <table:table-row table:style-name="Tabela1.3">
          <table:table-cell table:style-name="Tabela1.A3" table:number-columns-spanned="2" office:value-type="string">
            <text:p text:style-name="P149"><text:span text:style-name="T484">CONTRATANTE (</text:span>UASG<text:span text:style-name="T484">)</text:span>: 80020</text:p>
          </table:table-cell>
          <table:covered-table-cell/>
        </table:table-row>
        <table:table-row table:style-name="Tabela1.4">
          <table:table-cell table:style-name="Tabela1.A4" table:number-rows-spanned="2" office:value-type="string">
            <text:p text:style-name="P146">OBJETO</text:p>
          </table:table-cell>
          <table:table-cell table:style-name="Tabela1.A3" office:value-type="string">
            <text:p text:style-name="P161"><text:span text:style-name="WW-Absatz-Standardschriftart1111111111111111111111111111111111111111111111111111111111111111111111111111111111111111111111111111111"><text:span text:style-name="T304">A</text:span></text:span><text:span text:style-name="WW-Absatz-Standardschriftart1111111111111111111111111111111111111111111111111111111111111111111111111111111111111111111111111111111"><text:span text:style-name="T302">quisição de squeezes, ecobags, canetas, camisetas e cadernos personalizados, a serem destinados às campanhas “Café Seguro”, promovidas pelo Programa Trabalho Seguro e às campanhas do Programa de Combate ao Trabalho Infantil e Estímulo à Aprendizagem deste Tribunal</text:span></text:span><text:span text:style-name="WW-Absatz-Standardschriftart1111111111111111111111111111111111111111111111111111111111111111111111111111111111111111111111111111111"><text:span text:style-name="T303">, </text:span></text:span><text:span text:style-name="Fonte_20_parág._20_padrão"><text:span text:style-name="T305">conforme especificações técnicas e condições constantes no Termo de Referência </text:span></text:span><text:span text:style-name="Fonte_20_parág._20_padrão"><text:span text:style-name="T306">e Anexos</text:span></text:span><text:span text:style-name="Fonte_20_parág._20_padrão"><text:span text:style-name="T305">.</text:span></text:span><text:span text:style-name="WW-Absatz-Standardschriftart1111111111111111111111111111111111111111111111111111111111111111111111111111111111111111111111111111111"><text:span text:style-name="T303"> </text:span></text:span></text:p>
          </table:table-cell>
        </table:table-row>
        <table:table-row table:style-name="Tabela1.5">
          <table:covered-table-cell/>
          <table:table-cell table:style-name="Tabela1.A3" office:value-type="string">
            <text:p text:style-name="P170">NÚMERO DE ITENS: <text:span text:style-name="T614">5</text:span></text:p>
          </table:table-cell>
        </table:table-row>
        <table:table-row table:style-name="Tabela1.6">
          <table:table-cell table:style-name="Tabela1.A6" table:number-columns-spanned="2" office:value-type="string">
            <text:p text:style-name="P163">SESSÃO PÚBLICA</text:p>
          </table:table-cell>
          <table:covered-table-cell/>
        </table:table-row>
        <table:table-row table:style-name="Tabela1.7">
          <table:table-cell table:style-name="Tabela1.A6" table:number-columns-spanned="2" office:value-type="string">
            <text:p text:style-name="P164"><text:span text:style-name="T485">DATA: 24/09/2024 às 10h (horário de Brasília)</text:span></text:p>
          </table:table-cell>
          <table:covered-table-cell/>
        </table:table-row>
        <table:table-row table:style-name="Tabela1.8">
          <table:table-cell table:style-name="Tabela1.A6" table:number-columns-spanned="2" office:value-type="string">
            <text:p text:style-name="P177"><text:span text:style-name="Internet_20_link"><text:span text:style-name="T30">LOCAL: </text:span></text:span><text:span text:style-name="Internet_20_link"><text:span text:style-name="T469">www.</text:span></text:span><text:span text:style-name="Internet_20_link"><text:span text:style-name="T470">gov.</text:span></text:span><text:span text:style-name="Internet_20_link"><text:span text:style-name="T469">b</text:span></text:span><text:span text:style-name="Internet_20_link"><text:span text:style-name="T470">r/compras</text:span></text:span></text:p>
          </table:table-cell>
          <table:covered-table-cell/>
        </table:table-row>
        <table:table-row table:style-name="Tabela1.9">
          <table:table-cell table:style-name="Tabela1.A3" table:number-columns-spanned="2" office:value-type="string">
            <text:p text:style-name="P147">VALOR TOTAL DA CONTRATAÇÃO: R$ 42.117,87</text:p>
          </table:table-cell>
          <table:covered-table-cell/>
        </table:table-row>
        <table:table-row table:style-name="Tabela1.10">
          <table:table-cell table:style-name="Tabela1.A3" table:number-columns-spanned="2" office:value-type="string">
            <text:p text:style-name="P147">CRITÉRIO DE JULGAMENTO: <text:span text:style-name="T492">Menor Preço </text:span><text:span text:style-name="T493">por Item</text:span></text:p>
          </table:table-cell>
          <table:covered-table-cell/>
        </table:table-row>
        <table:table-row table:style-name="Tabela1.11">
          <table:table-cell table:style-name="Tabela1.A3" table:number-columns-spanned="2" office:value-type="string">
            <text:p text:style-name="P147">MODO DE DISPUTA: <text:span text:style-name="T491">Aberto</text:span></text:p>
          </table:table-cell>
          <table:covered-table-cell/>
        </table:table-row>
        <table:table-row table:style-name="Tabela1.12">
          <table:table-cell table:style-name="Tabela1.A3" table:number-columns-spanned="2" office:value-type="string">
            <text:p text:style-name="P148">DATA LIMITE PARA IMPUGNAÇÕES E ESCLARECIMENTOS: <text:span text:style-name="T490">19</text:span><text:span text:style-name="T486">/</text:span><text:span text:style-name="T487">0</text:span><text:span text:style-name="T489">9</text:span><text:span text:style-name="T486">/2024</text:span></text:p>
          </table:table-cell>
          <table:covered-table-cell/>
        </table:table-row>
        <table:table-row table:style-name="Tabela1.13">
          <table:table-cell table:style-name="Tabela1.A4" office:value-type="string">
            <text:p text:style-name="P165">ANEXOS </text:p>
          </table:table-cell>
          <table:table-cell table:style-name="Tabela1.A3" office:value-type="string">
            <text:p text:style-name="P5"><text:span text:style-name="T1">I – Termo de Referência; </text:span><text:span text:style-name="T113">II – D</text:span><text:span text:style-name="T132">eclaração</text:span></text:p>
          </table:table-cell>
        </table:table-row>
        <table:table-row table:style-name="Tabela1.14">
          <table:table-cell table:style-name="Tabela1.A3" table:number-columns-spanned="2" office:value-type="string">
            <text:p text:style-name="P166">O Edital e seus anexos estão disponíveis, na íntegra, no Portal Nacional de Contratações Públicas (PNCP) e <text:span text:style-name="T500">no </text:span>endereço eletrônico <text:a xlink:type="simple" xlink:href="http://www.trt18.jus.br/" text:style-name="Internet_20_link" text:visited-style-name="Visited_20_Internet_20_Link"><text:span text:style-name="Internet_20_link"><text:span text:style-name="T471">www.trt18.jus.br</text:span></text:span></text:a><text:span text:style-name="Internet_20_link"><text:span text:style-name="T471">.</text:span></text:span></text:p>
          </table:table-cell>
          <table:covered-table-cell/>
        </table:table-row>
      </table:table>
      <text:p text:style-name="P312"><text:span text:style-name="Fonte_20_parág._20_padrão"><text:span text:style-name="T333"><text:tab/>O TRIBUNAL REGIONAL DO TRABALHO DA 18ª REGIÃO, </text:span></text:span><text:span text:style-name="Fonte_20_parág._20_padrão"><text:span text:style-name="T326">neste ato representado por seu (sua) Pregoeiro (a), designado(a) pela </text:span></text:span><text:span text:style-name="Fonte_20_parág._20_padrão"><text:span text:style-name="T328">P</text:span></text:span><text:span text:style-name="Fonte_20_parág._20_padrão"><text:span text:style-name="T326">ortaria TRT 18ª GP/DG/SLC nº </text:span></text:span><text:span text:style-name="Fonte_20_parág._20_padrão"><text:span text:style-name="T329">1407</text:span></text:span><text:span text:style-name="Fonte_20_parág._20_padrão"><text:span text:style-name="T326">, de </text:span></text:span><text:span text:style-name="Fonte_20_parág._20_padrão"><text:span text:style-name="T329">17</text:span></text:span><text:span text:style-name="Fonte_20_parág._20_padrão"><text:span text:style-name="T326"> de </text:span></text:span><text:span text:style-name="Fonte_20_parág._20_padrão"><text:span text:style-name="T329">maio</text:span></text:span><text:span text:style-name="Fonte_20_parág._20_padrão"><text:span text:style-name="T326"> de 202</text:span></text:span><text:span text:style-name="Fonte_20_parág._20_padrão"><text:span text:style-name="T329">3</text:span></text:span><text:span text:style-name="Fonte_20_parág._20_padrão"><text:span text:style-name="T326">, torna público, para conhecimento dos interessados que, em obediência ao disposto na Lei nº </text:span></text:span><text:span text:style-name="Fonte_20_parág._20_padrão"><text:span text:style-name="T330">14.133/2021</text:span></text:span><text:span text:style-name="Fonte_20_parág._20_padrão"><text:span text:style-name="T326">, </text:span></text:span><text:span text:style-name="Fonte_20_parág._20_padrão"><text:span text:style-name="T327">n</text:span></text:span><text:span text:style-name="Fonte_20_parág._20_padrão"><text:span text:style-name="T326">a</text:span></text:span><text:span text:style-name="Fonte_20_parág._20_padrão"><text:span text:style-name="T331"> Lei Complementar nº 123/2006</text:span></text:span><text:span text:style-name="Fonte_20_parág._20_padrão"><text:span text:style-name="T326">, regulamentada pelo Decreto nº 8.538 de 06 de outubro de 2015, realizará licitação na modalidade</text:span></text:span><text:span text:style-name="Fonte_20_parág._20_padrão"><text:span text:style-name="T332"> Pregão, </text:span></text:span><text:span text:style-name="Fonte_20_parág._20_padrão"><text:span text:style-name="T326">na forma</text:span></text:span><text:span text:style-name="Fonte_20_parág._20_padrão"><text:span text:style-name="T332"> Eletrônica, </text:span></text:span><text:span text:style-name="Fonte_20_parág._20_padrão"><text:span text:style-name="T326">mediante as condições estabelecidas neste Edital e seus Anexos.</text:span></text:span></text:p>
      <text:p text:style-name="P293">1<text:tab/>OBJETO DA LICITAÇÃO</text:p>
      <text:p text:style-name="P296"><text:span text:style-name="WW-Absatz-Standardschriftart1111111111111111111111111111111111111111111111111111111111111111111111111111111111111111111111111111111"><text:span text:style-name="T232">1.1<text:tab/></text:span></text:span><text:span text:style-name="WW-Absatz-Standardschriftart1111111111111111111111111111111111111111111111111111111111111111111111111111111111111111111111111111111"><text:span text:style-name="T304">A</text:span></text:span><text:span text:style-name="WW-Absatz-Standardschriftart1111111111111111111111111111111111111111111111111111111111111111111111111111111111111111111111111111111"><text:span text:style-name="T302">quisição de squeezes, ecobags, canetas, camisetas e cadernos personalizados, a serem destinados às campanhas “Café Seguro”, promovidas pelo Programa Trabalho Seguro e às campanhas do Programa de Combate ao Trabalho Infantil e Estímulo à Aprendizagem deste Tribunal</text:span></text:span><text:span text:style-name="WW-Absatz-Standardschriftart1111111111111111111111111111111111111111111111111111111111111111111111111111111111111111111111111111111"><text:span text:style-name="T303">, </text:span></text:span><text:span text:style-name="Fonte_20_parág._20_padrão"><text:span text:style-name="T305">conforme especificações técnicas e condições constantes no Termo de Referência </text:span></text:span><text:span text:style-name="Fonte_20_parág._20_padrão"><text:span text:style-name="T306">e Anexos</text:span></text:span><text:span text:style-name="Fonte_20_parág._20_padrão"><text:span text:style-name="T305">.</text:span></text:span><text:span text:style-name="WW-Absatz-Standardschriftart1111111111111111111111111111111111111111111111111111111111111111111111111111111111111111111111111111111"><text:span text:style-name="T303"> </text:span></text:span></text:p>
      <text:p text:style-name="P294"><text:span text:style-name="WW-Absatz-Standardschriftart1111111111111111111111111111111111111111"><text:span text:style-name="T380">1.2<text:tab/></text:span></text:span><text:span text:style-name="WW-Absatz-Standardschriftart1111111111111111111111111111111111111111111111111111111111111111111111111111111111111111111111111111111"><text:span text:style-name="T232">Em caso de discrepância entre as especificações do objeto descritas no Comprasnet e as especificações constantes deste Edital, prevalecerão as últimas.</text:span></text:span></text:p>
      <text:p text:style-name="P190"><text:span text:style-name="Fonte_20_parág._20_padrão"><text:span text:style-name="T86">2<text:tab/>PARTICIPAÇÃO NO PREGÃO</text:span></text:span></text:p>
      <text:p text:style-name="P295"><text:span text:style-name="Fonte_20_parág._20_padrão"><text:span text:style-name="T382">2.1<text:tab/></text:span></text:span><text:span text:style-name="Fonte_20_parág._20_padrão"><text:span text:style-name="T387">Poderão participar deste Pregão</text:span></text:span><text:span text:style-name="Fonte_20_parág._20_padrão"><text:span text:style-name="T448">,</text:span></text:span><text:span text:style-name="Fonte_20_parág._20_padrão"><text:span text:style-name="T447">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16"> Lei Complementar n</text:span></text:span><text:span text:style-name="Fonte_20_parág._20_padrão"><text:span text:style-name="T109">º</text:span></text:span><text:span text:style-name="Fonte_20_parág._20_padrão"><text:span text:style-name="T16"> 123, de 14 de dezembro de 2006, em especial quanto ao seu art. 3º,</text:span></text:span><text:span text:style-name="Fonte_20_parág._20_padrão"><text:span text:style-name="T387"> cujo ramo de atividade seja compatível com o objeto desta licitação, e que estejam com Credenciamento regular no Sistema de Cadastramento Unificado de Fornecedores – SICAF e no Sistema de Compras do Governo Federal – Comprasnet.</text:span></text:span></text:p>
      <text:p text:style-name="P250"><text:span text:style-name="Fonte_20_parág._20_padrão"><text:span text:style-name="T233">2.2<text:tab/>Não será admitida nesta licitação a participação de interessado que:</text:span></text:span></text:p>
      <text:p text:style-name="P43"><text:span text:style-name="Fonte_20_parág._20_padrão"><text:span text:style-name="T381">2.2.1<text:tab/>não atenda às condições deste Edital e seu(s) anexo(s);</text:span></text:span></text:p>
      <text:p text:style-name="P245">2.2.2<text:tab/>esteja em processo de falência, em dissolução ou liquidação;</text:p>
      <text:p text:style-name="P248"><text:span text:style-name="Fonte_20_parág._20_padrão"><text:span text:style-name="T87">2.2.3<text:tab/></text:span></text:span><text:span text:style-name="Fonte_20_parág._20_padrão"><text:span text:style-name="T344">profissionais organizados sob a forma de cooperativa</text:span></text:span><text:span text:style-name="Fonte_20_parág._20_padrão"><text:span text:style-name="T39"> </text:span></text:span><text:span text:style-name="Fonte_20_parág._20_padrão"><text:span text:style-name="T40">que não atendam às exigências previstas no art. 16 da Lei nº 14.133/2021;</text:span></text:span></text:p>
      <text:p text:style-name="P245">2.2.4<text:tab/>se encontre, ao tempo da licitação, impossibilitado de participar da licitação em decorrência de sanção que lhe foi imposta;</text:p>
      <text:p text:style-name="P244">2.2.5<text:tab/>seja autor do anteprojeto, do projeto básico ou do projeto executivo, pessoa física ou jurídica, quando a licitação versar sobre serviços ou fornecimento de bens a ele relacionados;</text:p>
      <text:p text:style-name="P24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5"><text:soft-page-break/>2.2.8 <text:tab/>empresas controladoras, controladas ou coligadas, nos termos da Lei nº 6.404, de 15 de dezembro de 1976, concorrendo entre si;</text:p>
      <text:p text:style-name="P24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5">2.2.10<text:tab/>seja agente público do Tribunal;</text:p>
      <text:p text:style-name="P246"><text:span text:style-name="Fonte_20_parág._20_padrão"><text:span text:style-name="T387">2.2.11<text:tab/>seja organizações da Sociedade Civil de Interesse Público - OSCIP, atuando nessa condição;</text:span></text:span></text:p>
      <text:p text:style-name="P247"><text:span text:style-name="Fonte_20_parág._20_padrão"><text:span text:style-name="T387">2.2.12 <text:tab/>seja e</text:span></text:span><text:span text:style-name="Fonte_20_parág._20_padrão"><text:span text:style-name="T389">strangeiro e não tenha representação legal no Brasil com poderes expressos para receber citação e responder administrativa ou judicialmente;</text:span></text:span></text:p>
      <text:p text:style-name="P52"><text:span text:style-name="Fonte_20_parág._20_padrão"><text:span text:style-name="T393">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8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83"><text:span text:style-name="Fonte_20_parág._20_padrão"><text:span text:style-name="T42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23">§ 1º do art. 9º da Lei n.º 14.133, de 2021</text:span></text:span></text:a><text:span text:style-name="Fonte_20_parág._20_padrão"><text:span text:style-name="T423">.</text:span></text:span></text:p>
      <text:p text:style-name="P18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8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85"><text:bookmark text:name="art14§3"/>2.6<text:tab/>Equiparam-se aos autores do projeto as empresas integrantes do mesmo grupo econômico.</text:p>
      <text:p text:style-name="P187"><text:bookmark text:name="art14§4"/><text:span text:style-name="Fonte_20_parág._20_padrão"><text:span text:style-name="T42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87"><text:span text:style-name="Fonte_20_parág._20_padrão"><text:span text:style-name="T43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67"><text:span text:style-name="Fonte_20_parág._20_padrão"><text:span text:style-name="T208">3</text:span></text:span><text:span text:style-name="Fonte_20_parág._20_padrão"><text:span text:style-name="T209"><text:tab/></text:span></text:span><text:span text:style-name="Fonte_20_parág._20_padrão"><text:span text:style-name="T207">APRESENTAÇÃO DA PROPOSTA </text:span></text:span></text:p>
      <text:p text:style-name="P266"><text:span text:style-name="Fonte_20_parág._20_padrão"><text:span text:style-name="T249">3.1<text:tab/>A proposta deverá ser formulada e encaminhada </text:span></text:span><text:span text:style-name="Fonte_20_parág._20_padrão"><text:span text:style-name="T394">exclusivamente por meio do sistema eletrônico, até a data e o horário estabelecidos para abertura da sessão pública.</text:span></text:span></text:p>
      <text:p text:style-name="P51"><text:span text:style-name="Fonte_20_parág._20_padrão"><text:span text:style-name="T504">3.1.1<text:tab/>Incumbirá ao licitante preencher, sob pena de desclassificação, o campo </text:span></text:span><text:soft-page-break/><text:span text:style-name="Fonte_20_parág._20_padrão"><text:span text:style-name="T504">“descrição detalhada do objeto”, onde deverão ser transcritas as especificações sucintas do objeto ofertado, em conformidade com o estabelecido no Termo de Referência.</text:span></text:span></text:p>
      <text:p text:style-name="P51"><text:span text:style-name="Fonte_20_parág._20_padrão"><text:span text:style-name="T504">3.1.2<text:tab/></text:span></text:span><text:span text:style-name="Fonte_20_parág._20_padrão"><text:span text:style-name="T450">O valor proposto englobará todas as despesas com mão de obra, impostos, encargos sociais e previdenciários, taxas, seguros, transportes e qualquer outra que incida ou venha a incidir sobre o objeto da presente contratação.</text:span></text:span></text:p>
      <text:p text:style-name="P51"><text:span text:style-name="Fonte_20_parág._20_padrão"><text:span text:style-name="T450">3.1.</text:span></text:span><text:span text:style-name="Fonte_20_parág._20_padrão"><text:span text:style-name="T451">3</text:span></text:span><text:span text:style-name="Fonte_20_parág._20_padrão"><text:span text:style-name="T450"><text:tab/>Todas as especificações do objeto contidas na proposta vinculam o licitante.</text:span></text:span></text:p>
      <text:p text:style-name="P253">3.2<text:tab/>O licitante deverá apresentar declaração, em campo próprio do Sistema, afirmando:</text:p>
      <text:p text:style-name="P66"><text:span text:style-name="Fonte_20_parág._20_padrão"><text:span text:style-name="T42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3">3.2.2<text:tab/>inexiste impedimento à habilitação e que comunicará a superveniência de ocorrência impeditiva ao órgão ou entidade contratante.</text:p>
      <text:p text:style-name="P57"><text:span text:style-name="Fonte_20_parág._20_padrão"><text:span text:style-name="T11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6">artigo 7°, XXXIII, da Constituição</text:span></text:span></text:a><text:span text:style-name="Fonte_20_parág._20_padrão"><text:span text:style-name="T116">;</text:span></text:span></text:p>
      <text:p text:style-name="P53"><text:span text:style-name="T538">3.</text:span>2.4<text:tab/>manifesta ciência em relação a todas as informações e condições locais para o cumprimento das obrigações objeto da licitação.</text:p>
      <text:p text:style-name="P57"><text:span text:style-name="Fonte_20_parág._20_padrão"><text:span text:style-name="T117">3.</text:span></text:span><text:span text:style-name="Fonte_20_parág._20_padrão"><text:span text:style-name="T11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6">incisos III e IV do art. 1º e no inciso III do art. 5º da Constituição Federal</text:span></text:span></text:a><text:span text:style-name="Fonte_20_parág._20_padrão"><text:span text:style-name="T116">;</text:span></text:span></text:p>
      <text:p text:style-name="P53">3.2.6<text:tab/>cumpre as exigências de reserva de cargos para pessoa com deficiência e para reabilitado da Previdência Social, previstas em lei e em outras normas específicas.</text:p>
      <text:p text:style-name="P57"><text:span text:style-name="Fonte_20_parág._20_padrão"><text:span text:style-name="T103">3.2.7<text:tab/>cumpre a reserva de cargos prevista em lei para aprendiz, bem como as reservas de cargos previstas em outras normas específicas, quando cabíveis.</text:span></text:span></text:p>
      <text:p text:style-name="P183"><text:span text:style-name="Fonte_20_parág._20_padrão"><text:span text:style-name="T431">3.</text:span></text:span><text:span text:style-name="Fonte_20_parág._20_padrão"><text:span text:style-name="T432">3</text:span></text:span><text:span text:style-name="Fonte_20_parág._20_padrão"><text:span text:style-name="T431"><text:tab/></text:span></text:span><text:bookmark-start text:name="_Ref117000019"/><text:span text:style-name="Fonte_20_parág._20_padrão"><text:span text:style-name="T43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31">artigo 3° da Lei Complementar nº 123, de 2006</text:span></text:span></text:a><text:span text:style-name="Fonte_20_parág._20_padrão"><text:span text:style-name="T43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31">arts. 42 a 49</text:span></text:span></text:a><text:span text:style-name="Fonte_20_parág._20_padrão"><text:span text:style-name="T43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31">§§ 1º ao 3º do art. 4º, da Lei n.º 14.133, de 2021.</text:span></text:span></text:a><text:bookmark-end text:name="_Ref117000019"/></text:p>
      <text:p text:style-name="P253"><text:span text:style-name="T53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49"><text:span text:style-name="T220">3.</text:span><text:span text:style-name="T222">5<text:tab/></text:span><text:span text:style-name="T220">Na presente licitação, a</text:span><text:span text:style-name="T221">s</text:span><text:span text:style-name="T220"> Microempresa</text:span><text:span text:style-name="T221">s</text:span><text:span text:style-name="T220"> e a Empresa</text:span><text:span text:style-name="T221">s</text:span><text:span text:style-name="T220"> de Pequeno Porte poderão se beneficiar do regime de tributação pelo Simples Nacional.</text:span></text:p>
      <text:p text:style-name="P275">3.<text:span text:style-name="T525">6</text:span><text:tab/>A apresentação das propostas implica obrigatoriedade do cumprimento das <text:soft-page-break/>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52"><text:span text:style-name="T358">3.</text:span><text:span text:style-name="T454">7</text:span><text:span text:style-name="T358"><text:tab/>O licitante será responsável por todas as transações que forem efetuadas em seu nome no sistema eletrônico, assumindo como firmes e verdadeiras suas propostas e lances.</text:span></text:p>
      <text:p text:style-name="P266"><text:span text:style-name="Fonte_20_parág._20_padrão"><text:span text:style-name="T249">3.</text:span></text:span><text:span text:style-name="Fonte_20_parág._20_padrão"><text:span text:style-name="T250">8</text:span></text:span><text:span text:style-name="Fonte_20_parág._20_padrão"><text:span text:style-name="T249"><text:tab/></text:span></text:span><text:span text:style-name="Fonte_20_parág._20_padrão"><text:span text:style-name="T387">O prazo de validade da proposta não será inferior a </text:span></text:span><text:span text:style-name="Fonte_20_parág._20_padrão"><text:span text:style-name="T249">90 (noventa) dias, contados da data de sua apresentação.</text:span></text:span></text:p>
      <text:p text:style-name="P254">3.<text:span text:style-name="T525">9</text:span><text:tab/>Os erros, equívocos e omissões havidos nas propostas serão de inteira responsabilidade do proponente, não lhe cabendo, em caso de classificação, eximir-se da execução do objeto da presente licitação.</text:p>
      <text:p text:style-name="P254">3.<text:span text:style-name="T525">10</text:span><text:tab/>A proposta deverá ser firme e precisa, sem alternativas de preços ou qualquer outra condição que induza o julgamento a ter mais de um resultado, devendo o proponente se limitar às especificações deste Edital.</text:p>
      <text:p text:style-name="P266"><text:span text:style-name="Fonte_20_parág._20_padrão"><text:span text:style-name="T253">3.1</text:span></text:span><text:span text:style-name="Fonte_20_parág._20_padrão"><text:span text:style-name="T254">1</text:span></text:span><text:span text:style-name="Fonte_20_parág._20_padrão"><text:span text:style-name="T253"><text:tab/>Serão desclassificadas as propostas </text:span></text:span><text:span text:style-name="Fonte_20_parág._20_padrão"><text:span text:style-name="T234">que não atenderem às exigências do presente Edital e seus Anexos, sejam omissas ou com irregularidades ou defeitos capazes de dificultar o julgamento.</text:span></text:span></text:p>
      <text:p text:style-name="P266"><text:span text:style-name="Fonte_20_parág._20_padrão"><text:span text:style-name="T234">3.1</text:span></text:span><text:span text:style-name="Fonte_20_parág._20_padrão"><text:span text:style-name="T235">2</text:span></text:span><text:span text:style-name="Fonte_20_parág._20_padrão"><text:span text:style-name="T234"><text:tab/>Qualquer elemento que possa identificar o licitante, importa igualmente a desclassificação da proposta.</text:span></text:span></text:p>
      <text:p text:style-name="P266"><text:span text:style-name="Fonte_20_parág._20_padrão"><text:span text:style-name="T383">3.</text:span></text:span><text:span text:style-name="Fonte_20_parág._20_padrão"><text:span text:style-name="T382">1</text:span></text:span><text:span text:style-name="Fonte_20_parág._20_padrão"><text:span text:style-name="T384">3</text:span></text:span><text:span text:style-name="Fonte_20_parág._20_padrão"><text:span text:style-name="T382"><text:tab/></text:span></text:span><text:span text:style-name="Fonte_20_parág._20_padrão"><text:span text:style-name="T379">Independentemente do percentual de tributo inserido na planilha, no pagamento serão retidos na fonte os percentuais estabelecidos na legislação vigente.</text:span></text:span></text:p>
      <text:p text:style-name="P262"><text:span text:style-name="T540">3.</text:span>1<text:span text:style-name="T526">4</text:span><text:tab/>Os licitantes devem respeitar os preços máximos estabelecidos nas normas de regência de contratações públicas federais, quando participarem de licitações públicas.</text:p>
      <text:p text:style-name="P266"><text:span text:style-name="Fonte_20_parág._20_padrão"><text:span text:style-name="T403">3.</text:span></text:span><text:span text:style-name="Fonte_20_parág._20_padrão"><text:span text:style-name="T379">1</text:span></text:span><text:span text:style-name="Fonte_20_parág._20_padrão"><text:span text:style-name="T404">5</text:span></text:span><text:span text:style-name="Fonte_20_parág._20_padrão"><text:span text:style-name="T37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79">art. 71, inciso IX, da Constituição</text:span></text:span></text:a><text:span text:style-name="Fonte_20_parág._20_padrão"><text:span text:style-name="T379">; ou condenação dos agentes públicos responsáveis e da empresa contratada ao pagamento dos prejuízos ao erário, caso verificada a ocorrência de superfaturamento por sobrepreço na execução do contrato.</text:span></text:span></text:p>
      <text:p text:style-name="P306"><text:span text:style-name="Fonte_20_parág._20_padrão"><text:span text:style-name="T81">4</text:span></text:span><text:span text:style-name="Fonte_20_parág._20_padrão"><text:span text:style-name="T80"><text:tab/>SESSÃO PÚBLICA DO PREGÃO ELETRÔNICO</text:span></text:span></text:p>
      <text:p text:style-name="P307"><text:span text:style-name="Fonte_20_parág._20_padrão"><text:span text:style-name="T90">4.1</text:span></text:span><text:span text:style-name="Fonte_20_parág._20_padrão"><text:span text:style-name="T255"><text:tab/>A sessão pública deste Pregão eletrônico, conduzida pelo(a) Pregoeiro(a) designado(a), ocorrerá em data e horário indicados neste Edital, no sítio </text:span></text:span><text:span text:style-name="Internet_20_link"><text:span text:style-name="T473">www.gov.br/compras</text:span></text:span><text:span text:style-name="Fonte_20_parág._20_padrão"><text:span text:style-name="T255">.</text:span></text:span></text:p>
      <text:p text:style-name="P292">4.1.1<text:tab/>A comunicação entre o(a) Pregoeiro(a) e os licitantes ocorrerá exclusivamente mediante troca de mensagens em campo próprio do sistema eletrônico.</text:p>
      <text:p text:style-name="P185">4.2<text:tab/>A abertura da sessão pública dar-se-á automaticamente, por meio de sistema eletrônico, na data, horário e local indicados neste Edital.</text:p>
      <text:p text:style-name="P185">4.3<text:tab/>Os licitantes poderão retirar ou substituir a proposta ou os documentos de habilitação, quando for o caso, anteriormente inseridos no sistema, até a abertura da sessão pública.</text:p>
      <text:p text:style-name="P182"><text:soft-page-break/>4.<text:span text:style-name="T541">4</text:span><text:tab/>O sistema ordenará automaticamente as propostas classificadas, sendo que somente estas participarão da fase de lances.</text:p>
      <text:p text:style-name="P182">4.5<text:tab/>A desclassificação de propostas será sempre fundamentada e registrada no sistema, com acompanhamento em tempo real por todos os participantes.</text:p>
      <text:p text:style-name="P182">4.6<text:tab/>A não desclassificação da proposta não impede o seu julgamento definitivo em sentido contrário, levado a efeito na fase de aceitação.</text:p>
      <text:p text:style-name="P182">4.7<text:tab/>Não haverá ordem de classificação na etapa de apresentação da proposta e dos documentos de habilitação pelo licitante, o que ocorrerá somente após os procedimentos de abertura da sessão pública e da fase de envio de lances.</text:p>
      <text:p text:style-name="P183"><text:span text:style-name="Fonte_20_parág._20_padrão"><text:span text:style-name="T423">4.8<text:tab/>Serão disponibilizados para acesso público os documentos que compõem a proposta dos licitantes convocados para apresentação de propostas, após a fase de envio de lances.</text:span></text:span></text:p>
      <text:p text:style-name="P18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64">4.9.1<text:tab/>a aplicação do intervalo mínimo de diferença de valores ou de percentuais entre os lances, que incidirá tanto em relação aos lances intermediários quanto em relação ao lance que cobrir a melhor oferta; e</text:p>
      <text:p text:style-name="P57"><text:span text:style-name="Fonte_20_parág._20_padrão"><text:span text:style-name="T423">4.9.2<text:tab/>os lances serão de envio automático pelo sistema, respeitado o valor final mínimo estabelecido e o intervalo de que trata o subitem acima.</text:span></text:span></text:p>
      <text:p text:style-name="P182">4.10<text:tab/>O valor final mínimo ou o percentual de desconto final máximo parametrizado no sistema poderá ser alterado pelo fornecedor durante a fase de disputa, sendo vedado:</text:p>
      <text:p text:style-name="P64">4.10.1<text:tab/>valor superior a lance já registrado pelo fornecedor no sistema, quando adotado o critério de julgamento por menor preço; e</text:p>
      <text:p text:style-name="P57"><text:span text:style-name="Fonte_20_parág._20_padrão"><text:span text:style-name="T423">4.10.2<text:tab/>percentual de desconto inferior a lance já registrado pelo fornecedor no sistema, quando adotado o critério de julgamento por maior desconto.</text:span></text:span></text:p>
      <text:p text:style-name="P181">4.11<text:tab/>O valor final mínimo ou o percentual de desconto final máximo parametrizado na forma do <text:span text:style-name="T486">item </text:span><text:span text:style-name="T529">4.9</text:span> possuirá caráter sigiloso para os demais fornecedores e para o órgão ou entidade promotora da licitação, podendo ser disponibilizado estrita e permanentemente aos órgãos de controle externo e interno.</text:p>
      <text:p text:style-name="P183"><text:span text:style-name="Fonte_20_parág._20_padrão"><text:span text:style-name="T438">4.12<text:tab/>Caberá ao licitante interessado em participar da licitação </text:span></text:span><text:span text:style-name="Fonte_20_parág._20_padrão"><text:span text:style-name="T423">acompanhar as operações no sistema eletrônico durante o processo licitatório e se responsabilizar pelo ônus decorrente da perda de negócios diante da inobservância de mensagens emitidas pela Administração ou de sua desconexão.</text:span></text:span></text:p>
      <text:p text:style-name="P183"><text:span text:style-name="Fonte_20_parág._20_padrão"><text:span text:style-name="T438">4.13<text:tab/>O licitante deverá </text:span></text:span><text:span text:style-name="Fonte_20_parág._20_padrão"><text:span text:style-name="T423">comunicar imediatamente ao provedor do sistema qualquer acontecimento que possa comprometer o sigilo ou a segurança, para imediato bloqueio de acesso.</text:span></text:span></text:p>
      <text:p text:style-name="P185"><text:span text:style-name="T542">4.</text:span>14<text:tab/>Iniciada a etapa competitiva, os licitantes deverão encaminhar lances exclusivamente por meio de sistema eletrônico, sendo imediatamente informados do seu recebimento e do valor consignado no registro.</text:p>
      <text:p text:style-name="P187"><text:span text:style-name="Fonte_20_parág._20_padrão"><text:span text:style-name="T118">4.</text:span></text:span><text:span text:style-name="Fonte_20_parág._20_padrão"><text:span text:style-name="T119">15</text:span></text:span><text:span text:style-name="Fonte_20_parág._20_padrão"><text:span text:style-name="T116"><text:tab/>O lance deverá ser ofertado pelo </text:span></text:span><text:span text:style-name="Fonte_20_parág._20_padrão"><text:span text:style-name="T114">valor </text:span></text:span><text:span text:style-name="Fonte_20_parág._20_padrão"><text:span text:style-name="T115">unitário</text:span></text:span><text:span text:style-name="Fonte_20_parág._20_padrão"><text:span text:style-name="T133"> do item</text:span></text:span><text:span text:style-name="Fonte_20_parág._20_padrão"><text:span text:style-name="T134">.</text:span></text:span></text:p>
      <text:p text:style-name="P67">4.<text:span text:style-name="T510">15</text:span>.1<text:tab/>Os licitantes poderão oferecer lances sucessivos, observando o horário fixado para abertura da sessão e as regras estabelecidas no Edital.</text:p>
      <text:p text:style-name="P62"><text:soft-page-break/><text:span text:style-name="Fonte_20_parág._20_padrão"><text:span text:style-name="T423">4.</text:span></text:span><text:span text:style-name="Fonte_20_parág._20_padrão"><text:span text:style-name="T424">15</text:span></text:span><text:span text:style-name="Fonte_20_parág._20_padrão"><text:span text:style-name="T423">.2<text:tab/>O licitante somente poderá oferecer lance </text:span></text:span><text:span text:style-name="Fonte_20_parág._20_padrão"><text:span text:style-name="T408">de valor</text:span></text:span><text:span text:style-name="Fonte_20_parág._20_padrão"><text:span text:style-name="T423"> </text:span></text:span><text:span text:style-name="Fonte_20_parág._20_padrão"><text:span text:style-name="T408">inferior</text:span></text:span><text:span text:style-name="Fonte_20_parág._20_padrão"><text:span text:style-name="T423"> </text:span></text:span><text:span text:style-name="Fonte_20_parág._20_padrão"><text:span text:style-name="T408">ou percentual de desconto superior</text:span></text:span><text:span text:style-name="Fonte_20_parág._20_padrão"><text:span text:style-name="T423"> ao último por ele ofertado e registrado pelo sistema.</text:span></text:span></text:p>
      <text:p text:style-name="P62"><text:span text:style-name="Fonte_20_parág._20_padrão"><text:span text:style-name="T423">4.</text:span></text:span><text:span text:style-name="Fonte_20_parág._20_padrão"><text:span text:style-name="T424">15</text:span></text:span><text:span text:style-name="Fonte_20_parág._20_padrão"><text:span text:style-name="T42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09"> </text:span></text:span><text:span text:style-name="Fonte_20_parág._20_padrão"><text:span text:style-name="T417">d</text:span></text:span><text:span text:style-name="Fonte_20_parág._20_padrão"><text:span text:style-name="T418">e </text:span></text:span><text:span text:style-name="Fonte_20_parág._20_padrão"><text:span text:style-name="T127">R$ </text:span></text:span><text:span text:style-name="Fonte_20_parág._20_padrão"><text:span text:style-name="T128">0</text:span></text:span><text:span text:style-name="Fonte_20_parág._20_padrão"><text:span text:style-name="T129">,</text:span></text:span><text:span text:style-name="Fonte_20_parág._20_padrão"><text:span text:style-name="T130">50</text:span></text:span><text:span text:style-name="Fonte_20_parág._20_padrão"><text:span text:style-name="T127"> </text:span></text:span><text:span text:style-name="Fonte_20_parág._20_padrão"><text:span text:style-name="T126">(</text:span></text:span><text:span text:style-name="Fonte_20_parág._20_padrão"><text:span text:style-name="T130">cinquenta</text:span></text:span><text:span text:style-name="Fonte_20_parág._20_padrão"><text:span text:style-name="T128"> centavos</text:span></text:span><text:span text:style-name="Fonte_20_parág._20_padrão"><text:span text:style-name="T126">)</text:span></text:span><text:span text:style-name="Fonte_20_parág._20_padrão"><text:span text:style-name="T131">.</text:span></text:span></text:p>
      <text:p text:style-name="P61">4.<text:span text:style-name="T510">15</text:span>.4<text:tab/>O licitante poderá, uma única vez, excluir seu último lance ofertado, no intervalo de quinze segundos após o registro no sistema, na hipótese de lance inconsistente ou inexequível.</text:p>
      <text:p text:style-name="P276"><text:span text:style-name="Fonte_20_parág._20_padrão"><text:span text:style-name="T116">4.</text:span></text:span><text:span text:style-name="Fonte_20_parág._20_padrão"><text:span text:style-name="T120">16</text:span></text:span><text:span text:style-name="Fonte_20_parág._20_padrão"><text:span text:style-name="T116"><text:tab/>No presente pregão eletrônico será adotado para o envio de lances o modo de disputa </text:span></text:span><text:span text:style-name="Fonte_20_parág._20_padrão"><text:span text:style-name="T114">“ABERTO</text:span></text:span><text:span text:style-name="Fonte_20_parág._20_padrão"><text:span text:style-name="T116">”. Os licitantes apresentarão lances públicos e sucessivos, com prorrogações.</text:span></text:span></text:p>
      <text:p text:style-name="P63">4.<text:span text:style-name="T511">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3">4.<text:span text:style-name="T511">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53">4.<text:span text:style-name="T511">16</text:span>.3<text:tab/>Não havendo novos lances na forma estabelecida nos itens anteriores, a sessão pública encerrar-se-á automaticamente, e o sistema ordenará e divulgará os lances conforme a ordem final de classificação.</text:p>
      <text:p text:style-name="P53"><text:span text:style-name="T543">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544">4.16</text:span>.5<text:tab/>Após o reinício previsto no item supra, os licitantes serão convocados para apresentar lances intermediários.<text:bookmark text:name="_Hlk113631522"/><text:bookmark-end text:name="_Hlk113697816"/></text:p>
      <text:p text:style-name="P187"><text:span text:style-name="Fonte_20_parág._20_padrão"><text:span text:style-name="T423">4.</text:span></text:span><text:span text:style-name="Fonte_20_parág._20_padrão"><text:span text:style-name="T425">17</text:span></text:span><text:span text:style-name="Fonte_20_parág._20_padrão"><text:span text:style-name="T423"><text:tab/>Após o término dos prazos estabelecidos nos subitens anteriores, o sistema ordenará e divulgará os lances segundo a ordem crescente de valores</text:span></text:span><text:span text:style-name="Fonte_20_parág._20_padrão"><text:span text:style-name="T409">.</text:span></text:span></text:p>
      <text:p text:style-name="P185">4.1<text:span text:style-name="T512">8</text:span><text:tab/>Não serão aceitos dois ou mais lances de mesmo valor, prevalecendo aquele que for recebido e registrado em primeiro lugar.</text:p>
      <text:p text:style-name="P185">4.<text:span text:style-name="T512">19</text:span><text:tab/>Durante o transcurso da sessão pública, os licitantes serão informados, em tempo real, do valor do menor lance registrado, vedada a identificação do licitante.</text:p>
      <text:p text:style-name="P185">4.<text:span text:style-name="T513">20</text:span><text:tab/>No caso de desconexão com o Pregoeiro, no decorrer da etapa competitiva do Pregão, o sistema eletrônico poderá permanecer acessível aos licitantes para a recepção dos lances.</text:p>
      <text:p text:style-name="P274">4.<text:span text:style-name="T51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4">4.<text:span text:style-name="T514">22</text:span><text:tab/>Caso o licitante não apresente lances, concorrerá com o valor de sua proposta.</text:p>
      <text:p text:style-name="P185">4.<text:span text:style-name="T515">23</text:span><text:tab/>Só poderá haver empate entre propostas iguais (não seguidas de lances), ou entre lances finais da fase fechada do modo de disputa aberto e fechado.</text:p>
      <text:p text:style-name="P183"><text:span text:style-name="Fonte_20_parág._20_padrão"><text:span text:style-name="T116">4.</text:span></text:span><text:span text:style-name="Fonte_20_parág._20_padrão"><text:span text:style-name="T123">24</text:span></text:span><text:span text:style-name="Fonte_20_parág._20_padrão"><text:span text:style-name="T116"><text:tab/>Havendo eventual empate entre propostas ou lances, o critério de desempate </text:span></text:span><text:soft-page-break/><text:span text:style-name="Fonte_20_parág._20_padrão"><text:span text:style-name="T116">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6">art. 60 da Lei nº 14.133, de 2021</text:span></text:span></text:a><text:span text:style-name="Fonte_20_parág._20_padrão"><text:span text:style-name="T116">, nesta ordem:</text:span></text:span></text:p>
      <text:p text:style-name="P66"><text:span text:style-name="Fonte_20_parág._20_padrão"><text:span text:style-name="T124">4.</text:span></text:span><text:span text:style-name="Fonte_20_parág._20_padrão"><text:span text:style-name="T125">24</text:span></text:span><text:span text:style-name="Fonte_20_parág._20_padrão"><text:span text:style-name="T116">.1<text:tab/>disputa final, hipótese em que os licitantes empatados poderão apresentar nova proposta em ato contínuo à classificação;</text:span></text:span></text:p>
      <text:p text:style-name="P60"><text:span text:style-name="T545">4.24</text:span>.2<text:tab/>avaliação do desempenho contratual prévio dos licitantes, para a qual deverão preferencialmente ser utilizados registros cadastrais para efeito de atesto de cumprimento de obrigações previstos nesta Lei;</text:p>
      <text:p text:style-name="P60"><text:span text:style-name="T545">4.24</text:span>.3<text:tab/>desenvolvimento pelo licitante de ações de equidade entre homens e mulheres no ambiente de trabalho, conforme regulamento;</text:p>
      <text:p text:style-name="P60"><text:span text:style-name="T545">4.24</text:span>.4<text:tab/>desenvolvimento pelo licitante de programa de integridade, conforme orientações dos órgãos de controle.</text:p>
      <text:p text:style-name="P181">4.<text:span text:style-name="T516">25</text:span><text:tab/>Persistindo o empate, será assegurada preferência, sucessivamente, aos bens e serviços produzidos ou prestados por:</text:p>
      <text:p text:style-name="P63">4.<text:span text:style-name="T516">25</text:span>.1<text:tab/>empresas estabelecidas no Estado de Goiás;</text:p>
      <text:p text:style-name="P53">4.<text:span text:style-name="T516">25</text:span>.2<text:tab/>empresas brasileiras;</text:p>
      <text:p text:style-name="P57"><text:span text:style-name="Fonte_20_parág._20_padrão"><text:span text:style-name="T116">4.</text:span></text:span><text:span text:style-name="Fonte_20_parág._20_padrão"><text:span text:style-name="T125">25</text:span></text:span><text:span text:style-name="Fonte_20_parág._20_padrão"><text:span text:style-name="T116">.3<text:tab/>empresas que invistam em pesquisa e no desenvolvimento de tecnologia no País;</text:span></text:span></text:p>
      <text:p text:style-name="P57"><text:span text:style-name="Fonte_20_parág._20_padrão"><text:span text:style-name="T116">4.</text:span></text:span><text:span text:style-name="Fonte_20_parág._20_padrão"><text:span text:style-name="T125">25</text:span></text:span><text:span text:style-name="Fonte_20_parág._20_padrão"><text:span text:style-name="T11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16">Lei nº 12.187, de 29 de dezembro de 2009</text:span></text:span></text:a><text:span text:style-name="Fonte_20_parág._20_padrão"><text:span text:style-name="T116">.</text:span></text:span></text:p>
      <text:p text:style-name="P185">4.<text:span text:style-name="T51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64">4.<text:span text:style-name="T518">26</text:span>.1<text:tab/><text:span text:style-name="T51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7"><text:span text:style-name="Fonte_20_parág._20_padrão"><text:span text:style-name="T438">4.</text:span></text:span><text:span text:style-name="Fonte_20_parág._20_padrão"><text:span text:style-name="T439">26</text:span></text:span><text:span text:style-name="Fonte_20_parág._20_padrão"><text:span text:style-name="T438">.2<text:tab/>A </text:span></text:span><text:span text:style-name="Fonte_20_parág._20_padrão"><text:span text:style-name="T423">negociação será realizada por meio do sistema, podendo ser acompanhada pelos demais licitantes.</text:span></text:span></text:p>
      <text:p text:style-name="P57"><text:span text:style-name="Fonte_20_parág._20_padrão"><text:span text:style-name="T438">4.</text:span></text:span><text:span text:style-name="Fonte_20_parág._20_padrão"><text:span text:style-name="T439">26</text:span></text:span><text:span text:style-name="Fonte_20_parág._20_padrão"><text:span text:style-name="T438">.3<text:tab/>O resultado da negociação será divulgado a todos os licitantes e anexado aos autos do processo licitatório</text:span></text:span></text:p>
      <text:p text:style-name="P187"><text:span text:style-name="Fonte_20_parág._20_padrão"><text:span text:style-name="T445">4</text:span></text:span><text:span text:style-name="Fonte_20_parág._20_padrão"><text:span text:style-name="T444">.2</text:span></text:span><text:span text:style-name="Fonte_20_parág._20_padrão"><text:span text:style-name="T446">7</text:span></text:span><text:span text:style-name="Fonte_20_parág._20_padrão"><text:span text:style-name="T444"><text:tab/>Após a negociação do preço, o Pregoeiro iniciará a fase de aceitação e julgamento da proposta.</text:span></text:span></text:p>
      <text:p text:style-name="P265"><text:span text:style-name="Fonte_20_parág._20_padrão"><text:span text:style-name="T83">5</text:span></text:span><text:span text:style-name="Fonte_20_parág._20_padrão"><text:span text:style-name="T82"><text:tab/>CRITÉRIO PARA JULGAMENTO</text:span></text:span></text:p>
      <text:p text:style-name="P270"><text:span text:style-name="Fonte_20_parág._20_padrão"><text:span text:style-name="T45">5</text:span></text:span><text:span text:style-name="Fonte_20_parág._20_padrão"><text:span text:style-name="T39">.1<text:tab/>No julgamento das propostas, considerar-se-á vencedora a </text:span></text:span><text:span text:style-name="Fonte_20_parág._20_padrão"><text:span text:style-name="T87">licitante que apresentar as especificações contidas neste Edital e ofertar o </text:span></text:span><text:span text:style-name="Fonte_20_parág._20_padrão"><text:span text:style-name="T95">MENOR PREÇO </text:span></text:span><text:span text:style-name="Fonte_20_parág._20_padrão"><text:span text:style-name="T96">POR ITEM</text:span></text:span><text:span text:style-name="Fonte_20_parág._20_padrão"><text:span text:style-name="T74">,</text:span></text:span><text:span text:style-name="Fonte_20_parág._20_padrão"><text:span text:style-name="T87"> promovendo-se a desclassificação das propostas desconformes ou incompatíveis.</text:span></text:span></text:p>
      <text:p text:style-name="P278"><text:span text:style-name="Fonte_20_parág._20_padrão"><text:span text:style-name="T507">6</text:span></text:span><text:span text:style-name="Fonte_20_parág._20_padrão"><text:span text:style-name="T506"><text:tab/></text:span></text:span><text:span text:style-name="Fonte_20_parág._20_padrão"><text:span text:style-name="T508">ENVIO E </text:span></text:span><text:span text:style-name="Fonte_20_parág._20_padrão"><text:span text:style-name="T509">JULGAMENTO DAS PROPOSTAS</text:span></text:span></text:p>
      <text:p text:style-name="P184"><text:span text:style-name="Fonte_20_parág._20_padrão"><text:span text:style-name="T426">6</text:span></text:span><text:span text:style-name="Fonte_20_parág._20_padrão"><text:span text:style-name="T423">.1<text:tab/>O pregoeiro solicitará ao licitante mais bem classificado que, </text:span></text:span><text:span text:style-name="Fonte_20_parág._20_padrão"><text:span text:style-name="T405">no prazo de 2 (duas) horas</text:span></text:span><text:span text:style-name="Fonte_20_parág._20_padrão"><text:span text:style-name="T423">, envie a proposta adequada ao último lance ofertado após a negociação realizada, conforme modelo </text:span></text:span><text:span text:style-name="Fonte_20_parág._20_padrão"><text:span text:style-name="T427">do </text:span></text:span><text:span text:style-name="Fonte_20_parág._20_padrão"><text:span text:style-name="T405">ANEXO “</text:span></text:span><text:span text:style-name="Fonte_20_parág._20_padrão"><text:span text:style-name="T407">A”</text:span></text:span><text:span text:style-name="Fonte_20_parág._20_padrão"><text:span text:style-name="T405"> </text:span></text:span><text:span text:style-name="Fonte_20_parág._20_padrão"><text:span text:style-name="T406">do Termo de Referência</text:span></text:span><text:span text:style-name="Fonte_20_parág._20_padrão"><text:span text:style-name="T423">, acompanhada, se for o caso, dos documentos de habilitação e complementares, </text:span></text:span><text:span text:style-name="Fonte_20_parág._20_padrão"><text:span text:style-name="T428">devendo</text:span></text:span><text:span text:style-name="Fonte_20_parág._20_padrão"><text:span text:style-name="T423"> conter:</text:span></text:span></text:p>
      <text:p text:style-name="P66"><text:soft-page-break/><text:span text:style-name="Fonte_20_parág._20_padrão"><text:span text:style-name="T440">6.</text:span></text:span><text:span text:style-name="Fonte_20_parág._20_padrão"><text:span text:style-name="T441">1.1<text:tab/></text:span></text:span><text:span text:style-name="Fonte_20_parág._20_padrão"><text:span text:style-name="T434">Nome e/ou razão social do licitante, CNPJ, endereço completo e e-mail;</text:span></text:span></text:p>
      <text:p text:style-name="P57"><text:span text:style-name="Fonte_20_parág._20_padrão"><text:span text:style-name="T436">6.</text:span></text:span><text:span text:style-name="Fonte_20_parág._20_padrão"><text:span text:style-name="T437">1.2<text:tab/></text:span></text:span><text:span text:style-name="Fonte_20_parág._20_padrão"><text:span text:style-name="T435">Indicação do banco, número da conta-corrente e da agência (código e endereço) do licitante, bem como nome, número da Carteira de Identidade e CPF do representante da empresa;</text:span></text:span></text:p>
      <text:p text:style-name="P59"><text:span text:style-name="Fonte_20_parág._20_padrão"><text:span text:style-name="T436">6.</text:span></text:span><text:span text:style-name="Fonte_20_parág._20_padrão"><text:span text:style-name="T437">1.3<text:tab/></text:span></text:span><text:span text:style-name="Fonte_20_parág._20_padrão"><text:span text:style-name="T435">Declaração de que o licitante está ciente e concorda com os prazos para </text:span></text:span><text:span text:style-name="Fonte_20_parág._20_padrão"><text:span text:style-name="T20">fornecimento dos </text:span></text:span><text:span text:style-name="Fonte_20_parág._20_padrão"><text:span text:style-name="T21">bens</text:span></text:span><text:span text:style-name="Fonte_20_parág._20_padrão"><text:span text:style-name="T435">, conforme o estabelecido no Termo de Referência;</text:span></text:span></text:p>
      <text:p text:style-name="P57"><text:span text:style-name="WW-Absatz-Standardschriftart11111111111111111111111111111111111111111111111111111111111111111111111111111111111111111"><text:span text:style-name="T412">6.</text:span></text:span><text:span text:style-name="WW-Absatz-Standardschriftart11111111111111111111111111111111111111111111111111111111111111111111111111111111111111111"><text:span text:style-name="T413">1.4<text:tab/></text:span></text:span><text:span text:style-name="WW-Absatz-Standardschriftart11111111111111111111111111111111111111111111111111111111111111111111111111111111111111111"><text:span text:style-name="T411">Prazo de </text:span></text:span><text:span text:style-name="WW-Absatz-Standardschriftart1111111111111111111111111111111111111111111111111111111111111111111111111111111111111111111"><text:span text:style-name="T414">validade de 90 (noventa) dias, contados da data de sua apresentação</text:span></text:span><text:span text:style-name="WW-Absatz-Standardschriftart1111111111111111111111111111111111111111111111111111111111111111111111111111111111111111111"><text:span text:style-name="T410">; caso a proposta omita o prazo de validade, este será entendido como sendo o de 90 (noventa) dias</text:span></text:span><text:span text:style-name="WW-Absatz-Standardschriftart111111111111111111111111111111111111111111111111111111111111111111111111111111111111111111"><text:span text:style-name="T410">.</text:span></text:span></text:p>
      <text:p text:style-name="P250"><text:span text:style-name="Fonte_20_parág._20_padrão"><text:span text:style-name="T396">6.</text:span></text:span><text:span text:style-name="Fonte_20_parág._20_padrão"><text:span text:style-name="T395">2<text:tab/>S</text:span></text:span><text:span text:style-name="Fonte_20_parág._20_padrão"><text:span text:style-name="T379">erá desclassificada a proposta que:</text:span></text:span></text:p>
      <text:p text:style-name="P64"><text:span text:style-name="T530">6.</text:span>2.1<text:tab/>contiver vícios insanáveis;</text:p>
      <text:p text:style-name="P55"><text:span text:style-name="T530">6.</text:span>2.2<text:tab/>não obedecer às especificações técnicas contidas no Termo de Referência;</text:p>
      <text:p text:style-name="P54"><text:span text:style-name="T530">6.</text:span>2.3<text:tab/>apresentar preços inexequíveis ou permanecerem acima do preço máximo definido para a contratação;</text:p>
      <text:p text:style-name="P54"><text:span text:style-name="T530">6.</text:span>2.4<text:tab/>não tiverem sua exequibilidade demonstrada, quando exigido pelo Pregoeiro;</text:p>
      <text:p text:style-name="P54"><text:span text:style-name="T530">6.</text:span>2.5<text:tab/>apresentar desconformidade com quaisquer outras exigências deste Edital ou seus anexos, desde que insanável.</text:p>
      <text:p text:style-name="P182"><text:span text:style-name="T531">6.</text:span>3<text:tab/>No caso de bens e serviços em geral, é indício de inexequibilidade das propostas valores inferiores a 50% (cinquenta por cento) do valor orçado pela Administração.</text:p>
      <text:p text:style-name="P66"><text:span text:style-name="Fonte_20_parág._20_padrão"><text:span text:style-name="T121">6.</text:span></text:span><text:span text:style-name="Fonte_20_parág._20_padrão"><text:span text:style-name="T116">3.1<text:tab/>A inexequibilidade, na hipótese de que trata </text:span></text:span><text:span text:style-name="Fonte_20_parág._20_padrão"><text:span text:style-name="T122">item </text:span></text:span><text:span text:style-name="Fonte_20_parág._20_padrão"><text:span text:style-name="T121">6.</text:span></text:span><text:span text:style-name="Fonte_20_parág._20_padrão"><text:span text:style-name="T122">3</text:span></text:span><text:span text:style-name="Fonte_20_parág._20_padrão"><text:span text:style-name="T116"> só será considerada após diligência do Pregoeiro, que comprove:</text:span></text:span></text:p>
      <text:p text:style-name="P228"><text:span text:style-name="T532">6.</text:span>3.1.1<text:tab/>que o custo do licitante ultrapassa o valor da proposta; </text:p>
      <text:p text:style-name="P229"><text:span text:style-name="Fonte_20_parág._20_padrão"><text:span text:style-name="T443">6.</text:span></text:span><text:span text:style-name="Fonte_20_parág._20_padrão"><text:span text:style-name="T442">3.1.2<text:tab/>inexistirem custos de oportunidade capazes de justificar o vulto da oferta;</text:span></text:span></text:p>
      <text:p text:style-name="P230"><text:span text:style-name="Fonte_20_parág._20_padrão"><text:span text:style-name="T453">6.</text:span></text:span><text:span text:style-name="Fonte_20_parág._20_padrão"><text:span text:style-name="T452">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50"><text:span text:style-name="WW-Absatz-Standardschriftart111111111111111111111111111111111111111111111111111111111111111111111111111111111111111111"><text:span text:style-name="T12">6.</text:span></text:span><text:span text:style-name="WW-Absatz-Standardschriftart111111111111111111111111111111111111111111111111111111111111111111111111111111111111111111"><text:span text:style-name="T13">4</text:span></text:span><text:span text:style-name="WW-Absatz-Standardschriftart111111111111111111111111111111111111111111111111111111111111111111111111111111111111111111"><text:span text:style-name="T11"><text:tab/>No prazo estipulado no subitem </text:span></text:span><text:span text:style-name="WW-Absatz-Standardschriftart111111111111111111111111111111111111111111111111111111111111111111111111111111111111111111"><text:span text:style-name="T12">6.</text:span></text:span><text:span text:style-name="WW-Absatz-Standardschriftart111111111111111111111111111111111111111111111111111111111111111111111111111111111111111111"><text:span text:style-name="T11">1 deste edital, </text:span></text:span><text:span text:style-name="WW-Absatz-Standardschriftart111111111111111111111111111111111111111111111111111111111111111111111111111111111"><text:span text:style-name="T11">o licitante deverá encaminhar, com a proposta:</text:span></text:span></text:p>
      <text:p text:style-name="P51"><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Anexo II deste edital</text:span></text:span><text:span text:style-name="WW-Absatz-Standardschriftart111111111111111111111111111111111111111111111111111111111111111111111111111111111"><text:span text:style-name="T11">.</text:span></text:span></text:p>
      <text:p text:style-name="P266"><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26">5</text:span></text:span><text:span text:style-name="WW-Absatz-Standardschriftart111111111111111111111111111111111111111111111111111111111111111111111111111111111"><text:span text:style-name="T2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6"><text:soft-page-break/><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3"><text:tab/>Em caso de divergência entre informações contidas no Comprasnet e na proposta de preços definitiva, prevalecerão as da proposta.</text:span></text:span></text:p>
      <text:p text:style-name="P266"><text:span text:style-name="WW-Absatz-Standardschriftart111111111111111111111111111111111111111111111111111111111111111111111111111111111"><text:span text:style-name="T224">6.</text:span></text:span><text:span text:style-name="WW-Absatz-Standardschriftart111111111111111111111111111111111111111111111111111111111111111111111111111111111"><text:span text:style-name="T226">7</text:span></text:span><text:span text:style-name="WW-Absatz-Standardschriftart111111111111111111111111111111111111111111111111111111111111111111111111111111111"><text:span text:style-name="T223"><text:tab/>Será desconsiderada qualquer oferta de vantagem não prevista neste Edital e em seus anexos.</text:span></text:span></text:p>
      <text:p text:style-name="P266"><text:span text:style-name="WW-Absatz-Standardschriftart111111111111111111111111111111111111111111111111111111111111111111111111111111111"><text:span text:style-name="T224">6.</text:span></text:span><text:span text:style-name="WW-Absatz-Standardschriftart111111111111111111111111111111111111111111111111111111111111111111111111111111111"><text:span text:style-name="T223">8<text:tab/>O(A) Pregoeiro(a) poderá solicitar parecer dos Assessores Técnicos deste Tribunal para orientar sua decisão quanto à aceitabilidade, ou não, da proposta.</text:span></text:span></text:p>
      <text:p text:style-name="P266"><text:span text:style-name="WW-Absatz-Standardschriftart111111111111111111111111111111111111111111111111111111111111111111111111111111111"><text:span text:style-name="T227">6</text:span></text:span><text:span text:style-name="WW-Absatz-Standardschriftart111111111111111111111111111111111111111111111111111111111111111111111111111111111"><text:span text:style-name="T223">.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69">proposta que atenda a este Edital.</text:span></text:span></text:p>
      <text:p text:style-name="P271"><text:span text:style-name="Fonte_20_parág._20_padrão"><text:span text:style-name="T85">7</text:span></text:span><text:span text:style-name="Fonte_20_parág._20_padrão"><text:span text:style-name="T82"><text:tab/>REQUISITOS DE HABILITAÇÃO DOS LICITANTES</text:span></text:span></text:p>
      <text:p text:style-name="P266"><text:span text:style-name="Fonte_20_parág._20_padrão"><text:span text:style-name="T236">7.</text:span></text:span><text:span text:style-name="Fonte_20_parág._20_padrão"><text:span text:style-name="T234">1<text:tab/>Como condição prévia ao exame da documentação de habilitação</text:span></text:span><text:span text:style-name="Fonte_20_parág._20_padrão"><text:span text:style-name="T23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48"><text:span text:style-name="T533">7.</text:span>1.1<text:tab/>SICAF;</text:p>
      <text:p text:style-name="P51"><text:span text:style-name="Fonte_20_parág._20_padrão"><text:span text:style-name="T236">7.</text:span></text:span><text:span text:style-name="Fonte_20_parág._20_padrão"><text:span text:style-name="T234">1.2<text:tab/>Cadastro Nacional de Condenações Cíveis por Atos de Improbidade Administrativa, mantido pelo Conselho Nacional de Justiça – CNJ</text:span></text:span><text:span text:style-name="Fonte_20_parág._20_padrão"><text:span text:style-name="T217">;</text:span></text:span></text:p>
      <text:p text:style-name="P48"><text:span text:style-name="T533">7.</text:span>1.3<text:tab/>Cadastro Nacional das Empresas Inidôneas e Suspensas – CEIS, restringindo a limitação às empresas inidôneas e, no que tange à suspensão, às empresas s<text:span text:style-name="T458">uspensas no âmbito deste Tribunal ;</text:span><text:span text:style-name="T463"> </text:span></text:p>
      <text:p text:style-name="P42"><text:span text:style-name="T533">7.</text:span>1.4<text:tab/><text:span text:style-name="T463">Cadastro Nacional de Empresas Punidas – CNEP, mantido pela Controladoria-Geral da União;</text:span></text:p>
      <text:p text:style-name="P48"><text:span text:style-name="T533">7.</text:span>1.<text:span text:style-name="T505">5</text:span> <text:tab/>Lista de Inidôneos, mantida pelo Tribunal de Contas da União;</text:p>
      <text:p text:style-name="P51"><text:span text:style-name="Fonte_20_parág._20_padrão"><text:span text:style-name="T236">7.</text:span></text:span><text:span text:style-name="Fonte_20_parág._20_padrão"><text:span text:style-name="T234">1.</text:span></text:span><text:span text:style-name="Fonte_20_parág._20_padrão"><text:span text:style-name="T237">6</text:span></text:span><text:span text:style-name="Fonte_20_parág._20_padrão"><text:span text:style-name="T234"><text:tab/></text:span></text:span><text:span text:style-name="Fonte_20_parág._20_padrão"><text:span text:style-name="T2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26"><text:span text:style-name="T534">7.</text:span>1.<text:span text:style-name="T51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90"><text:span text:style-name="T546">7.</text:span>1.<text:span text:style-name="T519">6</text:span>.1.1<text:tab/>A tentativa de burla será verificada por meio dos vínculos societários, linhas de fornecimento similares, dentre outros.</text:p>
      <text:p text:style-name="P291"><text:span text:style-name="T546">7.</text:span>1.<text:span text:style-name="T519">6</text:span>.1.2<text:tab/>O licitante será convocado para manifestação previamente à sua desclassificação.</text:p>
      <text:p text:style-name="P48"><text:span text:style-name="T546">7.</text:span>1.<text:span text:style-name="T519">7</text:span><text:tab/>Constatada a existência de sanção, o(a) Pregoeiro(a) reputará o licitante inabilitado, por falta de condição de participação.</text:p>
      <text:p text:style-name="P266"><text:span text:style-name="Fonte_20_parág._20_padrão"><text:span text:style-name="T218">7.</text:span></text:span><text:span text:style-name="Fonte_20_parág._20_padrão"><text:span text:style-name="T217">2<text:tab/>Para habilitar-se na presente licitação, o interessado deverá </text:span></text:span><text:span text:style-name="Fonte_20_parág._20_padrão"><text:span text:style-name="T362">apresentar a seguinte documentação:</text:span></text:span></text:p>
      <text:p text:style-name="P266"><text:soft-page-break/><text:span text:style-name="Fonte_20_parág._20_padrão"><text:span text:style-name="T388">7.</text:span></text:span><text:span text:style-name="Fonte_20_parág._20_padrão"><text:span text:style-name="T387">3<text:tab/></text:span></text:span><text:span text:style-name="Fonte_20_parág._20_padrão"><text:span text:style-name="T362">Habilitação jurídica:</text:span></text:span></text:p>
      <text:p text:style-name="P51"><text:span text:style-name="Fonte_20_parág._20_padrão"><text:span text:style-name="T89">7.</text:span></text:span><text:span text:style-name="Fonte_20_parág._20_padrão"><text:span text:style-name="T88">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1">https://www.gov.br/empresas-e-negocios/pt-br/empreendedor</text:span></text:span></text:a><text:span text:style-name="Fonte_20_parág._20_padrão"><text:span text:style-name="T88">;</text:span></text:span></text:p>
      <text:p text:style-name="P51"><text:span text:style-name="Fonte_20_parág._20_padrão"><text:span text:style-name="T391">7.</text:span></text:span><text:span text:style-name="Fonte_20_parág._20_padrão"><text:span text:style-name="T39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45"><text:span text:style-name="T535">7.</text:span>3.3<text:tab/>Inscrição no Registro Público de Empresas Mercantis onde opera, com averbação no Registro onde tem sede a matriz, no caso de ser o participante sucursal, filial ou agência;</text:p>
      <text:p text:style-name="P46"><text:span text:style-name="T535">7.</text:span>3.4<text:tab/>No caso de sociedade simples: inscrição do ato constitutivo no Registro Civil das Pessoas Jurídicas do local de sua sede, acompanhada de prova da indicação dos seus administradores;</text:p>
      <text:p text:style-name="P46"><text:span text:style-name="T535">7.</text:span>3.5<text:tab/>Decreto de autorização, em se tratando de sociedade empresária estrangeira em funcionamento no País;</text:p>
      <text:p text:style-name="P47"><text:span text:style-name="T535">7.</text:span>3.6<text:tab/>Os documentos acima deverão estar acompanhados de todas as alterações ou da consolidação respectiva.</text:p>
      <text:p text:style-name="P250"><text:span text:style-name="Fonte_20_parág._20_padrão"><text:span text:style-name="T238">7.</text:span></text:span><text:span text:style-name="Fonte_20_parág._20_padrão"><text:span text:style-name="T234">4<text:tab/></text:span></text:span><text:span text:style-name="Fonte_20_parág._20_padrão"><text:span text:style-name="T364">Regularidade fiscal,</text:span></text:span><text:span text:style-name="Fonte_20_parág._20_padrão"><text:span text:style-name="T483"> </text:span></text:span><text:span text:style-name="Fonte_20_parág._20_padrão"><text:span text:style-name="T364">social e trabalhista:</text:span></text:span></text:p>
      <text:p text:style-name="P49"><text:span text:style-name="T536">7.</text:span>4.1 <text:tab/>Prova de inscrição no Cadastro Nacional da Pessoa Jurídica (CNPJ);</text:p>
      <text:p text:style-name="P50"><text:span text:style-name="T536">7.</text:span>4.2<text:tab/>Prova de inscrição no cadastro de contribuintes estadual ou municipal, se houver, relativo ao domicílio ou sede do licitante, pertinente ao seu ramo de atividade e compatível com o objeto contratual;</text:p>
      <text:p text:style-name="P51"><text:span text:style-name="Fonte_20_parág._20_padrão"><text:span text:style-name="T238">7.</text:span></text:span><text:span text:style-name="Fonte_20_parág._20_padrão"><text:span text:style-name="T234">4.3<text:tab/>Prova de regularidade para com a Fazenda Federal, consistindo na apresentação de certidão conjunta expedida pela Receita Federal do Brasil, Procuradoria-Geral da Fazenda Nacional e INSS.</text:span></text:span></text:p>
      <text:p text:style-name="P51"><text:span text:style-name="Fonte_20_parág._20_padrão"><text:span text:style-name="T238">7.</text:span></text:span><text:span text:style-name="Fonte_20_parág._20_padrão"><text:span text:style-name="T234">4.4<text:tab/>Prova de regularidade para com a Fazenda Estadual do domicílio ou da sede do licitante, em relação ao ICMS, mediante certidão emitida pela Secretaria da Fazenda Estadual ou órgão correspondente; e</text:span></text:span></text:p>
      <text:p text:style-name="P51"><text:span text:style-name="Fonte_20_parág._20_padrão"><text:span text:style-name="T239">7.</text:span></text:span><text:span text:style-name="Fonte_20_parág._20_padrão"><text:span text:style-name="T234">4.5<text:tab/>Prova de regularidade para com a</text:span></text:span><text:span text:style-name="Fonte_20_parág._20_padrão"><text:span text:style-name="T247"> </text:span></text:span><text:span text:style-name="Fonte_20_parág._20_padrão"><text:span text:style-name="T223">Fazenda Municipal do domicílio ou da sede do licitante, em relação ao ISS, mediante certidão emitida pela Secretaria de Finanças Municipal ou órgão correspondente.</text:span></text:span></text:p>
      <text:p text:style-name="P48"><text:span text:style-name="T547">7.</text:span>4.6<text:tab/>Certificado de Regularidade do FGTS - CRF, fornecido pela Caixa Econômica Federal, devidamente atualizado;</text:p>
      <text:p text:style-name="P227"><text:span text:style-name="Fonte_20_parág._20_padrão"><text:span text:style-name="T239">7.</text:span></text:span><text:span text:style-name="Fonte_20_parág._20_padrão"><text:span text:style-name="T234">4.6.1<text:tab/>Caso a empresa licitante não apresente a CRF, o(a) Pregoeiro(a) verificará a regularidade pela consulta à base de dados da Caixa Econômica Federal, pela internet.</text:span></text:span></text:p>
      <text:p text:style-name="P51"><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2">4.7<text:tab/>Prova de inexistência de débitos inadimplidos perante a Justiça do Trabalho, mediante a apresentação de certidão negativa ou positiva com efeito de negativa, nos termos do Título VII-A da Consolidação das Leis do Trabalho, </text:span></text:span><text:soft-page-break/><text:span text:style-name="WW-Absatz-Standardschriftart1111111111111111111111111111111111111111111111111111111111111111111111111111111111111111112"><text:span text:style-name="T382">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82">Decreto-Lei nº 5.452, de 1º de maio de 1943;</text:span></text:span></text:a></text:p>
      <text:p text:style-name="P273"><text:span text:style-name="WW-Absatz-Standardschriftart1111111111111111111111111111111111111111111111111111111111111111111111111111111111111111112"><text:span text:style-name="T392">7.</text:span></text:span><text:span text:style-name="WW-Absatz-Standardschriftart1111111111111111111111111111111111111111111111111111111111111111111111111111111111111111112"><text:span text:style-name="T390">5<text:tab/></text:span></text:span><text:span text:style-name="WW-Absatz-Standardschriftart1111111111111111111111111111111111111111111111111111111111111111111111111111111111111111112"><text:span text:style-name="T363">Qualificação Econômico-Financeira:</text:span></text:span></text:p>
      <text:p text:style-name="P44"><text:span text:style-name="Fonte_20_parág._20_padrão"><text:span text:style-name="T257">7.</text:span></text:span><text:span text:style-name="Fonte_20_parág._20_padrão"><text:span text:style-name="T256">5.1 <text:tab/></text:span></text:span><text:span text:style-name="WW-Absatz-Standardschriftart1111111111111111111111111111111111111111111111111111111111111111111111111111111111111111112"><text:span text:style-name="T234">Certidão negativa de feitos sobre falência, expedida pelo distribuidor da sede do licitante.</text:span></text:span></text:p>
      <text:p text:style-name="P209"><text:span text:style-name="WW-Absatz-Standardschriftart111111111111111111111111111111111111111111111111111111111111111111111111111111111"><text:span text:style-name="T368">7.</text:span></text:span><text:span text:style-name="WW-Absatz-Standardschriftart111111111111111111111111111111111111111111111111111111111111111111111111111111111"><text:span text:style-name="T369">6</text:span></text:span><text:span text:style-name="WW-Absatz-Standardschriftart111111111111111111111111111111111111111111111111111111111111111111111111111111111"><text:span text:style-name="T47"><text:tab/>As </text:span></text:span><text:span text:style-name="WW-Absatz-Standardschriftart111111111111111111111111111111111111111111111111111111111111111111111111111111111"><text:span text:style-name="T31">COO</text:span></text:span><text:span text:style-name="WW-Absatz-Standardschriftart111111111111111111111111111111111111111111111111111111111111111111111111111111111"><text:span text:style-name="T32">PERATIVAS</text:span></text:span><text:span text:style-name="T48">, </text:span><text:span text:style-name="T49">além dos documentos referentes à regularidade fiscal, trabalhista e social e qualificação técnica, </text:span><text:span text:style-name="T50">deverão </text:span><text:span text:style-name="T49">a</text:span><text:span text:style-name="T50">presentar </text:span><text:span text:style-name="T48">a seguinte documentação:</text:span></text:p>
      <text:p text:style-name="P28"><text:span text:style-name="T552">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3"><text:span text:style-name="T552">7.6.2<text:tab/></text:span>A declaração de regularidade de situação do contribuinte individual – DRSCI, para cada um dos cooperados indicados;</text:p>
      <text:p text:style-name="P33"><text:span text:style-name="T552">7.6.3<text:tab/>A</text:span> comprovação do capital social proporcional ao número de cooperados necessários à prestação do serviço;</text:p>
      <text:p text:style-name="P33"><text:span text:style-name="T552">7.6.4<text:tab/></text:span>O registro previsto na Lei n. 5.764, de 1971, art. 107;</text:p>
      <text:p text:style-name="P33"><text:span text:style-name="T552">7.6.5<text:tab/></text:span>A comprovação de integração das respectivas quotas-partes por parte dos cooperados que executarão o contrato;</text:p>
      <text:p text:style-name="P34"><text:span text:style-name="T171">7.</text:span><text:span text:style-name="T175">6</text:span><text:span text:style-name="T174">.</text:span><text:span text:style-name="T172">6<text:tab/></text:span><text:span text:style-name="T170">Os seguintes documentos para a comprovação da regularidade jurídica da cooperativa:</text:span></text:p>
      <text:p text:style-name="P220">a)<text:tab/>ata de fundação; </text:p>
      <text:p text:style-name="P222">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22">c)<text:tab/>regimento dos fundos instituídos pelos cooperados, com a ata da assembleia;</text:p>
      <text:p text:style-name="P222">d)<text:tab/>editais de convocação das três últimas assembleias gerais extraordinárias;</text:p>
      <text:p text:style-name="P222">e)<text:tab/>três registros de presença dos cooperados que executarão o contrato em assembleias gerais ou nas reuniões seccionais; e </text:p>
      <text:p text:style-name="P223"><text:span text:style-name="T170">f)<text:tab/>ata da sessão que os cooperados autorizaram a cooperativa a contratar o objeto da licitação; </text:span><text:span text:style-name="T173">e</text:span></text:p>
      <text:p text:style-name="P35"><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6">6</text:span></text:span><text:span text:style-name="WW-Absatz-Standardschriftart1111111111111111111111111111111111111111111111111111111111111111111111111111111111111111112"><text:span text:style-name="T42">.7<text:tab/></text:span></text:span><text:span text:style-name="WW-Absatz-Standardschriftart1111111111111111111111111111111111111111111111111111111111111111111111111111111111111111112"><text:span text:style-name="T39">A última auditoria contábil-financeira da cooperativa, conforme dispõe o art. 112 da Lei n. 5.764, de 1971, ou uma declaração, sob as penas da lei, de que tal auditoria não foi exigida pelo órgão fiscalizador.</text:span></text:span></text:p>
      <text:p text:style-name="P208"><text:span text:style-name="WW-Absatz-Standardschriftart1111111111111111111111111111111111111111111111111111111111111111111111111111111111111111112"><text:span text:style-name="T43">7.</text:span></text:span><text:span text:style-name="WW-Absatz-Standardschriftart1111111111111111111111111111111111111111111111111111111111111111111111111111111111111111112"><text:span text:style-name="T46">7</text:span></text:span><text:span text:style-name="WW-Absatz-Standardschriftart1111111111111111111111111111111111111111111111111111111111111111111111111111111111111111112"><text:span text:style-name="T43"><text:tab/></text:span></text:span><text:span text:style-name="WW-Absatz-Standardschriftart1111111111111111111111111111111111111111111111111111111111111111111111111111111111111111112"><text:span text:style-name="T4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6"><text:span text:style-name="WW-Absatz-Standardschriftart1111111111111111111111111111111111111111111111111111111111111111111111111111111111111111112"><text:span text:style-name="T33">7.</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4">.1<text:tab/>Se o consórcio não for formado integralmente por microempresas ou </text:span></text:span><text:soft-page-break/><text:span text:style-name="WW-Absatz-Standardschriftart1111111111111111111111111111111111111111111111111111111111111111111111111111111111111111112"><text:span text:style-name="T34">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5">e 10% </text:span></text:span><text:span text:style-name="WW-Absatz-Standardschriftart1111111111111111111111111111111111111111111111111111111111111111111111111111111111111111112"><text:span text:style-name="T34">para o consórcio em relação ao valor exigido para os licitantes individuais.</text:span></text:span></text:p>
      <text:p text:style-name="P284"><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8">8</text:span></text:span><text:span text:style-name="WW-Absatz-Standardschriftart1111111111111111111111111111111111111111111111111111111111111111111111111111111111111111112"><text:span text:style-name="T229"><text:tab/></text:span></text:span><text:span text:style-name="Fonte_20_parág._20_padrão"><text:span text:style-name="T230">A habilitação dos licitantes será verificada por meio do SICAF, nos documentos por ele abrangidos.</text:span></text:span></text:p>
      <text:p text:style-name="P297"><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37">.</text:span></text:span><text:span text:style-name="Fonte_20_parág._20_padrão"><text:span text:style-name="T42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23">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09">caput</text:span></text:span></text:a><text:span text:style-name="Fonte_20_parág._20_padrão"><text:span text:style-name="T423">).</text:span></text:span></text:p>
      <text:p text:style-name="P297"><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8">8</text:span></text:span><text:span text:style-name="Fonte_20_parág._20_padrão"><text:span text:style-name="T41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19">IN nº 3/2018, art. 7º, parágrafo único</text:span></text:span></text:a><text:span text:style-name="Fonte_20_parág._20_padrão"><text:span text:style-name="T419">).</text:span></text:span></text:p>
      <text:p text:style-name="P285"><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8">9</text:span></text:span><text:span text:style-name="Fonte_20_parág._20_padrão"><text:span text:style-name="T251"><text:tab/>Os documentos exigidos para habilitação que não estejam contemplados no SICAF, ou que estejam vencidos, deverão ser enviados exclusivamente por meio do sistema eletrônico, </text:span></text:span><text:span text:style-name="Fonte_20_parág._20_padrão"><text:span text:style-name="T395">concomitantemente com a proposta.</text:span></text:span></text:p>
      <text:p text:style-name="P286"><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6">1</text:span></text:span><text:span text:style-name="WW-Absatz-Standardschriftart1111111111111111111111111111111111111111111111111111111111111111111111111111111111111111112"><text:span text:style-name="T78">0</text:span></text:span><text:span text:style-name="Fonte_20_parág._20_padrão"><text:span text:style-name="T7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3">6</text:span></text:span><text:span text:style-name="Fonte_20_parág._20_padrão"><text:span text:style-name="T72">.1 </text:span></text:span><text:span text:style-name="Fonte_20_parág._20_padrão"><text:span text:style-name="T79">deste edital.</text:span></text:span></text:p>
      <text:p text:style-name="P39"><text:span text:style-name="WW-Absatz-Standardschriftart1111111111111111111111111111111111111111111111111111111111111111111111111111111111111111112"><text:span text:style-name="T139">7.</text:span></text:span><text:span text:style-name="WW-Absatz-Standardschriftart1111111111111111111111111111111111111111111111111111111111111111111111111111111111111111112"><text:span text:style-name="T140">1</text:span></text:span><text:span text:style-name="WW-Absatz-Standardschriftart1111111111111111111111111111111111111111111111111111111111111111111111111111111111111111112"><text:span text:style-name="T141">0</text:span></text:span><text:span text:style-name="T355">.1<text:tab/>Somente haverá a necessidade de comprovação do preenchimento de requisitos mediante apresentação dos documentos originais não-digitais quando houver dúvida em relação à integridade do documento digital.</text:span></text:p>
      <text:p text:style-name="P287"><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7">1</text:span></text:span><text:span text:style-name="WW-Absatz-Standardschriftart1111111111111111111111111111111111111111111111111111111111111111111111111111111111111111112"><text:span text:style-name="T78">1</text:span></text:span><text:span text:style-name="Fonte_20_parág._20_padrão"><text:span text:style-name="T251"><text:tab/></text:span></text:span><text:span text:style-name="Fonte_20_parág._20_padrão"><text:span text:style-name="T24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51"><text:tab/></text:span></text:span></text:p>
      <text:p text:style-name="P280"><text:span text:style-name="T548">7.12</text:span><text:tab/>Não serão aceitos protocolos de entrega ou solicitação de documento em substituiç<text:span text:style-name="T458">ão aos documentos requeridos no presente Edital e seus anexos.</text:span></text:p>
      <text:p text:style-name="P284"><text:span text:style-name="Fonte_20_parág._20_padrão"><text:span text:style-name="T190">7.</text:span></text:span><text:span text:style-name="Fonte_20_parág._20_padrão"><text:span text:style-name="T189">1</text:span></text:span><text:span text:style-name="Fonte_20_parág._20_padrão"><text:span text:style-name="T193">3</text:span></text:span><text:span text:style-name="Fonte_20_parág._20_padrão"><text:span text:style-name="T191"><text:tab/></text:span></text:span><text:span text:style-name="Fonte_20_parág._20_padrão"><text:span text:style-name="T189">A comprovação de regularidade fiscal e trabalhista das microempresas e das empresas de pequeno porte somente será exigida para efeito de contratação, e não como condição para participação na licitação</text:span></text:span></text:p>
      <text:p text:style-name="P284"><text:span text:style-name="Fonte_20_parág._20_padrão"><text:span text:style-name="T190">7.</text:span></text:span><text:span text:style-name="Fonte_20_parág._20_padrão"><text:span text:style-name="T189">1</text:span></text:span><text:span text:style-name="Fonte_20_parág._20_padrão"><text:span text:style-name="T193">4</text:span></text:span><text:span text:style-name="Fonte_20_parág._20_padrão"><text:span text:style-name="T189"><text:tab/></text:span></text:span><text:span text:style-name="Fonte_20_parág._20_padrão"><text:span text:style-name="T195">Os documentos relacio</text:span></text:span><text:span text:style-name="Fonte_20_parág._20_padrão"><text:span text:style-name="T252">nados neste Edital referir-se-ão sempre ao domicílio da empresa cadastrada no SICAF.</text:span></text:span></text:p>
      <text:p text:style-name="P284"><text:span text:style-name="Fonte_20_parág._20_padrão"><text:span text:style-name="T240">7.</text:span></text:span><text:span text:style-name="Fonte_20_parág._20_padrão"><text:span text:style-name="T234">1</text:span></text:span><text:span text:style-name="Fonte_20_parág._20_padrão"><text:span text:style-name="T243">5</text:span></text:span><text:span text:style-name="Fonte_20_parág._20_padrão"><text:span text:style-name="T234"><text:tab/></text:span></text:span><text:span text:style-name="Fonte_20_parág._20_padrão"><text:span text:style-name="T251">Os documentos necessários à participação na presente licitação deverão ser apresentados no idioma oficial do Brasil, admitida a nomenclatura técnica específica.</text:span></text:span></text:p>
      <text:p text:style-name="P38"><text:span text:style-name="T548">7.</text:span>1<text:span text:style-name="T554">5</text:span>.1<text:tab/>Quaisquer documentos apresentados em língua estrangeira deverão ser traduzidos para o idioma oficial do Brasil.</text:p>
      <text:p text:style-name="P283"><text:span text:style-name="T549">7.</text:span>1<text:span text:style-name="T554">6</text:span><text:tab/>A etapa de habilitação compreenderá a verificação e análise dos documentos de habilitação do licitante que tenha apresentado o menor preço na etapa de lances, relativamente ao atendimento das exigências constantes deste Edital.</text:p>
      <text:p text:style-name="P279"><text:span text:style-name="T550">7.17<text:tab/></text:span>Após a entrega dos documentos para habilitação, não será permitida a substituição ou a apresentação de novos documentos, salvo em sede de diligência, para:</text:p>
      <text:p text:style-name="P29"><text:span text:style-name="T550">7.17.1<text:tab/></text:span>complementação de informações acerca dos documentos já apresentados pelos licitantes e desde que necessária para apurar fatos existentes à época da <text:soft-page-break/>abertura do certame; e</text:p>
      <text:p text:style-name="P37"><text:span text:style-name="T523">7.</text:span><text:span text:style-name="T522">1</text:span><text:span text:style-name="T524">7</text:span><text:span text:style-name="T521">.2<text:tab/></text:span><text:span text:style-name="T520">atualização de documentos cuja validade tenha expirado após a data de recebimento das propostas.</text:span></text:p>
      <text:p text:style-name="P281"><text:span text:style-name="T459">7.</text:span><text:span text:style-name="T460">1</text:span><text:span text:style-name="T462">8</text:span><text:tab/>Se a documentação de habilitação não estiver completa e correta, ou contrariar qualquer dispositivo deste Edital e seus anexos, o(a) Pregoeiro(a) declarará o proponente inabilitado.</text:p>
      <text:p text:style-name="P206"><text:span text:style-name="T264">7.</text:span><text:span text:style-name="T265">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502">6</text:span><text:span text:style-name="T501">.1</text:span> <text:span text:style-name="T527">deste edital.</text:span></text:p>
      <text:p text:style-name="P282"><text:span text:style-name="T459">7.</text:span><text:span text:style-name="T461">2</text:span><text:span text:style-name="T462">0</text:span><text:tab/>Os documentos terão validade expressa ou estabelecida em lei, admitidos como válidos, no caso de omissão, os emitidos a menos de noventa dias.</text:p>
      <text:p text:style-name="P288"><text:span text:style-name="Fonte_20_parág._20_padrão"><text:span text:style-name="T181">7.</text:span></text:span><text:span text:style-name="Fonte_20_parág._20_padrão"><text:span text:style-name="T182">2</text:span></text:span><text:span text:style-name="Fonte_20_parág._20_padrão"><text:span text:style-name="T183">1</text:span></text:span><text:span text:style-name="Fonte_20_parág._20_padrão"><text:span text:style-name="T494"><text:tab/></text:span></text:span><text:span text:style-name="Fonte_20_parág._20_padrão"><text:span text:style-name="T495">O p</text:span></text:span><text:span text:style-name="Fonte_20_parág._20_padrão"><text:span text:style-name="T44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495">.</text:span></text:span></text:p>
      <text:p text:style-name="P303"><text:span text:style-name="Fonte_20_parág._20_padrão"><text:span text:style-name="T372">7</text:span></text:span><text:span text:style-name="Fonte_20_parág._20_padrão"><text:span text:style-name="T370">.</text:span></text:span><text:span text:style-name="Fonte_20_parág._20_padrão"><text:span text:style-name="T371">2</text:span></text:span><text:span text:style-name="Fonte_20_parág._20_padrão"><text:span text:style-name="T373">2</text:span></text:span><text:span text:style-name="Fonte_20_parág._20_padrão"><text:span text:style-name="T35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65"><text:span text:style-name="Fonte_20_parág._20_padrão"><text:span text:style-name="T210">8</text:span></text:span><text:span text:style-name="Fonte_20_parág._20_padrão"><text:span text:style-name="T207"><text:tab/>INTERPOSIÇÃO DE RECURSOS</text:span></text:span></text:p>
      <text:p text:style-name="P187"><text:span text:style-name="Fonte_20_parág._20_padrão"><text:span text:style-name="T429">8.</text:span></text:span><text:span text:style-name="Fonte_20_parág._20_padrão"><text:span text:style-name="T423">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23">art. 165 da Lei nº 14.133, de 2021</text:span></text:span></text:a><text:span text:style-name="Fonte_20_parág._20_padrão"><text:span text:style-name="T423">.</text:span></text:span></text:p>
      <text:p text:style-name="P187"><text:span text:style-name="Fonte_20_parág._20_padrão"><text:span text:style-name="T429">8.</text:span></text:span><text:span text:style-name="Fonte_20_parág._20_padrão"><text:span text:style-name="T423">2<text:tab/>O prazo recursal é de 3 (três) dias úteis, contados da data de intimação ou de lavratura da ata.</text:span></text:span></text:p>
      <text:p text:style-name="P187"><text:span text:style-name="Fonte_20_parág._20_padrão"><text:span text:style-name="T429">8.</text:span></text:span><text:span text:style-name="Fonte_20_parág._20_padrão"><text:span text:style-name="T423">3<text:tab/>Quando o recurso apresentado impugnar o julgamento das propostas ou o ato de habilitação ou inabilitação do licitante:</text:span></text:span></text:p>
      <text:p text:style-name="P68"><text:span text:style-name="Fonte_20_parág._20_padrão"><text:span text:style-name="T429">8.</text:span></text:span><text:span text:style-name="Fonte_20_parág._20_padrão"><text:span text:style-name="T423">3.1<text:tab/>a intenção de recorrer deverá ser manifestada imediatamente, sob pena de preclusão;</text:span></text:span></text:p>
      <text:p text:style-name="P68"><text:span text:style-name="Fonte_20_parág._20_padrão"><text:span text:style-name="T429">8.</text:span></text:span><text:span text:style-name="Fonte_20_parág._20_padrão"><text:span text:style-name="T423">3.2<text:tab/>o prazo para apresentação das razões recursais será iniciado na data de intimação ou de lavratura da ata de habilitação ou inabilitação;</text:span></text:span></text:p>
      <text:p text:style-name="P187"><text:span text:style-name="Fonte_20_parág._20_padrão"><text:span text:style-name="T429">8.</text:span></text:span><text:span text:style-name="Fonte_20_parág._20_padrão"><text:span text:style-name="T423">4<text:tab/>Os recursos deverão ser encaminhados em campo próprio do sistema.</text:span></text:span></text:p>
      <text:p text:style-name="P185"><text:span text:style-name="T537">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85"><text:span text:style-name="T537">8.</text:span>6<text:tab/>Os recursos interpostos fora do prazo não serão conhecidos.</text:p>
      <text:p text:style-name="P185"><text:span text:style-name="T551">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85"><text:soft-page-break/><text:span text:style-name="T551">8.</text:span>8<text:tab/>O recurso e o pedido de reconsideração terão efeito suspensivo do ato ou da decisão recorrida até que sobrevenha decisão final da autoridade competente.</text:p>
      <text:p text:style-name="P187"><text:span text:style-name="Fonte_20_parág._20_padrão"><text:span text:style-name="T433">8.</text:span></text:span><text:span text:style-name="Fonte_20_parág._20_padrão"><text:span text:style-name="T431">9<text:tab/>O acolhimento do recurso invalida tão somente os atos insuscetíveis de aproveitamento.</text:span></text:span></text:p>
      <text:p text:style-name="P250"><text:span text:style-name="Fonte_20_parág._20_padrão"><text:span text:style-name="T241">8</text:span></text:span><text:span text:style-name="Fonte_20_parág._20_padrão"><text:span text:style-name="T234">.10<text:tab/>Nessa fase, c</text:span></text:span><text:span text:style-name="Fonte_20_parág._20_padrão"><text:span text:style-name="T23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34"> </text:span></text:span><text:a xlink:type="simple" xlink:href="mailto:pregao@trt18.jus.br" office:target-frame-name="_top" xlink:show="replace" text:style-name="Internet_20_link" text:visited-style-name="Visited_20_Internet_20_Link"><text:span text:style-name="Internet_20_link"><text:span text:style-name="T482">pregao@trt18.jus.br</text:span></text:span></text:a><text:span text:style-name="Fonte_20_parág._20_padrão"><text:span text:style-name="T234">.</text:span></text:span></text:p>
      <text:p text:style-name="P265"><text:span text:style-name="Fonte_20_parág._20_padrão"><text:span text:style-name="T212">9</text:span></text:span><text:span text:style-name="Fonte_20_parág._20_padrão"><text:span text:style-name="T211"><text:tab/>ADJUDICAÇÃO E HOMOLOGAÇÃO</text:span></text:span></text:p>
      <text:p text:style-name="P266"><text:span text:style-name="Fonte_20_parág._20_padrão"><text:span text:style-name="T400">9</text:span></text:span><text:span text:style-name="Fonte_20_parág._20_padrão"><text:span text:style-name="T399">.</text:span></text:span><text:span text:style-name="Fonte_20_parág._20_padrão"><text:span text:style-name="T398">1<text:tab/>N</text:span></text:span><text:span text:style-name="Fonte_20_parág._20_padrão"><text:span text:style-name="T401">a hipótese de inexistência de recursos, o(a) Pregoeiro(a) encaminhará o processo para a autoridade competente para adjudicação do objeto e homologação da licitação, ou outra decisão, nos termos do art. 71 da Lei nº 14.133/2021.</text:span></text:span></text:p>
      <text:p text:style-name="P266"><text:span text:style-name="Fonte_20_parág._20_padrão"><text:span text:style-name="T402">9</text:span></text:span><text:span text:style-name="Fonte_20_parág._20_padrão"><text:span text:style-name="T401">.2<text:tab/></text:span></text:span><text:span text:style-name="Fonte_20_parág._20_padrão"><text:span text:style-name="T397">Existindo recursos</text:span></text:span><text:span text:style-name="Fonte_20_parág._20_padrão"><text:span text:style-name="T40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68"><text:span text:style-name="Fonte_20_parág._20_padrão"><text:span text:style-name="T82">1</text:span></text:span><text:span text:style-name="Fonte_20_parág._20_padrão"><text:span text:style-name="T85">0</text:span></text:span><text:span text:style-name="Fonte_20_parág._20_padrão"><text:span text:style-name="T82"><text:tab/></text:span></text:span><text:span text:style-name="Fonte_20_parág._20_padrão"><text:span text:style-name="T84">CONDI</text:span></text:span><text:span text:style-name="Fonte_20_parág._20_padrão"><text:span text:style-name="T82">ÇÕES </text:span></text:span><text:span text:style-name="Fonte_20_parág._20_padrão"><text:span text:style-name="T84">PARA CONTRATAÇÃO</text:span></text:span><text:span text:style-name="Fonte_20_parág._20_padrão"><text:span text:style-name="T82"> </text:span></text:span></text:p>
      <text:p text:style-name="P199"><text:span text:style-name="T184">1</text:span><text:span text:style-name="T185">0</text:span><text:span text:style-name="T186">.</text:span><text:span text:style-name="T187">1</text:span><text:span text:style-name="T188"><text:tab/></text:span><text:span text:style-name="T200">E</text:span><text:span text:style-name="T201">m cumprimento à Resolução nº </text:span><text:span text:style-name="T202">310/2021</text:span><text:span text:style-name="T201"> do CSJT, a licitante vencedora deverá</text:span><text:span text:style-name="T203">, como condição prévia </text:span><text:span text:style-name="T204">à contratação </text:span><text:span text:style-name="T205">e</text:span><text:span text:style-name="T203"> durante </text:span><text:span text:style-name="T206">su</text:span><text:span text:style-name="T203">a vigência </text:span><text:span text:style-name="T170">sob pena de rescisão contratual, </text:span><text:span text:style-name="T176">DECLARAR o </text:span><text:span text:style-name="T177">atendimento das seguintes condições:</text:span></text:p>
      <text:p text:style-name="P24"><text:span text:style-name="T615">10.1.1<text:tab/></text:span><text:span text:style-name="T569">Q</text:span><text:span text:style-name="T570">UE</text:span><text:span text:style-name="T616"> não possui inscrição no cadastro de empregadores flagrados explorando </text:span>trabalhadores em condições análogas às de escravo, instituído pela Portaria Interministerial MT<text:span text:style-name="T617">PS</text:span>/<text:span text:style-name="T617">MMIRDH</text:span> nº <text:span text:style-name="T617">4</text:span>, de 1<text:span text:style-name="T617">1</text:span> de maio de 201<text:span text:style-name="T617">6</text:span>;</text:p>
      <text:p text:style-name="P21"><text:span text:style-name="Fonte_20_parág._20_padrão"><text:span text:style-name="T146">1</text:span></text:span><text:span text:style-name="Fonte_20_parág._20_padrão"><text:span text:style-name="T153">0</text:span></text:span><text:span text:style-name="Fonte_20_parág._20_padrão"><text:span text:style-name="T146">.1.</text:span></text:span><text:span text:style-name="Fonte_20_parág._20_padrão"><text:span text:style-name="T147">2</text:span></text:span><text:span text:style-name="Fonte_20_parág._20_padrão"><text:span text:style-name="T148"> <text:tab/></text:span></text:span><text:span text:style-name="Fonte_20_parág._20_padrão"><text:span text:style-name="T149">QUE</text:span></text:span><text:span text:style-name="Fonte_20_parág._20_padrão"><text:span text:style-name="T150"> </text:span></text:span><text:span text:style-name="Fonte_20_parág._20_padrão"><text:span text:style-name="T151">não </text:span></text:span><text:span text:style-name="Fonte_20_parág._20_padrão"><text:span text:style-name="T149">foi cond</text:span></text:span><text:span text:style-name="Fonte_20_parág._20_padrão"><text:span text:style-name="T151">enada, a licitante vencedora ou seus dirigentes, por infringir as leis de </text:span></text:span><text:span text:style-name="Fonte_20_parág._20_padrão"><text:span text:style-name="T152">combate à discriminação de raça ou de gênero, ao trabalho infantil e ao trabalho escravo, em afronta </text:span></text:span><text:span text:style-name="Fonte_20_parág._20_padrão"><text:span text:style-name="T155">ao</text:span></text:span><text:span text:style-name="Fonte_20_parág._20_padrão"><text:span text:style-name="T156"> previs</text:span></text:span><text:span text:style-name="Fonte_20_parág._20_padrão"><text:span text:style-name="T155">to</text:span></text:span><text:span text:style-name="Fonte_20_parág._20_padrão"><text:span text:style-name="T156"> </text:span></text:span><text:span text:style-name="Fonte_20_parág._20_padrão"><text:span text:style-name="T155">n</text:span></text:span><text:span text:style-name="Fonte_20_parág._20_padrão"><text:span text:style-name="T156">os artigos 1º, 3º (inciso IV), 7º (inciso XXXIII) e 170 da Constituição Federal de 1988; </text:span></text:span><text:span text:style-name="Fonte_20_parág._20_padrão"><text:span text:style-name="T155">n</text:span></text:span><text:span text:style-name="Fonte_20_parág._20_padrão"><text:span text:style-name="T156">os artigo</text:span></text:span><text:span text:style-name="Fonte_20_parág._20_padrão"><text:span text:style-name="T157">s</text:span></text:span><text:span text:style-name="Fonte_20_parág._20_padrão"><text:span text:style-name="T156"> 149, 203 e 207 do Código Penal Brasileiro; </text:span></text:span><text:span text:style-name="Fonte_20_parág._20_padrão"><text:span text:style-name="T155">n</text:span></text:span><text:span text:style-name="Fonte_20_parág._20_padrão"><text:span text:style-name="T156">o Decreto n° 5.017/2004 (promulga o Protocolo de Palermo); </text:span></text:span><text:span text:style-name="Fonte_20_parág._20_padrão"><text:span text:style-name="T155">n</text:span></text:span><text:span text:style-name="Fonte_20_parág._20_padrão"><text:span text:style-name="T156">as Convenções da OIT nº 29 e nº 105; </text:span></text:span><text:span text:style-name="Fonte_20_parág._20_padrão"><text:span text:style-name="T155">n</text:span></text:span><text:span text:style-name="Fonte_20_parág._20_padrão"><text:span text:style-name="T156">o Capítulo IV do Título III (Da Proteção do Trabalho do Menor) do Decreto-Lei nº 5.452/1943 (CLT); </text:span></text:span><text:span text:style-name="Fonte_20_parág._20_padrão"><text:span text:style-name="T155">n</text:span></text:span><text:span text:style-name="Fonte_20_parág._20_padrão"><text:span text:style-name="T156">os arts. 60 a 69 da Lei nº 8.069/1990 (ECA), que trata do Direito à Profissionalização e à Proteção no Trabalho; </text:span></text:span><text:span text:style-name="Fonte_20_parág._20_padrão"><text:span text:style-name="T155">n</text:span></text:span><text:span text:style-name="Fonte_20_parág._20_padrão"><text:span text:style-name="T156">o Decreto nº 6.481/2008, o qual trata da proibição das piores formas de trabalho infantil e ação imediata para sua eliminação.</text:span></text:span></text:p>
      <text:p text:style-name="P251"><text:span text:style-name="Fonte_20_parág._20_padrão"><text:span text:style-name="T207">1</text:span></text:span><text:span text:style-name="Fonte_20_parág._20_padrão"><text:span text:style-name="T210">1</text:span></text:span><text:span text:style-name="Fonte_20_parág._20_padrão"><text:span text:style-name="T207"><text:tab/>SANÇÕES AO LICITANTE</text:span></text:span></text:p>
      <text:p text:style-name="P207">1<text:span text:style-name="T602">1</text:span>.1<text:tab/>Comete infração administrativa, nos termos da lei, o licitante que, com dolo ou culpa:</text:p>
      <text:p text:style-name="P30">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30">b) s<text:bookmark-start text:name="_Ref114668108"/>alvo em decorrência de fato superveniente devidamente justificado, não mantiver a proposta em especial quando:<text:bookmark-end text:name="_Ref114668108"/></text:p>
      <text:p text:style-name="P221">b.1) não enviar a proposta adequada ao último lance ofertado ou após a negociação;</text:p>
      <text:p text:style-name="P224"><text:soft-page-break/>b.2) recusar-se a enviar o detalhamento da proposta quando exigível;</text:p>
      <text:p text:style-name="P224">b.3) pedir para ser desclassificado quando encerrada a etapa competitiva; ou</text:p>
      <text:p text:style-name="P224">b.4) deixar de apresentar amostra;</text:p>
      <text:p text:style-name="P224">b.5) apresentar proposta ou amostra em desacordo com as especificações do edital;</text:p>
      <text:p text:style-name="P31">c) <text:bookmark-start text:name="_Ref114668139"/>não celebrar o contrato ou não entregar a documentação exigida para a contratação, quando convocado dentro do prazo de validade de sua proposta;<text:bookmark-end text:name="_Ref114668139"/></text:p>
      <text:p text:style-name="P40">d) recusar-se, sem justificativa, a assinar o contrato ou a ata de registro de preço, ou a aceitar ou retirar o instrumento equivalente no prazo estabelecido pela Administração;</text:p>
      <text:p text:style-name="P40">e) <text:bookmark-start text:name="_Ref114668249"/>apresentar declaração ou documentação falsa exigida para o certame ou prestar declaração falsa durante a licitação<text:bookmark-end text:name="_Ref114668249"/>;</text:p>
      <text:p text:style-name="P40">f) <text:bookmark-start text:name="_Ref114668245"/>fraudar a licitação<text:bookmark-end text:name="_Ref114668245"/>;</text:p>
      <text:p text:style-name="P40">g) <text:bookmark-start text:name="_Ref114668247"/>comportar-se de modo inidôneo ou cometer fraude de qualquer natureza, em especial quando:<text:bookmark-end text:name="_Ref114668247"/></text:p>
      <text:p text:style-name="P225">g.1) agir em conluio ou em desconformidade com a lei;</text:p>
      <text:p text:style-name="P225">g.2) induzir deliberadamente a erro no julgamento;</text:p>
      <text:p text:style-name="P225">g.3) apresentar amostra falsificada ou deteriorada;</text:p>
      <text:p text:style-name="P32"><text:span text:style-name="Fonte_20_parág._20_padrão"><text:span text:style-name="T423">h) </text:span></text:span><text:bookmark-start text:name="_Ref114668251"/><text:span text:style-name="Fonte_20_parág._20_padrão"><text:span text:style-name="T423">praticar atos ilícitos com vistas a frustrar os objetivos da licitação</text:span></text:span><text:bookmark-end text:name="_Ref114668251"/><text:span text:style-name="Fonte_20_parág._20_padrão"><text:span text:style-name="T423">;</text:span></text:span></text:p>
      <text:p text:style-name="P41"><text:span text:style-name="Fonte_20_parág._20_padrão"><text:span text:style-name="T423">i) </text:span></text:span><text:bookmark-start text:name="_Ref114668252"/><text:span text:style-name="Fonte_20_parág._20_padrão"><text:span text:style-name="T42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23">art. 5º da Lei n.º 12.846, de 2013</text:span></text:span></text:a><text:span text:style-name="Fonte_20_parág._20_padrão"><text:span text:style-name="T423">.</text:span></text:span><text:bookmark-end text:name="_Ref114668252"/><text:bookmark-end text:name="_Hlk114652595"/></text:p>
      <text:p text:style-name="P188"><text:span text:style-name="Fonte_20_parág._20_padrão"><text:span text:style-name="T423">1</text:span></text:span><text:span text:style-name="Fonte_20_parág._20_padrão"><text:span text:style-name="T430">1</text:span></text:span><text:span text:style-name="Fonte_20_parág._20_padrão"><text:span text:style-name="T42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23">Lei nº 14.133, de 2021</text:span></text:span></text:a><text:span text:style-name="Fonte_20_parág._20_padrão"><text:span text:style-name="T423">, a Administração poderá, garantida a prévia defesa, aplicar aos licitantes e/ou adjudicatários as seguintes sanções, sem prejuízo das responsabilidades civil e criminal:</text:span></text:span></text:p>
      <text:p text:style-name="P65">a)<text:tab/>advertência;</text:p>
      <text:p text:style-name="P56">b)<text:tab/>multa;</text:p>
      <text:p text:style-name="P56">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86">1<text:span text:style-name="T599">1</text:span>.3<text:tab/>Na aplicação das sanções serão considerados:</text:p>
      <text:p text:style-name="P65">a)<text:tab/>a natureza e a gravidade da infração cometida;</text:p>
      <text:p text:style-name="P56">b)<text:tab/>as peculiaridades do caso concreto;</text:p>
      <text:p text:style-name="P56">c)<text:tab/>as circunstâncias agravantes ou atenuantes;</text:p>
      <text:p text:style-name="P56">d)<text:tab/>os danos que dela provierem para a Administração Pública;</text:p>
      <text:p text:style-name="P56">e)<text:tab/>a implantação ou o aperfeiçoamento de programa de integridade, conforme normas e orientações dos órgãos de controle.</text:p>
      <text:p text:style-name="P188"><text:span text:style-name="Fonte_20_parág._20_padrão"><text:span text:style-name="T423">1</text:span></text:span><text:span text:style-name="Fonte_20_parág._20_padrão"><text:span text:style-name="T430">1</text:span></text:span><text:span text:style-name="Fonte_20_parág._20_padrão"><text:span text:style-name="T423">.4<text:tab/>A multa será recolhida em percentual de 0,5% a 30% incidente sobre o valor da contratação licitada, recolhida no prazo máximo de </text:span></text:span><text:span text:style-name="Fonte_20_parág._20_padrão"><text:span text:style-name="T405">15 (quinze) dias</text:span></text:span><text:span text:style-name="Fonte_20_parág._20_padrão"><text:span text:style-name="T423"> úteis, a contar da </text:span></text:span><text:soft-page-break/><text:span text:style-name="Fonte_20_parág._20_padrão"><text:span text:style-name="T423">comunicação oficial.</text:span></text:span></text:p>
      <text:p text:style-name="P65">1<text:span text:style-name="T599">1</text:span>.4.1<text:tab/><text:bookmark-start text:name="_Hlk113876035"/>Para as infrações previstas nas alíneas “a”, “b”, “c” e “d” do item <text:span text:style-name="T501">1</text:span><text:span text:style-name="T503">1</text:span><text:span text:style-name="T501">.1</text:span>, a multa será de 0,5% a 15% do valor da contratação contrato licitado.<text:bookmark-end text:name="_Hlk113876035"/></text:p>
      <text:p text:style-name="P58"><text:span text:style-name="Fonte_20_parág._20_padrão"><text:span text:style-name="T423">1</text:span></text:span><text:span text:style-name="Fonte_20_parág._20_padrão"><text:span text:style-name="T430">1</text:span></text:span><text:span text:style-name="Fonte_20_parág._20_padrão"><text:span text:style-name="T423">.4.2<text:tab/>Para as infrações previstas nas alíneas “e”, “f”, “g”, “h” e “i” do item </text:span></text:span><text:span text:style-name="Fonte_20_parág._20_padrão"><text:span text:style-name="T420">1</text:span></text:span><text:span text:style-name="Fonte_20_parág._20_padrão"><text:span text:style-name="T422">1</text:span></text:span><text:span text:style-name="Fonte_20_parág._20_padrão"><text:span text:style-name="T420">.1</text:span></text:span><text:span text:style-name="Fonte_20_parág._20_padrão"><text:span text:style-name="T423">, a multa será de 15% a 30% do valor da contratação licitada.</text:span></text:span></text:p>
      <text:p text:style-name="P186">1<text:span text:style-name="T599">1</text:span>.5<text:tab/>As sanções de advertência, impedimento de licitar e contratar e declaração de inidoneidade para licitar ou contratar poderão ser aplicadas, cumulativamente ou não, à penalidade de multa.</text:p>
      <text:p text:style-name="P186">1<text:span text:style-name="T599">1</text:span>.6<text:tab/>Na aplicação da sanção de multa será facultada a defesa do interessado no prazo de 15 (quinze) dias úteis, contado da data de sua intimação.</text:p>
      <text:p text:style-name="P277"><text:span text:style-name="Fonte_20_parág._20_padrão"><text:span text:style-name="T423">1</text:span></text:span><text:span text:style-name="Fonte_20_parág._20_padrão"><text:span text:style-name="T430">1</text:span></text:span><text:span text:style-name="Fonte_20_parág._20_padrão"><text:span text:style-name="T423">.7<text:tab/>A sanção de impedimento de licitar e contratar será aplicada ao responsável em decorrência das infrações administrativas relacionadas nas alíneas “a”, “b”, “c” e “d” do item </text:span></text:span><text:span text:style-name="Fonte_20_parág._20_padrão"><text:span text:style-name="T420">1</text:span></text:span><text:span text:style-name="Fonte_20_parág._20_padrão"><text:span text:style-name="T422">1</text:span></text:span><text:span text:style-name="Fonte_20_parág._20_padrão"><text:span text:style-name="T420">.1</text:span></text:span><text:span text:style-name="Fonte_20_parág._20_padrão"><text:span text:style-name="T423"> quando não se justificar a imposição de penalidade mais grave, e impedirá o responsável de licitar e contratar no âmbito da Administração Pública direta e indireta da União, pelo prazo máximo de 3 (três) anos.</text:span></text:span></text:p>
      <text:p text:style-name="P277"><text:span text:style-name="Fonte_20_parág._20_padrão"><text:span text:style-name="T423">1</text:span></text:span><text:span text:style-name="Fonte_20_parág._20_padrão"><text:span text:style-name="T430">1</text:span></text:span><text:span text:style-name="Fonte_20_parág._20_padrão"><text:span text:style-name="T423">.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20">1</text:span></text:span><text:span text:style-name="Fonte_20_parág._20_padrão"><text:span text:style-name="T422">1</text:span></text:span><text:span text:style-name="Fonte_20_parág._20_padrão"><text:span text:style-name="T420">.1</text:span></text:span><text:span text:style-name="Fonte_20_parág._20_padrão"><text:span text:style-name="T423"> bem como pelas infrações administrativas previstas nas alíneas “a”, “b”, “c” e “d” do item </text:span></text:span><text:span text:style-name="Fonte_20_parág._20_padrão"><text:span text:style-name="T420">1</text:span></text:span><text:span text:style-name="Fonte_20_parág._20_padrão"><text:span text:style-name="T422">1</text:span></text:span><text:span text:style-name="Fonte_20_parág._20_padrão"><text:span text:style-name="T420">.1</text:span></text:span><text:span text:style-name="Fonte_20_parág._20_padrão"><text:span text:style-name="T42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23">art. 156, §5º, da Lei n.º 14.133/2021</text:span></text:span></text:a><text:span text:style-name="Fonte_20_parág._20_padrão"><text:span text:style-name="T423">.</text:span></text:span></text:p>
      <text:p text:style-name="P189"><text:span text:style-name="Fonte_20_parág._20_padrão"><text:span text:style-name="T423">1</text:span></text:span><text:span text:style-name="Fonte_20_parág._20_padrão"><text:span text:style-name="T430">1</text:span></text:span><text:span text:style-name="Fonte_20_parág._20_padrão"><text:span text:style-name="T423">.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21">1</text:span></text:span><text:span text:style-name="Fonte_20_parág._20_padrão"><text:span text:style-name="T422">1</text:span></text:span><text:span text:style-name="Fonte_20_parág._20_padrão"><text:span text:style-name="T421">.</text:span></text:span><text:span text:style-name="Fonte_20_parág._20_padrão"><text:span text:style-name="T420">1</text:span></text:span><text:span text:style-name="Fonte_20_parág._20_padrão"><text:span text:style-name="T423">,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23">art. 45, §4º da IN SEGES/ME n.º 73, de 2022</text:span></text:span></text:a><text:span text:style-name="Fonte_20_parág._20_padrão"><text:span text:style-name="T423">.</text:span></text:span></text:p>
      <text:p text:style-name="P188"><text:span text:style-name="Fonte_20_parág._20_padrão"><text:span text:style-name="T423">1</text:span></text:span><text:span text:style-name="Fonte_20_parág._20_padrão"><text:span text:style-name="T430">1</text:span></text:span><text:span text:style-name="Fonte_20_parág._20_padrão"><text:span text:style-name="T423">.10<text:tab/>O recurso e o pedido de reconsideração terão efeito suspensivo do ato ou da decisão recorrida até que sobrevenha decisão final da autoridade competente.</text:span></text:span></text:p>
      <text:p text:style-name="P188"><text:span text:style-name="Fonte_20_parág._20_padrão"><text:span text:style-name="T423">1</text:span></text:span><text:span text:style-name="Fonte_20_parág._20_padrão"><text:span text:style-name="T430">1</text:span></text:span><text:span text:style-name="Fonte_20_parág._20_padrão"><text:span text:style-name="T423">.11<text:tab/>A aplicação das sanções previstas neste edital não exclui, em hipótese alguma, a obrigação de reparação integral dos danos causados.</text:span></text:span></text:p>
      <text:p text:style-name="P264">1<text:span text:style-name="T613">2<text:tab/></text:span>DOTAÇÃO ORÇAMENTÁRIA</text:p>
      <text:p text:style-name="P269"><text:span text:style-name="Fonte_20_parág._20_padrão"><text:span text:style-name="T259">1</text:span></text:span><text:span text:style-name="Fonte_20_parág._20_padrão"><text:span text:style-name="T260">2</text:span></text:span><text:span text:style-name="Fonte_20_parág._20_padrão"><text:span text:style-name="T259">.1<text:tab/>As despesas decorrentes da contratação objeto desta licitação correrão à conta do</text:span></text:span><text:span text:style-name="Fonte_20_parág._20_padrão"><text:span text:style-name="T261">s</text:span></text:span><text:span text:style-name="Fonte_20_parág._20_padrão"><text:span text:style-name="T259"> </text:span></text:span><text:span text:style-name="Fonte_20_parág._20_padrão"><text:span text:style-name="T258">Programa</text:span></text:span><text:span text:style-name="Fonte_20_parág._20_padrão"><text:span text:style-name="T262">s</text:span></text:span><text:span text:style-name="Fonte_20_parág._20_padrão"><text:span text:style-name="T258"> de Trabalho: 02.122.0033.4256.0001 – Apreciação de Causas </text:span></text:span><text:span text:style-name="Fonte_20_parág._20_padrão"><text:span text:style-name="T263">na Justiça do Trabalho – Nacional, 02.122.0033.4256.0052 – Apreciação de Causas na Justiça do Trabalho – No Estado de Goiás, </text:span></text:span><text:span text:style-name="Fonte_20_parág._20_padrão"><text:span text:style-name="T345">Natureza/</text:span></text:span><text:span text:style-name="Fonte_20_parág._20_padrão"><text:span text:style-name="T23">Elemento de Despesa: </text:span></text:span><text:span text:style-name="Fonte_20_parág._20_padrão"><text:span text:style-name="T24">339030 – Material de Consumo</text:span></text:span><text:span text:style-name="Fonte_20_parág._20_padrão"><text:span text:style-name="T25">, Subelementos 16 – Material de expediente, 19 – Material de acondicionamento e embalagem, 21 – Material de copa e cozinha e 23 – Uniformes, tecidos e aviamentos</text:span></text:span></text:p>
      <text:p text:style-name="P260">1<text:span text:style-name="T613">3</text:span><text:tab/>ESCLARECIMENTOS E DA IMPUGNAÇÃO AO EDITAL</text:p>
      <text:p text:style-name="P266"><text:span text:style-name="Fonte_20_parág._20_padrão"><text:span text:style-name="T234">1</text:span></text:span><text:span text:style-name="Fonte_20_parág._20_padrão"><text:span text:style-name="T244">3</text:span></text:span><text:span text:style-name="Fonte_20_parág._20_padrão"><text:span text:style-name="T234">.1<text:tab/></text:span></text:span><text:span text:style-name="Internet_20_link"><text:span text:style-name="T36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8">, mediante petição </text:span></text:span><text:span text:style-name="Internet_20_link"><text:span text:style-name="T70">encaminhada </text:span></text:span><text:span text:style-name="Internet_20_link"><text:span text:style-name="T68">para o e-mail: </text:span></text:span><text:span text:style-name="Internet_20_link"><text:span text:style-name="T472">pregao@trt18.jus.br</text:span></text:span><text:span text:style-name="Internet_20_link"><text:span text:style-name="T68"> ou entregue diretamente na </text:span></text:span><text:span text:style-name="Internet_20_link"><text:span text:style-name="T71">Secretaria de Licitações e Contratos, </text:span></text:span><text:soft-page-break/><text:span text:style-name="Internet_20_link"><text:span text:style-name="T71">situada no </text:span></text:span><text:span text:style-name="Internet_20_link"><text:span text:style-name="T9">Fórum Trabalhista de Goiânia, à </text:span></text:span><text:span text:style-name="Internet_20_link"><text:span text:style-name="T69">Avenida T-1, esquina com a Rua T-51, Lotes 1 a 24, Quadra T-22, 7º andar, Setor Bueno, </text:span></text:span><text:span text:style-name="Internet_20_link"><text:span text:style-name="T70">Goiânia/GO.</text:span></text:span></text:p>
      <text:p text:style-name="P51"><text:span text:style-name="Fonte_20_parág._20_padrão"><text:span text:style-name="T234">1</text:span></text:span><text:span text:style-name="Fonte_20_parág._20_padrão"><text:span text:style-name="T244">3</text:span></text:span><text:span text:style-name="Fonte_20_parág._20_padrão"><text:span text:style-name="T234">.1.1<text:tab/>Acolhida a impugnação contra o ato convocatório, poderá, conforme o caso, ser definida e publicada nova data para realização do certame.</text:span></text:span></text:p>
      <text:list xml:id="list4151362025" text:style-name="WWNum1">
        <text:list-item>
          <text:list>
            <text:list-header>
              <text:p text:style-name="P313"><text:span text:style-name="Fonte_20_parág._20_padrão"><text:span text:style-name="T192">1</text:span></text:span><text:span text:style-name="Fonte_20_parág._20_padrão"><text:span text:style-name="T194">3</text:span></text:span><text:span text:style-name="Fonte_20_parág._20_padrão"><text:span text:style-name="T192">.2<text:tab/></text:span></text:span><text:span text:style-name="Fonte_20_parág._20_padrão"><text:span text:style-name="T189">A resposta à impugnação ou ao pedido de esclarecimento será divulgado </text:span></text:span><text:span text:style-name="Fonte_20_parág._20_padrão"><text:span text:style-name="T192">no Comprasnet e no </text:span></text:span><text:span text:style-name="Fonte_20_parág._20_padrão"><text:span text:style-name="T189">sítio eletrônico oficial </text:span></text:span><text:span text:style-name="Fonte_20_parág._20_padrão"><text:span text:style-name="T192">deste Tribunal n</text:span></text:span><text:span text:style-name="Fonte_20_parág._20_padrão"><text:span text:style-name="T189">o prazo de até 3 (três) dias úteis, limitado ao último dia útil anterior à data da abertura do certame.</text:span></text:span></text:p>
            </text:list-header>
          </text:list>
        </text:list-item>
      </text:list>
      <text:p text:style-name="P266"><text:span text:style-name="Fonte_20_parág._20_padrão"><text:span text:style-name="T234">1</text:span></text:span><text:span text:style-name="Fonte_20_parág._20_padrão"><text:span text:style-name="T244">3</text:span></text:span><text:span text:style-name="Fonte_20_parág._20_padrão"><text:span text:style-name="T234">.</text:span></text:span><text:span text:style-name="Fonte_20_parág._20_padrão"><text:span text:style-name="T242">3</text:span></text:span><text:span text:style-name="Fonte_20_parág._20_padrão"><text:span text:style-name="T234"><text:tab/></text:span></text:span><text:span text:style-name="Fonte_20_parág._20_padrão"><text:span text:style-name="T382">As impugnações e pedidos de esclarecimentos não suspendem os prazos previstos no certame.</text:span></text:span></text:p>
      <text:p text:style-name="P51"><text:span text:style-name="Fonte_20_parág._20_padrão"><text:span text:style-name="T234">1</text:span></text:span><text:span text:style-name="Fonte_20_parág._20_padrão"><text:span text:style-name="T244">3</text:span></text:span><text:span text:style-name="Fonte_20_parág._20_padrão"><text:span text:style-name="T234">.</text:span></text:span><text:span text:style-name="Fonte_20_parág._20_padrão"><text:span text:style-name="T242">3</text:span></text:span><text:span text:style-name="Fonte_20_parág._20_padrão"><text:span text:style-name="T234">.1<text:tab/>A concessão de efeito suspensivo à impugnação é medida excepcional e será motivada pelo pregoeiro, nos autos do processo de licitação.</text:span></text:span></text:p>
      <text:p text:style-name="P255">1<text:span text:style-name="T599">3</text:span>.4<text:tab/>A formulação da proposta, sem que tenha sido tempestivamente impugnado o presente Edital, implicará <text:span text:style-name="T528">em</text:span> plena aceitação, por parte dos interessados, das condições nele estabelecidas.</text:p>
      <text:p text:style-name="P261">1<text:span text:style-name="T613">4</text:span><text:tab/>DISPOSIÇÕES GERAIS</text:p>
      <text:p text:style-name="P250"><text:span text:style-name="Fonte_20_parág._20_padrão"><text:span text:style-name="T382">1</text:span></text:span><text:span text:style-name="Fonte_20_parág._20_padrão"><text:span text:style-name="T386">4</text:span></text:span><text:span text:style-name="Fonte_20_parág._20_padrão"><text:span text:style-name="T382">.1<text:tab/></text:span></text:span><text:span text:style-name="Fonte_20_parág._20_padrão"><text:span text:style-name="T366">É facultado ao(à) Pregoeiro(a) ou à Autoridade Superior, em qualquer fase da licitação, a promoção de diligência destinada a esclarecer ou complementar a instrução do processo.</text:span></text:span></text:p>
      <text:p text:style-name="P185">1<text:span text:style-name="T599">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85">1<text:span text:style-name="T599">4</text:span>.3<text:tab/>Todas as referências de tempo no Edital, no aviso e durante a sessão pública observarão o horário de Brasília – DF.</text:p>
      <text:p text:style-name="P185">1<text:span text:style-name="T599">4</text:span>.4<text:tab/>A homologação do resultado desta licitação não implicará direito à contratação.</text:p>
      <text:p text:style-name="P185">1<text:span text:style-name="T599">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85">1<text:span text:style-name="T599">4</text:span>.6<text:tab/>Os licitantes assumem todos os custos de preparação e apresentação de suas propostas e este Tribunal não será, em nenhum caso, responsável por esses custos, independentemente da condução ou do resultado do processo licitatório.</text:p>
      <text:p text:style-name="P185">1<text:span text:style-name="T599">4</text:span>.7<text:tab/>Na contagem dos prazos estabelecidos neste Edital e seus Anexos, excluir-se-á o dia do início e incluir-se-á o do vencimento. Só se iniciam e vencem os prazos em dias de expediente neste Tribunal.</text:p>
      <text:p text:style-name="P185">1<text:span text:style-name="T599">4</text:span>.8<text:tab/>O desatendimento de exigências formais não essenciais não importará o afastamento do licitante, desde que seja possível o aproveitamento do ato, observados os princípios da isonomia e do interesse público.</text:p>
      <text:p text:style-name="P187"><text:span text:style-name="Fonte_20_parág._20_padrão"><text:span text:style-name="T415">1</text:span></text:span><text:span text:style-name="Fonte_20_parág._20_padrão"><text:span text:style-name="T416">4</text:span></text:span><text:span text:style-name="Fonte_20_parág._20_padrão"><text:span text:style-name="T415">.9<text:tab/>Em caso de divergência entre disposições deste Edital e de seus anexos ou demais peças que compõem o processo, prevalecerá as deste Edital.</text:span></text:span></text:p>
      <text:p text:style-name="P263">1<text:span text:style-name="T599">4</text:span>.10<text:tab/>A participação na presente licitação implica a concordância tácita, por parte do interessado, com todos os termos e condições do presente Edital.</text:p>
      <text:p text:style-name="P266"><text:span text:style-name="WW-Absatz-Standardschriftart111111111111111111111111111111111111111111111111111111111111111111111111111111111111111112"><text:span text:style-name="T376">1</text:span></text:span><text:span text:style-name="WW-Absatz-Standardschriftart111111111111111111111111111111111111111111111111111111111111111111111111111111111111111112"><text:span text:style-name="T377">4</text:span></text:span><text:span text:style-name="WW-Absatz-Standardschriftart111111111111111111111111111111111111111111111111111111111111111111111111111111111111111112"><text:span text:style-name="T376">.11<text:tab/></text:span></text:span><text:span text:style-name="Fonte_20_parág._20_padrão"><text:span text:style-name="T376">Aos casos omissos aplicar-se-ão as demais disposições constantes da Lei nº </text:span></text:span><text:soft-page-break/><text:span text:style-name="Fonte_20_parág._20_padrão"><text:span text:style-name="T376">14.133/2021 e demais normas regulamentadoras.</text:span></text:span></text:p>
      <text:p text:style-name="P266"><text:span text:style-name="Internet_20_link"><text:span text:style-name="T374">1</text:span></text:span><text:span text:style-name="Internet_20_link"><text:span text:style-name="T375">4</text:span></text:span><text:span text:style-name="Internet_20_link"><text:span text:style-name="T374">.12<text:tab/>Quaisquer outros elementos necessários ao perfeito entendimento deste edital </text:span></text:span><text:span text:style-name="Fonte_20_parág._20_padrão"><text:span text:style-name="T376">poderão ser obtidos na Secretaria de Licitações e Contratos, exclusivamente pelo </text:span></text:span><text:span text:style-name="Internet_20_link"><text:span text:style-name="T374">e-mail: </text:span></text:span><text:a xlink:type="simple" xlink:href="mailto:pregao@trt18.jus.br" text:style-name="Internet_20_link" text:visited-style-name="Visited_20_Internet_20_Link"><text:span text:style-name="Internet_20_link"><text:span text:style-name="T476">pregao@trt18.jus.br</text:span></text:span></text:a><text:span text:style-name="Internet_20_link"><text:span text:style-name="T378">.</text:span></text:span></text:p>
      <text:p text:style-name="P266"><text:span text:style-name="Internet_20_link"><text:span text:style-name="T374">1</text:span></text:span><text:span text:style-name="Internet_20_link"><text:span text:style-name="T375">4</text:span></text:span><text:span text:style-name="Internet_20_link"><text:span text:style-name="T374">.13<text:tab/>Esta licitação poderá ser acompanhada pelo Portal Nacional de Contratações </text:span></text:span><text:span text:style-name="Internet_20_link"><text:span text:style-name="T365">Públicas – PNCP e pelos portais </text:span></text:span><text:a xlink:type="simple" xlink:href="http://www.trt18.jus.br/" office:target-frame-name="_top" xlink:show="replace" text:style-name="Internet_20_link" text:visited-style-name="Visited_20_Internet_20_Link"><text:span text:style-name="Internet_20_link"><text:span text:style-name="T474">www.trt18.jus.br</text:span></text:span></text:a><text:span text:style-name="Internet_20_link"><text:span text:style-name="T365"> e </text:span></text:span><text:span text:style-name="Fonte_20_parág._20_padrão"><text:span text:style-name="T475">www.gov.br/compras</text:span></text:span><text:span text:style-name="Fonte_20_parág._20_padrão"><text:span text:style-name="T366">, onde são divulgados os prazos, consultas e demais informações do certame.</text:span></text:span></text:p>
      <text:p text:style-name="P266"><text:span text:style-name="Fonte_20_parág._20_padrão"><text:span text:style-name="T355"/></text:span></text:p>
      <text:p text:style-name="P272"><text:span text:style-name="Fonte_20_parág._20_padrão"><text:span text:style-name="T234">Goiânia, </text:span></text:span><text:span text:style-name="Fonte_20_parág._20_padrão"><text:span text:style-name="T246">10</text:span></text:span><text:span text:style-name="Fonte_20_parág._20_padrão"><text:span text:style-name="T234"> de </text:span></text:span><text:span text:style-name="Fonte_20_parág._20_padrão"><text:span text:style-name="T246">setembro</text:span></text:span><text:span text:style-name="Fonte_20_parág._20_padrão"><text:span text:style-name="T228"> </text:span></text:span><text:span text:style-name="Fonte_20_parág._20_padrão"><text:span text:style-name="T234">de 202</text:span></text:span><text:span text:style-name="Fonte_20_parág._20_padrão"><text:span text:style-name="T245">4</text:span></text:span></text:p>
      <text:p text:style-name="P172"/>
      <text:p text:style-name="P172">BRUNO DAHER DE MIRANDA</text:p>
      <text:p text:style-name="P257">PREGOEIR<text:span text:style-name="T553">O</text:span></text:p>
      <text:p text:style-name="P137"><text:span text:style-name="T600">ANEXO I - </text:span>TERMO DE REFERÊNCIA </text:p>
      <text:p text:style-name="P113"/>
      <text:p text:style-name="P90">1. DO OBJETO</text:p>
      <text:p text:style-name="P98"><text:span text:style-name="T557">1.1. </text:span>Este termo tem por objeto a aquisição de squeezes, ecobags, canetas, camisetas e cadernos personalizados, a serem destinados às campanhas “Café Seguro”, promovidas pelo Programa Trabalho Seguro e às campanhas do Programa de Combate ao Trabalho Infantil e Estímulo à Aprendizagem deste Tribunal.</text:p>
      <text:p text:style-name="P90">2. DA JUSTIFICATIVA</text:p>
      <text:p text:style-name="P101">2.1. A contratação e seus quantitativos justifica-se tendo em vista que este Tribunal possui os programas institucionais “Combate ao Trabalho Infantil e Estímulo à Aprendizagem” e “Trabalho Seguro”, que desenvolvem ações relativas a estas temáticas, e é fundamental contar com material de divulgação que agregue valor às campanhas desenvolvidas por ambos os programas, no qual se inserem os cadernos, as canetas, as camisetas, as ecobags e os squeezes personalizados.</text:p>
      <text:p text:style-name="P116"><text:span text:style-name="T98">2.2. </text:span><text:span text:style-name="T97">Trata-se de aquisição de bem comum </text:span><text:span text:style-name="T67">nos termos dos incisos XIII e XLI, do art. 6°, da Lei 14.133/2021, e não se enquadra como sendo bem de luxo, conforme Decreto nº 10.818/2021.</text:span></text:p>
      <text:p text:style-name="P90">3. DA ESPECIFICAÇÃO DO OBJETO</text:p>
      <text:p text:style-name="P90">3.1. Descrição e quantidade dos itens a serem forneci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1">ITEM</text:p>
          </table:table-cell>
          <table:table-cell table:style-name="Tabela2.A1" office:value-type="string">
            <text:p text:style-name="P131">DESCRIÇÃO</text:p>
          </table:table-cell>
          <table:table-cell table:style-name="Tabela2.C1" office:value-type="string">
            <text:p text:style-name="P131">UNIDADE</text:p>
          </table:table-cell>
          <table:table-cell table:style-name="Tabela2.D1" office:value-type="string">
            <text:p text:style-name="P131">QUANTIDADE</text:p>
          </table:table-cell>
        </table:table-row>
        <table:table-row table:style-name="Tabela2.2">
          <table:table-cell table:style-name="Tabela2.A6" office:value-type="string">
            <text:p text:style-name="P174"><text:span text:style-name="T555"><text:s/></text:span><text:span text:style-name="T556">01</text:span></text:p>
          </table:table-cell>
          <table:table-cell table:style-name="Tabela2.B6" office:value-type="string">
            <text:p text:style-name="P159"><text:span text:style-name="T477">Caderno</text:span> espiral Wire-o Anel Duplo na cor branca, dimensões 15x21 cm, capa e contracapa duras com impressões coloridas (arte a ser enviada pelo TRT18), sendo 150 unidades com a arte do Programa de Combate ao trabalho Infantil e 300 unidades com a arte do Programa Trabalho Seguro; acabamento laminado ou prolan; miolo contendo 1 página colorida, gramatura 110 g/m², brilhoso (impressão conforme arte a ser enviada pelo TRT18) e outras 90 folhas pautadas (1 cor), frente e verso, papel off-set, gramatura 56 a 75 g/m².</text:p>
            <text:p text:style-name="P159"/>
            <text:p text:style-name="P156"><text:span text:style-name="T558"><text:s/>CATMAT aproximado:</text:span> <text:s/>462543</text:p>
          </table:table-cell>
          <table:table-cell table:style-name="Tabela2.C6" office:value-type="string">
            <text:p text:style-name="P174">Unidade</text:p>
          </table:table-cell>
          <table:table-cell table:style-name="Tabela2.D2" office:value-type="string">
            <text:p text:style-name="P174">450</text:p>
          </table:table-cell>
        </table:table-row>
        <table:table-row table:style-name="Tabela2.2">
          <table:table-cell table:style-name="Tabela2.A6" office:value-type="string">
            <text:p text:style-name="P176">02</text:p>
            <text:p text:style-name="P176"/>
          </table:table-cell>
          <table:table-cell table:style-name="Tabela2.B6" office:value-type="string">
            <text:p text:style-name="P175"><text:span text:style-name="T477">Squeeze</text:span> personalizado com capacidade para no mínimo 600 ml, produzido em alumínio/metal, com tampa rosqueável, com alça (silicone flexível ou tipo mosquetão), impressão a laser dos dois lados, sendo 150 unidades com a arte do Programa de Combate ao trabalho Infantil e 300 unidades com a arte do Programa Trabalho Seguro.</text:p>
            <text:p text:style-name="P175"/>
            <text:p text:style-name="P173"><text:span text:style-name="T102"><text:s/>CATMAT aproximado:</text:span><text:span text:style-name="T1"> </text:span><text:s/>450706</text:p>
          </table:table-cell>
          <table:table-cell table:style-name="Tabela2.C6" office:value-type="string">
            <text:p text:style-name="P174">Unidade</text:p>
          </table:table-cell>
          <table:table-cell table:style-name="Tabela2.D3" office:value-type="float" office:value="450">
            <text:p text:style-name="P174">450</text:p>
          </table:table-cell>
        </table:table-row>
        <table:table-row table:style-name="Tabela2.4">
          <table:table-cell table:style-name="Tabela2.A6" office:value-type="string">
            <text:p text:style-name="P176">03</text:p>
            <text:p text:style-name="P176"/>
          </table:table-cell>
          <table:table-cell table:style-name="Tabela2.B6" office:value-type="string">
            <text:p text:style-name="P175"><text:span text:style-name="T477">Sacola Tipo ecobag</text:span>, em algodão cru médio, medindo aproximadamente 35 cm de largura x 40 cm de altura, personalizada nos 2 lados, até 5 cores, <text:soft-page-break/>sendo 150 unidades com a arte do Programa de Combate ao trabalho Infantil e 300 unidades com a arte do Programa Trabalho Seguro.</text:p>
            <text:p text:style-name="P175"/>
            <text:p text:style-name="P173"><text:span text:style-name="T102"><text:s/>CATMAT aproximado:</text:span><text:span text:style-name="T1"> </text:span><text:s/>394035</text:p>
          </table:table-cell>
          <table:table-cell table:style-name="Tabela2.C6" office:value-type="string">
            <text:p text:style-name="P174">Unidade</text:p>
          </table:table-cell>
          <table:table-cell table:style-name="Tabela2.D4" office:value-type="float" office:value="450">
            <text:p text:style-name="P174">450</text:p>
          </table:table-cell>
        </table:table-row>
        <table:table-row table:style-name="Tabela2.2">
          <table:table-cell table:style-name="Tabela2.A6" office:value-type="string">
            <text:p text:style-name="P176">04</text:p>
            <text:p text:style-name="P176"/>
          </table:table-cell>
          <table:table-cell table:style-name="Tabela2.B6" office:value-type="string">
            <text:p text:style-name="P175"><text:span text:style-name="T477">Caneta ecológica de bambu </text:span>confeccionada em material reciclável, acionada por clique e escrita esferográfica azul, com clip em metal, personalizada com impressão das logomarcas, sendo 150 unidades com a arte do Programa de Combate ao trabalho Infantil e 300 unidades com a arte do Programa Trabalho Seguro.</text:p>
            <text:p text:style-name="P175"/>
            <text:p text:style-name="P173"><text:span text:style-name="T102"><text:s/>CATMAT aproximado:</text:span><text:span text:style-name="T1"> </text:span>466025</text:p>
          </table:table-cell>
          <table:table-cell table:style-name="Tabela2.C6" office:value-type="string">
            <text:p text:style-name="P174">Unidade</text:p>
          </table:table-cell>
          <table:table-cell table:style-name="Tabela2.D5" office:value-type="float" office:value="450">
            <text:p text:style-name="P174">450</text:p>
          </table:table-cell>
        </table:table-row>
        <table:table-row table:style-name="Tabela2.2">
          <table:table-cell table:style-name="Tabela2.A6" office:value-type="string">
            <text:p text:style-name="P176">05</text:p>
            <text:p text:style-name="P176"/>
          </table:table-cell>
          <table:table-cell table:style-name="Tabela2.B6" office:value-type="string">
            <text:p text:style-name="P175"><text:span text:style-name="T158">Camiseta </text:span><text:span text:style-name="T1">malha fria </text:span>PV, branca, sendo 25 tamanho “G” e 25 tamanho “GG”, personalizadas nos dois lados, até cinco cores, com sublimação, contendo arte do Programa Trabalho Seguro.</text:p>
            <text:p text:style-name="P175"/>
            <text:p text:style-name="P173"><text:span text:style-name="T102"><text:s/>CATMAT aproximado:</text:span><text:span text:style-name="T1"> </text:span>444179</text:p>
          </table:table-cell>
          <table:table-cell table:style-name="Tabela2.C6" office:value-type="string">
            <text:p text:style-name="P174">Unidade</text:p>
          </table:table-cell>
          <table:table-cell table:style-name="Tabela2.D6" office:value-type="float" office:value="50">
            <text:p text:style-name="P174">50</text:p>
          </table:table-cell>
        </table:table-row>
      </table:table>
      <text:p text:style-name="P92">3.2. Das artes/logomarcas:</text:p>
      <text:p text:style-name="P102"><text:span text:style-name="T583">3.2.1. As artes/logomarcas serão fornecidas pela Divisão de Sustentabilidade, Acessibilidade e Inclusão deste Tribunal posteriormente</text:span>.</text:p>
      <text:p text:style-name="P91">4. DA FORMA DE FORNECIMENTO</text:p>
      <text:p text:style-name="P96">5.1. O material será fornecido de maneira integral.</text:p>
      <text:p text:style-name="P92">5. DA ENTREGA </text:p>
      <text:p text:style-name="P108"><text:span text:style-name="T266">5.1. O prazo para o fornecimento do material </text:span><text:span text:style-name="T215">será de 1</text:span><text:span text:style-name="T216">5</text:span><text:span text:style-name="T215">(</text:span><text:span text:style-name="T216">quinze</text:span><text:span text:style-name="T215">) </text:span><text:span text:style-name="T271">dias úteis, a partir do aceite da prova (modelo).</text:span></text:p>
      <text:p text:style-name="P236"><text:span text:style-name="T267">5</text:span><text:span text:style-name="T272">.1.1. </text:span><text:span text:style-name="T267">A</text:span><text:span text:style-name="T272">pós o recebimento da arte, a Contratada deverá apresentar a prova (modelo) para aceite, no prazo de </text:span><text:span text:style-name="T271">5 (cinco) dias úteis</text:span><text:span text:style-name="T272">, facultada a apresentação de prova (modelo) por meio de </text:span><text:span text:style-name="T566">catálogo</text:span><text:span text:style-name="T272"> eletrônico, antes do início da confecção do material.</text:span></text:p>
      <text:p text:style-name="P103">5.2. O material deverá estar devidamente embalado, acompanhado da nota de empenho e da respectiva nota fiscal, para conferência, e conter em seu rótulo ou embalagem, quando for o caso, além do prazo de validade, as demais exigências legais. </text:p>
      <text:p text:style-name="P106"><text:span text:style-name="T266">5.3. A Contratada deverá entregar os materiais </text:span><text:span text:style-name="T268"><text:s/></text:span><text:span text:style-name="T266">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06"><text:span text:style-name="T266">5.4.</text:span><text:span text:style-name="T275">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219">5 (cinco) dias úteis</text:span><text:span text:style-name="T272">, </text:span><text:span text:style-name="T275">contados a partir da data de ciência do termo de recusa do material </text:span><text:span text:style-name="T266">ou do recebimento da notificação do tribunal, conforme o caso.</text:span></text:p>
      <text:p text:style-name="P106"><text:soft-page-break/><text:span text:style-name="T276">5.5. A Contratada deverá r</text:span><text:span text:style-name="T27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92">6. DO LOCAL DE ENTREGA</text:p>
      <text:p text:style-name="P108"><text:span text:style-name="T266">6.1 O material objeto do presente termo será entregue, às expensas do fornecedor, na Sala da Secretaria-Geral de Governança e Gestão Estratégica, do Tribunal Regional do Trabalho 18ª Região, Rua Orestes Ribeiro, esquina com a Rua T-29, 4º andar - Setor Bueno - Goiânia/GO, </text:span><text:span text:style-name="T278">nos dias e no horário de expediente deste Tribunal.</text:span></text:p>
      <text:p text:style-name="P105"><text:span text:style-name="T478">7. VIGÊNCIA DA CONTRATAÇÃO</text:span><text:span text:style-name="T556">.</text:span></text:p>
      <text:p text:style-name="P112">7.1. O prazo de vigência da contratação será de 80 (oitenta) dias contados do recebimento da nota de empenho, ou até o total cumprimento das obrigações, o que ocorrer primeiro, na forma do artigo 105 da Lei n° 14.133/2021, e terá eficácia legal após a publicação da contratação no PNCP.</text:p>
      <text:p text:style-name="P192"><text:span text:style-name="T558">8. </text:span><text:span text:style-name="T560">DAS CONDIÇÕES COMPLEMENTARES PARA HABILITAÇÃO/CONTRATAÇÃO</text:span></text:p>
      <text:p text:style-name="P111"><text:span text:style-name="T196">8.1. </text:span><text:span text:style-name="T199">Da </text:span><text:span text:style-name="T198">qualificação econômico-financeira </text:span></text:p>
      <text:p text:style-name="P125">8.1.1 A Qualificação Econômico-financeira será comprovada, na fase de habilitação, mediante:</text:p>
      <text:p text:style-name="P231"><text:span text:style-name="T561">a)</text:span><text:span text:style-name="T576"> certidão negativa de feitos sobre falência, expedida pelo distribuidor da sede da licitante.</text:span></text:p>
      <text:p text:style-name="P200">8.2. Da condição para a contratação</text:p>
      <text:p text:style-name="P198"><text:span text:style-name="T498">8.2.1. </text:span><text:span text:style-name="T576">E</text:span><text:span text:style-name="T574">m cumprimento à Resolução nº 310/2021 do CSJT, a licitante vencedora deverá</text:span><text:span text:style-name="T579">, como condição prévia à contratação e durante sua vigência </text:span>sob pena de rescisão contratual, DECLARAR o atendimento das seguintes condições:</text:p>
      <text:p text:style-name="P232">a) <text:span text:style-name="T558">QUE</text:span> não possui inscrição no cadastro de empregadores flagrados explorando trabalhadores em condições análogas às de escravo, instituído pela Portaria Interministerial MTPS/MMIRDH nº 4, de 11 de maio de 2016;</text:p>
      <text:p text:style-name="P240"><text:span text:style-name="T580">b) QUE não foi condenada, a licitante vencedora ou seus dirigentes, por infringir as leis de combate à discriminação de raça ou de gênero, ao trabalho infantil e ao trabalho escravo, em afronta </text:span><text:span text:style-name="T578">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92">9. DAS OBRIGAÇÕES DA CONTRATADA</text:p>
      <text:p text:style-name="P108"><text:span text:style-name="T266">9.1. Fornecer os produtos de acordo com as especificações e condições expressas neste termo, </text:span><text:span text:style-name="T277">respeitando, sempre, as normas da ABNT, bem como as portarias do INMETRO, em vigor, no que couber;</text:span></text:p>
      <text:p text:style-name="P96">9.2. Aceitar nas mesmas condições contratuais, acréscimos ou supressões do material <text:soft-page-break/>adquirido, nos termos do art. 125, da Lei n° 14.133/21;</text:p>
      <text:p text:style-name="P96">9.3. Não transferir, sob nenhum pretexto, sua responsabilidade para outras entidades, sejam fabricantes, técnicos etc;</text:p>
      <text:p text:style-name="P96">9.4. Assumir integral responsabilidade pela qualidade do material, bem como pelos danos decorrentes direta ou indiretamente de sua entrega;</text:p>
      <text:p text:style-name="P108"><text:span text:style-name="T277">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74">que estiver sujeita;</text:span></text:p>
      <text:p text:style-name="P108"><text:span text:style-name="T266">9.6. Manter durante a contratação </text:span><text:span text:style-name="T279">a documentação fiscal, social e trabalhista </text:span><text:span text:style-name="T266">devidamente atualizadas;</text:span></text:p>
      <text:p text:style-name="P107"><text:span text:style-name="T267">9</text:span><text:span text:style-name="T266">.7. Cadastrar e alimentar com os dados e documentos necessários o Sistema de Gestão Orçamentária da Justiça do Trabalho – SIGEO, conforme legislação vigente.</text:span></text:p>
      <text:p text:style-name="P99"><text:span text:style-name="T571">10.</text:span><text:span text:style-name="T573"> </text:span><text:span text:style-name="T571">DO MODELO DE GESTÃO DO CONTRATO E </text:span><text:span text:style-name="T572">DAS</text:span><text:span text:style-name="T573"> </text:span><text:span text:style-name="T571">OBRIGAÇÕES DO CONTRATANTE</text:span></text:p>
      <text:p text:style-name="P114"><text:span text:style-name="T53">10.1. O fornecimento deverá ser acompanhado pela Diretora da Divisão de Sustentabilidade, Acessibilidade e Inclusão, Sr. Lara Cristina Nercessian de Barros, ou pela sua substituta legal, a Srª. Natasha Memória Rocha, (telefones: 62 3222-5421 e 3222-5426 – </text:span><text:span text:style-name="T26">e-mails: l</text:span><text:a xlink:type="simple" xlink:href="mailto:iara.barros@trt18.jus.br" text:style-name="Internet_20_link" text:visited-style-name="Visited_20_Internet_20_Link"><text:span text:style-name="T53">ara.barros@trt18.jus.br</text:span></text:a><text:span text:style-name="T26"> e </text:span><text:a xlink:type="simple" xlink:href="mailto:natasha.rocha@trt18.jus.br" text:style-name="Internet_20_link" text:visited-style-name="Visited_20_Internet_20_Link"><text:span text:style-name="T53">natasha.rocha@trt18.jus.br</text:span></text:a><text:span text:style-name="T26"> </text:span><text:span text:style-name="T57">), que atuará como gestora da contratação,</text:span><text:span text:style-name="T58"> </text:span><text:span text:style-name="T53">indicado na forma do art. 117 da Lei nº 14.133/21 e consoante a Portaria TRT 18ª GP/DG/CLC nº 002/2014.</text:span></text:p>
      <text:p text:style-name="P233"><text:span text:style-name="T556">10.1.1. </text:span><text:span text:style-name="T481">Equipe de Gestão da Contratação</text:span><text:span text:style-name="T619"> será composta pelo gestor descrito no item 10.1 e pelos seguintes fiscais:</text:span></text:p>
      <text:p text:style-name="P27"><text:span text:style-name="T53">a) Sra. Lara Cristina Nercessian de Barros, ou sua substituta legal, a Sra. Natasha Memória Rocha (telefones de contato: 62 3222-5421 e 3222-5426, </text:span><text:span text:style-name="T26">e-mails: l</text:span><text:a xlink:type="simple" xlink:href="mailto:iara.barros@trt18.jus.br" text:style-name="Internet_20_link" text:visited-style-name="Visited_20_Internet_20_Link"><text:span text:style-name="T48">ara.barros@trt18.jus.br</text:span></text:a><text:span text:style-name="T26"> e </text:span><text:a xlink:type="simple" xlink:href="mailto:natasha.rocha@trt18.jus.br" text:style-name="Internet_20_link" text:visited-style-name="Visited_20_Internet_20_Link"><text:span text:style-name="T48">natasha.rocha@trt18.jus.br</text:span></text:a><text:span text:style-name="T26">), </text:span><text:span text:style-name="T57">que atuará como fiscal técnico;</text:span></text:p>
      <text:p text:style-name="P20"><text:span text:style-name="T64">b)</text:span><text:span text:style-name="T106"> </text:span><text:span text:style-name="T64">Sra. Juliana Ribeiro Mendonça Morais ou sua substituta</text:span><text:span text:style-name="T106"> legal, a </text:span><text:span text:style-name="T64">Sra. Laiza Emiliano Garcia, (telefone de contato: 62 3222-5708 e 3222-5620, </text:span><text:a xlink:type="simple" xlink:href="mailto:juliana.morais@trt18.jus.br" text:style-name="Internet_20_link" text:visited-style-name="Visited_20_Internet_20_Link"><text:span text:style-name="T170">juliana.morais@trt18.jus.br</text:span></text:a><text:span text:style-name="T64"> e </text:span><text:a xlink:type="simple" xlink:href="mailto:laiza.garcia@trt18.jus.br" text:style-name="Internet_20_link" text:visited-style-name="Visited_20_Internet_20_Link"><text:span text:style-name="T170">laiza.garcia@trt18.jus.br</text:span></text:a><text:span text:style-name="T64">, que atuará como fiscal administrativo;</text:span></text:p>
      <text:list xml:id="list140432368379331" text:continue-numbering="true" text:style-name="WWNum1">
        <text:list-item>
          <text:list>
            <text:list-header>
              <text:p text:style-name="P314">10.2. O contrato deverá ser executado fielmente pelas partes, de acordo com as cláusulas avençadas e as normas da Lei nº 14.133, de 2021, e cada parte responderá pelas consequências de sua inexecução total ou parcial<text:span text:style-name="T618">.</text:span></text:p>
              <text:p text:style-name="P315"><text:span text:style-name="T618">10.3. E</text:span>m caso de impedimento, ordem de paralisação ou suspensão do contrato, o cronograma de execução será prorrogado automaticamente pelo tempo correspondente, anotadas tais circunstâncias mediante simples apostila.</text:p>
              <text:p text:style-name="P314">10.4. As comunicações entre o Tribunal e a contratada devem ser realizadas por escrito sempre que o ato exigir tal formalidade, admitindo-se o uso de mensagem eletrônica para esse fim.</text:p>
              <text:p text:style-name="P315">10.5. O Tribunal poderá convocar representante da empresa para adoção de providências que devam ser cumpridas de imediato.</text:p>
              <text:p text:style-name="P316"><text:soft-page-break/>10.6. 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15">10.7. Compete ao gestor: </text:p>
              <text:p text:style-name="P317"><text:span text:style-name="T4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8">Decreto nº 11.246, de 2022, art. 21, II</text:span></text:span></text:a><text:span text:style-name="T48">);</text:span></text:p>
              <text:p text:style-name="P318"><text:span text:style-name="T4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8">Decreto nº 11.246, de 2022, art. 21, IV</text:span></text:span></text:a><text:span text:style-name="T48">);</text:span></text:p>
              <text:p text:style-name="P317"><text:span text:style-name="T48">c) acompanhar a manutenção das condições de habilitação da </text:span><text:span text:style-name="T65">Contratada</text:span><text:span text:style-name="T48">,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8">Decreto nº 11.246, de 2022, art. 21, III</text:span></text:span></text:a><text:span text:style-name="T48">);</text:span></text:p>
              <text:p text:style-name="P317"><text:span text:style-name="T48">d) emitir documento comprobatório da avaliação realizada pelos fiscais técnico, administrativo e setorial quanto ao cumprimento de obrigações assumidas pela </text:span><text:span text:style-name="T65">Contratada</text:span><text:span text:style-name="T4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8">Decreto nº 11.246, de 2022, art. 21, VIII</text:span></text:span></text:a><text:span text:style-name="T48">);</text:span></text:p>
              <text:p text:style-name="P318"><text:span text:style-name="T48">e) c</text:span><text:span text:style-name="WW-Absatz-Standardschriftart11111111111111111111111112"><text:span text:style-name="T54">omunicar à Contratada, por escrito, toda e qualquer ocorrência relacionada com a execução dos serviços; </text:span></text:span></text:p>
              <text:p text:style-name="P318"><text:span text:style-name="T48">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8">art. 158 da Lei nº 14.133, de 2021</text:span></text:span></text:a><text:span text:style-name="T4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8">Decreto nº 11.246, de 2022, art. 21, X</text:span></text:span></text:a><text:span text:style-name="T48">);</text:span></text:p>
              <text:p text:style-name="P318"><text:span text:style-name="T48">g) elaborar relató</text:span><text:span text:style-name="T5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9">Decreto nº 11.246, de 2022, art. 21,</text:span></text:span></text:a><text:a xlink:type="simple" xlink:href="http://www.planalto.gov.br/ccivil_03/_ato2019-2022/2022/decreto/D11246.htm#art21" text:style-name="ListLabel_20_27" text:visited-style-name="ListLabel_20_27"><text:span text:style-name="Internet_20_link"><text:span text:style-name="T48"> VI</text:span></text:span></text:a><text:span text:style-name="T48">);</text:span></text:p>
              <text:p text:style-name="P318"><text:span text:style-name="T48">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57"> Portaria TRT 18ª GP/DG/SOF nº 391/2019.</text:span></text:span></text:p>
              <text:p text:style-name="P314">10.8. Compete ao fiscal técnico:</text:p>
              <text:p text:style-name="P318"><text:span text:style-name="T48">a) acompanhar a execução do contrato, para que sejam cumpridas todas as condições estabelecidas, de modo a assegurar os melhores resultados para a Administração. </text:span><text:span text:style-name="T59">(</text:span><text:a xlink:type="simple" xlink:href="http://www.planalto.gov.br/ccivil_03/_ato2019-2022/2022/decreto/D11246.htm#art22" text:style-name="ListLabel_20_28" text:visited-style-name="ListLabel_20_28"><text:span text:style-name="Internet_20_link"><text:span text:style-name="T59">Decreto nº 11.246, de 2022, art. 22, VI</text:span></text:span></text:a><text:span text:style-name="T59">);</text:span></text:p>
              <text:p text:style-name="P318"><text:soft-page-break/><text:span text:style-name="T5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9">Lei nº 14.133, de 2021, art. 117, §1º</text:span></text:span></text:a><text:span text:style-name="T59">, e </text:span><text:a xlink:type="simple" xlink:href="http://www.planalto.gov.br/ccivil_03/_ato2019-2022/2022/decreto/D11246.htm#art22" text:style-name="ListLabel_20_27" text:visited-style-name="ListLabel_20_27"><text:span text:style-name="Internet_20_link"><text:span text:style-name="T59">Decreto nº 11.246, de 2022, art. 22, II</text:span></text:span></text:a><text:span text:style-name="T59">);</text:span></text:p>
              <text:p text:style-name="P318"><text:span text:style-name="T59">c) emitir notificações para a correção da execução do contrato, determinando prazo para a correção, caso seja i</text:span><text:span text:style-name="T4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8">Decreto nº 11.246, de 2022, art. 22, III</text:span></text:span></text:a><text:span text:style-name="T48">); </text:span></text:p>
              <text:p text:style-name="P318"><text:span text:style-name="T48">d) informar ao gestor da contrataçã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8">Decreto nº 11.246, de 2022, art. 22, IV</text:span></text:span></text:a><text:span text:style-name="T59">);</text:span></text:p>
              <text:p text:style-name="P318"><text:span text:style-name="T59">e) comunicar ao gestor, imediatamente, a </text:span><text:span text:style-name="T48">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8">Decreto nº 11.246, de 2022, art. 22, V</text:span></text:span></text:a><text:span text:style-name="T60">);</text:span></text:p>
              <text:p text:style-name="P318"><text:span text:style-name="T60">f) </text:span><text:span text:style-name="T48">comunicar ao gestor do contrato, em tempo hábil, o término do contrato sob sua responsabilidade, com vistas à tempestiva </text:span><text:span text:style-name="T60">renovação </text:span><text:span text:style-name="T48">ou à prorrogação contratual (</text:span><text:a xlink:type="simple" xlink:href="http://www.planalto.gov.br/ccivil_03/_ato2019-2022/2022/decreto/D11246.htm#art22" text:style-name="ListLabel_20_27" text:visited-style-name="ListLabel_20_27"><text:span text:style-name="Internet_20_link"><text:span text:style-name="T48">Decreto nº 11.246, de 2022, art. 22, VII</text:span></text:span></text:a><text:span text:style-name="T48">).</text:span></text:p>
              <text:p text:style-name="P315">10.9. Compete ao fiscal administrativo:</text:p>
              <text:p text:style-name="P317"><text:span text:style-name="T48">a) verificar a manutenção das condições de habilitação da </text:span><text:span text:style-name="T65">Contratada</text:span><text:span text:style-name="T4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8">Art. 23, I e II, do Decreto nº 11.246, de 2022</text:span></text:span></text:a><text:span text:style-name="T48">);</text:span></text:p>
              <text:p text:style-name="P318"><text:span text:style-name="T48">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8">Decreto nº 11.246, de 2022, art. 23, IV</text:span></text:span></text:a><text:span text:style-name="T48">);</text:span></text:p>
              <text:p text:style-name="P318"><text:span text:style-name="T48">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8">Decreto nº 11.246, de 2022, art. 22, VII).</text:span></text:span></text:a></text:p>
            </text:list-header>
          </text:list>
        </text:list-item>
      </text:list>
      <text:p text:style-name="P194"><text:span text:style-name="T567">10.10.</text:span><text:span text:style-name="T568"> Quando a fiscalização for exercida por um único servidor, o mesmo deverá observar as obrigações previstas nos subitens 10.8 e 10.9.</text:span></text:p>
      <text:p text:style-name="P195">10.11. Além do disposto nos subitens acima, são obrigações do Contratante:</text:p>
      <text:p text:style-name="P235">a) zelar pela segurança dos materiais e equipamentos, não permitindo seu manuseio por pessoas não habilitadas, se for o caso;</text:p>
      <text:p text:style-name="P239">b) sustar a aquisição ou entrega do material por estar em desacordo com o especificado ou por outro motivo que justifique tal medida;</text:p>
      <text:p text:style-name="P241"><text:span text:style-name="WW-Absatz-Standardschriftart11111111111111111111111112"><text:span text:style-name="T22">c) ob</text:span></text:span><text:span text:style-name="WW-Absatz-Standardschriftart111111111111111111111111111111111111111111111111111"><text:span text:style-name="T92">servar as demais obrigações previstas na Portaria TRT 18ª GP/DG/CLC nº 2/2014 e no Decreto nº 11.246 de 27 de outubro de 2022, que dispõem sobre normas e procedimentos a serem observados pelos gestores e fiscais na gestão de contratos;</text:span></text:span></text:p>
      <text:p text:style-name="P237"><text:span text:style-name="WW-Absatz-Standardschriftart111111111111111111111111111111111111111111111111111"><text:span text:style-name="T107">d) responder eventuais pedidos de reestabelecimento do equilíbrio econômico-financeiro feitos pela Contratada no prazo máximo de 1 mês.</text:span></text:span></text:p>
      <text:p text:style-name="P93">11. A FORMA DE SELEÇÃO E DO CRITÉRIO DE JULGAMENTO DAS PROPOSTAS</text:p>
      <text:p text:style-name="P92"><text:span text:style-name="T496">11.1. </text:span><text:span text:style-name="T497">O fornecedor</text:span><text:span text:style-name="T496"> será selecionado por meio da realização de procedimento de </text:span><text:soft-page-break/><text:span text:style-name="T496">LICITAÇÃO, na modalidade PREGÃO, sob a forma ELETRÔNICA, com adoção do critério de julgamento </text:span><text:span text:style-name="T575">pelo </text:span><text:span text:style-name="T587">menor preço por item</text:span><text:span text:style-name="T499">.</text:span></text:p>
      <text:p text:style-name="P92">12. DO RECEBIMENTO DO OBJETO</text:p>
      <text:p text:style-name="P99"><text:span text:style-name="T588">12.1. Os bens serão recebidos provisoriamente, de forma sumária, no ato da entrega, juntamente com a </text:span><text:span text:style-name="T589">nota</text:span><text:span text:style-name="T588"> fiscal ou instrumento de cobrança equivalente, pelo(a) responsável pelo acompanhamento e fiscalização da contratação, para efeito de posterior verificação de sua conformidade com as especificações constantes no Termo de Referência e na proposta.</text:span></text:p>
      <text:p text:style-name="P99"><text:span text:style-name="T588">12.2. Os bens poderão ser rejeitados, no todo ou em parte, inclusive antes do recebimento provisório, quando em desacordo com as especificações constantes no Termo de Referência e na proposta, devendo ser substituídos </text:span><text:span text:style-name="T480">no prazo de 5 (cinco) dias úteis,</text:span><text:span text:style-name="T588"> a contar da notificação da Contratada, às suas custas, sem prejuízo da aplicação das penalidades.</text:span></text:p>
      <text:p text:style-name="P111"><text:span text:style-name="T178">12.3. O recebimento definitivo ocorrerá no</text:span><text:span text:style-name="T197"> prazo de 5 (cinco) dias corridos</text:span><text:span text:style-name="T178">, a contar do recebimento da nota fiscal ou instrumento de cobrança equivalente pela Administração, após a verificação da qualidade e quantidade do material e consequente aceitação mediante termo detalhado.</text:span></text:p>
      <text:p text:style-name="P100">12.4. O prazo para recebimento definitivo poderá ser excepcionalmente prorrogado, de forma justificada, por igual período, quando houver necessidade de diligências para a aferição do atendimento das exigências contratuais.</text:p>
      <text:p text:style-name="P115"><text:span text:style-name="T51">12.5. 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1">art. 143 da Lei nº 14.133, de 2021</text:span></text:span></text:a><text:span text:style-name="T51">, comunicando-se à empresa para emissão de Nota Fiscal no que pertine à parcela incontroversa da execução do objeto, para efeito de liquidação e pagamento.</text:span></text:p>
      <text:p text:style-name="P111"><text:span text:style-name="T179">12.6. </text:span><text:span text:style-name="T178">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15"><text:span text:style-name="WW-Absatz-Standardschriftart11111111111111111111111111111111111111111111111111"><text:span text:style-name="T54">12.</text:span></text:span><text:span text:style-name="WW-Absatz-Standardschriftart11111111111111111111111111111111111111111111111111"><text:span text:style-name="T55">7. </text:span></text:span><text:span text:style-name="T52">O recebimento provisório ou definitivo não excluirá a responsabilidade civil pela solidez e pela segurança do serviço nem a responsabilidade ético-profissional pela perfeita execução do contrato.</text:span></text:p>
      <text:p text:style-name="P94">13. CONDIÇÕES DE LIQUIDAÇÃO E PAGAMENTO</text:p>
      <text:p text:style-name="P123">13.1. Será emitida nota de empenho em favor da Contratada, após a homologação da licitação, caso se efetive a contratação.</text:p>
      <text:p text:style-name="P127"><text:span text:style-name="T143">13.2. </text:span><text:span text:style-name="T144">Recebida a Nota Fiscal ou documento de cobrança equivalente, o gestor e/ou fiscais realizarão a liquidação da despesa no prazo de até </text:span><text:span text:style-name="T143">o 5º (quinto) dia útil, nos casos em que o valor contratado estiver dentro do limite da dispensa de licitação, </text:span><text:span text:style-name="T154">previsto no inciso II do art. 75 da Lei nº 14.133/2021</text:span><text:span text:style-name="T108"> </text:span><text:span text:style-name="T143">e até o 10º (décimo) dia útil acima deste limite, observado o disposto na </text:span><text:span text:style-name="WW-Absatz-Standardschriftart11111111111111111111111112"><text:span text:style-name="T142">Portaria TRT 18ª GP/DG/SOF nº 391/2019, </text:span></text:span><text:span text:style-name="WW-Absatz-Standardschriftart11111111111111111111111112"><text:span text:style-name="T143">ocasião em que será verificada a regularidade fiscal, social e trabalhista da Contratada</text:span></text:span><text:span text:style-name="T145">.</text:span></text:p>
      <text:p text:style-name="P124"><text:span text:style-name="T590">13.3. O pagamento dar-se-á até o 5º (quinto) dia útil, nos casos em que o valor contratado estiver dentro do limite da dispensa de licitação, </text:span><text:span text:style-name="T577">previsto no inciso II do art. 75 da Lei nº 14.133/2021</text:span><text:span text:style-name="T559"> </text:span><text:span text:style-name="T590">e até o décimo dia útil acima deste limite, contados da finalização da liquidação da despesa</text:span><text:span text:style-name="T562">.</text:span></text:p>
      <text:p text:style-name="P126"><text:soft-page-break/><text:span text:style-name="T280">13.4. A </text:span><text:span text:style-name="T269">Contratada</text:span><text:span text:style-name="T281"> deverá, obrigatoriamente, possuir conta bancária vinculada ao seu CNPJ, ficando o pagamento condicionado à informação dos dados dessa conta na nota fiscal.</text:span></text:p>
      <text:p text:style-name="P120">13.5. As notas fiscais, recibos, faturas ou congêneres deverão ser recebidos(as) somente pela unidade gestora da contratação ou pela unidade solicitante do material, a qual deverá consignar a data e a hora do seu recebimento.</text:p>
      <text:p text:style-name="P123">13.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302"><text:span text:style-name="T56">13.6.1. </text:span><text:span text:style-name="WW-Absatz-Standardschriftart11111111111112"><text:span text:style-name="T54">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54"> no prazo máximo de até 10 (dez) dias, contados do recebimento definitivo do objeto, sob pena de incorrer em multa.</text:span></text:span></text:p>
      <text:p text:style-name="P118">13.7. Na ocorrência da rejeição de nota fiscal/fatura, motivada por erro ou incorreções, o prazo estipulado no subitem 13.2 passará a ser contado a partir da data da sua reapresentação, examinadas as causas da recusa.</text:p>
      <text:p text:style-name="P126"><text:span text:style-name="T280">13.8. Todos os pagamentos serão submetidos ao que estabelece a Instrução Normativa </text:span><text:span text:style-name="T277">nº 1.234 de 11 de janeiro de 2012 da Secretaria da Receita Federal, publicada no DOU de 12 de janeiro de 2012</text:span><text:span text:style-name="T280">.</text:span></text:p>
      <text:p text:style-name="P18"><text:span text:style-name="T558">13.8.1. </text:span><text:bookmark text:name="9505671"/><text:span text:style-name="T563">Para efeito do disposto nos incisos III, IV e XI do caput do art. 4</text:span><text:span text:style-name="T593">º</text:span><text:span text:style-name="T563">,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23">13.9. A Contratada deverá emitir nota fiscal correspondente à sede ou filial da empresa que apresentou a documentação na fase de habilitação.</text:p>
      <text:p text:style-name="P122"><text:span text:style-name="T609">13.10.</text:span><text:span text:style-name="T610"> </text:span><text:span text:style-name="T584">Por motivos de ordem legal e orçamentária que regem as atividades da Administração Pública, as aquisições realizadas em determinado exercício (ano civil) não poderão ser faturados tendo como referência o ano seguinte.</text:span></text:p>
      <text:p text:style-name="P122"><text:span text:style-name="T585">13.11. Q</text:span><text:span text:style-name="T586">uando da ocorrência de eventuais atrasos de pagamento provocados </text:span><text:span text:style-name="T59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30"><text:span text:style-name="WW-Absatz-Standardschriftart11111111111111111111"><text:span text:style-name="T61">I = </text:span></text:span><text:span text:style-name="WW-Absatz-Standardschriftart11111111111111111111"><text:span text:style-name="T63">(TX/100)</text:span></text:span></text:p>
      <text:p text:style-name="P121">365</text:p>
      <text:p text:style-name="P304"><text:span text:style-name="WW-Absatz-Standardschriftart1111111111111111111111111"><text:span text:style-name="T61">EM: I x N x VP, onde:</text:span></text:span></text:p>
      <text:p text:style-name="P129"><text:span text:style-name="WW-Absatz-Standardschriftart1111111111111111111111111"><text:span text:style-name="T62"><text:s text:c="44"/></text:span></text:span></text:p>
      <text:p text:style-name="P216">I = Índice de atualização financeira;</text:p>
      <text:p text:style-name="P217">TX= Percentual da taxa de juros de mora anual;</text:p>
      <text:p text:style-name="P217"><text:soft-page-break/>EM = Encargos Moratórios;</text:p>
      <text:p text:style-name="P218"><text:span text:style-name="WW-Absatz-Standardschriftart1111111111111111111111111"><text:span text:style-name="T61">N = Número de dias entre a data prevista para o pagamento e a do efetivo pagamento;</text:span></text:span></text:p>
      <text:p text:style-name="P219"><text:span text:style-name="WW-Absatz-Standardschriftart1111111111111111111111111"><text:span text:style-name="T99">VP = Valor da parcela em atraso.</text:span></text:span></text:p>
      <text:p text:style-name="P197"><text:span text:style-name="T93">13.12. A Nota Fiscal ou Fatura deverá ser obrigatoriamente acompanhada da comprovação da regularidade fiscal, constatada por meio de consulta </text:span><text:span text:style-name="T100">on-line</text:span><text:span text:style-name="T9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93">art. 68 da Lei nº 14.133/2021</text:span></text:span></text:a><text:span text:style-name="T93">.</text:span></text:p>
      <text:p text:style-name="P194"><text:span text:style-name="T279">13.13. </text:span><text:span text:style-name="T15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94"><text:span text:style-name="T159">13.14. Constatando-se, junto ao SICAF, a situação de irregularidade da </text:span><text:span text:style-name="T283">Contratada</text:span><text:span text:style-name="T159">, será providenciada sua notificação, por escrito, para que, no prazo de 5 (cinco) dias úteis, regularize sua situação ou, no mesmo prazo, apresente sua defesa. O prazo poderá ser prorrogado uma vez, por igual período, a critério do Contratante.</text:span></text:p>
      <text:p text:style-name="P194"><text:span text:style-name="T159">13.15. Não havendo regularização ou sendo a defesa considerada improcedente, o Contratante deverá comunicar aos órgãos responsáveis pela fiscalização da regularidade fiscal quanto à inadimplência da </text:span><text:span text:style-name="T283">Contratada</text:span><text:span text:style-name="T159">, bem como quanto à existência de pagamento a ser efetuado, para que sejam acionados os meios pertinentes e necessários para garantir o recebimento de seus créditos.</text:span></text:p>
      <text:p text:style-name="P194"><text:span text:style-name="T159">13.16. Persistindo a irregularidade, o Contratante deverá adotar as medidas necessárias à rescisão contratual nos autos do processo administrativo correspondente, assegurada à </text:span><text:span text:style-name="T283">Contratada</text:span><text:span text:style-name="T159"> a ampla defesa.</text:span></text:p>
      <text:p text:style-name="P193">13.17. Havendo a efetiva execução do objeto, os pagamentos serão realizados normalmente, até que se decida pela rescisão do contrato, caso a Contratada não regularize sua situação junto ao SICAF.</text:p>
      <text:p text:style-name="P94">14. SANÇÕES ADMINISTRATIVAS</text:p>
      <text:p text:style-name="P144"><text:span text:style-name="T595">14.1.Com fundamento</text:span><text:span text:style-name="T556"> nos arts. </text:span><text:span text:style-name="T466">155 a157 da Lei nº 14.133/202,</text:span><text:span text:style-name="T464"> </text:span><text:span text:style-name="T556">a </text:span><text:span text:style-name="T465">Contratada</text:span><text:span text:style-name="T556"> ficará sujeita, nos casos abaixo relacionados, sem prejuízo das responsabilidades civil e criminal, assegurada a prévia e ampla defesa, às seguintes penalidades, </text:span><text:span text:style-name="T582">salvo se a falta advier de caso fortuito, motivo de força maior ou outras justificativas, todas devidamente comprovadas e acatadas pela Administração</text:span><text:span text:style-name="T556">:</text:span></text:p>
      <text:p text:style-name="P242"><text:span text:style-name="T556">14.1.1. </text:span><text:span text:style-name="T479">Advertência,</text:span><text:span text:style-name="T556"> nas hipóteses de inexecução parcial do contrato </text:span><text:span text:style-name="T564">sempre que não se justificar a imposição de penalidade mais grave</text:span><text:span text:style-name="T565">;</text:span></text:p>
      <text:p text:style-name="P242"><text:span text:style-name="T556">14.1.2. </text:span><text:span text:style-name="T479">Multas</text:span><text:span text:style-name="T556">, conforme graus e condutas dispostos nas tabelas 1 e 2 abaixo e demais especificações a seguir, limitadas a 10% do valor da contratação: </text:span></text:p>
      <text:p text:style-name="P212">TABELA 1</text:p>
      <table:table table:name="Tabela5" table:style-name="Tabela5">
        <table:table-column table:style-name="Tabela5.A"/>
        <table:table-column table:style-name="Tabela5.B"/>
        <table:table-row table:style-name="Tabela5.1">
          <table:table-cell table:style-name="Tabela5.A1" office:value-type="string">
            <text:p text:style-name="P140">GRAU</text:p>
          </table:table-cell>
          <table:table-cell table:style-name="Tabela5.B1" office:value-type="string">
            <text:p text:style-name="P140">CORRESPONDÊNCIA</text:p>
          </table:table-cell>
        </table:table-row>
        <table:table-row table:style-name="Tabela5.1">
          <table:table-cell table:style-name="Tabela5.A7" office:value-type="string">
            <text:p text:style-name="P145">1</text:p>
          </table:table-cell>
          <table:table-cell table:style-name="Tabela5.B7" office:value-type="string">
            <text:p text:style-name="P141">1% do valor da contratação </text:p>
          </table:table-cell>
        </table:table-row>
        <table:table-row table:style-name="Tabela5.1">
          <table:table-cell table:style-name="Tabela5.A7" office:value-type="string">
            <text:p text:style-name="P160">2</text:p>
          </table:table-cell>
          <table:table-cell table:style-name="Tabela5.B7" office:value-type="string">
            <text:p text:style-name="P141">2% do valor da contratação </text:p>
          </table:table-cell>
        </table:table-row>
        <table:table-row table:style-name="Tabela5.1">
          <table:table-cell table:style-name="Tabela5.A7" office:value-type="string">
            <text:p text:style-name="P160">3</text:p>
          </table:table-cell>
          <table:table-cell table:style-name="Tabela5.B7" office:value-type="string">
            <text:p text:style-name="P141">4% do valor da contratação </text:p>
          </table:table-cell>
        </table:table-row>
        <text:soft-page-break/>
        <table:table-row table:style-name="Tabela5.5">
          <table:table-cell table:style-name="Tabela5.A7" office:value-type="string">
            <text:p text:style-name="P160">4</text:p>
          </table:table-cell>
          <table:table-cell table:style-name="Tabela5.B7" office:value-type="string">
            <text:p text:style-name="P141">6% do valor da contratação </text:p>
          </table:table-cell>
        </table:table-row>
        <table:table-row table:style-name="Tabela5.1">
          <table:table-cell table:style-name="Tabela5.A7" office:value-type="string">
            <text:p text:style-name="P160">5</text:p>
          </table:table-cell>
          <table:table-cell table:style-name="Tabela5.B7" office:value-type="string">
            <text:p text:style-name="P141">8% do valor da contratação </text:p>
          </table:table-cell>
        </table:table-row>
        <table:table-row table:style-name="Tabela5.1">
          <table:table-cell table:style-name="Tabela5.A7" office:value-type="string">
            <text:p text:style-name="P160">6</text:p>
          </table:table-cell>
          <table:table-cell table:style-name="Tabela5.B7" office:value-type="string">
            <text:p text:style-name="P141">10% do valor da contratação </text:p>
          </table:table-cell>
        </table:table-row>
      </table:table>
      <text:p text:style-name="P109"><text:span text:style-name="T284">TABELA 2</text:span><text:span text:style-name="T285">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4">ITEM</text:p>
          </table:table-cell>
          <table:table-cell table:style-name="Tabela6.A1" office:value-type="string">
            <text:p text:style-name="P74">DESCRIÇÃO</text:p>
          </table:table-cell>
          <table:table-cell table:style-name="Tabela6.A1" office:value-type="string">
            <text:p text:style-name="P74">GRAU</text:p>
          </table:table-cell>
          <table:table-cell table:style-name="Tabela6.D1" office:value-type="string">
            <text:p text:style-name="P74">INCIDÊNCIA</text:p>
          </table:table-cell>
        </table:table-row>
        <table:table-row table:style-name="Tabela6.1">
          <table:table-cell table:style-name="Tabela6.A10" office:value-type="string">
            <text:p text:style-name="P86">1</text:p>
          </table:table-cell>
          <table:table-cell table:style-name="Tabela6.B10" office:value-type="string">
            <text:p text:style-name="P134">Transferir a outrem, no todo ou em parte, o objeto da contratação, salvo mediante prévia e expressa autorização deste Tribunal</text:p>
          </table:table-cell>
          <table:table-cell table:style-name="Tabela6.C10" office:value-type="string">
            <text:p text:style-name="P86">6</text:p>
          </table:table-cell>
          <table:table-cell table:style-name="Tabela6.D10" office:value-type="string">
            <text:p text:style-name="P83">Por ocorrência, sem prejuízo da possibilidade de rescisão da contratação</text:p>
          </table:table-cell>
        </table:table-row>
        <table:table-row table:style-name="Tabela6.1">
          <table:table-cell table:style-name="Tabela6.A10" office:value-type="string">
            <text:p text:style-name="P86">2</text:p>
          </table:table-cell>
          <table:table-cell table:style-name="Tabela6.B10" office:value-type="string">
            <text:p text:style-name="P87">Destruir ou danificar bens materiais ou documentos por culpa ou dolo de seus agentes</text:p>
          </table:table-cell>
          <table:table-cell table:style-name="Tabela6.C10" office:value-type="string">
            <text:p text:style-name="P86">3 (culpa) e 5 (dolo)</text:p>
          </table:table-cell>
          <table:table-cell table:style-name="Tabela6.D10" office:value-type="string">
            <text:p text:style-name="P86">Por ocorrência</text:p>
          </table:table-cell>
        </table:table-row>
        <table:table-row table:style-name="Tabela6.1">
          <table:table-cell table:style-name="Tabela6.A10" office:value-type="string">
            <text:p text:style-name="P86">3</text:p>
          </table:table-cell>
          <table:table-cell table:style-name="Tabela6.B10" office:value-type="string">
            <text:p text:style-name="P110"><text:span text:style-name="T282">Transferir</text:span><text:span text:style-name="T289"> </text:span><text:span text:style-name="T282">sua</text:span><text:span text:style-name="T289"> </text:span><text:span text:style-name="T282">responsabilidade</text:span><text:span text:style-name="T289"> </text:span><text:span text:style-name="T282">para</text:span><text:span text:style-name="T289"> </text:span><text:span text:style-name="T282">outras</text:span><text:span text:style-name="T289"> </text:span><text:span text:style-name="T282">entidades</text:span><text:span text:style-name="T289">, </text:span><text:span text:style-name="T282">sejam</text:span><text:span text:style-name="T289"> </text:span><text:span text:style-name="T282">fabricantes</text:span><text:span text:style-name="T289">, </text:span><text:span text:style-name="T282">técnicos</text:span><text:span text:style-name="T289"> </text:span><text:span text:style-name="T282">e</text:span><text:span text:style-name="T289"> </text:span><text:span text:style-name="T282">outros</text:span></text:p>
          </table:table-cell>
          <table:table-cell table:style-name="Tabela6.C10" office:value-type="string">
            <text:p text:style-name="P86">4</text:p>
          </table:table-cell>
          <table:table-cell table:style-name="Tabela6.D10" office:value-type="string">
            <text:p text:style-name="P86">Por ocorrência, sem prejuízo da possibilidade de rescisão da contratação</text:p>
          </table:table-cell>
        </table:table-row>
        <table:table-row table:style-name="Tabela6.5">
          <table:table-cell table:style-name="Tabela6.A10" office:value-type="string">
            <text:p text:style-name="P84">4</text:p>
          </table:table-cell>
          <table:table-cell table:style-name="Tabela6.B10" office:value-type="string">
            <text:p text:style-name="P135">Deixar de cumprir o prazo previsto para a entrega do objeto</text:p>
            <text:p text:style-name="P135"/>
          </table:table-cell>
          <table:table-cell table:style-name="Tabela6.C10" office:value-type="string">
            <text:p text:style-name="P80">1</text:p>
          </table:table-cell>
          <table:table-cell table:style-name="Tabela6.D10" office:value-type="string">
            <text:p text:style-name="P70">Por ocorrência/ dia de atraso ou outro critério, observado o limite máximo de incidência previsto no subitem 14.1.2., sem prejuízo da possibilidade de rescisão da contratação</text:p>
          </table:table-cell>
        </table:table-row>
        <table:table-row table:style-name="Tabela6.6">
          <table:table-cell table:style-name="Tabela6.A10" office:value-type="string">
            <text:p text:style-name="P84">5</text:p>
          </table:table-cell>
          <table:table-cell table:style-name="Tabela6.B10" office:value-type="string">
            <text:p text:style-name="P136"><text:span text:style-name="T597">Deixar de cumprir o prazo previsto para substituição d</text:span><text:span text:style-name="T611">o objeto</text:span><text:span text:style-name="T592"> </text:span><text:span text:style-name="T611">conforme previsto neste</text:span><text:span text:style-name="T592"> </text:span><text:span text:style-name="T611">termo.</text:span></text:p>
          </table:table-cell>
          <table:table-cell table:style-name="Tabela6.C10" office:value-type="string">
            <text:p text:style-name="P80">2</text:p>
          </table:table-cell>
          <table:table-cell table:style-name="Tabela6.D10" office:value-type="string">
            <text:p text:style-name="P139">Por dia de atraso observado o limite máximo de incidência previsto no subitem 14.1.2., sem prejuízo da possibilidade de rescisão da contratação</text:p>
          </table:table-cell>
        </table:table-row>
        <table:table-row table:style-name="Tabela6.1">
          <table:table-cell table:style-name="Tabela6.A10" office:value-type="string">
            <text:p text:style-name="P86">6</text:p>
          </table:table-cell>
          <table:table-cell table:style-name="Tabela6.B10" office:value-type="string">
            <text:p text:style-name="P135">Deixar de manter a documentação de habilitação atualizada</text:p>
          </table:table-cell>
          <table:table-cell table:style-name="Tabela6.C10" office:value-type="string">
            <text:p text:style-name="P80">6</text:p>
          </table:table-cell>
          <table:table-cell table:style-name="Tabela6.D10" office:value-type="string">
            <text:p text:style-name="P85">Por ocorrência, sem prejuízo da possibilidade de rescisão da contratação</text:p>
          </table:table-cell>
        </table:table-row>
        <table:table-row table:style-name="Tabela6.1">
          <table:table-cell table:style-name="Tabela6.A10" office:value-type="string">
            <text:p text:style-name="P86">8</text:p>
          </table:table-cell>
          <table:table-cell table:style-name="Tabela6.B10" office:value-type="string">
            <text:p text:style-name="P88">Deixar de apresentar a nota fiscal para atesto do gestor da contratação em até 10 dias após o recebimento definitivo do objeto.</text:p>
          </table:table-cell>
          <table:table-cell table:style-name="Tabela6.C10" office:value-type="string">
            <text:p text:style-name="P82">2</text:p>
          </table:table-cell>
          <table:table-cell table:style-name="Tabela6.D10" office:value-type="string">
            <text:p text:style-name="P83">Por ocorrência</text:p>
          </table:table-cell>
        </table:table-row>
        <table:table-row table:style-name="Tabela6.1">
          <table:table-cell table:style-name="Tabela6.A10" office:value-type="string">
            <text:p text:style-name="P86">9</text:p>
          </table:table-cell>
          <table:table-cell table:style-name="Tabela6.B10" office:value-type="string">
            <text:p text:style-name="P179">Deixar de retirar o material recusado no momento da entrega do material correto </text:p>
          </table:table-cell>
          <table:table-cell table:style-name="Tabela6.C10" office:value-type="string">
            <text:p text:style-name="P86">1</text:p>
          </table:table-cell>
          <table:table-cell table:style-name="Tabela6.D10" office:value-type="string">
            <text:p text:style-name="P83">Por ocorrência</text:p>
          </table:table-cell>
        </table:table-row>
        <text:soft-page-break/>
        <table:table-row table:style-name="Tabela6.1">
          <table:table-cell table:style-name="Tabela6.A10" office:value-type="string">
            <text:p text:style-name="P86">10</text:p>
          </table:table-cell>
          <table:table-cell table:style-name="Tabela6.B10" office:value-type="string">
            <text:p text:style-name="P179">Deixar de cumprir qualquer obrigação não prevista nesta tabela ou reincidir em atos penalizados com advertência</text:p>
          </table:table-cell>
          <table:table-cell table:style-name="Tabela6.C10" office:value-type="string">
            <text:p text:style-name="P86">3</text:p>
          </table:table-cell>
          <table:table-cell table:style-name="Tabela6.D10" office:value-type="string">
            <text:p text:style-name="P83">Por ocorrência</text:p>
          </table:table-cell>
        </table:table-row>
      </table:table>
      <text:p text:style-name="P23">b.1) A multa será de R$ 100,00 (cem reais) para os casos em que o percentual da penalidade estabelecida no quadro da TABELA 1 não atingir esse valor.</text:p>
      <text:p text:style-name="P19"><text:span text:style-name="T290">b.2) </text:span><text:span text:style-name="T275">A multa, no caso de rescisão por ato unilateral da Administração e motivado por culpa da Contratada, será de 10% (dez por cento) sobre o valor total da contratação, não cumulativa com as multas presentes na Tabela 2. Tal multa não exime a </text:span><text:span text:style-name="T268">Contratada</text:span><text:span text:style-name="T275"> pelas reparações dos prejuízos e das demais sanções cabíveis.</text:span></text:p>
      <text:p text:style-name="P19"><text:span text:style-name="T275">b.3 </text:span><text:span text:style-name="T290">O valor da multa aplicada, após regular processo administrativo, será descontado dos pagamentos eventualmente devidos pelo </text:span><text:span text:style-name="T270">Contratante</text:span><text:span text:style-name="T290">, ou ainda cobrada diretamente da </text:span><text:span text:style-name="T270">Contratada</text:span><text:span text:style-name="T290">, amigável ou judicialmente.</text:span><text:span text:style-name="T266"><text:tab/></text:span></text:p>
      <text:p text:style-name="P15">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6"><text:span text:style-name="T266">b.5) A</text:span><text:span text:style-name="T291"> aplicação de multa não impede, a critério da Administração, a aplicação das demais sanções de advertência, de impedimento/suspensão do direito de licitar e de inidoneidade, bem como a rescisão da contratação.</text:span></text:p>
      <text:p text:style-name="P238"><text:span text:style-name="T266">c) </text:span><text:span text:style-name="T286">Impedimento de licitar e contratar </text:span><text:span text:style-name="T287">com os órgãos da Administração Pública direta e indireta Federal, </text:span><text:span text:style-name="T266">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6">Nº</text:p>
          </table:table-cell>
          <table:table-cell table:style-name="Tabela7.A1" office:value-type="string">
            <text:p text:style-name="P76">SITUAÇÃO</text:p>
          </table:table-cell>
          <table:table-cell table:style-name="Tabela7.C1" office:value-type="string">
            <text:p text:style-name="P75">PRAZO</text:p>
          </table:table-cell>
        </table:table-row>
        <table:table-row table:style-name="Tabela7.1">
          <table:table-cell table:style-name="Tabela7.A7" office:value-type="string">
            <text:p text:style-name="P89">1</text:p>
          </table:table-cell>
          <table:table-cell table:style-name="Tabela7.B7" office:value-type="string">
            <text:p text:style-name="P77"><text:span text:style-name="T351">Dar causa à inexecução parcial da contratação que cause grave dano à Administração, ao funcionamento dos serviços públicos ou ao interesse coletivo</text:span><text:span text:style-name="T582"> </text:span></text:p>
          </table:table-cell>
          <table:table-cell table:style-name="Tabela7.C7" office:value-type="string">
            <text:p text:style-name="P81">Por até 3 (três) anos </text:p>
          </table:table-cell>
        </table:table-row>
        <table:table-row table:style-name="Tabela7.1">
          <table:table-cell table:style-name="Tabela7.A7" office:value-type="string">
            <text:p text:style-name="P71">2</text:p>
          </table:table-cell>
          <table:table-cell table:style-name="Tabela7.B7" office:value-type="string">
            <text:p text:style-name="P117">Dar causa à inexecução total da contratação</text:p>
          </table:table-cell>
          <table:table-cell table:style-name="Tabela7.C7" office:value-type="string">
            <text:p text:style-name="P81">Por até 3 (três) anos </text:p>
          </table:table-cell>
        </table:table-row>
        <table:table-row table:style-name="Tabela7.1">
          <table:table-cell table:style-name="Tabela7.A7" office:value-type="string">
            <text:p text:style-name="P71">3</text:p>
          </table:table-cell>
          <table:table-cell table:style-name="Tabela7.B7" office:value-type="string">
            <text:p text:style-name="P78"><text:span text:style-name="T352">Deixar de entregar a documentação exigida para o certame</text:span><text:span text:style-name="T581"> </text:span></text:p>
          </table:table-cell>
          <table:table-cell table:style-name="Tabela7.C7" office:value-type="string">
            <text:p text:style-name="P72">Por até 1 (um) ano </text:p>
          </table:table-cell>
        </table:table-row>
        <table:table-row table:style-name="Tabela7.1">
          <table:table-cell table:style-name="Tabela7.A7" office:value-type="string">
            <text:p text:style-name="P71">4</text:p>
          </table:table-cell>
          <table:table-cell table:style-name="Tabela7.B7" office:value-type="string">
            <text:p text:style-name="P117">Não mantiver a proposta, salvo em decorrência de fato superveniente devidamente justificado</text:p>
          </table:table-cell>
          <table:table-cell table:style-name="Tabela7.C7" office:value-type="string">
            <text:p text:style-name="P72">Por até 2 (dois) anos</text:p>
          </table:table-cell>
        </table:table-row>
        <table:table-row table:style-name="Tabela7.1">
          <table:table-cell table:style-name="Tabela7.A7" office:value-type="string">
            <text:p text:style-name="P71">5</text:p>
          </table:table-cell>
          <table:table-cell table:style-name="Tabela7.B7" office:value-type="string">
            <text:p text:style-name="P73"><text:span text:style-name="T350">Não celebrar o contrato, se for o caso, ou não entregar a documentação exigida para a contratação, quando convocado dentro do prazo de validade de sua proposta</text:span> </text:p>
          </table:table-cell>
          <table:table-cell table:style-name="Tabela7.C7" office:value-type="string">
            <text:p text:style-name="P72">Por até 2 (dois) anos</text:p>
          </table:table-cell>
        </table:table-row>
        <table:table-row table:style-name="Tabela7.1">
          <table:table-cell table:style-name="Tabela7.A7" office:value-type="string">
            <text:p text:style-name="P71">6</text:p>
          </table:table-cell>
          <table:table-cell table:style-name="Tabela7.B7" office:value-type="string">
            <text:p text:style-name="P73"><text:span text:style-name="T350">Ensejar o retardamento da execução ou da entrega do objeto da licitação sem motivo justificado</text:span> </text:p>
          </table:table-cell>
          <table:table-cell table:style-name="Tabela7.C7" office:value-type="string">
            <text:p text:style-name="P79">Por até 01 (um) ano</text:p>
          </table:table-cell>
        </table:table-row>
      </table:table>
      <text:p text:style-name="P234"><text:span text:style-name="T467">d) Declaração de inidoneidade</text:span><text:span text:style-name="T468"> para licitar ou contratar com a Administração Pública direta e indireta de todos os entes federativos pelo prazo mínimo de 03 (três) anos e máximo de 06 (seis) anos</text:span><text:span text:style-name="T464">, nas seguintes hipóteses:</text:span></text:p>
      <text:p text:style-name="P25"><text:span text:style-name="T180">d.1) a</text:span><text:span text:style-name="T349">presentar declaração ou documentação falsa exigida para o certame ou prestar declaração falsa durante a licitação ou na execução da contratação</text:span><text:span text:style-name="T180">;</text:span></text:p>
      <text:p text:style-name="P17"><text:soft-page-break/><text:span text:style-name="T556">d.2) </text:span><text:span text:style-name="T350">fraudar a seleção do fornecedor ou praticar ato fraudulento na execução da contratação</text:span><text:span text:style-name="T556">;</text:span></text:p>
      <text:p text:style-name="P17"><text:span text:style-name="T556">d.3) </text:span><text:span text:style-name="T350">comportar-se de modo inidôneo ou cometer fraude de qualquer natureza</text:span><text:span text:style-name="T556">;</text:span></text:p>
      <text:p text:style-name="P17"><text:span text:style-name="T556">d.4) </text:span><text:span text:style-name="T350">praticar atos ilícitos com vistas a frustrar os objetivos da licitação</text:span><text:span text:style-name="T556">; </text:span></text:p>
      <text:p text:style-name="P14"><text:span text:style-name="T348">d.5) </text:span><text:span text:style-name="T346">praticar ato lesivo previsto no </text:span><text:span text:style-name="T347">art. 5º da Lei nº 12.846, de 1º de agosto de 2013.</text:span></text:p>
      <text:p text:style-name="P69">d.6) praticar as infrações previstas na tabela da alínea “c” que justifiquem a imposição de penalidade mais grave que o impedimento de licitar e contratar.</text:p>
      <text:p text:style-name="P305"><text:span text:style-name="WW-Absatz-Standardschriftart1111111111111111111111111111111111111111111111111111111111111111111111111111111111111111111111111111111"><text:span text:style-name="T337">14.2. A C</text:span></text:span><text:span text:style-name="WW-Absatz-Standardschriftart1111111111111111111111111111111111111111111111111111111111111111111111111111111111111111111111111111111"><text:span text:style-name="T340">ontratada</text:span></text:span><text:span text:style-name="WW-Absatz-Standardschriftart1111111111111111111111111111111111111111111111111111111111111111111111111111111111111111111111111111111"><text:span text:style-name="T337"> estará sujeita às seguintes penalidades, em face da Lei nº 13.709/2018 - LGPD: </text:span></text:span></text:p>
      <text:p text:style-name="P298"><text:span text:style-name="WW-Absatz-Standardschriftart1111111111111111111111111111111111111111111111111111111111111111111111111111111111111111111111111111111"><text:span text:style-name="T337">I – Advertência;</text:span></text:span></text:p>
      <text:p text:style-name="P299"><text:span text:style-name="WW-Absatz-Standardschriftart1111111111111111111111111111111111111111111111111111111111111111111111111111111111111111111111111111111"><text:span text:style-name="T337">II – Multa:</text:span></text:span></text:p>
      <text:p text:style-name="P300"><text:span text:style-name="WW-Absatz-Standardschriftart1111111111111111111111111111111111111111111111111111111111111111111111111111111111111111111111111111111"><text:span text:style-name="T337">a) de </text:span></text:span><text:span text:style-name="WW-Absatz-Standardschriftart1111111111111111111111111111111111111111111111111111111111111111111111111111111111111111111111111111111"><text:span text:style-name="T340">8</text:span></text:span><text:span text:style-name="WW-Absatz-Standardschriftart1111111111111111111111111111111111111111111111111111111111111111111111111111111111111111111111111111111"><text:span text:style-name="T337">% (oito por cento) sobre o valor</text:span></text:span><text:span text:style-name="WW-Absatz-Standardschriftart1111111111111111111111111111111111111111111111111111111111111111111111111111111111111111111111111111111"><text:span text:style-name="T343"> </text:span></text:span><text:span text:style-name="WW-Absatz-Standardschriftart1111111111111111111111111111111111111111111111111111111111111111111111111111111111111111111111111111111"><text:span text:style-name="T340">da contratação</text:span></text:span><text:span text:style-name="WW-Absatz-Standardschriftart1111111111111111111111111111111111111111111111111111111111111111111111111111111111111111111111111111111"><text:span text:style-name="T337">, na hipótese de utilização dos dados pessoais para finalidade diversa daquela estabelecida para a execução contratual;</text:span></text:span></text:p>
      <text:p text:style-name="P301"><text:span text:style-name="WW-Absatz-Standardschriftart1111111111111111111111111111111111111111111111111111111111111111111111111111111111111111111111111111111"><text:span text:style-name="T337">b) de </text:span></text:span><text:span text:style-name="WW-Absatz-Standardschriftart1111111111111111111111111111111111111111111111111111111111111111111111111111111111111111111111111111111"><text:span text:style-name="T340">10</text:span></text:span><text:span text:style-name="WW-Absatz-Standardschriftart1111111111111111111111111111111111111111111111111111111111111111111111111111111111111111111111111111111"><text:span text:style-name="T337">% (dez por cento) sobre o valor </text:span></text:span><text:span text:style-name="WW-Absatz-Standardschriftart1111111111111111111111111111111111111111111111111111111111111111111111111111111111111111111111111111111"><text:span text:style-name="T340">da contratação</text:span></text:span><text:span text:style-name="WW-Absatz-Standardschriftart1111111111111111111111111111111111111111111111111111111111111111111111111111111111111111111111111111111"><text:span text:style-name="T337">, na hipótese de compartilhamento não autorizado de dados pessoais com terceiros;</text:span></text:span></text:p>
      <text:p text:style-name="P300"><text:span text:style-name="WW-Absatz-Standardschriftart1111111111111111111111111111111111111111111111111111111111111111111111111111111111111111111111111111111"><text:span text:style-name="T337">c)</text:span></text:span><text:span text:style-name="WW-Absatz-Standardschriftart1111111111111111111111111111111111111111111111111111111111111111111111111111111111111111111111111111111"><text:span text:style-name="T339"> </text:span></text:span><text:span text:style-name="WW-Absatz-Standardschriftart1111111111111111111111111111111111111111111111111111111111111111111111111111111111111111111111111111111"><text:span text:style-name="T337">As penalidades previstas nas alíneas “a” e “b” serão aplicadas por ocorrência e, no caso de reincidência, serão aplicadas em dobro.</text:span></text:span></text:p>
      <text:p text:style-name="P26"><text:span text:style-name="WW-Absatz-Standardschriftart1111111111111111111111111111111111111111111111111111111111111111111111111111111111111111111111111111111"><text:span text:style-name="T341">d) As penalidades previstas nas alíneas “a” e “b” não excluem a responsabilidade das empresas em caso de aplicação das sanções previstas no art. 52 e de ressarcimento de danos, na forma prevista no §4º do art. 42, ambos da LGPD.</text:span></text:span></text:p>
      <text:p text:style-name="P196"><text:span text:style-name="WW-Absatz-Standardschriftart1111111111111111111111111111111111111111111111111111111111111111111111111111111111111111111111111111111"><text:span text:style-name="T341">14.3.</text:span></text:span><text:span text:style-name="WW-Absatz-Standardschriftart1111111111111111111111111111111111111111111111111111111111111111111111111111111111111111111111111111111"><text:span text:style-name="T342"> Na aplicação das sanções serão considerados:</text:span></text:span></text:p>
      <text:p text:style-name="P311"><text:bookmark text:name="art156§1i1"/>I - a natureza e a gravidade da infração cometida;</text:p>
      <text:p text:style-name="P310"><text:bookmark text:name="art156§1ii1"/>II - as peculiaridades do caso concreto;</text:p>
      <text:p text:style-name="P310"><text:bookmark text:name="art156§1iii1"/>III - as circunstâncias agravantes ou atenuantes;</text:p>
      <text:p text:style-name="P289"><text:bookmark text:name="art156§1iv1"/><text:span text:style-name="WW-Absatz-Standardschriftart1111111111111111111111111111111111111111111111111111111111111111111111111111111111111111111111111111111"><text:span text:style-name="T342">IV - os danos que dela provierem para a Administração Pública.</text:span></text:span></text:p>
      <text:p text:style-name="P132">14.4. As penalidades serão obrigatoriamente registradas no SICAF e sua aplicação deverá ser precedida da concessão da oportunidade de ampla defesa para o adjudicatário, na forma da lei.</text:p>
      <text:p text:style-name="P133"><text:span text:style-name="T266">14.5. </text:span><text:span text:style-name="T290">As penalidades somente poderão ser relevadas em razão de circunstâncias excepcionais, e as justificativas somente serão aceitas por escrito, fundamentadas em fatos comprováveis, a critério da autoridade competente do </text:span><text:span text:style-name="T270">Contratante</text:span><text:span text:style-name="T290">, e </text:span><text:span text:style-name="T288">desde que formuladas até a data do vencimento estipulada para o cumprimento da obrigação.</text:span></text:p>
      <text:p text:style-name="P104"><text:span text:style-name="T591">14.6. </text:span><text:span text:style-name="T612">A</text:span><text:span text:style-name="T596">lém dos casos já previstos na Tabela 2 do subitem acima, </text:span><text:span text:style-name="T598">a rescisão/extinção da contratação também se dará nos termos do art. 137 da Lei nº 14.133/2021.</text:span></text:p>
      <text:p text:style-name="P213">15. REAJUSTE</text:p>
      <text:p text:style-name="P143">15.1. Os preços inicialmente contratados são fixos e irreajustáveis.</text:p>
      <text:p text:style-name="P214"><text:span text:style-name="WW-Absatz-Standardschriftart1111111111111111111111111"><text:span text:style-name="T104">16</text:span></text:span><text:span text:style-name="T105">. DAS</text:span><text:span text:style-name="T94"> PRÁTICAS DE SUSTENTABILIDADE</text:span></text:p>
      <text:p text:style-name="P128"><text:soft-page-break/><text:span text:style-name="WW-Absatz-Standardschriftart11111111111111111"><text:span text:style-name="T316">16.1. Além das disposições constantes neste Termo, a Contratada deverá a</text:span></text:span><text:span text:style-name="WW-Absatz-Standardschriftart11111111111111111"><text:span text:style-name="T317">tender, no que couber, às demais disposições constantes <text:s/></text:span></text:span><text:span text:style-name="WW-Absatz-Standardschriftart11111111111111111"><text:span text:style-name="T318">da</text:span></text:span><text:span text:style-name="WW-Absatz-Standardschriftart11111111111111111"><text:span text:style-name="T353"> </text:span></text:span><text:span text:style-name="T292">Resolução nº 310/21 do CSJT - Guia de contratações sustentáveis da Justiça do Trabalho</text:span><text:span text:style-name="T293">,</text:span><text:span text:style-name="WW-Absatz-Standardschriftart11111111111111111"><text:span text:style-name="T317"> em especial</text:span></text:span><text:span text:style-name="WW-Absatz-Standardschriftart11111111111111111"><text:span text:style-name="T319">:</text:span></text:span></text:p>
      <text:p text:style-name="P22"><text:span text:style-name="WW-Absatz-Standardschriftart11111111111111111"><text:span text:style-name="T315">16.1.1. A tinta presente em materiais de expediente, como canetas e marcadores, deve ser preferencialmente atóxica, como sugere a Instrução Normativa SLTI/MPOG nº 01/2010;</text:span></text:span></text:p>
      <text:p text:style-name="P22"><text:span text:style-name="WW-Absatz-Standardschriftart11111111111111111"><text:span text:style-name="T315">16.1.2. Os produtos devem, preferencialmente, ser acondicionados em embalagens recicladas ou recicláveis, preferencialmente de papelão ou plástico à base de etanol de cana-de-açúcar;</text:span></text:span></text:p>
      <text:p text:style-name="P22"><text:span text:style-name="WW-Absatz-Standardschriftart11111111111111111"><text:span text:style-name="T315">16.1.3. No caso de produtos que possuam plástico em sua composição, como canetas e outros, será dada preferência àqueles confeccionados em plástico biodegradável, reciclado e/ou reciclável, em conformidade com a Política Nacional de Resíduos Sólidos28 e com as normas ABNT NBR nº 15.448-1 e 15.448-2, de 2008.</text:span></text:span></text:p>
      <text:p text:style-name="P215"><text:span text:style-name="WW-Absatz-Standardschriftart11111111111111111"><text:span text:style-name="T320">17</text:span></text:span><text:span text:style-name="T94">. DO VALOR ESTIMADO DA CONTRATAÇÃO</text:span></text:p>
      <text:p text:style-name="P129"><text:span text:style-name="WW-Absatz-Standardschriftart11111111111111111"><text:span text:style-name="T317">17.1. <text:s/>O valor total estimado da contratação é de R$ 20.000,00 ( vinte mil reais).</text:span></text:span></text:p>
      <text:p text:style-name="P309"><text:span text:style-name="WW-Absatz-Standardschriftart11111111111111111"><text:span text:style-name="T336">18</text:span></text:span><text:span text:style-name="T136">. D</text:span><text:span text:style-name="T135">A PROTEÇÃO DE DADOS PESSOAIS</text:span></text:p>
      <text:p text:style-name="P204"><text:span text:style-name="T137">18.1. As </text:span><text:span text:style-name="T138">Partes, seus servidores/ </text:span><text:span text:style-name="WW-Absatz-Standardschriftart1111111111111111111111111111111111111111111111111111111111111111111111111111111111111111111111111111111"><text:span text:style-name="T337">empregados</text:span></text:span><text:span text:style-name="T138"> e seus subcontratados se obrigam a </text:span><text:span text:style-name="WW-Absatz-Standardschriftart1111111111111111111111111111111111111111111111111111111111111111111111111111111111111111111111111111111"><text:span text:style-name="T33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37">em estrita observância a</text:span><text:span text:style-name="WW-Absatz-Standardschriftart1111111111111111111111111111111111111111111111111111111111111111111111111111111111111111111111111111111"><text:span text:style-name="T337">os termos da Resolução Administrativa nº 130/2021 deste Tribunal.</text:span></text:span></text:p>
      <text:p text:style-name="P203">18.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02"><text:span text:style-name="T603">18.3. </text:span><text:span text:style-name="T604">Cada Parte deverá limitar o acesso às Informações a seus funcionários, a quem este acesso seja obrigatoriamente necessário ou apropriado para que a execução do presente </text:span><text:span text:style-name="T605">ajuste</text:span><text:span text:style-name="T604"> ocorra de forma adequada.</text:span></text:p>
      <text:p text:style-name="P202"><text:span text:style-name="T603">18.4. </text:span><text:span text:style-name="T60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04"><text:span text:style-name="T137">18.5. </text:span><text:span text:style-name="T138">As Partes não poderão colocar a outra </text:span><text:span text:style-name="WW-Absatz-Standardschriftart1111111111111111111111111111111111111111111111111111111111111111111111111111111111111111111111111111111"><text:span text:style-name="T337">em situação de violação da LGPD. </text:span></text:span><text:span text:style-name="T138">A não observância de quaisquer disposições estabelecidas nesta Cláusula sujeitará a Parte infratora aos procedimentos judiciais competentes, de ordem civil e criminal.</text:span></text:p>
      <text:p text:style-name="P204"><text:span text:style-name="WW-Absatz-Standardschriftart1111111111111111111111111111111111111111111111111111111111111111111111111111111111111111111111111111111"><text:span text:style-name="T338">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03">18.7. As obrigações constantes no parágrafo anterior não se aplicarão a qualquer <text:soft-page-break/>informação que deva ser revelada em razão de interesse público ou por ordem judicial, nos limites de tal ordem.</text:p>
      <text:p text:style-name="P201"><text:span text:style-name="T606">18.8. </text:span><text:span text:style-name="T607">A obrigação de confidencialidade é em caráter irrevogável e irretratável, devendo ser observada mesmo após o encerramento do presente </text:span><text:span text:style-name="T608">ajuste</text:span><text:span text:style-name="T607">.</text:span></text:p>
      <text:p text:style-name="P119">19. CONSIDERAÇÕES GERAIS </text:p>
      <text:p text:style-name="P95">19.1. As partes não estão eximidas do cumprimento de obrigações e responsabilidades previstas na legislação vigente e não expressas neste Termo de Referência. </text:p>
      <text:p text:style-name="P205">19.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05"/>
      <text:p text:style-name="P138"/>
      <text:p text:style-name="P258">ANEXO A – <text:span text:style-name="T601">TERMO DE REFERÊNCIA</text:span></text:p>
      <text:p text:style-name="P258"/>
      <text:p text:style-name="P259">MODELO DE PROPOSTAS DE PREÇOS</text:p>
      <text:p text:style-name="P256"/>
      <text:p text:style-name="P155">RAZÃO SOCIAL:</text:p>
      <text:p text:style-name="P155">CNPJ:</text:p>
      <text:p text:style-name="P155">ENDEREÇO:</text:p>
      <text:p text:style-name="P155">E-MAIL e TELEFONE:</text:p>
      <text:p text:style-name="P15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243"><text:s/>ITEM</text:p>
          </table:table-cell>
          <table:table-cell table:style-name="Tabela3.A1" office:value-type="string">
            <text:p text:style-name="P243">ESPECIFICAÇÃO</text:p>
          </table:table-cell>
          <table:table-cell table:style-name="Tabela3.A1" office:value-type="string">
            <text:p text:style-name="P243"><text:s/>UN.</text:p>
          </table:table-cell>
          <table:table-cell table:style-name="Tabela3.A1" office:value-type="string">
            <text:p text:style-name="P243">QUANT.</text:p>
          </table:table-cell>
          <table:table-cell table:style-name="Tabela3.A1" office:value-type="string">
            <text:p text:style-name="P243">VALOR UNITÁRIO</text:p>
          </table:table-cell>
          <table:table-cell table:style-name="Tabela3.F1" office:value-type="string">
            <text:p text:style-name="P243">VALOR TOTAL</text:p>
          </table:table-cell>
        </table:table-row>
        <table:table-row table:style-name="Tabela3.2">
          <table:table-cell table:style-name="Tabela3.A6" office:value-type="string">
            <text:p text:style-name="P167"><text:span text:style-name="T555"><text:s/></text:span><text:span text:style-name="T556">01</text:span></text:p>
          </table:table-cell>
          <table:table-cell table:style-name="Tabela3.B6" office:value-type="string">
            <text:p text:style-name="P168">Caderno espiral Wire-o Anel Duplo na cor branca, dimensões 15x21 cm, capa e contracapa duras com impressões coloridas (arte a ser enviada pelo TRT18), sendo 150 unidades com a arte do Programa de Combate ao trabalho Infantil e 300 unidades com a arte do Programa Trabalho Seguro; acabamento laminado ou prolan; miolo contendo 1 página colorida, gramatura 110 g/m², brilhoso (impressão conforme arte a ser enviada pelo TRT18) e outras 90 folhas pautadas (1 cor), frente e verso, papel off-set, gramatura 56 a 75 g/m².</text:p>
            <text:p text:style-name="P168"/>
            <text:p text:style-name="P171"><text:span text:style-name="T102"><text:s/>CATMAT aproximado:</text:span><text:span text:style-name="T1"> </text:span><text:s/>462543</text:p>
          </table:table-cell>
          <table:table-cell table:style-name="Tabela3.C6" office:value-type="string">
            <text:p text:style-name="P169">Unidade</text:p>
          </table:table-cell>
          <table:table-cell table:style-name="Tabela3.D2" office:value-type="string">
            <text:p text:style-name="P167">450</text:p>
          </table:table-cell>
          <table:table-cell table:style-name="Tabela3.E6" office:value-type="string">
            <text:p text:style-name="P167">R$</text:p>
          </table:table-cell>
          <table:table-cell table:style-name="Tabela3.F6" office:value-type="string">
            <text:p text:style-name="P167">R$</text:p>
          </table:table-cell>
        </table:table-row>
        <table:table-row table:style-name="Tabela3.2">
          <table:table-cell table:style-name="Tabela3.A6" office:value-type="string">
            <text:p text:style-name="P167">02</text:p>
            <text:p text:style-name="P167"/>
          </table:table-cell>
          <table:table-cell table:style-name="Tabela3.B6" office:value-type="string">
            <text:p text:style-name="P169">Squeeze personalizado com capacidade para no mínimo 600 ml, produzido em alumínio/metal, com tampa rosqueável, com alça (silicone flexível ou tipo mosquetão), impressão a laser dos dois lados, sendo 150 unidades com a arte do Programa de Combate ao trabalho Infantil e 300 unidades com a arte do</text:p>
            <text:p text:style-name="P169">Programa Trabalho Seguro.</text:p>
            <text:p text:style-name="P169"/>
            <text:p text:style-name="P171"><text:span text:style-name="T102"><text:s/>CATMAT aproximado:</text:span><text:span text:style-name="T1"> </text:span><text:s/>450706</text:p>
          </table:table-cell>
          <table:table-cell table:style-name="Tabela3.C6" office:value-type="string">
            <text:p text:style-name="P169">Unidade</text:p>
          </table:table-cell>
          <table:table-cell table:style-name="Tabela3.D3" office:value-type="float" office:value="450">
            <text:p text:style-name="P167">450</text:p>
          </table:table-cell>
          <table:table-cell table:style-name="Tabela3.E6" office:value-type="string">
            <text:p text:style-name="P167">R$</text:p>
          </table:table-cell>
          <table:table-cell table:style-name="Tabela3.F6" office:value-type="string">
            <text:p text:style-name="P167">R$</text:p>
          </table:table-cell>
        </table:table-row>
        <table:table-row table:style-name="Tabela3.2">
          <table:table-cell table:style-name="Tabela3.A6" office:value-type="string">
            <text:p text:style-name="P167">03</text:p>
            <text:p text:style-name="P167"/>
          </table:table-cell>
          <table:table-cell table:style-name="Tabela3.B6" office:value-type="string">
            <text:p text:style-name="P169">Sacola Tipo ecobag, em algodão cru médio, medindo aproximadamente 35 cm de largura x 40 cm de altura, personalizada nos 2 lados, até 5 cores, sendo 150 unidades com a arte do Programa de Combate ao trabalho Infantil e 300 unidades com a arte do <text:soft-page-break/>Programa Trabalho Seguro.</text:p>
            <text:p text:style-name="P169"/>
            <text:p text:style-name="P171"><text:span text:style-name="T102"><text:s/>CATMAT aproximado:</text:span><text:span text:style-name="T1"> </text:span><text:s/>394035</text:p>
          </table:table-cell>
          <table:table-cell table:style-name="Tabela3.C6" office:value-type="string">
            <text:p text:style-name="P169">Unidade</text:p>
          </table:table-cell>
          <table:table-cell table:style-name="Tabela3.D4" office:value-type="float" office:value="450">
            <text:p text:style-name="P167">450</text:p>
          </table:table-cell>
          <table:table-cell table:style-name="Tabela3.E6" office:value-type="string">
            <text:p text:style-name="P167">R$</text:p>
          </table:table-cell>
          <table:table-cell table:style-name="Tabela3.F6" office:value-type="string">
            <text:p text:style-name="P167">R$</text:p>
          </table:table-cell>
        </table:table-row>
        <table:table-row table:style-name="Tabela3.2">
          <table:table-cell table:style-name="Tabela3.A6" office:value-type="string">
            <text:p text:style-name="P167">04</text:p>
            <text:p text:style-name="P167"/>
          </table:table-cell>
          <table:table-cell table:style-name="Tabela3.B6" office:value-type="string">
            <text:p text:style-name="P169">Caneta ecológica de bambu confeccionada em material reciclável, acionada por clique e escrita esferográfica azul, com clip em metal, personalizada com impressão das logomarcas, sendo 150 unidades com a arte do Programa de Combate ao trabalho Infantil e 300 unidades com a arte do Programa Trabalho Seguro.</text:p>
            <text:p text:style-name="P169"/>
            <text:p text:style-name="P171"><text:span text:style-name="T102"><text:s/>CATMAT aproximado:</text:span><text:span text:style-name="T1"> </text:span>466025</text:p>
          </table:table-cell>
          <table:table-cell table:style-name="Tabela3.C6" office:value-type="string">
            <text:p text:style-name="P169">Unidade</text:p>
          </table:table-cell>
          <table:table-cell table:style-name="Tabela3.D5" office:value-type="float" office:value="450">
            <text:p text:style-name="P167">450</text:p>
          </table:table-cell>
          <table:table-cell table:style-name="Tabela3.E6" office:value-type="string">
            <text:p text:style-name="P167">R$</text:p>
          </table:table-cell>
          <table:table-cell table:style-name="Tabela3.F6" office:value-type="string">
            <text:p text:style-name="P167">R$</text:p>
          </table:table-cell>
        </table:table-row>
        <table:table-row table:style-name="Tabela3.2">
          <table:table-cell table:style-name="Tabela3.A6" office:value-type="string">
            <text:p text:style-name="P167">05</text:p>
          </table:table-cell>
          <table:table-cell table:style-name="Tabela3.B6" office:value-type="string">
            <text:p text:style-name="P169">Camiseta malha frio PV, branca, sendo 25 tamanho “G” e 25 tamanho “GG”, personalizadas nos dois lados, até cinco cores, com sublimação, contendo arte do Programa Trabalho Seguro.</text:p>
            <text:p text:style-name="P169"/>
            <text:p text:style-name="P171"><text:span text:style-name="T102"><text:s/>CATMAT aproximado:</text:span><text:span text:style-name="T1"> </text:span>444179</text:p>
          </table:table-cell>
          <table:table-cell table:style-name="Tabela3.C6" office:value-type="string">
            <text:p text:style-name="P169">Unidade</text:p>
          </table:table-cell>
          <table:table-cell table:style-name="Tabela3.D6" office:value-type="float" office:value="50">
            <text:p text:style-name="P167">50</text:p>
          </table:table-cell>
          <table:table-cell table:style-name="Tabela3.E6" office:value-type="string">
            <text:p text:style-name="P167">R$</text:p>
          </table:table-cell>
          <table:table-cell table:style-name="Tabela3.F6" office:value-type="string">
            <text:p text:style-name="P167">R$</text:p>
          </table:table-cell>
        </table:table-row>
      </table:table>
      <text:p text:style-name="P155"/>
      <text:p text:style-name="P155">Validade da Proposta:</text:p>
      <text:p text:style-name="P155"/>
      <text:p text:style-name="P155">Dados Bancários:</text:p>
      <text:p text:style-name="P180"/>
      <text:p text:style-name="P191"><text:span text:style-name="T19">DECLARO estar ciente e concordar com os prazos e condições estabelecidos no Termo de Referência</text:span><text:span text:style-name="WW-Absatz-Standardschriftart111111111111111111111111111111111111111111111111111111111111111111111111111111111111111111"><text:span text:style-name="T325">.</text:span></text:span></text:p>
      <text:p text:style-name="P155"/>
      <text:p text:style-name="P155">Local e data:</text:p>
      <text:p text:style-name="P155"/>
      <text:p text:style-name="P154">________________________________________</text:p>
      <text:p text:style-name="P97">Assinatura do Representante Legal da Empresa </text:p>
      <text:p text:style-name="P210"><text:span text:style-name="T455">ANEXO </text:span><text:span text:style-name="T456">I</text:span><text:span text:style-name="T457">I</text:span></text:p>
      <text:p text:style-name="P211"/>
      <text:p text:style-name="P153"/>
      <text:p text:style-name="P153">DECLARAÇÃO </text:p>
      <text:p text:style-name="P150">(NEPOTISMO)</text:p>
      <text:p text:style-name="P152"><text:span text:style-name="WW-Absatz-Standardschriftart1111111111111111111111111111111111111111111111111111111111111111111111111111111111111111112"><text:span text:style-name="T355"/></text:span></text:p>
      <text:p text:style-name="P152"><text:span text:style-name="WW-Absatz-Standardschriftart1111111111111111111111111111111111111111111111111111111111111111111111111111111111111111112"><text:span text:style-name="T355"/></text:span></text:p>
      <text:p text:style-name="P308"><text:span text:style-name="WW-Absatz-Standardschriftart1111111111111111111111111111111111111111111111111111111111111111111111111111111111111111112"><text:span text:style-name="T307">Em cumprimento ao disposto no subitem </text:span></text:span><text:span text:style-name="WW-Absatz-Standardschriftart111111111111111111111111111111111111111111111111111111111111111111111111111111111"><text:span text:style-name="T321">6.</text:span></text:span><text:span text:style-name="WW-Absatz-Standardschriftart111111111111111111111111111111111111111111111111111111111111111111111111111111111"><text:span text:style-name="T322">4</text:span></text:span><text:span text:style-name="WW-Absatz-Standardschriftart111111111111111111111111111111111111111111111111111111111111111111111111111111111"><text:span text:style-name="T323">.</text:span></text:span><text:span text:style-name="WW-Absatz-Standardschriftart111111111111111111111111111111111111111111111111111111111111111111111111111111111"><text:span text:style-name="T324">1</text:span></text:span><text:span text:style-name="WW-Absatz-Standardschriftart1111111111111111111111111111111111111111111111111111111111111111111111111111111111111111112"><text:span text:style-name="T307"> do Edital do Pregão Eletrônico nº </text:span></text:span><text:span text:style-name="WW-Absatz-Standardschriftart1111111111111111111111111111111111111111111111111111111111111111111111111111111111111111112"><text:span text:style-name="T311">90042</text:span></text:span><text:span text:style-name="WW-Absatz-Standardschriftart1111111111111111111111111111111111111111111111111111111111111111111111111111111111111111112"><text:span text:style-name="T307">/20</text:span></text:span><text:span text:style-name="WW-Absatz-Standardschriftart1111111111111111111111111111111111111111111111111111111111111111111111111111111111111111112"><text:span text:style-name="T308">2</text:span></text:span><text:span text:style-name="WW-Absatz-Standardschriftart1111111111111111111111111111111111111111111111111111111111111111111111111111111111111111112"><text:span text:style-name="T310">4</text:span></text:span><text:span text:style-name="WW-Absatz-Standardschriftart1111111111111111111111111111111111111111111111111111111111111111111111111111111111111111112"><text:span text:style-name="T307">, a empresa </text:span></text:span><text:span text:style-name="T28">_____________________________________ CNPJ nº _____________________, sediada na ______________________________________, por intermédio de seu representante legal o </text:span><text:span text:style-name="T29">(a)</text:span><text:span text:style-name="T28"> Sr. </text:span><text:span text:style-name="T29">(a)</text:span><text:span text:style-name="T28"> ____________________________, portador </text:span><text:span text:style-name="T29">(a)</text:span><text:span text:style-name="T28"> da Carteira de Identidade n</text:span><text:span text:style-name="T29">º____</text:span><text:span text:style-name="T28">______________ e do CPF ________________, </text:span><text:span text:style-name="T27">DECLARA</text:span><text:span text:style-name="T28">, </text:span><text:span text:style-name="WW-Absatz-Standardschriftart1111111111111111111111111111111111111111111111111111111111111111111111111111111111111111112"><text:span text:style-name="T312">que não se enquadra na vedação constante do art. 2º</text:span></text:span><text:span text:style-name="WW-Absatz-Standardschriftart1111111111111111111111111111111111111111111111111111111111111111111111111111111111111111112"><text:span text:style-name="T335">,</text:span></text:span><text:span text:style-name="WW-Absatz-Standardschriftart1111111111111111111111111111111111111111111111111111111111111111111111111111111111111111112"><text:span text:style-name="T312"> inciso VI </text:span></text:span><text:span text:style-name="WW-Absatz-Standardschriftart1111111111111111111111111111111111111111111111111111111111111111111111111111111111111111112"><text:span text:style-name="T313">da</text:span></text:span><text:span text:style-name="WW-Absatz-Standardschriftart1111111111111111111111111111111111111111111111111111111111111111111111111111111111111111112"><text:span text:style-name="T312"> </text:span></text:span><text:span text:style-name="WW-Absatz-Standardschriftart1111111111111111111111111111111111111111111111111111111111111111111111111111111111111111112"><text:span text:style-name="T309">Resolução nº 7, de 18 de outubro de 2005, </text:span></text:span><text:span text:style-name="WW-Absatz-Standardschriftart1111111111111111111111111111111111111111111111111111111111111111111111111111111111111111112"><text:span text:style-name="T314">do Conselho Nacional de Justiça (CNJ).</text:span></text:span></text:p>
      <text:p text:style-name="P142"/>
      <text:p text:style-name="P151"><text:tab/><text:tab/></text:p>
      <text:p text:style-name="P157"/>
      <text:p text:style-name="P158"/>
      <text:p text:style-name="P158">________________________________________</text:p>
      <text:p text:style-name="P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70" style:display-name="ListLabel 70" style:family="text">
      <style:text-properties style:use-window-font-color="true" fo:font-weight="bold" style:font-weight-asian="bold"/>
    </style:style>
    <style:style style:name="ListLabel_20_71" style:display-name="ListLabel 71"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font-name="Arial" fo:font-size="9pt" fo:font-weight="normal" officeooo:rsid="0576298e"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591a32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573f696" style:font-size-asian="9pt" style:font-weight-asian="normal" style:font-size-complex="9pt" style:font-weight-complex="normal"/>
    </style:style>
    <style:style style:name="MT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fo:color="#010101" style:font-name="Arial"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5" style:family="text">
      <style:text-properties fo:language="en" fo:country="US" style:letter-kerning="true" style:font-name-asian="Courier New3" style:language-asian="pt" style:country-asian="BR" style:font-name-complex="Courier New3" style:language-complex="pt" style:country-complex="BR"/>
    </style:style>
    <style:style style:name="MT2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7" style:family="text">
      <style:text-properties style:font-name="Arial" fo:font-size="9pt" style:font-size-asian="9pt" style:font-size-complex="9pt"/>
    </style:style>
    <style:style style:name="MT28" style:family="text"/>
    <style:style style:name="MT2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0"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42</text:span><text:span text:style-name="MT3">/20</text:span><text:span text:style-name="MT7">2</text:span><text:span text:style-name="MT8">4</text:span></text:p>
      </style:header>
      <style:footer>
        <text:p text:style-name="MP2"><text:span text:style-name="MT9">Processo TRT/18ª nº 12243</text:span><text:span text:style-name="MT10">/2024</text:span><text:span text:style-name="MT9"><text:tab/><text:tab/></text:span><text:span text:style-name="MT11">Pag. </text:span><text:span text:style-name="MT9"><text:page-number text:select-page="current">35</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14">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style:master-page style:name="Landscape" style:page-layout-name="Mpm5">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p>
        <text:p text:style-name="Footer"><text:span text:style-name="Fonte_20_parág._20_padrão"><text:span text:style-name="MT29">Processo TRT/18ª nº *******/2023</text:span></text:span><text:span text:style-name="Fonte_20_parág._20_padrão"><text:span text:style-name="MT30"><text:tab/><text:tab/></text:span></text:span><text:span text:style-name="Fonte_20_parág._20_padrão"><text:span text:style-name="MT26">Pag. </text:span></text:span><text:span text:style-name="Fonte_20_parág._20_padrão"><text:span text:style-name="MT30"><text:page-number text:select-page="current">0</text:page-number></text:span></text:span><text:span text:style-name="Fonte_20_parág._20_padrão"><text:span text:style-name="MT30"><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1T09:08:02.034000000</meta:creation-date>
    <meta:editing-cycles>44</meta:editing-cycles>
    <meta:editing-duration>PT4H56M46S</meta:editing-duration>
    <meta:generator>LibreOffice/6.0.7.3$Windows_X86_64 LibreOffice_project/dc89aa7a9eabfd848af146d5086077aeed2ae4a5</meta:generator>
    <dc:date>2024-09-10T14:04:30.214000000</dc:date>
    <dc:creator>Thaís </dc:creator>
    <meta:document-statistic meta:table-count="6" meta:image-count="2" meta:object-count="0" meta:page-count="37" meta:paragraph-count="646" meta:word-count="13529" meta:character-count="88039" meta:non-whitespace-character-count="74960"/>
    <meta:user-defined meta:name="Informações 1"/>
    <meta:user-defined meta:name="Informações 2"/>
    <meta:user-defined meta:name="Informações 3"/>
    <meta:user-defined meta:name="Informações 4"/>
  </office:meta>
</office:document-meta>
</file>