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26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83.27mm" fo:break-before="auto" style:use-optimal-row-height="false"/>
    </style:style>
    <style:style style:name="ro14" style:family="table-row">
      <style:table-row-properties style:row-height="59.58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61.26mm" fo:break-before="auto" style:use-optimal-row-height="false"/>
    </style:style>
    <style:style style:name="ro17" style:family="table-row">
      <style:table-row-properties style:row-height="33.5mm" fo:break-before="auto" style:use-optimal-row-height="false"/>
    </style:style>
    <style:style style:name="ro18" style:family="table-row">
      <style:table-row-properties style:row-height="61.01mm" fo:break-before="auto" style:use-optimal-row-height="false"/>
    </style:style>
    <style:style style:name="ro19" style:family="table-row">
      <style:table-row-properties style:row-height="52.88mm" fo:break-before="auto" style:use-optimal-row-height="false"/>
    </style:style>
    <style:style style:name="ro20" style:family="table-row">
      <style:table-row-properties style:row-height="35.45mm" fo:break-before="auto" style:use-optimal-row-height="false"/>
    </style:style>
    <style:style style:name="ro21" style:family="table-row">
      <style:table-row-properties style:row-height="53.13mm" fo:break-before="auto" style:use-optimal-row-height="false"/>
    </style:style>
    <style:style style:name="ro22" style:family="table-row">
      <style:table-row-properties style:row-height="12.1mm" fo:break-before="auto" style:use-optimal-row-height="tru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Memória_20_de_20_Cálcu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68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69" style:family="table-cell" style:parent-style-name="Default">
      <style:table-cell-properties fo:background-color="#b4c7e7" style:rotation-align="none"/>
    </style:style>
    <style:style style:name="ce170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0.74pt solid #000000" style:rotation-align="none"/>
    </style:style>
    <style:style style:name="ce19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9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21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Percent" style:data-style-name="N1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 style:data-style-name="N11">
      <style:table-cell-properties fo:background-color="#ffe5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8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9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 style:data-style-name="N110">
      <style:table-cell-properties fo:background-color="#b4c7e7" style:rotation-align="none"/>
    </style:style>
    <style:style style:name="ce2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ackground-color="#b4c7e7" style:rotation-align="none"/>
      <style:text-properties fo:color="#c9211e"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97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1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05" style:family="table-cell" style:parent-style-name="Default" style:data-style-name="N11">
      <style:table-cell-properties fo:background-color="#b4c7e7" style:rotation-align="none"/>
    </style:style>
    <style:style style:name="ce9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299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322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 style:data-style-name="N122">
      <style:table-cell-properties fo:background-color="#b4c7e7" style:rotation-align="none"/>
    </style:style>
    <style:style style:name="ce331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8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49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0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7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8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9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54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36"/>
          <table:table-cell table:style-name="ce12" office:value-type="string" calcext:value-type="string" table:number-columns-spanned="7" table:number-rows-spanned="1">
            <text:p>Tabela:</text:p>
          </table:table-cell>
          <table:covered-table-cell table:number-columns-repeated="6" table:style-name="ce12"/>
          <table:table-cell table:style-name="ce18" office:value-type="string" calcext:value-type="string" table:number-columns-spanned="2" table:number-rows-spanned="1">
            <text:p>1. Eng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. Eletricista CFTV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. Bombeir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. Tec. Manut. Geral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6. Aux. Serv. Geral</text:p>
          </table:table-cell>
          <table:covered-table-cell table:style-name="ce18"/>
          <table:table-cell table:number-columns-repeated="1004"/>
        </table:table-row>
        <table:table-row table:style-name="ro1">
          <table:table-cell table:style-name="ce136"/>
          <table:table-cell table:style-name="ce13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3"/>
          <table:table-cell table:style-name="ce165" office:value-type="float" office:value="1" calcext:value-type="float" table:number-columns-spanned="2" table:number-rows-spanned="1">
            <text:p>1</text:p>
          </table:table-cell>
          <table:covered-table-cell table:style-name="ce165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1" calcext:value-type="float" table:number-columns-spanned="2" table:number-rows-spanned="1">
            <text:p>1</text:p>
          </table:table-cell>
          <table:covered-table-cell table:style-name="ce165"/>
          <table:table-cell table:style-name="ce165" office:value-type="float" office:value="1" calcext:value-type="float" table:number-columns-spanned="2" table:number-rows-spanned="1">
            <text:p>1</text:p>
          </table:table-cell>
          <table:covered-table-cell table:style-name="ce165"/>
          <table:table-cell table:style-name="ce165" office:value-type="float" office:value="1" calcext:value-type="float" table:number-columns-spanned="2" table:number-rows-spanned="1">
            <text:p>1</text:p>
          </table:table-cell>
          <table:covered-table-cell table:style-name="ce165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38"/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office:value-type="float" office:value="7800" calcext:value-type="float" table:number-columns-spanned="2" table:number-rows-spanned="1">
            <text:p><text:s/>R$ 7.800,00 </text:p>
          </table:table-cell>
          <table:covered-table-cell table:style-name="ce166"/>
          <table:table-cell table:style-name="ce16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style-name="ce16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style-name="ce16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style-name="ce16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style-name="ce166" office:value-type="float" office:value="948" calcext:value-type="float" table:number-columns-spanned="2" table:number-rows-spanned="1">
            <text:p><text:s/>R$ 948,00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6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6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6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6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6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6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6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6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style-name="ce166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style-name="ce166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style-name="ce166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style-name="ce166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style-name="ce166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style-name="ce166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style-name="ce166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style-name="ce166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style-name="ce166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style-name="ce166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style-name="ce166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style-name="ce166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style-name="ce166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style-name="ce166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4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INSS</text:p>
          </table:table-cell>
          <table:covered-table-cell table:number-columns-repeated="6" table:style-name="ce13"/>
          <table:table-cell table:style-name="ce167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7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7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7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7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7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3"/>
          <table:table-cell table:style-name="ce167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7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7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7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7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7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3"/>
          <table:table-cell table:style-name="ce168" office:value-type="percentage" office:value="0.01" calcext:value-type="percentage" table:number-columns-spanned="2" table:number-rows-spanned="1">
            <text:p>1,00%</text:p>
          </table:table-cell>
          <table:covered-table-cell table:style-name="ce168"/>
          <table:table-cell table:style-name="ce167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67"/>
          <table:table-cell table:style-name="ce167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67"/>
          <table:table-cell table:style-name="ce167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67"/>
          <table:table-cell table:style-name="ce167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67"/>
          <table:table-cell table:style-name="ce167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INCRA</text:p>
          </table:table-cell>
          <table:covered-table-cell table:number-columns-repeated="6" table:style-name="ce13"/>
          <table:table-cell table:style-name="ce168" office:value-type="percentage" office:value="0.002" calcext:value-type="percentage" table:number-columns-spanned="2" table:number-rows-spanned="1">
            <text:p>0,20%</text:p>
          </table:table-cell>
          <table:covered-table-cell table:style-name="ce168"/>
          <table:table-cell table:style-name="ce167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67"/>
          <table:table-cell table:style-name="ce167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67"/>
          <table:table-cell table:style-name="ce167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67"/>
          <table:table-cell table:style-name="ce167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67"/>
          <table:table-cell table:style-name="ce167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3"/>
          <table:table-cell table:style-name="ce168" office:value-type="percentage" office:value="0.025" calcext:value-type="percentage" table:number-columns-spanned="2" table:number-rows-spanned="1">
            <text:p>2,50%</text:p>
          </table:table-cell>
          <table:covered-table-cell table:style-name="ce168"/>
          <table:table-cell table:style-name="ce167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67"/>
          <table:table-cell table:style-name="ce167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67"/>
          <table:table-cell table:style-name="ce167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67"/>
          <table:table-cell table:style-name="ce167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67"/>
          <table:table-cell table:style-name="ce167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FGTS</text:p>
          </table:table-cell>
          <table:covered-table-cell table:number-columns-repeated="6" table:style-name="ce13"/>
          <table:table-cell table:style-name="ce168" office:value-type="percentage" office:value="0.08" calcext:value-type="percentage" table:number-columns-spanned="2" table:number-rows-spanned="1">
            <text:p>8,00%</text:p>
          </table:table-cell>
          <table:covered-table-cell table:style-name="ce168"/>
          <table:table-cell table:style-name="ce167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67"/>
          <table:table-cell table:style-name="ce167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67"/>
          <table:table-cell table:style-name="ce167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67"/>
          <table:table-cell table:style-name="ce167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67"/>
          <table:table-cell table:style-name="ce167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3"/>
          <table:table-cell table:style-name="ce168" office:value-type="percentage" office:value="0.03" calcext:value-type="percentage" table:number-columns-spanned="2" table:number-rows-spanned="1">
            <text:p>3,00%</text:p>
          </table:table-cell>
          <table:covered-table-cell table:style-name="ce168"/>
          <table:table-cell table:style-name="ce167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7" table:number-rows-spanned="1">
            <text:p>SEBRAE</text:p>
          </table:table-cell>
          <table:covered-table-cell table:number-columns-repeated="6" table:style-name="ce13"/>
          <table:table-cell table:style-name="ce168" office:value-type="percentage" office:value="0.006" calcext:value-type="percentage" table:number-columns-spanned="2" table:number-rows-spanned="1">
            <text:p>0,60%</text:p>
          </table:table-cell>
          <table:covered-table-cell table:style-name="ce168"/>
          <table:table-cell table:style-name="ce167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67"/>
          <table:table-cell table:style-name="ce167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67"/>
          <table:table-cell table:style-name="ce167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67"/>
          <table:table-cell table:style-name="ce167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67"/>
          <table:table-cell table:style-name="ce167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67"/>
          <table:table-cell table:style-name="ce170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6"/>
          <table:table-cell table:style-name="ce167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number-columns-repeated="1004"/>
        </table:table-row>
        <table:table-row table:style-name="ro2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6"/>
          <table:table-cell table:style-name="ce167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style-name="ce167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style-name="ce167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style-name="ce167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style-name="ce167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style-name="ce167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6"/>
          <table:table-cell table:style-name="ce167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style-name="ce167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style-name="ce167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style-name="ce167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style-name="ce167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style-name="ce167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8" office:value-type="string" calcext:value-type="string">
            <text:p>4.4</text:p>
          </table:table-cell>
          <table:table-cell table:style-name="ce15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6"/>
          <table:table-cell table:style-name="ce168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style-name="ce168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style-name="ce168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style-name="ce168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style-name="ce168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style-name="ce168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6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6"/>
          <table:table-cell table:style-name="ce167" office:value-type="percentage" office:value="0.0004" calcext:value-type="percentage" table:number-columns-spanned="2" table:number-rows-spanned="1">
            <text:p>0,04%</text:p>
          </table:table-cell>
          <table:covered-table-cell table:style-name="ce167"/>
          <table:table-cell table:style-name="ce168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68"/>
          <table:table-cell table:style-name="ce168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68"/>
          <table:table-cell table:style-name="ce168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68"/>
          <table:table-cell table:style-name="ce168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68"/>
          <table:table-cell table:style-name="ce168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6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6"/>
          <table:table-cell table:style-name="ce168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6"/>
          <table:table-cell table:style-name="ce167" office:value-type="percentage" office:value="0.0194" calcext:value-type="percentage" table:number-columns-spanned="2" table:number-rows-spanned="1">
            <text:p>1,94%</text:p>
          </table:table-cell>
          <table:covered-table-cell table:style-name="ce167"/>
          <table:table-cell table:style-name="ce168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68"/>
          <table:table-cell table:style-name="ce168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68"/>
          <table:table-cell table:style-name="ce168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68"/>
          <table:table-cell table:style-name="ce168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68"/>
          <table:table-cell table:style-name="ce168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68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6"/>
          <table:table-cell table:style-name="ce167" office:value-type="percentage" office:value="0.0215" calcext:value-type="percentage" table:number-columns-spanned="2" table:number-rows-spanned="1">
            <text:p>2,15%</text:p>
          </table:table-cell>
          <table:covered-table-cell table:style-name="ce167"/>
          <table:table-cell table:style-name="ce168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style-name="ce168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6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Férias</text:p>
          </table:table-cell>
          <table:covered-table-cell table:number-columns-repeated="6" table:style-name="ce16"/>
          <table:table-cell table:style-name="ce167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style-name="ce167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6"/>
          <table:table-cell table:style-name="ce167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style-name="ce167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style-name="ce167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style-name="ce167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style-name="ce167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style-name="ce167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6"/>
          <table:table-cell table:style-name="ce167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style-name="ce167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style-name="ce167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style-name="ce167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style-name="ce167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style-name="ce167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6"/>
          <table:table-cell table:style-name="ce167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style-name="ce167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style-name="ce167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style-name="ce167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style-name="ce167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style-name="ce167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67"/>
          <table:table-cell table:number-columns-repeated="1004"/>
        </table:table-row>
        <table:table-row table:style-name="ro2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6"/>
          <table:table-cell table:style-name="ce167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style-name="ce167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style-name="ce167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style-name="ce167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style-name="ce167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style-name="ce167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4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3"/>
          <table:table-cell table:style-name="ce167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Lucro</text:p>
          </table:table-cell>
          <table:covered-table-cell table:number-columns-repeated="6" table:style-name="ce13"/>
          <table:table-cell table:style-name="ce167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7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7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7" table:number-rows-spanned="1">
            <text:p>PIS</text:p>
          </table:table-cell>
          <table:covered-table-cell table:number-columns-repeated="6" table:style-name="ce13"/>
          <table:table-cell table:style-name="ce167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7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7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7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7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7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7" table:number-rows-spanned="1">
            <text:p>COFINS</text:p>
          </table:table-cell>
          <table:covered-table-cell table:number-columns-repeated="6" table:style-name="ce13"/>
          <table:table-cell table:style-name="ce167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7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7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7" table:number-rows-spanned="1">
            <text:p>ISSQN</text:p>
          </table:table-cell>
          <table:covered-table-cell table:number-columns-repeated="6" table:style-name="ce13"/>
          <table:table-cell table:style-name="ce167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7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7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7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7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7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67"/>
          <table:table-cell table:style-name="ce169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rista Executivo Masculino-feminino" table:style-name="ta2" table:print-ranges="'Motorista Executivo Masculino-feminino'.A1:'Motorista Executivo Masculino-feminino'.J145">
        <office:forms form:automatic-focus="false" form:apply-design-mode="false"/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MOTORISTA EXECUTIVO</text:p>
          </table:table-cell>
          <table:covered-table-cell table:number-columns-repeated="9" table:style-name="ce25"/>
          <table:table-cell table:style-name="ce82" table:number-columns-spanned="10" table:number-rows-spanned="1"/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5" office:value-type="string" calcext:value-type="string" table:number-columns-spanned="2" table:number-rows-spanned="1">
            <text:p>Licitação Nº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Hora</text:p>
          </table:table-cell>
          <table:covered-table-cell table:style-name="ce45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2915-2022</text:p>
          </table:table-cell>
          <table:covered-table-cell table:number-columns-repeated="2" table:style-name="ce165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5" office:value-type="string" calcext:value-type="string" table:number-columns-spanned="2" table:number-rows-spanned="1">
            <text:p>Execução Contratual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8"/>
          <table:table-cell table:style-name="ce61" office:value-type="string" calcext:value-type="string" table:number-columns-spanned="2" table:number-rows-spanned="1">
            <text:p>Data da Proposta</text:p>
          </table:table-cell>
          <table:covered-table-cell table:style-name="ce61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08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208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285" table:number-columns-repeated="10"/>
          <table:table-cell table:style-name="ce337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Motorista Executivo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08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285" table:number-columns-repeated="10"/>
          <table:table-cell table:style-name="ce337" table:number-columns-repeated="1004"/>
        </table:table-row>
        <table:table-row table:style-name="ro1">
          <table:table-cell table:style-name="ce27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7"/>
          <table:table-cell table:style-name="ce208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285" table:number-columns-repeated="10"/>
          <table:table-cell table:style-name="ce337" table:number-columns-repeated="1004"/>
        </table:table-row>
        <table:table-row table:style-name="ro4">
          <table:table-cell table:style-name="ce211" office:value-type="string" calcext:value-type="string" table:number-columns-spanned="4" table:number-rows-spanned="1">
            <text:p>GO000626/2022 e GO000428/2022</text:p>
          </table:table-cell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248" office:value-type="date" office:date-value="2022-06-01" calcext:value-type="date" table:number-columns-spanned="2" table:number-rows-spanned="1">
            <text:p>1/6/2022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1"/>
          <table:table-cell table:style-name="ce249" office:value-type="float" office:value="2227" calcext:value-type="float" table:number-columns-spanned="2" table:number-rows-spanned="1">
            <text:p><text:s/>R$ 2.227,00 </text:p>
          </table:table-cell>
          <table:covered-table-cell table:style-name="ce2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office:value-type="float" office:value="2227" calcext:value-type="float" table:number-columns-spanned="2" table:number-rows-spanned="1">
            <text:p><text:s/>R$ 2.227,00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0:.J27])" office:value-type="float" office:value="2227" calcext:value-type="float" table:number-columns-spanned="2" table:number-rows-spanned="1">
            <text:p><text:s/>R$ 2.227,00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0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0"/>
          <table:table-cell table:style-name="ce68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0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0"/>
          <table:table-cell table:style-name="ce68" table:number-columns-spanned="2" table:number-rows-spanned="1"/>
          <table:covered-table-cell table:style-name="ce68"/>
          <table:table-cell table:style-name="ce287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13"/>
          <table:table-cell table:style-name="ce40" office:value-type="string" calcext:value-type="string" table:number-columns-spanned="7" table:number-rows-spanned="1">
            <text:p>Total</text:p>
          </table:table-cell>
          <table:covered-table-cell table:number-columns-repeated="6" table:style-name="ce40"/>
          <table:table-cell table:style-name="ce247"/>
          <table:table-cell table:style-name="ce263"/>
          <table:table-cell table:style-name="ce287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style-name="ce27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 **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7]&lt;0;0;[.S37])" office:value-type="float" office:value="46.98" calcext:value-type="float" table:number-columns-spanned="2" table:number-rows-spanned="1">
            <text:p><text:s/>R$ 46,98 </text:p>
          </table:table-cell>
          <table:covered-table-cell table:style-name="ce230"/>
          <table:table-cell table:style-name="ce166" office:value-type="float" office:value="4.3" calcext:value-type="float" table:number-columns-spanned="2" table:number-rows-spanned="1">
            <text:p><text:s/>R$ 4,3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0]*0.06" office:value-type="float" office:value="133.62" calcext:value-type="float" table:number-columns-spanned="2" table:number-rows-spanned="1">
            <text:p><text:s/>R$ 133,62 </text:p>
          </table:table-cell>
          <table:covered-table-cell table:style-name="ce332"/>
          <table:table-cell table:style-name="ce332" table:formula="of:=([.O37]*[.M37]*[.K37])-[.Q37]" office:value-type="float" office:value="46.98" calcext:value-type="float" table:number-columns-spanned="2" table:number-rows-spanned="1">
            <text:p><text:s/>R$ 46,9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40]" office:value-type="float" office:value="538.65" calcext:value-type="float" table:number-columns-spanned="2" table:number-rows-spanned="1">
            <text:p><text:s/>R$ 538,65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*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office:value-type="float" office:value="27" calcext:value-type="float" table:number-columns-spanned="2" table:number-rows-spanned="1">
            <text:p><text:s/>R$ 27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5" calcext:value-type="percentage" table:number-columns-spanned="2" table:number-rows-spanned="1">
            <text:p>5%</text:p>
          </table:table-cell>
          <table:covered-table-cell table:style-name="ce331"/>
          <table:table-cell table:style-name="ce332" table:formula="of:=[.M40]*[.K40]" office:value-type="float" office:value="567" calcext:value-type="float" table:number-columns-spanned="2" table:number-rows-spanned="1">
            <text:p><text:s/>R$ 567,00 </text:p>
          </table:table-cell>
          <table:covered-table-cell table:style-name="ce332"/>
          <table:table-cell table:style-name="ce332" table:formula="of:=ROUND([.Q40]-([.Q40]*[.O40]);2)" office:value-type="float" office:value="538.65" calcext:value-type="float" table:number-columns-spanned="2" table:number-rows-spanned="1">
            <text:p><text:s/>R$ 538,65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7:.J42])" office:value-type="float" office:value="585.63" calcext:value-type="float" table:number-columns-spanned="2" table:number-rows-spanned="1">
            <text:p><text:s/>R$ 585,63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</text:p>
          </table:table-cell>
          <table:covered-table-cell table:number-columns-repeated="6" table:style-name="ce13"/>
          <table:table-cell table:style-name="ce166" table:formula="of:=[$'Memória de Cálculo'.I33]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166"/>
          <table:table-cell table:style-name="ce273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6:.J49])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23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office:value-type="percentage" office:value="0.2" calcext:value-type="percentage">
            <text:p>20,00%</text:p>
          </table:table-cell>
          <table:table-cell table:style-name="ce230" table:formula="of:=[.H58]*[.$I$28]" office:value-type="float" office:value="445.4" calcext:value-type="float" table:number-columns-spanned="2" table:number-rows-spanned="1">
            <text:p><text:s/>R$ 445,40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office:value-type="percentage" office:value="0.015" calcext:value-type="percentage">
            <text:p>1,50%</text:p>
          </table:table-cell>
          <table:table-cell table:style-name="ce230" table:formula="of:=[.H59]*[.$I$28]" office:value-type="float" office:value="33.405" calcext:value-type="float" table:number-columns-spanned="2" table:number-rows-spanned="1">
            <text:p><text:s/>R$ 33,41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office:value-type="percentage" office:value="0.01" calcext:value-type="percentage">
            <text:p>1,00%</text:p>
          </table:table-cell>
          <table:table-cell table:style-name="ce230" table:formula="of:=[.H60]*[.$I$28]" office:value-type="float" office:value="22.27" calcext:value-type="float" table:number-columns-spanned="2" table:number-rows-spanned="1">
            <text:p><text:s/>R$ 22,27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office:value-type="percentage" office:value="0.002" calcext:value-type="percentage">
            <text:p>0,20%</text:p>
          </table:table-cell>
          <table:table-cell table:style-name="ce230" table:formula="of:=[.H61]*[.$I$28]" office:value-type="float" office:value="4.454" calcext:value-type="float" table:number-columns-spanned="2" table:number-rows-spanned="1">
            <text:p><text:s/>R$ 4,45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office:value-type="percentage" office:value="0.025" calcext:value-type="percentage">
            <text:p>2,50%</text:p>
          </table:table-cell>
          <table:table-cell table:style-name="ce230" table:formula="of:=[.H62]*[.$I$28]" office:value-type="float" office:value="55.675" calcext:value-type="float" table:number-columns-spanned="2" table:number-rows-spanned="1">
            <text:p><text:s/>R$ 55,68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office:value-type="percentage" office:value="0.08" calcext:value-type="percentage">
            <text:p>8,00%</text:p>
          </table:table-cell>
          <table:table-cell table:style-name="ce230" table:formula="of:=[.H63]*[.$I$28]" office:value-type="float" office:value="178.16" calcext:value-type="float" table:number-columns-spanned="2" table:number-rows-spanned="1">
            <text:p><text:s/>R$ 178,16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office:value-type="percentage" office:value="0.06" calcext:value-type="percentage">
            <text:p>6,00%</text:p>
          </table:table-cell>
          <table:table-cell table:style-name="ce230" table:formula="of:=[.H64]*[.$I$28]" office:value-type="float" office:value="133.62" calcext:value-type="float" table:number-columns-spanned="2" table:number-rows-spanned="1">
            <text:p><text:s/>R$ 133,62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office:value-type="percentage" office:value="0.006" calcext:value-type="percentage">
            <text:p>0,60%</text:p>
          </table:table-cell>
          <table:table-cell table:style-name="ce230" table:formula="of:=[.H65]*[.$I$28]" office:value-type="float" office:value="13.362" calcext:value-type="float" table:number-columns-spanned="2" table:number-rows-spanned="1">
            <text:p><text:s/>R$ 13,36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8:.H65])" office:value-type="percentage" office:value="0.398" calcext:value-type="percentage">
            <text:p>39,80%</text:p>
          </table:table-cell>
          <table:table-cell table:style-name="ce255" table:formula="of:=SUM([.I58:.J65])" office:value-type="float" office:value="886.346" calcext:value-type="float" table:number-columns-spanned="2" table:number-rows-spanned="1">
            <text:p><text:s/>R$ 886,35 </text:p>
          </table:table-cell>
          <table:covered-table-cell table:style-name="ce69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38" office:value-type="percentage" office:value="0.0893" calcext:value-type="percentage">
            <text:p>8,93%</text:p>
          </table:table-cell>
          <table:table-cell table:style-name="ce231" table:formula="of:=ROUND([.I28]*[.H70];2)" office:value-type="float" office:value="198.87" calcext:value-type="float" table:number-columns-spanned="2" table:number-rows-spanned="1">
            <text:p><text:s/>R$ 198,87 </text:p>
          </table:table-cell>
          <table:covered-table-cell table:style-name="ce231"/>
          <table:table-cell table:style-name="ce30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03" table:number-columns-repeated="2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office:value-type="percentage" office:value="0.0298" calcext:value-type="percentage">
            <text:p>2,98%</text:p>
          </table:table-cell>
          <table:table-cell table:style-name="ce264" table:formula="of:=ROUND([.I28]*[.H71];2)" office:value-type="float" office:value="66.36" calcext:value-type="float" table:number-columns-spanned="2" table:number-rows-spanned="1">
            <text:p><text:s/>R$ 66,36 </text:p>
          </table:table-cell>
          <table:covered-table-cell table:style-name="ce264"/>
          <table:table-cell table:style-name="ce302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06" table:number-columns-repeated="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70:.J71])" office:value-type="float" office:value="265.23" calcext:value-type="float" table:number-columns-spanned="2" table:number-rows-spanned="1">
            <text:p><text:s/>R$ 265,23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7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([.H70]+[.H71])*[.H66];4)" office:value-type="percentage" office:value="0.0474" calcext:value-type="percentage">
            <text:p>4,74%</text:p>
          </table:table-cell>
          <table:table-cell table:style-name="ce268" table:formula="of:=[.H73]*[.I28]" office:value-type="float" office:value="105.5598" calcext:value-type="float" table:number-columns-spanned="2" table:number-rows-spanned="1">
            <text:p><text:s/>R$ 105,56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72]+[.I73]" office:value-type="float" office:value="370.7898" calcext:value-type="float" table:number-columns-spanned="2" table:number-rows-spanned="1">
            <text:p><text:s/>R$ 370,79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office:value-type="percentage" office:value="0.0003" calcext:value-type="percentage">
            <text:p>0,03%</text:p>
          </table:table-cell>
          <table:table-cell table:style-name="ce231" table:formula="of:=[.I28]*[.H77]" office:value-type="float" office:value="0.6681" calcext:value-type="float" table:number-columns-spanned="2" table:number-rows-spanned="1">
            <text:p><text:s/>R$ 0,67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[.H66]*[.H77]" office:value-type="percentage" office:value="0.0001194" calcext:value-type="percentage">
            <text:p>0,01%</text:p>
          </table:table-cell>
          <table:table-cell table:style-name="ce231" table:formula="of:=[.I28]*[.H78]" office:value-type="float" office:value="0.2659038" calcext:value-type="float" table:number-columns-spanned="2" table:number-rows-spanned="1">
            <text:p><text:s/>R$ 0,27 </text:p>
          </table:table-cell>
          <table:covered-table-cell table:style-name="ce231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7:.J78])" office:value-type="float" office:value="0.9340038" calcext:value-type="float" table:number-columns-spanned="2" table:number-rows-spanned="1">
            <text:p><text:s/>R$ 0,9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8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1" office:value-type="percentage" office:value="0.0046" calcext:value-type="percentage">
            <text:p>0,46%</text:p>
          </table:table-cell>
          <table:table-cell table:style-name="ce269" table:formula="of:=[.$I$28]*[.H82]" office:value-type="float" office:value="10.2442" calcext:value-type="float" table:number-columns-spanned="2" table:number-rows-spanned="1">
            <text:p><text:s/>R$ 10,24 </text:p>
          </table:table-cell>
          <table:covered-table-cell table:style-name="ce269"/>
          <table:table-cell table:style-name="ce291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1" table:formula="of:=[.H82]*[.H63]" office:value-type="percentage" office:value="0.000368" calcext:value-type="percentage">
            <text:p>0,04%</text:p>
          </table:table-cell>
          <table:table-cell table:style-name="ce269" table:formula="of:=[.$I$28]*[.H83]" office:value-type="float" office:value="0.819536" calcext:value-type="float" table:number-columns-spanned="2" table:number-rows-spanned="1">
            <text:p><text:s/>R$ 0,82 </text:p>
          </table:table-cell>
          <table:covered-table-cell table:style-name="ce269"/>
          <table:table-cell table:style-name="ce292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1"/>
          <table:table-cell table:style-name="ce269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1" office:value-type="percentage" office:value="0.0194" calcext:value-type="percentage">
            <text:p>1,94%</text:p>
          </table:table-cell>
          <table:table-cell table:style-name="ce269" table:formula="of:=[.$I$28]*[.H85]" office:value-type="float" office:value="43.2038" calcext:value-type="float" table:number-columns-spanned="2" table:number-rows-spanned="1">
            <text:p><text:s/>R$ 43,20 </text:p>
          </table:table-cell>
          <table:covered-table-cell table:style-name="ce269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2" table:formula="of:=[.H66]*[.H85]" office:value-type="percentage" office:value="0.0077212" calcext:value-type="percentage">
            <text:p>0,77%</text:p>
          </table:table-cell>
          <table:table-cell table:style-name="ce269" table:formula="of:=[.$I$28]*[.H86]" office:value-type="float" office:value="17.1951124" calcext:value-type="float" table:number-columns-spanned="2" table:number-rows-spanned="1">
            <text:p><text:s/>R$ 17,20 </text:p>
          </table:table-cell>
          <table:covered-table-cell table:style-name="ce269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1" office:value-type="percentage" office:value="0.0348" calcext:value-type="percentage">
            <text:p>3,48%</text:p>
          </table:table-cell>
          <table:table-cell table:style-name="ce269" table:formula="of:=[.$I$28]*[.H87]" office:value-type="float" office:value="77.4996" calcext:value-type="float" table:number-columns-spanned="2" table:number-rows-spanned="1">
            <text:p><text:s/>R$ 77,50 </text:p>
          </table:table-cell>
          <table:covered-table-cell table:style-name="ce269"/>
          <table:table-cell table:style-name="ce296" office:value-type="string" calcext:value-type="string" table:number-columns-spanned="5" table:number-rows-spanned="1">
            <text:p>Percentual 3,48% da portaria 954/20 prevalec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82:.J87])" office:value-type="float" office:value="148.9622484" calcext:value-type="float" table:number-columns-spanned="2" table:number-rows-spanned="1">
            <text:p><text:s/>R$ 148,96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298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3" office:value-type="percentage" office:value="0.0893" calcext:value-type="percentage">
            <text:p>8,93%</text:p>
          </table:table-cell>
          <table:table-cell table:style-name="ce231" table:formula="of:=[.$I$28]*[.H92]" office:value-type="float" office:value="198.8711" calcext:value-type="float" table:number-columns-spanned="2" table:number-rows-spanned="1">
            <text:p><text:s/>R$ 198,87 </text:p>
          </table:table-cell>
          <table:covered-table-cell table:style-name="ce231"/>
          <table:table-cell office:value-type="string" calcext:value-type="string">
            <text:p>Se não houver reposição-substituição no posto, essa rubrica será zerada. <text:span text:style-name="T6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office:value-type="percentage" office:value="0.0166" calcext:value-type="percentage">
            <text:p>1,66%</text:p>
          </table:table-cell>
          <table:table-cell table:style-name="ce231" table:formula="of:=[.$I$28]*[.H93]" office:value-type="float" office:value="36.9682" calcext:value-type="float" table:number-columns-spanned="2" table:number-rows-spanned="1">
            <text:p><text:s/>R$ 36,97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office:value-type="percentage" office:value="0.0008" calcext:value-type="percentage">
            <text:p>0,08%</text:p>
          </table:table-cell>
          <table:table-cell table:style-name="ce231" table:formula="of:=[.$I$28]*[.H94]" office:value-type="float" office:value="1.7816" calcext:value-type="float" table:number-columns-spanned="2" table:number-rows-spanned="1">
            <text:p><text:s/>R$ 1,78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office:value-type="percentage" office:value="0.0073" calcext:value-type="percentage">
            <text:p>0,73%</text:p>
          </table:table-cell>
          <table:table-cell table:style-name="ce231" table:formula="of:=[.$I$28]*[.H95]" office:value-type="float" office:value="16.2571" calcext:value-type="float" table:number-columns-spanned="2" table:number-rows-spanned="1">
            <text:p><text:s/>R$ 16,2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office:value-type="percentage" office:value="0.0027" calcext:value-type="percentage">
            <text:p>0,27%</text:p>
          </table:table-cell>
          <table:table-cell table:style-name="ce231" table:formula="of:=[.$I$28]*[.H96]" office:value-type="float" office:value="6.0129" calcext:value-type="float" table:number-columns-spanned="2" table:number-rows-spanned="1">
            <text:p><text:s/>R$ 6,01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92:.H96])" office:value-type="percentage" office:value="0.1167" calcext:value-type="percentage">
            <text:p>11,67%</text:p>
          </table:table-cell>
          <table:table-cell table:style-name="ce266" table:formula="of:=SUM([.I92:.J96])" office:value-type="float" office:value="259.8909" calcext:value-type="float" table:number-columns-spanned="2" table:number-rows-spanned="1">
            <text:p><text:s/>R$ 259,89 </text:p>
          </table:table-cell>
          <table:covered-table-cell table:style-name="ce26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6]*[.H97];4)" office:value-type="percentage" office:value="0.0464" calcext:value-type="percentage">
            <text:p>4,64%</text:p>
          </table:table-cell>
          <table:table-cell table:style-name="ce231" table:formula="of:=[.H98]*[.I28]" office:value-type="float" office:value="103.3328" calcext:value-type="float" table:number-columns-spanned="2" table:number-rows-spanned="1">
            <text:p><text:s/>R$ 103,33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7:.J98])" office:value-type="float" office:value="363.2237" calcext:value-type="float" table:number-columns-spanned="2" table:number-rows-spanned="1">
            <text:p><text:s/>R$ 363,22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6]" office:value-type="float" office:value="886.346" calcext:value-type="float" table:number-columns-spanned="2" table:number-rows-spanned="1">
            <text:p><text:s/>R$ 886,35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30" table:formula="of:=[.I74]" office:value-type="float" office:value="370.7898" calcext:value-type="float" table:number-columns-spanned="2" table:number-rows-spanned="1">
            <text:p><text:s/>R$ 370,7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9]" office:value-type="float" office:value="0.9340038" calcext:value-type="float" table:number-columns-spanned="2" table:number-rows-spanned="1">
            <text:p><text:s/>R$ 0,93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8]" office:value-type="float" office:value="148.9622484" calcext:value-type="float" table:number-columns-spanned="2" table:number-rows-spanned="1">
            <text:p><text:s/>R$ 148,9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9]" office:value-type="float" office:value="363.2237" calcext:value-type="float" table:number-columns-spanned="2" table:number-rows-spanned="1">
            <text:p><text:s/>R$ 363,22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6:.J111])" office:value-type="float" office:value="1770.2557522" calcext:value-type="float" table:number-columns-spanned="2" table:number-rows-spanned="1">
            <text:p><text:s/>R$ 1.770,26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28]+[.I43]+[.I50]+[.I112]" office:value-type="float" office:value="5321.37408553333" calcext:value-type="float" table:number-columns-spanned="2" table:number-rows-spanned="1">
            <text:p><text:s/>R$ 5.321,37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299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office:value-type="percentage" office:value="0.1" calcext:value-type="percentage">
            <text:p>10,00%</text:p>
          </table:table-cell>
          <table:table-cell table:style-name="ce230" table:formula="of:=[.I114]*[.H117]" office:value-type="float" office:value="532.137408553333" calcext:value-type="float" table:number-columns-spanned="2" table:number-rows-spanned="1">
            <text:p><text:s/>R$ 532,14 </text:p>
          </table:table-cell>
          <table:covered-table-cell table:style-name="ce23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office:value-type="percentage" office:value="0.1" calcext:value-type="percentage">
            <text:p>10,00%</text:p>
          </table:table-cell>
          <table:table-cell table:style-name="ce230" table:formula="of:=([.I114]+[.I117])*[.H118]" office:value-type="float" office:value="585.351149408667" calcext:value-type="float" table:number-columns-spanned="2" table:number-rows-spanned="1">
            <text:p><text:s/>R$ 585,35 </text:p>
          </table:table-cell>
          <table:covered-table-cell table:style-name="ce23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office:value-type="percentage" office:value="0.0165" calcext:value-type="percentage">
            <text:p>1,65%</text:p>
          </table:table-cell>
          <table:table-cell table:style-name="ce230" table:formula="of:=[.I126]*[.H121]" office:value-type="float" office:value="123.896482352971" calcext:value-type="float" table:number-columns-spanned="2" table:number-rows-spanned="1">
            <text:p><text:s/>R$ 123,90 </text:p>
          </table:table-cell>
          <table:covered-table-cell table:style-name="ce230"/>
          <table:table-cell table:style-name="ce322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office:value-type="percentage" office:value="0.076" calcext:value-type="percentage">
            <text:p>7,60%</text:p>
          </table:table-cell>
          <table:table-cell table:style-name="ce230" table:formula="of:=[.I126]*[.H122]" office:value-type="float" office:value="570.674706595505" calcext:value-type="float" table:number-columns-spanned="2" table:number-rows-spanned="1">
            <text:p><text:s/>R$ 570,67 </text:p>
          </table:table-cell>
          <table:covered-table-cell table:style-name="ce230"/>
          <table:table-cell table:style-name="ce322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office:value-type="percentage" office:value="0.05" calcext:value-type="percentage">
            <text:p>5,00%</text:p>
          </table:table-cell>
          <table:table-cell table:style-name="ce230" table:formula="of:=[.I126]*[.H124]" office:value-type="float" office:value="375.443885918095" calcext:value-type="float" table:number-columns-spanned="2" table:number-rows-spanned="1">
            <text:p><text:s/>R$ 375,44 </text:p>
          </table:table-cell>
          <table:covered-table-cell table:style-name="ce230"/>
          <table:table-cell table:style-name="ce322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24];[.H122];[.H121]))" office:value-type="float" office:value="0.8575" calcext:value-type="float">
            <text:p>0,8575</text:p>
          </table:table-cell>
          <table:table-cell table:style-name="ce230" table:formula="of:=([.I114]+[.I117]+[.I118])/[.H126]" office:value-type="float" office:value="7508.8777183619" calcext:value-type="float" table:number-columns-spanned="2" table:number-rows-spanned="1">
            <text:p><text:s/>R$ 7.508,88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24]+[.I122]+[.I121]+[.I118]+[.I117]" office:value-type="float" office:value="2187.50363282857" calcext:value-type="float" table:number-columns-spanned="2" table:number-rows-spanned="1">
            <text:p><text:s/>R$ 2.187,50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9">
          <table:table-cell table:style-name="ce21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28]" office:value-type="float" office:value="2227" calcext:value-type="float" table:number-columns-spanned="2" table:number-rows-spanned="1">
            <text:p><text:s/>R$ 2.227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3]" office:value-type="float" office:value="585.63" calcext:value-type="float" table:number-columns-spanned="2" table:number-rows-spanned="1">
            <text:p><text:s/>R$ 585,63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50]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12]" office:value-type="float" office:value="1770.2557522" calcext:value-type="float" table:number-columns-spanned="2" table:number-rows-spanned="1">
            <text:p><text:s/>R$ 1.770,26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35:.J138])" office:value-type="float" office:value="5321.37408553333" calcext:value-type="float" table:number-columns-spanned="2" table:number-rows-spanned="1">
            <text:p><text:s/>R$ 5.321,37 </text:p>
          </table:table-cell>
          <table:covered-table-cell table:style-name="ce274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7]" office:value-type="float" office:value="2187.50363282857" calcext:value-type="float" table:number-columns-spanned="2" table:number-rows-spanned="1">
            <text:p><text:s/>R$ 2.187,5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ROUND([.I140]+[.I139];2)" office:value-type="float" office:value="7508.88" calcext:value-type="float" table:number-columns-spanned="2" table:number-rows-spanned="1">
            <text:p><text:s/>R$ 7.508,88 </text:p>
          </table:table-cell>
          <table:covered-table-cell table:style-name="ce275"/>
          <table:table-cell table:style-name="ce106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6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87" table:formula="of:=[.I12]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42]*[.I141]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43]*12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Motorista Executivo Masculino-feminino'.$A$1:.$J$145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42" office:value-type="date" office:date-value="2016-10-06" calcext:value-type="date" table:number-columns-spanned="2" table:number-rows-spanned="1">
            <text:p>6/10/2016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IÂNIA-GO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000188/2016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65" office:value-type="float" office:value="12" calcext:value-type="float" table:number-columns-spanned="2" table:number-rows-spanned="1">
            <text:p>12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8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8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8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65"/>
          <table:table-cell table:style-name="ce165" office:value-type="string" calcext:value-type="string" table:number-columns-spanned="4" table:number-rows-spanned="1">
            <text:p>Posto</text:p>
          </table:table-cell>
          <table:covered-table-cell table:number-columns-repeated="3" table:style-name="ce165"/>
          <table:table-cell table:style-name="ce165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number-columns-repeated="1014"/>
        </table:table-row>
        <table:table-row table:style-name="ro10">
          <table:table-cell table:style-name="ce339" office:value-type="float" office:value="3" calcext:value-type="float">
            <text:p>3</text:p>
          </table:table-cell>
          <table:table-cell table:style-name="ce1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6"/>
          <table:table-cell table:style-name="ce119" office:value-type="string" calcext:value-type="string" table:number-columns-spanned="2" table:number-rows-spanned="1">
            <text:p>Eletricista</text:p>
          </table:table-cell>
          <table:covered-table-cell table:style-name="ce119"/>
          <table:table-cell table:number-columns-repeated="101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42" office:value-type="date" office:date-value="2017-01-01" calcext:value-type="date" table:number-columns-spanned="2" table:number-rows-spanned="1">
            <text:p>1/1/2017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.3" calcext:value-type="percentage">
            <text:p>30,00%</text:p>
          </table:table-cell>
          <table:table-cell table:style-name="ce231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30"/>
          <table:table-cell table:style-name="ce166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32"/>
          <table:table-cell table:style-name="ce33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1" calcext:value-type="percentage" table:number-columns-spanned="2" table:number-rows-spanned="1">
            <text:p>1%</text:p>
          </table:table-cell>
          <table:covered-table-cell table:style-name="ce331"/>
          <table:table-cell table:style-name="ce33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32"/>
          <table:table-cell table:style-name="ce33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table:formula="of:=[$'BC e Índices'.K22]" office:value-type="percentage" office:value="0.2" calcext:value-type="percentage">
            <text:p>20,00%</text:p>
          </table:table-cell>
          <table:table-cell table:style-name="ce230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table:formula="of:=[$'BC e Índices'.K23]" office:value-type="percentage" office:value="0.015" calcext:value-type="percentage">
            <text:p>1,50%</text:p>
          </table:table-cell>
          <table:table-cell table:style-name="ce230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table:formula="of:=[$'BC e Índices'.K24]" office:value-type="percentage" office:value="0.01" calcext:value-type="percentage">
            <text:p>1,00%</text:p>
          </table:table-cell>
          <table:table-cell table:style-name="ce344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table:formula="of:=[$'BC e Índices'.K25]" office:value-type="percentage" office:value="0.002" calcext:value-type="percentage">
            <text:p>0,20%</text:p>
          </table:table-cell>
          <table:table-cell table:style-name="ce344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table:formula="of:=[$'BC e Índices'.K26]" office:value-type="percentage" office:value="0.025" calcext:value-type="percentage">
            <text:p>2,50%</text:p>
          </table:table-cell>
          <table:table-cell table:style-name="ce344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table:formula="of:=[$'BC e Índices'.K27]" office:value-type="percentage" office:value="0.08" calcext:value-type="percentage">
            <text:p>8,00%</text:p>
          </table:table-cell>
          <table:table-cell table:style-name="ce344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table:formula="of:=[$'BC e Índices'.K28]" office:value-type="percentage" office:value="0.03" calcext:value-type="percentage">
            <text:p>3,00%</text:p>
          </table:table-cell>
          <table:table-cell table:style-name="ce344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table:formula="of:=[$'BC e Índices'.K29]" office:value-type="percentage" office:value="0.006" calcext:value-type="percentage">
            <text:p>0,60%</text:p>
          </table:table-cell>
          <table:table-cell table:style-name="ce344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3:.H60])" office:value-type="percentage" office:value="0.368" calcext:value-type="percentage">
            <text:p>36,80%</text:p>
          </table:table-cell>
          <table:table-cell table:style-name="ce247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47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7" table:formula="of:=[$'BC e Índices'.K32]" office:value-type="percentage" office:value="0.0833" calcext:value-type="percentage">
            <text:p>8,33%</text:p>
          </table:table-cell>
          <table:table-cell table:style-name="ce231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31"/>
          <table:table-cell table:style-name="ce30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01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table:formula="of:=[$'BC e Índices'.K33]" office:value-type="percentage" office:value="0.0278" calcext:value-type="percentage">
            <text:p>2,78%</text:p>
          </table:table-cell>
          <table:table-cell table:style-name="ce264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64"/>
          <table:table-cell table:style-name="ce302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2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[.I68]/[.I31];4)" office:value-type="percentage" office:value="0.0409" calcext:value-type="percentage">
            <text:p>4,09%</text:p>
          </table:table-cell>
          <table:table-cell table:style-name="ce268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table:formula="of:=[$'BC e Índices'.K36]" office:value-type="percentage" office:value="0.0003" calcext:value-type="percentage">
            <text:p>0,03%</text:p>
          </table:table-cell>
          <table:table-cell table:style-name="ce231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ROUND([.H61]*[.H72];4)" office:value-type="percentage" office:value="0.0001" calcext:value-type="percentage">
            <text:p>0,01%</text:p>
          </table:table-cell>
          <table:table-cell table:style-name="ce231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10" table:formula="of:=[$'BC e Índices'.K39]" office:value-type="percentage" office:value="0.0046" calcext:value-type="percentage">
            <text:p>0,46%</text:p>
          </table:table-cell>
          <table:table-cell table:style-name="ce269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10" table:formula="of:=[$'BC e Índices'.K40]" office:value-type="percentage" office:value="0.0004" calcext:value-type="percentage">
            <text:p>0,04%</text:p>
          </table:table-cell>
          <table:table-cell table:style-name="ce231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10" table:formula="of:=[$'BC e Índices'.K41]" office:value-type="percentage" office:value="0.0215" calcext:value-type="percentage">
            <text:p>2,15%</text:p>
          </table:table-cell>
          <table:table-cell table:style-name="ce269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69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10" table:formula="of:=[$'BC e Índices'.K42]" office:value-type="percentage" office:value="0.0194" calcext:value-type="percentage">
            <text:p>1,94%</text:p>
          </table:table-cell>
          <table:table-cell table:style-name="ce231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31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20" table:formula="of:=ROUND([.H61]*[.H80];4)" office:value-type="percentage" office:value="0.0071" calcext:value-type="percentage">
            <text:p>0,71%</text:p>
          </table:table-cell>
          <table:table-cell table:style-name="ce231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31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10" table:formula="of:=[$'BC e Índices'.K43]" office:value-type="percentage" office:value="0.0215" calcext:value-type="percentage">
            <text:p>2,15%</text:p>
          </table:table-cell>
          <table:table-cell table:style-name="ce231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09" table:formula="of:=[$'BC e Índices'.K46]" office:value-type="percentage" office:value="0.0833" calcext:value-type="percentage">
            <text:p>8,33%</text:p>
          </table:table-cell>
          <table:table-cell table:style-name="ce231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table:formula="of:=[$'BC e Índices'.K47]" office:value-type="percentage" office:value="0.0166" calcext:value-type="percentage">
            <text:p>1,66%</text:p>
          </table:table-cell>
          <table:table-cell table:style-name="ce231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table:formula="of:=[$'BC e Índices'.K48]" office:value-type="percentage" office:value="0.0008" calcext:value-type="percentage">
            <text:p>0,08%</text:p>
          </table:table-cell>
          <table:table-cell table:style-name="ce231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table:formula="of:=[$'BC e Índices'.K49]" office:value-type="percentage" office:value="0.0073" calcext:value-type="percentage">
            <text:p>0,73%</text:p>
          </table:table-cell>
          <table:table-cell table:style-name="ce231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table:formula="of:=[$'BC e Índices'.K50]" office:value-type="percentage" office:value="0.0027" calcext:value-type="percentage">
            <text:p>0,27%</text:p>
          </table:table-cell>
          <table:table-cell table:style-name="ce231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87:.H91])" office:value-type="percentage" office:value="0.1107" calcext:value-type="percentage">
            <text:p>11,07%</text:p>
          </table:table-cell>
          <table:table-cell table:style-name="ce266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1]*[.H92];4)" office:value-type="percentage" office:value="0.0407" calcext:value-type="percentage">
            <text:p>4,07%</text:p>
          </table:table-cell>
          <table:table-cell table:style-name="ce231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30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table:formula="of:=[$'BC e Índices'.K53]" office:value-type="percentage" office:value="0.1" calcext:value-type="percentage">
            <text:p>10,00%</text:p>
          </table:table-cell>
          <table:table-cell table:style-name="ce230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table:formula="of:=[$'BC e Índices'.K54]" office:value-type="percentage" office:value="0.1" calcext:value-type="percentage">
            <text:p>10,00%</text:p>
          </table:table-cell>
          <table:table-cell table:style-name="ce230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table:formula="of:=[$'BC e Índices'.K56]" office:value-type="percentage" office:value="0.0065" calcext:value-type="percentage">
            <text:p>0,65%</text:p>
          </table:table-cell>
          <table:table-cell table:style-name="ce230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table:formula="of:=[$'BC e Índices'.K57]" office:value-type="percentage" office:value="0.03" calcext:value-type="percentage">
            <text:p>3,00%</text:p>
          </table:table-cell>
          <table:table-cell table:style-name="ce230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table:formula="of:=[$'BC e Índices'.K59]" office:value-type="percentage" office:value="0.05" calcext:value-type="percentage">
            <text:p>5,00%</text:p>
          </table:table-cell>
          <table:table-cell table:style-name="ce230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19];[.H117];[.H116]))" office:value-type="float" office:value="0.9135" calcext:value-type="float">
            <text:p>0,9135</text:p>
          </table:table-cell>
          <table:table-cell table:style-name="ce230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75"/>
          <table:table-cell table:style-name="ce286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42" office:value-type="date" office:date-value="2016-10-06" calcext:value-type="date" table:number-columns-spanned="2" table:number-rows-spanned="1">
            <text:p>6/10/2016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IÂNIA-GO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000188/2016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65" office:value-type="float" office:value="12" calcext:value-type="float" table:number-columns-spanned="2" table:number-rows-spanned="1">
            <text:p>12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8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8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8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65"/>
          <table:table-cell table:style-name="ce165" office:value-type="string" calcext:value-type="string" table:number-columns-spanned="4" table:number-rows-spanned="1">
            <text:p>Posto</text:p>
          </table:table-cell>
          <table:covered-table-cell table:number-columns-repeated="3" table:style-name="ce165"/>
          <table:table-cell table:style-name="ce165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number-columns-repeated="1014"/>
        </table:table-row>
        <table:table-row table:style-name="ro10">
          <table:table-cell table:style-name="ce339" office:value-type="float" office:value="3" calcext:value-type="float">
            <text:p>3</text:p>
          </table:table-cell>
          <table:table-cell table:style-name="ce1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6"/>
          <table:table-cell table:style-name="ce119" office:value-type="string" calcext:value-type="string" table:number-columns-spanned="2" table:number-rows-spanned="1">
            <text:p>Eletricista CFTV</text:p>
          </table:table-cell>
          <table:covered-table-cell table:style-name="ce119"/>
          <table:table-cell table:number-columns-repeated="101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42" office:value-type="date" office:date-value="2017-01-01" calcext:value-type="date" table:number-columns-spanned="2" table:number-rows-spanned="1">
            <text:p>1/1/2017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30"/>
          <table:table-cell table:style-name="ce166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32"/>
          <table:table-cell table:style-name="ce33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1" calcext:value-type="percentage" table:number-columns-spanned="2" table:number-rows-spanned="1">
            <text:p>1%</text:p>
          </table:table-cell>
          <table:covered-table-cell table:style-name="ce331"/>
          <table:table-cell table:style-name="ce33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32"/>
          <table:table-cell table:style-name="ce33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table:formula="of:=[$'BC e Índices'.M22]" office:value-type="percentage" office:value="0.2" calcext:value-type="percentage">
            <text:p>20,00%</text:p>
          </table:table-cell>
          <table:table-cell table:style-name="ce2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table:formula="of:=[$'BC e Índices'.M23]" office:value-type="percentage" office:value="0.015" calcext:value-type="percentage">
            <text:p>1,50%</text:p>
          </table:table-cell>
          <table:table-cell table:style-name="ce2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table:formula="of:=[$'BC e Índices'.M24]" office:value-type="percentage" office:value="0.01" calcext:value-type="percentage">
            <text:p>1,00%</text:p>
          </table:table-cell>
          <table:table-cell table:style-name="ce344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table:formula="of:=[$'BC e Índices'.M25]" office:value-type="percentage" office:value="0.002" calcext:value-type="percentage">
            <text:p>0,20%</text:p>
          </table:table-cell>
          <table:table-cell table:style-name="ce344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table:formula="of:=[$'BC e Índices'.M26]" office:value-type="percentage" office:value="0.025" calcext:value-type="percentage">
            <text:p>2,50%</text:p>
          </table:table-cell>
          <table:table-cell table:style-name="ce344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table:formula="of:=[$'BC e Índices'.M27]" office:value-type="percentage" office:value="0.08" calcext:value-type="percentage">
            <text:p>8,00%</text:p>
          </table:table-cell>
          <table:table-cell table:style-name="ce344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table:formula="of:=[$'BC e Índices'.M28]" office:value-type="percentage" office:value="0.03" calcext:value-type="percentage">
            <text:p>3,00%</text:p>
          </table:table-cell>
          <table:table-cell table:style-name="ce344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table:formula="of:=[$'BC e Índices'.M29]" office:value-type="percentage" office:value="0.006" calcext:value-type="percentage">
            <text:p>0,60%</text:p>
          </table:table-cell>
          <table:table-cell table:style-name="ce344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3:.H60])" office:value-type="percentage" office:value="0.368" calcext:value-type="percentage">
            <text:p>36,80%</text:p>
          </table:table-cell>
          <table:table-cell table:style-name="ce247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47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7" table:formula="of:=[$'BC e Índices'.M32]" office:value-type="percentage" office:value="0.0833" calcext:value-type="percentage">
            <text:p>8,33%</text:p>
          </table:table-cell>
          <table:table-cell table:style-name="ce2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style-name="ce30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01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table:formula="of:=[$'BC e Índices'.M33]" office:value-type="percentage" office:value="0.0278" calcext:value-type="percentage">
            <text:p>2,78%</text:p>
          </table:table-cell>
          <table:table-cell table:style-name="ce264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4"/>
          <table:table-cell table:style-name="ce302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2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[.I68]/[.I31];4)" office:value-type="percentage" office:value="0.0409" calcext:value-type="percentage">
            <text:p>4,09%</text:p>
          </table:table-cell>
          <table:table-cell table:style-name="ce26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table:formula="of:=[$'BC e Índices'.M36]" office:value-type="percentage" office:value="0.0003" calcext:value-type="percentage">
            <text:p>0,03%</text:p>
          </table:table-cell>
          <table:table-cell table:style-name="ce2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ROUND([.H61]*[.H72];4)" office:value-type="percentage" office:value="0.0001" calcext:value-type="percentage">
            <text:p>0,01%</text:p>
          </table:table-cell>
          <table:table-cell table:style-name="ce2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10" table:formula="of:=[$'BC e Índices'.M39]" office:value-type="percentage" office:value="0.0046" calcext:value-type="percentage">
            <text:p>0,46%</text:p>
          </table:table-cell>
          <table:table-cell table:style-name="ce26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10" table:formula="of:=[$'BC e Índices'.M40]" office:value-type="percentage" office:value="0.0004" calcext:value-type="percentage">
            <text:p>0,04%</text:p>
          </table:table-cell>
          <table:table-cell table:style-name="ce2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10" table:formula="of:=[$'BC e Índices'.M41]" office:value-type="percentage" office:value="0.0215" calcext:value-type="percentage">
            <text:p>2,15%</text:p>
          </table:table-cell>
          <table:table-cell table:style-name="ce26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9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10" table:formula="of:=[$'BC e Índices'.M42]" office:value-type="percentage" office:value="0.0194" calcext:value-type="percentage">
            <text:p>1,94%</text:p>
          </table:table-cell>
          <table:table-cell table:style-name="ce2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31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20" table:formula="of:=ROUND([.H61]*[.H80];4)" office:value-type="percentage" office:value="0.0071" calcext:value-type="percentage">
            <text:p>0,71%</text:p>
          </table:table-cell>
          <table:table-cell table:style-name="ce2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31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10" table:formula="of:=[$'BC e Índices'.M43]" office:value-type="percentage" office:value="0.0215" calcext:value-type="percentage">
            <text:p>2,15%</text:p>
          </table:table-cell>
          <table:table-cell table:style-name="ce2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09" table:formula="of:=[$'BC e Índices'.M46]" office:value-type="percentage" office:value="0.0833" calcext:value-type="percentage">
            <text:p>8,33%</text:p>
          </table:table-cell>
          <table:table-cell table:style-name="ce2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table:formula="of:=[$'BC e Índices'.M47]" office:value-type="percentage" office:value="0.0166" calcext:value-type="percentage">
            <text:p>1,66%</text:p>
          </table:table-cell>
          <table:table-cell table:style-name="ce2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table:formula="of:=[$'BC e Índices'.M48]" office:value-type="percentage" office:value="0.0008" calcext:value-type="percentage">
            <text:p>0,08%</text:p>
          </table:table-cell>
          <table:table-cell table:style-name="ce2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table:formula="of:=[$'BC e Índices'.M49]" office:value-type="percentage" office:value="0.0073" calcext:value-type="percentage">
            <text:p>0,73%</text:p>
          </table:table-cell>
          <table:table-cell table:style-name="ce2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table:formula="of:=[$'BC e Índices'.M50]" office:value-type="percentage" office:value="0.0027" calcext:value-type="percentage">
            <text:p>0,27%</text:p>
          </table:table-cell>
          <table:table-cell table:style-name="ce2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87:.H91])" office:value-type="percentage" office:value="0.1107" calcext:value-type="percentage">
            <text:p>11,07%</text:p>
          </table:table-cell>
          <table:table-cell table:style-name="ce26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1]*[.H92];4)" office:value-type="percentage" office:value="0.0407" calcext:value-type="percentage">
            <text:p>4,07%</text:p>
          </table:table-cell>
          <table:table-cell table:style-name="ce2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table:formula="of:=[$'BC e Índices'.M53]" office:value-type="percentage" office:value="0.1" calcext:value-type="percentage">
            <text:p>10,00%</text:p>
          </table:table-cell>
          <table:table-cell table:style-name="ce2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table:formula="of:=[$'BC e Índices'.M54]" office:value-type="percentage" office:value="0.1" calcext:value-type="percentage">
            <text:p>10,00%</text:p>
          </table:table-cell>
          <table:table-cell table:style-name="ce2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table:formula="of:=[$'BC e Índices'.M56]" office:value-type="percentage" office:value="0.0065" calcext:value-type="percentage">
            <text:p>0,65%</text:p>
          </table:table-cell>
          <table:table-cell table:style-name="ce2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table:formula="of:=[$'BC e Índices'.M57]" office:value-type="percentage" office:value="0.03" calcext:value-type="percentage">
            <text:p>3,00%</text:p>
          </table:table-cell>
          <table:table-cell table:style-name="ce2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table:formula="of:=[$'BC e Índices'.M59]" office:value-type="percentage" office:value="0.05" calcext:value-type="percentage">
            <text:p>5,00%</text:p>
          </table:table-cell>
          <table:table-cell table:style-name="ce2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19];[.H117];[.H116]))" office:value-type="float" office:value="0.9135" calcext:value-type="float">
            <text:p>0,9135</text:p>
          </table:table-cell>
          <table:table-cell table:style-name="ce2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5"/>
          <table:table-cell table:style-name="ce286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42" office:value-type="date" office:date-value="2016-10-06" calcext:value-type="date" table:number-columns-spanned="2" table:number-rows-spanned="1">
            <text:p>6/10/2016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IÂNIA-GO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000188/2016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65" office:value-type="float" office:value="12" calcext:value-type="float" table:number-columns-spanned="2" table:number-rows-spanned="1">
            <text:p>12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8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8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8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65"/>
          <table:table-cell table:style-name="ce165" office:value-type="string" calcext:value-type="string" table:number-columns-spanned="4" table:number-rows-spanned="1">
            <text:p>Posto</text:p>
          </table:table-cell>
          <table:covered-table-cell table:number-columns-repeated="3" table:style-name="ce165"/>
          <table:table-cell table:style-name="ce165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number-columns-repeated="1014"/>
        </table:table-row>
        <table:table-row table:style-name="ro10">
          <table:table-cell table:style-name="ce339" office:value-type="float" office:value="3" calcext:value-type="float">
            <text:p>3</text:p>
          </table:table-cell>
          <table:table-cell table:style-name="ce1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6"/>
          <table:table-cell table:style-name="ce119" office:value-type="string" calcext:value-type="string" table:number-columns-spanned="2" table:number-rows-spanned="1">
            <text:p>Bombeiro Hidráulico</text:p>
          </table:table-cell>
          <table:covered-table-cell table:style-name="ce119"/>
          <table:table-cell table:number-columns-repeated="101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42" office:value-type="date" office:date-value="2017-01-01" calcext:value-type="date" table:number-columns-spanned="2" table:number-rows-spanned="1">
            <text:p>1/1/2017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30"/>
          <table:table-cell table:style-name="ce166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32"/>
          <table:table-cell table:style-name="ce33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1" calcext:value-type="percentage" table:number-columns-spanned="2" table:number-rows-spanned="1">
            <text:p>1%</text:p>
          </table:table-cell>
          <table:covered-table-cell table:style-name="ce331"/>
          <table:table-cell table:style-name="ce33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32"/>
          <table:table-cell table:style-name="ce33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table:formula="of:=[$'BC e Índices'.O22]" office:value-type="percentage" office:value="0.2" calcext:value-type="percentage">
            <text:p>20,00%</text:p>
          </table:table-cell>
          <table:table-cell table:style-name="ce2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table:formula="of:=[$'BC e Índices'.O23]" office:value-type="percentage" office:value="0.015" calcext:value-type="percentage">
            <text:p>1,50%</text:p>
          </table:table-cell>
          <table:table-cell table:style-name="ce2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table:formula="of:=[$'BC e Índices'.O24]" office:value-type="percentage" office:value="0.01" calcext:value-type="percentage">
            <text:p>1,00%</text:p>
          </table:table-cell>
          <table:table-cell table:style-name="ce344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table:formula="of:=[$'BC e Índices'.O25]" office:value-type="percentage" office:value="0.002" calcext:value-type="percentage">
            <text:p>0,20%</text:p>
          </table:table-cell>
          <table:table-cell table:style-name="ce344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table:formula="of:=[$'BC e Índices'.O26]" office:value-type="percentage" office:value="0.025" calcext:value-type="percentage">
            <text:p>2,50%</text:p>
          </table:table-cell>
          <table:table-cell table:style-name="ce344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table:formula="of:=[$'BC e Índices'.O27]" office:value-type="percentage" office:value="0.08" calcext:value-type="percentage">
            <text:p>8,00%</text:p>
          </table:table-cell>
          <table:table-cell table:style-name="ce344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table:formula="of:=[$'BC e Índices'.O28]" office:value-type="percentage" office:value="0.03" calcext:value-type="percentage">
            <text:p>3,00%</text:p>
          </table:table-cell>
          <table:table-cell table:style-name="ce344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table:formula="of:=[$'BC e Índices'.O29]" office:value-type="percentage" office:value="0.006" calcext:value-type="percentage">
            <text:p>0,60%</text:p>
          </table:table-cell>
          <table:table-cell table:style-name="ce344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3:.H60])" office:value-type="percentage" office:value="0.368" calcext:value-type="percentage">
            <text:p>36,80%</text:p>
          </table:table-cell>
          <table:table-cell table:style-name="ce247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47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7" table:formula="of:=[$'BC e Índices'.O32]" office:value-type="percentage" office:value="0.0833" calcext:value-type="percentage">
            <text:p>8,33%</text:p>
          </table:table-cell>
          <table:table-cell table:style-name="ce2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style-name="ce30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01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table:formula="of:=[$'BC e Índices'.O33]" office:value-type="percentage" office:value="0.0278" calcext:value-type="percentage">
            <text:p>2,78%</text:p>
          </table:table-cell>
          <table:table-cell table:style-name="ce264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4"/>
          <table:table-cell table:style-name="ce302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2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[.I68]/[.I31];4)" office:value-type="percentage" office:value="0.0409" calcext:value-type="percentage">
            <text:p>4,09%</text:p>
          </table:table-cell>
          <table:table-cell table:style-name="ce26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table:formula="of:=[$'BC e Índices'.O36]" office:value-type="percentage" office:value="0.0003" calcext:value-type="percentage">
            <text:p>0,03%</text:p>
          </table:table-cell>
          <table:table-cell table:style-name="ce2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ROUND([.H61]*[.H72];4)" office:value-type="percentage" office:value="0.0001" calcext:value-type="percentage">
            <text:p>0,01%</text:p>
          </table:table-cell>
          <table:table-cell table:style-name="ce2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10" table:formula="of:=[$'BC e Índices'.O39]" office:value-type="percentage" office:value="0.0046" calcext:value-type="percentage">
            <text:p>0,46%</text:p>
          </table:table-cell>
          <table:table-cell table:style-name="ce26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10" table:formula="of:=[$'BC e Índices'.O40]" office:value-type="percentage" office:value="0.0004" calcext:value-type="percentage">
            <text:p>0,04%</text:p>
          </table:table-cell>
          <table:table-cell table:style-name="ce2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10" table:formula="of:=[$'BC e Índices'.O41]" office:value-type="percentage" office:value="0.0215" calcext:value-type="percentage">
            <text:p>2,15%</text:p>
          </table:table-cell>
          <table:table-cell table:style-name="ce26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9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10" table:formula="of:=[$'BC e Índices'.O42]" office:value-type="percentage" office:value="0.0194" calcext:value-type="percentage">
            <text:p>1,94%</text:p>
          </table:table-cell>
          <table:table-cell table:style-name="ce2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31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20" table:formula="of:=ROUND([.H61]*[.H80];4)" office:value-type="percentage" office:value="0.0071" calcext:value-type="percentage">
            <text:p>0,71%</text:p>
          </table:table-cell>
          <table:table-cell table:style-name="ce2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31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10" table:formula="of:=[$'BC e Índices'.O43]" office:value-type="percentage" office:value="0.0215" calcext:value-type="percentage">
            <text:p>2,15%</text:p>
          </table:table-cell>
          <table:table-cell table:style-name="ce2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09" table:formula="of:=[$'BC e Índices'.O46]" office:value-type="percentage" office:value="0.0833" calcext:value-type="percentage">
            <text:p>8,33%</text:p>
          </table:table-cell>
          <table:table-cell table:style-name="ce2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table:formula="of:=[$'BC e Índices'.O47]" office:value-type="percentage" office:value="0.0166" calcext:value-type="percentage">
            <text:p>1,66%</text:p>
          </table:table-cell>
          <table:table-cell table:style-name="ce2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table:formula="of:=[$'BC e Índices'.O48]" office:value-type="percentage" office:value="0.0008" calcext:value-type="percentage">
            <text:p>0,08%</text:p>
          </table:table-cell>
          <table:table-cell table:style-name="ce2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table:formula="of:=[$'BC e Índices'.O49]" office:value-type="percentage" office:value="0.0073" calcext:value-type="percentage">
            <text:p>0,73%</text:p>
          </table:table-cell>
          <table:table-cell table:style-name="ce2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table:formula="of:=[$'BC e Índices'.O50]" office:value-type="percentage" office:value="0.0027" calcext:value-type="percentage">
            <text:p>0,27%</text:p>
          </table:table-cell>
          <table:table-cell table:style-name="ce2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87:.H91])" office:value-type="percentage" office:value="0.1107" calcext:value-type="percentage">
            <text:p>11,07%</text:p>
          </table:table-cell>
          <table:table-cell table:style-name="ce26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1]*[.H92];4)" office:value-type="percentage" office:value="0.0407" calcext:value-type="percentage">
            <text:p>4,07%</text:p>
          </table:table-cell>
          <table:table-cell table:style-name="ce2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table:formula="of:=[$'BC e Índices'.O53]" office:value-type="percentage" office:value="0.1" calcext:value-type="percentage">
            <text:p>10,00%</text:p>
          </table:table-cell>
          <table:table-cell table:style-name="ce2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table:formula="of:=[$'BC e Índices'.O54]" office:value-type="percentage" office:value="0.1" calcext:value-type="percentage">
            <text:p>10,00%</text:p>
          </table:table-cell>
          <table:table-cell table:style-name="ce2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table:formula="of:=[$'BC e Índices'.O56]" office:value-type="percentage" office:value="0.0065" calcext:value-type="percentage">
            <text:p>0,65%</text:p>
          </table:table-cell>
          <table:table-cell table:style-name="ce2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table:formula="of:=[$'BC e Índices'.O57]" office:value-type="percentage" office:value="0.03" calcext:value-type="percentage">
            <text:p>3,00%</text:p>
          </table:table-cell>
          <table:table-cell table:style-name="ce2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table:formula="of:=[$'BC e Índices'.O59]" office:value-type="percentage" office:value="0.05" calcext:value-type="percentage">
            <text:p>5,00%</text:p>
          </table:table-cell>
          <table:table-cell table:style-name="ce2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19];[.H117];[.H116]))" office:value-type="float" office:value="0.9135" calcext:value-type="float">
            <text:p>0,9135</text:p>
          </table:table-cell>
          <table:table-cell table:style-name="ce2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5"/>
          <table:table-cell table:style-name="ce286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42" office:value-type="date" office:date-value="2016-10-06" calcext:value-type="date" table:number-columns-spanned="2" table:number-rows-spanned="1">
            <text:p>6/10/2016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IÂNIA-GO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000188/2016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65" office:value-type="float" office:value="12" calcext:value-type="float" table:number-columns-spanned="2" table:number-rows-spanned="1">
            <text:p>12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8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8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8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65"/>
          <table:table-cell table:style-name="ce165" office:value-type="string" calcext:value-type="string" table:number-columns-spanned="4" table:number-rows-spanned="1">
            <text:p>Posto</text:p>
          </table:table-cell>
          <table:covered-table-cell table:number-columns-repeated="3" table:style-name="ce165"/>
          <table:table-cell table:style-name="ce165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66"/>
          <table:table-cell table:number-columns-repeated="1014"/>
        </table:table-row>
        <table:table-row table:style-name="ro10">
          <table:table-cell table:style-name="ce339" office:value-type="float" office:value="3" calcext:value-type="float">
            <text:p>3</text:p>
          </table:table-cell>
          <table:table-cell table:style-name="ce1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6"/>
          <table:table-cell table:style-name="ce119" office:value-type="string" calcext:value-type="string" table:number-columns-spanned="2" table:number-rows-spanned="1">
            <text:p>Técnico em Manut. Geral</text:p>
          </table:table-cell>
          <table:covered-table-cell table:style-name="ce119"/>
          <table:table-cell table:number-columns-repeated="101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42" office:value-type="date" office:date-value="2017-01-01" calcext:value-type="date" table:number-columns-spanned="2" table:number-rows-spanned="1">
            <text:p>1/1/2017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30"/>
          <table:table-cell table:style-name="ce166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32"/>
          <table:table-cell table:style-name="ce33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1" calcext:value-type="percentage" table:number-columns-spanned="2" table:number-rows-spanned="1">
            <text:p>1%</text:p>
          </table:table-cell>
          <table:covered-table-cell table:style-name="ce331"/>
          <table:table-cell table:style-name="ce33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32"/>
          <table:table-cell table:style-name="ce33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table:formula="of:=[$'BC e Índices'.Q22]" office:value-type="percentage" office:value="0.2" calcext:value-type="percentage">
            <text:p>20,00%</text:p>
          </table:table-cell>
          <table:table-cell table:style-name="ce2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table:formula="of:=[$'BC e Índices'.Q23]" office:value-type="percentage" office:value="0.015" calcext:value-type="percentage">
            <text:p>1,50%</text:p>
          </table:table-cell>
          <table:table-cell table:style-name="ce2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table:formula="of:=[$'BC e Índices'.Q24]" office:value-type="percentage" office:value="0.01" calcext:value-type="percentage">
            <text:p>1,00%</text:p>
          </table:table-cell>
          <table:table-cell table:style-name="ce344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table:formula="of:=[$'BC e Índices'.Q25]" office:value-type="percentage" office:value="0.002" calcext:value-type="percentage">
            <text:p>0,20%</text:p>
          </table:table-cell>
          <table:table-cell table:style-name="ce344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table:formula="of:=[$'BC e Índices'.Q26]" office:value-type="percentage" office:value="0.025" calcext:value-type="percentage">
            <text:p>2,50%</text:p>
          </table:table-cell>
          <table:table-cell table:style-name="ce344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table:formula="of:=[$'BC e Índices'.Q27]" office:value-type="percentage" office:value="0.08" calcext:value-type="percentage">
            <text:p>8,00%</text:p>
          </table:table-cell>
          <table:table-cell table:style-name="ce344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table:formula="of:=[$'BC e Índices'.Q28]" office:value-type="percentage" office:value="0.03" calcext:value-type="percentage">
            <text:p>3,00%</text:p>
          </table:table-cell>
          <table:table-cell table:style-name="ce344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table:formula="of:=[$'BC e Índices'.Q29]" office:value-type="percentage" office:value="0.006" calcext:value-type="percentage">
            <text:p>0,60%</text:p>
          </table:table-cell>
          <table:table-cell table:style-name="ce344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3:.H60])" office:value-type="percentage" office:value="0.368" calcext:value-type="percentage">
            <text:p>36,80%</text:p>
          </table:table-cell>
          <table:table-cell table:style-name="ce247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47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7" table:formula="of:=[$'BC e Índices'.Q32]" office:value-type="percentage" office:value="0.0833" calcext:value-type="percentage">
            <text:p>8,33%</text:p>
          </table:table-cell>
          <table:table-cell table:style-name="ce2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style-name="ce30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01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table:formula="of:=[$'BC e Índices'.Q33]" office:value-type="percentage" office:value="0.0278" calcext:value-type="percentage">
            <text:p>2,78%</text:p>
          </table:table-cell>
          <table:table-cell table:style-name="ce264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4"/>
          <table:table-cell table:style-name="ce302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2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[.I68]/[.I31];4)" office:value-type="percentage" office:value="0.0409" calcext:value-type="percentage">
            <text:p>4,09%</text:p>
          </table:table-cell>
          <table:table-cell table:style-name="ce26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table:formula="of:=[$'BC e Índices'.Q36]" office:value-type="percentage" office:value="0.0003" calcext:value-type="percentage">
            <text:p>0,03%</text:p>
          </table:table-cell>
          <table:table-cell table:style-name="ce2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ROUND([.H61]*[.H72];4)" office:value-type="percentage" office:value="0.0001" calcext:value-type="percentage">
            <text:p>0,01%</text:p>
          </table:table-cell>
          <table:table-cell table:style-name="ce2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10" table:formula="of:=[$'BC e Índices'.Q39]" office:value-type="percentage" office:value="0.0046" calcext:value-type="percentage">
            <text:p>0,46%</text:p>
          </table:table-cell>
          <table:table-cell table:style-name="ce26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10" table:formula="of:=[$'BC e Índices'.Q40]" office:value-type="percentage" office:value="0.0004" calcext:value-type="percentage">
            <text:p>0,04%</text:p>
          </table:table-cell>
          <table:table-cell table:style-name="ce2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10" table:formula="of:=[$'BC e Índices'.Q41]" office:value-type="percentage" office:value="0.0215" calcext:value-type="percentage">
            <text:p>2,15%</text:p>
          </table:table-cell>
          <table:table-cell table:style-name="ce26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9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10" table:formula="of:=[$'BC e Índices'.Q42]" office:value-type="percentage" office:value="0.0194" calcext:value-type="percentage">
            <text:p>1,94%</text:p>
          </table:table-cell>
          <table:table-cell table:style-name="ce2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31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20" table:formula="of:=ROUND([.H61]*[.H80];4)" office:value-type="percentage" office:value="0.0071" calcext:value-type="percentage">
            <text:p>0,71%</text:p>
          </table:table-cell>
          <table:table-cell table:style-name="ce2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31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10" table:formula="of:=[$'BC e Índices'.Q43]" office:value-type="percentage" office:value="0.0215" calcext:value-type="percentage">
            <text:p>2,15%</text:p>
          </table:table-cell>
          <table:table-cell table:style-name="ce2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09" table:formula="of:=[$'BC e Índices'.Q46]" office:value-type="percentage" office:value="0.0833" calcext:value-type="percentage">
            <text:p>8,33%</text:p>
          </table:table-cell>
          <table:table-cell table:style-name="ce2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table:formula="of:=[$'BC e Índices'.Q47]" office:value-type="percentage" office:value="0.0166" calcext:value-type="percentage">
            <text:p>1,66%</text:p>
          </table:table-cell>
          <table:table-cell table:style-name="ce2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table:formula="of:=[$'BC e Índices'.Q48]" office:value-type="percentage" office:value="0.0008" calcext:value-type="percentage">
            <text:p>0,08%</text:p>
          </table:table-cell>
          <table:table-cell table:style-name="ce2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table:formula="of:=[$'BC e Índices'.Q49]" office:value-type="percentage" office:value="0.0073" calcext:value-type="percentage">
            <text:p>0,73%</text:p>
          </table:table-cell>
          <table:table-cell table:style-name="ce2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table:formula="of:=[$'BC e Índices'.Q50]" office:value-type="percentage" office:value="0.0027" calcext:value-type="percentage">
            <text:p>0,27%</text:p>
          </table:table-cell>
          <table:table-cell table:style-name="ce2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87:.H91])" office:value-type="percentage" office:value="0.1107" calcext:value-type="percentage">
            <text:p>11,07%</text:p>
          </table:table-cell>
          <table:table-cell table:style-name="ce266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1]*[.H92];4)" office:value-type="percentage" office:value="0.0407" calcext:value-type="percentage">
            <text:p>4,07%</text:p>
          </table:table-cell>
          <table:table-cell table:style-name="ce2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table:formula="of:=[$'BC e Índices'.Q53]" office:value-type="percentage" office:value="0.1" calcext:value-type="percentage">
            <text:p>10,00%</text:p>
          </table:table-cell>
          <table:table-cell table:style-name="ce2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table:formula="of:=[$'BC e Índices'.Q54]" office:value-type="percentage" office:value="0.1" calcext:value-type="percentage">
            <text:p>10,00%</text:p>
          </table:table-cell>
          <table:table-cell table:style-name="ce2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table:formula="of:=[$'BC e Índices'.Q56]" office:value-type="percentage" office:value="0.0065" calcext:value-type="percentage">
            <text:p>0,65%</text:p>
          </table:table-cell>
          <table:table-cell table:style-name="ce2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table:formula="of:=[$'BC e Índices'.Q57]" office:value-type="percentage" office:value="0.03" calcext:value-type="percentage">
            <text:p>3,00%</text:p>
          </table:table-cell>
          <table:table-cell table:style-name="ce2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table:formula="of:=[$'BC e Índices'.Q59]" office:value-type="percentage" office:value="0.05" calcext:value-type="percentage">
            <text:p>5,00%</text:p>
          </table:table-cell>
          <table:table-cell table:style-name="ce2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19];[.H117];[.H116]))" office:value-type="float" office:value="0.9135" calcext:value-type="float">
            <text:p>0,9135</text:p>
          </table:table-cell>
          <table:table-cell table:style-name="ce2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5"/>
          <table:table-cell table:style-name="ce286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42" office:value-type="date" office:date-value="2016-10-06" calcext:value-type="date" table:number-columns-spanned="2" table:number-rows-spanned="1">
            <text:p>6/10/2016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IÂNIA-GO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65" office:value-type="string" calcext:value-type="string" table:number-columns-spanned="2" table:number-rows-spanned="1">
            <text:p>GO000188/2016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65" office:value-type="float" office:value="12" calcext:value-type="float" table:number-columns-spanned="2" table:number-rows-spanned="1">
            <text:p>12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38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38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38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65"/>
          <table:table-cell table:style-name="ce165" office:value-type="string" calcext:value-type="string" table:number-columns-spanned="4" table:number-rows-spanned="1">
            <text:p>Posto</text:p>
          </table:table-cell>
          <table:covered-table-cell table:number-columns-repeated="3" table:style-name="ce165"/>
          <table:table-cell table:style-name="ce165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66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66"/>
          <table:table-cell table:number-columns-repeated="1014"/>
        </table:table-row>
        <table:table-row table:style-name="ro10">
          <table:table-cell table:style-name="ce339" office:value-type="float" office:value="3" calcext:value-type="float">
            <text:p>3</text:p>
          </table:table-cell>
          <table:table-cell table:style-name="ce1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6"/>
          <table:table-cell table:style-name="ce119" office:value-type="string" calcext:value-type="string" table:number-columns-spanned="2" table:number-rows-spanned="1">
            <text:p>Auxiliar Serviços Gerais</text:p>
          </table:table-cell>
          <table:covered-table-cell table:style-name="ce119"/>
          <table:table-cell table:number-columns-repeated="1014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42" office:value-type="date" office:date-value="2017-01-01" calcext:value-type="date" table:number-columns-spanned="2" table:number-rows-spanned="1">
            <text:p>1/1/2017</text:p>
          </table:table-cell>
          <table:covered-table-cell table:style-name="ce3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30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30"/>
          <table:table-cell table:style-name="ce286"/>
          <table:table-cell table:number-columns-repeated="1013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09" office:value-type="percentage" office:value="0" calcext:value-type="percentage">
            <text:p>0,00%</text:p>
          </table:table-cell>
          <table:table-cell table:style-name="ce2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32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Qtd Por D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alor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30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30"/>
          <table:table-cell table:style-name="ce166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66"/>
          <table:table-cell table:style-name="ce165" office:value-type="float" office:value="2" calcext:value-type="float" table:number-columns-spanned="2" table:number-rows-spanned="1">
            <text:p>2</text:p>
          </table:table-cell>
          <table:covered-table-cell table:style-name="ce165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2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32"/>
          <table:table-cell table:style-name="ce332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31"/>
          <table:table-cell table:style-name="ce8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66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82" office:value-type="string" calcext:value-type="string" table:number-columns-spanned="2" table:number-rows-spanned="1">
            <text:p>Valor Unit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ias por Mê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conto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ubTotal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2"/>
          <table:table-cell table:number-columns-repeated="100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66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style-name="ce166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66"/>
          <table:table-cell table:style-name="ce165" office:value-type="float" office:value="21" calcext:value-type="float" table:number-columns-spanned="2" table:number-rows-spanned="1">
            <text:p>21</text:p>
          </table:table-cell>
          <table:covered-table-cell table:style-name="ce165"/>
          <table:table-cell table:style-name="ce331" office:value-type="percentage" office:value="0.01" calcext:value-type="percentage" table:number-columns-spanned="2" table:number-rows-spanned="1">
            <text:p>1%</text:p>
          </table:table-cell>
          <table:covered-table-cell table:style-name="ce331"/>
          <table:table-cell table:style-name="ce33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32"/>
          <table:table-cell table:style-name="ce33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32"/>
          <table:table-cell table:number-columns-repeated="1004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66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66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32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3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66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66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66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66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8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10" table:formula="of:=[$'BC e Índices'.S22]" office:value-type="percentage" office:value="0.2" calcext:value-type="percentage">
            <text:p>20,00%</text:p>
          </table:table-cell>
          <table:table-cell table:style-name="ce230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30"/>
          <table:table-cell table:style-name="ce89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10" table:formula="of:=[$'BC e Índices'.S23]" office:value-type="percentage" office:value="0.015" calcext:value-type="percentage">
            <text:p>1,50%</text:p>
          </table:table-cell>
          <table:table-cell table:style-name="ce230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30"/>
          <table:table-cell table:style-name="ce90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10" table:formula="of:=[$'BC e Índices'.S24]" office:value-type="percentage" office:value="0.01" calcext:value-type="percentage">
            <text:p>1,00%</text:p>
          </table:table-cell>
          <table:table-cell table:style-name="ce344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10" table:formula="of:=[$'BC e Índices'.S25]" office:value-type="percentage" office:value="0.002" calcext:value-type="percentage">
            <text:p>0,20%</text:p>
          </table:table-cell>
          <table:table-cell table:style-name="ce344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10" table:formula="of:=[$'BC e Índices'.S26]" office:value-type="percentage" office:value="0.025" calcext:value-type="percentage">
            <text:p>2,50%</text:p>
          </table:table-cell>
          <table:table-cell table:style-name="ce344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10" table:formula="of:=[$'BC e Índices'.S27]" office:value-type="percentage" office:value="0.08" calcext:value-type="percentage">
            <text:p>8,00%</text:p>
          </table:table-cell>
          <table:table-cell table:style-name="ce344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10" table:formula="of:=[$'BC e Índices'.S28]" office:value-type="percentage" office:value="0.03" calcext:value-type="percentage">
            <text:p>3,00%</text:p>
          </table:table-cell>
          <table:table-cell table:style-name="ce344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10" table:formula="of:=[$'BC e Índices'.S29]" office:value-type="percentage" office:value="0.006" calcext:value-type="percentage">
            <text:p>0,60%</text:p>
          </table:table-cell>
          <table:table-cell table:style-name="ce344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44"/>
          <table:table-cell table:style-name="ce90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12" table:formula="of:=SUM([.H53:.H60])" office:value-type="percentage" office:value="0.368" calcext:value-type="percentage">
            <text:p>36,80%</text:p>
          </table:table-cell>
          <table:table-cell table:style-name="ce247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47"/>
          <table:table-cell table:style-name="ce295" table:number-columns-repeated="6"/>
          <table:table-cell table:number-columns-repeated="4"/>
          <table:table-cell table:style-name="ce169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97" table:number-columns-repeated="6"/>
          <table:table-cell table:style-name="ce17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6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167" table:formula="of:=[$'BC e Índices'.S32]" office:value-type="percentage" office:value="0.0833" calcext:value-type="percentage">
            <text:p>8,33%</text:p>
          </table:table-cell>
          <table:table-cell table:style-name="ce231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31"/>
          <table:table-cell table:style-name="ce30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01"/>
          <table:table-cell table:number-columns-repeated="1011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167" table:formula="of:=[$'BC e Índices'.S33]" office:value-type="percentage" office:value="0.0278" calcext:value-type="percentage">
            <text:p>2,78%</text:p>
          </table:table-cell>
          <table:table-cell table:style-name="ce264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64"/>
          <table:table-cell table:style-name="ce302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2"/>
          <table:table-cell table:number-columns-repeated="1011"/>
        </table:table-row>
        <table:table-row table:style-name="ro1">
          <table:table-cell table:style-name="ce147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6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6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2">
          <table:table-cell table:style-name="ce18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16" table:formula="of:=ROUND([.I68]/[.I31];4)" office:value-type="percentage" office:value="0.0409" calcext:value-type="percentage">
            <text:p>4,09%</text:p>
          </table:table-cell>
          <table:table-cell table:style-name="ce268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68"/>
          <table:table-cell table:style-name="ce30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6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7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146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09" table:formula="of:=[$'BC e Índices'.S36]" office:value-type="percentage" office:value="0.0003" calcext:value-type="percentage">
            <text:p>0,03%</text:p>
          </table:table-cell>
          <table:table-cell table:style-name="ce231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20" table:formula="of:=ROUND([.H61]*[.H72];4)" office:value-type="percentage" office:value="0.0001" calcext:value-type="percentage">
            <text:p>0,01%</text:p>
          </table:table-cell>
          <table:table-cell table:style-name="ce231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6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27"/>
          <table:table-cell table:number-columns-repeated="1011"/>
        </table:table-row>
        <table:table-row table:style-name="ro1">
          <table:table-cell table:style-name="ce146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46" office:value-type="string" calcext:value-type="string">
            <text:p>%</text:p>
          </table:table-cell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10" table:formula="of:=[$'BC e Índices'.S39]" office:value-type="percentage" office:value="0.0046" calcext:value-type="percentage">
            <text:p>0,46%</text:p>
          </table:table-cell>
          <table:table-cell table:style-name="ce269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69"/>
          <table:table-cell table:style-name="ce9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10" table:formula="of:=[$'BC e Índices'.S40]" office:value-type="percentage" office:value="0.0004" calcext:value-type="percentage">
            <text:p>0,04%</text:p>
          </table:table-cell>
          <table:table-cell table:style-name="ce231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10" table:formula="of:=[$'BC e Índices'.S41]" office:value-type="percentage" office:value="0.0215" calcext:value-type="percentage">
            <text:p>2,15%</text:p>
          </table:table-cell>
          <table:table-cell table:style-name="ce269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69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10" table:formula="of:=[$'BC e Índices'.S42]" office:value-type="percentage" office:value="0.0194" calcext:value-type="percentage">
            <text:p>1,94%</text:p>
          </table:table-cell>
          <table:table-cell table:style-name="ce231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31"/>
          <table:table-cell table:style-name="ce101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20" table:formula="of:=ROUND([.H61]*[.H80];4)" office:value-type="percentage" office:value="0.0071" calcext:value-type="percentage">
            <text:p>0,71%</text:p>
          </table:table-cell>
          <table:table-cell table:style-name="ce231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31"/>
          <table:table-cell table:style-name="ce90" table:number-columns-spanned="10" table:number-rows-spanned="1"/>
          <table:covered-table-cell table:number-columns-repeated="9" table:style-name="ce90"/>
          <table:table-cell table:number-columns-repeated="1004"/>
        </table:table-row>
        <table:table-row table:style-name="ro1">
          <table:table-cell table:style-name="ce147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10" table:formula="of:=[$'BC e Índices'.S43]" office:value-type="percentage" office:value="0.0215" calcext:value-type="percentage">
            <text:p>2,15%</text:p>
          </table:table-cell>
          <table:table-cell table:style-name="ce231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31"/>
          <table:table-cell table:style-name="ce98" table:number-columns-spanned="5" table:number-rows-spanned="1"/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Mantém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6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6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46" office:value-type="string" calcext:value-type="string" table:number-columns-spanned="2" table:number-rows-spanned="1">
            <text:p>Valor (R$)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47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09" table:formula="of:=[$'BC e Índices'.S46]" office:value-type="percentage" office:value="0.0833" calcext:value-type="percentage">
            <text:p>8,33%</text:p>
          </table:table-cell>
          <table:table-cell table:style-name="ce231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09" table:formula="of:=[$'BC e Índices'.S47]" office:value-type="percentage" office:value="0.0166" calcext:value-type="percentage">
            <text:p>1,66%</text:p>
          </table:table-cell>
          <table:table-cell table:style-name="ce231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09" table:formula="of:=[$'BC e Índices'.S48]" office:value-type="percentage" office:value="0.0008" calcext:value-type="percentage">
            <text:p>0,08%</text:p>
          </table:table-cell>
          <table:table-cell table:style-name="ce231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09" table:formula="of:=[$'BC e Índices'.S49]" office:value-type="percentage" office:value="0.0073" calcext:value-type="percentage">
            <text:p>0,73%</text:p>
          </table:table-cell>
          <table:table-cell table:style-name="ce231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09" table:formula="of:=[$'BC e Índices'.S50]" office:value-type="percentage" office:value="0.0027" calcext:value-type="percentage">
            <text:p>0,27%</text:p>
          </table:table-cell>
          <table:table-cell table:style-name="ce231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31"/>
          <table:table-cell table:style-name="ce98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47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24" table:formula="of:=SUM([.H87:.H91])" office:value-type="percentage" office:value="0.1107" calcext:value-type="percentage">
            <text:p>11,07%</text:p>
          </table:table-cell>
          <table:table-cell table:style-name="ce266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66"/>
          <table:table-cell table:number-columns-repeated="1014"/>
        </table:table-row>
        <table:table-row table:style-name="ro2">
          <table:table-cell table:style-name="ce18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25" table:formula="of:=ROUND([.H61]*[.H92];4)" office:value-type="percentage" office:value="0.0407" calcext:value-type="percentage">
            <text:p>4,07%</text:p>
          </table:table-cell>
          <table:table-cell table:style-name="ce231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3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6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6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30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30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30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30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30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30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32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32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32"/>
          <table:table-cell table:number-columns-repeated="2"/>
          <table:table-cell table:style-name="ce330"/>
          <table:table-cell table:number-columns-repeated="7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36" office:value-type="string" calcext:value-type="string">
            <text:p>%</text:p>
          </table:table-cell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09" table:formula="of:=[$'BC e Índices'.S53]" office:value-type="percentage" office:value="0.1" calcext:value-type="percentage">
            <text:p>10,00%</text:p>
          </table:table-cell>
          <table:table-cell table:style-name="ce230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09" table:formula="of:=[$'BC e Índices'.S54]" office:value-type="percentage" office:value="0.1" calcext:value-type="percentage">
            <text:p>10,00%</text:p>
          </table:table-cell>
          <table:table-cell table:style-name="ce230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09" table:formula="of:=[$'BC e Índices'.S56]" office:value-type="percentage" office:value="0.0065" calcext:value-type="percentage">
            <text:p>0,65%</text:p>
          </table:table-cell>
          <table:table-cell table:style-name="ce230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09" table:formula="of:=[$'BC e Índices'.S57]" office:value-type="percentage" office:value="0.03" calcext:value-type="percentage">
            <text:p>3,00%</text:p>
          </table:table-cell>
          <table:table-cell table:style-name="ce230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09" table:formula="of:=[$'BC e Índices'.S59]" office:value-type="percentage" office:value="0.05" calcext:value-type="percentage">
            <text:p>5,00%</text:p>
          </table:table-cell>
          <table:table-cell table:style-name="ce230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30"/>
          <table:table-cell table:style-name="ce322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26" table:formula="of:=1-(SUM([.H119];[.H117];[.H116]))" office:value-type="float" office:value="0.9135" calcext:value-type="float">
            <text:p>0,9135</text:p>
          </table:table-cell>
          <table:table-cell table:style-name="ce230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3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32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3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36" office:value-type="string" calcext:value-type="string" table:number-columns-spanned="2" table:number-rows-spanned="1">
            <text:p>Valor (R$)</text:p>
          </table:table-cell>
          <table:covered-table-cell table:style-name="ce136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7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7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7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7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74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38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7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70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0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75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75"/>
          <table:table-cell table:style-name="ce286"/>
          <table:table-cell table:number-columns-repeated="9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74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>
          <table:table-cell table:style-name="ce191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74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74"/>
          <table:table-cell table:number-columns-repeated="10"/>
          <table:table-cell table:style-name="ce16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8" table:print-ranges="'Quadro Resumo'.A1:'Quadro Resumo'.J14">
        <office:forms form:automatic-focus="false" form:apply-design-mode="false"/>
        <table:table-column table:style-name="co1" table:number-columns-repeated="7" table:default-cell-style-name="ce154"/>
        <table:table-column table:style-name="co2" table:default-cell-style-name="ce154"/>
        <table:table-column table:style-name="co1" table:number-columns-repeated="2" table:default-cell-style-name="ce154"/>
        <table:table-column table:style-name="co3" table:visibility="collapse" table:number-columns-repeated="2" table:default-cell-style-name="ce169"/>
        <table:table-column table:style-name="co2" table:visibility="collapse" table:number-columns-repeated="2" table:default-cell-style-name="ce169"/>
        <table:table-column table:style-name="co3" table:visibility="collapse" table:default-cell-style-name="ce169"/>
        <table:table-column table:style-name="co2" table:visibility="collapse" table:default-cell-style-name="ce169"/>
        <table:table-column table:style-name="co3" table:visibility="collapse" table:number-columns-repeated="4" table:default-cell-style-name="ce169"/>
        <table:table-column table:style-name="co1" table:number-columns-repeated="44" table:default-cell-style-name="ce154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5"/>
          <table:table-cell table:style-name="ce8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2"/>
          <table:table-cell table:number-columns-repeated="1004"/>
        </table:table-row>
        <table:table-row table:style-name="ro1" table:visibility="collapse">
          <table:table-cell table:style-name="ce190" table:number-columns-repeated="10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Nº Processo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2915-2022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Licitação nº:</text:p>
          </table:table-cell>
          <table:covered-table-cell table:style-name="ce114"/>
          <table:table-cell table:style-name="ce117" table:number-columns-spanned="8" table:number-rows-spanned="1"/>
          <table:covered-table-cell table:number-columns-repeated="7" table:style-name="ce117"/>
          <table:table-cell table:number-columns-repeated="1014"/>
        </table:table-row>
        <table:table-row table:style-name="ro1">
          <table:table-cell table:style-name="ce114" office:value-type="string" calcext:value-type="string" table:number-columns-spanned="2" table:number-rows-spanned="1">
            <text:p>Data/Hora:</text:p>
          </table:table-cell>
          <table:covered-table-cell table:style-name="ce114"/>
          <table:table-cell table:style-name="ce46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46"/>
          <table:table-cell table:number-columns-repeated="1014"/>
        </table:table-row>
        <table:table-row table:style-name="ro11">
          <table:table-cell table:style-name="ce121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21"/>
          <table:table-cell table:style-name="ce346" office:value-type="string" calcext:value-type="string">
            <text:p>Qtd. </text:p>
            <text:p>Postos</text:p>
          </table:table-cell>
          <table:table-cell table:style-name="ce121" office:value-type="string" calcext:value-type="string" table:number-columns-spanned="2" table:number-rows-spanned="1">
            <text:p>Valor Por Post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Valor Mensal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Valor Anual</text:p>
          </table:table-cell>
          <table:covered-table-cell table:style-name="ce121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Motorista Executivo</text:p>
          </table:table-cell>
          <table:covered-table-cell table:number-columns-repeated="2" table:style-name="ce13"/>
          <table:table-cell table:style-name="ce138" table:formula="of:=[$'Motorista Executivo Masculino-feminino'.I12]" office:value-type="float" office:value="6" calcext:value-type="float">
            <text:p>6</text:p>
          </table:table-cell>
          <table:table-cell table:style-name="ce347" table:formula="of:=[$'Motorista Executivo Masculino-feminino'.I141]" office:value-type="float" office:value="7508.88" calcext:value-type="float" table:number-columns-spanned="2" table:number-rows-spanned="1">
            <text:p><text:s/>R$ 7.508,88 </text:p>
          </table:table-cell>
          <table:covered-table-cell table:style-name="ce347"/>
          <table:table-cell table:style-name="ce347" table:formula="of:=[.E7]*[.D7]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347"/>
          <table:table-cell table:style-name="ce348" table:formula="of:=[.G7]*12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34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Total:</text:p>
          </table:table-cell>
          <table:covered-table-cell table:number-columns-repeated="2" table:style-name="ce12"/>
          <table:table-cell table:style-name="ce136" table:formula="of:=SUM([.D7:.D7])" office:value-type="float" office:value="6" calcext:value-type="float">
            <text:p>6</text:p>
          </table:table-cell>
          <table:table-cell table:style-name="ce274" table:formula="of:=SUM([.E7:.F7])" office:value-type="float" office:value="7508.88" calcext:value-type="float" table:number-columns-spanned="2" table:number-rows-spanned="1">
            <text:p><text:s/>R$ 7.508,88 </text:p>
          </table:table-cell>
          <table:covered-table-cell table:style-name="ce274"/>
          <table:table-cell table:style-name="ce274" table:formula="of:=SUM([.G7:.H7])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274"/>
          <table:table-cell table:style-name="ce349" table:formula="of:=SUM([.I7:.J7])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349"/>
          <table:table-cell table:style-name="ce350" table:number-columns-repeated="5"/>
          <table:table-cell table:style-name="ce351"/>
          <table:table-cell table:style-name="ce350" table:number-columns-repeated="4"/>
          <table:table-cell table:style-name="ce287" table:number-columns-repeated="100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4" table:range-usable-as="print-range"/>
        </table:named-expressions>
      </table:table>
      <table:table table:name="Memória de Cálculo" table:style-name="ta9" table:print-ranges="'Memória de Cálculo'.A1:'Memória de Cálculo'.J34">
        <office:forms form:automatic-focus="false" form:apply-design-mode="false"/>
        <table:table-column table:style-name="co1" table:number-columns-repeated="3" table:default-cell-style-name="ce154"/>
        <table:table-column table:style-name="co4" table:default-cell-style-name="ce154"/>
        <table:table-column table:style-name="co1" table:number-columns-repeated="3" table:default-cell-style-name="ce154"/>
        <table:table-column table:style-name="co2" table:default-cell-style-name="ce154"/>
        <table:table-column table:style-name="co5" table:default-cell-style-name="ce154"/>
        <table:table-column table:style-name="co2" table:default-cell-style-name="ce154"/>
        <table:table-column table:style-name="co2" table:number-columns-repeated="10" table:default-cell-style-name="ce169"/>
        <table:table-column table:style-name="co1" table:number-columns-repeated="44" table:default-cell-style-name="ce154"/>
        <table:table-row table:style-name="ro1">
          <table:table-cell table:style-name="ce25" office:value-type="string" calcext:value-type="string" table:number-columns-spanned="10" table:number-rows-spanned="1">
            <text:p>MOTORISTA EXECUTIVO</text:p>
          </table:table-cell>
          <table:covered-table-cell table:number-columns-repeated="9" table:style-name="ce25"/>
          <table:table-cell table:style-name="ce82" table:number-columns-spanned="10" table:number-rows-spanned="1"/>
          <table:covered-table-cell table:number-columns-repeated="9" table:style-name="ce82"/>
          <table:table-cell table:number-columns-repeated="44"/>
        </table:table-row>
        <table:table-row table:style-name="ro1">
          <table:table-cell table:style-name="ce25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Uniforme Masculino</text:p>
          </table:table-cell>
          <table:covered-table-cell table:number-columns-repeated="9" table:style-name="ce6"/>
          <table:table-cell table:number-columns-repeated="54"/>
        </table:table-row>
        <table:table-row table:style-name="ro12">
          <table:table-cell table:style-name="ce128" office:value-type="string" calcext:value-type="string">
            <text:p>Item </text:p>
          </table:table-cell>
          <table:table-cell table:style-name="ce12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8"/>
          <table:table-cell table:style-name="ce128" office:value-type="string" calcext:value-type="string">
            <text:p>Unid.</text:p>
          </table:table-cell>
          <table:table-cell table:style-name="ce358" office:value-type="string" calcext:value-type="string">
            <text:p>Quant. </text:p>
            <text:p>Anual</text:p>
          </table:table-cell>
          <table:table-cell table:style-name="ce358" office:value-type="string" calcext:value-type="string">
            <text:p>Vida </text:p>
            <text:p>Útil (meses)</text:p>
          </table:table-cell>
          <table:table-cell table:style-name="ce358" office:value-type="string" calcext:value-type="string">
            <text:p>Custo </text:p>
            <text:p>Unitário</text:p>
          </table:table-cell>
          <table:table-cell table:style-name="ce358" office:value-type="string" calcext:value-type="string">
            <text:p>Custo </text:p>
            <text:p>Anual</text:p>
          </table:table-cell>
          <table:table-cell table:style-name="ce358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3">
          <table:table-cell table:style-name="ce353" office:value-type="float" office:value="1" calcext:value-type="float">
            <text:p>1</text:p>
          </table:table-cell>
          <table:table-cell table:style-name="ce130" office:value-type="string" calcext:value-type="string" table:number-columns-spanned="3" table:number-rows-spanned="1">
            <text:p>Paletó: TECIDO: Tropical, 65% poliéster e 35% viscose, com fino acabamento e aviamento de primeira qualidade, cor preta. Modelo – tipo social, totalmente forrado com tecido 100% poliéster na cor preta, com 2 ou 3 botões com casa de olho; Lapela – normal; Bolsos – um bolso embutido na parte superior externa do lado esquerdo, com vista larga 3,2cm de largura, 2 (dois) bolsos embutidos na parte inferior externa com portinhola medindo 5,5cm de largura, 2 (dois) bolsos embutidos na parte superior interna, sendo um embutido do lado esquerdo e um embutido do lado direito fechável por 1 (um) botão com aleta em forma de triângulo com caseado, 1 (um) bolso pequeno inferior interno do lado esquerdo embutido; Gola – normal com feltro; Mangas – forradas, com 4(quatro) botões em cada punho; Costas – forrada, com aberturas laterais, costura vertical na união dos traseiros; Entretela – colante para frente, poliéster e algodão; Crina (manta) para reforço de peito; Manta acrílica colante para reforço da crina; Ombreira – Embutida em poliéster e algodão; Manta acrílica para reforço de ombro; Forro do bolso – 100% poliéster na cor do tecido do paletó; Feltro para baixo da gola em poliéster; Etiqueta bordada da marca do fabricante e composição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620.57" calcext:value-type="float">
            <text:p><text:s/>R$ 620,57 </text:p>
          </table:table-cell>
          <table:table-cell table:style-name="ce360" table:formula="of:=[.H15]*[.F15]" office:value-type="float" office:value="620.57" calcext:value-type="float">
            <text:p><text:s/>R$ 620,57 </text:p>
          </table:table-cell>
          <table:table-cell table:style-name="ce360" table:formula="of:=[.I15]/[.G15]" office:value-type="float" office:value="103.428333333333" calcext:value-type="float">
            <text:p><text:s/>R$ 103,43 </text:p>
          </table:table-cell>
          <table:table-cell table:number-columns-repeated="54"/>
        </table:table-row>
        <table:table-row table:style-name="ro14">
          <table:table-cell table:style-name="ce353" office:value-type="float" office:value="2" calcext:value-type="float">
            <text:p>2</text:p>
          </table:table-cell>
          <table:table-cell table:style-name="ce354" office:value-type="string" calcext:value-type="string" table:number-columns-spanned="3" table:number-rows-spanned="1">
            <text:p>Calça: TECIDO: Tropical, 65% poliéster e 35% viscose, com fino acabamento e aviamento de primeira qualidade, cor preta. Modelo – tipo social, convencional, sem pregas; Bolso da frente – 2 (dois) bolsos tipo faca; Bolso traseiro – 2 (dois) bolsos, um do lado esquerdo e outro do lado direito, com vivo de 0,5cm, presos por um botão, com 2 (duas) pences saindo abaixo do cós até o início do bolso; Forro – de bolso 50% poliéster e 50% algodão na cor preta; Forro – de cós 50% poliéster e 50% algodão montado, na cor preta, com fita de silicone 100% poliéster para segurar a camisa dentro da calça; Zíper – de nylon 18cm com trava automática; Cós – postiço de 3,8cm a 4cm, com extensão fechável por gancho metálico e um botão na extensão, com seis passantes de 1cm, transpasse interno em forma de bico com caseado preso por um botão; Entretela de cós – poliéster/algodão; Linha na cor do tecido e 100% poliéster; Etiqueta de marca bordada, de composição e instrução de lavagem conforme determinação do INMETRO; Botões – 4 (quatro) botões de poliéster, tinto.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353.33" calcext:value-type="float">
            <text:p><text:s/>R$ 353,33 </text:p>
          </table:table-cell>
          <table:table-cell table:style-name="ce360" table:formula="of:=[.H16]*[.F16]" office:value-type="float" office:value="1766.65" calcext:value-type="float">
            <text:p><text:s/>R$ 1.766,65 </text:p>
          </table:table-cell>
          <table:table-cell table:style-name="ce360" table:formula="of:=[.I16]/[.G16]" office:value-type="float" office:value="294.441666666667" calcext:value-type="float">
            <text:p><text:s/>R$ 294,44 </text:p>
          </table:table-cell>
          <table:table-cell table:number-columns-repeated="54"/>
        </table:table-row>
        <table:table-row table:style-name="ro15">
          <table:table-cell table:style-name="ce353" office:value-type="float" office:value="3" calcext:value-type="float">
            <text:p>3</text:p>
          </table:table-cell>
          <table:table-cell table:style-name="ce355" office:value-type="string" calcext:value-type="string" table:number-columns-spanned="3" table:number-rows-spanned="1">
            <text:p>Gravata Tecido – jaquard 100% poliéster, na cor preta, forrada em cetim, acabamento de primeira qualidade, entretelada; Modelo – social vertical; Medidas – 8,5cm (L)x1,45cm (C) 10cm na parte mais larga x 4cm na parte mais estreita (medidas aproximadas).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43" calcext:value-type="float">
            <text:p><text:s/>R$ 43,00 </text:p>
          </table:table-cell>
          <table:table-cell table:style-name="ce360" table:formula="of:=[.H17]*[.F17]" office:value-type="float" office:value="129" calcext:value-type="float">
            <text:p><text:s/>R$ 129,00 </text:p>
          </table:table-cell>
          <table:table-cell table:style-name="ce360" table:formula="of:=[.I17]/[.G17]" office:value-type="float" office:value="21.5" calcext:value-type="float">
            <text:p><text:s/>R$ 21,50 </text:p>
          </table:table-cell>
          <table:table-cell table:number-columns-repeated="54"/>
        </table:table-row>
        <table:table-row table:style-name="ro16">
          <table:table-cell table:style-name="ce353" office:value-type="float" office:value="4" calcext:value-type="float">
            <text:p>4</text:p>
          </table:table-cell>
          <table:table-cell table:style-name="ce354" office:value-type="string" calcext:value-type="string" table:number-columns-spanned="3" table:number-rows-spanned="1">
            <text:p>Camisa Tecido – na cor azul claro, liso, misto com 65% poliéster e 35% algodão; Modelo – social manga longa; Colarinho – entretelado firme com reforço, com barbatana removível, fechável por 1 (um) botão embutido debaixo da gola, entretelada 100% algodão pespontado; Pala – 2 (dois) panos, com etiqueta de marca e tamanho; Mangas – compridas, tombadas e rebatidas com pesponto de 0,90cm dupla com 1 (um) botão em cada manga, punhos simples (altura entre 5,5 e 6,5cm) pespontados e abotoáveis sendo 2 (dois) botões em cada punho; Bolsos – com bainha simples modelo de bico, à altura do peito, lado esquerdo, reforços (mosqueados nos cantos, largura 13cm x altura 15cm), vista virada para dentro; Fralda – recortada na direção das costuras laterais e toda embainhada; Ombro – com costura embutida pesponto na beira; Costas – com 2 (duas) pregas macho; Abertura – frontal (para vestir ou desvestir), em toda a extensão, fechável por botões em casas verticais à esquerda e botões reserva na parte inferior; Acabamentos – costura dupla (máquina braço) lateral, botão na cor do tecido; Medidas – de acordo com o manequim do usuário. </text:p>
          </table:table-cell>
          <table:covered-table-cell table:number-columns-repeated="2" table:style-name="ce357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142.22" calcext:value-type="float">
            <text:p><text:s/>R$ 142,22 </text:p>
          </table:table-cell>
          <table:table-cell table:style-name="ce360" table:formula="of:=[.G18]*[.H18]" office:value-type="float" office:value="853.32" calcext:value-type="float">
            <text:p><text:s/>R$ 853,32 </text:p>
          </table:table-cell>
          <table:table-cell table:style-name="ce360" table:formula="of:=[.I18]/[.G18]" office:value-type="float" office:value="142.22" calcext:value-type="float">
            <text:p><text:s/>R$ 142,22 </text:p>
          </table:table-cell>
          <table:table-cell table:number-columns-repeated="54"/>
        </table:table-row>
        <table:table-row table:style-name="ro17">
          <table:table-cell table:style-name="ce353" office:value-type="float" office:value="5" calcext:value-type="float">
            <text:p>5</text:p>
          </table:table-cell>
          <table:table-cell table:style-name="ce355" office:value-type="string" calcext:value-type="string" table:number-columns-spanned="3" table:number-rows-spanned="1">
            <text:p>Par de Sapato - Modelo – social, com cadarço, bico quadrado estreito, em couro legítimo; Cor – preta; Acabamento – natural gravado com estampa caprina, couro extremamente macio, forro interno e palmilha em couro antitranspirante, ótimo acabamento, estampa lisa na cor bege; Solado – com reforço anti-torção confeccionado em TR emborrachado flexível; Tamanho – de acordo com o usuário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279.97" calcext:value-type="float">
            <text:p><text:s/>R$ 279,97 </text:p>
          </table:table-cell>
          <table:table-cell table:style-name="ce360" table:formula="of:=[.G19]*[.H19]" office:value-type="float" office:value="1679.82" calcext:value-type="float">
            <text:p><text:s/>R$ 1.679,82 </text:p>
          </table:table-cell>
          <table:table-cell table:style-name="ce360" table:formula="of:=[.I19]/[.G19]" office:value-type="float" office:value="279.97" calcext:value-type="float">
            <text:p><text:s/>R$ 279,97 </text:p>
          </table:table-cell>
          <table:table-cell table:number-columns-repeated="54"/>
        </table:table-row>
        <table:table-row table:style-name="ro15">
          <table:table-cell table:style-name="ce353" office:value-type="float" office:value="6" calcext:value-type="float">
            <text:p>6</text:p>
          </table:table-cell>
          <table:table-cell table:style-name="ce355" office:value-type="string" calcext:value-type="string" table:number-columns-spanned="3" table:number-rows-spanned="1">
            <text:p>Par de meia Cor – preta;</text:p>
            <text:p>Modelo – tipo social masculina, cano longo com punho;</text:p>
            <text:p>Composição – 79% de algodão, 20% de poliamida e 1% de</text:p>
            <text:p>elastano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28.62" calcext:value-type="float">
            <text:p><text:s/>R$ 28,62 </text:p>
          </table:table-cell>
          <table:table-cell table:style-name="ce360" table:formula="of:=[.G20]*[.H20]" office:value-type="float" office:value="171.72" calcext:value-type="float">
            <text:p><text:s/>R$ 171,72 </text:p>
          </table:table-cell>
          <table:table-cell table:style-name="ce360" table:formula="of:=[.I20]/[.G20]" office:value-type="float" office:value="28.62" calcext:value-type="float">
            <text:p><text:s/>R$ 28,62 </text:p>
          </table:table-cell>
          <table:table-cell table:number-columns-repeated="54"/>
        </table:table-row>
        <table:table-row table:style-name="ro15">
          <table:table-cell table:style-name="ce353" office:value-type="float" office:value="7" calcext:value-type="float">
            <text:p>7</text:p>
          </table:table-cell>
          <table:table-cell table:style-name="ce355" office:value-type="string" calcext:value-type="string" table:number-columns-spanned="3" table:number-rows-spanned="1">
            <text:p>Cinto - Modelo – social sem costura, em couro legítimo;</text:p>
            <text:p>Cor – preta;</text:p>
            <text:p>Fivela – em aço escovado</text:p>
            <text:p>Forro de excelente qualidade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88.26" calcext:value-type="float">
            <text:p><text:s/>R$ 88,26 </text:p>
          </table:table-cell>
          <table:table-cell table:style-name="ce360" table:formula="of:=[.H21]*[.G21]" office:value-type="float" office:value="529.56" calcext:value-type="float">
            <text:p><text:s/>R$ 529,56 </text:p>
          </table:table-cell>
          <table:table-cell table:style-name="ce360" table:formula="of:=[.I21]/[.G21]" office:value-type="float" office:value="88.26" calcext:value-type="float">
            <text:p><text:s/>R$ 88,26 </text:p>
          </table:table-cell>
          <table:table-cell table:number-columns-repeated="54"/>
        </table:table-row>
        <table:table-row table:style-name="ro2">
          <table:table-cell table:style-name="ce337" table:number-columns-repeated="7"/>
          <table:table-cell table:style-name="ce140" office:value-type="string" calcext:value-type="string" table:number-columns-spanned="2" table:number-rows-spanned="1">
            <text:p>Total Uniforme:</text:p>
          </table:table-cell>
          <table:covered-table-cell table:style-name="ce140"/>
          <table:table-cell table:style-name="ce367" table:formula="of:=SUM([.J15:.J21])" office:value-type="float" office:value="958.44" calcext:value-type="float">
            <text:p><text:s/>R$ 958,44 </text:p>
          </table:table-cell>
          <table:table-cell table:style-name="ce285" table:number-columns-repeated="10"/>
          <table:table-cell table:style-name="ce337" table:number-columns-repeated="44"/>
        </table:table-row>
        <table:table-row table:style-name="ro6">
          <table:table-cell table:style-name="ce6" office:value-type="string" calcext:value-type="string" table:number-columns-spanned="10" table:number-rows-spanned="1">
            <text:p>Uniforme Feminino</text:p>
          </table:table-cell>
          <table:covered-table-cell table:number-columns-repeated="9" table:style-name="ce6"/>
          <table:table-cell table:number-columns-repeated="54"/>
        </table:table-row>
        <table:table-row table:style-name="ro12">
          <table:table-cell table:style-name="ce128" office:value-type="string" calcext:value-type="string">
            <text:p>Item </text:p>
          </table:table-cell>
          <table:table-cell table:style-name="ce128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8"/>
          <table:table-cell table:style-name="ce128" office:value-type="string" calcext:value-type="string">
            <text:p>Unid.</text:p>
          </table:table-cell>
          <table:table-cell table:style-name="ce358" office:value-type="string" calcext:value-type="string">
            <text:p>Quant. </text:p>
            <text:p>Anual</text:p>
          </table:table-cell>
          <table:table-cell table:style-name="ce358" office:value-type="string" calcext:value-type="string">
            <text:p>Vida </text:p>
            <text:p>Útil (meses)</text:p>
          </table:table-cell>
          <table:table-cell table:style-name="ce358" office:value-type="string" calcext:value-type="string">
            <text:p>Custo </text:p>
            <text:p>Unitário</text:p>
          </table:table-cell>
          <table:table-cell table:style-name="ce358" office:value-type="string" calcext:value-type="string">
            <text:p>Custo </text:p>
            <text:p>Anual</text:p>
          </table:table-cell>
          <table:table-cell table:style-name="ce358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8">
          <table:table-cell table:style-name="ce353" office:value-type="float" office:value="8" calcext:value-type="float">
            <text:p>8</text:p>
          </table:table-cell>
          <table:table-cell table:style-name="ce355" office:value-type="string" calcext:value-type="string" table:number-columns-spanned="3" table:number-rows-spanned="1">
            <text:p>Blazer - TECIDO: Gabardine de microfibra strech, 95% em poliéster e 5% em elastano. BLAZER Modelo – social, convencional, totalmente forrado, com tecido 100% poliéster na cor preta, guarnecido de 2 ou 3 botões para fechamento frontal, com casa de olho; Lapela – normal; Bolsos – 1 (um) bolso embutido na parte superior externa do lado esquerdo, com vista larga 3,2cm de largura, 2 (dois) bolsos embutidos na parte inferior externa com portinhola medindo 5,5cm de largura; Gola – normal com feltro; Mangas – longas e forradas; Costas – forrada, sem aberturas laterais, costura vertical na união dos traseiros; Entretela – colante para frente, poliéster e algodão; Crina (manta) para reforço de peito; Manta acrílica colante para reforço da crina; Ombreira – embutida em poliéster e algodão; Manta acrílica colante para reforço de ombro; Forro do bolso – 100% poliéster na cor do tecido do paletó; Feltro para baixo da gola em poliéster; Etiqueta bordada da marca do fabricante e de composição.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316.97" calcext:value-type="float">
            <text:p><text:s/>R$ 316,97 </text:p>
          </table:table-cell>
          <table:table-cell table:style-name="ce360" table:formula="of:=[.H25]*[.F25]" office:value-type="float" office:value="316.97" calcext:value-type="float">
            <text:p><text:s/>R$ 316,97 </text:p>
          </table:table-cell>
          <table:table-cell table:style-name="ce360" table:formula="of:=[.I25]/[.G25]" office:value-type="float" office:value="52.8283333333333" calcext:value-type="float">
            <text:p><text:s/>R$ 52,83 </text:p>
          </table:table-cell>
          <table:table-cell table:number-columns-repeated="54"/>
        </table:table-row>
        <table:table-row table:style-name="ro19">
          <table:table-cell table:style-name="ce353" office:value-type="float" office:value="9" calcext:value-type="float">
            <text:p>9</text:p>
          </table:table-cell>
          <table:table-cell table:style-name="ce355" office:value-type="string" calcext:value-type="string" table:number-columns-spanned="3" table:number-rows-spanned="1">
            <text:p>Calça - TECIDO: Gabardine de microfibra strech, 95% em poliéster e 5% em elastano. Modelo – tipo social, convencional, sem pregas; Forro – de cós 50% poliéster e 50% algodão, montado, na cor preta, com fita de silicone 100% poliéster para segurar a blusa dentro da calça; Zíper – de nylon invisível, com trava automática; Cós – 2cm, com extensão fechável por gancho metálico; Entretela de cós – poliéster/ algodão; Linha na cor do tecido e 100% poliéster; Etiqueta – de marca bordada, de composição e instrução de lavagem conforme determinação do INMETRO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290.63" calcext:value-type="float">
            <text:p><text:s/>R$ 290,63 </text:p>
          </table:table-cell>
          <table:table-cell table:style-name="ce360" table:formula="of:=[.H26]*[.F26]" office:value-type="float" office:value="1453.15" calcext:value-type="float">
            <text:p><text:s/>R$ 1.453,15 </text:p>
          </table:table-cell>
          <table:table-cell table:style-name="ce360" table:formula="of:=[.I26]/[.G26]" office:value-type="float" office:value="242.191666666667" calcext:value-type="float">
            <text:p><text:s/>R$ 242,19 </text:p>
          </table:table-cell>
          <table:table-cell table:number-columns-repeated="54"/>
        </table:table-row>
        <table:table-row table:style-name="ro20">
          <table:table-cell table:style-name="ce353" office:value-type="float" office:value="10" calcext:value-type="float">
            <text:p>10</text:p>
          </table:table-cell>
          <table:table-cell table:style-name="ce355" office:value-type="string" calcext:value-type="string" table:number-columns-spanned="3" table:number-rows-spanned="1">
            <text:p>Gravata - Tipo laço, na cor preta, tipo echarpe, tecido fino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50" calcext:value-type="float">
            <text:p><text:s/>R$ 50,00 </text:p>
          </table:table-cell>
          <table:table-cell table:style-name="ce360" table:formula="of:=[.H27]*[.F27]" office:value-type="float" office:value="150" calcext:value-type="float">
            <text:p><text:s/>R$ 150,00 </text:p>
          </table:table-cell>
          <table:table-cell table:style-name="ce360" table:formula="of:=[.I27]/[.G27]" office:value-type="float" office:value="25" calcext:value-type="float">
            <text:p><text:s/>R$ 25,00 </text:p>
          </table:table-cell>
          <table:table-cell table:number-columns-repeated="54"/>
        </table:table-row>
        <table:table-row table:style-name="ro21">
          <table:table-cell table:style-name="ce353" office:value-type="float" office:value="11" calcext:value-type="float">
            <text:p>11</text:p>
          </table:table-cell>
          <table:table-cell table:style-name="ce355" office:value-type="string" calcext:value-type="string" table:number-columns-spanned="3" table:number-rows-spanned="1">
            <text:p>Camisa - Tecido – na cor azul claro, liso, misto com algodão e poliéster, tendo este a proporção de no máximo 25%; Modelo – social; Colarinho – entretelado firme 100% algodão, pespontado; Pala – (dois panos), com etiqueta de marca e tamanho; Mangas – compridas, tombadas e rebatidas com pesponto de 0,90cm, com punhos simples (altura entre 3 e 5cm) pespontados e abotoáveis, sendo 2 (dois) botões em cada punho; Fralda – recortada na direção das costuras laterais e toda embainhada; Ombro – com costura embutida pesponto na beira; Abertura – frontal (para vestir ou desvestir), em toda a extensão, fechável por botões em casas verticais à direita e botões reserva na parte inferior; Acabamentos – costura dupla (máquina braço) lateral, botão na cor do tecido; Medidas – de acordo com o manequim da usuária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0" office:value-type="float" office:value="185.08" calcext:value-type="float">
            <text:p><text:s/>R$ 185,08 </text:p>
          </table:table-cell>
          <table:table-cell table:style-name="ce360" table:formula="of:=[.H28]*[.F28]" office:value-type="float" office:value="925.4" calcext:value-type="float">
            <text:p><text:s/>R$ 925,40 </text:p>
          </table:table-cell>
          <table:table-cell table:style-name="ce360" table:formula="of:=[.I28]/[.G28]" office:value-type="float" office:value="154.233333333333" calcext:value-type="float">
            <text:p><text:s/>R$ 154,23 </text:p>
          </table:table-cell>
          <table:table-cell table:number-columns-repeated="54"/>
        </table:table-row>
        <table:table-row table:style-name="ro15">
          <table:table-cell table:style-name="ce353" office:value-type="float" office:value="12" calcext:value-type="float">
            <text:p>12</text:p>
          </table:table-cell>
          <table:table-cell table:style-name="ce355" office:value-type="string" calcext:value-type="string" table:number-columns-spanned="3" table:number-rows-spanned="1">
            <text:p>Par de sapatos - Sapato feminino – modelo scarpin, em couro natural, em pelica, com palmilha interna, solado de borracha antiderrapante, salto entre 3 a 4cm; Cor – preta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6" calcext:value-type="float">
            <text:p>6</text:p>
          </table:table-cell>
          <table:table-cell table:style-name="ce362" office:value-type="float" office:value="98.8" calcext:value-type="float">
            <text:p><text:s/>R$ 98,80 </text:p>
          </table:table-cell>
          <table:table-cell table:style-name="ce360" table:formula="of:=[.H29]*[.F29]" office:value-type="float" office:value="197.6" calcext:value-type="float">
            <text:p><text:s/>R$ 197,60 </text:p>
          </table:table-cell>
          <table:table-cell table:style-name="ce360" table:formula="of:=[.I29]/[.G29]" office:value-type="float" office:value="32.9333333333333" calcext:value-type="float">
            <text:p><text:s/>R$ 32,93 </text:p>
          </table:table-cell>
          <table:table-cell table:number-columns-repeated="54"/>
        </table:table-row>
        <table:table-row table:style-name="ro15">
          <table:table-cell table:style-name="ce353" office:value-type="float" office:value="13" calcext:value-type="float">
            <text:p>13</text:p>
          </table:table-cell>
          <table:table-cell table:style-name="ce355" office:value-type="string" calcext:value-type="string" table:number-columns-spanned="3" table:number-rows-spanned="1">
            <text:p>Par de meia calça - Tecido – composição mínima de 84% poliamida e máxima de 86%, com o restante de elastano, fio 15 denier; Cor – preta; Medidas - de acordo com o manequim da usuária. </text:p>
          </table:table-cell>
          <table:covered-table-cell table:number-columns-repeated="2" table:style-name="ce356"/>
          <table:table-cell table:style-name="ce353" office:value-type="string" calcext:value-type="string">
            <text:p>Un.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62" office:value-type="float" office:value="13.62" calcext:value-type="float">
            <text:p><text:s/>R$ 13,62 </text:p>
          </table:table-cell>
          <table:table-cell table:style-name="ce360" table:formula="of:=[.H30]*[.F30]" office:value-type="float" office:value="68.1" calcext:value-type="float">
            <text:p><text:s/>R$ 68,10 </text:p>
          </table:table-cell>
          <table:table-cell table:style-name="ce360" table:formula="of:=[.I30]/[.G30]" office:value-type="float" office:value="11.35" calcext:value-type="float">
            <text:p><text:s/>R$ 11,35 </text:p>
          </table:table-cell>
          <table:table-cell table:number-columns-repeated="54"/>
        </table:table-row>
        <table:table-row table:style-name="ro1">
          <table:table-cell table:style-name="ce337" table:number-columns-repeated="7"/>
          <table:table-cell table:style-name="ce142" office:value-type="string" calcext:value-type="string" table:number-columns-spanned="2" table:number-rows-spanned="1">
            <text:p>Total Uniforme:</text:p>
          </table:table-cell>
          <table:covered-table-cell table:style-name="ce142"/>
          <table:table-cell table:style-name="ce368" table:formula="of:=SUM([.J25:.J30])" office:value-type="float" office:value="518.536666666667" calcext:value-type="float">
            <text:p><text:s/>R$ 518,54 </text:p>
          </table:table-cell>
          <table:table-cell table:number-columns-repeated="54"/>
        </table:table-row>
        <table:table-row table:style-name="ro1">
          <table:table-cell table:style-name="ce337" table:number-columns-repeated="7"/>
          <table:table-cell table:style-name="ce364" table:number-columns-repeated="2"/>
          <table:table-cell table:style-name="ce369"/>
          <table:table-cell table:number-columns-repeated="54"/>
        </table:table-row>
        <table:table-row table:style-name="ro22">
          <table:table-cell table:style-name="ce337" table:number-columns-repeated="6"/>
          <table:table-cell table:style-name="ce359" office:value-type="string" calcext:value-type="string" table:number-columns-spanned="2" table:number-rows-spanned="1">
            <text:p>Valor médio do uniforme </text:p>
          </table:table-cell>
          <table:covered-table-cell table:style-name="ce365"/>
          <table:table-cell table:style-name="ce366" table:formula="of:=([.J22]+[.J31])/2" office:value-type="currency" office:currency="BRL" office:value="738.488333333333" calcext:value-type="currency">
            <text:p>R$ 738,49</text:p>
          </table:table-cell>
          <table:table-cell table:style-name="ce369"/>
          <table:table-cell table:number-columns-repeated="54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month/>
      <number:text>/</number:text>
      <number:day/>
      <number:text>/</number:text>
      <number:year number:style="long"/>
    </number:date-style>
    <number:date-style style:name="N130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2:07:35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meta:print-date>2016-11-04T13:59:57</meta:print-date>
    <dc:date>2022-11-08T12:07:58.625000000</dc:date>
    <meta:editing-cycles>74</meta:editing-cycles>
    <meta:editing-duration>PT13H4M48S</meta:editing-duration>
    <meta:generator>LibreOffice/6.0.7.3$Windows_X86_64 LibreOffice_project/dc89aa7a9eabfd848af146d5086077aeed2ae4a5</meta:generator>
    <dc:creator>Regina Célia de Medeiros</dc:creator>
    <meta:document-statistic meta:table-count="9" meta:cell-count="298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