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2A0000014E0FE3BE9F4101255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4" style:family="paragraph" style:parent-style-name="Standard">
      <style:paragraph-properties fo:margin-left="0cm" fo:margin-right="0cm" fo:margin-top="0cm" fo:margin-bottom="0.635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5" style:family="paragraph" style:parent-style-name="Standard">
      <style:paragraph-properties fo:margin-top="0.494cm" fo:margin-bottom="0.21cm" loext:contextual-spacing="false" fo:line-height="100%" fo:text-align="start" style:justify-single-word="false"/>
      <style:text-properties fo:font-weight="bold" style:font-weight-asian="bold"/>
    </style:style>
    <style:style style:name="P6" style:family="paragraph" style:parent-style-name="Standard" style:master-page-name="First_20_Page">
      <style:paragraph-properties fo:margin-top="0cm" fo:margin-bottom="0.21cm" loext:contextual-spacing="false" fo:line-height="100%" fo:text-align="start" style:justify-single-word="false" style:page-number="1"/>
      <style:text-properties fo:font-weight="bold" style:font-weight-asian="bold"/>
    </style:style>
    <style:style style:name="P7" style:family="paragraph" style:parent-style-name="Standard" style:list-style-name="WWNum4">
      <style:paragraph-properties fo:margin-left="1.27cm" fo:margin-right="0cm" fo:text-indent="-0.635cm" style:auto-text-indent="false"/>
    </style:style>
    <style:style style:name="P8" style:family="paragraph" style:parent-style-name="Standard" style:list-style-name="WWNum1">
      <style:paragraph-properties fo:margin-left="1.27cm" fo:margin-right="0cm" fo:margin-top="0cm" fo:margin-bottom="0cm" loext:contextual-spacing="false" fo:line-height="11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list-style-name="WWNum2">
      <style:paragraph-properties fo:margin-left="1.27cm" fo:margin-right="0cm" fo:margin-top="0cm" fo:margin-bottom="0cm" loext:contextual-spacing="false" fo:line-height="11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list-style-name="WWNum1">
      <style:paragraph-properties fo:margin-left="1.27cm" fo:margin-right="0cm" fo:margin-top="0cm" fo:margin-bottom="0.176cm" loext:contextual-spacing="false" fo:line-height="11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list-style-name="WWNum3">
      <style:paragraph-properties fo:margin-left="1.27cm" fo:margin-right="0cm" fo:margin-top="0cm" fo:margin-bottom="0.176cm" loext:contextual-spacing="false" fo:line-height="11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list-style-name="WWNum2">
      <style:paragraph-properties fo:margin-left="1.27cm" fo:margin-right="0cm" fo:margin-top="0cm" fo:margin-bottom="0.176cm" loext:contextual-spacing="false" fo:line-height="110%" fo:text-align="justify" style:justify-single-word="false" fo:keep-together="auto" fo:orphans="2" fo:widows="2" fo:text-indent="-0.635cm" style:auto-text-indent="false" fo:padding="0cm" fo:border="none" fo:keep-with-next="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3a472" style:font-name-asian="Arial1" style:font-size-asian="12pt" style:font-style-asian="normal" style:font-weight-asian="normal"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F.1 Posto de Eletrotécnico nível III</text:p>
      <text:p text:style-name="P5">Qualificação</text:p>
      <text:list xml:id="list1664046846" text:style-name="WWNum4">
        <text:list-item>
          <text:p text:style-name="P7">O Eletrotécnico deverá ter escolaridade de ensino médio completo, acrescida de curso de formação profissional em nível médio - curso de eletrotécnica, carga horária de no mínimo 1000 horas, com registro no CREA ou CFT;</text:p>
        </text:list-item>
        <text:list-item>
          <text:p text:style-name="P7">Curso de NR10 válido;</text:p>
        </text:list-item>
        <text:list-item>
          <text:p text:style-name="P7">Conhecimento e experiência em manutenção predial de baixa tensão, com carga instalada de no mínimo 1000 KVA de potência. </text:p>
        </text:list-item>
      </text:list>
      <text:p text:style-name="P2">Atribuições</text:p>
      <text:p text:style-name="Standard">O Eletrotécnico deverá ter os seguintes conhecimentos: leitura de projetos elétricos, automação, monitoramento e controle de sistemas elétricos; conhecimentos básicos de sistema de distribuição de sinal de TV aberta e fechada, analógica e digital, conhecimento em sistemas de alarme e incêndio; ser capaz de fazer diagnósticos de problemas nas instalações, sejam de qualidade ou de funcionamento adequado, elaborar orçamentos, discutir, propor e coordenar a execução com os gestores e com a Administração a viabilidade de implementação de melhorias nas instalações prediais de energia elétrica em baixa tensão para o Tribunal; Reparar, inspecionar, diagnosticar, testar e ensaiar disjuntores, disjuntor/interruptor diferencial residual, DPS, componentes e equipamentos elétricos, comandos e sistemas de proteção; conexões e barramentos, chaves e operação de equipamentos elétricos; confeccionar, montar e ligar componentes e peças elétricas; executar montagens de quadro de distribuição de circuitos e de quadro de força; executar serviços de instalação elétrica ou pequenos serviços que demandam qualificação e habilidade no manuseio de equipamentos e ferramentas de precisão, durante mudanças de layout; executar instalação e manutenção elétrica corretiva das instalações e equipamentos prediais; examinar, instalar, substituir, ampliar, modificar, vistoriar, trocar e recuperar componentes da rede elétrica utilizando equipamentos e ferramentas adequadas; executar a troca e instalação de cabos; fazer prumada, redistribuir circuitos; zelar pela conservação, limpeza e estado de operação dos instrumentos, equipamentos e locais de trabalho (salas técnicas), observando a necessidade de utilização de dispositivos especiais de medição; diagnosticar problemas elétricos em motores, bombas (recalque e sucção), trifásicos ou monofásicos, quadros de comandos e quadros de automação, circuitos de potência de motores diversos, manter organizada as salas técnicas de todo o Tribunal, deixando-as livres de entulhos e objetos estranhos a função das mesmas, dar todo suporte necessário aos eventos realizados neste TRT 18 (inclusive plantões presenciais ou em sobreaviso), ligar luminárias, energizar tomadas, preparar quadros para receber gerador externo, fazer remanejamentos elétricos quando necessário, etc.; fazer quaisquer tipos de instalações elétricas para novos equipamentos adquiridos ou em eventos realizados pelo Tribunal, fazer infraestrutura para cabeamentos lógicos, elétricos, de CFTV, de áudio e vídeo, instalar estes equipamentos, cumprir as normas de segurança e usar equipamentos de proteção individual (EPI) e equipamentos de <text:soft-page-break/>proteção coletiva (EPC) quando a atividade assim o requerer; executar outras tarefas correlatas, conforme necessidade do serviço; prezar pela economia de materiais, evitando perdas e desperdícios, proteger móveis e utensílios; supervisionar a manutenção nas instalações elétricas, complementar, se necessário, os serviços realizados pelos eletricistas, garantir realização de rotas de manutenção, identificar as necessidades de reparos, definir prioridades - visando preservar as condições de funcionamento das instalações elétricas - realizar os serviços de termografia e análise de energia, realizar manobras em disjuntores de baixa tensão nas subestações rebaixadoras dos edifícios da Justiça do Trabalho, ligar, desligar, programar e testar Geradores diversos, fazer abastecimento de geradores, ligar, desligar, programar, testar sistema de incêndio, de pressurização, de alarmes, entre outros existentes nas instalações do TRT da 18ª Região, controlar as escalas de trabalho e tarefas do seu pessoal - visando otimizar a utilização do tempo e dos recursos humanos disponíveis; elaborar orçamentos, fazer cotações, efetuar a compra ou requisitar para o Tribunal materiais necessários à manutenção; fazer orçamentos para arrumar motores, bombas, sistemas de automação, sistema de incêndio, alarmes, os quais a CONTRATADA, por meios próprios, não consegue fazer diretamente o reparo, solicitar autorização, coordenar o procedimento de reparo junto ao terceirizado; enviar, receber, acompanhar a reinstalação de equipamentos reparados externamente, demonstrar tendências de problemas na parte elétrica, ter conhecimentos gerais sobre todas as instalações elétricas, à segurança no trabalho, às normas técnicas correlatas vigentes e aos produtos disponíveis no mercado para a boa realização da prestação dos serviços de manutenção predial; estabelecer cronograma de execução da manutenção de máquinas e equipamentos; além das habilidades técnicas o Eletrotécnico deverá ter as seguintes competências: formar equipe de trabalho; executar ensaios; motivar equipes; fixar metas do planejamento; preparar treinamentos e palestras; avaliar a capacidade do processo; enfrentar situações de emergência; propor soluções visando à segurança; elaborar relatórios de manutenção; cumprir a legislação vigente; detalhar tarefas do planejamento; executar esboços e desenhos; realizar testes conforme procedimentos e normas; elaborar documentação técnica de novos projetos; definir recursos humanos e materiais; elaborar procedimentos; seguir especificações do projeto e realizar medições diversas; fazer ensaios elétricos dos equipamentos; emitir laudo técnico de equipamentos e serviços, quando solicitado.</text:p>
      <text:p text:style-name="Standard">O Profissional Eletrotécnico deverá seguir, obrigatoriamente, todas as normas que regulamentam a sua profissão.</text:p>
      <text:p text:style-name="Standard"/>
      <text:p text:style-name="P5">PF.2 Eletricista de Instalações de Prédios</text:p>
      <text:p text:style-name="P5">Qualificação</text:p>
      <text:list xml:id="list42979570" text:style-name="WWNum1">
        <text:list-item>
          <text:p text:style-name="P8">Curso técnico profissionalizante em eletricidade com no mínimo 300 horas;</text:p>
        </text:list-item>
        <text:list-item>
          <text:p text:style-name="P8">Curso de NR10 válido;</text:p>
        </text:list-item>
        <text:list-item>
          <text:p text:style-name="P10">Experiência comprovada de 2 anos. </text:p>
        </text:list-item>
      </text:list>
      <text:p text:style-name="P5">Atribuições</text:p>
      <text:p text:style-name="Standard"><text:soft-page-break/>Reparar, inspecionar, diagnosticar, testar e ensaiar disjuntores, disjuntor/interruptor diferencial residual, DPS, componentes e equipamentos elétricos, comandos e sistemas de proteção, conexões e barramentos, chaves e operação de equipamentos elétricos; confeccionar, montar e ligar componentes e peças elétricas; executar montagens de quadro de distribuição de circuitos e de quadro de força; executar serviços de remanejamento de circuito elétricos durante mudanças de layout; executar instalação e manutenção elétrica corretiva das instalações e equipamentos prediais; examinar, instalar, substituir, ampliar, modificar, vistoriar, trocar e recuperar componentes da rede elétrica utilizando equipamentos e ferramentas adequadas; executar limpeza e reaperto em quadros de distribuição e caixas de passagem, executar a troca e instalação de cabos; readequar, redimensionar quadros elétricos (comuns e estabilizada); lançar cabos, fazer prumada, redistribuir circuitos; zelar pela conservação, limpeza e estado de operação dos instrumentos, equipamentos e locais de trabalho, observando a necessidade de utilização de dispositivos especiais de medição; diagnosticar problemas elétricos em motores, bombas (recalque e sucção), trifásicos ou monofásicos, quadros de comandos e quadros de automação, circuitos de potência de motores trifásicos, manter organizada as salas técnicas de todo o Tribunal, deixando-as livres de entulhos e objetos estranhos a função das mesmas, dar todo suporte necessário aos eventos realizados neste Tribunal (inclusive plantões presenciais ou em sobreaviso), ligar luminárias, energizar tomadas, preparar quadros para receber gerador externo, fazer remanejamentos elétricos quando necessário, etc.; fazer quaisquer tipos de instalações elétricas para novos equipamentos adquiridos ou em eventos realizados pelo Tribunal, fazer infraestrutura para cabeamentos lógicos, elétricos, de CFTV, de áudio e vídeo, instalar esses equipamentos, cumprir as normas de segurança e usar equipamentos de proteção individual (EPI) e equipamentos de proteção coletiva (EPC) quando a atividade assim o requerer; executar outras tarefas correlatas, conforme necessidade do serviço; prezar pela economia de materiais, evitando perdas e desperdícios, proteger móveis e utensílios, operar/energizar grupos geradores, nobreaks e outros dispositivos de comando e controle das instalações elétricas; avaliar, diagnosticar, corrigir defeitos nos sistemas de CFTV, lançar cabos analógicos e digitais, fazer novas instalações e remanejamentos, conectorizar, grimpar, fazer fechamento nos racks, ter conhecimento básico de rede estruturada, alimentação PoE, instalação e manutenção de antenas coletivas, digitais e analógicas, cabeamento, prumada, misturadores, divisão, amplificação e conectorização, de sinais de TV, avaliar, instalar, reparar: DG telefônico, blocos BLI, fazer rolamentos / desenrolamentos <text:span text:style-name="T2">wire wrap</text:span>, avaliar tronco de entrada de telefônica, instalar novas linhas; preencher ordem de serviço;<text:span text:style-name="T1"> </text:span>registrar ocorrências em livro ou check list próprios; inspecionar máquinas e equipamentos visualmente; testar funcionamento de máquinas, equipamentos e sistemas; quantificar material a ser utilizado; interpretar esquemas elétricos dos equipamentos; emitir laudo técnico de equipamentos e serviços. Além das habilidades técnicas o Eletricista deverá ter as seguintes competências: demonstrar iniciativa para executar o serviço; habilidade para comunicar-se com os colegas de forma cordial; demonstrar capacidade de enfrentar emergências; aplicar procedimentos de primeiros socorros; demonstrar atenção na execução do serviço; tratar as pessoas de modo respeitoso com urbanidade e educação. O Profissional Eletricista deverá seguir, obrigatoriamente, todas as normas que regulamentam a sua profissão. </text:p>
      <text:p text:style-name="P5"><text:bookmark text:name="_heading=h.gjdgxs"/><text:soft-page-break/>PF.3 Encanador / Bombeiro Hidráulico</text:p>
      <text:p text:style-name="P5">Qualificação</text:p>
      <text:list xml:id="list2506939484" text:style-name="WWNum2">
        <text:list-item>
          <text:p text:style-name="P9">O bombeiro hidráulico deverá possuir qualificação mínima de Ensino Fundamental completo;</text:p>
        </text:list-item>
        <text:list-item>
          <text:p text:style-name="P9">Curso de qualificação profissionalizante em serviços hidrossanitários;</text:p>
        </text:list-item>
        <text:list-item>
          <text:p text:style-name="P12"><text:span text:style-name="T3">Experiência comprovada </text:span><text:span text:style-name="T4">de, </text:span><text:span text:style-name="T3">no mínimo, 2 anos.</text:span></text:p>
        </text:list-item>
      </text:list>
      <text:p text:style-name="P5">Atribuições</text:p>
      <text:p text:style-name="Standard">Instalar, reparar ou substituir louças sanitárias, ferragens, válvulas, torneiras, registros, conexões, ralos, mangueiras, engates e tubulações de alta e baixa pressão (ferro fundido, aço PPL ou galvanizado, PVC e cobre), boias, bombas de sucção e de recalque (submersas ou não) e outros dispositivos hidráulicos; instalar, reparar ou substituir derivações, válvulas e conectores de gás de cozinha, realizar serviços de bombeiro hidráulico em geral, analisando desenhos e esquemas hidráulicos; testar e manter as redes hidráulicas livres de obstrução; realizar manutenção corretiva de toda a rede hidráulica; desentupir, desobstruir, reparar sistema de irrigação de jardinagem, avaliar dimensionamento de tubulação, substituir e recompor; providenciar a limpeza de reservatórios de água potável; corrigir vazamentos; cumprir as normas de segurança e usar equipamentos individuais de proteção (EPI) e equipamentos de proteção coletiva (EPC) quando a atividade assim o exigir; executar outras tarefas correlatas, conforme necessidade do serviço; realizar vedação de tubulações; redigir relatórios de serviços; testar tubulações de incêndio; fixar suportes; isolar local de trabalho; demonstrar habilidades numéricas; analisar minúcias das instalações; interligar redes a ramais (pontos de consumo); pressurizar a rede; regular pressão nas tubulações; conferir validade dos materiais; instalar manômetros na rede; analisar causa das falhas ou defeitos; pintar tubulações; abrir paredes, lajes, pisos ou valas; preencher requisições de materiais; testar pressão e vazão da água que vem da concessionária; analisar causa das falhas ou defeitos. Além das habilidades técnicas o Encanador deverá ter as seguintes competências: trabalhar em equipe e tratar as pessoas de modo respeitoso com urbanidade e educação.</text:p>
      <text:p text:style-name="Standard">Eventualmente, e de acordo com a necessidade, poderá vir a ser acionado para fazer pequenos reparos em tubulações, mangueiras, conexões e válvulas de distribuição de sistemas de gás de cozinha individual ou por encanamento central, desde que o sistema de fornecimento esteja desligado.</text:p>
      <text:p text:style-name="P5">PF.4 Auxiliar de Manutenção Predial</text:p>
      <text:p text:style-name="P5">Qualificação</text:p>
      <text:list xml:id="list183915771" text:style-name="WWNum3">
        <text:list-item>
          <text:p text:style-name="P11">O auxiliar de serviços de manutenção geral deverá possuir qualificação mínima de Ensino Fundamental completo.</text:p>
        </text:list-item>
      </text:list>
      <text:p text:style-name="P5">Atribuições</text:p>
      <text:p text:style-name="Standard">Auxiliar os serviços de eletricista, bombeiro hidráulico e manutenção em geral; montar escadas, andaimes, proceder com a limpeza do local onde forem realizados os <text:soft-page-break/>serviços objeto do contrato; proceder com a remoção dos entulhos do local onde forem realizados os serviços; executar tarefas manuais simples que exijam esforço físico; carregar, arrastar e mover, móveis e equipamentos, para local indicado pela Administração; manter os ambientes limpos de materiais e restos de execução de serviços de qualquer natureza ou de qualquer empresa, desde que solicitado expressamente pelo gestor contratual, auxiliar na readequação e movimentação de materiais de estoques, transportar e mover materiais de um prédio a outro, transportar combustível em bombonas para abastecimento de grupos motores geradores, auxiliar no abastecimento dos mesmos, executar outras atividades compatíveis com as atribuições do cargo e remanejar entulhos para outros locais, de acordo com solicitação do Gestor. Deverá também desempenhar as seguintes atribuições: isolar área para manutenção e limpeza; proceder com pequenos ajustes em portas, janelas e mobiliários; substituir portas; instalar equipamentos elétricos/eletrônicos; relatar avarias nas instalações; verificar validade de produtos químicos e de limpeza; preparar produtos; avaliar tipo de sujeira e como será feito o procedimento de limpeza. Além das habilidades técnicas o Auxiliar de Manutenção deverá ter as seguintes competências: trabalhar em equipe e tratar as pessoas de modo respeitoso com urbanidade e edu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6cm" loext:contextual-spacing="false" fo:line-height="11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6cm" fo:margin-right="0cm" fo:margin-top="0.123cm" fo:margin-bottom="0cm" loext:contextual-spacing="false" fo:line-height="100%" fo:text-align="start" style:justify-single-word="false" fo:orphans="0" fo:widows="0" fo:text-indent="-0.406cm" style:auto-text-indent="false"/>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423cm" fo:margin-bottom="0cm" loext:contextual-spacing="false" fo:keep-together="always"/>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top="0.071cm" fo:margin-bottom="0cm" loext:contextual-spacing="false" fo:keep-together="always" fo:keep-with-next="always"/>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071cm" fo:margin-bottom="0cm" loext:contextual-spacing="false" fo:keep-together="always" fo:keep-with-next="always"/>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071cm" fo:margin-bottom="0cm" loext:contextual-spacing="false" fo:keep-together="always" fo:keep-with-next="always"/>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tyle-complex="italic"/>
    </style:style>
    <style:style style:name="Heading_20_5" style:display-name="Heading 5" style:family="paragraph" style:parent-style-name="normal" style:next-style-name="Standard" style:default-outline-level="5" style:list-style-name="" style:class="text">
      <style:paragraph-properties fo:margin-top="0.071cm" fo:margin-bottom="0cm" loext:contextual-spacing="false" fo:keep-together="always" fo:keep-with-next="always"/>
      <style:text-properties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cm" fo:margin-bottom="0.635cm" loext:contextual-spacing="true" fo:line-height="100%" fo:text-align="center" style:justify-single-word="false"/>
      <style:text-properties style:font-name="Arial" fo:font-family="Arial" style:font-family-generic="roman" style:font-pitch="variable" fo:font-size="14pt" fo:letter-spacing="-0.018cm" style:letter-kerning="true" style:font-name-asian="Arial1" style:font-family-asian="Arial" style:font-family-generic-asian="system" style:font-pitch-asian="variable" style:font-size-asian="14pt" style:font-name-complex="Arial1" style:font-family-complex="Arial"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071cm" fo:margin-bottom="0cm" loext:contextual-spacing="false" fo:keep-together="always" fo:keep-with-next="always"/>
      <style:text-properties fo:color="#272727" style:font-name="Arial" fo:font-family="Arial" style:font-family-generic="roman" style:font-pitch="variable" fo:font-size="10.5pt"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Heading_20_9" style:display-name="Heading 9" style:family="paragraph" style:parent-style-name="normal" style:next-style-name="Standard" style:default-outline-level="9" style:list-style-name="" style:class="text">
      <style:paragraph-properties fo:margin-top="0.071cm" fo:margin-bottom="0cm" loext:contextual-spacing="false" fo:keep-together="always" fo:keep-with-next="always"/>
      <style:text-properties fo:color="#272727"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Endnote" style:family="paragraph" style:parent-style-name="normal"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normal" style:default-outline-level="">
      <style:paragraph-properties fo:margin-top="0.494cm" fo:margin-bottom="0.25cm" loext:contextual-spacing="false" fo:line-height="115%"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text-align="start" style:justify-single-word="false" fo:keep-with-next="always"/>
    </style:style>
    <style:style style:name="Contents_20_1" style:display-name="Contents 1" style:family="paragraph" style:parent-style-name="normal" style:next-style-name="Standard" style:auto-update="true" style:default-outline-level="" style:class="index"/>
    <style:style style:name="Contents_20_2" style:display-name="Contents 2" style:family="paragraph" style:parent-style-name="normal" style:next-style-name="Standard" style:auto-update="true" style:default-outline-level="" style:class="index">
      <style:paragraph-properties fo:margin-left="0.388cm" fo:margin-right="0cm" fo:text-indent="0cm" style:auto-text-indent="false"/>
    </style:style>
    <style:style style:name="Contents_20_3" style:display-name="Contents 3" style:family="paragraph" style:parent-style-name="normal" style:next-style-name="Standard" style:auto-update="true" style:default-outline-level="" style:class="index">
      <style:paragraph-properties fo:margin-left="0.776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text-properties fo:color="#5a5a5a" fo:font-size="11pt" style:font-size-asian="11pt" style:font-size-complex="11pt"/>
    </style:style>
    <style:style style:name="Revision" style:family="paragraph" style:default-outline-level="">
      <style:paragraph-properties fo:margin-top="0cm" fo:margin-bottom="0cm" loext:contextual-spacing="false" fo:line-height="100%" fo:text-align="justify" style:justify-single-word="false" fo:orphans="2" fo:widows="2" style:writing-mode="lr-tb"/>
    </style:style>
    <style:style style:name="caption" style:family="paragraph" style:parent-style-name="normal" style:next-style-name="Standard" style:default-outline-level="">
      <style:paragraph-properties fo:margin-top="0cm" fo:margin-bottom="0.353cm" loext:contextual-spacing="false" fo:line-height="100%" fo:text-align="center" style:justify-single-word="false"/>
      <style:text-properties fo:font-size="9pt" style:font-size-asian="9pt" style:font-size-complex="9pt" style:font-style-complex="italic"/>
    </style:style>
    <style:style style:name="Contents_20_8" style:display-name="Contents 8" style:family="paragraph" style:parent-style-name="normal" style:next-style-name="Standard" style:auto-update="true" style:default-outline-level="" style:class="index">
      <style:paragraph-properties fo:margin-left="2.716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Contents_20_4" style:display-name="Contents 4" style:family="paragraph" style:parent-style-name="normal" style:next-style-name="Standard" style:auto-update="true" style:default-outline-level="" style:class="index">
      <style:paragraph-properties fo:margin-left="1.164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Contents_20_5" style:display-name="Contents 5" style:family="paragraph" style:parent-style-name="normal" style:next-style-name="Standard" style:auto-update="true" style:default-outline-level="" style:class="index">
      <style:paragraph-properties fo:margin-left="1.552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Contents_20_6" style:display-name="Contents 6" style:family="paragraph" style:parent-style-name="normal" style:next-style-name="Standard" style:auto-update="true" style:default-outline-level="" style:class="index">
      <style:paragraph-properties fo:margin-left="1.94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Contents_20_7" style:display-name="Contents 7" style:family="paragraph" style:parent-style-name="normal" style:next-style-name="Standard" style:auto-update="true" style:default-outline-level="" style:class="index">
      <style:paragraph-properties fo:margin-left="2.328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Contents_20_9" style:display-name="Contents 9" style:family="paragraph" style:parent-style-name="normal" style:next-style-name="Standard" style:auto-update="true" style:default-outline-level="" style:class="index">
      <style:paragraph-properties fo:margin-left="3.104cm" fo:margin-right="0cm" fo:line-height="108%" fo:text-align="start" style:justify-single-word="false" fo:text-indent="0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6pt"/>
    </style:style>
    <style:style style:name="Título_20_2_20_Char" style:display-name="Título 2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3pt"/>
    </style:style>
    <style:style style:name="Título_20_3_20_Char" style:display-name="Título 3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Título_20_4_20_Char" style:display-name="Título 4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tyle-complex="italic"/>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1f3763"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Título_20_7_20_Char" style:display-name="Título 7 Char" style:family="text" style:parent-style-name="Default_20_Paragraph_20_Font">
      <style:text-properties fo:color="#1f3763"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tyle-complex="italic"/>
    </style:style>
    <style:style style:name="Título_20_8_20_Char" style:display-name="Título 8 Char" style:family="text" style:parent-style-name="Default_20_Paragraph_20_Font">
      <style:text-properties fo:color="#272727" style:font-name="Arial" fo:font-family="Arial" style:font-family-generic="roman" style:font-pitch="variable" fo:font-size="10.5pt"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Título_20_9_20_Char" style:display-name="Título 9 Char" style:family="text" style:parent-style-name="Default_20_Paragraph_20_Font">
      <style:text-properties fo:color="#272727"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ítulo_20_Char" style:display-name="Título Char" style:family="text" style:parent-style-name="Default_20_Paragraph_20_Font">
      <style:text-properties style:font-name="Arial" fo:font-family="Arial" style:font-family-generic="roman" style:font-pitch="variable" fo:font-size="14pt" fo:letter-spacing="-0.018cm" style:letter-kerning="true" style:font-name-asian="Arial1" style:font-family-asian="Arial" style:font-family-generic-asian="system" style:font-pitch-asian="variable" style:font-size-asian="14pt" style:font-name-complex="Arial1" style:font-family-complex="Arial" style:font-family-generic-complex="system" style:font-pitch-complex="variable" style:font-size-complex="28pt"/>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Subtítulo_20_Char" style:display-name="Subtítulo Char" style:family="text" style:parent-style-name="Default_20_Paragraph_20_Font">
      <style:text-properties fo:color="#5a5a5a" fo:letter-spacing="0.026cm" style:font-name-asian="Arial1" style:font-family-asian="Arial" style:font-family-generic-asian="system" style:font-pitch-asian="variabl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P3" style:family="paragraph" style:parent-style-name="Standard">
      <style:paragraph-properties fo:margin-left="0cm" fo:margin-right="0cm" fo:margin-top="0cm" fo:margin-bottom="0.635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51cm" fo:margin-bottom="2cm" fo:margin-left="2.501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1.png" text:anchor-type="as-char" svg:width="7.001cm" svg:height="1.783cm" draw:z-index="0"><draw:image xlink:href="Pictures/100002010000052A0000014E0FE3BE9F4101255F.png" xlink:type="simple" xlink:show="embed" xlink:actuate="onLoad" loext:mime-type="image/png"/><svg:desc>Texto

Descrição gerada automaticamente</svg:desc></draw:frame></text:p>
        <text:p text:style-name="MP2">APÊNDICE A</text:p>
        <text:p text:style-name="MP3">Qualificações e atribuições dos postos fixo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8:17:00</meta:creation-date>
    <meta:initial-creator>Reinaldo de Sá Moreira e Silva</meta:initial-creator>
    <meta:generator>LibreOffice/6.0.7.3$Windows_X86_64 LibreOffice_project/dc89aa7a9eabfd848af146d5086077aeed2ae4a5</meta:generator>
    <dc:date>2022-03-31T14:19:00.585000000</dc:date>
    <meta:editing-duration>PT10M18S</meta:editing-duration>
    <meta:editing-cycles>2</meta:editing-cycles>
    <meta:document-statistic meta:table-count="0" meta:image-count="1" meta:object-count="0" meta:page-count="5" meta:paragraph-count="31" meta:word-count="1896" meta:character-count="14010" meta:non-whitespace-character-count="12151"/>
  </office:meta>
</office:document-meta>
</file>