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3" svg:font-family="Arial"/>
    <style:font-face style:name="Arial Narrow4" svg:font-family="'Arial Narrow'"/>
    <style:font-face style:name="Arial-BoldMT" svg:font-family="Arial-BoldMT"/>
    <style:font-face style:name="Arial4"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1" svg:font-family="Tahoma"/>
    <style:font-face style:name="Times New Roman1" svg:font-family="'Times New Roman'"/>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 Narrow2" svg:font-family="'Arial Narrow', Bold" style:font-family-generic="swiss"/>
    <style:font-face style:name="Arial Narrow" svg:font-family="'Arial Narrow', BoldItalic" style:font-family-generic="swiss"/>
    <style:font-face style:name="ArialMT2"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2" svg:font-family="'Courier New'" style:font-family-generic="modern" style:font-pitch="fixed"/>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3" svg:font-family="SimSun" style:font-pitch="variable"/>
    <style:font-face style:name="SimSun2" svg:font-family="SimSun, 宋体" style:font-pitch="variable"/>
    <style:font-face style:name="Tahoma2" svg:font-family="Tahoma" style:font-pitch="variable"/>
    <style:font-face style:name="courier" svg:font-family="courier, 'Courier New'" style:font-pitch="variable"/>
    <style:font-face style:name="Courier New3" svg:font-family="'Courier New'" style:font-family-generic="modern" style:font-pitch="variable"/>
    <style:font-face style:name="SimSun1" svg:font-family="SimSun"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office:font-face-decls>
  <office:automatic-styles>
    <style:style style:name="Tabela1" style:family="table">
      <style:table-properties style:width="16.96cm" fo:break-before="auto" fo:break-after="auto" table:align="center" fo:background-color="transparent" fo:keep-with-next="auto" style:may-break-between-rows="true" style:writing-mode="lr-tb">
        <style:background-image/>
      </style:table-properties>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background-color="transparent" fo:keep-together="auto">
        <style:background-image/>
      </style:table-row-properties>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background-color="transparent" fo:keep-together="auto">
        <style:background-image/>
      </style:table-row-properties>
    </style:style>
    <style:style style:name="Tabela1.A5" style:family="table-cell">
      <style:table-cell-properties style:vertical-align="middle" fo:background-color="#eeeee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1.106cm" fo:keep-together="auto"/>
    </style:style>
    <style:style style:name="Tabela1.A6"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055cm" fo:keep-together="auto"/>
    </style:style>
    <style:style style:name="Tabela1.11" style:family="table-row">
      <style:table-row-properties fo:keep-together="auto"/>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style:min-row-height="1.099cm" fo:keep-together="auto"/>
    </style:style>
    <style:style style:name="Tabela1.16"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 style:family="table">
      <style:table-properties style:width="17.013cm" fo:margin-left="0cm" table:align="left" style:writing-mode="lr-tb"/>
    </style:style>
    <style:style style:name="Tabela10.A" style:family="table-column">
      <style:table-column-properties style:column-width="1.296cm"/>
    </style:style>
    <style:style style:name="Tabela10.B" style:family="table-column">
      <style:table-column-properties style:column-width="11.192cm"/>
    </style:style>
    <style:style style:name="Tabela10.C" style:family="table-column">
      <style:table-column-properties style:column-width="2.011cm"/>
    </style:style>
    <style:style style:name="Tabela10.D" style:family="table-column">
      <style:table-column-properties style:column-width="2.514cm"/>
    </style:style>
    <style:style style:name="Tabela10.1" style:family="table-row">
      <style:table-row-properties fo:keep-together="auto"/>
    </style:style>
    <style:style style:name="Tabela10.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0.D1" style:family="table-cell">
      <style:table-cell-properties style:vertical-align="middle" fo:background-color="#dddddd" fo:padding="0.097cm" fo:border="0.05pt solid #000000" style:writing-mode="lr-tb">
        <style:background-image/>
      </style:table-cell-properties>
    </style:style>
    <style:style style:name="Tabela10.A2" style:family="table-cell">
      <style:table-cell-properties style:vertical-align="middle" fo:padding="0.097cm" fo:border-left="0.05pt solid #000000" fo:border-right="none" fo:border-top="none" fo:border-bottom="0.05pt solid #000000" style:writing-mode="lr-tb"/>
    </style:style>
    <style:style style:name="Tabela10.B2" style:family="table-cell">
      <style:table-cell-properties style:vertical-align="top" fo:padding="0.097cm" fo:border-left="0.05pt solid #000000" fo:border-right="none" fo:border-top="none" fo:border-bottom="0.05pt solid #000000" style:writing-mode="lr-tb"/>
    </style:style>
    <style:style style:name="Tabela10.C2" style:family="table-cell">
      <style:table-cell-properties style:vertical-align="middle" fo:padding="0.097cm" fo:border-left="0.05pt solid #000000" fo:border-right="none" fo:border-top="none" fo:border-bottom="0.05pt solid #000000" style:writing-mode="lr-tb"/>
    </style:style>
    <style:style style:name="Tabela10.D2" style:family="table-cell">
      <style:table-cell-properties style:vertical-align="middle" fo:padding="0.097cm" fo:border-left="0.05pt solid #000000" fo:border-right="0.05pt solid #000000" fo:border-top="none" fo:border-bottom="0.05pt solid #000000" style:writing-mode="lr-tb"/>
    </style:style>
    <style:style style:name="Tabela10.A3" style:family="table-cell">
      <style:table-cell-properties style:vertical-align="middle" fo:padding="0.097cm" fo:border-left="0.05pt solid #000000" fo:border-right="none" fo:border-top="none" fo:border-bottom="0.05pt solid #000000" style:writing-mode="lr-tb"/>
    </style:style>
    <style:style style:name="Tabela10.B3" style:family="table-cell">
      <style:table-cell-properties style:vertical-align="top" fo:padding="0.097cm" fo:border-left="0.05pt solid #000000" fo:border-right="none" fo:border-top="none" fo:border-bottom="0.05pt solid #000000" style:writing-mode="lr-tb"/>
    </style:style>
    <style:style style:name="Tabela10.C3" style:family="table-cell">
      <style:table-cell-properties style:vertical-align="middle" fo:padding="0.097cm" fo:border-left="0.05pt solid #000000" fo:border-right="none" fo:border-top="none" fo:border-bottom="0.05pt solid #000000" style:writing-mode="lr-tb"/>
    </style:style>
    <style:style style:name="Tabela10.D3" style:family="table-cell">
      <style:table-cell-properties style:vertical-align="middle" fo:padding="0.097cm" fo:border-left="0.05pt solid #000000" fo:border-right="0.05pt solid #000000" fo:border-top="none" fo:border-bottom="0.05pt solid #000000" style:writing-mode="lr-tb"/>
    </style:style>
    <style:style style:name="Tabela10.A4" style:family="table-cell">
      <style:table-cell-properties style:vertical-align="middle" fo:padding="0.097cm" fo:border-left="0.05pt solid #000000" fo:border-right="none" fo:border-top="none" fo:border-bottom="0.05pt solid #000000" style:writing-mode="lr-tb"/>
    </style:style>
    <style:style style:name="Tabela10.B4" style:family="table-cell">
      <style:table-cell-properties style:vertical-align="top" fo:padding="0.097cm" fo:border-left="0.05pt solid #000000" fo:border-right="none" fo:border-top="none" fo:border-bottom="0.05pt solid #000000" style:writing-mode="lr-tb"/>
    </style:style>
    <style:style style:name="Tabela10.C4" style:family="table-cell">
      <style:table-cell-properties style:vertical-align="middle" fo:padding="0.097cm" fo:border-left="0.05pt solid #000000" fo:border-right="none" fo:border-top="none" fo:border-bottom="0.05pt solid #000000" style:writing-mode="lr-tb"/>
    </style:style>
    <style:style style:name="Tabela10.D4"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7.595cm" fo:margin-left="-0.305cm" table:align="left" style:writing-mode="lr-tb"/>
    </style:style>
    <style:style style:name="Tabela5.A" style:family="table-column">
      <style:table-column-properties style:column-width="1.005cm"/>
    </style:style>
    <style:style style:name="Tabela5.B" style:family="table-column">
      <style:table-column-properties style:column-width="8.89cm"/>
    </style:style>
    <style:style style:name="Tabela5.C" style:family="table-column">
      <style:table-column-properties style:column-width="1.905cm"/>
    </style:style>
    <style:style style:name="Tabela5.D" style:family="table-column">
      <style:table-column-properties style:column-width="2.487cm"/>
    </style:style>
    <style:style style:name="Tabela5.F" style:family="table-column">
      <style:table-column-properties style:column-width="1.402cm"/>
    </style:style>
    <style:style style:name="Tabela5.1" style:family="table-row">
      <style:table-row-properties style:min-row-height="1.191cm"/>
    </style:style>
    <style:style style:name="Tabela5.A1" style:family="table-cell">
      <style:table-cell-properties style:vertical-align="middle" fo:background-color="#dddddd" fo:padding="0.049cm" fo:border="0.05pt solid #000000">
        <style:background-image/>
      </style:table-cell-properties>
    </style:style>
    <style:style style:name="Tabela5.D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5.2" style:family="table-row">
      <style:table-row-properties style:min-row-height="1.372cm"/>
    </style:style>
    <style:style style:name="Tabela5.A2" style:family="table-cell">
      <style:table-cell-properties style:vertical-align="middle" fo:padding="0.049cm" fo:border-left="0.05pt solid #000000" fo:border-right="0.05pt solid #000000" fo:border-top="none" fo:border-bottom="0.05pt solid #000000"/>
    </style:style>
    <style:style style:name="Tabela5.B2" style:family="table-cell">
      <style:table-cell-properties style:vertical-align="middle" fo:padding="0.049cm" fo:border-left="0.05pt solid #000000" fo:border-right="0.05pt solid #000000" fo:border-top="none" fo:border-bottom="0.05pt solid #000000"/>
    </style:style>
    <style:style style:name="Tabela5.C2" style:family="table-cell">
      <style:table-cell-properties style:vertical-align="middle" fo:padding="0.049cm" fo:border-left="0.05pt solid #000000" fo:border-right="0.05pt solid #000000" fo:border-top="none" fo:border-bottom="0.05pt solid #000000"/>
    </style:style>
    <style:style style:name="Tabela5.D2" style:family="table-cell">
      <style:table-cell-properties style:vertical-align="middle" fo:padding="0.049cm" fo:border-left="0.05pt solid #000000" fo:border-right="none" fo:border-top="none" fo:border-bottom="0.05pt solid #000000"/>
    </style:style>
    <style:style style:name="Tabela5.E2" style:family="table-cell">
      <style:table-cell-properties style:vertical-align="middle" fo:padding="0.049cm" fo:border-left="0.05pt solid #000000" fo:border-right="none" fo:border-top="none" fo:border-bottom="0.05pt solid #000000"/>
    </style:style>
    <style:style style:name="Tabela5.F2" style:family="table-cell">
      <style:table-cell-properties style:vertical-align="middle" fo:padding="0.049cm" fo:border-left="0.05pt solid #000000" fo:border-right="0.05pt solid #000000" fo:border-top="none" fo:border-bottom="0.05pt solid #000000"/>
    </style:style>
    <style:style style:name="Tabela5.A3" style:family="table-cell">
      <style:table-cell-properties style:vertical-align="middle" fo:padding="0.049cm" fo:border-left="0.05pt solid #000000" fo:border-right="0.05pt solid #000000" fo:border-top="none" fo:border-bottom="0.05pt solid #000000"/>
    </style:style>
    <style:style style:name="Tabela5.B3" style:family="table-cell">
      <style:table-cell-properties style:vertical-align="middle" fo:padding="0.049cm" fo:border-left="0.05pt solid #000000" fo:border-right="0.05pt solid #000000" fo:border-top="none" fo:border-bottom="0.05pt solid #000000"/>
    </style:style>
    <style:style style:name="Tabela5.C3" style:family="table-cell">
      <style:table-cell-properties style:vertical-align="middle" fo:padding="0.049cm" fo:border-left="0.05pt solid #000000" fo:border-right="0.05pt solid #000000" fo:border-top="none" fo:border-bottom="0.05pt solid #000000"/>
    </style:style>
    <style:style style:name="Tabela5.D3" style:family="table-cell">
      <style:table-cell-properties style:vertical-align="middle" fo:padding="0.049cm" fo:border-left="0.05pt solid #000000" fo:border-right="none" fo:border-top="none" fo:border-bottom="0.05pt solid #000000"/>
    </style:style>
    <style:style style:name="Tabela5.E3" style:family="table-cell">
      <style:table-cell-properties style:vertical-align="middle" fo:padding="0.049cm" fo:border-left="0.05pt solid #000000" fo:border-right="none" fo:border-top="none" fo:border-bottom="0.05pt solid #000000"/>
    </style:style>
    <style:style style:name="Tabela5.F3" style:family="table-cell">
      <style:table-cell-properties style:vertical-align="middle" fo:padding="0.049cm" fo:border-left="0.05pt solid #000000" fo:border-right="0.05pt solid #000000" fo:border-top="none" fo:border-bottom="0.05pt solid #000000"/>
    </style:style>
    <style:style style:name="Tabela5.A4" style:family="table-cell">
      <style:table-cell-properties style:vertical-align="middle" fo:padding="0.049cm" fo:border-left="0.05pt solid #000000" fo:border-right="0.05pt solid #000000" fo:border-top="none" fo:border-bottom="0.05pt solid #000000"/>
    </style:style>
    <style:style style:name="Tabela5.B4" style:family="table-cell">
      <style:table-cell-properties style:vertical-align="middle" fo:padding="0.049cm" fo:border-left="0.05pt solid #000000" fo:border-right="0.05pt solid #000000" fo:border-top="none" fo:border-bottom="0.05pt solid #000000"/>
    </style:style>
    <style:style style:name="Tabela5.C4" style:family="table-cell">
      <style:table-cell-properties style:vertical-align="middle" fo:padding="0.049cm" fo:border-left="0.05pt solid #000000" fo:border-right="0.05pt solid #000000" fo:border-top="none" fo:border-bottom="0.05pt solid #000000"/>
    </style:style>
    <style:style style:name="Tabela5.D4" style:family="table-cell">
      <style:table-cell-properties style:vertical-align="middle" fo:padding="0.049cm" fo:border-left="0.05pt solid #000000" fo:border-right="none" fo:border-top="none" fo:border-bottom="0.05pt solid #000000"/>
    </style:style>
    <style:style style:name="Tabela5.E4" style:family="table-cell">
      <style:table-cell-properties style:vertical-align="middle" fo:padding="0.049cm" fo:border-left="0.05pt solid #000000" fo:border-right="none" fo:border-top="none" fo:border-bottom="0.05pt solid #000000"/>
    </style:style>
    <style:style style:name="Tabela5.F4" style:family="table-cell">
      <style:table-cell-properties style:vertical-align="middle" fo:padding="0.049cm" fo:border-left="0.05pt solid #000000" fo:border-right="0.05pt solid #000000" fo:border-top="none" fo:border-bottom="0.05pt solid #000000"/>
    </style:style>
    <style:style style:name="Tabela2" style:family="table">
      <style:table-properties style:width="16.198cm" fo:margin-left="0cm" table:align="left" style:writing-mode="lr-tb"/>
    </style:style>
    <style:style style:name="Tabela2.A" style:family="table-column">
      <style:table-column-properties style:column-width="1.296cm"/>
    </style:style>
    <style:style style:name="Tabela2.B" style:family="table-column">
      <style:table-column-properties style:column-width="2.011cm"/>
    </style:style>
    <style:style style:name="Tabela2.C" style:family="table-column">
      <style:table-column-properties style:column-width="8.493cm"/>
    </style:style>
    <style:style style:name="Tabela2.D" style:family="table-column">
      <style:table-column-properties style:column-width="1.905cm"/>
    </style:style>
    <style:style style:name="Tabela2.E" style:family="table-column">
      <style:table-column-properties style:column-width="2.492cm"/>
    </style:style>
    <style:style style:name="Tabela2.1" style:family="table-row">
      <style:table-row-properties fo:keep-together="auto"/>
    </style:style>
    <style:style style:name="Tabela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E1" style:family="table-cell">
      <style:table-cell-properties style:vertical-align="middle" fo:background-color="#dddddd"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none" fo:border-top="none" fo:border-bottom="0.05pt solid #000000" style:writing-mode="lr-tb"/>
    </style:style>
    <style:style style:name="Tabela2.C2" style:family="table-cell">
      <style:table-cell-properties style:vertical-align="top" fo:padding="0.097cm" fo:border-left="0.05pt solid #000000" fo:border-right="none" fo:border-top="none" fo:border-bottom="0.05pt solid #000000" style:writing-mode="lr-tb"/>
    </style:style>
    <style:style style:name="Tabela2.D2" style:family="table-cell">
      <style:table-cell-properties style:vertical-align="middle" fo:padding="0.097cm" fo:border-left="0.05pt solid #000000" fo:border-right="none" fo:border-top="none" fo:border-bottom="0.05pt solid #000000" style:writing-mode="lr-tb"/>
    </style:style>
    <style:style style:name="Tabela2.E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none" fo:border-top="none" fo:border-bottom="0.05pt solid #000000" style:writing-mode="lr-tb"/>
    </style:style>
    <style:style style:name="Tabela2.C3" style:family="table-cell">
      <style:table-cell-properties style:vertical-align="top" fo:padding="0.097cm" fo:border-left="0.05pt solid #000000" fo:border-right="none" fo:border-top="none" fo:border-bottom="0.05pt solid #000000" style:writing-mode="lr-tb"/>
    </style:style>
    <style:style style:name="Tabela2.D3" style:family="table-cell">
      <style:table-cell-properties style:vertical-align="middle" fo:padding="0.097cm" fo:border-left="0.05pt solid #000000" fo:border-right="none" fo:border-top="none" fo:border-bottom="0.05pt solid #000000" style:writing-mode="lr-tb"/>
    </style:style>
    <style:style style:name="Tabela2.E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none" fo:border-top="none" fo:border-bottom="0.05pt solid #000000" style:writing-mode="lr-tb"/>
    </style:style>
    <style:style style:name="Tabela2.C4" style:family="table-cell">
      <style:table-cell-properties style:vertical-align="top" fo:padding="0.097cm" fo:border-left="0.05pt solid #000000" fo:border-right="none" fo:border-top="none" fo:border-bottom="0.05pt solid #000000" style:writing-mode="lr-tb"/>
    </style:style>
    <style:style style:name="Tabela2.D4" style:family="table-cell">
      <style:table-cell-properties style:vertical-align="middle" fo:padding="0.097cm" fo:border-left="0.05pt solid #000000" fo:border-right="none" fo:border-top="none" fo:border-bottom="0.05pt solid #000000" style:writing-mode="lr-tb"/>
    </style:style>
    <style:style style:name="Tabela2.E4"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2.536cm" fo:margin-left="1.074cm" table:align="left" style:writing-mode="lr-tb"/>
    </style:style>
    <style:style style:name="Tabela3.A" style:family="table-column">
      <style:table-column-properties style:column-width="1.535cm"/>
    </style:style>
    <style:style style:name="Tabela3.B" style:family="table-column">
      <style:table-column-properties style:column-width="11.001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3.B1" style:family="table-cell">
      <style:table-cell-properties style:vertical-align="middle" fo:background-color="#cccccc"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middle"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middle"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6.11cm" fo:margin-left="-0.06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1.293cm"/>
    </style:style>
    <style:style style:name="Tabela4.B" style:family="table-column">
      <style:table-column-properties style:column-width="8.206cm"/>
    </style:style>
    <style:style style:name="Tabela4.C" style:family="table-column">
      <style:table-column-properties style:column-width="1.508cm"/>
    </style:style>
    <style:style style:name="Tabela4.D" style:family="table-column">
      <style:table-column-properties style:column-width="5.103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4" style:family="table-row">
      <style:table-row-properties style:min-row-height="2.99cm" fo:keep-together="auto"/>
    </style:style>
    <style:style style:name="Tabela4.A4" style:family="table-cell">
      <style:table-cell-properties style:vertical-align="middle" fo:padding="0.123cm" fo:border-left="0.5pt solid #000000" fo:border-right="none" fo:border-top="none" fo:border-bottom="0.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data-style-name="N0">
      <style:table-cell-properties style:vertical-align="middle" fo:padding="0.123cm" fo:border-left="0.5pt solid #000000" fo:border-right="none" fo:border-top="none" fo:border-bottom="0.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A6" style:family="table-cell" style:data-style-name="N0">
      <style:table-cell-properties style:vertical-align="middle" fo:padding="0.123cm" fo:border-left="0.5pt solid #000000" fo:border-right="none" fo:border-top="none" fo:border-bottom="0.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A7" style:family="table-cell" style:data-style-name="N0">
      <style:table-cell-properties style:vertical-align="middle" fo:padding="0.123cm" fo:border-left="0.5pt solid #000000" fo:border-right="none" fo:border-top="none" fo:border-bottom="0.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data-style-name="N0">
      <style:table-cell-properties style:vertical-align="middle" fo:padding="0.123cm" fo:border-left="0.5pt solid #000000" fo:border-right="none" fo:border-top="none" fo:border-bottom="0.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data-style-name="N0">
      <style:table-cell-properties style:vertical-align="middle" fo:padding="0.123cm" fo:border-left="0.5pt solid #000000" fo:border-right="none" fo:border-top="none" fo:border-bottom="0.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data-style-name="N0">
      <style:table-cell-properties style:vertical-align="middle" fo:padding="0.123cm" fo:border-left="0.5pt solid #000000" fo:border-right="none" fo:border-top="none" fo:border-bottom="0.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4.A11" style:family="table-cell" style:data-style-name="N0">
      <style:table-cell-properties style:vertical-align="middle" fo:padding="0.123cm" fo:border-left="0.5pt solid #000000" fo:border-right="none" fo:border-top="none" fo:border-bottom="0.05pt solid #000000" style:writing-mode="lr-tb"/>
    </style:style>
    <style:style style:name="Tabela4.B11" style:family="table-cell">
      <style:table-cell-properties style:vertical-align="middle" fo:padding="0.123cm" fo:border-left="0.5pt solid #000000" fo:border-right="none" fo:border-top="none" fo:border-bottom="0.5pt solid #000000" style:writing-mode="lr-tb"/>
    </style:style>
    <style:style style:name="Tabela4.C11" style:family="table-cell">
      <style:table-cell-properties style:vertical-align="middle" fo:padding="0.123cm" fo:border-left="0.5pt solid #000000" fo:border-right="none" fo:border-top="none" fo:border-bottom="0.5pt solid #000000" style:writing-mode="lr-tb"/>
    </style:style>
    <style:style style:name="Tabela4.D11"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5.632cm" fo:margin-left="0.497cm" table:align="left" style:writing-mode="lr-tb"/>
    </style:style>
    <style:style style:name="Tabela6.A" style:family="table-column">
      <style:table-column-properties style:column-width="1.247cm"/>
    </style:style>
    <style:style style:name="Tabela6.B" style:family="table-column">
      <style:table-column-properties style:column-width="10.583cm"/>
    </style:style>
    <style:style style:name="Tabela6.C" style:family="table-column">
      <style:table-column-properties style:column-width="3.801cm"/>
    </style:style>
    <style:style style:name="Tabela6.1" style:family="table-row">
      <style:table-row-properties fo:keep-together="auto"/>
    </style:style>
    <style:style style:name="Tabela6.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6.C1" style:family="table-cell">
      <style:table-cell-properties style:vertical-align="middle" fo:background-color="#cccccc" fo:padding="0.097cm" fo:border="0.05pt solid #000000" style:writing-mode="lr-tb">
        <style:background-image/>
      </style:table-cell-properties>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middle" fo:padding="0.097cm" fo:border-left="0.05pt solid #000000" fo:border-right="none" fo:border-top="none" fo:border-bottom="0.05pt solid #000000" style:writing-mode="lr-tb"/>
    </style:style>
    <style:style style:name="Tabela6.C2" style:family="table-cell">
      <style:table-cell-properties style:vertical-align="middle" fo:padding="0.097cm" fo:border-left="0.05pt solid #000000" fo:border-right="0.05pt solid #000000" fo:border-top="none" fo:border-bottom="0.05pt solid #000000" style:writing-mode="lr-tb"/>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middle"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middle"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0.05pt solid #000000" fo:border-top="none" fo:border-bottom="0.05pt solid #000000" style:writing-mode="lr-tb"/>
    </style:style>
    <style:style style:name="Tabela6.A5" style:family="table-cell">
      <style:table-cell-properties style:vertical-align="middle" fo:padding="0.097cm" fo:border-left="0.05pt solid #000000" fo:border-right="none" fo:border-top="none" fo:border-bottom="0.05pt solid #000000" style:writing-mode="lr-tb"/>
    </style:style>
    <style:style style:name="Tabela6.B5" style:family="table-cell">
      <style:table-cell-properties style:vertical-align="middle"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0.05pt solid #000000" fo:border-top="none" fo:border-bottom="0.05pt solid #000000" style:writing-mode="lr-tb"/>
    </style:style>
    <style:style style:name="Tabela6.A6" style:family="table-cell">
      <style:table-cell-properties style:vertical-align="middle" fo:padding="0.097cm" fo:border-left="0.05pt solid #000000" fo:border-right="none" fo:border-top="none" fo:border-bottom="0.05pt solid #000000" style:writing-mode="lr-tb"/>
    </style:style>
    <style:style style:name="Tabela6.B6" style:family="table-cell">
      <style:table-cell-properties style:vertical-align="middle" fo:padding="0.097cm" fo:border-left="0.05pt solid #000000" fo:border-right="none" fo:border-top="none" fo:border-bottom="0.05pt solid #000000" style:writing-mode="lr-tb"/>
    </style:style>
    <style:style style:name="Tabela6.C6"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7.595cm" fo:margin-left="-0.305cm" table:align="left" style:writing-mode="lr-tb"/>
    </style:style>
    <style:style style:name="Tabela7.A" style:family="table-column">
      <style:table-column-properties style:column-width="0.915cm"/>
    </style:style>
    <style:style style:name="Tabela7.B" style:family="table-column">
      <style:table-column-properties style:column-width="10.181cm"/>
    </style:style>
    <style:style style:name="Tabela7.C" style:family="table-column">
      <style:table-column-properties style:column-width="2.272cm"/>
    </style:style>
    <style:style style:name="Tabela7.D" style:family="table-column">
      <style:table-column-properties style:column-width="2.385cm"/>
    </style:style>
    <style:style style:name="Tabela7.E" style:family="table-column">
      <style:table-column-properties style:column-width="1.842cm"/>
    </style:style>
    <style:style style:name="Tabela7.1" style:family="table-row">
      <style:table-row-properties style:min-row-height="1.191cm"/>
    </style:style>
    <style:style style:name="Tabela7.A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7.E1" style:family="table-cell">
      <style:table-cell-properties style:vertical-align="middle" fo:background-color="#dddddd" fo:padding="0.049cm" fo:border="0.05pt solid #000000">
        <style:background-image/>
      </style:table-cell-properties>
    </style:style>
    <style:style style:name="Tabela7.2" style:family="table-row">
      <style:table-row-properties style:min-row-height="1.799cm"/>
    </style:style>
    <style:style style:name="Tabela7.A2" style:family="table-cell">
      <style:table-cell-properties style:vertical-align="middle" fo:padding="0.049cm" fo:border-left="0.05pt solid #000000" fo:border-right="none" fo:border-top="none" fo:border-bottom="0.05pt solid #000000"/>
    </style:style>
    <style:style style:name="Tabela7.B2" style:family="table-cell">
      <style:table-cell-properties style:vertical-align="middle" fo:padding="0.049cm" fo:border-left="0.05pt solid #000000" fo:border-right="none" fo:border-top="none" fo:border-bottom="0.05pt solid #000000"/>
    </style:style>
    <style:style style:name="Tabela7.C2" style:family="table-cell">
      <style:table-cell-properties style:vertical-align="middle" fo:padding="0.049cm" fo:border-left="0.05pt solid #000000" fo:border-right="none" fo:border-top="none" fo:border-bottom="0.05pt solid #000000"/>
    </style:style>
    <style:style style:name="Tabela7.D2" style:family="table-cell">
      <style:table-cell-properties style:vertical-align="middle" fo:padding="0.049cm" fo:border-left="0.05pt solid #000000" fo:border-right="none" fo:border-top="none" fo:border-bottom="0.05pt solid #000000"/>
    </style:style>
    <style:style style:name="Tabela7.E2" style:family="table-cell">
      <style:table-cell-properties style:vertical-align="middle" fo:padding="0.049cm" fo:border-left="0.05pt solid #000000" fo:border-right="0.05pt solid #000000" fo:border-top="none" fo:border-bottom="0.05pt solid #000000"/>
    </style:style>
    <style:style style:name="Tabela7.3" style:family="table-row">
      <style:table-row-properties style:min-row-height="1.769cm"/>
    </style:style>
    <style:style style:name="Tabela7.A3" style:family="table-cell">
      <style:table-cell-properties style:vertical-align="middle" fo:padding="0.049cm" fo:border-left="0.05pt solid #000000" fo:border-right="none" fo:border-top="none" fo:border-bottom="0.05pt solid #000000"/>
    </style:style>
    <style:style style:name="Tabela7.B3" style:family="table-cell">
      <style:table-cell-properties style:vertical-align="middle" fo:padding="0.049cm" fo:border-left="0.05pt solid #000000" fo:border-right="none" fo:border-top="none" fo:border-bottom="0.05pt solid #000000"/>
    </style:style>
    <style:style style:name="Tabela7.C3" style:family="table-cell">
      <style:table-cell-properties style:vertical-align="middle" fo:padding="0.049cm" fo:border-left="0.05pt solid #000000" fo:border-right="none" fo:border-top="none" fo:border-bottom="0.05pt solid #000000"/>
    </style:style>
    <style:style style:name="Tabela7.D3" style:family="table-cell">
      <style:table-cell-properties style:vertical-align="middle" fo:padding="0.049cm" fo:border-left="0.05pt solid #000000" fo:border-right="none" fo:border-top="none" fo:border-bottom="0.05pt solid #000000"/>
    </style:style>
    <style:style style:name="Tabela7.E3" style:family="table-cell">
      <style:table-cell-properties style:vertical-align="middle" fo:padding="0.049cm" fo:border-left="0.05pt solid #000000" fo:border-right="0.05pt solid #000000" fo:border-top="none" fo:border-bottom="0.05pt solid #000000"/>
    </style:style>
    <style:style style:name="Tabela7.4" style:family="table-row">
      <style:table-row-properties style:min-row-height="1.72cm"/>
    </style:style>
    <style:style style:name="Tabela7.A4" style:family="table-cell">
      <style:table-cell-properties style:vertical-align="middle" fo:padding="0.049cm" fo:border-left="0.05pt solid #000000" fo:border-right="none" fo:border-top="none" fo:border-bottom="0.05pt solid #000000"/>
    </style:style>
    <style:style style:name="Tabela7.B4" style:family="table-cell">
      <style:table-cell-properties style:vertical-align="middle" fo:padding="0.049cm" fo:border-left="0.05pt solid #000000" fo:border-right="none" fo:border-top="none" fo:border-bottom="0.05pt solid #000000"/>
    </style:style>
    <style:style style:name="Tabela7.C4" style:family="table-cell">
      <style:table-cell-properties style:vertical-align="middle" fo:padding="0.049cm" fo:border-left="0.05pt solid #000000" fo:border-right="none" fo:border-top="none" fo:border-bottom="0.05pt solid #000000"/>
    </style:style>
    <style:style style:name="Tabela7.D4" style:family="table-cell">
      <style:table-cell-properties style:vertical-align="middle" fo:padding="0.049cm" fo:border-left="0.05pt solid #000000" fo:border-right="none" fo:border-top="none" fo:border-bottom="0.05pt solid #000000"/>
    </style:style>
    <style:style style:name="Tabela7.E4" style:family="table-cell">
      <style:table-cell-properties style:vertical-align="middle" fo:padding="0.049cm" fo:border-left="0.05pt solid #000000" fo:border-right="0.05pt solid #000000" fo:border-top="none" fo:border-bottom="0.05pt solid #000000"/>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Header">
      <style:text-properties fo:background-color="transparent"/>
    </style:style>
    <style:style style:name="P2" style:family="paragraph" style:parent-style-name="Footer">
      <style:paragraph-properties fo:text-align="start" style:justify-single-word="false"/>
      <style:text-properties officeooo:paragraph-rsid="054d83af"/>
    </style:style>
    <style:style style:name="P3" style:family="paragraph" style:parent-style-name="Footer">
      <style:paragraph-properties fo:text-align="start" style:justify-single-word="false"/>
      <style:text-properties style:use-window-font-color="true" style:font-name="Arial" fo:font-size="9pt" fo:language="pt" fo:country="BR" fo:font-weight="normal" officeooo:paragraph-rsid="04570368" fo:background-color="transparent"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language="pt" fo:country="BR"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center" style:justify-single-word="false" style:snap-to-layout-grid="false"/>
      <style:text-properties style:font-name="Arial" fo:font-size="10pt" officeooo:paragraph-rsid="06d1e013" fo:background-color="transparent" style:font-size-asian="10pt" style:font-name-complex="Arial" style:font-size-complex="10pt"/>
    </style:style>
    <style:style style:name="P6" style:family="paragraph" style:parent-style-name="Standard">
      <style:paragraph-properties fo:margin-top="0cm" fo:margin-bottom="0cm" loext:contextual-spacing="false" fo:line-height="100%" fo:text-align="center" style:justify-single-word="false" style:snap-to-layout-grid="false"/>
      <style:text-properties style:font-name="Arial" fo:font-size="10pt" fo:font-weight="normal" officeooo:paragraph-rsid="06d1e013" fo:background-color="transparent" style:font-size-asian="10pt" style:font-weight-asian="normal" style:font-name-complex="Arial" style:font-size-complex="10pt" style:font-weight-complex="normal"/>
    </style:style>
    <style:style style:name="P7"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officeooo:paragraph-rsid="06d1e013" fo:background-color="transparent" style:font-size-asian="11pt" style:font-name-complex="Arial" style:font-size-complex="11pt"/>
    </style:style>
    <style:style style:name="P8"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officeooo:paragraph-rsid="06d1e013" fo:background-color="transparent" style:font-size-asian="11pt" style:font-name-complex="Arial" style:font-size-complex="11pt"/>
    </style:style>
    <style:style style:name="P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a78aef" fo:background-color="transparent" style:font-name-asian="Lucida Sans Unicode" style:font-size-asian="12pt" style:language-asian="zxx" style:country-asian="none" style:font-weight-asian="bold" style:font-name-complex="Courier New4" style:font-size-complex="12pt" style:language-complex="zxx" style:country-complex="none" style:font-weight-complex="bold"/>
    </style:style>
    <style:style style:name="P1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a78aef"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1"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6897e3a" fo:background-color="transparent" style:font-size-asian="12pt" style:font-size-complex="12pt"/>
    </style:style>
    <style:style style:name="P12"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 fo:font-size="11pt" fo:language="pt" fo:country="BR" officeooo:paragraph-rsid="06d1e013" style:letter-kerning="true" fo:background-color="transparent" style:font-name-asian="LiberationSans" style:font-size-asian="11pt" style:language-asian="zh" style:country-asian="CN" style:font-name-complex="Arial" style:font-size-complex="11pt" style:language-complex="hi" style:country-complex="IN"/>
    </style:style>
    <style:style style:name="P13" style:family="paragraph" style:parent-style-name="Standard">
      <style:paragraph-properties fo:margin-top="0cm" fo:margin-bottom="0cm" loext:contextual-spacing="false" fo:line-height="100%" fo:text-align="center" style:justify-single-word="false" style:snap-to-layout-grid="false"/>
      <style:text-properties fo:color="#000000" style:font-name="Arial" fo:font-size="11pt" fo:language="pt" fo:country="BR" officeooo:rsid="0398b44d" officeooo:paragraph-rsid="06d1e013" style:letter-kerning="true" fo:background-color="transparent" style:font-name-asian="Arial Narrow1" style:font-size-asian="11pt" style:language-asian="zh" style:country-asian="CN" style:font-name-complex="Arial" style:font-size-complex="11pt" style:language-complex="hi" style:country-complex="IN"/>
    </style:style>
    <style:style style:name="P14"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5da52f9" fo:background-color="transparent"/>
    </style:style>
    <style:style style:name="P1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background-color="transparent" style:font-size-asian="12pt" style:font-size-complex="12pt"/>
    </style:style>
    <style:style style:name="P16"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fo:background-color="transparent" style:font-size-asian="12pt" style:font-weight-asian="normal" style:font-size-complex="12pt" style:font-weight-complex="normal"/>
    </style:style>
    <style:style style:name="P1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8" style:family="paragraph" style:parent-style-name="Standard">
      <style:paragraph-properties fo:margin-top="0cm" fo:margin-bottom="0cm" loext:contextual-spacing="false"/>
      <style:text-properties style:use-window-font-color="true" style:font-name="Arial" fo:font-size="12pt" fo:language="pt" fo:country="BR" fo:font-weight="bold" officeooo:rsid="06cc4cbe" officeooo:paragraph-rsid="056e93db" style:letter-kerning="true" fo:background-color="transparent"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P19"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2pt" fo:letter-spacing="0.004cm" fo:language="pt" fo:country="BR" fo:font-style="normal" fo:font-weight="bold" officeooo:paragraph-rsid="06d1e013" style:letter-kerning="true"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normal"/>
    </style:style>
    <style:style style:name="P20" style:family="paragraph" style:parent-style-name="Standard">
      <style:paragraph-properties fo:margin-top="0cm" fo:margin-bottom="0cm" loext:contextual-spacing="false" style:line-height-at-least="0.176cm" fo:text-align="center" style:justify-single-word="false"/>
      <style:text-properties style:use-window-font-color="true" style:font-name="Arial" fo:font-size="6pt" fo:letter-spacing="0.004cm" fo:language="pt" fo:country="BR" fo:font-style="normal" fo:font-weight="bold" officeooo:paragraph-rsid="06d1e013" style:letter-kerning="true" fo:background-color="transparent" style:font-name-asian="Times New Roman" style:font-size-asian="6pt" style:language-asian="zxx" style:country-asian="none" style:font-style-asian="normal" style:font-weight-asian="bold" style:font-name-complex="Arial" style:font-size-complex="6.5pt" style:language-complex="ar" style:country-complex="SA" style:font-style-complex="normal" style:font-weight-complex="normal"/>
    </style:style>
    <style:style style:name="P21"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fo:font-weight="bold" officeooo:paragraph-rsid="06d1e013" fo:background-color="transparent" style:font-name-asian="Times New Roman" style:font-size-asian="11pt" style:language-asian="zxx" style:country-asian="none" style:font-weight-asian="bold" style:font-name-complex="Arial" style:font-size-complex="11pt" style:language-complex="ar" style:country-complex="SA"/>
    </style:style>
    <style:style style:name="P22"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6d1e013"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23"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6d1e013" fo:background-color="transparent" style:font-name-asian="Arial Narrow1" style:font-size-asian="11pt" style:language-asian="zxx" style:country-asian="none" style:font-weight-asian="bold" style:font-name-complex="Arial" style:font-size-complex="11pt" style:language-complex="ar" style:country-complex="SA" style:font-weight-complex="bold"/>
    </style:style>
    <style:style style:name="P24"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2dd1361" officeooo:paragraph-rsid="06d1e013" fo:background-color="transparent" style:font-name-asian="Times New Roman" style:font-size-asian="11pt" style:language-asian="zxx" style:country-asian="none" style:font-name-complex="Arial" style:font-size-complex="11pt" style:language-complex="ar" style:country-complex="SA"/>
    </style:style>
    <style:style style:name="P25"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3279344" officeooo:paragraph-rsid="06d1e013" fo:background-color="transparent" style:font-name-asian="Times New Roman" style:font-size-asian="11pt" style:language-asian="zxx" style:country-asian="none" style:font-name-complex="Arial" style:font-size-complex="11pt" style:language-complex="ar" style:country-complex="SA"/>
    </style:style>
    <style:style style:name="P2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paragraph-rsid="06d1e013" fo:background-color="transparent" style:font-name-asian="Times New Roman" style:font-size-asian="11pt" style:language-asian="zxx" style:country-asian="none" style:font-name-complex="Arial" style:font-size-complex="11pt" style:language-complex="ar" style:country-complex="SA"/>
    </style:style>
    <style:style style:name="P27"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 fo:font-size="11pt" fo:language="pt" fo:country="BR" officeooo:paragraph-rsid="06d1e013" fo:background-color="transparent" style:font-name-asian="Times New Roman" style:font-size-asian="11pt" style:language-asian="zxx" style:country-asian="none" style:font-name-complex="Arial" style:font-size-complex="11pt" style:language-complex="ar" style:country-complex="SA"/>
    </style:style>
    <style:style style:name="P28"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6d1e013" fo:background-color="transparent" style:font-name-asian="Times New Roman" style:font-size-asian="11pt" style:language-asian="zxx" style:country-asian="none" style:font-name-complex="Arial" style:font-size-complex="11pt" style:language-complex="ar" style:country-complex="SA"/>
    </style:style>
    <style:style style:name="P29"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6d1e013" fo:background-color="transparent" style:font-name-asian="Arial Narrow1" style:font-size-asian="11pt" style:language-asian="zxx" style:country-asian="none" style:font-name-complex="Arial" style:font-size-complex="11pt" style:language-complex="ar" style:country-complex="SA"/>
    </style:style>
    <style:style style:name="P30" style:family="paragraph" style:parent-style-name="Standard">
      <style:paragraph-properties fo:margin-top="0cm" fo:margin-bottom="0cm" loext:contextual-spacing="false" fo:line-height="100%" fo:text-align="center" style:justify-single-word="false" style:text-autospace="none" style:snap-to-layout-grid="false"/>
      <style:text-properties style:use-window-font-color="true" style:font-name="Arial" fo:font-size="11pt" fo:language="pt" fo:country="BR" officeooo:rsid="02a10041" officeooo:paragraph-rsid="06d1e013" fo:background-color="transparent" style:font-name-asian="Arial Narrow1" style:font-size-asian="11pt" style:language-asian="zxx" style:country-asian="none" style:font-name-complex="Arial" style:font-size-complex="11pt" style:language-complex="ar" style:country-complex="SA"/>
    </style:style>
    <style:style style:name="P31"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 fo:font-size="11pt" fo:language="pt" fo:country="BR" officeooo:paragraph-rsid="06d1e013" fo:background-color="transparent" style:font-name-asian="Arial Narrow1" style:font-size-asian="11pt" style:language-asian="zxx" style:country-asian="none" style:font-name-complex="Arial" style:font-size-complex="11pt" style:language-complex="ar" style:country-complex="SA"/>
    </style:style>
    <style:style style:name="P32"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6d1e013" fo:background-color="transparent" style:font-name-asian="Arial Narrow1" style:font-size-asian="11pt" style:language-asian="zxx" style:country-asian="none" style:font-name-complex="Arial" style:font-size-complex="11pt" style:language-complex="ar" style:country-complex="SA"/>
    </style:style>
    <style:style style:name="P33"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Arial" fo:font-size="11pt" fo:language="pt" fo:country="BR" fo:font-style="normal" fo:font-weight="normal" officeooo:rsid="03279344" officeooo:paragraph-rsid="06d1e013" style:letter-kerning="true" fo:background-color="transparent" style:font-name-asian="SimSun3"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34"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officeooo:paragraph-rsid="06d1e013" style:letter-kerning="true" fo:background-color="transparent" style:font-name-asian="SimSun3" style:font-size-asian="11pt" style:language-asian="zh" style:country-asian="CN" style:font-name-complex="Arial" style:font-size-complex="11pt" style:language-complex="hi" style:country-complex="IN"/>
    </style:style>
    <style:style style:name="P35"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6d1e013" style:letter-kerning="true" fo:background-color="transparent" style:font-name-asian="Arial Narrow1" style:font-size-asian="11pt" style:language-asian="zh" style:country-asian="CN" style:font-name-complex="Arial" style:font-size-complex="11pt" style:language-complex="hi" style:country-complex="IN"/>
    </style:style>
    <style:style style:name="P36"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0dc5425" officeooo:paragraph-rsid="06d1e013" fo:background-color="transparent" style:font-size-asian="11pt" style:font-name-complex="Arial" style:font-size-complex="11pt"/>
    </style:style>
    <style:style style:name="P37"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2a53d6c" officeooo:paragraph-rsid="06d1e013" fo:background-color="transparent" style:font-size-asian="11pt" style:font-name-complex="Arial" style:font-size-complex="11pt"/>
    </style:style>
    <style:style style:name="P38"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6d1e013" fo:background-color="transparent" style:font-size-asian="11pt" style:font-size-complex="11pt"/>
    </style:style>
    <style:style style:name="P39"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6d1e013" fo:background-color="transparent" style:font-name-asian="LiberationSans" style:font-size-asian="11pt" style:font-name-complex="Arial" style:font-size-complex="11pt"/>
    </style:style>
    <style:style style:name="P40"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6d1e013" fo:background-color="transparent" style:font-name-asian="Arial Narrow1" style:font-size-asian="11pt" style:font-name-complex="Arial" style:font-size-complex="11pt"/>
    </style:style>
    <style:style style:name="P41"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0pt" fo:language="pt" fo:country="BR" fo:font-style="normal" fo:font-weight="normal" officeooo:paragraph-rsid="06d1e013" style:letter-kerning="true" fo:background-color="transparent" style:font-name-asian="LiberationSan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42"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0pt" fo:language="pt" fo:country="BR" fo:font-style="normal" fo:font-weight="normal" officeooo:rsid="02d56799" officeooo:paragraph-rsid="06d1e013" style:letter-kerning="true" fo:background-color="transparent" style:font-name-asian="LiberationSan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43"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0pt" fo:language="pt" fo:country="BR" fo:font-style="normal" fo:font-weight="normal" officeooo:rsid="00e2d63f" officeooo:paragraph-rsid="06d1e013" style:letter-kerning="true" fo:background-color="transparent" style:font-name-asian="LiberationSan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44" style:family="paragraph" style:parent-style-name="Standard">
      <style:paragraph-properties fo:margin-top="0cm" fo:margin-bottom="0cm" loext:contextual-spacing="false" fo:line-height="100%" fo:text-align="center" style:justify-single-word="false" style:snap-to-layout-grid="false"/>
      <style:text-properties officeooo:paragraph-rsid="06d1e013"/>
    </style:style>
    <style:style style:name="P4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language="pt" fo:country="BR" fo:font-weight="normal" style:font-size-asian="9pt" style:font-weight-asian="normal" style:font-size-complex="9pt" style:font-weight-complex="normal"/>
    </style:style>
    <style:style style:name="P46" style:family="paragraph" style:parent-style-name="Table_20_Contents">
      <style:paragraph-properties fo:margin-top="0cm" fo:margin-bottom="0cm" loext:contextual-spacing="false"/>
      <style:text-properties style:use-window-font-color="true" style:font-name="Arial" fo:font-size="12pt" fo:language="pt" fo:country="BR" fo:font-weight="bold" fo:background-color="transparent" style:font-size-asian="12pt" style:font-weight-asian="bold" style:font-size-complex="12pt" style:font-weight-complex="bold"/>
    </style:style>
    <style:style style:name="P47" style:family="paragraph" style:parent-style-name="Table_20_Contents">
      <style:paragraph-properties fo:margin-top="0cm" fo:margin-bottom="0cm" loext:contextual-spacing="false" fo:text-align="start" style:justify-single-word="false"/>
      <style:text-properties style:use-window-font-color="true" style:font-name="Arial" fo:font-size="12pt" fo:language="pt" fo:country="BR" fo:font-weight="bold" fo:background-color="transparent" style:font-size-asian="12pt" style:font-weight-asian="bold" style:font-size-complex="12pt" style:font-weight-complex="bold"/>
    </style:style>
    <style:style style:name="P48"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36e77b1" officeooo:paragraph-rsid="036e77b1"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49"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6d19add" officeooo:paragraph-rsid="06d19add"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5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51b5bb4"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51"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 fo:font-size="11pt" fo:font-weight="bold" officeooo:rsid="0442ab37" officeooo:paragraph-rsid="068f8c25" fo:background-color="transparent" style:font-size-asian="11pt" style:font-weight-asian="bold" style:font-size-complex="11pt" style:font-weight-complex="bold"/>
    </style:style>
    <style:style style:name="P52"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 fo:font-size="11pt" fo:font-weight="bold" officeooo:rsid="0442ab37" officeooo:paragraph-rsid="06912744" fo:background-color="transparent" style:font-size-asian="11pt" style:font-weight-asian="bold" style:font-size-complex="11pt" style:font-weight-complex="bold"/>
    </style:style>
    <style:style style:name="P53" style:family="paragraph" style:parent-style-name="Standard">
      <style:paragraph-properties fo:margin-top="0cm" fo:margin-bottom="0cm" loext:contextual-spacing="false" fo:text-align="justify" style:justify-single-word="false" text:number-lines="false" text:line-number="0" style:vertical-align="baseline"/>
      <style:text-properties style:font-name="Arial" fo:font-size="12pt" fo:letter-spacing="-0.035cm" fo:font-weight="normal" officeooo:paragraph-rsid="067cf64b" style:letter-kerning="true" style:font-name-asian="Times New Roman" style:font-size-asian="12pt" style:font-weight-asian="normal" style:font-size-complex="12pt" style:font-weight-complex="normal"/>
    </style:style>
    <style:style style:name="P54" style:family="paragraph" style:parent-style-name="Standard">
      <style:paragraph-properties fo:margin-top="0cm" fo:margin-bottom="0cm" loext:contextual-spacing="false" fo:text-align="justify" style:justify-single-word="false" text:number-lines="false" text:line-number="0" style:vertical-align="baseline"/>
      <style:text-properties style:font-name="Arial" fo:font-size="12pt" fo:letter-spacing="-0.035cm" fo:font-weight="normal" officeooo:paragraph-rsid="06912744" style:letter-kerning="true" style:font-name-asian="Times New Roman" style:font-size-asian="12pt" style:font-weight-asian="normal" style:font-size-complex="12pt" style:font-weight-complex="normal"/>
    </style:style>
    <style:style style:name="P55" style:family="paragraph" style:parent-style-name="Standard">
      <style:paragraph-properties fo:margin-top="0cm" fo:margin-bottom="0cm" loext:contextual-spacing="false" fo:text-align="center" style:justify-single-word="false" text:number-lines="false" text:line-number="0" style:vertical-align="baseline"/>
      <style:text-properties style:font-name="Arial" fo:font-size="12pt" officeooo:paragraph-rsid="06d1e013" style:letter-kerning="true" style:font-name-asian="Times New Roman" style:font-size-asian="12pt" style:font-name-complex="Times New Roman" style:font-size-complex="12pt"/>
    </style:style>
    <style:style style:name="P56" style:family="paragraph" style:parent-style-name="Standard">
      <style:paragraph-properties fo:margin-top="0cm" fo:margin-bottom="0cm" loext:contextual-spacing="false" fo:text-align="justify" style:justify-single-word="false" text:number-lines="false" text:line-number="0" style:vertical-align="baseline"/>
      <style:text-properties style:font-name="Arial" officeooo:paragraph-rsid="06743abc"/>
    </style:style>
    <style:style style:name="P57" style:family="paragraph" style:parent-style-name="Standard">
      <style:paragraph-properties fo:margin-top="0cm" fo:margin-bottom="0cm" loext:contextual-spacing="false" fo:text-align="justify" style:justify-single-word="false" text:number-lines="false" text:line-number="0" style:vertical-align="baseline"/>
      <style:text-properties style:font-name="Arial" officeooo:paragraph-rsid="06d1e013"/>
    </style:style>
    <style:style style:name="P58" style:family="paragraph" style:parent-style-name="Standard">
      <style:paragraph-properties fo:margin-top="0cm" fo:margin-bottom="0cm" loext:contextual-spacing="false" fo:text-align="justify" style:justify-single-word="false" text:number-lines="false" text:line-number="0" style:vertical-align="baseline"/>
      <style:text-properties style:font-name="Arial" fo:font-weight="normal" officeooo:paragraph-rsid="067cf64b" style:font-weight-asian="normal" style:font-weight-complex="normal"/>
    </style:style>
    <style:style style:name="P59" style:family="paragraph" style:parent-style-name="Standard">
      <style:paragraph-properties fo:margin-top="0cm" fo:margin-bottom="0cm" loext:contextual-spacing="false" fo:text-align="justify" style:justify-single-word="false" text:number-lines="false" text:line-number="0" style:vertical-align="baseline"/>
      <style:text-properties style:font-name="Arial" fo:font-weight="normal" officeooo:paragraph-rsid="06912744" style:font-weight-asian="normal" style:font-weight-complex="normal"/>
    </style:style>
    <style:style style:name="P60"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officeooo:paragraph-rsid="06d1e013" fo:background-color="transparent" style:font-name-asian="Times New Roman" style:font-size-asian="11pt" style:language-asian="zxx" style:country-asian="none" style:font-name-complex="Times New Roman" style:font-size-complex="11pt" style:language-complex="ar" style:country-complex="SA"/>
    </style:style>
    <style:style style:name="P61" style:family="paragraph" style:parent-style-name="WW-Corpo_20_de_20_texto_20_3">
      <style:paragraph-properties fo:margin-top="0cm" fo:margin-bottom="0cm" loext:contextual-spacing="false" fo:line-height="100%" fo:text-align="justify" style:justify-single-word="false" style:snap-to-layout-grid="false"/>
      <style:text-properties fo:color="#0000ff" style:font-name="Arial" fo:font-size="11pt" officeooo:paragraph-rsid="06d1e013" fo:background-color="transparent" style:font-size-asian="11pt" style:font-name-complex="Arial" style:font-size-complex="11pt"/>
    </style:style>
    <style:style style:name="P62"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language="pt" fo:country="BR" fo:font-weight="normal" style:font-name-asian="Times New Roman" style:font-size-asian="9pt" style:font-weight-asian="normal" style:font-name-complex="Times New Roman" style:font-size-complex="9pt" style:font-weight-complex="normal"/>
    </style:style>
    <style:style style:name="P6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6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24baab3"/>
    </style:style>
    <style:style style:name="P6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6"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fo:background-color="transparent" style:font-size-asian="12pt" style:font-weight-asian="normal" style:font-size-complex="12pt" style:font-weight-complex="normal"/>
    </style:style>
    <style:style style:name="P6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6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6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70"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398cd2a"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1"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6c8e215"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2"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language="pt" fo:country="BR" officeooo:paragraph-rsid="03cfe369"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73"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font-size="12pt" fo:language="pt" fo:country="BR" fo:font-weight="normal" officeooo:paragraph-rsid="045e4616"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style:style>
    <style:style style:name="P74"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 fo:font-size="12pt" fo:language="pt" fo:country="BR" officeooo:paragraph-rsid="022e4817" fo:background-color="transparent" style:font-name-asian="Courier New4" style:font-size-asian="12pt" style:font-name-complex="Courier New4" style:font-size-complex="12pt"/>
    </style:style>
    <style:style style:name="P7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fo:language="pt" fo:country="BR" officeooo:paragraph-rsid="0248aebb" fo:background-color="transparent" style:font-name-asian="Courier New4" style:language-asian="pt" style:country-asian="BR" style:font-name-complex="Courier New4" style:language-complex="pt" style:country-complex="BR" fo:hyphenate="false" fo:hyphenation-remain-char-count="2" fo:hyphenation-push-char-count="2"/>
    </style:style>
    <style:style style:name="P76"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8"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9"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cb58c4" fo:hyphenate="false" fo:hyphenation-remain-char-count="2" fo:hyphenation-push-char-count="2"/>
    </style:style>
    <style:style style:name="P80"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75ca91" fo:hyphenate="false" fo:hyphenation-remain-char-count="2" fo:hyphenation-push-char-count="2"/>
    </style:style>
    <style:style style:name="P8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8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da52f9"/>
    </style:style>
    <style:style style:name="P8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8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8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rsid="068f8c25" officeooo:paragraph-rsid="06912744"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P8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rsid="011cec20"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89"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90"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b4514d" fo:hyphenate="false" fo:hyphenation-remain-char-count="2" fo:hyphenation-push-char-count="2"/>
    </style:style>
    <style:style style:name="P91"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5a78aef"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fo:hyphenate="false" fo:hyphenation-remain-char-count="2" fo:hyphenation-push-char-count="2"/>
    </style:style>
    <style:style style:name="P9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5a78aef"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93"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94"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9e49bc" fo:hyphenate="false" fo:hyphenation-remain-char-count="2" fo:hyphenation-push-char-count="2"/>
    </style:style>
    <style:style style:name="P95" style:family="paragraph" style:parent-style-name="Standard">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fd5aa3" fo:hyphenate="false" fo:hyphenation-remain-char-count="2" fo:hyphenation-push-char-count="2"/>
    </style:style>
    <style:style style:name="P96"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use-window-font-color="true" style:font-name="Arial" fo:font-size="12pt" fo:language="pt" fo:country="BR" fo:font-weight="normal" officeooo:paragraph-rsid="068f559d" style:letter-kerning="true" fo:background-color="transparent" style:font-name-asian="Arial1" style:font-size-asian="12pt" style:language-asian="zxx" style:country-asian="none" style:font-weight-asian="normal" style:font-name-complex="Arial" style:font-size-complex="12pt" style:language-complex="ar" style:country-complex="SA" style:font-weight-complex="normal"/>
    </style:style>
    <style:style style:name="P97"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use-window-font-color="true" style:font-name="Arial" fo:font-size="12pt" fo:language="pt" fo:country="BR" fo:font-weight="normal" officeooo:paragraph-rsid="06912744" style:letter-kerning="true" fo:background-color="transparent" style:font-name-asian="Arial1" style:font-size-asian="12pt" style:language-asian="zxx" style:country-asian="none" style:font-weight-asian="normal" style:font-name-complex="Arial" style:font-size-complex="12pt" style:language-complex="ar" style:country-complex="SA" style:font-weight-complex="normal"/>
    </style:style>
    <style:style style:name="P98"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use-window-font-color="true" style:font-name="Arial" officeooo:paragraph-rsid="06d1e013" fo:background-color="transparent"/>
    </style:style>
    <style:style style:name="P99"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fo:color="#010101" style:font-name="Arial" fo:font-size="12pt" fo:language="pt" fo:country="BR" officeooo:paragraph-rsid="06d1e013" style:font-name-asian="Times New Roman" style:font-size-asian="12pt" style:language-asian="zxx" style:country-asian="none" style:font-name-complex="Arial" style:font-size-complex="12pt" style:language-complex="ar" style:country-complex="SA"/>
    </style:style>
    <style:style style:name="P100"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font-name="Arial" officeooo:paragraph-rsid="06d1e013"/>
    </style:style>
    <style:style style:name="P101"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font-name="Arial" officeooo:paragraph-rsid="06d1e013"/>
    </style:style>
    <style:style style:name="P102"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fo:font-weight="normal" officeooo:rsid="05a08e74" officeooo:paragraph-rsid="068f559d" fo:background-color="transparent" style:font-weight-asian="normal" style:font-weight-complex="normal"/>
    </style:style>
    <style:style style:name="P103"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fo:font-weight="normal" officeooo:rsid="05a08e74" officeooo:paragraph-rsid="06912744" fo:background-color="transparent" style:font-weight-asian="normal" style:font-weight-complex="normal"/>
    </style:style>
    <style:style style:name="P104"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fo:font-weight="normal" officeooo:rsid="05c84bf5" officeooo:paragraph-rsid="068f559d" fo:background-color="transparent" style:font-weight-asian="normal" style:font-weight-complex="normal"/>
    </style:style>
    <style:style style:name="P105"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fo:font-weight="normal" officeooo:rsid="05c84bf5" officeooo:paragraph-rsid="06912744" fo:background-color="transparent" style:font-weight-asian="normal" style:font-weight-complex="normal"/>
    </style:style>
    <style:style style:name="P106"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fo:font-weight="normal" officeooo:rsid="068f559d" officeooo:paragraph-rsid="068f559d" fo:background-color="transparent" style:font-weight-asian="normal" style:font-weight-complex="normal"/>
    </style:style>
    <style:style style:name="P107"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fo:font-weight="normal" officeooo:rsid="068f559d" officeooo:paragraph-rsid="06912744" fo:background-color="transparent" style:font-weight-asian="normal" style:font-weight-complex="normal"/>
    </style:style>
    <style:style style:name="P108"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fo:font-weight="normal" officeooo:rsid="06b1128d" officeooo:paragraph-rsid="06b1128d" fo:background-color="transparent" style:font-weight-asian="normal" style:font-weight-complex="normal"/>
    </style:style>
    <style:style style:name="P109"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fo:font-weight="normal" officeooo:rsid="06b1128d" officeooo:paragraph-rsid="068f559d" fo:background-color="transparent" style:font-weight-asian="normal" style:font-weight-complex="normal"/>
    </style:style>
    <style:style style:name="P110"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fo:font-weight="normal" officeooo:rsid="06b32925" officeooo:paragraph-rsid="06912744" fo:background-color="transparent" style:font-weight-asian="normal" style:font-weight-complex="normal"/>
    </style:style>
    <style:style style:name="P111" style:family="paragraph" style:parent-style-name="Standard" style:master-page-nam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text-autospace="none" style:writing-mode="lr-tb"/>
      <style:text-properties fo:color="#800000" style:font-name="Arial" fo:font-size="12pt" fo:language="pt" fo:country="BR" fo:font-weight="bold" officeooo:paragraph-rsid="06d1e013" style:font-name-asian="Times New Roman"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112"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writing-mode="lr-tb"/>
      <style:text-properties style:font-name="Arial" officeooo:paragraph-rsid="06d1e013"/>
    </style:style>
    <style:style style:name="P113" style:family="paragraph" style:parent-style-name="Standard">
      <style:paragraph-properties fo:margin-left="0cm" fo:margin-right="0cm" fo:margin-top="0.199cm" fo:margin-bottom="0.101cm" loext:contextual-spacing="false" style:line-height-at-least="0.101cm" fo:text-align="justify" style:justify-single-word="false" fo:text-indent="0cm" style:auto-text-indent="false"/>
      <style:text-properties fo:color="#010101" style:font-name="Arial" fo:font-size="12pt" fo:language="pt" fo:country="BR" officeooo:paragraph-rsid="06d1e013" style:font-name-asian="Times New Roman" style:font-size-asian="12pt" style:language-asian="zxx" style:country-asian="none" style:font-name-complex="Arial" style:font-size-complex="12pt" style:language-complex="ar" style:country-complex="SA"/>
    </style:style>
    <style:style style:name="P114" style:family="paragraph" style:parent-style-name="Standard">
      <style:paragraph-properties fo:margin-left="0cm" fo:margin-right="0cm" fo:margin-top="0.199cm" fo:margin-bottom="0.101cm" loext:contextual-spacing="false" style:line-height-at-least="0.101cm" fo:text-align="justify" style:justify-single-word="false" fo:text-indent="0cm" style:auto-text-indent="false" style:text-autospace="none">
        <style:tab-stops>
          <style:tab-stop style:position="1.94cm"/>
        </style:tab-stops>
      </style:paragraph-properties>
      <style:text-properties style:use-window-font-color="true" style:font-name="Arial" fo:font-size="12pt" fo:language="pt" fo:country="BR" officeooo:paragraph-rsid="06d1e013" fo:background-color="transparent" style:font-name-asian="Lucida Sans Unicode1" style:font-size-asian="12pt" style:language-asian="pt" style:country-asian="BR" style:font-name-complex="Arial" style:font-size-complex="12pt" style:language-complex="pt" style:country-complex="BR"/>
    </style:style>
    <style:style style:name="P115" style:family="paragraph" style:parent-style-name="Standard">
      <style:paragraph-properties fo:margin-left="0cm" fo:margin-right="0cm" fo:margin-top="0.199cm" fo:margin-bottom="0.101cm" loext:contextual-spacing="false" style:line-height-at-least="0.101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6d1e013"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16" style:family="paragraph" style:parent-style-name="Standard">
      <style:paragraph-properties fo:margin-left="0cm" fo:margin-right="0cm" fo:margin-top="0.199cm" fo:margin-bottom="0.101cm" loext:contextual-spacing="false" style:line-height-at-least="0.101cm" fo:text-align="center" style:justify-single-word="false" fo:text-indent="0cm" style:auto-text-indent="false" style:writing-mode="lr-tb">
        <style:tab-stops>
          <style:tab-stop style:position="2.469cm"/>
        </style:tab-stops>
      </style:paragraph-properties>
      <style:text-properties officeooo:paragraph-rsid="06d1e013"/>
    </style:style>
    <style:style style:name="P117" style:family="paragraph" style:parent-style-name="Standard">
      <style:paragraph-properties fo:margin-left="0cm" fo:margin-right="0cm" fo:margin-top="0.199cm" fo:margin-bottom="0.101cm" loext:contextual-spacing="false" style:line-height-at-least="0.101cm"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 officeooo:paragraph-rsid="06d1e013" style:font-name-complex="Arial" fo:hyphenate="false" fo:hyphenation-remain-char-count="2" fo:hyphenation-push-char-count="2"/>
    </style:style>
    <style:style style:name="P118" style:family="paragraph" style:parent-style-name="Table_20_Contents">
      <style:paragraph-properties fo:margin-left="0cm" fo:margin-right="0cm" fo:margin-top="0.199cm" fo:margin-bottom="0.101cm" loext:contextual-spacing="false" style:line-height-at-least="0.101cm" fo:text-indent="0cm" style:auto-text-indent="false" style:writing-mode="lr-tb"/>
      <style:text-properties fo:color="#000000" style:font-name="Arial" fo:font-size="12pt" fo:language="pt" fo:country="BR" fo:font-weight="bold" officeooo:paragraph-rsid="06d1e013" style:letter-kerning="true" style:font-name-asian="CourierNewPSMT1" style:font-size-asian="12pt" style:language-asian="zh" style:country-asian="CN" style:font-weight-asian="bold" style:font-name-complex="Arial" style:font-size-complex="12pt" style:language-complex="ar" style:country-complex="SA" style:font-weight-complex="bold"/>
    </style:style>
    <style:style style:name="P119" style:family="paragraph" style:parent-style-name="Standard">
      <style:paragraph-properties fo:text-align="center" style:justify-single-word="false"/>
    </style:style>
    <style:style style:name="P120" style:family="paragraph" style:parent-style-name="Standard">
      <style:paragraph-properties fo:text-align="center" style:justify-single-word="false"/>
      <style:text-properties style:font-name="Arial" fo:font-size="12pt" fo:font-weight="bold" officeooo:rsid="056c579a" officeooo:paragraph-rsid="056c579a" fo:background-color="transparent" style:font-size-asian="12pt" style:font-weight-asian="bold" style:font-size-complex="12pt" style:font-weight-complex="bold"/>
    </style:style>
    <style:style style:name="P121" style:family="paragraph" style:parent-style-name="Standard">
      <style:text-properties style:font-name="Arial" fo:font-size="12pt" fo:language="pt" fo:country="BR" fo:font-weight="bold" fo:background-color="transparent" style:font-size-asian="12pt" style:font-weight-asian="bold" style:font-size-complex="12pt" style:font-weight-complex="bold"/>
    </style:style>
    <style:style style:name="P122" style:family="paragraph" style:parent-style-name="Standard">
      <style:paragraph-properties fo:text-align="center" style:justify-single-word="false"/>
      <style:text-properties style:font-name="Arial" fo:font-size="12pt" fo:language="pt" fo:country="BR" fo:font-weight="bold" fo:background-color="transparent" style:font-size-asian="12pt" style:font-weight-asian="bold" style:font-size-complex="12pt" style:font-weight-complex="bold"/>
    </style:style>
    <style:style style:name="P123" style:family="paragraph" style:parent-style-name="Standard">
      <style:text-properties style:font-name="Arial" fo:font-size="12pt" fo:language="pt" fo:country="BR" fo:font-weight="bold" officeooo:rsid="05fa3ab4" fo:background-color="transparent" style:font-size-asian="12pt" style:font-weight-asian="bold" style:font-size-complex="12pt" style:font-weight-complex="bold"/>
    </style:style>
    <style:style style:name="P124" style:family="paragraph" style:parent-style-name="Standard">
      <style:text-properties style:font-name="Arial" fo:font-size="12pt" fo:language="pt" fo:country="BR" fo:background-color="transparent" style:font-size-asian="12pt" style:font-size-complex="12pt"/>
    </style:style>
    <style:style style:name="P125" style:family="paragraph" style:parent-style-name="Standard">
      <style:paragraph-properties fo:text-align="center" style:justify-single-word="false"/>
      <style:text-properties style:font-name="Arial" fo:font-size="12pt" fo:language="pt" fo:country="BR" fo:background-color="transparent" style:font-size-asian="12pt" style:font-size-complex="12pt"/>
    </style:style>
    <style:style style:name="P126" style:family="paragraph" style:parent-style-name="Standard">
      <style:paragraph-properties fo:text-align="center" style:justify-single-word="false"/>
      <style:text-properties style:font-name="Arial" fo:font-size="12pt" fo:language="pt" fo:country="BR" fo:font-style="normal" fo:font-weight="bold" fo:background-color="transparent" style:font-size-asian="12pt" style:font-style-asian="normal" style:font-weight-asian="bold" style:font-size-complex="12pt" style:font-style-complex="normal" style:font-weight-complex="bold"/>
    </style:style>
    <style:style style:name="P127" style:family="paragraph" style:parent-style-name="Standard">
      <style:paragraph-properties fo:text-align="center" style:justify-single-word="false"/>
      <style:text-properties style:font-name="Arial" fo:font-size="12pt" officeooo:paragraph-rsid="06d1e013" style:font-size-asian="12pt" style:font-size-complex="12pt"/>
    </style:style>
    <style:style style:name="P128" style:family="paragraph" style:parent-style-name="Standard">
      <style:text-properties style:font-name="Arial" fo:language="pt" fo:country="BR" fo:font-weight="bold" fo:background-color="transparent" style:font-weight-asian="bold" style:font-weight-complex="bold"/>
    </style:style>
    <style:style style:name="P129" style:family="paragraph" style:parent-style-name="Standard">
      <style:paragraph-properties fo:text-align="center" style:justify-single-word="false"/>
      <style:text-properties style:font-name="Arial" fo:font-size="10pt" officeooo:paragraph-rsid="06d1e013" style:font-size-asian="10pt" style:font-size-complex="10pt"/>
    </style:style>
    <style:style style:name="P130"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131" style:family="paragraph" style:parent-style-name="Standard">
      <style:paragraph-properties fo:text-align="center" style:justify-single-word="false"/>
      <style:text-properties style:use-window-font-color="true" style:font-name="Arial" fo:font-size="16pt" fo:language="pt" fo:country="BR" style:text-underline-style="none" fo:font-weight="bold" officeooo:paragraph-rsid="04ad5e40" fo:background-color="transparent" style:font-size-asian="16pt" style:font-weight-asian="bold" style:font-size-complex="16pt" style:font-weight-complex="bold"/>
    </style:style>
    <style:style style:name="P132" style:family="paragraph" style:parent-style-name="Standard">
      <style:paragraph-properties fo:text-align="center" style:justify-single-word="false"/>
      <style:text-properties style:use-window-font-color="true" style:font-name="Arial" fo:font-size="16pt" fo:language="pt" fo:country="BR" fo:font-weight="bold" officeooo:rsid="002186ea" officeooo:paragraph-rsid="02b4514d" fo:background-color="transparent" style:font-size-asian="16pt" style:font-weight-asian="bold" style:font-size-complex="16pt" style:font-weight-complex="bold"/>
    </style:style>
    <style:style style:name="P133"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34"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35"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rsid="011cec20"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36" style:family="paragraph" style:parent-style-name="Standard">
      <style:paragraph-properties fo:text-align="center" style:justify-single-word="false"/>
      <style:text-properties style:use-window-font-color="true" style:font-name="Arial" fo:font-size="12pt" fo:language="pt" fo:country="BR" fo:font-weight="bold" officeooo:paragraph-rsid="069b4144" style:font-name-asian="Times New Roman" style:font-size-asian="12pt" style:language-asian="zxx" style:country-asian="none" style:font-weight-asian="bold" style:font-name-complex="Arial" style:font-size-complex="12pt" style:language-complex="ar" style:country-complex="SA"/>
    </style:style>
    <style:style style:name="P137" style:family="paragraph" style:parent-style-name="Standard">
      <style:paragraph-properties fo:text-align="justify" style:justify-single-word="false"/>
      <style:text-properties style:use-window-font-color="true" style:font-name="Arial" fo:font-size="12pt" fo:language="pt" fo:country="BR" officeooo:paragraph-rsid="02b4514d" fo:background-color="transparent" style:font-size-asian="12pt" style:font-size-complex="12pt"/>
    </style:style>
    <style:style style:name="P138" style:family="paragraph" style:parent-style-name="Standard">
      <style:paragraph-properties fo:text-align="center" style:justify-single-word="false"/>
      <style:text-properties style:use-window-font-color="true" style:font-name="Arial" fo:font-size="12pt" fo:language="pt" fo:country="BR" fo:font-weight="normal" officeooo:rsid="0023185c" officeooo:paragraph-rsid="02b4514d" fo:background-color="transparent" style:font-size-asian="12pt" style:font-weight-asian="normal" style:font-size-complex="12pt" style:font-weight-complex="normal"/>
    </style:style>
    <style:style style:name="P139"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40" style:family="paragraph" style:parent-style-name="Standard">
      <style:paragraph-properties fo:text-align="center" style:justify-single-word="false"/>
      <style:text-properties style:use-window-font-color="true" style:font-name="Arial" fo:font-size="12pt" fo:language="pt" fo:country="BR" officeooo:paragraph-rsid="069b4144" fo:background-color="#ffff00" style:font-name-asian="Times New Roman" style:font-size-asian="12pt" style:language-asian="zxx" style:country-asian="none" style:font-name-complex="Arial" style:font-size-complex="12pt" style:language-complex="ar" style:country-complex="SA"/>
    </style:style>
    <style:style style:name="P141" style:family="paragraph" style:parent-style-name="Standard">
      <style:paragraph-properties fo:text-align="justify" style:justify-single-word="false"/>
      <style:text-properties style:use-window-font-color="true" style:font-name="Arial" fo:language="pt" fo:country="BR" officeooo:paragraph-rsid="02b4514d" fo:background-color="transparent" style:font-name-asian="Arial Unicode MS" style:font-name-complex="Arial" style:font-size-complex="9pt"/>
    </style:style>
    <style:style style:name="P142" style:family="paragraph" style:parent-style-name="Standard">
      <style:paragraph-properties fo:text-align="center" style:justify-single-word="false"/>
      <style:text-properties style:use-window-font-color="true" style:font-name="Arial" fo:language="pt" fo:country="BR" officeooo:paragraph-rsid="02b4514d" fo:background-color="transparent" style:font-name-asian="Arial Unicode MS" style:font-name-complex="Arial" style:font-size-complex="9pt"/>
    </style:style>
    <style:style style:name="P143" style:family="paragraph" style:parent-style-name="Standard">
      <style:paragraph-properties fo:text-align="justify" style:justify-single-word="false"/>
      <style:text-properties style:use-window-font-color="true" style:font-name="Arial" fo:language="pt" fo:country="BR" officeooo:paragraph-rsid="05a78aef" fo:background-color="transparent"/>
    </style:style>
    <style:style style:name="P144" style:family="paragraph" style:parent-style-name="Standard">
      <style:paragraph-properties fo:text-align="justify" style:justify-single-word="false"/>
      <style:text-properties style:use-window-font-color="true" style:font-name="Arial" fo:language="pt" fo:country="BR" officeooo:rsid="0018cda0" officeooo:paragraph-rsid="05a78aef" fo:background-color="transparent"/>
    </style:style>
    <style:style style:name="P145" style:family="paragraph" style:parent-style-name="Standard">
      <style:paragraph-properties style:line-height-at-least="0.176cm" fo:text-align="center" style:justify-single-word="false" style:text-autospace="none" style:snap-to-layout-grid="false"/>
      <style:text-properties style:use-window-font-color="true" style:font-name="Arial" fo:font-size="11pt" fo:language="pt" fo:country="BR" fo:font-weight="bold" officeooo:paragraph-rsid="06d1e013" fo:background-color="transparent" style:font-name-asian="Arial Narrow2" style:font-size-asian="11pt" style:language-asian="zxx" style:country-asian="none" style:font-weight-asian="bold" style:font-name-complex="Arial" style:font-size-complex="11pt" style:language-complex="ar" style:country-complex="SA" style:font-weight-complex="bold"/>
    </style:style>
    <style:style style:name="P146" style:family="paragraph" style:parent-style-name="Standard">
      <style:paragraph-properties fo:text-align="justify" style:justify-single-word="false" style:snap-to-layout-grid="false"/>
      <style:text-properties style:use-window-font-color="true" style:font-name="Arial" fo:font-size="11pt" fo:language="pt" fo:country="BR" officeooo:paragraph-rsid="06d1e013" fo:background-color="transparent" style:font-name-asian="Times New Roman" style:font-size-asian="11pt" style:language-asian="zxx" style:country-asian="none" style:font-name-complex="Arial" style:font-size-complex="11pt" style:language-complex="ar" style:country-complex="SA"/>
    </style:style>
    <style:style style:name="P147" style:family="paragraph" style:parent-style-name="Standard">
      <style:paragraph-properties fo:text-align="justify" style:justify-single-word="false">
        <style:tab-stops>
          <style:tab-stop style:position="2cm"/>
        </style:tab-stops>
      </style:paragraph-properties>
    </style:style>
    <style:style style:name="P148" style:family="paragraph" style:parent-style-name="Standard">
      <style:paragraph-properties fo:text-align="center" style:justify-single-word="false"/>
      <style:text-properties officeooo:paragraph-rsid="054d83af" fo:background-color="transparent"/>
    </style:style>
    <style:style style:name="P149" style:family="paragraph" style:parent-style-name="Standard">
      <style:paragraph-properties fo:text-align="justify" style:justify-single-word="false"/>
      <style:text-properties officeooo:paragraph-rsid="05a78aef" fo:background-color="transparent"/>
    </style:style>
    <style:style style:name="P150" style:family="paragraph" style:parent-style-name="Standard">
      <style:paragraph-properties fo:text-align="center" style:justify-single-word="false"/>
      <style:text-properties fo:color="#000000" style:font-name="Arial" fo:font-size="16pt" fo:language="pt" fo:country="BR" fo:font-weight="bold" officeooo:paragraph-rsid="05a78aef" fo:background-color="transparent" style:font-size-asian="16pt" style:font-weight-asian="bold" style:font-size-complex="16pt" style:font-weight-complex="bold"/>
    </style:style>
    <style:style style:name="P151" style:family="paragraph" style:parent-style-name="Standard">
      <style:paragraph-properties fo:text-align="justify" style:justify-single-word="false"/>
      <style:text-properties fo:color="#000000" style:font-name="Arial" fo:font-size="12pt" fo:language="pt" fo:country="BR" officeooo:paragraph-rsid="05a78aef" fo:background-color="transparent" style:font-size-asian="12pt" style:font-size-complex="12pt"/>
    </style:style>
    <style:style style:name="P152" style:family="paragraph" style:parent-style-name="Standard">
      <style:paragraph-properties style:line-height-at-least="0.176cm" fo:text-align="center" style:justify-single-word="false" style:text-autospace="none" style:snap-to-layout-grid="false"/>
      <style:text-properties fo:color="#000000" style:font-name="Arial" fo:font-size="12pt" fo:language="pt" fo:country="BR" officeooo:paragraph-rsid="06d1e013" fo:background-color="transparent" style:font-name-asian="Arial Narrow1" style:font-size-asian="12pt" style:language-asian="zxx" style:country-asian="none" style:font-name-complex="Arial" style:font-size-complex="12pt" style:language-complex="ar" style:country-complex="SA"/>
    </style:style>
    <style:style style:name="P153" style:family="paragraph" style:parent-style-name="Standard">
      <style:paragraph-properties fo:text-align="justify" style:justify-single-word="false"/>
      <style:text-properties fo:color="#000000" style:font-name="Arial" fo:language="pt" fo:country="BR" officeooo:paragraph-rsid="05a78aef" fo:background-color="transparent"/>
    </style:style>
    <style:style style:name="P154" style:family="paragraph" style:parent-style-name="Standard">
      <style:paragraph-properties fo:text-align="justify" style:justify-single-word="false"/>
      <style:text-properties fo:color="#000000" style:font-name="Arial" fo:language="pt" fo:country="BR" officeooo:paragraph-rsid="05a78aef" fo:background-color="transparent" style:font-name-asian="Arial Unicode MS" style:font-name-complex="Arial" style:font-size-complex="9pt"/>
    </style:style>
    <style:style style:name="P155" style:family="paragraph" style:parent-style-name="Standard">
      <style:paragraph-properties fo:text-align="center" style:justify-single-word="false"/>
      <style:text-properties fo:color="#000000" style:font-name="Arial" fo:language="pt" fo:country="BR" officeooo:paragraph-rsid="05a78aef" fo:background-color="transparent" style:font-name-asian="Arial Unicode MS" style:font-name-complex="Arial" style:font-size-complex="9pt"/>
    </style:style>
    <style:style style:name="P156" style:family="paragraph" style:parent-style-name="Standard">
      <style:paragraph-properties style:line-height-at-least="0.353cm" fo:text-align="center" style:justify-single-word="false" style:snap-to-layout-grid="false"/>
      <style:text-properties fo:color="#000000" style:font-name="Arial" fo:font-size="11pt" officeooo:rsid="01b9f998" officeooo:paragraph-rsid="06d1e013" style:font-name-asian="SimSun2" style:font-size-asian="11pt" style:language-asian="hi" style:country-asian="IN" style:font-name-complex="Arial" style:font-size-complex="11pt" style:language-complex="hi" style:country-complex="IN"/>
    </style:style>
    <style:style style:name="P157" style:family="paragraph" style:parent-style-name="Standard">
      <style:paragraph-properties fo:text-align="justify" style:justify-single-word="false">
        <style:tab-stops>
          <style:tab-stop style:position="2cm"/>
        </style:tab-stops>
      </style:paragraph-properties>
      <style:text-properties fo:language="pt" fo:country="BR" officeooo:paragraph-rsid="02ef7c27" fo:background-color="transparent"/>
    </style:style>
    <style:style style:name="P158" style:family="paragraph" style:parent-style-name="Standard">
      <style:text-properties officeooo:paragraph-rsid="010f3597"/>
    </style:style>
    <style:style style:name="P159" style:family="paragraph" style:parent-style-name="Standard">
      <style:paragraph-properties fo:text-align="center" style:justify-single-word="false" style:snap-to-layout-grid="false"/>
      <style:text-properties fo:color="#010101" style:font-name="Arial" fo:font-size="11pt" fo:language="pt" fo:country="BR" fo:font-weight="bold" officeooo:paragraph-rsid="06d1e013" fo:background-color="transparent" style:font-name-asian="LiberationSans" style:font-size-asian="11pt" style:language-asian="zxx" style:country-asian="none" style:font-weight-asian="bold" style:font-name-complex="Arial" style:font-size-complex="11pt" style:language-complex="ar" style:country-complex="SA" style:font-weight-complex="bold"/>
    </style:style>
    <style:style style:name="P160" style:family="paragraph" style:parent-style-name="Standard">
      <style:paragraph-properties fo:text-align="justify" style:justify-single-word="false" style:snap-to-layout-grid="false"/>
      <style:text-properties fo:color="#010101" style:font-name="Arial" fo:font-size="11pt" fo:language="pt" fo:country="BR" officeooo:paragraph-rsid="06d1e013" fo:background-color="transparent" style:font-name-asian="LiberationSans" style:font-size-asian="11pt" style:language-asian="zxx" style:country-asian="none" style:font-name-complex="Arial" style:font-size-complex="11pt" style:language-complex="ar" style:country-complex="SA"/>
    </style:style>
    <style:style style:name="P161"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font-size="11pt" officeooo:paragraph-rsid="06d1e013" style:font-size-asian="11pt" style:font-size-complex="11pt"/>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165"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0d21f0"/>
    </style:style>
    <style:style style:name="P16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16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16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fo:background-color="transparent"/>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23c7a20" fo:background-color="transparent"/>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3b15a36" fo:background-color="transparent"/>
    </style:style>
    <style:style style:name="P17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38fe223" fo:background-color="transparent"/>
    </style:style>
    <style:style style:name="P173"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language="pt" fo:country="BR" officeooo:paragraph-rsid="02372227" fo:background-color="transparent" style:font-name-asian="Courier New4" style:language-asian="pt" style:country-asian="BR" style:font-name-complex="Courier New1" style:font-size-complex="14pt" style:language-complex="pt" style:country-complex="BR"/>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7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7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7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3e56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background-color="transparent" style:font-size-asian="12pt" style:font-size-complex="12pt"/>
    </style:style>
    <style:style style:name="P1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2c4d695" fo:background-color="transparent" style:font-size-asian="12pt" style:font-size-complex="12pt"/>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2888279" fo:background-color="transparent" style:font-size-asian="12pt" style:font-size-complex="12pt"/>
    </style:style>
    <style:style style:name="P18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officeooo:paragraph-rsid="03869288" fo:background-color="transparent" style:font-size-asian="12pt" style:font-size-complex="12pt"/>
    </style:style>
    <style:style style:name="P18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paragraph-rsid="028a9fb3"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P1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1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2372227"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192"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1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1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fo:background-color="transparent" style:font-size-asian="14pt" style:font-weight-asian="bold" style:font-size-complex="14pt" style:font-weight-complex="bold"/>
    </style:style>
    <style:style style:name="P19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language="pt" fo:country="BR" officeooo:paragraph-rsid="01c1eaaf" fo:background-color="transparent"/>
    </style:style>
    <style:style style:name="P1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language="pt" fo:country="BR" officeooo:paragraph-rsid="02b426dd" fo:background-color="transparent"/>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559a03b" fo:background-color="transparent"/>
    </style:style>
    <style:style style:name="P198" style:family="paragraph" style:parent-style-name="Standard">
      <style:paragraph-properties fo:margin-top="0cm" fo:margin-bottom="0.3cm" loext:contextual-spacing="false" style:line-height-at-least="0.499cm" fo:text-align="justify" style:justify-single-word="false" style:text-autospace="none"/>
      <style:text-properties style:use-window-font-color="true" style:text-line-through-style="none" style:text-line-through-type="none" style:font-name="Arial" fo:font-size="12pt" fo:language="pt" fo:country="BR" fo:font-weight="normal" officeooo:rsid="01dcf544" officeooo:paragraph-rsid="06d1e013"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05ae62" fo:background-color="transparent"/>
    </style:style>
    <style:style style:name="P200"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paragraph-rsid="05772968"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P201"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02"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pt" fo:country="BR" fo:background-color="transparent"/>
    </style:style>
    <style:style style:name="P2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375404" fo:background-color="transparent"/>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54eb80" fo:background-color="transparent"/>
    </style:style>
    <style:style style:name="P2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abed4b" fo:background-color="transparent"/>
    </style:style>
    <style:style style:name="P20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language="pt" fo:country="BR" officeooo:paragraph-rsid="025a96ca" fo:background-color="transparent"/>
    </style:style>
    <style:style style:name="P20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language="pt" fo:country="BR" fo:background-color="transparent" style:font-size-asian="12pt" style:font-size-complex="12pt"/>
    </style:style>
    <style:style style:name="P208"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fo:language="pt" fo:country="BR" officeooo:paragraph-rsid="0267a2b8" fo:background-color="transparent"/>
    </style:style>
    <style:style style:name="P209"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language="pt" fo:country="BR" fo:background-color="transparent"/>
    </style:style>
    <style:style style:name="P210"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P211"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fo:language="pt" fo:country="BR" officeooo:paragraph-rsid="0614b4ca" fo:background-color="transparent"/>
    </style:style>
    <style:style style:name="P212" style:family="paragraph" style:parent-style-name="Standard">
      <style:paragraph-properties fo:margin-top="0cm" fo:margin-bottom="0.3cm" loext:contextual-spacing="false" style:line-height-at-least="0.176cm" fo:text-align="justify" style:justify-single-word="false"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7b7fcb" fo:background-color="transparent"/>
    </style:style>
    <style:style style:name="P213"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officeooo:paragraph-rsid="047bbc5e" style:letter-kerning="true" fo:background-color="transparent" style:font-name-asian="Times New Roman" style:font-size-asian="15pt" style:language-asian="pt" style:country-asian="BR" style:font-style-asian="normal" style:font-weight-asian="bold" style:font-name-complex="Courier New4" style:font-size-complex="15pt" style:language-complex="pt" style:country-complex="BR" style:font-style-complex="normal" style:font-weight-complex="bold" fo:hyphenate="false" fo:hyphenation-remain-char-count="2" fo:hyphenation-push-char-count="2"/>
    </style:style>
    <style:style style:name="P214"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5a4006d"/>
    </style:style>
    <style:style style:name="P21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16"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3b86662" fo:hyphenate="false" fo:hyphenation-remain-char-count="2" fo:hyphenation-push-char-count="2"/>
    </style:style>
    <style:style style:name="P217"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8"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9"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language="pt" fo:country="BR" officeooo:paragraph-rsid="03b86662" fo:background-color="transparent"/>
    </style:style>
    <style:style style:name="P220"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weight="normal" officeooo:paragraph-rsid="03b86662" style:letter-kerning="true" fo:background-color="transparent" style:font-name-asian="Courier New4" style:font-size-asian="12pt" style:language-asian="pt" style:country-asian="BR" style:font-weight-asian="normal" style:font-name-complex="Courier New1" style:font-size-complex="12pt" style:language-complex="pt" style:country-complex="BR" fo:hyphenate="false" fo:hyphenation-remain-char-count="2" fo:hyphenation-push-char-count="2"/>
    </style:style>
    <style:style style:name="P221"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22"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23"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4"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style:style>
    <style:style style:name="P225"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style:style>
    <style:style style:name="P226" style:family="paragraph" style:parent-style-name="Standard">
      <loext:graphic-properties draw:fill="none"/>
      <style:paragraph-properties fo:margin-left="2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font-variant="normal" fo:text-transform="none" style:use-window-font-color="true" style:font-name="Arial" fo:font-size="12pt" fo:letter-spacing="normal" fo:language="pt" fo:country="BR" fo:font-style="normal" fo:font-weight="normal" officeooo:rsid="03518479" officeooo:paragraph-rsid="069e49bc"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227" style:family="paragraph" style:parent-style-name="Standard" style:master-page-name="">
      <loext:graphic-properties draw:fill="none"/>
      <style:paragraph-properties fo:margin-left="2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style:font-name="Arial" fo:font-size="12pt" fo:language="pt" fo:country="BR" officeooo:paragraph-rsid="069e49bc"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28" style:family="paragraph" style:parent-style-name="Standard" style:master-page-name="">
      <loext:graphic-properties draw:fill="none"/>
      <style:paragraph-properties fo:margin-left="2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style:font-name="Arial" fo:font-size="12pt" fo:language="pt" fo:country="BR" fo:font-weight="normal" officeooo:paragraph-rsid="069e49bc" style:letter-kerning="true" fo:background-color="#ffff00"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29" style:family="paragraph" style:parent-style-name="Standard">
      <loext:graphic-properties draw:fill="none"/>
      <style:paragraph-properties fo:margin-left="2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6d1e013" fo:background-color="transparent" style:language-asian="pt" style:country-asian="BR" style:font-name-complex="Arial" style:language-complex="pt" style:country-complex="BR" fo:hyphenate="false" fo:hyphenation-remain-char-count="2" fo:hyphenation-push-char-count="2"/>
    </style:style>
    <style:style style:name="P230" style:family="paragraph" style:parent-style-name="Standard">
      <loext:graphic-properties draw:fill="none"/>
      <style:paragraph-properties fo:margin-left="2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6d1e013" fo:background-color="transparent" fo:hyphenate="false" fo:hyphenation-remain-char-count="2" fo:hyphenation-push-char-count="2"/>
    </style:style>
    <style:style style:name="P231" style:family="paragraph" style:parent-style-name="Standard">
      <loext:graphic-properties draw:fill="none"/>
      <style:paragraph-properties fo:margin-left="2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6d1e013"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32" style:family="paragraph" style:parent-style-name="Standard" style:master-page-name="">
      <loext:graphic-properties draw:fill="none"/>
      <style:paragraph-properties fo:margin-left="2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font-name="Arial" officeooo:paragraph-rsid="06d1e013" fo:background-color="transparent" fo:hyphenate="false" fo:hyphenation-remain-char-count="2" fo:hyphenation-push-char-count="2"/>
    </style:style>
    <style:style style:name="P23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42a0c5a" fo:background-color="transparent" style:font-size-asian="12pt" style:font-size-complex="12pt"/>
    </style:style>
    <style:style style:name="P23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6743abc"/>
    </style:style>
    <style:style style:name="P23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673f546"/>
    </style:style>
    <style:style style:name="P23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3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3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language="pt" fo:country="BR" officeooo:paragraph-rsid="021c0158" fo:background-color="transparent"/>
    </style:style>
    <style:style style:name="P239"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40"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language="pt" fo:country="BR" officeooo:paragraph-rsid="02261b28" fo:background-color="transparent"/>
    </style:style>
    <style:style style:name="P24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4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4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24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4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620caf0"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4"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4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5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4" style:font-size-asian="12pt" style:language-asian="pt" style:country-asian="BR" style:font-name-complex="Courier New1" style:font-size-complex="12pt" style:language-complex="pt" style:country-complex="BR" fo:hyphenate="false" fo:hyphenation-remain-char-count="2" fo:hyphenation-push-char-count="2"/>
    </style:style>
    <style:style style:name="P251"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5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5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officeooo:paragraph-rsid="00b69e8e" fo:background-color="transparent" fo:hyphenate="false" fo:hyphenation-remain-char-count="2" fo:hyphenation-push-char-count="2"/>
    </style:style>
    <style:style style:name="P25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fo:background-color="transparent" fo:hyphenate="false" fo:hyphenation-remain-char-count="2" fo:hyphenation-push-char-count="2"/>
    </style:style>
    <style:style style:name="P25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officeooo:paragraph-rsid="038fe223" fo:background-color="transparent" fo:hyphenate="false" fo:hyphenation-remain-char-count="2" fo:hyphenation-push-char-count="2"/>
    </style:style>
    <style:style style:name="P257"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5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language="pt" fo:country="BR" officeooo:paragraph-rsid="03cfe369"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5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language="pt" fo:country="BR" fo:background-color="transparent" style:font-size-asian="12pt" style:font-size-complex="12pt" fo:hyphenate="false" fo:hyphenation-remain-char-count="2" fo:hyphenation-push-char-count="2"/>
    </style:style>
    <style:style style:name="P26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language="pt" fo:country="BR" officeooo:paragraph-rsid="028cadc4" fo:background-color="transparent" style:font-size-asian="12pt" style:font-size-complex="12pt" fo:hyphenate="false" fo:hyphenation-remain-char-count="2" fo:hyphenation-push-char-count="2"/>
    </style:style>
    <style:style style:name="P26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fo:background-color="transparent" fo:hyphenate="false" fo:hyphenation-remain-char-count="2" fo:hyphenation-push-char-count="2"/>
    </style:style>
    <style:style style:name="P26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03329cc" fo:background-color="transparent" fo:hyphenate="false" fo:hyphenation-remain-char-count="2" fo:hyphenation-push-char-count="2"/>
    </style:style>
    <style:style style:name="P26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28fca9e" fo:background-color="transparent" fo:hyphenate="false" fo:hyphenation-remain-char-count="2" fo:hyphenation-push-char-count="2"/>
    </style:style>
    <style:style style:name="P26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shadow="none" style:writing-mode="lr-tb">
        <style:tab-stops>
          <style:tab-stop style:position="3cm"/>
        </style:tab-stops>
      </style:paragraph-properties>
      <style:text-properties style:use-window-font-color="true" style:font-name="Arial" fo:font-size="12pt" fo:language="pt" fo:country="BR" officeooo:paragraph-rsid="022e4817" fo:background-color="transparent" style:font-name-asian="Courier New4" style:font-size-asian="12pt" style:font-name-complex="Courier New4" style:font-size-complex="12pt" fo:hyphenate="false" fo:hyphenation-remain-char-count="2" fo:hyphenation-push-char-count="2"/>
    </style:style>
    <style:style style:name="P26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6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6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620caf0"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7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620caf0"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7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56d8727" officeooo:paragraph-rsid="0620caf0"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7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4f700f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7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4" style:font-size-asian="12pt" style:language-asian="pt" style:country-asian="BR" style:font-name-complex="Courier New1" style:font-size-complex="12pt" style:language-complex="pt" style:country-complex="BR" fo:hyphenate="false" fo:hyphenation-remain-char-count="2" fo:hyphenation-push-char-count="2"/>
    </style:style>
    <style:style style:name="P27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5"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7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officeooo:paragraph-rsid="028cadc4" fo:background-color="transparent" style:font-size-asian="12pt" style:font-size-complex="12pt" fo:hyphenate="false" fo:hyphenation-remain-char-count="2" fo:hyphenation-push-char-count="2"/>
    </style:style>
    <style:style style:name="P27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officeooo:paragraph-rsid="028fca9e" fo:background-color="transparent" style:font-size-asian="12pt" style:font-size-complex="12pt" fo:hyphenate="false" fo:hyphenation-remain-char-count="2" fo:hyphenation-push-char-count="2"/>
    </style:style>
    <style:style style:name="P27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style:text-underline-style="none" fo:font-weight="normal" officeooo:rsid="04f700fb" officeooo:paragraph-rsid="04f700f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79"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86662" fo:hyphenate="false" fo:hyphenation-remain-char-count="2" fo:hyphenation-push-char-count="2"/>
    </style:style>
    <style:style style:name="P280"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ArialMT2" style:font-size-asian="12pt" style:language-asian="pt" style:country-asian="BR" style:font-weight-asian="normal" style:font-name-complex="ArialMT2" style:font-size-complex="12pt" style:language-complex="pt" style:country-complex="BR" style:font-weight-complex="normal" fo:hyphenate="false" fo:hyphenation-remain-char-count="2" fo:hyphenation-push-char-count="2"/>
    </style:style>
    <style:style style:name="P281"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ArialMT2" style:font-size-asian="12pt" style:language-asian="pt" style:country-asian="BR" style:font-weight-asian="normal" style:font-name-complex="ArialMT2" style:font-size-complex="12pt" style:language-complex="pt" style:country-complex="BR" style:font-weight-complex="normal" fo:hyphenate="false" fo:hyphenation-remain-char-count="2" fo:hyphenation-push-char-count="2"/>
    </style:style>
    <style:style style:name="P282"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fo:language="pt" fo:country="BR" officeooo:paragraph-rsid="021c0158" fo:background-color="transparent" fo:hyphenate="false" fo:hyphenation-remain-char-count="2" fo:hyphenation-push-char-count="2"/>
    </style:style>
    <style:style style:name="P283"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 fo:font-size="12pt" fo:language="pt" fo:country="BR" fo:font-style="normal" style:text-underline-style="none" officeooo:paragraph-rsid="06d1e013" style:letter-kerning="true" fo:background-color="transparent" style:font-name-asian="Courier New4" style:font-size-asian="12pt" style:language-asian="pt" style:country-asian="BR" style:font-style-asian="normal" style:font-name-complex="Arial" style:font-size-complex="12pt" style:language-complex="pt" style:country-complex="BR" style:font-style-complex="normal" fo:hyphenate="false" fo:hyphenation-remain-char-count="2" fo:hyphenation-push-char-count="2"/>
    </style:style>
    <style:style style:name="P284"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6d1e013" fo:background-color="transparent" fo:hyphenate="false" fo:hyphenation-remain-char-count="2" fo:hyphenation-push-char-count="2"/>
    </style:style>
    <style:style style:name="P285"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style:font-name="Arial" officeooo:paragraph-rsid="06d1e013" fo:hyphenate="false" fo:hyphenation-remain-char-count="2" fo:hyphenation-push-char-count="2"/>
    </style:style>
    <style:style style:name="P286" style:family="paragraph" style:parent-style-name="Standard" style:master-page-name="">
      <loext:graphic-properties draw:fill="none"/>
      <style:paragraph-properties fo:margin-left="1cm" fo:margin-right="0cm" fo:margin-top="0.199cm" fo:margin-bottom="0cm" loext:contextual-spacing="false" style:line-height-at-least="0.176cm"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use-window-font-color="true" style:font-name="Arial" officeooo:rsid="01b2ef72" officeooo:paragraph-rsid="06d1e013" fo:background-color="transparent" fo:hyphenate="false" fo:hyphenation-remain-char-count="2" fo:hyphenation-push-char-count="2"/>
    </style:style>
    <style:style style:name="P287" style:family="paragraph" style:parent-style-name="Standard" style:master-page-name="">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8b4708" fo:hyphenate="false" fo:hyphenation-remain-char-count="2" fo:hyphenation-push-char-count="2"/>
    </style:style>
    <style:style style:name="P288"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text-line-through-style="solid" style:text-line-through-type="single" fo:font-weight="normal" officeooo:paragraph-rsid="06d1e013" fo:background-color="transparent" style:font-weight-asian="normal" style:font-weight-complex="normal" fo:hyphenate="false" fo:hyphenation-remain-char-count="2" fo:hyphenation-push-char-count="2"/>
    </style:style>
    <style:style style:name="P289" style:family="paragraph" style:parent-style-name="Standard">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8b4708" fo:hyphenate="false" fo:hyphenation-remain-char-count="2" fo:hyphenation-push-char-count="2"/>
    </style:style>
    <style:style style:name="P290" style:family="paragraph" style:parent-style-name="Standard">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6d1e013"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91" style:family="paragraph" style:parent-style-name="Standard" style:master-page-name="">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6d1e013"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9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3b86662"/>
    </style:style>
    <style:style style:name="P29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94"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95"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9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7"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8" style:family="paragraph" style:parent-style-name="Standard">
      <style:paragraph-properties fo:margin-top="0.3cm" fo:margin-bottom="0cm" loext:contextual-spacing="false" fo:line-height="100%" fo:text-align="justify" style:justify-single-word="false" style:text-autospace="none">
        <style:tab-stops>
          <style:tab-stop style:position="2cm"/>
        </style:tab-stops>
      </style:paragraph-properties>
      <style:text-properties style:use-window-font-color="true" style:font-name="Arial" fo:font-size="12pt" fo:language="pt" fo:country="BR" fo:font-style="normal" fo:font-weight="normal" officeooo:rsid="03939f2c" officeooo:paragraph-rsid="03b86662"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0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3b86662" fo:background-color="transparent"/>
    </style:style>
    <style:style style:name="P30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fo:font-weight="normal" officeooo:paragraph-rsid="03b86662" fo:background-color="transparent" style:font-weight-asian="normal" style:font-weight-complex="normal"/>
    </style:style>
    <style:style style:name="P302"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language="pt" fo:country="BR" fo:font-weight="normal" officeooo:paragraph-rsid="03b86662" fo:background-color="transparent" style:font-weight-asian="normal" style:font-weight-complex="normal"/>
    </style:style>
    <style:style style:name="P303"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3b86662"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04"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 fo:language="pt" fo:country="BR" fo:font-weight="normal" officeooo:paragraph-rsid="03b86662" fo:background-color="transparent" style:font-weight-asian="normal" style:font-weight-complex="normal"/>
    </style:style>
    <style:style style:name="P305" style:family="paragraph" style:parent-style-name="Standard">
      <style:paragraph-properties fo:margin-top="0.3cm" fo:margin-bottom="0cm" loext:contextual-spacing="false" style:line-height-at-least="0.176cm" fo:text-align="justify" style:justify-single-word="false" style:shadow="none">
        <style:tab-stops>
          <style:tab-stop style:position="2cm"/>
        </style:tab-stops>
      </style:paragraph-properties>
      <style:text-properties style:use-window-font-color="true" style:font-name="Arial" fo:font-size="12pt" fo:language="pt" fo:country="BR" fo:font-style="normal" fo:font-weight="bold" officeooo:paragraph-rsid="06c49391"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306"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4b0ae1" fo:hyphenate="false" fo:hyphenation-remain-char-count="2" fo:hyphenation-push-char-count="2"/>
    </style:style>
    <style:style style:name="P307"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language="pt" fo:country="BR" officeooo:paragraph-rsid="02b4514d" fo:background-color="transparent" style:font-size-asian="12pt" style:font-size-complex="12pt"/>
    </style:style>
    <style:style style:name="P308" style:family="paragraph" style:parent-style-name="Standard">
      <style:paragraph-properties fo:margin-top="0.101cm" fo:margin-bottom="0.101cm" loext:contextual-spacing="false" style:line-height-at-least="0.499cm" fo:text-align="justify" style:justify-single-word="false"/>
      <style:text-properties style:use-window-font-color="true" style:text-line-through-style="none" style:text-line-through-type="none" officeooo:paragraph-rsid="06d1e013" fo:background-color="transparent"/>
    </style:style>
    <style:style style:name="P309" style:family="paragraph" style:parent-style-name="Standard">
      <style:paragraph-properties fo:margin-top="0.101cm" fo:margin-bottom="0.101cm" loext:contextual-spacing="false" style:line-height-at-least="0.353cm" fo:text-align="justify" style:justify-single-word="false" fo:orphans="2" fo:widows="2" style:text-autospace="ideograph-alpha" style:punctuation-wrap="hanging" style:line-break="stric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0d045"/>
    </style:style>
    <style:style style:name="P310" style:family="paragraph" style:parent-style-name="Standard">
      <style:paragraph-properties fo:margin-top="0.101cm" fo:margin-bottom="0.101cm" loext:contextual-spacing="false" style:line-height-at-least="0.499cm" fo:text-align="justify" style:justify-single-word="false" style:text-autospace="none"/>
      <style:text-properties style:font-name="Arial" officeooo:paragraph-rsid="06d1e013"/>
    </style:style>
    <style:style style:name="P311"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style:font-name="Arial" officeooo:paragraph-rsid="06d1e013"/>
    </style:style>
    <style:style style:name="P312" style:family="paragraph" style:parent-style-name="Standard">
      <style:paragraph-properties fo:margin-top="0.101cm" fo:margin-bottom="0.101cm" loext:contextual-spacing="false" style:line-height-at-least="0.499cm" fo:text-align="justify" style:justify-single-word="false"/>
      <style:text-properties style:font-name="Arial" officeooo:paragraph-rsid="06d1e013"/>
    </style:style>
    <style:style style:name="P313"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6d1e013"/>
    </style:style>
    <style:style style:name="P314" style:family="paragraph" style:parent-style-name="Standard">
      <style:paragraph-properties fo:margin-top="0.101cm" fo:margin-bottom="0.101cm" loext:contextual-spacing="false" style:line-height-at-least="0.499cm" fo:text-align="justify" style:justify-single-word="false"/>
      <style:text-properties officeooo:paragraph-rsid="06d1e013"/>
    </style:style>
    <style:style style:name="P315" style:family="paragraph" style:parent-style-name="Standard">
      <style:paragraph-properties fo:margin-top="0.101cm" fo:margin-bottom="0.101cm" loext:contextual-spacing="false" style:line-height-at-least="0.499cm" fo:text-align="justify" style:justify-single-word="false" style:text-autospace="none"/>
      <style:text-properties fo:color="#010101" style:font-name="Arial" fo:font-size="12pt" fo:language="pt" fo:country="BR" fo:font-weight="bold" officeooo:paragraph-rsid="06d1e013"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16"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fo:font-weight="bold" officeooo:paragraph-rsid="06d1e013" style:font-name-asian="Times New Roman" style:font-size-asian="12pt" style:language-asian="zxx" style:country-asian="none" style:font-weight-asian="bold" style:font-name-complex="Arial" style:font-size-complex="12pt" style:language-complex="ar" style:country-complex="SA"/>
    </style:style>
    <style:style style:name="P317"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paragraph-rsid="068f559d" fo:background-color="transparent" style:font-size-asian="11pt" style:font-weight-asian="bold" style:font-name-complex="Arial" style:font-size-complex="11pt" style:font-weight-complex="bold"/>
    </style:style>
    <style:style style:name="P318"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paragraph-rsid="06912744" fo:background-color="transparent" style:font-size-asian="11pt" style:font-weight-asian="bold" style:font-name-complex="Arial" style:font-size-complex="11pt" style:font-weight-complex="bold"/>
    </style:style>
    <style:style style:name="P319"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02c1c8b" officeooo:paragraph-rsid="068f559d" fo:background-color="transparent" style:font-size-asian="11pt" style:font-weight-asian="bold" style:font-name-complex="Arial" style:font-size-complex="11pt" style:font-weight-complex="bold"/>
    </style:style>
    <style:style style:name="P320"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02c1c8b" officeooo:paragraph-rsid="06912744" fo:background-color="transparent" style:font-size-asian="11pt" style:font-weight-asian="bold" style:font-name-complex="Arial" style:font-size-complex="11pt" style:font-weight-complex="bold"/>
    </style:style>
    <style:style style:name="P321"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022c848" officeooo:paragraph-rsid="068f559d" fo:background-color="transparent" style:font-size-asian="11pt" style:font-weight-asian="bold" style:font-name-complex="Arial" style:font-size-complex="11pt" style:font-weight-complex="bold"/>
    </style:style>
    <style:style style:name="P322"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022c848" officeooo:paragraph-rsid="06912744" fo:background-color="transparent" style:font-size-asian="11pt" style:font-weight-asian="bold" style:font-name-complex="Arial" style:font-size-complex="11pt" style:font-weight-complex="bold"/>
    </style:style>
    <style:style style:name="P323"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06beef8" officeooo:paragraph-rsid="068f559d" fo:background-color="transparent" style:font-size-asian="11pt" style:font-weight-asian="bold" style:font-name-complex="Arial" style:font-size-complex="11pt" style:font-weight-complex="bold"/>
    </style:style>
    <style:style style:name="P324"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06beef8" officeooo:paragraph-rsid="06912744" fo:background-color="transparent" style:font-size-asian="11pt" style:font-weight-asian="bold" style:font-name-complex="Arial" style:font-size-complex="11pt" style:font-weight-complex="bold"/>
    </style:style>
    <style:style style:name="P325"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5c84bf5" officeooo:paragraph-rsid="068f559d" style:letter-kerning="true"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326"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5c84bf5" officeooo:paragraph-rsid="06912744" style:letter-kerning="true"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327"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68f559d" officeooo:paragraph-rsid="068f559d" style:letter-kerning="true"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328"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68f559d" officeooo:paragraph-rsid="06912744" style:letter-kerning="true"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329" style:family="paragraph" style:parent-style-name="Table_20_Contents">
      <style:paragraph-properties fo:margin-top="0.101cm" fo:margin-bottom="0.101cm" loext:contextual-spacing="false" fo:text-align="start" style:justify-single-word="false" style:snap-to-layout-grid="false"/>
      <style:text-properties style:use-window-font-color="true" style:text-line-through-style="none" style:text-line-through-type="none" style:font-name="Arial" fo:font-size="11pt" fo:font-style="normal" fo:font-weight="bold" officeooo:rsid="068f8c25" officeooo:paragraph-rsid="068f559d" fo:background-color="transparent" style:font-size-asian="11pt" style:font-style-asian="normal" style:font-weight-asian="bold" style:font-size-complex="11pt" style:font-style-complex="normal" style:font-weight-complex="bold"/>
    </style:style>
    <style:style style:name="P330" style:family="paragraph" style:parent-style-name="Table_20_Contents">
      <style:paragraph-properties fo:margin-top="0.101cm" fo:margin-bottom="0.101cm" loext:contextual-spacing="false" fo:text-align="start" style:justify-single-word="false" style:snap-to-layout-grid="false"/>
      <style:text-properties style:use-window-font-color="true" style:text-line-through-style="none" style:text-line-through-type="none" style:font-name="Arial" fo:font-size="11pt" fo:font-style="normal" fo:font-weight="bold" officeooo:rsid="068f8c25" officeooo:paragraph-rsid="06912744" fo:background-color="transparent" style:font-size-asian="11pt" style:font-style-asian="normal" style:font-weight-asian="bold" style:font-size-complex="11pt" style:font-style-complex="normal" style:font-weight-complex="bold"/>
    </style:style>
    <style:style style:name="P331"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6d1e013"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332"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6d1e013" style:letter-kerning="true" fo:background-color="transparent"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P333"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officeooo:paragraph-rsid="06d1e013" fo:background-color="transparent"/>
    </style:style>
    <style:style style:name="P334" style:family="paragraph" style:parent-style-name="Standard">
      <style:paragraph-properties fo:margin-top="0.101cm" fo:margin-bottom="0.101cm" loext:contextual-spacing="false" fo:line-height="100%" fo:text-align="justify" style:justify-single-word="false" style:text-autospace="none" style:writing-mode="lr-tb">
        <style:tab-stops>
          <style:tab-stop style:position="1.984cm"/>
        </style:tab-stops>
      </style:paragraph-properties>
      <style:text-properties style:use-window-font-color="true" style:font-name="Arial" fo:font-size="12pt" officeooo:paragraph-rsid="06d1e013" fo:background-color="transparent" style:font-size-asian="12pt" style:font-size-complex="12pt"/>
    </style:style>
    <style:style style:name="P335" style:family="paragraph" style:parent-style-name="Standard">
      <style:paragraph-properties fo:margin-top="0.101cm" fo:margin-bottom="0.101cm" loext:contextual-spacing="false" fo:line-height="100%" fo:text-align="justify" style:justify-single-word="false" style:text-autospace="none" style:writing-mode="lr-tb">
        <style:tab-stops>
          <style:tab-stop style:position="1.984cm"/>
        </style:tab-stops>
      </style:paragraph-properties>
      <style:text-properties style:use-window-font-color="true" style:font-name="Arial" fo:font-size="12pt" officeooo:paragraph-rsid="06d1e013" fo:background-color="transparent"/>
    </style:style>
    <style:style style:name="P336" style:family="paragraph" style:parent-style-name="Standard">
      <style:paragraph-properties fo:margin-left="0cm" fo:margin-right="0cm" fo:margin-top="0cm" fo:margin-bottom="0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ea5240"/>
    </style:style>
    <style:style style:name="P337"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rsid="02bc9f15" officeooo:paragraph-rsid="06743abc"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38"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rsid="02bc9f15" officeooo:paragraph-rsid="06d1e013"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39"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paragraph-rsid="06743abc"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40"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paragraph-rsid="06d1e013"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41" style:family="paragraph" style:parent-style-name="Table_20_Contents">
      <style:paragraph-properties fo:text-align="center" style:justify-single-word="false"/>
      <style:text-properties style:use-window-font-color="true" style:font-name="Arial" fo:font-size="11pt" fo:font-weight="bold" officeooo:rsid="00268aa9" officeooo:paragraph-rsid="068f559d" fo:background-color="transparent" style:font-size-asian="11pt" style:font-weight-asian="bold" style:font-size-complex="11pt" style:font-weight-complex="bold"/>
    </style:style>
    <style:style style:name="P342" style:family="paragraph" style:parent-style-name="Table_20_Contents">
      <style:paragraph-properties fo:text-align="center" style:justify-single-word="false"/>
      <style:text-properties style:use-window-font-color="true" style:font-name="Arial" fo:font-size="11pt" fo:font-weight="bold" officeooo:rsid="00268aa9" officeooo:paragraph-rsid="06912744" fo:background-color="transparent" style:font-size-asian="11pt" style:font-weight-asian="bold" style:font-size-complex="11pt" style:font-weight-complex="bold"/>
    </style:style>
    <style:style style:name="P343" style:family="paragraph" style:parent-style-name="Table_20_Contents">
      <style:text-properties style:use-window-font-color="true" style:font-name="Arial" fo:font-size="11pt" fo:font-style="normal" fo:font-weight="bold" officeooo:rsid="006077b5" officeooo:paragraph-rsid="068f559d" fo:background-color="transparent" style:font-size-asian="11pt" style:font-style-asian="normal" style:font-weight-asian="bold" style:font-size-complex="11pt" style:font-style-complex="normal" style:font-weight-complex="bold"/>
    </style:style>
    <style:style style:name="P344" style:family="paragraph" style:parent-style-name="Table_20_Contents">
      <style:text-properties style:use-window-font-color="true" style:font-name="Arial" fo:font-size="11pt" fo:font-style="normal" fo:font-weight="bold" officeooo:rsid="006077b5" officeooo:paragraph-rsid="06912744" fo:background-color="transparent" style:font-size-asian="11pt" style:font-style-asian="normal" style:font-weight-asian="bold" style:font-size-complex="11pt" style:font-style-complex="normal" style:font-weight-complex="bold"/>
    </style:style>
    <style:style style:name="P345" style:family="paragraph" style:parent-style-name="Table_20_Contents">
      <style:paragraph-properties fo:text-align="center" style:justify-single-word="false"/>
      <style:text-properties style:use-window-font-color="true" style:font-name="Arial3" fo:font-size="10pt" fo:language="pt" fo:country="BR" officeooo:rsid="04f0293f" officeooo:paragraph-rsid="06255e54" style:letter-kerning="true" fo:background-color="transparent" style:font-name-asian="Arial Unicode MS" style:font-size-asian="10pt" style:language-asian="zxx" style:country-asian="none" style:font-name-complex="Tahoma2" style:font-size-complex="10pt" style:language-complex="zxx" style:country-complex="none"/>
    </style:style>
    <style:style style:name="P346" style:family="paragraph" style:parent-style-name="Table_20_Contents">
      <style:paragraph-properties fo:text-align="center" style:justify-single-word="false"/>
      <style:text-properties style:font-name="Arial3" fo:font-size="10pt" fo:font-weight="bold" officeooo:paragraph-rsid="06292b96" fo:background-color="transparent" style:font-size-asian="10pt" style:font-size-complex="10pt"/>
    </style:style>
    <style:style style:name="P347" style:family="paragraph" style:parent-style-name="Table_20_Contents">
      <style:paragraph-properties fo:text-align="center" style:justify-single-word="false"/>
      <style:text-properties style:font-name="Arial3" fo:font-size="10pt" fo:font-weight="bold" officeooo:rsid="04f0293f" officeooo:paragraph-rsid="06292b96" fo:background-color="transparent" style:font-size-asian="10pt" style:font-size-complex="10pt"/>
    </style:style>
    <style:style style:name="P348" style:family="paragraph" style:parent-style-name="Table_20_Contents">
      <style:paragraph-properties fo:text-align="justify" style:justify-single-word="false"/>
      <style:text-properties fo:font-variant="normal" fo:text-transform="none" fo:color="#000000" style:font-name="Arial" fo:font-size="12pt" fo:letter-spacing="normal" fo:language="pt" fo:country="BR" fo:font-style="normal" fo:font-weight="bold" officeooo:rsid="068f8c25" officeooo:paragraph-rsid="068f559d" fo:background-color="transparent" style:font-size-asian="12pt" style:font-weight-asian="bold" style:font-size-complex="12pt" style:font-weight-complex="bold"/>
    </style:style>
    <style:style style:name="P349" style:family="paragraph" style:parent-style-name="Table_20_Contents">
      <style:paragraph-properties fo:text-align="justify" style:justify-single-word="false"/>
      <style:text-properties fo:font-variant="normal" fo:text-transform="none" fo:color="#000000" style:font-name="Arial" fo:font-size="12pt" fo:letter-spacing="normal" fo:language="pt" fo:country="BR" fo:font-style="normal" fo:font-weight="bold" officeooo:rsid="068f8c25" officeooo:paragraph-rsid="06912744" fo:background-color="transparent" style:font-size-asian="12pt" style:font-weight-asian="bold" style:font-size-complex="12pt" style:font-weight-complex="bold"/>
    </style:style>
    <style:style style:name="P350"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1"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6d1e013"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352"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3" style:family="paragraph" style:parent-style-name="Standard">
      <loext:graphic-properties draw:fill="none"/>
      <style:paragraph-properties fo:margin-left="3cm" fo:margin-right="0cm" fo:margin-top="0.199cm" fo:margin-bottom="0.199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style:font-name="Arial" fo:font-size="12pt" fo:language="pt" fo:country="BR" officeooo:paragraph-rsid="069e49bc"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54" style:family="paragraph" style:parent-style-name="Standard" style:master-page-name="">
      <loext:graphic-properties draw:fill="none"/>
      <style:paragraph-properties fo:margin-left="3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style:font-name="Arial" fo:font-size="12pt" fo:language="pt" fo:country="BR" officeooo:paragraph-rsid="069e49bc"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55" style:family="paragraph" style:parent-style-name="Standard">
      <loext:graphic-properties draw:fill="none"/>
      <style:paragraph-properties fo:margin-left="3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style:font-name="Arial" fo:font-size="12pt" fo:language="pt" fo:country="BR" officeooo:paragraph-rsid="069e49bc"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56" style:family="paragraph" style:parent-style-name="Standard">
      <loext:graphic-properties draw:fill="none"/>
      <style:paragraph-properties fo:margin-left="3cm" fo:margin-right="0cm" fo:margin-top="0.3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style:font-name="Arial" fo:font-size="12pt" fo:language="pt" fo:country="BR" officeooo:paragraph-rsid="069e49bc"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57"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58" style:family="paragraph" style:parent-style-name="Standard">
      <style:paragraph-properties fo:margin-top="0.199cm" fo:margin-bottom="0.199cm" loext:contextual-spacing="false" fo:line-height="100%" fo:text-align="center" style:justify-single-word="false" style:text-autospace="none" style:writing-mode="lr-tb"/>
      <style:text-properties fo:color="#000000" style:font-name="Arial" fo:font-size="14pt" fo:language="pt" fo:country="BR" fo:font-weight="bold" officeooo:rsid="02ec32d1" officeooo:paragraph-rsid="068f559d" style:letter-kerning="true" fo:background-color="transparent"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59" style:family="paragraph" style:parent-style-name="Standard">
      <style:paragraph-properties fo:margin-top="0.199cm" fo:margin-bottom="0.199cm" loext:contextual-spacing="false" fo:line-height="100%" fo:text-align="justify" style:justify-single-word="false" style:writing-mode="lr-tb">
        <style:tab-stops>
          <style:tab-stop style:position="-2.025cm"/>
          <style:tab-stop style:position="-1.27cm"/>
          <style:tab-stop style:position="0.9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style:use-window-font-color="true" style:font-name="Arial" officeooo:paragraph-rsid="06d1e013" fo:background-color="transparent"/>
    </style:style>
    <style:style style:name="P360"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text-line-through-style="none" style:text-line-through-type="none" fo:font-weight="bold" officeooo:paragraph-rsid="06d1e013" fo:background-color="transparent" style:font-weight-asian="bold" style:font-weight-complex="bold"/>
    </style:style>
    <style:style style:name="P361"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 fo:font-size="12pt" fo:language="pt" fo:country="BR" fo:font-weight="bold" officeooo:paragraph-rsid="06d1e013"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62" style:family="paragraph" style:parent-style-name="Standard">
      <style:paragraph-properties fo:margin-top="0.199cm" fo:margin-bottom="0.199cm" loext:contextual-spacing="false" fo:line-height="100%" fo:text-align="center" style:justify-single-word="false" style:text-autospace="none" style:snap-to-layout-grid="false"/>
      <style:text-properties style:use-window-font-color="true" style:font-name="Arial" fo:font-size="12pt" fo:language="pt" fo:country="BR" fo:font-style="normal" fo:font-weight="bold" officeooo:paragraph-rsid="06d1e013" style:letter-kerning="true" fo:background-color="transparent" style:font-name-asian="Arial Narrow"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363" style:family="paragraph" style:parent-style-name="Standard">
      <style:paragraph-properties fo:margin-top="0.3cm" fo:margin-bottom="0.3cm" loext:contextual-spacing="false" style:line-height-at-least="0.176cm" fo:text-align="justify" style:justify-single-word="false" style:writing-mode="lr-tb">
        <style:tab-stops>
          <style:tab-stop style:position="2cm"/>
        </style:tab-stops>
      </style:paragraph-properties>
      <style:text-properties style:use-window-font-color="true" style:font-name="Arial" fo:font-size="14pt" fo:language="pt" fo:country="BR" fo:font-weight="bold" fo:background-color="transparent" style:font-size-asian="14pt" style:font-weight-asian="bold" style:font-size-complex="14pt" style:font-weight-complex="bold"/>
    </style:style>
    <style:style style:name="P364"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292b96" fo:background-color="transparent"/>
    </style:style>
    <style:style style:name="P36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fo:background-color="transparent" style:font-size-asian="14pt" style:font-weight-asian="bold" style:font-size-complex="14pt" style:font-weight-complex="bold"/>
    </style:style>
    <style:style style:name="P36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officeooo:paragraph-rsid="0054d041" fo:background-color="transparent" style:font-size-asian="14pt" style:font-size-complex="14pt"/>
    </style:style>
    <style:style style:name="P367"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fd8707"/>
    </style:style>
    <style:style style:name="P368" style:family="paragraph" style:parent-style-name="Standard">
      <style:paragraph-properties fo:margin-top="0.3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792c3b"/>
    </style:style>
    <style:style style:name="P369"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70"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71"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fo:background-color="transparent"/>
    </style:style>
    <style:style style:name="P37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37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37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37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fo:background-color="transparent" style:font-name-asian="Courier New4" style:font-size-asian="12pt" style:font-name-complex="Courier New4" style:font-size-complex="12pt"/>
    </style:style>
    <style:style style:name="P37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fo:font-style="normal" fo:font-weight="normal" officeooo:paragraph-rsid="0125b499" fo:background-color="transparent" style:font-name-asian="Courier New4" style:font-size-asian="12pt" style:font-style-asian="normal" style:font-weight-asian="normal" style:font-name-complex="Courier New4" style:font-size-complex="12pt" style:font-style-complex="normal" style:font-weight-complex="normal"/>
    </style:style>
    <style:style style:name="P377"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78" style:family="paragraph" style:parent-style-name="Standard" style:master-page-name="">
      <loext:graphic-properties draw:fill="none"/>
      <style:paragraph-properties fo:margin-left="0.9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fo:background-color="transparent" fo:hyphenate="false" fo:hyphenation-remain-char-count="2" fo:hyphenation-push-char-count="2"/>
    </style:style>
    <style:style style:name="P379"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fo:language="pt" fo:country="BR" officeooo:paragraph-rsid="05507483" fo:background-color="transparent" fo:hyphenate="false" fo:hyphenation-remain-char-count="2" fo:hyphenation-push-char-count="2"/>
    </style:style>
    <style:style style:name="P380" style:family="paragraph" style:parent-style-name="Standard" style:master-page-name="">
      <loext:graphic-properties draw:fill="none"/>
      <style:paragraph-properties fo:margin-left="2.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81"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382"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6pt" fo:language="pt" fo:country="BR" fo:font-style="normal" fo:font-weight="bold" officeooo:paragraph-rsid="0398cd2a"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383"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 fo:font-size="10pt" fo:language="pt" fo:country="BR" officeooo:paragraph-rsid="06d1e013" fo:background-color="#ffffff" style:font-name-asian="Times New Roman" style:font-size-asian="10pt" style:language-asian="zxx" style:country-asian="none" style:font-name-complex="Arial" style:font-size-complex="10pt" style:language-complex="ar" style:country-complex="SA"/>
    </style:style>
    <style:style style:name="P384"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 fo:font-size="11pt" fo:language="pt" fo:country="BR" fo:font-weight="bold" officeooo:rsid="009af632" officeooo:paragraph-rsid="06d1e013" fo:background-color="#ffffff" style:font-name-asian="Arial Narrow1" style:font-size-asian="11pt" style:language-asian="zxx" style:country-asian="none" style:font-weight-asian="bold" style:font-name-complex="Arial" style:font-size-complex="11pt" style:language-complex="ar" style:country-complex="SA" style:font-weight-complex="bold"/>
    </style:style>
    <style:style style:name="P385"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 fo:font-size="11pt" fo:language="pt" fo:country="BR" officeooo:paragraph-rsid="06d1e013" fo:background-color="#ffffff" style:font-name-asian="Arial Narrow1" style:font-size-asian="11pt" style:language-asian="zxx" style:country-asian="none" style:font-name-complex="Arial" style:font-size-complex="11pt" style:language-complex="ar" style:country-complex="SA"/>
    </style:style>
    <style:style style:name="P386" style:family="paragraph" style:parent-style-name="Standard">
      <style:paragraph-properties fo:margin-top="0cm" fo:margin-bottom="0.199cm" loext:contextual-spacing="false" fo:text-align="justify" style:justify-single-word="false" style:text-autospace="none" style:snap-to-layout-grid="false" style:writing-mode="lr-tb"/>
      <style:text-properties fo:color="#000000" style:font-name="Arial" fo:font-size="11pt" fo:language="pt" fo:country="BR" officeooo:rsid="009af632" officeooo:paragraph-rsid="06d1e013" fo:background-color="#ffffff" style:font-name-asian="Arial Narrow1" style:font-size-asian="11pt" style:language-asian="zxx" style:country-asian="none" style:font-name-complex="Arial" style:font-size-complex="11pt" style:language-complex="ar" style:country-complex="SA"/>
    </style:style>
    <style:style style:name="P387" style:family="paragraph" style:parent-style-name="Standard">
      <style:paragraph-properties fo:margin-left="0.101cm" fo:margin-right="0.101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01c0745" officeooo:paragraph-rsid="06743abc" style:letter-kerning="true" style:font-name-asian="Times New Roman" style:font-size-asian="12pt" style:font-name-complex="Times New Roman" style:font-size-complex="12pt"/>
    </style:style>
    <style:style style:name="P388" style:family="paragraph" style:parent-style-name="Standard">
      <style:paragraph-properties fo:margin-left="0.101cm" fo:margin-right="0.101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01c0745" officeooo:paragraph-rsid="06d1e013" style:letter-kerning="true" style:font-name-asian="Times New Roman" style:font-size-asian="12pt" style:font-name-complex="Times New Roman" style:font-size-complex="12pt"/>
    </style:style>
    <style:style style:name="P389" style:family="paragraph" style:parent-style-name="Standard">
      <style:paragraph-properties fo:margin-left="0.101cm" fo:margin-right="0.101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2b3b013" officeooo:paragraph-rsid="06743abc" style:letter-kerning="true" style:font-name-asian="Times New Roman" style:font-size-asian="12pt" style:font-name-complex="Times New Roman" style:font-size-complex="12pt"/>
    </style:style>
    <style:style style:name="P390" style:family="paragraph" style:parent-style-name="Standard">
      <style:paragraph-properties fo:margin-left="0.101cm" fo:margin-right="0.101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2b3b013" officeooo:paragraph-rsid="06d1e013" style:letter-kerning="true" style:font-name-asian="Times New Roman" style:font-size-asian="12pt" style:font-name-complex="Times New Roman" style:font-size-complex="12pt"/>
    </style:style>
    <style:style style:name="P391" style:family="paragraph" style:parent-style-name="Standard">
      <style:paragraph-properties fo:margin-left="0.101cm" fo:margin-right="0.101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6a76954" officeooo:paragraph-rsid="06743abc" style:letter-kerning="true" style:font-name-asian="Times New Roman" style:font-size-asian="12pt" style:font-name-complex="Times New Roman" style:font-size-complex="12pt"/>
    </style:style>
    <style:style style:name="P392" style:family="paragraph" style:parent-style-name="Standard">
      <style:paragraph-properties fo:margin-left="0.101cm" fo:margin-right="0.101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6a873e6" officeooo:paragraph-rsid="06743abc" style:letter-kerning="true" style:font-name-asian="Times New Roman" style:font-size-asian="12pt" style:font-name-complex="Times New Roman" style:font-size-complex="12pt"/>
    </style:style>
    <style:style style:name="P393" style:family="paragraph" style:parent-style-name="Standard">
      <style:paragraph-properties fo:margin-left="0.101cm" fo:margin-right="0.101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6b32925" officeooo:paragraph-rsid="06743abc" style:letter-kerning="true" style:font-name-asian="Times New Roman" style:font-size-asian="12pt" style:font-name-complex="Times New Roman" style:font-size-complex="12pt"/>
    </style:style>
    <style:style style:name="P394" style:family="paragraph" style:parent-style-name="Standard">
      <style:paragraph-properties fo:margin-left="0.101cm" fo:margin-right="0.101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373aada" officeooo:paragraph-rsid="06d1e013" style:letter-kerning="true" style:font-name-asian="Times New Roman" style:font-size-asian="12pt" style:font-name-complex="Times New Roman" style:font-size-complex="12pt"/>
    </style:style>
    <style:style style:name="P395" style:family="paragraph" style:parent-style-name="Standard">
      <style:paragraph-properties fo:margin-left="0.049cm" fo:margin-right="0.04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paragraph-rsid="06743abc" style:letter-kerning="true" style:font-name-asian="Times New Roman" style:font-size-asian="12pt" style:font-name-complex="Times New Roman" style:font-size-complex="12pt"/>
    </style:style>
    <style:style style:name="P396" style:family="paragraph" style:parent-style-name="Standard">
      <style:paragraph-properties fo:margin-left="0.049cm" fo:margin-right="0.04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paragraph-rsid="06d1e013" style:letter-kerning="true" style:font-name-asian="Times New Roman" style:font-size-asian="12pt" style:font-name-complex="Times New Roman" style:font-size-complex="12pt"/>
    </style:style>
    <style:style style:name="P397" style:family="paragraph" style:parent-style-name="Table_20_Contents">
      <style:paragraph-properties fo:margin-left="0.049cm" fo:margin-right="0.049cm" fo:text-align="center" style:justify-single-word="false" fo:text-indent="0cm" style:auto-text-indent="false" style:snap-to-layout-grid="false"/>
      <style:text-properties style:use-window-font-color="true" style:font-name="Arial" fo:font-size="12pt" fo:language="pt" fo:country="BR" fo:font-weight="bold" officeooo:rsid="02bc9f15" officeooo:paragraph-rsid="06743abc"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98" style:family="paragraph" style:parent-style-name="Table_20_Contents">
      <style:paragraph-properties fo:margin-left="0.049cm" fo:margin-right="0.049cm" fo:text-align="center" style:justify-single-word="false" fo:text-indent="0cm" style:auto-text-indent="false" style:snap-to-layout-grid="false"/>
      <style:text-properties style:use-window-font-color="true" style:font-name="Arial" fo:font-size="12pt" fo:language="pt" fo:country="BR" fo:font-weight="bold" officeooo:rsid="02bc9f15" officeooo:paragraph-rsid="06d1e013"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99"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01d51b8" officeooo:paragraph-rsid="06743abc" style:letter-kerning="true" style:font-name-asian="Times New Roman" style:font-size-asian="12pt" style:font-name-complex="Times New Roman" style:font-size-complex="12pt"/>
    </style:style>
    <style:style style:name="P400"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01d51b8" officeooo:paragraph-rsid="06d1e013" style:letter-kerning="true" style:font-name-asian="Times New Roman" style:font-size-asian="12pt" style:font-name-complex="Times New Roman" style:font-size-complex="12pt"/>
    </style:style>
    <style:style style:name="P401"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paragraph-rsid="06743abc" style:letter-kerning="true" style:font-name-asian="Times New Roman" style:font-size-asian="12pt" style:font-name-complex="Times New Roman" style:font-size-complex="12pt"/>
    </style:style>
    <style:style style:name="P402"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paragraph-rsid="06d1e013" style:letter-kerning="true" style:font-name-asian="Times New Roman" style:font-size-asian="12pt" style:font-name-complex="Times New Roman" style:font-size-complex="12pt"/>
    </style:style>
    <style:style style:name="P403"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01e0965" officeooo:paragraph-rsid="06743abc" style:letter-kerning="true" style:font-name-asian="Times New Roman" style:font-size-asian="12pt" style:font-name-complex="Times New Roman" style:font-size-complex="12pt"/>
    </style:style>
    <style:style style:name="P404"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01e0965" officeooo:paragraph-rsid="06d1e013" style:letter-kerning="true" style:font-name-asian="Times New Roman" style:font-size-asian="12pt" style:font-name-complex="Times New Roman" style:font-size-complex="12pt"/>
    </style:style>
    <style:style style:name="P405"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689b9e8" officeooo:paragraph-rsid="0689b9e8" style:letter-kerning="true" style:font-name-asian="Times New Roman" style:font-size-asian="12pt" style:font-name-complex="Times New Roman" style:font-size-complex="12pt"/>
    </style:style>
    <style:style style:name="P406"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6897e3a" officeooo:paragraph-rsid="06743abc" style:letter-kerning="true" style:font-name-asian="Times New Roman" style:font-size-asian="12pt" style:font-name-complex="Times New Roman" style:font-size-complex="12pt"/>
    </style:style>
    <style:style style:name="P407"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68bb320" officeooo:paragraph-rsid="06743abc" style:letter-kerning="true" style:font-name-asian="Times New Roman" style:font-size-asian="12pt" style:font-name-complex="Times New Roman" style:font-size-complex="12pt"/>
    </style:style>
    <style:style style:name="P408"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68f8c25" officeooo:paragraph-rsid="06743abc" style:letter-kerning="true" style:font-name-asian="Times New Roman" style:font-size-asian="12pt" style:font-name-complex="Times New Roman" style:font-size-complex="12pt"/>
    </style:style>
    <style:style style:name="P409"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rsid="001d51b8" officeooo:paragraph-rsid="06743abc" style:letter-kerning="true" style:font-name-asian="Times New Roman" style:font-size-asian="12pt" style:font-weight-asian="normal" style:font-name-complex="Times New Roman" style:font-size-complex="12pt" style:font-weight-complex="normal"/>
    </style:style>
    <style:style style:name="P410"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rsid="001d51b8" officeooo:paragraph-rsid="067cf64b" style:letter-kerning="true" style:font-name-asian="Times New Roman" style:font-size-asian="12pt" style:font-weight-asian="normal" style:font-name-complex="Times New Roman" style:font-size-complex="12pt" style:font-weight-complex="normal"/>
    </style:style>
    <style:style style:name="P411"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rsid="001d51b8" officeooo:paragraph-rsid="06912744" style:letter-kerning="true" style:font-name-asian="Times New Roman" style:font-size-asian="12pt" style:font-weight-asian="normal" style:font-name-complex="Times New Roman" style:font-size-complex="12pt" style:font-weight-complex="normal"/>
    </style:style>
    <style:style style:name="P412"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paragraph-rsid="06743abc" style:letter-kerning="true" style:font-name-asian="Times New Roman" style:font-size-asian="12pt" style:font-weight-asian="normal" style:font-name-complex="Times New Roman" style:font-size-complex="12pt" style:font-weight-complex="normal"/>
    </style:style>
    <style:style style:name="P413"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paragraph-rsid="067cf64b" style:letter-kerning="true" style:font-name-asian="Times New Roman" style:font-size-asian="12pt" style:font-weight-asian="normal" style:font-name-complex="Times New Roman" style:font-size-complex="12pt" style:font-weight-complex="normal"/>
    </style:style>
    <style:style style:name="P414"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paragraph-rsid="06912744" style:letter-kerning="true" style:font-name-asian="Times New Roman" style:font-size-asian="12pt" style:font-weight-asian="normal" style:font-name-complex="Times New Roman" style:font-size-complex="12pt" style:font-weight-complex="normal"/>
    </style:style>
    <style:style style:name="P415"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rsid="001e0965" officeooo:paragraph-rsid="06743abc" style:letter-kerning="true" style:font-name-asian="Times New Roman" style:font-size-asian="12pt" style:font-weight-asian="normal" style:font-name-complex="Times New Roman" style:font-size-complex="12pt" style:font-weight-complex="normal"/>
    </style:style>
    <style:style style:name="P416"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rsid="001e0965" officeooo:paragraph-rsid="067cf64b" style:letter-kerning="true" style:font-name-asian="Times New Roman" style:font-size-asian="12pt" style:font-weight-asian="normal" style:font-name-complex="Times New Roman" style:font-size-complex="12pt" style:font-weight-complex="normal"/>
    </style:style>
    <style:style style:name="P417"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rsid="001e0965" officeooo:paragraph-rsid="06912744" style:letter-kerning="true" style:font-name-asian="Times New Roman" style:font-size-asian="12pt" style:font-weight-asian="normal" style:font-name-complex="Times New Roman" style:font-size-complex="12pt" style:font-weight-complex="normal"/>
    </style:style>
    <style:style style:name="P418"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rsid="068f559d" officeooo:paragraph-rsid="068f559d" style:letter-kerning="true" style:font-name-asian="Times New Roman" style:font-size-asian="12pt" style:font-weight-asian="normal" style:font-name-complex="Times New Roman" style:font-size-complex="12pt" style:font-weight-complex="normal"/>
    </style:style>
    <style:style style:name="P419"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rsid="068f559d" officeooo:paragraph-rsid="06912744" style:letter-kerning="true" style:font-name-asian="Times New Roman" style:font-size-asian="12pt" style:font-weight-asian="normal" style:font-name-complex="Times New Roman" style:font-size-complex="12pt" style:font-weight-complex="normal"/>
    </style:style>
    <style:style style:name="P420"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fo:color="#000000" style:font-name="Arial" fo:font-size="12pt" fo:letter-spacing="-0.035cm" officeooo:paragraph-rsid="06d1e013" style:letter-kerning="true" style:font-name-asian="Times New Roman" style:font-size-asian="12pt" style:font-size-complex="12pt"/>
    </style:style>
    <style:style style:name="P421" style:family="paragraph" style:parent-style-name="Standard">
      <style:paragraph-properties fo:margin-left="0.199cm" fo:margin-right="0.199cm" fo:margin-top="0cm" fo:margin-bottom="0cm" loext:contextual-spacing="false" fo:text-align="center" style:justify-single-word="false" fo:text-indent="0cm" style:auto-text-indent="false" style:vertical-align="baseline" style:snap-to-layout-grid="false"/>
      <style:text-properties fo:color="#000000" style:font-name="Arial" fo:font-size="12pt" fo:letter-spacing="-0.035cm" officeooo:paragraph-rsid="06d1e013" style:letter-kerning="true" style:font-name-asian="Times New Roman" style:font-size-asian="12pt" style:font-size-complex="12pt"/>
    </style:style>
    <style:style style:name="P422" style:family="paragraph" style:parent-style-name="Standard">
      <style:paragraph-properties fo:margin-left="0.199cm" fo:margin-right="0.199cm" fo:margin-top="0cm" fo:margin-bottom="0cm" loext:contextual-spacing="false" fo:text-align="center" style:justify-single-word="false" fo:text-indent="0cm" style:auto-text-indent="false" style:vertical-align="baseline" style:snap-to-layout-grid="false"/>
      <style:text-properties fo:color="#000000" style:font-name="Arial" fo:font-size="12pt" fo:letter-spacing="-0.035cm" officeooo:paragraph-rsid="06d1e013" style:letter-kerning="true" style:font-name-asian="Times New Roman" style:font-size-asian="12pt" style:font-name-complex="Times New Roman" style:font-size-complex="12pt"/>
    </style:style>
    <style:style style:name="P423" style:family="paragraph" style:parent-style-name="Table_20_Heading">
      <style:text-properties style:font-name="Arial" officeooo:paragraph-rsid="06743abc"/>
    </style:style>
    <style:style style:name="P424" style:family="paragraph" style:parent-style-name="Table_20_Heading">
      <style:text-properties style:font-name="Arial" officeooo:paragraph-rsid="06d1e013"/>
    </style:style>
    <style:style style:name="P425"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6d1e013"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fo:hyphenate="false" fo:hyphenation-remain-char-count="2" fo:hyphenation-push-char-count="2"/>
    </style:style>
    <style:style style:name="P426"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6d1e013" style:letter-kerning="true" fo:background-color="transparent" style:font-name-asian="Times New Roman" style:font-size-asian="12pt" style:language-asian="zxx" style:country-asian="none" style:font-style-asian="normal" style:font-name-complex="Arial" style:font-size-complex="10pt" style:language-complex="ar" style:country-complex="SA" style:font-style-complex="normal" fo:hyphenate="false" fo:hyphenation-remain-char-count="2" fo:hyphenation-push-char-count="2"/>
    </style:style>
    <style:style style:name="P427"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 officeooo:paragraph-rsid="06d1e013" fo:hyphenate="false" fo:hyphenation-remain-char-count="2" fo:hyphenation-push-char-count="2"/>
    </style:style>
    <style:style style:name="P428"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 officeooo:paragraph-rsid="06d1e013" fo:hyphenate="false" fo:hyphenation-remain-char-count="2" fo:hyphenation-push-char-count="2"/>
    </style:style>
    <style:style style:name="P429"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fo:color="#010101" style:font-name="Arial" fo:font-size="12pt" fo:language="pt" fo:country="BR" officeooo:paragraph-rsid="06d1e013"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430"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officeooo:paragraph-rsid="06d1e013" fo:background-color="transparent" style:font-size-asian="12pt" style:font-size-complex="12pt" fo:hyphenate="false" fo:hyphenation-remain-char-count="2" fo:hyphenation-push-char-count="2"/>
    </style:style>
    <style:style style:name="P43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984cm"/>
        </style:tab-stops>
      </style:paragraph-properties>
      <style:text-properties style:use-window-font-color="true" style:font-name="Arial" fo:font-size="12pt" officeooo:paragraph-rsid="06d1e013" fo:background-color="transparent" style:font-name-asian="ArialMT2" style:font-size-asian="12pt" style:font-name-complex="ArialMT2" style:font-size-complex="12pt" fo:hyphenate="false" fo:hyphenation-remain-char-count="2" fo:hyphenation-push-char-count="2"/>
    </style:style>
    <style:style style:name="P43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984cm"/>
        </style:tab-stops>
      </style:paragraph-properties>
      <style:text-properties style:use-window-font-color="true" style:font-name="Arial" fo:font-size="12pt" fo:language="pt" fo:country="BR" officeooo:paragraph-rsid="06d1e013" fo:background-color="transparent" style:font-name-asian="ArialMT2" style:font-size-asian="12pt" style:language-asian="zxx" style:country-asian="none" style:font-name-complex="ArialMT2" style:font-size-complex="12pt" style:language-complex="ar" style:country-complex="SA" fo:hyphenate="false" fo:hyphenation-remain-char-count="2" fo:hyphenation-push-char-count="2"/>
    </style:style>
    <style:style style:name="P433" style:family="paragraph" style:parent-style-name="Standard">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officeooo:paragraph-rsid="06d1e013" fo:background-color="transparen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434" style:family="paragraph" style:parent-style-name="Standard">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style:use-window-font-color="true" style:font-name="Arial" officeooo:paragraph-rsid="06d1e013" fo:background-color="transparent" fo:hyphenate="false" fo:hyphenation-remain-char-count="2" fo:hyphenation-push-char-count="2"/>
    </style:style>
    <style:style style:name="P435" style:family="paragraph" style:parent-style-name="Standard">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fo:background-color="transparent" style:writing-mode="lr-tb"/>
      <style:text-properties officeooo:paragraph-rsid="06d1e013" fo:hyphenate="false" fo:hyphenation-remain-char-count="2" fo:hyphenation-push-char-count="2"/>
    </style:style>
    <style:style style:name="P436" style:family="paragraph" style:parent-style-name="Standard" style:master-page-name="">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style:page-number="auto" fo:background-color="transparent" style:text-autospace="none" style:writing-mode="lr-tb">
        <style:tab-stops>
          <style:tab-stop style:position="1.984cm"/>
        </style:tab-stops>
      </style:paragraph-properties>
      <style:text-properties officeooo:paragraph-rsid="06d1e013" fo:hyphenate="false" fo:hyphenation-remain-char-count="2" fo:hyphenation-push-char-count="2"/>
    </style:style>
    <style:style style:name="P437" style:family="paragraph" style:parent-style-name="Standard" style:master-page-name="">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style:page-number="auto" fo:background-color="transparent" style:writing-mode="lr-tb"/>
      <style:text-properties officeooo:paragraph-rsid="06d1e013" fo:hyphenate="false" fo:hyphenation-remain-char-count="2" fo:hyphenation-push-char-count="2"/>
    </style:style>
    <style:style style:name="P438" style:family="paragraph" style:parent-style-name="Standard" style:master-page-name="">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d1e013" fo:hyphenate="false" fo:hyphenation-remain-char-count="2" fo:hyphenation-push-char-count="2"/>
    </style:style>
    <style:style style:name="P439" style:family="paragraph" style:parent-style-name="Standard" style:master-page-name="">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pt" fo:country="BR" officeooo:paragraph-rsid="06d1e013" fo:background-color="transparen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440" style:family="paragraph" style:parent-style-name="Standard" style:master-page-name="">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officeooo:paragraph-rsid="06d1e013" fo:background-color="transparent" style:font-name-asian="LiberationSans" style:font-size-asian="12pt" style:language-asian="zxx" style:country-asian="none" style:font-name-complex="Arial" style:font-size-complex="12pt" style:language-complex="ar" style:country-complex="SA" fo:hyphenate="false" fo:hyphenation-remain-char-count="2" fo:hyphenation-push-char-count="2"/>
    </style:style>
    <style:style style:name="P441" style:family="paragraph" style:parent-style-name="Standard" style:master-page-nam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style:use-window-font-color="true" style:text-line-through-style="none" style:text-line-through-type="none" style:font-name="Arial" fo:font-size="12pt" fo:language="pt" fo:country="BR" officeooo:paragraph-rsid="06d1e013"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42" style:family="paragraph" style:parent-style-name="Standard" style:master-page-name="">
      <style:paragraph-properties fo:margin-left="0.499cm" fo:margin-right="0cm" fo:margin-top="0cm" fo:margin-bottom="0.3cm" loext:contextual-spacing="false" style:line-height-at-least="0.499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6d1e013"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43"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6d1e013"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444"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6d1e013" style:letter-kerning="true" fo:background-color="transparent"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P445"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officeooo:paragraph-rsid="06d1e013" fo:background-color="transparent" style:font-name-asian="Arial Narrow1" style:font-size-asian="12pt" style:language-asian="zxx" style:country-asian="none" style:font-name-complex="Arial" style:font-size-complex="12pt" style:language-complex="ar" style:country-complex="SA"/>
    </style:style>
    <style:style style:name="P446"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font-name="Arial" officeooo:paragraph-rsid="06d1e013"/>
    </style:style>
    <style:style style:name="P447" style:family="paragraph" style:parent-style-name="Standard">
      <style:paragraph-properties fo:margin-top="0.199cm" fo:margin-bottom="0.101cm" loext:contextual-spacing="false" style:line-height-at-least="0.101cm" fo:text-align="justify" style:justify-single-word="false" style:text-autospace="none" style:writing-mode="lr-tb"/>
      <style:text-properties style:use-window-font-color="true" style:font-name="Arial" fo:font-size="12pt" fo:language="pt" fo:country="BR" officeooo:paragraph-rsid="06d1e013" fo:background-color="transparent" style:font-name-asian="Times New Roman" style:font-size-asian="12pt" style:language-asian="zxx" style:country-asian="none" style:font-name-complex="Arial" style:font-size-complex="12pt" style:language-complex="ar" style:country-complex="SA"/>
    </style:style>
    <style:style style:name="P448" style:family="paragraph" style:parent-style-name="Standard">
      <style:paragraph-properties fo:margin-top="0.199cm" fo:margin-bottom="0.101cm" loext:contextual-spacing="false" style:line-height-at-least="0.101cm" fo:text-align="center" style:justify-single-word="false" style:writing-mode="lr-tb">
        <style:tab-stops>
          <style:tab-stop style:position="2.469cm"/>
        </style:tab-stops>
      </style:paragraph-properties>
      <style:text-properties style:use-window-font-color="true" style:font-name="Arial" fo:font-size="12pt" officeooo:paragraph-rsid="06d1e013" fo:background-color="transparent" style:font-name-asian="Courier New1" style:font-size-asian="12pt" style:language-asian="pt" style:country-asian="BR" style:font-name-complex="Arial" style:font-size-complex="12pt" style:language-complex="pt" style:country-complex="BR"/>
    </style:style>
    <style:style style:name="P449" style:family="paragraph" style:parent-style-name="Standard">
      <style:paragraph-properties fo:margin-top="0.199cm" fo:margin-bottom="0.101cm" loext:contextual-spacing="false" style:line-height-at-least="0.101cm" fo:text-align="justify" style:justify-single-word="false" style:writing-mode="lr-tb"/>
      <style:text-properties style:use-window-font-color="true" style:font-name="Arial" officeooo:paragraph-rsid="06d1e013" fo:background-color="transparent" style:font-name-complex="Arial"/>
    </style:style>
    <style:style style:name="P450" style:family="paragraph" style:parent-style-name="Standard">
      <style:paragraph-properties fo:margin-top="0.199cm" fo:margin-bottom="0.101cm" loext:contextual-spacing="false" style:line-height-at-least="0.101cm" fo:text-align="justify" style:justify-single-word="false" fo:orphans="2" fo:widows="2" fo:hyphenation-ladder-count="no-limit" style:writing-mode="lr-tb">
        <style:tab-stops>
          <style:tab-stop style:position="1.94cm"/>
        </style:tab-stops>
      </style:paragraph-properties>
      <style:text-properties officeooo:paragraph-rsid="06d1e013" fo:hyphenate="false" fo:hyphenation-remain-char-count="2" fo:hyphenation-push-char-count="2"/>
    </style:style>
    <style:style style:name="P451" style:family="paragraph" style:parent-style-name="Standard">
      <style:paragraph-properties fo:margin-top="0.199cm" fo:margin-bottom="0.101cm" loext:contextual-spacing="false" style:line-height-at-least="0.101cm" fo:text-align="justify" style:justify-single-word="false"/>
      <style:text-properties officeooo:paragraph-rsid="06d1e013"/>
    </style:style>
    <style:style style:name="P452" style:family="paragraph" style:parent-style-name="Standard">
      <style:paragraph-properties fo:margin-top="0.199cm" fo:margin-bottom="0.101cm" loext:contextual-spacing="false" style:line-height-at-least="0.101cm" fo:text-align="center" style:justify-single-word="false">
        <style:tab-stops>
          <style:tab-stop style:position="1.94cm"/>
        </style:tab-stops>
      </style:paragraph-properties>
      <style:text-properties officeooo:paragraph-rsid="06d1e013"/>
    </style:style>
    <style:style style:name="P453" style:family="paragraph" style:parent-style-name="Standard">
      <style:paragraph-properties fo:margin-top="0.199cm" fo:margin-bottom="0.101cm" loext:contextual-spacing="false" style:line-height-at-least="0.101cm" fo:text-align="justify" style:justify-single-word="false" style:text-autospace="none"/>
      <style:text-properties fo:color="#000000" style:font-name="Arial" officeooo:paragraph-rsid="06d1e013" style:font-name-asian="CourierNewPSMT1" style:language-asian="zxx" style:country-asian="none" style:font-name-complex="Arial"/>
    </style:style>
    <style:style style:name="P454" style:family="paragraph" style:parent-style-name="Standard">
      <style:paragraph-properties fo:margin-top="0.199cm" fo:margin-bottom="0.101cm" loext:contextual-spacing="false" style:line-height-at-least="0.101cm" fo:text-align="justify" style:justify-single-word="false" style:text-autospace="none"/>
      <style:text-properties fo:color="#000000" style:font-name="Arial" fo:font-size="12pt" fo:language="pt" fo:country="BR" officeooo:paragraph-rsid="06d1e013" style:letter-kerning="true" fo:background-color="#ffffff" style:font-name-asian="CourierNewPSMT1" style:font-size-asian="12pt" style:language-asian="zxx" style:country-asian="none" style:font-name-complex="Arial" style:font-size-complex="12pt" style:language-complex="ar" style:country-complex="SA"/>
    </style:style>
    <style:style style:name="P455" style:family="paragraph" style:parent-style-name="Standard">
      <style:paragraph-properties fo:margin-top="0.199cm" fo:margin-bottom="0.101cm" loext:contextual-spacing="false" style:line-height-at-least="0.101cm" fo:text-align="justify" style:justify-single-word="false" style:text-autospace="none"/>
      <style:text-properties fo:color="#010101" style:font-name="Arial" fo:font-size="12pt" fo:language="pt" fo:country="BR" officeooo:paragraph-rsid="06d1e013" style:font-name-asian="Times New Roman" style:font-size-asian="12pt" style:language-asian="zxx" style:country-asian="none" style:font-name-complex="Arial" style:font-size-complex="12pt" style:language-complex="ar" style:country-complex="SA"/>
    </style:style>
    <style:style style:name="P456" style:family="paragraph" style:parent-style-name="Standard">
      <style:paragraph-properties fo:margin-top="0.199cm" fo:margin-bottom="0.101cm" loext:contextual-spacing="false" style:line-height-at-least="0.101cm" fo:text-align="justify" style:justify-single-word="false" style:text-autospace="none"/>
      <style:text-properties style:use-window-font-color="true" style:font-name="Arial" officeooo:paragraph-rsid="06d1e013" fo:background-color="transparent"/>
    </style:style>
    <style:style style:name="P457" style:family="paragraph" style:parent-style-name="Standard">
      <style:paragraph-properties fo:margin-top="0.199cm" fo:margin-bottom="0.101cm" loext:contextual-spacing="false" style:line-height-at-least="0.101cm" fo:text-align="justify" style:justify-single-word="false">
        <style:tab-stops>
          <style:tab-stop style:position="1.958cm"/>
        </style:tab-stops>
      </style:paragraph-properties>
      <style:text-properties style:use-window-font-color="true" style:font-name="Arial" officeooo:paragraph-rsid="06d1e013" fo:background-color="transparent"/>
    </style:style>
    <style:style style:name="P458" style:family="paragraph" style:parent-style-name="Standard">
      <style:paragraph-properties fo:margin-top="0.199cm" fo:margin-bottom="0.101cm" loext:contextual-spacing="false" style:line-height-at-least="0.101cm" fo:text-align="justify" style:justify-single-word="false">
        <style:tab-stops>
          <style:tab-stop style:position="0.635cm"/>
          <style:tab-stop style:position="1.94cm"/>
        </style:tab-stops>
      </style:paragraph-properties>
      <style:text-properties style:use-window-font-color="true" style:font-name="Arial" officeooo:paragraph-rsid="06d1e013" fo:background-color="transparent"/>
    </style:style>
    <style:style style:name="P459" style:family="paragraph" style:parent-style-name="Standard">
      <style:paragraph-properties fo:margin-top="0.199cm" fo:margin-bottom="0.101cm" loext:contextual-spacing="false" style:line-height-at-least="0.101cm" fo:text-align="justify" style:justify-single-word="false">
        <style:tab-stops>
          <style:tab-stop style:position="1.94cm"/>
        </style:tab-stops>
      </style:paragraph-properties>
      <style:text-properties style:use-window-font-color="true" style:font-name="Arial" officeooo:paragraph-rsid="06d1e013" fo:background-color="transparent"/>
    </style:style>
    <style:style style:name="P460" style:family="paragraph" style:parent-style-name="Standard">
      <style:paragraph-properties fo:margin-top="0.199cm" fo:margin-bottom="0.101cm" loext:contextual-spacing="false" style:line-height-at-least="0.101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6d1e013" fo:background-color="transparent"/>
    </style:style>
    <style:style style:name="P461" style:family="paragraph" style:parent-style-name="Standard">
      <style:paragraph-properties fo:margin-top="0.199cm" fo:margin-bottom="0.101cm" loext:contextual-spacing="false" style:line-height-at-least="0.101cm" fo:text-align="justify" style:justify-single-word="false"/>
      <style:text-properties style:use-window-font-color="true" style:font-name="Arial" officeooo:paragraph-rsid="06d1e013" fo:background-color="transparent"/>
    </style:style>
    <style:style style:name="P462" style:family="paragraph" style:parent-style-name="Standard">
      <style:paragraph-properties fo:margin-top="0.199cm" fo:margin-bottom="0.101cm" loext:contextual-spacing="false" style:line-height-at-least="0.101cm" fo:text-align="justify" style:justify-single-word="false"/>
      <style:text-properties style:use-window-font-color="true" style:font-name="Arial" fo:font-size="12pt" fo:language="pt" fo:country="BR" officeooo:paragraph-rsid="06d1e013" fo:background-color="transparent" style:font-name-asian="Times New Roman" style:font-size-asian="12pt" style:language-asian="zxx" style:country-asian="none" style:font-name-complex="Arial" style:font-size-complex="12pt" style:language-complex="ar" style:country-complex="SA"/>
    </style:style>
    <style:style style:name="P463" style:family="paragraph" style:parent-style-name="Standard">
      <style:paragraph-properties fo:margin-top="0.199cm" fo:margin-bottom="0.101cm" loext:contextual-spacing="false" style:line-height-at-least="0.101cm" fo:text-align="justify" style:justify-single-word="false"/>
      <style:text-properties style:use-window-font-color="true" style:font-name="Arial" fo:font-size="12pt" fo:language="pt" fo:country="BR" fo:font-weight="bold" officeooo:paragraph-rsid="06d1e013" fo:background-color="transparent"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P464" style:family="paragraph" style:parent-style-name="Standard">
      <style:paragraph-properties fo:margin-top="0.199cm" fo:margin-bottom="0.101cm" loext:contextual-spacing="false" style:line-height-at-least="0.101cm" fo:text-align="justify" style:justify-single-word="false">
        <style:tab-stops>
          <style:tab-stop style:position="1.94cm"/>
        </style:tab-stops>
      </style:paragraph-properties>
      <style:text-properties style:use-window-font-color="true" style:font-name="Arial" fo:font-size="12pt" fo:language="pt" fo:country="BR" fo:font-weight="normal" officeooo:paragraph-rsid="06d1e013" fo:background-color="transparent"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P465" style:family="paragraph" style:parent-style-name="Standard">
      <style:paragraph-properties fo:margin-top="0.199cm" fo:margin-bottom="0.101cm" loext:contextual-spacing="false" style:line-height-at-least="0.101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fo:language="pt" fo:country="BR" fo:font-weight="normal" officeooo:paragraph-rsid="06d1e013" fo:background-color="transparent"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466" style:family="paragraph" style:parent-style-name="Standard">
      <style:paragraph-properties fo:margin-top="0.199cm" fo:margin-bottom="0.101cm" loext:contextual-spacing="false" style:line-height-at-least="0.101cm" fo:text-align="justify" style:justify-single-word="false"/>
      <style:text-properties style:use-window-font-color="true" style:font-name="Arial" officeooo:paragraph-rsid="06d1e013"/>
    </style:style>
    <style:style style:name="P467" style:family="paragraph" style:parent-style-name="Standard">
      <style:paragraph-properties fo:margin-top="0.199cm" fo:margin-bottom="0.101cm" loext:contextual-spacing="false" style:line-height-at-least="0.101cm" fo:text-align="justify" style:justify-single-word="false"/>
      <style:text-properties style:font-name="Arial" officeooo:paragraph-rsid="06d1e013"/>
    </style:style>
    <style:style style:name="P468" style:family="paragraph" style:parent-style-name="Standard" style:master-page-name="">
      <style:paragraph-properties fo:margin-top="0.199cm" fo:margin-bottom="0.101cm" loext:contextual-spacing="false" style:line-height-at-least="0.101cm" fo:text-align="justify" style:justify-single-word="false" style:page-number="auto">
        <style:tab-stops>
          <style:tab-stop style:position="1.976cm"/>
        </style:tab-stops>
      </style:paragraph-properties>
      <style:text-properties style:use-window-font-color="true" style:font-name="Arial" officeooo:paragraph-rsid="06d1e013" fo:background-color="transparent"/>
    </style:style>
    <style:style style:name="P469" style:family="paragraph" style:parent-style-name="Standard">
      <style:paragraph-properties fo:margin-left="0.035cm" fo:margin-right="0cm" fo:margin-top="0.199cm" fo:margin-bottom="0.101cm" loext:contextual-spacing="false" style:line-height-at-least="0.101cm" fo:text-align="justify" style:justify-single-word="false" fo:text-indent="0cm" style:auto-text-indent="false" style:text-autospace="none">
        <style:tab-stops/>
      </style:paragraph-properties>
      <style:text-properties style:use-window-font-color="true" style:font-name="Arial" fo:font-size="12pt" fo:language="pt" fo:country="BR" officeooo:rsid="0006e38d" officeooo:paragraph-rsid="06d1e013" fo:background-color="transparent" style:font-name-asian="Times New Roman" style:font-size-asian="12pt" style:language-asian="zxx" style:country-asian="none" style:font-name-complex="Arial" style:font-size-complex="12pt" style:language-complex="ar" style:country-complex="SA"/>
    </style:style>
    <style:style style:name="P470" style:family="paragraph" style:parent-style-name="Standard">
      <style:paragraph-properties fo:margin-left="0.035cm" fo:margin-right="0cm" fo:margin-top="0.101cm" fo:margin-bottom="0.101cm" loext:contextual-spacing="false" style:line-height-at-least="0.499cm" fo:text-align="justify" style:justify-single-word="false" fo:text-indent="0cm" style:auto-text-indent="false"/>
      <style:text-properties style:font-name="Arial" officeooo:paragraph-rsid="06d1e013"/>
    </style:style>
    <style:style style:name="P471" style:family="paragraph" style:parent-style-name="Standard">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style:use-window-font-color="true" style:font-name="Arial" fo:font-size="11pt" officeooo:paragraph-rsid="06d1e013" fo:background-color="transparent" style:font-size-asian="11pt" style:font-name-complex="Arial" style:font-size-complex="11pt"/>
    </style:style>
    <style:style style:name="P472"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 fo:font-size="11pt" fo:language="pt" fo:country="BR" officeooo:paragraph-rsid="06d1e013" fo:background-color="transparent" style:font-name-asian="Times New Roman" style:font-size-asian="11pt" style:language-asian="zh" style:country-asian="CN" style:font-name-complex="Arial" style:font-size-complex="11pt" style:language-complex="ar" style:country-complex="SA"/>
    </style:style>
    <style:style style:name="P473"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fo:language="pt" fo:country="BR" fo:font-style="normal" fo:font-weight="normal" officeooo:paragraph-rsid="06d1e013" style:letter-kerning="true" fo:background-color="transparent" style:font-name-asian="SimSun3"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474"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00000" style:font-name="Arial" fo:font-size="11pt" officeooo:paragraph-rsid="06d1e013" style:font-size-asian="11pt" style:font-size-complex="11pt"/>
    </style:style>
    <style:style style:name="P475"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00000" style:font-name="Arial" fo:font-size="11pt" fo:language="pt" fo:country="BR" fo:font-style="normal" fo:font-weight="normal" officeooo:paragraph-rsid="06d1e013" style:letter-kerning="true" fo:background-color="transparent" style:font-name-asian="SimSun3"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476"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fo:language="pt" fo:country="BR" fo:font-style="normal" fo:font-weight="normal" officeooo:paragraph-rsid="06d1e013"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477" style:family="paragraph" style:parent-style-name="Standard">
      <style:paragraph-properties fo:margin-left="0.529cm" fo:margin-right="0cm" fo:margin-top="0.199cm" fo:margin-bottom="0.101cm" loext:contextual-spacing="false" style:line-height-at-least="0.101cm" fo:text-align="justify" style:justify-single-word="false" fo:text-indent="0cm" style:auto-text-indent="false">
        <style:tab-stops>
          <style:tab-stop style:position="1.94cm"/>
        </style:tab-stops>
      </style:paragraph-properties>
      <style:text-properties officeooo:paragraph-rsid="06d1e013"/>
    </style:style>
    <style:style style:name="P478" style:family="paragraph" style:parent-style-name="Standard">
      <style:paragraph-properties fo:margin-left="2.6cm" fo:margin-right="0cm" fo:margin-top="0.199cm" fo:margin-bottom="0.101cm" loext:contextual-spacing="false" style:line-height-at-least="0.101cm" fo:text-align="justify" style:justify-single-word="false" fo:orphans="2" fo:widows="2" fo:hyphenation-ladder-count="no-limit" fo:text-indent="0cm" style:auto-text-indent="false" style:writing-mode="lr-tb">
        <style:tab-stops>
          <style:tab-stop style:position="2.469cm"/>
        </style:tab-stops>
      </style:paragraph-properties>
      <style:text-properties style:use-window-font-color="true" style:font-name="Arial" fo:font-size="12pt" officeooo:paragraph-rsid="06d1e013"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479" style:family="paragraph" style:parent-style-name="Standard">
      <style:paragraph-properties fo:margin-left="2.6cm" fo:margin-right="0cm" fo:margin-top="0.199cm" fo:margin-bottom="0.101cm" loext:contextual-spacing="false" style:line-height-at-least="0.101cm"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6d1e013"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480" style:family="paragraph" style:parent-style-name="Standard">
      <style:paragraph-properties fo:margin-left="2.6cm" fo:margin-right="0cm" fo:margin-top="0.199cm" fo:margin-bottom="0.101cm" loext:contextual-spacing="false" style:line-height-at-least="0.101cm"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d1e013" fo:hyphenate="false" fo:hyphenation-remain-char-count="2" fo:hyphenation-push-char-count="2"/>
    </style:style>
    <style:style style:name="P481" style:family="paragraph" style:parent-style-name="Standard" style:master-page-name="">
      <loext:graphic-properties draw:fill="none"/>
      <style:paragraph-properties fo:margin-left="2.6cm" fo:margin-right="0cm" fo:margin-top="0.199cm" fo:margin-bottom="0.101cm" loext:contextual-spacing="false" style:line-height-at-least="0.101cm"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style:use-window-font-color="true" style:font-name="Arial" fo:font-size="12pt" officeooo:paragraph-rsid="06d1e013"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482" style:family="paragraph" style:parent-style-name="Table_20_Contents">
      <style:paragraph-properties fo:text-align="center" style:justify-single-word="false"/>
      <style:text-properties style:font-name="Arial3" fo:font-size="12pt" fo:font-weight="bold" officeooo:paragraph-rsid="06255e54" fo:background-color="transparent" style:font-size-asian="12pt" style:font-size-complex="12pt"/>
    </style:style>
    <style:style style:name="P483" style:family="paragraph" style:parent-style-name="Table_20_Contents">
      <style:paragraph-properties fo:text-align="center" style:justify-single-word="false"/>
      <style:text-properties style:font-name="Arial3" fo:font-size="12pt" fo:font-weight="bold" officeooo:rsid="04f0293f" officeooo:paragraph-rsid="06255e54" fo:background-color="transparent" style:font-size-asian="12pt" style:font-size-complex="12pt"/>
    </style:style>
    <style:style style:name="P484" style:family="paragraph" style:parent-style-name="Default">
      <style:paragraph-properties fo:text-align="justify" style:justify-single-word="false" style:snap-to-layout-grid="false"/>
      <style:text-properties fo:language="pt" fo:country="BR"/>
    </style:style>
    <style:style style:name="P485"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486"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87"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fo:language="pt" fo:country="BR" officeooo:paragraph-rsid="02cff012" fo:background-color="transparent" fo:hyphenate="false" fo:hyphenation-remain-char-count="2" fo:hyphenation-push-char-count="2"/>
    </style:style>
    <style:style style:name="P488" style:family="paragraph" style:parent-style-name="Parágrafo_20_da_20_Lista">
      <style:paragraph-properties fo:text-align="center" style:justify-single-word="false"/>
      <style:text-properties fo:language="pt" fo:country="BR"/>
    </style:style>
    <style:style style:name="P489" style:family="paragraph" style:parent-style-name="Parágrafo_20_da_20_Lista">
      <style:paragraph-properties fo:margin-left="0cm" fo:margin-right="0cm" fo:text-align="justify" style:justify-single-word="false" fo:text-indent="0cm" style:auto-text-indent="false" style:snap-to-layout-grid="false" style:writing-mode="lr-tb"/>
      <style:text-properties fo:language="pt" fo:country="BR"/>
    </style:style>
    <style:style style:name="P490" style:family="paragraph" style:parent-style-name="Standard">
      <style:paragraph-properties fo:text-align="center" style:justify-single-word="false"/>
      <style:text-properties style:use-window-font-color="true" style:font-name="Arial" fo:language="pt" fo:country="BR" fo:font-weight="bold" fo:background-color="transparent" style:font-weight-asian="bold" style:font-weight-complex="bold"/>
    </style:style>
    <style:style style:name="P491" style:family="paragraph" style:parent-style-name="Standard">
      <style:paragraph-properties fo:text-align="center" style:justify-single-word="false"/>
      <style:text-properties style:use-window-font-color="true" style:font-name="Arial" fo:language="pt" fo:country="BR" fo:font-weight="normal" fo:background-color="transparent" style:font-weight-asian="normal" style:font-weight-complex="normal"/>
    </style:style>
    <style:style style:name="P492"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493" style:family="paragraph" style:parent-style-name="Standard">
      <style:paragraph-properties fo:text-align="justify" style:justify-single-word="false"/>
      <style:text-properties style:use-window-font-color="true" fo:language="pt" fo:country="BR"/>
    </style:style>
    <style:style style:name="P494"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495"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496"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497" style:family="paragraph" style:parent-style-name="Standard">
      <style:paragraph-properties fo:text-align="center" style:justify-single-word="false"/>
      <style:text-properties fo:color="#000000" style:font-name="Arial" fo:font-size="12pt" fo:language="pt" fo:country="BR" style:font-size-asian="12pt" style:font-name-complex="Arial" style:font-size-complex="12pt"/>
    </style:style>
    <style:style style:name="P498" style:family="paragraph" style:parent-style-name="Standard">
      <style:paragraph-properties fo:text-align="justify" style:justify-single-word="false"/>
      <style:text-properties fo:color="#000000" fo:language="pt" fo:country="BR"/>
    </style:style>
    <style:style style:name="P499" style:family="paragraph" style:parent-style-name="Standard">
      <style:text-properties style:font-name="Arial" fo:language="pt" fo:country="BR" style:language-asian="pt" style:country-asian="BR" style:font-name-complex="Arial" style:language-complex="ar" style:country-complex="SA"/>
    </style:style>
    <style:style style:name="P500"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501"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502"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503"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04" style:family="paragraph" style:parent-style-name="Standard">
      <style:text-properties style:font-name="Arial" fo:language="pt" fo:country="BR" style:font-name-complex="Arial"/>
    </style:style>
    <style:style style:name="P505" style:family="paragraph" style:parent-style-name="Standard">
      <style:paragraph-properties fo:text-align="center" style:justify-single-word="false"/>
      <style:text-properties style:font-name="Arial" fo:language="pt" fo:country="BR" style:font-name-complex="Arial"/>
    </style:style>
    <style:style style:name="P506" style:family="paragraph" style:parent-style-name="Standard">
      <style:paragraph-properties fo:text-align="center" style:justify-single-word="false"/>
      <style:text-properties style:font-name="Arial" fo:language="pt" fo:country="BR" style:font-name-complex="Arial" style:language-complex="ar" style:country-complex="SA"/>
    </style:style>
    <style:style style:name="P507"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508"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09"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510"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11" style:family="paragraph" style:parent-style-name="Standard">
      <style:text-properties style:font-name="Arial" fo:font-size="12pt" fo:language="pt" fo:country="BR" style:font-size-asian="12pt" style:font-name-complex="Arial" style:font-size-complex="12pt"/>
    </style:style>
    <style:style style:name="P512" style:family="paragraph" style:parent-style-name="Standard">
      <style:paragraph-properties fo:text-align="center" style:justify-single-word="false"/>
      <style:text-properties style:font-name="Arial" fo:font-size="12pt" fo:language="pt" fo:country="BR" style:font-size-asian="12pt" style:font-name-complex="Arial" style:font-size-complex="12pt"/>
    </style:style>
    <style:style style:name="P513" style:family="paragraph" style:parent-style-name="Standard">
      <style:paragraph-properties fo:text-align="justify" style:justify-single-word="false"/>
      <style:text-properties style:font-name="Arial" fo:font-size="12pt" fo:language="pt" fo:country="BR" style:font-size-asian="12pt" style:font-name-complex="Arial" style:font-size-complex="12pt"/>
    </style:style>
    <style:style style:name="P514" style:family="paragraph" style:parent-style-name="Standard">
      <style:paragraph-properties fo:text-align="justify" style:justify-single-word="false" style:snap-to-layout-grid="false"/>
      <style:text-properties style:font-name="Arial" fo:font-size="12pt" fo:language="pt" fo:country="BR" style:font-size-asian="12pt" style:font-name-complex="Arial" style:font-size-complex="12pt"/>
    </style:style>
    <style:style style:name="P515" style:family="paragraph" style:parent-style-name="Standard">
      <style:text-properties fo:language="pt" fo:country="BR"/>
    </style:style>
    <style:style style:name="P516" style:family="paragraph" style:parent-style-name="Standard">
      <style:paragraph-properties fo:text-align="justify" style:justify-single-word="false"/>
      <style:text-properties fo:language="pt" fo:country="BR"/>
    </style:style>
    <style:style style:name="P517" style:family="paragraph" style:parent-style-name="Standard">
      <style:paragraph-properties fo:text-align="justify" style:justify-single-word="false" style:snap-to-layout-grid="false"/>
      <style:text-properties fo:language="pt" fo:country="BR"/>
    </style:style>
    <style:style style:name="P518" style:family="paragraph" style:parent-style-name="Standard">
      <style:paragraph-properties fo:text-align="center" style:justify-single-word="false"/>
      <style:text-properties fo:language="pt" fo:country="BR"/>
    </style:style>
    <style:style style:name="P519" style:family="paragraph" style:parent-style-name="Standard">
      <style:paragraph-properties fo:text-align="center" style:justify-single-word="false" style:snap-to-layout-grid="false"/>
      <style:text-properties fo:language="pt" fo:country="BR"/>
    </style:style>
    <style:style style:name="P520" style:family="paragraph" style:parent-style-name="Standard">
      <style:paragraph-properties fo:text-align="justify" style:justify-single-word="false"/>
    </style:style>
    <style:style style:name="P521" style:family="paragraph" style:parent-style-name="Standard">
      <style:paragraph-properties fo:text-align="justify" style:justify-single-word="false" style:snap-to-layout-grid="false"/>
    </style:style>
    <style:style style:name="P522"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23"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24" style:family="paragraph" style:parent-style-name="Standard" style:list-style-name="L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525" style:family="paragraph" style:parent-style-name="Standard" style:list-style-name="L10">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officeooo:paragraph-rsid="03939f2c" fo:background-color="transparent" style:font-size-asian="12pt" style:font-weight-asian="normal" style:font-size-complex="12pt" style:font-weight-complex="normal"/>
    </style:style>
    <style:style style:name="P526" style:family="paragraph" style:parent-style-name="Standard" style:list-style-name="L9">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8f0335" fo:hyphenate="false" fo:hyphenation-remain-char-count="2" fo:hyphenation-push-char-count="2"/>
    </style:style>
    <style:style style:name="P527" style:family="paragraph" style:parent-style-name="Standard" style:list-style-name="L10" style:master-page-name="">
      <style:paragraph-properties fo:margin-left="0cm" fo:margin-right="0cm" fo:margin-top="0cm" fo:margin-bottom="0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4pt" fo:language="pt" fo:country="BR" fo:font-style="normal" fo:font-weight="bold" officeooo:paragraph-rsid="03b86662"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528"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52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6pt" fo:language="pt" fo:country="BR" officeooo:paragraph-rsid="00ae535d" fo:background-color="transparent" style:font-name-asian="CourierNewPSMT" style:font-size-asian="16pt" style:font-name-complex="CourierNewPSMT" style:font-size-complex="16pt"/>
    </style:style>
    <style:style style:name="P53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531" style:family="paragraph" style:parent-style-name="Standard" style:list-style-name="L5">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532"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language="pt" fo:country="BR" fo:font-weight="bold" fo:background-color="transparent" style:font-size-asian="12pt" style:font-weight-asian="bold" style:font-name-complex="Arial" style:font-size-complex="12pt" style:font-weight-complex="bold"/>
    </style:style>
    <style:style style:name="P533"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34"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35" style:family="paragraph" style:parent-style-name="Standard" style:list-style-name="L4"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 fo:font-size="12pt" fo:language="pt" fo:country="BR" fo:font-style="normal" fo:font-weight="normal" officeooo:rsid="0031f053" officeooo:paragraph-rsid="03cfe369"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36"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537"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538"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9e49bc" fo:hyphenate="false" fo:hyphenation-remain-char-count="2" fo:hyphenation-push-char-count="2"/>
    </style:style>
    <style:style style:name="P539" style:family="paragraph" style:parent-style-name="Standard" style:list-style-name="L3">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40" style:family="paragraph" style:parent-style-name="Standard" style:list-style-name="L14">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paragraph-rsid="03b25e47"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41"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language="pt" fo:country="BR" officeooo:paragraph-rsid="0284e524" fo:background-color="transparent" fo:hyphenate="false" fo:hyphenation-remain-char-count="2" fo:hyphenation-push-char-count="2"/>
    </style:style>
    <style:style style:name="P542"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543" style:family="paragraph" style:parent-style-name="Standard" style:list-style-name="L14">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fo:background-color="transparent" style:font-size-asian="12pt" style:font-size-complex="12pt" fo:hyphenate="false" fo:hyphenation-remain-char-count="2" fo:hyphenation-push-char-count="2"/>
    </style:style>
    <style:style style:name="P544"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fo:language="pt" fo:country="BR" officeooo:paragraph-rsid="031b00d9" fo:background-color="transparent" style:font-name-asian="Courier New4" style:language-asian="pt" style:country-asian="BR" style:font-name-complex="Courier New1" style:language-complex="pt" style:country-complex="BR" fo:hyphenate="false" fo:hyphenation-remain-char-count="2" fo:hyphenation-push-char-count="2"/>
    </style:style>
    <style:style style:name="P545" style:family="paragraph" style:parent-style-name="Standard" style:list-style-name="L11">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46" style:family="paragraph" style:parent-style-name="Standard" style:list-style-name="L12">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47" style:family="paragraph" style:parent-style-name="Standard" style:list-style-name="L13">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48" style:family="paragraph" style:parent-style-name="Standard" style:list-style-name="L13"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49" style:family="paragraph" style:parent-style-name="Standard" style:list-style-name="L16" style:master-page-name="">
      <loext:graphic-properties draw:fill="none"/>
      <style:paragraph-properties fo:margin-left="1cm" fo:margin-right="0cm" fo:margin-top="0.199cm" fo:margin-bottom="0.101cm" loext:contextual-spacing="false" style:line-height-at-least="0.101cm"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4cm"/>
        </style:tab-stops>
      </style:paragraph-properties>
      <style:text-properties officeooo:paragraph-rsid="06d1e013" fo:hyphenate="false" fo:hyphenation-remain-char-count="2" fo:hyphenation-push-char-count="2"/>
    </style:style>
    <style:style style:name="P550" style:family="paragraph" style:parent-style-name="Standard" style:list-style-name="L16">
      <loext:graphic-properties draw:fill="none"/>
      <style:paragraph-properties fo:margin-left="1cm" fo:margin-right="0cm" fo:margin-top="0.199cm" fo:margin-bottom="0.101cm" loext:contextual-spacing="false" style:line-height-at-least="0.101cm" fo:text-align="justify" style:justify-single-word="false" fo:orphans="2" fo:widows="2" fo:hyphenation-ladder-count="no-limit" fo:text-indent="0cm" style:auto-text-indent="false" fo:background-color="transparent" style:snap-to-layout-grid="false" style:writing-mode="lr-tb">
        <style:tab-stops>
          <style:tab-stop style:position="1.94cm"/>
        </style:tab-stops>
      </style:paragraph-properties>
      <style:text-properties fo:color="#0066ff" style:font-name="Arial" officeooo:paragraph-rsid="06d1e013" style:font-name-complex="sans-serif" fo:hyphenate="false" fo:hyphenation-remain-char-count="2" fo:hyphenation-push-char-count="2"/>
    </style:style>
    <style:style style:name="P551" style:family="paragraph" style:parent-style-name="Standard">
      <style:paragraph-properties fo:margin-left="0.101cm" fo:margin-right="0.101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6d423f3" officeooo:paragraph-rsid="06d423f3" style:letter-kerning="true" style:font-name-asian="Times New Roman" style:font-size-asian="12pt" style:font-name-complex="Times New Roman" style:font-size-complex="12pt"/>
    </style:style>
    <style:style style:name="P552" style:family="paragraph" style:parent-style-name="Standard">
      <style:paragraph-properties fo:margin-left="0.101cm" fo:margin-right="0.101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6d537a2" officeooo:paragraph-rsid="06d537a2" style:letter-kerning="true" style:font-name-asian="Times New Roman" style:font-size-asian="12pt" style:font-name-complex="Times New Roman" style:font-size-complex="12pt"/>
    </style:style>
    <style:style style:name="P553" style:family="paragraph" style:parent-style-name="Standard">
      <style:paragraph-properties fo:margin-left="0.101cm" fo:margin-right="0.101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6d9e69d" officeooo:paragraph-rsid="06d9e69d" style:letter-kerning="true" style:font-name-asian="Times New Roman" style:font-size-asian="12pt" style:font-name-complex="Times New Roman" style:font-size-complex="12pt"/>
    </style:style>
    <style:style style:name="P554"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555"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556"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57"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58"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559" style:family="paragraph" style:parent-style-name="Standard">
      <style:paragraph-properties fo:text-align="justify" style:justify-single-word="false" style:writing-mode="lr-tb"/>
    </style:style>
    <style:style style:name="P560" style:family="paragraph" style:parent-style-name="Standard" style:master-page-name="">
      <style:paragraph-properties fo:margin-left="0.002cm" fo:margin-right="0cm" fo:margin-top="0.199cm" fo:margin-bottom="0.199cm" loext:contextual-spacing="false" style:line-height-at-least="0.176cm" fo:text-align="justify" style:justify-single-word="false" fo:orphans="0" fo:widows="0" fo:text-indent="0cm" style:auto-text-indent="false" style:page-number="auto" style:text-autospace="none">
        <style:tab-stops>
          <style:tab-stop style:position="2.011cm"/>
        </style:tab-stops>
      </style:paragraph-properties>
      <style:text-properties officeooo:paragraph-rsid="02184108"/>
    </style:style>
    <style:style style:name="P561" style:family="paragraph" style:parent-style-name="Text_20_body">
      <style:paragraph-properties fo:text-align="justify" style:justify-single-word="false"/>
    </style:style>
    <style:style style:name="P562"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63"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564"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 fo:font-size="14pt" fo:font-weight="bold" style:font-name-asian="Courier New2" style:font-size-asian="14pt" style:language-asian="pt" style:country-asian="BR" style:font-weight-asian="bold" style:font-weight-complex="bold"/>
    </style:style>
    <style:style style:name="T1" style:family="text">
      <style:text-properties style:font-name="ArialMT" fo:font-size="9pt" style:font-size-asian="9pt"/>
    </style:style>
    <style:style style:name="T2" style:family="text">
      <style:text-properties style:font-name="ArialMT" fo:font-size="9pt" officeooo:rsid="06ce36a5" style:font-size-asian="9pt"/>
    </style:style>
    <style:style style:name="T3" style:family="text">
      <style:text-properties style:font-name="ArialMT" fo:font-size="12pt" fo:background-color="transparent" loext:char-shading-value="0" style:font-size-asian="12pt"/>
    </style:style>
    <style:style style:name="T4"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 style:family="text">
      <style:text-properties fo:color="#010101" style:font-name="Arial" fo:font-size="9pt" fo:language="pt" fo:country="BR" fo:font-weight="normal" officeooo:rsid="0673c7a0"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6" style:family="text">
      <style:text-properties fo:color="#010101" style:font-name="Arial" fo:font-size="9pt" fo:language="pt" fo:country="BR" fo:font-weight="normal" officeooo:rsid="05b2606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7" style:family="text">
      <style:text-properties fo:color="#010101"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8" style:family="text">
      <style:text-properties fo:color="#010101" style:font-name="Arial" fo:font-size="12pt" fo:language="pt" fo:country="BR" officeooo:rsid="0022fc95" style:font-name-asian="Times New Roman" style:font-size-asian="12pt" style:language-asian="zxx" style:country-asian="none" style:font-name-complex="Arial" style:font-size-complex="12pt" style:language-complex="ar" style:country-complex="SA"/>
    </style:style>
    <style:style style:name="T9" style:family="text">
      <style:text-properties fo:color="#010101" style:font-name="Arial" fo:font-size="12pt" fo:language="pt" fo:country="BR"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 style:family="text">
      <style:text-properties fo:color="#010101" officeooo:rsid="000aba81" style:letter-kerning="true" fo:background-color="#ffffff" loext:char-shading-value="0" style:language-asian="pt" style:country-asian="BR" style:font-name-complex="Arial" style:language-complex="pt" style:country-complex="BR"/>
    </style:style>
    <style:style style:name="T11" style:family="text">
      <style:text-properties fo:color="#010101" officeooo:rsid="05704f97" style:letter-kerning="true" fo:background-color="#ffffff" loext:char-shading-value="0" style:language-asian="pt" style:country-asian="BR" style:font-name-complex="Arial" style:language-complex="pt" style:country-complex="BR"/>
    </style:style>
    <style:style style:name="T12" style:family="text">
      <style:text-properties fo:color="#010101" officeooo:rsid="04c80cd7" style:letter-kerning="true" fo:background-color="#ffffff" loext:char-shading-value="0" style:language-asian="pt" style:country-asian="BR" style:font-name-complex="Arial" style:language-complex="pt" style:country-complex="BR"/>
    </style:style>
    <style:style style:name="T13" style:family="text">
      <style:text-properties fo:color="#010101" style:text-line-through-style="none" style:text-line-through-type="none" fo:font-size="12pt" fo:language="pt" fo:country="BR" officeooo:rsid="0074cb5b"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4" style:family="text">
      <style:text-properties fo:color="#010101" style:text-line-through-style="none" style:text-line-through-type="none" fo:font-size="12pt" fo:language="pt" fo:country="BR" officeooo:rsid="005fcd99"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5" style:family="text">
      <style:text-properties fo:color="#010101" fo:font-size="12pt" fo:language="pt" fo:country="BR" style:font-name-asian="Times New Roman" style:font-size-asian="12pt" style:language-asian="zxx" style:country-asian="none" style:font-name-complex="Arial" style:font-size-complex="12pt" style:language-complex="ar" style:country-complex="SA"/>
    </style:style>
    <style:style style:name="T16" style:family="text">
      <style:text-properties fo:color="#010101"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T17" style:family="text">
      <style:text-properties fo:color="#010101" fo:font-size="12pt" fo:language="pt" fo:country="BR" officeooo:rsid="020268a1" style:font-name-asian="Times New Roman" style:font-size-asian="12pt" style:language-asian="zxx" style:country-asian="none" style:font-name-complex="Arial" style:font-size-complex="12pt" style:language-complex="ar" style:country-complex="SA" style:font-weight-complex="bold"/>
    </style:style>
    <style:style style:name="T18" style:family="text">
      <style:text-properties fo:color="#010101" fo:font-size="12pt" fo:language="pt" fo:country="BR" officeooo:rsid="00d76914" style:font-name-asian="Times New Roman" style:font-size-asian="12pt" style:language-asian="zxx" style:country-asian="none" style:font-name-complex="Arial" style:font-size-complex="12pt" style:language-complex="ar" style:country-complex="SA"/>
    </style:style>
    <style:style style:name="T19" style:family="text">
      <style:text-properties fo:color="#010101" fo:font-size="12pt" fo:language="pt" fo:country="BR" officeooo:rsid="00578d19" style:font-name-asian="Times New Roman" style:font-size-asian="12pt" style:language-asian="zxx" style:country-asian="none" style:font-name-complex="Arial" style:font-size-complex="12pt" style:language-complex="ar" style:country-complex="SA"/>
    </style:style>
    <style:style style:name="T20" style:family="text">
      <style:text-properties fo:color="#010101" fo:font-size="12pt" fo:language="pt" fo:country="BR" officeooo:rsid="00d44431" style:font-name-asian="Times New Roman" style:font-size-asian="12pt" style:language-asian="zxx" style:country-asian="none" style:font-name-complex="Arial" style:font-size-complex="12pt" style:language-complex="ar" style:country-complex="SA"/>
    </style:style>
    <style:style style:name="T21" style:family="text">
      <style:text-properties fo:color="#010101" fo:font-size="12pt" fo:language="pt" fo:country="BR" officeooo:rsid="0333c30d" style:font-name-asian="Times New Roman" style:font-size-asian="12pt" style:language-asian="zxx" style:country-asian="none" style:font-name-complex="Arial" style:font-size-complex="12pt" style:language-complex="ar" style:country-complex="SA"/>
    </style:style>
    <style:style style:name="T22" style:family="text">
      <style:text-properties fo:color="#010101" fo:font-size="12pt" fo:language="pt" fo:country="BR" officeooo:rsid="0325cae6" style:font-name-asian="Times New Roman" style:font-size-asian="12pt" style:language-asian="zxx" style:country-asian="none" style:font-name-complex="Arial" style:font-size-complex="12pt" style:language-complex="ar" style:country-complex="SA"/>
    </style:style>
    <style:style style:name="T23" style:family="text">
      <style:text-properties fo:color="#010101" fo:font-size="12pt" fo:language="pt" fo:country="BR" officeooo:rsid="0334bca9" style:font-name-asian="Times New Roman" style:font-size-asian="12pt" style:language-asian="zxx" style:country-asian="none" style:font-name-complex="Arial" style:font-size-complex="12pt" style:language-complex="ar" style:country-complex="SA"/>
    </style:style>
    <style:style style:name="T24" style:family="text">
      <style:text-properties fo:color="#010101" fo:font-size="12pt" fo:language="pt" fo:country="BR" officeooo:rsid="033aff7e" style:font-name-asian="Times New Roman" style:font-size-asian="12pt" style:language-asian="zxx" style:country-asian="none" style:font-name-complex="Arial" style:font-size-complex="12pt" style:language-complex="ar" style:country-complex="SA"/>
    </style:style>
    <style:style style:name="T25" style:family="text">
      <style:text-properties fo:color="#010101" fo:font-size="12pt" fo:language="pt" fo:country="BR" officeooo:rsid="032a266e" style:font-name-asian="Times New Roman" style:font-size-asian="12pt" style:language-asian="zxx" style:country-asian="none" style:font-name-complex="Arial" style:font-size-complex="12pt" style:language-complex="ar" style:country-complex="SA"/>
    </style:style>
    <style:style style:name="T26" style:family="text">
      <style:text-properties fo:color="#010101" fo:font-size="12pt" fo:language="pt" fo:country="BR" officeooo:rsid="03369b1c" style:font-name-asian="Times New Roman" style:font-size-asian="12pt" style:language-asian="zxx" style:country-asian="none" style:font-name-complex="Arial" style:font-size-complex="12pt" style:language-complex="ar" style:country-complex="SA"/>
    </style:style>
    <style:style style:name="T27" style:family="text">
      <style:text-properties fo:color="#010101" fo:font-size="12pt" fo:language="pt" fo:country="BR" officeooo:rsid="0359dfb5" style:font-name-asian="Times New Roman" style:font-size-asian="12pt" style:language-asian="zxx" style:country-asian="none" style:font-name-complex="Arial" style:font-size-complex="12pt" style:language-complex="ar" style:country-complex="SA"/>
    </style:style>
    <style:style style:name="T28" style:family="text">
      <style:text-properties fo:color="#010101" fo:font-size="12pt" fo:language="pt" fo:country="BR" officeooo:rsid="0074cb5b"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9" style:family="text">
      <style:text-properties fo:color="#010101" fo:font-size="12pt" fo:language="pt" fo:country="BR" officeooo:rsid="00b52acb"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0" style:family="text">
      <style:text-properties fo:color="#010101" fo:font-size="12pt" fo:language="pt" fo:country="BR" officeooo:rsid="005fcd99"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1" style:family="text">
      <style:text-properties fo:color="#010101" fo:font-size="12pt" fo:language="pt" fo:country="BR" officeooo:rsid="0073a7c4"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2" style:family="text">
      <style:text-properties fo:color="#010101" fo:font-size="12pt" fo:language="pt" fo:country="BR" officeooo:rsid="01b20bcf"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3" style:family="text">
      <style:text-properties fo:color="#010101" fo:font-size="12pt" fo:language="pt" fo:country="BR" officeooo:rsid="01b3ad90"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4" style:family="text">
      <style:text-properties fo:color="#010101"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35" style:family="text">
      <style:text-properties fo:color="#010101"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T36" style:family="text">
      <style:text-properties fo:color="#010101" fo:font-size="12pt" fo:language="pt" fo:country="BR" fo:font-weight="bold" officeooo:rsid="00d44431" style:font-name-asian="Times New Roman" style:font-size-asian="12pt" style:language-asian="zxx" style:country-asian="none" style:font-weight-asian="bold" style:font-name-complex="Arial" style:font-size-complex="12pt" style:language-complex="ar" style:country-complex="SA"/>
    </style:style>
    <style:style style:name="T37" style:family="text">
      <style:text-properties fo:color="#010101" fo:font-size="12pt" fo:language="pt" fo:country="BR" fo:font-weight="bold" officeooo:rsid="00d44431"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8" style:family="text">
      <style:text-properties fo:color="#010101" fo:font-size="12pt" fo:language="pt" fo:country="BR" fo:font-weight="bold" officeooo:rsid="0359dfb5" style:font-name-asian="Times New Roman" style:font-size-asian="12pt" style:language-asian="zxx" style:country-asian="none" style:font-weight-asian="bold" style:font-name-complex="Arial" style:font-size-complex="12pt" style:language-complex="ar" style:country-complex="SA"/>
    </style:style>
    <style:style style:name="T39" style:family="text">
      <style:text-properties fo:color="#010101"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40" style:family="text">
      <style:text-properties fo:color="#010101"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41" style:family="text">
      <style:text-properties fo:color="#010101" fo:font-size="12pt" fo:language="pt" fo:country="BR" fo:font-style="normal" fo:font-weight="normal"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2" style:family="text">
      <style:text-properties fo:color="#010101" fo:font-size="12pt" fo:language="pt" fo:country="BR" fo:background-color="transparent" loext:char-shading-value="0" style:font-name-asian="LiberationSans" style:font-size-asian="12pt" style:language-asian="zxx" style:country-asian="none" style:font-name-complex="Arial" style:font-size-complex="12pt" style:language-complex="ar" style:country-complex="SA"/>
    </style:style>
    <style:style style:name="T43" style:family="text">
      <style:text-properties fo:color="#010101" style:font-name-asian="LiberationSans"/>
    </style:style>
    <style:style style:name="T44" style:family="text">
      <style:text-properties style:use-window-font-color="true"/>
    </style:style>
    <style:style style:name="T45" style:family="text">
      <style:text-properties style:use-window-font-color="true" style:letter-kerning="true" style:font-name-asian="Courier New4" style:language-asian="pt" style:country-asian="BR" style:font-name-complex="Courier New4" style:language-complex="pt" style:country-complex="BR"/>
    </style:style>
    <style:style style:name="T46" style:family="text">
      <style:text-properties style:use-window-font-color="true" style:font-name="ArialMT" fo:font-size="12pt" fo:font-style="normal" fo:font-weight="normal" officeooo:rsid="0506f3c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 style:family="text">
      <style:text-properties style:use-window-font-color="true" style:font-name="Arial" fo:letter-spacing="-0.011cm" fo:language="pt" fo:country="BR" fo:font-weight="normal"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48" style:family="text">
      <style:text-properties style:use-window-font-color="true" style:font-name="Arial" fo:letter-spacing="-0.011cm" fo:language="pt" fo:country="BR" fo:font-weight="normal" officeooo:rsid="048d053d"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49" style:family="text">
      <style:text-properties style:use-window-font-color="true" style:font-name="Arial" fo:letter-spacing="-0.011cm" fo:language="pt" fo:country="BR" fo:font-weight="normal" officeooo:rsid="03fd5aa3"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50" style:family="text">
      <style:text-properties style:use-window-font-color="true" style:font-name="Arial" fo:letter-spacing="-0.011cm" fo:language="pt" fo:country="BR" fo:font-weight="normal" officeooo:rsid="03ff2f1c"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51" style:family="text">
      <style:text-properties style:use-window-font-color="true" style:font-name="Arial" fo:letter-spacing="-0.011cm" fo:language="pt" fo:country="BR" fo:font-weight="normal" officeooo:rsid="058cfc98"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52" style:family="text">
      <style:text-properties style:use-window-font-color="true" style:font-name="Arial" fo:letter-spacing="-0.011cm" fo:language="pt" fo:country="BR"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53" style:family="text">
      <style:text-properties style:use-window-font-color="true" style:font-name="Arial" fo:letter-spacing="-0.011cm" fo:language="pt" fo:country="BR" fo:font-weight="normal" officeooo:rsid="03fd5aa3"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54" style:family="text">
      <style:text-properties style:use-window-font-color="true" style:font-name="Arial" fo:letter-spacing="-0.011cm" fo:language="pt" fo:country="BR"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55" style:family="text">
      <style:text-properties style:use-window-font-color="true" style:font-name="Arial" fo:letter-spacing="-0.011cm" fo:language="pt" fo:country="BR" fo:background-color="transparent" loext:char-shading-value="0" style:font-name-asian="Courier New4" style:language-asian="pt" style:country-asian="BR" style:font-name-complex="Courier New1" style:language-complex="ar" style:country-complex="SA"/>
    </style:style>
    <style:style style:name="T56" style:family="text">
      <style:text-properties style:use-window-font-color="true" style:font-name="Arial" fo:letter-spacing="-0.011cm" fo:language="pt" fo:country="BR" officeooo:rsid="048d053d" fo:background-color="transparent" loext:char-shading-value="0" style:font-name-asian="Courier New4" style:language-asian="pt" style:country-asian="BR" style:font-name-complex="Courier New1" style:language-complex="ar" style:country-complex="SA"/>
    </style:style>
    <style:style style:name="T57" style:family="text">
      <style:text-properties style:use-window-font-color="true" style:font-name="Arial" fo:letter-spacing="-0.011cm" fo:language="pt" fo:country="BR" officeooo:rsid="026e956c" fo:background-color="transparent" loext:char-shading-value="0" style:font-name-asian="Courier New4" style:language-asian="pt" style:country-asian="BR" style:font-name-complex="Courier New1" style:language-complex="ar" style:country-complex="SA"/>
    </style:style>
    <style:style style:name="T58" style:family="text">
      <style:text-properties style:use-window-font-color="true" style:font-name="Arial" fo:letter-spacing="-0.011cm" fo:language="pt" fo:country="BR" officeooo:rsid="02e25e4a" fo:background-color="transparent" loext:char-shading-value="0" style:font-name-asian="Courier New4" style:language-asian="pt" style:country-asian="BR" style:font-name-complex="Courier New1" style:language-complex="ar" style:country-complex="SA"/>
    </style:style>
    <style:style style:name="T59" style:family="text">
      <style:text-properties style:use-window-font-color="true" style:font-name="Arial" fo:letter-spacing="-0.011cm" fo:language="pt" fo:country="BR" officeooo:rsid="05da52f9" fo:background-color="transparent" loext:char-shading-value="0" style:font-name-asian="Courier New4" style:language-asian="pt" style:country-asian="BR" style:font-name-complex="Courier New1" style:language-complex="ar" style:country-complex="SA"/>
    </style:style>
    <style:style style:name="T60" style:family="text">
      <style:text-properties style:use-window-font-color="true" style:font-name="Arial" fo:letter-spacing="-0.011cm" fo:language="pt" fo:country="BR" fo:background-color="transparent" loext:char-shading-value="0" style:font-name-asian="Courier New4" style:language-asian="pt" style:country-asian="BR" style:font-name-complex="Courier New4" style:language-complex="pt" style:country-complex="BR"/>
    </style:style>
    <style:style style:name="T61" style:family="text">
      <style:text-properties style:use-window-font-color="true" style:font-name="Arial" fo:letter-spacing="-0.011cm" fo:language="pt" fo:country="BR" officeooo:rsid="03939f2c" fo:background-color="transparent" loext:char-shading-value="0" style:font-name-asian="Courier New4" style:language-asian="pt" style:country-asian="BR" style:font-name-complex="Courier New4" style:language-complex="pt" style:country-complex="BR"/>
    </style:style>
    <style:style style:name="T62" style:family="text">
      <style:text-properties style:use-window-font-color="true" style:font-name="Arial"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 style:family="text">
      <style:text-properties style:use-window-font-color="true" style:font-name="Arial" fo:font-size="12pt" fo:language="pt" fo:country="BR" fo:font-style="normal" fo:font-weight="normal" officeooo:rsid="06c0b5f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style:font-name="Arial" fo:font-size="12pt" fo:language="pt" fo:country="BR" fo:font-style="normal" fo:font-weight="normal" officeooo:rsid="025b4fb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5" style:family="text">
      <style:text-properties style:use-window-font-color="true" style:font-name="Arial" fo:font-size="12pt" fo:language="pt" fo:country="BR" fo:font-style="normal" fo:font-weight="normal" officeooo:rsid="03e99e4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70" style:family="text">
      <style:text-properties style:use-window-font-color="true" style:font-name="Arial" fo:font-size="12pt" fo:language="pt" fo:country="BR" fo:font-style="normal" style:text-underline-style="none" fo:font-weight="normal" officeooo:rsid="02c4d695"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 style:family="text">
      <style:text-properties style:use-window-font-color="true" style:font-name="Arial" fo:font-size="12pt" fo:language="pt" fo:country="BR" fo:font-style="normal" style:text-underline-style="none" fo:font-weight="normal" officeooo:rsid="040fc393"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 style:family="text">
      <style:text-properties style:use-window-font-color="true" style:font-name="Arial" fo:font-size="12pt" fo:language="pt" fo:country="BR" fo:font-style="normal" style:text-underline-style="none" fo:font-weight="normal" officeooo:rsid="03ac65f4"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4" style:family="text">
      <style:text-properties style:use-window-font-color="true" style:font-name="Arial" fo:font-size="12pt" fo:language="pt" fo:country="BR" fo:font-style="normal" style:text-underline-style="none" fo:font-weight="bold" officeooo:rsid="03ac65f4"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5" style:family="text">
      <style:text-properties style:use-window-font-color="true" style:font-name="Arial" fo:font-size="12pt" fo:language="pt" fo:country="BR" fo:font-style="normal" style:text-underline-style="none" fo:font-weight="bold" officeooo:rsid="0605ae62"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6" style:family="text">
      <style:text-properties style:use-window-font-color="true" style:font-name="Arial" fo:font-size="12pt" fo:language="pt" fo:country="BR" fo:font-style="normal" style:text-underline-style="none" fo:font-weight="bold" officeooo:rsid="06779eef"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7" style:family="text">
      <style:text-properties style:use-window-font-color="true" style:font-name="Arial" fo:font-size="12pt" fo:language="pt" fo:country="BR" fo:font-style="normal" style:text-underline-style="none" fo:font-weight="bold" officeooo:rsid="0688a901"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8" style:family="text">
      <style:text-properties style:use-window-font-color="true" style:font-name="Arial"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79" style:family="text">
      <style:text-properties style:use-window-font-color="true" style:font-name="Arial" fo:font-size="12pt" fo:language="pt" fo:country="BR" fo:font-style="normal" officeooo:rsid="02ff0c97" style:letter-kerning="true" fo:background-color="transparent" loext:char-shading-value="0" style:font-name-asian="Lucida Sans Unicode1" style:font-size-asian="12pt" style:language-asian="zxx" style:country-asian="none" style:font-style-asian="normal" style:font-name-complex="Times New Roman" style:font-size-complex="12pt" style:language-complex="ar" style:country-complex="SA" style:font-style-complex="normal"/>
    </style:style>
    <style:style style:name="T80" style:family="text">
      <style:text-properties style:use-window-font-color="true" style:font-name="Arial" fo:font-size="12pt" fo:language="pt" fo:country="BR" fo:font-style="normal" officeooo:rsid="038b1e9e" style:letter-kerning="true" fo:background-color="transparent" loext:char-shading-value="0" style:font-name-asian="Lucida Sans Unicode1" style:font-size-asian="12pt" style:language-asian="zxx" style:country-asian="none" style:font-style-asian="normal" style:font-name-complex="Times New Roman" style:font-size-complex="12pt" style:language-complex="ar" style:country-complex="SA" style:font-style-complex="normal"/>
    </style:style>
    <style:style style:name="T81" style:family="text">
      <style:text-properties style:use-window-font-color="true" style:font-name="Arial" fo:font-size="12pt" fo:language="pt" fo:country="BR" fo:font-style="normal" officeooo:rsid="00d1fe3f" style:letter-kerning="true" fo:background-color="transparent" loext:char-shading-value="0" style:font-name-asian="Lucida Sans Unicode1" style:font-size-asian="12pt" style:language-asian="zxx" style:country-asian="none" style:font-style-asian="normal" style:font-name-complex="Times New Roman" style:font-size-complex="12pt" style:language-complex="ar" style:country-complex="SA" style:font-style-complex="normal"/>
    </style:style>
    <style:style style:name="T82" style:family="text">
      <style:text-properties style:use-window-font-color="true" style:font-name="Arial" fo:font-size="12pt" fo:language="pt" fo:country="BR" fo:font-style="normal" officeooo:rsid="00ccbe3a" style:letter-kerning="true" fo:background-color="transparent" loext:char-shading-value="0" style:font-name-asian="Lucida Sans Unicode1" style:font-size-asian="12pt" style:language-asian="zxx" style:country-asian="none" style:font-style-asian="normal" style:font-name-complex="Times New Roman" style:font-size-complex="12pt" style:language-complex="zxx" style:country-complex="none" style:font-style-complex="normal"/>
    </style:style>
    <style:style style:name="T83" style:family="text">
      <style:text-properties style:use-window-font-color="true" style:font-name="Arial" fo:font-size="12pt" fo:language="pt" fo:country="BR" fo:font-style="normal" officeooo:rsid="038b1e9e" style:letter-kerning="true" fo:background-color="transparent" loext:char-shading-value="0" style:font-name-asian="Lucida Sans Unicode1" style:font-size-asian="12pt" style:language-asian="zxx" style:country-asian="none" style:font-style-asian="normal" style:font-name-complex="Times New Roman" style:font-size-complex="12pt" style:language-complex="zxx" style:country-complex="none" style:font-style-complex="normal"/>
    </style:style>
    <style:style style:name="T84" style:family="text">
      <style:text-properties style:use-window-font-color="true" style:font-name="Arial" fo:font-size="12pt" fo:language="pt" fo:country="BR" fo:font-style="normal" officeooo:rsid="00d1fe3f" style:letter-kerning="true" fo:background-color="transparent" loext:char-shading-value="0" style:font-name-asian="ArialMT2" style:font-size-asian="12pt" style:language-asian="zxx" style:country-asian="none" style:font-style-asian="normal" style:font-name-complex="ArialMT2" style:font-size-complex="12pt" style:language-complex="ar" style:country-complex="SA" style:font-style-complex="normal"/>
    </style:style>
    <style:style style:name="T85" style:family="text">
      <style:text-properties style:use-window-font-color="true" style:font-name="Arial"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86" style:family="text">
      <style:text-properties style:use-window-font-color="true" style:font-name="Arial" fo:font-size="12pt" fo:language="pt" fo:country="BR" fo:font-weight="normal" officeooo:rsid="048f3743"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87" style:family="text">
      <style:text-properties style:use-window-font-color="true" style:font-name="Arial" fo:font-size="12pt" fo:language="pt" fo:country="BR" fo:font-weight="normal" officeooo:rsid="05e09cc2"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88" style:family="text">
      <style:text-properties style:use-window-font-color="true" style:font-name="Arial" fo:font-size="12pt" fo:language="pt" fo:country="BR" fo:font-weight="normal" officeooo:rsid="063adf5a"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89" style:family="text">
      <style:text-properties style:use-window-font-color="true" style:font-name="Arial" fo:font-size="12pt" fo:language="pt" fo:country="BR" fo:font-weight="normal" officeooo:rsid="04c09990"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90" style:family="text">
      <style:text-properties style:use-window-font-color="true" style:font-name="Arial" fo:font-size="12pt" fo:language="pt" fo:country="BR" fo:font-weight="normal" officeooo:rsid="06b0f829"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91" style:family="text">
      <style:text-properties style:use-window-font-color="true" style:font-name="Arial" fo:font-size="12pt" fo:language="pt" fo:country="BR" fo:font-weight="normal" officeooo:rsid="06c0b5f4"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92" style:family="text">
      <style:text-properties style:use-window-font-color="true" style:font-name="Arial" fo:font-size="12pt" fo:language="pt" fo:country="BR" fo:font-weight="normal" officeooo:rsid="06d19add"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93" style:family="text">
      <style:text-properties style:use-window-font-color="true"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94" style:family="text">
      <style:text-properties style:use-window-font-color="true" style:font-name="Arial" fo:font-size="12pt" fo:language="pt" fo:country="BR" fo:font-weight="normal" officeooo:rsid="05e158bd"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95"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96" style:family="text">
      <style:text-properties style:use-window-font-color="true" style:font-name="Arial" fo:font-size="12pt" fo:language="pt" fo:country="BR"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97"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8"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9" style:family="text">
      <style:text-properties style:use-window-font-color="true" style:font-name="Arial"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00" style:family="text">
      <style:text-properties style:use-window-font-color="true" style:font-name="Arial" fo:font-size="12pt" fo:language="pt" fo:country="BR" style:text-underline-style="none" fo:font-weight="normal" officeooo:rsid="06c0b5f4"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01"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02"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03" style:family="text">
      <style:text-properties style:use-window-font-color="true" style:font-name="Arial" fo:font-size="12pt" fo:language="pt" fo:country="BR" style:text-underline-style="none" fo:font-weight="normal" officeooo:rsid="03e8b386"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04" style:family="text">
      <style:text-properties style:use-window-font-color="true" style:font-name="Arial"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105" style:family="text">
      <style:text-properties style:use-window-font-color="true" style:font-name="Arial" fo:font-size="12pt" fo:language="pt" fo:country="BR" fo:background-color="transparent" loext:char-shading-value="0" style:font-name-asian="Courier New4" style:font-size-asian="12pt" style:font-name-complex="Courier New1" style:font-size-complex="12pt"/>
    </style:style>
    <style:style style:name="T106" style:family="text">
      <style:text-properties style:use-window-font-color="true" style:font-name="Arial" fo:font-size="12pt" fo:language="pt" fo:country="BR" officeooo:rsid="03cd7b79" fo:background-color="transparent" loext:char-shading-value="0" style:font-name-asian="Courier New4" style:font-size-asian="12pt" style:font-name-complex="Courier New1" style:font-size-complex="12pt"/>
    </style:style>
    <style:style style:name="T107" style:family="text">
      <style:text-properties style:use-window-font-color="true" style:font-name="Arial" fo:font-size="12pt" fo:language="pt" fo:country="BR" fo:background-color="transparent" loext:char-shading-value="0" style:font-name-asian="Courier New4" style:font-size-asian="12pt" style:language-asian="zxx" style:country-asian="none" style:font-name-complex="Arial" style:font-size-complex="12pt"/>
    </style:style>
    <style:style style:name="T108" style:family="text">
      <style:text-properties style:use-window-font-color="true" style:font-name="Arial" fo:font-size="12pt" fo:language="pt" fo:country="BR" officeooo:rsid="0056b0ae" fo:background-color="transparent" loext:char-shading-value="0" style:font-name-asian="Courier New4" style:font-size-asian="12pt" style:language-asian="zxx" style:country-asian="none" style:font-name-complex="Arial" style:font-size-complex="12pt"/>
    </style:style>
    <style:style style:name="T109" style:family="text">
      <style:text-properties style:use-window-font-color="true" style:font-name="Arial" fo:font-size="12pt" fo:language="pt" fo:country="BR" fo:background-color="transparent" loext:char-shading-value="0" style:font-name-asian="Courier New4" style:font-size-asian="12pt" style:language-asian="pt" style:country-asian="BR" style:font-name-complex="Arial" style:font-size-complex="12pt" style:language-complex="pt" style:country-complex="BR"/>
    </style:style>
    <style:style style:name="T110" style:family="text">
      <style:text-properties style:use-window-font-color="true" style:font-name="Arial" fo:font-size="12pt" fo:language="pt" fo:country="BR" officeooo:rsid="0696b566" fo:background-color="transparent" loext:char-shading-value="0" style:font-name-asian="Courier New4" style:font-size-asian="12pt" style:language-asian="pt" style:country-asian="BR" style:font-name-complex="Arial" style:font-size-complex="12pt" style:language-complex="pt" style:country-complex="BR"/>
    </style:style>
    <style:style style:name="T111" style:family="text">
      <style:text-properties style:use-window-font-color="true" style:font-name="Arial" fo:font-size="12pt" fo:language="pt" fo:country="BR" fo:background-color="transparent" loext:char-shading-value="0" style:font-size-asian="12pt" style:font-size-complex="12pt"/>
    </style:style>
    <style:style style:name="T112" style:family="text">
      <style:text-properties style:use-window-font-color="true" style:font-name="Arial" fo:font-size="12pt" fo:language="pt" fo:country="BR" officeooo:rsid="002186ea" fo:background-color="transparent" loext:char-shading-value="0" style:font-size-asian="12pt" style:font-size-complex="12pt"/>
    </style:style>
    <style:style style:name="T113" style:family="text">
      <style:text-properties style:use-window-font-color="true" style:font-name="Arial" fo:font-size="12pt" fo:language="pt" fo:country="BR"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14" style:family="text">
      <style:text-properties style:use-window-font-color="true" style:font-name="Arial" fo:font-size="12pt" fo:language="pt" fo:country="BR" officeooo:rsid="01bb10ff"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15" style:family="text">
      <style:text-properties style:use-window-font-color="true" style:font-name="Arial" fo:font-size="12pt" fo:language="pt" fo:country="BR" officeooo:rsid="0359dfb5"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16" style:family="text">
      <style:text-properties style:use-window-font-color="true" style:font-name="Arial" fo:font-size="12pt" fo:language="pt" fo:country="BR" fo:background-color="transparent" loext:char-shading-value="0" style:font-name-asian="CourierNewPSMT1" style:font-size-asian="12pt" style:language-asian="zxx" style:country-asian="none" style:font-name-complex="Arial" style:font-size-complex="12pt"/>
    </style:style>
    <style:style style:name="T117" style:family="text">
      <style:text-properties style:use-window-font-color="true" style:font-name="Arial" fo:font-size="12pt" fo:language="pt" fo:country="BR" officeooo:rsid="01aa28f2" fo:background-color="transparent" loext:char-shading-value="0" style:font-name-asian="CourierNewPSMT1" style:font-size-asian="12pt" style:language-asian="zxx" style:country-asian="none" style:font-name-complex="Arial" style:font-size-complex="12pt"/>
    </style:style>
    <style:style style:name="T118" style:family="text">
      <style:text-properties style:use-window-font-color="true" style:font-name="Arial" fo:font-size="12pt" fo:language="pt" fo:country="BR" fo:font-weight="bold" fo:background-color="transparent" loext:char-shading-value="0" style:font-size-asian="12pt" style:font-weight-asian="bold" style:font-size-complex="12pt" style:font-weight-complex="bold"/>
    </style:style>
    <style:style style:name="T119" style:family="text">
      <style:text-properties style:use-window-font-color="true" style:font-name="Arial" fo:font-size="12pt" fo:language="pt" fo:country="BR" fo:font-weight="bold" officeooo:rsid="0699dae7" style:letter-kerning="true" fo:background-color="transparent" loext:char-shading-value="0"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120" style:family="text">
      <style:text-properties style:use-window-font-color="true" style:font-name="Arial" fo:font-size="12pt" fo:language="pt" fo:country="BR" fo:font-weight="bold" officeooo:rsid="06cc4cbe" style:letter-kerning="true" fo:background-color="transparent" loext:char-shading-value="0"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121" style:family="text">
      <style:text-properties style:use-window-font-color="true" style:font-name="Arial" fo:font-size="12pt" fo:language="pt" fo:country="BR" fo:font-weight="bold" officeooo:rsid="06d0219b" style:letter-kerning="true" fo:background-color="transparent" loext:char-shading-value="0"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122" style:family="text">
      <style:text-properties style:use-window-font-color="true" style:font-name="Arial" fo:font-size="12pt" fo:language="pt" fo:country="BR" fo:font-weight="bold" officeooo:rsid="06dfb008" style:letter-kerning="true" fo:background-color="transparent" loext:char-shading-value="0"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123"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24"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5" style:family="text">
      <style:text-properties style:use-window-font-color="true" style:font-name="Arial" fo:font-size="12pt" fo:letter-spacing="normal"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6" style:family="text">
      <style:text-properties style:use-window-font-color="true" style:font-name="Arial" fo:font-size="12pt" fo:letter-spacing="normal" fo:font-style="normal" style:text-underline-style="none" fo:font-weight="normal" officeooo:rsid="05defce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7" style:family="text">
      <style:text-properties style:use-window-font-color="true" style:font-name="Arial" fo:font-size="12pt" fo:letter-spacing="normal" fo:font-style="normal" style:text-underline-style="none" fo:font-weight="normal" officeooo:rsid="00e743f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8" style:family="text">
      <style:text-properties style:use-window-font-color="true" style:font-name="Arial" fo:font-size="12pt" fo:letter-spacing="normal" fo:font-style="normal" style:text-underline-style="none" fo:font-weight="normal" officeooo:rsid="00eba45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9" style:family="text">
      <style:text-properties style:use-window-font-color="true" style:font-name="Arial" fo:font-size="12pt" fo:letter-spacing="normal" fo:font-style="normal"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33"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34" style:family="text">
      <style:text-properties style:use-window-font-color="true" style:font-name="Arial" fo:font-size="12pt" fo:letter-spacing="-0.011cm" fo:language="pt" fo:country="BR" fo:font-style="normal" style:text-underline-style="none" fo:font-weight="normal" officeooo:rsid="055c2ac0"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35" style:family="text">
      <style:text-properties style:use-window-font-color="true" style:font-name="Arial" fo:font-size="12pt" fo:letter-spacing="-0.011cm" fo:language="pt" fo:country="BR" fo:font-style="normal" style:text-underline-style="none" fo:font-weight="normal" officeooo:rsid="06c0b5f4"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36" style:family="text">
      <style:text-properties style:use-window-font-color="true" style:font-name="Arial" fo:font-size="12pt" fo:letter-spacing="-0.011cm" fo:language="pt" fo:country="BR"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137" style:family="text">
      <style:text-properties style:use-window-font-color="true" style:font-name="Arial" fo:font-size="12pt" fo:letter-spacing="-0.011cm" fo:language="pt" fo:country="BR" style:text-underline-style="none" fo:font-weight="normal"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138" style:family="text">
      <style:text-properties style:use-window-font-color="true" style:font-name="Arial" fo:font-size="12pt"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39" style:family="text">
      <style:text-properties style:use-window-font-color="true" style:font-name="Arial" fo:font-size="12pt"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40" style:family="text">
      <style:text-properties style:use-window-font-color="true" style:font-name="Arial" fo:font-size="12pt"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41" style:family="text">
      <style:text-properties style:use-window-font-color="true" style:font-name="Arial" fo:font-size="12pt"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42" style:family="text">
      <style:text-properties style:use-window-font-color="true" style:font-name="Arial" fo:font-size="12pt"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43" style:family="text">
      <style:text-properties style:use-window-font-color="true" style:font-name="Arial" fo:font-size="12pt"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44" style:family="text">
      <style:text-properties style:use-window-font-color="true" style:font-name="Arial" fo:font-size="12pt" style:text-underline-style="none" fo:font-weight="normal" officeooo:rsid="03e8b386"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45" style:family="text">
      <style:text-properties style:use-window-font-color="true" style:font-name="Arial" fo:font-size="12pt"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46" style:family="text">
      <style:text-properties style:use-window-font-color="true" style:font-name="Arial" fo:font-size="12pt"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7" style:family="text">
      <style:text-properties style:use-window-font-color="true" style:font-name="Arial" fo:font-size="12pt" fo:font-style="normal" fo:font-weight="normal" officeooo:rsid="028fca9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8" style:family="text">
      <style:text-properties style:use-window-font-color="true" style:font-name="Arial" fo:font-size="12pt" fo:font-style="normal" fo:font-weight="normal" officeooo:rsid="05defce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9" style:family="text">
      <style:text-properties style:use-window-font-color="true" style:font-name="Arial" fo:font-size="12pt" fo:font-style="normal" fo:font-weight="normal" officeooo:rsid="069e49bc"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0" style:family="text">
      <style:text-properties style:use-window-font-color="true" style:font-name="Arial" fo:font-size="12pt" fo:font-style="normal" fo:font-weight="normal" officeooo:rsid="06c0b5f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1" style:family="text">
      <style:text-properties style:use-window-font-color="true" style:font-name="Arial" fo:font-size="14pt"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52" style:family="text">
      <style:text-properties style:use-window-font-color="true" style:font-name="Arial" fo:font-size="14pt" fo:font-style="normal" fo:font-weight="bold" officeooo:rsid="025ef033"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53" style:family="text">
      <style:text-properties style:use-window-font-color="true" style:font-name="Arial"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54" style:family="text">
      <style:text-properties style:use-window-font-color="true" style:font-name="Arial" fo:font-size="14pt" fo:language="pt" fo:country="BR" fo:font-style="normal" fo:font-weight="bold" officeooo:rsid="03cd7b79"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55" style:family="text">
      <style:text-properties style:use-window-font-color="true" style:font-name="Arial" fo:font-size="14pt" fo:language="pt" fo:country="BR" fo:font-style="normal" fo:font-weight="bold" officeooo:rsid="050fd8eb"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56" style:family="text">
      <style:text-properties style:use-window-font-color="true" style:font-name="Arial" fo:font-size="14pt" fo:language="pt" fo:country="BR" fo:font-style="normal" fo:font-weight="bold" style:letter-kerning="true" fo:background-color="transparent" loext:char-shading-value="0"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57" style:family="text">
      <style:text-properties style:use-window-font-color="true" style:font-name="Arial" fo:font-size="14pt" fo:language="pt" fo:country="BR" fo:font-style="normal" fo:font-weight="bold" officeooo:rsid="05dd5c52" style:letter-kerning="true" fo:background-color="transparent" loext:char-shading-value="0"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58" style:family="text">
      <style:text-properties style:use-window-font-color="true" style:font-name="Arial" fo:font-size="14pt" fo:language="pt" fo:country="BR" fo:font-weight="bold" fo:background-color="transparent" loext:char-shading-value="0"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59" style:family="text">
      <style:text-properties style:use-window-font-color="true" style:font-name="Arial" fo:language="pt" fo:country="BR"/>
    </style:style>
    <style:style style:name="T160" style:family="text">
      <style:text-properties style:use-window-font-color="true" style:font-name="Arial" fo:language="pt" fo:country="BR" style:text-underline-style="none" fo:font-weight="bold" fo:background-color="transparent" loext:char-shading-value="0" style:font-weight-asian="bold" style:font-weight-complex="bold"/>
    </style:style>
    <style:style style:name="T161" style:family="text">
      <style:text-properties style:use-window-font-color="true" style:font-name="Arial" fo:language="pt" fo:country="BR" style:text-underline-style="none" fo:font-weight="bold" officeooo:rsid="048d00bb" fo:background-color="transparent" loext:char-shading-value="0" style:font-weight-asian="bold" style:font-weight-complex="bold"/>
    </style:style>
    <style:style style:name="T162" style:family="text">
      <style:text-properties style:use-window-font-color="true" style:font-name="Arial" fo:language="pt" fo:country="BR" style:text-underline-style="none" fo:font-weight="bold" officeooo:rsid="03fc7f14" fo:background-color="transparent" loext:char-shading-value="0" style:font-weight-asian="bold" style:font-weight-complex="bold"/>
    </style:style>
    <style:style style:name="T163" style:family="text">
      <style:text-properties style:use-window-font-color="true" style:font-name="Arial" fo:language="pt" fo:country="BR" style:text-underline-style="none" fo:font-weight="bold" officeooo:rsid="002fa2b6" fo:background-color="transparent" loext:char-shading-value="0" style:font-weight-asian="bold" style:font-weight-complex="bold"/>
    </style:style>
    <style:style style:name="T164" style:family="text">
      <style:text-properties style:use-window-font-color="true" style:font-name="Arial" fo:language="pt" fo:country="BR" style:text-underline-style="none" fo:font-weight="bold" officeooo:rsid="042c61c0" fo:background-color="transparent" loext:char-shading-value="0" style:font-weight-asian="bold" style:font-weight-complex="bold"/>
    </style:style>
    <style:style style:name="T165" style:family="text">
      <style:text-properties style:use-window-font-color="true" style:font-name="Arial" fo:language="pt" fo:country="BR" style:text-underline-style="none" fo:font-weight="bold" officeooo:rsid="042c8f64" fo:background-color="transparent" loext:char-shading-value="0" style:font-weight-asian="bold" style:font-weight-complex="bold"/>
    </style:style>
    <style:style style:name="T166" style:family="text">
      <style:text-properties style:use-window-font-color="true" style:font-name="Arial" fo:language="pt" fo:country="BR" style:text-underline-style="none" fo:font-weight="bold" officeooo:rsid="04af441e" fo:background-color="transparent" loext:char-shading-value="0" style:font-weight-asian="bold" style:font-weight-complex="bold"/>
    </style:style>
    <style:style style:name="T167" style:family="text">
      <style:text-properties style:use-window-font-color="true" style:font-name="Arial" fo:language="pt" fo:country="BR" style:text-underline-style="none" fo:font-weight="bold" officeooo:rsid="03fd96f9" fo:background-color="transparent" loext:char-shading-value="0" style:font-weight-asian="bold" style:font-weight-complex="bold"/>
    </style:style>
    <style:style style:name="T168" style:family="text">
      <style:text-properties style:use-window-font-color="true" style:font-name="Arial" fo:language="pt" fo:country="BR"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69" style:family="text">
      <style:text-properties style:use-window-font-color="true" style:font-name="Arial" fo:language="pt" fo:country="BR" fo:font-weight="normal" officeooo:rsid="05e09cc2"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70" style:family="text">
      <style:text-properties style:use-window-font-color="true" style:font-name="Arial" fo:language="pt" fo:country="BR"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171" style:family="text">
      <style:text-properties style:use-window-font-color="true" style:font-name="Arial" fo:language="pt" fo:country="BR" fo:font-style="normal" fo:font-weight="normal"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72" style:family="text">
      <style:text-properties style:use-window-font-color="true" style:font-name="Arial" fo:background-color="transparent" loext:char-shading-value="0"/>
    </style:style>
    <style:style style:name="T173" style:family="text">
      <style:text-properties style:use-window-font-color="true" style:font-name="Arial" fo:background-color="transparent" loext:char-shading-value="0" style:language-asian="zxx" style:country-asian="none" style:font-name-complex="Arial"/>
    </style:style>
    <style:style style:name="T174" style:family="text">
      <style:text-properties style:use-window-font-color="true" style:font-name="Arial" officeooo:rsid="0056b0ae" fo:background-color="transparent" loext:char-shading-value="0" style:language-asian="zxx" style:country-asian="none" style:font-name-complex="Arial"/>
    </style:style>
    <style:style style:name="T175" style:family="text">
      <style:text-properties style:use-window-font-color="true" style:font-name="Arial" fo:background-color="transparent" loext:char-shading-value="0" style:font-name-asian="CourierNewPSMT1" style:language-asian="zxx" style:country-asian="none" style:font-name-complex="Arial"/>
    </style:style>
    <style:style style:name="T176" style:family="text">
      <style:text-properties style:use-window-font-color="true" style:font-name="Arial" officeooo:rsid="01aa28f2" fo:background-color="transparent" loext:char-shading-value="0" style:font-name-asian="CourierNewPSMT1" style:language-asian="zxx" style:country-asian="none" style:font-name-complex="Arial"/>
    </style:style>
    <style:style style:name="T177" style:family="text">
      <style:text-properties style:use-window-font-color="true" style:font-name="Arial" fo:background-color="transparent" loext:char-shading-value="0" style:language-asian="pt" style:country-asian="BR" style:font-name-complex="Arial" style:language-complex="pt" style:country-complex="BR"/>
    </style:style>
    <style:style style:name="T178" style:family="text">
      <style:text-properties style:use-window-font-color="true" style:font-name="Arial" fo:font-size="11pt" fo:language="pt" fo:country="BR" style:letter-kerning="true" fo:background-color="transparent" loext:char-shading-value="0" style:font-name-asian="Arial Narrow1" style:font-size-asian="11pt" style:language-asian="zh" style:country-asian="CN" style:font-name-complex="Arial" style:font-size-complex="11pt" style:language-complex="hi" style:country-complex="IN"/>
    </style:style>
    <style:style style:name="T179" style:family="text">
      <style:text-properties style:use-window-font-color="true" style:font-name="Arial" fo:font-size="11pt" fo:language="pt" fo:country="BR" officeooo:rsid="0345a4e4" style:letter-kerning="true" fo:background-color="transparent" loext:char-shading-value="0" style:font-name-asian="Arial Narrow1" style:font-size-asian="11pt" style:language-asian="zh" style:country-asian="CN" style:font-name-complex="Arial" style:font-size-complex="11pt" style:language-complex="hi" style:country-complex="IN"/>
    </style:style>
    <style:style style:name="T180" style:family="text">
      <style:text-properties style:use-window-font-color="true" fo:font-size="12pt" fo:font-weight="normal" fo:background-color="transparent" loext:char-shading-value="0" style:font-size-asian="12pt" style:font-weight-asian="normal" style:font-weight-complex="normal"/>
    </style:style>
    <style:style style:name="T181"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82"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183" style:family="text">
      <style:text-properties style:use-window-font-color="true" fo:font-size="12pt" fo:font-style="normal" fo:font-weight="normal" officeooo:rsid="025ef033" style:letter-kerning="true" style:font-name-asian="Courier New4" style:font-size-asian="12pt" style:font-style-asian="normal" style:font-weight-asian="normal" style:font-size-complex="12pt" style:font-style-complex="normal" style:font-weight-complex="normal"/>
    </style:style>
    <style:style style:name="T184" style:family="text">
      <style:text-properties style:use-window-font-color="true" fo:font-size="12pt" fo:font-style="normal" fo:font-weight="normal" officeooo:rsid="0248aebb" style:letter-kerning="true" style:font-name-asian="Courier New4" style:font-size-asian="12pt" style:font-style-asian="normal" style:font-weight-asian="normal" style:font-size-complex="12pt" style:font-style-complex="normal" style:font-weight-complex="normal"/>
    </style:style>
    <style:style style:name="T185" style:family="text">
      <style:text-properties style:use-window-font-color="true" fo:font-size="12pt" fo:font-style="normal" fo:font-weight="normal" officeooo:rsid="03cfe369" style:letter-kerning="true" style:font-name-asian="Courier New4" style:font-size-asian="12pt" style:font-style-asian="normal" style:font-weight-asian="normal" style:font-size-complex="12pt" style:font-style-complex="normal" style:font-weight-complex="normal"/>
    </style:style>
    <style:style style:name="T186" style:family="text">
      <style:text-properties style:use-window-font-color="true" fo:font-size="12pt"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7" style:family="text">
      <style:text-properties style:use-window-font-color="true" fo:font-size="12pt" fo:font-style="normal" fo:font-weight="normal" officeooo:rsid="05dfd84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8" style:family="text">
      <style:text-properties style:use-window-font-color="true" fo:font-size="12pt"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89" style:family="text">
      <style:text-properties style:use-window-font-color="true" fo:font-size="12pt" fo:font-style="normal" fo:font-weight="normal" officeooo:rsid="069e49bc"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90" style:family="text">
      <style:text-properties style:use-window-font-color="true" fo:font-size="12pt"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91" style:family="text">
      <style:text-properties style:use-window-font-color="true" fo:font-size="12pt"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92" style:family="text">
      <style:text-properties style:use-window-font-color="true" fo:font-size="12pt"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93" style:family="text">
      <style:text-properties style:use-window-font-color="true"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94" style:family="text">
      <style:text-properties style:use-window-font-color="true" fo:font-size="12pt" fo:language="pt" fo:country="BR" fo:font-weight="bold" officeooo:rsid="02c820f2"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95" style:family="text">
      <style:text-properties style:use-window-font-color="true" fo:font-size="12pt" fo:language="pt" fo:country="BR" fo:font-weight="normal" style:letter-kerning="true" fo:background-color="transparent" loext:char-shading-value="0" style:font-name-asian="Arial Narrow1" style:font-size-asian="12pt" style:language-asian="zxx" style:country-asian="none" style:font-weight-asian="normal" style:font-name-complex="Arial" style:font-size-complex="12pt" style:language-complex="ar" style:country-complex="SA" style:font-weight-complex="normal"/>
    </style:style>
    <style:style style:name="T196" style:family="text">
      <style:text-properties style:use-window-font-color="true" fo:font-size="12pt" fo:language="pt" fo:country="BR" fo:font-weight="normal" officeooo:rsid="0359dfb5" style:letter-kerning="true" fo:background-color="transparent" loext:char-shading-value="0" style:font-name-asian="Arial Narrow1" style:font-size-asian="12pt" style:language-asian="zxx" style:country-asian="none" style:font-weight-asian="normal" style:font-name-complex="Arial" style:font-size-complex="12pt" style:language-complex="ar" style:country-complex="SA" style:font-weight-complex="normal"/>
    </style:style>
    <style:style style:name="T197" style:family="text">
      <style:text-properties style:use-window-font-color="true" fo:font-size="12pt" fo:language="pt" fo:country="BR" fo:font-weight="normal" style:letter-kerning="true" fo:background-color="transparent" loext:char-shading-value="0" style:font-name-asian="Arial1" style:font-size-asian="12pt" style:language-asian="zxx" style:country-asian="none" style:font-weight-asian="normal" style:font-name-complex="Arial" style:font-size-complex="12pt" style:language-complex="ar" style:country-complex="SA" style:font-weight-complex="normal"/>
    </style:style>
    <style:style style:name="T198" style:family="text">
      <style:text-properties style:use-window-font-color="tru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99" style:family="text">
      <style:text-properties style:use-window-font-color="true" fo:font-size="12pt" fo:language="pt" fo:country="BR" fo:font-style="normal" officeooo:rsid="02cfec66"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00" style:family="text">
      <style:text-properties style:use-window-font-color="true" fo:font-size="12pt" fo:language="pt" fo:country="BR" fo:font-style="normal" officeooo:rsid="029171a1"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01" style:family="text">
      <style:text-properties style:use-window-font-color="true" fo:font-size="12pt" fo:language="pt" fo:country="BR" fo:font-style="normal" officeooo:rsid="0359dfb5"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02" style:family="text">
      <style:text-properties style:use-window-font-color="tru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T203" style:family="text">
      <style:text-properties style:use-window-font-color="true" fo:font-size="12pt" fo:language="pt" fo:country="BR" fo:font-style="normal" officeooo:rsid="0359dfb5" style:letter-kerning="true" fo:background-color="transparent" loext:char-shading-value="0"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T204" style:family="text">
      <style:text-properties style:use-window-font-color="true" fo:font-size="12pt" fo:language="pt" fo:country="BR" fo:font-style="normal" style:letter-kerning="true" fo:background-color="transparent" loext:char-shading-value="0"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205" style:family="text">
      <style:text-properties style:use-window-font-color="true" fo:font-size="12pt" fo:language="pt" fo:country="BR" fo:font-style="normal"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206" style:family="text">
      <style:text-properties style:use-window-font-color="true" fo:font-size="12pt" fo:language="pt" fo:country="BR" fo:font-style="normal" officeooo:rsid="0359dfb5"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207" style:family="text">
      <style:text-properties style:use-window-font-color="true"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208" style:family="text">
      <style:text-properties style:use-window-font-color="true"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209" style:family="text">
      <style:text-properties style:use-window-font-color="true" fo:font-size="12pt" fo:language="pt" fo:country="BR" fo:font-style="normal" style:text-underline-style="none" style:letter-kerning="true" fo:background-color="transparent" loext:char-shading-value="0" style:font-name-asian="Courier New4" style:font-size-asian="12pt" style:language-asian="pt" style:country-asian="BR" style:font-style-asian="normal" style:font-name-complex="Arial" style:font-size-complex="12pt" style:language-complex="pt" style:country-complex="BR" style:font-style-complex="normal"/>
    </style:style>
    <style:style style:name="T210" style:family="text">
      <style:text-properties style:use-window-font-color="true" fo:font-size="12pt" fo:language="pt" fo:country="BR" fo:font-style="normal" style:text-underline-style="none" officeooo:rsid="02d76b7a" style:letter-kerning="true" fo:background-color="transparent" loext:char-shading-value="0" style:font-name-asian="Courier New4" style:font-size-asian="12pt" style:language-asian="pt" style:country-asian="BR" style:font-style-asian="normal" style:font-name-complex="Arial" style:font-size-complex="12pt" style:language-complex="pt" style:country-complex="BR" style:font-style-complex="normal"/>
    </style:style>
    <style:style style:name="T211" style:family="text">
      <style:text-properties style:use-window-font-color="true" fo:font-size="12pt" fo:language="pt" fo:country="BR" fo:font-style="normal" style:text-underline-style="none" officeooo:rsid="0359dfb5" style:letter-kerning="true" fo:background-color="transparent" loext:char-shading-value="0" style:font-name-asian="Courier New4" style:font-size-asian="12pt" style:language-asian="pt" style:country-asian="BR" style:font-style-asian="normal" style:font-name-complex="Arial" style:font-size-complex="12pt" style:language-complex="pt" style:country-complex="BR" style:font-style-complex="normal"/>
    </style:style>
    <style:style style:name="T212" style:family="text">
      <style:text-properties style:use-window-font-color="true" fo:font-size="12pt" fo:language="pt" fo:country="BR" fo:font-style="normal" style:text-underline-style="none"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13" style:family="text">
      <style:text-properties style:use-window-font-color="true" fo:font-size="12pt" fo:language="pt" fo:country="BR"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214" style:family="text">
      <style:text-properties style:use-window-font-color="true" fo:font-size="12pt" fo:language="pt" fo:country="BR" officeooo:rsid="00578d19"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15" style:family="text">
      <style:text-properties style:use-window-font-color="true" fo:font-size="12pt" fo:language="pt" fo:country="BR" officeooo:rsid="03581862"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16" style:family="text">
      <style:text-properties style:use-window-font-color="true" fo:font-size="12pt" fo:language="pt" fo:country="BR" officeooo:rsid="03242218"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17" style:family="text">
      <style:text-properties style:use-window-font-color="true" fo:font-size="12pt" fo:language="pt" fo:country="BR" fo:background-color="transparent" loext:char-shading-value="0" style:font-name-asian="Arial Narrow1" style:font-size-asian="12pt" style:language-asian="zxx" style:country-asian="none" style:font-name-complex="Arial" style:font-size-complex="12pt" style:language-complex="ar" style:country-complex="SA"/>
    </style:style>
    <style:style style:name="T218" style:family="text">
      <style:text-properties style:use-window-font-color="true" fo:font-size="12pt" fo:letter-spacing="0.004cm"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19" style:family="text">
      <style:text-properties style:use-window-font-color="true" fo:font-size="12pt" fo:letter-spacing="0.004cm" fo:language="pt" fo:country="BR" fo:font-style="normal" officeooo:rsid="0181ed4d"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20" style:family="text">
      <style:text-properties style:use-window-font-color="true" fo:font-size="12pt" style:text-underline-style="none" style:font-name-asian="Lucida Sans Unicode" style:font-size-asian="12pt" style:language-asian="pt" style:country-asian="BR" style:font-size-complex="12pt" style:language-complex="pt" style:country-complex="BR"/>
    </style:style>
    <style:style style:name="T221" style:family="text">
      <style:text-properties style:use-window-font-color="true" fo:font-size="12pt" style:text-underline-style="none" officeooo:rsid="00a402bc" style:font-name-asian="Lucida Sans Unicode" style:font-size-asian="12pt" style:language-asian="pt" style:country-asian="BR" style:font-size-complex="12pt" style:language-complex="pt" style:country-complex="BR"/>
    </style:style>
    <style:style style:name="T222" style:family="text">
      <style:text-properties style:use-window-font-color="true" fo:language="pt" fo:country="BR" fo:background-color="transparent" loext:char-shading-value="0"/>
    </style:style>
    <style:style style:name="T223" style:family="text">
      <style:text-properties style:use-window-font-color="true" fo:language="pt" fo:country="BR" fo:font-style="normal" fo:font-weight="normal" officeooo:rsid="03279344" style:letter-kerning="true" fo:background-color="transparent" loext:char-shading-value="0" style:font-name-asian="SimSun3" style:language-asian="zh" style:country-asian="CN" style:font-style-asian="normal" style:font-weight-asian="normal" style:font-name-complex="Arial" style:language-complex="hi" style:country-complex="IN" style:font-style-complex="normal" style:font-weight-complex="normal"/>
    </style:style>
    <style:style style:name="T224" style:family="text">
      <style:text-properties style:use-window-font-color="true" officeooo:rsid="005ec991"/>
    </style:style>
    <style:style style:name="T225"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226"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227" style:family="text">
      <style:text-properties style:use-window-font-color="true" style:text-line-through-style="none" style:text-line-through-type="none" style:font-name="Arial" fo:letter-spacing="-0.011cm" fo:language="pt" fo:country="BR" style:text-underline-style="none" fo:font-weight="normal" officeooo:rsid="02ee6796"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228" style:family="text">
      <style:text-properties style:use-window-font-color="true" style:text-line-through-style="none" style:text-line-through-type="none" style:font-name="Arial" fo:letter-spacing="-0.011cm" fo:language="pt" fo:country="BR" style:text-underline-style="none" fo:font-weight="normal" officeooo:rsid="02f13ef9"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229" style:family="text">
      <style:text-properties style:use-window-font-color="true" style:text-line-through-style="none" style:text-line-through-type="none" style:font-name="Arial" fo:letter-spacing="-0.011cm" fo:language="pt" fo:country="BR" style:text-underline-style="none" fo:font-weight="bold" officeooo:rsid="02ee6796"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230" style:family="text">
      <style:text-properties style:use-window-font-color="true" style:text-line-through-style="none" style:text-line-through-type="none" style:font-name="Arial"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31" style:family="text">
      <style:text-properties style:use-window-font-color="true" style:text-line-through-style="none" style:text-line-through-type="none" style:font-name="Arial" fo:font-size="12pt" fo:language="pt" fo:country="BR" fo:background-color="transparent" loext:char-shading-value="0" style:font-name-asian="CourierNewPSMT1" style:font-size-asian="12pt" style:language-asian="zxx" style:country-asian="none" style:font-name-complex="Arial" style:font-size-complex="12pt"/>
    </style:style>
    <style:style style:name="T232" style:family="text">
      <style:text-properties style:use-window-font-color="true" style:text-line-through-style="none" style:text-line-through-type="none" style:font-name="Arial" fo:font-size="12pt" fo:language="pt" fo:country="BR" officeooo:rsid="02682c24"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233" style:family="text">
      <style:text-properties style:use-window-font-color="true" style:text-line-through-style="none" style:text-line-through-type="none" style:font-name="Arial" fo:font-size="12pt" fo:language="pt" fo:country="BR" officeooo:rsid="01aa28f2" fo:background-color="transparent" loext:char-shading-value="0" style:font-name-asian="CourierNewPSMT1" style:font-size-asian="12pt" style:language-asian="zxx" style:country-asian="none" style:font-name-complex="Arial" style:font-size-complex="12pt"/>
    </style:style>
    <style:style style:name="T234" style:family="text">
      <style:text-properties style:use-window-font-color="true" style:text-line-through-style="none" style:text-line-through-type="none" style:font-name="Arial" fo:font-size="12pt" fo:language="pt" fo:country="BR" officeooo:rsid="02ad125c" fo:background-color="transparent" loext:char-shading-value="0" style:font-name-asian="CourierNewPSMT1" style:font-size-asian="12pt" style:language-asian="pt" style:country-asian="BR" style:font-name-complex="Arial" style:font-size-complex="12pt" style:language-complex="pt" style:country-complex="BR"/>
    </style:style>
    <style:style style:name="T235" style:family="text">
      <style:text-properties style:use-window-font-color="true" style:text-line-through-style="none" style:text-line-through-type="none" style:font-name="Arial" fo:font-size="12pt" officeooo:rsid="02ad125c" fo:background-color="transparent" loext:char-shading-value="0" style:font-name-asian="CourierNewPSMT1" style:font-size-asian="12pt" style:language-asian="pt" style:country-asian="BR" style:font-name-complex="Arial" style:font-size-complex="12pt" style:language-complex="pt" style:country-complex="BR"/>
    </style:style>
    <style:style style:name="T236" style:family="text">
      <style:text-properties style:use-window-font-color="true"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37" style:family="text">
      <style:text-properties style:use-window-font-color="true"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38" style:family="text">
      <style:text-properties style:use-window-font-color="true" style:text-line-through-style="none" style:text-line-through-type="none" style:font-name="Arial" fo:background-color="transparent" loext:char-shading-value="0" style:font-name-asian="CourierNewPSMT1" style:language-asian="zxx" style:country-asian="none" style:font-name-complex="Arial"/>
    </style:style>
    <style:style style:name="T239" style:family="text">
      <style:text-properties style:use-window-font-color="true" style:text-line-through-style="none" style:text-line-through-type="none" style:font-name="Arial" officeooo:rsid="01aa28f2" fo:background-color="transparent" loext:char-shading-value="0" style:font-name-asian="CourierNewPSMT1" style:language-asian="zxx" style:country-asian="none" style:font-name-complex="Arial"/>
    </style:style>
    <style:style style:name="T240" style:family="text">
      <style:text-properties style:use-window-font-color="true" style:text-line-through-style="none" style:text-line-through-type="none" officeooo:rsid="00bb334b"/>
    </style:style>
    <style:style style:name="T241" style:family="text">
      <style:text-properties style:use-window-font-color="true" style:text-line-through-style="none" style:text-line-through-type="none" officeooo:rsid="00bb334b" style:font-name-asian="Times New Roman" style:font-name-complex="Times New Roman"/>
    </style:style>
    <style:style style:name="T242" style:family="text">
      <style:text-properties style:use-window-font-color="true" style:text-line-through-style="none" style:text-line-through-type="none" officeooo:rsid="03cfe369"/>
    </style:style>
    <style:style style:name="T243" style:family="text">
      <style:text-properties style:use-window-font-color="true" style:text-line-through-style="none" style:text-line-through-type="none" fo:font-size="12pt" fo:language="pt" fo:country="BR" fo:font-weight="bold"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style>
    <style:style style:name="T244" style:family="text">
      <style:text-properties style:use-window-font-color="true" style:text-line-through-style="none" style:text-line-through-type="non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45" style:family="text">
      <style:text-properties style:use-window-font-color="true" officeooo:rsid="02302987"/>
    </style:style>
    <style:style style:name="T246" style:family="text">
      <style:text-properties style:use-window-font-color="true" officeooo:rsid="0234ff83"/>
    </style:style>
    <style:style style:name="T247"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48"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49" style:family="text">
      <style:text-properties style:use-window-font-color="true" fo:font-weight="normal" officeooo:rsid="06c0b5f4" style:font-name-asian="Lucida Sans Unicode" style:language-asian="pt" style:country-asian="BR" style:font-weight-asian="normal" style:font-name-complex="Courier New1" style:language-complex="pt" style:country-complex="BR" style:font-weight-complex="normal"/>
    </style:style>
    <style:style style:name="T250" style:family="text">
      <style:text-properties style:use-window-font-color="true" fo:letter-spacing="-0.007cm"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51" style:family="text">
      <style:text-properties style:use-window-font-color="true" fo:letter-spacing="-0.007cm"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52" style:family="text">
      <style:text-properties style:use-window-font-color="true" fo:letter-spacing="-0.007cm" fo:font-style="normal" fo:font-weight="normal" officeooo:rsid="04aa45f8"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53" style:family="text">
      <style:text-properties style:use-window-font-color="true" fo:letter-spacing="-0.007cm" fo:font-style="normal" fo:font-weight="normal" officeooo:rsid="06c0b5f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54" style:family="text">
      <style:text-properties style:use-window-font-color="true"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55" style:family="text">
      <style:text-properties style:use-window-font-color="true"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256" style:family="text">
      <style:text-properties style:use-window-font-color="true" officeooo:rsid="02d24c5f"/>
    </style:style>
    <style:style style:name="T257" style:family="text">
      <style:text-properties style:use-window-font-color="true" officeooo:rsid="0480fd7e"/>
    </style:style>
    <style:style style:name="T258" style:family="text">
      <style:text-properties style:use-window-font-color="true" officeooo:rsid="0575be62"/>
    </style:style>
    <style:style style:name="T259" style:family="text">
      <style:text-properties style:use-window-font-color="true" fo:font-size="13pt" fo:language="pt" fo:country="BR" style:text-underline-style="none" style:font-size-asian="13pt" style:font-size-complex="13pt" loext:shadow="none"/>
    </style:style>
    <style:style style:name="T260" style:family="text">
      <style:text-properties style:use-window-font-color="true" fo:font-size="13pt" fo:language="pt" fo:country="BR" style:text-underline-style="none" style:font-name-asian="Arial-BoldMT" style:font-size-asian="13pt" style:font-name-complex="Arial-BoldMT" style:font-size-complex="13pt" loext:shadow="none"/>
    </style:style>
    <style:style style:name="T261" style:family="text">
      <style:text-properties style:use-window-font-color="true" fo:font-weight="bold" style:font-weight-asian="bold" style:font-weight-complex="bold"/>
    </style:style>
    <style:style style:name="T262" style:family="text">
      <style:text-properties style:use-window-font-color="true" fo:font-weight="bold" officeooo:rsid="02cbccc8" style:font-weight-asian="bold" style:font-weight-complex="bold"/>
    </style:style>
    <style:style style:name="T263" style:family="text">
      <style:text-properties style:use-window-font-color="true" fo:font-weight="bold" officeooo:rsid="024eb322" style:font-weight-asian="bold" style:font-weight-complex="bold"/>
    </style:style>
    <style:style style:name="T264" style:family="text">
      <style:text-properties style:use-window-font-color="true" officeooo:rsid="03279344"/>
    </style:style>
    <style:style style:name="T265" style:family="text">
      <style:text-properties style:use-window-font-color="true" officeooo:rsid="0399f834"/>
    </style:style>
    <style:style style:name="T266" style:family="text">
      <style:text-properties style:use-window-font-color="true" officeooo:rsid="01395050"/>
    </style:style>
    <style:style style:name="T267" style:family="text">
      <style:text-properties style:use-window-font-color="true" officeooo:rsid="06d0219b"/>
    </style:style>
    <style:style style:name="T268" style:family="text">
      <style:text-properties officeooo:rsid="05704f97"/>
    </style:style>
    <style:style style:name="T269" style:family="text">
      <style:text-properties officeooo:rsid="04c80cd7"/>
    </style:style>
    <style:style style:name="T270" style:family="text">
      <style:text-properties fo:background-color="#ffffff" loext:char-shading-value="0"/>
    </style:style>
    <style:style style:name="T271" style:family="text">
      <style:text-properties officeooo:rsid="0359dfb5" fo:background-color="#ffffff" loext:char-shading-value="0"/>
    </style:style>
    <style:style style:name="T272" style:family="text">
      <style:text-properties style:letter-kerning="true"/>
    </style:style>
    <style:style style:name="T273" style:family="text">
      <style:text-properties style:letter-kerning="true" fo:background-color="#ffffff" loext:char-shading-value="0" style:font-name-asian="Courier New4" style:language-asian="pt" style:country-asian="BR" style:font-name-complex="Courier New4" style:language-complex="pt" style:country-complex="BR"/>
    </style:style>
    <style:style style:name="T274" style:family="text">
      <style:text-properties style:letter-kerning="true" style:font-name-asian="Courier New4" style:language-asian="pt" style:country-asian="BR" style:font-name-complex="Courier New4" style:language-complex="pt" style:country-complex="BR"/>
    </style:style>
    <style:style style:name="T275" style:family="text">
      <style:text-properties style:letter-kerning="true" style:font-name-asian="courier" style:language-asian="pt" style:country-asian="BR" style:font-name-complex="Courier New1" style:language-complex="zxx" style:country-complex="none"/>
    </style:style>
    <style:style style:name="T276" style:family="text">
      <style:text-properties officeooo:rsid="0234ff83" style:letter-kerning="true" style:font-name-asian="courier" style:language-asian="pt" style:country-asian="BR" style:font-name-complex="Courier New1" style:language-complex="zxx" style:country-complex="none"/>
    </style:style>
    <style:style style:name="T277" style:family="text">
      <style:text-properties officeooo:rsid="044e18fa" style:letter-kerning="true" style:font-name-asian="courier" style:language-asian="pt" style:country-asian="BR" style:font-name-complex="Courier New1" style:language-complex="zxx" style:country-complex="none"/>
    </style:style>
    <style:style style:name="T278" style:family="text">
      <style:text-properties style:letter-kerning="true" style:font-name-asian="Courier New1"/>
    </style:style>
    <style:style style:name="T279" style:family="text">
      <style:text-properties officeooo:rsid="01b96780" style:letter-kerning="true" style:font-name-asian="Courier New1"/>
    </style:style>
    <style:style style:name="T280" style:family="text">
      <style:text-properties style:letter-kerning="true" style:language-asian="zh" style:country-asian="CN" style:font-name-complex="Times New Roman"/>
    </style:style>
    <style:style style:name="T281" style:family="text">
      <style:text-properties officeooo:rsid="02fd4d02" style:letter-kerning="true" style:language-asian="zh" style:country-asian="CN" style:font-name-complex="Times New Roman"/>
    </style:style>
    <style:style style:name="T282" style:family="text">
      <style:text-properties officeooo:rsid="01016504" style:letter-kerning="true" style:language-asian="zh" style:country-asian="CN" style:font-name-complex="Times New Roman"/>
    </style:style>
    <style:style style:name="T283" style:family="text">
      <style:text-properties officeooo:rsid="0236043e" style:letter-kerning="true" style:language-asian="zh" style:country-asian="CN" style:font-name-complex="Times New Roman"/>
    </style:style>
    <style:style style:name="T284" style:family="text">
      <style:text-properties officeooo:rsid="00068ec9" style:letter-kerning="true"/>
    </style:style>
    <style:style style:name="T285" style:family="text">
      <style:text-properties officeooo:rsid="01870674" style:letter-kerning="true"/>
    </style:style>
    <style:style style:name="T286" style:family="text">
      <style:text-properties fo:background-color="#ffff00" loext:char-shading-value="0"/>
    </style:style>
    <style:style style:name="T28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8d053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e956c"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81c4e5"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2f12"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0a3b9"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75ca91"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efce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36e1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efce2"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9e49bc"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be137"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a5ea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9dfb5"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be137"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9e49bc"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5322a"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186ea"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ce672"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18f5"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7bf39"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044565"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b47491"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dc6ca4"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b470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4827a7"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7bf3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8d8806"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aad1e"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d9f78"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63fb7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afe70"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b930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7f638b"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9dfb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aad1e"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2ed9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9611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e73a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04456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0a3b9"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b3292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d9ab3d"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564aa"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9dfb5"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c579a"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4c7d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b7cdd"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cc4b6"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b55b66"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b32925"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34ec29"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066f3"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53b903"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9aad1e"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9dfb5"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4"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ce27f2"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d32859"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897e3a"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8bb320"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94dec0"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59dfb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8d00bb"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style:font-name="Arial" fo:letter-spacing="-0.011cm" fo:language="pt" fo:country="BR" fo:text-shadow="none" style:text-underline-style="none"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style:font-name="Arial" fo:letter-spacing="-0.011cm" fo:language="pt" fo:country="BR" fo:text-shadow="none" style:text-underline-style="none" officeooo:rsid="06c0b5f4"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3279344" style:letter-kerning="true" style:font-name-asian="Courier New1"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style:font-name="Arial2" fo:letter-spacing="normal" fo:language="pt" fo:country="BR" fo:font-style="normal" fo:text-shadow="none" style:text-underline-style="none" fo:font-weight="normal" officeooo:rsid="0159da15" style:letter-kerning="true" style:font-name-asian="Courier New1" style:language-asian="zxx" style:country-asian="none" style:font-style-asian="normal" style:font-weight-asian="normal" style:font-name-complex="Courier New4" style:language-complex="zxx" style:country-complex="none" style:font-style-complex="normal" style:font-weight-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style:font-name="Arial2" fo:letter-spacing="normal" fo:language="pt" fo:country="BR" fo:font-style="normal" fo:text-shadow="none" style:text-underline-style="none" fo:font-weight="bold" officeooo:rsid="0159da15" style:letter-kerning="true" style:font-name-asian="Courier New1" style:language-asian="zxx" style:country-asian="none" style:font-style-asian="normal" style:font-weight-asian="bold" style:font-name-complex="Courier New4" style:language-complex="zxx" style:country-complex="none" style:font-style-complex="normal" style:font-weight-complex="bold"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style:font-name="Arial-BoldMT"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fo:font-size="13pt" fo:letter-spacing="normal" fo:language="pt" fo:country="BR" fo:font-style="normal" fo:text-shadow="none" style:text-underline-style="none" style:font-name-asian="Arial-BoldMT" style:font-size-asian="13pt" style:language-asian="zxx" style:country-asian="none" style:font-style-asian="normal" style:font-name-complex="Arial-BoldMT" style:font-size-complex="13pt" style:language-complex="ar" style:country-complex="SA" style:font-style-complex="normal" style:text-emphasize="none" style:text-scale="100%" text:display="true" loext:shadow="none"/>
    </style:style>
    <style:style style:name="T42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63fb7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9c5f9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5d9f78"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9df7c4"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8" style:family="text">
      <style:text-properties fo:font-variant="normal" fo:text-transform="none" style:use-window-font-color="true" style:font-name="Arial" fo:font-size="14pt" fo:letter-spacing="normal"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29"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30" style:family="text">
      <style:text-properties fo:font-variant="normal" fo:text-transform="none" style:use-window-font-color="true" style:font-name="Arial" fo:font-size="12pt" fo:letter-spacing="normal" fo:language="pt" fo:country="BR" fo:font-style="normal" fo:font-weight="normal" officeooo:rsid="02c6a2c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31" style:family="text">
      <style:text-properties fo:font-variant="normal" fo:text-transform="none" style:use-window-font-color="true" style:font-name="Arial" fo:font-size="12pt" fo:letter-spacing="normal" fo:language="pt" fo:country="BR" fo:font-style="normal" fo:font-weight="normal" officeooo:rsid="03e8b386"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32"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33" style:family="text">
      <style:text-properties fo:font-variant="normal" fo:text-transform="none" style:use-window-font-color="true" style:font-name="Arial" fo:font-size="12pt" fo:letter-spacing="normal" fo:language="pt" fo:country="BR" fo:font-style="normal" fo:font-weight="normal" officeooo:rsid="02de67d3"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34"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35"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3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37"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38"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39"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0"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1"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2" style:family="text">
      <style:text-properties fo:font-variant="normal" fo:text-transform="none" style:use-window-font-color="true" style:font-name="Arial" fo:font-size="12pt" fo:letter-spacing="normal" fo:language="pt" fo:country="BR" fo:font-style="normal" style:text-underline-style="none" fo:font-weight="normal" officeooo:rsid="06c0b5f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3"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444"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445" style:family="text">
      <style:text-properties fo:font-variant="normal" fo:text-transform="none" style:use-window-font-color="true" style:font-name="Arial"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6" style:family="text">
      <style:text-properties fo:font-variant="normal" fo:text-transform="none" style:use-window-font-color="true" style:font-name="Arial" fo:font-size="12pt" fo:letter-spacing="normal"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47" style:family="text">
      <style:text-properties fo:font-variant="normal" fo:text-transform="none" style:use-window-font-color="true" style:font-name="Arial" fo:font-size="12pt" fo:letter-spacing="normal" fo:font-style="normal" fo:font-weight="normal"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448" style:family="text">
      <style:text-properties fo:font-variant="normal" fo:text-transform="none" style:use-window-font-color="true" style:font-name="Arial" fo:font-size="12pt" fo:letter-spacing="normal"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9" style:family="text">
      <style:text-properties fo:font-variant="normal" fo:text-transform="none" style:use-window-font-color="true" style:font-name="Arial" fo:letter-spacing="-0.011cm" fo:language="pt" fo:country="BR" fo:font-style="norm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450" style:family="text">
      <style:text-properties fo:font-variant="normal" fo:text-transform="none" style:use-window-font-color="true" fo:letter-spacing="normal"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51" style:family="text">
      <style:text-properties fo:font-variant="normal" fo:text-transform="none" style:use-window-font-color="true" fo:letter-spacing="normal"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452" style:family="text">
      <style:text-properties fo:font-variant="normal" fo:text-transform="none" style:use-window-font-color="true" fo:letter-spacing="normal"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453" style:family="text">
      <style:text-properties fo:font-variant="normal" fo:text-transform="none" style:use-window-font-color="true" fo:letter-spacing="normal"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454" style:family="text">
      <style:text-properties fo:font-variant="normal" fo:text-transform="none" style:use-window-font-color="true" fo:letter-spacing="normal" fo:font-style="normal" style:text-underline-style="none" fo:font-weight="normal" officeooo:rsid="03e6b105" style:letter-kerning="true" style:font-name-asian="GeoSlab703 Lt BT" style:language-asian="pt" style:country-asian="BR" style:font-weight-asian="normal" style:font-name-complex="Courier New1" style:language-complex="pt" style:country-complex="BR" style:font-weight-complex="normal"/>
    </style:style>
    <style:style style:name="T455"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456" style:family="text">
      <style:text-properties fo:font-variant="normal" fo:text-transform="none" style:use-window-font-color="true" fo:letter-spacing="normal"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457"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58" style:family="text">
      <style:text-properties fo:font-variant="normal" fo:text-transform="none" style:use-window-font-color="true" fo:letter-spacing="normal"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59"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460"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461"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462"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463" style:family="text">
      <style:text-properties fo:font-variant="normal" fo:text-transform="none" style:use-window-font-color="true" fo:font-size="12pt" fo:letter-spacing="normal" fo:font-style="normal"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46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5"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66"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officeooo:rsid="05e09cc2"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67"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6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6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47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471" style:family="text">
      <style:text-properties fo:font-variant="normal" fo:text-transform="none" style:text-outline="false" style:text-line-through-style="none" style:text-line-through-type="none" style:text-position="0% 100%" fo:letter-spacing="normal" fo:font-style="normal" fo:text-shadow="none" style:text-underline-style="none" fo:background-color="transparent" loext:char-shading-value="0" style:font-style-asian="normal" style:font-weight-asian="normal" style:font-style-complex="normal" style:font-weight-complex="normal" style:text-emphasize="none" style:text-scale="100%" text:display="true"/>
    </style:style>
    <style:style style:name="T47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6be137" fo:background-color="transparent" loext:char-shading-value="0" style:font-style-asian="normal" style:font-weight-asian="normal" style:font-style-complex="normal" style:font-weight-complex="normal" style:text-emphasize="none" style:text-scale="100%" text:display="true"/>
    </style:style>
    <style:style style:name="T47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324417" fo:background-color="transparent" loext:char-shading-value="0" style:font-style-asian="normal" style:font-weight-asian="normal" style:font-style-complex="normal" style:font-weight-complex="normal" style:text-emphasize="none" style:text-scale="100%" text:display="true"/>
    </style:style>
    <style:style style:name="T47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cdf5ff" fo:background-color="transparent" loext:char-shading-value="0" style:font-style-asian="normal" style:font-weight-asian="normal" style:font-style-complex="normal" style:font-weight-complex="normal" style:text-emphasize="none" style:text-scale="100%" text:display="true"/>
    </style:style>
    <style:style style:name="T47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870674" fo:background-color="transparent" loext:char-shading-value="0" style:font-style-asian="normal" style:font-weight-asian="normal" style:font-style-complex="normal" style:font-weight-complex="normal" style:text-emphasize="none" style:text-scale="100%" text:display="true"/>
    </style:style>
    <style:style style:name="T47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068ec9" fo:background-color="transparent" loext:char-shading-value="0" style:font-style-asian="normal" style:font-weight-asian="normal" style:font-style-complex="normal" style:font-weight-complex="normal" style:text-emphasize="none" style:text-scale="100%" text:display="true"/>
    </style:style>
    <style:style style:name="T47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69e49bc" fo:background-color="transparent" loext:char-shading-value="0" style:font-style-asian="normal" style:font-weight-asian="normal" style:font-style-complex="normal" style:font-weight-complex="normal" style:text-emphasize="none" style:text-scale="100%" text:display="true"/>
    </style:style>
    <style:style style:name="T478"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9"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0"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1" style:family="text">
      <style:text-properties fo:font-variant="normal" fo:text-transform="none" style:text-outline="false" style:text-line-through-style="none" style:text-line-through-type="none" style:text-position="0% 100%" style:font-name="Arial"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48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8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4"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8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8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a4555" style:letter-kerning="true" fo:background-color="transparent" loext:char-shading-value="0"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48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48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b9071"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8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1f39b"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8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9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efce2"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9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b9071"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italic" style:font-weight-complex="bold" style:text-emphasize="none" style:text-scale="100%" text:display="true"/>
    </style:style>
    <style:style style:name="T49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49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9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e3368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a0b4d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59dfb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0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0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04" style:family="text">
      <style:text-properties fo:font-variant="normal" fo:text-transform="none" fo:color="#000000"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01a4555" style:letter-kerning="true" fo:background-color="transparent" loext:char-shading-value="0" style:font-name-asian="Arial Unicode M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scale="100%" text:display="true"/>
    </style:style>
    <style:style style:name="T50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0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0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50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73f546"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51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a61b6"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511"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12"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13"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4c80cd7"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514"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675ca9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515"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normal" officeooo:rsid="0590385e"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16"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normal" officeooo:rsid="0675ca91"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1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51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519" style:family="text">
      <style:text-properties fo:font-variant="normal" fo:text-transform="none" fo:color="#000000" style:font-name="Arial" fo:font-size="12pt" fo:letter-spacing="normal" fo:font-style="normal" fo:font-weight="normal" style:font-size-asian="12pt" style:font-size-complex="12pt"/>
    </style:style>
    <style:style style:name="T520"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521"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522" style:family="text">
      <style:text-properties fo:font-variant="normal" fo:text-transform="none" fo:color="#000000" style:font-name="Arial" fo:font-size="12pt" fo:letter-spacing="normal" fo:font-style="normal" fo:font-weight="normal" officeooo:rsid="0248aebb" style:font-size-asian="12pt" style:font-weight-asian="normal" style:font-size-complex="12pt" style:font-weight-complex="normal"/>
    </style:style>
    <style:style style:name="T523" style:family="text">
      <style:text-properties fo:font-variant="normal" fo:text-transform="none" fo:color="#000000" style:font-name="Arial" fo:font-size="12pt" fo:letter-spacing="normal"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24" style:family="text">
      <style:text-properties fo:font-variant="normal" fo:text-transform="none" fo:color="#000000" style:font-name="Arial" fo:font-size="12pt" fo:letter-spacing="normal"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25" style:family="text">
      <style:text-properties fo:font-variant="normal" fo:text-transform="none" fo:color="#000000" style:font-name="Arial" fo:font-size="12pt" fo:letter-spacing="normal"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26" style:family="text">
      <style:text-properties fo:font-variant="normal" fo:text-transform="none" fo:color="#000000" style:font-name="Arial" fo:font-size="12pt" fo:letter-spacing="normal" fo:font-style="normal" fo:font-weight="normal"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527" style:family="text">
      <style:text-properties fo:font-variant="normal" fo:text-transform="none" fo:color="#000000" style:font-name="Arial" fo:font-size="12pt" fo:letter-spacing="normal"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8" style:family="text">
      <style:text-properties fo:font-variant="normal" fo:text-transform="none" fo:color="#000000" style:font-name="Arial"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29"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0" style:family="text">
      <style:text-properties fo:font-variant="normal" fo:text-transform="none" fo:color="#000000" style:font-name="Arial" fo:font-size="12pt" fo:letter-spacing="normal" fo:language="pt" fo:country="BR" fo:font-style="normal" fo:font-weight="normal" style:font-size-asian="12pt" style:font-size-complex="12pt"/>
    </style:style>
    <style:style style:name="T531"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532"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533" style:family="text">
      <style:text-properties fo:font-variant="normal" fo:text-transform="none" fo:color="#000000" style:font-name="Arial" fo:letter-spacing="normal" style:font-name-asian="Times New Roman"/>
    </style:style>
    <style:style style:name="T534" style:family="text">
      <style:text-properties fo:font-variant="normal" fo:text-transform="none" fo:color="#000000" style:font-name="Arial" fo:letter-spacing="normal" officeooo:rsid="0242ed62" style:font-name-asian="Times New Roman"/>
    </style:style>
    <style:style style:name="T535" style:family="text">
      <style:text-properties fo:font-variant="normal" fo:text-transform="none" fo:color="#000000" style:font-name="Arial" fo:letter-spacing="normal" officeooo:rsid="023b0624" style:font-name-asian="Times New Roman"/>
    </style:style>
    <style:style style:name="T536" style:family="text">
      <style:text-properties fo:font-variant="normal" fo:text-transform="none" fo:color="#000000" style:font-name="Arial" fo:letter-spacing="normal" officeooo:rsid="02443d96" style:font-name-asian="Times New Roman"/>
    </style:style>
    <style:style style:name="T537" style:family="text">
      <style:text-properties fo:font-variant="normal" fo:text-transform="none" fo:color="#000000" style:font-name="Arial" fo:letter-spacing="normal" officeooo:rsid="023e78d0" style:font-name-asian="Times New Roman"/>
    </style:style>
    <style:style style:name="T538" style:family="text">
      <style:text-properties fo:font-variant="normal" fo:text-transform="none" fo:color="#000000" fo:letter-spacing="normal" fo:font-style="normal"/>
    </style:style>
    <style:style style:name="T539" style:family="text">
      <style:text-properties fo:font-variant="normal" fo:text-transform="none" fo:color="#000000" fo:letter-spacing="normal" fo:font-style="normal" fo:font-weight="normal"/>
    </style:style>
    <style:style style:name="T540"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541"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542" style:family="text">
      <style:text-properties fo:font-variant="normal" fo:text-transform="none" fo:color="#000000" fo:letter-spacing="normal" fo:font-style="normal" fo:font-weight="normal" officeooo:rsid="06c0b5f4" style:font-name-asian="Lucida Sans Unicode" style:language-asian="pt" style:country-asian="BR" style:font-weight-asian="normal" style:font-name-complex="Courier New1" style:language-complex="pt" style:country-complex="BR" style:font-weight-complex="normal"/>
    </style:style>
    <style:style style:name="T543" style:family="text">
      <style:text-properties fo:font-variant="normal" fo:text-transform="none" fo:color="#000000" fo:letter-spacing="normal" fo:font-style="normal" fo:font-weight="normal" officeooo:rsid="02959925"/>
    </style:style>
    <style:style style:name="T544" style:family="text">
      <style:text-properties fo:font-variant="normal" fo:text-transform="none" fo:color="#000000" fo:letter-spacing="normal" fo:font-style="normal" fo:font-weight="normal" officeooo:rsid="02dcecc3"/>
    </style:style>
    <style:style style:name="T545" style:family="text">
      <style:text-properties fo:font-variant="normal" fo:text-transform="none" fo:color="#000000" fo:letter-spacing="normal" fo:font-style="normal" fo:font-weight="normal" officeooo:rsid="042236ed"/>
    </style:style>
    <style:style style:name="T546" style:family="text">
      <style:text-properties fo:font-variant="normal" fo:text-transform="none" fo:color="#000000" fo:letter-spacing="normal" fo:font-style="normal" fo:font-weight="normal" officeooo:rsid="028a9fb3"/>
    </style:style>
    <style:style style:name="T547" style:family="text">
      <style:text-properties fo:font-variant="normal" fo:text-transform="none" fo:color="#000000" fo:letter-spacing="normal" fo:font-style="normal" fo:font-weight="normal" officeooo:rsid="0291e1d7"/>
    </style:style>
    <style:style style:name="T548" style:family="text">
      <style:text-properties fo:font-variant="normal" fo:text-transform="none" fo:color="#000000" fo:letter-spacing="normal" fo:font-style="normal" fo:font-weight="normal" officeooo:rsid="048d00bb" style:letter-kerning="true" style:font-name-asian="Times New Roman" style:language-asian="pt" style:country-asian="BR" style:font-name-complex="Courier New1" style:language-complex="ar" style:country-complex="SA"/>
    </style:style>
    <style:style style:name="T549" style:family="text">
      <style:text-properties fo:font-variant="normal" fo:text-transform="none" fo:color="#000000" fo:letter-spacing="normal" fo:font-style="normal" fo:font-weight="normal" officeooo:rsid="026ab95a" style:letter-kerning="true" style:font-name-asian="Times New Roman" style:language-asian="pt" style:country-asian="BR" style:font-name-complex="Courier New1" style:language-complex="ar" style:country-complex="SA"/>
    </style:style>
    <style:style style:name="T550" style:family="text">
      <style:text-properties fo:font-variant="normal" fo:text-transform="none" fo:color="#000000" fo:letter-spacing="normal" fo:font-style="normal" fo:font-weight="normal" officeooo:rsid="0266e56f" style:letter-kerning="true" style:font-name-asian="Times New Roman" style:language-asian="pt" style:country-asian="BR" style:font-name-complex="Courier New1" style:language-complex="ar" style:country-complex="SA"/>
    </style:style>
    <style:style style:name="T551" style:family="text">
      <style:text-properties fo:font-variant="normal" fo:text-transform="none" fo:color="#000000" fo:letter-spacing="normal" fo:font-style="normal" fo:font-weight="normal" officeooo:rsid="030072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52" style:family="text">
      <style:text-properties fo:font-variant="normal" fo:text-transform="none" fo:color="#000000" fo:letter-spacing="normal"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53" style:family="text">
      <style:text-properties fo:font-variant="normal" fo:text-transform="none" fo:color="#000000" fo:letter-spacing="normal"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54" style:family="text">
      <style:text-properties fo:font-variant="normal" fo:text-transform="none" fo:color="#000000" fo:letter-spacing="normal" fo:font-style="normal" fo:font-weight="normal" officeooo:rsid="05defce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55" style:family="text">
      <style:text-properties fo:font-variant="normal" fo:text-transform="none" fo:color="#000000" fo:letter-spacing="normal" fo:font-style="normal" fo:font-weight="normal" officeooo:rsid="069e49bc"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56" style:family="text">
      <style:text-properties fo:font-variant="normal" fo:text-transform="none" fo:color="#000000" fo:letter-spacing="normal" fo:font-style="normal" fo:font-weight="normal" officeooo:rsid="05928f07"/>
    </style:style>
    <style:style style:name="T557" style:family="text">
      <style:text-properties fo:font-variant="normal" fo:text-transform="none" fo:color="#000000" fo:letter-spacing="normal" fo:font-style="normal" fo:font-weight="normal" officeooo:rsid="05dfd844"/>
    </style:style>
    <style:style style:name="T558" style:family="text">
      <style:text-properties fo:font-variant="normal" fo:text-transform="none" fo:color="#000000" fo:letter-spacing="normal" fo:font-style="normal" fo:font-weight="normal" officeooo:rsid="069e49bc"/>
    </style:style>
    <style:style style:name="T559" style:family="text">
      <style:text-properties fo:font-variant="normal" fo:text-transform="none" fo:color="#000000" fo:letter-spacing="normal" fo:font-style="normal" fo:font-weight="normal" officeooo:rsid="06c0b5f4"/>
    </style:style>
    <style:style style:name="T560" style:family="text">
      <style:text-properties fo:font-variant="normal" fo:text-transform="none" fo:color="#000000" fo:letter-spacing="normal" fo:font-style="normal" officeooo:rsid="025dfe50" style:font-weight-asian="bold" style:font-name-complex="GeoSlab703 Lt BT" style:font-weight-complex="bold"/>
    </style:style>
    <style:style style:name="T561" style:family="text">
      <style:text-properties fo:font-variant="normal" fo:text-transform="none" fo:color="#000000" fo:letter-spacing="normal" fo:font-style="normal" officeooo:rsid="0260d2ab" style:font-weight-asian="bold" style:font-name-complex="GeoSlab703 Lt BT" style:font-weight-complex="bold"/>
    </style:style>
    <style:style style:name="T562" style:family="text">
      <style:text-properties fo:font-variant="normal" fo:text-transform="none" fo:color="#000000" fo:letter-spacing="normal" fo:font-style="normal" officeooo:rsid="03e536db" style:font-weight-asian="bold" style:font-name-complex="GeoSlab703 Lt BT" style:font-weight-complex="bold"/>
    </style:style>
    <style:style style:name="T563"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564"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565" style:family="text">
      <style:text-properties fo:font-variant="normal" fo:text-transform="none" fo:color="#000000" fo:letter-spacing="normal" fo:font-style="normal" fo:font-weight="bold" style:font-weight-asian="bold" style:font-weight-complex="bold"/>
    </style:style>
    <style:style style:name="T566" style:family="text">
      <style:text-properties fo:font-variant="normal" fo:text-transform="none" fo:color="#000000" fo:letter-spacing="normal"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67" style:family="text">
      <style:text-properties fo:font-variant="normal" fo:text-transform="none" fo:color="#000000" fo:letter-spacing="normal"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68" style:family="text">
      <style:text-properties fo:font-variant="normal" fo:text-transform="none" fo:color="#000000" fo:letter-spacing="normal" fo:font-style="normal" fo:font-weight="bold" officeooo:rsid="04af44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69" style:family="text">
      <style:text-properties fo:font-variant="normal" fo:text-transform="none" fo:color="#000000" fo:letter-spacing="normal" fo:font-style="normal" style:letter-kerning="true" style:font-name-asian="Arial Narrow1" style:language-asian="zxx" style:country-asian="none" style:font-style-asian="normal" style:font-name-complex="Arial" style:language-complex="ar" style:country-complex="SA" style:font-style-complex="normal"/>
    </style:style>
    <style:style style:name="T570" style:family="text">
      <style:text-properties fo:font-variant="normal" fo:text-transform="none" fo:color="#000000" fo:letter-spacing="normal"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571" style:family="text">
      <style:text-properties fo:font-variant="normal" fo:text-transform="none" fo:color="#000000" fo:letter-spacing="normal" officeooo:rsid="025ef033" style:font-name-asian="Times New Roman"/>
    </style:style>
    <style:style style:name="T572" style:family="text">
      <style:text-properties fo:font-variant="normal" fo:text-transform="none" fo:color="#000000" fo:letter-spacing="normal" officeooo:rsid="0337d6e2" style:font-name-asian="Times New Roman"/>
    </style:style>
    <style:style style:name="T573" style:family="text">
      <style:text-properties fo:font-variant="normal" fo:text-transform="none" fo:color="#000000" fo:letter-spacing="normal" fo:font-weight="bold" style:font-name-asian="Times New Roman" style:font-weight-asian="bold" style:font-weight-complex="bold"/>
    </style:style>
    <style:style style:name="T574" style:family="text">
      <style:text-properties fo:font-variant="normal" fo:text-transform="none" fo:color="#000000" fo:letter-spacing="-0.007cm"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575" style:family="text">
      <style:text-properties fo:font-variant="normal" fo:text-transform="none" fo:color="#000000" fo:letter-spacing="-0.007cm" fo:font-style="normal" officeooo:rsid="06c0b5f4" style:letter-kerning="true" style:font-name-asian="Arial Narrow1" style:language-asian="zxx" style:country-asian="none" style:font-style-asian="normal" style:font-name-complex="Arial" style:language-complex="ar" style:country-complex="SA" style:font-style-complex="normal"/>
    </style:style>
    <style:style style:name="T576" style:family="text">
      <style:text-properties fo:font-variant="normal" fo:text-transform="none" fo:color="#000000" fo:font-size="12pt" fo:letter-spacing="normal" fo:font-style="normal" fo:font-weight="normal" officeooo:rsid="0248aebb" style:letter-kerning="true" style:font-size-asian="12pt" style:font-style-asian="normal" style:font-weight-asian="normal" style:font-name-complex="Courier New4" style:font-size-complex="12pt" style:font-style-complex="normal" style:font-weight-complex="normal"/>
    </style:style>
    <style:style style:name="T577"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578" style:family="text">
      <style:text-properties fo:font-variant="normal" fo:text-transform="none" fo:letter-spacing="normal" fo:font-style="normal"/>
    </style:style>
    <style:style style:name="T579" style:family="text">
      <style:text-properties fo:font-variant="normal" fo:text-transform="none" fo:letter-spacing="normal"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580" style:family="text">
      <style:text-properties fo:font-variant="normal" fo:text-transform="none" fo:letter-spacing="normal"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581" style:family="text">
      <style:text-properties fo:font-variant="normal" fo:text-transform="none" fo:letter-spacing="normal" fo:font-style="normal" officeooo:rsid="0255b9e7"/>
    </style:style>
    <style:style style:name="T582" style:family="text">
      <style:text-properties fo:font-variant="normal" fo:text-transform="none" fo:letter-spacing="normal" fo:font-style="normal" officeooo:rsid="0257fb08"/>
    </style:style>
    <style:style style:name="T583" style:family="text">
      <style:text-properties fo:font-variant="normal" fo:text-transform="none" fo:letter-spacing="normal" fo:font-style="normal" officeooo:rsid="025dfe50"/>
    </style:style>
    <style:style style:name="T584" style:family="text">
      <style:text-properties fo:font-variant="normal" fo:text-transform="none" fo:letter-spacing="normal" fo:font-style="normal" officeooo:rsid="0260d2ab"/>
    </style:style>
    <style:style style:name="T585" style:family="text">
      <style:text-properties fo:font-variant="normal" fo:text-transform="none" fo:letter-spacing="normal" fo:font-style="normal" officeooo:rsid="02c5673d"/>
    </style:style>
    <style:style style:name="T586" style:family="text">
      <style:text-properties fo:font-variant="normal" fo:text-transform="none" fo:letter-spacing="normal" fo:font-style="normal" officeooo:rsid="02d5153a"/>
    </style:style>
    <style:style style:name="T587" style:family="text">
      <style:text-properties fo:font-variant="normal" fo:text-transform="none" fo:letter-spacing="normal" fo:font-style="normal" officeooo:rsid="03e6b105"/>
    </style:style>
    <style:style style:name="T588" style:family="text">
      <style:text-properties fo:font-variant="normal" fo:text-transform="none" fo:letter-spacing="normal" fo:font-style="normal" officeooo:rsid="04f700fb"/>
    </style:style>
    <style:style style:name="T589" style:family="text">
      <style:text-properties fo:font-variant="normal" fo:text-transform="none" fo:letter-spacing="normal"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90" style:family="text">
      <style:text-properties fo:font-variant="normal" fo:text-transform="none" fo:letter-spacing="normal"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91" style:family="text">
      <style:text-properties fo:font-variant="normal" fo:text-transform="none" fo:letter-spacing="normal" fo:font-weight="normal" officeooo:rsid="0266e56f"/>
    </style:style>
    <style:style style:name="T592" style:family="text">
      <style:text-properties fo:font-variant="normal" fo:text-transform="none" fo:letter-spacing="normal" fo:font-weight="normal" officeooo:rsid="003329cc"/>
    </style:style>
    <style:style style:name="T593" style:family="text">
      <style:text-properties fo:font-variant="normal" fo:text-transform="none" fo:letter-spacing="normal" fo:font-weight="normal" officeooo:rsid="026ab95a"/>
    </style:style>
    <style:style style:name="T594" style:family="text">
      <style:text-properties fo:font-variant="normal" fo:text-transform="none" fo:letter-spacing="normal" fo:font-weight="normal" officeooo:rsid="048d00bb"/>
    </style:style>
    <style:style style:name="T595" style:family="text">
      <style:text-properties fo:font-variant="normal" fo:text-transform="none" style:font-name="Arial" fo:letter-spacing="normal" fo:font-style="normal" style:font-size-complex="12pt"/>
    </style:style>
    <style:style style:name="T596" style:family="text">
      <style:text-properties fo:font-variant="normal" fo:text-transform="none" style:font-name="Arial" fo:letter-spacing="normal" fo:font-style="normal" officeooo:rsid="01e173cb" style:font-size-complex="12pt"/>
    </style:style>
    <style:style style:name="T597" style:family="text">
      <style:text-properties fo:font-variant="normal" fo:text-transform="none" style:font-name="Arial" fo:letter-spacing="normal" fo:font-style="normal" officeooo:rsid="02de67d3" style:font-size-complex="12pt"/>
    </style:style>
    <style:style style:name="T598" style:family="text">
      <style:text-properties fo:font-variant="normal" fo:text-transform="none" style:font-name="Arial" fo:letter-spacing="normal" fo:font-style="normal" officeooo:rsid="032dc1f9" style:font-size-complex="12pt"/>
    </style:style>
    <style:style style:name="T599" style:family="text">
      <style:text-properties fo:font-variant="normal" fo:text-transform="none" style:font-name="Arial" fo:letter-spacing="normal" fo:font-style="normal" officeooo:rsid="044e18fa" style:font-size-complex="12pt"/>
    </style:style>
    <style:style style:name="T600" style:family="text">
      <style:text-properties fo:font-variant="normal" fo:text-transform="none" style:font-name="Arial" fo:letter-spacing="normal" fo:font-style="normal" officeooo:rsid="048d00bb" style:font-size-complex="12pt"/>
    </style:style>
    <style:style style:name="T601" style:family="text">
      <style:text-properties fo:font-variant="normal" fo:text-transform="none" style:font-name="Arial" fo:font-size="12pt" fo:letter-spacing="normal"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2" style:family="text">
      <style:text-properties fo:font-variant="normal" fo:text-transform="none" style:font-name="Arial" fo:font-size="12pt" fo:letter-spacing="normal"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3" style:family="text">
      <style:text-properties fo:font-variant="normal" fo:text-transform="none" style:font-name="Arial" fo:font-size="12pt" fo:letter-spacing="normal"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4" style:family="text">
      <style:text-properties fo:font-variant="normal" fo:text-transform="none" style:font-name="Arial" fo:font-size="12pt" fo:letter-spacing="normal"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5" style:family="text">
      <style:text-properties fo:font-variant="normal" fo:text-transform="none" style:font-name="Arial" fo:font-size="12pt" fo:letter-spacing="normal"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6" style:family="text">
      <style:text-properties fo:font-variant="normal" fo:text-transform="none" style:font-name="Arial" fo:font-size="12pt" fo:letter-spacing="normal"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7" style:family="text">
      <style:text-properties fo:font-variant="normal" fo:text-transform="none" style:font-name="Arial" fo:font-size="12pt" fo:letter-spacing="normal" fo:font-style="normal" fo:font-weight="normal" officeooo:rsid="059300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8" style:family="text">
      <style:text-properties fo:font-variant="normal" fo:text-transform="none" style:font-name="Arial" fo:font-size="12pt" fo:letter-spacing="normal" fo:font-style="normal" fo:font-weight="normal" officeooo:rsid="05defce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9" style:family="text">
      <style:text-properties fo:font-variant="normal" fo:text-transform="none" style:font-name="Arial" fo:font-size="12pt" fo:letter-spacing="normal" fo:font-style="normal" fo:font-weight="normal" officeooo:rsid="069e49bc"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10" style:family="text">
      <style:text-properties fo:font-variant="normal" fo:text-transform="none" style:font-name="Arial" fo:font-size="12pt" fo:letter-spacing="normal"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1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aad1e"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1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1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9aad1e"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15" style:family="text">
      <style:text-properties fo:font-variant="normal" fo:text-transform="none" fo:color="#263238"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16" style:family="text">
      <style:text-properties fo:color="#000000"/>
    </style:style>
    <style:style style:name="T617" style:family="text">
      <style:text-properties fo:color="#000000" style:font-name="Arial" fo:font-size="12pt" fo:language="pt" fo:country="BR" fo:font-weight="bold" fo:background-color="transparent" loext:char-shading-value="0"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618"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619" style:family="text">
      <style:text-properties fo:color="#000000" style:font-name="Arial" fo:font-size="12pt" fo:language="pt" fo:country="BR" style:font-size-asian="12pt" style:font-size-complex="12pt"/>
    </style:style>
    <style:style style:name="T620" style:family="text">
      <style:text-properties fo:color="#000000" style:font-name="Arial" fo:font-size="12pt" fo:language="pt" fo:country="BR" officeooo:rsid="048d053d" style:font-size-asian="12pt" style:font-size-complex="12pt"/>
    </style:style>
    <style:style style:name="T621" style:family="text">
      <style:text-properties fo:color="#000000" style:font-name="Arial" fo:font-size="12pt" fo:language="pt" fo:country="BR" officeooo:rsid="04d7bf39" style:font-size-asian="12pt" style:font-size-complex="12pt"/>
    </style:style>
    <style:style style:name="T622" style:family="text">
      <style:text-properties fo:color="#000000" style:font-name="Arial" fo:font-size="12pt" fo:language="pt" fo:country="BR" officeooo:rsid="06dde1b5" style:font-size-asian="12pt" style:font-size-complex="12pt"/>
    </style:style>
    <style:style style:name="T623" style:family="text">
      <style:text-properties fo:color="#000000" style:font-name="Arial" fo:font-size="12pt" fo:language="pt" fo:country="BR" fo:font-style="normal" fo:font-weight="normal"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24" style:family="text">
      <style:text-properties fo:color="#000000" style:font-name="Arial"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625" style:family="text">
      <style:text-properties fo:color="#000000" style:font-name="Arial"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26" style:family="text">
      <style:text-properties fo:color="#000000" style:font-name="Arial" fo:font-size="12pt" fo:language="pt" fo:country="BR"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27" style:family="text">
      <style:text-properties fo:color="#000000" style:font-name="Arial" fo:font-size="12pt" fo:language="pt" fo:country="BR" officeooo:rsid="0653b903" style:letter-kerning="true" style:font-name-asian="Arial Unicode MS" style:font-size-asian="12pt" style:language-asian="zxx" style:country-asian="none" style:font-name-complex="Tahoma2" style:font-size-complex="12pt" style:language-complex="zxx" style:country-complex="none"/>
    </style:style>
    <style:style style:name="T628" style:family="text">
      <style:text-properties fo:color="#000000" style:font-name="Arial" fo:font-size="12pt" fo:language="pt" fo:country="BR" officeooo:rsid="06b47491" style:letter-kerning="true" style:font-name-asian="Arial Unicode MS" style:font-size-asian="12pt" style:language-asian="zxx" style:country-asian="none" style:font-name-complex="Tahoma2" style:font-size-complex="12pt" style:language-complex="zxx" style:country-complex="none"/>
    </style:style>
    <style:style style:name="T629" style:family="text">
      <style:text-properties fo:color="#000000" style:font-name="Arial" fo:font-size="12pt" fo:language="pt" fo:country="BR" officeooo:rsid="06dde1b5" style:letter-kerning="true" style:font-name-asian="Arial Unicode MS" style:font-size-asian="12pt" style:language-asian="zxx" style:country-asian="none" style:font-name-complex="Tahoma2" style:font-size-complex="12pt" style:language-complex="zxx" style:country-complex="none"/>
    </style:style>
    <style:style style:name="T630" style:family="text">
      <style:text-properties fo:color="#000000" style:font-name="Arial" fo:font-size="12pt" fo:language="pt" fo:country="BR"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631" style:family="text">
      <style:text-properties fo:color="#000000" style:font-name="Arial" fo:font-size="12pt" fo:language="pt" fo:country="BR" fo:font-style="italic" style:font-size-asian="12pt" style:font-style-asian="italic" style:font-size-complex="12pt" style:font-style-complex="italic"/>
    </style:style>
    <style:style style:name="T632" style:family="text">
      <style:text-properties fo:color="#000000" style:font-name="Arial" fo:font-size="12pt" fo:font-style="normal" fo:font-weight="normal" officeooo:rsid="021c0158" style:letter-kerning="true"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33" style:family="text">
      <style:text-properties fo:color="#000000"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T634" style:family="text">
      <style:text-properties fo:color="#000000" style:font-name="Arial" fo:font-size="12pt" fo:font-weight="normal" style:font-size-asian="12pt" style:language-asian="pt" style:country-asian="BR" style:font-weight-asian="normal" style:font-name-complex="Arial" style:font-size-complex="12pt" style:language-complex="ar" style:country-complex="SA" style:font-weight-complex="normal"/>
    </style:style>
    <style:style style:name="T635" style:family="text">
      <style:text-properties fo:color="#000000" style:font-name="Arial" fo:font-size="12pt" style:font-size-asian="12pt" style:language-asian="pt" style:country-asian="BR" style:font-name-complex="Arial" style:font-size-complex="12pt" style:language-complex="ar" style:country-complex="SA"/>
    </style:style>
    <style:style style:name="T636" style:family="text">
      <style:text-properties fo:color="#000000" style:font-name="Arial" fo:font-size="14pt" fo:language="pt" fo:country="BR" fo:font-style="normal" fo:font-weight="bold" officeooo:rsid="0159da15" style:letter-kerning="true" fo:background-color="transparent" loext:char-shading-value="0" style:font-name-asian="Courier New4"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637" style:family="text">
      <style:text-properties fo:color="#000000" style:font-name="Arial" fo:font-size="18pt" fo:language="pt" fo:country="BR" fo:font-weight="bold" officeooo:rsid="04c2a711" style:font-size-asian="18pt" style:font-weight-asian="bold" style:font-size-complex="18pt" style:font-weight-complex="bold"/>
    </style:style>
    <style:style style:name="T638" style:family="text">
      <style:text-properties fo:color="#000000" style:font-name="Arial" fo:font-size="18pt" fo:language="pt" fo:country="BR" fo:font-weight="bold" officeooo:rsid="06ce36a5" style:font-size-asian="18pt" style:font-weight-asian="bold" style:font-size-complex="18pt" style:font-weight-complex="bold"/>
    </style:style>
    <style:style style:name="T639" style:family="text">
      <style:text-properties fo:color="#000000" fo:font-size="12pt" fo:letter-spacing="-0.011cm" fo:font-style="normal" fo:font-weight="normal"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40" style:family="text">
      <style:text-properties fo:color="#000000" fo:font-size="12pt" fo:letter-spacing="-0.011cm" fo:font-style="normal" fo:font-weight="normal" officeooo:rsid="02cff012"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41" style:family="text">
      <style:text-properties fo:color="#000000" fo:font-size="12pt" fo:letter-spacing="-0.011cm" fo:font-style="normal" fo:font-weight="normal" officeooo:rsid="048f0335"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42" style:family="text">
      <style:text-properties fo:color="#000000" fo:font-size="12pt" fo:letter-spacing="-0.011cm" fo:font-style="normal" fo:font-weight="normal" officeooo:rsid="05defce2"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43" style:family="text">
      <style:text-properties fo:color="#000000" fo:font-size="12pt" fo:letter-spacing="-0.011cm" fo:font-style="normal" fo:font-weight="normal" officeooo:rsid="069e49bc"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44" style:family="text">
      <style:text-properties fo:color="#000000" fo:font-size="12pt" fo:font-weight="normal" style:letter-kerning="true" style:font-name-asian="Courier New4" style:font-size-asian="12pt" style:language-asian="pt" style:country-asian="BR" style:font-weight-asian="normal" style:font-name-complex="Arial5" style:font-size-complex="12pt" style:language-complex="pt" style:country-complex="BR" style:font-weight-complex="normal"/>
    </style:style>
    <style:style style:name="T645" style:family="text">
      <style:text-properties fo:color="#000000" fo:font-size="12pt"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46" style:family="text">
      <style:text-properties fo:color="#000000" fo:font-size="12pt"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47" style:family="text">
      <style:text-properties fo:color="#000000" fo:font-size="12pt"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48" style:family="text">
      <style:text-properties fo:color="#000000" fo:font-size="12pt"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49" style:family="text">
      <style:text-properties fo:color="#000000" fo:font-size="12pt" fo:font-style="normal" fo:font-weight="normal" officeooo:rsid="027bc68d" style:letter-kerning="true"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650" style:family="text">
      <style:text-properties fo:color="#000000" fo:font-size="12pt" fo:font-style="normal" fo:font-weight="normal" officeooo:rsid="027f0712" style:letter-kerning="true"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651" style:family="text">
      <style:text-properties fo:color="#000000" fo:font-size="12pt" fo:font-style="normal" fo:font-weight="normal" officeooo:rsid="05defce2" style:letter-kerning="true"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652" style:family="text">
      <style:text-properties fo:color="#000000" fo:font-size="12pt" fo:letter-spacing="-0.035cm" fo:font-weight="bold" style:letter-kerning="true" style:font-name-asian="Times New Roman" style:font-size-asian="12pt" style:font-weight-asian="bold" style:font-size-complex="12pt" style:font-weight-complex="bold"/>
    </style:style>
    <style:style style:name="T653" style:family="text">
      <style:text-properties fo:color="#000000" fo:font-size="12pt" fo:letter-spacing="-0.035cm" style:letter-kerning="true" style:font-name-asian="Times New Roman" style:font-size-asian="12pt" style:font-size-complex="12pt"/>
    </style:style>
    <style:style style:name="T654" style:family="text">
      <style:text-properties fo:color="#000000" fo:font-size="12pt" fo:font-weight="bold" style:letter-kerning="true" style:font-name-asian="Times New Roman" style:font-size-asian="12pt" style:font-weight-asian="bold" style:font-name-complex="Times New Roman" style:font-size-complex="12pt" style:font-weight-complex="bold"/>
    </style:style>
    <style:style style:name="T655" style:family="text">
      <style:text-properties fo:color="#000000"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T656" style:family="text">
      <style:text-properties fo:color="#000000" fo:font-size="12pt" fo:language="pt" fo:country="BR" officeooo:rsid="02901cb3" style:font-name-asian="Times New Roman" style:font-size-asian="12pt" style:language-asian="zxx" style:country-asian="none" style:font-name-complex="Arial" style:font-size-complex="12pt" style:language-complex="ar" style:country-complex="SA" style:font-weight-complex="bold"/>
    </style:style>
    <style:style style:name="T657" style:family="text">
      <style:text-properties fo:color="#000000" fo:font-size="12pt" fo:language="pt" fo:country="BR" officeooo:rsid="036bd763" style:font-name-asian="Times New Roman" style:font-size-asian="12pt" style:language-asian="zxx" style:country-asian="none" style:font-name-complex="Arial" style:font-size-complex="12pt" style:language-complex="ar" style:country-complex="SA" style:font-weight-complex="bold"/>
    </style:style>
    <style:style style:name="T658" style:family="text">
      <style:text-properties fo:color="#000000" fo:font-size="12pt" fo:language="pt" fo:country="BR" officeooo:rsid="0333c30d" style:font-name-asian="Times New Roman" style:font-size-asian="12pt" style:language-asian="zxx" style:country-asian="none" style:font-name-complex="Arial" style:font-size-complex="12pt" style:language-complex="ar" style:country-complex="SA"/>
    </style:style>
    <style:style style:name="T659" style:family="text">
      <style:text-properties fo:color="#000000" fo:font-size="12pt" fo:language="pt" fo:country="BR" officeooo:rsid="0334bca9" style:font-name-asian="Times New Roman" style:font-size-asian="12pt" style:language-asian="zxx" style:country-asian="none" style:font-name-complex="Arial" style:font-size-complex="12pt" style:language-complex="ar" style:country-complex="SA"/>
    </style:style>
    <style:style style:name="T660" style:family="text">
      <style:text-properties fo:color="#000000" fo:font-size="12pt" fo:language="pt" fo:country="BR"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661" style:family="text">
      <style:text-properties fo:color="#000000" fo:font-size="12pt" fo:language="pt" fo:country="BR" officeooo:rsid="005fcd99"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662" style:family="text">
      <style:text-properties fo:color="#000000" fo:font-size="12pt" fo:language="pt" fo:country="BR" officeooo:rsid="00b3966c"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663" style:family="text">
      <style:text-properties fo:color="#000000" fo:font-size="12pt" fo:language="pt" fo:country="BR" officeooo:rsid="0067b870"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664" style:family="text">
      <style:text-properties fo:color="#000000" fo:font-size="12pt" fo:language="pt" fo:country="BR" officeooo:rsid="00b52acb"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665" style:family="text">
      <style:text-properties fo:color="#000000" fo:font-size="12pt" fo:language="pt" fo:country="BR" officeooo:rsid="005fcd99"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666" style:family="text">
      <style:text-properties fo:color="#000000" fo:font-size="12pt" fo:language="pt" fo:country="BR" officeooo:rsid="005fcd99" style:letter-kerning="true" fo:background-color="transparent" loext:char-shading-value="0" style:font-name-asian="Arial" style:font-size-asian="12pt" style:language-asian="zxx" style:country-asian="none" style:font-name-complex="Arial" style:font-size-complex="12pt" style:language-complex="ar" style:country-complex="SA"/>
    </style:style>
    <style:style style:name="T667" style:family="text">
      <style:text-properties fo:color="#000000" fo:font-size="12pt" fo:language="pt" fo:country="BR" style:font-name-asian="LiberationSans" style:font-size-asian="12pt" style:language-asian="zxx" style:country-asian="none" style:font-name-complex="LiberationSans" style:font-size-complex="12pt" style:language-complex="ar" style:country-complex="SA"/>
    </style:style>
    <style:style style:name="T668" style:family="text">
      <style:text-properties fo:color="#000000"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69" style:family="text">
      <style:text-properties fo:color="#000000"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670" style:family="text">
      <style:text-properties fo:color="#000000" fo:font-size="12pt" fo:language="pt" fo:country="BR" fo:font-weight="bold" officeooo:rsid="0373aada"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671" style:family="text">
      <style:text-properties fo:color="#000000" fo:font-size="12pt" style:letter-kerning="true" style:font-name-asian="Times New Roman" style:font-size-asian="12pt" style:font-name-complex="Times New Roman" style:font-size-complex="12pt"/>
    </style:style>
    <style:style style:name="T672" style:family="text">
      <style:text-properties fo:color="#000000" fo:font-weight="bold" style:font-weight-asian="bold"/>
    </style:style>
    <style:style style:name="T673" style:family="text">
      <style:text-properties fo:color="#000000" fo:font-weight="bold" style:font-weight-asian="bold" style:font-name-complex="Arial5" style:font-weight-complex="bold"/>
    </style:style>
    <style:style style:name="T674" style:family="text">
      <style:text-properties fo:color="#000000" fo:font-weight="bold" officeooo:rsid="027bc68d" style:font-weight-asian="bold" style:font-name-complex="Arial5" style:font-size-complex="10pt" style:font-weight-complex="bold"/>
    </style:style>
    <style:style style:name="T675" style:family="text">
      <style:text-properties fo:color="#000000" fo:font-weight="bold" officeooo:rsid="00d44431" style:font-weight-asian="bold"/>
    </style:style>
    <style:style style:name="T676" style:family="text">
      <style:text-properties fo:color="#000000" fo:font-weight="bold" officeooo:rsid="021822b8" style:font-weight-asian="bold"/>
    </style:style>
    <style:style style:name="T677" style:family="text">
      <style:text-properties fo:color="#000000" style:font-name="Arial2" fo:font-size="12pt" fo:font-style="normal" fo:font-weight="normal" officeooo:rsid="0159da15" style:letter-kerning="true"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78" style:family="text">
      <style:text-properties fo:color="#000000" style:font-name="Arial2" fo:font-size="12pt" fo:font-style="normal" fo:font-weight="normal" officeooo:rsid="021c0158" style:letter-kerning="true"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79" style:family="text">
      <style:text-properties fo:color="#000000" style:font-name="Arial2" fo:font-size="12pt" fo:font-style="normal" fo:font-weight="normal" officeooo:rsid="0159da15" style:letter-kerning="true" style:font-name-asian="Courier New4"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680" style:family="text">
      <style:text-properties fo:color="#000000" style:font-name="Arial2" fo:language="pt" fo:country="BR" fo:font-style="normal" fo:font-weight="normal" officeooo:rsid="025ef033"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681" style:family="text">
      <style:text-properties fo:color="#000000" style:font-name="Arial2" fo:language="pt" fo:country="BR" fo:font-style="normal" fo:font-weight="normal" officeooo:rsid="02261b28"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682" style:family="text">
      <style:text-properties fo:color="#000000" style:font-name="Arial2" fo:language="pt" fo:country="BR" fo:font-style="normal" fo:font-weight="normal" officeooo:rsid="0159da15" style:letter-kerning="true" style:font-name-asian="Courier New4" style:language-asian="pt" style:country-asian="BR" style:font-style-asian="normal" style:font-weight-asian="normal" style:font-name-complex="Arial5" style:language-complex="pt" style:country-complex="BR" style:font-style-complex="normal" style:font-weight-complex="normal" text:display="true"/>
    </style:style>
    <style:style style:name="T683" style:family="text">
      <style:text-properties fo:color="#000000" style:font-name-complex="Arial5"/>
    </style:style>
    <style:style style:name="T684" style:family="text">
      <style:text-properties fo:color="#000000" officeooo:rsid="05defce2" style:font-name-complex="Arial5"/>
    </style:style>
    <style:style style:name="T685" style:family="text">
      <style:text-properties fo:color="#000000" style:text-line-through-style="none" style:text-line-through-type="none"/>
    </style:style>
    <style:style style:name="T686" style:family="text">
      <style:text-properties fo:color="#000000" style:text-line-through-style="none" style:text-line-through-type="none" fo:font-size="12pt" fo:language="pt" fo:country="BR" officeooo:rsid="0067b870"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687" style:family="text">
      <style:text-properties fo:color="#000000" style:text-line-through-style="none" style:text-line-through-type="none" officeooo:rsid="004469a0"/>
    </style:style>
    <style:style style:name="T688" style:family="text">
      <style:text-properties fo:color="#000000" style:text-line-through-style="none" style:text-line-through-type="none" officeooo:rsid="01eefb3d"/>
    </style:style>
    <style:style style:name="T689" style:family="text">
      <style:text-properties fo:color="#000000" style:text-line-through-style="none" style:text-line-through-type="none" fo:language="pt" fo:country="BR" officeooo:rsid="004469a0" style:font-name-asian="Arial Narrow1" style:language-asian="zxx" style:country-asian="none" style:language-complex="ar" style:country-complex="SA"/>
    </style:style>
    <style:style style:name="T690" style:family="text">
      <style:text-properties fo:color="#000000" style:text-line-through-style="none" style:text-line-through-type="none" fo:language="pt" fo:country="BR" officeooo:rsid="01f055bf" style:font-name-asian="Arial Narrow1" style:language-asian="zxx" style:country-asian="none" style:language-complex="ar" style:country-complex="SA"/>
    </style:style>
    <style:style style:name="T691" style:family="text">
      <style:text-properties fo:color="#000000" style:text-line-through-style="none" style:text-line-through-type="none" fo:language="pt" fo:country="BR" officeooo:rsid="004469a0" style:letter-kerning="true" style:language-asian="zxx" style:country-asian="none" style:language-complex="ar" style:country-complex="SA"/>
    </style:style>
    <style:style style:name="T692" style:family="text">
      <style:text-properties fo:color="#000000" style:text-line-through-style="none" style:text-line-through-type="none" fo:language="pt" fo:country="BR" officeooo:rsid="01f055bf" style:letter-kerning="true" style:language-asian="zxx" style:country-asian="none" style:language-complex="ar" style:country-complex="SA"/>
    </style:style>
    <style:style style:name="T693" style:family="text">
      <style:text-properties fo:color="#000000" style:text-line-through-style="none" style:text-line-through-type="none" officeooo:rsid="005b1681"/>
    </style:style>
    <style:style style:name="T694" style:family="text">
      <style:text-properties fo:color="#000000" fo:font-weight="normal" style:font-weight-asian="normal" style:font-weight-complex="normal"/>
    </style:style>
    <style:style style:name="T695" style:family="text">
      <style:text-properties fo:color="#000000" fo:font-weight="normal" officeooo:rsid="036df81a" style:font-weight-asian="normal" style:font-weight-complex="normal"/>
    </style:style>
    <style:style style:name="T696" style:family="text">
      <style:text-properties fo:color="#000000" fo:font-weight="normal" officeooo:rsid="02905787" style:font-weight-asian="normal" style:font-weight-complex="normal"/>
    </style:style>
    <style:style style:name="T697" style:family="text">
      <style:text-properties fo:color="#000000" fo:font-weight="normal" officeooo:rsid="009a8b9f" style:font-weight-asian="normal" style:font-weight-complex="normal"/>
    </style:style>
    <style:style style:name="T698" style:family="text">
      <style:text-properties fo:color="#000000" fo:font-weight="normal" officeooo:rsid="0127e2d9" style:font-weight-asian="normal" style:font-weight-complex="normal"/>
    </style:style>
    <style:style style:name="T699" style:family="text">
      <style:text-properties fo:color="#000000" fo:font-weight="normal" officeooo:rsid="022dce04" style:font-weight-asian="normal" style:font-weight-complex="normal"/>
    </style:style>
    <style:style style:name="T700" style:family="text">
      <style:text-properties fo:color="#000000" fo:font-weight="normal" officeooo:rsid="01332cfe" style:font-weight-asian="normal" style:font-weight-complex="normal"/>
    </style:style>
    <style:style style:name="T701" style:family="text">
      <style:text-properties fo:color="#000000" fo:font-weight="normal" officeooo:rsid="012a0ff4" style:font-weight-asian="normal" style:font-weight-complex="normal"/>
    </style:style>
    <style:style style:name="T702" style:family="text">
      <style:text-properties fo:color="#000000" fo:font-weight="normal" officeooo:rsid="01338238" style:font-weight-asian="normal" style:font-weight-complex="normal"/>
    </style:style>
    <style:style style:name="T703" style:family="text">
      <style:text-properties fo:color="#000000" fo:font-weight="normal" officeooo:rsid="009dd172" style:font-weight-asian="normal" style:font-weight-complex="normal"/>
    </style:style>
    <style:style style:name="T704" style:family="text">
      <style:text-properties fo:color="#000000" fo:font-weight="normal" officeooo:rsid="0135747a" style:font-weight-asian="normal" style:font-weight-complex="normal"/>
    </style:style>
    <style:style style:name="T705" style:family="text">
      <style:text-properties fo:color="#000000" fo:font-weight="normal" officeooo:rsid="01389733" style:font-weight-asian="normal" style:font-weight-complex="normal"/>
    </style:style>
    <style:style style:name="T706" style:family="text">
      <style:text-properties fo:color="#000000" fo:font-weight="normal" officeooo:rsid="00b023e0" style:font-weight-asian="normal" style:font-weight-complex="normal"/>
    </style:style>
    <style:style style:name="T707" style:family="text">
      <style:text-properties fo:color="#000000" fo:font-weight="normal" officeooo:rsid="029c1638" style:font-weight-asian="normal" style:font-weight-complex="normal"/>
    </style:style>
    <style:style style:name="T708" style:family="text">
      <style:text-properties fo:color="#000000" officeooo:rsid="00785a39"/>
    </style:style>
    <style:style style:name="T709" style:family="text">
      <style:text-properties fo:color="#000000" officeooo:rsid="01b3ab87"/>
    </style:style>
    <style:style style:name="T710" style:family="text">
      <style:text-properties fo:color="#000000" fo:language="pt" fo:country="BR" style:letter-kerning="true" style:font-name-asian="LiberationSans" style:language-asian="zh" style:country-asian="CN" style:language-complex="hi" style:country-complex="IN"/>
    </style:style>
    <style:style style:name="T711" style:family="text">
      <style:text-properties fo:color="#000000" fo:language="pt" fo:country="BR" style:letter-kerning="true" style:language-asian="zh" style:country-asian="CN" style:language-complex="hi" style:country-complex="IN"/>
    </style:style>
    <style:style style:name="T712" style:family="text">
      <style:text-properties fo:color="#000000" style:text-line-through-style="solid" style:text-line-through-type="single" fo:language="pt" fo:country="BR" officeooo:rsid="004469a0" style:font-name-asian="Arial Narrow1" style:language-asian="zxx" style:country-asian="none" style:language-complex="ar" style:country-complex="SA"/>
    </style:style>
    <style:style style:name="T713" style:family="text">
      <style:text-properties fo:color="#000000" style:text-underline-style="none" fo:font-weight="normal" style:letter-kerning="true" style:font-name-asian="Arial" style:font-weight-asian="normal" style:font-weight-complex="normal"/>
    </style:style>
    <style:style style:name="T714" style:family="text">
      <style:text-properties fo:color="#000000" style:text-underline-style="none" fo:font-weight="normal" officeooo:rsid="023c55f5" style:letter-kerning="true" style:font-name-asian="Arial" style:font-weight-asian="normal" style:font-weight-complex="normal"/>
    </style:style>
    <style:style style:name="T715" style:family="text">
      <style:text-properties fo:color="#000000" style:text-underline-style="none" fo:font-weight="normal" officeooo:rsid="027f29c0" style:letter-kerning="true" style:font-name-asian="Arial" style:font-weight-asian="normal" style:font-weight-complex="normal"/>
    </style:style>
    <style:style style:name="T716" style:family="text">
      <style:text-properties fo:color="#000000" style:text-underline-style="none" fo:font-weight="normal" officeooo:rsid="02859e7e" style:letter-kerning="true" style:font-name-asian="Arial" style:font-weight-asian="normal" style:font-weight-complex="normal"/>
    </style:style>
    <style:style style:name="T717" style:family="text">
      <style:text-properties fo:color="#000000" style:text-underline-style="none" fo:font-weight="normal" officeooo:rsid="0239ad50" style:letter-kerning="true" style:font-name-asian="Arial" style:font-weight-asian="normal" style:font-weight-complex="normal"/>
    </style:style>
    <style:style style:name="T718" style:family="text">
      <style:text-properties fo:color="#000000" style:text-underline-style="none" fo:font-weight="normal" officeooo:rsid="028189fe" style:letter-kerning="true" style:font-name-asian="Arial" style:font-weight-asian="normal" style:font-weight-complex="normal"/>
    </style:style>
    <style:style style:name="T719" style:family="text">
      <style:text-properties fo:color="#000000" style:text-underline-style="none" fo:font-weight="normal" style:letter-kerning="true" style:font-weight-asian="normal" style:font-weight-complex="normal"/>
    </style:style>
    <style:style style:name="T720" style:family="text">
      <style:text-properties fo:color="#000000" style:text-underline-style="none" fo:font-weight="normal" officeooo:rsid="01c55e5c" style:letter-kerning="true" style:font-weight-asian="normal" style:font-weight-complex="normal"/>
    </style:style>
    <style:style style:name="T721" style:family="text">
      <style:text-properties fo:color="#000000" style:text-underline-style="none" fo:font-weight="normal" officeooo:rsid="02905787" style:letter-kerning="true" style:font-weight-asian="normal" style:font-weight-complex="normal"/>
    </style:style>
    <style:style style:name="T722" style:family="text">
      <style:text-properties fo:color="#000000" officeooo:rsid="005b1681"/>
    </style:style>
    <style:style style:name="T723" style:family="text">
      <style:text-properties fo:color="#000000" fo:font-size="14pt" officeooo:rsid="02ec32d1" style:font-size-asian="14pt" style:language-asian="zxx" style:country-asian="none" style:font-name-complex="Arial" style:font-size-complex="14pt" style:language-complex="ar" style:country-complex="SA"/>
    </style:style>
    <style:style style:name="T724" style:family="text">
      <style:text-properties fo:color="#000000" fo:font-size="14pt" officeooo:rsid="05ce6cc4" style:font-size-asian="14pt" style:language-asian="zxx" style:country-asian="none" style:font-name-complex="Arial" style:font-size-complex="14pt" style:language-complex="ar" style:country-complex="SA"/>
    </style:style>
    <style:style style:name="T725" style:family="text">
      <style:text-properties fo:font-size="12pt" fo:letter-spacing="-0.011cm"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26" style:family="text">
      <style:text-properties fo:font-size="12pt" fo:letter-spacing="-0.011cm" style:letter-kerning="true" style:font-name-asian="Courier New4" style:font-size-asian="12pt" style:language-asian="pt" style:country-asian="BR" style:font-name-complex="Courier New4" style:font-size-complex="12pt" style:language-complex="pt" style:country-complex="BR"/>
    </style:style>
    <style:style style:name="T727" style:family="text">
      <style:text-properties fo:font-size="12pt" fo:letter-spacing="normal" style:text-underline-style="none" officeooo:rsid="0168e9cf" style:letter-kerning="true" style:font-size-asian="12pt" style:font-name-complex="Arial5" style:font-size-complex="12pt"/>
    </style:style>
    <style:style style:name="T728" style:family="text">
      <style:text-properties fo:font-size="12pt" fo:letter-spacing="normal" style:text-underline-style="none" officeooo:rsid="020a1566" style:letter-kerning="true" style:font-size-asian="12pt" style:font-name-complex="Arial5" style:font-size-complex="12pt"/>
    </style:style>
    <style:style style:name="T729" style:family="text">
      <style:text-properties fo:font-size="12pt" fo:letter-spacing="normal" style:text-underline-style="none" officeooo:rsid="0209625a" style:letter-kerning="true" style:font-size-asian="12pt" style:font-name-complex="Arial5" style:font-size-complex="12pt"/>
    </style:style>
    <style:style style:name="T730" style:family="text">
      <style:text-properties fo:font-size="12pt" fo:letter-spacing="normal" style:text-underline-style="none" officeooo:rsid="05defce2" style:letter-kerning="true" style:font-size-asian="12pt" style:font-name-complex="Arial5" style:font-size-complex="12pt"/>
    </style:style>
    <style:style style:name="T731" style:family="text">
      <style:text-properties fo:font-size="12pt" fo:letter-spacing="normal"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2" style:family="text">
      <style:text-properties fo:font-size="12pt" fo:letter-spacing="normal" fo:font-style="normal" style:text-underline-style="none" fo:font-weight="normal" officeooo:rsid="0650698d"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3" style:family="text">
      <style:text-properties fo:font-size="12pt" fo:letter-spacing="normal" fo:language="pt" fo:country="BR" fo:font-style="normal" fo:font-weight="normal"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34" style:family="text">
      <style:text-properties fo:font-size="12pt" fo:letter-spacing="normal" fo:language="pt" fo:country="BR" fo:font-style="normal" fo:font-weight="normal" officeooo:rsid="019f91b8"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35" style:family="text">
      <style:text-properties fo:font-size="12pt" fo:letter-spacing="normal" fo:language="pt" fo:country="BR" fo:font-style="normal" fo:font-weight="normal" officeooo:rsid="0359dfb5"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36" style:family="text">
      <style:text-properties fo:font-size="12pt" fo:letter-spacing="normal" fo:language="pt" fo:country="BR" fo:font-style="normal" fo:font-weight="normal"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737" style:family="text">
      <style:text-properties fo:font-size="12pt" fo:letter-spacing="normal" fo:language="pt" fo:country="BR" fo:font-style="normal" fo:font-weight="normal"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38" style:family="text">
      <style:text-properties fo:font-size="12pt" fo:letter-spacing="normal" fo:language="pt" fo:country="BR" fo:font-style="normal" fo:font-weight="normal" officeooo:rsid="0139505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39" style:family="text">
      <style:text-properties fo:font-size="12pt" fo:font-style="normal" fo:font-weight="normal" style:font-name-asian="Courier New4" style:font-size-asian="12pt" style:font-style-asian="normal" style:font-weight-asian="normal" style:font-name-complex="Courier New1" style:font-size-complex="12pt" style:language-complex="pt" style:country-complex="BR" style:font-style-complex="normal" style:font-weight-complex="normal"/>
    </style:style>
    <style:style style:name="T740" style:family="text">
      <style:text-properties fo:font-size="12pt" fo:font-style="normal" fo:font-weight="normal" officeooo:rsid="0489e0d9" style:font-name-asian="Courier New4" style:font-size-asian="12pt" style:font-style-asian="normal" style:font-weight-asian="normal" style:font-name-complex="Courier New1" style:font-size-complex="12pt" style:language-complex="pt" style:country-complex="BR" style:font-style-complex="normal" style:font-weight-complex="normal"/>
    </style:style>
    <style:style style:name="T741" style:family="text">
      <style:text-properties fo:font-size="12pt" fo:font-style="normal" fo:font-weight="normal"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742" style:family="text">
      <style:text-properties fo:font-size="12pt" fo:font-style="normal" fo:font-weight="normal" officeooo:rsid="006eaede"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743" style:family="text">
      <style:text-properties fo:font-size="12pt" fo:font-style="normal" fo:font-weight="normal" officeooo:rsid="003329cc"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744" style:family="text">
      <style:text-properties fo:font-size="12pt" fo:font-style="normal" fo:font-weight="normal" officeooo:rsid="00e073ab" style:letter-kerning="true" style:font-name-asian="Courier New4" style:font-size-asian="12pt" style:font-style-asian="normal" style:font-weight-asian="normal" style:font-size-complex="12pt" style:font-style-complex="normal" style:font-weight-complex="normal"/>
    </style:style>
    <style:style style:name="T745"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746"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47"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8" style:family="text">
      <style:text-properties fo:font-size="12pt" fo:font-style="normal" fo:font-weight="normal" officeooo:rsid="05defce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9" style:family="text">
      <style:text-properties fo:font-size="12pt" fo:font-style="normal" fo:font-weight="normal" officeooo:rsid="069e49bc"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0" style:family="text">
      <style:text-properties fo:font-size="12pt" fo:font-style="normal" fo:font-weight="normal" style:letter-kerning="true" style:font-size-asian="12pt" style:font-style-asian="normal" style:font-weight-asian="normal" style:font-name-complex="Arial5" style:font-size-complex="10pt" style:font-style-complex="normal" style:font-weight-complex="normal"/>
    </style:style>
    <style:style style:name="T751" style:family="text">
      <style:text-properties fo:font-size="12pt"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752" style:family="text">
      <style:text-properties fo:font-size="12pt" fo:font-style="normal" fo:font-weight="normal" officeooo:rsid="05defce2" style:letter-kerning="true" style:font-size-asian="12pt" style:font-style-asian="normal" style:font-weight-asian="normal" style:font-name-complex="Arial5" style:font-size-complex="10pt" style:font-style-complex="normal" style:font-weight-complex="normal"/>
    </style:style>
    <style:style style:name="T753"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54" style:family="text">
      <style:text-properties fo:font-size="12pt" fo:font-style="normal" fo:font-weight="normal" officeooo:rsid="048f033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55" style:family="text">
      <style:text-properties fo:font-size="12pt" fo:font-style="normal" fo:font-weight="normal" officeooo:rsid="05defce2"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56" style:family="text">
      <style:text-properties fo:font-size="12pt" fo:font-style="normal" fo:font-weight="normal" officeooo:rsid="069e49bc"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57"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758" style:family="text">
      <style:text-properties fo:font-size="12pt" fo:font-style="normal" fo:font-weight="normal" officeooo:rsid="044e18f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759" style:family="text">
      <style:text-properties fo:font-size="12pt" fo:font-style="normal" fo:font-weight="normal" officeooo:rsid="05e09cc2"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760"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1" style:family="text">
      <style:text-properties fo:font-size="12pt" fo:font-style="normal" fo:font-weight="normal" officeooo:rsid="048f3743"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2"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63" style:family="text">
      <style:text-properties fo:font-size="12pt" fo:font-style="normal" fo:font-weight="normal" officeooo:rsid="05e09cc2"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64"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765" style:family="text">
      <style:text-properties fo:font-size="12pt"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6" style:family="text">
      <style:text-properties fo:font-size="12pt" fo:font-style="normal" fo:font-weight="normal" officeooo:rsid="05e158bd"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7"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8" style:family="text">
      <style:text-properties fo:font-size="12pt" fo:font-style="normal" style:text-underline-style="none" fo:font-weight="normal" officeooo:rsid="0284e52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9" style:family="text">
      <style:text-properties fo:font-size="12pt" fo:font-style="normal" style:text-underline-style="none" fo:font-weight="normal" officeooo:rsid="05defce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0"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71" style:family="text">
      <style:text-properties fo:font-size="12pt"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772" style:family="text">
      <style:text-properties fo:font-size="12pt" fo:font-style="normal" style:text-underline-style="none" officeooo:rsid="06c0b5f4"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773" style:family="text">
      <style:text-properties fo:font-size="12pt"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74" style:family="text">
      <style:text-properties fo:font-size="12pt"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75" style:family="text">
      <style:text-properties fo:font-size="12pt" fo:font-style="normal" officeooo:rsid="05e158b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76" style:family="text">
      <style:text-properties fo:font-size="12pt" fo:font-style="normal"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777" style:family="text">
      <style:text-properties fo:font-size="12pt" fo:font-style="normal" officeooo:rsid="05bf83cb"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778" style:family="text">
      <style:text-properties fo:font-size="12pt" fo:font-style="normal" officeooo:rsid="06c0b5f4"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779" style:family="text">
      <style:text-properties fo:font-size="12pt" fo:font-style="normal" style:font-name-asian="Courier New4" style:font-size-asian="12pt" style:font-style-asian="normal" style:font-name-complex="Courier New1" style:font-size-complex="12pt" style:language-complex="pt" style:country-complex="BR" style:font-style-complex="normal" style:font-weight-complex="bold"/>
    </style:style>
    <style:style style:name="T780" style:family="text">
      <style:text-properties fo:font-size="12pt" fo:font-style="normal" officeooo:rsid="05ce9038" style:font-name-asian="Courier New4" style:font-size-asian="12pt" style:font-style-asian="normal" style:font-name-complex="Courier New1" style:font-size-complex="12pt" style:language-complex="pt" style:country-complex="BR" style:font-style-complex="normal" style:font-weight-complex="bold"/>
    </style:style>
    <style:style style:name="T781" style:family="text">
      <style:text-properties fo:font-size="12pt" fo:letter-spacing="-0.007cm" fo:font-style="normal" fo:font-weight="normal"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782" style:family="text">
      <style:text-properties fo:font-size="12pt" fo:letter-spacing="-0.007cm" fo:font-style="normal" fo:font-weight="normal" officeooo:rsid="044e18fa"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783" style:family="text">
      <style:text-properties fo:font-size="12pt" fo:letter-spacing="-0.007cm" fo:font-style="normal" fo:font-weight="normal" officeooo:rsid="05e09cc2"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784" style:family="text">
      <style:text-properties fo:font-size="12pt" fo:letter-spacing="-0.018cm"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85" style:family="text">
      <style:text-properties fo:font-size="12pt" fo:letter-spacing="-0.018cm"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86" style:family="text">
      <style:text-properties fo:font-size="12pt" fo:letter-spacing="-0.018cm" fo:language="pt" fo:country="BR" fo:font-style="normal" fo:font-weight="normal"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87" style:family="text">
      <style:text-properties fo:font-size="12pt" fo:letter-spacing="-0.018cm" fo:language="pt" fo:country="BR" fo:font-style="normal" fo:font-weight="normal" officeooo:rsid="019f91b8"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88" style:family="text">
      <style:text-properties fo:font-size="12pt" fo:letter-spacing="-0.018cm" fo:language="pt" fo:country="BR" fo:font-style="normal" fo:font-weight="normal" officeooo:rsid="0359dfb5"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89" style:family="text">
      <style:text-properties fo:font-size="12pt"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90" style:family="text">
      <style:text-properties fo:font-size="12pt"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91" style:family="text">
      <style:text-properties fo:font-size="12pt"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92" style:family="text">
      <style:text-properties fo:font-size="12pt"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93" style:family="text">
      <style:text-properties fo:font-size="12pt" fo:font-weight="normal" officeooo:rsid="048d00bb"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94" style:family="text">
      <style:text-properties fo:font-size="12pt" fo:font-weight="normal" officeooo:rsid="044e18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95" style:family="text">
      <style:text-properties fo:font-size="12pt"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96" style:family="text">
      <style:text-properties fo:font-size="12pt"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97" style:family="text">
      <style:text-properties fo:font-size="12pt"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98" style:family="text">
      <style:text-properties fo:font-size="12pt"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99" style:family="text">
      <style:text-properties fo:font-size="12pt"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800" style:family="text">
      <style:text-properties fo:font-size="12pt" fo:font-weight="normal" officeooo:rsid="05e09cc2"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801" style:family="text">
      <style:text-properties fo:font-size="12pt"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802" style:family="text">
      <style:text-properties fo:font-size="12pt" style:letter-kerning="true" style:font-name-asian="Times New Roman" style:font-size-asian="12pt" style:language-asian="pt" style:country-asian="BR" style:font-name-complex="Times New Roman" style:font-size-complex="12pt" style:language-complex="pt" style:country-complex="BR"/>
    </style:style>
    <style:style style:name="T803" style:family="text">
      <style:text-properties fo:font-size="12pt"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804" style:family="text">
      <style:text-properties fo:font-size="12pt"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805" style:family="text">
      <style:text-properties fo:font-size="12pt" style:letter-kerning="true" style:font-name-asian="Times New Roman" style:font-size-asian="12pt" style:language-asian="pt" style:country-asian="BR" style:font-name-complex="Arial" style:font-size-complex="12pt" style:language-complex="ar" style:country-complex="SA"/>
    </style:style>
    <style:style style:name="T806" style:family="text">
      <style:text-properties fo:font-size="12pt" officeooo:rsid="048d00bb" style:letter-kerning="true" style:font-name-asian="Times New Roman" style:font-size-asian="12pt" style:language-asian="pt" style:country-asian="BR" style:font-name-complex="Arial" style:font-size-complex="12pt" style:language-complex="ar" style:country-complex="SA"/>
    </style:style>
    <style:style style:name="T807" style:family="text">
      <style:text-properties fo:font-size="12pt" style:letter-kerning="true" style:font-name-asian="Times New Roman" style:font-size-asian="12pt" style:language-asian="pt" style:country-asian="BR" style:font-name-complex="Courier New1" style:font-size-complex="12pt" style:language-complex="ar" style:country-complex="SA"/>
    </style:style>
    <style:style style:name="T808" style:family="text">
      <style:text-properties fo:font-size="12pt"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809" style:family="text">
      <style:text-properties fo:font-size="12pt" style:letter-kerning="true" style:font-name-asian="Times New Roman" style:font-size-asian="12pt" style:language-asian="pt" style:country-asian="BR" style:font-name-complex="Courier New1" style:font-size-complex="12pt" style:language-complex="pt" style:country-complex="BR"/>
    </style:style>
    <style:style style:name="T810" style:family="text">
      <style:text-properties fo:font-size="12pt" officeooo:rsid="06c0b5f4" style:letter-kerning="true" style:font-name-asian="Times New Roman" style:font-size-asian="12pt" style:language-asian="pt" style:country-asian="BR" style:font-name-complex="Courier New1" style:font-size-complex="12pt" style:language-complex="pt" style:country-complex="BR"/>
    </style:style>
    <style:style style:name="T811" style:family="text">
      <style:text-properties fo:font-size="12pt" style:letter-kerning="true" style:font-name-asian="Times New Roman" style:font-size-asian="12pt" style:font-name-complex="Times New Roman" style:font-size-complex="12pt"/>
    </style:style>
    <style:style style:name="T812" style:family="text">
      <style:text-properties fo:font-size="12pt" style:letter-kerning="true" style:font-name-asian="Courier New4" style:font-size-asian="12pt" style:language-asian="pt" style:country-asian="BR" style:font-name-complex="Courier New4" style:font-size-complex="12pt" style:language-complex="ar" style:country-complex="SA"/>
    </style:style>
    <style:style style:name="T813" style:family="text">
      <style:text-properties fo:font-size="12pt" style:letter-kerning="true" style:font-name-asian="Courier New4" style:font-size-asian="12pt" style:language-asian="pt" style:country-asian="BR" style:font-name-complex="Courier New4" style:font-size-complex="12pt" style:language-complex="pt" style:country-complex="BR"/>
    </style:style>
    <style:style style:name="T814" style:family="text">
      <style:text-properties fo:font-size="12pt" officeooo:rsid="06c0b5f4" style:letter-kerning="true" style:font-name-asian="Courier New4" style:font-size-asian="12pt" style:language-asian="pt" style:country-asian="BR" style:font-name-complex="Courier New4" style:font-size-complex="12pt" style:language-complex="pt" style:country-complex="BR"/>
    </style:style>
    <style:style style:name="T815" style:family="text">
      <style:text-properties fo:font-size="12pt" style:letter-kerning="true" style:font-name-asian="Courier New4" style:font-size-asian="12pt" style:language-asian="pt" style:country-asian="BR" style:font-name-complex="Courier New1" style:font-size-complex="12pt" style:language-complex="pt" style:country-complex="BR"/>
    </style:style>
    <style:style style:name="T816" style:family="text">
      <style:text-properties fo:font-size="12pt" officeooo:rsid="0284e524" style:letter-kerning="true" style:font-name-asian="Courier New4" style:font-size-asian="12pt" style:language-asian="pt" style:country-asian="BR" style:font-name-complex="Courier New1" style:font-size-complex="12pt" style:language-complex="pt" style:country-complex="BR"/>
    </style:style>
    <style:style style:name="T817" style:family="text">
      <style:text-properties fo:font-size="12pt" officeooo:rsid="048f3743" style:letter-kerning="true" style:font-name-asian="Courier New4" style:font-size-asian="12pt" style:language-asian="pt" style:country-asian="BR" style:font-name-complex="Courier New1" style:font-size-complex="12pt" style:language-complex="pt" style:country-complex="BR"/>
    </style:style>
    <style:style style:name="T818" style:family="text">
      <style:text-properties fo:font-size="12pt" officeooo:rsid="05defce2" style:letter-kerning="true" style:font-name-asian="Courier New4" style:font-size-asian="12pt" style:language-asian="pt" style:country-asian="BR" style:font-name-complex="Courier New1" style:font-size-complex="12pt" style:language-complex="pt" style:country-complex="BR"/>
    </style:style>
    <style:style style:name="T819" style:family="text">
      <style:text-properties fo:font-size="12pt" officeooo:rsid="05dfd844" style:letter-kerning="true" style:font-name-asian="Courier New4" style:font-size-asian="12pt" style:language-asian="pt" style:country-asian="BR" style:font-name-complex="Courier New1" style:font-size-complex="12pt" style:language-complex="pt" style:country-complex="BR"/>
    </style:style>
    <style:style style:name="T820" style:family="text">
      <style:text-properties fo:font-size="12pt" officeooo:rsid="069e49bc" style:letter-kerning="true" style:font-name-asian="Courier New4" style:font-size-asian="12pt" style:language-asian="pt" style:country-asian="BR" style:font-name-complex="Courier New1" style:font-size-complex="12pt" style:language-complex="pt" style:country-complex="BR"/>
    </style:style>
    <style:style style:name="T821" style:family="text">
      <style:text-properties fo:font-size="12pt" style:letter-kerning="true" style:font-size-asian="12pt" style:font-name-complex="Arial5" style:font-size-complex="10pt"/>
    </style:style>
    <style:style style:name="T822" style:family="text">
      <style:text-properties fo:font-size="12pt" officeooo:rsid="031b00d9" style:letter-kerning="true" style:font-size-asian="12pt" style:font-name-complex="Arial5" style:font-size-complex="10pt"/>
    </style:style>
    <style:style style:name="T823" style:family="text">
      <style:text-properties fo:font-size="12pt" officeooo:rsid="05defce2" style:letter-kerning="true" style:font-size-asian="12pt" style:font-name-complex="Arial5" style:font-size-complex="10pt"/>
    </style:style>
    <style:style style:name="T824" style:family="text">
      <style:text-properties fo:font-size="12pt" style:letter-kerning="true" style:font-name-asian="Lucida Sans Unicode" style:font-size-asian="12pt" style:language-asian="pt" style:country-asian="BR" style:font-name-complex="Courier New1" style:font-size-complex="12pt" style:language-complex="pt" style:country-complex="BR"/>
    </style:style>
    <style:style style:name="T825" style:family="text">
      <style:text-properties fo:font-size="12pt" officeooo:rsid="05e158bd" style:letter-kerning="true" style:font-name-asian="Lucida Sans Unicode" style:font-size-asian="12pt" style:language-asian="pt" style:country-asian="BR" style:font-name-complex="Courier New1" style:font-size-complex="12pt" style:language-complex="pt" style:country-complex="BR"/>
    </style:style>
    <style:style style:name="T826" style:family="text">
      <style:text-properties fo:font-size="12pt"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27" style:family="text">
      <style:text-properties fo:font-size="12pt"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28" style:family="text">
      <style:text-properties fo:font-size="12pt" style:text-underline-style="none"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829" style:family="text">
      <style:text-properties fo:font-size="12pt" style:text-underline-style="none" fo:font-weight="normal" officeooo:rsid="05a0221c"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830" style:family="text">
      <style:text-properties fo:font-size="12pt" style:text-underline-style="none" fo:font-weight="normal" officeooo:rsid="06c0b5f4"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831" style:family="text">
      <style:text-properties fo:font-size="12pt"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32" style:family="text">
      <style:text-properties fo:font-size="12pt" style:text-underline-style="none" fo:font-weight="normal" officeooo:rsid="05dfd844"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33" style:family="text">
      <style:text-properties fo:font-size="12pt" style:text-underline-style="none" fo:font-weight="normal" officeooo:rsid="069e49bc"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34" style:family="text">
      <style:text-properties fo:font-size="12pt"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835" style:family="text">
      <style:text-properties fo:font-size="12pt"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36" style:family="text">
      <style:text-properties fo:font-size="12pt" fo:language="pt" fo:country="BR" fo:font-style="normal" fo:font-weight="normal" style:letter-kerning="true" style:font-name-asian="Times New Roman"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837" style:family="text">
      <style:text-properties fo:font-size="12pt" fo:language="pt" fo:country="BR" fo:font-style="normal" fo:font-weight="normal" officeooo:rsid="0359dfb5" style:letter-kerning="true" style:font-name-asian="Times New Roman"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838"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39" style:family="text">
      <style:text-properties fo:font-size="12pt" fo:language="pt" fo:country="BR" fo:font-style="normal" fo:font-weight="normal" officeooo:rsid="0359dfb5"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40" style:family="text">
      <style:text-properties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841" style:family="text">
      <style:text-properties fo:font-size="12pt" fo:language="pt" fo:country="BR" fo:font-style="normal" fo:font-weight="normal"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842" style:family="text">
      <style:text-properties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843" style:family="text">
      <style:text-properties fo:font-size="12pt" fo:language="pt" fo:country="BR" fo:font-style="normal" officeooo:rsid="000ae6fb"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844" style:family="text">
      <style:text-properties fo:font-size="12pt" fo:language="pt" fo:country="BR" fo:font-style="normal" style:text-underline-style="none"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845" style:family="text">
      <style:text-properties fo:font-size="12pt" fo:language="pt" fo:country="BR" fo:font-style="normal" style:text-underline-style="none" officeooo:rsid="019f91b8"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846" style:family="text">
      <style:text-properties fo:font-size="12pt" fo:language="pt" fo:country="BR" fo:font-style="normal" style:text-underline-style="none" officeooo:rsid="01133b67"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847" style:family="text">
      <style:text-properties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848" style:family="text">
      <style:text-properties fo:font-size="12pt" fo:language="pt" fo:country="BR" style:font-size-asian="12pt" style:font-size-complex="12pt" style:language-complex="ar" style:country-complex="SA"/>
    </style:style>
    <style:style style:name="T849" style:family="text">
      <style:text-properties fo:font-size="12pt" fo:language="pt" fo:country="BR" officeooo:rsid="00f6172d" style:font-size-asian="12pt" style:font-size-complex="12pt" style:language-complex="ar" style:country-complex="SA"/>
    </style:style>
    <style:style style:name="T850" style:family="text">
      <style:text-properties fo:font-size="12pt" fo:language="pt" fo:country="BR" officeooo:rsid="00c2a33b" style:font-size-asian="12pt" style:font-size-complex="12pt" style:language-complex="ar" style:country-complex="SA"/>
    </style:style>
    <style:style style:name="T851" style:family="text">
      <style:text-properties fo:font-size="12pt" fo:language="pt" fo:country="BR" style:font-name-asian="Times New Roman" style:font-size-asian="12pt" style:language-asian="zxx" style:country-asian="none" style:font-name-complex="Arial" style:font-size-complex="12pt" style:language-complex="ar" style:country-complex="SA"/>
    </style:style>
    <style:style style:name="T852" style:family="text">
      <style:text-properties fo:font-size="12pt" fo:language="pt" fo:country="BR" officeooo:rsid="00b52acb" style:font-name-asian="Times New Roman" style:font-size-asian="12pt" style:language-asian="zxx" style:country-asian="none" style:font-name-complex="Arial" style:font-size-complex="12pt" style:language-complex="ar" style:country-complex="SA"/>
    </style:style>
    <style:style style:name="T853" style:family="text">
      <style:text-properties fo:font-size="12pt" fo:language="pt" fo:country="BR" officeooo:rsid="0062b11c" style:font-name-asian="Times New Roman" style:font-size-asian="12pt" style:language-asian="zxx" style:country-asian="none" style:font-name-complex="Arial" style:font-size-complex="12pt" style:language-complex="ar" style:country-complex="SA"/>
    </style:style>
    <style:style style:name="T854" style:family="text">
      <style:text-properties fo:font-size="12pt" fo:language="pt" fo:country="BR" officeooo:rsid="00fc0d2c" style:font-name-asian="Times New Roman" style:font-size-asian="12pt" style:language-asian="zxx" style:country-asian="none" style:font-name-complex="Arial" style:font-size-complex="12pt" style:language-complex="ar" style:country-complex="SA"/>
    </style:style>
    <style:style style:name="T855" style:family="text">
      <style:text-properties fo:font-size="12pt" fo:language="pt" fo:country="BR" officeooo:rsid="0197d800" style:font-name-asian="Times New Roman" style:font-size-asian="12pt" style:language-asian="zxx" style:country-asian="none" style:font-name-complex="Arial" style:font-size-complex="12pt" style:language-complex="ar" style:country-complex="SA"/>
    </style:style>
    <style:style style:name="T856" style:family="text">
      <style:text-properties fo:font-size="12pt" fo:language="pt" fo:country="BR" officeooo:rsid="009e8f2f" style:font-name-asian="Times New Roman" style:font-size-asian="12pt" style:language-asian="zxx" style:country-asian="none" style:font-name-complex="Arial" style:font-size-complex="12pt" style:language-complex="ar" style:country-complex="SA"/>
    </style:style>
    <style:style style:name="T857" style:family="text">
      <style:text-properties fo:font-size="12pt" fo:language="pt" fo:country="BR" officeooo:rsid="00cfca73" style:font-name-asian="Times New Roman" style:font-size-asian="12pt" style:language-asian="zxx" style:country-asian="none" style:font-name-complex="Arial" style:font-size-complex="12pt" style:language-complex="ar" style:country-complex="SA"/>
    </style:style>
    <style:style style:name="T858" style:family="text">
      <style:text-properties fo:font-size="12pt" fo:language="pt" fo:country="BR" officeooo:rsid="02cedecb" style:font-name-asian="Times New Roman" style:font-size-asian="12pt" style:language-asian="zxx" style:country-asian="none" style:font-name-complex="Arial" style:font-size-complex="12pt" style:language-complex="ar" style:country-complex="SA"/>
    </style:style>
    <style:style style:name="T859" style:family="text">
      <style:text-properties fo:font-size="12pt" fo:language="pt" fo:country="BR" officeooo:rsid="00d0cd94" style:font-name-asian="Times New Roman" style:font-size-asian="12pt" style:language-asian="zxx" style:country-asian="none" style:font-name-complex="Arial" style:font-size-complex="12pt" style:language-complex="ar" style:country-complex="SA"/>
    </style:style>
    <style:style style:name="T860" style:family="text">
      <style:text-properties fo:font-size="12pt" fo:language="pt" fo:country="BR" officeooo:rsid="01ec1d4b" style:font-name-asian="Times New Roman" style:font-size-asian="12pt" style:language-asian="zxx" style:country-asian="none" style:font-name-complex="Arial" style:font-size-complex="12pt" style:language-complex="ar" style:country-complex="SA"/>
    </style:style>
    <style:style style:name="T861" style:family="text">
      <style:text-properties fo:font-size="12pt" fo:language="pt" fo:country="BR" officeooo:rsid="01a17e55" style:font-name-asian="Times New Roman" style:font-size-asian="12pt" style:language-asian="zxx" style:country-asian="none" style:font-name-complex="Arial" style:font-size-complex="12pt" style:language-complex="ar" style:country-complex="SA"/>
    </style:style>
    <style:style style:name="T862" style:family="text">
      <style:text-properties fo:font-size="12pt" fo:language="pt" fo:country="BR" officeooo:rsid="01eb5913" style:font-name-asian="Times New Roman" style:font-size-asian="12pt" style:language-asian="zxx" style:country-asian="none" style:font-name-complex="Arial" style:font-size-complex="12pt" style:language-complex="ar" style:country-complex="SA"/>
    </style:style>
    <style:style style:name="T863" style:family="text">
      <style:text-properties fo:font-size="12pt" fo:language="pt" fo:country="BR" officeooo:rsid="0260dfd6" style:font-name-asian="Times New Roman" style:font-size-asian="12pt" style:language-asian="zxx" style:country-asian="none" style:font-name-complex="Arial" style:font-size-complex="12pt" style:language-complex="ar" style:country-complex="SA"/>
    </style:style>
    <style:style style:name="T864" style:family="text">
      <style:text-properties fo:font-size="12pt" fo:language="pt" fo:country="BR" officeooo:rsid="02d76b7a" style:font-name-asian="Times New Roman" style:font-size-asian="12pt" style:language-asian="zxx" style:country-asian="none" style:font-name-complex="Arial" style:font-size-complex="12pt" style:language-complex="ar" style:country-complex="SA"/>
    </style:style>
    <style:style style:name="T865" style:family="text">
      <style:text-properties fo:font-size="12pt" fo:language="pt" fo:country="BR" officeooo:rsid="03242218" style:font-name-asian="Times New Roman" style:font-size-asian="12pt" style:language-asian="zxx" style:country-asian="none" style:font-name-complex="Arial" style:font-size-complex="12pt" style:language-complex="ar" style:country-complex="SA"/>
    </style:style>
    <style:style style:name="T866" style:family="text">
      <style:text-properties fo:font-size="12pt" fo:language="pt" fo:country="BR" officeooo:rsid="03581862" style:font-name-asian="Times New Roman" style:font-size-asian="12pt" style:language-asian="zxx" style:country-asian="none" style:font-name-complex="Arial" style:font-size-complex="12pt" style:language-complex="ar" style:country-complex="SA"/>
    </style:style>
    <style:style style:name="T867" style:family="text">
      <style:text-properties fo:font-size="12pt" fo:language="pt" fo:country="BR" officeooo:rsid="0359dfb5" style:font-name-asian="Times New Roman" style:font-size-asian="12pt" style:language-asian="zxx" style:country-asian="none" style:font-name-complex="Arial" style:font-size-complex="12pt" style:language-complex="ar" style:country-complex="SA"/>
    </style:style>
    <style:style style:name="T868" style:family="text">
      <style:text-properties fo:font-size="12pt" fo:language="pt" fo:country="BR" style:font-name-asian="Times New Roman" style:font-size-asian="12pt" style:language-asian="zxx" style:country-asian="none" style:font-name-complex="sans-serif" style:font-size-complex="12pt" style:language-complex="ar" style:country-complex="SA"/>
    </style:style>
    <style:style style:name="T869" style:family="text">
      <style:text-properties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870" style:family="text">
      <style:text-properties fo:font-size="12pt" fo:language="pt" fo:country="BR" fo:font-weight="bold" officeooo:rsid="02ca0cbf"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871" style:family="text">
      <style:text-properties fo:font-size="12pt" fo:language="pt" fo:country="BR" fo:font-weight="bold" officeooo:rsid="00fc0d2c"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872" style:family="text">
      <style:text-properties fo:font-size="12pt" fo:language="pt" fo:country="BR" fo:font-weight="bold" officeooo:rsid="02cedecb"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873" style:family="text">
      <style:text-properties fo:font-size="12pt" fo:language="pt" fo:country="BR" fo:font-weight="bold" officeooo:rsid="010313c3"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874" style:family="text">
      <style:text-properties fo:font-size="12pt" fo:language="pt" fo:country="BR" fo:font-weight="bold" style:font-name-asian="Times New Roman" style:font-size-asian="12pt" style:language-asian="zxx" style:country-asian="none" style:font-weight-asian="bold" style:font-size-complex="12pt" style:language-complex="ar" style:country-complex="SA"/>
    </style:style>
    <style:style style:name="T875" style:family="text">
      <style:text-properties fo:font-size="12pt" fo:language="pt" fo:country="BR" fo:font-weight="bold" officeooo:rsid="0359dfb5" style:font-name-asian="Times New Roman" style:font-size-asian="12pt" style:language-asian="zxx" style:country-asian="none" style:font-weight-asian="bold" style:font-size-complex="12pt" style:language-complex="ar" style:country-complex="SA"/>
    </style:style>
    <style:style style:name="T876" style:family="text">
      <style:text-properties fo:font-size="12pt" fo:language="pt" fo:country="BR" fo:font-weight="bold"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877" style:family="text">
      <style:text-properties fo:font-size="12pt" fo:language="pt" fo:country="BR" fo:font-weight="bold" officeooo:rsid="00d6e9a4"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878" style:family="text">
      <style:text-properties fo:font-size="12pt" fo:language="pt" fo:country="BR" fo:font-weight="bold" officeooo:rsid="0359dfb5"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879" style:family="text">
      <style:text-properties fo:font-size="12pt" fo:language="pt" fo:country="BR" style:font-name-asian="CourierNewPSMT1" style:font-size-asian="12pt" style:language-asian="zxx" style:country-asian="none" style:font-name-complex="Arial" style:font-size-complex="12pt" style:language-complex="ar" style:country-complex="SA"/>
    </style:style>
    <style:style style:name="T880" style:family="text">
      <style:text-properties fo:font-size="12pt" fo:language="pt" fo:country="BR" officeooo:rsid="01a17e55" style:font-name-asian="CourierNewPSMT1" style:font-size-asian="12pt" style:language-asian="zxx" style:country-asian="none" style:font-name-complex="Arial" style:font-size-complex="12pt" style:language-complex="ar" style:country-complex="SA"/>
    </style:style>
    <style:style style:name="T881" style:family="text">
      <style:text-properties fo:font-size="12pt" fo:language="pt" fo:country="BR" officeooo:rsid="0359dfb5" style:font-name-asian="CourierNewPSMT1" style:font-size-asian="12pt" style:language-asian="zxx" style:country-asian="none" style:font-name-complex="Arial" style:font-size-complex="12pt" style:language-complex="ar" style:country-complex="SA"/>
    </style:style>
    <style:style style:name="T882" style:family="text">
      <style:text-properties fo:font-size="12pt" fo:language="pt" fo:country="BR" style:font-name-asian="Arial" style:font-size-asian="12pt" style:language-asian="zxx" style:country-asian="none" style:font-name-complex="Arial" style:font-size-complex="12pt" style:language-complex="ar" style:country-complex="SA"/>
    </style:style>
    <style:style style:name="T883" style:family="text">
      <style:text-properties fo:font-size="12pt" fo:language="pt" fo:country="BR" style:font-name-asian="CourierNewPSMT" style:font-size-asian="12pt" style:language-asian="zxx" style:country-asian="none" style:font-name-complex="Arial" style:font-size-complex="12pt" style:language-complex="ar" style:country-complex="SA"/>
    </style:style>
    <style:style style:name="T884" style:family="text">
      <style:text-properties fo:font-size="12pt" fo:language="pt" fo:country="BR" officeooo:rsid="01eb5913" style:font-name-asian="CourierNewPSMT" style:font-size-asian="12pt" style:language-asian="zxx" style:country-asian="none" style:font-name-complex="Arial" style:font-size-complex="12pt" style:language-complex="ar" style:country-complex="SA"/>
    </style:style>
    <style:style style:name="T885" style:family="text">
      <style:text-properties fo:font-size="12pt" fo:language="pt" fo:country="BR" fo:font-weight="normal"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886" style:family="text">
      <style:text-properties fo:font-size="12pt" fo:language="pt" fo:country="BR" fo:font-weight="normal"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887" style:family="text">
      <style:text-properties fo:font-size="12pt" fo:language="pt" fo:country="BR" fo:font-weight="normal" officeooo:rsid="01bb10ff"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888" style:family="text">
      <style:text-properties fo:font-size="12pt" fo:language="pt" fo:country="BR" fo:font-weight="normal" officeooo:rsid="0359dfb5"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889" style:family="text">
      <style:text-properties fo:font-size="12pt" fo:language="pt" fo:country="BR" fo:font-weight="normal"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890" style:family="text">
      <style:text-properties fo:font-size="12pt" fo:language="pt" fo:country="BR" fo:font-weight="normal" officeooo:rsid="0359dfb5"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891" style:family="text">
      <style:text-properties fo:font-size="12pt" fo:language="pt" fo:country="BR" fo:font-weight="normal" style:letter-kerning="true"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892" style:family="text">
      <style:text-properties fo:font-size="12pt" fo:language="pt" fo:country="BR" style:font-name-asian="Courier New1" style:font-size-asian="12pt" style:language-asian="pt" style:country-asian="BR" style:font-name-complex="Arial" style:font-size-complex="12pt" style:language-complex="pt" style:country-complex="BR"/>
    </style:style>
    <style:style style:name="T893" style:family="text">
      <style:text-properties fo:font-size="12pt" fo:language="pt" fo:country="BR" officeooo:rsid="01b2b282" style:font-name-asian="Courier New1" style:font-size-asian="12pt" style:language-asian="pt" style:country-asian="BR" style:font-name-complex="Arial" style:font-size-complex="12pt" style:language-complex="pt" style:country-complex="BR"/>
    </style:style>
    <style:style style:name="T894" style:family="text">
      <style:text-properties fo:font-size="12pt" fo:language="pt" fo:country="BR" officeooo:rsid="01bc3383" style:font-name-asian="Courier New1" style:font-size-asian="12pt" style:language-asian="pt" style:country-asian="BR" style:font-name-complex="Arial" style:font-size-complex="12pt" style:language-complex="pt" style:country-complex="BR"/>
    </style:style>
    <style:style style:name="T895" style:family="text">
      <style:text-properties fo:font-size="12pt" fo:language="pt" fo:country="BR" officeooo:rsid="01b4f410" style:font-name-asian="Courier New1" style:font-size-asian="12pt" style:language-asian="pt" style:country-asian="BR" style:font-name-complex="Arial" style:font-size-complex="12pt" style:language-complex="pt" style:country-complex="BR"/>
    </style:style>
    <style:style style:name="T896" style:family="text">
      <style:text-properties fo:font-size="12pt" fo:language="pt" fo:country="BR" officeooo:rsid="01ba608a" style:font-name-asian="Courier New1" style:font-size-asian="12pt" style:language-asian="pt" style:country-asian="BR" style:font-name-complex="Arial" style:font-size-complex="12pt" style:language-complex="pt" style:country-complex="BR"/>
    </style:style>
    <style:style style:name="T897" style:family="text">
      <style:text-properties fo:font-size="12pt" fo:language="pt" fo:country="BR" officeooo:rsid="0359dfb5" style:font-name-asian="Courier New1" style:font-size-asian="12pt" style:language-asian="pt" style:country-asian="BR" style:font-name-complex="Arial" style:font-size-complex="12pt" style:language-complex="pt" style:country-complex="BR"/>
    </style:style>
    <style:style style:name="T898" style:family="text">
      <style:text-properties fo:font-size="12pt" fo:language="pt" fo:country="BR" style:font-name-asian="Courier New4" style:font-size-asian="12pt" style:language-asian="pt" style:country-asian="BR" style:font-name-complex="Arial" style:font-size-complex="12pt" style:language-complex="pt" style:country-complex="BR"/>
    </style:style>
    <style:style style:name="T899" style:family="text">
      <style:text-properties fo:font-size="12pt" fo:language="pt" fo:country="BR" officeooo:rsid="02d60614" style:font-name-asian="Courier New4" style:font-size-asian="12pt" style:language-asian="pt" style:country-asian="BR" style:font-name-complex="Arial" style:font-size-complex="12pt" style:language-complex="pt" style:country-complex="BR"/>
    </style:style>
    <style:style style:name="T900" style:family="text">
      <style:text-properties fo:font-size="12pt" fo:language="pt" fo:country="BR" officeooo:rsid="008766ef" style:font-name-asian="Courier New4" style:font-size-asian="12pt" style:language-asian="pt" style:country-asian="BR" style:font-name-complex="Arial" style:font-size-complex="12pt" style:language-complex="pt" style:country-complex="BR"/>
    </style:style>
    <style:style style:name="T901" style:family="text">
      <style:text-properties fo:font-size="12pt" fo:language="pt" fo:country="BR" officeooo:rsid="0359dfb5" style:font-name-asian="Courier New4" style:font-size-asian="12pt" style:language-asian="pt" style:country-asian="BR" style:font-name-complex="Arial" style:font-size-complex="12pt" style:language-complex="pt" style:country-complex="BR"/>
    </style:style>
    <style:style style:name="T902" style:family="text">
      <style:text-properties fo:font-size="12pt" fo:language="pt" fo:country="BR" style:font-name-asian="Lucida Sans Unicode1" style:font-size-asian="12pt" style:language-asian="pt" style:country-asian="BR" style:font-name-complex="Arial" style:font-size-complex="12pt" style:language-complex="pt" style:country-complex="BR"/>
    </style:style>
    <style:style style:name="T903" style:family="text">
      <style:text-properties fo:font-size="12pt" fo:language="pt" fo:country="BR" officeooo:rsid="017f2858" style:font-name-asian="Lucida Sans Unicode1" style:font-size-asian="12pt" style:language-asian="pt" style:country-asian="BR" style:font-name-complex="Arial" style:font-size-complex="12pt" style:language-complex="pt" style:country-complex="BR"/>
    </style:style>
    <style:style style:name="T904" style:family="text">
      <style:text-properties fo:font-size="12pt" fo:language="pt" fo:country="BR" officeooo:rsid="00438414" style:font-name-asian="Lucida Sans Unicode1" style:font-size-asian="12pt" style:language-asian="pt" style:country-asian="BR" style:font-name-complex="Arial" style:font-size-complex="12pt" style:language-complex="pt" style:country-complex="BR"/>
    </style:style>
    <style:style style:name="T905" style:family="text">
      <style:text-properties fo:font-size="12pt" fo:language="pt" fo:country="BR" officeooo:rsid="0359dfb5" style:font-name-asian="Lucida Sans Unicode1" style:font-size-asian="12pt" style:language-asian="pt" style:country-asian="BR" style:font-name-complex="Arial" style:font-size-complex="12pt" style:language-complex="pt" style:country-complex="BR"/>
    </style:style>
    <style:style style:name="T906" style:family="text">
      <style:text-properties fo:font-size="12pt" fo:letter-spacing="-0.035cm" fo:font-weight="bold" style:letter-kerning="true" style:font-name-asian="Times New Roman" style:font-size-asian="12pt" style:font-weight-asian="bold" style:font-size-complex="12pt" style:font-weight-complex="bold"/>
    </style:style>
    <style:style style:name="T907" style:family="text">
      <style:text-properties fo:font-size="12pt" fo:letter-spacing="-0.035cm" style:letter-kerning="true" style:font-name-asian="Times New Roman" style:font-size-asian="12pt" style:font-size-complex="12pt"/>
    </style:style>
    <style:style style:name="T908" style:family="text">
      <style:text-properties fo:font-size="12pt" fo:letter-spacing="0.004cm" fo:language="pt" fo:country="BR" fo:font-style="normal" fo:font-weight="normal"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09" style:family="text">
      <style:text-properties style:font-name="Arial"/>
    </style:style>
    <style:style style:name="T910" style:family="text">
      <style:text-properties style:font-name="Arial" fo:font-size="12pt" fo:language="pt" fo:country="BR" style:letter-kerning="true" fo:background-color="transparent" loext:char-shading-value="0" style:font-name-asian="Courier New4" style:font-size-asian="12pt" style:language-asian="pt" style:country-asian="BR" style:font-name-complex="Courier New1" style:font-size-complex="12pt" style:language-complex="pt" style:country-complex="BR" style:font-weight-complex="normal"/>
    </style:style>
    <style:style style:name="T911"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912"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913" style:family="text">
      <style:text-properties style:font-name="Arial" fo:font-size="12pt" fo:language="pt" fo:country="BR" style:text-underline-style="none" fo:font-weight="normal" officeooo:rsid="04abf09b"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914" style:family="text">
      <style:text-properties style:font-name="Arial" fo:font-size="12pt" fo:language="pt" fo:country="BR" style:font-name-asian="Lucida Sans Unicode" style:font-size-asian="12pt" style:font-name-complex="Courier New1" style:font-size-complex="12pt"/>
    </style:style>
    <style:style style:name="T915" style:family="text">
      <style:text-properties style:font-name="Arial" fo:font-size="12pt" fo:language="pt" fo:country="BR" officeooo:rsid="06c0b5f4" style:font-name-asian="Lucida Sans Unicode" style:font-size-asian="12pt" style:font-name-complex="Courier New1" style:font-size-complex="12pt"/>
    </style:style>
    <style:style style:name="T916" style:family="text">
      <style:text-properties style:font-name="Arial" fo:font-size="12pt" fo:language="pt" fo:country="BR" fo:font-weight="bold" fo:background-color="transparent" loext:char-shading-value="0" style:font-size-asian="12pt" style:font-weight-asian="bold" style:font-size-complex="12pt" style:font-weight-complex="bold"/>
    </style:style>
    <style:style style:name="T917" style:family="text">
      <style:text-properties style:font-name="Arial" fo:font-size="12pt" fo:language="pt" fo:country="BR" fo:font-weight="bold" officeooo:rsid="0463fb1e" fo:background-color="transparent" loext:char-shading-value="0" style:font-size-asian="12pt" style:font-weight-asian="bold" style:font-size-complex="12pt" style:font-weight-complex="bold"/>
    </style:style>
    <style:style style:name="T918" style:family="text">
      <style:text-properties style:font-name="Arial" fo:font-size="12pt" fo:language="pt" fo:country="BR" fo:font-weight="bold" officeooo:rsid="06d0219b" fo:background-color="transparent" loext:char-shading-value="0" style:font-size-asian="12pt" style:font-weight-asian="bold" style:font-size-complex="12pt" style:font-weight-complex="bold"/>
    </style:style>
    <style:style style:name="T919" style:family="text">
      <style:text-properties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T920" style:family="text">
      <style:text-properties style:font-name="Arial" fo:font-size="12pt" fo:language="pt" fo:country="BR" fo:font-weight="bold" officeooo:rsid="015c2423"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21" style:family="text">
      <style:text-properties style:font-name="Arial" fo:font-size="12pt" fo:language="pt" fo:country="BR" fo:font-weight="bold" officeooo:rsid="01482f71"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22" style:family="text">
      <style:text-properties style:font-name="Arial" fo:font-size="12pt" fo:language="pt" fo:country="BR" fo:font-weight="bold" officeooo:rsid="01491071"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23" style:family="text">
      <style:text-properties style:font-name="Arial" fo:font-size="12pt" fo:language="pt" fo:country="BR" fo:font-weight="bold" officeooo:rsid="033bf7c7"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24" style:family="text">
      <style:text-properties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925" style:family="text">
      <style:text-properties style:font-name="Arial" fo:font-size="12pt" fo:language="pt" fo:country="BR" officeooo:rsid="01a9f750" style:font-name-asian="Times New Roman" style:font-size-asian="12pt" style:language-asian="zxx" style:country-asian="none" style:font-name-complex="Arial" style:font-size-complex="12pt" style:language-complex="ar" style:country-complex="SA"/>
    </style:style>
    <style:style style:name="T926" style:family="text">
      <style:text-properties style:font-name="Arial" fo:font-size="12pt" fo:language="pt" fo:country="BR" officeooo:rsid="0359dfb5" style:font-name-asian="Times New Roman" style:font-size-asian="12pt" style:language-asian="zxx" style:country-asian="none" style:font-name-complex="Arial" style:font-size-complex="12pt" style:language-complex="ar" style:country-complex="SA"/>
    </style:style>
    <style:style style:name="T927" style:family="text">
      <style:text-properties style:font-name="Arial" fo:font-size="12pt" fo:letter-spacing="-0.007cm"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28" style:family="text">
      <style:text-properties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T929" style:family="text">
      <style:text-properties style:font-name="Arial" fo:font-size="12pt" style:font-size-asian="12pt" style:language-asian="pt" style:country-asian="BR" style:font-name-complex="Arial" style:font-size-complex="12pt" style:language-complex="ar" style:country-complex="SA"/>
    </style:style>
    <style:style style:name="T930" style:family="text">
      <style:text-properties style:font-name="Arial" fo:font-size="12pt" fo:font-weight="normal" style:font-size-asian="12pt" style:language-asian="pt" style:country-asian="BR" style:font-weight-asian="normal" style:font-name-complex="Arial" style:font-size-complex="12pt" style:language-complex="ar" style:country-complex="SA" style:font-weight-complex="normal"/>
    </style:style>
    <style:style style:name="T931" style:family="text">
      <style:text-properties style:font-name="Arial" fo:font-size="12pt" style:font-name-asian="Arial" style:font-size-asian="12pt" style:language-asian="pt" style:country-asian="BR" style:font-name-complex="Arial" style:font-size-complex="12pt" style:language-complex="ar" style:country-complex="SA"/>
    </style:style>
    <style:style style:name="T932" style:family="text">
      <style:text-properties style:font-name="Arial" fo:font-size="12pt"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933" style:family="text">
      <style:text-properties style:font-name="Arial" fo:font-size="12pt" officeooo:rsid="048d00bb"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934" style:family="text">
      <style:text-properties style:font-name="Arial" fo:font-size="12pt" officeooo:rsid="04fd8707"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935" style:family="text">
      <style:text-properties style:font-name="Arial" fo:font-size="12pt" officeooo:rsid="00b69e8e"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936" style:family="text">
      <style:text-properties style:font-name="Arial" fo:font-size="12pt" officeooo:rsid="0696b566"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937" style:family="text">
      <style:text-properties style:font-name="Arial" fo:font-size="12pt"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938" style:family="text">
      <style:text-properties style:font-name="Arial" fo:font-size="12pt"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39" style:family="text">
      <style:text-properties style:font-name="Arial" fo:font-size="12pt"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40" style:family="text">
      <style:text-properties style:font-name="Arial" fo:font-size="12pt"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41" style:family="text">
      <style:text-properties style:font-name="Arial" fo:font-size="12pt"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42" style:family="text">
      <style:text-properties style:font-name="Arial" fo:font-size="12pt"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43" style:family="text">
      <style:text-properties style:font-name="Arial" fo:font-size="12pt"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44" style:family="text">
      <style:text-properties style:font-name="Arial" fo:font-size="12pt" fo:font-style="normal" officeooo:rsid="06c0b5f4"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45" style:family="text">
      <style:text-properties style:font-name="Arial" fo:font-size="12pt" style:text-underline-style="none" fo:font-weight="normal" officeooo:rsid="037399f0"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946" style:family="text">
      <style:text-properties style:font-name="Arial" fo:font-size="12pt" style:text-underline-style="none" fo:font-weight="normal" officeooo:rsid="05e158bd"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947" style:family="text">
      <style:text-properties style:font-name="Arial" fo:font-size="12pt" style:text-underline-style="none" fo:font-weight="normal" officeooo:rsid="067aa9b6"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948" style:family="text">
      <style:text-properties style:font-name="Arial" fo:font-weight="bold" style:font-weight-asian="bold" style:font-name-complex="Arial" style:font-weight-complex="bold"/>
    </style:style>
    <style:style style:name="T949" style:family="text">
      <style:text-properties style:font-name="Arial" fo:font-weight="bold" style:language-asian="pt" style:country-asian="BR" style:font-weight-asian="bold" style:font-name-complex="Arial" style:language-complex="ar" style:country-complex="SA" style:font-weight-complex="bold"/>
    </style:style>
    <style:style style:name="T950" style:family="text">
      <style:text-properties style:font-name="Arial" fo:font-weight="normal" style:font-weight-asian="normal" style:font-name-complex="Arial" style:font-weight-complex="normal"/>
    </style:style>
    <style:style style:name="T951" style:family="text">
      <style:text-properties style:font-name="Arial" fo:font-weight="normal" style:language-asian="pt" style:country-asian="BR" style:font-weight-asian="normal" style:font-name-complex="Arial" style:language-complex="ar" style:country-complex="SA" style:font-weight-complex="normal"/>
    </style:style>
    <style:style style:name="T952" style:family="text">
      <style:text-properties style:font-name="Arial" style:font-name-complex="Arial"/>
    </style:style>
    <style:style style:name="T953" style:family="text">
      <style:text-properties style:font-name="Arial" style:language-asian="pt" style:country-asian="BR" style:font-name-complex="Arial" style:language-complex="ar" style:country-complex="SA"/>
    </style:style>
    <style:style style:name="T954" style:family="text">
      <style:text-properties style:font-name="Arial" fo:language="pt" fo:country="BR" style:language-asian="pt" style:country-asian="BR" style:font-name-complex="Arial"/>
    </style:style>
    <style:style style:name="T955" style:family="text">
      <style:text-properties style:font-name="Arial" fo:language="pt" fo:country="BR" style:language-asian="pt" style:country-asian="BR" style:font-name-complex="Arial" style:language-complex="ar" style:country-complex="SA"/>
    </style:style>
    <style:style style:name="T956" style:family="text">
      <style:text-properties style:font-name="Arial" fo:language="pt" fo:country="BR" style:language-asian="pt" style:country-asian="BR" style:font-name-complex="Arial" style:language-complex="pt" style:country-complex="BR"/>
    </style:style>
    <style:style style:name="T957"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958" style:family="text">
      <style:text-properties style:font-name="Arial" fo:language="pt" fo:country="BR" fo:font-weight="bold" fo:background-color="transparent" loext:char-shading-value="0" style:font-weight-asian="bold" style:font-weight-complex="bold"/>
    </style:style>
    <style:style style:name="T959"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960" style:family="text">
      <style:text-properties style:font-name="Arial" fo:language="pt" fo:country="BR" fo:background-color="transparent" loext:char-shading-value="0"/>
    </style:style>
    <style:style style:name="T961" style:family="text">
      <style:text-properties style:font-name="Arial" fo:language="pt" fo:country="BR" fo:background-color="transparent" loext:char-shading-value="0" style:language-asian="pt" style:country-asian="BR" style:font-name-complex="Arial" style:language-complex="ar" style:country-complex="SA"/>
    </style:style>
    <style:style style:name="T962" style:family="text">
      <style:text-properties style:font-name="Arial" fo:language="pt" fo:country="BR" style:font-name-complex="Arial" style:language-complex="pt" style:country-complex="BR"/>
    </style:style>
    <style:style style:name="T963" style:family="text">
      <style:text-properties style:font-name="Arial" officeooo:rsid="0291eee0"/>
    </style:style>
    <style:style style:name="T964" style:family="text">
      <style:text-properties style:font-name="Arial" officeooo:rsid="048d00bb"/>
    </style:style>
    <style:style style:name="T965" style:family="text">
      <style:text-properties style:font-name="Arial" style:font-name-asian="Arial" style:language-asian="pt" style:country-asian="BR" style:font-name-complex="Arial" style:language-complex="ar" style:country-complex="SA"/>
    </style:style>
    <style:style style:name="T966" style:family="text">
      <style:text-properties style:font-name="Arial" style:font-name-asian="Lucida Sans Unicode1" style:font-name-complex="Arial" style:language-complex="zxx" style:country-complex="none"/>
    </style:style>
    <style:style style:name="T967" style:family="text">
      <style:text-properties style:font-name="Arial" style:font-name-asian="Courier New1" style:font-name-complex="Arial" style:language-complex="zxx" style:country-complex="none"/>
    </style:style>
    <style:style style:name="T968" style:family="text">
      <style:text-properties style:font-name="Arial" fo:font-size="18pt" fo:language="pt" fo:country="BR" fo:font-weight="bold" style:font-size-asian="18pt" style:font-weight-asian="bold" style:font-size-complex="18pt" style:font-weight-complex="bold"/>
    </style:style>
    <style:style style:name="T969" style:family="text">
      <style:text-properties style:font-name="Arial" fo:font-size="18pt" fo:language="pt" fo:country="BR" fo:font-weight="bold" officeooo:rsid="06ce36a5" style:font-size-asian="18pt" style:font-weight-asian="bold" style:font-size-complex="18pt" style:font-weight-complex="bold"/>
    </style:style>
    <style:style style:name="T970" style:family="text">
      <style:text-properties fo:letter-spacing="-0.007cm"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71" style:family="text">
      <style:text-properties fo:letter-spacing="-0.007cm" fo:font-style="normal" officeooo:rsid="06c0b5f4"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72" style:family="text">
      <style:text-properties fo:letter-spacing="-0.007cm" fo:font-style="normal" style:letter-kerning="true" style:font-name-asian="Arial Narrow1" style:language-asian="zxx" style:country-asian="none" style:font-style-asian="normal" style:font-name-complex="Arial" style:language-complex="ar" style:country-complex="SA" style:font-style-complex="normal"/>
    </style:style>
    <style:style style:name="T973" style:family="text">
      <style:text-properties fo:letter-spacing="-0.007cm" style:font-name-asian="Lucida Sans Unicode1" style:language-asian="pt" style:country-asian="BR" style:font-name-complex="Arial" style:language-complex="pt" style:country-complex="BR"/>
    </style:style>
    <style:style style:name="T974" style:family="text">
      <style:text-properties fo:letter-spacing="-0.007cm" officeooo:rsid="018fd045" style:font-name-asian="Lucida Sans Unicode1" style:language-asian="pt" style:country-asian="BR" style:font-name-complex="Arial" style:language-complex="pt" style:country-complex="BR"/>
    </style:style>
    <style:style style:name="T975" style:family="text">
      <style:text-properties fo:letter-spacing="-0.007cm" style:language-asian="pt" style:country-asian="BR" style:font-name-complex="Arial" style:language-complex="pt" style:country-complex="BR"/>
    </style:style>
    <style:style style:name="T976"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977"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978"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79" style:family="text">
      <style:text-properties fo:color="#000080" fo:font-size="12pt" fo:language="zxx" fo:country="none" officeooo:rsid="0334bca9" style:font-name-asian="Times New Roman" style:font-size-asian="12pt" style:language-asian="zxx" style:country-asian="none" style:font-name-complex="Arial" style:font-size-complex="12pt" style:language-complex="zxx" style:country-complex="none"/>
    </style:style>
    <style:style style:name="T980"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981"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82" style:family="text">
      <style:text-properties fo:color="#0000ff" style:font-name="Arial" fo:language="pt" fo:country="BR" fo:font-weight="bold" fo:background-color="transparent" loext:char-shading-value="0" style:font-weight-asian="bold" style:font-weight-complex="bold"/>
    </style:style>
    <style:style style:name="T983" style:family="text">
      <style:text-properties fo:color="#0000ff" style:font-name="Arial" fo:language="pt" fo:country="BR" fo:font-weight="bold" officeooo:rsid="059de4eb" fo:background-color="transparent" loext:char-shading-value="0" style:font-weight-asian="bold" style:font-weight-complex="bold"/>
    </style:style>
    <style:style style:name="T984" style:family="text">
      <style:text-properties fo:color="#0000ff" fo:font-weight="normal" style:font-weight-asian="normal" style:font-weight-complex="normal"/>
    </style:style>
    <style:style style:name="T985" style:family="text">
      <style:text-properties fo:color="#0000ff" fo:font-size="12pt" fo:language="pt" fo:country="BR" officeooo:rsid="00d76914" style:font-name-asian="Times New Roman" style:font-size-asian="12pt" style:language-asian="zxx" style:country-asian="none" style:font-name-complex="Arial" style:font-size-complex="12pt" style:language-complex="ar" style:country-complex="SA"/>
    </style:style>
    <style:style style:name="T986" style:family="text">
      <style:text-properties fo:color="#0000ff"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87" style:family="text">
      <style:text-properties fo:color="#0000ff"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88" style:family="text">
      <style:text-properties fo:letter-spacing="-0.011cm" fo:font-style="normal" fo:font-weight="normal" style:letter-kerning="true" style:font-name-asian="Courier New4" style:language-asian="pt" style:country-asian="BR" style:font-style-asian="normal" style:font-weight-asian="normal" style:font-name-complex="Courier New1" style:language-complex="ar" style:country-complex="SA" style:font-style-complex="normal" style:font-weight-complex="normal"/>
    </style:style>
    <style:style style:name="T989" style:family="text">
      <style:text-properties fo:color="#ff3333" style:font-name="Arial"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990" style:family="text">
      <style:text-properties fo:color="#ff3333" style:font-name="Arial" fo:font-size="12pt" fo:language="pt" fo:country="BR" fo:background-color="transparent" loext:char-shading-value="0" style:font-name-asian="Courier New4" style:font-size-asian="12pt" style:font-name-complex="Courier New1" style:font-size-complex="12pt"/>
    </style:style>
    <style:style style:name="T991" style:family="text">
      <style:text-properties fo:color="#ff3333" style:font-name="Arial" fo:font-size="12pt"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2" style:family="text">
      <style:text-properties fo:color="#ff3333" style:font-name="Arial" fo:language="pt" fo:country="BR"/>
    </style:style>
    <style:style style:name="T993" style:family="text">
      <style:text-properties fo:letter-spacing="normal" style:text-underline-style="none"/>
    </style:style>
    <style:style style:name="T994" style:family="text">
      <style:text-properties fo:letter-spacing="normal" style:text-underline-style="none" officeooo:rsid="003329cc"/>
    </style:style>
    <style:style style:name="T995" style:family="text">
      <style:text-properties fo:letter-spacing="normal" style:text-underline-style="none" officeooo:rsid="0209625a" style:font-name-complex="Arial5"/>
    </style:style>
    <style:style style:name="T996" style:family="text">
      <style:text-properties fo:letter-spacing="normal" style:text-underline-style="none" officeooo:rsid="0168feb2"/>
    </style:style>
    <style:style style:name="T997" style:family="text">
      <style:text-properties fo:letter-spacing="normal" style:text-underline-style="none" officeooo:rsid="0067c1be" style:letter-kerning="true" style:font-name-asian="courier" style:language-asian="pt" style:country-asian="BR" style:font-name-complex="Courier New1" style:language-complex="zxx" style:country-complex="none"/>
    </style:style>
    <style:style style:name="T998" style:family="text">
      <style:text-properties fo:letter-spacing="normal" style:text-underline-style="none" officeooo:rsid="00a7e9ac" style:letter-kerning="true" style:font-name-asian="courier" style:language-asian="pt" style:country-asian="BR" style:font-name-complex="Courier New1" style:language-complex="zxx" style:country-complex="none"/>
    </style:style>
    <style:style style:name="T999" style:family="text">
      <style:text-properties fo:letter-spacing="normal" style:text-underline-style="none" style:letter-kerning="true" style:language-asian="pt" style:country-asian="BR" style:font-name-complex="Courier New1" style:language-complex="pt" style:country-complex="BR"/>
    </style:style>
    <style:style style:name="T1000" style:family="text">
      <style:text-properties fo:letter-spacing="normal" style:text-underline-style="none" officeooo:rsid="01f6d971" style:letter-kerning="true" style:language-asian="pt" style:country-asian="BR" style:font-name-complex="Courier New1" style:language-complex="pt" style:country-complex="BR"/>
    </style:style>
    <style:style style:name="T1001" style:family="text">
      <style:text-properties fo:letter-spacing="normal" style:text-underline-style="none" officeooo:rsid="03ac23ad" style:letter-kerning="true" style:language-asian="pt" style:country-asian="BR" style:font-name-complex="Courier New1" style:language-complex="pt" style:country-complex="BR"/>
    </style:style>
    <style:style style:name="T1002" style:family="text">
      <style:text-properties fo:letter-spacing="normal" style:text-underline-style="none" officeooo:rsid="00e743f2" style:letter-kerning="true" style:language-asian="pt" style:country-asian="BR" style:font-name-complex="Courier New1" style:language-complex="pt" style:country-complex="BR"/>
    </style:style>
    <style:style style:name="T1003" style:family="text">
      <style:text-properties fo:letter-spacing="normal" style:text-underline-style="none" officeooo:rsid="00eba457" style:letter-kerning="true" style:language-asian="pt" style:country-asian="BR" style:font-name-complex="Courier New1" style:language-complex="pt" style:country-complex="BR"/>
    </style:style>
    <style:style style:name="T1004" style:family="text">
      <style:text-properties fo:letter-spacing="normal" style:text-underline-style="none" officeooo:rsid="05defce2"/>
    </style:style>
    <style:style style:name="T1005" style:family="text">
      <style:text-properties fo:letter-spacing="normal" fo:font-style="normal" style:text-underline-style="none" style:letter-kerning="true" style:font-style-asian="normal" style:font-style-complex="normal"/>
    </style:style>
    <style:style style:name="T1006" style:family="text">
      <style:text-properties fo:letter-spacing="normal" fo:font-style="normal" style:text-underline-style="none" officeooo:rsid="04854e31" style:letter-kerning="true" style:font-style-asian="normal" style:font-style-complex="normal"/>
    </style:style>
    <style:style style:name="T1007" style:family="text">
      <style:text-properties fo:letter-spacing="normal" fo:font-style="normal" style:text-underline-style="none" officeooo:rsid="06912744" style:letter-kerning="true" style:font-style-asian="normal" style:font-style-complex="normal"/>
    </style:style>
    <style:style style:name="T1008" style:family="text">
      <style:text-properties fo:letter-spacing="normal" fo:font-style="normal" style:text-underline-style="none" officeooo:rsid="06dc6ca4" style:letter-kerning="true" style:font-style-asian="normal" style:font-style-complex="normal"/>
    </style:style>
    <style:style style:name="T1009" style:family="text">
      <style:text-properties fo:letter-spacing="normal" fo:font-style="normal" style:text-underline-style="none" officeooo:rsid="02ec32d1" style:font-name-asian="Lucida Sans Unicode" style:font-style-asian="normal" style:font-name-complex="Arial" style:font-style-complex="normal"/>
    </style:style>
    <style:style style:name="T1010" style:family="text">
      <style:text-properties fo:letter-spacing="normal" fo:font-style="normal" style:text-underline-style="none" officeooo:rsid="00a402bc" style:font-name-asian="Lucida Sans Unicode" style:font-style-asian="normal" style:font-name-complex="Arial" style:font-style-complex="normal"/>
    </style:style>
    <style:style style:name="T1011"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12"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13"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014"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1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16" style:family="text">
      <style:text-properties fo:color="#3333ff" style:font-name="Arial" fo:font-size="12pt" fo:letter-spacing="-0.011cm" fo:language="pt" fo:country="BR" style:text-underline-style="solid" style:text-underline-width="auto" style:text-underline-color="font-color" fo:font-weight="bold"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1017" style:family="text">
      <style:text-properties fo:color="#3333ff" style:font-name="Arial" fo:font-size="12pt" fo:letter-spacing="-0.011cm"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18" style:family="text">
      <style:text-properties fo:color="#3333ff" style:font-name="Arial" fo:font-size="12pt" fo:letter-spacing="-0.011cm"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19" style:family="text">
      <style:text-properties fo:color="#3333ff" style:font-name="Arial" fo:language="pt" fo:country="BR" fo:font-weight="bold" fo:background-color="transparent" loext:char-shading-value="0" style:font-weight-asian="bold" style:font-weight-complex="bold"/>
    </style:style>
    <style:style style:name="T1020" style:family="text">
      <style:text-properties fo:color="#3333ff" style:font-name="Arial" fo:language="pt" fo:country="BR" fo:font-weight="bold" officeooo:rsid="0206760a" fo:background-color="transparent" loext:char-shading-value="0" style:font-weight-asian="bold" style:font-weight-complex="bold"/>
    </style:style>
    <style:style style:name="T1021" style:family="text">
      <style:text-properties fo:color="#3333ff" fo:font-weight="bold" style:font-weight-asian="bold"/>
    </style:style>
    <style:style style:name="T1022" style:family="text">
      <style:text-properties fo:color="#3333ff" fo:font-size="12pt" fo:language="pt" fo:country="BR" officeooo:rsid="00c947dd"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023" style:family="text">
      <style:text-properties fo:font-size="14pt" fo:font-weight="bold" style:font-size-asian="14pt" style:font-weight-asian="bold"/>
    </style:style>
    <style:style style:name="T1024" style:family="text">
      <style:text-properties fo:font-size="14pt" fo:font-weight="bold" officeooo:rsid="0267a2b8" style:font-size-asian="14pt" style:font-weight-asian="bold"/>
    </style:style>
    <style:style style:name="T1025" style:family="text">
      <style:text-properties fo:font-size="14pt"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26" style:family="text">
      <style:text-properties fo:font-size="14pt" fo:font-weight="bold" officeooo:rsid="048b274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27" style:family="text">
      <style:text-properties fo:font-size="14pt" fo:font-style="normal" fo:font-weight="bold"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28" style:family="text">
      <style:text-properties fo:font-size="14pt" fo:font-style="normal" fo:font-weight="bold" officeooo:rsid="021dd838"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29" style:family="text">
      <style:text-properties fo:font-size="14pt" fo:font-style="normal" fo:font-weight="bold" officeooo:rsid="0234ff83"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30" style:family="text">
      <style:text-properties fo:font-size="14pt" fo:font-style="normal" fo:font-weight="bold" style:font-size-asian="14pt" style:font-style-asian="normal" style:font-weight-asian="bold" style:font-style-complex="normal" style:font-weight-complex="bold" text:display="true"/>
    </style:style>
    <style:style style:name="T1031" style:family="text">
      <style:text-properties fo:font-size="14pt" fo:font-style="normal" fo:font-weight="bold" officeooo:rsid="0489e0d9" style:font-size-asian="14pt" style:font-style-asian="normal" style:font-weight-asian="bold" style:font-style-complex="normal" style:font-weight-complex="bold" text:display="true"/>
    </style:style>
    <style:style style:name="T1032" style:family="text">
      <style:text-properties fo:font-style="normal" fo:font-weight="normal" style:font-style-asian="normal" style:font-weight-asian="normal" style:font-name-complex="Arial5" style:font-size-complex="10pt" style:font-style-complex="normal" style:font-weight-complex="bold"/>
    </style:style>
    <style:style style:name="T1033"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1034" style:family="text">
      <style:text-properties fo:font-style="normal" fo:font-weight="normal" officeooo:rsid="05defce2" style:font-style-asian="normal" style:font-weight-asian="normal" style:font-name-complex="Arial5" style:font-size-complex="10pt" style:font-style-complex="normal" style:font-weight-complex="bold"/>
    </style:style>
    <style:style style:name="T1035" style:family="text">
      <style:text-properties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1036" style:family="text">
      <style:text-properties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037" style:family="text">
      <style:text-properties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038" style:family="text">
      <style:text-properties fo:font-style="normal" fo:font-weight="normal" officeooo:rsid="04e3c303"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039" style:family="text">
      <style:text-properties fo:font-style="normal" fo:font-weight="normal" officeooo:rsid="06d0219b"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040" style:family="text">
      <style:text-properties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41" style:family="text">
      <style:text-properties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42" style:family="text">
      <style:text-properties fo:font-style="normal" fo:font-weight="normal" officeooo:rsid="044e18fa"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43" style:family="text">
      <style:text-properties fo:font-style="normal" fo:font-weight="normal" style:letter-kerning="true" style:font-name-asian="courier" style:language-asian="pt" style:country-asian="BR" style:font-style-asian="normal" style:font-weight-asian="normal" style:font-name-complex="Courier New1" style:language-complex="zxx" style:country-complex="none" style:font-style-complex="normal" style:font-weight-complex="normal"/>
    </style:style>
    <style:style style:name="T1044" style:family="text">
      <style:text-properties fo:font-style="normal" fo:font-weight="normal" style:letter-kerning="true" style:font-name-asian="Courier New4" style:font-style-asian="normal" style:font-weight-asian="normal" style:font-style-complex="normal" style:font-weight-complex="normal"/>
    </style:style>
    <style:style style:name="T1045" style:family="text">
      <style:text-properties fo:font-style="normal" fo:font-weight="normal" officeooo:rsid="025ef033" style:letter-kerning="true" style:font-name-asian="Courier New4" style:font-style-asian="normal" style:font-weight-asian="normal" style:font-style-complex="normal" style:font-weight-complex="normal"/>
    </style:style>
    <style:style style:name="T1046" style:family="text">
      <style:text-properties fo:font-style="normal" fo:font-weight="normal" officeooo:rsid="0248aebb" style:letter-kerning="true" style:font-name-asian="Courier New4" style:font-style-asian="normal" style:font-weight-asian="normal" style:font-style-complex="normal" style:font-weight-complex="normal"/>
    </style:style>
    <style:style style:name="T1047" style:family="text">
      <style:text-properties fo:font-style="normal" fo:font-weight="normal" officeooo:rsid="03cfe369" style:letter-kerning="true" style:font-name-asian="Courier New4" style:font-style-asian="normal" style:font-weight-asian="normal" style:font-style-complex="normal" style:font-weight-complex="normal"/>
    </style:style>
    <style:style style:name="T1048" style:family="text">
      <style:text-properties fo:font-style="normal" fo:font-weight="bold" officeooo:rsid="027084bb" style:font-style-asian="normal" style:font-weight-asian="bold" style:font-style-complex="normal" style:font-weight-complex="bold"/>
    </style:style>
    <style:style style:name="T1049" style:family="text">
      <style:text-properties fo:font-style="normal" fo:font-weight="bold"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style>
    <style:style style:name="T1050" style:family="text">
      <style:text-properties fo:font-style="normal" style:font-style-asian="normal" style:font-style-complex="normal"/>
    </style:style>
    <style:style style:name="T1051" style:family="text">
      <style:text-properties fo:font-style="normal" officeooo:rsid="027084bb" style:font-style-asian="normal" style:font-style-complex="normal"/>
    </style:style>
    <style:style style:name="T1052" style:family="text">
      <style:text-properties fo:font-style="normal" officeooo:rsid="048d00bb" style:font-style-asian="normal" style:font-style-complex="normal"/>
    </style:style>
    <style:style style:name="T1053" style:family="text">
      <style:text-properties fo:font-style="normal" officeooo:rsid="06c0b5f4" style:font-style-asian="normal" style:font-style-complex="normal"/>
    </style:style>
    <style:style style:name="T1054" style:family="text">
      <style:text-properties fo:font-style="normal" style:letter-kerning="true" style:font-name-asian="Times New Roman" style:font-style-asian="normal" style:font-style-complex="normal"/>
    </style:style>
    <style:style style:name="T1055" style:family="text">
      <style:text-properties fo:font-style="normal" officeooo:rsid="039391a9" style:letter-kerning="true" style:font-name-asian="Times New Roman" style:font-style-asian="normal" style:font-style-complex="normal"/>
    </style:style>
    <style:style style:name="T1056" style:family="text">
      <style:text-properties fo:font-style="italic" style:font-name-asian="Arial Unicode MS" style:font-style-asian="italic" style:font-name-complex="Arial" style:font-size-complex="9pt" style:font-style-complex="italic"/>
    </style:style>
    <style:style style:name="T1057" style:family="text">
      <style:text-properties officeooo:rsid="006b77a1"/>
    </style:style>
    <style:style style:name="T1058" style:family="text">
      <style:text-properties style:font-name-asian="Arial Unicode MS" style:font-name-complex="Arial" style:font-size-complex="9pt"/>
    </style:style>
    <style:style style:name="T1059" style:family="text">
      <style:text-properties officeooo:rsid="00bb4b5a" style:font-name-asian="Arial Unicode MS" style:font-name-complex="Arial" style:font-size-complex="9pt"/>
    </style:style>
    <style:style style:name="T1060" style:family="text">
      <style:text-properties style:font-name-complex="Courier New4"/>
    </style:style>
    <style:style style:name="T1061" style:family="text">
      <style:text-properties officeooo:rsid="00c0af0c" style:font-name-complex="Courier New4"/>
    </style:style>
    <style:style style:name="T1062" style:family="text">
      <style:text-properties officeooo:rsid="0248aebb" style:font-name-complex="Courier New4"/>
    </style:style>
    <style:style style:name="T1063" style:family="text">
      <style:text-properties officeooo:rsid="056d8727" style:font-name-complex="Courier New4"/>
    </style:style>
    <style:style style:name="T1064" style:family="text">
      <style:text-properties fo:font-weight="bold" style:font-weight-asian="bold"/>
    </style:style>
    <style:style style:name="T1065" style:family="text">
      <style:text-properties fo:font-weight="bold" style:font-weight-asian="bold" style:font-weight-complex="bold"/>
    </style:style>
    <style:style style:name="T1066" style:family="text">
      <style:text-properties fo:font-weight="bold" officeooo:rsid="00d0286d" style:font-weight-asian="bold" style:font-weight-complex="bold"/>
    </style:style>
    <style:style style:name="T1067" style:family="text">
      <style:text-properties fo:font-weight="bold" officeooo:rsid="00a43a84" style:font-weight-asian="bold" style:font-weight-complex="bold"/>
    </style:style>
    <style:style style:name="T1068" style:family="text">
      <style:text-properties fo:font-weight="bold" officeooo:rsid="014d6303" style:font-weight-asian="bold" style:font-weight-complex="bold"/>
    </style:style>
    <style:style style:name="T1069" style:family="text">
      <style:text-properties fo:font-weight="bold" officeooo:rsid="068f8c25" style:font-weight-asian="bold" style:font-weight-complex="bold"/>
    </style:style>
    <style:style style:name="T1070" style:family="text">
      <style:text-properties fo:font-weight="bold" officeooo:rsid="006d47cc" style:font-weight-asian="bold" style:font-weight-complex="bold"/>
    </style:style>
    <style:style style:name="T1071" style:family="text">
      <style:text-properties fo:font-weight="bold" officeooo:rsid="0359dfb5" style:font-weight-asian="bold" style:font-weight-complex="bold"/>
    </style:style>
    <style:style style:name="T1072" style:family="text">
      <style:text-properties fo:font-weight="bold" officeooo:rsid="06c0b5f4" style:font-weight-asian="bold" style:font-weight-complex="bold"/>
    </style:style>
    <style:style style:name="T1073" style:family="text">
      <style:text-properties fo:font-weight="bold" officeooo:rsid="06c8e215" style:font-weight-asian="bold" style:font-weight-complex="bold"/>
    </style:style>
    <style:style style:name="T1074" style:family="text">
      <style:text-properties fo:font-weight="bold" officeooo:rsid="0032456b" style:font-weight-asian="bold"/>
    </style:style>
    <style:style style:name="T1075" style:family="text">
      <style:text-properties fo:font-weight="bold" officeooo:rsid="00d56778" style:font-weight-asian="bold"/>
    </style:style>
    <style:style style:name="T1076" style:family="text">
      <style:text-properties fo:font-weight="bold" officeooo:rsid="0359dfb5" style:font-weight-asian="bold"/>
    </style:style>
    <style:style style:name="T1077" style:family="text">
      <style:text-properties fo:font-weight="bold" officeooo:rsid="0184e9ab" style:letter-kerning="true" style:font-weight-asian="bold" style:font-weight-complex="bold"/>
    </style:style>
    <style:style style:name="T1078" style:family="text">
      <style:text-properties fo:font-weight="bold" officeooo:rsid="0186a2b7" style:letter-kerning="true" style:font-weight-asian="bold" style:font-weight-complex="bold"/>
    </style:style>
    <style:style style:name="T1079" style:family="text">
      <style:text-properties fo:font-weight="bold" officeooo:rsid="02ec32d1" style:letter-kerning="true" style:font-weight-asian="bold" style:font-weight-complex="bold"/>
    </style:style>
    <style:style style:name="T1080" style:family="text">
      <style:text-properties fo:font-weight="bold" officeooo:rsid="05d32859" style:letter-kerning="true" style:font-weight-asian="bold" style:font-weight-complex="bold"/>
    </style:style>
    <style:style style:name="T1081" style:family="text">
      <style:text-properties fo:font-weight="bold" officeooo:rsid="0359dfb5" style:letter-kerning="true" style:font-weight-asian="bold" style:font-weight-complex="bold"/>
    </style:style>
    <style:style style:name="T1082" style:family="text">
      <style:text-properties fo:font-weight="bold" officeooo:rsid="0222969f" style:letter-kerning="true" style:font-name-asian="Arial" style:font-weight-asian="bold" style:font-weight-complex="bold"/>
    </style:style>
    <style:style style:name="T1083" style:family="text">
      <style:text-properties fo:font-weight="bold" officeooo:rsid="0359dfb5" style:letter-kerning="true" style:font-name-asian="Arial" style:font-weight-asian="bold" style:font-weight-complex="bold"/>
    </style:style>
    <style:style style:name="T1084" style:family="text">
      <style:text-properties fo:font-weight="bold" officeooo:rsid="02281939" style:letter-kerning="true" style:font-name-asian="Arial" style:font-weight-asian="bold" style:font-weight-complex="bold"/>
    </style:style>
    <style:style style:name="T1085" style:family="text">
      <style:text-properties fo:font-weight="bold" officeooo:rsid="0227105a" style:letter-kerning="true" style:font-name-asian="Arial" style:font-weight-asian="bold" style:font-weight-complex="bold"/>
    </style:style>
    <style:style style:name="T1086" style:family="text">
      <style:text-properties fo:font-weight="bold" officeooo:rsid="0225116d" style:letter-kerning="true" style:font-name-asian="Arial" style:font-weight-asian="bold" style:font-weight-complex="bold"/>
    </style:style>
    <style:style style:name="T1087" style:family="text">
      <style:text-properties fo:font-weight="bold" officeooo:rsid="0221805b" style:letter-kerning="true" style:font-name-asian="Arial" style:font-weight-asian="bold" style:font-weight-complex="bold"/>
    </style:style>
    <style:style style:name="T1088" style:family="text">
      <style:text-properties fo:font-weight="bold" officeooo:rsid="03562d9b" style:letter-kerning="true" style:font-name-asian="Arial" style:font-weight-asian="bold" style:font-weight-complex="bold"/>
    </style:style>
    <style:style style:name="T1089" style:family="text">
      <style:text-properties officeooo:rsid="01fe7e6d"/>
    </style:style>
    <style:style style:name="T1090" style:family="text">
      <style:text-properties officeooo:rsid="02184108"/>
    </style:style>
    <style:style style:name="T1091" style:family="text">
      <style:text-properties fo:color="#0000dc" style:font-name="Arial" fo:font-size="12pt" fo:language="pt" fo:country="BR" fo:font-style="normal" style:text-underline-style="solid" style:text-underline-width="auto" style:text-underline-color="font-color" fo:font-weight="bold" fo:background-color="transparent" loext:char-shading-value="0" style:font-name-asian="Courier New4"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092" style:family="text">
      <style:text-properties style:font-name="Arial2" style:font-name-complex="Arial5" style:font-weight-complex="bold"/>
    </style:style>
    <style:style style:name="T1093" style:family="text">
      <style:text-properties style:font-name="Arial2" officeooo:rsid="022e4817" style:font-name-complex="Arial5" style:font-weight-complex="bold"/>
    </style:style>
    <style:style style:name="T1094" style:family="text">
      <style:text-properties style:font-name="Arial2" officeooo:rsid="0234ff83" style:font-name-complex="Arial5" style:font-weight-complex="bold"/>
    </style:style>
    <style:style style:name="T1095" style:family="text">
      <style:text-properties officeooo:rsid="02302987"/>
    </style:style>
    <style:style style:name="T1096" style:family="text">
      <style:text-properties officeooo:rsid="0234ff83"/>
    </style:style>
    <style:style style:name="T1097" style:family="text">
      <style:text-properties style:text-underline-style="none"/>
    </style:style>
    <style:style style:name="T1098" style:family="text">
      <style:text-properties style:text-underline-style="none" style:font-name-complex="Courier New4"/>
    </style:style>
    <style:style style:name="T1099" style:family="text">
      <style:text-properties style:text-underline-style="none" officeooo:rsid="003329cc" style:font-name-complex="Courier New4"/>
    </style:style>
    <style:style style:name="T1100" style:family="text">
      <style:text-properties style:text-underline-style="none" officeooo:rsid="024b8c63" style:font-name-complex="Courier New4"/>
    </style:style>
    <style:style style:name="T1101" style:family="text">
      <style:text-properties style:text-underline-style="none" officeooo:rsid="025ef033" style:font-name-complex="Courier New4"/>
    </style:style>
    <style:style style:name="T1102" style:family="text">
      <style:text-properties style:text-underline-style="none" officeooo:rsid="024b8c63"/>
    </style:style>
    <style:style style:name="T1103" style:family="text">
      <style:text-properties style:text-underline-style="none" officeooo:rsid="025ef033"/>
    </style:style>
    <style:style style:name="T1104" style:family="text">
      <style:text-properties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105" style:family="text">
      <style:text-properties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106" style:family="text">
      <style:text-properties style:text-underline-style="none" fo:font-weight="normal" officeooo:rsid="03e3e569" style:letter-kerning="true" style:font-name-asian="GeoSlab703 Lt BT" style:language-asian="pt" style:country-asian="BR" style:font-weight-asian="normal" style:font-name-complex="Courier New1" style:language-complex="pt" style:country-complex="BR" style:font-weight-complex="normal"/>
    </style:style>
    <style:style style:name="T1107" style:family="text">
      <style:text-properties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1108" style:family="text">
      <style:text-properties officeooo:rsid="025ef033"/>
    </style:style>
    <style:style style:name="T1109" style:family="text">
      <style:text-properties officeooo:rsid="025f7da8"/>
    </style:style>
    <style:style style:name="T1110" style:family="text">
      <style:text-properties officeooo:rsid="027f0712"/>
    </style:style>
    <style:style style:name="T1111" style:family="text">
      <style:text-properties officeooo:rsid="028cadc4"/>
    </style:style>
    <style:style style:name="T1112" style:family="text">
      <style:text-properties officeooo:rsid="028d5591"/>
    </style:style>
    <style:style style:name="T1113" style:family="text">
      <style:text-properties style:font-name-complex="Arial5"/>
    </style:style>
    <style:style style:name="T1114" style:family="text">
      <style:text-properties officeooo:rsid="0168e9cf" style:font-name-complex="Arial5"/>
    </style:style>
    <style:style style:name="T1115" style:family="text">
      <style:text-properties officeooo:rsid="020a1566" style:font-name-complex="Arial5"/>
    </style:style>
    <style:style style:name="T1116" style:family="text">
      <style:text-properties officeooo:rsid="0209625a" style:font-name-complex="Arial5"/>
    </style:style>
    <style:style style:name="T1117" style:family="text">
      <style:text-properties style:font-name-complex="Arial5" style:font-size-complex="10pt"/>
    </style:style>
    <style:style style:name="T1118" style:family="text">
      <style:text-properties officeooo:rsid="031b00d9" style:font-name-complex="Arial5" style:font-size-complex="10pt"/>
    </style:style>
    <style:style style:name="T1119" style:family="text">
      <style:text-properties officeooo:rsid="05defce2" style:font-name-complex="Arial5" style:font-size-complex="10pt"/>
    </style:style>
    <style:style style:name="T1120" style:family="text">
      <style:text-properties officeooo:rsid="05defce2" style:font-name-complex="Arial5"/>
    </style:style>
    <style:style style:name="T1121" style:family="text">
      <style:text-properties officeooo:rsid="0337d6e2"/>
    </style:style>
    <style:style style:name="T1122" style:family="text">
      <style:text-properties style:text-line-through-style="none" style:text-line-through-type="none"/>
    </style:style>
    <style:style style:name="T1123" style:family="text">
      <style:text-properties style:text-line-through-style="none" style:text-line-through-type="none" officeooo:rsid="0075d1b3"/>
    </style:style>
    <style:style style:name="T1124" style:family="text">
      <style:text-properties style:text-line-through-style="none" style:text-line-through-type="none" officeooo:rsid="007c1ab3"/>
    </style:style>
    <style:style style:name="T1125" style:family="text">
      <style:text-properties style:text-line-through-style="none" style:text-line-through-type="none" officeooo:rsid="00ddb0ca"/>
    </style:style>
    <style:style style:name="T1126" style:family="text">
      <style:text-properties style:text-line-through-style="none" style:text-line-through-type="none" officeooo:rsid="00e5d61a" style:font-name-asian="Lucida Sans Unicode1" style:language-asian="pt" style:country-asian="BR" style:language-complex="pt" style:country-complex="BR"/>
    </style:style>
    <style:style style:name="T1127" style:family="text">
      <style:text-properties style:text-line-through-style="none" style:text-line-through-type="none" officeooo:rsid="00e68086" style:font-name-asian="Lucida Sans Unicode1" style:language-asian="pt" style:country-asian="BR" style:language-complex="pt" style:country-complex="BR"/>
    </style:style>
    <style:style style:name="T1128" style:family="text">
      <style:text-properties style:text-line-through-style="none" style:text-line-through-type="none" officeooo:rsid="00eccf0c" style:font-name-asian="Lucida Sans Unicode1" style:language-asian="pt" style:country-asian="BR" style:language-complex="pt" style:country-complex="BR"/>
    </style:style>
    <style:style style:name="T1129" style:family="text">
      <style:text-properties style:text-line-through-style="none" style:text-line-through-type="none" officeooo:rsid="00eb4b5f" style:font-name-asian="Lucida Sans Unicode1" style:language-asian="pt" style:country-asian="BR" style:language-complex="pt" style:country-complex="BR"/>
    </style:style>
    <style:style style:name="T1130" style:family="text">
      <style:text-properties style:text-line-through-style="none" style:text-line-through-type="none" officeooo:rsid="00fc7e50" style:font-name-asian="Lucida Sans Unicode1" style:language-asian="pt" style:country-asian="BR" style:language-complex="pt" style:country-complex="BR"/>
    </style:style>
    <style:style style:name="T1131" style:family="text">
      <style:text-properties style:text-line-through-style="none" style:text-line-through-type="none" style:font-name-asian="Lucida Sans Unicode1" style:language-asian="pt" style:country-asian="BR" style:font-name-complex="Arial" style:language-complex="pt" style:country-complex="BR"/>
    </style:style>
    <style:style style:name="T1132" style:family="text">
      <style:text-properties style:text-line-through-style="none" style:text-line-through-type="none" officeooo:rsid="01139779" style:font-name-asian="Lucida Sans Unicode1" style:language-asian="pt" style:country-asian="BR" style:font-name-complex="Arial" style:language-complex="pt" style:country-complex="BR"/>
    </style:style>
    <style:style style:name="T1133" style:family="text">
      <style:text-properties style:text-line-through-style="none" style:text-line-through-type="none" officeooo:rsid="0115e6cb" style:font-name-asian="Lucida Sans Unicode1" style:language-asian="pt" style:country-asian="BR" style:font-name-complex="Arial" style:language-complex="pt" style:country-complex="BR"/>
    </style:style>
    <style:style style:name="T1134" style:family="text">
      <style:text-properties style:text-line-through-style="none" style:text-line-through-type="none" officeooo:rsid="0255e714"/>
    </style:style>
    <style:style style:name="T1135" style:family="text">
      <style:text-properties style:text-line-through-style="none" style:text-line-through-type="none" style:letter-kerning="true" style:font-name-asian="Times New Roman" style:language-asian="zh" style:country-asian="CN" style:language-complex="ar" style:country-complex="SA"/>
    </style:style>
    <style:style style:name="T1136" style:family="text">
      <style:text-properties style:text-line-through-style="none" style:text-line-through-type="none" fo:font-size="12pt" fo:language="pt" fo:country="BR" style:font-name-asian="Times New Roman" style:font-size-asian="12pt" style:language-asian="zxx" style:country-asian="none" style:font-name-complex="Arial" style:font-size-complex="12pt" style:language-complex="ar" style:country-complex="SA"/>
    </style:style>
    <style:style style:name="T1137" style:family="text">
      <style:text-properties style:text-line-through-style="none" style:text-line-through-type="none" fo:font-size="12pt" fo:language="pt" fo:country="BR" style:text-underline-style="none" style:font-name-asian="Times New Roman" style:font-size-asian="12pt" style:language-asian="zxx" style:country-asian="none" style:font-name-complex="Arial" style:font-size-complex="12pt" style:language-complex="ar" style:country-complex="SA"/>
    </style:style>
    <style:style style:name="T1138" style:family="text">
      <style:text-properties style:text-line-through-style="none" style:text-line-through-type="none" fo:font-size="12pt" fo:language="pt" fo:country="BR" style:text-underline-style="none" style:font-name-asian="CourierNewPSMT1" style:font-size-asian="12pt" style:language-asian="zxx" style:country-asian="none" style:font-name-complex="Arial" style:font-size-complex="12pt" style:language-complex="ar" style:country-complex="SA"/>
    </style:style>
    <style:style style:name="T1139" style:family="text">
      <style:text-properties style:text-line-through-style="none" style:text-line-through-type="none" fo:font-size="12pt" fo:language="pt" fo:country="BR" style:text-underline-style="none" fo:font-weight="normal"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140" style:family="text">
      <style:text-properties style:text-line-through-style="none" style:text-line-through-type="none" fo:font-size="12pt" fo:language="pt" fo:country="BR" style:text-underline-style="none" fo:font-weight="normal" officeooo:rsid="0096d4e6"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141" style:family="text">
      <style:text-properties style:text-line-through-style="none" style:text-line-through-type="none" fo:font-size="12pt" fo:language="pt" fo:country="BR" style:text-underline-style="none" fo:font-weight="normal" officeooo:rsid="008766ef"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1142" style:family="text">
      <style:text-properties style:text-line-through-style="none" style:text-line-through-type="none" fo:font-size="12pt" fo:language="pt" fo:country="BR" style:text-underline-style="none" fo:font-weight="normal" officeooo:rsid="017f2858"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1143" style:family="text">
      <style:text-properties style:text-line-through-style="none" style:text-line-through-type="none"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144" style:family="text">
      <style:text-properties style:text-line-through-style="none" style:text-line-through-type="none" fo:font-size="12pt" fo:language="pt" fo:country="BR" fo:font-style="normal" officeooo:rsid="000ae6fb"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145" style:family="text">
      <style:text-properties style:text-line-through-style="none" style:text-line-through-type="none" fo:font-size="12pt" fo:language="pt" fo:country="BR" fo:font-style="normal" style:text-underline-style="none"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1146" style:family="text">
      <style:text-properties style:text-line-through-style="none" style:text-line-through-type="none" fo:font-size="12pt" fo:language="pt" fo:country="BR" fo:font-style="normal" fo:font-weight="normal"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47" style:family="text">
      <style:text-properties style:text-line-through-style="none" style:text-line-through-type="none" fo:font-size="12pt" fo:language="pt" fo:country="BR" officeooo:rsid="017f2858" style:font-name-asian="Courier New4" style:font-size-asian="12pt" style:language-asian="pt" style:country-asian="BR" style:font-name-complex="Arial" style:font-size-complex="12pt" style:language-complex="pt" style:country-complex="BR"/>
    </style:style>
    <style:style style:name="T1148" style:family="text">
      <style:text-properties style:text-line-through-style="none" style:text-line-through-type="none" fo:font-size="12pt" fo:language="pt" fo:country="BR" officeooo:rsid="008766ef" style:font-name-asian="Courier New4" style:font-size-asian="12pt" style:language-asian="pt" style:country-asian="BR" style:font-name-complex="Arial" style:font-size-complex="12pt" style:language-complex="pt" style:country-complex="BR"/>
    </style:style>
    <style:style style:name="T1149" style:family="text">
      <style:text-properties style:text-line-through-style="none" style:text-line-through-type="none" fo:font-size="12pt" fo:language="pt" fo:country="BR" fo:font-weight="normal" officeooo:rsid="017f2858"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150" style:family="text">
      <style:text-properties style:text-line-through-style="none" style:text-line-through-type="none" fo:font-size="12pt" fo:language="pt" fo:country="BR" fo:font-weight="normal" officeooo:rsid="01bb10ff"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151" style:family="text">
      <style:text-properties style:text-line-through-style="none" style:text-line-through-type="none" fo:font-size="12pt" fo:language="pt" fo:country="BR" fo:font-weight="normal" officeooo:rsid="0096d4e6"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152" style:family="text">
      <style:text-properties style:text-line-through-style="none" style:text-line-through-type="none" fo:font-size="12pt" fo:language="pt" fo:country="BR" fo:font-weight="normal" officeooo:rsid="0359dfb5"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153" style:family="text">
      <style:text-properties style:text-line-through-style="none" style:text-line-through-type="none" fo:font-size="12pt" fo:language="pt" fo:country="BR" fo:font-weight="normal" officeooo:rsid="008766ef"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1154" style:family="text">
      <style:text-properties style:text-line-through-style="none" style:text-line-through-type="none" fo:font-size="12pt" fo:language="pt" fo:country="BR" fo:font-weight="normal" officeooo:rsid="017f2858"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1155" style:family="text">
      <style:text-properties style:text-line-through-style="none" style:text-line-through-type="none" fo:font-size="12pt" fo:language="pt" fo:country="BR" fo:font-weight="normal" officeooo:rsid="017f2858"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156" style:family="text">
      <style:text-properties style:text-line-through-style="none" style:text-line-through-type="none" fo:font-size="12pt" fo:language="pt" fo:country="BR" style:font-name-asian="Lucida Sans Unicode1" style:font-size-asian="12pt" style:language-asian="pt" style:country-asian="BR" style:font-name-complex="Arial" style:font-size-complex="12pt" style:language-complex="pt" style:country-complex="BR"/>
    </style:style>
    <style:style style:name="T1157" style:family="text">
      <style:text-properties style:text-line-through-style="none" style:text-line-through-type="none" officeooo:rsid="03b129e4" style:font-name-complex="Arial"/>
    </style:style>
    <style:style style:name="T1158" style:family="text">
      <style:text-properties style:text-line-through-style="none" style:text-line-through-type="none" style:font-name-asian="Arial Narrow1" style:font-name-complex="Arial"/>
    </style:style>
    <style:style style:name="T1159" style:family="text">
      <style:text-properties style:text-line-through-style="none" style:text-line-through-type="none" fo:language="pt" fo:country="BR" officeooo:rsid="01eefb3d" style:font-name-asian="Arial Narrow1" style:language-asian="zxx" style:country-asian="none" style:font-name-complex="Arial" style:language-complex="ar" style:country-complex="SA"/>
    </style:style>
    <style:style style:name="T1160" style:family="text">
      <style:text-properties style:text-line-through-style="none" style:text-line-through-type="none" fo:language="pt" fo:country="BR" officeooo:rsid="004469a0" style:font-name-asian="Arial Narrow1" style:language-asian="zxx" style:country-asian="none" style:font-name-complex="Arial" style:language-complex="ar" style:country-complex="SA"/>
    </style:style>
    <style:style style:name="T1161" style:family="text">
      <style:text-properties style:text-line-through-style="none" style:text-line-through-type="none" fo:language="pt" fo:country="BR" officeooo:rsid="01f055bf" style:font-name-asian="Arial Narrow1" style:language-asian="zxx" style:country-asian="none" style:font-name-complex="Arial" style:language-complex="ar" style:country-complex="SA"/>
    </style:style>
    <style:style style:name="T1162" style:family="text">
      <style:text-properties style:text-line-through-style="none" style:text-line-through-type="none" officeooo:rsid="008766ef" style:font-name-asian="Courier New4"/>
    </style:style>
    <style:style style:name="T1163" style:family="text">
      <style:text-properties style:text-line-through-style="none" style:text-line-through-type="none" officeooo:rsid="017f2858" style:font-name-asian="Courier New4"/>
    </style:style>
    <style:style style:name="T1164" style:family="text">
      <style:text-properties style:text-line-through-style="none" style:text-line-through-type="non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1165" style:family="text">
      <style:text-properties style:text-line-through-style="none" style:text-line-through-type="none" style:font-name="Arial" fo:font-size="12pt" fo:language="pt" fo:country="BR" officeooo:rsid="0223b187" style:font-name-asian="Times New Roman" style:font-size-asian="12pt" style:language-asian="zxx" style:country-asian="none" style:font-name-complex="Arial" style:font-size-complex="12pt" style:language-complex="ar" style:country-complex="SA"/>
    </style:style>
    <style:style style:name="T1166" style:family="text">
      <style:text-properties style:text-line-through-style="none" style:text-line-through-type="none" officeooo:rsid="0359dfb5"/>
    </style:style>
    <style:style style:name="T1167" style:family="text">
      <style:text-properties fo:letter-spacing="-0.018cm" fo:font-style="normal" style:text-underline-style="none" style:font-style-asian="normal" style:font-style-complex="normal"/>
    </style:style>
    <style:style style:name="T1168" style:family="text">
      <style:text-properties officeooo:rsid="0399f834"/>
    </style:style>
    <style:style style:name="T1169" style:family="text">
      <style:text-properties officeooo:rsid="03b15a36"/>
    </style:style>
    <style:style style:name="T1170" style:family="text">
      <style:text-properties officeooo:rsid="03b25e47"/>
    </style:style>
    <style:style style:name="T1171" style:family="text">
      <style:text-properties style:font-name="ArialMT2" fo:font-size="12pt" fo:font-style="normal" fo:font-weight="normal" officeooo:rsid="00e073ab" style:letter-kerning="true" style:font-name-asian="ArialMT2" style:font-size-asian="12pt" style:font-style-asian="normal" style:font-weight-asian="normal" style:font-name-complex="ArialMT2" style:font-size-complex="12pt" style:font-style-complex="normal" style:font-weight-complex="normal"/>
    </style:style>
    <style:style style:name="T1172" style:family="text">
      <style:text-properties fo:color="#ff0000" style:font-name="Arial" fo:font-size="12pt" fo:language="pt" fo:country="BR" style:text-underline-style="none" fo:font-weight="normal" style:letter-kerning="false"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1173" style:family="text">
      <style:text-properties fo:color="#ff0000" style:font-name="Arial" fo:font-size="12pt" fo:language="pt" fo:country="BR" officeooo:rsid="0399f834" style:font-size-asian="12pt" style:font-size-complex="12pt"/>
    </style:style>
    <style:style style:name="T1174" style:family="text">
      <style:text-properties fo:color="#ff0000" fo:font-size="12pt" fo:language="pt" fo:country="BR" officeooo:rsid="005fcd99"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175" style:family="text">
      <style:text-properties fo:color="#ff0000" style:text-line-through-style="none" style:text-line-through-type="none" officeooo:rsid="005b1681"/>
    </style:style>
    <style:style style:name="T1176" style:family="text">
      <style:text-properties officeooo:rsid="03e0983f"/>
    </style:style>
    <style:style style:name="T1177" style:family="text">
      <style:text-properties officeooo:rsid="03e6b4c3"/>
    </style:style>
    <style:style style:name="T1178" style:family="text">
      <style:text-properties officeooo:rsid="03e3e569"/>
    </style:style>
    <style:style style:name="T1179" style:family="text">
      <style:text-properties officeooo:rsid="044e18fa"/>
    </style:style>
    <style:style style:name="T1180" style:family="text">
      <style:text-properties fo:color="#ce181e" fo:font-weight="normal" style:font-weight-asian="normal" style:font-weight-complex="normal"/>
    </style:style>
    <style:style style:name="T1181" style:family="text">
      <style:text-properties officeooo:rsid="048d00bb"/>
    </style:style>
    <style:style style:name="T1182" style:family="text">
      <style:text-properties officeooo:rsid="048f3743"/>
    </style:style>
    <style:style style:name="T1183" style:family="text">
      <style:text-properties officeooo:rsid="022b1e00"/>
    </style:style>
    <style:style style:name="T1184" style:family="text">
      <style:text-properties officeooo:rsid="05defce2"/>
    </style:style>
    <style:style style:name="T1185" style:family="text">
      <style:text-properties officeooo:rsid="05dfd844"/>
    </style:style>
    <style:style style:name="T1186" style:family="text">
      <style:text-properties officeooo:rsid="05e09cc2"/>
    </style:style>
    <style:style style:name="T1187" style:family="text">
      <style:text-properties officeooo:rsid="05e158bd"/>
    </style:style>
    <style:style style:name="T1188" style:family="text">
      <style:text-properties officeooo:rsid="00d44431"/>
    </style:style>
    <style:style style:name="T1189" style:family="text">
      <style:text-properties fo:font-weight="normal" style:font-weight-asian="normal" style:font-weight-complex="normal"/>
    </style:style>
    <style:style style:name="T1190" style:family="text">
      <style:text-properties fo:font-weight="normal" officeooo:rsid="0015e380" style:font-weight-asian="normal" style:font-weight-complex="normal"/>
    </style:style>
    <style:style style:name="T1191" style:family="text">
      <style:text-properties fo:font-weight="normal" officeooo:rsid="0206d290" style:font-weight-asian="normal" style:font-weight-complex="normal"/>
    </style:style>
    <style:style style:name="T1192" style:family="text">
      <style:text-properties fo:font-weight="normal" officeooo:rsid="009a8b9f" style:font-weight-asian="normal" style:font-weight-complex="normal"/>
    </style:style>
    <style:style style:name="T1193" style:family="text">
      <style:text-properties style:text-line-through-style="solid" style:text-line-through-type="single" officeooo:rsid="00e5d61a" style:font-name-asian="Lucida Sans Unicode1" style:language-asian="pt" style:country-asian="BR" style:language-complex="pt" style:country-complex="BR"/>
    </style:style>
    <style:style style:name="T1194" style:family="text">
      <style:text-properties style:text-line-through-style="solid" style:text-line-through-type="single" fo:language="pt" fo:country="BR" officeooo:rsid="004469a0" style:font-name-asian="Arial Narrow1" style:language-asian="zxx" style:country-asian="none" style:font-name-complex="Arial" style:language-complex="ar" style:country-complex="SA"/>
    </style:style>
    <style:style style:name="T1195" style:family="text">
      <style:text-properties officeooo:rsid="01086d28"/>
    </style:style>
    <style:style style:name="T1196" style:family="text">
      <style:text-properties officeooo:rsid="01829d9b"/>
    </style:style>
    <style:style style:name="T1197" style:family="text">
      <style:text-properties officeooo:rsid="00980d4d"/>
    </style:style>
    <style:style style:name="T1198" style:family="text">
      <style:text-properties officeooo:rsid="01e3010b"/>
    </style:style>
    <style:style style:name="T1199" style:family="text">
      <style:text-properties officeooo:rsid="01133b67"/>
    </style:style>
    <style:style style:name="T1200" style:family="text">
      <style:text-properties officeooo:rsid="00aee5b1"/>
    </style:style>
    <style:style style:name="T1201" style:family="text">
      <style:text-properties officeooo:rsid="00d0286d"/>
    </style:style>
    <style:style style:name="T1202" style:family="text">
      <style:text-properties officeooo:rsid="01bb10ff"/>
    </style:style>
    <style:style style:name="T1203" style:family="text">
      <style:text-properties officeooo:rsid="056d8727"/>
    </style:style>
    <style:style style:name="T1204" style:family="text">
      <style:text-properties officeooo:rsid="06255e54"/>
    </style:style>
    <style:style style:name="T1205" style:family="text">
      <style:text-properties officeooo:rsid="0022fc95"/>
    </style:style>
    <style:style style:name="T1206" style:family="text">
      <style:text-properties officeooo:rsid="018fd045"/>
    </style:style>
    <style:style style:name="T1207" style:family="text">
      <style:text-properties officeooo:rsid="018fe79d"/>
    </style:style>
    <style:style style:name="T1208" style:family="text">
      <style:text-properties officeooo:rsid="0255e714"/>
    </style:style>
    <style:style style:name="T1209" style:family="text">
      <style:text-properties officeooo:rsid="06292b96"/>
    </style:style>
    <style:style style:name="T1210" style:family="text">
      <style:text-properties officeooo:rsid="017b7566"/>
    </style:style>
    <style:style style:name="T1211" style:family="text">
      <style:text-properties officeooo:rsid="019f91b8"/>
    </style:style>
    <style:style style:name="T1212" style:family="text">
      <style:text-properties officeooo:rsid="001e0965"/>
    </style:style>
    <style:style style:name="T1213" style:family="text">
      <style:text-properties fo:color="#6666ff" fo:font-size="12pt" fo:letter-spacing="-0.035cm" style:letter-kerning="true" style:font-name-asian="Times New Roman" style:font-size-asian="12pt" style:font-size-complex="12pt"/>
    </style:style>
    <style:style style:name="T1214" style:family="text">
      <style:text-properties fo:language="pt" fo:country="BR" style:font-name-asian="Times New Roman" style:language-asian="zxx" style:country-asian="none" style:font-name-complex="Arial" style:language-complex="ar" style:country-complex="SA"/>
    </style:style>
    <style:style style:name="T1215" style:family="text">
      <style:text-properties fo:language="pt" fo:country="BR" style:letter-kerning="true" style:font-name-asian="Times New Roman" style:language-asian="zh" style:country-asian="CN" style:font-name-complex="Times New Roman" style:language-complex="ar" style:country-complex="SA"/>
    </style:style>
    <style:style style:name="T1216" style:family="text">
      <style:text-properties fo:language="pt" fo:country="BR" officeooo:rsid="028e7cb6" style:letter-kerning="true" style:font-name-asian="Times New Roman" style:language-asian="zh" style:country-asian="CN" style:font-name-complex="Times New Roman" style:language-complex="ar" style:country-complex="SA"/>
    </style:style>
    <style:style style:name="T1217" style:family="text">
      <style:text-properties fo:language="pt" fo:country="BR" officeooo:rsid="004469a0" style:font-name-asian="Arial Narrow1" style:language-asian="zxx" style:country-asian="none" style:font-name-complex="Arial" style:language-complex="ar" style:country-complex="SA"/>
    </style:style>
    <style:style style:name="T1218" style:family="text">
      <style:text-properties fo:language="pt" fo:country="BR" officeooo:rsid="007e414e" style:font-name-asian="Arial Narrow1" style:language-asian="zxx" style:country-asian="none" style:font-name-complex="Arial" style:language-complex="ar" style:country-complex="SA"/>
    </style:style>
    <style:style style:name="T1219" style:family="text">
      <style:text-properties fo:language="pt" fo:country="BR" officeooo:rsid="0302ae32" style:font-name-asian="Arial Narrow1" style:language-asian="zxx" style:country-asian="none" style:font-name-complex="Arial" style:language-complex="ar" style:country-complex="SA"/>
    </style:style>
    <style:style style:name="T1220" style:family="text">
      <style:text-properties fo:language="pt" fo:country="BR" officeooo:rsid="035b0fa1" style:font-name-asian="Arial Narrow1" style:language-asian="zxx" style:country-asian="none" style:font-name-complex="Arial" style:language-complex="ar" style:country-complex="SA"/>
    </style:style>
    <style:style style:name="T1221" style:family="text">
      <style:text-properties fo:language="pt" fo:country="BR" fo:font-style="normal" fo:font-weight="normal" style:letter-kerning="true" fo:background-color="transparent" loext:char-shading-value="0" style:font-name-asian="SimSun3" style:language-asian="zh" style:country-asian="CN" style:font-style-asian="normal" style:font-weight-asian="normal" style:font-name-complex="Arial" style:language-complex="hi" style:country-complex="IN" style:font-style-complex="normal" style:font-weight-complex="normal"/>
    </style:style>
    <style:style style:name="T1222" style:family="text">
      <style:text-properties fo:language="pt" fo:country="BR" fo:font-style="normal" fo:font-weight="normal" officeooo:rsid="0399ceb3" style:letter-kerning="true" fo:background-color="transparent" loext:char-shading-value="0" style:font-name-asian="SimSun3" style:language-asian="zh" style:country-asian="CN" style:font-style-asian="normal" style:font-weight-asian="normal" style:font-name-complex="Arial" style:language-complex="hi" style:country-complex="IN" style:font-style-complex="normal" style:font-weight-complex="normal"/>
    </style:style>
    <style:style style:name="T1223" style:family="text">
      <style:text-properties officeooo:rsid="02fd4d02" style:font-name-asian="ArialMT2" style:font-name-complex="ArialMT2"/>
    </style:style>
    <style:style style:name="T1224" style:family="text">
      <style:text-properties officeooo:rsid="02ff0c97" style:font-name-asian="ArialMT2" style:font-size-asian="12pt" style:font-name-complex="ArialMT2" style:font-size-complex="12pt"/>
    </style:style>
    <style:style style:name="T1225" style:family="text">
      <style:text-properties officeooo:rsid="03938bc1" style:font-name-asian="ArialMT2" style:font-size-asian="12pt" style:font-name-complex="ArialMT2" style:font-size-complex="12pt"/>
    </style:style>
    <style:style style:name="T1226" style:family="text">
      <style:text-properties officeooo:rsid="02fd4d02"/>
    </style:style>
    <style:style style:name="T1227" style:family="text">
      <style:text-properties style:font-size-asian="12pt" style:font-size-complex="12pt"/>
    </style:style>
    <style:style style:name="T1228" style:family="text">
      <style:text-properties officeooo:rsid="039772ce" style:font-size-asian="12pt" style:font-size-complex="12pt"/>
    </style:style>
    <style:style style:name="T1229" style:family="text">
      <style:text-properties officeooo:rsid="02e25fe4"/>
    </style:style>
    <style:style style:name="T1230" style:family="text">
      <style:text-properties officeooo:rsid="01a17e55"/>
    </style:style>
    <style:style style:name="T1231" style:family="text">
      <style:text-properties fo:color="#1c3687" fo:font-size="12pt" fo:language="pt" fo:country="BR" officeooo:rsid="032b8370" style:font-name-asian="Times New Roman" style:font-size-asian="12pt" style:language-asian="zxx" style:country-asian="none" style:font-name-complex="Arial" style:font-size-complex="12pt" style:language-complex="ar" style:country-complex="SA"/>
    </style:style>
    <style:style style:name="T1232" style:family="text">
      <style:text-properties fo:color="#1c3687" fo:font-size="12pt" fo:language="pt" fo:country="BR" officeooo:rsid="033819e5" style:font-name-asian="Times New Roman" style:font-size-asian="12pt" style:language-asian="zxx" style:country-asian="none" style:font-name-complex="Arial" style:font-size-complex="12pt" style:language-complex="ar" style:country-complex="SA"/>
    </style:style>
    <style:style style:name="T1233" style:family="text">
      <style:text-properties fo:color="#1c3687" fo:font-size="12pt" fo:language="pt" fo:country="BR" officeooo:rsid="03424c63" style:font-name-asian="Times New Roman" style:font-size-asian="12pt" style:language-asian="zxx" style:country-asian="none" style:font-name-complex="Arial" style:font-size-complex="12pt" style:language-complex="ar" style:country-complex="SA"/>
    </style:style>
    <style:style style:name="T1234" style:family="text">
      <style:text-properties fo:color="#1c3687" fo:font-size="12pt" fo:language="pt" fo:country="BR" officeooo:rsid="033ae270" style:font-name-asian="Times New Roman" style:font-size-asian="12pt" style:language-asian="zxx" style:country-asian="none" style:font-name-complex="Arial" style:font-size-complex="12pt" style:language-complex="ar" style:country-complex="SA"/>
    </style:style>
    <style:style style:name="T1235" style:family="text">
      <style:text-properties style:font-name-asian="Lucida Sans Unicode1" style:language-asian="pt" style:country-asian="BR" style:font-name-complex="Arial" style:language-complex="pt" style:country-complex="BR"/>
    </style:style>
    <style:style style:name="T1236" style:family="text">
      <style:text-properties officeooo:rsid="02ae8b18" style:font-name-asian="Lucida Sans Unicode1" style:language-asian="pt" style:country-asian="BR" style:font-name-complex="Arial" style:language-complex="pt" style:country-complex="BR"/>
    </style:style>
    <style:style style:name="T1237" style:family="text">
      <style:text-properties officeooo:rsid="018cc1a5" style:font-name-asian="Lucida Sans Unicode1" style:language-asian="pt" style:country-asian="BR" style:font-name-complex="Arial" style:language-complex="pt" style:country-complex="BR"/>
    </style:style>
    <style:style style:name="T1238" style:family="text">
      <style:text-properties officeooo:rsid="013b3a91" style:font-name-asian="Lucida Sans Unicode1" style:language-asian="pt" style:country-asian="BR" style:font-name-complex="Arial" style:language-complex="pt" style:country-complex="BR"/>
    </style:style>
    <style:style style:name="T1239" style:family="text">
      <style:text-properties officeooo:rsid="018f2345" style:font-name-asian="Lucida Sans Unicode1" style:language-asian="pt" style:country-asian="BR" style:font-name-complex="Arial" style:language-complex="pt" style:country-complex="BR"/>
    </style:style>
    <style:style style:name="T1240" style:family="text">
      <style:text-properties officeooo:rsid="00afaf5b" style:font-name-asian="Lucida Sans Unicode1" style:language-asian="pt" style:country-asian="BR" style:font-name-complex="Arial" style:language-complex="pt" style:country-complex="BR"/>
    </style:style>
    <style:style style:name="T1241" style:family="text">
      <style:text-properties officeooo:rsid="0359dfb5" style:font-name-asian="Lucida Sans Unicode1" style:language-asian="pt" style:country-asian="BR" style:font-name-complex="Arial" style:language-complex="pt" style:country-complex="BR"/>
    </style:style>
    <style:style style:name="T1242" style:family="text">
      <style:text-properties officeooo:rsid="03161e22"/>
    </style:style>
    <style:style style:name="T1243" style:family="text">
      <style:text-properties officeooo:rsid="03279344"/>
    </style:style>
    <style:style style:name="T1244" style:family="text">
      <style:text-properties style:font-name-complex="Arial"/>
    </style:style>
    <style:style style:name="T1245" style:family="text">
      <style:text-properties officeooo:rsid="007e414e" style:font-name-complex="Arial"/>
    </style:style>
    <style:style style:name="T1246" style:family="text">
      <style:text-properties officeooo:rsid="0302ae32" style:font-name-complex="Arial"/>
    </style:style>
    <style:style style:name="T1247" style:family="text">
      <style:text-properties officeooo:rsid="035b0fa1" style:font-name-complex="Arial"/>
    </style:style>
    <style:style style:name="T1248" style:family="text">
      <style:text-properties style:font-name-asian="Arial Narrow1" style:font-name-complex="Arial"/>
    </style:style>
    <style:style style:name="T1249" style:family="text">
      <style:text-properties officeooo:rsid="03279344" style:font-name-asian="LiberationSans"/>
    </style:style>
    <style:style style:name="T1250" style:family="text">
      <style:text-properties officeooo:rsid="02e3a2cb"/>
    </style:style>
    <style:style style:name="T1251" style:family="text">
      <style:text-properties officeooo:rsid="02d76b7a"/>
    </style:style>
    <style:style style:name="T1252" style:family="text">
      <style:text-properties officeooo:rsid="03290e6a"/>
    </style:style>
    <style:style style:name="T1253" style:family="text">
      <style:text-properties officeooo:rsid="00200ab4"/>
    </style:style>
    <style:style style:name="T1254" style:family="text">
      <style:text-properties officeooo:rsid="068bb320"/>
    </style:style>
    <style:style style:name="T1255" style:family="text">
      <style:text-properties officeooo:rsid="068f559d"/>
    </style:style>
    <style:style style:name="T1256" style:family="text">
      <style:text-properties officeooo:rsid="036d4708"/>
    </style:style>
    <style:style style:name="T1257" style:family="text">
      <style:text-properties officeooo:rsid="00729cb0"/>
    </style:style>
    <style:style style:name="T1258" style:family="text">
      <style:text-properties officeooo:rsid="068f8c25"/>
    </style:style>
    <style:style style:name="T1259" style:family="text">
      <style:text-properties officeooo:rsid="06912744"/>
    </style:style>
    <style:style style:name="T1260" style:family="text">
      <style:text-properties officeooo:rsid="0699dae7"/>
    </style:style>
    <style:style style:name="T1261" style:family="text">
      <style:text-properties officeooo:rsid="00068ec9"/>
    </style:style>
    <style:style style:name="T1262" style:family="text">
      <style:text-properties officeooo:rsid="01a9f750"/>
    </style:style>
    <style:style style:name="T1263" style:family="text">
      <style:text-properties officeooo:rsid="01395050"/>
    </style:style>
    <style:style style:name="T1264" style:family="text">
      <style:text-properties officeooo:rsid="035b0fa1"/>
    </style:style>
    <style:style style:name="T1265" style:family="text">
      <style:text-properties officeooo:rsid="069e49bc"/>
    </style:style>
    <style:style style:name="T1266" style:family="text">
      <style:text-properties officeooo:rsid="056be137"/>
    </style:style>
    <style:style style:name="T1267" style:family="text">
      <style:text-properties officeooo:rsid="00cdf5ff"/>
    </style:style>
    <style:style style:name="T1268" style:family="text">
      <style:text-properties officeooo:rsid="06bd7663"/>
    </style:style>
    <style:style style:name="T1269" style:family="text">
      <style:text-properties officeooo:rsid="06c0b5f4"/>
    </style:style>
    <style:style style:name="T1270" style:family="text">
      <style:text-properties officeooo:rsid="06c24114"/>
    </style:style>
    <style:style style:name="T1271" style:family="text">
      <style:text-properties officeooo:rsid="03b86662"/>
    </style:style>
    <style:style style:name="T1272" style:family="text">
      <style:text-properties officeooo:rsid="044bebd1"/>
    </style:style>
    <style:style style:name="T1273" style:family="text">
      <style:text-properties officeooo:rsid="06cc4cbe"/>
    </style:style>
    <style:style style:name="T1274" style:family="text">
      <style:text-properties officeooo:rsid="06d0219b"/>
    </style:style>
    <style:style style:name="T1275" style:family="text">
      <style:text-properties officeooo:rsid="06d19add"/>
    </style:style>
    <style:style style:name="T1276" style:family="text">
      <style:text-properties officeooo:rsid="06dde1b5"/>
    </style:style>
    <style:style style:name="T1277" style:family="text">
      <style:text-properties officeooo:rsid="06e0d761"/>
    </style:style>
    <style:style style:name="T1278" style:family="text">
      <style:text-properties officeooo:rsid="06e289d8"/>
    </style:style>
    <style:style style:name="T1279" style:family="text">
      <style:text-properties style:font-name="Arial" fo:font-size="14pt" fo:font-weight="bold" style:font-name-asian="Courier New2"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3178895467760" text:id="ct3178895467760">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490">ITEM</text:p>
                </table:table-cell>
                <table:table-cell table:style-name="Tabela9.A1" office:value-type="string">
                  <text:p text:style-name="P490">DESCRIÇÃO</text:p>
                </table:table-cell>
                <table:table-cell table:style-name="Tabela9.A1" office:value-type="string">
                  <text:p text:style-name="P495">UNID.</text:p>
                </table:table-cell>
                <table:table-cell table:style-name="Tabela9.A1" office:value-type="string">
                  <text:p text:style-name="P494">QTD</text:p>
                </table:table-cell>
                <table:table-cell table:style-name="Tabela9.A1" office:value-type="string">
                  <text:p text:style-name="P490">VALOR UNITÁRIO</text:p>
                </table:table-cell>
                <table:table-cell table:style-name="Tabela9.F1" office:value-type="string">
                  <text:p text:style-name="P490">VALOR TOTAL</text:p>
                </table:table-cell>
              </table:table-row>
              <table:table-row table:style-name="Tabela9.1">
                <table:table-cell table:style-name="Tabela9.A2" office:value-type="float" office:value="1">
                  <text:p text:style-name="P491">1</text:p>
                </table:table-cell>
                <table:table-cell table:style-name="Tabela9.B50" office:value-type="string">
                  <text:p text:style-name="P493"><text:span text:style-name="T949">Atadura de crepom -</text:span><text:span text:style-name="T953">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493"/>
                  <text:p text:style-name="P492">CLASSIFICAÇÃO: 339030 (material de consumo)</text:p>
                  <text:p text:style-name="P492">SUBITEM: 36 (material hospitalar)</text:p>
                  <text:p text:style-name="P492"/>
                </table:table-cell>
                <table:table-cell table:style-name="Tabela9.C50" office:value-type="string">
                  <text:p text:style-name="P500">Unidade</text:p>
                </table:table-cell>
                <table:table-cell table:style-name="Tabela9.D50" office:value-type="string">
                  <text:p text:style-name="P505">30</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4">02</text:p>
                </table:table-cell>
                <table:table-cell table:style-name="Tabela9.B50" office:value-type="string">
                  <text:p text:style-name="P516"><text:span text:style-name="T949">Compressa cirúrgica estéril (campo operatório)</text:span><text:span text:style-name="T951"> -</text:span><text:span text:style-name="T953">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516"/>
                  <text:p text:style-name="P502">CLASSIFICAÇÃO: 339030 (material de consumo)</text:p>
                  <text:p text:style-name="P502">SUBITEM: 36 (material hospitalar)</text:p>
                  <text:p text:style-name="P502"/>
                </table:table-cell>
                <table:table-cell table:style-name="Tabela9.C50" office:value-type="string">
                  <text:p text:style-name="P500">Pacote com 5 unidades</text:p>
                </table:table-cell>
                <table:table-cell table:style-name="Tabela9.D50" office:value-type="string">
                  <text:p text:style-name="P505">15 pacotes</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4">
                <table:table-cell table:style-name="Tabela9.A50" office:value-type="string">
                  <text:p text:style-name="P554">03</text:p>
                </table:table-cell>
                <table:table-cell table:style-name="Tabela9.B50" office:value-type="string">
                  <text:p text:style-name="P516"><text:span text:style-name="T949">Compressas de Gaze Hidrófila estéril </text:span><text:span text:style-name="T951">- </text:span><text:span text:style-name="T953">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516"/>
                  <text:p text:style-name="P502">CLASSIFICAÇÃO: 339030 (material de consumo)</text:p>
                  <text:p text:style-name="P502">SUBITEM: 36 (material hospitalar)</text:p>
                  <text:p text:style-name="P502"/>
                </table:table-cell>
                <table:table-cell table:style-name="Tabela9.C50" office:value-type="string">
                  <text:p text:style-name="P500">Pacote com 5 unidades</text:p>
                </table:table-cell>
                <table:table-cell table:style-name="Tabela9.D50" office:value-type="string">
                  <text:p text:style-name="P506">30 pacotes</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7"/>
                  <text:p text:style-name="P556">04</text:p>
                </table:table-cell>
                <table:table-cell table:style-name="Tabela9.B50" office:value-type="string">
                  <text:p text:style-name="P516"><text:span text:style-name="T928">Esparadrapo</text:span><text:span text:style-name="T929">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516"/>
                  <text:p text:style-name="P508">CLASSIFICAÇÃO: 339030 (material de consumo)</text:p>
                  <text:p text:style-name="P507">SUBITEM: 36 (material hospitalar)</text:p>
                </table:table-cell>
                <table:table-cell table:style-name="Tabela9.C50" office:value-type="string">
                  <text:p text:style-name="P510">Unidade</text:p>
                </table:table-cell>
                <table:table-cell table:style-name="Tabela9.D50" office:value-type="string">
                  <text:p text:style-name="P512">20</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6">05</text:p>
                </table:table-cell>
                <table:table-cell table:style-name="Tabela9.B50" office:value-type="string">
                  <text:p text:style-name="P517"><text:span text:style-name="T633">Luva de Procedimento </text:span><text:span text:style-name="T634">-</text:span><text:span text:style-name="T929"> tamanho </text:span><text:span text:style-name="T928">“Grande”</text:span><text:span text:style-name="T929">;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516"/>
                  <text:p text:style-name="P508">CLASSIFICAÇÃO: 339030 (material de consumo)</text:p>
                  <text:p text:style-name="P508">SUBITEM: 28 (material de proteção e segurança)</text:p>
                  <text:p text:style-name="P508"/>
                </table:table-cell>
                <table:table-cell table:style-name="Tabela9.C50" office:value-type="string">
                  <text:p text:style-name="P510">Caixa com 100 unidades</text:p>
                </table:table-cell>
                <table:table-cell table:style-name="Tabela9.D50" office:value-type="string">
                  <text:p text:style-name="P510">2 caixas</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4">06</text:p>
                </table:table-cell>
                <table:table-cell table:style-name="Tabela9.B50" office:value-type="string">
                  <text:p text:style-name="P517"><text:span text:style-name="T949">Máscara facial</text:span><text:span text:style-name="T953">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516"/>
                  <text:p text:style-name="P502">CLASSIFICAÇÃO: 339030 (material de consumo)</text:p>
                  <text:p text:style-name="P502">SUBITEM: 28 (material de proteção e segurança)</text:p>
                  <text:p text:style-name="P504"/>
                </table:table-cell>
                <table:table-cell table:style-name="Tabela9.C50" office:value-type="string">
                  <text:p text:style-name="P500">Caixa com 50 unidades</text:p>
                </table:table-cell>
                <table:table-cell table:style-name="Tabela9.D50" office:value-type="string">
                  <text:p text:style-name="P500">2 caixas</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4">07</text:p>
                </table:table-cell>
                <table:table-cell table:style-name="Tabela9.B50" office:value-type="string">
                  <text:p text:style-name="P517"><text:span text:style-name="T949">Solução fisiológica </text:span><text:span text:style-name="T951">- </text:span><text:span text:style-name="T953">Solução de Cloreto de Sódio a 0,9%, acondicionada em frasco, sistema fechado, de 100ml; rótulo e graduação nítidos; via de conexão para equipo, dispensando o uso de cortadores. Validade mínima de 24 meses. </text:span></text:p>
                  <text:p text:style-name="P502"/>
                  <text:p text:style-name="P499">CLASSIFICAÇÃO: 339030 (material de consumo)</text:p>
                  <text:p text:style-name="P499">SUBITEM: 36 (material hospitalar)</text:p>
                  <text:p text:style-name="P499"/>
                </table:table-cell>
                <table:table-cell table:style-name="Tabela9.C50" office:value-type="string">
                  <text:p text:style-name="P500">Frasco</text:p>
                </table:table-cell>
                <table:table-cell table:style-name="Tabela9.D50" office:value-type="string">
                  <text:p text:style-name="P505">50</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4">08</text:p>
                </table:table-cell>
                <table:table-cell table:style-name="Tabela9.B50" office:value-type="string">
                  <text:p text:style-name="P517"><text:span text:style-name="T949">Bandagem triangular</text:span><text:span text:style-name="T953"> - medindo (142x100x100)cm, tamanho M; em tecido 100% algodão, com acabamento nas bordas em overlock. Validade indeterminada.</text:span></text:p>
                  <text:p text:style-name="P515"/>
                  <text:p text:style-name="P499">CLASSIFICAÇÃO: 339030 (material de consumo)</text:p>
                  <text:p text:style-name="P499">SUBITEM: 36 (material hospitalar)</text:p>
                  <text:p text:style-name="P499"/>
                </table:table-cell>
                <table:table-cell table:style-name="Tabela9.C50" office:value-type="string">
                  <text:p text:style-name="P500">Unidade</text:p>
                </table:table-cell>
                <table:table-cell table:style-name="Tabela9.D50" office:value-type="string">
                  <text:p text:style-name="P505">10</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6">09</text:p>
                </table:table-cell>
                <table:table-cell table:style-name="Tabela9.B50" office:value-type="string">
                  <text:p text:style-name="P517"><text:span text:style-name="T633">Cobertor térmico</text:span><text:span text:style-name="T929"> </text:span><text:span text:style-name="T928">aluminizado </text:span><text:span text:style-name="T930">- manta</text:span><text:span text:style-name="T929"> térmica confeccionada em poliéster metalizado de 20 a 25 micros; tamanho aproximado (210x 140)cm. Embalagem individual.</text:span></text:p>
                  <text:p text:style-name="P515"/>
                  <text:p text:style-name="P507">CLASSIFICAÇÃO: 339030 (material de consumo)</text:p>
                  <text:p text:style-name="P507">SUBITEM: 36 (material hospitalar)</text:p>
                  <text:p text:style-name="P507"/>
                </table:table-cell>
                <table:table-cell table:style-name="Tabela9.C50" office:value-type="string">
                  <text:p text:style-name="P510">Unidade</text:p>
                </table:table-cell>
                <table:table-cell table:style-name="Tabela9.D50" office:value-type="string">
                  <text:p text:style-name="P512">5</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6">10</text:p>
                </table:table-cell>
                <table:table-cell table:style-name="Tabela9.B50" office:value-type="string">
                  <text:p text:style-name="P517"><text:span text:style-name="T928">Atadura de Rayon</text:span><text:span text:style-name="T930"> - </text:span><text:span text:style-name="T929">Atadura estéril 100% rayon de 7,5 cm de largura por 5 m de comprimento; esterilizada por óxido de etileno; indicada para alta absorção e baixa aderência, inclusive queimaduras. Validade de 5 anos.</text:span></text:p>
                  <text:p text:style-name="P515"/>
                  <text:p text:style-name="P507">CLASSIFICAÇÃO: 339030 (material de consumo)</text:p>
                  <text:p text:style-name="P508">SUBITEM: 36 (material hospitalar)</text:p>
                  <text:p text:style-name="P511"/>
                </table:table-cell>
                <table:table-cell table:style-name="Tabela9.C50" office:value-type="string">
                  <text:p text:style-name="P510">Rolos</text:p>
                </table:table-cell>
                <table:table-cell table:style-name="Tabela9.D50" office:value-type="string">
                  <text:p text:style-name="P512">10</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4">11</text:p>
                </table:table-cell>
                <table:table-cell table:style-name="Tabela9.B50" office:value-type="string">
                  <text:p text:style-name="P517"><text:span text:style-name="T948">Travesseiro hospitalar </text:span><text:span text:style-name="T950">- </text:span><text:span text:style-name="T952">Revestimento interno em flocos de espuma, com capa em tecido 100% poliester. Revestimento externo em plástico PVC com malha de poliéster ou napa na cor azul, com ziper. </text:span><text:span text:style-name="T953">Medida: (60x40x10)cm.</text:span></text:p>
                  <text:p text:style-name="P516"/>
                  <text:p text:style-name="P502">CLASSIFICAÇÃO: 339030 (material de consumo)</text:p>
                  <text:p text:style-name="P502">SUBITEM: 36 (material hospitalar)</text:p>
                  <text:p text:style-name="P502"/>
                </table:table-cell>
                <table:table-cell table:style-name="Tabela9.C50" office:value-type="string">
                  <text:p text:style-name="P500">Unidade</text:p>
                </table:table-cell>
                <table:table-cell table:style-name="Tabela9.D50" office:value-type="string">
                  <text:p text:style-name="P500">2</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5"/>
                  <text:p text:style-name="P554">12</text:p>
                </table:table-cell>
                <table:table-cell table:style-name="Tabela9.B50" office:value-type="string">
                  <text:p text:style-name="P517"><text:span text:style-name="T949">Reanimador manual </text:span><text:span text:style-name="T951">- em silicone, tamanho infantil</text:span><text:span text:style-name="T949">,</text:span><text:span text:style-name="T951"> </text:span><text:span text:style-name="T953"><text:s/>transparente cristal, autoclavável a 121°C, esterilizável a óxido de etileno; desmontável; com reservatório de oxigênio; máscara em silicone e conector tamanho infantil; com bolsa para acondicionamento.</text:span></text:p>
                  <text:p text:style-name="P516"/>
                  <text:p text:style-name="P502">CLASSIFICAÇÃO: 339030 (material de consumo)</text:p>
                  <text:p text:style-name="P502">SUBITEM: 36 (material hospitalar)</text:p>
                  <text:p text:style-name="P502"/>
                </table:table-cell>
                <table:table-cell table:style-name="Tabela9.C50" office:value-type="string">
                  <text:p text:style-name="P500">Unidade</text:p>
                </table:table-cell>
                <table:table-cell table:style-name="Tabela9.D50" office:value-type="string">
                  <text:p text:style-name="P500">2</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4">13</text:p>
                </table:table-cell>
                <table:table-cell table:style-name="Tabela9.B50" office:value-type="string">
                  <text:p text:style-name="P517"><text:span text:style-name="T949">Cânula orofaríngea nº 1 </text:span><text:span text:style-name="T951">- </text:span><text:span text:style-name="T953">Cânula orofaríngea em PVC atóxico, transparente, inodora, colorida na base (cor azul), Tamanho: 5 cm.</text:span></text:p>
                  <text:p text:style-name="P516"/>
                  <text:p text:style-name="P502">CLASSIFICAÇÃO: 339030 (material de consumo)</text:p>
                  <text:p text:style-name="P502">SUBITEM: 36 (material hospitalar)</text:p>
                </table:table-cell>
                <table:table-cell table:style-name="Tabela9.C50" office:value-type="string">
                  <text:p text:style-name="P518"><text:span text:style-name="T965"><text:s/></text:span><text:span text:style-name="T953">Unidade</text:span></text:p>
                </table:table-cell>
                <table:table-cell table:style-name="Tabela9.D50" office:value-type="string">
                  <text:p text:style-name="P500">5</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4">14</text:p>
                </table:table-cell>
                <table:table-cell table:style-name="Tabela9.B50" office:value-type="string">
                  <text:p text:style-name="P517"><text:span text:style-name="T949">Cânula orofaríngea nº 2</text:span><text:span text:style-name="T951"> - </text:span><text:span text:style-name="T953">Cânula orofaríngea em PVC atóxico, transparente, inodora, colorida na base (cor preta), Tamanho: 6 cm. </text:span></text:p>
                  <text:p text:style-name="P516"/>
                  <text:p text:style-name="P502">CLASSIFICAÇÃO: 339030 (material de consumo)</text:p>
                  <text:p text:style-name="P502">SUBITEM: 36 (material hospitalar)</text:p>
                </table:table-cell>
                <table:table-cell table:style-name="Tabela9.C50" office:value-type="string">
                  <text:p text:style-name="P500">Unidade</text:p>
                </table:table-cell>
                <table:table-cell table:style-name="Tabela9.D50" office:value-type="string">
                  <text:p text:style-name="P500">5</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4">15</text:p>
                </table:table-cell>
                <table:table-cell table:style-name="Tabela9.B50" office:value-type="string">
                  <text:p text:style-name="P517"><text:span text:style-name="T949">Cânula orofaríngea nº 3 </text:span><text:span text:style-name="T951">- </text:span><text:span text:style-name="T953">Cânula orofaríngea em PVC atóxico, transparente, inodora, colorida na base (cor branca), Tamanho 7 cm. </text:span></text:p>
                  <text:p text:style-name="P516"/>
                  <text:p text:style-name="P558">CLASSIFICAÇÃO: 339030 (material de consumo)</text:p>
                  <text:p text:style-name="P502">SUBITEM: 36 (material hospitalar)</text:p>
                </table:table-cell>
                <table:table-cell table:style-name="Tabela9.C50" office:value-type="string">
                  <text:p text:style-name="P500">Unidade</text:p>
                </table:table-cell>
                <table:table-cell table:style-name="Tabela9.D50" office:value-type="string">
                  <text:p text:style-name="P500">5</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4">16</text:p>
                </table:table-cell>
                <table:table-cell table:style-name="Tabela9.B50" office:value-type="string">
                  <text:p text:style-name="P517"><text:span text:style-name="T949">Cânula orofaríngea nº 4 </text:span><text:span text:style-name="T951">- </text:span><text:span text:style-name="T953">Cânula orofaríngea em PVC atóxico, transparente, inodora, colorida na base (cor verde), Tamanho 8 cm.</text:span></text:p>
                  <text:p text:style-name="P516"/>
                  <text:p text:style-name="P502">CLASSIFICAÇÃO: 339030 (material de consumo)</text:p>
                  <text:p text:style-name="P502">SUBITEM: 36 (material hospitalar)</text:p>
                </table:table-cell>
                <table:table-cell table:style-name="Tabela9.C50" office:value-type="string">
                  <text:p text:style-name="P500">Unidade</text:p>
                </table:table-cell>
                <table:table-cell table:style-name="Tabela9.D50" office:value-type="string">
                  <text:p text:style-name="P500">5</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4">17</text:p>
                </table:table-cell>
                <table:table-cell table:style-name="Tabela9.B50" office:value-type="string">
                  <text:p text:style-name="P517"><text:span text:style-name="T949">Cânula orofaríngea nº 5</text:span><text:span text:style-name="T951"> -</text:span><text:span text:style-name="T953"> Cânula orofaríngea em PVC atóxico, transparente, inodora, colorida na base (Cor: amarela), Tamanho 9cm.</text:span></text:p>
                  <text:p text:style-name="P516"/>
                  <text:p text:style-name="P502">CLASSIFICAÇÃO: 339030 (material de consumo)</text:p>
                  <text:p text:style-name="P502">SUBITEM: 36 (material hospitalar)</text:p>
                  <text:p text:style-name="P502"/>
                </table:table-cell>
                <table:table-cell table:style-name="Tabela9.C50" office:value-type="string">
                  <text:p text:style-name="P500">Unidade</text:p>
                </table:table-cell>
                <table:table-cell table:style-name="Tabela9.D50" office:value-type="string">
                  <text:p text:style-name="P500">5</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4">18</text:p>
                </table:table-cell>
                <table:table-cell table:style-name="Tabela9.B50" office:value-type="string">
                  <text:p text:style-name="P517"><text:span text:style-name="T949">Cânula orofaríngea nº 6 </text:span><text:span text:style-name="T951">-</text:span><text:span text:style-name="T953"> Cânula orofaríngea em PVC atóxico, transparente, inodora, colorida na base (Cor: Vermelha), Tamanho 10 cm.</text:span></text:p>
                  <text:p text:style-name="P516"/>
                  <text:p text:style-name="P502">CLASSIFICAÇÃO: 339030 (material de consumo)</text:p>
                  <text:p text:style-name="P502">SUBITEM: 36 (material hospitalar)</text:p>
                  <text:p text:style-name="P502"/>
                </table:table-cell>
                <table:table-cell table:style-name="Tabela9.C50" office:value-type="string">
                  <text:p text:style-name="P500">Unidade</text:p>
                </table:table-cell>
                <table:table-cell table:style-name="Tabela9.D50" office:value-type="string">
                  <text:p text:style-name="P500">5</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4">19</text:p>
                </table:table-cell>
                <table:table-cell table:style-name="Tabela9.B50" office:value-type="string">
                  <text:p text:style-name="P517"><text:span text:style-name="T949">Máscara N95 </text:span><text:span text:style-name="T951">- </text:span><text:span text:style-name="T953">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518"/>
                  <text:p text:style-name="P502">CLASSIFICAÇÃO: 339030 (material de consumo)</text:p>
                  <text:p text:style-name="P520"><text:span text:style-name="apple-converted-space"><text:span text:style-name="T955">SUBITEM: 28 (material de proteção e segurança)</text:span></text:span></text:p>
                </table:table-cell>
                <table:table-cell table:style-name="Tabela9.C50" office:value-type="string">
                  <text:p text:style-name="P500"/>
                  <text:p text:style-name="P500">Caixa com 20 unidades</text:p>
                </table:table-cell>
                <table:table-cell table:style-name="Tabela9.D50" office:value-type="string">
                  <text:p text:style-name="P500"/>
                  <text:p text:style-name="P500">1 caixa</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4">20</text:p>
                </table:table-cell>
                <table:table-cell table:style-name="Tabela9.B50" office:value-type="string">
                  <text:p text:style-name="P516"><text:span text:style-name="T949">Cânula nasal “tipo óculos” </text:span><text:span text:style-name="T951">- </text:span><text:span text:style-name="T953">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502"/>
                  <text:p text:style-name="P499">CLASSIFICAÇÃO: 339030 (material de consumo)</text:p>
                  <text:p text:style-name="P499">SUBITEM: 36 (material hospitalar)</text:p>
                  <text:p text:style-name="P499"/>
                </table:table-cell>
                <table:table-cell table:style-name="Tabela9.C50" office:value-type="string">
                  <text:p text:style-name="P500">Unidade</text:p>
                </table:table-cell>
                <table:table-cell table:style-name="Tabela9.D50" office:value-type="string">
                  <text:p text:style-name="P500">10</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4">21</text:p>
                </table:table-cell>
                <table:table-cell table:style-name="Tabela9.B50" office:value-type="string">
                  <text:p text:style-name="P517"><text:span text:style-name="T949">Esfignomanômetro digital</text:span><text:span text:style-name="T951"> - </text:span><text:span text:style-name="T953">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503"/>
                  <text:p text:style-name="P503">CLASSIFICAÇÃO: 449052 (material permanente)</text:p>
                  <text:p text:style-name="P502">SUBITEM: 08 (aparelhos, equipamentos e utensílios med., odont., labor. Hospitalar).</text:p>
                  <text:p text:style-name="P502"/>
                </table:table-cell>
                <table:table-cell table:style-name="Tabela9.C50" office:value-type="string">
                  <text:p text:style-name="P500">Unidade</text:p>
                </table:table-cell>
                <table:table-cell table:style-name="Tabela9.D50" office:value-type="string">
                  <text:p text:style-name="P500">2</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4">22</text:p>
                </table:table-cell>
                <table:table-cell table:style-name="Tabela9.B50" office:value-type="string">
                  <text:p text:style-name="P516"><text:span text:style-name="T949">Estetoscópio clínico</text:span><text:span text:style-name="T951"> - </text:span><text:span text:style-name="T953">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518"/>
                  <text:p text:style-name="P502">CLASSIFICAÇÃO: 449052 (material permanente)</text:p>
                  <text:p text:style-name="P502">SUBITEM: 08 (aparelhos, equipamentos e utensílios med., odont., labor. Hospitalar)</text:p>
                  <text:p text:style-name="P502"/>
                </table:table-cell>
                <table:table-cell table:style-name="Tabela9.C50" office:value-type="string">
                  <text:p text:style-name="P500">Unidade</text:p>
                </table:table-cell>
                <table:table-cell table:style-name="Tabela9.D50" office:value-type="string">
                  <text:p text:style-name="P500">5</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4">23</text:p>
                </table:table-cell>
                <table:table-cell table:style-name="Tabela9.B50" office:value-type="string">
                  <text:p text:style-name="P521"><text:span text:style-name="T955">T</text:span><text:span text:style-name="T957">ermômetro Digital Sem Contato</text:span><text:span text:style-name="T959"> - </text:span><text:span text:style-name="T955">com tecnologia </text:span><text:span text:style-name="Strong_20_Emphasis"><text:span text:style-name="T955">Touch Free</text:span></text:span><text:span text:style-name="T955"> (medição com aproximação do sensor à testa do paciente para obter a temperatura corpórea em poucos segundos). Com sistema </text:span><text:span text:style-name="Strong_20_Emphasis"><text:span text:style-name="T955">Color Glow (emissão de </text:span></text:span><text:span text:style-name="T955">cores no visor para alertar se há ou não estado febril).</text:span><text:span text:style-name="T961"> Memória com armazenamento de temperaturas aferid</text:span><text:span text:style-name="T955">as, permitindo um acompanhamento preciso das variações de temperatura. Deve vir acompanhado de Manual de instruções, estojo e capa para guardar o termômetro. Marca/referência: G-TECH ou similar de <text:s/>mesma qualidade ou superior.</text:span></text:p>
                  <text:p text:style-name="P502"/>
                  <text:p text:style-name="P502">CLASSIFICAÇÃO: 449052 (material permanente)</text:p>
                  <text:p text:style-name="P502">SUBITEM: 08 (aparelhos, equipamentos e utensílios med., odont., labor. Hospitalar)</text:p>
                  <text:p text:style-name="P502"/>
                </table:table-cell>
                <table:table-cell table:style-name="Tabela9.C50" office:value-type="string">
                  <text:p text:style-name="P500">Unidade</text:p>
                </table:table-cell>
                <table:table-cell table:style-name="Tabela9.D50" office:value-type="string">
                  <text:p text:style-name="P500">1</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4">24</text:p>
                </table:table-cell>
                <table:table-cell table:style-name="Tabela9.B50" office:value-type="string">
                  <text:p text:style-name="P517"><text:span text:style-name="T949">Colar Cervical</text:span><text:span text:style-name="T953">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949">Tamanho Pequeno</text:span><text:span text:style-name="T953"> (Circunferência: 55 cm. Altura anterior: 10,3 cm. Altura posterior: 14 cm). </text:span></text:p>
                  <text:p text:style-name="P502">Marca/referência: Ortopratika ou similar de mesma qualidade ou superior.</text:p>
                  <text:p text:style-name="P502"/>
                  <text:p text:style-name="P502">CLASSIFICAÇÃO: 339030 (material de consumo)</text:p>
                  <text:p text:style-name="P520"><text:bookmark text:name="__DdeLink__2386_1706366393145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apple-converted-space"><text:span text:style-name="T955">SUBITEM: 28 (material de proteção e segurança)</text:span></text:span></text:p>
                  <text:p text:style-name="P505"/>
                </table:table-cell>
                <table:table-cell table:style-name="Tabela9.C50" office:value-type="string">
                  <text:p text:style-name="P500">Unidade</text:p>
                </table:table-cell>
                <table:table-cell table:style-name="Tabela9.D50" office:value-type="string">
                  <text:p text:style-name="P500">10</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5">25</text:p>
                </table:table-cell>
                <table:table-cell table:style-name="Tabela9.B50" office:value-type="string">
                  <text:p text:style-name="P517"><text:span text:style-name="T949">Colar Cervical</text:span><text:span text:style-name="T953">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949">Tamanho Médio</text:span><text:span text:style-name="T953"> (Circunferência: 55,4cm. Altura anterior: 10,8cm. Altura posterior: 14,7cm). Marca/referência: Ortopratika ou similar de mesma qualidade</text:span></text:p>
                  <text:p text:style-name="P518"/>
                  <text:p text:style-name="P502">CLASSIFICAÇÃO: 339030 (material de consumo)</text:p>
                  <text:p text:style-name="P520"><text:span text:style-name="apple-converted-space"><text:span text:style-name="T955">SUBITEM: 28 (material de proteção e segurança)</text:span></text:span></text:p>
                  <text:p text:style-name="P505"/>
                </table:table-cell>
                <table:table-cell table:style-name="Tabela9.C50" office:value-type="string">
                  <text:p text:style-name="P500">Unidade</text:p>
                </table:table-cell>
                <table:table-cell table:style-name="Tabela9.D50" office:value-type="string">
                  <text:p text:style-name="P500">10</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5">26</text:p>
                </table:table-cell>
                <table:table-cell table:style-name="Tabela9.B50" office:value-type="string">
                  <text:p text:style-name="P517"><text:span text:style-name="T953">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949">Tamanho Grande</text:span><text:span text:style-name="T953"> (Circunferência: 55,4 cm. Altura anterior: 12 cm; Altura posterior: 14,7 cm). Marca/referência: Ortopratika ou similar de mesma qualidade.</text:span></text:p>
                  <text:p text:style-name="P500"/>
                  <text:p text:style-name="P502">CLASSIFICAÇÃO: 339030 (material de consumo)</text:p>
                  <text:p text:style-name="P520"><text:span text:style-name="apple-converted-space"><text:span text:style-name="T955">SUBITEM: 28 (material de proteção e segurança)</text:span></text:span></text:p>
                  <text:p text:style-name="P500"/>
                </table:table-cell>
                <table:table-cell table:style-name="Tabela9.C50" office:value-type="string">
                  <text:p text:style-name="P500">Unidade</text:p>
                </table:table-cell>
                <table:table-cell table:style-name="Tabela9.D50" office:value-type="string">
                  <text:p text:style-name="P500">10</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4">27</text:p>
                </table:table-cell>
                <table:table-cell table:style-name="Tabela9.B50" office:value-type="string">
                  <text:p text:style-name="P489"><text:span text:style-name="T949">Colar para coluna cervical regulável </text:span><text:span text:style-name="T953">–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488"/>
                  <text:p text:style-name="P502">CLASSIFICAÇÃO: 339030 (material de consumo)</text:p>
                  <text:p text:style-name="P520"><text:span text:style-name="apple-converted-space"><text:span text:style-name="T955">SUBITEM: 28 (material de proteção e segurança)</text:span></text:span></text:p>
                  <text:p text:style-name="P516"/>
                </table:table-cell>
                <table:table-cell table:style-name="Tabela9.C50" office:value-type="string">
                  <text:p text:style-name="P500">Unidade</text:p>
                </table:table-cell>
                <table:table-cell table:style-name="Tabela9.D50" office:value-type="string">
                  <text:p text:style-name="P500">2</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4">28</text:p>
                </table:table-cell>
                <table:table-cell table:style-name="Tabela9.B50" office:value-type="string">
                  <text:p text:style-name="P484"><text:span text:style-name="T949">Imobilizador de cabeça –</text:span><text:span text:style-name="T953"> impermeável, adulto/infantil composto por 03 (três) peças:</text:span><text:span text:style-name="T965"> </text:span></text:p>
                  <text:p text:style-name="P485">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502">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502">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502">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502">CLASSIFICAÇÃO: 339030 (material de consumo)</text:p>
                  <text:p text:style-name="P559"><text:span text:style-name="apple-converted-space"><text:span text:style-name="T954">SUBITEM: 28 (material de proteção e segurança)</text:span></text:span></text:p>
                </table:table-cell>
                <table:table-cell table:style-name="Tabela9.C50" office:value-type="string">
                  <text:p text:style-name="P500">Unidade</text:p>
                </table:table-cell>
                <table:table-cell table:style-name="Tabela9.D50" office:value-type="string">
                  <text:p text:style-name="P500">2</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6">29</text:p>
                </table:table-cell>
                <table:table-cell table:style-name="Tabela9.B50" office:value-type="string">
                  <text:p text:style-name="P517"><text:span text:style-name="T633">Tala ortopédica Moldável</text:span><text:span text:style-name="T635"> –</text:span><text:span text:style-name="T929"> tamanho GG: Espessura mínima de 10 mm, largura de 120 mm, comprimento de 1200 mm. Tamanho GG (na cor amarela). Confeccionada em tela aramada, maleável, coberto em E.V.A (Etil Vinil Acetato).</text:span></text:p>
                  <text:p text:style-name="P516"/>
                  <text:p text:style-name="P508">CLASSIFICAÇÃO: 339030 (material de consumo)</text:p>
                  <text:p text:style-name="P520"><text:span text:style-name="apple-converted-space"><text:span text:style-name="T912">SUBITEM: 28 (material de proteção e segurança)</text:span></text:span></text:p>
                  <text:p text:style-name="P516"/>
                </table:table-cell>
                <table:table-cell table:style-name="Tabela9.C50" office:value-type="string">
                  <text:p text:style-name="P510">Unidade</text:p>
                </table:table-cell>
                <table:table-cell table:style-name="Tabela9.D50" office:value-type="string">
                  <text:p text:style-name="P510">5</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6">30</text:p>
                </table:table-cell>
                <table:table-cell table:style-name="Tabela9.B50" office:value-type="string">
                  <text:p text:style-name="P517"><text:span text:style-name="T633">Tala ortopédica Moldável</text:span><text:span text:style-name="T635"> – Tamanho G: Espessura mínima de 10 mm, largura de 100 mm, comprimento de 860 mm. Tamanho G (na cor verde). Confeccionada em tela aramada, maleável, coberto em E.V.A (Etil Vinil Acetato).</text:span></text:p>
                  <text:p text:style-name="P516"/>
                  <text:p text:style-name="P496">CLASSIFICAÇÃO: 339030 (material de consumo)</text:p>
                  <text:p text:style-name="P520"><text:span text:style-name="apple-converted-space"><text:span text:style-name="T618">SUBITEM: 28 (material de proteção e segurança)</text:span></text:span></text:p>
                  <text:p text:style-name="P498"/>
                </table:table-cell>
                <table:table-cell table:style-name="Tabela9.C50" office:value-type="string">
                  <text:p text:style-name="P510">Unidade</text:p>
                </table:table-cell>
                <table:table-cell table:style-name="Tabela9.D50" office:value-type="string">
                  <text:p text:style-name="P510">5</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6">31</text:p>
                </table:table-cell>
                <table:table-cell table:style-name="Tabela9.B50" office:value-type="string">
                  <text:p text:style-name="P517"><text:span text:style-name="T633">Tala ortopédica Moldável</text:span><text:span text:style-name="T635"> – Tamanho M: Espessura mínima de 10 mm, largura de 90 mm, comprimento de 640 mm. Tamanho M (na cor laranja). Confeccionada em tela aramada, maleável, coberto em E.V.A (Etil Vinil Acetato).</text:span></text:p>
                  <text:p text:style-name="P516"/>
                  <text:p text:style-name="P496">CLASSIFICAÇÃO: 339030 (material de consumo)</text:p>
                  <text:p text:style-name="P520"><text:span text:style-name="apple-converted-space"><text:span text:style-name="T618">SUBITEM. 28 (material de proteção e segurança)</text:span></text:span></text:p>
                  <text:p text:style-name="P498"/>
                </table:table-cell>
                <table:table-cell table:style-name="Tabela9.C50" office:value-type="string">
                  <text:p text:style-name="P510">Unidade</text:p>
                </table:table-cell>
                <table:table-cell table:style-name="Tabela9.D50" office:value-type="string">
                  <text:p text:style-name="P510">5</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6">32</text:p>
                </table:table-cell>
                <table:table-cell table:style-name="Tabela9.B50" office:value-type="string">
                  <text:p text:style-name="P517"><text:span text:style-name="T633">Tala ortopédica Moldável</text:span><text:span text:style-name="T635"> – Tamanho P: Espessura mínima de 10 mm, largura de 80 mm, comprimento de 540 mm. Tamanho P (na cor azul). Confeccionada em tela aramada, maleável, coberto em E.V.A (Etil Vinil Acetato).</text:span></text:p>
                  <text:p text:style-name="P516"/>
                  <text:p text:style-name="P496">CLASSIFICAÇÃO: 339030 (material de consumo)</text:p>
                  <text:p text:style-name="P520"><text:span text:style-name="apple-converted-space"><text:span text:style-name="T618">SUBITEM: 28 (material de proteção e segurança)</text:span></text:span></text:p>
                  <text:p text:style-name="P498"/>
                </table:table-cell>
                <table:table-cell table:style-name="Tabela9.C50" office:value-type="string">
                  <text:p text:style-name="P510">Unidade</text:p>
                </table:table-cell>
                <table:table-cell table:style-name="Tabela9.D50" office:value-type="string">
                  <text:p text:style-name="P510">5</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6">33</text:p>
                </table:table-cell>
                <table:table-cell table:style-name="Tabela9.B50" office:value-type="string">
                  <text:p text:style-name="P517"><text:span text:style-name="T633">Tala ortopédica Moldável</text:span><text:span text:style-name="T635"> – Tamanho PP: Espessura mínima de 10 mm, largura de 80 mm, comprimento de 300 mm. Tamanho PP (na cor lilás). Confeccionada em tela aramada, maleável, coberto em E.V.A (Etil Vinil Acetato).</text:span></text:p>
                  <text:p text:style-name="P516"/>
                  <text:p text:style-name="P496">CLASSIFICAÇÃO: 339030 (material de consumo)</text:p>
                  <text:p text:style-name="P520"><text:span text:style-name="apple-converted-space"><text:span text:style-name="T618">SUBITEM: 28 (material de proteção e segurança)</text:span></text:span></text:p>
                  <text:p text:style-name="P497"/>
                </table:table-cell>
                <table:table-cell table:style-name="Tabela9.C50" office:value-type="string">
                  <text:p text:style-name="P510">Unidade</text:p>
                </table:table-cell>
                <table:table-cell table:style-name="Tabela9.D50" office:value-type="string">
                  <text:p text:style-name="P510">5</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4">34</text:p>
                </table:table-cell>
                <table:table-cell table:style-name="Tabela9.B50" office:value-type="string">
                  <text:p text:style-name="P517"><text:span text:style-name="T949">Bolsa para primeiros socorros</text:span><text:span text:style-name="T953">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518"/>
                  <text:p text:style-name="P502">CLASSIFICAÇÃO: 339030 (material de consumo)</text:p>
                  <text:p text:style-name="P520"><text:span text:style-name="apple-converted-space"><text:span text:style-name="T955">SUBITEM: 28 (material de proteção e segurança)</text:span></text:span></text:p>
                  <text:p text:style-name="P505"/>
                </table:table-cell>
                <table:table-cell table:style-name="Tabela9.C50" office:value-type="string">
                  <text:p text:style-name="P500">Unidade</text:p>
                </table:table-cell>
                <table:table-cell table:style-name="Tabela9.D50" office:value-type="string">
                  <text:p text:style-name="P500">2</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36">
                <table:table-cell table:style-name="Tabela9.A50" office:value-type="string">
                  <text:p text:style-name="P556">35</text:p>
                </table:table-cell>
                <table:table-cell table:style-name="Tabela9.B50" office:value-type="string">
                  <text:p text:style-name="P517"><text:span text:style-name="T928">Prancha longa </text:span><text:span text:style-name="T633">(maca de resgate)</text:span><text:span text:style-name="T929">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518"/>
                  <text:p text:style-name="P508">CLASSIFICAÇÃO: 449052 (material permanente)</text:p>
                  <text:p text:style-name="P520"><text:span text:style-name="apple-converted-space"><text:span text:style-name="T912">SUBITEM: 24 (equipamentos de proteção, segurança, socorro e sobrevivência)</text:span></text:span></text:p>
                  <text:p text:style-name="P512"/>
                </table:table-cell>
                <table:table-cell table:style-name="Tabela9.C50" office:value-type="string">
                  <text:p text:style-name="P510">Unidade</text:p>
                </table:table-cell>
                <table:table-cell table:style-name="Tabela9.D50" office:value-type="string">
                  <text:p text:style-name="P510">2</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6">36</text:p>
                </table:table-cell>
                <table:table-cell table:style-name="Tabela9.B50" office:value-type="string">
                  <text:p text:style-name="P517"><text:span text:style-name="T928">Colete refletivo</text:span><text:span text:style-name="T929">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516"/>
                  <text:p text:style-name="P508">CLASSIFICAÇÃO: 339030 (material de consumo)</text:p>
                  <text:p text:style-name="P520"><text:span text:style-name="apple-converted-space"><text:span text:style-name="T912">SUBITEM: 28 (material de proteção e segurança)</text:span></text:span></text:p>
                  <text:p text:style-name="P512"/>
                </table:table-cell>
                <table:table-cell table:style-name="Tabela9.C50" office:value-type="string">
                  <text:p text:style-name="P510">Unidade</text:p>
                </table:table-cell>
                <table:table-cell table:style-name="Tabela9.D50" office:value-type="string">
                  <text:p text:style-name="P510">20</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6">37</text:p>
                </table:table-cell>
                <table:table-cell table:style-name="Tabela9.B50" office:value-type="string">
                  <text:p text:style-name="P517"><text:span text:style-name="T928">Braçadeiras Brigadistas</text:span><text:span text:style-name="T929">: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516"/>
                  <text:p text:style-name="P508">CLASSIFICAÇÃO: 339030 (material de consumo)</text:p>
                  <text:p text:style-name="P520"><text:span text:style-name="apple-converted-space"><text:span text:style-name="T912">SUBITEM: 28 (material de proteção e segurança)</text:span></text:span></text:p>
                  <text:p text:style-name="P512"/>
                </table:table-cell>
                <table:table-cell table:style-name="Tabela9.C50" office:value-type="string">
                  <text:p text:style-name="P510">Unidade</text:p>
                </table:table-cell>
                <table:table-cell table:style-name="Tabela9.D50" office:value-type="string">
                  <text:p text:style-name="P510">70</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6">38</text:p>
                </table:table-cell>
                <table:table-cell table:style-name="Tabela9.B50" office:value-type="string">
                  <text:p text:style-name="P517"><text:span text:style-name="T928">Fita tubular</text:span><text:span text:style-name="T929"> - de 25 mm, fabricada em poliéster de alta tenacidade, resistência de aproximadamente 22 KN, qualquer cor.</text:span></text:p>
                  <text:p text:style-name="P508"/>
                  <text:p text:style-name="P508">CLASSIFICAÇÃO: 339030 (material de consumo)</text:p>
                  <text:p text:style-name="P520"><text:span text:style-name="apple-converted-space"><text:span text:style-name="T912">SUBITEM: 28 (material de proteção e segurança)</text:span></text:span></text:p>
                  <text:p text:style-name="P512"/>
                </table:table-cell>
                <table:table-cell table:style-name="Tabela9.C50" office:value-type="string">
                  <text:p text:style-name="P510">METRO</text:p>
                </table:table-cell>
                <table:table-cell table:style-name="Tabela9.D50" office:value-type="string">
                  <text:p text:style-name="P510">50</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6">39</text:p>
                </table:table-cell>
                <table:table-cell table:style-name="Tabela9.B50" office:value-type="string">
                  <text:p text:style-name="P517"><text:span text:style-name="T928">Lanterna</text:span><text:span text:style-name="T930"> - E</text:span><text:span text:style-name="T929">m Liga de Alumínio, durável e resistente; Acabamento antiaderente; Botão de ligar no meio, de AÇO INOXIDÁVEL, durável; </text:span></text:p>
                  <text:p text:style-name="P509">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61"><text:span text:style-name="Strong_20_Emphasis"><text:span text:style-name="T912">Deve incluir: </text:span></text:span><text:span text:style-name="T912">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62"/>
                  <text:p text:style-name="P508">CLASSIFICAÇÃO: 339030 (material de consumo)</text:p>
                  <text:p text:style-name="P520"><text:span text:style-name="apple-converted-space"><text:span text:style-name="T912">SUBITEM: 28 (material de proteção e segurança)</text:span></text:span></text:p>
                  <text:p text:style-name="P516"/>
                </table:table-cell>
                <table:table-cell table:style-name="Tabela9.C50" office:value-type="string">
                  <text:p text:style-name="P510">Unidade</text:p>
                </table:table-cell>
                <table:table-cell table:style-name="Tabela9.D50" office:value-type="string">
                  <text:p text:style-name="P510">35</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6">40</text:p>
                </table:table-cell>
                <table:table-cell table:style-name="Tabela9.B50" office:value-type="string">
                  <text:p text:style-name="P516"><text:span text:style-name="T928">Óculos de vedação lateral</text:span><text:span text:style-name="T930"> - </text:span><text:span text:style-name="T929">Material do visor: Policarbonato; Material da haste: Plástico; Cor do visor: Incolor;</text:span><text:span text:style-name="T931"> </text:span><text:span text:style-name="T929">Cor da haste: preto;</text:span><text:span text:style-name="T931"> </text:span><text:span text:style-name="T929">Dimensões aproximadas: (150x55)mm (L x A); Peso líquido: + ou – 30g.</text:span></text:p>
                  <text:p text:style-name="P508"/>
                  <text:p text:style-name="P508">CLASSIFICAÇÃO: 339030 (material de consumo)</text:p>
                  <text:p text:style-name="P520"><text:span text:style-name="apple-converted-space"><text:span text:style-name="T912">SUBITEM: 28 (material de proteção e segurança)</text:span></text:span></text:p>
                  <text:p text:style-name="P513"/>
                </table:table-cell>
                <table:table-cell table:style-name="Tabela9.C50" office:value-type="string">
                  <text:p text:style-name="P510">Unidade</text:p>
                </table:table-cell>
                <table:table-cell table:style-name="Tabela9.D50" office:value-type="string">
                  <text:p text:style-name="P510">10</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6">41</text:p>
                </table:table-cell>
                <table:table-cell table:style-name="Tabela9.B50" office:value-type="string">
                  <text:p text:style-name="P517"><text:span text:style-name="T928">Tesoura ponta romba</text:span><text:span text:style-name="T929"> - Tesoura medindo </text:span><text:span text:style-name="T635">aproximadamente 18c</text:span><text:span text:style-name="T929">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518"/>
                  <text:p text:style-name="P508">CLASSIFICAÇÃO: 339030 (material de consumo)</text:p>
                  <text:p text:style-name="P520"><text:span text:style-name="apple-converted-space"><text:span text:style-name="T912">SUBITEM: 28 (material de proteção e segurança)</text:span></text:span></text:p>
                  <text:p text:style-name="P512"/>
                </table:table-cell>
                <table:table-cell table:style-name="Tabela9.C50" office:value-type="string">
                  <text:p text:style-name="P510">Unidade</text:p>
                </table:table-cell>
                <table:table-cell table:style-name="Tabela9.D50" office:value-type="string">
                  <text:p text:style-name="P510">5</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6">42</text:p>
                </table:table-cell>
                <table:table-cell table:style-name="Tabela9.B50" office:value-type="string">
                  <text:p text:style-name="P517"><text:span text:style-name="T928">Pé de cabra </text:span><text:span text:style-name="T930">-</text:span><text:span text:style-name="T928"> </text:span><text:span text:style-name="T929">Confeccionado em aço forjado; com perfil do corpo sextavado; ponta alavanca chata e ponta encaixe em V (unha); comprimento total de 60 cm e peso aproximado de 1,5 kg.</text:span></text:p>
                  <text:p text:style-name="P516"/>
                  <text:p text:style-name="P508">CLASSIFICAÇÃO: 339030 (material de consumo)</text:p>
                  <text:p text:style-name="P514">SUBITEM: 42 (ferramentas)</text:p>
                  <text:p text:style-name="P512"/>
                </table:table-cell>
                <table:table-cell table:style-name="Tabela9.C50" office:value-type="string">
                  <text:p text:style-name="P510">Unidade</text:p>
                </table:table-cell>
                <table:table-cell table:style-name="Tabela9.D50" office:value-type="string">
                  <text:p text:style-name="P510">2</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6">43</text:p>
                </table:table-cell>
                <table:table-cell table:style-name="Tabela9.B50" office:value-type="string">
                  <text:p text:style-name="P517"><text:span text:style-name="T928">Maca articulável para viaturas de resgate</text:span><text:span text:style-name="T929">: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518"/>
                  <text:p text:style-name="P508">CLASSIFICAÇÃO: 449052 (material permanente)</text:p>
                  <text:p text:style-name="P520"><text:span text:style-name="apple-converted-space"><text:span text:style-name="T912">SUBITEM: 08 (aparelhos, equipamentos e utensílios med., odont., labor. Hospitalar).</text:span></text:span></text:p>
                  <text:p text:style-name="P512"/>
                </table:table-cell>
                <table:table-cell table:style-name="Tabela9.C50" office:value-type="string">
                  <text:p text:style-name="P510">Unidade</text:p>
                </table:table-cell>
                <table:table-cell table:style-name="Tabela9.D50" office:value-type="string">
                  <text:p text:style-name="P510">1</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6">44</text:p>
                </table:table-cell>
                <table:table-cell table:style-name="Tabela9.B50" office:value-type="string">
                  <text:p text:style-name="P517"><text:span text:style-name="T928">Conjunto portátil de oxigênio em mochila</text:span><text:span text:style-name="T929">: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516"/>
                  <text:p text:style-name="P508">CLASSIFICAÇÃO: 449052 (material permanente)</text:p>
                  <text:p text:style-name="P520"><text:span text:style-name="apple-converted-space"><text:span text:style-name="T912">SUBITEM: 08 (aparelhos, equipamentos e utensílios med., odont., labor. Hospitalar)</text:span></text:span></text:p>
                  <text:p text:style-name="P512"/>
                </table:table-cell>
                <table:table-cell table:style-name="Tabela9.C50" office:value-type="string">
                  <text:p text:style-name="P510">KIT</text:p>
                </table:table-cell>
                <table:table-cell table:style-name="Tabela9.D50" office:value-type="string">
                  <text:p text:style-name="P510">1</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5">45</text:p>
                </table:table-cell>
                <table:table-cell table:style-name="Tabela9.B50" office:value-type="string">
                  <text:p text:style-name="P521"><text:span text:style-name="WW-Absatz-Standardschriftart111"><text:span text:style-name="T957">Escada de 2 degraus </text:span></text:span><text:span text:style-name="WW-Absatz-Standardschriftart111"><text:span text:style-name="T959">-</text:span></text:span><text:span text:style-name="WW-Absatz-Standardschriftart111"><text:span text:style-name="T955"> </text:span></text:span><text:span text:style-name="WW-Absatz-Standardschriftart111"><text:span text:style-name="T956">Estrutura em tubo de aço com tratamento anticorrosivo e acabamento em pintura epóxi pó em cor neutra com ponteiras em polipropileno. </text:span></text:span><text:span text:style-name="WW-Absatz-Standardschriftart111"><text:span text:style-name="T962">Dotada de 02 (dois) degraus com proteção antiderrapante</text:span></text:span><text:span text:style-name="WW-Absatz-Standardschriftart111"><text:span text:style-name="T955">. Deve suportar no mínimo 100 kg. Dimensões aproximadas: escada com 37 cm de Altura e 38 cm de Largura; degrau com 38 cm de comprimento e 18 cm de largura.</text:span></text:span></text:p>
                  <text:p text:style-name="P516"/>
                  <text:p text:style-name="P502">CLASSIFICAÇÃO: 449052 (material permanente)</text:p>
                  <text:p text:style-name="P520"><text:span text:style-name="apple-converted-space"><text:span text:style-name="T955">SUBITEM: 12 (materiais e utensílios domésticos)</text:span></text:span></text:p>
                  <text:p text:style-name="P505"/>
                </table:table-cell>
                <table:table-cell table:style-name="Tabela9.C50" office:value-type="string">
                  <text:p text:style-name="P500">Unidade</text:p>
                </table:table-cell>
                <table:table-cell table:style-name="Tabela9.D50" office:value-type="string">
                  <text:p text:style-name="P500">1</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4">46</text:p>
                </table:table-cell>
                <table:table-cell table:style-name="Tabela9.B50" office:value-type="string">
                  <text:p text:style-name="P517"><text:span text:style-name="T949">Manequim Torso (Com painel eletrônico de avaliação RCP)</text:span><text:span text:style-name="T953"> - Características:</text:span></text:p>
                  <text:p text:style-name="P502">a) Máscara facial removível fisionomia feminina; </text:p>
                  <text:p text:style-name="P502">b) Movimento realista da cabeça para técnicas de ventilação e desobstrução natural das vias respiratórias, os pulmões são descartáveis e possui válvula com 3 vias que evita o refluxo do ar pela boca , expelindo-o pela lateral do manequim; </text:p>
                  <text:p text:style-name="P502">c) Mandíbula móvel (movimento gaveta), permite a respiração boca a boca, boca-nariz, ou só pelo nariz (possibilita durante o uso de ressuscitador manual (ambú) ou protetor facial durante o treinamento); </text:p>
                  <text:p text:style-name="P502">d) Simulação manual da pulsação da artéria carótida; </text:p>
                  <text:p text:style-name="P502">e) Elasticidade do tórax similar a humana, excelente visualização da expansão do tórax na insuflação, ponto anatômico para o processo xifóide (umbigo, mamilos e esterno). </text:p>
                  <text:p text:style-name="P502">A compressão (conta com sistema de plataforma e mola) promovendo robustez e longa vida ao manequim por não ocorrer o rápido stress do sistema como ocorre nos modelos de espuma.</text:p>
                  <text:p text:style-name="P502">f) O painel eletrônico através dos sensores, avalia a posição correta das mãos, da insuflação e da compressão se foi suficiente ou excessiva, a luz azul intermitente fornece o ritmo ideal para as compressões. </text:p>
                  <text:p text:style-name="P502"/>
                  <text:p text:style-name="P502">CLASSIFICAÇÃO: 449052 (material permanente)</text:p>
                  <text:p text:style-name="P520"><text:span text:style-name="apple-converted-space"><text:span text:style-name="T955">SUBITEM: 24 (equipamentos de proteção, segurança, socorro e sobrevivência)</text:span></text:span></text:p>
                  <text:p text:style-name="P502"/>
                </table:table-cell>
                <table:table-cell table:style-name="Tabela9.C50" office:value-type="string">
                  <text:p text:style-name="P501"/>
                  <text:p text:style-name="P500">Unidade</text:p>
                </table:table-cell>
                <table:table-cell table:style-name="Tabela9.D50" office:value-type="string">
                  <text:p text:style-name="P519"/>
                  <text:p text:style-name="P500">1</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5">47</text:p>
                </table:table-cell>
                <table:table-cell table:style-name="Tabela9.B50" office:value-type="string">
                  <text:p text:style-name="P521"><text:span text:style-name="Strong_20_Emphasis"><text:span text:style-name="T955">Oxímetro de Pulso de dedo</text:span></text:span><text:span text:style-name="Strong_20_Emphasis"><text:span text:style-name="T959"> -</text:span></text:span><text:span text:style-name="Strong_20_Emphasis"><text:span text:style-name="T955"> </text:span></text:span><text:span text:style-name="T955">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516"/>
                  <text:p text:style-name="P502">CLASSIFICAÇÃO: 339030 (material de consumo)</text:p>
                  <text:p text:style-name="P520"><text:span text:style-name="apple-converted-space"><text:span text:style-name="T955">SUBITEM.............: 36 (material hospitalar)</text:span></text:span></text:p>
                  <text:p text:style-name="P505"/>
                </table:table-cell>
                <table:table-cell table:style-name="Tabela9.C50" office:value-type="string">
                  <text:p text:style-name="P500">Unidade</text:p>
                </table:table-cell>
                <table:table-cell table:style-name="Tabela9.D50" office:value-type="string">
                  <text:p text:style-name="P500">2</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5">48</text:p>
                </table:table-cell>
                <table:table-cell table:style-name="Tabela9.B50" office:value-type="string">
                  <text:p text:style-name="P517"><text:span text:style-name="T949">Machado Arrombador para Bombeiros </text:span><text:span text:style-name="T951">-</text:span><text:span text:style-name="T953">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516"/>
                  <text:p text:style-name="P502">CLASSIFICAÇÃO: 339030 (material de consumo)</text:p>
                  <text:p text:style-name="P502">SUBITEM: 42 (ferramentas)</text:p>
                  <text:p text:style-name="P502"/>
                </table:table-cell>
                <table:table-cell table:style-name="Tabela9.C50" office:value-type="string">
                  <text:p text:style-name="P500">Unidade</text:p>
                </table:table-cell>
                <table:table-cell table:style-name="Tabela9.D50" office:value-type="string">
                  <text:p text:style-name="P500">2</text:p>
                </table:table-cell>
                <table:table-cell table:style-name="Tabela9.E50" office:value-type="string">
                  <text:p text:style-name="P491">R$</text:p>
                </table:table-cell>
                <table:table-cell table:style-name="Tabela9.F50" office:value-type="string">
                  <text:p text:style-name="P491">R$</text:p>
                </table:table-cell>
              </table:table-row>
              <table:table-row table:style-name="Tabela9.1">
                <table:table-cell table:style-name="Tabela9.A50" office:value-type="string">
                  <text:p text:style-name="P555">49</text:p>
                </table:table-cell>
                <table:table-cell table:style-name="Tabela9.B50" office:value-type="string">
                  <text:p text:style-name="P516"><text:span text:style-name="T948">Lençol </text:span><text:span text:style-name="T950">-</text:span><text:span text:style-name="T948"> </text:span><text:span text:style-name="T952">100 % algodão</text:span><text:span text:style-name="T953"> sem elástico, 200 fios, cor: branco. Medidas aproximadas: 2,0 m x 2,40 m </text:span></text:p>
                </table:table-cell>
                <table:table-cell table:style-name="Tabela9.C50" office:value-type="string">
                  <text:p text:style-name="P500">Unidade</text:p>
                </table:table-cell>
                <table:table-cell table:style-name="Tabela9.D50" office:value-type="string">
                  <text:p text:style-name="P500">3</text:p>
                </table:table-cell>
                <table:table-cell table:style-name="Tabela9.E50" office:value-type="string">
                  <text:p text:style-name="P491">R$</text:p>
                </table:table-cell>
                <table:table-cell table:style-name="Tabela9.F50" office:value-type="string">
                  <text:p text:style-name="P491">R$</text:p>
                </table:table-cell>
              </table:table-row>
            </table:table>
            <text:list xml:id="list4232525901" text:style-name="L1">
              <text:list-item>
                <text:list>
                  <text:list-header>
                    <text:p text:style-name="P522"><text:span text:style-name="WW-Absatz-Standardschriftart111111111111111111111111111111111111111111111111111111111111111111111111111111111"><text:span text:style-name="T288"/></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2"><draw:frame draw:style-name="fr2" draw:name="figura1" text:anchor-type="as-char" svg:y="-1.349cm" svg:width="1.803cm" style:rel-width="scale" svg:height="1.455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357">PODER JUDICIÁRIO DA UNIÃO</text:p>
      <text:p text:style-name="P369">TRIBUNAL REGIONAL DO TRABALHO DA 18ª REGIÃO</text:p>
      <text:p text:style-name="P215">SECRETARIA DE LICITAÇÕES E CONTRATOS</text:p>
      <text:p text:style-name="P370"><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48"><text:span text:style-name="T968">PREGÃO ELETRÔNICO Nº </text:span><text:span text:style-name="T969">06</text:span><text:span text:style-name="T637">/202</text:span><text:span text:style-name="T638">2</text:span></text:p>
          </table:table-cell>
          <table:covered-table-cell/>
        </table:table-row>
        <table:table-row table:style-name="Tabela1.2">
          <table:table-cell table:style-name="Tabela1.A2" table:number-columns-spanned="2" office:value-type="string">
            <text:p text:style-name="P131">SISTEMA DE REGISTRO DE PREÇOS - SRP</text:p>
          </table:table-cell>
          <table:covered-table-cell/>
        </table:table-row>
        <table:table-row table:style-name="Tabela1.3">
          <table:table-cell table:style-name="Tabela1.A3" office:value-type="string">
            <text:p text:style-name="P121">Tipo</text:p>
          </table:table-cell>
          <table:table-cell table:style-name="Tabela1.B3" office:value-type="string">
            <text:p text:style-name="P128">Menor Preço</text:p>
          </table:table-cell>
        </table:table-row>
        <table:table-row table:style-name="Tabela1.4">
          <table:table-cell table:style-name="Tabela1.A3" office:value-type="string">
            <text:p text:style-name="P121">Objeto</text:p>
          </table:table-cell>
          <table:table-cell table:style-name="Tabela1.B3" office:value-type="string">
            <text:p text:style-name="P309"><text:span text:style-name="WW-Absatz-Standardschriftart1111111111111111111111111111111111111111111111111111111111111111111111111111111111111111111111111111111"><text:span text:style-name="T486">Registro de preços </text:span></text:span><text:span text:style-name="WW-Absatz-Standardschriftart1111111111111111111111111111111111111111111111111111111111111111111111111111111111111111111111111111111"><text:span text:style-name="T385">para eventual </text:span></text:span><text:span text:style-name="WW-Absatz-Standardschriftart1111111111111111111111111111111111111111111111111111111111111111111111111111111111111111111111111111111"><text:span text:style-name="T614">aquisição de bens permanentes em geral</text:span></text:span><text:span text:style-name="WW-Absatz-Standardschriftart1111111111111111111111111111111111111111111111111111111111111111111111111111111111111111111111111111111"><text:span text:style-name="T487">, </text:span></text:span><text:span text:style-name="WW-Absatz-Standardschriftart1111111111111111111111111111111111111111111111111111111111111111111111111111111111111111111111111111111"><text:span text:style-name="T510">conforme especificações e condições contidas no Termo de Referência.</text:span></text:span></text:p>
          </table:table-cell>
        </table:table-row>
        <table:table-row table:style-name="Tabela1.5">
          <table:table-cell table:style-name="Tabela1.A5" table:number-columns-spanned="2" office:value-type="string">
            <text:p text:style-name="P120"><text:span text:style-name="T259">Exclusivo para </text:span><text:span text:style-name="WW-Absatz-Standardschriftart1111111111111111111111111111111111111111111111111111111111111111111111111111111111111111111111111111111"><text:span text:style-name="T423">Microempresa </text:span></text:span><text:span text:style-name="T260">(ME) ou Empresa de Pequeno Porte (EPP)</text:span></text:p>
          </table:table-cell>
          <table:covered-table-cell/>
        </table:table-row>
        <table:table-row table:style-name="Tabela1.6">
          <table:table-cell table:style-name="Tabela1.A6" table:number-columns-spanned="2" office:value-type="string">
            <text:p text:style-name="P122">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123">Dia</text:span></text:span></text:p>
          </table:table-cell>
          <table:table-cell table:style-name="Tabela1.B3" office:value-type="string">
            <text:p text:style-name="P158"><text:span text:style-name="T122">2</text:span><text:span text:style-name="T120">7</text:span><text:span text:style-name="T119">/</text:span><text:span text:style-name="T121">01</text:span><text:span text:style-name="T916">/</text:span><text:span text:style-name="T917">202</text:span><text:span text:style-name="T918">2</text:span></text:p>
          </table:table-cell>
        </table:table-row>
        <table:table-row table:style-name="Tabela1.8">
          <table:table-cell table:style-name="Tabela1.A3" office:value-type="string">
            <text:p text:style-name="P121">Hora</text:p>
          </table:table-cell>
          <table:table-cell table:style-name="Tabela1.B3" office:value-type="string">
            <text:p text:style-name="P123"><text:span text:style-name="T1273">13</text:span>h</text:p>
          </table:table-cell>
        </table:table-row>
        <table:table-row table:style-name="Tabela1.9">
          <table:table-cell table:style-name="Tabela1.A3" office:value-type="string">
            <text:p text:style-name="Standard"><text:span text:style-name="Internet_20_link"><text:span text:style-name="T123">Local</text:span></text:span></text:p>
          </table:table-cell>
          <table:table-cell table:style-name="Tabela1.B3" office:value-type="string">
            <text:p text:style-name="Standard"><text:span text:style-name="Internet_20_link"><text:span text:style-name="T977">www.gov.br/compras</text:span></text:span></text:p>
          </table:table-cell>
        </table:table-row>
        <table:table-row table:style-name="Tabela1.10">
          <table:table-cell table:style-name="Tabela1.A6" table:number-columns-spanned="2" office:value-type="string">
            <text:p text:style-name="P122">LOCAL, DIAS E HORÁRIOS PARA LEITURA OU OBTENÇÃO DESTE EDITAL</text:p>
          </table:table-cell>
          <table:covered-table-cell/>
        </table:table-row>
        <table:table-row table:style-name="Tabela1.11">
          <table:table-cell table:style-name="Tabela1.A11" office:value-type="string">
            <text:p text:style-name="P121">Dia</text:p>
          </table:table-cell>
          <table:table-cell table:style-name="Tabela1.B3" office:value-type="string">
            <text:p text:style-name="P124">Segunda a sexta-feira</text:p>
          </table:table-cell>
        </table:table-row>
        <table:table-row table:style-name="Tabela1.12">
          <table:table-cell table:style-name="Tabela1.A11" office:value-type="string">
            <text:p text:style-name="P121">Hora</text:p>
          </table:table-cell>
          <table:table-cell table:style-name="Tabela1.B3" office:value-type="string">
            <text:p text:style-name="P124">Das 8h às 16h – horário de Brasília-DF</text:p>
          </table:table-cell>
        </table:table-row>
        <table:table-row table:style-name="Tabela1.13">
          <table:table-cell table:style-name="Tabela1.A11" office:value-type="string">
            <text:p text:style-name="P121">Local</text:p>
          </table:table-cell>
          <table:table-cell table:style-name="Tabela1.B3" office:value-type="string">
            <text:p text:style-name="P15"><text:span text:style-name="T1035">Secretaria de Licitações e Contratos, situada no </text:span><text:span text:style-name="T988">Fórum Trabalhista de Goiânia, à </text:span><text:span text:style-name="T1036">Avenida T-1, esquina com a Rua T-51, Lotes 1 a 24, Quadra T-22, 7º andar, Setor Bueno, </text:span><text:span text:style-name="T1037">Goiânia/GO – CEP: 74.215-901. Telefone: (62) 3222-56</text:span><text:span text:style-name="T1038">88</text:span><text:span text:style-name="T1037"> ou 3222-5</text:span><text:span text:style-name="T1039">244</text:span></text:p>
          </table:table-cell>
        </table:table-row>
        <table:table-row table:style-name="Tabela1.14">
          <table:table-cell table:style-name="Tabela1.A11" office:value-type="string">
            <text:p text:style-name="P121">Anexos</text:p>
          </table:table-cell>
          <table:table-cell table:style-name="Tabela1.B3" office:value-type="string">
            <text:p text:style-name="P11">I – Termo de Referência<text:span text:style-name="T44">; II </text:span><text:span text:style-name="T265">– Minuta d</text:span><text:span text:style-name="T1168">a Ata de Registro de Preços;</text:span> <text:span text:style-name="T257">I</text:span><text:span text:style-name="T267">II</text:span><text:span text:style-name="T44"> - </text:span><text:span text:style-name="T256"><text:s/>Declaração; </text:span><text:span text:style-name="T267">I</text:span><text:span text:style-name="T258">V - <text:s/>Termo de Cadastro e Responsabilidade.</text:span></text:p>
          </table:table-cell>
        </table:table-row>
        <table:table-row table:style-name="Tabela1.15">
          <table:table-cell table:style-name="Tabela1.B3" table:number-columns-spanned="2" office:value-type="string">
            <text:p text:style-name="P125">Retire o edital gratuitamente pelos portais:</text:p>
            <text:p text:style-name="P119"><text:a xlink:type="simple" xlink:href="http://www.trt18.jus.br/" text:style-name="Internet_20_link" text:visited-style-name="Visited_20_Internet_20_Link"><text:span text:style-name="Internet_20_link"><text:span text:style-name="T976">www.trt18.jus.br</text:span></text:span></text:a><text:span text:style-name="T976"> e </text:span><text:a xlink:type="simple" xlink:href="http://www.comprasgovernamentais.gov.br/" text:style-name="Internet_20_link" text:visited-style-name="Visited_20_Internet_20_Link"><text:span text:style-name="Internet_20_link"><text:span text:style-name="T977">www.gov.br/compras</text:span></text:span></text:a></text:p>
          </table:table-cell>
          <table:covered-table-cell/>
        </table:table-row>
        <table:table-row table:style-name="Tabela1.16">
          <table:table-cell table:style-name="Tabela1.A6" table:number-columns-spanned="2" office:value-type="string">
            <text:p text:style-name="P126">CÓDIGO UASG: 80020</text:p>
          </table:table-cell>
          <table:covered-table-cell/>
        </table:table-row>
      </table:table>
      <text:p text:style-name="P200"><text:tab/></text:p>
      <text:p text:style-name="P200"/>
      <text:p text:style-name="P212"><text:span text:style-name="T417"><text:tab/>O TRIBUNAL REGIONAL DO TRABALHO DA 18ª REGIÃO, </text:span><text:span text:style-name="T366">neste ato representado por seu (sua) Pregoeiro (a), designado(a) pela </text:span><text:span text:style-name="T372">Portaria TRT 18ª GP/DG/SLC nº </text:span><text:span text:style-name="T373">952</text:span><text:span text:style-name="T372">, de </text:span><text:span text:style-name="T373">09</text:span><text:span text:style-name="T372"> de ju</text:span><text:span text:style-name="T373">lh</text:span><text:span text:style-name="T372">o de 202</text:span><text:span text:style-name="T373">1</text:span><text:span text:style-name="T366">, torna público, para conhecimento dos interessados, que na data, horário e local abaixo indicados, em obediência ao disposto na Lei nº 10.520/2002, no Decreto nº </text:span><text:span text:style-name="T371">10.024/</text:span><text:span text:style-name="T367">2019,</text:span><text:span text:style-name="T366"> </text:span><text:span text:style-name="T368">no Decreto nº 7.892/2013, </text:span><text:span text:style-name="T369">n</text:span><text:span text:style-name="T366">a</text:span><text:span text:style-name="T374"> Lei Complementar nº 123/2006 (alterada pela Lei Complementar nº 147/2014</text:span><text:span text:style-name="T366">, regulamentada pelo Decreto nº 8.538/2015)</text:span><text:span text:style-name="T370"> </text:span><text:span text:style-name="T366">e, subsidiariamente, na Lei nº 8.666/1993, realizará licitação na modalidade</text:span><text:span text:style-name="T396"> Pregão, </text:span><text:span text:style-name="T366">na forma</text:span><text:span text:style-name="T396"> Eletrônica, </text:span><text:span text:style-name="T422">para Sistema de Registro de Preços – SRP,</text:span><text:span text:style-name="T396"> </text:span><text:span text:style-name="T366">mediante as condições estabelecidas neste Edital e seus Anexos.</text:span></text:p>
      <text:p text:style-name="P201"/>
      <table:table table:name="Tabela8" table:style-name="Tabela8">
        <table:table-column table:style-name="Tabela8.A"/>
        <table:table-column table:style-name="Tabela8.B"/>
        <table:table-row>
          <table:table-cell table:style-name="Tabela8.A1" table:number-columns-spanned="2" office:value-type="string">
            <text:p text:style-name="P83">SESSÃO PÚBLICA DO PREGÃO ELETRÔNICO</text:p>
          </table:table-cell>
          <table:covered-table-cell/>
        </table:table-row>
        <table:table-row>
          <table:table-cell table:style-name="Tabela8.A2" office:value-type="string">
            <text:p text:style-name="P47">DATA:</text:p>
          </table:table-cell>
          <table:table-cell table:style-name="Tabela8.B2" office:value-type="string">
            <text:p text:style-name="P18"><text:span text:style-name="T1277">2</text:span>7/<text:span text:style-name="T1274">01</text:span>/202<text:span text:style-name="T1274">2</text:span></text:p>
          </table:table-cell>
        </table:table-row>
        <table:table-row>
          <table:table-cell table:style-name="Tabela8.A2" office:value-type="string">
            <text:p text:style-name="P47">HORÁRIO:</text:p>
          </table:table-cell>
          <table:table-cell table:style-name="Tabela8.B2" office:value-type="string">
            <text:p text:style-name="P46"><text:span text:style-name="T1260">13</text:span>h</text:p>
          </table:table-cell>
        </table:table-row>
        <table:table-row>
          <table:table-cell table:style-name="Tabela8.A2" office:value-type="string">
            <text:p text:style-name="P47">ENDEREÇO ELETRÔNICO:</text:p>
          </table:table-cell>
          <table:table-cell table:style-name="Tabela8.B2" office:value-type="string">
            <text:p text:style-name="P81"><text:span text:style-name="Internet_20_link"><text:span text:style-name="T978">www.gov.br/compras</text:span></text:span></text:p>
          </table:table-cell>
        </table:table-row>
        <table:table-row>
          <table:table-cell table:style-name="Tabela8.A2" office:value-type="string">
            <text:p text:style-name="P47">REFERÊNCIA DE TEMPO:</text:p>
          </table:table-cell>
          <table:table-cell table:style-name="Tabela8.B2" office:value-type="string">
            <text:p text:style-name="P84">Horário de Brasília-DF</text:p>
          </table:table-cell>
        </table:table-row>
      </table:table>
      <text:p text:style-name="P239"><text:span text:style-name="T1090">1<text:tab/></text:span>OBJETO DA LICITAÇÃO</text:p>
      <text:p text:style-name="P235"><text:span text:style-name="WW-Absatz-Standardschriftart1111111111111111111111111111111111111111111111111111111111111111111111111111111111111111111111111111111"><text:span text:style-name="T295">1.1<text:tab/></text:span></text:span><text:span text:style-name="WW-Absatz-Standardschriftart1111111111111111111111111111111111111111111111111111111111111111111111111111111111111111111111111111111"><text:span text:style-name="T494">Registro de preços </text:span></text:span><text:span text:style-name="WW-Absatz-Standardschriftart1111111111111111111111111111111111111111111111111111111111111111111111111111111111111111111111111111111"><text:span text:style-name="T346">para eventual </text:span></text:span><text:span text:style-name="WW-Absatz-Standardschriftart1111111111111111111111111111111111111111111111111111111111111111111111111111111111111111111111111111111"><text:span text:style-name="T612">aquisição de bens permanentes em geral</text:span></text:span><text:span text:style-name="WW-Absatz-Standardschriftart1111111111111111111111111111111111111111111111111111111111111111111111111111111111111111111111111111111"><text:span text:style-name="T491">, </text:span></text:span><text:span text:style-name="WW-Absatz-Standardschriftart1111111111111111111111111111111111111111111111111111111111111111111111111111111111111111111111111111111"><text:span text:style-name="T508">conforme especificações e condições contidas no Termo de Referência </text:span></text:span><text:span text:style-name="WW-Absatz-Standardschriftart1111111111111111111111111111111111111111111111111111111111111111111111111111111111111111111111111111111"><text:span text:style-name="T509">e no quadro abaixo:</text:span></text:span></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423">ITEM</text:p>
          </table:table-cell>
          <table:table-cell table:style-name="Tabela10.A1" office:value-type="string">
            <text:p text:style-name="P339">UNIDADE</text:p>
          </table:table-cell>
          <table:table-cell table:style-name="Tabela10.A1" office:value-type="string">
            <text:p text:style-name="P397">UNID.</text:p>
          </table:table-cell>
          <table:table-cell table:style-name="Tabela10.D1" office:value-type="string">
            <text:p text:style-name="P337">QUANT. ESTIMADA</text:p>
          </table:table-cell>
        </table:table-row>
        <table:table-row table:style-name="Tabela10.1">
          <table:table-cell table:style-name="Tabela10.A2" office:value-type="string">
            <text:p text:style-name="P551">1</text:p>
          </table:table-cell>
          <table:table-cell table:style-name="Tabela10.B2" office:value-type="string">
            <text:p text:style-name="P56"><text:span text:style-name="T652">CLIMATIZADOR E UMIDIFICADOR DE AR </text:span><text:span text:style-name="T654">PORTÁTIL.</text:span><text:span text:style-name="T811"> Com funções de umidificar, refrescar, ventilar e filtrar o ar; Filtro de ar com tripla proteção: antipoeira, antimofo e antibactéria; Aviso sonoro que alerta quando o filtro deve ser limpo; Aletas automáticas que direcionam o ar na direção horizontal e vertical, com oscilação para a direita e para a esquerda; Velocidade em 3 patamares; Tanque removível, com capacidade mínima de 5,5 litros; Garrafa cubo de gelo, Puxador ergonômico; Rodízios giratórios; Comando, também, por controle remoto; Tensão elétrica de 220 Volts. </text:span><text:span text:style-name="T653">Cor preta ou titanium</text:span><text:span text:style-name="T1213">.</text:span></text:p>
          </table:table-cell>
          <table:table-cell table:style-name="Tabela10.C2" office:value-type="string">
            <text:p text:style-name="P395">Unidade</text:p>
          </table:table-cell>
          <table:table-cell table:style-name="Tabela10.D2" office:value-type="string">
            <text:p text:style-name="P401">5</text:p>
          </table:table-cell>
        </table:table-row>
        <table:table-row table:style-name="Tabela10.1">
          <table:table-cell table:style-name="Tabela10.A3" office:value-type="string">
            <text:p text:style-name="P551">2</text:p>
            <text:p text:style-name="P389"/>
          </table:table-cell>
          <table:table-cell table:style-name="Tabela10.B3" office:value-type="string">
            <text:p text:style-name="P56"><text:span text:style-name="T652">CABIDE DE CHÃO PARA TERNO.</text:span><text:span text:style-name="T1213"> </text:span><text:span text:style-name="T811">Altura mínima 1,05 m; Largura mínima da base 25 cm; Comprimento mínimo da base 42 cm; Cor padrão imbuia.</text:span></text:p>
          </table:table-cell>
          <table:table-cell table:style-name="Tabela10.C3" office:value-type="string">
            <text:p text:style-name="P395">Unidade</text:p>
          </table:table-cell>
          <table:table-cell table:style-name="Tabela10.D3" office:value-type="string">
            <text:p text:style-name="P403">2</text:p>
          </table:table-cell>
        </table:table-row>
        <table:table-row table:style-name="Tabela10.1">
          <table:table-cell table:style-name="Tabela10.A4" office:value-type="string">
            <text:p text:style-name="P551">3</text:p>
          </table:table-cell>
          <table:table-cell table:style-name="Tabela10.B4" office:value-type="string">
            <text:p text:style-name="P56"><text:span text:style-name="T906">ESCADA DOBRÁVEL ALUMÍNIO MULTIFUNCIONAL</text:span><text:span text:style-name="T907">. </text:span><text:span text:style-name="T811">4x4 com 16 degraus; Estrutura em alumínio, dobradiças em aço com trava de segurança e pés emborrachados; Comprimento de 4,7 metros totalmente aberta; Capacidade de até 150 kg; Dobrável em 4 partes.</text:span></text:p>
          </table:table-cell>
          <table:table-cell table:style-name="Tabela10.C4" office:value-type="string">
            <text:p text:style-name="P395">Unidade</text:p>
          </table:table-cell>
          <table:table-cell table:style-name="Tabela10.D4" office:value-type="string">
            <text:p text:style-name="P399">2</text:p>
          </table:table-cell>
        </table:table-row>
      </table:table>
      <text:p text:style-name="P234"><text:soft-page-break/><text:span text:style-name="WW-Absatz-Standardschriftart1111111111111111111111111111111111111111111111111111111111111111111111111111111111111111111111111111111"><text:span text:style-name="T509"/></text:span></text:p>
      <text:p text:style-name="P79"><text:span text:style-name="WW-Absatz-Standardschriftart1111111111111111111111111111111111111111111111111111111111111111111111111111111111111111111111111111111"><text:span text:style-name="T515">1.</text:span></text:span><text:span text:style-name="WW-Absatz-Standardschriftart1111111111111111111111111111111111111111111111111111111111111111111111111111111111111111111111111111111"><text:span text:style-name="T516">2<text:tab/></text:span></text:span><text:span text:style-name="WW-Absatz-Standardschriftart1111111111111111111111111111111111111111111111111111111111111111111111111111111111111111111111111111111"><text:span text:style-name="T515">O quantitativo indicado no quadro </text:span></text:span><text:span text:style-name="WW-Absatz-Standardschriftart1111111111111111111111111111111111111111111111111111111111111111111111111111111111111111111111111111111"><text:span text:style-name="T516">acima </text:span></text:span><text:span text:style-name="T3">é meramente estimativo para aquisição pelo período de validade da Ata de Registro de Preços.</text:span></text:p>
      <text:p text:style-name="P80"><text:span text:style-name="WW-Absatz-Standardschriftart1111111111111111111111111111111111111111111111111111111111111111111111111111111111111111111111111111111"><text:span text:style-name="T513">1.</text:span></text:span><text:span text:style-name="WW-Absatz-Standardschriftart1111111111111111111111111111111111111111111111111111111111111111111111111111111111111111111111111111111"><text:span text:style-name="T514">3<text:tab/></text:span></text:span><text:span text:style-name="WW-Absatz-Standardschriftart1111111111111111111111111111111111111111111111111111111111111111111111111111111111111111111111111111111"><text:span text:style-name="T513">A quantidade mínima de unidades a ser cotada para os itens é a mesma contida na coluna “Quantidade </text:span></text:span><text:span text:style-name="WW-Absatz-Standardschriftart1111111111111111111111111111111111111111111111111111111111111111111111111111111111111111111111111111111"><text:span text:style-name="T514">Estimada</text:span></text:span><text:span text:style-name="WW-Absatz-Standardschriftart1111111111111111111111111111111111111111111111111111111111111111111111111111111111111111111111111111111"><text:span text:style-name="T513">” do quadro </text:span></text:span><text:span text:style-name="WW-Absatz-Standardschriftart1111111111111111111111111111111111111111111111111111111111111111111111111111111111111111111111111111111"><text:span text:style-name="T514">acima</text:span></text:span><text:span text:style-name="WW-Absatz-Standardschriftart1111111111111111111111111111111111111111111111111111111111111111111111111111111111111111111111111111111"><text:span text:style-name="T513">.</text:span></text:span></text:p>
      <text:p text:style-name="P80"><text:span text:style-name="WW-Absatz-Standardschriftart111111111111111111111111111111111111111111111111111111111111111111111111111111111111111111111111111111111111111111111111111"><text:span text:style-name="T298">1.</text:span></text:span><text:span text:style-name="WW-Absatz-Standardschriftart111111111111111111111111111111111111111111111111111111111111111111111111111111111111111111111111111111111111111111111111111"><text:span text:style-name="T301">4</text:span></text:span><text:span text:style-name="WW-Absatz-Standardschriftart111111111111111111111111111111111111111111111111111111111111111111111111111111111111111111111111111111111111111111111111111"><text:span text:style-name="T299"><text:tab/></text:span></text:span><text:span text:style-name="WW-Absatz-Standardschriftart111111111111111111111111111111111111111111111111111111111111111111111111111111111111111111111111111111111111111111111111111"><text:span text:style-name="T298">Em caso de discrepância entre as especificações do objeto descritas no Comprasnet e as especificações constantes deste Edital, prevalecerão as últimas.</text:span></text:span></text:p>
      <text:p text:style-name="P560"><text:span text:style-name="WW-Absatz-Standardschriftart1111111111111111111111111111111111111111111111111111111111111111111111111111111111111111111111111111111"><text:span text:style-name="T416">2<text:tab/></text:span></text:span><text:span text:style-name="T636">CREDENCIAMENTO</text:span></text:p>
      <text:p text:style-name="P236"><text:span text:style-name="WW-Absatz-Standardschriftart1111111111111111111111111111111111111111111111111111111111111111111111111111111111111111111111111111111"><text:span text:style-name="T505">2.1</text:span></text:span><text:span text:style-name="WW-Absatz-Standardschriftart1111111111111111111111111111111111111111111111111111111111111111111111111111111111111111111111111111111"><text:span text:style-name="T506"><text:tab/></text:span></text:span><text:span text:style-name="WW-Absatz-Standardschriftart1111111111111111111111111111111111111111111111111111111111111111111111111111111111111111111111111111111"><text:span text:style-name="T507">O </text:span></text:span><text:span text:style-name="WW-Absatz-Standardschriftart1111111111111111111111111111111111111111111111111111111111111111111111111111111111111111111111111111111"><text:span text:style-name="T506">Credenciamento é o nível básico do registro cadastral no </text:span></text:span><text:span text:style-name="WW-Absatz-Standardschriftart1111111111111111111111111111111111111111111111111111111111111111111111111111111111111111111111111111111"><text:span text:style-name="T511">Sistema de Cadastramento Unificado de Fornecedores</text:span></text:span><text:span text:style-name="WW-Absatz-Standardschriftart1111111111111111111111111111111111111111111111111111111111111111111111111111111111111111111111111111111"><text:span text:style-name="T512"> – </text:span></text:span><text:span text:style-name="WW-Absatz-Standardschriftart1111111111111111111111111111111111111111111111111111111111111111111111111111111111111111111111111111111"><text:span text:style-name="T506">SICAF, que permite a participação dos interessados na modalidade licitatória Pregão, em sua forma eletrônica.</text:span></text:span></text:p>
      <text:p text:style-name="P237"><text:span text:style-name="WW-Absatz-Standardschriftart1111111111111111111111111111111111111111111111111111111111111111111111111111111111111111111111111111111"><text:span text:style-name="T296">2.</text:span></text:span><text:span text:style-name="WW-Absatz-Standardschriftart1111111111111111111111111111111111111111111111111111111111111111111111111111111111111111111111111111111"><text:span text:style-name="T297">2</text:span></text:span><text:span text:style-name="WW-Absatz-Standardschriftart1111111111111111111111111111111111111111111111111111111111111111111111111111111111111111111111111111111"><text:span text:style-name="T296"><text:tab/></text:span></text:span><text:span text:style-name="WW-Absatz-Standardschriftart1111111111111111111111111111111111111111111111111111111111111111111111111111111111111111111111111111111"><text:span text:style-name="T295">O ca</text:span></text:span><text:span text:style-name="T623">dastro no SICAF deverá ser feito no Portal de Compras do Governo Federal, no sítio </text:span><text:span text:style-name="T1091">www.gov.br/compras</text:span><text:span text:style-name="T623">, por meio de certificado digital conferido pela Infraestrutura de Chaves Públicas Brasileira – ICP – Brasil.</text:span></text:p>
      <text:p text:style-name="P238"><text:span text:style-name="T632">2.3<text:tab/></text:span><text:span text:style-name="T677">O credenciamento junto ao provedor do sistema implica a responsabilidade do licitante ou de seu representante legal e a presunção de sua capacidade técnica para realização das transações inerentes a este Pregão.</text:span></text:p>
      <text:p text:style-name="P238"><text:span text:style-name="T678">2.4<text:tab/></text:span><text:span text:style-name="T677">É de responsabilidade exclusiva do licitante o uso adequado do sistema, cabendo-lhe zelar por todas as transações efetuadas diretamente ou por seu representante.</text:span></text:p>
      <text:p text:style-name="P238"><text:span text:style-name="T678">2.5<text:tab/></text:span><text:span text:style-name="T677">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82"><text:span text:style-name="T678">2.5.1<text:tab/></text:span><text:span text:style-name="T679">A não observância do disposto no subitem anterior poderá ensejar desclassificação no momento da habilitação.</text:span></text:p>
      <text:p text:style-name="P240"><text:span text:style-name="T1029">3</text:span><text:span text:style-name="T1027"><text:tab/>PARTICIPAÇÃO </text:span><text:span text:style-name="T1028">NO PREGÃO</text:span></text:p>
      <text:p text:style-name="P233"><text:span text:style-name="T680">3</text:span><text:span text:style-name="T681">.1<text:tab/></text:span><text:span text:style-name="T682">Poderão participar deste Pregão, </text:span><text:span text:style-name="WW-Absatz-Standardschriftart1111111111111111111111111111111111111111111111111111111111111111111111111111111111111111111111111111111"><text:span text:style-name="T421">exclusivamente, as microempresas - ME e as empresas de pequeno porte – EPP</text:span></text:span><text:span text:style-name="WW-Absatz-Standardschriftart1111111111111111111111111111111111111111111111111111111111111111111111111111111111111111111111111111111"><text:span text:style-name="T420">, que cumpram os requisitos legais para a qualificação instituídos pela Lei Complementar nº 123, de 14 de dezembro de 2006, em especial quanto ao seu art. 3º, </text:span></text:span><text:span text:style-name="T682">cujo ramo de atividade seja compatível com o objeto desta licitação, e que estejam com Credenciamento regular no Sistema de Cadastramento Unificado de Fornecedores – SICAF, conforme disposto no art. 9º da IN SEGES/MP nº 3, de 2018.</text:span></text:p>
      <text:p text:style-name="P74"><text:span text:style-name="T1096">3</text:span>.2<text:tab/>Não será admitida nesta licitação a participação de <text:span text:style-name="T1057">interessados</text:span>:</text:p>
      <text:p text:style-name="P264"><text:span text:style-name="T1094">3</text:span><text:span text:style-name="T1093">.2.1<text:tab/>Q</text:span><text:span text:style-name="T1092">ue não atendam às condições deste Edital e seu(s) anexo(s);</text:span></text:p>
      <text:p text:style-name="P372"><text:span text:style-name="T246">3</text:span><text:span text:style-name="T44">.2.</text:span><text:span text:style-name="T245">2<text:tab/></text:span><text:span text:style-name="T44">Que estejam em </text:span><text:span text:style-name="T224">processo de falência,</text:span><text:span text:style-name="T225"> recuperação judicial ou recuperação extrajudicia</text:span><text:span text:style-name="T226">l</text:span><text:span text:style-name="T44">, sob concurso de credores, em dissolução ou liquidação;</text:span></text:p>
      <text:p text:style-name="P373"><text:span text:style-name="T1096">3</text:span>.2.<text:span text:style-name="T1095">3<text:tab/></text:span>Que estejam reunidas em consórcio, qualquer que seja sua forma de constituição, ou ainda, cooperativas;</text:p>
      <text:p text:style-name="P374"><text:soft-page-break/><text:span text:style-name="T1096">3</text:span>.2.<text:span text:style-name="T1095">4<text:tab/></text:span>Que estejam com o direito de licitar suspenso e impedida de contratar com este Tribunal, nos termos do inciso III do art. 87, da Lei nº 8.666/1993 ou art. <text:span text:style-name="T1183">49</text:span> do <text:span text:style-name="T468">Decreto nº </text:span><text:span text:style-name="T469">10.024/</text:span><text:span text:style-name="T470">2019</text:span>;</text:p>
      <text:p text:style-name="P373"><text:span text:style-name="T1096">3</text:span>.2.<text:span text:style-name="T1095">5<text:tab/></text:span>Que tenham sido declaradas inidôneas, nos termos do inciso IV do art. 87, da Lei nº 8.666/1993; </text:p>
      <text:p text:style-name="P375"><text:span text:style-name="T1041">3</text:span><text:span text:style-name="T1040">.2.</text:span><text:span text:style-name="T1042">6<text:tab/></text:span><text:span text:style-name="T1043">Quaisquer interessados que se enquadrem nas demais vedações previstas no art. 9º da Lei nº 8.666/1993;</text:span></text:p>
      <text:p text:style-name="P376"><text:span text:style-name="T276">3</text:span><text:span text:style-name="T275">.2.</text:span><text:span text:style-name="T277">7<text:tab/></text:span><text:span text:style-name="T997">Que estejam inscritas no Cadastro Nacional de Condenações Cíveis por Atos de Improbidade Administrativa, mantido pelo Conselho Nacional de Justiça – CNJ, Cadastro Nacional das Empresas Inidôneas e Suspensas – CEIS,</text:span><text:span text:style-name="T998"> </text:span><text:span text:style-name="T1002">restringindo a limitação às empresas inidôneas e, no que tange à suspensão, às empresas suspensas no âmbito</text:span><text:span text:style-name="T1003"> deste Tribunal,</text:span><text:span text:style-name="T999"> e na Lista de Inidôneos, mantida pelo Tribunal de Contas da União, </text:span><text:span text:style-name="T1000">sendo estas condições </text:span><text:span text:style-name="T1001">para a empresa e seu sócio majoritário.</text:span></text:p>
      <text:p text:style-name="P202"><text:span text:style-name="T152">4</text:span><text:span text:style-name="T151"><text:tab/></text:span><text:span text:style-name="T428">APRESENTAÇÃO DA PROPOSTA E DOS DOCUMENTOS DE HABILITAÇÃO </text:span></text:p>
      <text:p text:style-name="P203"><text:span text:style-name="T139">4</text:span><text:span text:style-name="T138">.1<text:tab/>A proposta deverá ser formulada e encaminhada </text:span><text:span text:style-name="T521">exclusivamente por meio do sistema </text:span><text:span text:style-name="T522">eletrônico</text:span><text:span text:style-name="T521">, concomitantemente com os documentos de habilitação exigidos no edital, até a dat</text:span><text:span text:style-name="T519">a e o horário estabelecidos para abertura da sessão pública.</text:span></text:p>
      <text:list xml:id="list524974666" text:style-name="L3">
        <text:list-item>
          <text:list>
            <text:list-item>
              <text:list>
                <text:list-header>
                  <text:p text:style-name="P533"><text:span text:style-name="T571">4</text:span><text:span text:style-name="T534">.1.1<text:tab/></text:span><text:span text:style-name="T533">Até a abertura da sessão, </text:span><text:span text:style-name="T535">o</text:span><text:span text:style-name="T533">s licitantes poderão retirar ou substituir a proposta e os documentos de habilitação anteriormente inseridos no sistema.</text:span></text:p>
                  <text:p text:style-name="P539"><text:span text:style-name="T571">4</text:span><text:span text:style-name="T536">.1.2<text:tab/></text:span><text:span text:style-name="T573">Os licitantes poderão deixar de apresentar os documentos de habilitação que constem do Sicaf.</text:span></text:p>
                </text:list-header>
              </text:list>
            </text:list-item>
          </text:list>
        </text:list-item>
      </text:list>
      <text:p text:style-name="P72"><text:span text:style-name="T1045">4</text:span><text:span text:style-name="T1044">.</text:span><text:span text:style-name="T1046">2<text:tab/></text:span><text:span text:style-name="T1047">A proposta deverá apresentar o </text:span><text:span text:style-name="T1171">valor unitário e total do item, sendo obrigatório, </text:span><text:span text:style-name="T744">sob pena de desclassificação, o preenchimento do campo “descrição detalhada do objeto”, onde deverão ser transcritas as especificações sucintas do objeto ofertado, em conformidade com o estabelecido no Termo de Referência.</text:span></text:p>
      <text:list xml:id="list3998309050" text:style-name="L4">
        <text:list-item>
          <text:list>
            <text:list-item>
              <text:list>
                <text:list-header>
                  <text:p text:style-name="P535"><text:span text:style-name="T242">4</text:span><text:span text:style-name="T240">.</text:span><text:span text:style-name="T242">2</text:span><text:span text:style-name="T240">.</text:span><text:span text:style-name="T242">1</text:span><text:span text:style-name="T240"><text:tab/></text:span><text:span text:style-name="T241">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258"><text:span text:style-name="T183">4</text:span><text:span text:style-name="T184">.2.</text:span><text:span text:style-name="T185">2<text:tab/></text:span><text:span text:style-name="T576">O valor proposto englobará todas as despesas com mão-de-obra, impostos, encargos sociais e previdenciários, taxas, seguros, transportes e qualquer outra que incida ou venha a incidir sobre o objeto da presente contratação.</text:span></text:p>
      <text:p text:style-name="P75"><text:span text:style-name="T190">4</text:span><text:span text:style-name="T191">.3<text:tab/></text:span><text:span text:style-name="T192">O licitante deverá apresentar declaração, em campo próprio do Sistema, afirmando:</text:span></text:p>
      <text:p text:style-name="P245"><text:span text:style-name="T1063">4.3.1</text:span><text:span text:style-name="T1062"><text:tab/></text:span><text:span text:style-name="T1061">que cumpre plenamente os requisitos de habilitação e que sua proposta está em conformidade com as exigências do Edital, </text:span><text:span text:style-name="T1060">tendo sido elaborada de maneira independente</text:span><text:span text:style-name="T1061">;</text:span></text:p>
      <text:p text:style-name="P269"><text:span text:style-name="T1203">4.3.2<text:tab/></text:span>que não possui, em sua cadeia produtiva, empregados executando trabalho degradante ou forçado, observando o disposto nos incisos III e IV do art. 1º e no inciso III do art. 5º da Constituição Federal;</text:p>
      <text:p text:style-name="P270"><text:span text:style-name="T1203">4.3.3<text:tab/></text:span>se os serviços são produzidos ou prestados por empresas que <text:soft-page-break/>comprovem cumprimento de reserva de cargos prevista em lei <text:span text:style-name="T1089">para pessoa com deficiência ou para reabilitado da Previdência Social e que atendam às regras de acessibilidade previstas na legislação, conforme disposto no art. 93 da Lei nº 8.213, de 24 de julho de 1991;</text:span></text:p>
      <text:p text:style-name="P270"><text:span text:style-name="T1203">4.3.4<text:tab/></text:span>que não emprega menores de dezoito anos em trabalho noturno, perigoso ou insalubre, nem menores de dezesseis anos em qualquer trabalho, salvo na condição de aprendiz, a partir dos quatorze anos;</text:p>
      <text:p text:style-name="P271">4.3.5<text:tab/>que atende aos requisitos do art. 3º da LC nº 123/2006, para fazer jus aos benefícios previstos nessa lei.</text:p>
      <text:p text:style-name="P76"><text:span text:style-name="T1101">4</text:span><text:span text:style-name="T1100">.4<text:tab/></text:span><text:span text:style-name="T1098">A declaração falsa relativa ao cumprimento dos requisitos de habilitação, à conformidade da proposta ou ao enquadramento como microempresa ou empresa de pequeno porte sujeitará </text:span><text:span text:style-name="T1099">o</text:span><text:span text:style-name="T1098"> licitante às sanções previstas neste Edital.</text:span></text:p>
      <text:p text:style-name="P76"><text:span text:style-name="T1103">4</text:span><text:span text:style-name="T1102">.5<text:tab/></text:span><text:span text:style-name="T1097">A simples apresentação da proposta corresponderá à declaração de inexistência de fatos impeditivos da participação do interessado na presente licitação e eximirá o(a) Pregoeiro(a) do disposto no art. 97 da Lei nº 8.666/1993.</text:span></text:p>
      <text:list xml:id="list2561120066" text:style-name="L5">
        <text:list-item>
          <text:list>
            <text:list-header>
              <text:p text:style-name="P531"><text:span text:style-name="T1108">4.6<text:tab/></text:span>O licitante será responsável por todas as transações que forem efetuadas em seu nome no sistema eletrônico, assumindo como firmes e verdadeiras suas propostas e lances. </text:p>
            </text:list-header>
          </text:list>
        </text:list-item>
      </text:list>
      <text:p text:style-name="P170"><text:span text:style-name="T790">4</text:span><text:span text:style-name="T789">.</text:span><text:span text:style-name="T791">7</text:span><text:span text:style-name="T789"><text:tab/></text:span><text:span text:style-name="T644">O prazo de validade da proposta não será inferior a </text:span><text:span text:style-name="T789">90 (noventa) dias, contados da data de sua apresentação.</text:span></text:p>
      <text:p text:style-name="P174"><text:span text:style-name="T1108">4</text:span>.<text:span text:style-name="T1121">8</text:span> <text:tab/>Os erros, equívocos e omissões havidos nas propostas serão de inteira responsabilidade do proponente, não lhe cabendo, em caso de classificação, eximir-se da execução do objeto da presente licitação. </text:p>
      <text:p text:style-name="P174"><text:span text:style-name="T1108">4</text:span>.<text:span text:style-name="T1121">9</text:span> <text:tab/>A proposta deverá ser firme e precisa, sem alternativas de preços ou qualquer outra condição que induza o julgamento a ter mais de um resultado, devendo o proponente se limitar às especificações deste Edital.</text:p>
      <text:p text:style-name="P169"><text:span text:style-name="T797">4</text:span><text:span text:style-name="T796">.</text:span><text:span text:style-name="T798">10</text:span><text:span text:style-name="T796"> <text:tab/></text:span><text:span text:style-name="T795">Não serão aceitas propostas que apresentarem preços simbólicos, irrisórios ou de valor zero.</text:span></text:p>
      <text:p text:style-name="P169"><text:span text:style-name="T803">4</text:span><text:span text:style-name="T802">.</text:span><text:span text:style-name="T804">11</text:span><text:span text:style-name="T802"> <text:tab/>Serão desclassificadas as propostas </text:span><text:span text:style-name="T745">que não atenderem às exigências do presente Edital e seus Anexos, sejam omissas ou com irregularidades ou defeitos capazes de dificultar o julgamento.</text:span></text:p>
      <text:list xml:id="list3584699170" text:style-name="L6">
        <text:list-item>
          <text:list>
            <text:list-item>
              <text:list>
                <text:list-header>
                  <text:p text:style-name="P524"><text:span text:style-name="T1108">4.12<text:tab/></text:span>Qualquer elemento que possa identificar o licitante, importa igualmente a desclassificação da proposta.</text:p>
                </text:list-header>
              </text:list>
            </text:list-item>
          </text:list>
        </text:list-item>
      </text:list>
      <text:p text:style-name="P77"><text:span text:style-name="T571">4</text:span><text:span text:style-name="T537">.</text:span><text:span text:style-name="T572">13</text:span><text:span text:style-name="T537"><text:tab/></text:span><text:span text:style-name="T533">Os documentos que compõem a proposta e a habilitação do licitante melhor classificado somente serão disponibilizados para avaliação do pregoeiro e para acesso público após o encerramento do envio de lances. </text:span></text:p>
      <text:p text:style-name="P78"><text:span text:style-name="T1108">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77"><text:span text:style-name="T1109">5</text:span><text:tab/>SESSÃO PÚBLICA DO PREGÃO ELETRÔNICO</text:p>
      <text:p text:style-name="P162"><text:soft-page-break/><text:span text:style-name="T98">5</text:span><text:span text:style-name="T97">.1<text:tab/>A sessão pública deste Pregão eletrônico, conduzida pelo(a) Pregoeiro(a) designado(a), ocorrerá em data e horário indicados neste Edital, no sítio </text:span><text:span text:style-name="Internet_20_link"><text:span text:style-name="T1013">www.gov.br/compras</text:span></text:span><text:span text:style-name="T97">.</text:span></text:p>
      <text:p text:style-name="P247"><text:span text:style-name="T1109">5</text:span>.1.1<text:tab/>A comunicação entre o(a) Pregoeiro(a) e os licitantes ocorrerá exclusivamente mediante troca de mensagens em campo próprio do sistema eletrônico.</text:p>
      <text:p text:style-name="P179"><text:span text:style-name="T1109">5</text:span>.2<text:tab/>Aberta a sessão pública, o(a) Pregoeiro(a) verificará as propostas apresentadas e desclassificará aquelas que estejam desconformes com os requisitos estabelecidos neste Edital.</text:p>
      <text:p text:style-name="P259"><text:span text:style-name="T255">5</text:span><text:span text:style-name="T254">.2.1<text:tab/></text:span><text:span text:style-name="T539">A desclassificação da proposta será fundamentada e registrada no sistema, acompanhado em tempo real por todos os participantes.</text:span> </text:p>
      <text:p text:style-name="P179"><text:span text:style-name="T1109">5</text:span>.3<text:tab/>O sistema ordenará automaticamente as propostas classificadas pelo(a) Pregoeiro(a).</text:p>
      <text:p text:style-name="P248"><text:span text:style-name="T1109">5.3.1<text:tab/></text:span><text:span text:style-name="T578">Somente as propostas classificadas pelo pregoeiro participarão da etapa de envio de lances.</text:span></text:p>
      <text:p text:style-name="P204"><text:span text:style-name="T141">5</text:span><text:span text:style-name="T140">.4<text:tab/></text:span><text:span text:style-name="T519">Classificadas as propostas, </text:span><text:span text:style-name="T520">o</text:span><text:span text:style-name="T140">(</text:span><text:span text:style-name="T142">a</text:span><text:span text:style-name="T140">) Pregoeiro(a) </text:span><text:span text:style-name="T528">dará início à fase competitiva, oportunidade em que os licitantes poderão encaminhar lances exclusivamente por meio do sistema eletrônico.</text:span><text:span text:style-name="T140"> </text:span></text:p>
      <text:p text:style-name="P254"><text:span text:style-name="T827">5</text:span><text:span text:style-name="T826">.4.1<text:tab/></text:span><text:span text:style-name="T645">Os lances serão ofertados pelo </text:span><text:span text:style-name="T647">VALOR </text:span><text:span text:style-name="T648">UNITÁRIO </text:span><text:span text:style-name="T647">DO ITEM</text:span><text:span text:style-name="T646">.</text:span></text:p>
      <text:p text:style-name="P180"><text:span text:style-name="T1178">5.</text:span>5<text:tab/>Os licitantes <text:span text:style-name="T1177">somente</text:span> poderão oferecer lances sucessivos e inferiores aos últimos por ele ofertados e registrados pelo sistema, <text:span text:style-name="T1177">observado o disposto no subitem 5.9 deste edital.</text:span></text:p>
      <text:p text:style-name="P180"><text:span text:style-name="T1178">5.6<text:tab/>C</text:span>aso haja 02 (dois) ou mais lances iguais, prevalecerá aquele que for recebido e registrado primeiro.</text:p>
      <text:p text:style-name="P181"><text:span text:style-name="T1105">5</text:span><text:span text:style-name="T1104">.</text:span><text:span text:style-name="T1106">7</text:span><text:span text:style-name="T1104"><text:tab/>Durante a fase de lances, o(a) Pregoeiro(a) poderá excluir, justificadamente, lance cujo valor for considerado inexequível.</text:span></text:p>
      <text:p text:style-name="P182"><text:span text:style-name="T1107">5</text:span><text:span text:style-name="T1104">.</text:span><text:span text:style-name="T1106">8<text:tab/></text:span><text:span text:style-name="T589">Durante a sessão pública, os licitantes serão informados, em tempo real, do valor do menor lance registrado, vedada a identificação do licitante</text:span><text:span text:style-name="T1104">.</text:span></text:p>
      <text:p text:style-name="P199"><text:span text:style-name="T70">5.9<text:tab/></text:span><text:span text:style-name="T71">O intervalo mínimo de diferença de valores entre os lances, que incidirá tanto em relação aos lances intermediários quanto em relação à proposta que cobrir a melhor oferta deverá ser </text:span><text:span text:style-name="T72">de </text:span><text:span text:style-name="T74">R$ </text:span><text:span text:style-name="T77">2</text:span><text:span text:style-name="T75">,</text:span><text:span text:style-name="T76">00</text:span><text:span text:style-name="T74"> (</text:span><text:span text:style-name="T77">dois</text:span><text:span text:style-name="T76"> reais)</text:span><text:span text:style-name="T72">.</text:span></text:p>
      <text:p text:style-name="P67"><text:span text:style-name="T561">5</text:span><text:span text:style-name="T560">.</text:span><text:span text:style-name="T562">10</text:span><text:span text:style-name="T560"><text:tab/>Será adotado para o envio de lances neste pregão eletrônico o</text:span><text:span text:style-name="T563"> </text:span><text:span text:style-name="T564">MODO DE DISPUTA ABERTO</text:span><text:span text:style-name="T563">, </text:span><text:span text:style-name="T560">nos termos do art. 32 do Decreto 10.024/2019.</text:span><text:span text:style-name="T563"> </text:span></text:p>
      <text:p text:style-name="P207"><text:span text:style-name="T451">5</text:span><text:span text:style-name="T452">.</text:span><text:span text:style-name="T453">1</text:span><text:span text:style-name="T454">1</text:span><text:span text:style-name="T452"><text:tab/>A</text:span><text:span text:style-name="T450"> etapa de envio de lances na sessão pública durará </text:span><text:span text:style-name="T456">10 (</text:span><text:span text:style-name="T455">dez</text:span><text:span text:style-name="T456">)</text:span><text:span text:style-name="T455"> minutos</text:span><text:span text:style-name="T450"> e, após isso, será prorrogada automaticamente pelo sistema quando houver lance ofertado nos </text:span><text:span text:style-name="T455">últimos </text:span><text:span text:style-name="T458">02 (</text:span><text:span text:style-name="T457">dois</text:span><text:span text:style-name="T458">)</text:span><text:span text:style-name="T457"> minutos</text:span><text:span text:style-name="T450"> do período de duração da sessão pública.</text:span><text:span text:style-name="T254"> </text:span></text:p>
      <text:p text:style-name="P249"><text:span text:style-name="T584">5</text:span><text:span text:style-name="T581">.</text:span><text:span text:style-name="T585">1</text:span><text:span text:style-name="T587">1</text:span><text:span text:style-name="T581">.1<text:tab/></text:span><text:span text:style-name="T578">A prorrogação automática da etapa de envio de lances, de que trata o </text:span><text:span text:style-name="T583">subitem</text:span><text:span text:style-name="T582"> anterior</text:span><text:span text:style-name="T578">, será de </text:span><text:span text:style-name="T586">02 (</text:span><text:span text:style-name="T578">dois</text:span><text:span text:style-name="T586">)</text:span><text:span text:style-name="T578"> minutos e ocorrerá sucessivamente sempre que houver lances enviados nesse período de prorrogação, inclusive quando se tratar de lances intermediários.</text:span> </text:p>
      <text:p text:style-name="P272"><text:span text:style-name="T584">5</text:span><text:span text:style-name="T581">.</text:span><text:span text:style-name="T585">1</text:span><text:span text:style-name="T587">1</text:span><text:span text:style-name="T581">.2<text:tab/></text:span><text:span text:style-name="T578">N</text:span><text:span text:style-name="T588">ão havendo novos lances na forma estabelecida nos subitens </text:span><text:soft-page-break/><text:span text:style-name="T588">anteriores, a sessão pública encerrar-se-á automaticamente.</text:span></text:p>
      <text:p text:style-name="P278">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206"><text:span text:style-name="T143">5</text:span><text:span text:style-name="T140">.1</text:span><text:span text:style-name="T144">2</text:span><text:span text:style-name="T140"><text:tab/></text:span><text:span text:style-name="T445">Na hipótese de o sistema eletrônico desconectar para </text:span><text:span text:style-name="T140">o(a) Pregoeiro(a) </text:span><text:span text:style-name="T445">no decorrer da etapa de envio de lances da sessão pública e permanecer acessível aos licitantes, os lances continuarão sendo recebidos, sem prejuízo dos atos realizados.</text:span></text:p>
      <text:p text:style-name="P167"><text:span text:style-name="A0"><text:span text:style-name="T102">5</text:span></text:span><text:span text:style-name="A0"><text:span text:style-name="T101">.1</text:span></text:span><text:span text:style-name="A0"><text:span text:style-name="T103">3</text:span></text:span><text:span text:style-name="A0"><text:span text:style-name="T101"><text:tab/></text:span></text:span><text:span text:style-name="A0"><text:span text:style-name="T429">Quando a desconexão do sistema eletrônico para o</text:span></text:span><text:span text:style-name="A0"><text:span text:style-name="T95"> </text:span></text:span><text:span text:style-name="A0"><text:span text:style-name="T101">(a) Pregoeiro(a) </text:span></text:span><text:span text:style-name="A0"><text:span text:style-name="T436">persistir por tempo superior a </text:span></text:span><text:span text:style-name="A0"><text:span text:style-name="T437">10 (</text:span></text:span><text:span text:style-name="A0"><text:span text:style-name="T436">dez</text:span></text:span><text:span text:style-name="A0"><text:span text:style-name="T437">)</text:span></text:span><text:span text:style-name="A0"><text:span text:style-name="T436"> minutos, a sessão pública será suspensa e reiniciada somente decorridas </text:span></text:span><text:span text:style-name="A0"><text:span text:style-name="T437">24 (</text:span></text:span><text:span text:style-name="A0"><text:span text:style-name="T436">vinte e quatro</text:span></text:span><text:span text:style-name="A0"><text:span text:style-name="T438">)</text:span></text:span><text:span text:style-name="A0"><text:span text:style-name="T436"> horas após a comunicação do fato aos participantes, no sítio eletrônico utilizado para divulgação.</text:span></text:span></text:p>
      <text:p text:style-name="P166"><text:span text:style-name="A0"><text:span text:style-name="T430">5.1</text:span></text:span><text:span text:style-name="A0"><text:span text:style-name="T431">4</text:span></text:span><text:span text:style-name="A0"><text:span text:style-name="T430"><text:tab/></text:span></text:span><text:span text:style-name="A0"><text:span text:style-name="T432">Após a etapa de envio de lances, haverá a aplicação dos critérios de desempate previstos nos </text:span></text:span><text:span text:style-name="A0"><text:span text:style-name="T911">art. 44</text:span></text:span><text:span text:style-name="A0"><text:span text:style-name="T432"> e </text:span></text:span><text:span text:style-name="A0"><text:span text:style-name="T911">art. 45 da Lei Complementar nº 123, de 14 de dezembro de 2006</text:span></text:span><text:span text:style-name="A0"><text:span text:style-name="T433">, </text:span></text:span><text:span text:style-name="A0"><text:span text:style-name="T432">seguido da aplicação do critério estabelecido no </text:span></text:span><text:span text:style-name="A0"><text:span text:style-name="T911">§ 2º do art. 3º da Lei nº 8.666, de 1993</text:span></text:span><text:span text:style-name="A0"><text:span text:style-name="T432">, se não houver licitante que atenda à primeira hipótese.</text:span></text:span><text:span text:style-name="A0"><text:span text:style-name="T96"> </text:span></text:span></text:p>
      <text:p text:style-name="P241"><text:span text:style-name="A0"><text:span text:style-name="T459">5.1</text:span></text:span><text:span text:style-name="A0"><text:span text:style-name="T460">4</text:span></text:span><text:span text:style-name="A0"><text:span text:style-name="T459">.1<text:tab/></text:span></text:span><text:span text:style-name="A0"><text:span text:style-name="T461">Os critérios de desempate serão aplicados nos termos do </text:span></text:span><text:span text:style-name="A0"><text:span text:style-name="T462">item anterior</text:span></text:span><text:span text:style-name="A0"><text:span text:style-name="T461">, caso não haja envio de lances após o início da fase competitiva.</text:span></text:span></text:p>
      <text:p text:style-name="P266"><text:span text:style-name="A0"><text:span text:style-name="T459">5.1</text:span></text:span><text:span text:style-name="A0"><text:span text:style-name="T460">4</text:span></text:span><text:span text:style-name="A0"><text:span text:style-name="T459">.2<text:tab/></text:span></text:span><text:span text:style-name="A0"><text:span text:style-name="T461">Na hipótese de persistir o empate, a proposta vencedora será sorteada pelo sistema eletrônico dentre as propostas empatadas.</text:span></text:span></text:p>
      <text:p text:style-name="P168"><text:span text:style-name="A0"><text:span text:style-name="T181">5</text:span></text:span><text:span text:style-name="A0"><text:span text:style-name="T180">.1</text:span></text:span><text:span text:style-name="A0"><text:span text:style-name="T182">5</text:span></text:span><text:span text:style-name="A0"><text:span text:style-name="T180"><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64"><text:span text:style-name="A0"><text:span text:style-name="T910">5</text:span></text:span><text:span text:style-name="A0"><text:span text:style-name="T64">.1</text:span></text:span><text:span text:style-name="A0"><text:span text:style-name="T65">6</text:span></text:span><text:span text:style-name="A0"><text:span text:style-name="T64"><text:tab/></text:span></text:span><text:span text:style-name="A0"><text:span text:style-name="T62">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73"><text:span text:style-name="T1031">6</text:span><text:span text:style-name="T1030"><text:tab/>CRITÉRIO PARA JULGAMENTO</text:span></text:p>
      <text:p text:style-name="P191"><text:span text:style-name="T740">6</text:span><text:span text:style-name="T739">.1 <text:tab/></text:span><text:span text:style-name="T741">No julgamento das propostas, considerar-se-á vencedora </text:span><text:span text:style-name="T742">a</text:span><text:span text:style-name="T741"> </text:span><text:span text:style-name="T743">li</text:span><text:span text:style-name="T741">citante que apresentar as especificações contidas neste Edital e ofertar o </text:span><text:span text:style-name="T779">MENOR PREÇO </text:span><text:span text:style-name="T780">POR ITEM</text:span><text:span text:style-name="T741">, promovendo-se a desclassificação das propostas desconformes ou incompatíveis.</text:span></text:p>
      <text:p text:style-name="P208"><text:span text:style-name="T1026">7</text:span><text:span text:style-name="T1025"> <text:tab/></text:span><text:span text:style-name="T1023">NEGOCIAÇÃO </text:span><text:span text:style-name="T1024">E JULGAMENTO </text:span><text:span text:style-name="T1023">DAS PROPOSTAS</text:span></text:p>
      <text:p text:style-name="P185"><text:span text:style-name="T594">7</text:span><text:span text:style-name="T593">.1<text:tab/></text:span><text:span text:style-name="T591">Encerrada a etapa de envio de lances da sessão pública, o</text:span><text:span text:style-name="T592">(a)</text:span><text:span text:style-name="T591"> pregoeiro</text:span><text:span text:style-name="T592">(a)</text:span><text:span text:style-name="T591"> deverá encaminhar, pelo sistema eletrônico, contraproposta ao licitante que tenha apresentado o melhor preço, para que seja obtida melhor proposta, vedada a negociação em condições diferentes das previstas no edital.</text:span></text:p>
      <text:p text:style-name="P244"><text:span text:style-name="T1181">7.1.1</text:span> <text:tab/>A negociação será realizada por meio do sistema, podendo ser acompanhada pelos demais licitantes.</text:p>
      <text:p text:style-name="P184"><text:span text:style-name="T548">7</text:span><text:span text:style-name="T549">.2<text:tab/></text:span><text:span text:style-name="T550">Encerrada a etapa de negociação, </text:span><text:span text:style-name="T579">o</text:span><text:span text:style-name="T580">(a)</text:span><text:span text:style-name="T579"> pregoeiro</text:span><text:span text:style-name="T580">(a)</text:span><text:span text:style-name="T550"> examinará a proposta classificada em primeiro lugar quanto à adequação ao objeto e à compatibilidade do preço em relação ao máximo estipulado para contratação no edital, observado o disposto no </text:span><text:soft-page-break/><text:span text:style-name="T550">parágrafo único do art. 7º e no § 9º do art. 26 </text:span><text:span text:style-name="T549">do Decreto 10.024/2019</text:span><text:span text:style-name="T550">, e verificará a habilitação do licitante conforme disposições do edital.</text:span></text:p>
      <text:p text:style-name="P195"><text:span text:style-name="T793">7</text:span><text:span text:style-name="T792">.</text:span><text:span text:style-name="T794">3</text:span><text:span text:style-name="T792"><text:tab/></text:span><text:span text:style-name="T937">Não serão aceitas propostas com valor unitário ou global superior ao estimado ou com preços manifestamente inexequíveis.</text:span><text:span text:style-name="T938"> </text:span></text:p>
      <text:p text:style-name="P257"><text:span text:style-name="T1181">7</text:span>.<text:span text:style-name="T1179">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75"><text:span text:style-name="T600">7</text:span><text:span text:style-name="T597">.</text:span><text:span text:style-name="T599">3</text:span><text:span text:style-name="T597">.2<text:tab/></text:span><text:span text:style-name="T595">Quando o licitante apresentar preço final inferior a 30% da média dos preços </text:span><text:span text:style-name="T598">finais</text:span><text:span text:style-name="T595"> ofertados para o mesmo item, </text:span><text:span text:style-name="T598">que estejam dentro do valor estimado para a contratação,</text:span><text:span text:style-name="T595"> e a inexequibilidade da proposta não for flagrante e evidente, não sendo possível a sua imediata desclassificação, ser</text:span><text:span text:style-name="T596">ão</text:span><text:span text:style-name="T595"> realiza</text:span><text:span text:style-name="T596">das</text:span><text:span text:style-name="T595"> diligências para aferir a legalidade e exequibilidade da proposta.</text:span></text:p>
      <text:p text:style-name="P73"><text:span text:style-name="T1052">7</text:span>.4<text:tab/><text:span text:style-name="T1051">Nos termos do art. 15 do Decreto 10.024/2019, </text:span><text:span text:style-name="T1048">o</text:span><text:span text:style-name="T565"> valor estimado para a contratação possuirá caráter sigiloso</text:span><text:span text:style-name="T538"> e será tornado público apenas e imediatamente após o encerramento do envio de lances.</text:span></text:p>
      <text:p text:style-name="P210"><text:span text:style-name="T1181">8</text:span><text:tab/>ENVIO E ACEITABILIDADE DA PROPOSTA DEFINITIVA </text:p>
      <text:p text:style-name="P157"><text:span text:style-name="T964">8</text:span><text:span text:style-name="T909">.1<text:tab/>Encerrada a etapa de lances e concluída a negociação, o licitante deverá encaminhar por meio da opção “Enviar anexo” do Comprasnet ou, mediante autorização do(a) pregoeiro(a) e em caso de indisponibilidade do sistema, pelo e-mail </text:span><text:span text:style-name="T1018">pregao</text:span><text:span text:style-name="T1017">@trt18.jus.br</text:span><text:span text:style-name="T939">, </text:span><text:span text:style-name="T941">no prazo máximo de 2 (duas) horas</text:span><text:span text:style-name="T939">, contados da solicitação no sistema eletrônico, </text:span><text:span text:style-name="T145">a proposta de preços </text:span><text:span text:style-name="T523">adequada ao último lance ofertado após a negociaç</text:span><text:span text:style-name="T446">ão,</text:span><text:span text:style-name="T145"> co</text:span><text:span text:style-name="T939">ntendo seguintes elementos:</text:span></text:p>
      <text:p text:style-name="P378"><text:span text:style-name="T806">8</text:span><text:span text:style-name="T805">.1.1 <text:tab/></text:span><text:span text:style-name="T812">Nome e/ou razão social do licitante, CNPJ, endereço completo e e-mail;</text:span></text:p>
      <text:p text:style-name="P379"><text:span text:style-name="T933">8</text:span><text:span text:style-name="T932">.1.2<text:tab/></text:span><text:span text:style-name="T934">I</text:span><text:span text:style-name="T932">ndicação do banco, número da conta-corrente e da agência (código e endereço) do licitante, bem como nome, número da Carteira de Identidade e CPF do representante da empresa;</text:span></text:p>
      <text:p text:style-name="P379"><text:span text:style-name="T933">8</text:span><text:span text:style-name="T932">.1.3<text:tab/></text:span><text:span text:style-name="T935">Declaração de que o licitante está ciente e concorda com os prazos para fornecimento dos </text:span><text:span text:style-name="T936">bens</text:span><text:span text:style-name="T935">, conforme o estabelecido no Termo de Referência;</text:span></text:p>
      <text:list xml:id="list3448192888" text:style-name="L7">
        <text:list-item>
          <text:list>
            <text:list-item>
              <text:list>
                <text:list-header>
                  <text:p text:style-name="P542"><text:span text:style-name="WW-Absatz-Standardschriftart11111111111111111111111111111111111111111111111111111111111111111111111111111111111111111"><text:span text:style-name="T408">8</text:span></text:span><text:span text:style-name="WW-Absatz-Standardschriftart11111111111111111111111111111111111111111111111111111111111111111111111111111111111111111"><text:span text:style-name="T407">.1.4<text:tab/>Prazo de </text:span></text:span><text:span text:style-name="WW-Absatz-Standardschriftart1111111111111111111111111111111111111111111111111111111111111111111111111111111111111111111"><text:span text:style-name="T410">validade de 90 (noventa) dias, contados da data de sua apresentação</text:span></text:span><text:span text:style-name="WW-Absatz-Standardschriftart1111111111111111111111111111111111111111111111111111111111111111111111111111111111111111111"><text:span text:style-name="T409">; caso a proposta omita o prazo de validade, este será entendido como sendo o de 90 (noventa) dias</text:span></text:span><text:span text:style-name="WW-Absatz-Standardschriftart111111111111111111111111111111111111111111111111111111111111111111111111111111111111111111"><text:span text:style-name="T409">;</text:span></text:span></text:p>
                  <text:p text:style-name="P536"><text:span text:style-name="WW-Absatz-Standardschriftart111111111111111111111111111111111111111111111111111111111111111111111111111111111111111111"><text:span text:style-name="T408">8</text:span></text:span><text:span text:style-name="WW-Absatz-Standardschriftart111111111111111111111111111111111111111111111111111111111111111111111111111111111111111111"><text:span text:style-name="T407">.1.5<text:tab/></text:span></text:span><text:span text:style-name="WW-Absatz-Standardschriftart11111111111111111111111111111111111111111111111111111111111111111"><text:span text:style-name="T347">O item, a descrição do item, </text:span></text:span><text:span text:style-name="WW-Absatz-Standardschriftart11111111111111111111111111111111111111111111111111111111111111111"><text:span text:style-name="T348">a unidade,</text:span></text:span><text:span text:style-name="WW-Absatz-Standardschriftart11111111111111111111111111111111111111111111111111111111111111111"><text:span text:style-name="T347"> </text:span></text:span><text:span text:style-name="WW-Absatz-Standardschriftart11111111111111111111111111111111111111111111111111111111111111111"><text:span text:style-name="T349">a quantidade estimada, o valor unitário e o </text:span></text:span><text:span text:style-name="WW-Absatz-Standardschriftart11111111111111111111111111111111111111111111111111111111111111111"><text:span text:style-name="T347">valor total do item</text:span></text:span><text:span text:style-name="WW-Absatz-Standardschriftart111111111111111111111111111111111111111111111111111111111111111111111111111111111111111111"><text:span text:style-name="T411">,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412">quadro </text:span></text:span><text:span text:style-name="WW-Absatz-Standardschriftart111111111111111111111111111111111111111111111111111111111111111111111111111111111111111111"><text:span text:style-name="T411">abaixo:</text:span></text:span></text:p>
                </text:list-header>
              </text:list>
            </text:list-item>
          </text:list>
        </text:list-item>
      </text:list>
      <table:table table:name="Tabela5" table:style-name="Tabela5">
        <table:table-column table:style-name="Tabela5.A"/>
        <table:table-column table:style-name="Tabela5.B"/>
        <table:table-column table:style-name="Tabela5.C"/>
        <table:table-column table:style-name="Tabela5.D"/>
        <table:table-column table:style-name="Tabela5.C"/>
        <table:table-column table:style-name="Tabela5.F"/>
        <table:table-row table:style-name="Tabela5.1">
          <table:table-cell table:style-name="Tabela5.A1" office:value-type="string">
            <text:p text:style-name="P482">Item</text:p>
          </table:table-cell>
          <table:table-cell table:style-name="Tabela5.A1" office:value-type="string">
            <text:p text:style-name="P482">Descrição</text:p>
          </table:table-cell>
          <table:table-cell table:style-name="Tabela5.A1" office:value-type="string">
            <text:p text:style-name="P482">Unidade</text:p>
          </table:table-cell>
          <table:table-cell table:style-name="Tabela5.D1" office:value-type="string">
            <text:p text:style-name="P482">Quantidade <text:span text:style-name="T1204">Estimada</text:span></text:p>
          </table:table-cell>
          <table:table-cell table:style-name="Tabela5.D1" office:value-type="string">
            <text:p text:style-name="P483">Valor Unitário</text:p>
          </table:table-cell>
          <table:table-cell table:style-name="Tabela5.A1" office:value-type="string">
            <text:p text:style-name="P483">Valor Total</text:p>
          </table:table-cell>
        </table:table-row>
        <table:table-row table:style-name="Tabela5.2">
          <table:table-cell table:style-name="Tabela5.A2" office:value-type="string">
            <text:p text:style-name="P552">1</text:p>
          </table:table-cell>
          <table:table-cell table:style-name="Tabela5.B2" office:value-type="string">
            <text:p text:style-name="P56"><text:span text:style-name="T652">CLIMATIZADOR E UMIDIFICADOR DE AR </text:span><text:span text:style-name="T654">PORTÁTIL.</text:span><text:span text:style-name="T811"> Com funções de umidificar, </text:span><text:soft-page-break/><text:span text:style-name="T811">refrescar, ventilar e filtrar o ar; Filtro de ar com tripla proteção: antipoeira, antimofo e antibactéria; Aviso sonoro que alerta quando o filtro deve ser limpo; Aletas automáticas que direcionam o ar na direção horizontal e vertical, com oscilação para a direita e para a esquerda; Velocidade em 3 patamares; Tanque removível, com capacidade mínima de 5,5 litros; Garrafa cubo de gelo, Puxador ergonômico; Rodízios giratórios; Comando, também, por controle remoto; Tensão elétrica de 220 Volts. </text:span><text:span text:style-name="T653">Cor preta ou titanium</text:span><text:span text:style-name="T1213">.</text:span></text:p>
          </table:table-cell>
          <table:table-cell table:style-name="Tabela5.C2" office:value-type="string">
            <text:p text:style-name="P395">Unidade</text:p>
          </table:table-cell>
          <table:table-cell table:style-name="Tabela5.D2" office:value-type="string">
            <text:p text:style-name="P401">5</text:p>
          </table:table-cell>
          <table:table-cell table:style-name="Tabela5.E2" office:value-type="string">
            <text:p text:style-name="P345">R$</text:p>
          </table:table-cell>
          <table:table-cell table:style-name="Tabela5.F2" office:value-type="string">
            <text:p text:style-name="P345">R$</text:p>
          </table:table-cell>
        </table:table-row>
        <table:table-row table:style-name="Tabela5.2">
          <table:table-cell table:style-name="Tabela5.A3" office:value-type="string">
            <text:p text:style-name="P387"/>
            <text:p text:style-name="P387"/>
            <text:p text:style-name="P552">2</text:p>
            <text:p text:style-name="P389"/>
          </table:table-cell>
          <table:table-cell table:style-name="Tabela5.B3" office:value-type="string">
            <text:p text:style-name="P56"><text:span text:style-name="T652">CABIDE DE CHÃO PARA TERNO.</text:span><text:span text:style-name="T1213"> </text:span><text:span text:style-name="T811">Altura mínima 1,05 m.; Largura mínima da base 25 cm; Comprimento mínimo da base 42 cm; Cor padrão imbuia.</text:span></text:p>
          </table:table-cell>
          <table:table-cell table:style-name="Tabela5.C3" office:value-type="string">
            <text:p text:style-name="P395">Unidade</text:p>
          </table:table-cell>
          <table:table-cell table:style-name="Tabela5.D3" office:value-type="string">
            <text:p text:style-name="P403">2</text:p>
          </table:table-cell>
          <table:table-cell table:style-name="Tabela5.E3" office:value-type="string">
            <text:p text:style-name="P345">R$</text:p>
          </table:table-cell>
          <table:table-cell table:style-name="Tabela5.F3" office:value-type="string">
            <text:p text:style-name="P345">R$</text:p>
          </table:table-cell>
        </table:table-row>
        <table:table-row table:style-name="Tabela5.2">
          <table:table-cell table:style-name="Tabela5.A4" office:value-type="string">
            <text:p text:style-name="P552">3</text:p>
          </table:table-cell>
          <table:table-cell table:style-name="Tabela5.B4" office:value-type="string">
            <text:p text:style-name="P56"><text:span text:style-name="T906">ESCADA DOBRÁVEL ALUMÍNIO MULTIFUNCIONAL</text:span><text:span text:style-name="T907">. </text:span><text:span text:style-name="T811">4x4 com 16 degraus; Estrutura em alumínio, dobradiças em aço com trava de segurança e pés emborrachados; Comprimento de 4,7 metros totalmente aberta; Capacidade de até 150 kg; Dobrável em 4 partes.</text:span></text:p>
          </table:table-cell>
          <table:table-cell table:style-name="Tabela5.C4" office:value-type="string">
            <text:p text:style-name="P395">Unidade</text:p>
          </table:table-cell>
          <table:table-cell table:style-name="Tabela5.D4" office:value-type="string">
            <text:p text:style-name="P399">2</text:p>
          </table:table-cell>
          <table:table-cell table:style-name="Tabela5.E4" office:value-type="string">
            <text:p text:style-name="P345">R$</text:p>
          </table:table-cell>
          <table:table-cell table:style-name="Tabela5.F4" office:value-type="string">
            <text:p text:style-name="P345">R$</text:p>
          </table:table-cell>
        </table:table-row>
      </table:table>
      <text:p text:style-name="P95"><text:span text:style-name="WW-Absatz-Standardschriftart111111111111111111111111111111111111111111111111111111111111111111111111111111111111111111"><text:span text:style-name="T161">8</text:span></text:span><text:span text:style-name="WW-Absatz-Standardschriftart111111111111111111111111111111111111111111111111111111111111111111111111111111111111111111"><text:span text:style-name="T162">.</text:span></text:span><text:span text:style-name="WW-Absatz-Standardschriftart111111111111111111111111111111111111111111111111111111111111111111111111111111111111111111"><text:span text:style-name="T163">2<text:tab/></text:span></text:span><text:span text:style-name="WW-Absatz-Standardschriftart111111111111111111111111111111111111111111111111111111111111111111111111111111111111111111"><text:span text:style-name="T164">N</text:span></text:span><text:span text:style-name="WW-Absatz-Standardschriftart111111111111111111111111111111111111111111111111111111111111111111111111111111111111111111"><text:span text:style-name="T160">o prazo estipulado no subitem </text:span></text:span><text:span text:style-name="WW-Absatz-Standardschriftart111111111111111111111111111111111111111111111111111111111111111111111111111111111111111111"><text:span text:style-name="T166">8</text:span></text:span><text:span text:style-name="WW-Absatz-Standardschriftart111111111111111111111111111111111111111111111111111111111111111111111111111111111111111111"><text:span text:style-name="T167">.</text:span></text:span><text:span text:style-name="WW-Absatz-Standardschriftart111111111111111111111111111111111111111111111111111111111111111111111111111111111111111111"><text:span text:style-name="T160">1 </text:span></text:span><text:span text:style-name="WW-Absatz-Standardschriftart111111111111111111111111111111111111111111111111111111111111111111111111111111111111111111"><text:span text:style-name="T165">deste edital</text:span></text:span><text:span text:style-name="WW-Absatz-Standardschriftart111111111111111111111111111111111111111111111111111111111111111111111111111111111111111111"><text:span text:style-name="T160">, </text:span></text:span><text:span text:style-name="WW-Absatz-Standardschriftart111111111111111111111111111111111111111111111111111111111111111111111111111111111"><text:span text:style-name="T229">o licitante deverá encaminhar,</text:span></text:span><text:span text:style-name="WW-Absatz-Standardschriftart111111111111111111111111111111111111111111111111111111111111111111111111111111111"><text:span text:style-name="T227"> </text:span></text:span><text:span text:style-name="WW-Absatz-Standardschriftart111111111111111111111111111111111111111111111111111111111111111111111111111111111"><text:span text:style-name="T228">com a proposta:</text:span></text:span></text:p>
      <text:p text:style-name="P287"><text:span text:style-name="WW-Absatz-Standardschriftart111111111111111111111111111111111111111111111111111111111111111111111111111111111"><text:span text:style-name="T48">8</text:span></text:span><text:span text:style-name="WW-Absatz-Standardschriftart111111111111111111111111111111111111111111111111111111111111111111111111111111111"><text:span text:style-name="T49">.2.1<text:tab/></text:span></text:span><text:span text:style-name="WW-Absatz-Standardschriftart1111111111111111111111111111111111111111111111111111111111111111111111111111111111111111112"><text:span text:style-name="T310">D</text:span></text:span><text:span text:style-name="WW-Absatz-Standardschriftart1111111111111111111111111111111111111111111111111111111111111111111111111111111111111111112"><text:span text:style-name="T308">eclaração de que não se enquadra na vedação constante do art. 2º, inciso VI </text:span></text:span><text:span text:style-name="WW-Absatz-Standardschriftart1111111111111111111111111111111111111111111111111111111111111111111111111111111111111111112"><text:span text:style-name="T309">da</text:span></text:span><text:span text:style-name="WW-Absatz-Standardschriftart1111111111111111111111111111111111111111111111111111111111111111111111111111111111111111112"><text:span text:style-name="T307"> </text:span></text:span><text:span text:style-name="WW-Absatz-Standardschriftart1111111111111111111111111111111111111111111111111111111111111111111111111111111111111111112"><text:span text:style-name="T323">Resolução nº 7, de 18 de outubro de 2005, </text:span></text:span><text:span text:style-name="WW-Absatz-Standardschriftart1111111111111111111111111111111111111111111111111111111111111111111111111111111111111111112"><text:span text:style-name="T338">do Conselho Nacional de Justiça (CNJ)</text:span></text:span><text:span text:style-name="WW-Absatz-Standardschriftart1111111111111111111111111111111111111111111111111111111111111111111111111111111111111111112"><text:span text:style-name="T331">, </text:span></text:span><text:span text:style-name="WW-Absatz-Standardschriftart1111111111111111111111111111111111111111111111111111111111111111111111111111111111111111112"><text:span text:style-name="T332">conforme </text:span></text:span><text:span text:style-name="WW-Absatz-Standardschriftart1111111111111111111111111111111111111111111111111111111111111111111111111111111111111111112"><text:span text:style-name="T334">A</text:span></text:span><text:span text:style-name="WW-Absatz-Standardschriftart1111111111111111111111111111111111111111111111111111111111111111111111111111111111111111112"><text:span text:style-name="T332">nexo </text:span></text:span><text:span text:style-name="WW-Absatz-Standardschriftart1111111111111111111111111111111111111111111111111111111111111111111111111111111111111111112"><text:span text:style-name="T335">I</text:span></text:span><text:span text:style-name="WW-Absatz-Standardschriftart1111111111111111111111111111111111111111111111111111111111111111111111111111111111111111112"><text:span text:style-name="T336">V</text:span></text:span><text:span text:style-name="WW-Absatz-Standardschriftart1111111111111111111111111111111111111111111111111111111111111111111111111111111111111111112"><text:span text:style-name="T332"> deste edital.</text:span></text:span></text:p>
      <text:p text:style-name="P289"><text:span text:style-name="WW-Absatz-Standardschriftart1111111111111111111111111111111111111111111111111111111111111111111111111111111111111111112"><text:span text:style-name="T333">8.</text:span></text:span><text:span text:style-name="WW-Absatz-Standardschriftart1111111111111111111111111111111111111111111111111111111111111111111111111111111111111111112"><text:span text:style-name="T172">2.2<text:tab/></text:span></text:span><text:span text:style-name="WW-Absatz-Standardschriftart111111111111111111111111111111111111111111111111111111111111111111111111111111111"><text:span text:style-name="T47">Termo de Cadastro e Responsabilidade, </text:span></text:span><text:span text:style-name="WW-Absatz-Standardschriftart111111111111111111111111111111111111111111111111111111111111111111111111111111111"><text:span text:style-name="T50">conforme </text:span></text:span><text:span text:style-name="WW-Absatz-Standardschriftart111111111111111111111111111111111111111111111111111111111111111111111111111111111"><text:span text:style-name="T47">Anexo </text:span></text:span><text:span text:style-name="WW-Absatz-Standardschriftart111111111111111111111111111111111111111111111111111111111111111111111111111111111"><text:span text:style-name="T51">V</text:span></text:span><text:span text:style-name="WW-Absatz-Standardschriftart111111111111111111111111111111111111111111111111111111111111111111111111111111111"><text:span text:style-name="T47"> do Edital.</text:span></text:span></text:p>
      <text:p text:style-name="P224"><text:span text:style-name="WW-Absatz-Standardschriftart111111111111111111111111111111111111111111111111111111111111111111111111111111111"><text:span text:style-name="T53">a)<text:tab/></text:span></text:span><text:span text:style-name="WW-Absatz-Standardschriftart111111111111111111111111111111111111111111111111111111111111111111111111111111111"><text:span text:style-name="T52">Por meio do referido Termo, o licitante fornecerá os dados necessários para a criação de </text:span></text:span><text:span text:style-name="WW-Absatz-Standardschriftart111111111111111111111111111111111111111111111111111111111111111111111111111111111"><text:span text:style-name="T54">login </text:span></text:span><text:span text:style-name="WW-Absatz-Standardschriftart111111111111111111111111111111111111111111111111111111111111111111111111111111111"><text:span text:style-name="T52">e senha no </text:span></text:span><text:span text:style-name="WW-Absatz-Standardschriftart111111111111111111111111111111111111111111111111111111111111111111111111111111111"><text:span text:style-name="T449">Sistema de Controle de Documentos Avulsos (SISDOC) do TRT18;</text:span></text:span></text:p>
      <text:p text:style-name="P225"><text:span text:style-name="WW-Absatz-Standardschriftart111111111111111111111111111111111111111111111111111111111111111111111111111111111"><text:span text:style-name="T290">b)<text:tab/></text:span></text:span><text:span text:style-name="WW-Absatz-Standardschriftart111111111111111111111111111111111111111111111111111111111111111111111111111111111"><text:span text:style-name="T291">Após cadastrado no SISDOC, o licitante terá acesso ao sistema para assinatura eletrônica de documentos produzidos eletronicamente ou resultantes de digitalização, em especial a Ata de Registro de Preços e, quando solicitado, para anexar documentos.</text:span></text:span><text:span text:style-name="WW-Absatz-Standardschriftart111111111111111111111111111111111111111111111111111111111111111111111111111111111"><text:span text:style-name="T292"><text:tab/></text:span></text:span></text:p>
      <text:list xml:id="list143623510642991" text:continue-list="list4232525901" text:style-name="L1">
        <text:list-item>
          <text:list>
            <text:list-header>
              <text:p text:style-name="P522"><text:change text:change-id="ct3178895467760"/><text:span text:style-name="WW-Absatz-Standardschriftart111111111111111111111111111111111111111111111111111111111111111111111111111111111"><text:span text:style-name="T288">8</text:span></text:span><text:span text:style-name="WW-Absatz-Standardschriftart111111111111111111111111111111111111111111111111111111111111111111111111111111111"><text:span text:style-name="T287">.</text:span></text:span><text:span text:style-name="WW-Absatz-Standardschriftart111111111111111111111111111111111111111111111111111111111111111111111111111111111"><text:span text:style-name="T289">3</text:span></text:span><text:span text:style-name="WW-Absatz-Standardschriftart111111111111111111111111111111111111111111111111111111111111111111111111111111111"><text:span text:style-name="T287"><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22"><text:span text:style-name="WW-Absatz-Standardschriftart111111111111111111111111111111111111111111111111111111111111111111111111111111111"><text:span text:style-name="T56">8</text:span></text:span><text:span text:style-name="WW-Absatz-Standardschriftart111111111111111111111111111111111111111111111111111111111111111111111111111111111"><text:span text:style-name="T55">.</text:span></text:span><text:span text:style-name="WW-Absatz-Standardschriftart111111111111111111111111111111111111111111111111111111111111111111111111111111111"><text:span text:style-name="T57">4</text:span></text:span><text:span text:style-name="WW-Absatz-Standardschriftart111111111111111111111111111111111111111111111111111111111111111111111111111111111"><text:span text:style-name="T55"><text:tab/>Em caso de divergência entre informações contidas </text:span></text:span><text:span text:style-name="WW-Absatz-Standardschriftart111111111111111111111111111111111111111111111111111111111111111111111111111111111"><text:span text:style-name="T58">no Comprasnet e </text:span></text:span><text:span text:style-name="WW-Absatz-Standardschriftart111111111111111111111111111111111111111111111111111111111111111111111111111111111"><text:span text:style-name="T55">na proposta de preços </text:span></text:span><text:span text:style-name="WW-Absatz-Standardschriftart111111111111111111111111111111111111111111111111111111111111111111111111111111111"><text:span text:style-name="T58">definitiva</text:span></text:span><text:span text:style-name="WW-Absatz-Standardschriftart111111111111111111111111111111111111111111111111111111111111111111111111111111111"><text:span text:style-name="T55">, prevalecerão as da proposta.</text:span></text:span></text:p>
              <text:p text:style-name="P522"><text:span text:style-name="WW-Absatz-Standardschriftart111111111111111111111111111111111111111111111111111111111111111111111111111111111"><text:span text:style-name="T56">8</text:span></text:span><text:span text:style-name="WW-Absatz-Standardschriftart111111111111111111111111111111111111111111111111111111111111111111111111111111111"><text:span text:style-name="T55">.</text:span></text:span><text:span text:style-name="WW-Absatz-Standardschriftart111111111111111111111111111111111111111111111111111111111111111111111111111111111"><text:span text:style-name="T57">5</text:span></text:span><text:span text:style-name="WW-Absatz-Standardschriftart111111111111111111111111111111111111111111111111111111111111111111111111111111111"><text:span text:style-name="T55"><text:tab/>Será desconsiderada qualquer oferta de vantagem não prevista neste Edital e em seus anexos.</text:span></text:span></text:p>
              <text:p text:style-name="P522"><text:soft-page-break/><text:span text:style-name="WW-Absatz-Standardschriftart111111111111111111111111111111111111111111111111111111111111111111111111111111111"><text:span text:style-name="T56">8</text:span></text:span><text:span text:style-name="WW-Absatz-Standardschriftart111111111111111111111111111111111111111111111111111111111111111111111111111111111"><text:span text:style-name="T55">.</text:span></text:span><text:span text:style-name="WW-Absatz-Standardschriftart111111111111111111111111111111111111111111111111111111111111111111111111111111111"><text:span text:style-name="T57">6</text:span></text:span><text:span text:style-name="WW-Absatz-Standardschriftart111111111111111111111111111111111111111111111111111111111111111111111111111111111"><text:span text:style-name="T55"><text:tab/>O(A) Pregoeiro(a) poderá solicitar parecer dos Assessores Técnicos deste Tribunal para orientar sua decisão quanto à aceitabilidade, ou não, da proposta.</text:span></text:span></text:p>
              <text:p text:style-name="P528"><text:span text:style-name="WW-Absatz-Standardschriftart111111111111111111111111111111111111111111111111111111111111111111111111111111111"><text:span text:style-name="T56">8</text:span></text:span><text:span text:style-name="WW-Absatz-Standardschriftart111111111111111111111111111111111111111111111111111111111111111111111111111111111"><text:span text:style-name="T55">.</text:span></text:span><text:span text:style-name="WW-Absatz-Standardschriftart111111111111111111111111111111111111111111111111111111111111111111111111111111111"><text:span text:style-name="T57">7</text:span></text:span><text:span text:style-name="WW-Absatz-Standardschriftart111111111111111111111111111111111111111111111111111111111111111111111111111111111"><text:span text:style-name="T55"><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82"><text:span text:style-name="WW-Absatz-Standardschriftart111111111111111111111111111111111111111111111111111111111111111111111111111111111"><text:span text:style-name="T59"/></text:span></text:p>
      <text:p text:style-name="P14"><text:span text:style-name="T154">9</text:span><text:span text:style-name="T153"><text:tab/>APRESENTAÇÃO DE AMOSTRA/</text:span><text:span text:style-name="T155">CATÁLOGO</text:span></text:p>
      <text:p text:style-name="P368"><text:span text:style-name="T106">9.</text:span><text:span text:style-name="T105">1<text:tab/></text:span><text:span text:style-name="T107">Será dispensada a apresentação de amostra </text:span><text:span text:style-name="T108">física</text:span><text:span text:style-name="T107">, sendo que o</text:span><text:span text:style-name="T116"> </text:span><text:span text:style-name="T117">licitante</text:span><text:span text:style-name="T116"> primeiro classificado deverá, sem ônus para este Regional e mediante pedido do Pregoeiro, apresentar catálogo dos produtos cotados para conferência das especificações e da qualidade, a ser enviado junto com a proposta </text:span><text:span text:style-name="T233">definitiva</text:span><text:span text:style-name="T231">, </text:span><text:span text:style-name="T109">por meio do Sistema Comprasnet</text:span><text:span text:style-name="T234">, </text:span><text:span text:style-name="T232">ou, mediante autorização do(a) pregoeiro(a) e em caso de indisponibilidade do sistema, pelo e-mail </text:span><text:span text:style-name="T986">pregao</text:span><text:span text:style-name="T987">@trt18.jus.br</text:span><text:span text:style-name="T230">, </text:span><text:span text:style-name="T109">no prazo </text:span><text:span text:style-name="T110">estabelecido no item 8.1</text:span><text:span text:style-name="T105">, após sua solicitação</text:span><text:span text:style-name="T630">,</text:span><text:span text:style-name="T617"> </text:span><text:span text:style-name="T78">conforme condições estabelecidas no item 4 do Termo de Referência.</text:span></text:p>
      <text:p text:style-name="P367"><text:span text:style-name="T157">10</text:span><text:span text:style-name="T156"><text:tab/></text:span><text:span text:style-name="T158">REQUISITOS DE HABILITAÇÃO DOS LICITANTES</text:span></text:p>
      <text:p text:style-name="P169"><text:span text:style-name="T732">10</text:span><text:span text:style-name="T731">.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53"><text:span text:style-name="T1184">10</text:span>.1.1<text:tab/>SICAF;</text:p>
      <text:p text:style-name="P261"><text:span text:style-name="T126">10</text:span><text:span text:style-name="T125">.1.2<text:tab/>Cadastro Nacional de Condenações Cíveis por Atos de Improbidade Administrativa, mantido pelo Conselho Nacional de Justiça – CNJ</text:span><text:span text:style-name="T129">;</text:span></text:p>
      <text:p text:style-name="P262"><text:span text:style-name="T126">10</text:span><text:span text:style-name="T125">.1.3<text:tab/>Cadastro Nacional das Empresas Inidôneas e Suspensas – CEIS, </text:span><text:span text:style-name="T127">restringindo a limitação às empresas inidôneas e, no que tange à suspensão, às empresas suspensas no âmbito </text:span><text:span text:style-name="T128">deste Tribunal</text:span><text:span text:style-name="T127">;</text:span></text:p>
      <text:p text:style-name="P274"><text:span text:style-name="T1184">10</text:span>.1.4<text:tab/>Lista de Inidôneos, mantida pelo Tribunal de Contas da União;</text:p>
      <text:p text:style-name="P267"><text:span text:style-name="T1004">10</text:span><text:span text:style-name="T993">.1.5<text:tab/></text:span><text:span text:style-name="T99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22"><text:span text:style-name="T730">10</text:span><text:span text:style-name="T727">.</text:span><text:span text:style-name="T728">1.5.1<text:tab/></text:span><text:span text:style-name="T729">Caso conste na Consulta de Situação do Fornecedor a existência de Ocorrências Impeditivas Indiretas, o gestor diligenciará para verificar se houve fraude por parte das empresas apontadas no Relatório de Ocorrências Impeditivas Indiretas.</text:span></text:p>
      <text:list xml:id="list3399831465" text:style-name="WWNum4">
        <text:list-item>
          <text:list>
            <text:list-item>
              <text:list>
                <text:list-item>
                  <text:list>
                    <text:list-item>
                      <text:list>
                        <text:list-header>
                          <text:p text:style-name="P486"><text:span text:style-name="T1120">10</text:span><text:span text:style-name="T1114">.</text:span><text:span text:style-name="T1115">1.5.1.1<text:tab/></text:span><text:span text:style-name="T1113">A tentativa de burla será verificada por meio dos vínculos societários, linhas de fornecimento similares, dentre outros.</text:span></text:p>
                        </text:list-header>
                      </text:list>
                    </text:list-item>
                  </text:list>
                </text:list-item>
              </text:list>
            </text:list-item>
          </text:list>
        </text:list-item>
      </text:list>
      <text:p text:style-name="P352"><text:span text:style-name="T1120">10</text:span><text:span text:style-name="T1114">.</text:span><text:span text:style-name="T1115">1.5.1.2<text:tab/></text:span><text:span text:style-name="T1116">O licitante será convocado para manifestação previamente à sua desclassificação.</text:span></text:p>
      <text:p text:style-name="P223"><text:soft-page-break/><text:span text:style-name="T1004">10</text:span><text:span text:style-name="T993">.1.</text:span><text:span text:style-name="T996">6<text:tab/></text:span><text:span text:style-name="T993">Constatada a existência de sanção, o</text:span><text:span text:style-name="T994">(a)</text:span><text:span text:style-name="T993"> Pregoeiro</text:span><text:span text:style-name="T994">(a)</text:span><text:span text:style-name="T993"> reputará o licitante inabilitado, por falta de condição de participação.</text:span></text:p>
      <text:p text:style-name="P187"><text:span text:style-name="T1184">10</text:span>.2<text:tab/>Para habilitar-se na presente licitação, o interessado deverá <text:span text:style-name="T683">apresentar a seguinte documentação:</text:span></text:p>
      <text:p text:style-name="P188"><text:span text:style-name="T684">10</text:span><text:span text:style-name="T683">.3<text:tab/></text:span><text:span text:style-name="T673">Habilitação jurídica: </text:span></text:p>
      <text:p text:style-name="P246"><text:span text:style-name="T1119">10</text:span><text:span text:style-name="T1118">.3.1<text:tab/>N</text:span><text:span text:style-name="T1117">o caso de empresário individual, inscrição no Registro Público de Empresas Mercantis, a cargo da Junta Comercial da respectiva sede;</text:span></text:p>
      <text:p text:style-name="P250"><text:span text:style-name="T1119">10</text:span><text:span text:style-name="T1118">.3.2<text:tab/></text:span><text:span text:style-name="T1117">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73"><text:span text:style-name="T1119">10</text:span><text:span text:style-name="T1118">.3.3<text:tab/>I</text:span><text:span text:style-name="T1117">nscrição no Registro Público de Empresas Mercantis onde opera, com averbação no Registro onde tem sede a matriz, no caso de ser o participante sucursal, filial ou agência;</text:span></text:p>
      <text:list xml:id="list1809915078" text:style-name="WWNum5">
        <text:list-item>
          <text:list>
            <text:list-item>
              <text:list>
                <text:list-header>
                  <text:p text:style-name="P544"><text:span text:style-name="T823">10</text:span><text:span text:style-name="T822">.3.4<text:tab/></text:span><text:span text:style-name="T821">No caso de sociedade simples: inscrição do ato constitutivo no Registro Civil das Pessoas Jurídicas do local de sua sede, acompanhada de prova da indicação dos seus administradores;</text:span></text:p>
                  <text:p text:style-name="P544"><text:span text:style-name="T752">10</text:span><text:span text:style-name="T751">.3.5<text:tab/>D</text:span><text:span text:style-name="T750">ecreto de autorização, em se tratando de sociedade empresária estrangeira em funcionamento no País;</text:span></text:p>
                  <text:p text:style-name="P544"><text:span text:style-name="T1034">10</text:span><text:span text:style-name="T1033">.3.6<text:tab/></text:span><text:span text:style-name="T1032">Os documentos acima deverão estar acompanhados de todas as alterações ou da consolidação respectiva.</text:span></text:p>
                </text:list-header>
              </text:list>
            </text:list-item>
          </text:list>
        </text:list-item>
      </text:list>
      <text:p text:style-name="P65"><text:span text:style-name="T1184">10.4<text:tab/></text:span><text:span text:style-name="T674">Regularidade fiscal e trabalhista:</text:span></text:p>
      <text:list xml:id="list4183244729" text:style-name="L8">
        <text:list-item>
          <text:list>
            <text:list-item>
              <text:list>
                <text:list-header>
                  <text:p text:style-name="P534"><text:span text:style-name="T1184">10</text:span>.<text:span text:style-name="T1110">4.1</text:span><text:tab/>Prova de inscrição no Cadastro Nacional da Pessoa Jurídica (CNPJ);</text:p>
                  <text:p text:style-name="P541"><text:span text:style-name="T651">10</text:span><text:span text:style-name="T649">.</text:span><text:span text:style-name="T650">4.2</text:span><text:span text:style-name="T649"><text:tab/>Prova de inscrição no cadastro de contribuintes estadual ou municipal, se houver, relativo ao domicílio ou sede do licitante, pertinente ao seu ramo de atividade e compatível com o objeto contratual;</text:span></text:p>
                  <text:p text:style-name="P541"><text:span text:style-name="T769">10</text:span><text:span text:style-name="T768">.4.3<text:tab/></text:span><text:span text:style-name="T767">Prova de regularidade para com a </text:span><text:span text:style-name="T828">Fazenda Federal, consistindo na apresentação de certidão conjunta expedida pela Receita Federal do Brasil, Procuradoria-Geral da Fazenda Nacional e INSS.</text:span></text:p>
                  <text:p text:style-name="P541"><text:span text:style-name="T769">10</text:span><text:span text:style-name="T768">.4.4<text:tab/></text:span><text:span text:style-name="T767">Prova de regularidade para com a </text:span><text:span text:style-name="T828">Fazenda Estadual do domicílio ou da sede do licitante, em relação ao ICMS, mediante certidão emitida pela Secretaria da Fazenda Estadual ou órgão correspondente; e</text:span></text:p>
                  <text:p text:style-name="P541"><text:span text:style-name="T769">10</text:span><text:span text:style-name="T768">.4.5<text:tab/></text:span><text:span text:style-name="T767">Prova de regularidade para com a</text:span><text:span text:style-name="T770"> </text:span><text:span text:style-name="T725">Fazenda Municipal do domicílio ou da sede do licitante, em relação ao ISS, mediante certidão emitida pela Secretaria de Finanças Municipal ou órgão correspondente.</text:span></text:p>
                  <text:p text:style-name="P541"><text:span text:style-name="T818">10</text:span><text:span text:style-name="T816">.4.6<text:tab/></text:span><text:span text:style-name="T815">Certificado de Regularidade do FGTS - CRF, fornecido pela Caixa Econômica Federal, devidamente atualizado;</text:span></text:p>
                </text:list-header>
              </text:list>
            </text:list-item>
          </text:list>
        </text:list-item>
      </text:list>
      <text:p text:style-name="P380"><text:span text:style-name="T1184">10.4.6.1<text:tab/></text:span>Caso a empresa licitante não apresente a CRF, o(a) Pregoeiro(a) verificará a regularidade pela consulta à base de dados da <text:soft-page-break/>Caixa Econômica Federal, pela internet.</text:p>
      <text:list xml:id="list3364461933" text:style-name="WW8Num2">
        <text:list-item>
          <text:list>
            <text:list-item>
              <text:list>
                <text:list-item>
                  <text:p text:style-name="P537"><text:span text:style-name="WW-Absatz-Standardschriftart1111111111111111111111111111111111111111111111111111111111111111111111111111111111111111112"><text:span text:style-name="T304">10</text:span></text:span><text:span text:style-name="WW-Absatz-Standardschriftart1111111111111111111111111111111111111111111111111111111111111111111111111111111111111111112"><text:span text:style-name="T302">.</text:span></text:span><text:span text:style-name="WW-Absatz-Standardschriftart1111111111111111111111111111111111111111111111111111111111111111111111111111111111111111112"><text:span text:style-name="T303">4.7<text:tab/></text:span></text:span><text:span text:style-name="T105">Certidão Negativa de Débitos Trabalhistas (CNDT), nos moldes do art. 27, inciso IV, e art. 29, inciso V, ambos da lei nº 8.666/1993, com redação</text:span><text:span text:style-name="T990"> </text:span><text:span text:style-name="T105">dada pela Lei nº 12.440/2011; </text:span></text:p>
                </text:list-item>
              </text:list>
            </text:list-item>
          </text:list>
        </text:list-item>
      </text:list>
      <text:p text:style-name="P93"><text:span text:style-name="WW-Absatz-Standardschriftart1111111111111111111111111111111111111111111111111111111111111111111111111111111111111111112"><text:span text:style-name="T490">10</text:span></text:span><text:span text:style-name="WW-Absatz-Standardschriftart1111111111111111111111111111111111111111111111111111111111111111111111111111111111111111112"><text:span text:style-name="T488">.</text:span></text:span><text:span text:style-name="WW-Absatz-Standardschriftart1111111111111111111111111111111111111111111111111111111111111111111111111111111111111111112"><text:span text:style-name="T489">5</text:span></text:span><text:span text:style-name="WW-Absatz-Standardschriftart1111111111111111111111111111111111111111111111111111111111111111111111111111111111111111112"><text:span text:style-name="T483"><text:tab/></text:span></text:span><text:span text:style-name="WW-Absatz-Standardschriftart1111111111111111111111111111111111111111111111111111111111111111111111111111111111111111112"><text:span text:style-name="T482">Qualificação Econômico-Financeira:</text:span></text:span><text:span text:style-name="WW-Absatz-Standardschriftart1111111111111111111111111111111111111111111111111111111111111111111111111111111111111111112"><text:span text:style-name="T484"> </text:span></text:span></text:p>
      <text:p text:style-name="P243"><text:span text:style-name="WW-Absatz-Standardschriftart1111111111111111111111111111111111111111111111111111111111111111111111111111111111111111112"><text:span text:style-name="T312">10</text:span></text:span><text:span text:style-name="WW-Absatz-Standardschriftart1111111111111111111111111111111111111111111111111111111111111111111111111111111111111111112"><text:span text:style-name="T305">.</text:span></text:span><text:span text:style-name="WW-Absatz-Standardschriftart1111111111111111111111111111111111111111111111111111111111111111111111111111111111111111112"><text:span text:style-name="T306">5.1</text:span></text:span><text:span text:style-name="WW-Absatz-Standardschriftart1111111111111111111111111111111111111111111111111111111111111111111111111111111111111111112"><text:span text:style-name="T305"><text:tab/>Certidão negativa de feitos sobre falência, recuperação judicial ou recuperação extrajudicial, expedida pelo distribuidor da sede do licitante;</text:span></text:span></text:p>
      <text:p text:style-name="P94"><text:span text:style-name="WW-Absatz-Standardschriftart1111111111111111111111111111111111111111111111111111111111111111111111111111111111111111112"><text:span text:style-name="T318">1</text:span></text:span><text:span text:style-name="WW-Absatz-Standardschriftart1111111111111111111111111111111111111111111111111111111111111111111111111111111111111111112"><text:span text:style-name="T320">0</text:span></text:span><text:span text:style-name="WW-Absatz-Standardschriftart1111111111111111111111111111111111111111111111111111111111111111111111111111111111111111112"><text:span text:style-name="T318">.</text:span></text:span><text:span text:style-name="WW-Absatz-Standardschriftart1111111111111111111111111111111111111111111111111111111111111111111111111111111111111111112"><text:span text:style-name="T320">6</text:span></text:span><text:span text:style-name="WW-Absatz-Standardschriftart1111111111111111111111111111111111111111111111111111111111111111111111111111111111111111112"><text:span text:style-name="T319"><text:tab/></text:span></text:span><text:span text:style-name="WW-Absatz-Standardschriftart1111111111111111111111111111111111111111111111111111111111111111111111111111111111111111112"><text:span text:style-name="T388">Qualificação Técnica: </text:span></text:span></text:p>
      <text:list xml:id="list143623355060082" text:continue-numbering="true" text:style-name="WW8Num2">
        <text:list-item>
          <text:list>
            <text:list-item>
              <text:list>
                <text:list-header>
                  <text:p text:style-name="P538"><text:span text:style-name="WW-Absatz-Standardschriftart1111111111111111111111111111111111111111111111111111111111111111111111111111111111111111112"><text:span text:style-name="T314">1</text:span></text:span><text:span text:style-name="WW-Absatz-Standardschriftart1111111111111111111111111111111111111111111111111111111111111111111111111111111111111111112"><text:span text:style-name="T313">0</text:span></text:span><text:span text:style-name="WW-Absatz-Standardschriftart1111111111111111111111111111111111111111111111111111111111111111111111111111111111111111112"><text:span text:style-name="T314">.</text:span></text:span><text:span text:style-name="WW-Absatz-Standardschriftart1111111111111111111111111111111111111111111111111111111111111111111111111111111111111111112"><text:span text:style-name="T315">6</text:span></text:span><text:span text:style-name="WW-Absatz-Standardschriftart1111111111111111111111111111111111111111111111111111111111111111111111111111111111111111112"><text:span text:style-name="T306">.1</text:span></text:span><text:span text:style-name="WW-Absatz-Standardschriftart1111111111111111111111111111111111111111111111111111111111111111111111111111111111111111112"><text:span text:style-name="T305"> <text:tab/></text:span></text:span><text:span text:style-name="WW-Absatz-Standardschriftart1111111111111111111111111111111111111111111111111111111111111111111111111111111111111111112"><text:span text:style-name="T613">Comprovação de aptidão para desempenho de atividade pertinente e compatível com o objeto da licitação, ou seja,</text:span></text:span><text:span text:style-name="WW-Absatz-Standardschriftart1111111111111111111111111111111111111111111111111111111111111111111111111111111111111111112"><text:span text:style-name="T345"> </text:span></text:span><text:span text:style-name="WW-Absatz-Standardschriftart1111111111111111111111111111111111111111111111111111111111111111111111111111111111111111112"><text:span text:style-name="T386">fornecimento de eletroeletrônicos, <text:s/>cabide de chão e/ou escada (de acordo com o item vencido pelo licitante)</text:span></text:span><text:span text:style-name="WW-Absatz-Standardschriftart1111111111111111111111111111111111111111111111111111111111111111111111111111111111111111112"><text:span text:style-name="T613">, mediante apresentação de, pelo menos, um atestado de capacidade técnica fornecido por pessoa jurídica de direito público ou privado;</text:span></text:span></text:p>
                </text:list-header>
              </text:list>
            </text:list-item>
          </text:list>
        </text:list-item>
      </text:list>
      <text:p text:style-name="P227"><text:span text:style-name="T1266">10.6</text:span>.1.<text:span text:style-name="T1267">1 </text:span>O atestado deverá conter, obrigatoriamente: </text:p>
      <text:p text:style-name="P354">a) Nome da empresa ou órgão que fornece o atestado; </text:p>
      <text:p text:style-name="P353">b) Endereço completo; </text:p>
      <text:p text:style-name="P355">c) <text:span text:style-name="T44">Manifestação acerca da qualidade do</text:span><text:span text:style-name="T266">s</text:span><text:span text:style-name="T44"> </text:span><text:span text:style-name="T266">bens fornecidos/serviços prestados</text:span><text:span text:style-name="T44">; e</text:span></text:p>
      <text:p text:style-name="P356">d) Identificação do responsável pela emissão de atestado com nome, função e telefone para solicitação de informações adicionais de interesse do Pregoeiro. </text:p>
      <text:p text:style-name="P228"><text:span text:style-name="WW-Absatz-Standardschriftart1111111111111111111111111111111111111111111111111111111111111111111111111111111111111111112"><text:span text:style-name="T472">1</text:span></text:span><text:span text:style-name="WW-Absatz-Standardschriftart1111111111111111111111111111111111111111111111111111111111111111111111111111111111111111112"><text:span text:style-name="T477">0</text:span></text:span><text:span text:style-name="WW-Absatz-Standardschriftart1111111111111111111111111111111111111111111111111111111111111111111111111111111111111111112"><text:span text:style-name="T472">.</text:span></text:span><text:span text:style-name="WW-Absatz-Standardschriftart1111111111111111111111111111111111111111111111111111111111111111111111111111111111111111112"><text:span text:style-name="T473">6</text:span></text:span><text:span text:style-name="WW-Absatz-Standardschriftart1111111111111111111111111111111111111111111111111111111111111111111111111111111111111111112"><text:span text:style-name="T471">.</text:span></text:span><text:span text:style-name="WW-Absatz-Standardschriftart1111111111111111111111111111111111111111111111111111111111111111111111111111111111111111112"><text:span text:style-name="T474">1.</text:span></text:span><text:span text:style-name="WW-Absatz-Standardschriftart1111111111111111111111111111111111111111111111111111111111111111111111111111111111111111112"><text:span text:style-name="T471">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1111111112"><text:span text:style-name="T475">com poder de direção </text:span></text:span><text:span text:style-name="WW-Absatz-Standardschriftart1111111111111111111111111111111111111111111111111111111111111111111111111111111111111111112"><text:span text:style-name="T471">da empresa emitente e da empresa licitante (art. 30, II, da Lei 8.666/1993)</text:span></text:span><text:span text:style-name="WW-Absatz-Standardschriftart1111111111111111111111111111111111111111111111111111111111111111111111111111111111111111112"><text:span text:style-name="T476">.</text:span></text:span></text:p>
      <text:p text:style-name="P226"/>
      <text:list xml:id="list160946296" text:style-name="L9">
        <text:list-item>
          <text:list>
            <text:list-item>
              <text:list>
                <text:list-item>
                  <text:list>
                    <text:list-header>
                      <text:p text:style-name="P526"><text:span text:style-name="WW-Absatz-Standardschriftart1111111111111111111111111111111111111111111111111111111111111111111111111111111111111111112"><text:span text:style-name="T312">10</text:span></text:span><text:span text:style-name="WW-Absatz-Standardschriftart1111111111111111111111111111111111111111111111111111111111111111111111111111111111111111112"><text:span text:style-name="T311">.</text:span></text:span><text:span text:style-name="WW-Absatz-Standardschriftart1111111111111111111111111111111111111111111111111111111111111111111111111111111111111111112"><text:span text:style-name="T313">7</text:span></text:span><text:span text:style-name="WW-Absatz-Standardschriftart1111111111111111111111111111111111111111111111111111111111111111111111111111111111111111112"><text:span text:style-name="T387"><text:tab/></text:span></text:span><text:span text:style-name="T434">A habilitação dos licitantes será verificada por meio do S</text:span><text:span text:style-name="T435">ICAF</text:span><text:span text:style-name="T434">, nos documentos por ele abrangidos.</text:span></text:p>
                    </text:list-header>
                  </text:list>
                </text:list-item>
              </text:list>
            </text:list-item>
          </text:list>
        </text:list-item>
      </text:list>
      <text:p text:style-name="P211"><text:span text:style-name="T608">10</text:span><text:span text:style-name="T601">.</text:span><text:span text:style-name="T609">8</text:span><text:span text:style-name="T601"><text:tab/></text:span><text:span text:style-name="T602">Os documentos exigidos para habilitação que não estejam contemplados </text:span><text:span text:style-name="T607">no SICAF</text:span><text:span text:style-name="T602">, </text:span><text:span text:style-name="T604">ou </text:span><text:span text:style-name="T603">que </text:span><text:span text:style-name="T604">estejam vencidos,</text:span><text:span text:style-name="T602"> </text:span><text:span text:style-name="T605">deverão ser</text:span><text:span text:style-name="T602"> enviados exclusivamente por meio do sistema </text:span><text:span text:style-name="T606">eletrônico</text:span><text:span text:style-name="T602">, </text:span><text:span text:style-name="T524">concomitantemente </text:span><text:span text:style-name="T525">com a proposta, </text:span><text:span text:style-name="T610">até a data e o horário estabelecidos para abertura da sessão pública.</text:span></text:p>
      <text:p text:style-name="P183"><text:span text:style-name="T554">10</text:span><text:span text:style-name="T551">.</text:span><text:span text:style-name="T555">9</text:span><text:span text:style-name="T552"><text:tab/></text:span><text:span text:style-name="T553">Na hipótese de necessidade de envio de documentos complementares após o julgamento da proposta, os documentos deverão ser apresentados em formato digital, via sistema, após solicitação do pregoeiro no sistema eletrônico, </text:span><text:span text:style-name="T566">observado o prazo disposto no </text:span><text:span text:style-name="T567">subitem </text:span><text:span text:style-name="T568">8.</text:span><text:span text:style-name="T567">1 deste edital</text:span><text:span text:style-name="T566">.</text:span><text:span text:style-name="T590"> </text:span></text:p>
      <text:list xml:id="list4146085132" text:style-name="WWNum7">
        <text:list-item>
          <text:list>
            <text:list-item>
              <text:list>
                <text:list-header>
                  <text:p text:style-name="P487"><text:span text:style-name="T642">10</text:span><text:span text:style-name="T640">.</text:span><text:span text:style-name="T643">9</text:span><text:span text:style-name="T640">.</text:span><text:span text:style-name="T641">1</text:span><text:span text:style-name="T640"><text:tab/></text:span><text:span text:style-name="T639">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69"><text:soft-page-break/><text:span text:style-name="T755">10</text:span><text:span text:style-name="T753">.</text:span><text:span text:style-name="T756">10</text:span><text:span text:style-name="T754"><text:tab/></text:span><text:span text:style-name="T746">Para fins de habilitação, a verificação pelo órgão promotor do certame nos portais oficiais de órgãos e entidades emissores de certidões constitui meio legal de prova.</text:span><text:span text:style-name="T753"><text:tab/></text:span></text:p>
      <text:p text:style-name="P186"><text:span text:style-name="T1184">10.11<text:tab/></text:span>Não serão aceitos protocolos de entrega ou solicitação de documento em substituição aos documentos requeridos no presente Edital e seus anexos.</text:p>
      <text:p text:style-name="P205"><text:span text:style-name="T148">10</text:span><text:span text:style-name="T146">.1</text:span><text:span text:style-name="T149">2</text:span><text:span text:style-name="T146"> <text:tab/></text:span><text:span text:style-name="T46">H</text:span><text:span text:style-name="T146">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991"> </text:span><text:span text:style-name="T146">negativa.<text:tab/><text:tab/></text:span></text:p>
      <text:p text:style-name="P255"><text:span text:style-name="T748">10</text:span><text:span text:style-name="T747">.1</text:span><text:span text:style-name="T749">2</text:span><text:span text:style-name="T747">.1<text:tab/></text:span><text:span text:style-name="T757">Em nenhum outro caso será concedida prorrogação para a apresentação de documentos de habilitação que não forem enviados no prazo estabelecido.</text:span><text:span text:style-name="T747"><text:tab/></text:span></text:p>
      <text:p text:style-name="P169"><text:span text:style-name="T818">10</text:span><text:span text:style-name="T815">.1</text:span><text:span text:style-name="T820">3</text:span><text:span text:style-name="T815"><text:tab/></text:span><text:span text:style-name="T808">Os documentos relacionados neste Edital referir-se-ão sempre ao domicílio da empresa cadastrada no SICAF.</text:span></text:p>
      <text:p text:style-name="P169"><text:span text:style-name="T819">10</text:span><text:span text:style-name="T815">.1</text:span><text:span text:style-name="T820">4</text:span><text:span text:style-name="T815"><text:tab/></text:span><text:span text:style-name="T807">Os documentos necessários à participação na presente licitação deverão ser apresentados no idioma oficial do Brasil, admitida a nomenclatura técnica específica.</text:span></text:p>
      <text:p text:style-name="P251"><text:span text:style-name="T1185">10</text:span>.1<text:span text:style-name="T1265">4</text:span>.1<text:tab/>Quaisquer documentos apresentados em língua estrangeira deverão ser traduzidos para o idioma oficial do Brasil.</text:p>
      <text:p text:style-name="P169"><text:span text:style-name="T832">10</text:span><text:span text:style-name="T831">.1</text:span><text:span text:style-name="T833">5</text:span><text:span text:style-name="T831"><text:tab/></text:span><text:span text:style-name="T834">A etapa de habilitação</text:span><text:span text:style-name="T831"> compreenderá a verificação e análise dos documentos de habilitação do licitante que tenha apresentado o menor preço na etapa de lances, relativamente ao atendimento das exigências constantes deste Edital.</text:span></text:p>
      <text:p text:style-name="P186"><text:span text:style-name="T1185">10</text:span>.1<text:span text:style-name="T1265">6</text:span><text:tab/>Se a documentação de habilitação não estiver completa e correta, ou contrariar qualquer dispositivo deste Edital e seus anexos, o(a) Pregoeiro(a) declarará o proponente inabilitado.</text:p>
      <text:p text:style-name="P186"><text:span text:style-name="T1185">10</text:span>.1<text:span text:style-name="T1265">7</text:span><text:tab/>Os documentos terão validade expressa ou estabelecida em lei, admitidos como válidos, no caso de omissão, os emitidos a menos de noventa dias.</text:p>
      <text:p text:style-name="P209"><text:span text:style-name="T187">10</text:span><text:span text:style-name="T186">.</text:span><text:span text:style-name="T188">1</text:span><text:span text:style-name="T189">8</text:span><text:span text:style-name="T188"><text:tab/></text:span><text:span text:style-name="T447">O p</text:span><text:span text:style-name="T526">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463">.</text:span></text:p>
      <text:p text:style-name="P189"><text:span text:style-name="T557">10</text:span><text:span text:style-name="T543">.</text:span><text:span text:style-name="T556">1</text:span><text:span text:style-name="T558">9</text:span><text:span text:style-name="T543"><text:tab/></text:span><text:span text:style-name="T546">Na hipótese de necessidade de suspensão da sessão pública para a realização de diligências, com vistas ao saneamento de que trata </text:span><text:span text:style-name="T545">o </text:span><text:span text:style-name="T543">item anterior</text:span><text:span text:style-name="T546">, a sessão pública somente poderá ser reiniciada mediante aviso prévio no sistema com, no mínimo, </text:span><text:span text:style-name="T544">24 (</text:span><text:span text:style-name="T546">vinte e quatro</text:span><text:span text:style-name="T544">)</text:span><text:span text:style-name="T546"> horas de antecedência, e a ocorrência será registrada em ata.</text:span></text:p>
      <text:p text:style-name="P192">1<text:span text:style-name="T1185">1</text:span><text:tab/>INTERPOSIÇ<text:span text:style-name="T1169">Ã</text:span>O DE RECURSOS</text:p>
      <text:p text:style-name="P175">1<text:span text:style-name="T1186">1</text:span>.1<text:tab/>Declarado o vencedor, o(a) Pregoeiro(a) abrirá prazo de 30 (trinta) minutos, durante o qual qualquer licitante poderá, imediata e motivadamente, em campo próprio do sistema, manifestar sua intenção de recorrer.</text:p>
      <text:p text:style-name="P175">1<text:span text:style-name="T1186">1</text:span>.2<text:tab/>O(A) Pregoeiro(a) fará juízo de admissibilidade da intenção de recorrer manifestada, aceitando-a ou, motivadamente, rejeitando-a, em campo próprio do sistema.</text:p>
      <text:p text:style-name="P175"><text:soft-page-break/>1<text:span text:style-name="T1186">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52">1<text:span text:style-name="T1186">1</text:span>.3.1<text:tab/>O encaminhamento das razões de recurso, bem assim das contrarrazões, será realizado exclusivamente no âmbito do sistema eletrônico, em campos próprios e específicos para tal finalidade.</text:p>
      <text:p text:style-name="P178">1<text:span text:style-name="T1186">1</text:span>.4<text:tab/>O recurso e a impugnação contra a decisão do(a) Pregoeiro(a) não terão efeito suspensivo.</text:p>
      <text:p text:style-name="P178">1<text:span text:style-name="T1186">1</text:span>.5<text:tab/>A falta de manifestação imediata e motivada do licitante importará na decadência desse direito, ficando o(a) Pregoeiro(a) autorizado(a) a adjudicar o objeto ao licitante declarado vencedor.</text:p>
      <text:p text:style-name="P175">1<text:span text:style-name="T1186">1</text:span>.6<text:tab/>O acolhimento de recurso importará na invalidação apenas dos atos insuscetíveis de aproveitamento.</text:p>
      <text:p text:style-name="P381">1<text:span text:style-name="T1186">1</text:span>.7<text:tab/>Se não reconsiderar sua decisão, o(a) Pregoeiro(a) submeterá o recurso, devidamente informado, à consideração da autoridade competente, que proferirá decisão definitiva antes da homologação do procedimento.</text:p>
      <text:p text:style-name="P147"><text:span text:style-name="T85">1</text:span><text:span text:style-name="T87">1</text:span><text:span text:style-name="T85">.8<text:tab/></text:span><text:span text:style-name="T86">Nessa fase, c</text:span><text:span text:style-name="T960">aso o licitante deseje consultar os autos processo administrativo eletrônico, poderá fazê-lo mediante solicitação de acesso ao Sistema de Controle de Documentos (SISDOC) dirigida à Secretaria de Licitações e Contratos pelo e-mail:</text:span><text:span text:style-name="T305"> </text:span><text:span text:style-name="Internet_20_link"><text:span text:style-name="T958">pregao@trt18.jus.br</text:span></text:span><text:span text:style-name="T577">.</text:span></text:p>
      <text:p text:style-name="P365">1<text:span text:style-name="T1186">2</text:span><text:tab/>ADJUDICAÇÃO E HOMOLOGAÇÃO</text:p>
      <text:p text:style-name="P169"><text:span text:style-name="T762">1</text:span><text:span text:style-name="T763">2</text:span><text:span text:style-name="T762">.1<text:tab/>N</text:span><text:span text:style-name="T764">a hipótese de inexistência de recursos, o(a) Pregoeiro(a) promoverá a adjudicação do objeto da licitação ao licitante vencedor, com posterior encaminhamento do processo para homologação pela autoridade competente.</text:span></text:p>
      <text:p text:style-name="P171"><text:span text:style-name="T465">1</text:span><text:span text:style-name="T466">2</text:span><text:span text:style-name="T465">.2<text:tab/></text:span><text:span text:style-name="T467">Existindo recursos</text:span><text:span text:style-name="T465">, o processo será encaminhado à autoridade competente para julgamento e, em caso de improvimento, adjudicação do objeto ao licitante vencedor e homologação da licitação.</text:span></text:p>
      <text:p text:style-name="P172"><text:span text:style-name="T757">1</text:span><text:span text:style-name="T759">2</text:span><text:span text:style-name="T757">.</text:span><text:span text:style-name="T758">3</text:span><text:span text:style-name="T757"> <text:tab/>No momento da homologação, os fornecedores com propostas não recusadas serão convocados para que eles possam aderir ao Cadastro de Reserva pelo preço do primeiro colocado.</text:span></text:p>
      <text:p text:style-name="P172"><text:span text:style-name="T757">1</text:span><text:span text:style-name="T759">2</text:span><text:span text:style-name="T757">.</text:span><text:span text:style-name="T758">4</text:span><text:span text:style-name="T757"><text:tab/>Será incluído, na respectiva ata na forma de anexo, o registro dos licitantes que aceitarem cotar os bens com preços iguais aos do licitante vencedor do certame.</text:span></text:p>
      <text:p text:style-name="P256"><text:span text:style-name="T781">1</text:span><text:span text:style-name="T783">2</text:span><text:span text:style-name="T781">.</text:span><text:span text:style-name="T782">4</text:span><text:span text:style-name="T781">.1<text:tab/>O anexo que trata o item anterior consiste na ata de realização da sessão pública do pregão.</text:span></text:p>
      <text:list xml:id="list2643116112" text:style-name="L10">
        <text:list-item>
          <text:list>
            <text:list-header>
              <text:p text:style-name="P527">1<text:span text:style-name="T1186">3</text:span><text:tab/>FORMALIZAÇÃO E VIGÊNCIA DA ATA DE REGISTRO DE PREÇOS</text:p>
            </text:list-header>
          </text:list>
        </text:list-item>
      </text:list>
      <text:p text:style-name="P293">1<text:span text:style-name="T1186">3</text:span>.1<text:tab/>Homologada a licitação, será formalizada a Ata de Registro de Preços com o fornecedor primeiro colocado e, se for o caso, com os demais classificados que aceitarem fornecer pelo preço do primeiro, obedecida a ordem de classificação e os quantitativos <text:soft-page-break/>propostos.</text:p>
      <text:p text:style-name="P300"><text:span text:style-name="T799">1</text:span><text:span text:style-name="T800">3</text:span><text:span text:style-name="T799">.2<text:tab/>O Tribunal Regional do Trabalho da 18ª Região convocará formalmente o fornecedor para, </text:span><text:span text:style-name="T801">no prazo de 03 (três) dias úteis, cumprir as exigências pertinentes à</text:span><text:span text:style-name="T799"> assinatura da Ata de Registro de Preços. </text:span></text:p>
      <text:p text:style-name="P279"><text:span text:style-name="T168">1</text:span><text:span text:style-name="T169">3</text:span><text:span text:style-name="T168">.2.1<text:tab/>O licitante vencedor, mediante senha e </text:span><text:span text:style-name="T170">login </text:span><text:span text:style-name="T171">criados pela Secretaria de Licitações e Contratos do TRT18</text:span><text:span text:style-name="T170">,</text:span><text:span text:style-name="T168"> deverá acessar o SISDOC no endereço: </text:span><text:a xlink:type="simple" xlink:href="http://sistemas3.trt18.jus.br/sisdoc/login.seam" text:style-name="Internet_20_link" text:visited-style-name="Visited_20_Internet_20_Link"><text:span text:style-name="T982">http://sistemas3.trt18.jus.br/sisdoc/login.seam</text:span></text:a><text:span text:style-name="T168"> e proceder à assinatura eletrônica da </text:span><text:span text:style-name="T93">Ata de Registro de Preços</text:span><text:span text:style-name="T168">.</text:span></text:p>
      <text:list xml:id="list508283044" text:style-name="L11">
        <text:list-item>
          <text:list>
            <text:list-item>
              <text:list>
                <text:list-header>
                  <text:p text:style-name="P545">1<text:span text:style-name="T1187">3</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1187">3</text:span>.3.</text:p>
                </text:list-header>
              </text:list>
            </text:list-item>
          </text:list>
        </text:list-item>
      </text:list>
      <text:list xml:id="list4043192277" text:style-name="L12">
        <text:list-item>
          <text:list>
            <text:list-header>
              <text:p text:style-name="P546">1<text:span text:style-name="T1187">3</text:span>.2.3<text:tab/>O prazo previsto no subitem 1<text:span text:style-name="T1187">3</text:span>.2 poderá ser prorrogado uma vez, por igual período, quando, durante o seu transcurso, for solicitado pelo fornecedor convocado, desde que ocorra motivo justificado aceito pela Administração do Tribunal.</text:p>
            </text:list-header>
          </text:list>
        </text:list-item>
      </text:list>
      <text:p text:style-name="P292"><text:span text:style-name="T93">1</text:span><text:span text:style-name="T94">3</text:span><text:span text:style-name="T93">.3<text:tab/></text:span><text:span text:style-name="WW-Absatz-Standardschriftart1111111111111111111111111111111111111111111111111111111111111111111111111111111111111111112"><text:span text:style-name="T413">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301"><text:span text:style-name="T774">1</text:span><text:span text:style-name="T775">3</text:span><text:span text:style-name="T774">.</text:span><text:span text:style-name="T776">4<text:tab/>A ata de registro de preços implicará compromisso de fornecimento nas condições estabelecidas, após cumpridos os requisitos de publicidade, nos termos do Decreto nº 7.892/201</text:span><text:span text:style-name="T777">3</text:span><text:span text:style-name="T776">.</text:span></text:p>
      <text:p text:style-name="P304"><text:span text:style-name="T824">1</text:span><text:span text:style-name="T825">3</text:span><text:span text:style-name="T824">.</text:span><text:span text:style-name="T817">5</text:span><text:span text:style-name="T815"><text:tab/>O prazo de vigência da Ata de Registro de Preços será de 12 (doze) meses, contado a partir da publicação de seu extrato no Diário Oficial da União.</text:span></text:p>
      <text:p text:style-name="P219"><text:span text:style-name="T765">1</text:span><text:span text:style-name="T766">3</text:span><text:span text:style-name="T765">.</text:span><text:span text:style-name="T761">5</text:span><text:span text:style-name="T760">.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296">1<text:span text:style-name="T1187">3</text:span>.<text:span text:style-name="T1182">6</text:span><text:tab/>O TRT 18ª Região realizará pesquisas periódicas de mercado para comprovação da vantajosidade dos preços registrados.</text:p>
      <text:p text:style-name="P305">1<text:span text:style-name="T1271">3</text:span>.<text:span text:style-name="T1272">7</text:span><text:tab/>A ata de registro de preços somente poderá ser utilizada pelos órgãos ou entidades da administração que tenham participado do certame licitatório.</text:p>
      <text:p text:style-name="P303">1<text:span text:style-name="T1269">4</text:span><text:tab/>REVISÃO E CANCELAMENTO DOS PREÇOS REGISTRADOS</text:p>
      <text:p text:style-name="P297">1<text:span text:style-name="T1269">4</text:span>.1<text:tab/>É vedado qualquer reajuste durante o prazo de validade da Ata de Registro de Preços.</text:p>
      <text:p text:style-name="P301"><text:span text:style-name="T776">1</text:span><text:span text:style-name="T778">4</text:span><text:span text:style-name="T776">.2 <text:tab/>Os preços registrados poderão ser revistos em decorrência de eventual redução dos preços praticados no mercado ou de fato que eleve o custo dos serviços ou bens registrados, cabendo ao </text:span><text:span text:style-name="T774">Tribunal Regional do Trabalho da 18ª Região</text:span><text:span text:style-name="T776"> promover as negociações junto aos fornecedores, observadas as disposições contidas na alínea “d” do </text:span><text:soft-page-break/><text:span text:style-name="T776">inciso II do caput do art. 65 da Lei nº 8.666/1993</text:span><text:span text:style-name="T771">.</text:span></text:p>
      <text:p text:style-name="P301"><text:span text:style-name="T771">1</text:span><text:span text:style-name="T772">4</text:span><text:span text:style-name="T771">.3 <text:tab/>Quando o preço registrado tornar-se superior ao preço praticado no mercado por motivo superveniente, o </text:span><text:span text:style-name="T773">Tribunal </text:span><text:span text:style-name="T771">convocará os fornecedores para negociarem a redução dos preços aos valores praticados pelo mercado.</text:span></text:p>
      <text:p text:style-name="P350">1<text:span text:style-name="T1269">4</text:span>.3.1<text:tab/>Os fornecedores que não aceitarem reduzir seus preços aos valores praticados pelo mercado serão liberados do compromisso assumido, sem aplicação de penalidade.</text:p>
      <text:p text:style-name="P350">1<text:span text:style-name="T1269">4</text:span>.3.2<text:tab/>A ordem de classificação dos fornecedores que aceitarem reduzir seus preços aos valores de mercado observará a classificação original.</text:p>
      <text:p text:style-name="P299">1<text:span text:style-name="T1269">4</text:span>.4 <text:tab/>Quando o preço de mercado tornar-se superior aos preços registrados e o fornecedor não puder cumprir o compromisso, o TRT 18ª Região poderá:</text:p>
      <text:list xml:id="list511781666" text:style-name="L13">
        <text:list-item>
          <text:list>
            <text:list-item>
              <text:list>
                <text:list-header>
                  <text:p text:style-name="P548">1<text:span text:style-name="T1269">4</text:span>.4.1<text:tab/>liberar o fornecedor do compromisso assumido, caso a comunicação ocorra antes do pedido de fornecimento, e sem aplicação da penalidade se confirmada a veracidade dos motivos e comprovantes apresentados; e</text:p>
                  <text:p text:style-name="P547">1<text:span text:style-name="T1269">4</text:span>.4.2<text:tab/>convocar os demais fornecedores para assegurar igual oportunidade de negociação.</text:p>
                </text:list-header>
              </text:list>
            </text:list-item>
          </text:list>
        </text:list-item>
      </text:list>
      <text:p text:style-name="P294">1<text:span text:style-name="T1269">4</text:span>.5 <text:tab/>Não havendo êxito nas negociações a que se referem os subitens 1<text:span text:style-name="T1270">4</text:span>.2 a 1<text:span text:style-name="T1270">4</text:span>.4, o TRT 18ª Região deverá proceder à revogação da ata de registro de preços, adotando as medidas cabíveis para obtenção da contratação mais vantajosa.</text:p>
      <text:p text:style-name="P294">1<text:span text:style-name="T1269">4</text:span>.6 <text:tab/>Visando subsidiar eventuais revisões, o <text:span text:style-name="T1167">TRT 18ª Região </text:span>poderá elaborar pesquisas periódicas dos preços praticados no mercado.</text:p>
      <text:p text:style-name="P295">1<text:span text:style-name="T1269">4</text:span>.7 <text:tab/>O registro do fornecedor será cancelado:</text:p>
      <text:p text:style-name="P280">1<text:span text:style-name="T1269">4</text:span>.7.1<text:tab/>quando o fornecedor que teve os preços registrados:</text:p>
      <text:p text:style-name="P220">1<text:span text:style-name="T1269">4</text:span>.7.1.1<text:tab/>não cumprir as obrigações e condições constantes desta Ata de Registro de Preços;</text:p>
      <text:p text:style-name="P217">1<text:span text:style-name="T1269">4</text:span>.7.1.2<text:tab/>não retirar a nota de empenho ou instrumento equivalente no prazo estabelecido pela Administração, sem justificativa aceitável;</text:p>
      <text:p text:style-name="P217">1<text:span text:style-name="T1269">4</text:span>.7.1.3<text:tab/>der causa à rescisão administrativa da contratação decorrente de registro de preços;</text:p>
      <text:p text:style-name="P217">1<text:span text:style-name="T1269">4</text:span>.7.1.4<text:tab/>incorrer em qualquer das hipóteses de inexecução total ou parcial da contratação decorrente de registro de preços;</text:p>
      <text:p text:style-name="P216"><text:span text:style-name="T99">1</text:span><text:span text:style-name="T100">4</text:span><text:span text:style-name="T99">.7.1.5<text:tab/>sofrer sanção prevista nos </text:span><text:span text:style-name="Internet_20_link"><text:span text:style-name="T99">incisos III ou IV do caput do art. 87 da Lei nº 8.666, de 1993, </text:span></text:span><text:span text:style-name="T99">ou no </text:span><text:a xlink:type="simple" xlink:href="http://www.planalto.gov.br/CCIVIL_03/LEIS/2002/L10520.htm#art7" text:style-name="Internet_20_link" text:visited-style-name="Visited_20_Internet_20_Link"><text:span text:style-name="Internet_20_link"><text:span text:style-name="T99">art. 7</text:span></text:span></text:a><text:span text:style-name="T99">º da Lei nº 10.520/2002; e</text:span></text:p>
      <text:p text:style-name="P217">1<text:span text:style-name="T1269">4</text:span>.7.1.6<text:tab/>não aceitar reduzir os seus preços registrados, quando estes se apresentarem superiores aos praticados no mercado;</text:p>
      <text:p text:style-name="P281">1<text:span text:style-name="T1269">4</text:span>.7.2<text:tab/>quando ocorrer fato superveniente, decorrente de caso fortuito ou força maior, que prejudique o cumprimento desta Ata, devidamente comprovados e justificados:</text:p>
      <text:p text:style-name="P221">1<text:span text:style-name="T1269">4</text:span>.7.2.1<text:tab/>por razão de interesse público; ou</text:p>
      <text:p text:style-name="P218"><text:soft-page-break/>1<text:span text:style-name="T1269">4</text:span>.7.2.2<text:tab/>a pedido por escrito do fornecedor.</text:p>
      <text:p text:style-name="P302"><text:span text:style-name="T809">1</text:span><text:span text:style-name="T810">4</text:span><text:span text:style-name="T809">.8 <text:tab/>A comunicação do cancelamento do registro do fornecedor ser-lhe-á feita por escrito, juntando-se o comprovante aos autos do Processo Administrativo respectivo, e, nas hipóteses dos subitens “1</text:span><text:span text:style-name="T810">4</text:span><text:span text:style-name="T809">.7.1.1” a “1</text:span><text:span text:style-name="T810">4</text:span><text:span text:style-name="T809">.7.1.5”, formalizado por despacho do </text:span><text:span text:style-name="T784">TRT 18ª</text:span><text:span text:style-name="T785"> Região</text:span><text:span text:style-name="T809">, assegurado o contraditório e a ampla defesa.</text:span></text:p>
      <text:p text:style-name="P298">1<text:span text:style-name="T1269">4</text:span>.9 <text:tab/>No caso de ser ignorado, incerto ou inacessível o endereço do fornecedor que teve os preços registrados, a comunicação será feita por publicação no Diário Oficial da União.</text:p>
      <text:p text:style-name="P366"><text:span text:style-name="T1065">1</text:span><text:span text:style-name="T1072">5</text:span> <text:tab/><text:span text:style-name="T1049">SANÇÕES AO LICITANTE</text:span></text:p>
      <text:p text:style-name="P196"><text:span text:style-name="T942">1</text:span><text:span text:style-name="T944">5</text:span><text:span text:style-name="T942">.1<text:tab/>Com fundamento no art. 7º da Lei nº 10.520/2002 e no art. </text:span><text:span text:style-name="T943">49</text:span><text:span text:style-name="T942"> do </text:span><text:span text:style-name="T478">Decreto nº </text:span><text:span text:style-name="T479">10.024/</text:span><text:span text:style-name="T480">2019</text:span><text:span text:style-name="T942">,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940">licitante</text:span><text:span text:style-name="T942"> que:</text:span><text:span text:style-name="T927"><text:tab/></text:span></text:p>
      <text:p text:style-name="P260"><text:span text:style-name="T247">1</text:span><text:span text:style-name="T249">5</text:span><text:span text:style-name="T247">.1.1<text:tab/></text:span><text:span text:style-name="T539">não entregar a documentação exigida no edital;</text:span> </text:p>
      <text:p text:style-name="P276"><text:span text:style-name="T541">1</text:span><text:span text:style-name="T542">5</text:span><text:span text:style-name="T541">.1.2 <text:tab/></text:span><text:span text:style-name="T540">apresentar documentação falsa;</text:span></text:p>
      <text:p text:style-name="P276"><text:span text:style-name="T532">1</text:span><text:span text:style-name="T542">5</text:span><text:span text:style-name="T532">.1.3<text:tab/></text:span><text:span text:style-name="T531">declarar informações falsas;</text:span></text:p>
      <text:p text:style-name="P276"><text:span text:style-name="T248">1</text:span><text:span text:style-name="T249">5</text:span><text:span text:style-name="T248">.1.4 <text:tab/></text:span><text:span text:style-name="T247">cometer fraude fiscal;</text:span></text:p>
      <text:list xml:id="list4103864766" text:style-name="L14">
        <text:list-item>
          <text:list>
            <text:list-item>
              <text:list>
                <text:list-header>
                  <text:p text:style-name="P543"><text:span text:style-name="T250">1</text:span><text:span text:style-name="T253">5</text:span><text:span text:style-name="T250">.1.</text:span><text:span text:style-name="T251">5</text:span><text:span text:style-name="T250"><text:tab/>comporta</text:span><text:span text:style-name="T252">r</text:span><text:span text:style-name="T250">-se de modo inidôneo;</text:span></text:p>
                  <text:p text:style-name="P540">1<text:span text:style-name="T1269">5</text:span>.1.<text:span text:style-name="T1111">6</text:span><text:tab/>não mantiver a proposta;</text:p>
                  <text:p text:style-name="P540"><text:span text:style-name="T1170">15.1.7<text:tab/></text:span>não assinar a Ata de Registro de Preços.</text:p>
                </text:list-header>
              </text:list>
            </text:list-item>
          </text:list>
        </text:list-item>
      </text:list>
      <text:p text:style-name="P66"><text:span text:style-name="T970">1</text:span><text:span text:style-name="T971">5</text:span><text:span text:style-name="T970">.2<text:tab/>Ficará caracterizado comportamento inidôneo, </text:span><text:span text:style-name="T972">quando o licitante praticar atos como os descritos nos arts. 90, 92, 93, 94, 95 e 97 da Lei nº 8.666/93.</text:span></text:p>
      <text:p text:style-name="P66"><text:span text:style-name="T574">1</text:span><text:span text:style-name="T575">5</text:span><text:span text:style-name="T574">.3<text:tab/></text:span><text:span text:style-name="T569">As sanções serão registradas e publicadas no S</text:span><text:span text:style-name="T570">ICAF.</text:span><text:span text:style-name="T972"> </text:span></text:p>
      <text:list xml:id="list143622933781628" text:continue-list="list2643116112" text:style-name="L10">
        <text:list-item>
          <text:list>
            <text:list-header>
              <text:p text:style-name="P525">1<text:span text:style-name="T1269">5</text:span>.<text:span text:style-name="T1112">4</text:span><text:tab/>As irregularidades cometidas durante a execução do objeto serão penalizadas conforme as sanções estabelecidas no Termo de Referência.</text:p>
            </text:list-header>
          </text:list>
        </text:list-item>
      </text:list>
      <text:p text:style-name="P194">1<text:span text:style-name="T1269">6</text:span><text:tab/>DOTAÇÃO ORÇAMENTÁRIA</text:p>
      <text:p text:style-name="P197"><text:span text:style-name="T914">1</text:span><text:span text:style-name="T915">6</text:span><text:span text:style-name="T914">.1 <text:tab/>As despesas decorrentes da contratação objeto desta licitação correrão à conta do </text:span><text:span text:style-name="T913">Programa de Trabalho </text:span><text:span text:style-name="T945">02.1</text:span><text:span text:style-name="T946">22</text:span><text:span text:style-name="T945">.0033.</text:span><text:span text:style-name="T946">4256</text:span><text:span text:style-name="T945">.0052 – </text:span><text:span text:style-name="T946">Apreciação de Causas na Justiça do Trabalho, </text:span><text:span text:style-name="T945">natureza/elemento de despesa </text:span><text:span text:style-name="T947">449</text:span><text:span text:style-name="T945">0</text:span><text:span text:style-name="T947">52</text:span><text:span text:style-name="T945"> – </text:span><text:span text:style-name="T947">Equipamentos e Material Permanente.</text:span></text:p>
      <text:p text:style-name="P193"><text:span text:style-name="T1050">1</text:span><text:span text:style-name="T1053">7</text:span><text:span text:style-name="T1050"><text:tab/>ESCLARECIMENTOS E DA IMPUGNAÇÃO AO EDITAL</text:span></text:p>
      <text:p text:style-name="P164"><text:span text:style-name="T85">1</text:span><text:span text:style-name="T91">7</text:span><text:span text:style-name="T85">.1<text:tab/></text:span><text:span text:style-name="Internet_20_link"><text:span text:style-name="T66">Decairá do direito de impugnação dos termos deste Edital perante esta Corte, aquele que não o fizer até </text:span></text:span><text:span text:style-name="Internet_20_link"><text:span text:style-name="T529">três dias úteis anteriores à data fixada para abertura da sessão pública</text:span></text:span><text:span text:style-name="Internet_20_link"><text:span text:style-name="T66">, apontando as falhas e irregularidades que o viciariam, mediante petição </text:span></text:span><text:span text:style-name="Internet_20_link"><text:span text:style-name="T67">encaminhada </text:span></text:span><text:span text:style-name="Internet_20_link"><text:span text:style-name="T66">para o e-mail: </text:span></text:span><text:a xlink:type="simple" xlink:href="mailto:clc.comissao@trt18.jus.br" text:style-name="Internet_20_link" text:visited-style-name="Visited_20_Internet_20_Link"><text:span text:style-name="Internet_20_link"><text:span text:style-name="T1012">pregao</text:span></text:span></text:a><text:a xlink:type="simple" xlink:href="mailto:clc.comissao@trt18.jus.br" text:style-name="Internet_20_link" text:visited-style-name="Visited_20_Internet_20_Link"><text:span text:style-name="Internet_20_link"><text:span text:style-name="T1011">@trt18.jus.br</text:span></text:span></text:a><text:span text:style-name="Internet_20_link"><text:span text:style-name="T73"> </text:span></text:span><text:span text:style-name="Internet_20_link"><text:span text:style-name="T66">ou entregue diretamente na </text:span></text:span><text:span text:style-name="Internet_20_link"><text:span text:style-name="T68">Secretaria de Licitações e Contratos, situada no </text:span></text:span><text:span text:style-name="Internet_20_link"><text:span text:style-name="T131">Fórum Trabalhista de Goiânia, à </text:span></text:span><text:span text:style-name="Internet_20_link"><text:span text:style-name="T69">Avenida T-1, esquina com a Rua T-51, Lotes 1 a 24, Quadra T-22, 7º andar, Setor Bueno, </text:span></text:span><text:span text:style-name="Internet_20_link"><text:span text:style-name="T67">Goiânia/GO.</text:span></text:span></text:p>
      <text:p text:style-name="P263"><text:span text:style-name="T146">1</text:span><text:span text:style-name="T150">7</text:span><text:span text:style-name="T146">.1.1<text:tab/></text:span><text:span text:style-name="T527">A impugnação não possui efeito suspensivo</text:span><text:span text:style-name="T146"> </text:span><text:span text:style-name="T147">e c</text:span><text:span text:style-name="T146">aberá ao(à) Pregoeiro(a) </text:span><text:soft-page-break/><text:span text:style-name="T527">decidir sobre a impugnação</text:span><text:span text:style-name="T448"> </text:span><text:span text:style-name="T519">no prazo de dois dias úteis, contado data de recebimento da impugnação.</text:span></text:p>
      <text:p text:style-name="P277"><text:span text:style-name="T547">1</text:span><text:span text:style-name="T559">7</text:span><text:span text:style-name="T547">.1.2<text:tab/></text:span><text:span text:style-name="T539">A concessão de efeito suspensivo à impugnação é medida excepcional e ser</text:span><text:span text:style-name="T547">á</text:span><text:span text:style-name="T539"> motivada pelo pregoeiro, nos autos do processo de licitação. </text:span></text:p>
      <text:p text:style-name="P268"><text:span text:style-name="T909">1</text:span><text:span text:style-name="T1269">7</text:span><text:span text:style-name="T909">.1.</text:span><text:span text:style-name="T963">3</text:span><text:span text:style-name="T909"><text:tab/>Acolhida a impugnação contra o ato conv</text:span>ocatório, poderá, conforme o caso, ser definida e publicada nova data para realização do certame.</text:p>
      <text:p text:style-name="P163"><text:span text:style-name="T85">1</text:span><text:span text:style-name="T91">7</text:span><text:span text:style-name="T85">.2<text:tab/>Os pedidos de esclarecimentos referentes ao processo licitatório deverão ser</text:span><text:span text:style-name="T989"> </text:span><text:span text:style-name="T85">enviados ao(à) Pregoeiro(a), até 3 (três) dias úteis anteriores à data fixada para abertura da sessão pública, exclusivamente por meio eletrônico para o endereço </text:span><text:span text:style-name="T980">pregao</text:span><text:span text:style-name="Internet_20_link"><text:span text:style-name="T982">@trt1</text:span></text:span><text:span text:style-name="Internet_20_link"><text:span text:style-name="T983">8</text:span></text:span><text:span text:style-name="Internet_20_link"><text:span text:style-name="T982">.jus.br</text:span></text:span><text:span text:style-name="Internet_20_link"><text:span text:style-name="T981">.</text:span></text:span></text:p>
      <text:p text:style-name="P242"><text:span text:style-name="Internet_20_link"><text:span text:style-name="T440">1</text:span></text:span><text:span text:style-name="Internet_20_link"><text:span text:style-name="T442">7</text:span></text:span><text:span text:style-name="Internet_20_link"><text:span text:style-name="T440">.2.1<text:tab/></text:span></text:span><text:span text:style-name="Internet_20_link"><text:span text:style-name="T439">O pregoeiro responderá aos pedidos de esclarecimentos no prazo de dois dias úteis, contado da data de recebimento do pedido.</text:span></text:span></text:p>
      <text:p text:style-name="P265"><text:span text:style-name="Internet_20_link"><text:span text:style-name="T441">1</text:span></text:span><text:span text:style-name="Internet_20_link"><text:span text:style-name="T442">7</text:span></text:span><text:span text:style-name="Internet_20_link"><text:span text:style-name="T441">.2.2</text:span></text:span><text:span text:style-name="Internet_20_link"><text:span text:style-name="T443"><text:tab/></text:span></text:span><text:span text:style-name="Internet_20_link"><text:span text:style-name="T444">As respostas aos pedidos de esclarecimentos vincularão os participantes e a administração. </text:span></text:span></text:p>
      <text:p text:style-name="P163"><text:span text:style-name="T62">1</text:span><text:span text:style-name="T63">7</text:span><text:span text:style-name="T62">.3<text:tab/>Os esclarecimentos de dúvidas a respeito de condições deste Edital serão divulgados mediante publicação de notas na </text:span><text:span text:style-name="T104">internet</text:span><text:span text:style-name="T62">, nos endereços </text:span><text:a xlink:type="simple" xlink:href="http://www.comprasgovernamentais.gov.br/" text:style-name="Internet_20_link" text:visited-style-name="Visited_20_Internet_20_Link"><text:span text:style-name="Internet_20_link"><text:span text:style-name="T1014">www.gov.br/compras</text:span></text:span></text:a><text:span text:style-name="Internet_20_link"><text:span text:style-name="T124"> e </text:span></text:span><text:a xlink:type="simple" xlink:href="http://www.trt18.jus.br/" text:style-name="Internet_20_link" text:visited-style-name="Visited_20_Internet_20_Link"><text:span text:style-name="Internet_20_link"><text:span text:style-name="T1015">www.trt18.jus.br</text:span></text:span></text:a><text:span text:style-name="T62">, cabendo aos licitantes o ônus de acessá-lo para a obtenção das informações prestadas.</text:span></text:p>
      <text:p text:style-name="P16">1<text:span text:style-name="T1269">7</text:span>.<text:span text:style-name="T1176">4</text:span><text:tab/>A formulação da proposta, sem que tenha sido tempestivamente impugnado o presente Edital, implicará na plena aceitação, por parte dos interessados, das condições nele estabelecidas.</text:p>
      <text:p text:style-name="P363">1<text:span text:style-name="T1269">8</text:span><text:tab/>DISPOSIÇÕES GERAIS</text:p>
      <text:p text:style-name="P190">1<text:span text:style-name="T1269">8</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69"><text:span text:style-name="T813">1</text:span><text:span text:style-name="T814">8</text:span><text:span text:style-name="T813">.2<text:tab/></text:span><text:span text:style-name="T726">É facultado ao(à) Pregoeiro(a) ou à Autoridade Superior, em qualquer fase da licitação, a promoção de diligência destinada a esclarecer ou complementar a instrução do processo.</text:span></text:p>
      <text:p text:style-name="P169"><text:span text:style-name="T828">1</text:span><text:span text:style-name="T830">8</text:span><text:span text:style-name="T828">.3<text:tab/>O CONTRATADO fica obrigado a aceitar nas mesmas condições contratuais, acréscimos ou supressões, nos termos do art. 65, § 1º, da Lei nº 8.666/1</text:span><text:span text:style-name="T829">9</text:span><text:span text:style-name="T828">93.</text:span><text:span text:style-name="T835"> </text:span></text:p>
      <text:p text:style-name="P68">1<text:span text:style-name="T1269">8</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90">1<text:span text:style-name="T1269">8</text:span>.5<text:tab/>A participação na presente licitação implica a concordância tácita, por parte do interessado, com todos os termos e condições do presente Edital.</text:p>
      <text:p text:style-name="P190">1<text:span text:style-name="T1269">8</text:span>.6<text:tab/>As normas que disciplinam este pregão serão sempre interpretadas em favor da ampliação da disputa entre os interessados, sem comprometimento da segurança da futura contratação.</text:p>
      <text:p text:style-name="P69">1<text:span text:style-name="T1269">8</text:span>.7<text:tab/>Na contagem dos prazos previstos neste Edital, exclui-se o dia de início e inclui-se o <text:soft-page-break/>dia do vencimento. Os prazos se iniciam e vencem em dias úteis.</text:p>
      <text:p text:style-name="P63"><text:span text:style-name="WW-Absatz-Standardschriftart111111111111111111111111111111111111111111111111111111111111111111111111111111111111111112"><text:span text:style-name="T414">1</text:span></text:span><text:span text:style-name="WW-Absatz-Standardschriftart111111111111111111111111111111111111111111111111111111111111111111111111111111111111111112"><text:span text:style-name="T415">8</text:span></text:span><text:span text:style-name="WW-Absatz-Standardschriftart111111111111111111111111111111111111111111111111111111111111111111111111111111111111111112"><text:span text:style-name="T414">.8<text:tab/></text:span></text:span><text:span text:style-name="T60">Aos casos omissos aplicar-se-ão as demais disposições constantes do Decreto nº </text:span><text:span text:style-name="T61">10.024/2019</text:span><text:span text:style-name="T60">.</text:span></text:p>
      <text:list xml:id="list2412873033" text:style-name="L15">
        <text:list-item>
          <text:list>
            <text:list-header>
              <text:p text:style-name="P523"><text:span text:style-name="Internet_20_link"><text:span text:style-name="T132">1</text:span></text:span><text:span text:style-name="Internet_20_link"><text:span text:style-name="T135">8</text:span></text:span><text:span text:style-name="Internet_20_link"><text:span text:style-name="T132">.</text:span></text:span><text:span text:style-name="Internet_20_link"><text:span text:style-name="T133">9</text:span></text:span><text:span text:style-name="Internet_20_link"><text:span text:style-name="T132"><text:tab/>Quaisquer outros elementos necessários ao perfeito entendimento deste edital </text:span></text:span><text:span text:style-name="T136">poderão ser obtidos na Secretaria de Licitações e Contratos, exclusivamente pelo </text:span><text:span text:style-name="Internet_20_link"><text:span text:style-name="T132">e-mail:</text:span></text:span><text:span text:style-name="Internet_20_link"><text:span text:style-name="T130"> </text:span></text:span><text:span text:style-name="Internet_20_link"><text:span text:style-name="T1020">pregao</text:span></text:span><text:span text:style-name="Internet_20_link"><text:span text:style-name="T1019">@trt18.jus.br</text:span></text:span><text:span text:style-name="Internet_20_link"><text:span text:style-name="T222">.</text:span></text:span></text:p>
              <text:p text:style-name="P523"><text:span text:style-name="Internet_20_link"><text:span text:style-name="T132">1</text:span></text:span><text:span text:style-name="Internet_20_link"><text:span text:style-name="T135">8</text:span></text:span><text:span text:style-name="Internet_20_link"><text:span text:style-name="T132">.</text:span></text:span><text:span text:style-name="Internet_20_link"><text:span text:style-name="T134">10</text:span></text:span><text:span text:style-name="Internet_20_link"><text:span text:style-name="T132"><text:tab/>Esta licitação poderá ser acompanhada pelos portais </text:span></text:span><text:a xlink:type="simple" xlink:href="http://www.trt18.jus.br/" text:style-name="Internet_20_link" text:visited-style-name="Visited_20_Internet_20_Link"><text:span text:style-name="Internet_20_link"><text:span text:style-name="T1015">www.trt18.jus.br</text:span></text:span></text:a><text:span text:style-name="Internet_20_link"><text:span text:style-name="T132"> e </text:span></text:span><text:span text:style-name="T1016">www.gov.br/compras</text:span><text:span text:style-name="T137">, onde são divulgados os prazos, consultas e demais informações do certame.</text:span></text:p>
            </text:list-header>
          </text:list>
        </text:list-item>
      </text:list>
      <text:p text:style-name="P177"/>
      <text:p text:style-name="P165"><text:span text:style-name="T85">Goiânia, </text:span><text:span text:style-name="T92">13</text:span><text:span text:style-name="T88"> </text:span><text:span text:style-name="T85">de </text:span><text:span text:style-name="T92">janei</text:span><text:span text:style-name="T90">ro</text:span><text:span text:style-name="T88"> </text:span><text:span text:style-name="T85">de 20</text:span><text:span text:style-name="T89">2</text:span><text:span text:style-name="T92">2</text:span><text:span text:style-name="T89">.</text:span></text:p>
      <text:p text:style-name="P176"/>
      <text:p text:style-name="P48"/>
      <text:p text:style-name="P49"><text:span text:style-name="T1278">EDUARD</text:span>O <text:span text:style-name="T1278">FR</text:span>E<text:span text:style-name="T1278">I</text:span>RE <text:span text:style-name="T1278">GONÇALVES</text:span></text:p>
      <text:p text:style-name="P50">PREGOEIR<text:span text:style-name="T1275">O</text:span></text:p>
      <text:p text:style-name="P213">ANEXO I</text:p>
      <text:p text:style-name="P136">TERMO DE REFERÊNCIA </text:p>
      <text:p text:style-name="P140"/>
      <text:p text:style-name="P361">1. <text:span text:style-name="T1188">DO </text:span>OBJETO</text:p>
      <text:p text:style-name="P310"><text:span text:style-name="T16">1.1. </text:span><text:span text:style-name="T17">Este</text:span><text:span text:style-name="T16"> termo tem por objeto o registro de preços para eventual aquisição de bens permanentes em geral. </text:span></text:p>
      <text:p text:style-name="P361">2. <text:span text:style-name="T1188">DA </text:span>JUSTIFICATIVA</text:p>
      <text:p text:style-name="P310"><text:span text:style-name="T16">2.1. </text:span><text:span text:style-name="T656">A aquisição justifica-se, pois os bens </text:span><text:span text:style-name="T655">a serem adquiridos são necessários para possibilitar maior conforto para magistrados e servidores no desenvolver de suas atividades laborais e, também, para substituir os </text:span><text:span text:style-name="T657">bens</text:span><text:span text:style-name="T655"> em uso que apresentarem impossibilidade de reaproveitamento devido ao tempo de uso, </text:span><text:span text:style-name="T669">e que tiveram sua aquisição fracassada no processo administrativo </text:span><text:span text:style-name="T670">nº 9131/2021 (PE 053/2021)</text:span><text:span text:style-name="T669">.</text:span></text:p>
      <text:p text:style-name="P313"><text:span text:style-name="T9">2.2.</text:span><text:span text:style-name="T626"> </text:span><text:span text:style-name="Fonte_20_parág._20_padrão"><text:span text:style-name="T624">Trata-se de aquisição de bem comum nos termos do parágrafo único do art. 1° da Lei 10.520, de 2002, que permite a realização do certame por meio da </text:span></text:span><text:span text:style-name="Fonte_20_parág._20_padrão"><text:span text:style-name="T625">modalidade Pregão.</text:span></text:span><text:span text:style-name="Fonte_20_parág._20_padrão"><text:span text:style-name="T1172"> </text:span></text:span></text:p>
      <text:p text:style-name="P315"><text:span text:style-name="T1190">2.3.</text:span><text:span text:style-name="T1189"> A utilização do </text:span><text:span text:style-name="T1191">sistema de </text:span><text:span text:style-name="T1189">registro de preços justifica-</text:span><text:span text:style-name="T1192">se</text:span><text:span text:style-name="T984"> </text:span><text:span text:style-name="T694">pela impossibilidade de <text:s/>estimar de forma precisa a quantidade</text:span><text:span text:style-name="T1180"> </text:span><text:span text:style-name="T695">dos bens </text:span><text:span text:style-name="T694">necessária no decorrer do ano. Todos os materiais são de consumo e destinados </text:span><text:span text:style-name="T695">à</text:span><text:span text:style-name="T694"> reposição daqueles que se deterioram </text:span><text:span text:style-name="T696">pelo uso,</text:span><text:span text:style-name="T714"> </text:span><text:span text:style-name="T715">enquadrando-se, </text:span><text:span text:style-name="T716">assim,</text:span><text:span text:style-name="T717"> </text:span><text:span text:style-name="T715">nas hipóteses elencada</text:span><text:span text:style-name="T718">s</text:span><text:span text:style-name="T715"> </text:span><text:span text:style-name="T719">no inciso</text:span><text:span text:style-name="T720"> </text:span><text:span text:style-name="T721">IV </text:span><text:span text:style-name="T719">do art. 3º do Decreto nº 7.892/2013</text:span><text:span text:style-name="T713">.</text:span><text:span text:style-name="T616"> </text:span></text:p>
      <text:p text:style-name="P111"><text:span text:style-name="T697">2.4</text:span><text:span text:style-name="Fonte_20_parág._20_padrão"><text:span text:style-name="T698">. </text:span></text:span><text:span text:style-name="Fonte_20_parág._20_padrão"><text:span text:style-name="T699">Os quantitativos estimados definidos </text:span></text:span><text:span text:style-name="Fonte_20_parág._20_padrão"><text:span text:style-name="T700">no item “3. </text:span></text:span><text:span text:style-name="Fonte_20_parág._20_padrão"><text:span text:style-name="T699">DA ESPECIFICAÇÃO DO MATERIAL”</text:span></text:span><text:span text:style-name="Fonte_20_parág._20_padrão"><text:span text:style-name="T700">,</text:span></text:span><text:span text:style-name="Fonte_20_parág._20_padrão"><text:span text:style-name="T701"> </text:span></text:span><text:span text:style-name="Fonte_20_parág._20_padrão"><text:span text:style-name="T702">teve como referência</text:span></text:span><text:span text:style-name="Fonte_20_parág._20_padrão"><text:span text:style-name="T701"> </text:span></text:span><text:span text:style-name="Fonte_20_parág._20_padrão"><text:span text:style-name="T703">para o</text:span></text:span><text:span text:style-name="Fonte_20_parág._20_padrão"><text:span text:style-name="T704"> cá</text:span></text:span><text:span text:style-name="Fonte_20_parág._20_padrão"><text:span text:style-name="T705">l</text:span></text:span><text:span text:style-name="Fonte_20_parág._20_padrão"><text:span text:style-name="T704">c</text:span></text:span><text:span text:style-name="Fonte_20_parág._20_padrão"><text:span text:style-name="T705">ulo,</text:span></text:span><text:span text:style-name="Fonte_20_parág._20_padrão"><text:span text:style-name="T698"> </text:span></text:span><text:span text:style-name="Fonte_20_parág._20_padrão"><text:span text:style-name="T706">o consumo dos anos anteriores e </text:span></text:span><text:span text:style-name="Fonte_20_parág._20_padrão"><text:span text:style-name="T698">o </text:span></text:span><text:span text:style-name="Fonte_20_parág._20_padrão"><text:span text:style-name="T707">desgaste dos bens.</text:span></text:span></text:p>
      <text:p text:style-name="P361">3. <text:span text:style-name="T1188">DA </text:span>ESPECIFICAÇÃO DO MATERIAL</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24">ITEM</text:p>
          </table:table-cell>
          <table:table-cell table:style-name="Tabela2.A1" office:value-type="string">
            <text:p text:style-name="P338">CATMAT</text:p>
          </table:table-cell>
          <table:table-cell table:style-name="Tabela2.A1" office:value-type="string">
            <text:p text:style-name="P340">UNIDADE</text:p>
          </table:table-cell>
          <table:table-cell table:style-name="Tabela2.A1" office:value-type="string">
            <text:p text:style-name="P398">UNID.</text:p>
          </table:table-cell>
          <table:table-cell table:style-name="Tabela2.E1" office:value-type="string">
            <text:p text:style-name="P338">QUANT. ESTIMADA</text:p>
          </table:table-cell>
        </table:table-row>
        <table:table-row table:style-name="Tabela2.1">
          <table:table-cell table:style-name="Tabela2.A2" office:value-type="string">
            <text:p text:style-name="P394">1</text:p>
          </table:table-cell>
          <table:table-cell table:style-name="Tabela2.B2" office:value-type="string">
            <text:p text:style-name="P55">150691</text:p>
            <text:p text:style-name="P55">(aprox)</text:p>
            <text:p text:style-name="P55"/>
          </table:table-cell>
          <table:table-cell table:style-name="Tabela2.C2" office:value-type="string">
            <text:p text:style-name="P57"><text:span text:style-name="T652">CLIMATIZADOR E UMIDIFICADOR DE AR </text:span><text:span text:style-name="T654">PORTÁTIL.</text:span><text:span text:style-name="T811"> Com funções de umidificar, refrescar, ventilar e filtrar o ar; Filtro de ar com tripla proteção: antipoeira, antimofo e antibactéria; Aviso sonoro que alerta quando o filtro deve ser limpo; Aletas automáticas que direcionam o ar na direção horizontal e vertical, com oscilação para a direita e para a esquerda; Velocidade em 3 patamares; Tanque removível, com capacidade mínima de 5,5 litros; Garrafa cubo de gelo, Puxador ergonômico; Rodízios giratórios; Comando, também, por controle remoto; Tensão elétrica de 220 Volts. </text:span><text:span text:style-name="T653">Cor preta ou titanium</text:span><text:span text:style-name="T1213">.</text:span></text:p>
          </table:table-cell>
          <table:table-cell table:style-name="Tabela2.D2" office:value-type="string">
            <text:p text:style-name="P396">Unidade</text:p>
          </table:table-cell>
          <table:table-cell table:style-name="Tabela2.E2" office:value-type="string">
            <text:p text:style-name="P402">05</text:p>
          </table:table-cell>
        </table:table-row>
        <table:table-row table:style-name="Tabela2.1">
          <table:table-cell table:style-name="Tabela2.A3" office:value-type="string">
            <text:p text:style-name="P388"/>
            <text:p text:style-name="P388"/>
            <text:p text:style-name="P394">2</text:p>
            <text:p text:style-name="P390"><text:soft-page-break/></text:p>
          </table:table-cell>
          <table:table-cell table:style-name="Tabela2.B3" office:value-type="string">
            <text:p text:style-name="P421">277068</text:p>
            <text:p text:style-name="P422">(aprox.)</text:p>
          </table:table-cell>
          <table:table-cell table:style-name="Tabela2.C3" office:value-type="string">
            <text:p text:style-name="P57"><text:span text:style-name="T652">CABIDE DE CHÃO PARA TERNO.</text:span><text:span text:style-name="T1213"> </text:span><text:span text:style-name="T811">Altura mínima 1,05 m.; Largura mínima da base 25 cm; Comprimento mínimo da base 42 </text:span><text:soft-page-break/><text:span text:style-name="T811">cm; Cor padrão imbuia.</text:span></text:p>
          </table:table-cell>
          <table:table-cell table:style-name="Tabela2.D3" office:value-type="string">
            <text:p text:style-name="P396">Unidade</text:p>
          </table:table-cell>
          <table:table-cell table:style-name="Tabela2.E3" office:value-type="string">
            <text:p text:style-name="P404">2</text:p>
          </table:table-cell>
        </table:table-row>
        <table:table-row table:style-name="Tabela2.1">
          <table:table-cell table:style-name="Tabela2.A4" office:value-type="string">
            <text:p text:style-name="P394">3</text:p>
          </table:table-cell>
          <table:table-cell table:style-name="Tabela2.B4" office:value-type="string">
            <text:p text:style-name="P420">408686</text:p>
          </table:table-cell>
          <table:table-cell table:style-name="Tabela2.C4" office:value-type="string">
            <text:p text:style-name="P57"><text:span text:style-name="T906">ESCADA DOBRÁVEL ALUMÍNIO MULTIFUNCIONAL</text:span><text:span text:style-name="T907">. </text:span><text:span text:style-name="T811">4x4 com 16 degraus; Estrutura em alumínio, dobradiças em aço com trava de segurança e pés emborrachados; Comprimento de 4,7 metros totalmente aberta; Capacidade de até 150 kg; Dobrável em 4 partes.</text:span></text:p>
          </table:table-cell>
          <table:table-cell table:style-name="Tabela2.D4" office:value-type="string">
            <text:p text:style-name="P396">Unidade</text:p>
          </table:table-cell>
          <table:table-cell table:style-name="Tabela2.E4" office:value-type="string">
            <text:p text:style-name="P400">2</text:p>
          </table:table-cell>
        </table:table-row>
      </table:table>
      <text:p text:style-name="P118">4. DA AMOSTRA/CATÁLOGO</text:p>
      <text:p text:style-name="P451"><text:span text:style-name="T173">4.1. Será dispensada a apresentação de amostra </text:span><text:span text:style-name="T174">física</text:span><text:span text:style-name="T173">, sendo que o</text:span><text:span text:style-name="T175"> </text:span><text:span text:style-name="T176">licitante</text:span><text:span text:style-name="T175"> primeiro classificado deverá, sem ônus para este Regional e mediante pedido do Pregoeiro, apresentar catálogo dos produtos cotados para conferência das especificações e da qualidade, a ser enviado junto com a proposta </text:span><text:span text:style-name="T239">definitiva</text:span><text:span text:style-name="T238">, </text:span><text:span text:style-name="T177">por meio do Sistema Comprasnet</text:span><text:span text:style-name="T235">, </text:span><text:span text:style-name="T232">ou, mediante autorização do(a) pregoeiro(a) e em caso de indisponibilidade do sistema, pelo e-mail </text:span><text:a xlink:type="simple" xlink:href="mailto:pregao@trt18.jus.br" text:style-name="Internet_20_link" text:visited-style-name="Visited_20_Internet_20_Link"><text:span text:style-name="T236">pregao</text:span></text:a><text:a xlink:type="simple" xlink:href="mailto:pregao@trt18.jus.br" text:style-name="Internet_20_link" text:visited-style-name="Visited_20_Internet_20_Link"><text:span text:style-name="T237">@trt18.jus.br</text:span></text:a><text:span text:style-name="T230">, </text:span><text:span text:style-name="T177">no prazo estabelecido no Edital. </text:span></text:p>
      <text:p text:style-name="P453"><text:span text:style-name="T848">4.2. As especificações do catálogo dever</text:span><text:span text:style-name="T849">ã</text:span><text:span text:style-name="T848">o estar em conformidade com as especificações técnicas constantes deste Termo de Referência e devidamente identificada</text:span><text:span text:style-name="T850">s</text:span><text:span text:style-name="T848"> com o número do Pregão e nome do licitante, conter os respectivos prospectos, documentação técnica e manuais, se for o caso, e dispor informações quanto às suas características, marca e modelo.</text:span></text:p>
      <text:p text:style-name="P454">4.3. Em caso de rejeição das especificações do catálogo, será facultado ao Tribunal convocar a(s) empresa(s) remanescente(s), obedecida a ordem de classificação, para apresentação de proposta e catálogo para verificação. </text:p>
      <text:p text:style-name="P455"><text:span text:style-name="T1064">5. </text:span><text:span text:style-name="T1074">DO</text:span><text:span text:style-name="T1064"> FORNECIMENTO</text:span></text:p>
      <text:p text:style-name="P113">5.1. <text:span text:style-name="T1205">C</text:span>ada fornecimento será previamente autorizado pela Diretoria-Geral em quantitativos compatíveis com as necessidades deste Tribunal, observado o limite máximo a ser registrado<text:span text:style-name="T694"> para cada item,</text:span> conforme o disposto no item 3.</text:p>
      <text:p text:style-name="P99"><text:span text:style-name="T1064">6.</text:span><text:span text:style-name="T672"> </text:span><text:span text:style-name="T675">D</text:span><text:span text:style-name="T676">A</text:span><text:span text:style-name="T672"> ENTREGA</text:span><text:span text:style-name="T1021"> </text:span></text:p>
      <text:p text:style-name="P101"><text:span text:style-name="T15">6.1. O prazo para o fornecimento do material será de </text:span><text:span text:style-name="T194">30 (trinta) </text:span><text:span text:style-name="T193">dias corridos</text:span><text:span text:style-name="T15">, contados a partir do recebimento da nota de empenho</text:span><text:span text:style-name="T985">.</text:span><text:span text:style-name="T18"> </text:span></text:p>
      <text:p text:style-name="P100"><text:span text:style-name="T661">6.</text:span><text:span text:style-name="T662">2</text:span><text:span text:style-name="T661">. </text:span><text:span text:style-name="T660">O material deverá estar devidamente embalado, acompanhado da nota de empenho e da respectiva nota fiscal, para conferência, e conter</text:span><text:span text:style-name="T213"> as demais exigências legais. </text:span></text:p>
      <text:p text:style-name="P100"><text:span text:style-name="T28">6.</text:span><text:span text:style-name="T29">3</text:span><text:span text:style-name="T28">. </text:span><text:span text:style-name="T13">A Contratada</text:span><text:span text:style-name="T28"> deverá e</text:span><text:span text:style-name="T30">ntregar os materiais</text:span><text:span text:style-name="T1022"> </text:span><text:span text:style-name="T665">em prazo</text:span><text:span text:style-name="T30"> não superior ao máximo estipulado n</text:span><text:span text:style-name="T31">este item</text:span><text:span text:style-name="T30">. Caso o atendimento não </text:span><text:span text:style-name="T32">possa ser feito</text:span><text:span text:style-name="T30"> dentro do prazo, </text:span><text:span text:style-name="T33">antes do término deste, </text:span><text:span text:style-name="T14">a Contratada</text:span><text:span text:style-name="T30"> deverá apresentar justificativas expressas, solicitando sua prorrogação, devendo informar a nova data que se efetuará a entrega, ficando a cargo do gestor/fiscal</text:span><text:span text:style-name="T1174"> </text:span><text:span text:style-name="T665">da contratação concordar ou não com a prorrogação. </text:span></text:p>
      <text:p text:style-name="P98"><text:span text:style-name="T851">6.</text:span><text:span text:style-name="T852">4</text:span><text:span text:style-name="T851">. Nas hipóteses em que o material entregue não se conformar às especificações deste termo </text:span><text:span text:style-name="T853">ou </text:span><text:span text:style-name="T851">apresentar alteração, deterioração, imperfeição, ou quaisquer outros vícios, </text:span><text:span text:style-name="T1136">ainda que constatados após o seu recebimento e/ou pagamento,</text:span><text:span text:style-name="T851"> o fornecedor deverá substituí-lo, às suas expensas, no prazo de</text:span><text:span text:style-name="T869"> </text:span><text:span text:style-name="T870">10 (dez)</text:span><text:span text:style-name="T869"> </text:span><text:span text:style-name="T871">dias corridos</text:span><text:span text:style-name="T854">, </text:span><text:span text:style-name="T851">contados a partir da data </text:span><text:span text:style-name="T855">de ciência </text:span><text:span text:style-name="T851">do termo de recusa do material </text:span><text:span text:style-name="T847">ou do recebimento da notificação do tribunal, conforme o caso.</text:span></text:p>
      <text:p text:style-name="P100"><text:soft-page-break/><text:span text:style-name="T663">6.</text:span><text:span text:style-name="T664">5</text:span><text:span text:style-name="T663">. </text:span><text:span text:style-name="T686">A Contratada</text:span><text:span text:style-name="T663"> deverá r</text:span><text:span text:style-name="T666">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16">7. <text:span text:style-name="T1188">DO </text:span>LOCAL DE ENTREGA</text:p>
      <text:p text:style-name="P312"><text:span text:style-name="T15">7.1. </text:span><text:span text:style-name="T19">O material objeto do presente termo será entregue, às expensas do fornecedor, </text:span><text:span text:style-name="T214">no </text:span><text:span text:style-name="T215">Almoxarifado deste Tribunal, localizado no subsolo do Edifício Ialba-Luza</text:span><text:span text:style-name="T216">, situado na Rua T-52, Quadra T-22, Lotes 1/24, Setor Bueno, Goiânia-G</text:span><text:span text:style-name="T215">O</text:span><text:span text:style-name="T216">, nos dias e horário de expediente deste Tribunal.</text:span></text:p>
      <text:p text:style-name="P316">8. <text:span text:style-name="T1188">DO </text:span>RECEBIMENTO DO OBJETO</text:p>
      <text:p text:style-name="P314"><text:span text:style-name="T7">8.</text:span><text:span text:style-name="T8">1.</text:span><text:span text:style-name="T7"> </text:span><text:span text:style-name="WW-Absatz-Standardschriftart1111111111111111111111111111111111111"><text:span text:style-name="T316">Em conformidade com os artigos 73 a 76 da Lei nº 8.666/93, o objeto deste termo será recebido da seguinte forma:</text:span></text:span></text:p>
      <text:p text:style-name="P429">8.1.1. <text:span text:style-name="T1065">Provisoriamente</text:span>, no ato da entrega, para efeito de posterior verificação de sua conformidade com as especificações deste termo, com a proposta e com as amostras apresentadas anteriormente, se for o caso;</text:p>
      <text:p text:style-name="P429">8.1.2. <text:span text:style-name="T1065">Definitivamente</text:span>, em<text:span text:style-name="T1189"> até</text:span><text:span text:style-name="T261"> </text:span><text:span text:style-name="T262">05 (cinco)</text:span><text:span text:style-name="T261"> dias </text:span><text:span text:style-name="T263">úteis</text:span><text:span text:style-name="T1189">,</text:span> contados do recebimento provisório, após verificação de sua qualidade e conformidade com as especificações, <text:span text:style-name="T722">mediante </text:span><text:span text:style-name="T693">termo de recebimento</text:span><text:span text:style-name="T1175">.</text:span></text:p>
      <text:p text:style-name="P112"><text:span text:style-name="T35">9. </text:span><text:span text:style-name="T36">DO </text:span><text:span text:style-name="T35">PRAZO E CONDIÇÕES DE GARANTIA TÉCNICA</text:span><text:span text:style-name="T15"> </text:span></text:p>
      <text:p text:style-name="P359"><text:span text:style-name="T856">9</text:span><text:span text:style-name="T851">.1. O prazo de garantia mínimo do</text:span><text:span text:style-name="T857">s ben</text:span><text:span text:style-name="T858">s</text:span><text:span text:style-name="T857"> </text:span><text:span text:style-name="T859">será de </text:span><text:span text:style-name="T872">12 (doze) </text:span><text:span text:style-name="T873">meses</text:span><text:span text:style-name="T859">, contados a partir de seu recebimento definitivo, contra defeitos de fabricação, incluindo eventuais avarias durante o transporte até o local de entrega, mesmo após sua aceitação pela Unidade gestora </text:span><text:span text:style-name="T860">da contratação</text:span><text:span text:style-name="T859">. </text:span></text:p>
      <text:p text:style-name="P430"><text:span text:style-name="T1214">9.1.1. </text:span><text:span text:style-name="T1215">Tratando-se de vício oculto, o prazo acima inicia</text:span><text:span text:style-name="T1216">r</text:span><text:span text:style-name="T1215">-se-</text:span><text:span text:style-name="T1216">á</text:span><text:span text:style-name="T1215"> no momento em que ficar evidenciado o defeito.</text:span></text:p>
      <text:p text:style-name="P334"><text:span text:style-name="T1223">9.2. </text:span>Os materiais ofertados deverão ter garantia mínima do fabricante, a contar da data da entrega, com observância dos seguintes requisitos:</text:p>
      <text:p text:style-name="P431"><text:span text:style-name="T1226">9.2.1. R</text:span>eparar ou substituir peças que acusem defeito de fabricação ou funcionamento;</text:p>
      <text:p text:style-name="P432"><text:span text:style-name="T281">9.2.</text:span><text:span text:style-name="T282">2. </text:span><text:span text:style-name="T283">M</text:span><text:span text:style-name="T280">anter assistência técnica, partes e peças de reposição, após a descontinuidade de fabricação.</text:span></text:p>
      <text:p text:style-name="P335"><text:span text:style-name="T1224">9.3. </text:span><text:span text:style-name="T1225">A Contratada deverá se r</text:span><text:span text:style-name="T1227">esponsabilizar pelos serviços de assistência técnica e pelas substituições que se fizerem necessári</text:span><text:span text:style-name="T1228">o</text:span><text:span text:style-name="T1227">s durante o período de garantia.</text:span></text:p>
      <text:p text:style-name="P436"><text:span text:style-name="T79">9.3.1. </text:span><text:span text:style-name="T80">A</text:span><text:span text:style-name="T81">s solicitações para a </text:span><text:span text:style-name="T82">realização de serviços de assistência técnica e substituições </text:span><text:span text:style-name="T83">devem ser atendidas</text:span><text:span text:style-name="T82"> em prazo não superior a 48 (quarenta e oito) horas, observando-se o prazo da assistência técnica autorizada para o término do reparo, e o prazo de 10 (dez) dias para a substituição</text:span><text:span text:style-name="T84">.</text:span></text:p>
      <text:p text:style-name="P308"><text:span text:style-name="T919">10. </text:span><text:span text:style-name="T920">D</text:span><text:span text:style-name="T921">AS CONDIÇÕES COMPLEMENTARES </text:span><text:span text:style-name="T922">PARA</text:span><text:span text:style-name="T921"> </text:span><text:span text:style-name="T920">HABILITAÇÃO/</text:span><text:span text:style-name="T923">ASSINATURA DA ATA DE REGISTRO DE PREÇOS</text:span></text:p>
      <text:p text:style-name="P198">Para a seleção de empresa especializada no ramo de atividade compatível com o objeto deste Termo e visando o sucesso da contratação pretendida, exigir-se-á a seguinte documentação técnica:</text:p>
      <text:p text:style-name="P360"><text:soft-page-break/><text:span text:style-name="T924">10.1. </text:span><text:span text:style-name="T925">Qualificação Técnica</text:span></text:p>
      <text:p text:style-name="P308"><text:span text:style-name="T925">10.1.1. </text:span><text:span text:style-name="T926">A qualificação técnica será comprovada, na fase de habilitação, mediante apresentação de, pelo menos, um atestado de capacidade técnica, compatível com o objeto desta licitação, ou seja, fornecimento de eletroeletrônicos, cabide de chão e/ou escada (de acordo com o item vencido pelo licitante), fornecido por pessoa jurídica de direito público ou privado.</text:span></text:p>
      <text:p text:style-name="P441"><text:span text:style-name="T1261">10</text:span>.1.1.<text:span text:style-name="T1262">1.</text:span> O atestado deverá conter, obrigatoriamente: </text:p>
      <text:p text:style-name="P288"><text:span text:style-name="T1164">a) </text:span><text:span text:style-name="T1165">Nome da empresa ou órgão que fornece o atestado; </text:span></text:p>
      <text:p text:style-name="P291">b) Endereço completo; </text:p>
      <text:p text:style-name="P290">c) Manifestação acerca da qualidade do<text:span text:style-name="T1263">s</text:span> <text:span text:style-name="T1263">bens fornecidos</text:span>; e </text:p>
      <text:p text:style-name="P290">d) Identificação do responsável pela emissão de atestado com nome, função e telefone para solicitação de informações adicionais de interesse do Pregoeiro. </text:p>
      <text:p text:style-name="P442"><text:span text:style-name="T284">10</text:span><text:span text:style-name="T272">.1.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 text:style-name="T285">com poder de direção </text:span><text:span text:style-name="T272">da empresa emitente e da empresa licitante (art. 30, II, da Lei 8.666/1993).</text:span></text:p>
      <text:p text:style-name="P115"><text:span text:style-name="T1077">1</text:span><text:span text:style-name="T1081">1</text:span><text:span text:style-name="T1077">. </text:span><text:span text:style-name="T1078">DAS </text:span><text:span text:style-name="T1077">OBRIGAÇÕES DA CONTRATADA</text:span></text:p>
      <text:p text:style-name="P461"><text:span text:style-name="T851">1</text:span><text:span text:style-name="T867">1</text:span><text:span text:style-name="T851">.1. Fornecer os produtos de acordo com as especificações e condições expressas neste termo</text:span><text:span text:style-name="T1137"> </text:span><text:span text:style-name="T1138">respeitando as normas da ABNT, bem como as portarias do INMETRO em vigor, no que couber;</text:span></text:p>
      <text:p text:style-name="P469">1<text:span text:style-name="T1229">1</text:span>.<text:span text:style-name="T1230">2</text:span>. Aceitar, nas mesmas condições contratuais, acréscimos ou supressões na (s) nota (s) de empenho/contrato (s) decorrente (s) da Ata de Registro de Preços, nos termos do art. 65, § 1º, da Lei nº 8.666/93;</text:p>
      <text:p text:style-name="P462">1<text:span text:style-name="T1229">1</text:span>.<text:span text:style-name="T1230">3</text:span>. Não transferir, sob nenhum pretexto, sua responsabilidade para outras entidades, sejam fabricantes, técnicos etc;</text:p>
      <text:p text:style-name="P462">1<text:span text:style-name="T1229">1</text:span>.<text:span text:style-name="T1230">4</text:span>. Assumir integral responsabilidade pela qualidade do material, bem como pelos danos decorrentes direta ou indiretamente de sua entrega;</text:p>
      <text:p text:style-name="P456"><text:span text:style-name="T879">1</text:span><text:span text:style-name="T881">1</text:span><text:span text:style-name="T879">.</text:span><text:span text:style-name="T880">5</text:span><text:span text:style-name="T879">.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882">que estiver sujeita;</text:span></text:p>
      <text:p text:style-name="P461"><text:span text:style-name="T851">1</text:span><text:span text:style-name="T867">1</text:span><text:span text:style-name="T851">.</text:span><text:span text:style-name="T861">6</text:span><text:span text:style-name="T851">. Manter durante a contratação </text:span><text:span text:style-name="T883">a </text:span><text:span text:style-name="T884">documentação</text:span><text:span text:style-name="T883"> fiscal e trabalhista </text:span><text:span text:style-name="T851">devidamente atualizad</text:span><text:span text:style-name="T862">a</text:span><text:span text:style-name="T851">s.</text:span></text:p>
      <text:p text:style-name="P470"><text:span text:style-name="T35">1</text:span><text:span text:style-name="T38">2</text:span><text:span text:style-name="T35">.</text:span><text:span text:style-name="T15"> </text:span><text:span text:style-name="T37">DAS</text:span><text:span text:style-name="T20"> </text:span><text:span text:style-name="T35">OBRIGAÇÕES DO </text:span><text:span text:style-name="T243">CONTRATANTE</text:span></text:p>
      <text:p text:style-name="P467"><text:span text:style-name="T15">1</text:span><text:span text:style-name="T27">2</text:span><text:span text:style-name="T15">.1. A entrega do material será acompanhada e fiscalizada pelo Chefe d</text:span><text:span text:style-name="T21">a Gerência de Material e Patrimônio</text:span><text:span text:style-name="T15">, Sr. </text:span><text:span text:style-name="T658">Daniel Rocha Coelho Júnior,</text:span><text:span text:style-name="T15"> ou s</text:span><text:span text:style-name="T22">ua</text:span><text:span text:style-name="T15"> substitut</text:span><text:span text:style-name="T22">a</text:span><text:span text:style-name="T15">, Sr</text:span><text:span text:style-name="T22">a</text:span><text:span text:style-name="T15">. </text:span><text:span text:style-name="T23">A</text:span><text:span text:style-name="T22">ndrea Barros Santos</text:span><text:span text:style-name="T23">, </text:span><text:span text:style-name="T24">Chefe </text:span><text:span text:style-name="T25">da Seção de Registro e Controle do Patrimônio</text:span><text:span text:style-name="T23"> (telefones: 62 3222-</text:span><text:span text:style-name="T26">5647/</text:span><text:span text:style-name="T22">5687</text:span><text:span text:style-name="T23">, e-mails: </text:span><text:a xlink:type="simple" xlink:href="mailto:daniel.coelho@trt18.jus.br" text:style-name="Internet_20_link" text:visited-style-name="Visited_20_Internet_20_Link">daniel.coelho@trt18.jus.br</text:a><text:span text:style-name="T1233"> <text:s text:c="2"/></text:span><text:span text:style-name="T1231"><text:s/></text:span><text:a xlink:type="simple" xlink:href="mailto:andrea.barros@trt18.jus.br" text:style-name="Internet_20_link" text:visited-style-name="Visited_20_Internet_20_Link"><text:span text:style-name="T1233">a</text:span></text:a><text:a xlink:type="simple" xlink:href="mailto:andrea.barros@trt18.jus.br" text:style-name="Internet_20_link" text:visited-style-name="Visited_20_Internet_20_Link"><text:span text:style-name="T1231">ndrea.barros</text:span></text:a><text:a xlink:type="simple" xlink:href="mailto:andrea.barros@trt18.jus.br" text:style-name="Internet_20_link" text:visited-style-name="Visited_20_Internet_20_Link"><text:span text:style-name="T979">@trt18.jus.br</text:span></text:a><text:span text:style-name="T23">,</text:span><text:span text:style-name="T1232"> </text:span><text:soft-page-break/><text:a xlink:type="simple" xlink:href="mailto:patrimonio@trt18.jus.br" text:style-name="Internet_20_link" text:visited-style-name="Visited_20_Internet_20_Link"><text:span text:style-name="T1234">patrimonio@trt18.jus.br</text:span></text:a><text:span text:style-name="T23">)</text:span><text:span text:style-name="T659">,</text:span><text:span text:style-name="T667"> </text:span><text:span text:style-name="T15">indicados na forma do art. 67 da Lei nº 8.666/93 e consoante a Portaria TRT 18ª GP/DG/CLC nº 002/2014, a quem caberá, também:</text:span></text:p>
      <text:p text:style-name="P439">1<text:span text:style-name="T1229">2</text:span>.1.1. Zelar pela segurança dos materiais, não permitindo seu manuseio por pessoas não habilitadas;</text:p>
      <text:p text:style-name="P439">1<text:span text:style-name="T1229">2</text:span>.1.2. Comprovar e relatar, por escrito, as eventuais irregularidades na entrega do material adquirido;</text:p>
      <text:p text:style-name="P433">1<text:span text:style-name="T1229">2</text:span>.1.3. Sustar a aquisição do material, por estar em desacordo com o especificado ou por outro motivo que justifique a medida; </text:p>
      <text:p text:style-name="P434"><text:span text:style-name="T851">1</text:span><text:span text:style-name="T867">2</text:span><text:span text:style-name="T851">.1.4. </text:span><text:span text:style-name="T863">Manifestar em relação</text:span><text:span text:style-name="T851"> à presente aquisição, especialmente quanto à aplicação de penalidades e alterações contratuais, e repassar informações pertinentes à respectiva Ata de Registro de Preços;</text:span></text:p>
      <text:p text:style-name="P435"><text:span text:style-name="WW-Absatz-Standardschriftart11111111111111111111111111111111111111"><text:span text:style-name="T316">1</text:span></text:span><text:span text:style-name="WW-Absatz-Standardschriftart11111111111111111111111111111111111111"><text:span text:style-name="T317">2</text:span></text:span><text:span text:style-name="WW-Absatz-Standardschriftart11111111111111111111111111111111111111"><text:span text:style-name="T316">.1.5. C</text:span></text:span><text:span text:style-name="WW-Absatz-Standardschriftart11111111111111111111111111111111111111"><text:span text:style-name="T360">umprir, para fins de pagamento, as providências previstas na Portaria TRT 18ª GP/DG/SOF nº </text:span></text:span><text:span text:style-name="WW-Absatz-Standardschriftart11111111111111111111111111111111111111"><text:span text:style-name="T361">391</text:span></text:span><text:span text:style-name="WW-Absatz-Standardschriftart11111111111111111111111111111111111111"><text:span text:style-name="T360">/201</text:span></text:span><text:span text:style-name="WW-Absatz-Standardschriftart11111111111111111111111111111111111111"><text:span text:style-name="T361">9</text:span></text:span><text:span text:style-name="WW-Absatz-Standardschriftart11111111111111111111111111111111111111"><text:span text:style-name="T360">;</text:span></text:span></text:p>
      <text:p text:style-name="P435"><text:span text:style-name="WW-Absatz-Standardschriftart11111111111111111111111111111111111111"><text:span text:style-name="T362">1</text:span></text:span><text:span text:style-name="WW-Absatz-Standardschriftart11111111111111111111111111111111111111"><text:span text:style-name="T363">2</text:span></text:span><text:span text:style-name="WW-Absatz-Standardschriftart11111111111111111111111111111111111111"><text:span text:style-name="T362">.1.6.</text:span></text:span><text:span text:style-name="WW-Absatz-Standardschriftart11111111111111111111111111111111111111"><text:span text:style-name="T337"> </text:span></text:span><text:span text:style-name="WW-Absatz-Standardschriftart11111111111111111111111111111111111111"><text:span text:style-name="T360">Verificar o prazo estabelecido no ajuste para apresentação das notas fiscais/faturas, recibos ou congêneres, exigindo seu cumprimento por parte da empresa Contratada; e</text:span></text:span></text:p>
      <text:p text:style-name="P437"><text:span text:style-name="WW-Absatz-Standardschriftart11111111111111111111111111111111111111"><text:span text:style-name="T362">1</text:span></text:span><text:span text:style-name="WW-Absatz-Standardschriftart11111111111111111111111111111111111111"><text:span text:style-name="T363">2</text:span></text:span><text:span text:style-name="WW-Absatz-Standardschriftart11111111111111111111111111111111111111"><text:span text:style-name="T362">.1.7. </text:span></text:span><text:span text:style-name="WW-Absatz-Standardschriftart111111111111111111111111111111111111111"><text:span text:style-name="T611">Observar as demais obrigações previstas na Portaria TRT 18ª GP/DG/CLC nº 2/2014, que dispõe sobre normas e procedimentos a serem observados na gestão de contratos.</text:span></text:span></text:p>
      <text:p text:style-name="P455"><text:span text:style-name="T1064">1</text:span><text:span text:style-name="T1076">3</text:span><text:span text:style-name="T1064">. </text:span><text:span text:style-name="T1075">DO </text:span><text:span text:style-name="T1064">CRITÉRIO PARA JULGAMENTO</text:span></text:p>
      <text:p text:style-name="P466"><text:span text:style-name="T879">1</text:span><text:span text:style-name="T881">3</text:span><text:span text:style-name="T879">.1. No julgamento das propostas, considerar-se-á vencedora aquela que apresentar as especificações contidas neste Termo e ofertar o </text:span><text:span text:style-name="T876">menor preço por item</text:span><text:span text:style-name="T885">.</text:span></text:p>
      <text:p text:style-name="P461"><text:span text:style-name="T876">1</text:span><text:span text:style-name="T878">4</text:span><text:span text:style-name="T876">. </text:span><text:span text:style-name="T877">DAS </text:span><text:span text:style-name="T876">SANÇÕES ADMINISTRATIVAS</text:span></text:p>
      <text:p text:style-name="P468"><text:span text:style-name="T1236">1</text:span><text:span text:style-name="T1241">4</text:span><text:span text:style-name="T1235">.1. Com fundamento no art. 7º da Lei nº 10.520/2002 e no art. </text:span><text:span text:style-name="T1237">49</text:span><text:span text:style-name="T1235"> do Decreto nº </text:span><text:span text:style-name="T1237">10.024/2019</text:span><text:span text:style-name="T1235">, garantida a ampla defesa, ficará impedid</text:span><text:span text:style-name="T1238">a</text:span><text:span text:style-name="T1235"> de licitar e contratar com a União e será descredenciad</text:span><text:span text:style-name="T1239">a</text:span><text:span text:style-name="T1235"> no SICAF e no cadastro de fornecedores deste Tribunal, pelo prazo de até 5 (cinco) anos, e sem prejuízo das demais cominações legais e de multa de até 10% sobre o valor tota</text:span><text:span text:style-name="T1131">l </text:span><text:span text:style-name="T1132">da </text:span><text:span text:style-name="T1133">c</text:span><text:span text:style-name="T1132">ontratação</text:span><text:span text:style-name="T1131">,</text:span><text:span text:style-name="T1235"> a </text:span><text:span text:style-name="T1240">C</text:span><text:span text:style-name="T1235">ontratada que: </text:span></text:p>
      <text:p text:style-name="P232"><text:span text:style-name="T973">a</text:span><text:span text:style-name="T975">) Apresentar documentação falsa;</text:span></text:p>
      <text:p text:style-name="P229">b) Causar atraso na execução do objeto;</text:p>
      <text:p text:style-name="P229">c) Falhar na execução do contrato;</text:p>
      <text:p text:style-name="P230"><text:span text:style-name="T974">d</text:span><text:span text:style-name="T1235">) Fraudar na execução da contratação;</text:span></text:p>
      <text:p text:style-name="P231"><text:span text:style-name="T1206">e</text:span>) Comportar-se de modo inidôneo;</text:p>
      <text:p text:style-name="P231"><text:span text:style-name="T1206">f</text:span>) <text:span text:style-name="T1206">Declarar informação</text:span> falsa;</text:p>
      <text:p text:style-name="P231"><text:span text:style-name="T1207">g</text:span>) Cometer fraude fiscal.</text:p>
      <text:p text:style-name="P425"><text:span text:style-name="T270">1</text:span><text:span text:style-name="T271">4</text:span><text:span text:style-name="T270">.1.1. Ficará caracter</text:span>izada fraude na contratação:</text:p>
      <text:p text:style-name="P331"><text:tab/>a) elevar arbitrariamente os preços;</text:p>
      <text:p text:style-name="P443">b) vender, como verdadeir<text:span text:style-name="T1195">o</text:span> ou perfeit<text:span text:style-name="T1195">o</text:span>, <text:span text:style-name="T1122">mercadoria</text:span> falsificad<text:span text:style-name="T1195">o</text:span> ou deteriorad<text:span text:style-name="T1195">o</text:span>;</text:p>
      <text:p text:style-name="P331"><text:tab/>c) entregar<text:span text:style-name="T616"> um </text:span><text:span text:style-name="T708">objeto por outro;</text:span></text:p>
      <text:p text:style-name="P331"><text:soft-page-break/><text:tab/>d) alterar substância, qualidade ou quantidade d<text:span text:style-name="T1208">a </text:span><text:span text:style-name="T1122">mercadoria fornecid</text:span><text:span text:style-name="T1134">a</text:span>;</text:p>
      <text:p text:style-name="P351">e) tornar, por qualquer modo, injustamente, mais onerosa a execução da contratação.</text:p>
      <text:p text:style-name="P428"><text:span text:style-name="T198">1</text:span><text:span text:style-name="T201">4</text:span><text:span text:style-name="T198">.1.2. Ficará caracterizado comportamento inidôneo</text:span><text:span text:style-name="T218"> </text:span><text:span text:style-name="T204">quando:</text:span></text:p>
      <text:p text:style-name="P444">a) constatada má-fé, ação maliciosa e premeditada em prejuízo do <text:s/>C<text:span text:style-name="T1196">ontratante</text:span>;</text:p>
      <text:p text:style-name="P444">b) atuação com interesses escusos;</text:p>
      <text:p text:style-name="P444">c) reincidência em faltas que acarretem prejuízo ao C<text:span text:style-name="T1196">ontratante</text:span>;</text:p>
      <text:p text:style-name="P446"><text:span text:style-name="T204">d) t</text:span><text:span text:style-name="T217">iver sofrido condenação definitiva por ter praticado, por meios dolosos, fraude fiscal no recolhimento de quaisquer tributos;</text:span></text:p>
      <text:p text:style-name="P445">e) praticar atos ilícitos, visando a frustrar a execução da contratação;</text:p>
      <text:p text:style-name="P446"><text:span text:style-name="T217">f) r</text:span><text:span text:style-name="T218">eproduzir, divulgar ou utilizar, em benefício próprio ou de terceiros, quaisquer informações de que seus empregados tenham tido conhecimento em razão da execução da contratação, sem consentimento prévio do C</text:span><text:span text:style-name="T219">ontratante</text:span><text:span text:style-name="T218">.</text:span></text:p>
      <text:p text:style-name="P311"><text:span text:style-name="T205">1</text:span><text:span text:style-name="T206">4</text:span><text:span text:style-name="T205">.2. Com fundamento</text:span><text:span text:style-name="T198"> nos arts. 86 e 87 da Lei nº 8.666/1993, </text:span><text:span text:style-name="T244">a Contratada</text:span><text:span text:style-name="T198"> ficará sujeita, nos casos abaixo relacionados, sem prejuízo das responsabilidades civil e criminal, assegurada a prévia e ampla defesa, às seguintes penalidades, </text:span><text:span text:style-name="T39">salvo se a falta</text:span><text:span text:style-name="T42"> advier de caso fortuito, motivo de força maior ou outras justificativas, todas devidamente comprovadas e acatadas pela Administração</text:span><text:span text:style-name="T198">:</text:span></text:p>
      <text:p text:style-name="P428"><text:span text:style-name="T198">1</text:span><text:span text:style-name="T201">4</text:span><text:span text:style-name="T198">.2.1. </text:span><text:span text:style-name="T207">Advertência,</text:span><text:span text:style-name="T198"> nas hipóteses de descumprimento de cláusulas contratuais de que não resulte prejuízo para a Administração;</text:span></text:p>
      <text:p text:style-name="P427"><text:span text:style-name="T198">1</text:span><text:span text:style-name="T201">4</text:span><text:span text:style-name="T198">.2.2. </text:span><text:span text:style-name="T207">Multas</text:span><text:span text:style-name="T198">, conforme graus e condutas dispostos nas tabelas 1 e 2 abaixo e demais especificações a seguir,</text:span><text:span text:style-name="T668"> </text:span><text:span text:style-name="T198">limitadas a </text:span><text:span text:style-name="T199">10</text:span><text:span text:style-name="T198">% do valor da </text:span><text:span text:style-name="T200">nota de empenho:</text:span></text:p>
      <text:p text:style-name="P362">TABELA 1</text:p>
      <table:table table:name="Tabela3" table:style-name="Tabela3">
        <table:table-column table:style-name="Tabela3.A"/>
        <table:table-column table:style-name="Tabela3.B"/>
        <table:table-row table:style-name="Tabela3.1">
          <table:table-cell table:style-name="Tabela3.A1" office:value-type="string">
            <text:p text:style-name="P145">GRAU</text:p>
          </table:table-cell>
          <table:table-cell table:style-name="Tabela3.B1" office:value-type="string">
            <text:p text:style-name="P145">CORRESPONDÊNCIA</text:p>
          </table:table-cell>
        </table:table-row>
        <table:table-row table:style-name="Tabela3.1">
          <table:table-cell table:style-name="Tabela3.A5" office:value-type="string">
            <text:p text:style-name="P127">1</text:p>
          </table:table-cell>
          <table:table-cell table:style-name="Tabela3.B5" office:value-type="string">
            <text:p text:style-name="P152"><text:span text:style-name="T1242">1</text:span>% <text:span text:style-name="T1054">da </text:span><text:span text:style-name="T1055">nota de empenho</text:span></text:p>
          </table:table-cell>
        </table:table-row>
        <table:table-row table:style-name="Tabela3.1">
          <table:table-cell table:style-name="Tabela3.A5" office:value-type="string">
            <text:p text:style-name="P127">2</text:p>
          </table:table-cell>
          <table:table-cell table:style-name="Tabela3.B5" office:value-type="string">
            <text:p text:style-name="P152"><text:span text:style-name="T1242">2</text:span>% <text:span text:style-name="T1054">da </text:span><text:span text:style-name="T1055">nota de empenho</text:span></text:p>
          </table:table-cell>
        </table:table-row>
        <table:table-row table:style-name="Tabela3.1">
          <table:table-cell table:style-name="Tabela3.A5" office:value-type="string">
            <text:p text:style-name="P127">3</text:p>
          </table:table-cell>
          <table:table-cell table:style-name="Tabela3.B5" office:value-type="string">
            <text:p text:style-name="P152"><text:span text:style-name="T1242">3</text:span>% <text:span text:style-name="T1054">da </text:span><text:span text:style-name="T1055">nota de empenho</text:span></text:p>
          </table:table-cell>
        </table:table-row>
        <table:table-row table:style-name="Tabela3.1">
          <table:table-cell table:style-name="Tabela3.A5" office:value-type="string">
            <text:p text:style-name="P127">4</text:p>
          </table:table-cell>
          <table:table-cell table:style-name="Tabela3.B5" office:value-type="string">
            <text:p text:style-name="P152"><text:span text:style-name="T1242">4</text:span>% <text:span text:style-name="T1054">da </text:span><text:span text:style-name="T1055">nota de empenho</text:span></text:p>
          </table:table-cell>
        </table:table-row>
        <table:table-row table:style-name="Tabela3.1">
          <table:table-cell table:style-name="Tabela3.A6" office:value-type="string">
            <text:p text:style-name="P127">5</text:p>
          </table:table-cell>
          <table:table-cell table:style-name="Tabela3.B6" office:value-type="string">
            <text:p text:style-name="P152"><text:span text:style-name="T1242">5</text:span>% <text:span text:style-name="T1054">da </text:span><text:span text:style-name="T1055">nota de empenho</text:span></text:p>
          </table:table-cell>
        </table:table-row>
        <table:table-row table:style-name="Tabela3.1">
          <table:table-cell table:style-name="Tabela3.A7" office:value-type="string">
            <text:p text:style-name="P127">6</text:p>
          </table:table-cell>
          <table:table-cell table:style-name="Tabela3.B7" office:value-type="string">
            <text:p text:style-name="P152"><text:span text:style-name="T1242">6</text:span>% <text:span text:style-name="T1054">da </text:span><text:span text:style-name="T1055">nota de empenho</text:span> </text:p>
          </table:table-cell>
        </table:table-row>
      </table:table>
      <text:p text:style-name="P20"/>
      <text:p text:style-name="P19">TABELA 2 </text:p>
      <text:p text:style-name="P20"/>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1">ITEM</text:p>
          </table:table-cell>
          <table:table-cell table:style-name="Tabela4.A1" office:value-type="string">
            <text:p text:style-name="P21">DESCRIÇÃO</text:p>
          </table:table-cell>
          <table:table-cell table:style-name="Tabela4.A1" office:value-type="string">
            <text:p text:style-name="P21">GRAU</text:p>
          </table:table-cell>
          <table:table-cell table:style-name="Tabela4.D1" office:value-type="string">
            <text:p text:style-name="P21">INCIDÊNCIA</text:p>
          </table:table-cell>
        </table:table-row>
        <table:table-row table:style-name="Tabela4.1">
          <table:table-cell table:style-name="Tabela4.A3" office:value-type="string">
            <text:p text:style-name="P24">1</text:p>
          </table:table-cell>
          <table:table-cell table:style-name="Tabela4.B11" office:value-type="string">
            <text:p text:style-name="P60">Transferir a outrem, no todo ou em parte, o objeto da contratação, salvo mediante prévia e expressa autorizaç<text:span text:style-name="T616">ão d</text:span><text:span text:style-name="T709">este</text:span><text:span text:style-name="T616"> Tribun</text:span>al</text:p>
          </table:table-cell>
          <table:table-cell table:style-name="Tabela4.C11" office:value-type="string">
            <text:p text:style-name="P25">6</text:p>
          </table:table-cell>
          <table:table-cell table:style-name="Tabela4.D11" office:value-type="string">
            <text:p text:style-name="P29">Por ocorrência, sem prejuízo da possibilidade do cancelamento da <text:s/><text:span text:style-name="T616">ARP e/ou rescisão </text:span><text:span text:style-name="T687">do </text:span><text:span text:style-name="T688">ajuste</text:span></text:p>
          </table:table-cell>
        </table:table-row>
        <table:table-row table:style-name="Tabela4.1">
          <table:table-cell table:style-name="Tabela4.A3" office:value-type="string">
            <text:p text:style-name="P26">2</text:p>
          </table:table-cell>
          <table:table-cell table:style-name="Tabela4.B11" office:value-type="string">
            <text:p text:style-name="P27">Destruir ou danificar bens materiais ou documentos por culpa ou dolo de seus <text:soft-page-break/>agentes</text:p>
          </table:table-cell>
          <table:table-cell table:style-name="Tabela4.C11" office:value-type="string">
            <text:p text:style-name="P383">3 <text:span text:style-name="T1197">(culpa) </text:span><text:soft-page-break/><text:span text:style-name="T1197">e 5 (dolo)</text:span></text:p>
          </table:table-cell>
          <table:table-cell table:style-name="Tabela4.D11" office:value-type="string">
            <text:p text:style-name="P26"><text:span text:style-name="T1198">P</text:span>or ocorrência</text:p>
          </table:table-cell>
        </table:table-row>
        <table:table-row table:style-name="Tabela4.4">
          <table:table-cell table:style-name="Tabela4.A4" office:value-type="string">
            <text:p text:style-name="P24">3</text:p>
          </table:table-cell>
          <table:table-cell table:style-name="Tabela4.B11" office:value-type="string">
            <text:p text:style-name="P161"><text:span text:style-name="T966">Transferir</text:span><text:span text:style-name="T967"> </text:span><text:span text:style-name="T966">sua</text:span><text:span text:style-name="T967"> </text:span><text:span text:style-name="T966">responsabilidade</text:span><text:span text:style-name="T967"> </text:span><text:span text:style-name="T966">para</text:span><text:span text:style-name="T967"> </text:span><text:span text:style-name="T966">outras</text:span><text:span text:style-name="T967"> </text:span><text:span text:style-name="T966">entidades</text:span><text:span text:style-name="T967">, </text:span><text:span text:style-name="T966">sejam</text:span><text:span text:style-name="T967"> </text:span><text:span text:style-name="T966">fabricantes</text:span><text:span text:style-name="T967">, </text:span><text:span text:style-name="T966">técnicos</text:span><text:span text:style-name="T967"> </text:span><text:span text:style-name="T966">e</text:span><text:span text:style-name="T967"> </text:span><text:span text:style-name="T966">outros</text:span></text:p>
          </table:table-cell>
          <table:table-cell table:style-name="Tabela4.C11" office:value-type="string">
            <text:p text:style-name="P156">4</text:p>
          </table:table-cell>
          <table:table-cell table:style-name="Tabela4.D11" office:value-type="string">
            <text:p text:style-name="P29"><text:span text:style-name="T1198">P</text:span>or ocorrência, sem prejuízo da possibilidade do cancelamento da ARP <text:span text:style-name="T616">e/ou rescisão </text:span><text:span text:style-name="T687">do </text:span><text:span text:style-name="T688">ajuste</text:span></text:p>
          </table:table-cell>
        </table:table-row>
        <table:table-row table:style-name="Tabela4.4">
          <table:table-cell table:style-name="Tabela4.A5" office:value-type="float" office:value="4">
            <text:p text:style-name="P129">4</text:p>
          </table:table-cell>
          <table:table-cell table:style-name="Tabela4.B11" office:value-type="string">
            <text:p text:style-name="P471"><text:span text:style-name="T1243">Deixar de c</text:span>umprir os prazos para <text:span text:style-name="T1210">entrega dos materiais.</text:span></text:p>
            <text:p text:style-name="P61"/>
          </table:table-cell>
          <table:table-cell table:style-name="Tabela4.C11" office:value-type="string">
            <text:p text:style-name="P36">1</text:p>
          </table:table-cell>
          <table:table-cell table:style-name="Tabela4.D11" office:value-type="string">
            <text:p text:style-name="P38"><text:span text:style-name="T1157">A cada 3 (três) dias de atraso,</text:span><text:span text:style-name="T1245"> </text:span><text:span text:style-name="T1246">observado o limite máximo previsto no subitem</text:span><text:span text:style-name="T1245">, </text:span><text:span text:style-name="T1246">1</text:span><text:span text:style-name="T1247">4</text:span><text:span text:style-name="T1246">.2.2.</text:span><text:span text:style-name="T1245">,</text:span><text:span text:style-name="T1244"> sem prejuízo da possibilidade do cancelamento da ARP </text:span><text:span text:style-name="T1248">e/ou </text:span><text:span text:style-name="T1158">rescisão do </text:span><text:span text:style-name="T1159">ajuste</text:span></text:p>
          </table:table-cell>
        </table:table-row>
        <table:table-row table:style-name="Tabela4.4">
          <table:table-cell table:style-name="Tabela4.A6" office:value-type="float" office:value="5">
            <text:p text:style-name="P129">5</text:p>
          </table:table-cell>
          <table:table-cell table:style-name="Tabela4.B11" office:value-type="string">
            <text:p text:style-name="P472"><text:span text:style-name="WW-Absatz-Standardschriftart11111111111112"><text:span text:style-name="T419">Deixar de c</text:span></text:span><text:span text:style-name="WW-Absatz-Standardschriftart11111111111112"><text:span text:style-name="T518">umprir o prazo </text:span></text:span><text:span text:style-name="WW-Absatz-Standardschriftart11111111111112"><text:span text:style-name="T517">para substituir o material que não se conformar com as especificações do termo.</text:span></text:span></text:p>
          </table:table-cell>
          <table:table-cell table:style-name="Tabela4.C11" office:value-type="string">
            <text:p text:style-name="P37">2</text:p>
          </table:table-cell>
          <table:table-cell table:style-name="Tabela4.D11" office:value-type="string">
            <text:p text:style-name="P38"><text:span text:style-name="T1217">Por </text:span><text:span text:style-name="T1218">dia de atraso, </text:span><text:span text:style-name="T1219">observado o limite máximo previsto no subitem 1</text:span><text:span text:style-name="T1220">4</text:span><text:span text:style-name="T1219">.2.2</text:span><text:span text:style-name="T1218">,</text:span><text:span text:style-name="T1217"> sem prejuízo da possibilidade do cancelamento da ARP </text:span><text:span text:style-name="T1160">e/ou</text:span><text:span text:style-name="T1194"> </text:span><text:span text:style-name="T1160">rescisão do </text:span><text:span text:style-name="T1161">ajuste</text:span></text:p>
          </table:table-cell>
        </table:table-row>
        <table:table-row table:style-name="Tabela4.4">
          <table:table-cell table:style-name="Tabela4.A7" office:value-type="float" office:value="6">
            <text:p text:style-name="P5">6</text:p>
          </table:table-cell>
          <table:table-cell table:style-name="Tabela4.B11" office:value-type="string">
            <text:p text:style-name="P7"><text:span text:style-name="T264">Deixar de m</text:span>anter a documentação de habilitação atualizada.</text:p>
          </table:table-cell>
          <table:table-cell table:style-name="Tabela4.C11" office:value-type="string">
            <text:p text:style-name="P8">6</text:p>
          </table:table-cell>
          <table:table-cell table:style-name="Tabela4.D11" office:value-type="string">
            <text:p text:style-name="P39">Por ocorrência, sem prejuízo da possibilidade do cancelamento da<text:span text:style-name="T616"> ARP</text:span><text:span text:style-name="T685"> </text:span><text:span text:style-name="T689">e/ou</text:span><text:span text:style-name="T712"> </text:span><text:span text:style-name="T689">rescisão do </text:span><text:span text:style-name="T690">ajuste</text:span></text:p>
          </table:table-cell>
        </table:table-row>
        <table:table-row table:style-name="Tabela4.4">
          <table:table-cell table:style-name="Tabela4.A8" office:value-type="float" office:value="7">
            <text:p text:style-name="P6">7</text:p>
          </table:table-cell>
          <table:table-cell table:style-name="Tabela4.B11" office:value-type="string">
            <text:p text:style-name="P33">Deixar de manter a garantia do material prevista neste termo. </text:p>
          </table:table-cell>
          <table:table-cell table:style-name="Tabela4.C11" office:value-type="string">
            <text:p text:style-name="P30">6</text:p>
          </table:table-cell>
          <table:table-cell table:style-name="Tabela4.D11" office:value-type="string">
            <text:p text:style-name="P40"><text:span text:style-name="T710">Por ocorrência, sem prejuízo da possibilidade do cancelamento da ARP </text:span><text:span text:style-name="T711">e/ou rescisão </text:span><text:span text:style-name="T691">do </text:span><text:span text:style-name="T692">ajuste</text:span></text:p>
          </table:table-cell>
        </table:table-row>
        <table:table-row table:style-name="Tabela4.4">
          <table:table-cell table:style-name="Tabela4.A9" office:value-type="float" office:value="8">
            <text:p text:style-name="P41">8</text:p>
          </table:table-cell>
          <table:table-cell table:style-name="Tabela4.B11" office:value-type="string">
            <text:p text:style-name="P473"><text:s/><text:span text:style-name="T1249">Deixar de a</text:span><text:span text:style-name="T43">presentar a nota fiscal para atesto do gestor da contratação em até 10 dias após o recebimento definitivo do material.</text:span></text:p>
          </table:table-cell>
          <table:table-cell table:style-name="Tabela4.C11" office:value-type="string">
            <text:p text:style-name="P44"><text:span text:style-name="T179">2</text:span><text:span text:style-name="T178"> </text:span></text:p>
          </table:table-cell>
          <table:table-cell table:style-name="Tabela4.D11" office:value-type="string">
            <text:p text:style-name="P12">Por ocorrência</text:p>
          </table:table-cell>
        </table:table-row>
        <table:table-row table:style-name="Tabela4.4">
          <table:table-cell table:style-name="Tabela4.A10" office:value-type="float" office:value="9">
            <text:p text:style-name="P42">9</text:p>
          </table:table-cell>
          <table:table-cell table:style-name="Tabela4.B11" office:value-type="string">
            <text:p text:style-name="P474"><text:span text:style-name="T223">Deixar de a</text:span><text:span text:style-name="T1221">tender </text:span><text:span text:style-name="T1222">os prazos e a</text:span><text:span text:style-name="T1221">s solicitações para </text:span>a realização de serviços de assistência técnica e substituições que se fizerem necessárias.</text:p>
            <text:p text:style-name="P475"/>
          </table:table-cell>
          <table:table-cell table:style-name="Tabela4.C11" office:value-type="string">
            <text:p text:style-name="P13">1</text:p>
          </table:table-cell>
          <table:table-cell table:style-name="Tabela4.D11" office:value-type="string">
            <text:p text:style-name="P12">Por dia de atraso, limitada a incidência ao disposto no item <text:span text:style-name="T1264">14</text:span>.2.2, sem prejuízo da possibilidade do cancelamento da ARP e/ou</text:p>
            <text:p text:style-name="P12">rescisão do ajuste</text:p>
          </table:table-cell>
        </table:table-row>
        <text:soft-page-break/>
        <table:table-row table:style-name="Tabela4.4">
          <table:table-cell table:style-name="Tabela4.A11" office:value-type="float" office:value="10">
            <text:p text:style-name="P43">10</text:p>
          </table:table-cell>
          <table:table-cell table:style-name="Tabela4.B11" office:value-type="string">
            <text:p text:style-name="P476"><text:span text:style-name="T264">Deixar de c</text:span>umprir qualquer obrigação não prevista nesta tabela ou reincidir em atos penalizados com advertência.</text:p>
          </table:table-cell>
          <table:table-cell table:style-name="Tabela4.C11" office:value-type="string">
            <text:p text:style-name="P34">3</text:p>
          </table:table-cell>
          <table:table-cell table:style-name="Tabela4.D11" office:value-type="string">
            <text:p text:style-name="P35">Por ocorrência</text:p>
          </table:table-cell>
        </table:table-row>
      </table:table>
      <text:p text:style-name="P286"><text:span text:style-name="T893">1</text:span><text:span text:style-name="T897">4</text:span><text:span text:style-name="T893">.2.2.</text:span><text:span text:style-name="T892">1. A multa </text:span><text:span text:style-name="T894">será de R$ 50,00 </text:span><text:span text:style-name="T892">(cinquenta reais) </text:span><text:span text:style-name="T894">para os casos em que o percentual da penalidade </text:span><text:span text:style-name="T892">estabelecida no quadro da T</text:span><text:span text:style-name="T895">ABELA</text:span><text:span text:style-name="T892"> 1 </text:span><text:span text:style-name="T896">não atingir esse valor. </text:span></text:p>
      <text:p text:style-name="P284"><text:span text:style-name="T851">1</text:span><text:span text:style-name="T867">4</text:span><text:span text:style-name="T851">.2.2.</text:span><text:span text:style-name="T864">2</text:span><text:span text:style-name="T851">. </text:span><text:span text:style-name="T842">A multa, no caso de rescisão por ato unilateral da Administração e motivado por culpa </text:span><text:span text:style-name="T1143">da Contratada</text:span><text:span text:style-name="T842">, será de 10% (dez por cento) sobre o val</text:span><text:span text:style-name="T1143">or d</text:span><text:span text:style-name="T1144">a</text:span><text:span text:style-name="T1143"> </text:span><text:span text:style-name="T843">contratação </text:span><text:span text:style-name="T842">não cumulativa com as multas presentes na Tabela 2. Tal multa não exime </text:span><text:span text:style-name="T1143">a Contratada</text:span><text:span text:style-name="T842"> pelas reparações dos prejuízos e das demais sanções cabíveis.</text:span></text:p>
      <text:p text:style-name="P284"><text:span text:style-name="T851">1</text:span><text:span text:style-name="T867">4</text:span><text:span text:style-name="T851">.2.2.</text:span><text:span text:style-name="T864">3</text:span><text:span text:style-name="T851">. O</text:span><text:span text:style-name="T844"> valor da multa aplicada, após regular processo administrativo, será descontado dos pagamentos eventualmente devidos pelo </text:span><text:span text:style-name="T1145">Contratante</text:span><text:span text:style-name="T844">, ou ainda cobrada diretamente d</text:span><text:span text:style-name="T845">a</text:span><text:span text:style-name="T846"> </text:span><text:span text:style-name="T1145">Contratada</text:span><text:span text:style-name="T844">, amigável ou judicialmente.</text:span><text:span text:style-name="T842"><text:tab/></text:span></text:p>
      <text:p text:style-name="P283">1<text:span text:style-name="T1250">4</text:span>.2.2.<text:span text:style-name="T1251">4</text:span>. Se os valores do pagamento forem insuficientes para a quitação das eventuais multas, fica <text:span text:style-name="T1122">a Contratada</text:span> obrigad<text:span text:style-name="T1199">o</text:span> a recolher a importância devida no prazo de até 10 (dez) dias, contados da comunicação oficial, sob pena de ser incluído o valor na Dívida Ativa da União.</text:p>
      <text:p text:style-name="P285"><text:span text:style-name="T209">1</text:span><text:span text:style-name="T211">4</text:span><text:span text:style-name="T209">.2.2.</text:span><text:span text:style-name="T210">5</text:span><text:span text:style-name="T209">. </text:span><text:span text:style-name="T212">A</text:span><text:span text:style-name="T40"> aplicação de multa não impede, a critério da Administração, a aplicação das demais sanções de advertência, de impedimento/suspensão do direito de licitar e de inidoneidade, bem como a rescisão da contratação e/ou cancelamento da ata.</text:span></text:p>
      <text:p text:style-name="P428"><text:span text:style-name="T202">1</text:span><text:span text:style-name="T203">4</text:span><text:span text:style-name="T202">.2.3.</text:span><text:span text:style-name="T208"> Suspensão temporária</text:span><text:span text:style-name="T202"> do direito de participar de licitação e impedimento de contratar com a Administração, </text:span><text:span text:style-name="T41">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59">Nº</text:p>
          </table:table-cell>
          <table:table-cell table:style-name="Tabela6.A1" office:value-type="string">
            <text:p text:style-name="P159">SITUAÇÃO</text:p>
          </table:table-cell>
          <table:table-cell table:style-name="Tabela6.C1" office:value-type="string">
            <text:p text:style-name="P22">PRAZO</text:p>
          </table:table-cell>
        </table:table-row>
        <table:table-row table:style-name="Tabela6.1">
          <table:table-cell table:style-name="Tabela6.A3" office:value-type="string">
            <text:p text:style-name="P159">1</text:p>
          </table:table-cell>
          <table:table-cell table:style-name="Tabela6.B3" office:value-type="string">
            <text:p text:style-name="P160">Atraso no cumprimento das obrigações assumidas contratualmente, que tenha acarretado prejuízos para o Contratante</text:p>
          </table:table-cell>
          <table:table-cell table:style-name="Tabela6.C3" office:value-type="string">
            <text:p text:style-name="P28">Por até 01 (um) ano </text:p>
          </table:table-cell>
        </table:table-row>
        <table:table-row table:style-name="Tabela6.1">
          <table:table-cell table:style-name="Tabela6.A3" office:value-type="string">
            <text:p text:style-name="P23">2</text:p>
          </table:table-cell>
          <table:table-cell table:style-name="Tabela6.B3" office:value-type="string">
            <text:p text:style-name="P31">Execução parcial ou insatisfatória do objeto contratado, que tenha acarretado prejuízos para o Contratante</text:p>
          </table:table-cell>
          <table:table-cell table:style-name="Tabela6.C3" office:value-type="string">
            <text:p text:style-name="P28">Por até 01 (um) ano </text:p>
          </table:table-cell>
        </table:table-row>
        <table:table-row table:style-name="Tabela6.1">
          <table:table-cell table:style-name="Tabela6.A4" office:value-type="string">
            <text:p text:style-name="P23">3</text:p>
          </table:table-cell>
          <table:table-cell table:style-name="Tabela6.B4" office:value-type="string">
            <text:p text:style-name="P146">Deixar de manter a documentação <text:span text:style-name="T1200">de habilitação </text:span>atualizada</text:p>
          </table:table-cell>
          <table:table-cell table:style-name="Tabela6.C4" office:value-type="string">
            <text:p text:style-name="P31">Por até 01 (um) ano</text:p>
          </table:table-cell>
        </table:table-row>
        <table:table-row table:style-name="Tabela6.1">
          <table:table-cell table:style-name="Tabela6.A5" office:value-type="string">
            <text:p text:style-name="P23">4</text:p>
          </table:table-cell>
          <table:table-cell table:style-name="Tabela6.B5" office:value-type="string">
            <text:p text:style-name="P31">Deixar de entregar o <text:span text:style-name="T1252">objeto</text:span> contratado</text:p>
          </table:table-cell>
          <table:table-cell table:style-name="Tabela6.C5" office:value-type="string">
            <text:p text:style-name="P32">Por até 02 (dois) anos</text:p>
          </table:table-cell>
        </table:table-row>
        <table:table-row table:style-name="Tabela6.1">
          <table:table-cell table:style-name="Tabela6.A6" office:value-type="string">
            <text:p text:style-name="P384">5</text:p>
          </table:table-cell>
          <table:table-cell table:style-name="Tabela6.B6" office:value-type="string">
            <text:p text:style-name="P386">Deixar de <text:span text:style-name="T1253">prestar a garantia técnica </text:span></text:p>
          </table:table-cell>
          <table:table-cell table:style-name="Tabela6.C6" office:value-type="string">
            <text:p text:style-name="P385">Por até 01 (um) ano</text:p>
          </table:table-cell>
        </table:table-row>
      </table:table>
      <text:p text:style-name="P426"><text:span text:style-name="T1201">14.2.4. </text:span><text:span text:style-name="T1066">Declaração de inidoneidade</text:span><text:span text:style-name="T1201"> para licitar ou contratar com a Administração Pública enquanto perdurarem os motivos determinantes da punição ou até que seja promovida a reabilitação perante a própria autoridade que aplicou a penalidade, nas hipóteses descritas no subitem 14.1.2.</text:span></text:p>
      <text:p text:style-name="P332">1<text:span text:style-name="T1250">4</text:span>.3. As penalidades serão obrigatoriamente registradas no SICAF e sua aplicação deverá ser precedida da concessão da oportunidade de ampla defesa para o adjudicatário, na forma da lei.</text:p>
      <text:p text:style-name="P333"><text:span text:style-name="T836">1</text:span><text:span text:style-name="T837">4</text:span><text:span text:style-name="T836">.4. </text:span><text:span text:style-name="T838">As penalidades somente poderão ser relevadas em razão de circunstâncias </text:span><text:soft-page-break/><text:span text:style-name="T838">excepcionais, e as justificativas somente serão aceitas por escrito, fundamentadas em fatos comprováveis, a critério da autoridade competente do </text:span><text:span text:style-name="T1146">Contratante,</text:span><text:span text:style-name="T838"> e </text:span><text:span text:style-name="T908">desde que formuladas até a data do vencimento estipulada para o cumprimento da obrigação.</text:span></text:p>
      <text:p text:style-name="P333"><text:span text:style-name="T838">1</text:span><text:span text:style-name="T839">4</text:span><text:span text:style-name="T838">.5. </text:span><text:span text:style-name="T840">A</text:span><text:span text:style-name="T841">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463">1<text:span text:style-name="T1250">5</text:span>. CONDIÇÕES DE PAGAMENTO</text:p>
      <text:p text:style-name="P464">1<text:span text:style-name="T1250">5</text:span>.1.<text:span text:style-name="T1122"> Será emitida nota de empenho em favor da </text:span><text:span text:style-name="T1135">Contratada</text:span><text:span text:style-name="T1122">, após a homologação do certame licitatório, caso se efetive a contratação.</text:span></text:p>
      <text:p text:style-name="P457"><text:span text:style-name="T898">1</text:span><text:span text:style-name="T901">5</text:span><text:span text:style-name="T898">.2. O pagamento dar-se-á a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899">atestada pela autoridade competente</text:span><text:span text:style-name="T898">, </text:span><text:span text:style-name="T900">ocasião em que será verificada a regularidade fiscal e trabalhista d</text:span><text:span text:style-name="T1147">a </text:span><text:span text:style-name="T1148">C</text:span><text:span text:style-name="T1147">ontratada.</text:span></text:p>
      <text:p text:style-name="P458"><text:span text:style-name="T1149">1</text:span><text:span text:style-name="T1152">5</text:span><text:span text:style-name="T1149">.</text:span><text:span text:style-name="T1150">3</text:span><text:span text:style-name="T1149">. </text:span><text:span text:style-name="T1151">A</text:span><text:span text:style-name="T1149"> </text:span><text:span text:style-name="T1153">C</text:span><text:span text:style-name="T1154">ontratada</text:span><text:span text:style-name="T1155"> deverá, obrigatoriamente, possuir conta bancária vinculada ao seu CNPJ, ficando o pagamento condicionado à informação dos dados dessa conta na nota fiscal. </text:span></text:p>
      <text:p text:style-name="P465">1<text:span text:style-name="T1250">5</text:span>.<text:span text:style-name="T1202">4</text:span>. <text:span text:style-name="T278">As notas fiscais, recibos, faturas ou congêneres deverão ser recebidos(as) somente pela unidade gestora d</text:span><text:span text:style-name="T279">a contratação</text:span><text:span text:style-name="T278"> ou pela unidade solicitante a qual deverá consignar a data e a hora do seu recebimento.</text:span></text:p>
      <text:p text:style-name="P459"><text:span text:style-name="T886">1</text:span><text:span text:style-name="T888">5</text:span><text:span text:style-name="T886">.</text:span><text:span text:style-name="T887">5</text:span><text:span text:style-name="T886">. Para execução do pagamento, </text:span><text:span text:style-name="T1140">a</text:span><text:span text:style-name="T1139"> </text:span><text:span text:style-name="T1141">C</text:span><text:span text:style-name="T1142">ontratada</text:span><text:span text:style-name="T886"> dever</text:span><text:span text:style-name="T902">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903">a</text:span><text:span text:style-name="T1156"> </text:span><text:span text:style-name="T1148">C</text:span><text:span text:style-name="T1147">ontratada</text:span><text:span text:style-name="T902"> seja optante pelo Sistema Integrado de Pagamento de Impostos e Contribuições das Microempresas e Empresas de Pequeno Porte – SIMPLES deverá apresentar </text:span><text:span text:style-name="T904">junto à</text:span><text:span text:style-name="T902"> nota fiscal/fatura a devida comprovação, a fim de evitar a retenção na fonte dos tributos e contribuições, conforme legislação em vigor.</text:span></text:p>
      <text:p text:style-name="P477"><text:span text:style-name="T113">1</text:span><text:span text:style-name="T115">5</text:span><text:span text:style-name="T113">.</text:span><text:span text:style-name="T114">5</text:span><text:span text:style-name="T113">.1. </text:span><text:span text:style-name="WW-Absatz-Standardschriftart11111111111112"><text:span text:style-name="T316">A correspondente nota fiscal/fatura/congênere deverá ser apresentada pela Contratada no prazo máximo de até 10 (dez) dias, contados do recebimento definitivo do objeto, sob pena de incorrer em multa.</text:span></text:span></text:p>
      <text:p text:style-name="P458"><text:span text:style-name="T889">1</text:span><text:span text:style-name="T890">5</text:span><text:span text:style-name="T889">.6. </text:span><text:span text:style-name="T886">Na ocorrência da rejeição de nota fiscal/fatura, motivada por erro ou incorreções, o prazo estipulado no subitem 1</text:span><text:span text:style-name="T888">5</text:span><text:span text:style-name="T886">.2 passará a ser contado a partir da data da sua reapresentação, examinadas as causas da recusa.</text:span></text:p>
      <text:p text:style-name="P460"><text:span text:style-name="T902">1</text:span><text:span text:style-name="T905">5</text:span><text:span text:style-name="T902">.7. Todos os pagamentos serão submetidos ao que estabelece a Instrução Normativa </text:span><text:span text:style-name="T891">nº 1.234 de 11 de janeiro de 2012 da Secretaria da Receita Federal, publicada no DOU de 12 de janeiro de 2012.</text:span><text:span text:style-name="T902"> </text:span></text:p>
      <text:p text:style-name="P440"><text:span text:style-name="T1123">1</text:span><text:span text:style-name="T1166">5</text:span><text:span text:style-name="T1123">.</text:span><text:span text:style-name="T1124">7</text:span><text:span text:style-name="T1123">.</text:span><text:span text:style-name="T1125">1. </text:span><text:bookmark text:name="9505672"/><text:span text:style-name="T1126">Para efeito do disposto nos incisos III, IV e XI do caput do art. 4</text:span><text:span text:style-name="T1193">º</text:span><text:span text:style-name="T1126">, </text:span><text:span text:style-name="T1127">da IN acima, </text:span><text:span text:style-name="T1126">a </text:span><text:span text:style-name="T1128">pessoa jurídica </text:span><text:span text:style-name="T1126">deverá, no ato da </text:span><text:span text:style-name="T1129">formalização da </text:span><text:span text:style-name="T1130">C</text:span><text:span text:style-name="T1129">ontratação</text:span><text:span text:style-name="T1126">, apresentar declaração de acordo com os modelos constantes dos Anexos II, III ou IV </text:span><text:span text:style-name="T1127">da referida </text:span><text:span text:style-name="T1126">Instrução, conforme o caso, em 2 (duas) vias, assinada pelo seu representante legal</text:span></text:p>
      <text:p text:style-name="P114"><text:soft-page-break/>1<text:span text:style-name="T1250">5</text:span>.<text:span text:style-name="T1211">8</text:span>. <text:span text:style-name="T1122">A </text:span><text:span text:style-name="T1162">C</text:span><text:span text:style-name="T1163">ontratada</text:span> deverá emitir nota fiscal correspondente à sede ou filial da empresa que apresentou a documentação na fase de habilitação.</text:p>
      <text:p text:style-name="P459"><text:span text:style-name="T786">1</text:span><text:span text:style-name="T788">5</text:span><text:span text:style-name="T786">.</text:span><text:span text:style-name="T787">9</text:span><text:span text:style-name="T786">. </text:span><text:span text:style-name="T733">Por motivos de ordem legal e orçamentária que regem as atividades da Administração Pública, </text:span><text:span text:style-name="T738">as aquisições</text:span><text:span text:style-name="T737"> </text:span><text:span text:style-name="T738">realizadas</text:span><text:span text:style-name="T737"> em </text:span><text:span text:style-name="T733">determinado exercício (ano civil) não poderão ser faturados tendo como referência o ano seguinte.</text:span></text:p>
      <text:p text:style-name="P459"><text:span text:style-name="T733">1</text:span><text:span text:style-name="T735">5</text:span><text:span text:style-name="T733">.1</text:span><text:span text:style-name="T734">0</text:span><text:span text:style-name="T733">. Q</text:span><text:span text:style-name="T736">uando da ocorrência de eventuais atrasos de pagamento provocados </text:span><text:span text:style-name="T868">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452"><text:span text:style-name="WW-Absatz-Standardschriftart111111111111"><text:span text:style-name="T403">I = </text:span></text:span><text:span text:style-name="WW-Absatz-Standardschriftart111111111111"><text:span text:style-name="T406">(TX/100)</text:span></text:span></text:p>
      <text:p text:style-name="P448">365</text:p>
      <text:p text:style-name="P116"><text:span text:style-name="WW-Absatz-Standardschriftart11111111111111111"><text:span text:style-name="T403">EM: I x N x VP, onde:</text:span></text:span><text:span text:style-name="WW-Absatz-Standardschriftart11111111111111111"><text:span text:style-name="T404"> <text:s text:c="13"/></text:span></text:span></text:p>
      <text:p text:style-name="P481">I = Índice de atualização financeira;</text:p>
      <text:p text:style-name="P478">TX= Percentual da taxa de juros de mora anual;</text:p>
      <text:p text:style-name="P478">EM = Encargos Moratórios;</text:p>
      <text:p text:style-name="P480"><text:span text:style-name="WW-Absatz-Standardschriftart11111111111111111"><text:span text:style-name="T403">N = Número de dias entre a data prevista para o pagamento e a do efetivo pagamento;</text:span></text:span></text:p>
      <text:p text:style-name="P479"><text:span text:style-name="WW-Absatz-Standardschriftart11111111111111111"><text:span text:style-name="T481">VP = Valor da parcela em atraso.</text:span></text:span></text:p>
      <text:p text:style-name="P449"><text:span text:style-name="T1067">1</text:span><text:span text:style-name="T1071">6</text:span><text:span text:style-name="T1065">. DAS PRÁTICAS DE SUSTENTABILIDADE</text:span></text:p>
      <text:p text:style-name="P450"><text:span text:style-name="WW-Absatz-Standardschriftart11111111111111111"><text:span text:style-name="T399">1</text:span></text:span><text:span text:style-name="WW-Absatz-Standardschriftart11111111111111111"><text:span text:style-name="T402">6</text:span></text:span><text:span text:style-name="WW-Absatz-Standardschriftart11111111111111111"><text:span text:style-name="T397">.1. </text:span></text:span><text:span text:style-name="WW-Absatz-Standardschriftart11111111111111111"><text:span text:style-name="T400"><text:s/></text:span></text:span><text:span text:style-name="WW-Absatz-Standardschriftart11111111111111111"><text:span text:style-name="T398">Além das disposições constantes </text:span></text:span><text:span text:style-name="WW-Absatz-Standardschriftart11111111111111111"><text:span text:style-name="T401">neste Termo,</text:span></text:span><text:span text:style-name="WW-Absatz-Standardschriftart11111111111111111"><text:span text:style-name="T398"> a</text:span></text:span><text:span text:style-name="WW-Absatz-Standardschriftart11111111111111111"><text:span text:style-name="T400"> Contratada deverá a</text:span></text:span><text:span text:style-name="WW-Absatz-Standardschriftart11111111111111111"><text:span text:style-name="T405">tender, </text:span></text:span><text:span text:style-name="WW-Absatz-Standardschriftart11111111111111111"><text:span text:style-name="T498">no que couber, </text:span></text:span><text:span text:style-name="WW-Absatz-Standardschriftart11111111111111111"><text:span text:style-name="T499">às demais</text:span></text:span><text:span text:style-name="WW-Absatz-Standardschriftart11111111111111111"><text:span text:style-name="T500"> </text:span></text:span><text:span text:style-name="WW-Absatz-Standardschriftart11111111111111111"><text:span text:style-name="T498">disposições constantes </text:span></text:span><text:span text:style-name="WW-Absatz-Standardschriftart11111111111111111"><text:span text:style-name="T501">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09">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09">–</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09">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09">Justiça do Trabalho</text:span></text:span></text:a><text:span text:style-name="WW-Absatz-Standardschriftart11111111111111111"><text:span text:style-name="T502">,</text:span></text:span><text:span text:style-name="WW-Absatz-Standardschriftart11111111111111111"><text:span text:style-name="T501"> </text:span></text:span><text:span text:style-name="WW-Absatz-Standardschriftart11111111111111111"><text:span text:style-name="T498">em especial</text:span></text:span><text:span text:style-name="WW-Absatz-Standardschriftart11111111111111111"><text:span text:style-name="T503">:</text:span></text:span></text:p>
      <text:p text:style-name="P438"><text:span text:style-name="WW-Absatz-Standardschriftart11111111111111111"><text:span text:style-name="T495">1</text:span></text:span><text:span text:style-name="WW-Absatz-Standardschriftart11111111111111111"><text:span text:style-name="T497">6</text:span></text:span><text:span text:style-name="WW-Absatz-Standardschriftart11111111111111111"><text:span text:style-name="T495">.1.1.</text:span></text:span><text:span text:style-name="WW-Absatz-Standardschriftart11111111111111111"><text:span text:style-name="T496"> </text:span></text:span><text:span text:style-name="WW-Absatz-Standardschriftart11111111111111111"><text:span text:style-name="T340">Máquinas e Aparelhos Consumidores de Energia:</text:span></text:span></text:p>
      <text:list xml:id="list2780775765" text:style-name="L16">
        <text:list-header>
          <text:p text:style-name="P549"><text:span text:style-name="WW-Absatz-Standardschriftart11111111111111111"><text:span text:style-name="T341">a) </text:span></text:span><text:span text:style-name="WW-Absatz-Standardschriftart11111111111111111"><text:span text:style-name="T342">Os</text:span></text:span><text:span text:style-name="WW-Absatz-Standardschriftart11111111111111111"><text:span text:style-name="T340"> produtos </text:span></text:span><text:span text:style-name="WW-Absatz-Standardschriftart11111111111111111"><text:span text:style-name="T342">devem, </text:span></text:span><text:span text:style-name="WW-Absatz-Standardschriftart11111111111111111"><text:span text:style-name="T343">preferencialmente,</text:span></text:span><text:span text:style-name="WW-Absatz-Standardschriftart11111111111111111"><text:span text:style-name="T342"> a</text:span></text:span><text:span text:style-name="WW-Absatz-Standardschriftart11111111111111111"><text:span text:style-name="T340">present</text:span></text:span><text:span text:style-name="WW-Absatz-Standardschriftart11111111111111111"><text:span text:style-name="T342">ar</text:span></text:span><text:span text:style-name="WW-Absatz-Standardschriftart11111111111111111"><text:span text:style-name="T340"> menor consumo e maior eficiência energética dentro de cada categoria;</text:span></text:span></text:p>
          <text:p text:style-name="P550"><text:span text:style-name="WW-Absatz-Standardschriftart11111111111111111"><text:span text:style-name="T424">b) </text:span></text:span><text:span text:style-name="WW-Absatz-Standardschriftart11111111111111111"><text:span text:style-name="T425">Os</text:span></text:span><text:span text:style-name="WW-Absatz-Standardschriftart11111111111111111"><text:span text:style-name="T426"> produtos </text:span></text:span><text:span text:style-name="WW-Absatz-Standardschriftart11111111111111111"><text:span text:style-name="T427">devem, preferencialmente, possuir</text:span></text:span><text:span text:style-name="WW-Absatz-Standardschriftart11111111111111111"><text:span text:style-name="T426"> a ENCE da classe de maior eficiência, representada pela letra “A”, sempre que haja um número suficiente de produtos e fabricantes nessa classe. Podem ser aceitos produtos das demais classes quando as condições de mercado assim o exigirem.</text:span></text:span></text:p>
        </text:list-header>
      </text:list>
      <text:p text:style-name="P117"><text:span text:style-name="T874">1</text:span><text:span text:style-name="T875">7</text:span><text:span text:style-name="T874">. CONSIDERAÇÕES GERAIS </text:span></text:p>
      <text:p text:style-name="P467">1<text:span text:style-name="T1250">7</text:span>.1. <text:span text:style-name="T34">As partes não estão eximidas do cumprimento de obrigações e responsabilidades previstas na legislação vigente e não expressas neste Termo de Referência.</text:span></text:p>
      <text:p text:style-name="P467"><text:span text:style-name="T195">1</text:span><text:span text:style-name="T196">7</text:span><text:span text:style-name="T195">.2. De acordo com a RESOLUÇÃO N.º 07, DE 18 DE OUTUBRO DE 2005, do Conselho Nacional de Justiça (CNJ), ficam as PROPONENTES cientificadas de que é vedada a contratação de pessoa jurídica que tenha em seu quadro societário </text:span><text:span text:style-name="T197">cônjuge, companheiro ou parente em linha reta, colateral ou por afinidade até o terceiro grau, inclusive, dos magistrados ocupantes de cargos de direção ou no exercício de funções administrativas, assim como de servidores ocupantes de cargos de direção, chefia e </text:span><text:soft-page-break/><text:span text:style-name="T197">assessoramento, vinculados direta ou indiretamente às unidades situadas na linha hierárquica da área encarregada da licitação.</text:span></text:p>
      <text:p text:style-name="P447"><text:span text:style-name="T1082">1</text:span><text:span text:style-name="T1083">7</text:span><text:span text:style-name="T1082">.3. </text:span><text:span text:style-name="T1084">Ne</text:span><text:span text:style-name="T1085">sta </text:span><text:span text:style-name="T1084">c</text:span><text:span text:style-name="T1085">ontratação</text:span><text:span text:style-name="T1086"> </text:span><text:span text:style-name="T1084">adotar-se-á</text:span><text:span text:style-name="T1086"> </text:span><text:span text:style-name="T1087">a</text:span><text:span text:style-name="T1086">s disposições previstas na </text:span><text:span text:style-name="T1087">Lei </text:span><text:span text:style-name="T1088">nº</text:span><text:span text:style-name="T1087"> 8.666/93.</text:span></text:p>
      <text:p text:style-name="P529"><text:span text:style-name="T1068">A</text:span><text:span text:style-name="T1065">NEXO II</text:span></text:p>
      <text:p text:style-name="P382">(minuta)</text:p>
      <text:p text:style-name="P371"><draw:frame text:anchor-type="paragraph" draw:z-index="2" draw:name="Forma1" draw:style-name="gr1" draw:text-style-name="P564" svg:width="16.802cm" svg:height="0.609cm" svg:x="0.062cm" svg:y="0.115cm"><draw:text-box><text:p text:style-name="P563"><text:span text:style-name="T1279">ATA DE REGISTRO DE PREÇOS - PE 06/2022</text:span></text:p></draw:text-box></draw:frame></text:p>
      <text:p text:style-name="P214"><text:span text:style-name="WW-Absatz-Standardschriftart1111111111111111111111111111111111111111111111111111111111111111111111111111111111111111111111111111111111111111111111111111"><text:span text:style-name="T379">PROC</text:span></text:span><text:span text:style-name="WW-Absatz-Standardschriftart1111111111111111111111111111111111111111111111111111111111111111111111111111111111111111111111111111111111111111111111111111"><text:span text:style-name="T380">ESSO Nº 12730/2021</text:span></text:span></text:p>
      <text:p text:style-name="P336"><text:span text:style-name="WW-Absatz-Standardschriftart1111111111111111111111111111111111111111111111111111111111111111111111111111111111111111111111111111111111111111111111111111"><text:span text:style-name="T351">O</text:span></text:span><text:span text:style-name="WW-Absatz-Standardschriftart1111111111111111111111111111111111111111111111111111111111111111111111111111111111111111111111111111111111111111111111111111"><text:span text:style-name="T350"> </text:span></text:span><text:span text:style-name="WW-Absatz-Standardschriftart1111111111111111111111111111111111111111111111111111111111111111111111111111111111111111111111111111111111111111111111111111"><text:span text:style-name="T378">TRIBUNAL REGIONAL DO TRABALHO DA 18ª REGIÃO</text:span></text:span><text:span text:style-name="WW-Absatz-Standardschriftart1111111111111111111111111111111111111111111111111111111111111111111111111111111111111111111111111111111111111111111111111111"><text:span text:style-name="T350">, </text:span></text:span><text:span text:style-name="WW-Absatz-Standardschriftart1111111111111111111111111111111111111111111111111111111111111111111111111111111111111111111111111111111111111111111111111111"><text:span text:style-name="T287">inscrito no CNPJ nº </text:span></text:span><text:span text:style-name="WW-Absatz-Standardschriftart1111111111111111111111111111111111111111111111111111111111111111111111111111111111111111111111111111111111111111111111111111"><text:span text:style-name="T293">02.395.868/0001-63, </text:span></text:span><text:span text:style-name="WW-Absatz-Standardschriftart1111111111111111111111111111111111111111111111111111111111111111111111111111111111111111111111111111111111111111111111111111"><text:span text:style-name="T350">situado no </text:span></text:span><text:span text:style-name="WW-Absatz-Standardschriftart1111111111111111111111111111111111111111111111111111111111111111111111111111111111111111111111111111111111111111111111111111"><text:span text:style-name="T287">Fórum Trabalhista de Goiânia, na </text:span></text:span><text:span text:style-name="WW-Absatz-Standardschriftart1111111111111111111111111111111111111111111111111111111111111111111111111111111111111111111111111111111111111111111111111111"><text:span text:style-name="T364">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365">Goiânia/GO</text:span></text:span><text:span text:style-name="WW-Absatz-Standardschriftart1111111111111111111111111111111111111111111111111111111111111111111111111111111111111111111111111111111111111111111111111111"><text:span text:style-name="T287">, </text:span></text:span><text:span text:style-name="WW-Absatz-Standardschriftart1111111111111111111111111111111111111111111111111111111111111111111111111111111111111111111111111111111111111111111111111111"><text:span text:style-name="T294">CEP: 74.215-901</text:span></text:span><text:span text:style-name="WW-Absatz-Standardschriftart1111111111111111111111111111111111111111111111111111111111111111111111111111111111111111111111111111111111111111111111111111"><text:span text:style-name="T293">,</text:span></text:span><text:span text:style-name="WW-Absatz-Standardschriftart1111111111111111111111111111111111111111111111111111111111111111111111111111111111111111111111111111111111111111111111111111"><text:span text:style-name="T350"> </text:span></text:span><text:span text:style-name="WW-Absatz-Standardschriftart1111111111111111111111111111111111111111111111111111111111111111111111111111111111111111111111111111111111111111111111111111"><text:span text:style-name="T359">representado pelo servidor</text:span></text:span><text:span text:style-name="WW-Absatz-Standardschriftart1111111111111111111111111111111111111111111111111111111111111111111111111111111111111111111111111111111111111111111111111111"><text:span text:style-name="T389"> </text:span></text:span><text:span text:style-name="WW-Absatz-Standardschriftart1111111111111111111111111111111111111111111111111111111111111111111111111111111111111111111111111111111111111111111111111111"><text:span text:style-name="T375">Álvaro Celso Bonfim Resende</text:span></text:span><text:span text:style-name="WW-Absatz-Standardschriftart1111111111111111111111111111111111111111111111111111111111111111111111111111111111111111111111111111111111111111111111111111"><text:span text:style-name="T376">, Diretor-Geral, </text:span></text:span><text:span text:style-name="WW-Absatz-Standardschriftart1111111111111111111111111111111111111111111111111111111111111111111111111111111111111111111111111111111111111111111111111111"><text:span text:style-name="T321">no uso da competência delegada pela </text:span></text:span><text:span text:style-name="WW-Absatz-Standardschriftart1111111111111111111111111111111111111111111111111111111111111111111111111111111111111111111111111111111111111111111111111111"><text:span text:style-name="T322">Resolução Administrativa TRT 18ª Nº 69/2017</text:span></text:span><text:span text:style-name="WW-Absatz-Standardschriftart1111111111111111111111111111111111111111111111111111111111111111111111111111111111111111111111111111111111111111111111111111"><text:span text:style-name="T350">, nos termos da Lei nº 10.520, de 17 julho de 2002, e dos Decretos nº </text:span></text:span><text:span text:style-name="WW-Absatz-Standardschriftart1111111111111111111111111111111111111111111111111111111111111111111111111111111111111111111111111111111111111111111111111111"><text:span text:style-name="T352">10.024, de 20 de setembro de 2019</text:span></text:span><text:span text:style-name="WW-Absatz-Standardschriftart1111111111111111111111111111111111111111111111111111111111111111111111111111111111111111111111111111111111111111111111111111"><text:span text:style-name="T350">,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358">06</text:span></text:span><text:span text:style-name="WW-Absatz-Standardschriftart1111111111111111111111111111111111111111111111111111111111111111111111111111111111111111111111111111111111111111111111111111"><text:span text:style-name="T350">/20</text:span></text:span><text:span text:style-name="WW-Absatz-Standardschriftart1111111111111111111111111111111111111111111111111111111111111111111111111111111111111111111111111111111111111111111111111111"><text:span text:style-name="T353">2</text:span></text:span><text:span text:style-name="WW-Absatz-Standardschriftart1111111111111111111111111111111111111111111111111111111111111111111111111111111111111111111111111111111111111111111111111111"><text:span text:style-name="T358">2</text:span></text:span><text:span text:style-name="WW-Absatz-Standardschriftart1111111111111111111111111111111111111111111111111111111111111111111111111111111111111111111111111111111111111111111111111111"><text:span text:style-name="T378">,</text:span></text:span><text:span text:style-name="WW-Absatz-Standardschriftart1111111111111111111111111111111111111111111111111111111111111111111111111111111111111111111111111111111111111111111111111111"><text:span text:style-name="T350"> RESOLVE registrar o preço ofertado pela Empresa________________, inscrita no CNPJ nº _________________, localizada______________, telefone________, representada pelo_____________, para </text:span></text:span><text:span text:style-name="Fonte_20_parág._20_padrão"><text:span text:style-name="T492">eventual</text:span></text:span><text:span text:style-name="Fonte_20_parág._20_padrão"><text:span text:style-name="T493"> </text:span></text:span><text:span text:style-name="WW-Absatz-Standardschriftart1111111111111111111111111111111111111111111111111111111111111111111111111111111111111111111111111111111"><text:span text:style-name="T339">aquisição de </text:span></text:span><text:span text:style-name="WW-Absatz-Standardschriftart1111111111111111111111111111111111111111111111111111111111111111111111111111111111111111111111111111111"><text:span text:style-name="T344">bens permanentes</text:span></text:span><text:span text:style-name="WW-Absatz-Standardschriftart1111111111111111111111111111111111111111111111111111111111111111111111111111111111111111111111111111111"><text:span text:style-name="T355">, </text:span></text:span><text:span text:style-name="WW-Absatz-Standardschriftart111111111111111111111111111111111111111111111111111111111111111111111111111111111111111111111111111111111111111111111111111"><text:span text:style-name="T300">conforme</text:span></text:span><text:span text:style-name="WW-Absatz-Standardschriftart111111111111111111111111111111111111111111111111111111111111111111111111111111111111111111111111111111111111111111111111111"><text:span text:style-name="T356"> quadro abaixo:</text:span></text:span></text:p>
      <text:p text:style-name="P336"><text:span text:style-name="WW-Absatz-Standardschriftart111111111111111111111111111111111111111111111111111111111111111111111111111111111111111111111111111111111111111111111111111"><text:span text:style-name="T356"/></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346">Item</text:p>
          </table:table-cell>
          <table:table-cell table:style-name="Tabela7.A1" office:value-type="string">
            <text:p text:style-name="P346">Descrição</text:p>
          </table:table-cell>
          <table:table-cell table:style-name="Tabela7.A1" office:value-type="string">
            <text:p text:style-name="P346">Unidade</text:p>
          </table:table-cell>
          <table:table-cell table:style-name="Tabela7.A1" office:value-type="string">
            <text:p text:style-name="P346">Quantidade <text:span text:style-name="T1209">Registrada</text:span></text:p>
          </table:table-cell>
          <table:table-cell table:style-name="Tabela7.E1" office:value-type="string">
            <text:p text:style-name="P347">Valor Unitário</text:p>
          </table:table-cell>
        </table:table-row>
        <table:table-row table:style-name="Tabela7.2">
          <table:table-cell table:style-name="Tabela7.A2" office:value-type="string">
            <text:p text:style-name="P553">1</text:p>
          </table:table-cell>
          <table:table-cell table:style-name="Tabela7.B2" office:value-type="string">
            <text:p text:style-name="P56"><text:span text:style-name="T652">CLIMATIZADOR E UMIDIFICADOR DE AR </text:span><text:span text:style-name="T654">PORTÁTIL.</text:span><text:span text:style-name="T811"> Com funções de umidificar, refrescar, ventilar e filtrar o ar; Filtro de ar com tripla proteção: antipoeira, antimofo e antibactéria; Aviso sonoro que alerta quando o filtro deve ser limpo; Aletas automáticas que direcionam o ar na direção horizontal e vertical, com oscilação para a direita e para a esquerda; Velocidade em 3 patamares; Tanque removível, com capacidade mínima de 5,5 litros; Garrafa cubo de gelo, Puxador ergonômico; Rodízios giratórios; Comando, também, por controle remoto; Tensão elétrica de 220 Volts. </text:span><text:span text:style-name="T653">Cor preta ou titanium</text:span><text:span text:style-name="T1213">.</text:span></text:p>
          </table:table-cell>
          <table:table-cell table:style-name="Tabela7.C2" office:value-type="string">
            <text:p text:style-name="P395">Unidade</text:p>
          </table:table-cell>
          <table:table-cell table:style-name="Tabela7.D2" office:value-type="string">
            <text:p text:style-name="P401">5</text:p>
          </table:table-cell>
          <table:table-cell table:style-name="Tabela7.E2" office:value-type="string">
            <text:p text:style-name="P345">R$</text:p>
          </table:table-cell>
        </table:table-row>
        <table:table-row table:style-name="Tabela7.3">
          <table:table-cell table:style-name="Tabela7.A3" office:value-type="string">
            <text:p text:style-name="P387"/>
            <text:p text:style-name="P387"/>
            <text:p text:style-name="P553">2</text:p>
            <text:p text:style-name="P389"/>
          </table:table-cell>
          <table:table-cell table:style-name="Tabela7.B3" office:value-type="string">
            <text:p text:style-name="P56"><text:span text:style-name="T652">CABIDE DE CHÃO PARA TERNO.</text:span><text:span text:style-name="T1213"> </text:span><text:span text:style-name="T811">Altura mínima 1,05 m.; Largura mínima da base 25 cm; Comprimento mínimo da base 42 cm; Cor padrão imbuia.</text:span></text:p>
          </table:table-cell>
          <table:table-cell table:style-name="Tabela7.C3" office:value-type="string">
            <text:p text:style-name="P395">Unidade</text:p>
          </table:table-cell>
          <table:table-cell table:style-name="Tabela7.D3" office:value-type="string">
            <text:p text:style-name="P403">2</text:p>
          </table:table-cell>
          <table:table-cell table:style-name="Tabela7.E3" office:value-type="string">
            <text:p text:style-name="P345">R$</text:p>
          </table:table-cell>
        </table:table-row>
        <table:table-row table:style-name="Tabela7.4">
          <table:table-cell table:style-name="Tabela7.A4" office:value-type="string">
            <text:p text:style-name="P553">3</text:p>
          </table:table-cell>
          <table:table-cell table:style-name="Tabela7.B4" office:value-type="string">
            <text:p text:style-name="P56"><text:span text:style-name="T906">ESCADA DOBRÁVEL ALUMÍNIO MULTIFUNCIONAL</text:span><text:span text:style-name="T907">. </text:span><text:span text:style-name="T811">4x4 com 16 degraus; Estrutura em alumínio, dobradiças em aço com trava de segurança e pés emborrachados; Comprimento de 4,7 metros </text:span><text:soft-page-break/><text:span text:style-name="T811">totalmente aberta; Capacidade de até 150 kg; Dobrável em 4 partes.</text:span></text:p>
          </table:table-cell>
          <table:table-cell table:style-name="Tabela7.C4" office:value-type="string">
            <text:p text:style-name="P395">Unidade</text:p>
          </table:table-cell>
          <table:table-cell table:style-name="Tabela7.D4" office:value-type="string">
            <text:p text:style-name="P399">2</text:p>
          </table:table-cell>
          <table:table-cell table:style-name="Tabela7.E4" office:value-type="string">
            <text:p text:style-name="P345">R$</text:p>
          </table:table-cell>
        </table:table-row>
      </table:table>
      <text:p text:style-name="P364"><text:span text:style-name="T992"><text:tab/></text:span><text:span text:style-name="T159">O prazo de vigência desta Ata de Registro de Preços será de 12 (doze) meses, contado a partir da publicação de seu extrato no Diário Oficial da União.</text:span></text:p>
      <text:p text:style-name="P71"><text:tab/>As especificações técnicas, assim como todas as obrigações e condições descritas no Edital, no Termo de Referência e na proposta de preços, integram esta Ata de Registro de Preços, independentemente de transcrição.</text:p>
      <text:p text:style-name="P71"><text:span text:style-name="T1070"><text:tab/></text:span>O foro para dirimir questões relativas à presente Ata será o da Justiça Federal, na Seção Judiciária de Goiás, com exclusão de qualquer outro. <text:tab/></text:p>
      <text:p text:style-name="P70"><text:tab/>A presente Ata, após lida e achada conforme, é assinada pelos representantes legais do Tribunal Regional do Trabalho da 18ª Região e da Empresa ________________. </text:p>
      <text:p text:style-name="P133"/>
      <text:p text:style-name="P133">Pelo TRT 18ª Região:</text:p>
      <text:p text:style-name="P134"/>
      <text:p text:style-name="P134"/>
      <text:p text:style-name="P134">DIRETOR-GERAL</text:p>
      <text:p text:style-name="P135">(assinado eletronicamente)</text:p>
      <text:p text:style-name="P139"/>
      <text:p text:style-name="P139">Pela empresa:</text:p>
      <text:p text:style-name="P86">REPRESENTANTE LEGAL DA EMPRESA </text:p>
      <text:p text:style-name="P87">(assinado eletronicamente)</text:p>
      <text:p text:style-name="P87"/>
      <text:p text:style-name="P530"><text:span text:style-name="T1005">ANEXO </text:span><text:span text:style-name="T1006">I</text:span><text:span text:style-name="T1008">II</text:span></text:p>
      <text:p text:style-name="P88"/>
      <text:p text:style-name="P132"/>
      <text:p text:style-name="P132">DECLARAÇÃO </text:p>
      <text:p text:style-name="P138">(NEPOTISMO)</text:p>
      <text:p text:style-name="P130"><text:span text:style-name="WW-Absatz-Standardschriftart1111111111111111111111111111111111111111111111111111111111111111111111111111111111111111112"><text:span text:style-name="T464"/></text:span></text:p>
      <text:p text:style-name="P130"><text:span text:style-name="WW-Absatz-Standardschriftart1111111111111111111111111111111111111111111111111111111111111111111111111111111111111111112"><text:span text:style-name="T464"/></text:span></text:p>
      <text:p text:style-name="P306"><text:span text:style-name="WW-Absatz-Standardschriftart1111111111111111111111111111111111111111111111111111111111111111111111111111111111111111112"><text:span text:style-name="T324">Em cumprimento ao disposto no subitem </text:span></text:span><text:span text:style-name="WW-Absatz-Standardschriftart1111111111111111111111111111111111111111111111111111111111111111111111111111111111111111112"><text:span text:style-name="T325">8</text:span></text:span><text:span text:style-name="WW-Absatz-Standardschriftart1111111111111111111111111111111111111111111111111111111111111111111111111111111111111111112"><text:span text:style-name="T326">.</text:span></text:span><text:span text:style-name="WW-Absatz-Standardschriftart1111111111111111111111111111111111111111111111111111111111111111111111111111111111111111112"><text:span text:style-name="T325">2</text:span></text:span><text:span text:style-name="WW-Absatz-Standardschriftart1111111111111111111111111111111111111111111111111111111111111111111111111111111111111111112"><text:span text:style-name="T326">.1</text:span></text:span><text:span text:style-name="WW-Absatz-Standardschriftart1111111111111111111111111111111111111111111111111111111111111111111111111111111111111111112"><text:span text:style-name="T324"> do Edital do Pregão Eletrônico nº </text:span></text:span><text:span text:style-name="WW-Absatz-Standardschriftart1111111111111111111111111111111111111111111111111111111111111111111111111111111111111111112"><text:span text:style-name="T330">06</text:span></text:span><text:span text:style-name="WW-Absatz-Standardschriftart1111111111111111111111111111111111111111111111111111111111111111111111111111111111111111112"><text:span text:style-name="T324">/20</text:span></text:span><text:span text:style-name="WW-Absatz-Standardschriftart1111111111111111111111111111111111111111111111111111111111111111111111111111111111111111112"><text:span text:style-name="T327">2</text:span></text:span><text:span text:style-name="WW-Absatz-Standardschriftart1111111111111111111111111111111111111111111111111111111111111111111111111111111111111111112"><text:span text:style-name="T330">2</text:span></text:span><text:span text:style-name="WW-Absatz-Standardschriftart1111111111111111111111111111111111111111111111111111111111111111111111111111111111111111112"><text:span text:style-name="T324">, a empresa </text:span></text:span><text:span text:style-name="T111">_____________________________________ CNPJ nº _____________________, sediada na ______________________________________, por intermédio de seu representante legal o </text:span><text:span text:style-name="T112">(a)</text:span><text:span text:style-name="T111"> Sr. </text:span><text:span text:style-name="T112">(a)</text:span><text:span text:style-name="T111"> ____________________________, portador </text:span><text:span text:style-name="T112">(a)</text:span><text:span text:style-name="T111"> da Carteira de Identidade n</text:span><text:span text:style-name="T112">º____</text:span><text:span text:style-name="T111">______________ e do CPF ________________, </text:span><text:span text:style-name="T118">DECLARA</text:span><text:span text:style-name="T111">, </text:span><text:span text:style-name="WW-Absatz-Standardschriftart1111111111111111111111111111111111111111111111111111111111111111111111111111111111111111112"><text:span text:style-name="T308">que não se enquadra na vedação constante do</text:span></text:span><text:span text:style-name="WW-Absatz-Standardschriftart1111111111111111111111111111111111111111111111111111111111111111111111111111111111111111112"><text:span text:style-name="T615"> </text:span></text:span><text:span text:style-name="WW-Absatz-Standardschriftart1111111111111111111111111111111111111111111111111111111111111111111111111111111111111111112"><text:span text:style-name="T308">art. 2º</text:span></text:span><text:span text:style-name="WW-Absatz-Standardschriftart1111111111111111111111111111111111111111111111111111111111111111111111111111111111111111112"><text:span text:style-name="T418">,</text:span></text:span><text:span text:style-name="WW-Absatz-Standardschriftart1111111111111111111111111111111111111111111111111111111111111111111111111111111111111111112"><text:span text:style-name="T308"> inciso VI </text:span></text:span><text:span text:style-name="WW-Absatz-Standardschriftart1111111111111111111111111111111111111111111111111111111111111111111111111111111111111111112"><text:span text:style-name="T309">da</text:span></text:span><text:span text:style-name="WW-Absatz-Standardschriftart1111111111111111111111111111111111111111111111111111111111111111111111111111111111111111112"><text:span text:style-name="T308"> </text:span></text:span><text:span text:style-name="WW-Absatz-Standardschriftart1111111111111111111111111111111111111111111111111111111111111111111111111111111111111111112"><text:span text:style-name="T323">Resolução nº 7, de 18 de outubro de 2005, </text:span></text:span><text:span text:style-name="WW-Absatz-Standardschriftart1111111111111111111111111111111111111111111111111111111111111111111111111111111111111111112"><text:span text:style-name="T338">do Conselho Nacional de Justiça (CNJ).</text:span></text:span></text:p>
      <text:p text:style-name="P307"/>
      <text:p text:style-name="P137"><text:tab/><text:tab/></text:p>
      <text:p text:style-name="P141"/>
      <text:p text:style-name="P142"/>
      <text:p text:style-name="P142">________________________________________</text:p>
      <text:p text:style-name="P17">Assinatura do representante legal da empresa</text:p>
      <text:p text:style-name="P89"><text:span text:style-name="WW-Absatz-Standardschriftart1"><text:span text:style-name="T377"/></text:span></text:p>
      <text:p text:style-name="P90"><text:a xlink:type="simple" xlink:href="http://www.csjt.jus.br/c/document_library/get_file?uuid=750deba9-30cc-4ead-a04c-6fcf316c9e8e&amp;groupId=955023" text:style-name="Internet_20_link" text:visited-style-name="Visited_20_Internet_20_Link"><text:span text:style-name="WW-Absatz-Standardschriftart111111111111111111111111111111111111111111111111111111111111111111111111111111111111111111111111111111111111111111111111111"><text:span text:style-name="T504"/></text:span></text:a></text:p>
      <text:p text:style-name="P92">ANEXO <text:span text:style-name="T1276">IV</text:span></text:p>
      <text:p text:style-name="P9"/>
      <text:p text:style-name="P150">TERMO DE CADASTRO E RESPONSABILIDADE</text:p>
      <text:p text:style-name="P151"/>
      <text:p text:style-name="P151"/>
      <text:p text:style-name="P151"/>
      <text:p text:style-name="P149"><text:span text:style-name="T619"><text:tab/><text:tab/>Visando atender ao disposto no item </text:span><text:span text:style-name="T620">8.2.2</text:span><text:span text:style-name="T1173"> </text:span><text:span text:style-name="T619">do Edital do Pregão Eletrônico nº </text:span><text:span text:style-name="T627">0</text:span><text:span text:style-name="T629">06</text:span><text:span text:style-name="T619">/20</text:span><text:span text:style-name="T621">2</text:span><text:span text:style-name="T622">2</text:span><text:span text:style-name="T619">, eu,___________________________________________________________, representante legal da empresa_______________________________________, forneço os dados abaixo para a criação de </text:span><text:span text:style-name="T631">login </text:span><text:span text:style-name="T619">e senha no </text:span><text:span text:style-name="T530">Sistema de Controle de Documentos Avulsos (SISDOC) do TRT18</text:span><text:span text:style-name="T619">:</text:span></text:p>
      <text:p text:style-name="P151"/>
      <text:p text:style-name="P143">CPF:_________________________________________</text:p>
      <text:p text:style-name="P143"/>
      <text:p text:style-name="P143">E-mail individual do representante da empresa:_________________________________</text:p>
      <text:p text:style-name="P143"/>
      <text:p text:style-name="P144">Telefone de contato: _________________________</text:p>
      <text:p text:style-name="P143"/>
      <text:p text:style-name="P144">Endereço (com o CEP):_____________________________________________</text:p>
      <text:p text:style-name="P153"/>
      <text:p text:style-name="P153"/>
      <text:p text:style-name="P153"><text:tab/><text:tab/>Declaro, para os devidos fins, <text:span text:style-name="T1058">que tenho ciência que o </text:span><text:span text:style-name="T1056">login </text:span><text:span text:style-name="T1058">e senha a serem criados pela </text:span><text:span text:style-name="T1059">Secretaria</text:span><text:span text:style-name="T1058"> de Licitações e Contratos do TRT18 serão enviados diretamente para o e-mail informado acima, bem como sou responsável pelo uso e guarda da senha fornecida.</text:span></text:p>
      <text:p text:style-name="P154"><text:tab/><text:tab/> </text:p>
      <text:p text:style-name="P154"><text:tab/><text:tab/>Declaro, por fim, responsabilizar-me pelo uso adequado das informações e documentos que terei acesso pelo Sistema.</text:p>
      <text:p text:style-name="P154"/>
      <text:p text:style-name="P155"/>
      <text:p text:style-name="P155">________________________________________</text:p>
      <text:p text:style-name="P10">Assinatura do representante legal da empresa</text:p>
      <text:p text:style-name="P91"><text:bookmark text:name="950567"/><text:bookmark text:name="9505671"/><text:span text:style-name="WW-Absatz-Standardschriftart111111111111111111111111111111111111111111111111111111111111111111111111111111111111111111111111111111111111111111111111111"><text:span text:style-name="T48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3" svg:font-family="Arial"/>
    <style:font-face style:name="Arial Narrow4" svg:font-family="'Arial Narrow'"/>
    <style:font-face style:name="Arial-BoldMT" svg:font-family="Arial-BoldMT"/>
    <style:font-face style:name="Arial4"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1" svg:font-family="Tahoma"/>
    <style:font-face style:name="Times New Roman1" svg:font-family="'Times New Roman'"/>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 Narrow2" svg:font-family="'Arial Narrow', Bold" style:font-family-generic="swiss"/>
    <style:font-face style:name="Arial Narrow" svg:font-family="'Arial Narrow', BoldItalic" style:font-family-generic="swiss"/>
    <style:font-face style:name="ArialMT2"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2" svg:font-family="'Courier New'" style:font-family-generic="modern" style:font-pitch="fixed"/>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3" svg:font-family="SimSun" style:font-pitch="variable"/>
    <style:font-face style:name="SimSun2" svg:font-family="SimSun, 宋体" style:font-pitch="variable"/>
    <style:font-face style:name="Tahoma2" svg:font-family="Tahoma" style:font-pitch="variable"/>
    <style:font-face style:name="courier" svg:font-family="courier, 'Courier New'" style:font-pitch="variable"/>
    <style:font-face style:name="Courier New3" svg:font-family="'Courier New'" style:font-family-generic="modern" style:font-pitch="variable"/>
    <style:font-face style:name="SimSun1" svg:font-family="SimSun"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143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style:letter-kerning="true" style:font-name-asian="Arial Unicode MS" style:font-family-asian="'Arial Unicode MS'" style:font-family-generic-asian="swiss" style:font-pitch-asian="variable" style:font-size-asian="12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2" fo:widows="2" fo:hyphenation-ladder-count="no-limit" style:writing-mode="lr-tb"/>
      <style:text-properties style:use-window-font-color="true" style:font-name="Times New Roman1"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1"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2"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align="start" style:justify-single-word="false" fo:orphans="2" fo:widows="2" fo:hyphenation-ladder-count="no-limit" fo:text-indent="0cm" style:auto-text-indent="false" style:writing-mode="lr-tb"/>
      <style:text-properties style:use-window-font-color="true" style:font-name="Times New Roman1"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2"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style:font-name-asian="SimSun3"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font-weight="bold" style:language-asian="pt" style:country-asian="BR" style:font-weight-asian="bold" style:font-name-complex="Times New Roman" style:font-family-complex="'Times New Roman'" style:font-family-generic-complex="roman" style:font-pitch-complex="variable"/>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style:font-name-asian="Courier New4" style:font-family-asian="'Courier New'" style:font-pitch-asian="variable" style:font-size-asian="12pt" style:language-asian="zxx" style:country-asian="none" style:font-name-complex="Courier New4" style:font-family-complex="'Courier New'" style:font-pitch-complex="variable" style:font-size-complex="12pt" style:language-complex="zxx" style:country-complex="none"/>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_28_user_29_" style:display-name="Text (user)" style:family="paragraph" style:parent-style-name="caption"/>
    <style:style style:name="caption" style:family="paragraph" style:parent-style-name="Standard">
      <style:paragraph-properties fo:margin-top="0.212cm" fo:margin-bottom="0.212cm" loext:contextual-spacing="false"/>
      <style:text-properties style:font-name="Courier New2" fo:font-family="'Courier New'" style:font-family-generic="modern" style:font-pitch="fixed" fo:font-style="italic" style:font-name-complex="Courier New2" style:font-family-complex="'Courier New'" style:font-family-generic-complex="modern" style:font-pitch-complex="fixed" style:font-style-complex="italic"/>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style style:name="Text" style:family="paragraph" style:parent-style-name="Caption" style:class="extra"/>
    <style:style style:name="Sem_20_Espaço_20_entre_20_Linhas" style:display-name="Sem Espaço entre Linhas" style:family="paragraph" style:parent-style-name="Standard" style:next-style-name="Text">
      <style:paragraph-properties style:line-height-at-least="0.176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Normal" style:family="paragraph" style:parent-style-name="Standard">
      <style:text-properties fo:font-size="10pt" style:font-size-asian="10pt" style:font-size-complex="10pt"/>
    </style:style>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style:font-name-asian="SimSun3"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WW_5f_CharLFO19LVL9" style:display-name="WW_CharLFO19LVL9" style:family="text">
      <style:text-properties style:font-name="Wingdings1" fo:font-family="Wingdings" style:font-family-generic="system" style:font-pitch="variable" style:font-charset="x-symbol"/>
    </style:style>
    <style:style style:name="WW_5f_CharLFO19LVL8" style:display-name="WW_CharLFO1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7" style:display-name="WW_CharLFO19LVL7" style:family="text">
      <style:text-properties style:font-name="Symbol1" fo:font-family="Symbol" style:font-family-generic="roman" style:font-pitch="variable" style:font-charset="x-symbol"/>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5" style:display-name="WW_CharLFO1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4" style:display-name="WW_CharLFO19LVL4" style:family="text">
      <style:text-properties style:font-name="Symbol1" fo:font-family="Symbol" style:font-family-generic="roman" style:font-pitch="variable" style:font-charset="x-symbol"/>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2" style:display-name="WW_CharLFO1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1" style:display-name="WW_CharLFO19LVL1" style:family="text">
      <style:text-properties style:font-name="Wingdings1" fo:font-family="Wingdings" style:font-family-generic="system" style:font-pitch="variable" style:font-charset="x-symbol"/>
    </style:style>
    <style:style style:name="WW_5f_CharLFO11LVL9" style:display-name="WW_CharLFO11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8" style:display-name="WW_CharLFO11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7" style:display-name="WW_CharLFO11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6" style:display-name="WW_CharLFO11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5" style:display-name="WW_CharLFO11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4" style:display-name="WW_CharLFO11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3" style:display-name="WW_CharLFO11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2" style:display-name="WW_CharLFO11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1" style:display-name="WW_CharLFO11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9LVL9" style:display-name="WW_CharLFO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6" style:display-name="WW_CharLFO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3" style:display-name="WW_CharLFO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2" style:display-name="WW_CharLFO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9" style:display-name="WW_CharLFO12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8" style:display-name="WW_CharLFO12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7" style:display-name="WW_CharLFO12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6" style:display-name="WW_CharLFO12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5" style:display-name="WW_CharLFO12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4" style:display-name="WW_CharLFO12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3" style:display-name="WW_CharLFO12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2" style:display-name="WW_CharLFO12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1" style:display-name="WW_CharLFO12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5LVL9" style:display-name="WW_CharLFO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8" style:display-name="WW_CharLFO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7" style:display-name="WW_CharLFO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6" style:display-name="WW_CharLFO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5" style:display-name="WW_CharLFO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4" style:display-name="WW_CharLFO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3" style:display-name="WW_CharLFO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2" style:display-name="WW_CharLFO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1" style:display-name="WW_CharLFO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7LVL9" style:display-name="WW_CharLFO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2" style:display-name="WW_CharLFO7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6LVL9" style:display-name="WW_CharLFO6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6" style:display-name="WW_CharLFO6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3" style:display-name="WW_CharLFO6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2" style:display-name="WW_CharLFO6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1" style:display-name="WW_CharLFO6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8LVL9" style:display-name="WW_CharLFO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6" style:display-name="WW_CharLFO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4" style:display-name="WW_CharLFO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3" style:display-name="WW_CharLFO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2" style:display-name="WW_CharLFO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3LVL9" style:display-name="WW_CharLFO1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8" style:display-name="WW_CharLFO1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7" style:display-name="WW_CharLFO1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6" style:display-name="WW_CharLFO1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5" style:display-name="WW_CharLFO1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4" style:display-name="WW_CharLFO1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3" style:display-name="WW_CharLFO1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2" style:display-name="WW_CharLFO1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1" style:display-name="WW_CharLFO1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0LVL9" style:display-name="WW_CharLFO10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8" style:display-name="WW_CharLFO10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7" style:display-name="WW_CharLFO10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6" style:display-name="WW_CharLFO10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5" style:display-name="WW_CharLFO10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4" style:display-name="WW_CharLFO10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3" style:display-name="WW_CharLFO10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2" style:display-name="WW_CharLFO10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1" style:display-name="WW_CharLFO10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font-name="Arial" fo:font-family="Arial" style:font-family-generic="swiss" style:font-pitch="variable"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6_20_2" style:display-name="RTF_Num 6 2" style:family="text"/>
    <style:style style:name="RTF_5f_Num_20_6_20_1" style:display-name="RTF_Num 6 1" style:family="text"/>
    <style:style style:name="Visited_20_Internet_20_Link_20__28_user_29_" style:display-name="Visited Internet Link (user)" style:family="text">
      <style:text-properties fo:color="#800000" fo:font-size="12pt" style:text-underline-style="solid" style:text-underline-width="auto" style:text-underline-color="font-color" style:language-asian="zxx" style:country-asian="none" style:font-size-complex="12pt"/>
    </style:style>
    <style:style style:name="Endnote_20_Symbol_20__28_user_29_" style:display-name="Endnote Symbol (user)" style:family="text">
      <style:text-properties fo:font-size="12pt" style:language-asian="en" style:country-asian="US" style:font-size-complex="12pt"/>
    </style:style>
    <style:style style:name="Footnote_20_Symbol_20__28_user_29_" style:display-name="Footnote Symbol (user)" style:family="text">
      <style:text-properties fo:font-size="12pt" style:language-asian="en" style:country-asian="US" style:font-size-complex="12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text-properties style:font-name="Arial" fo:font-family="Arial" style:font-family-generic="swiss" style:font-pitch="variable"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4_20_2" style:display-name="RTF_Num 4 2" style:family="text"/>
    <style:style style:name="RTF_5f_Num_20_4_20_1" style:display-name="RTF_Num 4 1" style:family="text"/>
    <style:style style:name="Footnote_20_anchor_20__28_user_29_" style:display-name="Footnote anchor (user)" style:family="text">
      <style:text-properties style:text-position="10% 100%" fo:font-size="12pt" style:language-asian="en" style:country-asian="US" style:font-size-complex="12pt"/>
    </style:style>
    <style:style style:name="Internet_20_link_20__28_user_29_" style:display-name="Internet link (user)" style:family="text">
      <style:text-properties fo:color="#000080" fo:font-size="12pt" style:text-underline-style="solid" style:text-underline-width="auto" style:text-underline-color="font-color" style:language-asian="zxx" style:country-asian="none" style:font-size-complex="12pt"/>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text-properties style:font-name="Arial" fo:font-family="Arial" style:font-family-generic="swiss" style:font-pitch="variable"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_20_2" style:display-name="RTF_Num 2 2" style:family="text"/>
    <style:style style:name="RTF_5f_Num_20_2_20_1" style:display-name="RTF_Num 2 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apple-style-span" style:family="text" style:parent-style-name="Fonte_20_parág._20_padrã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3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3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3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3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3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background-color="transparent"/>
    </style:style>
    <style:style style:name="MP2" style:family="paragraph" style:parent-style-name="Footer">
      <style:paragraph-properties fo:text-align="start" style:justify-single-word="false"/>
      <style:text-properties officeooo:paragraph-rsid="054d83af"/>
    </style:style>
    <style:style style:name="MP3" style:family="paragraph" style:parent-style-name="Standard">
      <style:paragraph-properties fo:margin-top="0cm" fo:margin-bottom="0cm" loext:contextual-spacing="false" fo:text-align="start" style:justify-single-word="false"/>
      <style:text-properties style:font-name="Arial" fo:font-size="9pt" fo:language="pt" fo:country="BR"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style:use-window-font-color="true" style:font-name="Arial" fo:font-size="9pt" fo:language="pt" fo:country="BR" fo:font-weight="normal" officeooo:paragraph-rsid="04570368" fo:background-color="transparent" style:font-name-asian="Times New Roman" style:font-size-asian="9pt" style:font-weight-asian="normal" style:font-name-complex="Times New Roman" style:font-size-complex="9pt" style:font-weight-complex="normal"/>
    </style:style>
    <style:style style:name="MP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language="pt" fo:country="BR"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language="pt" fo:country="BR" fo:font-weight="normal" style:font-name-asian="Times New Roman" style:font-size-asian="9pt" style:font-weight-asian="normal" style:font-name-complex="Times New Roman" style:font-size-complex="9pt" style:font-weight-complex="normal"/>
    </style:style>
    <style:style style:name="MT1" style:family="text">
      <style:text-properties style:font-name="ArialMT" fo:font-size="9pt" style:font-size-asian="9pt"/>
    </style:style>
    <style:style style:name="MT2" style:family="text">
      <style:text-properties style:font-name="ArialMT" fo:font-size="9pt" officeooo:rsid="06ce36a5" style:font-size-asian="9pt"/>
    </style:style>
    <style:style style:name="MT3"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4" style:family="text">
      <style:text-properties fo:color="#010101" style:font-name="Arial" fo:font-size="9pt" fo:language="pt" fo:country="BR" fo:font-weight="normal" officeooo:rsid="0673c7a0"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5" style:family="text">
      <style:text-properties fo:color="#010101" style:font-name="Arial" fo:font-size="9pt" fo:language="pt" fo:country="BR" fo:font-weight="normal" officeooo:rsid="05b2606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style:use-window-font-color="true" style:letter-kerning="true" style:font-name-asian="Courier New4" style:language-asian="pt" style:country-asian="BR" style:font-name-complex="Courier New4" style:language-complex="pt" style:country-complex="BR"/>
    </style:style>
    <style:style style:name="MT7" style:family="text">
      <style:text-properties officeooo:rsid="05704f97"/>
    </style:style>
    <style:style style:name="MT8" style:family="text">
      <style:text-properties officeooo:rsid="04c80cd7"/>
    </style:style>
    <style:style style:name="MT9" style:family="text">
      <style:text-properties fo:color="#010101" officeooo:rsid="000aba81" style:letter-kerning="true" fo:background-color="#ffffff" loext:char-shading-value="0" style:language-asian="pt" style:country-asian="BR" style:font-name-complex="Arial" style:language-complex="pt" style:country-complex="BR"/>
    </style:style>
    <style:style style:name="MT10" style:family="text">
      <style:text-properties fo:color="#010101" officeooo:rsid="05704f97" style:letter-kerning="true" fo:background-color="#ffffff" loext:char-shading-value="0" style:language-asian="pt" style:country-asian="BR" style:font-name-complex="Arial" style:language-complex="pt" style:country-complex="BR"/>
    </style:style>
    <style:style style:name="MT11" style:family="text">
      <style:text-properties fo:color="#010101" officeooo:rsid="04c80cd7" style:letter-kerning="true" fo:background-color="#ffffff" loext:char-shading-value="0" style:language-asian="pt" style:country-asian="BR" style:font-name-complex="Arial" style:language-complex="pt" style:country-complex="BR"/>
    </style:style>
    <style:style style:name="MT12" style:family="text">
      <style:text-properties fo:background-color="#ffffff" loext:char-shading-value="0"/>
    </style:style>
    <style:style style:name="MT13" style:family="text">
      <style:text-properties style:letter-kerning="true" fo:background-color="#ffffff" loext:char-shading-value="0" style:font-name-asian="Courier New4" style:language-asian="pt" style:country-asian="BR" style:font-name-complex="Courier New4" style:language-complex="pt" style:country-complex="BR"/>
    </style:style>
    <style:style style:name="MT14" style:family="text">
      <style:text-properties style:letter-kerning="true" style:font-name-asian="Courier New4" style:language-asian="pt" style:country-asian="BR" style:font-name-complex="Courier New4" style:language-complex="pt" style:country-complex="BR"/>
    </style:style>
    <style:style style:name="MT15"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 <text:tab/><text:tab/>PREGÃO ELETRÔNICO Nº </text:span><text:span text:style-name="MT2">06</text:span><text:span text:style-name="MT1">/202</text:span><text:span text:style-name="MT2">2</text:span></text:p>
      </style:header>
      <style:footer>
        <text:p text:style-name="MP2"><text:span text:style-name="MT3">Processo TRT/18ª nº </text:span><text:span text:style-name="MT4">12730/2021</text:span><text:span text:style-name="MT3"><text:tab/><text:tab/></text:span><text:span text:style-name="MT5">Pag. </text:span><text:span text:style-name="MT3"><text:page-number text:select-page="current">18</text:page-number></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3"><text:span text:style-name="MT6">TRT 18ª REGIÃO<text:tab/><text:tab/><text:tab/><text:tab/><text:tab/><text:tab/><text:tab/><text:tab/></text:span>PREGÃO ELETRÔNICO Nº <text:span text:style-name="MT7">51</text:span>/20<text:span text:style-name="MT8">20</text:span></text:p>
      </style:header>
      <style:footer>
        <text:p text:style-name="MP4"><text:span text:style-name="MT9">Processo TRT/18ª nº </text:span><text:span text:style-name="MT10">5622</text:span><text:span text:style-name="MT11">/2020</text:span><text:span text:style-name="MT12"><text:tab/><text:tab/></text:span><text:span text:style-name="MT13">Pag.</text:span><text:span text:style-name="MT14"> </text:span><text:page-number text:select-page="current">0</text:page-number><text:s/></text:p>
      </style:footer>
    </style:master-page>
    <style:master-page style:name="HTML" style:page-layout-name="Mpm4"/>
    <style:master-page style:name="Landscape" style:page-layout-name="Mpm5">
      <style:header>
        <text:p text:style-name="MP5"><text:span text:style-name="MT6">TRT 18ª REGIÃO<text:tab/><text:tab/><text:tab/><text:tab/><text:tab/><text:tab/><text:tab/><text:tab/><text:tab/><text:tab/><text:tab/><text:tab/><text:tab/><text:tab/><text:tab/></text:span>PREGÃO ELETRÔNICO Nº <text:span text:style-name="MT15">009/2017</text:span></text:p>
      </style:header>
      <style:footer>
        <text:p text:style-name="MP6">PROCESSO Nº 12395/2016<text:tab/><text:tab/><text:tab/><text:tab/><text:tab/><text:tab/><text:tab/><text:tab/> <text:s text:c="5"/><text:span text:style-name="MT14">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1-13T11:23:43.894000000</meta:creation-date>
    <meta:editing-cycles>20</meta:editing-cycles>
    <meta:editing-duration>PT1H12M46S</meta:editing-duration>
    <meta:generator>LibreOffice/6.3.6.2$Windows_X86_64 LibreOffice_project/2196df99b074d8a661f4036fca8fa0cbfa33a497</meta:generator>
    <dc:date>2022-01-13T14:36:20.725000000</dc:date>
    <meta:document-statistic meta:table-count="10" meta:image-count="2" meta:object-count="0" meta:page-count="34" meta:paragraph-count="615" meta:word-count="11334" meta:character-count="74707" meta:non-whitespace-character-count="63791"/>
    <meta:user-defined meta:name="Informações 1"/>
    <meta:user-defined meta:name="Informações 2"/>
    <meta:user-defined meta:name="Informações 3"/>
    <meta:user-defined meta:name="Informações 4"/>
  </office:meta>
</office:document-meta>
</file>