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Slab703 Lt BT" svg:font-family="'GeoSlab703 Lt B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officeooo:paragraph-rsid="0068a57f" style:font-name-asian="Courier New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margin-left="-0.026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style:font-name="Arial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" fo:font-size="12pt" fo:font-style="normal" fo:font-weight="normal" officeooo:paragraph-rsid="0050b63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5" style:family="paragraph" style:parent-style-name="Standard">
      <style:paragraph-properties fo:margin-left="0cm" fo:margin-right="-0.042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42cm" fo:margin-right="-0.042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042cm" fo:margin-right="-0.042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8" style:family="paragraph" style:parent-style-name="Standard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9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officeooo:rsid="005eec61" officeooo:paragraph-rsid="005eec61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5fd68c" officeooo:paragraph-rsid="0050b63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4ca2f4" officeooo:paragraph-rsid="0080f4a6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loext:graphic-properties draw:fill="none"/>
      <style:paragraph-properties fo:margin-left="1.6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Arial" fo:font-size="12pt" fo:letter-spacing="normal" fo:font-style="italic" style:text-underline-style="none" fo:font-weight="normal" officeooo:rsid="00733d7d" officeooo:paragraph-rsid="0080f4a6" fo:background-color="transparent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3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80f4a6" officeooo:paragraph-rsid="0080f4a6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5fd68c" officeooo:paragraph-rsid="0050b63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80f4a6" officeooo:paragraph-rsid="0080f4a6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6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officeooo:rsid="005fd68c" officeooo:paragraph-rsid="0050b63d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officeooo:rsid="005eec61" officeooo:paragraph-rsid="005eec6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.635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80f4a6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normal" fo:language="pt" fo:country="BR" fo:font-style="normal" fo:text-shadow="none" style:text-underline-style="none" fo:font-weight="normal" officeooo:rsid="0068a57f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text-shadow="none" style:text-underline-style="none" style:letter-kerning="true" fo:background-color="transparent" loext:char-shading-value="0" style:font-name-asian="Courier New" style:language-asian="pt" style:country-asian="BR" style:font-name-complex="Courier New" style:language-complex="pt" style:country-complex="BR" style:text-emphasize="none" style:text-scale="100%" text:display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t" fo:country="BR" fo:text-shadow="none" style:text-underline-style="none" officeooo:rsid="0016e72b" style:letter-kerning="true" fo:background-color="transparent" loext:char-shading-value="0" style:font-name-asian="Courier New" style:language-asian="pt" style:country-asian="BR" style:font-name-complex="Courier New" style:language-complex="pt" style:country-complex="BR" style:text-emphasize="none" style:text-scale="100%" text:display="true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733d7d" fo:background-color="transparent" loext:char-shading-value="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85fa6b" fo:background-color="transparent" loext:char-shading-value="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" style:family="text">
      <style:text-properties style:use-window-font-color="true" style:font-name="Arial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7" style:family="text">
      <style:text-properties style:use-window-font-color="true" style:font-name="Arial" fo:font-size="12pt" style:text-underline-style="none" fo:font-weight="bold" officeooo:rsid="005eec61" style:font-name-asian="Courier New1" style:font-size-asian="12pt" style:font-weight-asian="bold" style:font-name-complex="Courier New1" style:font-size-complex="12pt" style:font-weight-complex="bold"/>
    </style:style>
    <style:style style:name="T8" style:family="text">
      <style:text-properties style:use-window-font-color="true" style:font-name="Arial" fo:font-size="12pt" style:text-underline-style="none" fo:font-weight="bold" officeooo:rsid="007e4c82" style:font-name-asian="Courier New1" style:font-size-asian="12pt" style:font-weight-asian="bold" style:font-name-complex="Courier New1" style:font-size-complex="12pt" style:font-weight-complex="bold"/>
    </style:style>
    <style:style style:name="T9" style:family="text">
      <style:text-properties style:use-window-font-color="true" style:font-name="Arial" fo:font-size="12pt" style:text-underline-style="none" fo:font-weight="bold" officeooo:rsid="0085fa6b" style:font-name-asian="Courier New1" style:font-size-asian="12pt" style:font-weight-asian="bold" style:font-name-complex="Courier New1" style:font-size-complex="12pt" style:font-weight-complex="bold"/>
    </style:style>
    <style:style style:name="T10" style:family="text">
      <style:text-properties style:use-window-font-color="true" style:font-name="Arial" fo:font-size="12pt" style:text-underline-style="none" fo:font-weight="bold" fo:background-color="transparent" loext:char-shading-value="0" style:font-name-asian="Courier New1" style:font-size-asian="12pt" style:font-weight-asian="bold" style:font-name-complex="Courier New1" style:font-size-complex="12pt" style:font-weight-complex="bold"/>
    </style:style>
    <style:style style:name="T11" style:family="text">
      <style:text-properties style:use-window-font-color="true" style:font-name="Arial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2" style:family="text">
      <style:text-properties style:use-window-font-color="true" style:font-name="Arial" fo:font-size="12pt" style:text-underline-style="none" fo:font-weight="normal" officeooo:rsid="003c9d02" style:font-name-asian="Courier New1" style:font-size-asian="12pt" style:font-weight-asian="normal" style:font-name-complex="Courier New1" style:font-size-complex="12pt" style:font-weight-complex="normal"/>
    </style:style>
    <style:style style:name="T13" style:family="text">
      <style:text-properties style:use-window-font-color="true" style:font-name="Arial" fo:font-size="12pt" style:text-underline-style="none" fo:font-weight="normal" officeooo:rsid="005a0349" style:font-name-asian="Courier New1" style:font-size-asian="12pt" style:font-weight-asian="normal" style:font-name-complex="Courier New1" style:font-size-complex="12pt" style:font-weight-complex="normal"/>
    </style:style>
    <style:style style:name="T14" style:family="text">
      <style:text-properties style:use-window-font-color="true" style:font-name="Arial" fo:font-size="12pt" style:text-underline-style="none" fo:font-weight="normal" officeooo:rsid="005eec61" style:font-name-asian="Courier New1" style:font-size-asian="12pt" style:font-weight-asian="normal" style:font-name-complex="Courier New1" style:font-size-complex="12pt" style:font-weight-complex="normal"/>
    </style:style>
    <style:style style:name="T15" style:family="text">
      <style:text-properties officeooo:rsid="00484036"/>
    </style:style>
    <style:style style:name="T16" style:family="text">
      <style:text-properties officeooo:rsid="005eec61"/>
    </style:style>
    <style:style style:name="T17" style:family="text">
      <style:text-properties officeooo:rsid="006944b6"/>
    </style:style>
    <style:style style:name="T18" style:family="text">
      <style:text-properties officeooo:rsid="00733d7d"/>
    </style:style>
    <style:style style:name="T19" style:family="text">
      <style:text-properties fo:font-weight="normal" officeooo:rsid="00733d7d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font-weight="normal" officeooo:rsid="0080f4a6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officeooo:rsid="007afd41" style:font-style-asian="normal" style:font-style-complex="normal"/>
    </style:style>
    <style:style style:name="T22" style:family="text">
      <style:text-properties officeooo:rsid="0085fa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DER JUDICIÁRIO DA UNIÃO</text:p>
      <text:p text:style-name="P6">TRIBUNAL REGIONAL DO TRABALHO DA 18ª REGIÃO</text:p>
      <text:p text:style-name="P6">SECRETARIA DE LICITAÇÕES E CONTRATOS</text:p>
      <text:p text:style-name="P6"/>
      <text:p text:style-name="P6"/>
      <text:p text:style-name="P6"/>
      <text:p text:style-name="P7">ESCLARECIMENTOS</text:p>
      <text:p text:style-name="P4">PREGÃO ELETRÔNICO Nº 0<text:span text:style-name="T16">35/</text:span>202<text:span text:style-name="T16">1</text:span></text:p>
      <text:p text:style-name="P4"/>
      <text:p text:style-name="P4"/>
      <text:p text:style-name="P8"><text:span text:style-name="Fonte_20_parág._20_padrão"><text:span text:style-name="T13"><text:tab/>O</text:span></text:span><text:span text:style-name="Fonte_20_parág._20_padrão"><text:span text:style-name="T11"> Pregoeir</text:span></text:span><text:span text:style-name="Fonte_20_parág._20_padrão"><text:span text:style-name="T13">o</text:span></text:span><text:span text:style-name="Fonte_20_parág._20_padrão"><text:span text:style-name="T11"> d</text:span></text:span><text:span text:style-name="Fonte_20_parág._20_padrão"><text:span text:style-name="T14">o</text:span></text:span><text:span text:style-name="Fonte_20_parág._20_padrão"><text:span text:style-name="T11"> TRIBUNAL REGIONAL DO TRABALHO DA 18ª REGIÃO, em atendimento ao</text:span></text:span><text:span text:style-name="Fonte_20_parág._20_padrão"><text:span text:style-name="T12">s</text:span></text:span><text:span text:style-name="Fonte_20_parág._20_padrão"><text:span text:style-name="T11"> pedido</text:span></text:span><text:span text:style-name="Fonte_20_parág._20_padrão"><text:span text:style-name="T12">s</text:span></text:span><text:span text:style-name="Fonte_20_parág._20_padrão"><text:span text:style-name="T11"> de esclarecimento</text:span></text:span><text:span text:style-name="Fonte_20_parág._20_padrão"><text:span text:style-name="T12">s</text:span></text:span><text:span text:style-name="Fonte_20_parág._20_padrão"><text:span text:style-name="T11"> apresentado</text:span></text:span><text:span text:style-name="Fonte_20_parág._20_padrão"><text:span text:style-name="T12">s abaixo</text:span></text:span><text:span text:style-name="Fonte_20_parág._20_padrão"><text:span text:style-name="T6">,</text:span></text:span><text:span text:style-name="Fonte_20_parág._20_padrão"><text:span text:style-name="T11"> ao </text:span></text:span><text:span text:style-name="Fonte_20_parág._20_padrão"><text:span text:style-name="T6">Pregão Eletr</text:span></text:span><text:span text:style-name="Fonte_20_parág._20_padrão"><text:span text:style-name="T10">ôn</text:span></text:span><text:span text:style-name="Fonte_20_parág._20_padrão"><text:span text:style-name="T6">ico nº 0</text:span></text:span><text:span text:style-name="Fonte_20_parág._20_padrão"><text:span text:style-name="T7">3</text:span></text:span><text:span text:style-name="Fonte_20_parág._20_padrão"><text:span text:style-name="T9">5</text:span></text:span><text:span text:style-name="Fonte_20_parág._20_padrão"><text:span text:style-name="T6">/202</text:span></text:span><text:span text:style-name="Fonte_20_parág._20_padrão"><text:span text:style-name="T7">1</text:span></text:span><text:span text:style-name="Fonte_20_parág._20_padrão"><text:span text:style-name="T11">, torna público para conhecimento dos interessados, as seguintes informações:</text:span></text:span></text:p>
      <text:p text:style-name="P9"/>
      <text:p text:style-name="P9">TNUTRI TECNOLOGIA E SERVIÇOS LTDA</text:p>
      <text:p text:style-name="P16">Questionamento:</text:p>
      <text:p text:style-name="P10">“Prezados Senhores. Gostaria de esclarecimento sobre o item 19 do pregão 35/2021. Obrigado. PLACAS Largura: 0,50 m Altura: 1 cm Comprimento: 0,50 m; Espessura: entre 15 e 16 mm <text:span text:style-name="T22">Composição</text:span>: borracha sistema PU; Cor: preta. Qual seria a espessura correta 1 cm ou 15 a 16 mm?”</text:p>
      <text:p text:style-name="P10"/>
      <text:p text:style-name="P11">Resposta:</text:p>
      <text:p text:style-name="P18"><text:span text:style-name="T4"><text:tab/>E</text:span><text:span text:style-name="T5">m resposta a seu pedido de esclarecimento, informo que a especificação correta quanto à espessura (altura) é “entre 15 e 16 mm”, devendo ser desconsiderada a especificação “Altura: 1 cm”.</text:span></text:p>
      <text:p text:style-name="P2"/>
      <text:p text:style-name="P2">Goiânia, <text:span text:style-name="T18">09</text:span> de <text:span text:style-name="T18">Julho </text:span>de 202<text:span text:style-name="T15">1</text:span>.</text:p>
      <text:p text:style-name="P1"><text:span text:style-name="WW-Absatz-Standardschriftart111111"><text:span text:style-name="T1"/></text:span></text:p>
      <text:p text:style-name="P1"><text:span text:style-name="WW-Absatz-Standardschriftart111111"><text:span text:style-name="T1"/></text:span></text:p>
      <text:p text:style-name="P1"><text:span text:style-name="WW-Absatz-Standardschriftart111111"><text:span text:style-name="T1">Eduardo Freire Gonçalves</text:span></text:span></text:p>
      <text:p text:style-name="P3"><text:span text:style-name="Fonte_20_parág._20_padrão"><text:span text:style-name="T2">Pregoeir</text:span></text:span><text:span text:style-name="Fonte_20_parág._20_padrão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Slab703 Lt BT" svg:font-family="'GeoSlab703 Lt BT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x_5f_msonormal" style:display-name="x_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6T17:10:00</meta:creation-date>
    <dc:date>2021-07-09T14:53:27.842000000</dc:date>
    <meta:editing-duration>PT12H37M44S</meta:editing-duration>
    <meta:editing-cycles>116</meta:editing-cycles>
    <meta:generator>LibreOffice/6.3.6.2$Windows_X86_64 LibreOffice_project/2196df99b074d8a661f4036fca8fa0cbfa33a497</meta:generator>
    <meta:initial-creator>solemar.np@hotmail.com</meta:initial-creator>
    <meta:document-statistic meta:table-count="0" meta:image-count="0" meta:object-count="0" meta:page-count="1" meta:paragraph-count="14" meta:word-count="147" meta:character-count="966" meta:non-whitespace-character-count="831"/>
  </office:meta>
</office:document-meta>
</file>