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1" svg:font-family="Arial-BoldMT"/>
    <style:font-face style:name="Arial5" svg:font-family="Arial, Helvetica, sans-serif"/>
    <style:font-face style:name="Arial4" svg:font-family="Arial, sans-serif"/>
    <style:font-face style:name="ArialMT" svg:font-family="ArialMT"/>
    <style:font-face style:name="Calibri" svg:font-family="Calibri"/>
    <style:font-face style:name="Courier New2" svg:font-family="'Courier New'"/>
    <style:font-face style:name="OpenSymbol" svg:font-family="OpenSymbol"/>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2"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BoldMT" svg:font-family="Arial-BoldMT" style:font-family-generic="swiss"/>
    <style:font-face style:name="ArialMT1"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1"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3" svg:font-family="SimSun" style:font-pitch="variable"/>
    <style:font-face style:name="SimSun2"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7.013cm" fo:margin-left="0cm" table:align="left" style:writing-mode="lr-tb"/>
    </style:style>
    <style:style style:name="Tabela6.A" style:family="table-column">
      <style:table-column-properties style:column-width="1.191cm"/>
    </style:style>
    <style:style style:name="Tabela6.B" style:family="table-column">
      <style:table-column-properties style:column-width="11.005cm"/>
    </style:style>
    <style:style style:name="Tabela6.C" style:family="table-column">
      <style:table-column-properties style:column-width="1.995cm"/>
    </style:style>
    <style:style style:name="Tabela6.D" style:family="table-column">
      <style:table-column-properties style:column-width="2.822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top"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top"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0.05pt solid #000000" fo:border-top="none" fo:border-bottom="0.05pt solid #000000" style:writing-mode="lr-tb"/>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top"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1.296cm"/>
    </style:style>
    <style:style style:name="Tabela11.B" style:family="table-column">
      <style:table-column-properties style:column-width="9.696cm"/>
    </style:style>
    <style:style style:name="Tabela11.C" style:family="table-column">
      <style:table-column-properties style:column-width="2.21cm"/>
    </style:style>
    <style:style style:name="Tabela11.D" style:family="table-column">
      <style:table-column-properties style:column-width="2.09cm"/>
    </style:style>
    <style:style style:name="Tabela11.E" style:family="table-column">
      <style:table-column-properties style:column-width="1.614cm"/>
    </style:style>
    <style:style style:name="Tabela11.1" style:family="table-row">
      <style:table-row-properties style:min-row-height="1.005cm"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2" style:family="table-row">
      <style:table-row-properties style:min-row-height="1.61cm" fo:keep-together="auto"/>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background-color="transparent" fo:keep-together="auto">
        <style:background-image/>
      </style:table-row-properties>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1.E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1.5" style:family="table-row">
      <style:table-row-properties fo:keep-together="auto"/>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0.05pt solid #000000" fo:border-top="none" fo:border-bottom="0.05pt solid #000000" style:writing-mode="lr-tb"/>
    </style:style>
    <style:style style:name="Tabela11.6" style:family="table-row">
      <style:table-row-properties fo:keep-together="auto"/>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none" fo:border-top="none" fo:border-bottom="0.05pt solid #000000" style:writing-mode="lr-tb"/>
    </style:style>
    <style:style style:name="Tabela11.E6" style:family="table-cell">
      <style:table-cell-properties style:vertical-align="middle" fo:padding="0.097cm" fo:border-left="0.05pt solid #000000" fo:border-right="0.05pt solid #000000" fo:border-top="none" fo:border-bottom="0.05pt solid #000000" style:writing-mode="lr-tb"/>
    </style:style>
    <style:style style:name="Tabela11.7" style:family="table-row">
      <style:table-row-properties fo:keep-together="auto"/>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middle" fo:padding="0.097cm" fo:border-left="0.05pt solid #000000" fo:border-right="none" fo:border-top="none" fo:border-bottom="0.05pt solid #000000" style:writing-mode="lr-tb"/>
    </style:style>
    <style:style style:name="Tabela11.C7" style:family="table-cell">
      <style:table-cell-properties style:vertical-align="middle"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none" fo:border-top="none" fo:border-bottom="0.05pt solid #000000" style:writing-mode="lr-tb"/>
    </style:style>
    <style:style style:name="Tabela11.E7" style:family="table-cell">
      <style:table-cell-properties style:vertical-align="middle" fo:padding="0.097cm" fo:border-left="0.05pt solid #000000" fo:border-right="0.05pt solid #000000" fo:border-top="none" fo:border-bottom="0.05pt solid #000000" style:writing-mode="lr-tb"/>
    </style:style>
    <style:style style:name="Tabela11.8" style:family="table-row">
      <style:table-row-properties fo:keep-together="auto"/>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middle" fo:padding="0.097cm" fo:border-left="0.05pt solid #000000" fo:border-right="none" fo:border-top="none" fo:border-bottom="0.05pt solid #000000" style:writing-mode="lr-tb"/>
    </style:style>
    <style:style style:name="Tabela11.C8" style:family="table-cell">
      <style:table-cell-properties style:vertical-align="middle"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none" fo:border-top="none" fo:border-bottom="0.05pt solid #000000" style:writing-mode="lr-tb"/>
    </style:style>
    <style:style style:name="Tabela11.E8" style:family="table-cell">
      <style:table-cell-properties style:vertical-align="middle" fo:padding="0.097cm" fo:border-left="0.05pt solid #000000" fo:border-right="0.05pt solid #000000" fo:border-top="none" fo:border-bottom="0.05pt solid #000000" style:writing-mode="lr-tb"/>
    </style:style>
    <style:style style:name="Tabela11.9" style:family="table-row">
      <style:table-row-properties fo:keep-together="auto"/>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B9" style:family="table-cell">
      <style:table-cell-properties style:vertical-align="middle" fo:padding="0.097cm" fo:border-left="0.05pt solid #000000" fo:border-right="none" fo:border-top="none" fo:border-bottom="0.05pt solid #000000" style:writing-mode="lr-tb"/>
    </style:style>
    <style:style style:name="Tabela11.C9" style:family="table-cell">
      <style:table-cell-properties style:vertical-align="middle" fo:padding="0.097cm" fo:border-left="0.05pt solid #000000" fo:border-right="none" fo:border-top="none" fo:border-bottom="0.05pt solid #000000" style:writing-mode="lr-tb"/>
    </style:style>
    <style:style style:name="Tabela11.D9" style:family="table-cell">
      <style:table-cell-properties style:vertical-align="middle" fo:padding="0.097cm" fo:border-left="0.05pt solid #000000" fo:border-right="none" fo:border-top="none" fo:border-bottom="0.05pt solid #000000" style:writing-mode="lr-tb"/>
    </style:style>
    <style:style style:name="Tabela11.E9" style:family="table-cell">
      <style:table-cell-properties style:vertical-align="middle" fo:padding="0.097cm" fo:border-left="0.05pt solid #000000" fo:border-right="0.05pt solid #000000" fo:border-top="none" fo:border-bottom="0.05pt solid #000000" style:writing-mode="lr-tb"/>
    </style:style>
    <style:style style:name="Tabela11.10" style:family="table-row">
      <style:table-row-properties fo:keep-together="auto"/>
    </style:style>
    <style:style style:name="Tabela11.A10" style:family="table-cell">
      <style:table-cell-properties style:vertical-align="middle" fo:padding="0.097cm" fo:border-left="0.05pt solid #000000" fo:border-right="none" fo:border-top="none" fo:border-bottom="0.05pt solid #000000" style:writing-mode="lr-tb"/>
    </style:style>
    <style:style style:name="Tabela11.E10"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34cm" fo:margin-left="0.095cm" table:align="left" style:writing-mode="lr-tb"/>
    </style:style>
    <style:style style:name="Tabela3.A" style:family="table-column">
      <style:table-column-properties style:column-width="1.296cm"/>
    </style:style>
    <style:style style:name="Tabela3.B" style:family="table-column">
      <style:table-column-properties style:column-width="10.001cm"/>
    </style:style>
    <style:style style:name="Tabela3.C" style:family="table-column">
      <style:table-column-properties style:column-width="1.693cm"/>
    </style:style>
    <style:style style:name="Tabela3.D" style:family="table-column">
      <style:table-column-properties style:column-width="3.043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data-style-name="N0">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data-style-name="N0">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data-style-name="N0">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data-style-name="N0">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data-style-name="N0">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data-style-name="N0">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data-style-name="N0">
      <style:table-cell-properties style:vertical-align="middle" fo:padding="0.123cm" fo:border-left="0.5pt solid #000000" fo:border-right="none" fo:border-top="none" fo:border-bottom="0.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004cm" fo:margin-left="0cm" fo:margin-right="-0.004cm" table:align="margins" style:writing-mode="lr-tb"/>
    </style:style>
    <style:style style:name="Tabela8.A" style:family="table-column">
      <style:table-column-properties style:column-width="1.194cm" style:rel-column-width="4600*"/>
    </style:style>
    <style:style style:name="Tabela8.B" style:family="table-column">
      <style:table-column-properties style:column-width="7.398cm" style:rel-column-width="28510*"/>
    </style:style>
    <style:style style:name="Tabela8.C" style:family="table-column">
      <style:table-column-properties style:column-width="2.572cm" style:rel-column-width="9911*"/>
    </style:style>
    <style:style style:name="Tabela8.D" style:family="table-column">
      <style:table-column-properties style:column-width="2.671cm" style:rel-column-width="10290*"/>
    </style:style>
    <style:style style:name="Tabela8.E" style:family="table-column">
      <style:table-column-properties style:column-width="3.171cm" style:rel-column-width="12224*"/>
    </style:style>
    <style:style style:name="Tabela8.1" style:family="table-row">
      <style:table-row-properties fo:keep-together="auto"/>
    </style:style>
    <style:style style:name="Tabela8.A1" style:family="table-cell">
      <style:table-cell-properties style:vertical-align="middle" fo:background-color="#e6e6e6" fo:padding="0.097cm" fo:border="0.05pt solid #000000" style:writing-mode="lr-tb">
        <style:background-image/>
      </style:table-cell-properties>
    </style:style>
    <style:style style:name="Tabela8.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4" style:family="table-row">
      <style:table-row-properties style:min-row-height="1.219cm" fo:keep-together="auto"/>
    </style:style>
    <style:style style:name="Tabela8.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10" style:family="table-row">
      <style:table-row-properties style:min-row-height="0.871cm" fo:keep-together="auto"/>
    </style:style>
    <style:style style:name="Tabela8.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2" style:family="table">
      <style:table-properties style:width="16.907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398cm"/>
    </style:style>
    <style:style style:name="Tabela2.C" style:family="table-column">
      <style:table-column-properties style:column-width="2.699cm"/>
    </style:style>
    <style:style style:name="Tabela2.D" style:family="table-column">
      <style:table-column-properties style:column-width="2.514cm"/>
    </style:style>
    <style:style style:name="Tabela2.1" style:family="table-row">
      <style:table-row-properties style:min-row-height="0.794cm"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style:min-row-height="1.61cm" fo:keep-together="auto"/>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background-color="transparent" fo:keep-together="auto">
        <style:background-image/>
      </style:table-row-properties>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2.D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6" style:family="table-row">
      <style:table-row-properties fo:keep-together="auto"/>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2.7" style:family="table-row">
      <style:table-row-properties fo:keep-together="auto"/>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0.05pt solid #000000" fo:border-top="none" fo:border-bottom="0.05pt solid #000000" style:writing-mode="lr-tb"/>
    </style:style>
    <style:style style:name="Tabela2.8" style:family="table-row">
      <style:table-row-properties fo:keep-together="auto"/>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0.05pt solid #000000" fo:border-top="none" fo:border-bottom="0.05pt solid #000000" style:writing-mode="lr-tb"/>
    </style:style>
    <style:style style:name="Tabela2.9" style:family="table-row">
      <style:table-row-properties fo:keep-together="auto"/>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6"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5a66711"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7"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1" fo:font-size="12pt" fo:language="pt" fo:country="BR" fo:font-style="normal" fo:font-weight="bold" officeooo:paragraph-rsid="05a66711" style:letter-kerning="true" fo:background-color="#00ff00" style:font-name-asian="Arial Narrow"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5b7c896"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a66711"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2pt" fo:letter-spacing="0.004cm" fo:language="pt" fo:country="BR" fo:font-style="normal" fo:font-weight="bold" officeooo:paragraph-rsid="05a66711"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3e2343" style:font-size-asian="12pt" style:font-weight-asian="bold" style:font-size-complex="12pt" style:font-weight-complex="bold"/>
    </style:style>
    <style:style style:name="P14"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15a597" style:font-size-asian="12pt" style:font-weight-asian="bold" style:font-size-complex="12pt" style:font-weight-complex="bold"/>
    </style:style>
    <style:style style:name="P15"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3f3f89" style:font-size-asian="12pt" style:font-weight-asian="bold" style:font-size-complex="12pt" style:font-weight-complex="bold"/>
    </style:style>
    <style:style style:name="P16"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40fe1a" style:font-size-asian="12pt" style:font-weight-asian="bold" style:font-size-complex="12pt" style:font-weight-complex="bold"/>
    </style:style>
    <style:style style:name="P17"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453ba3" style:font-size-asian="12pt" style:font-weight-asian="bold" style:font-size-complex="12pt" style:font-weight-complex="bold"/>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483dc2"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34980aa" style:font-size-asian="12pt" style:font-weight-asian="bold" style:font-size-complex="12pt" style:font-weight-complex="bold"/>
    </style:style>
    <style:style style:name="P20"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rsid="0021477b" officeooo:paragraph-rsid="05a66711"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22"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a66711"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a66711"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a66711"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a66711"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dd1361"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3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3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a66711" fo:background-color="transparent" style:font-name-asian="Arial Narrow2" style:font-size-asian="11pt" style:language-asian="zxx" style:country-asian="none" style:font-name-complex="Arial1" style:font-size-complex="11pt" style:language-complex="ar" style:country-complex="SA"/>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a66711" fo:background-color="transparent" style:font-name-asian="Arial Narrow2" style:font-size-asian="11pt" style:language-asian="zxx" style:country-asian="none" style:font-name-complex="Arial1" style:font-size-complex="11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a66711" fo:background-color="transparent" style:font-name-asian="Arial Narrow2" style:font-size-asian="11pt" style:language-asian="zxx" style:country-asian="none" style:font-name-complex="Arial1" style:font-size-complex="11pt" style:language-complex="ar" style:country-complex="SA"/>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a66711" style:letter-kerning="true" fo:background-color="transparent" style:font-name-asian="Arial Narrow2" style:font-size-asian="11pt" style:language-asian="zh" style:country-asian="CN" style:font-name-complex="Arial1" style:font-size-complex="11pt" style:language-complex="hi" style:country-complex="IN"/>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a66711" style:letter-kerning="true" fo:background-color="transparent" style:font-name-asian="Arial Narrow2" style:font-size-asian="11pt" style:language-asian="zh" style:country-asian="CN" style:font-name-complex="Arial1" style:font-size-complex="11pt" style:language-complex="hi" style:country-complex="IN"/>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a66711" style:letter-kerning="true" fo:background-color="transparent" style:font-name-asian="SimSun3" style:font-size-asian="11pt" style:language-asian="zh" style:country-asian="CN" style:font-name-complex="Arial1" style:font-size-complex="11pt" style:language-complex="hi" style:country-complex="IN"/>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a66711"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2c240e7" officeooo:paragraph-rsid="05a66711"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3063eff" officeooo:paragraph-rsid="05a66711"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a66711" fo:background-color="transparent" style:font-size-asian="11pt" style:font-name-complex="Arial1" style:font-size-complex="11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5a66711" fo:background-color="transparent" style:font-size-asian="11pt" style:font-name-complex="Arial1"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a66711" fo:background-color="transparent" style:font-size-asian="11pt" style:font-name-complex="Arial1" style:font-size-complex="11pt"/>
    </style:style>
    <style:style style:name="P43"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a66711" fo:background-color="transparent" style:font-size-asian="11pt" style:font-name-complex="Arial1"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a66711" fo:background-color="transparent" style:font-size-asian="11pt" style:font-size-complex="11pt"/>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a66711" fo:background-color="transparent" style:font-name-asian="LiberationSans" style:font-size-asian="11pt" style:font-name-complex="Arial1" style:font-size-complex="11pt"/>
    </style:style>
    <style:style style:name="P46"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a66711" fo:background-color="transparent" style:font-name-asian="LiberationSans" style:font-size-asian="11pt" style:font-name-complex="Arial1" style:font-size-complex="11pt"/>
    </style:style>
    <style:style style:name="P4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a66711" fo:background-color="transparent" style:font-name-asian="Arial Narrow2" style:font-size-asian="11pt" style:font-name-complex="Arial1" style:font-size-complex="11pt"/>
    </style:style>
    <style:style style:name="P48"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32e5f2d" officeooo:paragraph-rsid="05a66711" fo:background-color="transparent" style:font-name-asian="Arial Narrow2" style:font-size-asian="11pt" style:font-name-complex="Arial1" style:font-size-complex="11pt"/>
    </style:style>
    <style:style style:name="P4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rsid="032e5f2d" officeooo:paragraph-rsid="05a66711" fo:background-color="transparent" style:font-name-asian="Arial Narrow2" style:font-size-asian="11pt" style:font-name-complex="Arial1" style:font-size-complex="11pt"/>
    </style:style>
    <style:style style:name="P50"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rsid="02a10041" officeooo:paragraph-rsid="05a66711" fo:background-color="transparent" style:font-name-asian="Arial Narrow2" style:font-size-asian="11pt" style:font-name-complex="Arial1" style:font-size-complex="11pt"/>
    </style:style>
    <style:style style:name="P5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font-weight="normal" officeooo:rsid="03063eff" officeooo:paragraph-rsid="05a66711" fo:background-color="transparent" style:font-size-asian="11pt" style:font-weight-asian="normal" style:font-name-complex="Arial1" style:font-size-complex="11pt" style:font-weight-complex="normal"/>
    </style:style>
    <style:style style:name="P52" style:family="paragraph" style:parent-style-name="Standard">
      <style:paragraph-properties fo:margin-top="0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5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5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6e43a9" officeooo:paragraph-rsid="056e43a9" style:letter-kerning="true" fo:background-color="transparent" style:font-name-asian="Courier New3"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5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4ade57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4fbecc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aa1745"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5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aa1745" officeooo:paragraph-rsid="04faf3e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5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4faf3e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c676cc"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4faf3e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4"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65" style:family="paragraph" style:parent-style-name="Text_20_body">
      <style:paragraph-properties fo:margin-top="0cm" fo:margin-bottom="0cm" loext:contextual-spacing="false" fo:text-align="center" style:justify-single-word="false"/>
      <style:text-properties style:use-window-font-color="true" style:font-name="Arial1" fo:font-size="11pt" officeooo:rsid="01b3a2c2" officeooo:paragraph-rsid="04faf3e3" fo:background-color="transparent" style:font-size-asian="11pt" style:font-size-complex="11pt"/>
    </style:style>
    <style:style style:name="P66" style:family="paragraph" style:parent-style-name="Text_20_body">
      <style:paragraph-properties fo:margin-top="0cm" fo:margin-bottom="0cm" loext:contextual-spacing="false" fo:text-align="center" style:justify-single-word="false"/>
      <style:text-properties style:use-window-font-color="true" style:font-name="Arial1" fo:font-size="11pt" officeooo:rsid="01b3a2c2" officeooo:paragraph-rsid="05ae7b7d" fo:background-color="transparent" style:font-size-asian="11pt" style:font-size-complex="11pt"/>
    </style:style>
    <style:style style:name="P67"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a66711" fo:background-color="transparent" style:font-name-asian="Times New Roman" style:font-size-asian="11pt" style:language-asian="zxx" style:country-asian="none" style:font-name-complex="Times New Roman" style:font-size-complex="11pt" style:language-complex="ar" style:country-complex="SA"/>
    </style:style>
    <style:style style:name="P68"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a66711" fo:background-color="transparent" style:font-size-asian="11pt" style:font-name-complex="Arial1" style:font-size-complex="11pt"/>
    </style:style>
    <style:style style:name="P69"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weight="bold" officeooo:paragraph-rsid="021f269f" fo:background-color="transparent" style:font-weight-asian="bold" style:font-name-complex="Courier New" style:font-weight-complex="bold"/>
    </style:style>
    <style:style style:name="P70"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71"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72"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73" style:family="paragraph" style:parent-style-name="Standard">
      <style:paragraph-properties style:text-autospace="none"/>
      <style:text-properties fo:font-size="12pt" fo:language="en" fo:country="US" style:language-asian="en" style:country-asian="US" style:font-size-complex="12pt"/>
    </style:style>
    <style:style style:name="P74"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75"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7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7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7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7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80" style:family="paragraph" style:parent-style-name="Standard">
      <style:paragraph-properties fo:text-align="justify" style:justify-single-word="false"/>
      <style:text-properties style:use-window-font-color="true" style:font-name="Arial1" fo:font-size="12pt" fo:language="pt" fo:country="BR" fo:font-weight="normal" officeooo:paragraph-rsid="05a66711"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82" style:family="paragraph" style:parent-style-name="Standard">
      <style:paragraph-properties fo:text-align="center" style:justify-single-word="false"/>
      <style:text-properties style:use-window-font-color="true" style:font-name="Arial1" fo:font-size="12pt" fo:language="pt" fo:country="BR" officeooo:paragraph-rsid="05551cea" fo:background-color="#ffff00" style:font-name-asian="Times New Roman" style:font-size-asian="12pt" style:language-asian="zxx" style:country-asian="none" style:font-name-complex="Arial1" style:font-size-complex="12pt" style:language-complex="ar" style:country-complex="SA"/>
    </style:style>
    <style:style style:name="P83"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85"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8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87" style:family="paragraph" style:parent-style-name="Standard">
      <style:paragraph-properties fo:text-align="center" style:justify-single-word="false"/>
      <style:text-properties style:use-window-font-color="true" style:font-name="Arial1" fo:font-size="12pt" officeooo:paragraph-rsid="05a66711" style:font-size-asian="12pt" style:font-size-complex="12pt"/>
    </style:style>
    <style:style style:name="P88" style:family="paragraph" style:parent-style-name="Standard">
      <style:text-properties style:use-window-font-color="true" style:font-name="Arial1" fo:font-weight="bold" fo:background-color="transparent" style:font-weight-asian="bold" style:font-weight-complex="bold"/>
    </style:style>
    <style:style style:name="P89"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90"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91"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92"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93"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9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95"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a66711"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96" style:family="paragraph" style:parent-style-name="Standard">
      <style:paragraph-properties fo:text-align="center" style:justify-single-word="false" style:snap-to-layout-grid="false"/>
      <style:text-properties style:use-window-font-color="true" style:font-name="Arial1" fo:font-size="11pt" fo:language="pt" fo:country="BR" fo:font-weight="bold" officeooo:paragraph-rsid="05a66711"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97"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98"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a66711" fo:background-color="transparent" style:font-name-asian="LiberationSans" style:font-size-asian="11pt" style:language-asian="zxx" style:country-asian="none" style:font-name-complex="Arial1" style:font-size-complex="11pt" style:language-complex="ar" style:country-complex="SA"/>
    </style:style>
    <style:style style:name="P99"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5a66711" fo:background-color="transparent" style:font-name-asian="SimSun2" style:font-size-asian="11pt" style:language-asian="hi" style:country-asian="IN" style:font-name-complex="Arial1" style:font-size-complex="11pt" style:language-complex="hi" style:country-complex="IN"/>
    </style:style>
    <style:style style:name="P100" style:family="paragraph" style:parent-style-name="Standard">
      <style:paragraph-properties fo:text-align="center" style:justify-single-word="false"/>
      <style:text-properties style:use-window-font-color="true" style:font-name="Arial1" fo:font-size="11pt" officeooo:paragraph-rsid="05a66711" fo:background-color="transparent" style:font-size-asian="11pt" style:font-size-complex="11pt"/>
    </style:style>
    <style:style style:name="P101"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5a66711" fo:background-color="transparent" style:font-name-asian="Arial Narrow2" style:font-size-asian="12pt" style:language-asian="zxx" style:country-asian="none" style:font-name-complex="Arial1" style:font-size-complex="12pt" style:language-complex="ar" style:country-complex="SA"/>
    </style:style>
    <style:style style:name="P10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a66711" fo:background-color="transparent" style:font-size-asian="11pt" style:font-size-complex="11pt"/>
    </style:style>
    <style:style style:name="P103" style:family="paragraph" style:parent-style-name="Standard">
      <style:text-properties officeooo:paragraph-rsid="03cfa7b0"/>
    </style:style>
    <style:style style:name="P104" style:family="paragraph" style:parent-style-name="Standard">
      <style:paragraph-properties fo:text-align="center" style:justify-single-word="false"/>
      <style:text-properties officeooo:paragraph-rsid="0407307f"/>
    </style:style>
    <style:style style:name="P105" style:family="paragraph" style:parent-style-name="Standard">
      <style:text-properties style:font-name="Arial1" fo:background-color="transparent"/>
    </style:style>
    <style:style style:name="P106" style:family="paragraph" style:parent-style-name="Standard">
      <style:paragraph-properties fo:text-align="center" style:justify-single-word="false"/>
      <style:text-properties style:font-name="Arial1" fo:background-color="transparent"/>
    </style:style>
    <style:style style:name="P107" style:family="paragraph" style:parent-style-name="Standard">
      <style:text-properties style:font-name="Arial1" fo:font-weight="bold" fo:background-color="transparent" style:font-weight-asian="bold" style:font-weight-complex="bold"/>
    </style:style>
    <style:style style:name="P108"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0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0"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1"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2"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13" style:family="paragraph" style:parent-style-name="Standard">
      <style:paragraph-properties fo:text-align="justify" style:justify-single-word="false"/>
      <style:text-properties style:font-name="ArialMT" fo:font-size="12pt" officeooo:paragraph-rsid="04e5d615" fo:background-color="transparent" style:font-size-asian="12pt"/>
    </style:style>
    <style:style style:name="P114" style:family="paragraph" style:parent-style-name="Standard">
      <style:paragraph-properties fo:text-align="justify" style:justify-single-word="false"/>
      <style:text-properties officeooo:paragraph-rsid="0571fa75"/>
    </style:style>
    <style:style style:name="P115" style:family="paragraph" style:parent-style-name="Standard">
      <style:paragraph-properties fo:text-align="justify" style:justify-single-word="false"/>
      <style:text-properties fo:color="#000000" style:font-name="Arial1" officeooo:paragraph-rsid="05b9c3a5" fo:background-color="#ffffff"/>
    </style:style>
    <style:style style:name="P116" style:family="paragraph" style:parent-style-name="Standard">
      <style:paragraph-properties fo:text-align="justify" style:justify-single-word="false"/>
      <style:text-properties fo:color="#000000" style:font-name="Arial1" fo:font-size="12pt" officeooo:rsid="02240114" officeooo:paragraph-rsid="05b9c3a5" fo:background-color="#ffffff" style:font-size-asian="12pt" style:font-size-complex="12pt"/>
    </style:style>
    <style:style style:name="P117" style:family="paragraph" style:parent-style-name="Standard">
      <style:paragraph-properties fo:text-align="justify" style:justify-single-word="false"/>
      <style:text-properties fo:color="#000000" style:font-name="Arial1" fo:font-size="12pt" fo:font-weight="normal" officeooo:rsid="02240114" officeooo:paragraph-rsid="05b9c3a5" fo:background-color="#ffffff"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fo:color="#000000" style:font-name="Arial1" fo:font-weight="normal" officeooo:rsid="02240114" officeooo:paragraph-rsid="05b9c3a5" fo:background-color="#ffffff" style:font-weight-asian="normal" style:font-weight-complex="normal"/>
    </style:style>
    <style:style style:name="P119" style:family="paragraph" style:parent-style-name="Standard">
      <style:paragraph-properties fo:text-align="justify" style:justify-single-word="false"/>
      <style:text-properties fo:color="#000000" officeooo:paragraph-rsid="05b9c3a5"/>
    </style:style>
    <style:style style:name="P120" style:family="paragraph" style:parent-style-name="Standard">
      <style:paragraph-properties fo:text-align="start" style:justify-single-word="false"/>
      <style:text-properties style:font-name="Arial-BoldMT" fo:font-size="12pt" fo:font-weight="bold" style:font-size-asian="12pt" style:font-weight-asian="bold"/>
    </style:style>
    <style:style style:name="P12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5b6aeeb"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4pt" style:text-underline-style="none" fo:font-weight="bold" officeooo:paragraph-rsid="05b6aeeb" style:font-name-asian="Courier New3" style:font-size-asian="14pt" style:font-weight-asian="bold" style:font-name-complex="Courier New3" style:font-size-complex="14pt" style:font-weight-complex="bold"/>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5b9c3a5" style:font-name-asian="Courier New3" style:font-size-asian="12pt" style:font-name-complex="Courier New3" style:font-size-complex="12pt"/>
    </style:style>
    <style:style style:name="P1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 style:font-size-complex="12pt" style:language-complex="pt" style:country-complex="BR" style:font-weight-complex="bold"/>
    </style:style>
    <style:style style:name="P13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fo:font-size="12pt" fo:font-weight="bold" officeooo:rsid="0021477b" officeooo:paragraph-rsid="0315a597" style:font-size-asian="12pt" style:font-weight-asian="bold" style:font-size-complex="12pt" style:font-weight-complex="bold"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fo:font-size="12pt" fo:font-weight="bold" officeooo:rsid="0021477b" officeooo:paragraph-rsid="05a66711" style:font-size-asian="12pt" style:font-weight-asian="bold" style:font-size-complex="12pt" style:font-weight-complex="bold"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5a66711" fo:background-color="transparent" style:font-size-asian="11pt" style:font-name-complex="Arial1" style:font-size-complex="11pt"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a66711" style:letter-kerning="true" fo:background-color="transparent" style:font-name-asian="SimSun3" style:font-size-asian="11pt" style:language-asian="zh" style:country-asian="CN" style:font-style-asian="normal" style:font-weight-asian="normal" style:font-name-complex="Arial1" style:font-size-complex="11pt" style:language-complex="hi" style:country-complex="IN" style:font-style-complex="normal"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a66711"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 style:font-size-complex="10pt" style:language-complex="ar" style:country-complex="SA"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bold" officeooo:rsid="0021477b" officeooo:paragraph-rsid="03453ba3" style:font-size-asian="12pt" style:font-weight-asian="bold" style:font-size-complex="12pt" style:font-weight-complex="bold"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bold" officeooo:rsid="0021477b" officeooo:paragraph-rsid="05a66711" style:font-size-asian="12pt" style:font-weight-asian="bold" style:font-size-complex="12pt" style:font-weight-complex="bold"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3" style:font-size-asian="12pt" style:language-asian="pt" style:country-asian="BR" style:font-name-complex="Courier New" style:font-size-complex="12pt" style:language-complex="pt" style:country-complex="BR" style:font-weight-complex="normal"/>
    </style:style>
    <style:style style:name="P1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4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5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4e63ccf"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5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e5d615" fo:background-color="transparen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15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15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style:style>
    <style:style style:name="P16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officeooo:paragraph-rsid="04f4d54d" fo:background-color="transparent" fo:hyphenate="false" fo:hyphenation-remain-char-count="2" fo:hyphenation-push-char-count="2"/>
    </style:style>
    <style:style style:name="P161"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6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6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64"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165"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rsid="03939f2c" officeooo:paragraph-rsid="02a6f1a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66"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weight="bold" officeooo:rsid="0184e9ab" officeooo:paragraph-rsid="05a66711"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67"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1" fo:font-size="12pt" fo:language="pt" fo:country="BR" fo:font-weight="bold" officeooo:paragraph-rsid="05a66711"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68"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4cm"/>
        </style:tab-stops>
      </style:paragraph-properties>
      <style:text-properties style:use-window-font-color="true" style:font-name="sans-serif" officeooo:paragraph-rsid="05a66711" style:font-name-complex="sans-serif" fo:hyphenate="false" fo:hyphenation-remain-char-count="2" fo:hyphenation-push-char-count="2"/>
    </style:style>
    <style:style style:name="P169"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style:use-window-font-color="true" style:font-name="sans-serif" fo:font-size="12pt" fo:language="pt" fo:country="BR" officeooo:paragraph-rsid="05a66711"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70"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5a66711"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7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writing-mode="lr-tb"/>
      <style:text-properties officeooo:paragraph-rsid="05a66711"/>
    </style:style>
    <style:style style:name="P172" style:family="paragraph" style:parent-style-name="Standard">
      <style:paragraph-properties fo:margin-left="0cm" fo:margin-right="0cm" fo:margin-top="0.199cm" fo:margin-bottom="0.101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a66711"/>
    </style:style>
    <style:style style:name="P173"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12pt" fo:font-weight="normal" officeooo:paragraph-rsid="05a66711" style:font-size-asian="12pt" style:font-weight-asian="normal" style:font-size-complex="12pt" style:font-weight-complex="normal" fo:hyphenate="false" fo:hyphenation-remain-char-count="2" fo:hyphenation-push-char-count="2"/>
    </style:style>
    <style:style style:name="P17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writing-mode="lr-tb"/>
      <style:text-properties fo:color="#000000" style:font-name="Arial1" fo:font-size="12pt" fo:language="pt" fo:country="BR" fo:font-weight="bold" officeooo:paragraph-rsid="05a66711" style:font-name-asian="CourierNewPSMT1" style:font-size-asian="12pt" style:language-asian="zh" style:country-asian="CN" style:font-weight-asian="bold" style:font-name-complex="Arial1" style:font-size-complex="12pt" style:language-complex="ar" style:country-complex="SA" style:font-weight-complex="bold"/>
    </style:style>
    <style:style style:name="P175"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5a66711" style:font-name-complex="Arial1" fo:hyphenate="false" fo:hyphenation-remain-char-count="2" fo:hyphenation-push-char-count="2"/>
    </style:style>
    <style:style style:name="P176" style:family="paragraph" style:parent-style-name="Text_20_body">
      <style:paragraph-properties fo:margin-left="0cm" fo:margin-right="0cm" fo:margin-top="0.199cm" fo:margin-bottom="0.101cm" loext:contextual-spacing="false" fo:line-height="100%" fo:text-align="justify" style:justify-single-word="false" fo:text-indent="0cm" style:auto-text-indent="false"/>
      <style:text-properties style:use-window-font-color="true" officeooo:paragraph-rsid="05a66711"/>
    </style:style>
    <style:style style:name="P177" style:family="paragraph" style:parent-style-name="Text_20_body">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style:font-name="Arial4" fo:font-size="12pt" fo:language="pt" fo:country="BR" officeooo:rsid="005e3efa" officeooo:paragraph-rsid="05a66711" fo:background-color="transparent" style:font-name-asian="CourierNewPSMT1" style:font-size-asian="12pt" style:language-asian="zxx" style:country-asian="none" style:font-name-complex="Arial1" style:font-size-complex="12pt" style:language-complex="ar" style:country-complex="SA"/>
    </style:style>
    <style:style style:name="P178" style:family="paragraph" style:parent-style-name="Standard" style:master-page-name="">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style:use-window-font-color="true" style:font-name="Arial1" fo:font-size="12pt" fo:font-weight="normal" officeooo:rsid="0323f13d" officeooo:paragraph-rsid="05a66711" style:font-size-asian="12pt" style:font-weight-asian="normal" style:font-size-complex="12pt" style:font-weight-complex="normal" fo:hyphenate="false" fo:hyphenation-remain-char-count="2" fo:hyphenation-push-char-count="2"/>
    </style:style>
    <style:style style:name="P179" style:family="paragraph" style:parent-style-name="Standard" style:master-page-nam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5a66711" fo:hyphenate="false" fo:hyphenation-remain-char-count="2" fo:hyphenation-push-char-count="2"/>
    </style:style>
    <style:style style:name="P180" style:family="paragraph" style:parent-style-name="Standard" style:master-page-name="">
      <style:paragraph-properties fo:margin-left="0cm" fo:margin-right="0cm" fo:margin-top="0.199cm" fo:margin-bottom="0.101cm" loext:contextual-spacing="false" fo:line-height="100%" fo:text-align="justify" style:justify-single-word="false" fo:text-indent="0cm" style:auto-text-indent="false" style:page-number="auto" style:text-autospace="none"/>
      <style:text-properties officeooo:paragraph-rsid="05a66711"/>
    </style:style>
    <style:style style:name="P18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style:font-name="Arial1" fo:font-size="12pt" fo:language="pt" fo:country="BR" officeooo:paragraph-rsid="05a66711" style:font-name-asian="Times New Roman" style:font-size-asian="12pt" style:language-asian="zxx" style:country-asian="none" style:font-name-complex="Arial1" style:font-size-complex="12pt" style:language-complex="ar" style:country-complex="SA"/>
    </style:style>
    <style:style style:name="P182"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a66711" fo:background-color="transparent" style:font-name-asian="Lucida Sans Unicode" style:font-size-asian="12pt" style:language-asian="pt" style:country-asian="BR" style:font-name-complex="Arial1" style:font-size-complex="12pt" style:language-complex="pt" style:country-complex="BR"/>
    </style:style>
    <style:style style:name="P183"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style:font-name="Arial1" fo:font-size="12pt" fo:language="pt" fo:country="BR" officeooo:paragraph-rsid="05a66711" fo:background-color="transparent" style:font-name-asian="CourierNewPSMT1" style:font-size-asian="12pt" style:language-asian="zxx" style:country-asian="none" style:font-name-complex="Arial1" style:font-size-complex="12pt" style:language-complex="ar" style:country-complex="SA"/>
    </style:style>
    <style:style style:name="P18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style:font-name="Arial1" fo:font-size="12pt" fo:language="pt" fo:country="BR" officeooo:rsid="012ef581" officeooo:paragraph-rsid="05a66711" fo:background-color="transparent" style:font-name-asian="CourierNewPSMT1" style:font-size-asian="12pt" style:language-asian="zxx" style:country-asian="none" style:font-name-complex="Arial1" style:font-size-complex="12pt" style:language-complex="ar" style:country-complex="SA"/>
    </style:style>
    <style:style style:name="P185"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style:font-name="Arial1" fo:font-size="12pt" fo:language="pt" fo:country="BR" officeooo:paragraph-rsid="05a66711" style:font-name-asian="CourierNewPSMT1" style:font-size-asian="12pt" style:language-asian="zxx" style:country-asian="none" style:font-name-complex="Arial1" style:font-size-complex="12pt" style:language-complex="ar" style:country-complex="SA"/>
    </style:style>
    <style:style style:name="P18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style:font-name="Arial1" officeooo:paragraph-rsid="05a66711"/>
    </style:style>
    <style:style style:name="P187"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style:font-name="Arial1" officeooo:paragraph-rsid="05a66711"/>
    </style:style>
    <style:style style:name="P18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text-properties style:use-window-font-color="true" officeooo:paragraph-rsid="05a66711"/>
    </style:style>
    <style:style style:name="P189"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use-window-font-color="true" officeooo:paragraph-rsid="05a66711"/>
    </style:style>
    <style:style style:name="P190"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1" style:font-size-asian="12pt" style:language-asian="pt" style:country-asian="BR" style:font-weight-asian="bold" style:font-name-complex="Arial-BoldMT1" style:font-size-complex="12pt" style:language-complex="pt" style:country-complex="BR" style:font-weight-complex="bold"/>
    </style:style>
    <style:style style:name="P191"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use-window-font-color="true" style:font-name="Arial1" fo:font-size="11pt" officeooo:paragraph-rsid="05a66711" fo:background-color="transparent" style:font-name-asian="LiberationSans" style:font-size-asian="11pt" style:font-name-complex="Arial1" style:font-size-complex="11pt" fo:hyphenate="false" fo:hyphenation-remain-char-count="2" fo:hyphenation-push-char-count="2"/>
    </style:style>
    <style:style style:name="P192"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9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fo:font-weight="normal" officeooo:paragraph-rsid="05a66711"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P19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fo:break-before="page"/>
      <style:text-properties style:use-window-font-color="true" style:font-name="Arial1" fo:font-size="12pt" fo:language="pt" fo:country="BR" fo:font-weight="bold" officeooo:rsid="030c4f13" officeooo:paragraph-rsid="05a66711" style:letter-kerning="true" style:font-name-asian="Arial" style:font-size-asian="12pt" style:language-asian="zxx" style:country-asian="none" style:font-weight-asian="bold" style:font-name-complex="Arial1" style:font-size-complex="12pt" style:language-complex="ar" style:country-complex="SA" style:font-weight-complex="bold"/>
    </style:style>
    <style:style style:name="P196"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text-autospace="none" style:writing-mode="lr-tb"/>
      <style:text-properties style:use-window-font-color="true" style:font-name="Arial1" fo:font-weight="bold" officeooo:paragraph-rsid="05a66711" style:font-weight-asian="bold" style:font-name-complex="Arial1" style:font-weight-complex="bold"/>
    </style:style>
    <style:style style:name="P197"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style:text-autospace="none" style:writing-mode="lr-tb"/>
      <style:text-properties style:font-name="Arial-BoldMT" fo:font-size="12pt" fo:font-weight="bold" officeooo:paragraph-rsid="05a66711" style:font-size-asian="12pt" style:font-weight-asian="bold"/>
    </style:style>
    <style:style style:name="P198"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fo:color="#000000" style:font-name="Arial1" fo:font-weight="bold" officeooo:rsid="02216c1f" officeooo:paragraph-rsid="05b9c3a5" fo:background-color="#ffffff" style:font-weight-asian="bold" style:font-weight-complex="bold" fo:hyphenate="false" fo:hyphenation-remain-char-count="2" fo:hyphenation-push-char-count="2"/>
    </style:style>
    <style:style style:name="P19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0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01"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a66711"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202"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1pt" fo:language="pt" fo:country="BR" officeooo:paragraph-rsid="05a66711" fo:background-color="transparent" style:font-name-asian="Times New Roman" style:font-size-asian="11pt" style:language-asian="zxx" style:country-asian="none" style:font-name-complex="Arial1" style:font-size-complex="11pt" style:language-complex="ar" style:country-complex="SA"/>
    </style:style>
    <style:style style:name="P20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rsid="009af632" officeooo:paragraph-rsid="05a66711" fo:background-color="transparent" style:font-name-asian="Arial Narrow2" style:font-size-asian="11pt" style:language-asian="zxx" style:country-asian="none" style:font-name-complex="Arial1" style:font-size-complex="11pt" style:language-complex="ar" style:country-complex="SA"/>
    </style:style>
    <style:style style:name="P20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a66711" fo:background-color="transparent" style:font-name-asian="Arial Narrow2" style:font-size-asian="11pt" style:language-asian="zxx" style:country-asian="none" style:font-name-complex="Arial1" style:font-size-complex="11pt" style:language-complex="ar" style:country-complex="SA"/>
    </style:style>
    <style:style style:name="P20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2a6f1a9"/>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09"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10"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1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2"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1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1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6f1a9" fo:background-color="transparent"/>
    </style:style>
    <style:style style:name="P21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2a6f1a9" fo:background-color="transparent" style:font-weight-asian="normal" style:font-weight-complex="normal"/>
    </style:style>
    <style:style style:name="P21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17"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21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21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220"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21"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22"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b3a2c2" officeooo:paragraph-rsid="04ade57a" fo:background-color="transparent" style:font-size-asian="11pt" style:font-size-complex="11pt"/>
    </style:style>
    <style:style style:name="P223"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b3a2c2" officeooo:paragraph-rsid="04faf3e3" fo:background-color="transparent" style:font-size-asian="11pt" style:font-size-complex="11pt"/>
    </style:style>
    <style:style style:name="P224" style:family="paragraph" style:parent-style-name="Text_20_body">
      <style:paragraph-properties fo:margin-top="0.3cm" fo:margin-bottom="0cm" loext:contextual-spacing="false" fo:text-align="center" style:justify-single-word="false"/>
      <style:text-properties style:use-window-font-color="true" style:font-name="Arial1" fo:font-size="11pt" fo:language="pt" fo:country="BR" officeooo:rsid="01b3a2c2" officeooo:paragraph-rsid="04ade57a" fo:background-color="transparent" style:font-size-asian="11pt" style:font-size-complex="11pt"/>
    </style:style>
    <style:style style:name="P225" style:family="paragraph" style:parent-style-name="Text_20_body">
      <style:paragraph-properties fo:margin-top="0.3cm" fo:margin-bottom="0cm" loext:contextual-spacing="false" fo:text-align="center" style:justify-single-word="false"/>
      <style:text-properties style:use-window-font-color="true" style:font-name="Arial1" fo:font-size="11pt" fo:language="pt" fo:country="BR" officeooo:rsid="01b3a2c2" officeooo:paragraph-rsid="04faf3e3" fo:background-color="transparent" style:font-size-asian="11pt" style:font-size-complex="11pt"/>
    </style:style>
    <style:style style:name="P226"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weight="bold" officeooo:paragraph-rsid="056b43de" style:letter-kerning="true" fo:background-color="transparent"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P22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officeooo:paragraph-rsid="056b43de" fo:background-color="transparent"/>
    </style:style>
    <style:style style:name="P228"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font-weight="normal" officeooo:paragraph-rsid="056b43d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22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officeooo:paragraph-rsid="056b43de" style:font-size-asian="12pt" style:font-size-complex="12pt"/>
    </style:style>
    <style:style style:name="P23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3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232"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3" style:font-size-asian="12pt" style:language-asian="pt" style:country-asian="BR" style:font-weight-asian="normal" style:font-name-complex="Courier New" style:font-size-complex="12pt" style:language-complex="pt" style:country-complex="BR"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35"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36"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37"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38"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a66711"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39"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font-variant="normal" fo:text-transform="none" style:use-window-font-color="true" style:font-name="Arial1" fo:font-size="12pt" fo:letter-spacing="normal" fo:language="pt" fo:country="BR" fo:font-style="normal" fo:font-weight="normal" officeooo:rsid="03518479" officeooo:paragraph-rsid="02fd8f5b" style:letter-kerning="true" fo:background-color="transparent"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24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3"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44"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45"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24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4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c431e4" fo:background-color="transparent"/>
    </style:style>
    <style:style style:name="P249"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250"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51"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cfa7b0"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5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officeooo:paragraph-rsid="04ab0cde" fo:background-color="transparent" style:font-size-asian="14pt" style:font-size-complex="14pt"/>
    </style:style>
    <style:style style:name="P253"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25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25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56"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57696eb"/>
    </style:style>
    <style:style style:name="P257"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2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25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2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28895"/>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cfc91a"/>
    </style:style>
    <style:style style:name="P26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90c587"/>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27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2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29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3e744a1" fo:background-color="transparent"/>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2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296"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a50e0a"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99"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1" fo:font-size="12pt" fo:language="pt" fo:country="BR" officeooo:paragraph-rsid="0594fc8b" fo:background-color="transparent" style:font-name-asian="CourierNewPSMT1" style:font-size-asian="12pt" style:language-asian="zxx" style:country-asian="none" style:font-name-complex="Arial1" style:font-size-complex="12pt" style:language-complex="ar" style:country-complex="SA"/>
    </style:style>
    <style:style style:name="P300"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1" fo:font-size="12pt" fo:language="pt" fo:country="BR" officeooo:paragraph-rsid="0598562f" fo:background-color="transparent" style:font-name-asian="CourierNewPSMT1" style:font-size-asian="12pt" style:language-asian="zxx" style:country-asian="none" style:font-name-complex="Arial1" style:font-size-complex="12pt" style:language-complex="ar" style:country-complex="SA"/>
    </style:style>
    <style:style style:name="P30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30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03"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4a50e0a" fo:background-color="transparent"/>
    </style:style>
    <style:style style:name="P30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305"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0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0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0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paragraph-rsid="05a6671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3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af3e3" fo:hyphenate="false" fo:hyphenation-remain-char-count="2" fo:hyphenation-push-char-count="2"/>
    </style:style>
    <style:style style:name="P3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0c0af0c"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4e5d615"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32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32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3"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502d13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4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1" fo:font-size="12pt" officeooo:paragraph-rsid="02a74f9b" fo:background-color="transparent" style:font-size-asian="12pt" style:font-size-complex="12pt"/>
    </style:style>
    <style:style style:name="P34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4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34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dae6ab" fo:hyphenate="false" fo:hyphenation-remain-char-count="2" fo:hyphenation-push-char-count="2"/>
    </style:style>
    <style:style style:name="P34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4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4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4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34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350"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1" style:language-asian="pt" style:country-asian="BR" style:font-weight-asian="normal" style:font-name-complex="Courier New" style:language-complex="pt" style:country-complex="BR" style:font-weight-complex="normal"/>
    </style:style>
    <style:style style:name="P35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352"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5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5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356"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35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c38ec4" fo:hyphenate="false" fo:hyphenation-remain-char-count="2" fo:hyphenation-push-char-count="2"/>
    </style:style>
    <style:style style:name="P358"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weight="bold" officeooo:paragraph-rsid="0417cf8e" fo:background-color="transparent" style:font-weight-asian="bold" style:font-weight-complex="bold"/>
    </style:style>
    <style:style style:name="P359"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c38ec4" fo:hyphenate="false" fo:hyphenation-remain-char-count="2" fo:hyphenation-push-char-count="2"/>
    </style:style>
    <style:style style:name="P36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 fo:font-size="12pt" officeooo:paragraph-rsid="04e5d615" fo:background-color="transparent" style:font-size-asian="12pt" fo:hyphenate="false" fo:hyphenation-remain-char-count="2" fo:hyphenation-push-char-count="2"/>
    </style:style>
    <style:style style:name="P361"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36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officeooo:paragraph-rsid="04e5d615" fo:background-color="transparent" style:font-name-asian="Times New Roman" style:font-size-asian="12pt" style:language-asian="pt" style:country-asian="BR" style:font-name-complex="Courier New" style:language-complex="pt" style:country-complex="BR" fo:hyphenate="false" fo:hyphenation-remain-char-count="2" fo:hyphenation-push-char-count="2"/>
    </style:style>
    <style:style style:name="P363"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a66711"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364"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5a66711" fo:background-color="transparent" style:language-asian="pt" style:country-asian="BR" style:font-name-complex="Arial1" style:language-complex="pt" style:country-complex="BR" fo:hyphenate="false" fo:hyphenation-remain-char-count="2" fo:hyphenation-push-char-count="2"/>
    </style:style>
    <style:style style:name="P365"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a66711" fo:background-color="transparent" fo:hyphenate="false" fo:hyphenation-remain-char-count="2" fo:hyphenation-push-char-count="2"/>
    </style:style>
    <style:style style:name="P366" style:family="paragraph" style:parent-style-name="Standard">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a66711" fo:background-color="transparent" fo:hyphenate="false" fo:hyphenation-remain-char-count="2" fo:hyphenation-push-char-count="2"/>
    </style:style>
    <style:style style:name="P367"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a66711" fo:hyphenate="false" fo:hyphenation-remain-char-count="2" fo:hyphenation-push-char-count="2"/>
    </style:style>
    <style:style style:name="P368" style:family="paragraph" style:parent-style-name="Header">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a66711"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language="pt" fo:country="BR" officeooo:paragraph-rsid="05a6671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70"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a66711" fo:background-color="transparent" fo:hyphenate="false" fo:hyphenation-remain-char-count="2" fo:hyphenation-push-char-count="2"/>
    </style:style>
    <style:style style:name="P371"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66711" fo:hyphenate="false" fo:hyphenation-remain-char-count="2" fo:hyphenation-push-char-count="2"/>
    </style:style>
    <style:style style:name="P372" style:family="paragraph" style:parent-style-name="Header" style:master-page-nam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5a66711" fo:background-color="transparent" fo:hyphenate="false" fo:hyphenation-remain-char-count="2" fo:hyphenation-push-char-count="2"/>
    </style:style>
    <style:style style:name="P373"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ea9f22"/>
    </style:style>
    <style:style style:name="P37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5a6671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75" style:family="paragraph" style:parent-style-name="Table_20_Contents">
      <style:paragraph-properties fo:text-align="center" style:justify-single-word="false"/>
      <style:text-properties style:font-name="Arial1" fo:font-size="11pt" fo:font-weight="bold" officeooo:rsid="05a1ad14" officeooo:paragraph-rsid="04ade57a" fo:background-color="transparent" style:font-size-asian="11pt" style:font-weight-asian="bold" style:font-size-complex="11pt" style:font-weight-complex="bold"/>
    </style:style>
    <style:style style:name="P376" style:family="paragraph" style:parent-style-name="Table_20_Contents">
      <style:paragraph-properties fo:text-align="center" style:justify-single-word="false"/>
      <style:text-properties style:font-name="Arial1" fo:font-size="11pt" fo:font-weight="bold" officeooo:paragraph-rsid="04a667c6" fo:background-color="transparent" style:font-size-asian="11pt" style:font-weight-asian="bold" style:font-size-complex="11pt" style:font-weight-complex="bold"/>
    </style:style>
    <style:style style:name="P377" style:family="paragraph" style:parent-style-name="Table_20_Contents">
      <style:paragraph-properties fo:text-align="center" style:justify-single-word="false"/>
      <style:text-properties style:font-name="Arial1" fo:font-size="11pt" officeooo:paragraph-rsid="04ade57a" fo:background-color="transparent" style:font-size-asian="11pt" style:font-size-complex="11pt"/>
    </style:style>
    <style:style style:name="P378" style:family="paragraph" style:parent-style-name="Table_20_Contents">
      <style:paragraph-properties fo:text-align="center" style:justify-single-word="false"/>
      <style:text-properties style:font-name="Arial1" fo:font-size="11pt" officeooo:paragraph-rsid="04faf3e3" fo:background-color="transparent" style:font-size-asian="11pt" style:font-size-complex="11pt"/>
    </style:style>
    <style:style style:name="P379" style:family="paragraph" style:parent-style-name="Table_20_Contents">
      <style:paragraph-properties fo:text-align="center" style:justify-single-word="false"/>
      <style:text-properties style:font-name="Arial1" fo:font-size="11pt" officeooo:rsid="0584b4c6" officeooo:paragraph-rsid="0584b4c6" fo:background-color="transparent" style:font-size-asian="11pt" style:font-size-complex="11pt"/>
    </style:style>
    <style:style style:name="P380" style:family="paragraph" style:parent-style-name="Table_20_Contents">
      <style:paragraph-properties fo:text-align="center" style:justify-single-word="false"/>
      <style:text-properties style:font-name="Arial1" fo:font-size="11pt" officeooo:rsid="05ae7b7d" officeooo:paragraph-rsid="05ae7b7d" fo:background-color="transparent" style:font-size-asian="11pt" style:font-size-complex="11pt"/>
    </style:style>
    <style:style style:name="P381" style:family="paragraph" style:parent-style-name="Table_20_Contents">
      <style:paragraph-properties fo:text-align="center" style:justify-single-word="false" style:snap-to-layout-grid="false"/>
      <style:text-properties fo:color="#000000" style:font-name="Arial1" fo:font-size="11pt" fo:language="pt" fo:country="BR" officeooo:paragraph-rsid="05b9c3a5" style:letter-kerning="true" style:font-name-asian="Arial Unicode MS" style:font-size-asian="11pt" style:language-asian="zxx" style:country-asian="none" style:font-name-complex="Tahoma3" style:font-size-complex="11pt" style:language-complex="zxx" style:country-complex="none"/>
    </style:style>
    <style:style style:name="P38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3baffc" fo:background-color="transparent" style:font-size-asian="12pt" style:font-size-complex="12pt" fo:hyphenate="false" fo:hyphenation-remain-char-count="2" fo:hyphenation-push-char-count="2"/>
    </style:style>
    <style:style style:name="P3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5b9c3a5" fo:background-color="transparent" style:font-size-asian="12pt" style:font-size-complex="12pt"/>
    </style:style>
    <style:style style:name="P38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85"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6"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7"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52b508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8"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9"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5a66711"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90"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paragraph-rsid="05a66711"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91"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5a66711" fo:background-color="transparent" fo:hyphenate="false" fo:hyphenation-remain-char-count="2" fo:hyphenation-push-char-count="2"/>
    </style:style>
    <style:style style:name="P392"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a66711" fo:hyphenate="false" fo:hyphenation-remain-char-count="2" fo:hyphenation-push-char-count="2"/>
    </style:style>
    <style:style style:name="P393"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4"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95" style:family="paragraph" style:parent-style-name="Header">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5a66711" fo:hyphenate="false" fo:hyphenation-remain-char-count="2" fo:hyphenation-push-char-count="2"/>
    </style:style>
    <style:style style:name="P396" style:family="paragraph" style:parent-style-name="Text_20_body">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rsid="010adb42" officeooo:paragraph-rsid="05a66711" style:font-name-asian="CourierNewPSMT1" style:font-name-complex="Arial1" fo:hyphenate="false" fo:hyphenation-remain-char-count="2" fo:hyphenation-push-char-count="2"/>
    </style:style>
    <style:style style:name="P397"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66711" fo:hyphenate="false" fo:hyphenation-remain-char-count="2" fo:hyphenation-push-char-count="2"/>
    </style:style>
    <style:style style:name="P39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a66711" fo:hyphenate="false" fo:hyphenation-remain-char-count="2" fo:hyphenation-push-char-count="2"/>
    </style:style>
    <style:style style:name="P39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a66711" fo:hyphenate="false" fo:hyphenation-remain-char-count="2" fo:hyphenation-push-char-count="2"/>
    </style:style>
    <style:style style:name="P400" style:family="paragraph" style:parent-style-name="Standard"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fo:font-size="12pt" fo:language="pt" fo:country="BR" officeooo:paragraph-rsid="05a66711"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a66711"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a66711"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3"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a66711"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a66711"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5a66711"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fo:font-size="12pt" fo:font-style="normal" officeooo:rsid="003c26d3" officeooo:paragraph-rsid="05a66711" fo:background-color="transparent" style:font-size-asian="12pt" style:font-style-asian="normal" style:font-size-complex="12pt" style:font-style-complex="normal" fo:hyphenate="false" fo:hyphenation-remain-char-count="2" fo:hyphenation-push-char-count="2"/>
    </style:style>
    <style:style style:name="P407"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officeooo:paragraph-rsid="05a66711" fo:hyphenate="false" fo:hyphenation-remain-char-count="2" fo:hyphenation-push-char-count="2"/>
    </style:style>
    <style:style style:name="P408" style:family="paragraph" style:parent-style-name="Header"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5a66711" fo:hyphenate="false" fo:hyphenation-remain-char-count="2" fo:hyphenation-push-char-count="2"/>
    </style:style>
    <style:style style:name="P409" style:family="paragraph" style:parent-style-name="Header" style:master-page-nam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5a66711" fo:background-color="transparent" fo:hyphenate="false" fo:hyphenation-remain-char-count="2" fo:hyphenation-push-char-count="2"/>
    </style:style>
    <style:style style:name="P410" style:family="paragraph" style:parent-style-name="Text_20_body"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5a66711" style:font-name-asian="CourierNewPSMT1" style:font-name-complex="Arial1"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1" fo:font-size="12pt" fo:font-weight="normal" officeooo:rsid="0022ab51" officeooo:paragraph-rsid="0315a597" style:font-size-asian="12pt" style:font-weight-asian="normal" style:font-size-complex="12pt" style:font-weight-complex="normal" fo:hyphenate="false" fo:hyphenation-remain-char-count="2" fo:hyphenation-push-char-count="2"/>
    </style:style>
    <style:style style:name="P412"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1" fo:font-size="12pt" fo:font-weight="normal" officeooo:rsid="0022ab51" officeooo:paragraph-rsid="05a66711" style:font-size-asian="12pt" style:font-weight-asian="normal" style:font-size-complex="12pt" style:font-weight-complex="normal" fo:hyphenate="false" fo:hyphenation-remain-char-count="2" fo:hyphenation-push-char-count="2"/>
    </style:style>
    <style:style style:name="P413"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315a597" style:font-size-asian="12pt" style:font-weight-asian="normal" style:font-size-complex="12pt" style:font-weight-complex="normal" fo:hyphenate="false" fo:hyphenation-remain-char-count="2" fo:hyphenation-push-char-count="2"/>
    </style:style>
    <style:style style:name="P414"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5a66711" style:font-size-asian="12pt" style:font-weight-asian="normal" style:font-size-complex="12pt" style:font-weight-complex="normal" fo:hyphenate="false" fo:hyphenation-remain-char-count="2" fo:hyphenation-push-char-count="2"/>
    </style:style>
    <style:style style:name="P415"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52a4" officeooo:paragraph-rsid="0315a597" style:font-size-asian="12pt" style:font-weight-asian="normal" style:font-size-complex="12pt" style:font-weight-complex="normal" fo:hyphenate="false" fo:hyphenation-remain-char-count="2" fo:hyphenation-push-char-count="2"/>
    </style:style>
    <style:style style:name="P41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52a4" officeooo:paragraph-rsid="05a66711" style:font-size-asian="12pt" style:font-weight-asian="normal" style:font-size-complex="12pt" style:font-weight-complex="normal" fo:hyphenate="false" fo:hyphenation-remain-char-count="2" fo:hyphenation-push-char-count="2"/>
    </style:style>
    <style:style style:name="P417"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319410" officeooo:paragraph-rsid="0315a597" style:font-size-asian="12pt" style:font-weight-asian="normal" style:font-size-complex="12pt" style:font-weight-complex="normal" fo:hyphenate="false" fo:hyphenation-remain-char-count="2" fo:hyphenation-push-char-count="2"/>
    </style:style>
    <style:style style:name="P418"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319410" officeooo:paragraph-rsid="05a66711" style:font-size-asian="12pt" style:font-weight-asian="normal" style:font-size-complex="12pt" style:font-weight-complex="normal" fo:hyphenate="false" fo:hyphenation-remain-char-count="2" fo:hyphenation-push-char-count="2"/>
    </style:style>
    <style:style style:name="P419" style:family="paragraph" style:parent-style-name="Standard">
      <loext:graphic-properties draw:fill="none"/>
      <style:paragraph-properties fo:margin-left="0.499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325d0c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20" style:family="paragraph" style:parent-style-name="Standard">
      <loext:graphic-properties draw:fill="none"/>
      <style:paragraph-properties fo:margin-left="0.499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a6671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21"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officeooo:paragraph-rsid="05b9c3a5" style:font-name-asian="Courier New3" style:font-size-asian="8pt" style:font-name-complex="Courier New3" style:font-size-complex="8pt"/>
    </style:style>
    <style:style style:name="P422"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5b9c3a5" style:font-name-asian="Courier New3" style:font-size-asian="8pt" style:font-name-complex="Courier New3" style:font-size-complex="8pt" fo:hyphenate="false" fo:hyphenation-remain-char-count="2" fo:hyphenation-push-char-count="2"/>
    </style:style>
    <style:style style:name="P423"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5b9c3a5" style:font-name-asian="Courier New3" style:font-size-asian="8pt" style:font-name-complex="Courier New3" style:font-size-complex="8pt" fo:hyphenate="false" fo:hyphenation-remain-char-count="2" fo:hyphenation-push-char-count="2"/>
    </style:style>
    <style:style style:name="P42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4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4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428"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42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43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43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432"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officeooo:paragraph-rsid="032331af" fo:background-color="transparent" style:font-weight-asian="normal" style:font-weight-complex="normal"/>
    </style:style>
    <style:style style:name="P433"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style:use-window-font-color="true" style:font-name="Arial1"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P434"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435" style:family="paragraph" style:parent-style-name="Table_20_Heading">
      <style:text-properties officeooo:paragraph-rsid="04a667c6" fo:background-color="transparent"/>
    </style:style>
    <style:style style:name="P436" style:family="paragraph" style:parent-style-name="Table_20_Heading">
      <style:text-properties style:use-window-font-color="true" style:font-name="Arial1" officeooo:paragraph-rsid="05a66711"/>
    </style:style>
    <style:style style:name="P43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f14fc0" officeooo:paragraph-rsid="02f14fc0" style:font-name-asian="Times New Roman" style:font-size-asian="12pt" style:language-asian="zxx" style:country-asian="none" style:font-name-complex="Arial1" style:font-size-complex="12pt" style:language-complex="ar" style:country-complex="SA"/>
    </style:style>
    <style:style style:name="P43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f14fc0" officeooo:paragraph-rsid="033bd382" style:font-name-asian="Times New Roman" style:font-size-asian="12pt" style:language-asian="zxx" style:country-asian="none" style:font-name-complex="Arial1" style:font-size-complex="12pt" style:language-complex="ar" style:country-complex="SA"/>
    </style:style>
    <style:style style:name="P43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f14fc0" officeooo:paragraph-rsid="05a66711" style:font-name-asian="Times New Roman" style:font-size-asian="12pt" style:language-asian="zxx" style:country-asian="none" style:font-name-complex="Arial1" style:font-size-complex="12pt" style:language-complex="ar" style:country-complex="SA"/>
    </style:style>
    <style:style style:name="P440"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language="pt" fo:country="BR" fo:font-weight="normal" officeooo:rsid="0310edd9" officeooo:paragraph-rsid="0315a597" style:letter-kerning="true" style:font-name-asian="Arial1" style:font-size-asian="12pt" style:language-asian="zxx" style:country-asian="none" style:font-weight-asian="normal" style:font-name-complex="Times New Roman" style:font-size-complex="12pt" style:language-complex="ar" style:country-complex="SA" style:font-weight-complex="normal"/>
    </style:style>
    <style:style style:name="P441"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language="pt" fo:country="BR" fo:font-weight="normal" officeooo:rsid="0310edd9" officeooo:paragraph-rsid="05a66711" style:letter-kerning="true" style:font-name-asian="Arial1" style:font-size-asian="12pt" style:language-asian="zxx" style:country-asian="none" style:font-weight-asian="normal" style:font-name-complex="Times New Roman" style:font-size-complex="12pt" style:language-complex="ar" style:country-complex="SA" style:font-weight-complex="normal"/>
    </style:style>
    <style:style style:name="P442"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font-weight="normal" officeooo:rsid="00432566" officeooo:paragraph-rsid="0315a597" style:letter-kerning="true" style:font-name-asian="Arial1" style:font-size-asian="12pt" style:font-weight-asian="normal" style:font-size-complex="12pt" style:font-weight-complex="normal"/>
    </style:style>
    <style:style style:name="P443"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font-weight="normal" officeooo:rsid="00432566" officeooo:paragraph-rsid="05a66711" style:letter-kerning="true" style:font-name-asian="Arial1" style:font-size-asian="12pt" style:font-weight-asian="normal" style:font-size-complex="12pt" style:font-weight-complex="normal"/>
    </style:style>
    <style:style style:name="P444"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font-weight="normal" officeooo:rsid="03124320" officeooo:paragraph-rsid="0315a597" style:letter-kerning="true" style:font-name-asian="Arial1" style:font-size-asian="12pt" style:font-weight-asian="normal" style:font-size-complex="12pt" style:font-weight-complex="normal"/>
    </style:style>
    <style:style style:name="P445"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font-weight="normal" officeooo:rsid="03124320" officeooo:paragraph-rsid="05a66711" style:letter-kerning="true" style:font-name-asian="Arial1" style:font-size-asian="12pt" style:font-weight-asian="normal" style:font-size-complex="12pt" style:font-weight-complex="normal"/>
    </style:style>
    <style:style style:name="P446"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font-weight="normal" officeooo:rsid="03aa4590" officeooo:paragraph-rsid="03aa4590" style:letter-kerning="true" style:font-name-asian="Arial1" style:font-size-asian="12pt" style:font-weight-asian="normal" style:font-size-complex="12pt" style:font-weight-complex="normal"/>
    </style:style>
    <style:style style:name="P447"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fo:font-weight="normal" officeooo:rsid="03aa4590" officeooo:paragraph-rsid="05a66711" style:letter-kerning="true" style:font-name-asian="Arial1" style:font-size-asian="12pt" style:font-weight-asian="normal" style:font-size-complex="12pt" style:font-weight-complex="normal"/>
    </style:style>
    <style:style style:name="P448"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officeooo:rsid="03124320" officeooo:paragraph-rsid="0315a597" style:font-size-asian="12pt" style:font-size-complex="12pt"/>
    </style:style>
    <style:style style:name="P449" style:family="paragraph" style:parent-style-name="Standard">
      <style:paragraph-properties fo:margin-left="0.199cm" fo:margin-right="0.199cm" fo:margin-top="0.101cm" fo:margin-bottom="0.101cm" loext:contextual-spacing="false" style:line-height-at-least="0.499cm" fo:text-align="center" style:justify-single-word="false" fo:text-indent="0cm" style:auto-text-indent="false" style:vertical-align="baseline" style:snap-to-layout-grid="false"/>
      <style:text-properties style:use-window-font-color="true" style:font-name="Arial1" fo:font-size="12pt" officeooo:rsid="03124320" officeooo:paragraph-rsid="05a66711" style:font-size-asian="12pt" style:font-size-complex="12pt"/>
    </style:style>
    <style:style style:name="P450"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4a667c6" fo:background-color="transparent"/>
    </style:style>
    <style:style style:name="P451"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e27638" officeooo:paragraph-rsid="04a667c6" fo:background-color="transparent"/>
    </style:style>
    <style:style style:name="P452"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578378c" officeooo:paragraph-rsid="0578378c" fo:background-color="transparent"/>
    </style:style>
    <style:style style:name="P453"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officeooo:rsid="0247c132" officeooo:paragraph-rsid="05a66711"/>
    </style:style>
    <style:style style:name="P454"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officeooo:rsid="030669be" officeooo:paragraph-rsid="05a66711"/>
    </style:style>
    <style:style style:name="P455"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officeooo:rsid="0315a597" officeooo:paragraph-rsid="05a66711"/>
    </style:style>
    <style:style style:name="P456"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1" fo:font-size="12pt" fo:language="pt" fo:country="BR" fo:font-weight="bold" officeooo:paragraph-rsid="05a6671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57" style:family="paragraph" style:parent-style-name="Standard">
      <style:paragraph-properties fo:margin-top="0.199cm" fo:margin-bottom="0.101cm" loext:contextual-spacing="false" fo:line-height="100%" fo:text-align="justify" style:justify-single-word="false" style:text-autospace="none"/>
      <style:text-properties officeooo:paragraph-rsid="05a66711"/>
    </style:style>
    <style:style style:name="P458" style:family="paragraph" style:parent-style-name="Standard">
      <style:paragraph-properties fo:margin-top="0.199cm" fo:margin-bottom="0.101cm" loext:contextual-spacing="false" fo:line-height="100%" fo:text-align="justify" style:justify-single-word="false"/>
      <style:text-properties officeooo:paragraph-rsid="05a66711"/>
    </style:style>
    <style:style style:name="P459" style:family="paragraph" style:parent-style-name="Standard">
      <style:paragraph-properties fo:margin-top="0.199cm" fo:margin-bottom="0.101cm" loext:contextual-spacing="false" fo:line-height="100%" fo:text-align="center" style:justify-single-word="false">
        <style:tab-stops>
          <style:tab-stop style:position="1.94cm"/>
        </style:tab-stops>
      </style:paragraph-properties>
      <style:text-properties officeooo:paragraph-rsid="05a66711"/>
    </style:style>
    <style:style style:name="P460"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text-line-through-style="none" style:text-line-through-type="none" style:font-name="Arial1" fo:font-size="12pt" fo:language="pt" fo:country="BR" fo:font-weight="normal" officeooo:rsid="01dcf544" officeooo:paragraph-rsid="05a66711"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61" style:family="paragraph" style:parent-style-name="Standard">
      <style:paragraph-properties fo:margin-top="0.199cm" fo:margin-bottom="0.101cm" loext:contextual-spacing="false" fo:line-height="100%" fo:text-align="justify" style:justify-single-word="false" style:text-autospace="none"/>
      <style:text-properties style:use-window-font-color="true" officeooo:paragraph-rsid="05a66711"/>
    </style:style>
    <style:style style:name="P462"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style:use-window-font-color="true" officeooo:paragraph-rsid="05a66711"/>
    </style:style>
    <style:style style:name="P463" style:family="paragraph" style:parent-style-name="Standard">
      <style:paragraph-properties fo:margin-top="0.199cm" fo:margin-bottom="0.101cm" loext:contextual-spacing="false" fo:line-height="100%" fo:text-align="justify" style:justify-single-word="false">
        <style:tab-stops>
          <style:tab-stop style:position="0.635cm"/>
          <style:tab-stop style:position="1.94cm"/>
        </style:tab-stops>
      </style:paragraph-properties>
      <style:text-properties style:use-window-font-color="true" officeooo:paragraph-rsid="05a66711"/>
    </style:style>
    <style:style style:name="P464"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officeooo:paragraph-rsid="05a66711"/>
    </style:style>
    <style:style style:name="P465" style:family="paragraph" style:parent-style-name="Standard">
      <style:paragraph-properties fo:margin-top="0.199cm" fo:margin-bottom="0.101cm" loext:contextual-spacing="false" fo:line-height="100%" fo:text-align="justify" style:justify-single-word="false"/>
      <style:text-properties style:use-window-font-color="true" officeooo:paragraph-rsid="05a66711"/>
    </style:style>
    <style:style style:name="P466" style:family="paragraph" style:parent-style-name="Standard">
      <style:paragraph-properties fo:margin-top="0.199cm" fo:margin-bottom="0.101cm" loext:contextual-spacing="false" fo:line-height="100%" fo:text-align="justify" style:justify-single-word="false"/>
      <style:text-properties style:use-window-font-color="true" style:font-name="Arial1" fo:font-size="12pt" fo:language="pt" fo:country="BR" fo:font-weight="bold" officeooo:paragraph-rsid="05a66711"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467" style:family="paragraph" style:parent-style-name="Standard">
      <style:paragraph-properties fo:margin-top="0.199cm" fo:margin-bottom="0.101cm" loext:contextual-spacing="false" fo:line-height="100%" fo:text-align="justify" style:justify-single-word="false"/>
      <style:text-properties style:use-window-font-color="true" style:font-name="Arial1" fo:font-size="12pt" fo:language="pt" fo:country="BR" fo:font-weight="bold" officeooo:paragraph-rsid="05a66711" style:font-name-asian="Times New Roman" style:font-size-asian="12pt" style:language-asian="zxx" style:country-asian="none" style:font-weight-asian="bold" style:font-name-complex="Arial1" style:font-size-complex="12pt" style:language-complex="ar" style:country-complex="SA"/>
    </style:style>
    <style:style style:name="P468"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a66711"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469" style:family="paragraph" style:parent-style-name="Standard">
      <style:paragraph-properties fo:margin-top="0.199cm" fo:margin-bottom="0.1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5a66711"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70"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1" fo:font-size="12pt" fo:language="pt" fo:country="BR" officeooo:paragraph-rsid="05a66711" style:font-name-asian="Times New Roman" style:font-size-asian="12pt" style:language-asian="zxx" style:country-asian="none" style:font-name-complex="Arial1" style:font-size-complex="12pt" style:language-complex="ar" style:country-complex="SA" style:font-weight-complex="bold"/>
    </style:style>
    <style:style style:name="P471" style:family="paragraph" style:parent-style-name="Standard">
      <style:paragraph-properties fo:margin-top="0.199cm" fo:margin-bottom="0.101cm" loext:contextual-spacing="false" fo:line-height="100%" fo:text-align="justify" style:justify-single-word="false" style:text-autospace="none"/>
      <style:text-properties style:use-window-font-color="true" style:font-name="Arial1" fo:font-size="12pt" fo:language="pt" fo:country="BR" officeooo:paragraph-rsid="05a66711" fo:background-color="transparent" style:font-name-asian="Times New Roman" style:font-size-asian="12pt" style:language-asian="zxx" style:country-asian="none" style:font-name-complex="Arial1" style:font-size-complex="12pt" style:language-complex="ar" style:country-complex="SA"/>
    </style:style>
    <style:style style:name="P472" style:family="paragraph" style:parent-style-name="Standard">
      <style:paragraph-properties fo:margin-top="0.199cm" fo:margin-bottom="0.101cm" loext:contextual-spacing="false" fo:line-height="100%" fo:text-align="justify" style:justify-single-word="false"/>
      <style:text-properties style:use-window-font-color="true" style:font-name="Arial1" fo:font-size="12pt" fo:language="pt" fo:country="BR" officeooo:paragraph-rsid="05a66711" fo:background-color="transparent" style:font-name-asian="Times New Roman" style:font-size-asian="12pt" style:language-asian="zxx" style:country-asian="none" style:font-name-complex="Arial1" style:font-size-complex="12pt" style:language-complex="ar" style:country-complex="SA"/>
    </style:style>
    <style:style style:name="P473" style:family="paragraph" style:parent-style-name="Standard">
      <style:paragraph-properties fo:margin-top="0.199cm" fo:margin-bottom="0.101cm" loext:contextual-spacing="false" fo:line-height="100%" fo:text-align="justify" style:justify-single-word="false" style:text-autospace="none"/>
      <style:text-properties style:use-window-font-color="true" officeooo:paragraph-rsid="05a66711" fo:background-color="transparent"/>
    </style:style>
    <style:style style:name="P474" style:family="paragraph" style:parent-style-name="Standard">
      <style:paragraph-properties fo:margin-top="0.199cm" fo:margin-bottom="0.101cm" loext:contextual-spacing="false" fo:line-height="100%" fo:text-align="justify" style:justify-single-word="false">
        <style:tab-stops>
          <style:tab-stop style:position="1.958cm"/>
        </style:tab-stops>
      </style:paragraph-properties>
      <style:text-properties style:use-window-font-color="true" officeooo:paragraph-rsid="05a66711" fo:background-color="transparent"/>
    </style:style>
    <style:style style:name="P475" style:family="paragraph" style:parent-style-name="Standard">
      <style:paragraph-properties fo:margin-top="0.199cm" fo:margin-bottom="0.101cm" loext:contextual-spacing="false" fo:line-height="100%" fo:text-align="justify" style:justify-single-word="false">
        <style:tab-stops>
          <style:tab-stop style:position="0.635cm"/>
          <style:tab-stop style:position="1.94cm"/>
        </style:tab-stops>
      </style:paragraph-properties>
      <style:text-properties style:use-window-font-color="true" officeooo:paragraph-rsid="05a66711" fo:background-color="transparent"/>
    </style:style>
    <style:style style:name="P476" style:family="paragraph" style:parent-style-name="Standard">
      <style:paragraph-properties fo:margin-top="0.199cm" fo:margin-bottom="0.101cm" loext:contextual-spacing="false" fo:line-height="100%" fo:text-align="justify" style:justify-single-word="false">
        <style:tab-stops>
          <style:tab-stop style:position="1.94cm"/>
        </style:tab-stops>
      </style:paragraph-properties>
      <style:text-properties style:use-window-font-color="true" officeooo:paragraph-rsid="05a66711" fo:background-color="transparent"/>
    </style:style>
    <style:style style:name="P477" style:family="paragraph" style:parent-style-name="Standard">
      <style:paragraph-properties fo:margin-top="0.199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a66711" fo:background-color="transparent"/>
    </style:style>
    <style:style style:name="P478" style:family="paragraph" style:parent-style-name="Standard">
      <style:paragraph-properties fo:margin-top="0.199cm" fo:margin-bottom="0.101cm" loext:contextual-spacing="false" fo:line-height="100%" fo:text-align="justify" style:justify-single-word="false"/>
      <style:text-properties style:use-window-font-color="true" officeooo:paragraph-rsid="05a66711" fo:background-color="transparent"/>
    </style:style>
    <style:style style:name="P479" style:family="paragraph" style:parent-style-name="Standard">
      <style:paragraph-properties fo:margin-top="0.199cm" fo:margin-bottom="0.101cm" loext:contextual-spacing="false" fo:line-height="100%" fo:text-align="justify" style:justify-single-word="false"/>
      <style:text-properties style:use-window-font-color="true" fo:font-style="normal" officeooo:paragraph-rsid="05a66711" fo:background-color="transparent" style:font-style-asian="normal" style:font-style-complex="normal"/>
    </style:style>
    <style:style style:name="P480" style:family="paragraph" style:parent-style-name="Standard">
      <style:paragraph-properties fo:margin-top="0.199cm" fo:margin-bottom="0.101cm" loext:contextual-spacing="false" fo:line-height="100%" fo:text-align="justify" style:justify-single-word="false" style:writing-mode="lr-tb"/>
      <style:text-properties officeooo:paragraph-rsid="05a66711"/>
    </style:style>
    <style:style style:name="P481"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text-line-through-style="none" style:text-line-through-type="none" style:font-name="Arial1" fo:font-weight="bold" officeooo:paragraph-rsid="05a66711" style:font-weight-asian="bold" style:font-weight-complex="bold"/>
    </style:style>
    <style:style style:name="P482"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5a66711" fo:background-color="transparent" style:font-name-asian="Courier New" style:font-size-asian="12pt" style:language-asian="pt" style:country-asian="BR" style:font-name-complex="Arial1" style:font-size-complex="12pt" style:language-complex="pt" style:country-complex="BR"/>
    </style:style>
    <style:style style:name="P483" style:family="paragraph" style:parent-style-name="Standard">
      <style:paragraph-properties fo:margin-top="0.199cm" fo:margin-bottom="0.101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a6671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84" style:family="paragraph" style:parent-style-name="Standard">
      <style:paragraph-properties fo:margin-top="0.199cm" fo:margin-bottom="0.101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a66711"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85" style:family="paragraph" style:parent-style-name="Standard">
      <style:paragraph-properties fo:margin-top="0.199cm" fo:margin-bottom="0.101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a66711" style:letter-kerning="true" style:font-name-asian="CourierNewPSMT1" style:font-size-asian="12pt" style:language-asian="zh" style:country-asian="CN" style:font-weight-asian="bold" style:font-name-complex="Arial1" style:font-size-complex="12pt" style:language-complex="ar" style:country-complex="SA" style:font-weight-complex="bold"/>
    </style:style>
    <style:style style:name="P486"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1" officeooo:paragraph-rsid="05a66711" style:font-name-complex="Arial1"/>
    </style:style>
    <style:style style:name="P487" style:family="paragraph" style:parent-style-name="Standard" style:master-page-name="">
      <style:paragraph-properties fo:margin-top="0.199cm" fo:margin-bottom="0.101cm" loext:contextual-spacing="false" fo:line-height="100%" fo:text-align="justify" style:justify-single-word="false" style:page-number="auto"/>
      <style:text-properties style:use-window-font-color="true" style:text-line-through-style="none" style:text-line-through-type="none" style:font-name="Arial1" officeooo:paragraph-rsid="05a66711"/>
    </style:style>
    <style:style style:name="P488" style:family="paragraph" style:parent-style-name="Standard" style:master-page-name="">
      <style:paragraph-properties fo:margin-top="0.199cm" fo:margin-bottom="0.101cm" loext:contextual-spacing="false" fo:line-height="100%" fo:text-align="justify" style:justify-single-word="false" style:page-number="auto">
        <style:tab-stops>
          <style:tab-stop style:position="1.976cm"/>
        </style:tab-stops>
      </style:paragraph-properties>
      <style:text-properties style:use-window-font-color="true" officeooo:paragraph-rsid="05a66711" fo:background-color="transparent"/>
    </style:style>
    <style:style style:name="P489"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490"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491" style:family="paragraph" style:parent-style-name="Header">
      <style:paragraph-properties fo:margin-top="0.199cm" fo:margin-bottom="0.101cm" loext:contextual-spacing="false" fo:line-height="100%" fo:text-align="justify" style:justify-single-word="false">
        <style:tab-stops>
          <style:tab-stop style:position="1.984cm"/>
        </style:tab-stops>
      </style:paragraph-properties>
      <style:text-properties style:use-window-font-color="true" officeooo:paragraph-rsid="05a66711" fo:background-color="transparent"/>
    </style:style>
    <style:style style:name="P492"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5a66711" fo:background-color="transparent" style:font-name-asian="Times New Roman" style:font-size-asian="12pt" style:language-asian="zxx" style:country-asian="none" style:font-name-complex="Arial1" style:font-size-complex="12pt" style:language-complex="ar" style:country-complex="SA"/>
    </style:style>
    <style:style style:name="P493"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text-properties style:use-window-font-color="true" officeooo:paragraph-rsid="05a66711"/>
    </style:style>
    <style:style style:name="P494"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a66711" fo:background-color="transparent" style:font-name-asian="Times New Roman" style:font-size-asian="11pt" style:language-asian="zh" style:country-asian="CN" style:font-name-complex="Arial1" style:font-size-complex="11pt" style:language-complex="ar" style:country-complex="SA"/>
    </style:style>
    <style:style style:name="P495" style:family="paragraph" style:parent-style-name="Standard">
      <style:paragraph-properties fo:margin-left="0.529cm" fo:margin-right="0cm" fo:margin-top="0.199cm" fo:margin-bottom="0.101cm" loext:contextual-spacing="false" fo:line-height="100%" fo:text-align="justify" style:justify-single-word="false" fo:text-indent="0cm" style:auto-text-indent="false">
        <style:tab-stops>
          <style:tab-stop style:position="1.94cm"/>
        </style:tab-stops>
      </style:paragraph-properties>
      <style:text-properties officeooo:paragraph-rsid="05a66711"/>
    </style:style>
    <style:style style:name="P496"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5a66711"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497"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a66711"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98"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66711" fo:hyphenate="false" fo:hyphenation-remain-char-count="2" fo:hyphenation-push-char-count="2"/>
    </style:style>
    <style:style style:name="P499" style:family="paragraph" style:parent-style-name="Standard" style:master-page-name="">
      <loext:graphic-properties draw:fill="none"/>
      <style:paragraph-properties fo:margin-left="2.6cm" fo:margin-right="0cm" fo:margin-top="0.199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5a66711"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500"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01"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Arial Narrow2" style:font-size-asian="12pt" style:language-asian="zxx" style:country-asian="none" style:font-style-asian="normal" style:font-name-complex="Arial1" style:font-size-complex="12pt" style:language-complex="ar" style:country-complex="SA" style:font-style-complex="normal"/>
    </style:style>
    <style:style style:name="P502"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a66711" fo:background-color="transparent" style:font-name-asian="Arial Narrow2" style:font-size-asian="12pt" style:language-asian="zxx" style:country-asian="none" style:font-name-complex="Arial1" style:font-size-complex="12pt" style:language-complex="ar" style:country-complex="SA"/>
    </style:style>
    <style:style style:name="P503" style:family="paragraph" style:parent-style-name="Header">
      <style:paragraph-properties fo:margin-left="2.011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5a66711"/>
    </style:style>
    <style:style style:name="P504" style:family="paragraph" style:parent-style-name="Header">
      <style:paragraph-properties fo:margin-left="1.984cm" fo:margin-right="0cm" fo:margin-top="0.199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a66711"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05"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1" fo:font-size="12pt" fo:font-weight="normal" officeooo:rsid="0022ab51" officeooo:paragraph-rsid="0315a597" style:font-size-asian="12pt" style:font-weight-asian="normal" style:font-size-complex="12pt" style:font-weight-complex="normal" fo:hyphenate="false" fo:hyphenation-remain-char-count="2" fo:hyphenation-push-char-count="2"/>
    </style:style>
    <style:style style:name="P506"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1" fo:font-size="12pt" fo:font-weight="normal" officeooo:rsid="0022ab51" officeooo:paragraph-rsid="05a66711" style:font-size-asian="12pt" style:font-weight-asian="normal" style:font-size-complex="12pt" style:font-weight-complex="normal" fo:hyphenate="false" fo:hyphenation-remain-char-count="2" fo:hyphenation-push-char-count="2"/>
    </style:style>
    <style:style style:name="P507"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315a597" style:font-size-asian="12pt" style:font-weight-asian="normal" style:font-size-complex="12pt" style:font-weight-complex="normal" fo:hyphenate="false" fo:hyphenation-remain-char-count="2" fo:hyphenation-push-char-count="2"/>
    </style:style>
    <style:style style:name="P508"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5a66711" style:font-size-asian="12pt" style:font-weight-asian="normal" style:font-size-complex="12pt" style:font-weight-complex="normal" fo:hyphenate="false" fo:hyphenation-remain-char-count="2" fo:hyphenation-push-char-count="2"/>
    </style:style>
    <style:style style:name="P509"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52a4" officeooo:paragraph-rsid="0315a597" style:font-size-asian="12pt" style:font-weight-asian="normal" style:font-size-complex="12pt" style:font-weight-complex="normal" fo:hyphenate="false" fo:hyphenation-remain-char-count="2" fo:hyphenation-push-char-count="2"/>
    </style:style>
    <style:style style:name="P510" style:family="paragraph" style:parent-style-name="Standard">
      <loext:graphic-properties draw:fill="none"/>
      <style:paragraph-properties fo:margin-left="0.4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52a4" officeooo:paragraph-rsid="05a66711" style:font-size-asian="12pt" style:font-weight-asian="normal" style:font-size-complex="12pt" style:font-weight-complex="normal" fo:hyphenate="false" fo:hyphenation-remain-char-count="2" fo:hyphenation-push-char-count="2"/>
    </style:style>
    <style:style style:name="P511"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font-weight="normal" officeooo:rsid="0021477b" officeooo:paragraph-rsid="033e2343" style:letter-kerning="true" style:font-name-asian="Arial1" style:font-size-asian="12pt" style:font-weight-asian="normal" style:font-size-complex="12pt" style:font-weight-complex="normal" fo:hyphenate="false" fo:hyphenation-remain-char-count="2" fo:hyphenation-push-char-count="2"/>
    </style:style>
    <style:style style:name="P512"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font-weight="normal" officeooo:rsid="0021477b" officeooo:paragraph-rsid="057a30e2" style:letter-kerning="true" style:font-name-asian="Arial1" style:font-size-asian="12pt" style:font-weight-asian="normal" style:font-size-complex="12pt" style:font-weight-complex="normal" fo:hyphenate="false" fo:hyphenation-remain-char-count="2" fo:hyphenation-push-char-count="2"/>
    </style:style>
    <style:style style:name="P513"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font-weight="normal" officeooo:rsid="0021477b" officeooo:paragraph-rsid="058873cb" style:letter-kerning="true" style:font-name-asian="Arial1" style:font-size-asian="12pt" style:font-weight-asian="normal" style:font-size-complex="12pt" style:font-weight-complex="normal" fo:hyphenate="false" fo:hyphenation-remain-char-count="2" fo:hyphenation-push-char-count="2"/>
    </style:style>
    <style:style style:name="P514"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font-weight="normal" officeooo:rsid="0021477b" officeooo:paragraph-rsid="05a66711" style:letter-kerning="true" style:font-name-asian="Arial1" style:font-size-asian="12pt" style:font-weight-asian="normal" style:font-size-complex="12pt" style:font-weight-complex="normal" fo:hyphenate="false" fo:hyphenation-remain-char-count="2" fo:hyphenation-push-char-count="2"/>
    </style:style>
    <style:style style:name="P515"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33f3f89"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6"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340fe1a"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7"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784920"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8"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79bc11"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9"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89e6a7"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0"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8ae0a9"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1"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8d0a10"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2"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8d2c7f"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3"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8d5c6e"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4"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a66711"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5"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325d0c1"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6"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a66711"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7"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text-line-through-style="none" style:text-line-through-type="none" style:font-name="Arial1" fo:font-size="12pt" fo:letter-spacing="-0.035cm" fo:language="pt" fo:country="BR" fo:font-weight="normal" officeooo:rsid="0021477b" officeooo:paragraph-rsid="05784920"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8"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text-line-through-style="none" style:text-line-through-type="none" style:font-name="Arial1" fo:font-size="12pt" fo:letter-spacing="-0.035cm" fo:language="pt" fo:country="BR" fo:font-weight="normal" officeooo:rsid="0021477b" officeooo:paragraph-rsid="058c4cbd"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29" style:family="paragraph" style:parent-style-name="Standard">
      <loext:graphic-properties draw:fill="none"/>
      <style:paragraph-properties fo:margin-left="0.4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397cm"/>
        </style:tab-stops>
      </style:paragraph-properties>
      <style:text-properties style:use-window-font-color="true" style:text-line-through-style="none" style:text-line-through-type="none" style:font-name="Arial1" fo:font-size="12pt" fo:letter-spacing="-0.035cm" fo:language="pt" fo:country="BR" fo:font-weight="normal" officeooo:rsid="0021477b" officeooo:paragraph-rsid="05a66711" style:letter-kerning="true" style:font-name-asian="Arial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30"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315a597" style:font-size-asian="12pt" style:font-weight-asian="normal" style:font-size-complex="12pt" style:font-weight-complex="normal" fo:hyphenate="false" fo:hyphenation-remain-char-count="2" fo:hyphenation-push-char-count="2"/>
    </style:style>
    <style:style style:name="P531"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5a66711" style:font-size-asian="12pt" style:font-weight-asian="normal" style:font-size-complex="12pt" style:font-weight-complex="normal" fo:hyphenate="false" fo:hyphenation-remain-char-count="2" fo:hyphenation-push-char-count="2"/>
    </style:style>
    <style:style style:name="P532"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315a597" style:font-size-asian="12pt" style:font-weight-asian="normal" style:font-size-complex="12pt" style:font-weight-complex="normal" fo:hyphenate="false" fo:hyphenation-remain-char-count="2" fo:hyphenation-push-char-count="2"/>
    </style:style>
    <style:style style:name="P533"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1477b" officeooo:paragraph-rsid="05a66711" style:font-size-asian="12pt" style:font-weight-asian="normal" style:font-size-complex="12pt" style:font-weight-complex="normal" fo:hyphenate="false" fo:hyphenation-remain-char-count="2" fo:hyphenation-push-char-count="2"/>
    </style:style>
    <style:style style:name="P534"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52a4" officeooo:paragraph-rsid="0315a597" style:font-size-asian="12pt" style:font-weight-asian="normal" style:font-size-complex="12pt" style:font-weight-complex="normal" fo:hyphenate="false" fo:hyphenation-remain-char-count="2" fo:hyphenation-push-char-count="2"/>
    </style:style>
    <style:style style:name="P535"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52a4" officeooo:paragraph-rsid="05a66711" style:font-size-asian="12pt" style:font-weight-asian="normal" style:font-size-complex="12pt" style:font-weight-complex="normal" fo:hyphenate="false" fo:hyphenation-remain-char-count="2" fo:hyphenation-push-char-count="2"/>
    </style:style>
    <style:style style:name="P536"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ab51" officeooo:paragraph-rsid="0315a597" style:font-size-asian="12pt" style:font-weight-asian="normal" style:font-size-complex="12pt" style:font-weight-complex="normal" fo:hyphenate="false" fo:hyphenation-remain-char-count="2" fo:hyphenation-push-char-count="2"/>
    </style:style>
    <style:style style:name="P537"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Arial1" fo:font-size="12pt" fo:font-weight="normal" officeooo:rsid="0022ab51" officeooo:paragraph-rsid="05a66711" style:font-size-asian="12pt" style:font-weight-asian="normal" style:font-size-complex="12pt" style:font-weight-complex="normal" fo:hyphenate="false" fo:hyphenation-remain-char-count="2" fo:hyphenation-push-char-count="2"/>
    </style:style>
    <style:style style:name="P538" style:family="paragraph" style:parent-style-name="Standard">
      <loext:graphic-properties draw:fill="none"/>
      <style:paragraph-properties fo:margin-left="0.6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325d0c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39" style:family="paragraph" style:parent-style-name="Standard">
      <loext:graphic-properties draw:fill="none"/>
      <style:paragraph-properties fo:margin-left="0.6cm" fo:margin-right="0cm" fo:margin-top="0cm" fo:margin-bottom="0cm" loext:contextual-spacing="false" style:line-height-at-least="0.499cm" fo:text-align="justify" style:justify-single-word="false" fo:orphans="2" fo:widows="2" fo:hyphenation-ladder-count="no-limit" fo:text-indent="0cm" style:auto-text-indent="false" fo:background-color="transparent" style:vertical-align="baseline" style:writing-mode="lr-tb">
        <style:tab-stops>
          <style:tab-stop style:position="0.397cm"/>
        </style:tab-stops>
      </style:paragraph-properties>
      <style:text-properties style:use-window-font-color="true" style:font-name="Arial1" fo:font-size="12pt" fo:letter-spacing="-0.035cm" fo:language="pt" fo:country="BR" fo:font-weight="normal" officeooo:rsid="0021477b" officeooo:paragraph-rsid="05a66711"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40" style:family="paragraph" style:parent-style-name="Standard">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a6671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1" style:family="paragraph" style:parent-style-name="Standard" style:master-page-name="">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1" fo:font-weight="normal" officeooo:paragraph-rsid="05a66711" fo:background-color="transparent" style:font-weight-asian="normal" style:font-weight-complex="normal" fo:hyphenate="false" fo:hyphenation-remain-char-count="2" fo:hyphenation-push-char-count="2"/>
    </style:style>
    <style:style style:name="P542" style:family="paragraph" style:parent-style-name="Standard" style:master-page-name="">
      <loext:graphic-properties draw:fill="none"/>
      <style:paragraph-properties fo:margin-left="1.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a6671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ac3373"/>
    </style:style>
    <style:style style:name="P544"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fo:font-weight="bold" officeooo:paragraph-rsid="05b6aeeb" fo:background-color="transparent" style:font-name-asian="GeoSlab703 Lt BT" style:font-size-asian="12pt" style:font-weight-asian="bold" style:font-name-complex="GeoSlab703 Lt BT" style:font-size-complex="12pt" style:font-weight-complex="bold"/>
    </style:style>
    <style:style style:name="P545"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4pt" style:text-underline-style="none" fo:font-weight="bold" officeooo:paragraph-rsid="05b6aeeb" style:font-name-asian="Courier New3" style:font-size-asian="14pt" style:font-weight-asian="bold" style:font-name-complex="Courier New3" style:font-size-complex="14pt" style:font-weight-complex="bold"/>
    </style:style>
    <style:style style:name="P546"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4pt" fo:font-weight="normal" officeooo:paragraph-rsid="05b6aeeb" style:font-name-asian="Courier New3" style:font-size-asian="14pt" style:font-weight-asian="normal" style:font-name-complex="Courier New3" style:font-size-complex="14pt" style:font-weight-complex="normal"/>
    </style:style>
    <style:style style:name="P547" style:family="paragraph" style:parent-style-name="Header">
      <style:paragraph-properties fo:margin-left="0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49"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50"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fo:background-color="transparent" style:font-name-asian="Courier New3" style:font-size-asian="12pt" style:font-weight-asian="bold" style:font-name-complex="Courier New3" style:font-size-complex="12pt" style:font-weight-complex="bold"/>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5b9c3a5" style:font-name-asian="Courier New3" style:font-size-asian="12pt" style:font-name-complex="Courier New3" style:font-size-complex="12pt"/>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5b9c3a5" fo:background-color="#ffff00" style:font-name-asian="Courier New3" style:font-size-asian="12pt" style:font-name-complex="Courier New3" style:font-size-complex="12pt"/>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5b9c3a5" style:font-name-asian="Courier New3" style:font-size-asian="12pt" style:font-name-complex="Courier New3" style:font-size-complex="12pt"/>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5b9c3a5" fo:background-color="transparent"/>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b9c3a5"/>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normal"/>
    </style:style>
    <style:style style:name="P55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5b9c3a5" style:font-name-asian="Courier New3" style:font-size-asian="12pt" style:font-name-complex="Courier New3" style:font-size-complex="12pt"/>
    </style:style>
    <style:style style:name="P55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font-weight="normal" officeooo:paragraph-rsid="05b9c3a5"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559"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1a2f6b5" officeooo:paragraph-rsid="05b9c3a5" style:font-name-asian="Courier New3" style:font-size-asian="12pt" style:font-weight-asian="normal" style:font-name-complex="Courier New3" style:font-size-complex="12pt" style:font-weight-complex="normal"/>
    </style:style>
    <style:style style:name="P562"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5b9c3a5"/>
    </style:style>
    <style:style style:name="P563"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normal"/>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5b9c3a5"/>
    </style:style>
    <style:style style:name="P5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5b9c3a5"/>
    </style:style>
    <style:style style:name="P5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5b9c3a5"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5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5b9c3a5" fo:background-color="transparent" style:font-size-asian="12pt" style:font-size-complex="12pt" fo:hyphenate="false" fo:hyphenation-remain-char-count="2" fo:hyphenation-push-char-count="2"/>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fo:font-weight="normal" officeooo:rsid="00208d5c" officeooo:paragraph-rsid="05b9c3a5" style:font-name-asian="Courier New3" style:font-size-asian="12pt" style:font-weight-asian="normal" style:font-name-complex="Courier New3" style:font-size-complex="12pt" style:font-weight-complex="normal" text:display="true"/>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5b9c3a5" style:font-name-asian="Courier New3" style:font-size-asian="12pt" style:font-name-complex="Courier New3" style:font-size-complex="12pt"/>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5b9c3a5" style:font-name-asian="Courier New3" style:font-size-asian="12pt" style:font-name-complex="Courier New3" style:font-size-complex="12pt"/>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5b9c3a5" fo:background-color="transparent" style:font-name-asian="Courier New3" style:font-size-asian="12pt" style:font-name-complex="Courier New3" style:font-size-complex="12pt"/>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5b9c3a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5b9c3a5" fo:background-color="transparent"/>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0216e" officeooo:paragraph-rsid="05b9c3a5" style:text-underline-mode="continuous" style:text-overline-mode="continuous" style:text-line-through-mode="continuous" style:letter-kerning="true" fo:background-color="transparent"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9c3a5"/>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5b9c3a5" style:font-name-asian="Courier New" style:font-size-asian="12pt" style:language-asian="zxx" style:country-asian="none" style:font-weight-asian="bold" style:font-name-complex="Courier New" style:font-size-complex="12pt" style:language-complex="pt" style:country-complex="BR" style:font-weight-complex="bold"/>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5b9c3a5"/>
    </style:style>
    <style:style style:name="P58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5b9c3a5"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58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25c61da" officeooo:paragraph-rsid="05b9c3a5"/>
    </style:style>
    <style:style style:name="P58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5b9c3a5" style:font-name-asian="Courier New3" style:font-size-asian="12pt" style:font-name-complex="Courier New3" style:font-size-complex="12pt"/>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8d5c" officeooo:paragraph-rsid="05b9c3a5" style:font-name-asian="Courier New3" style:font-size-asian="12pt" style:font-weight-asian="normal" style:font-name-complex="Courier New3" style:font-size-complex="12pt" style:font-weight-complex="normal" text:display="true"/>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text:display="true"/>
    </style:style>
    <style:style style:name="P58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1f32c3" officeooo:paragraph-rsid="05b9c3a5" style:font-name-asian="Courier New3" style:font-size-asian="12pt" style:font-weight-asian="bold" style:font-name-complex="Courier New3" style:font-size-complex="12pt" style:font-weight-complex="bold" text:display="true"/>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8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8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letter-spacing="-0.018cm" fo:language="pt" fo:country="BR" fo:font-style="normal" fo:font-weight="normal" officeooo:rsid="00208d5c" officeooo:paragraph-rsid="05b9c3a5" style:letter-kerning="true" fo:background-color="#ffffff"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text:display="true"/>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officeooo:paragraph-rsid="05b9c3a5" style:font-name-asian="Courier New3" style:font-size-asian="15pt" style:font-name-complex="Courier New3" style:font-size-complex="15pt"/>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style="normal" style:text-underline-style="none" fo:font-weight="bold" officeooo:paragraph-rsid="05b9c3a5" style:font-name-asian="Courier New3" style:font-size-asian="15pt" style:font-style-asian="normal" style:font-weight-asian="bold" style:font-name-complex="Courier New3" style:font-size-complex="15pt" style:font-style-complex="normal" style:font-weight-complex="bold"/>
    </style:style>
    <style:style style:name="P5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writing-mode="lr-tb">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5b9c3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9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b9c3a5" fo:hyphenate="false" fo:hyphenation-remain-char-count="2" fo:hyphenation-push-char-count="2"/>
    </style:style>
    <style:style style:name="P59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fo:font-size="12pt" fo:font-style="normal" officeooo:paragraph-rsid="05b9c3a5" style:font-name-asian="Courier New3" style:font-size-asian="12pt" style:font-style-asian="normal" style:font-name-complex="Courier New3" style:font-size-complex="12pt" style:font-style-complex="normal" fo:hyphenate="false" fo:hyphenation-remain-char-count="2" fo:hyphenation-push-char-count="2"/>
    </style:style>
    <style:style style:name="P5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normal"/>
    </style:style>
    <style:style style:name="P5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5b9c3a5" style:font-name-asian="GeoSlab703 Lt BT" style:language-asian="pt" style:country-asian="BR" style:font-weight-asian="bold" style:font-name-complex="Arial1" style:language-complex="pt" style:country-complex="BR" style:font-weight-complex="bold"/>
    </style:style>
    <style:style style:name="P5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5b9c3a5" style:font-name-asian="GeoSlab703 Lt BT" style:font-weight-asian="bold" style:font-name-complex="Arial1" style:font-weight-complex="bold"/>
    </style:style>
    <style:style style:name="P5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9c3a5"/>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5b9c3a5" style:font-size-asian="12pt" style:font-weight-asian="normal" style:font-size-complex="12pt" style:font-weight-complex="normal"/>
    </style:style>
    <style:style style:name="P60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5b9c3a5"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0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5b9c3a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0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normal"/>
    </style:style>
    <style:style style:name="P6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5b9c3a5" style:font-name-asian="Courier New3" style:font-size-asian="12pt" style:font-weight-asian="bold" style:font-name-complex="Courier New3" style:font-size-complex="12pt" style:font-weight-complex="bold"/>
    </style:style>
    <style:style style:name="P60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normal"/>
    </style:style>
    <style:style style:name="P60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bold"/>
    </style:style>
    <style:style style:name="P608"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5b9c3a5" style:font-name-asian="GeoSlab703 Lt BT" style:font-size-asian="12pt" style:font-weight-asian="normal" style:font-name-complex="GeoSlab703 Lt BT" style:font-size-complex="12pt" style:font-weight-complex="bold"/>
    </style:style>
    <style:style style:name="P6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5b9c3a5" style:font-name-asian="Courier New3" style:font-size-asian="12pt" style:font-weight-asian="normal" style:font-name-complex="Courier New3" style:font-size-complex="12pt" style:font-weight-complex="normal"/>
    </style:style>
    <style:style style:name="P61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5b9c3a5" fo:background-color="#ffffff" style:font-name-asian="LiberationSans" style:font-size-asian="12pt" style:font-weight-asian="normal" style:font-name-complex="Arial1" style:font-size-complex="12pt" style:language-complex="ar" style:country-complex="SA" style:font-weight-complex="normal"/>
    </style:style>
    <style:style style:name="P611"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612" style:family="paragraph" style:parent-style-name="Footer">
      <style:paragraph-properties fo:text-align="start" style:justify-single-word="false"/>
      <style:text-properties style:use-window-font-color="true" style:font-name="Arial1" fo:font-size="9pt" fo:font-weight="normal" officeooo:paragraph-rsid="05e37e8d" style:font-name-asian="Times New Roman" style:font-size-asian="9pt" style:font-weight-asian="normal" style:font-name-complex="Times New Roman" style:font-size-complex="9pt" style:font-weight-complex="normal"/>
    </style:style>
    <style:style style:name="P61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14"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615"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16"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61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18"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1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e7e5ca" fo:background-color="transparent" fo:hyphenate="false" fo:hyphenation-remain-char-count="2" fo:hyphenation-push-char-count="2"/>
    </style:style>
    <style:style style:name="P62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62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9bdb52" fo:hyphenate="false" fo:hyphenation-remain-char-count="2" fo:hyphenation-push-char-count="2"/>
    </style:style>
    <style:style style:name="P62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3ea9f22"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623"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62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62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style:style>
    <style:style style:name="P62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2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628"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629" style:family="paragraph" style:parent-style-name="Standard" style:list-style-name="L10">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630" style:family="paragraph" style:parent-style-name="Standard" style:list-style-name="L11">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631"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32"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33"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34"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35"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rsid="05a49cef" officeooo:paragraph-rsid="05a49cef"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36"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37" style:family="paragraph" style:parent-style-name="Standard" style:list-style-name="L7">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style:style>
    <style:style style:name="P638"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63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40"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641"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642" style:family="paragraph" style:parent-style-name="Standard" style:list-style-name="L8">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fo:hyphenate="false" fo:hyphenation-remain-char-count="2" fo:hyphenation-push-char-count="2"/>
    </style:style>
    <style:style style:name="P643"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5b6aeeb"/>
    </style:style>
    <style:style style:name="P644" style:family="paragraph" style:parent-style-name="Standard" style:master-page-name="Landscap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645" style:family="paragraph" style:parent-style-name="Standard" style:list-style-name="L12">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1" fo:font-size="12pt" fo:language="pt" fo:country="BR" fo:font-style="normal" fo:font-weight="normal" officeooo:paragraph-rsid="056b43de"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46" style:family="paragraph" style:parent-style-name="Standard" style:list-style-name="L15">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2"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647"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648" style:family="paragraph" style:parent-style-name="Standard" style:list-style-name="WW8Num1">
      <style:paragraph-properties fo:margin-left="0cm" fo:margin-right="0cm" fo:margin-top="0cm" fo:margin-bottom="0.499cm" loext:contextual-spacing="false" style:line-height-at-least="0.176cm" fo:text-align="justify" style:justify-single-word="false" fo:text-indent="3.992cm" style:auto-text-indent="false">
        <style:tab-stops>
          <style:tab-stop style:position="1.976cm"/>
        </style:tab-stops>
      </style:paragraph-properties>
      <style:text-properties fo:color="#000000" style:font-name="Courier New3" fo:font-size="12pt" fo:font-weight="bold" officeooo:paragraph-rsid="05b9c3a5" style:font-name-asian="Courier New3" style:font-size-asian="12pt" style:font-weight-asian="bold" style:font-name-complex="Courier New3" style:font-size-complex="12pt" style:font-weight-complex="bold"/>
    </style:style>
    <style:style style:name="P649"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bold" officeooo:paragraph-rsid="05b9c3a5" style:letter-kerning="true" style:font-name-asian="Arial Unicode MS" style:font-size-asian="11pt" style:language-asian="zxx" style:country-asian="none" style:font-weight-asian="bold" style:font-name-complex="Tahoma3" style:font-size-complex="11pt" style:language-complex="zxx" style:country-complex="none" style:font-weight-complex="bold"/>
    </style:style>
    <style:style style:name="P650"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bold" officeooo:paragraph-rsid="05b9c3a5" style:letter-kerning="true" style:font-name-asian="Lucida Sans Unicode1" style:font-size-asian="11pt" style:language-asian="pt" style:country-asian="BR" style:font-weight-asian="bold" style:font-name-complex="Tahoma3" style:font-size-complex="11pt" style:language-complex="pt" style:country-complex="BR" style:font-weight-complex="bold"/>
    </style:style>
    <style:style style:name="P651"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paragraph-rsid="05b9c3a5"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52"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rsid="02240114" officeooo:paragraph-rsid="05b9c3a5"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53"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rsid="023ce2fa" officeooo:paragraph-rsid="05b9c3a5"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54" style:family="paragraph" style:parent-style-name="Table_20_Contents" style:list-style-name="WW8Num1">
      <style:paragraph-properties fo:text-align="center" style:justify-single-word="false" style:snap-to-layout-grid="false"/>
      <style:text-properties fo:color="#000000" style:font-name="Arial1" fo:font-size="11pt" fo:language="pt" fo:country="BR" officeooo:paragraph-rsid="05b9c3a5" style:letter-kerning="true" style:font-name-asian="Arial Unicode MS" style:font-size-asian="11pt" style:language-asian="zxx" style:country-asian="none" style:font-name-complex="Tahoma3" style:font-size-complex="11pt" style:language-complex="zxx" style:country-complex="none"/>
    </style:style>
    <style:style style:name="P65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5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1"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fo:font-weight="bold" officeooo:rsid="021e905f" fo:background-color="transparent"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30c3355" fo:background-color="transparent"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31c5acf" fo:background-color="transparent"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fo:font-weight="bold" officeooo:rsid="01a9f750" fo:background-color="transparent"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9" style:family="text">
      <style:text-properties style:use-window-font-color="true" style:font-name="Arial1" fo:font-size="12pt" fo:language="pt" fo:country="BR" fo:font-weight="bold" officeooo:rsid="0338a495"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2"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3"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4" style:family="text">
      <style:text-properties style:use-window-font-color="true" style:font-name="Arial1" fo:font-size="12pt" fo:language="pt" fo:country="BR" style:text-underline-style="none" fo:font-weight="normal" officeooo:rsid="02ed05a5" style:letter-kerning="true" fo:background-color="transparent" loext:char-shading-value="0" style:font-name-asian="Courier New" style:font-size-asian="12pt" style:language-asian="zxx" style:country-asian="none" style:font-weight-asian="normal" style:font-name-complex="Arial1" style:font-size-complex="12pt" style:language-complex="zxx" style:country-complex="none" style:font-weight-complex="normal"/>
    </style:style>
    <style:style style:name="T15"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1" style:family="text">
      <style:text-properties style:use-window-font-color="true" style:font-name="Arial1" fo:font-size="12pt" fo:language="pt" fo:country="BR" style:text-underline-style="none" officeooo:rsid="0310097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officeooo:rsid="056b43d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27"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58d63d6"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officeooo:rsid="056b43d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officeooo:rsid="006a7dc9" style:letter-kerning="fals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5" style:family="text">
      <style:text-properties style:use-window-font-color="true" style:font-name="Arial1" fo:font-size="12pt" fo:language="pt" fo:country="BR" fo:font-style="normal" fo:font-weight="normal" officeooo:rsid="006d3b38" style:letter-kerning="fals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6" style:family="text">
      <style:text-properties style:use-window-font-color="true" style:font-name="Arial1" fo:font-size="12pt" fo:language="pt" fo:country="BR" fo:font-style="normal" fo:font-weight="normal" officeooo:rsid="003ebaea" style:letter-kerning="fals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7" style:family="text">
      <style:text-properties style:use-window-font-color="true" style:font-name="Arial1" fo:font-size="12pt" fo:language="pt" fo:country="BR" fo:font-style="normal" fo:font-weight="normal" officeooo:rsid="03b87207" style:letter-kerning="fals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3"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44" style:family="text">
      <style:text-properties style:use-window-font-color="true" style:font-name="Arial1" fo:font-size="12pt" fo:language="pt" fo:country="BR" fo:font-style="normal" officeooo:rsid="03824fd3"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45" style:family="text">
      <style:text-properties style:use-window-font-color="true" style:font-name="Arial1" fo:font-size="12pt" fo:language="pt" fo:country="BR" fo:font-style="normal" officeooo:rsid="05ce1921"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46"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47"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48"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49" style:family="text">
      <style:text-properties style:use-window-font-color="true" style:font-name="Arial1" fo:font-size="12pt" fo:language="pt" fo:country="BR" fo:font-weight="normal" officeooo:rsid="056b43de"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50" style:family="text">
      <style:text-properties style:use-window-font-color="true" style:font-name="Arial1" fo:font-size="12pt" fo:language="pt" fo:country="BR" fo:font-weight="normal" officeooo:rsid="00997969"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1" style:family="text">
      <style:text-properties style:use-window-font-color="true" style:font-name="Arial1" fo:font-size="12pt" fo:language="pt" fo:country="BR" fo:font-weight="normal" officeooo:rsid="035044dd"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 style:family="text">
      <style:text-properties style:use-window-font-color="true" style:font-name="Arial1" fo:font-size="12pt" fo:language="pt" fo:country="BR" fo:font-weight="normal" officeooo:rsid="0356f3ce"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use-window-font-color="true" style:font-name="Arial1" fo:font-size="12pt" fo:language="pt" fo:country="BR" fo:font-weight="normal" officeooo:rsid="04351eb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fo:font-weight="normal" officeooo:rsid="0338a49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anguage="pt" fo:country="BR" fo:font-weight="normal" officeooo:rsid="03a7955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fo:font-weight="normal" officeooo:rsid="009a8b9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127e2d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officeooo:rsid="022dce0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1332cf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weight="normal" officeooo:rsid="033018a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weight="normal" officeooo:rsid="0133823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 style:family="text">
      <style:text-properties style:use-window-font-color="true" style:font-name="Arial1" fo:font-size="12pt" fo:language="pt" fo:country="BR" fo:font-weight="normal" officeooo:rsid="012a0ff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fo:language="pt" fo:country="BR" fo:font-weight="normal" officeooo:rsid="009dd17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4" style:family="text">
      <style:text-properties style:use-window-font-color="true" style:font-name="Arial1" fo:font-size="12pt" fo:language="pt" fo:country="BR" fo:font-weight="normal" officeooo:rsid="0135747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5" style:family="text">
      <style:text-properties style:use-window-font-color="true" style:font-name="Arial1" fo:font-size="12pt" fo:language="pt" fo:country="BR" fo:font-weight="normal" officeooo:rsid="0138973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6"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67" style:family="text">
      <style:text-properties style:use-window-font-color="true" style:font-name="Arial1" fo:font-size="12pt" fo:language="pt" fo:country="BR" officeooo:rsid="031c5ac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8"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officeooo:rsid="03a41359"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officeooo:rsid="0379333b"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72" style:family="text">
      <style:text-properties style:use-window-font-color="true" style:font-name="Arial1" fo:font-size="12pt" fo:language="pt" fo:country="BR" officeooo:rsid="031c5acf" fo:background-color="transparent" loext:char-shading-value="0" style:font-name-asian="Arial1"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anguage="pt" fo:country="BR" officeooo:rsid="01a9f750" fo:background-color="transparent" loext:char-shading-value="0" style:font-name-asian="Arial1" style:font-size-asian="12pt" style:language-asian="zxx" style:country-asian="none" style:font-name-complex="Arial1" style:font-size-complex="12pt" style:language-complex="ar" style:country-complex="SA"/>
    </style:style>
    <style:style style:name="T74" style:family="text">
      <style:text-properties style:use-window-font-color="true" style:font-name="Arial1" fo:font-size="12pt" fo:language="pt" fo:country="BR" officeooo:rsid="02204e2d" fo:background-color="transparent" loext:char-shading-value="0" style:font-name-asian="Arial1" style:font-size-asian="12pt" style:language-asian="zxx" style:country-asian="none" style:font-name-complex="Arial1" style:font-size-complex="12pt" style:language-complex="ar" style:country-complex="SA"/>
    </style:style>
    <style:style style:name="T75" style:family="text">
      <style:text-properties style:use-window-font-color="true" style:font-name="Arial1" fo:font-size="12pt" fo:language="pt" fo:country="BR" officeooo:rsid="031c5acf"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6" style:family="text">
      <style:text-properties style:use-window-font-color="true" style:font-name="Arial1" fo:font-size="12pt" fo:language="pt" fo:country="BR" officeooo:rsid="01a9f750"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7" style:family="text">
      <style:text-properties style:use-window-font-color="true" style:font-name="Arial1"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 style:family="text">
      <style:text-properties style:use-window-font-color="true" style:font-name="Arial1" fo:font-size="12pt" fo:language="pt" fo:country="BR" officeooo:rsid="016dd65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9" style:family="text">
      <style:text-properties style:use-window-font-color="true" style:font-name="Arial1" fo:font-size="12pt" fo:language="pt" fo:country="BR" officeooo:rsid="02e459f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0" style:family="text">
      <style:text-properties style:use-window-font-color="true" style:font-name="Arial1" fo:font-size="12pt" fo:language="pt" fo:country="BR" officeooo:rsid="02e62f07"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1" style:family="text">
      <style:text-properties style:use-window-font-color="true" style:font-name="Arial1" fo:font-size="12pt" fo:language="pt" fo:country="BR" officeooo:rsid="030d98fe"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2" style:family="text">
      <style:text-properties style:use-window-font-color="true" style:font-name="Arial1" fo:font-size="12pt" fo:language="pt" fo:country="BR" officeooo:rsid="030e33b5"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3" style:family="text">
      <style:text-properties style:use-window-font-color="true" style:font-name="Arial1" fo:font-size="12pt" fo:language="pt" fo:country="BR" officeooo:rsid="02e75a8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4" style:family="text">
      <style:text-properties style:use-window-font-color="true" style:font-name="Arial1" fo:font-size="12pt" fo:language="pt" fo:country="BR" officeooo:rsid="0310097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5" style:family="text">
      <style:text-properties style:use-window-font-color="true" style:font-name="Arial1" fo:font-size="12pt" fo:language="pt" fo:country="BR" officeooo:rsid="00c947dd" style:letter-kerning="true"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86"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7" style:family="text">
      <style:text-properties style:use-window-font-color="true" style:font-name="Arial1" fo:font-size="12pt" fo:language="pt" fo:country="BR" officeooo:rsid="039d2532" style:font-name-asian="CourierNewPSMT1" style:font-size-asian="12pt" style:language-asian="zxx" style:country-asian="none" style:font-name-complex="Arial1" style:font-size-complex="12pt" style:language-complex="ar" style:country-complex="SA"/>
    </style:style>
    <style:style style:name="T88" style:family="text">
      <style:text-properties style:use-window-font-color="true" style:font-name="Arial1" fo:font-size="12pt" fo:language="pt" fo:country="BR" officeooo:rsid="01a9f750" style:font-name-asian="CourierNewPSMT1" style:font-size-asian="12pt" style:language-asian="zxx" style:country-asian="none" style:font-name-complex="Arial1" style:font-size-complex="12pt" style:language-complex="ar" style:country-complex="SA"/>
    </style:style>
    <style:style style:name="T89" style:family="text">
      <style:text-properties style:use-window-font-color="true" style:font-name="Arial1" fo:font-size="12pt" fo:language="pt" fo:country="BR" fo:background-color="#ffffff" loext:char-shading-value="0" style:font-name-asian="CourierNewPSMT1" style:font-size-asian="12pt" style:language-asian="zxx" style:country-asian="none" style:font-name-complex="Arial1" style:font-size-complex="12pt" style:language-complex="ar" style:country-complex="SA"/>
    </style:style>
    <style:style style:name="T90"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1" style:family="text">
      <style:text-properties style:use-window-font-color="true"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92" style:family="text">
      <style:text-properties style:use-window-font-color="true"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93" style:family="text">
      <style:text-properties style:use-window-font-color="true" style:font-name="Arial1" fo:font-size="12pt" fo:language="pt" fo:country="BR" style:text-underline-style="solid" style:text-underline-width="auto" style:text-underline-color="font-color" officeooo:rsid="0310097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4" style:family="text">
      <style:text-properties style:use-window-font-color="true" style:font-name="Arial1" fo:font-size="12pt" fo:language="pt" fo:country="BR" style:text-underline-style="solid" style:text-underline-width="auto" style:text-underline-color="font-color" officeooo:rsid="030e33b5"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5" style:family="text">
      <style:text-properties style:use-window-font-color="true" style:font-name="Arial1" fo:font-size="12pt" fo:language="pt" fo:country="BR" style:text-underline-style="solid" style:text-underline-width="auto" style:text-underline-color="font-color" officeooo:rsid="02e62f07"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97"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9"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0"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1"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 style:family="text">
      <style:text-properties style:use-window-font-color="true" style:font-name="Arial1" fo:font-size="12pt" fo:letter-spacing="-0.011cm" fo:language="pt" fo:country="BR" fo:font-style="normal" style:text-underline-style="none" fo:font-weight="normal" officeooo:rsid="04f0e91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9" style:family="text">
      <style:text-properties style:use-window-font-color="true" style:font-name="Arial1" fo:font-size="12pt" fo:letter-spacing="-0.011cm" fo:language="pt" fo:country="BR" fo:font-style="normal" style:text-underline-style="none" fo:font-weight="normal" officeooo:rsid="05d248a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0" style:family="text">
      <style:text-properties style:use-window-font-color="true" style:font-name="Arial1" fo:font-size="12pt" fo:letter-spacing="-0.011cm" fo:language="pt" fo:country="BR" fo:font-style="normal" style:text-underline-style="none" fo:font-weight="normal" officeooo:rsid="05d4250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1"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 style:font-size-complex="12pt" style:language-complex="ar" style:country-complex="SA"/>
    </style:style>
    <style:style style:name="T112" style:family="text">
      <style:text-properties style:use-window-font-color="true" style:font-name="Arial1"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 style:font-size-complex="12pt" style:language-complex="ar" style:country-complex="SA"/>
    </style:style>
    <style:style style:name="T113" style:family="text">
      <style:text-properties style:use-window-font-color="true" style:font-name="Arial1" fo:font-size="12pt" fo:letter-spacing="-0.011cm" fo:language="pt" fo:country="BR" officeooo:rsid="04c431e4" style:letter-kerning="true" fo:background-color="transparent" loext:char-shading-value="0" style:font-name-asian="Courier New3" style:font-size-asian="12pt" style:language-asian="pt" style:country-asian="BR" style:font-name-complex="Courier New" style:font-size-complex="12pt" style:language-complex="ar" style:country-complex="SA"/>
    </style:style>
    <style:style style:name="T114" style:family="text">
      <style:text-properties style:use-window-font-color="tru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5" style:family="text">
      <style:text-properties style:use-window-font-color="true" style:font-name="Arial1" fo:font-size="12pt" fo:letter-spacing="-0.011cm" fo:language="pt" fo:country="BR" fo:font-weight="bold" officeooo:rsid="003e1891"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16" style:family="text">
      <style:text-properties style:use-window-font-color="true" style:font-name="Arial1" fo:font-size="12pt" fo:letter-spacing="-0.011cm" fo:language="pt" fo:country="BR" fo:font-weight="normal" officeooo:rsid="003e1891"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17" style:family="text">
      <style:text-properties style:use-window-font-color="true" style:font-name="Arial1" fo:font-size="12pt" fo:letter-spacing="-0.011cm" fo:language="pt" fo:country="BR" fo:font-weight="normal" officeooo:rsid="0272f863"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18" style:family="text">
      <style:text-properties style:use-window-font-color="true" style:font-name="Arial1" fo:font-size="12pt" fo:letter-spacing="-0.011cm" fo:language="pt" fo:country="BR" fo:font-weight="normal" officeooo:rsid="03588e3f"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19" style:family="text">
      <style:text-properties style:use-window-font-color="true" style:font-name="Arial1" fo:font-size="12pt" fo:letter-spacing="-0.011cm" fo:language="pt" fo:country="BR" fo:font-weight="normal" officeooo:rsid="032765db"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20"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1"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use-window-font-color="true" style:font-name="Arial1" fo:font-size="12pt" fo:background-color="transparent" loext:char-shading-value="0" style:font-name-asian="Courier New3" style:font-size-asian="12pt" style:font-name-complex="Courier New" style:font-size-complex="12pt"/>
    </style:style>
    <style:style style:name="T123" style:family="text">
      <style:text-properties style:use-window-font-color="true" style:font-name="Arial1" fo:font-size="12pt" fo:background-color="transparent" loext:char-shading-value="0" style:font-name-asian="Lucida Sans Unicode1" style:font-size-asian="12pt" style:font-name-complex="Courier New" style:font-size-complex="12pt"/>
    </style:style>
    <style:style style:name="T124" style:family="text">
      <style:text-properties style:use-window-font-color="true" style:font-name="Arial1" fo:font-size="12pt" officeooo:rsid="02af92cc" fo:background-color="transparent" loext:char-shading-value="0" style:font-name-asian="Lucida Sans Unicode1" style:font-size-asian="12pt" style:font-name-complex="Courier New" style:font-size-complex="12pt"/>
    </style:style>
    <style:style style:name="T125" style:family="text">
      <style:text-properties style:use-window-font-color="true" style:font-name="Arial1" fo:font-size="12pt" officeooo:rsid="05d01357" fo:background-color="transparent" loext:char-shading-value="0" style:font-name-asian="Lucida Sans Unicode1" style:font-size-asian="12pt" style:font-name-complex="Courier New" style:font-size-complex="12pt"/>
    </style:style>
    <style:style style:name="T126"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27"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28" style:family="text">
      <style:text-properties style:use-window-font-color="true" style:font-name="Arial1" fo:font-size="14pt" fo:language="pt" fo:country="BR" fo:font-style="normal" fo:font-weight="bold" officeooo:rsid="04df8ef6"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29" style:family="text">
      <style:text-properties style:use-window-font-color="true" style:font-name="Arial1" fo:font-size="14pt" fo:language="pt" fo:country="BR" fo:font-style="normal" fo:font-weight="bold" officeooo:rsid="04c431e4"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30" style:family="text">
      <style:text-properties style:use-window-font-color="true" style:font-name="Arial1" fo:font-size="14pt" fo:language="pt" fo:country="BR" fo:font-style="normal" fo:font-weight="bold"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31" style:family="text">
      <style:text-properties style:use-window-font-color="true" style:font-name="Arial1" fo:font-size="14pt" fo:language="pt" fo:country="BR" fo:font-style="normal" fo:font-weight="bold" officeooo:rsid="008d7c69"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32" style:family="text">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use-window-font-color="true" style:font-name="Arial1" fo:font-size="14pt" fo:language="pt" fo:country="BR" fo:font-weight="bold" officeooo:rsid="03ec5f0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4" style:family="text">
      <style:text-properties style:use-window-font-color="true" style:font-name="Arial1" fo:font-size="14pt" fo:font-weight="bold" style:font-size-asian="14pt" style:font-weight-asian="bold" style:font-size-complex="14pt" style:font-weight-complex="bold"/>
    </style:style>
    <style:style style:name="T135" style:family="text">
      <style:text-properties style:use-window-font-color="true" style:font-name="Arial1" fo:font-size="14pt" fo:font-weight="bold" officeooo:rsid="02999228" style:font-size-asian="14pt" style:font-weight-asian="bold" style:font-size-complex="14pt" style:font-weight-complex="bold"/>
    </style:style>
    <style:style style:name="T136"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7" style:family="text">
      <style:text-properties style:use-window-font-color="true" style:font-name="Arial1"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8" style:family="text">
      <style:text-properties style:use-window-font-color="true" style:font-name="Arial1" fo:font-size="14pt" fo:font-weight="bold" officeooo:rsid="04e905eb"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9"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14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1"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2" style:family="text">
      <style:text-properties style:use-window-font-color="true" style:font-name="Arial1" fo:letter-spacing="-0.011cm" fo:font-weight="normal" officeooo:rsid="02a4982f"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3" style:family="text">
      <style:text-properties style:use-window-font-color="true" style:font-name="Arial1" fo:letter-spacing="-0.011cm" fo:font-weight="normal" officeooo:rsid="05c38ec4"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4"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45"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46" style:family="text">
      <style:text-properties style:use-window-font-color="true" style:font-name="Arial1" fo:letter-spacing="-0.011cm" fo:font-weight="normal" officeooo:rsid="05c38ec4"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47"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48" style:family="text">
      <style:text-properties style:use-window-font-color="true" style:font-name="Arial1"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49" style:family="text">
      <style:text-properties style:use-window-font-color="true" style:font-name="Arial1" fo:letter-spacing="-0.011cm" fo:language="pt" fo:country="BR" fo:font-weight="normal" officeooo:rsid="03d744ee"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50" style:family="text">
      <style:text-properties style:use-window-font-color="true" style:font-name="Arial1" fo:letter-spacing="-0.011cm" fo:language="pt" fo:country="BR" fo:font-weight="normal" officeooo:rsid="03fd5aa3"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51" style:family="text">
      <style:text-properties style:use-window-font-color="true" style:font-name="Arial1" fo:letter-spacing="-0.011cm" fo:language="pt" fo:country="BR" fo:background-color="transparent" loext:char-shading-value="0" style:font-name-asian="Courier New3" style:language-asian="pt" style:country-asian="BR" style:font-name-complex="Courier New" style:language-complex="ar" style:country-complex="SA"/>
    </style:style>
    <style:style style:name="T152" style:family="text">
      <style:text-properties style:use-window-font-color="true" style:font-name="Arial1" fo:letter-spacing="-0.011cm" fo:language="pt" fo:country="BR" officeooo:rsid="026e956c" fo:background-color="transparent" loext:char-shading-value="0" style:font-name-asian="Courier New3" style:language-asian="pt" style:country-asian="BR" style:font-name-complex="Courier New" style:language-complex="ar" style:country-complex="SA"/>
    </style:style>
    <style:style style:name="T153" style:family="text">
      <style:text-properties style:use-window-font-color="true" style:font-name="Arial1" fo:letter-spacing="-0.011cm" fo:language="pt" fo:country="BR" officeooo:rsid="02e25e4a" fo:background-color="transparent" loext:char-shading-value="0" style:font-name-asian="Courier New3" style:language-asian="pt" style:country-asian="BR" style:font-name-complex="Courier New" style:language-complex="ar" style:country-complex="SA"/>
    </style:style>
    <style:style style:name="T154" style:family="text">
      <style:text-properties style:use-window-font-color="true" style:font-name="Arial1" fo:letter-spacing="-0.011cm" fo:language="pt" fo:country="BR" officeooo:rsid="040a7c07" fo:background-color="transparent" loext:char-shading-value="0" style:font-name-asian="Courier New3" style:language-asian="pt" style:country-asian="BR" style:font-name-complex="Courier New" style:language-complex="ar" style:country-complex="SA"/>
    </style:style>
    <style:style style:name="T155"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156" style:family="text">
      <style:text-properties style:use-window-font-color="true" style:font-name="Arial1" fo:letter-spacing="-0.011cm" fo:font-weight="bold" officeooo:rsid="03ff2f1c"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157" style:family="text">
      <style:text-properties style:use-window-font-color="true" style:font-name="Arial1" fo:letter-spacing="-0.011cm" fo:font-weight="bold" officeooo:rsid="02f52bc5"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158" style:family="text">
      <style:text-properties style:use-window-font-color="true" style:font-name="Arial1" style:text-underline-style="none" fo:font-weight="normal" fo:background-color="transparent" loext:char-shading-value="0" style:font-weight-asian="normal" style:font-weight-complex="normal"/>
    </style:style>
    <style:style style:name="T159"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60"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61"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62"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63"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164"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165"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66"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67"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168"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69" style:family="text">
      <style:text-properties style:use-window-font-color="true" style:font-name="Arial1" fo:background-color="transparent" loext:char-shading-value="0"/>
    </style:style>
    <style:style style:name="T170" style:family="text">
      <style:text-properties style:use-window-font-color="true" style:font-name="Arial1" fo:background-color="transparent" loext:char-shading-value="0" style:font-name-complex="Arial1"/>
    </style:style>
    <style:style style:name="T171" style:family="text">
      <style:text-properties style:use-window-font-color="true" style:font-name="Arial1" officeooo:rsid="03113550" fo:background-color="transparent" loext:char-shading-value="0" style:font-name-complex="Arial1"/>
    </style:style>
    <style:style style:name="T172" style:family="text">
      <style:text-properties style:use-window-font-color="true" style:font-name="Arial1" officeooo:rsid="03743622" fo:background-color="transparent" loext:char-shading-value="0" style:font-name-complex="Arial1"/>
    </style:style>
    <style:style style:name="T173" style:family="text">
      <style:text-properties style:use-window-font-color="true" style:font-name="Arial1" officeooo:rsid="00adfd93" fo:background-color="transparent" loext:char-shading-value="0" style:font-name-complex="Arial1"/>
    </style:style>
    <style:style style:name="T174" style:family="text">
      <style:text-properties style:use-window-font-color="true" style:font-name="Arial1" fo:background-color="transparent" loext:char-shading-value="0" style:font-name-asian="LiberationSans" style:font-name-complex="Arial1"/>
    </style:style>
    <style:style style:name="T175" style:family="text">
      <style:text-properties style:use-window-font-color="true" style:font-name="Arial1" officeooo:rsid="0075feb7" fo:background-color="transparent" loext:char-shading-value="0" style:font-name-asian="LiberationSans" style:font-name-complex="Arial1"/>
    </style:style>
    <style:style style:name="T176" style:family="text">
      <style:text-properties style:use-window-font-color="true" style:font-name="Arial1" officeooo:rsid="006f6e96" fo:background-color="transparent" loext:char-shading-value="0" style:font-name-asian="LiberationSans" style:font-name-complex="Arial1"/>
    </style:style>
    <style:style style:name="T177" style:family="text">
      <style:text-properties style:use-window-font-color="true" style:font-name="Arial1" officeooo:rsid="0140bff8" fo:background-color="transparent" loext:char-shading-value="0" style:font-name-asian="LiberationSans" style:font-name-complex="Arial1"/>
    </style:style>
    <style:style style:name="T178" style:family="text">
      <style:text-properties style:use-window-font-color="true" style:font-name="Arial1" officeooo:rsid="00ffecaf" fo:background-color="transparent" loext:char-shading-value="0" style:font-name-asian="LiberationSans" style:font-name-complex="Arial1"/>
    </style:style>
    <style:style style:name="T179" style:family="text">
      <style:text-properties style:use-window-font-color="true" style:font-name="Arial1" officeooo:rsid="0315061f" fo:background-color="transparent" loext:char-shading-value="0" style:font-name-asian="LiberationSans" style:font-name-complex="Arial1"/>
    </style:style>
    <style:style style:name="T180" style:family="text">
      <style:text-properties style:use-window-font-color="true" style:font-name="Arial1" officeooo:rsid="0379333b" fo:background-color="transparent" loext:char-shading-value="0" style:font-name-asian="LiberationSans" style:font-name-complex="Arial1"/>
    </style:style>
    <style:style style:name="T181" style:family="text">
      <style:text-properties style:use-window-font-color="true" style:font-name="Arial1" officeooo:rsid="03171321" fo:background-color="transparent" loext:char-shading-value="0" style:font-name-asian="LiberationSans" style:font-name-complex="Arial1"/>
    </style:style>
    <style:style style:name="T182" style:family="text">
      <style:text-properties style:use-window-font-color="true" style:font-name="Arial1" officeooo:rsid="037d9267" style:letter-kerning="false" style:font-name-complex="Arial1" style:language-complex="ar" style:country-complex="SA"/>
    </style:style>
    <style:style style:name="T183" style:family="text">
      <style:text-properties style:use-window-font-color="true" style:font-name="Arial1" officeooo:rsid="00ce71ea" style:letter-kerning="false" style:font-name-complex="Arial1" style:language-complex="ar" style:country-complex="SA"/>
    </style:style>
    <style:style style:name="T184" style:family="text">
      <style:text-properties style:use-window-font-color="true" style:font-name="Arial1" officeooo:rsid="03470d70" style:letter-kerning="false" style:font-name-complex="Arial1" style:language-complex="ar" style:country-complex="SA"/>
    </style:style>
    <style:style style:name="T185" style:family="text">
      <style:text-properties style:use-window-font-color="true" style:font-name="Arial1" officeooo:rsid="03873bb8" style:letter-kerning="false" style:font-name-complex="Arial1" style:language-complex="ar" style:country-complex="SA"/>
    </style:style>
    <style:style style:name="T186" style:family="text">
      <style:text-properties style:use-window-font-color="true" style:font-name="Arial1" fo:font-weight="normal" officeooo:rsid="02d6909e" fo:background-color="transparent" loext:char-shading-value="0" style:font-weight-asian="normal" style:font-name-complex="Arial1" style:font-weight-complex="normal"/>
    </style:style>
    <style:style style:name="T187" style:family="text">
      <style:text-properties style:use-window-font-color="true" style:font-name="Arial1" fo:font-weight="normal" officeooo:rsid="00997969" style:letter-kerning="true" fo:background-color="#ffffff" loext:char-shading-value="0" style:font-name-asian="Times New Roman" style:language-asian="zxx" style:country-asian="none" style:font-weight-asian="normal" style:font-weight-complex="normal"/>
    </style:style>
    <style:style style:name="T188" style:family="text">
      <style:text-properties style:use-window-font-color="true" style:font-name="Arial1" fo:font-weight="normal" officeooo:rsid="031cdfd5" style:letter-kerning="true" fo:background-color="#ffffff" loext:char-shading-value="0" style:font-name-asian="Times New Roman" style:language-asian="zxx" style:country-asian="none" style:font-weight-asian="normal" style:font-weight-complex="normal"/>
    </style:style>
    <style:style style:name="T189" style:family="text">
      <style:text-properties style:use-window-font-color="true" style:font-name="Arial1" fo:font-weight="normal" officeooo:rsid="035044dd" style:letter-kerning="true" fo:background-color="#ffffff" loext:char-shading-value="0" style:font-name-asian="Times New Roman" style:language-asian="zxx" style:country-asian="none" style:font-weight-asian="normal" style:font-weight-complex="normal"/>
    </style:style>
    <style:style style:name="T190" style:family="text">
      <style:text-properties style:use-window-font-color="true" style:font-name="Arial1" fo:font-weight="bold" fo:background-color="transparent" loext:char-shading-value="0" style:font-weight-asian="bold" style:font-name-complex="Arial1" style:font-weight-complex="bold"/>
    </style:style>
    <style:style style:name="T191" style:family="text">
      <style:text-properties style:use-window-font-color="true" style:font-name="Arial1" fo:font-weight="bold" officeooo:rsid="01430fcf" fo:background-color="transparent" loext:char-shading-value="0" style:font-weight-asian="bold" style:font-name-complex="Arial1" style:font-weight-complex="bold"/>
    </style:style>
    <style:style style:name="T192" style:family="text">
      <style:text-properties style:use-window-font-color="true" style:font-name="Arial1" fo:font-weight="bold" officeooo:rsid="034e81f3" fo:background-color="transparent" loext:char-shading-value="0" style:font-weight-asian="bold" style:font-name-complex="Arial1" style:font-weight-complex="bold"/>
    </style:style>
    <style:style style:name="T193" style:family="text">
      <style:text-properties style:use-window-font-color="true" style:font-name="Arial1" fo:background-color="#ffffff" loext:char-shading-value="0" style:font-name-complex="Arial1"/>
    </style:style>
    <style:style style:name="T194" style:family="text">
      <style:text-properties style:use-window-font-color="true" style:font-name="Arial1" officeooo:rsid="01b1a2fa" fo:background-color="#ffffff" loext:char-shading-value="0" style:font-name-complex="Arial1"/>
    </style:style>
    <style:style style:name="T195" style:family="text">
      <style:text-properties style:use-window-font-color="true" style:font-name="Arial1" fo:font-size="11.5pt" fo:language="pt" fo:country="BR" officeooo:rsid="00c947dd" style:letter-kerning="true" fo:background-color="transparent" loext:char-shading-value="0" style:font-name-asian="LiberationSans" style:font-size-asian="11.5pt" style:language-asian="zxx" style:country-asian="none" style:font-name-complex="LiberationSans" style:font-size-complex="11.5pt" style:language-complex="ar" style:country-complex="SA"/>
    </style:style>
    <style:style style:name="T196"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7"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8"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9" style:family="text">
      <style:text-properties style:use-window-font-color="true"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200" style:family="text">
      <style:text-properties style:use-window-font-color="true"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201" style:family="text">
      <style:text-properties style:use-window-font-color="true"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202" style:family="text">
      <style:text-properties style:use-window-font-color="true"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203" style:family="text">
      <style:text-properties style:use-window-font-color="true"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204" style:family="text">
      <style:text-properties style:use-window-font-color="true"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205"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206"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207"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208" style:family="text">
      <style:text-properties style:use-window-font-color="true" fo:font-size="12pt" fo:font-weight="normal" fo:background-color="transparent" loext:char-shading-value="0" style:font-size-asian="12pt" style:font-weight-asian="normal" style:font-weight-complex="normal"/>
    </style:style>
    <style:style style:name="T20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1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11"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212"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213" style:family="text">
      <style:text-properties style:use-window-font-color="true" style:text-line-through-style="none" style:text-line-through-type="none" style:font-name="Arial1"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4" style:family="text">
      <style:text-properties style:use-window-font-color="true" style:text-line-through-style="none" style:text-line-through-type="none" style:font-name="Arial1" fo:background-color="transparent" loext:char-shading-value="0" style:font-name-asian="LiberationSans" style:font-name-complex="Arial1"/>
    </style:style>
    <style:style style:name="T215" style:family="text">
      <style:text-properties style:use-window-font-color="true" style:text-line-through-style="none" style:text-line-through-type="none" style:font-name="Arial1" officeooo:rsid="00ffecaf" fo:background-color="transparent" loext:char-shading-value="0" style:font-name-asian="LiberationSans" style:font-name-complex="Arial1"/>
    </style:style>
    <style:style style:name="T216" style:family="text">
      <style:text-properties style:use-window-font-color="true" style:text-line-through-style="none" style:text-line-through-type="none" style:font-name="Arial1" officeooo:rsid="03171321" fo:background-color="transparent" loext:char-shading-value="0" style:font-name-asian="LiberationSans" style:font-name-complex="Arial1"/>
    </style:style>
    <style:style style:name="T217" style:family="text">
      <style:text-properties style:use-window-font-color="true" style:text-line-through-style="none" style:text-line-through-type="none" fo:letter-spacing="-0.011cm" fo:font-style="normal" fo:font-weight="normal" officeooo:rsid="011aa9e2" style:letter-kerning="true" style:font-style-asian="normal" style:font-weight-asian="normal" style:font-style-complex="normal" style:font-weight-complex="normal"/>
    </style:style>
    <style:style style:name="T218" style:family="text">
      <style:text-properties style:use-window-font-color="true" style:text-line-through-style="none" style:text-line-through-type="none" fo:letter-spacing="-0.011cm" fo:font-style="normal" fo:font-weight="normal" officeooo:rsid="029e6ad0" style:letter-kerning="true" style:font-style-asian="normal" style:font-weight-asian="normal" style:font-style-complex="normal" style:font-weight-complex="normal"/>
    </style:style>
    <style:style style:name="T219" style:family="text">
      <style:text-properties style:use-window-font-color="true" style:text-line-through-style="none" style:text-line-through-type="none" fo:letter-spacing="-0.011cm" fo:font-style="normal" fo:font-weight="normal" officeooo:rsid="055482e6" style:letter-kerning="true" style:font-style-asian="normal" style:font-weight-asian="normal" style:font-style-complex="normal" style:font-weight-complex="normal"/>
    </style:style>
    <style:style style:name="T220" style:family="text">
      <style:text-properties style:use-window-font-color="true" style:text-line-through-style="none" style:text-line-through-type="none" fo:letter-spacing="-0.011cm" fo:font-style="normal" fo:font-weight="normal" officeooo:rsid="04c53254" style:letter-kerning="true" style:font-style-asian="normal" style:font-weight-asian="normal" style:font-style-complex="normal" style:font-weight-complex="normal"/>
    </style:style>
    <style:style style:name="T221" style:family="text">
      <style:text-properties style:use-window-font-color="true" style:text-line-through-style="none" style:text-line-through-type="none" fo:letter-spacing="-0.011cm" fo:font-style="normal" fo:font-weight="normal" officeooo:rsid="04aaf4b4" style:letter-kerning="true" style:font-style-asian="normal" style:font-weight-asian="normal" style:font-style-complex="normal" style:font-weight-complex="normal"/>
    </style:style>
    <style:style style:name="T222" style:family="text">
      <style:text-properties style:use-window-font-color="true" fo:background-color="transparent" loext:char-shading-value="0"/>
    </style:style>
    <style:style style:name="T22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2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225" style:family="text">
      <style:text-properties style:use-window-font-color="true" fo:language="pt" fo:country="BR" officeooo:rsid="03537559" style:letter-kerning="true" fo:background-color="#ffffff" loext:char-shading-value="0" style:font-name-asian="Times New Roman" style:language-asian="zxx" style:country-asian="none" style:font-name-complex="Arial1" style:language-complex="ar" style:country-complex="SA"/>
    </style:style>
    <style:style style:name="T226" style:family="text">
      <style:text-properties style:use-window-font-color="true" fo:language="pt" fo:country="BR" officeooo:rsid="0323f13d" style:letter-kerning="true" fo:background-color="#ffffff" loext:char-shading-value="0" style:font-name-asian="Times New Roman" style:language-asian="zxx" style:country-asian="none" style:font-name-complex="Arial1" style:language-complex="ar" style:country-complex="SA"/>
    </style:style>
    <style:style style:name="T227" style:family="text">
      <style:text-properties style:use-window-font-color="true" fo:language="pt" fo:country="BR" officeooo:rsid="00363bc4" style:letter-kerning="true" fo:background-color="#ffffff" loext:char-shading-value="0" style:font-name-asian="Times New Roman" style:language-asian="zxx" style:country-asian="none" style:font-name-complex="Arial1" style:language-complex="ar" style:country-complex="SA"/>
    </style:style>
    <style:style style:name="T228" style:family="text">
      <style:text-properties style:use-window-font-color="true" style:font-name="ArialMT"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9" style:family="text">
      <style:text-properties style:use-window-font-color="true" style:font-name="ArialMT" fo:font-size="12pt" fo:language="pt" fo:country="BR" fo:font-style="normal" fo:font-weight="normal" officeooo:rsid="04e5d61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0" style:family="text">
      <style:text-properties style:use-window-font-color="true" style:font-name="ArialMT" fo:font-size="12pt" fo:language="pt" fo:country="BR" fo:font-style="normal" fo:font-weight="normal" officeooo:rsid="00e073a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1" style:family="text">
      <style:text-properties style:use-window-font-color="true" style:font-name="ArialMT" fo:font-size="12pt" fo:language="pt" fo:country="BR" fo:font-style="normal" fo:font-weight="normal" officeooo:rsid="04e63ccf"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2" style:family="text">
      <style:text-properties style:use-window-font-color="true" style:font-name="ArialMT" fo:font-size="12pt" fo:language="pt" fo:country="BR" fo:font-style="normal" fo:font-weight="normal" officeooo:rsid="059683d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33" style:family="text">
      <style:text-properties style:use-window-font-color="true" style:font-name="ArialMT" fo:font-size="12pt" style:font-name-asian="Times New Roman" style:font-size-asian="12pt" style:language-asian="pt" style:country-asian="BR" style:font-name-complex="Courier New" style:language-complex="pt" style:country-complex="BR"/>
    </style:style>
    <style:style style:name="T23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36"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3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3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39" style:family="text">
      <style:text-properties style:use-window-font-color="true" fo:font-style="normal" fo:font-weight="normal" officeooo:rsid="02682c24"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40" style:family="text">
      <style:text-properties style:use-window-font-color="true" fo:font-weight="bold" officeooo:rsid="030b0357" style:font-weight-asian="bold" style:font-weight-complex="bold"/>
    </style:style>
    <style:style style:name="T241" style:family="text">
      <style:text-properties style:use-window-font-color="true" fo:font-weight="bold" officeooo:rsid="01513415" style:font-weight-asian="bold" style:font-weight-complex="bold"/>
    </style:style>
    <style:style style:name="T242" style:family="text">
      <style:text-properties style:use-window-font-color="true" fo:font-weight="bold" officeooo:rsid="03611e16" style:font-weight-asian="bold" style:font-weight-complex="bold"/>
    </style:style>
    <style:style style:name="T243" style:family="text">
      <style:text-properties style:use-window-font-color="true" officeooo:rsid="0234ff83"/>
    </style:style>
    <style:style style:name="T244" style:family="text">
      <style:text-properties style:use-window-font-color="true" officeooo:rsid="02302987"/>
    </style:style>
    <style:style style:name="T245" style:family="text">
      <style:text-properties style:use-window-font-color="true" officeooo:rsid="005ec991"/>
    </style:style>
    <style:style style:name="T246" style:family="text">
      <style:text-properties style:use-window-font-color="true" officeooo:rsid="003642db" style:letter-kerning="true" fo:background-color="#ffffff" loext:char-shading-value="0" style:font-name-asian="Times New Roman" style:language-asian="zxx" style:country-asian="none"/>
    </style:style>
    <style:style style:name="T247" style:family="text">
      <style:text-properties style:use-window-font-color="true" officeooo:rsid="0323f13d" style:letter-kerning="true" fo:background-color="#ffffff" loext:char-shading-value="0" style:font-name-asian="Times New Roman" style:language-asian="zxx" style:country-asian="none"/>
    </style:style>
    <style:style style:name="T248" style:family="text">
      <style:text-properties style:use-window-font-color="true" officeooo:rsid="01395050"/>
    </style:style>
    <style:style style:name="T249" style:family="text">
      <style:text-properties style:use-window-font-color="true" fo:font-weight="normal" officeooo:rsid="04b50e29" style:font-weight-asian="normal" style:font-weight-complex="normal"/>
    </style:style>
    <style:style style:name="T250" style:family="text">
      <style:text-properties style:use-window-font-color="true" fo:font-weight="normal" officeooo:rsid="01a74688" style:font-weight-asian="normal" style:font-weight-complex="normal"/>
    </style:style>
    <style:style style:name="T251" style:family="text">
      <style:text-properties style:use-window-font-color="true" fo:font-weight="normal" officeooo:rsid="0594fc8b" style:font-weight-asian="normal" style:font-weight-complex="normal"/>
    </style:style>
    <style:style style:name="T252" style:family="text">
      <style:text-properties style:use-window-font-color="true" fo:font-weight="normal" officeooo:rsid="0015e380" style:font-weight-asian="normal" style:font-weight-complex="normal"/>
    </style:style>
    <style:style style:name="T253" style:family="text">
      <style:text-properties style:use-window-font-color="true" fo:font-weight="normal" officeooo:rsid="05bd3830" style:font-weight-asian="normal" style:font-weight-complex="normal"/>
    </style:style>
    <style:style style:name="T254" style:family="text">
      <style:text-properties style:use-window-font-color="true" fo:font-weight="normal" officeooo:rsid="0323f13d" style:letter-kerning="true" fo:background-color="#ffffff" loext:char-shading-value="0" style:font-name-asian="Times New Roman" style:language-asian="zxx" style:country-asian="none" style:font-weight-asian="normal" style:font-weight-complex="normal"/>
    </style:style>
    <style:style style:name="T255" style:family="text">
      <style:text-properties style:use-window-font-color="true" fo:font-weight="normal" officeooo:rsid="00363bc4" style:letter-kerning="true" fo:background-color="#ffffff" loext:char-shading-value="0" style:font-name-asian="Times New Roman" style:language-asian="zxx" style:country-asian="none" style:font-weight-asian="normal" style:font-weight-complex="normal"/>
    </style:style>
    <style:style style:name="T256" style:family="text">
      <style:text-properties style:use-window-font-color="true" fo:font-weight="normal" officeooo:rsid="003642db" style:letter-kerning="true" fo:background-color="#ffffff" loext:char-shading-value="0" style:font-name-asian="Times New Roman" style:language-asian="zxx" style:country-asian="none" style:font-weight-asian="normal" style:font-weight-complex="normal"/>
    </style:style>
    <style:style style:name="T257" style:family="text">
      <style:text-properties style:use-window-font-color="true" officeooo:rsid="03611e16"/>
    </style:style>
    <style:style style:name="T258" style:family="text">
      <style:text-properties style:use-window-font-color="true" officeooo:rsid="030b0357"/>
    </style:style>
    <style:style style:name="T259" style:family="text">
      <style:text-properties style:use-window-font-color="true" officeooo:rsid="02682c24"/>
    </style:style>
    <style:style style:name="T260" style:family="text">
      <style:text-properties style:use-window-font-color="true" fo:letter-spacing="-0.011cm" fo:font-weight="normal" officeooo:rsid="04059cc2" style:letter-kerning="true" style:font-weight-asian="normal" style:font-weight-complex="normal"/>
    </style:style>
    <style:style style:name="T261" style:family="text">
      <style:text-properties style:use-window-font-color="true" officeooo:rsid="0015e380"/>
    </style:style>
    <style:style style:name="T262" style:family="text">
      <style:text-properties style:use-window-font-color="true" style:text-underline-style="none" fo:font-weight="normal" style:letter-kerning="true" style:font-weight-asian="normal" style:font-weight-complex="normal"/>
    </style:style>
    <style:style style:name="T263" style:family="text">
      <style:text-properties style:use-window-font-color="true" style:text-underline-style="none" fo:font-weight="normal" officeooo:rsid="02efcd0d" style:letter-kerning="true" style:font-weight-asian="normal" style:font-weight-complex="normal"/>
    </style:style>
    <style:style style:name="T264" style:family="text">
      <style:text-properties style:use-window-font-color="true" style:text-underline-style="none" fo:font-weight="normal" style:letter-kerning="true" fo:background-color="transparent" loext:char-shading-value="0" style:font-weight-asian="normal" style:font-weight-complex="normal"/>
    </style:style>
    <style:style style:name="T265" style:family="text">
      <style:text-properties style:use-window-font-color="true" style:text-underline-style="none" fo:font-weight="normal" officeooo:rsid="01c3668e" style:letter-kerning="true" fo:background-color="transparent" loext:char-shading-value="0" style:font-weight-asian="normal" style:font-weight-complex="normal"/>
    </style:style>
    <style:style style:name="T266" style:family="text">
      <style:text-properties style:use-window-font-color="true" style:text-underline-style="none" fo:font-weight="normal" officeooo:rsid="0333ea1c" style:letter-kerning="true" fo:background-color="transparent" loext:char-shading-value="0" style:font-weight-asian="normal" style:font-weight-complex="normal"/>
    </style:style>
    <style:style style:name="T267" style:family="text">
      <style:text-properties fo:background-color="transparent" loext:char-shading-value="0"/>
    </style:style>
    <style:style style:name="T268" style:family="text">
      <style:text-properties officeooo:rsid="0123d913" fo:background-color="transparent" loext:char-shading-value="0"/>
    </style:style>
    <style:style style:name="T269" style:family="text">
      <style:text-properties officeooo:rsid="01ad1174" fo:background-color="transparent" loext:char-shading-value="0"/>
    </style:style>
    <style:style style:name="T270" style:family="text">
      <style:text-properties officeooo:rsid="01b29e7e" fo:background-color="transparent" loext:char-shading-value="0"/>
    </style:style>
    <style:style style:name="T271" style:family="text">
      <style:text-properties officeooo:rsid="0035ad72" fo:background-color="transparent" loext:char-shading-value="0"/>
    </style:style>
    <style:style style:name="T272" style:family="text">
      <style:text-properties officeooo:rsid="00e68f3c" fo:background-color="transparent" loext:char-shading-value="0"/>
    </style:style>
    <style:style style:name="T273" style:family="text">
      <style:text-properties officeooo:rsid="01b675a2" fo:background-color="transparent" loext:char-shading-value="0"/>
    </style:style>
    <style:style style:name="T274" style:family="text">
      <style:text-properties officeooo:rsid="00b8753b" fo:background-color="transparent" loext:char-shading-value="0"/>
    </style:style>
    <style:style style:name="T275" style:family="text">
      <style:text-properties officeooo:rsid="00378122" fo:background-color="transparent" loext:char-shading-value="0"/>
    </style:style>
    <style:style style:name="T276" style:family="text">
      <style:text-properties officeooo:rsid="01b7bf15" fo:background-color="transparent" loext:char-shading-value="0"/>
    </style:style>
    <style:style style:name="T277" style:family="text">
      <style:text-properties officeooo:rsid="01b94479" fo:background-color="transparent" loext:char-shading-value="0"/>
    </style:style>
    <style:style style:name="T278" style:family="text">
      <style:text-properties officeooo:rsid="033434f2" fo:background-color="transparent" loext:char-shading-value="0"/>
    </style:style>
    <style:style style:name="T279" style:family="text">
      <style:text-properties officeooo:rsid="0335a72a" fo:background-color="transparent" loext:char-shading-value="0"/>
    </style:style>
    <style:style style:name="T280" style:family="text">
      <style:text-properties fo:background-color="transparent" loext:char-shading-value="0" style:font-name-asian="GeoSlab703 Lt BT" style:font-name-complex="Arial1"/>
    </style:style>
    <style:style style:name="T281" style:family="text">
      <style:text-properties officeooo:rsid="0115fb19" fo:background-color="transparent" loext:char-shading-value="0" style:font-name-asian="GeoSlab703 Lt BT" style:font-name-complex="Arial1"/>
    </style:style>
    <style:style style:name="T282" style:family="text">
      <style:text-properties officeooo:rsid="01bcf05b" fo:background-color="transparent" loext:char-shading-value="0" style:font-name-asian="GeoSlab703 Lt BT" style:font-name-complex="Arial1"/>
    </style:style>
    <style:style style:name="T283" style:family="text">
      <style:text-properties officeooo:rsid="01687d94" fo:background-color="transparent" loext:char-shading-value="0" style:font-name-asian="GeoSlab703 Lt BT" style:font-name-complex="Arial1"/>
    </style:style>
    <style:style style:name="T284" style:family="text">
      <style:text-properties officeooo:rsid="02360d9d" fo:background-color="transparent" loext:char-shading-value="0" style:font-name-asian="GeoSlab703 Lt BT" style:font-name-complex="Arial1"/>
    </style:style>
    <style:style style:name="T285" style:family="text">
      <style:text-properties officeooo:rsid="016a6186" fo:background-color="transparent" loext:char-shading-value="0" style:font-name-asian="GeoSlab703 Lt BT" style:font-name-complex="Arial1"/>
    </style:style>
    <style:style style:name="T286" style:family="text">
      <style:text-properties fo:background-color="transparent" loext:char-shading-value="0" style:font-name-asian="LiberationSans" style:font-name-complex="Arial1" style:language-complex="ar" style:country-complex="SA"/>
    </style:style>
    <style:style style:name="T287" style:family="text">
      <style:text-properties officeooo:rsid="011ea877" fo:background-color="transparent" loext:char-shading-value="0" style:font-name-asian="LiberationSans" style:font-name-complex="Arial1" style:language-complex="ar" style:country-complex="SA"/>
    </style:style>
    <style:style style:name="T288" style:family="text">
      <style:text-properties fo:background-color="transparent" loext:char-shading-value="0" style:font-name-complex="Arial1"/>
    </style:style>
    <style:style style:name="T289" style:family="text">
      <style:text-properties officeooo:rsid="016f8a77" fo:background-color="transparent" loext:char-shading-value="0" style:font-name-complex="Arial1"/>
    </style:style>
    <style:style style:name="T290" style:family="text">
      <style:text-properties officeooo:rsid="05e37e8d" fo:background-color="transparent" loext:char-shading-value="0"/>
    </style:style>
    <style:style style:name="T291" style:family="text">
      <style:text-properties officeooo:rsid="0123d913"/>
    </style:style>
    <style:style style:name="T292" style:family="text">
      <style:text-properties fo:background-color="#ffffff" loext:char-shading-value="0"/>
    </style:style>
    <style:style style:name="T293" style:family="text">
      <style:text-properties officeooo:rsid="057130b5" fo:background-color="#ffffff" loext:char-shading-value="0"/>
    </style:style>
    <style:style style:name="T294" style:family="text">
      <style:text-properties officeooo:rsid="002186ea" fo:background-color="#ffffff" loext:char-shading-value="0"/>
    </style:style>
    <style:style style:name="T295" style:family="text">
      <style:text-properties officeooo:rsid="036faa2f" fo:background-color="#ffffff" loext:char-shading-value="0" style:font-name-complex="Arial1"/>
    </style:style>
    <style:style style:name="T296" style:family="text">
      <style:text-properties officeooo:rsid="03918d87" fo:background-color="#ffffff" loext:char-shading-value="0" style:font-name-complex="Arial1"/>
    </style:style>
    <style:style style:name="T297" style:family="text">
      <style:text-properties officeooo:rsid="0304c247" fo:background-color="#ffffff" loext:char-shading-value="0" style:font-name-complex="Arial1"/>
    </style:style>
    <style:style style:name="T298" style:family="text">
      <style:text-properties fo:background-color="#ffffff" loext:char-shading-value="0" style:font-name-asian="LiberationSans" style:font-name-complex="Arial1" style:language-complex="ar" style:country-complex="SA"/>
    </style:style>
    <style:style style:name="T299" style:family="text">
      <style:text-properties officeooo:rsid="0153ce0d" fo:background-color="#ffffff" loext:char-shading-value="0" style:font-name-asian="LiberationSans" style:font-name-complex="Arial1" style:language-complex="ar" style:country-complex="SA"/>
    </style:style>
    <style:style style:name="T300" style:family="text">
      <style:text-properties officeooo:rsid="011ea877" fo:background-color="#ffffff" loext:char-shading-value="0" style:font-name-asian="LiberationSans" style:font-name-complex="Arial1" style:language-complex="ar" style:country-complex="SA"/>
    </style:style>
    <style:style style:name="T301" style:family="text">
      <style:text-properties officeooo:rsid="0296b22d"/>
    </style:style>
    <style:style style:name="T302" style:family="text">
      <style:text-properties officeooo:rsid="04a45544"/>
    </style:style>
    <style:style style:name="T303"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304"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305" style:family="text">
      <style:text-properties fo:color="#ff00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306" style:family="text">
      <style:text-properties officeooo:rsid="04deb7b9"/>
    </style:style>
    <style:style style:name="T307" style:family="text">
      <style:text-properties fo:font-size="12pt" fo:language="pt" fo:country="BR" style:letter-kerning="true" style:font-name-asian="Courier New3" style:font-size-asian="12pt" style:language-asian="pt" style:country-asian="BR" style:font-name-complex="Courier New" style:font-size-complex="12pt" style:language-complex="pt" style:country-complex="BR"/>
    </style:style>
    <style:style style:name="T308" style:family="text">
      <style:text-properties fo:font-size="12pt" fo:language="pt" fo:country="BR" officeooo:rsid="02f9ebea" style:letter-kerning="true" style:font-name-asian="Courier New3" style:font-size-asian="12pt" style:language-asian="pt" style:country-asian="BR" style:font-name-complex="Courier New" style:font-size-complex="12pt" style:language-complex="pt" style:country-complex="BR"/>
    </style:style>
    <style:style style:name="T309" style:family="text">
      <style:text-properties fo:font-size="12pt" fo:language="pt" fo:country="BR" officeooo:rsid="0284e524" style:letter-kerning="true" style:font-name-asian="Courier New3" style:font-size-asian="12pt" style:language-asian="pt" style:country-asian="BR" style:font-name-complex="Courier New" style:font-size-complex="12pt" style:language-complex="pt" style:country-complex="BR"/>
    </style:style>
    <style:style style:name="T310" style:family="text">
      <style:text-properties fo:font-size="12pt" fo:language="pt" fo:country="BR" officeooo:rsid="032331af" style:letter-kerning="true" style:font-name-asian="Courier New3" style:font-size-asian="12pt" style:language-asian="pt" style:country-asian="BR" style:font-name-complex="Courier New" style:font-size-complex="12pt" style:language-complex="pt" style:country-complex="BR"/>
    </style:style>
    <style:style style:name="T31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1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13" style:family="text">
      <style:text-properties fo:font-size="12pt" fo:language="pt" fo:country="BR" officeooo:rsid="02af92cc" style:letter-kerning="true" style:font-name-asian="Courier New3" style:font-size-asian="12pt" style:language-asian="pt" style:country-asian="BR" style:font-name-complex="Courier New3" style:font-size-complex="12pt" style:language-complex="pt" style:country-complex="BR"/>
    </style:style>
    <style:style style:name="T314"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315"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16"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31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1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1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20"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321" style:family="text">
      <style:text-properties fo:font-size="12pt" fo:language="pt" fo:country="BR" style:letter-kerning="true" style:font-name-asian="Lucida Sans Unicode1" style:font-size-asian="12pt" style:language-asian="pt" style:country-asian="BR" style:font-name-complex="Courier New" style:font-size-complex="12pt" style:language-complex="pt" style:country-complex="BR"/>
    </style:style>
    <style:style style:name="T322" style:family="text">
      <style:text-properties fo:font-size="12pt" fo:language="pt" fo:country="BR" style:letter-kerning="true" style:font-size-asian="12pt" style:font-name-complex="Arial6" style:font-size-complex="10pt"/>
    </style:style>
    <style:style style:name="T323" style:family="text">
      <style:text-properties fo:font-size="12pt" fo:language="pt" fo:country="BR" officeooo:rsid="031b00d9" style:letter-kerning="true" style:font-size-asian="12pt" style:font-name-complex="Arial6" style:font-size-complex="10pt"/>
    </style:style>
    <style:style style:name="T324" style:family="text">
      <style:text-properties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25" style:family="text">
      <style:text-properties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26" style:family="text">
      <style:text-properties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27" style:family="text">
      <style:text-properties fo:font-size="12pt" fo:language="pt" fo:country="BR" officeooo:rsid="02d36366"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28" style:family="text">
      <style:text-properties fo:font-size="12pt" fo:language="pt" fo:country="BR" officeooo:rsid="034e429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29" style:family="text">
      <style:text-properties fo:font-size="12pt" fo:language="pt" fo:country="BR" officeooo:rsid="02d08ed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30" style:family="text">
      <style:text-properties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31" style:family="text">
      <style:text-properties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332" style:family="text">
      <style:text-properties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3" style:family="text">
      <style:text-properties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4" style:family="text">
      <style:text-properties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5" style:family="text">
      <style:text-properties fo:font-size="12pt" fo:language="pt" fo:country="BR" officeooo:rsid="036ff116"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6" style:family="text">
      <style:text-properties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7" style:family="text">
      <style:text-properties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8" style:family="text">
      <style:text-properties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9" style:family="text">
      <style:text-properties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0" style:family="text">
      <style:text-properties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341"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342"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34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4"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5"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8" style:family="text">
      <style:text-properties fo:font-size="12pt" fo:language="pt" fo:country="BR" fo:font-style="normal" fo:font-weight="normal" officeooo:rsid="032331af"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4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0"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1"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352"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3"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54"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355"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356" style:family="text">
      <style:text-properties fo:font-size="12pt" fo:language="pt" fo:country="BR" fo:font-style="normal"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357"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358" style:family="text">
      <style:text-properties fo:font-size="12pt" fo:language="pt" fo:country="BR" fo:font-style="normal" officeooo:rsid="02702a2f" style:letter-kerning="true" style:font-name-asian="Courier New3" style:font-size-asian="12pt" style:language-asian="pt" style:country-asian="BR" style:font-style-asian="normal" style:font-name-complex="Courier New" style:font-size-complex="12pt" style:language-complex="pt" style:country-complex="BR" style:font-style-complex="normal"/>
    </style:style>
    <style:style style:name="T359" style:family="text">
      <style:text-properties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36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6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62" style:family="text">
      <style:text-properties fo:font-size="12pt" fo:language="pt" fo:country="BR" style:text-underline-style="none" fo:font-weight="normal" officeooo:rsid="02af92cc"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63" style:family="text">
      <style:text-properties fo:font-size="12pt" fo:language="pt" fo:country="BR"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36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6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66"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6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6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1"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72"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373"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374" style:family="text">
      <style:text-properties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375" style:family="text">
      <style:text-properties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76" style:family="text">
      <style:text-properties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77" style:family="text">
      <style:text-properties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78" style:family="text">
      <style:text-properties fo:font-size="12pt" fo:language="pt" fo:country="BR" fo:font-weight="bold" officeooo:rsid="033bf7c7"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79" style:family="text">
      <style:text-properties fo:font-size="12pt" fo:language="pt" fo:country="BR" fo:font-weight="bold" officeooo:rsid="031d8f59"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80" style:family="text">
      <style:text-properties fo:font-size="12pt" fo:language="pt" fo:country="BR" fo:font-weight="bold" officeooo:rsid="02d511ff"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81" style:family="text">
      <style:text-properties fo:font-size="12pt" fo:language="pt" fo:country="BR" fo:font-weight="bold" officeooo:rsid="00fc0d2c"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82"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383" style:family="text">
      <style:text-properties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4" style:family="text">
      <style:text-properties fo:font-size="12pt" fo:language="pt" fo:country="BR" officeooo:rsid="00b52ac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5" style:family="text">
      <style:text-properties fo:font-size="12pt" fo:language="pt" fo:country="BR" officeooo:rsid="02d511f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6" style:family="text">
      <style:text-properties fo:font-size="12pt" fo:language="pt" fo:country="BR" officeooo:rsid="0062b11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7" style:family="text">
      <style:text-properties fo:font-size="12pt" fo:language="pt" fo:country="BR" officeooo:rsid="00fc0d2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8" style:family="text">
      <style:text-properties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9"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9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39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92" style:family="text">
      <style:text-properties fo:font-size="12pt" fo:letter-spacing="normal" style:text-underline-style="none" officeooo:rsid="020a1566" style:letter-kerning="true" style:font-size-asian="12pt" style:font-name-complex="Arial6" style:font-size-complex="12pt"/>
    </style:style>
    <style:style style:name="T393" style:family="text">
      <style:text-properties fo:font-size="12pt" fo:letter-spacing="normal" style:text-underline-style="none" officeooo:rsid="0209625a" style:letter-kerning="true" style:font-size-asian="12pt" style:font-name-complex="Arial6" style:font-size-complex="12pt"/>
    </style:style>
    <style:style style:name="T394" style:family="text">
      <style:text-properties fo:font-size="12pt" fo:letter-spacing="normal" style:text-underline-style="none" officeooo:rsid="02f66e23" style:letter-kerning="true" style:font-size-asian="12pt" style:font-name-complex="Arial6" style:font-size-complex="12pt"/>
    </style:style>
    <style:style style:name="T39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6"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7"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398"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399"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400" style:family="text">
      <style:text-properties fo:font-size="12pt" fo:letter-spacing="-0.007cm" fo:language="pt" fo:country="BR" fo:font-style="normal" style:letter-kerning="true" style:font-size-asian="12pt" style:font-style-asian="normal" style:font-size-complex="12pt" style:font-style-complex="normal"/>
    </style:style>
    <style:style style:name="T401"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402" style:family="text">
      <style:text-properties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3" style:family="text">
      <style:text-properties fo:font-size="12pt" fo:letter-spacing="-0.007cm" fo:language="pt" fo:country="BR" fo:font-style="normal" fo:font-weight="normal" officeooo:rsid="02ae54ef"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4" style:family="text">
      <style:text-properties fo:font-size="12pt" fo:font-weight="normal" fo:background-color="#ffffff" loext:char-shading-value="0" style:font-size-asian="12pt" style:font-weight-asian="normal" style:font-size-complex="12pt" style:font-weight-complex="normal"/>
    </style:style>
    <style:style style:name="T405" style:family="text">
      <style:text-properties fo:font-size="12pt" fo:font-weight="normal" officeooo:rsid="02627762" fo:background-color="transparent" loext:char-shading-value="0" style:font-size-asian="12pt" style:font-weight-asian="normal"/>
    </style:style>
    <style:style style:name="T406" style:family="text">
      <style:text-properties fo:font-size="12pt" fo:font-weight="normal"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407" style:family="text">
      <style:text-properties fo:font-size="12pt" fo:font-weight="normal"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408" style:family="text">
      <style:text-properties fo:font-size="12pt" fo:font-weight="normal" officeooo:rsid="024feb08" style:font-size-asian="12pt" style:font-weight-asian="normal" style:font-size-complex="12pt" style:font-weight-complex="normal"/>
    </style:style>
    <style:style style:name="T409" style:family="text">
      <style:text-properties fo:font-size="12pt"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0"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1"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2" style:family="text">
      <style:text-properties fo:font-size="12pt"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413"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14"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15"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1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417"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41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9"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420"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21" style:family="text">
      <style:text-properties fo:font-size="12pt" fo:font-style="normal" fo:font-weight="normal" officeooo:rsid="0610b9d1"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422" style:family="text">
      <style:text-properties fo:font-size="12pt" fo:font-style="normal" fo:font-weight="normal" officeooo:rsid="0502d133"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423" style:family="text">
      <style:text-properties fo:font-size="12pt" fo:font-style="normal" fo:font-weight="normal" officeooo:rsid="034c80f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24" style:family="text">
      <style:text-properties fo:font-size="12pt" fo:font-style="normal" fo:font-weight="normal" officeooo:rsid="041564a5"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25"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26" style:family="text">
      <style:text-properties fo:font-size="12pt" fo:font-style="normal" fo:font-weight="normal" officeooo:rsid="050d42c9"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427" style:family="text">
      <style:text-properties fo:font-size="12pt" style:letter-kerning="true" style:font-name-asian="Courier New3" style:font-size-asian="12pt" style:language-asian="pt" style:country-asian="BR" style:font-name-complex="Courier New" style:font-size-complex="12pt" style:language-complex="pt" style:country-complex="BR"/>
    </style:style>
    <style:style style:name="T428" style:family="text">
      <style:text-properties fo:font-size="12pt" style:letter-kerning="true" style:font-name-asian="Courier New3" style:font-size-asian="12pt" style:language-asian="pt" style:country-asian="BR" style:font-name-complex="Courier New" style:font-size-complex="12pt" style:language-complex="pt" style:country-complex="BR" style:font-weight-complex="bold"/>
    </style:style>
    <style:style style:name="T429" style:family="text">
      <style:text-properties fo:font-size="12pt" officeooo:rsid="058d63d6" style:letter-kerning="true" style:font-name-asian="Courier New3" style:font-size-asian="12pt" style:language-asian="pt" style:country-asian="BR" style:font-name-complex="Courier New" style:font-size-complex="12pt" style:language-complex="pt" style:country-complex="BR" style:font-weight-complex="bold"/>
    </style:style>
    <style:style style:name="T430" style:family="text">
      <style:text-properties fo:font-size="12pt" officeooo:rsid="040d2c16" style:letter-kerning="true" style:font-name-asian="Courier New3" style:font-size-asian="12pt" style:language-asian="pt" style:country-asian="BR" style:font-name-complex="Courier New" style:font-size-complex="12pt" style:language-complex="pt" style:country-complex="BR" style:font-weight-complex="bold"/>
    </style:style>
    <style:style style:name="T431" style:family="text">
      <style:text-properties fo:font-size="12pt" officeooo:rsid="058d63d6" style:letter-kerning="true" style:font-name-asian="Courier New3" style:font-size-asian="12pt" style:language-asian="pt" style:country-asian="BR" style:font-name-complex="Courier New" style:font-size-complex="12pt" style:language-complex="pt" style:country-complex="BR"/>
    </style:style>
    <style:style style:name="T432" style:family="text">
      <style:text-properties fo:font-size="12pt" officeooo:rsid="040d2c16" style:letter-kerning="true" style:font-name-asian="Courier New3" style:font-size-asian="12pt" style:language-asian="pt" style:country-asian="BR" style:font-name-complex="Courier New" style:font-size-complex="12pt" style:language-complex="pt" style:country-complex="BR"/>
    </style:style>
    <style:style style:name="T433" style:family="text">
      <style:text-properties fo:font-size="12pt" style:letter-kerning="true" style:font-name-asian="Times New Roman" style:font-size-asian="12pt" style:language-asian="pt" style:country-asian="BR" style:font-name-complex="Courier New" style:font-size-complex="12pt" style:language-complex="ar" style:country-complex="SA"/>
    </style:style>
    <style:style style:name="T434" style:family="text">
      <style:text-properties fo:font-size="12pt"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435" style:family="text">
      <style:text-properties fo:font-size="12pt" style:font-size-asian="12pt" style:font-size-complex="12pt"/>
    </style:style>
    <style:style style:name="T436" style:family="text">
      <style:text-properties fo:font-size="12pt" officeooo:rsid="021fe9fc" style:font-size-asian="12pt" style:font-size-complex="12pt"/>
    </style:style>
    <style:style style:name="T437" style:family="text">
      <style:text-properties fo:font-size="12pt" officeooo:rsid="020d7368" style:font-size-asian="12pt" style:font-size-complex="12pt"/>
    </style:style>
    <style:style style:name="T438" style:family="text">
      <style:text-properties fo:font-size="12pt" officeooo:rsid="022105e7" style:font-size-asian="12pt" style:font-size-complex="12pt"/>
    </style:style>
    <style:style style:name="T439" style:family="text">
      <style:text-properties fo:font-size="12pt" officeooo:rsid="021e6612" style:font-size-asian="12pt" style:font-size-complex="12pt"/>
    </style:style>
    <style:style style:name="T440" style:family="text">
      <style:text-properties fo:font-size="12pt" officeooo:rsid="024feb08" style:font-size-asian="12pt" style:font-size-complex="12pt"/>
    </style:style>
    <style:style style:name="T441" style:family="text">
      <style:text-properties fo:font-size="12pt" officeooo:rsid="02514a4d" style:font-size-asian="12pt" style:font-size-complex="12pt"/>
    </style:style>
    <style:style style:name="T442" style:family="text">
      <style:text-properties fo:font-size="12pt" officeooo:rsid="015e5636" style:font-size-asian="12pt" style:font-size-complex="12pt"/>
    </style:style>
    <style:style style:name="T443" style:family="text">
      <style:text-properties fo:font-size="12pt" fo:background-color="transparent" loext:char-shading-value="0" style:font-size-asian="12pt" style:font-size-complex="12pt"/>
    </style:style>
    <style:style style:name="T444" style:family="text">
      <style:text-properties fo:font-size="12pt" style:font-name-asian="Courier New3" style:font-size-asian="12pt" style:font-name-complex="Courier New3" style:font-size-complex="12pt"/>
    </style:style>
    <style:style style:name="T4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9cb56"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feb08"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5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461"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462"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463"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eb7b9"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1deb2"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f769" style:letter-kerning="true" fo:background-color="#ffffff" loext:char-shading-value="0"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Courier New"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067a5"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d923"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ArialMT1"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9cb56"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feb08"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style:style>
    <style:style style:name="T4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1bad"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style:style>
    <style:style style:name="T4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49cb56" style:letter-kerning="true" fo:background-color="transparent" loext:char-shading-value="0" style:font-name-asian="GeoSlab703 Lt BT" style:language-asian="pt" style:country-asian="BR" style:font-style-asian="normal" style:font-name-complex="Arial1" style:language-complex="pt" style:country-complex="BR" style:font-style-complex="normal" style:text-emphasize="none" style:text-scale="100%" text:display="true"/>
    </style:style>
    <style:style style:name="T4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4feb08" style:letter-kerning="true" fo:background-color="transparent" loext:char-shading-value="0" style:font-name-asian="GeoSlab703 Lt BT" style:language-asian="pt" style:country-asian="BR" style:font-style-asian="normal" style:font-name-complex="Arial1" style:language-complex="pt" style:country-complex="BR" style:font-style-complex="normal" style:text-emphasize="none" style:text-scale="100%" text:display="true"/>
    </style:style>
    <style:style style:name="T4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c9b184"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a87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3a0299"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548ef0" style:letter-kerning="true" fo:background-color="transparent" loext:char-shading-value="0" style:font-name-asian="Times New Roman" style:language-asian="zh" style:country-asian="CN" style:font-style-asian="normal" style:font-weight-asian="normal" style:font-name-complex="Arial1" style:language-complex="zxx" style:country-complex="none"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fo:letter-spacing="normal" fo:text-shadow="none" style:text-underline-style="none" officeooo:rsid="014f1a1f" style:language-asian="zxx" style:country-asian="none" style:language-complex="ar" style:country-complex="SA" style:text-emphasize="none" style:text-scale="100%"/>
    </style:style>
    <style:style style:name="T504" style:family="text">
      <style:text-properties fo:font-variant="normal" fo:text-transform="none" style:text-outline="false" style:text-line-through-style="none" style:text-line-through-type="none" style:text-position="0% 100%" fo:letter-spacing="normal" fo:text-shadow="none" style:text-underline-style="none" officeooo:rsid="0257ea21" style:language-asian="zxx" style:country-asian="none" style:language-complex="ar" style:country-complex="SA" style:text-emphasize="none" style:text-scale="100%"/>
    </style:style>
    <style:style style:name="T505" style:family="text">
      <style:text-properties fo:font-variant="normal" fo:text-transform="none" style:text-outline="false" style:text-line-through-style="none" style:text-line-through-type="none" style:text-position="0% 100%" fo:letter-spacing="normal" fo:text-shadow="none" style:text-underline-style="none" officeooo:rsid="0230aaef" style:language-asian="zxx" style:country-asian="none" style:language-complex="ar" style:country-complex="SA" style:text-emphasize="none" style:text-scale="100%"/>
    </style:style>
    <style:style style:name="T506" style:family="text">
      <style:text-properties fo:font-variant="normal" fo:text-transform="none" style:text-outline="false" style:text-line-through-style="none" style:text-line-through-type="none" style:text-position="0% 100%" fo:letter-spacing="normal" fo:text-shadow="none" style:text-underline-style="none" officeooo:rsid="022d1acf" style:language-asian="zxx" style:country-asian="none" style:language-complex="ar" style:country-complex="SA" style:text-emphasize="none" style:text-scale="100%"/>
    </style:style>
    <style:style style:name="T507" style:family="text">
      <style:text-properties fo:font-variant="normal" fo:text-transform="none" style:text-outline="false" style:text-line-through-style="none" style:text-line-through-type="none" style:text-position="0% 100%" fo:letter-spacing="normal" fo:text-shadow="none" style:text-underline-style="none" officeooo:rsid="01b0a539" style:language-asian="zxx" style:country-asian="none" style:language-complex="ar" style:country-complex="SA" style:text-emphasize="none" style:text-scale="100%"/>
    </style:style>
    <style:style style:name="T508" style:family="text">
      <style:text-properties fo:font-variant="normal" fo:text-transform="none" style:text-outline="false" style:text-line-through-style="none" style:text-line-through-type="none" style:text-position="0% 100%" fo:letter-spacing="normal" fo:text-shadow="none" style:text-underline-style="none" officeooo:rsid="017604fd" style:language-asian="zxx" style:country-asian="none" style:language-complex="ar" style:country-complex="SA" style:text-emphasize="none" style:text-scale="100%"/>
    </style:style>
    <style:style style:name="T509" style:family="text">
      <style:text-properties fo:font-variant="normal" fo:text-transform="none" style:text-outline="false" style:text-line-through-style="none" style:text-line-through-type="none" style:text-position="0% 100%" fo:letter-spacing="normal" fo:text-shadow="none" style:text-underline-style="none" officeooo:rsid="017a6f24" style:language-asian="zxx" style:country-asian="none" style:language-complex="ar" style:country-complex="SA" style:text-emphasize="none" style:text-scale="100%"/>
    </style:style>
    <style:style style:name="T510" style:family="text">
      <style:text-properties fo:font-variant="normal" fo:text-transform="none" style:text-outline="false" style:text-line-through-style="none" style:text-line-through-type="none" style:text-position="0% 100%" fo:letter-spacing="normal" fo:text-shadow="none" style:text-underline-style="none" officeooo:rsid="01618ec2" style:language-asian="zxx" style:country-asian="none" style:language-complex="ar" style:country-complex="SA" style:text-emphasize="none" style:text-scale="100%"/>
    </style:style>
    <style:style style:name="T511" style:family="text">
      <style:text-properties fo:font-variant="normal" fo:text-transform="none" style:text-outline="false" style:text-line-through-style="none" style:text-line-through-type="none" style:text-position="0% 100%" fo:letter-spacing="normal" fo:text-shadow="none" style:text-underline-style="none" officeooo:rsid="015033b2" style:language-asian="zxx" style:country-asian="none" style:language-complex="ar" style:country-complex="SA" style:text-emphasize="none" style:text-scale="100%"/>
    </style:style>
    <style:style style:name="T512" style:family="text">
      <style:text-properties fo:font-variant="normal" fo:text-transform="none" style:text-outline="false" style:text-line-through-style="none" style:text-line-through-type="none" style:text-position="0% 100%" fo:letter-spacing="normal" fo:text-shadow="none" style:text-underline-style="none" officeooo:rsid="01804594" style:language-asian="zxx" style:country-asian="none" style:language-complex="ar" style:country-complex="SA" style:text-emphasize="none" style:text-scale="100%"/>
    </style:style>
    <style:style style:name="T513" style:family="text">
      <style:text-properties fo:font-variant="normal" fo:text-transform="none" style:text-outline="false" style:text-line-through-style="none" style:text-line-through-type="none" style:text-position="0% 100%" fo:letter-spacing="normal" fo:text-shadow="none" style:text-underline-style="none" officeooo:rsid="01d8bb17" style:language-asian="zxx" style:country-asian="none" style:language-complex="ar" style:country-complex="SA" style:text-emphasize="none" style:text-scale="100%"/>
    </style:style>
    <style:style style:name="T514" style:family="text">
      <style:text-properties fo:font-variant="normal" fo:text-transform="none" style:text-outline="false" style:text-line-through-style="none" style:text-line-through-type="none" style:text-position="0% 100%" fo:letter-spacing="normal" fo:text-shadow="none" style:text-underline-style="none" officeooo:rsid="022ee7eb" style:language-asian="zxx" style:country-asian="none" style:language-complex="ar" style:country-complex="SA" style:text-emphasize="none" style:text-scale="100%"/>
    </style:style>
    <style:style style:name="T515" style:family="text">
      <style:text-properties fo:font-variant="normal" fo:text-transform="none" style:text-outline="false" style:text-line-through-style="none" style:text-line-through-type="none" style:text-position="0% 100%" fo:letter-spacing="normal" fo:text-shadow="none" style:text-underline-style="none" officeooo:rsid="015033b2" style:font-name-asian="Courier New" style:language-asian="zxx" style:country-asian="none" style:language-complex="ar" style:country-complex="SA" style:text-emphasize="none" style:text-scale="100%"/>
    </style:style>
    <style:style style:name="T516"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956d64"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0de47b"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24214e"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2252856"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4a525"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4a525"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4a525"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4a525"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db515"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fbc4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b7c9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cb56"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464db"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cb56"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feb08"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464db" style:letter-kerning="true" fo:background-color="#ffffff"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aa924" style:letter-kerning="true" fo:background-color="#ffffff"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8464db"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4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c61da"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4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48" style:family="text">
      <style:text-properties fo:font-variant="normal" fo:text-transform="none" style:text-outline="false" style:text-line-through-style="none" style:text-line-through-type="none" style:text-position="0% 100%" style:font-name="Arial1" fo:font-size="12pt" fo:letter-spacing="-0.035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 style:font-style-asian="normal" style:font-weight-asian="bold" style:font-name-complex="Arial1" style:font-style-complex="normal" style:font-weight-complex="bold" style:text-emphasize="none" style:text-scale="100%" text:display="true"/>
    </style:style>
    <style:style style:name="T550"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1d95ccb" style:letter-kerning="true" fo:background-color="transparent" loext:char-shading-value="0" style:font-name-asian="Courier New" style:font-style-asian="normal" style:font-weight-asian="bold" style:font-name-complex="Arial1" style:font-style-complex="normal" style:font-weight-complex="bold" style:text-emphasize="none" style:text-scale="100%" text:display="true"/>
    </style:style>
    <style:style style:name="T551"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bold" officeooo:rsid="03a41359" style:letter-kerning="true" fo:background-color="transparent" loext:char-shading-value="0" style:font-name-asian="Courier New" style:font-style-asian="normal" style:font-weight-asian="bold" style:font-name-complex="Arial1" style:font-style-complex="normal" style:font-weight-complex="bold" style:text-emphasize="none" style:text-scale="100%" text:display="true"/>
    </style:style>
    <style:style style:name="T552"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29d9173"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1d95ccb"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2990a3f"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32f0218"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1b94479"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1e06a93"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0b9a6d8"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3a44b02"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1ba525d"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1be048c"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20eb6af"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normal" officeooo:rsid="0035ad72" style:letter-kerning="true" fo:background-color="transparent" loext:char-shading-value="0" style:font-style-asian="normal" style:font-weight-asian="normal" style:font-name-complex="Arial1"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ae5bf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e5bf7"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c7a89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e91188"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36f46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9aa38"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b168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d253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8c67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9968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e189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b1681"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d9267"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a7dc9" style:letter-kerning="fals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3b38" style:letter-kerning="fals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ebaea" style:letter-kerning="fals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1adaca"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9d066"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84b4c6"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e905f"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0c3355"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5b1681"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a4982f"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ddb339"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c38ec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c429bd"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3a41359"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685"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686"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87"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8" style:family="text">
      <style:text-properties fo:font-variant="normal" fo:text-transform="none" style:use-window-font-color="true" style:font-name="Arial1"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89" style:family="text">
      <style:text-properties fo:font-variant="normal" fo:text-transform="none" style:use-window-font-color="true" style:font-name="Arial1" fo:font-size="12pt" fo:letter-spacing="normal" fo:language="pt" fo:country="BR" fo:font-style="normal" fo:font-weight="normal" officeooo:rsid="040b7d6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90"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91" style:family="text">
      <style:text-properties fo:font-variant="normal" fo:text-transform="none" style:use-window-font-color="true" style:font-name="Arial1"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9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3"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4"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5"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6"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9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8"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99"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0"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1"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2" style:family="text">
      <style:text-properties fo:font-variant="normal" fo:text-transform="none" style:use-window-font-color="true" style:font-name="Arial1" fo:font-size="12pt" fo:letter-spacing="normal" fo:language="pt" fo:country="BR" fo:font-style="normal" style:text-underline-style="none" fo:font-weight="normal" officeooo:rsid="056b43de"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03"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04"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05"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06" style:family="text">
      <style:text-properties fo:font-variant="normal" fo:text-transform="none" style:use-window-font-color="true" style:font-name="Arial1" fo:font-size="12pt" fo:letter-spacing="normal" fo:language="pt" fo:country="BR" fo:font-style="normal" style:letter-kerning="true" style:font-name-asian="Times New Roman" style:font-size-asian="12pt" style:language-asian="pt" style:country-asian="BR" style:font-name-complex="Courier New" style:font-size-complex="12pt" style:language-complex="pt" style:country-complex="BR"/>
    </style:style>
    <style:style style:name="T707" style:family="text">
      <style:text-properties fo:font-variant="normal" fo:text-transform="none" style:use-window-font-color="true" style:font-name="Arial1" fo:font-size="12pt" fo:letter-spacing="normal" fo:language="pt" fo:country="BR" fo:font-style="normal" officeooo:rsid="025ef033" style:letter-kerning="true" style:font-name-asian="Times New Roman" style:font-size-asian="12pt" style:language-asian="pt" style:country-asian="BR" style:font-name-complex="Courier New" style:font-size-complex="12pt" style:language-complex="pt" style:country-complex="BR"/>
    </style:style>
    <style:style style:name="T70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0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71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71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712"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 style:language-complex="pt" style:country-complex="BR" style:font-weight-complex="normal"/>
    </style:style>
    <style:style style:name="T71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71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71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71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717"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18"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719"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2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21"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2" style:family="text">
      <style:text-properties fo:font-variant="normal" fo:text-transform="none" style:use-window-font-color="true"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3"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4"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5"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6"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7"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8"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9"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30"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31" style:family="text">
      <style:text-properties fo:font-variant="normal" fo:text-transform="none" style:use-window-font-color="true"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32" style:family="text">
      <style:text-properties fo:font-variant="normal" fo:text-transform="none" style:use-window-font-color="true" fo:font-size="12pt" fo:letter-spacing="normal" fo:font-style="normal" fo:font-weight="normal" officeooo:rsid="040d2c16"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3" style:family="text">
      <style:text-properties fo:font-variant="normal" fo:text-transform="none" style:use-window-font-color="true" fo:font-size="12pt" fo:letter-spacing="normal"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734"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35"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7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4bf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a3c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2eca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661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3410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642db"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cb56"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63bc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642db"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8d5c" style:letter-kerning="true" fo:background-color="#ffffff"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642db"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3f13d" style:letter-kerning="true" fo:background-color="#ffffff"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ed4ed0"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58640e"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 style:language-asian="pt" style:country-asian="BR" style:font-style-asian="normal" style:font-name-complex="Arial1" style:language-complex="pt" style:country-complex="BR" style:font-style-complex="normal" style:text-emphasize="none" style:text-scale="100%"/>
    </style:style>
    <style:style style:name="T76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32f0218"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ffffff"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fo:font-size="15pt" fo:letter-spacing="normal" fo:text-shadow="none" style:text-underline-style="none" fo:font-weight="normal" officeooo:rsid="007d7010" fo:background-color="#ffff66" loext:char-shading-value="0" style:font-name-asian="Times New Roman" style:font-size-asian="15pt" style:language-asian="pt" style:country-asian="BR" style:font-weight-asian="normal" style:font-name-complex="Arial1" style:font-size-complex="15pt" style:language-complex="ar" style:country-complex="SA" style:font-weight-complex="normal" style:text-emphasize="none" style:text-scale="100%" text:display="true"/>
    </style:style>
    <style:style style:name="T77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77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780"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 style:language-complex="ar" style:country-complex="SA"/>
    </style:style>
    <style:style style:name="T781"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1" style:language-complex="ar" style:country-complex="SA" style:font-style-complex="normal"/>
    </style:style>
    <style:style style:name="T782" style:family="text">
      <style:text-properties fo:font-variant="normal" fo:text-transform="none" fo:color="#000000" fo:letter-spacing="normal" fo:language="pt" fo:country="BR" fo:font-style="normal" officeooo:rsid="028d5591" style:letter-kerning="true" style:font-name-asian="Arial Narrow2" style:language-asian="zxx" style:country-asian="none" style:font-style-asian="normal" style:font-name-complex="Arial1" style:language-complex="ar" style:country-complex="SA" style:font-style-complex="normal"/>
    </style:style>
    <style:style style:name="T783" style:family="text">
      <style:text-properties fo:font-variant="normal" fo:text-transform="none" fo:color="#000000" fo:letter-spacing="normal" fo:font-style="normal" fo:font-weight="normal"/>
    </style:style>
    <style:style style:name="T784" style:family="text">
      <style:text-properties fo:font-variant="normal" fo:text-transform="none" fo:color="#000000" fo:letter-spacing="normal" fo:font-style="normal" fo:font-weight="normal" officeooo:rsid="058d63d6"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5"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6"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7"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88" style:family="text">
      <style:text-properties fo:font-variant="normal" fo:text-transform="none" fo:color="#000000" fo:letter-spacing="normal" fo:font-style="normal" fo:font-weight="normal" officeooo:rsid="02af92cc"/>
    </style:style>
    <style:style style:name="T789" style:family="text">
      <style:text-properties fo:font-variant="normal" fo:text-transform="none" fo:color="#000000" fo:letter-spacing="normal" fo:font-style="normal" fo:font-weight="normal" officeooo:rsid="0291e1d7"/>
    </style:style>
    <style:style style:name="T790" style:family="text">
      <style:text-properties fo:font-variant="normal" fo:text-transform="none" fo:color="#000000" fo:letter-spacing="normal" fo:font-style="normal" fo:font-weight="normal" officeooo:rsid="056b43de"/>
    </style:style>
    <style:style style:name="T791" style:family="text">
      <style:text-properties fo:font-variant="normal" fo:text-transform="none" fo:color="#000000" fo:letter-spacing="normal" fo:font-style="normal" officeooo:rsid="0260d2ab" style:font-weight-asian="bold" style:font-name-complex="GeoSlab703 Lt BT" style:font-weight-complex="bold"/>
    </style:style>
    <style:style style:name="T792" style:family="text">
      <style:text-properties fo:font-variant="normal" fo:text-transform="none" fo:color="#000000" fo:letter-spacing="normal" fo:font-style="normal" officeooo:rsid="025dfe50" style:font-weight-asian="bold" style:font-name-complex="GeoSlab703 Lt BT" style:font-weight-complex="bold"/>
    </style:style>
    <style:style style:name="T793" style:family="text">
      <style:text-properties fo:font-variant="normal" fo:text-transform="none" fo:color="#000000" fo:letter-spacing="normal" fo:font-style="normal" officeooo:rsid="03e536db" style:font-weight-asian="bold" style:font-name-complex="GeoSlab703 Lt BT" style:font-weight-complex="bold"/>
    </style:style>
    <style:style style:name="T79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9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96"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797"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98"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799"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800"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801" style:family="text">
      <style:text-properties fo:font-variant="normal" fo:text-transform="none" fo:color="#000000" fo:letter-spacing="normal" fo:font-style="normal" fo:font-weight="bold" officeooo:rsid="04c8cb3a"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802" style:family="text">
      <style:text-properties fo:font-variant="normal" fo:text-transform="none" fo:color="#000000" fo:letter-spacing="normal" fo:font-style="normal" style:font-style-asian="normal" style:font-style-complex="normal" text:display="true"/>
    </style:style>
    <style:style style:name="T803" style:family="text">
      <style:text-properties fo:font-variant="normal" fo:text-transform="none" fo:color="#000000" fo:letter-spacing="normal" style:font-name-asian="Times New Roman"/>
    </style:style>
    <style:style style:name="T804" style:family="text">
      <style:text-properties fo:font-variant="normal" fo:text-transform="none" fo:color="#000000" fo:letter-spacing="normal" officeooo:rsid="025ef033" style:font-name-asian="Times New Roman"/>
    </style:style>
    <style:style style:name="T805" style:family="text">
      <style:text-properties fo:font-variant="normal" fo:text-transform="none" fo:color="#000000" fo:letter-spacing="normal" officeooo:rsid="0242ed62" style:font-name-asian="Times New Roman"/>
    </style:style>
    <style:style style:name="T806" style:family="text">
      <style:text-properties fo:font-variant="normal" fo:text-transform="none" fo:color="#000000" fo:letter-spacing="normal" officeooo:rsid="023b0624" style:font-name-asian="Times New Roman"/>
    </style:style>
    <style:style style:name="T807" style:family="text">
      <style:text-properties fo:font-variant="normal" fo:text-transform="none" fo:color="#000000" fo:letter-spacing="normal" officeooo:rsid="02443d96" style:font-name-asian="Times New Roman"/>
    </style:style>
    <style:style style:name="T808" style:family="text">
      <style:text-properties fo:font-variant="normal" fo:text-transform="none" fo:color="#000000" fo:letter-spacing="normal" officeooo:rsid="023e78d0" style:font-name-asian="Times New Roman"/>
    </style:style>
    <style:style style:name="T809" style:family="text">
      <style:text-properties fo:font-variant="normal" fo:text-transform="none" fo:color="#000000" fo:letter-spacing="normal" officeooo:rsid="0337d6e2" style:font-name-asian="Times New Roman"/>
    </style:style>
    <style:style style:name="T810" style:family="text">
      <style:text-properties fo:font-variant="normal" fo:text-transform="none" fo:color="#000000" fo:letter-spacing="normal" officeooo:rsid="04e63ccf" style:font-name-asian="Times New Roman"/>
    </style:style>
    <style:style style:name="T811" style:family="text">
      <style:text-properties fo:font-variant="normal" fo:text-transform="none" fo:color="#000000" fo:letter-spacing="normal" officeooo:rsid="057c31a0" style:font-name-asian="Times New Roman"/>
    </style:style>
    <style:style style:name="T812" style:family="text">
      <style:text-properties fo:font-variant="normal" fo:text-transform="none" fo:color="#000000" fo:letter-spacing="normal" fo:font-weight="normal" officeooo:rsid="02959925"/>
    </style:style>
    <style:style style:name="T813" style:family="text">
      <style:text-properties fo:font-variant="normal" fo:text-transform="none" fo:color="#000000" fo:letter-spacing="normal" fo:font-weight="normal" officeooo:rsid="028a9fb3"/>
    </style:style>
    <style:style style:name="T814" style:family="text">
      <style:text-properties fo:font-variant="normal" fo:text-transform="none" fo:color="#000000" fo:letter-spacing="normal" fo:font-weight="normal" officeooo:rsid="042236ed"/>
    </style:style>
    <style:style style:name="T815" style:family="text">
      <style:text-properties fo:font-variant="normal" fo:text-transform="none" fo:color="#000000" fo:letter-spacing="normal" fo:font-weight="normal" officeooo:rsid="02dcecc3"/>
    </style:style>
    <style:style style:name="T816" style:family="text">
      <style:text-properties fo:font-variant="normal" fo:text-transform="none" fo:color="#000000" fo:letter-spacing="normal" fo:font-weight="normal" officeooo:rsid="05928f07"/>
    </style:style>
    <style:style style:name="T817" style:family="text">
      <style:text-properties fo:font-variant="normal" fo:text-transform="none" fo:color="#000000" fo:letter-spacing="normal" fo:font-weight="normal" officeooo:rsid="040d2c16"/>
    </style:style>
    <style:style style:name="T818" style:family="text">
      <style:text-properties fo:font-variant="normal" fo:text-transform="none" fo:color="#000000" fo:letter-spacing="normal" fo:font-weight="normal" officeooo:rsid="04e91188"/>
    </style:style>
    <style:style style:name="T819"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0"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21"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822"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823"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T824"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5"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826"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7"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28"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29" style:family="text">
      <style:text-properties fo:font-variant="normal" fo:text-transform="none" fo:color="#000000" style:font-name="Arial1" fo:font-size="12pt" fo:letter-spacing="normal" fo:font-style="normal" fo:font-weight="normal" style:font-size-asian="12pt" style:font-size-complex="12pt"/>
    </style:style>
    <style:style style:name="T830" style:family="text">
      <style:text-properties fo:font-variant="normal" fo:text-transform="none" fo:color="#000000" style:font-name="Arial1" fo:font-size="12pt" fo:letter-spacing="normal" fo:font-style="normal" style:font-size-asian="12pt" style:font-size-complex="12pt"/>
    </style:style>
    <style:style style:name="T831" style:family="text">
      <style:text-properties fo:font-variant="normal" fo:text-transform="none" fo:color="#000000" style:font-name="Arial1" fo:font-size="12pt" fo:letter-spacing="normal" fo:font-style="normal" officeooo:rsid="0248aebb" style:font-size-asian="12pt" style:font-size-complex="12pt"/>
    </style:style>
    <style:style style:name="T832"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33"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834" style:family="text">
      <style:text-properties fo:font-variant="normal" fo:text-transform="none" fo:color="#000000" fo:font-size="12pt" fo:letter-spacing="normal"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835" style:family="text">
      <style:text-properties fo:font-variant="normal" fo:text-transform="none" fo:color="#000000" fo:letter-spacing="-0.007cm" fo:language="pt" fo:country="BR" fo:font-style="normal" officeooo:rsid="028d5591" style:letter-kerning="true" style:font-name-asian="Arial Narrow2" style:language-asian="zxx" style:country-asian="none" style:font-style-asian="normal" style:font-name-complex="Arial1" style:language-complex="ar" style:country-complex="SA" style:font-style-complex="normal"/>
    </style:style>
    <style:style style:name="T836" style:family="text">
      <style:text-properties fo:font-variant="normal" fo:text-transform="none" fo:color="#000000"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3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3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40" style:family="text">
      <style:text-properties fo:font-variant="normal" fo:text-transform="none" fo:letter-spacing="normal" fo:font-style="normal"/>
    </style:style>
    <style:style style:name="T841" style:family="text">
      <style:text-properties fo:font-variant="normal" fo:text-transform="none" fo:letter-spacing="normal" fo:font-style="normal" fo:font-weight="normal"/>
    </style:style>
    <style:style style:name="T842" style:family="text">
      <style:text-properties fo:font-variant="normal" fo:text-transform="none" fo:letter-spacing="normal" fo:font-style="normal" fo:font-weight="normal" officeooo:rsid="02f57838"/>
    </style:style>
    <style:style style:name="T843" style:family="text">
      <style:text-properties fo:font-variant="normal" fo:text-transform="none" fo:letter-spacing="normal" fo:font-style="normal" officeooo:rsid="0260d2ab"/>
    </style:style>
    <style:style style:name="T844" style:family="text">
      <style:text-properties fo:font-variant="normal" fo:text-transform="none" fo:letter-spacing="normal" fo:font-style="normal" officeooo:rsid="0255b9e7"/>
    </style:style>
    <style:style style:name="T845" style:family="text">
      <style:text-properties fo:font-variant="normal" fo:text-transform="none" fo:letter-spacing="normal" fo:font-style="normal" officeooo:rsid="02c5673d"/>
    </style:style>
    <style:style style:name="T846" style:family="text">
      <style:text-properties fo:font-variant="normal" fo:text-transform="none" fo:letter-spacing="normal" fo:font-style="normal" officeooo:rsid="03e6b105"/>
    </style:style>
    <style:style style:name="T847" style:family="text">
      <style:text-properties fo:font-variant="normal" fo:text-transform="none" fo:letter-spacing="normal" fo:font-style="normal" officeooo:rsid="025dfe50"/>
    </style:style>
    <style:style style:name="T848" style:family="text">
      <style:text-properties fo:font-variant="normal" fo:text-transform="none" fo:letter-spacing="normal" fo:font-style="normal" officeooo:rsid="0257fb08"/>
    </style:style>
    <style:style style:name="T849" style:family="text">
      <style:text-properties fo:font-variant="normal" fo:text-transform="none" fo:letter-spacing="normal" fo:font-style="normal" officeooo:rsid="02d5153a"/>
    </style:style>
    <style:style style:name="T850"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851"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852" style:family="text">
      <style:text-properties fo:font-variant="normal" fo:text-transform="none" fo:letter-spacing="normal" fo:font-style="normal" style:font-style-asian="normal" style:font-style-complex="normal" text:display="true"/>
    </style:style>
    <style:style style:name="T853" style:family="text">
      <style:text-properties fo:font-variant="normal" fo:text-transform="none" fo:letter-spacing="normal" fo:font-style="normal" officeooo:rsid="027084bb" style:font-style-asian="normal" style:font-style-complex="normal" text:display="true"/>
    </style:style>
    <style:style style:name="T854" style:family="text">
      <style:text-properties fo:font-variant="normal" fo:text-transform="none" fo:letter-spacing="normal" fo:font-style="normal" officeooo:rsid="03ec5f04" style:font-style-asian="normal" style:font-style-complex="normal" text:display="true"/>
    </style:style>
    <style:style style:name="T855" style:family="text">
      <style:text-properties fo:font-variant="normal" fo:text-transform="none" fo:letter-spacing="normal" fo:font-style="normal" officeooo:rsid="025f7da8"/>
    </style:style>
    <style:style style:name="T856" style:family="text">
      <style:text-properties fo:font-variant="normal" fo:text-transform="none" fo:letter-spacing="normal" fo:font-style="normal" officeooo:rsid="04f700fb"/>
    </style:style>
    <style:style style:name="T85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85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85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860" style:family="text">
      <style:text-properties fo:font-variant="normal" fo:text-transform="none" fo:letter-spacing="normal" fo:font-weight="normal" officeooo:rsid="026ab95a"/>
    </style:style>
    <style:style style:name="T861" style:family="text">
      <style:text-properties fo:font-variant="normal" fo:text-transform="none" fo:letter-spacing="normal" fo:font-weight="normal" officeooo:rsid="0266e56f"/>
    </style:style>
    <style:style style:name="T862" style:family="text">
      <style:text-properties fo:font-variant="normal" fo:text-transform="none" fo:letter-spacing="normal" fo:font-weight="normal" officeooo:rsid="003329cc"/>
    </style:style>
    <style:style style:name="T863" style:family="text">
      <style:text-properties fo:font-variant="normal" fo:text-transform="none" fo:letter-spacing="normal" fo:font-weight="normal" officeooo:rsid="03e744a1"/>
    </style:style>
    <style:style style:name="T864" style:family="text">
      <style:text-properties fo:font-variant="normal" fo:text-transform="none" style:font-name="Arial1" fo:letter-spacing="normal" fo:font-style="normal" style:font-size-complex="12pt"/>
    </style:style>
    <style:style style:name="T865" style:family="text">
      <style:text-properties fo:font-variant="normal" fo:text-transform="none" style:font-name="Arial1" fo:letter-spacing="normal" fo:font-style="normal" officeooo:rsid="02de67d3" style:font-size-complex="12pt"/>
    </style:style>
    <style:style style:name="T866" style:family="text">
      <style:text-properties fo:font-variant="normal" fo:text-transform="none" style:font-name="Arial1" fo:letter-spacing="normal" fo:font-style="normal" officeooo:rsid="044e18fa" style:font-size-complex="12pt"/>
    </style:style>
    <style:style style:name="T867" style:family="text">
      <style:text-properties fo:font-variant="normal" fo:text-transform="none" style:font-name="Arial1" fo:letter-spacing="normal" fo:font-style="normal" officeooo:rsid="032dc1f9" style:font-size-complex="12pt"/>
    </style:style>
    <style:style style:name="T868" style:family="text">
      <style:text-properties fo:font-variant="normal" fo:text-transform="none" style:font-name="Arial1" fo:letter-spacing="normal" fo:font-style="normal" officeooo:rsid="01e173cb" style:font-size-complex="12pt"/>
    </style:style>
    <style:style style:name="T869" style:family="text">
      <style:text-properties fo:font-variant="normal" fo:text-transform="none" style:font-name="Arial1" fo:letter-spacing="normal" fo:font-style="normal" officeooo:rsid="03ec5f04" style:font-size-complex="12pt"/>
    </style:style>
    <style:style style:name="T870"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871" style:family="text">
      <style:text-properties fo:font-variant="normal" fo:text-transform="none" fo:font-size="12pt" fo:letter-spacing="normal" fo:language="pt" fo:country="BR" fo:font-style="normal" fo:font-weight="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872"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73"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74" style:family="text">
      <style:text-properties fo:font-variant="normal" fo:text-transform="none"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875" style:family="text">
      <style:text-properties fo:font-variant="normal" fo:text-transform="none" style:font-name="ArialMT" fo:font-size="12pt" fo:letter-spacing="normal" fo:language="pt" fo:country="BR" fo:font-style="normal" fo:font-weight="normal" officeooo:rsid="059683de" style:letter-kerning="true" style:font-name-asian="Courier New3" style:font-size-asian="12pt" style:font-style-asian="normal" style:font-weight-asian="normal" style:font-size-complex="12pt" style:font-style-complex="normal" style:font-weight-complex="normal"/>
    </style:style>
    <style:style style:name="T876" style:family="text">
      <style:text-properties fo:font-variant="normal" fo:text-transform="none" style:font-name="ArialMT" fo:font-size="12pt" fo:letter-spacing="normal"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877" style:family="text">
      <style:text-properties fo:font-variant="normal" fo:text-transform="none" style:font-name="ArialMT" fo:font-size="12pt" fo:letter-spacing="normal" fo:language="pt" fo:country="BR" fo:font-style="normal" fo:font-weight="normal" officeooo:rsid="04e63ccf" style:letter-kerning="true" style:font-name-asian="Courier New3" style:font-size-asian="12pt" style:font-style-asian="normal" style:font-weight-asian="normal" style:font-size-complex="12pt" style:font-style-complex="normal" style:font-weight-complex="normal"/>
    </style:style>
    <style:style style:name="T878"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879" style:family="text">
      <style:text-properties fo:font-variant="normal" fo:text-transform="none" fo:color="#ff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880" style:family="text">
      <style:text-properties style:font-name="Arial1"/>
    </style:style>
    <style:style style:name="T881"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2"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3" style:family="text">
      <style:text-properties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84" style:family="text">
      <style:text-properties style:font-name="Arial1" fo:font-size="12pt" fo:language="pt" fo:country="BR" fo:font-style="normal" fo:font-weight="normal" officeooo:rsid="03a41359"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85"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6" style:family="text">
      <style:text-properties style:font-name="Arial1" fo:font-size="12pt" fo:language="pt" fo:country="BR" fo:font-style="normal" fo:font-weight="normal" officeooo:rsid="0266e56f"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87"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8" style:family="text">
      <style:text-properties style:font-name="Arial1"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9" style:family="text">
      <style:text-properties style:font-name="Arial1"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90"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91" style:family="text">
      <style:text-properties style:font-name="Arial1" fo:font-size="12pt" fo:language="pt" fo:country="BR" fo:font-style="normal" fo:font-weight="normal" officeooo:rsid="03a41359"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92" style:family="text">
      <style:text-properties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3" style:family="text">
      <style:text-properties style:font-name="Arial1" fo:font-size="12pt" fo:language="pt" fo:country="BR" fo:font-style="normal" fo:font-weight="normal" style:letter-kerning="true" style:font-name-asian="Arial Narro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94"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5" style:family="text">
      <style:text-properties style:font-name="Arial1"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96" style:family="text">
      <style:text-properties style:font-name="Arial1" fo:font-size="12pt" fo:language="pt" fo:country="BR" fo:font-style="normal" fo:font-weight="normal" officeooo:rsid="0317c205"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97" style:family="text">
      <style:text-properties style:font-name="Arial1" fo:font-size="12pt" fo:language="pt" fo:country="BR" fo:font-style="normal" fo:font-weight="normal" officeooo:rsid="03a41359"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98" style:family="text">
      <style:text-properties style:font-name="Arial1" fo:font-size="12pt" fo:language="pt" fo:country="BR" fo:font-style="normal" fo:font-weight="normal" officeooo:rsid="003c26d3"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99" style:family="text">
      <style:text-properties style:font-name="Arial1" fo:font-size="12pt" fo:language="pt" fo:country="BR" fo:font-style="normal" fo:font-weight="normal" officeooo:rsid="038b0a7f"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00" style:family="text">
      <style:text-properties style:font-name="Arial1" fo:font-size="12pt" fo:language="pt" fo:country="BR" fo:font-style="normal" fo:font-weight="normal" officeooo:rsid="00487781"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01"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2" style:family="text">
      <style:text-properties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903" style:family="text">
      <style:text-properties style:font-name="Arial1" fo:font-size="12pt" fo:language="pt" fo:country="BR" fo:font-style="normal" fo:font-weight="bold" officeooo:rsid="0595a9a4"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04" style:family="text">
      <style:text-properties style:font-name="Arial1" fo:font-size="12pt" fo:language="pt" fo:country="BR" fo:font-style="normal" fo:font-weight="bold" officeooo:rsid="05a1ad14"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05" style:family="text">
      <style:text-properties style:font-name="Arial1" fo:font-size="12pt" fo:language="pt" fo:country="BR" fo:font-style="normal" fo:font-weight="bold" officeooo:rsid="05804a02"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06" style:family="text">
      <style:text-properties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907" style:family="text">
      <style:text-properties style:font-name="Arial1" fo:font-size="12pt" fo:language="pt" fo:country="BR" fo:font-style="normal"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908" style:family="text">
      <style:text-properties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09" style:family="text">
      <style:text-properties style:font-name="Arial1" fo:font-size="12pt" fo:language="pt" fo:country="BR" fo:font-style="normal" officeooo:rsid="03a4135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10" style:family="text">
      <style:text-properties style:font-name="Arial1" fo:font-size="12pt" fo:language="pt" fo:country="BR" fo:font-style="normal" officeooo:rsid="03021d6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11" style:family="text">
      <style:text-properties style:font-name="Arial1"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12" style:family="text">
      <style:text-properties style:font-name="Arial1" fo:font-size="12pt" fo:language="pt" fo:country="BR" fo:font-style="normal" style:letter-kerning="true" fo:background-color="transparent" loext:char-shading-value="0" style:font-name-asian="Arial Narrow2" style:font-size-asian="12pt" style:language-asian="zxx" style:country-asian="none" style:font-style-asian="normal" style:font-name-complex="Arial1" style:font-size-complex="12pt" style:language-complex="ar" style:country-complex="SA" style:font-style-complex="normal"/>
    </style:style>
    <style:style style:name="T913" style:family="text">
      <style:text-properties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914" style:family="text">
      <style:text-properties style:font-name="Arial1" fo:font-size="12pt" fo:language="pt" fo:country="BR" fo:font-style="normal" officeooo:rsid="03a41359"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915" style:family="text">
      <style:text-properties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916"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17" style:family="text">
      <style:text-properties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18"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919" style:family="text">
      <style:text-properties style:font-name="Arial1" fo:font-size="12pt" fo:language="pt" fo:country="BR" fo:font-style="normal" officeooo:rsid="03a41359"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920" style:family="text">
      <style:text-properties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921" style:family="text">
      <style:text-properties style:font-name="Arial1" fo:font-size="12pt" fo:language="pt" fo:country="BR" fo:font-style="normal" style:text-underline-style="none" officeooo:rsid="019f91b8"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922" style:family="text">
      <style:text-properties style:font-name="Arial1" fo:font-size="12pt" fo:language="pt" fo:country="BR" fo:font-style="normal" style:text-underline-style="none" officeooo:rsid="01133b67"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923" style:family="text">
      <style:text-properties style:font-name="Arial1" fo:font-size="12pt" fo:language="pt" fo:country="BR" fo:font-style="normal" style:text-underline-style="none" officeooo:rsid="03a41359"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924" style:family="text">
      <style:text-properties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25" style:family="text">
      <style:text-properties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926" style:family="text">
      <style:text-properties style:font-name="Arial1" fo:font-size="12pt" fo:language="pt" fo:country="BR" style:text-underline-style="none" fo:font-weight="normal" officeooo:rsid="02ed05a5" style:letter-kerning="true" style:font-name-asian="Courier New" style:font-size-asian="12pt" style:language-asian="zxx" style:country-asian="none" style:font-weight-asian="normal" style:font-name-complex="Arial1" style:font-size-complex="12pt" style:language-complex="zxx" style:country-complex="none" style:font-weight-complex="normal"/>
    </style:style>
    <style:style style:name="T927"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28"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29" style:family="text">
      <style:text-properties style:font-name="Arial1"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30" style:family="text">
      <style:text-properties style:font-name="Arial1" fo:font-size="12pt" fo:language="pt" fo:country="BR" officeooo:rsid="058f209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31"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32" style:family="text">
      <style:text-properties style:font-name="Arial1"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33" style:family="text">
      <style:text-properties style:font-name="Arial1" fo:font-size="12pt" fo:language="pt" fo:country="BR" fo:font-weight="normal" officeooo:rsid="03a41359"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934" style:family="text">
      <style:text-properties style:font-name="Arial1" fo:font-size="12pt" fo:language="pt" fo:country="BR" fo:font-weight="normal" style:letter-kerning="true" fo:background-color="transparent" loext:char-shading-value="0" style:font-name-asian="Arial Narrow2" style:font-size-asian="12pt" style:language-asian="zxx" style:country-asian="none" style:font-weight-asian="normal" style:font-name-complex="Arial1" style:font-size-complex="12pt" style:language-complex="ar" style:country-complex="SA" style:font-weight-complex="normal"/>
    </style:style>
    <style:style style:name="T935" style:family="text">
      <style:text-properties style:font-name="Arial1" fo:font-size="12pt" fo:language="pt" fo:country="BR" fo:font-weight="normal" officeooo:rsid="03a41359" style:letter-kerning="true" fo:background-color="transparent" loext:char-shading-value="0" style:font-name-asian="Arial Narrow2" style:font-size-asian="12pt" style:language-asian="zxx" style:country-asian="none" style:font-weight-asian="normal" style:font-name-complex="Arial1" style:font-size-complex="12pt" style:language-complex="ar" style:country-complex="SA" style:font-weight-complex="normal"/>
    </style:style>
    <style:style style:name="T936" style:family="text">
      <style:text-properties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937" style:family="text">
      <style:text-properties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938" style:family="text">
      <style:text-properties style:font-name="Arial1" fo:font-size="12pt" fo:language="pt" fo:country="BR" fo:font-weight="normal" officeooo:rsid="003e1891"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39" style:family="text">
      <style:text-properties style:font-name="Arial1" fo:font-size="12pt" fo:language="pt" fo:country="BR" fo:font-weight="normal" officeooo:rsid="0272f86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40" style:family="text">
      <style:text-properties style:font-name="Arial1" fo:font-size="12pt" fo:language="pt" fo:country="BR" fo:font-weight="normal" officeooo:rsid="03588e3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41" style:family="text">
      <style:text-properties style:font-name="Arial1" fo:font-size="12pt" fo:language="pt" fo:country="BR" fo:font-weight="normal" officeooo:rsid="032765db"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42" style:family="text">
      <style:text-properties style:font-name="Arial1"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43" style:family="text">
      <style:text-properties style:font-name="Arial1" fo:font-size="12pt" fo:language="pt" fo:country="BR" fo:font-weight="normal" officeooo:rsid="01a74688"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44" style:family="text">
      <style:text-properties style:font-name="Arial1" fo:font-size="12pt" fo:language="pt" fo:country="BR"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45" style:family="text">
      <style:text-properties style:font-name="Arial1" fo:font-size="12pt" fo:language="pt" fo:country="BR" fo:font-weight="normal" officeooo:rsid="01f82251"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46" style:family="text">
      <style:text-properties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47" style:family="text">
      <style:text-properties style:font-name="Arial1" fo:font-size="12pt" fo:language="pt" fo:country="BR" fo:font-weight="normal" officeooo:rsid="03a4135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48" style:family="text">
      <style:text-properties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949" style:family="text">
      <style:text-properties style:font-name="Arial1"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950" style:family="text">
      <style:text-properties style:font-name="Arial1" fo:font-size="12pt" fo:language="pt" fo:country="BR" fo:font-weight="normal"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951" style:family="text">
      <style:text-properties style:font-name="Arial1" fo:font-size="12pt" fo:language="pt" fo:country="BR" fo:font-weight="normal" officeooo:rsid="01d19f8f"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952" style:family="text">
      <style:text-properties style:font-name="Arial1" fo:font-size="12pt" fo:language="pt" fo:country="BR" fo:font-weight="normal" officeooo:rsid="014ffff4"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953" style:family="text">
      <style:text-properties style:font-name="Arial1" fo:font-size="12pt" fo:language="pt" fo:country="BR" fo:font-weight="normal" officeooo:rsid="00e89c2c"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954" style:family="text">
      <style:text-properties style:font-name="Arial1" fo:font-size="12pt" fo:language="pt" fo:country="BR" fo:font-weight="normal" officeooo:rsid="025da0ca"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955"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56"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957" style:family="text">
      <style:text-properties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958" style:family="text">
      <style:text-properties style:font-name="Arial1" fo:font-size="12pt" fo:language="pt" fo:country="BR" officeooo:rsid="0028c67d" style:font-name-asian="Times New Roman" style:font-size-asian="12pt" style:language-asian="zxx" style:country-asian="none" style:font-name-complex="Arial1" style:font-size-complex="12pt" style:language-complex="ar" style:country-complex="SA" style:font-weight-complex="bold"/>
    </style:style>
    <style:style style:name="T959" style:family="text">
      <style:text-properties style:font-name="Arial1" fo:font-size="12pt" fo:language="pt" fo:country="BR" officeooo:rsid="0039968d" style:font-name-asian="Times New Roman" style:font-size-asian="12pt" style:language-asian="zxx" style:country-asian="none" style:font-name-complex="Arial1" style:font-size-complex="12pt" style:language-complex="ar" style:country-complex="SA" style:font-weight-complex="bold"/>
    </style:style>
    <style:style style:name="T960" style:family="text">
      <style:text-properties style:font-name="Arial1" fo:font-size="12pt" fo:language="pt" fo:country="BR" officeooo:rsid="003e1891" style:font-name-asian="Times New Roman" style:font-size-asian="12pt" style:language-asian="zxx" style:country-asian="none" style:font-name-complex="Arial1" style:font-size-complex="12pt" style:language-complex="ar" style:country-complex="SA" style:font-weight-complex="bold"/>
    </style:style>
    <style:style style:name="T961" style:family="text">
      <style:text-properties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962" style:family="text">
      <style:text-properties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963"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964" style:family="text">
      <style:text-properties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965" style:family="text">
      <style:text-properties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966" style:family="text">
      <style:text-properties style:font-name="Arial1" fo:font-size="12pt" fo:language="pt" fo:country="BR" officeooo:rsid="03a41359" style:font-name-asian="Times New Roman" style:font-size-asian="12pt" style:language-asian="zxx" style:country-asian="none" style:font-name-complex="Arial1" style:font-size-complex="12pt" style:language-complex="ar" style:country-complex="SA"/>
    </style:style>
    <style:style style:name="T967" style:family="text">
      <style:text-properties style:font-name="Arial1" fo:font-size="12pt" fo:language="pt" fo:country="BR" officeooo:rsid="038e0b7d" style:font-name-asian="Times New Roman" style:font-size-asian="12pt" style:language-asian="zxx" style:country-asian="none" style:font-name-complex="Times New Roman" style:font-size-complex="12pt" style:language-complex="ar" style:country-complex="SA"/>
    </style:style>
    <style:style style:name="T968" style:family="text">
      <style:text-properties style:font-name="Arial1" fo:font-size="12pt" fo:language="pt" fo:country="BR" style:font-name-asian="Times New Roman" style:font-size-asian="12pt" style:language-asian="ar" style:country-asian="SA" style:font-name-complex="Courier New" style:font-size-complex="12pt" style:language-complex="ar" style:country-complex="SA"/>
    </style:style>
    <style:style style:name="T969"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970" style:family="text">
      <style:text-properties style:font-name="Arial1" fo:font-size="12pt" fo:language="pt" fo:country="BR" officeooo:rsid="032c044d" style:font-name-asian="CourierNewPSMT1" style:font-size-asian="12pt" style:language-asian="zxx" style:country-asian="none" style:font-name-complex="Arial1" style:font-size-complex="12pt" style:language-complex="ar" style:country-complex="SA"/>
    </style:style>
    <style:style style:name="T971" style:family="text">
      <style:text-properties style:font-name="Arial1"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972" style:family="text">
      <style:text-properties style:font-name="Arial1" fo:font-size="12pt" fo:language="pt" fo:country="BR" officeooo:rsid="032cf7f8" style:font-name-asian="CourierNewPSMT1" style:font-size-asian="12pt" style:language-asian="zxx" style:country-asian="none" style:font-name-complex="Arial1" style:font-size-complex="12pt" style:language-complex="ar" style:country-complex="SA"/>
    </style:style>
    <style:style style:name="T973" style:family="text">
      <style:text-properties style:font-name="Arial1" fo:font-size="12pt" fo:language="pt" fo:country="BR" officeooo:rsid="030b0357" style:font-name-asian="CourierNewPSMT1" style:font-size-asian="12pt" style:language-asian="zxx" style:country-asian="none" style:font-name-complex="Arial1" style:font-size-complex="12pt" style:language-complex="ar" style:country-complex="SA"/>
    </style:style>
    <style:style style:name="T974" style:family="text">
      <style:text-properties style:font-name="Arial1" fo:font-size="12pt" fo:language="pt" fo:country="BR" officeooo:rsid="03611e16" style:font-name-asian="CourierNewPSMT1" style:font-size-asian="12pt" style:language-asian="zxx" style:country-asian="none" style:font-name-complex="Arial1" style:font-size-complex="12pt" style:language-complex="ar" style:country-complex="SA"/>
    </style:style>
    <style:style style:name="T975" style:family="text">
      <style:text-properties style:font-name="Arial1" fo:font-size="12pt" fo:language="pt" fo:country="BR" officeooo:rsid="02682c24" style:font-name-asian="CourierNewPSMT1" style:font-size-asian="12pt" style:language-asian="zxx" style:country-asian="none" style:font-name-complex="Arial1" style:font-size-complex="12pt" style:language-complex="ar" style:country-complex="SA"/>
    </style:style>
    <style:style style:name="T976" style:family="text">
      <style:text-properties style:font-name="Arial1" fo:font-size="12pt" fo:language="pt" fo:country="BR" officeooo:rsid="039d2532" style:font-name-asian="CourierNewPSMT1" style:font-size-asian="12pt" style:language-asian="zxx" style:country-asian="none" style:font-name-complex="Arial1" style:font-size-complex="12pt" style:language-complex="ar" style:country-complex="SA"/>
    </style:style>
    <style:style style:name="T977" style:family="text">
      <style:text-properties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978" style:family="text">
      <style:text-properties style:font-name="Arial1" fo:font-size="12pt" fo:language="pt" fo:country="BR" officeooo:rsid="03a41359" style:font-name-asian="CourierNewPSMT1" style:font-size-asian="12pt" style:language-asian="zxx" style:country-asian="none" style:font-name-complex="Arial1" style:font-size-complex="12pt" style:language-complex="ar" style:country-complex="SA"/>
    </style:style>
    <style:style style:name="T979" style:family="text">
      <style:text-properties style:font-name="Arial1" fo:font-size="12pt" fo:language="pt" fo:country="BR" officeooo:rsid="003c26d3" style:font-name-asian="CourierNewPSMT1" style:font-size-asian="12pt" style:language-asian="zxx" style:country-asian="none" style:font-name-complex="Arial1" style:font-size-complex="12pt" style:language-complex="ar" style:country-complex="SA"/>
    </style:style>
    <style:style style:name="T980" style:family="text">
      <style:text-properties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1" style:family="text">
      <style:text-properties style:font-name="Arial1" fo:font-size="12pt" fo:language="pt" fo:country="BR" fo:font-weight="bold" officeooo:rsid="003e1891"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2" style:family="text">
      <style:text-properties style:font-name="Arial1" fo:font-size="12pt" fo:language="pt" fo:country="BR" fo:font-weight="bold" officeooo:rsid="030b0357"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3" style:family="text">
      <style:text-properties style:font-name="Arial1" fo:font-size="12pt" fo:language="pt" fo:country="BR" fo:font-weight="bold" officeooo:rsid="01513415"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4" style:family="text">
      <style:text-properties style:font-name="Arial1" fo:font-size="12pt" fo:language="pt" fo:country="BR" fo:font-weight="bold" officeooo:rsid="03611e16"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5" style:family="text">
      <style:text-properties style:font-name="Arial1" fo:font-size="12pt" fo:language="pt" fo:country="BR" fo:font-weight="bold" officeooo:rsid="003c26d3"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6" style:family="text">
      <style:text-properties style:font-name="Arial1" fo:font-size="12pt" fo:language="pt" fo:country="BR" fo:font-weight="bold" officeooo:rsid="03a4135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7" style:family="text">
      <style:text-properties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8" style:family="text">
      <style:text-properties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989" style:family="text">
      <style:text-properties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90" style:family="text">
      <style:text-properties style:font-name="Arial1" fo:font-size="12pt" fo:language="pt" fo:country="BR" fo:font-weight="bold" officeooo:rsid="02cb6e51"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91" style:family="text">
      <style:text-properties style:font-name="Arial1" fo:font-size="12pt" fo:language="pt" fo:country="BR" fo:font-weight="bold" officeooo:rsid="01ec1d4b"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92" style:family="text">
      <style:text-properties style:font-name="Arial1" fo:font-size="12pt" fo:language="pt" fo:country="BR" fo:font-weight="bold" officeooo:rsid="03a41359"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993" style:family="text">
      <style:text-properties style:font-name="Arial1" fo:font-size="12pt" fo:language="pt" fo:country="BR" fo:font-weight="bold" officeooo:rsid="00d56778"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994"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995"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996"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97" style:family="text">
      <style:text-properties style:font-name="Arial1" fo:font-size="12pt" fo:language="pt" fo:country="BR" fo:font-weight="bold"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T998" style:family="text">
      <style:text-properties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999" style:family="text">
      <style:text-properties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00" style:family="text">
      <style:text-properties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1" style:family="text">
      <style:text-properties style:font-name="Arial1" fo:font-size="12pt" fo:language="pt" fo:country="BR" officeooo:rsid="02cb6e5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2" style:family="text">
      <style:text-properties style:font-name="Arial1" fo:font-size="12pt" fo:language="pt" fo:country="BR" officeooo:rsid="0039968d"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3" style:family="text">
      <style:text-properties style:font-name="Arial1" fo:font-size="12pt" fo:language="pt" fo:country="BR" officeooo:rsid="036ff11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4" style:family="text">
      <style:text-properties style:font-name="Arial1" fo:font-size="12pt" fo:language="pt" fo:country="BR" officeooo:rsid="02092b4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5" style:family="text">
      <style:text-properties style:font-name="Arial1" fo:font-size="12pt" fo:language="pt" fo:country="BR" officeooo:rsid="01ec1d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06" style:family="text">
      <style:text-properties style:font-name="Arial1" fo:font-size="12pt" fo:language="pt" fo:country="BR" fo:background-color="transparent" loext:char-shading-value="0" style:font-name-asian="Arial Narrow2" style:font-size-asian="12pt" style:language-asian="zxx" style:country-asian="none" style:font-name-complex="Arial1" style:font-size-complex="12pt" style:language-complex="ar" style:country-complex="SA"/>
    </style:style>
    <style:style style:name="T1007" style:family="text">
      <style:text-properties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008" style:family="text">
      <style:text-properties style:font-name="Arial1" fo:font-size="12pt" fo:language="pt" fo:country="BR"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009" style:family="text">
      <style:text-properties style:font-name="Arial1" fo:font-size="12pt" fo:language="pt" fo:country="BR" officeooo:rsid="0253c3d8"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010" style:family="text">
      <style:text-properties style:font-name="Arial1" fo:font-size="12pt" fo:language="pt" fo:country="BR" officeooo:rsid="0282dc74"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011" style:family="text">
      <style:text-properties style:font-name="Arial1" fo:font-size="12pt" fo:language="pt" fo:country="BR" officeooo:rsid="02a99391"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012" style:family="text">
      <style:text-properties style:font-name="Arial1" fo:font-size="12pt" fo:language="pt" fo:country="BR" officeooo:rsid="009c05e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013" style:family="text">
      <style:text-properties style:font-name="Arial1" fo:font-size="12pt" fo:language="pt" fo:country="BR" officeooo:rsid="0258640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014" style:family="text">
      <style:text-properties style:font-name="Arial1" fo:font-size="12pt" fo:language="pt" fo:country="BR" officeooo:rsid="00578d19"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15" style:family="text">
      <style:text-properties style:font-name="Arial1" fo:font-size="12pt" fo:language="pt" fo:country="BR" officeooo:rsid="036ff116"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16" style:family="text">
      <style:text-properties style:font-name="Arial1" fo:font-size="12pt" fo:language="pt" fo:country="BR" officeooo:rsid="03a03453"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17" style:family="text">
      <style:text-properties style:font-name="Arial1" fo:font-size="12pt" fo:language="pt" fo:country="BR" officeooo:rsid="03a44b02"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18"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1019"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020" style:family="text">
      <style:text-properties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1021"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1022" style:family="text">
      <style:text-properties style:font-name="Arial1" fo:font-size="12pt" fo:language="pt" fo:country="BR" officeooo:rsid="03a41359" style:font-name-asian="Courier New3" style:font-size-asian="12pt" style:language-asian="pt" style:country-asian="BR" style:font-name-complex="Arial1" style:font-size-complex="12pt" style:language-complex="pt" style:country-complex="BR"/>
    </style:style>
    <style:style style:name="T1023" style:family="text">
      <style:text-properties style:font-name="Arial1" fo:font-size="12pt" fo:language="pt" fo:country="BR" officeooo:rsid="031e53a8" style:font-name-asian="Courier New3" style:font-size-asian="12pt" style:language-asian="pt" style:country-asian="BR" style:font-name-complex="Arial1" style:font-size-complex="12pt" style:language-complex="pt" style:country-complex="BR"/>
    </style:style>
    <style:style style:name="T1024" style:family="text">
      <style:text-properties style:font-name="Arial1" fo:font-size="12pt" fo:language="pt" fo:country="BR" officeooo:rsid="02d60614" style:font-name-asian="Courier New3" style:font-size-asian="12pt" style:language-asian="pt" style:country-asian="BR" style:font-name-complex="Arial1" style:font-size-complex="12pt" style:language-complex="pt" style:country-complex="BR"/>
    </style:style>
    <style:style style:name="T1025" style:family="text">
      <style:text-properties style:font-name="Arial1"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026" style:family="text">
      <style:text-properties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T1027" style:family="text">
      <style:text-properties style:font-name="Arial1" fo:font-size="12pt" fo:language="pt" fo:country="BR" officeooo:rsid="02a99391" style:font-name-asian="Courier New3" style:font-size-asian="12pt" style:language-asian="zxx" style:country-asian="none" style:font-name-complex="Courier New3" style:font-size-complex="12pt" style:language-complex="pt" style:country-complex="BR"/>
    </style:style>
    <style:style style:name="T1028" style:family="text">
      <style:text-properties style:font-name="Arial1" fo:font-size="12pt" fo:language="pt" fo:country="BR" officeooo:rsid="0267fc79" style:font-name-asian="Courier New3" style:font-size-asian="12pt" style:language-asian="zxx" style:country-asian="none" style:font-name-complex="Courier New3" style:font-size-complex="12pt" style:language-complex="pt" style:country-complex="BR"/>
    </style:style>
    <style:style style:name="T1029" style:family="text">
      <style:text-properties style:font-name="Arial1" fo:font-size="12pt" fo:language="pt" fo:country="BR" officeooo:rsid="026378a1" style:font-name-asian="Courier New3" style:font-size-asian="12pt" style:language-asian="zxx" style:country-asian="none" style:font-name-complex="Courier New3" style:font-size-complex="12pt" style:language-complex="pt" style:country-complex="BR"/>
    </style:style>
    <style:style style:name="T1030" style:family="text">
      <style:text-properties style:font-name="Arial1" fo:font-size="12pt" fo:language="pt" fo:country="BR" style:font-name-asian="Courier New3" style:font-size-asian="12pt" style:language-asian="ar" style:country-asian="SA" style:font-name-complex="Courier New3" style:font-size-complex="12pt" style:language-complex="ar" style:country-complex="SA"/>
    </style:style>
    <style:style style:name="T1031" style:family="text">
      <style:text-properties style:font-name="Arial1" fo:font-size="12pt" fo:language="pt" fo:country="BR" officeooo:rsid="02323ae9" style:font-name-asian="Courier New3" style:font-size-asian="12pt" style:language-asian="ar" style:country-asian="SA" style:font-name-complex="Courier New3" style:font-size-complex="12pt" style:language-complex="ar" style:country-complex="SA"/>
    </style:style>
    <style:style style:name="T1032"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33" style:family="text">
      <style:text-properties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1034" style:family="text">
      <style:text-properties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1035" style:family="text">
      <style:text-properties style:font-name="Arial1" fo:font-size="12pt" fo:language="pt" fo:country="BR" officeooo:rsid="031e53a8" style:font-name-asian="Lucida Sans Unicode" style:font-size-asian="12pt" style:language-asian="pt" style:country-asian="BR" style:font-name-complex="Arial1" style:font-size-complex="12pt" style:language-complex="pt" style:country-complex="BR"/>
    </style:style>
    <style:style style:name="T1036" style:family="text">
      <style:text-properties style:font-name="Arial1" fo:font-size="12pt" fo:font-weight="bold" officeooo:rsid="02df473b" style:font-size-asian="12pt" style:font-weight-asian="bold" style:font-size-complex="12pt" style:font-weight-complex="bold"/>
    </style:style>
    <style:style style:name="T1037" style:family="text">
      <style:text-properties style:font-name="Arial1" fo:font-size="12pt" fo:font-weight="bold" officeooo:rsid="021e6612" fo:background-color="#ffffff" loext:char-shading-value="0" style:font-size-asian="12pt" style:font-weight-asian="bold" style:font-size-complex="12pt" style:font-weight-complex="bold"/>
    </style:style>
    <style:style style:name="T1038" style:family="text">
      <style:text-properties style:font-name="Arial1" fo:font-size="12pt" fo:font-weight="bold" officeooo:rsid="024feb08" fo:background-color="#ffffff" loext:char-shading-value="0" style:font-size-asian="12pt" style:font-weight-asian="bold" style:font-size-complex="12pt" style:font-weight-complex="bold"/>
    </style:style>
    <style:style style:name="T1039" style:family="text">
      <style:text-properties style:font-name="Arial1" fo:font-size="12pt" fo:font-weight="bold" officeooo:rsid="02514a4d" fo:background-color="#ffffff" loext:char-shading-value="0" style:font-size-asian="12pt" style:font-weight-asian="bold" style:font-size-complex="12pt" style:font-weight-complex="bold"/>
    </style:style>
    <style:style style:name="T1040" style:family="text">
      <style:text-properties style:font-name="Arial1" fo:font-size="12pt" fo:font-weight="bold" officeooo:rsid="02526761" fo:background-color="#ffffff" loext:char-shading-value="0" style:font-size-asian="12pt" style:font-weight-asian="bold" style:font-size-complex="12pt" style:font-weight-complex="bold"/>
    </style:style>
    <style:style style:name="T1041" style:family="text">
      <style:text-properties style:font-name="Arial1" fo:font-size="12pt" fo:font-weight="bold" style:font-name-asian="Courier New3" style:font-size-asian="12pt" style:font-weight-asian="bold" style:font-name-complex="Courier New3" style:font-size-complex="12pt" style:font-weight-complex="bold"/>
    </style:style>
    <style:style style:name="T1042" style:family="text">
      <style:text-properties style:font-name="Arial1" fo:font-size="12pt" fo:letter-spacing="0.018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43" style:family="text">
      <style:text-properties style:font-name="Arial1" fo:font-size="12pt" fo:font-weight="normal" style:font-name-asian="Courier New3" style:font-size-asian="12pt" style:font-weight-asian="normal" style:font-name-complex="Courier New3" style:font-size-complex="12pt" style:font-weight-complex="normal"/>
    </style:style>
    <style:style style:name="T1044" style:family="text">
      <style:text-properties style:font-name="Arial1" fo:font-size="12pt" fo:font-weight="normal" officeooo:rsid="024feb08" fo:background-color="#ffffff" loext:char-shading-value="0" style:font-size-asian="12pt" style:font-weight-asian="normal" style:font-size-complex="12pt" style:font-weight-complex="normal"/>
    </style:style>
    <style:style style:name="T1045" style:family="text">
      <style:text-properties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6" style:family="text">
      <style:text-properties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7" style:family="text">
      <style:text-properties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48" style:family="text">
      <style:text-properties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49" style:family="text">
      <style:text-properties style:font-name="Arial1" fo:font-size="12pt" fo:letter-spacing="0.004cm" fo:language="pt" fo:country="BR" fo:font-style="normal" fo:font-weight="normal"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50" style:family="text">
      <style:text-properties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1" style:family="text">
      <style:text-properties style:font-name="Arial1" fo:font-size="12pt" fo:letter-spacing="-0.018cm" fo:language="pt" fo:country="BR" fo:font-style="normal" fo:font-weight="normal" officeooo:rsid="03a41359"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2" style:family="text">
      <style:text-properties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3" style:family="text">
      <style:text-properties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4" style:family="text">
      <style:text-properties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5" style:family="text">
      <style:text-properties style:font-name="Arial1"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6" style:family="text">
      <style:text-properties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7" style:family="text">
      <style:text-properties style:font-name="Arial1" fo:font-size="12pt" fo:letter-spacing="normal" fo:language="pt" fo:country="BR" fo:font-style="normal" fo:font-weight="normal" officeooo:rsid="03a41359"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8" style:family="text">
      <style:text-properties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9" style:family="text">
      <style:text-properties style:font-name="Arial1" fo:font-size="12pt" style:font-name-asian="Courier New3" style:font-size-asian="12pt" style:font-name-complex="Courier New3" style:font-size-complex="12pt"/>
    </style:style>
    <style:style style:name="T1060" style:family="text">
      <style:text-properties style:font-name="Arial1" fo:font-size="12pt" officeooo:rsid="0253c3d8" style:font-name-asian="Courier New3" style:font-size-asian="12pt" style:font-name-complex="Courier New3" style:font-size-complex="12pt"/>
    </style:style>
    <style:style style:name="T1061" style:family="text">
      <style:text-properties style:font-name="Arial1" fo:font-size="12pt" officeooo:rsid="024acefc" style:font-name-asian="Courier New3" style:font-size-asian="12pt" style:font-name-complex="Courier New3" style:font-size-complex="12pt"/>
    </style:style>
    <style:style style:name="T1062" style:family="text">
      <style:text-properties style:font-name="Arial1" fo:font-size="12pt" officeooo:rsid="0115fb19" style:font-name-asian="Courier New3" style:font-size-asian="12pt" style:font-name-complex="Courier New3" style:font-size-complex="12pt"/>
    </style:style>
    <style:style style:name="T1063" style:family="text">
      <style:text-properties style:font-name="Arial1" fo:font-size="12pt" officeooo:rsid="021b316c" style:font-name-asian="Courier New3" style:font-size-asian="12pt" style:font-name-complex="Courier New3" style:font-size-complex="12pt"/>
    </style:style>
    <style:style style:name="T1064" style:family="text">
      <style:text-properties style:font-name="Arial1" fo:font-size="12pt" officeooo:rsid="017e2d6b" style:font-name-asian="Courier New3" style:font-size-asian="12pt" style:font-name-complex="Courier New3" style:font-size-complex="12pt"/>
    </style:style>
    <style:style style:name="T1065"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6" style:family="text">
      <style:text-properties style:font-name="Arial1"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7"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68" style:family="text">
      <style:text-properties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069" style:family="text">
      <style:text-properties style:font-name="Arial1" fo:font-size="14pt" fo:font-weight="bold" style:font-size-asian="14pt" style:font-weight-asian="bold"/>
    </style:style>
    <style:style style:name="T1070" style:family="text">
      <style:text-properties style:font-name="Arial1" fo:font-size="14pt" fo:font-weight="bold" officeooo:rsid="0267a2b8" style:font-size-asian="14pt" style:font-weight-asian="bold"/>
    </style:style>
    <style:style style:name="T1071" style:family="text">
      <style:text-properties style:font-name="Arial1" fo:font-size="14pt" fo:font-weight="bold" style:font-name-asian="Courier New3" style:font-size-asian="14pt" style:font-weight-asian="bold" style:font-name-complex="Courier New3" style:font-size-complex="14pt" style:font-weight-complex="bold"/>
    </style:style>
    <style:style style:name="T1072" style:family="text">
      <style:text-properties style:font-name="Arial1" fo:font-size="14pt" fo:font-weight="normal" style:font-name-asian="Courier New3" style:font-size-asian="14pt" style:font-weight-asian="normal" style:font-name-complex="Courier New3" style:font-size-complex="14pt" style:font-weight-complex="normal"/>
    </style:style>
    <style:style style:name="T1073" style:family="text">
      <style:text-properties style:font-name="Arial1" fo:font-size="14pt" fo:font-weight="normal" officeooo:rsid="021b316c" fo:background-color="#ffffff" loext:char-shading-value="0" style:font-name-asian="Courier New3" style:font-size-asian="14pt" style:font-weight-asian="normal" style:font-name-complex="Courier New3" style:font-size-complex="14pt" style:font-weight-complex="normal"/>
    </style:style>
    <style:style style:name="T1074" style:family="text">
      <style:text-properties style:font-name="Arial1" fo:font-size="14pt" fo:font-weight="normal" officeooo:rsid="00015380" fo:background-color="#ffffff" loext:char-shading-value="0" style:font-name-asian="Courier New3" style:font-size-asian="14pt" style:font-weight-asian="normal" style:font-name-complex="Courier New3" style:font-size-complex="14pt" style:font-weight-complex="normal"/>
    </style:style>
    <style:style style:name="T1075" style:family="text">
      <style:text-properties style:font-name="Arial1" fo:font-size="14pt" fo:font-weight="normal" officeooo:rsid="02488758" fo:background-color="#ffffff" loext:char-shading-value="0" style:font-name-asian="Courier New3" style:font-size-asian="14pt" style:font-weight-asian="normal" style:font-name-complex="Courier New3" style:font-size-complex="14pt" style:font-weight-complex="normal"/>
    </style:style>
    <style:style style:name="T1076" style:family="text">
      <style:text-properties style:font-name="Arial1" fo:font-size="14pt" fo:font-weight="normal" officeooo:rsid="023519d1" fo:background-color="#ffffff" loext:char-shading-value="0" style:font-name-asian="Courier New3" style:font-size-asian="14pt" style:font-weight-asian="normal" style:font-name-complex="Courier New3" style:font-size-complex="14pt" style:font-weight-complex="normal"/>
    </style:style>
    <style:style style:name="T1077" style:family="text">
      <style:text-properties style:font-name="Arial1" style:font-name-asian="Lucida Sans Unicode" style:font-name-complex="Arial1" style:language-complex="zxx" style:country-complex="none"/>
    </style:style>
    <style:style style:name="T1078" style:family="text">
      <style:text-properties style:font-name="Arial1" style:font-name-asian="Lucida Sans Unicode" style:language-asian="pt" style:country-asian="BR" style:font-name-complex="Arial1" style:language-complex="pt" style:country-complex="BR"/>
    </style:style>
    <style:style style:name="T1079" style:family="text">
      <style:text-properties style:font-name="Arial1" officeooo:rsid="02ae8b18" style:font-name-asian="Lucida Sans Unicode" style:language-asian="pt" style:country-asian="BR" style:font-name-complex="Arial1" style:language-complex="pt" style:country-complex="BR"/>
    </style:style>
    <style:style style:name="T1080" style:family="text">
      <style:text-properties style:font-name="Arial1" officeooo:rsid="03a41359" style:font-name-asian="Lucida Sans Unicode" style:language-asian="pt" style:country-asian="BR" style:font-name-complex="Arial1" style:language-complex="pt" style:country-complex="BR"/>
    </style:style>
    <style:style style:name="T1081" style:family="text">
      <style:text-properties style:font-name="Arial1" officeooo:rsid="018cc1a5" style:font-name-asian="Lucida Sans Unicode" style:language-asian="pt" style:country-asian="BR" style:font-name-complex="Arial1" style:language-complex="pt" style:country-complex="BR"/>
    </style:style>
    <style:style style:name="T1082" style:family="text">
      <style:text-properties style:font-name="Arial1" officeooo:rsid="013b3a91" style:font-name-asian="Lucida Sans Unicode" style:language-asian="pt" style:country-asian="BR" style:font-name-complex="Arial1" style:language-complex="pt" style:country-complex="BR"/>
    </style:style>
    <style:style style:name="T1083" style:family="text">
      <style:text-properties style:font-name="Arial1" officeooo:rsid="018f2345" style:font-name-asian="Lucida Sans Unicode" style:language-asian="pt" style:country-asian="BR" style:font-name-complex="Arial1" style:language-complex="pt" style:country-complex="BR"/>
    </style:style>
    <style:style style:name="T1084" style:family="text">
      <style:text-properties style:font-name="Arial1" officeooo:rsid="00afaf5b" style:font-name-asian="Lucida Sans Unicode" style:language-asian="pt" style:country-asian="BR" style:font-name-complex="Arial1" style:language-complex="pt" style:country-complex="BR"/>
    </style:style>
    <style:style style:name="T1085" style:family="text">
      <style:text-properties style:font-name="Arial1" style:font-name-asian="Courier New" style:font-name-complex="Arial1" style:language-complex="zxx" style:country-complex="none"/>
    </style:style>
    <style:style style:name="T1086" style:family="text">
      <style:text-properties style:font-name="Arial1" officeooo:rsid="03a41359"/>
    </style:style>
    <style:style style:name="T1087" style:family="text">
      <style:text-properties style:font-name="Arial1" officeooo:rsid="038e0b7d"/>
    </style:style>
    <style:style style:name="T1088" style:family="text">
      <style:text-properties style:font-name="Arial1" fo:language="pt" fo:country="BR" fo:font-weight="normal" officeooo:rsid="03593c6d" style:font-name-asian="CourierNewPSMT1" style:language-asian="zxx" style:country-asian="none" style:font-weight-asian="normal" style:font-name-complex="Arial1" style:language-complex="ar" style:country-complex="SA" style:font-weight-complex="normal"/>
    </style:style>
    <style:style style:name="T1089" style:family="text">
      <style:text-properties style:font-name="Arial1" fo:language="pt" fo:country="BR" fo:font-weight="normal" officeooo:rsid="03a41359" style:font-name-asian="CourierNewPSMT1" style:language-asian="zxx" style:country-asian="none" style:font-weight-asian="normal" style:font-name-complex="Arial1" style:language-complex="ar" style:country-complex="SA" style:font-weight-complex="normal"/>
    </style:style>
    <style:style style:name="T1090" style:family="text">
      <style:text-properties style:font-name="Arial1" fo:language="pt" fo:country="BR" fo:font-weight="normal" officeooo:rsid="038e0b7d" style:font-name-asian="CourierNewPSMT1" style:language-asian="zxx" style:country-asian="none" style:font-weight-asian="normal" style:font-name-complex="Arial1" style:language-complex="ar" style:country-complex="SA" style:font-weight-complex="normal"/>
    </style:style>
    <style:style style:name="T1091" style:family="text">
      <style:text-properties style:font-name="Arial1" fo:language="pt" fo:country="BR" fo:font-weight="normal" officeooo:rsid="00487781" style:font-name-asian="CourierNewPSMT1" style:language-asian="zxx" style:country-asian="none" style:font-weight-asian="normal" style:font-name-complex="Arial1" style:language-complex="ar" style:country-complex="SA" style:font-weight-complex="normal"/>
    </style:style>
    <style:style style:name="T1092" style:family="text">
      <style:text-properties style:font-name="Arial1" fo:letter-spacing="-0.007cm" style:font-name-asian="Lucida Sans Unicode" style:language-asian="pt" style:country-asian="BR" style:font-name-complex="Arial1" style:language-complex="pt" style:country-complex="BR"/>
    </style:style>
    <style:style style:name="T1093"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1094" style:family="text">
      <style:text-properties style:font-name="Arial1" fo:letter-spacing="-0.007cm" style:language-asian="pt" style:country-asian="BR" style:font-name-complex="Arial1" style:language-complex="pt" style:country-complex="BR"/>
    </style:style>
    <style:style style:name="T1095"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1096"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1097"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 style:language-complex="pt" style:country-complex="BR" style:font-style-complex="normal" style:font-weight-complex="normal"/>
    </style:style>
    <style:style style:name="T1098" style:family="text">
      <style:text-properties fo:language="pt" fo:country="BR" fo:font-style="normal"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099" style:family="text">
      <style:text-properties fo:language="pt" fo:country="BR" fo:font-style="normal" style:text-underline-style="none"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100"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01" style:family="text">
      <style:text-properties fo:language="pt" fo:country="BR"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02" style:family="text">
      <style:text-properties fo:language="pt" fo:country="BR" fo:font-style="normal" fo:font-weight="normal" officeooo:rsid="006b77a1"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03" style:family="text">
      <style:text-properties fo:language="pt" fo:country="BR" fo:font-style="normal" fo:font-weight="normal" officeooo:rsid="044e18fa"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04" style:family="text">
      <style:text-properties fo:language="pt" fo:country="BR" fo:font-style="normal" fo:font-weight="normal" officeooo:rsid="03ea9f22"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05"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06"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07"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08"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09"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 style:language-complex="pt" style:country-complex="BR" style:font-style-complex="normal" style:font-weight-complex="normal"/>
    </style:style>
    <style:style style:name="T1110"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 style:language-complex="pt" style:country-complex="BR" style:font-style-complex="normal" style:font-weight-complex="normal"/>
    </style:style>
    <style:style style:name="T1111"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112"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113"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 style:language-complex="pt" style:country-complex="BR" style:font-weight-complex="normal"/>
    </style:style>
    <style:style style:name="T1114"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1115" style:family="text">
      <style:text-properties fo:language="pt" fo:country="BR" officeooo:rsid="036faa2f" fo:background-color="#ffffff" loext:char-shading-value="0" style:font-name-asian="Arial Narrow2" style:language-asian="zxx" style:country-asian="none" style:font-name-complex="Arial1" style:language-complex="ar" style:country-complex="SA"/>
    </style:style>
    <style:style style:name="T1116" style:family="text">
      <style:text-properties fo:language="pt" fo:country="BR" officeooo:rsid="03918d87" fo:background-color="#ffffff" loext:char-shading-value="0" style:font-name-asian="Arial Narrow2" style:language-asian="zxx" style:country-asian="none" style:font-name-complex="Arial1" style:language-complex="ar" style:country-complex="SA"/>
    </style:style>
    <style:style style:name="T1117" style:family="text">
      <style:text-properties fo:language="pt" fo:country="BR" officeooo:rsid="0391d0f7" fo:background-color="#ffffff" loext:char-shading-value="0" style:font-name-asian="Arial Narrow2" style:language-asian="zxx" style:country-asian="none" style:font-name-complex="Arial1" style:language-complex="ar" style:country-complex="SA"/>
    </style:style>
    <style:style style:name="T1118" style:family="text">
      <style:text-properties fo:language="pt" fo:country="BR" officeooo:rsid="0304c247" fo:background-color="#ffffff" loext:char-shading-value="0" style:font-name-asian="Arial Narrow2" style:language-asian="zxx" style:country-asian="none" style:font-name-complex="Arial1" style:language-complex="ar" style:country-complex="SA"/>
    </style:style>
    <style:style style:name="T1119" style:family="text">
      <style:text-properties fo:language="pt" fo:country="BR" officeooo:rsid="007e414e" style:font-name-asian="Arial Narrow2" style:language-asian="zxx" style:country-asian="none" style:font-name-complex="Arial1" style:language-complex="ar" style:country-complex="SA"/>
    </style:style>
    <style:style style:name="T1120" style:family="text">
      <style:text-properties fo:language="pt" fo:country="BR" officeooo:rsid="0302ae32" style:font-name-asian="Arial Narrow2" style:language-asian="zxx" style:country-asian="none" style:font-name-complex="Arial1" style:language-complex="ar" style:country-complex="SA"/>
    </style:style>
    <style:style style:name="T1121" style:family="text">
      <style:text-properties fo:language="pt" fo:country="BR" officeooo:rsid="03a41359" style:font-name-asian="Arial Narrow2" style:language-asian="zxx" style:country-asian="none" style:font-name-complex="Arial1" style:language-complex="ar" style:country-complex="SA"/>
    </style:style>
    <style:style style:name="T1122" style:family="text">
      <style:text-properties fo:language="pt" fo:country="BR" officeooo:rsid="004469a0" style:font-name-asian="Arial Narrow2" style:language-asian="zxx" style:country-asian="none" style:font-name-complex="Arial1" style:language-complex="ar" style:country-complex="SA"/>
    </style:style>
    <style:style style:name="T1123" style:family="text">
      <style:text-properties fo:letter-spacing="-0.007cm"/>
    </style:style>
    <style:style style:name="T112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25" style:family="text">
      <style:text-properties fo:letter-spacing="-0.007cm" fo:language="pt" fo:country="BR" fo:font-style="normal" style:letter-kerning="true" style:font-name-asian="Arial Narrow2" style:language-asian="zxx" style:country-asian="none" style:font-style-asian="normal" style:font-name-complex="Arial1" style:language-complex="ar" style:country-complex="SA" style:font-style-complex="normal"/>
    </style:style>
    <style:style style:name="T1126" style:family="text">
      <style:text-properties fo:letter-spacing="-0.007cm" officeooo:rsid="044e18fa"/>
    </style:style>
    <style:style style:name="T1127" style:family="text">
      <style:text-properties fo:letter-spacing="-0.007cm" officeooo:rsid="04e91188"/>
    </style:style>
    <style:style style:name="T1128" style:family="text">
      <style:text-properties fo:letter-spacing="-0.018cm" fo:font-style="normal" style:text-underline-style="none" style:font-style-asian="normal" style:font-style-complex="normal"/>
    </style:style>
    <style:style style:name="T1129" style:family="text">
      <style:text-properties fo:letter-spacing="-0.018cm" fo:language="pt" fo:country="BR" fo:font-style="normal" style:text-underline-style="none" style:letter-kerning="true" style:font-name-asian="Lucida Sans Unicode1" style:font-style-asian="normal" style:font-style-complex="normal"/>
    </style:style>
    <style:style style:name="T1130"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131"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32"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13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134" style:family="text">
      <style:text-properties fo:font-weight="bold" style:font-weight-asian="bold"/>
    </style:style>
    <style:style style:name="T1135" style:family="text">
      <style:text-properties fo:font-weight="bold" style:font-weight-asian="bold" style:font-weight-complex="bold"/>
    </style:style>
    <style:style style:name="T1136" style:family="text">
      <style:text-properties fo:font-weight="bold" officeooo:rsid="00d0286d" style:font-weight-asian="bold" style:font-weight-complex="bold"/>
    </style:style>
    <style:style style:name="T1137" style:family="text">
      <style:text-properties fo:font-weight="bold" officeooo:rsid="00a43a84" style:font-weight-asian="bold" style:font-weight-complex="bold"/>
    </style:style>
    <style:style style:name="T1138" style:family="text">
      <style:text-properties fo:font-weight="bold" officeooo:rsid="033e2343" style:font-weight-asian="bold" style:font-weight-complex="bold"/>
    </style:style>
    <style:style style:name="T1139" style:family="text">
      <style:text-properties fo:font-weight="bold" officeooo:rsid="034eafe0" style:font-weight-asian="bold" style:font-weight-complex="bold"/>
    </style:style>
    <style:style style:name="T1140" style:family="text">
      <style:text-properties fo:font-weight="bold" officeooo:rsid="03421aa9" style:font-weight-asian="bold" style:font-weight-complex="bold"/>
    </style:style>
    <style:style style:name="T1141" style:family="text">
      <style:text-properties fo:font-weight="bold" officeooo:rsid="0325d0c1" style:font-weight-asian="bold" style:font-weight-complex="bold"/>
    </style:style>
    <style:style style:name="T1142" style:family="text">
      <style:text-properties fo:font-weight="bold" officeooo:rsid="002252a4" style:font-weight-asian="bold" style:font-weight-complex="bold"/>
    </style:style>
    <style:style style:name="T1143" style:family="text">
      <style:text-properties fo:font-weight="bold" officeooo:rsid="034d54a6" style:font-weight-asian="bold" style:font-weight-complex="bold"/>
    </style:style>
    <style:style style:name="T1144" style:family="text">
      <style:text-properties fo:font-weight="bold" officeooo:rsid="05784920" style:font-weight-asian="bold" style:font-weight-complex="bold"/>
    </style:style>
    <style:style style:name="T1145" style:family="text">
      <style:text-properties fo:font-weight="bold" officeooo:rsid="03a41359" style:font-weight-asian="bold" style:font-weight-complex="bold"/>
    </style:style>
    <style:style style:name="T1146" style:family="text">
      <style:text-properties fo:font-weight="bold" officeooo:rsid="021e6612" style:font-weight-asian="bold" style:font-weight-complex="bold"/>
    </style:style>
    <style:style style:name="T1147" style:family="text">
      <style:text-properties fo:font-weight="bold" officeooo:rsid="024feb08" style:font-weight-asian="bold" style:font-weight-complex="bold"/>
    </style:style>
    <style:style style:name="T1148" style:family="text">
      <style:text-properties fo:font-weight="bold" officeooo:rsid="02514a4d" style:font-weight-asian="bold" style:font-weight-complex="bold"/>
    </style:style>
    <style:style style:name="T1149" style:family="text">
      <style:text-properties fo:font-weight="bold" officeooo:rsid="02526761" style:font-weight-asian="bold" style:font-weight-complex="bold"/>
    </style:style>
    <style:style style:name="T1150" style:family="text">
      <style:text-properties fo:font-weight="bold" officeooo:rsid="03ac65f4" style:font-weight-asian="bold" style:font-weight-complex="bold"/>
    </style:style>
    <style:style style:name="T1151" style:family="text">
      <style:text-properties fo:font-weight="bold" officeooo:rsid="0552ef3b" style:font-weight-asian="bold" style:font-weight-complex="bold"/>
    </style:style>
    <style:style style:name="T1152" style:family="text">
      <style:text-properties fo:font-weight="bold" officeooo:rsid="04aa902e" style:font-weight-asian="bold" style:font-weight-complex="bold"/>
    </style:style>
    <style:style style:name="T1153" style:family="text">
      <style:text-properties fo:font-weight="bold" officeooo:rsid="0032456b" style:font-weight-asian="bold"/>
    </style:style>
    <style:style style:name="T1154" style:family="text">
      <style:text-properties fo:font-weight="bold" officeooo:rsid="00d44431" style:font-weight-asian="bold"/>
    </style:style>
    <style:style style:name="T1155" style:family="text">
      <style:text-properties fo:font-weight="bold" officeooo:rsid="021822b8" style:font-weight-asian="bold"/>
    </style:style>
    <style:style style:name="T1156" style:family="text">
      <style:text-properties fo:font-weight="bold" officeooo:rsid="00c8d627" style:font-weight-asian="bold"/>
    </style:style>
    <style:style style:name="T1157" style:family="text">
      <style:text-properties fo:font-weight="bold" fo:background-color="#ffffff" loext:char-shading-value="0" style:font-weight-asian="bold" style:font-weight-complex="bold"/>
    </style:style>
    <style:style style:name="T1158" style:family="text">
      <style:text-properties fo:font-style="italic" style:font-name-asian="Arial Unicode MS" style:font-style-asian="italic" style:font-name-complex="Arial1" style:font-size-complex="9pt" style:font-style-complex="italic"/>
    </style:style>
    <style:style style:name="T1159" style:family="text">
      <style:text-properties fo:font-style="italic" style:font-style-asian="italic" style:font-style-complex="italic"/>
    </style:style>
    <style:style style:name="T1160" style:family="text">
      <style:text-properties style:font-name-asian="Arial Unicode MS" style:font-name-complex="Arial1" style:font-size-complex="9pt"/>
    </style:style>
    <style:style style:name="T1161" style:family="text">
      <style:text-properties style:font-name-asian="Courier New3" style:language-asian="pt" style:country-asian="BR" style:font-name-complex="Courier New" style:language-complex="pt" style:country-complex="BR"/>
    </style:style>
    <style:style style:name="T1162" style:family="text">
      <style:text-properties fo:font-style="normal" fo:font-weight="normal" style:font-style-asian="normal" style:font-weight-asian="normal" style:font-name-complex="Arial6" style:font-size-complex="10pt" style:font-style-complex="normal" style:font-weight-complex="bold"/>
    </style:style>
    <style:style style:name="T1163"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164" style:family="text">
      <style:text-properties fo:font-style="normal" style:font-style-asian="normal" style:font-style-complex="normal"/>
    </style:style>
    <style:style style:name="T1165" style:family="text">
      <style:text-properties fo:font-style="normal" officeooo:rsid="056b43de" style:font-style-asian="normal" style:font-style-complex="normal"/>
    </style:style>
    <style:style style:name="T1166" style:family="text">
      <style:text-properties fo:font-style="normal" fo:font-weight="bold" officeooo:rsid="02a74f9b" style:font-style-asian="normal" style:font-weight-asian="bold" style:font-style-complex="normal" style:font-weight-complex="bold"/>
    </style:style>
    <style:style style:name="T1167" style:family="text">
      <style:text-properties fo:font-style="normal" fo:font-weight="bold" officeooo:rsid="056e43a9" style:font-style-asian="normal" style:font-weight-asian="bold" style:font-style-complex="normal" style:font-weight-complex="bold"/>
    </style:style>
    <style:style style:name="T1168" style:family="text">
      <style:text-properties fo:font-style="normal" style:text-underline-style="none" fo:font-weight="bold" style:font-style-asian="normal" style:font-weight-asian="bold" style:font-style-complex="normal" style:font-weight-complex="bold"/>
    </style:style>
    <style:style style:name="T1169"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70"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71"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72"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73"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74"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 style:language-complex="pt" style:country-complex="BR" style:font-style-complex="normal" style:font-weight-complex="bold"/>
    </style:style>
    <style:style style:name="T1175"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 style:language-complex="pt" style:country-complex="BR" style:font-style-complex="normal" style:font-weight-complex="bold"/>
    </style:style>
    <style:style style:name="T1176" style:family="text">
      <style:text-properties fo:letter-spacing="normal" style:text-underline-style="none"/>
    </style:style>
    <style:style style:name="T1177" style:family="text">
      <style:text-properties fo:letter-spacing="normal" style:text-underline-style="none" officeooo:rsid="0209625a" style:font-name-complex="Arial6"/>
    </style:style>
    <style:style style:name="T1178" style:family="text">
      <style:text-properties fo:letter-spacing="normal" style:text-underline-style="none" officeooo:rsid="02f54ed3" style:font-name-complex="Arial6"/>
    </style:style>
    <style:style style:name="T1179" style:family="text">
      <style:text-properties fo:letter-spacing="normal" style:text-underline-style="none" officeooo:rsid="02f84be8"/>
    </style:style>
    <style:style style:name="T1180" style:family="text">
      <style:text-properties fo:letter-spacing="normal" style:text-underline-style="none" officeooo:rsid="0168feb2"/>
    </style:style>
    <style:style style:name="T1181" style:family="text">
      <style:text-properties fo:letter-spacing="normal" style:text-underline-style="none" officeooo:rsid="003329cc"/>
    </style:style>
    <style:style style:name="T1182" style:family="text">
      <style:text-properties style:text-underline-style="none"/>
    </style:style>
    <style:style style:name="T1183" style:family="text">
      <style:text-properties style:text-underline-style="none" style:font-name-complex="Courier New3"/>
    </style:style>
    <style:style style:name="T1184" style:family="text">
      <style:text-properties style:text-underline-style="none" officeooo:rsid="025ef033" style:font-name-complex="Courier New3"/>
    </style:style>
    <style:style style:name="T1185" style:family="text">
      <style:text-properties style:text-underline-style="none" officeooo:rsid="024b8c63" style:font-name-complex="Courier New3"/>
    </style:style>
    <style:style style:name="T1186" style:family="text">
      <style:text-properties style:text-underline-style="none" officeooo:rsid="003329cc" style:font-name-complex="Courier New3"/>
    </style:style>
    <style:style style:name="T1187" style:family="text">
      <style:text-properties style:text-underline-style="none" officeooo:rsid="04e63ccf" style:font-name-complex="Courier New3"/>
    </style:style>
    <style:style style:name="T1188" style:family="text">
      <style:text-properties style:text-underline-style="none" officeooo:rsid="025ef033"/>
    </style:style>
    <style:style style:name="T1189" style:family="text">
      <style:text-properties style:text-underline-style="none" officeooo:rsid="024b8c63"/>
    </style:style>
    <style:style style:name="T1190" style:family="text">
      <style:text-properties style:text-underline-style="none" officeooo:rsid="025f7da8"/>
    </style:style>
    <style:style style:name="T1191" style:family="text">
      <style:text-properties style:text-underline-style="none" officeooo:rsid="04e63ccf"/>
    </style:style>
    <style:style style:name="T1192" style:family="text">
      <style:text-properties style:text-underline-style="none" officeooo:rsid="0022ab51"/>
    </style:style>
    <style:style style:name="T1193" style:family="text">
      <style:text-properties style:text-underline-style="none" officeooo:rsid="039d2532"/>
    </style:style>
    <style:style style:name="T1194" style:family="text">
      <style:text-properties style:text-underline-style="none" officeooo:rsid="01953df3"/>
    </style:style>
    <style:style style:name="T119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19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97"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9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99" style:family="text">
      <style:text-properties fo:color="#3333ff" style:font-name="Arial1" fo:font-size="12pt" fo:letter-spacing="-0.011cm" fo:language="pt" fo:country="BR" fo:font-style="normal" style:text-underline-style="solid" style:text-underline-width="auto" style:text-underline-color="font-color" fo:font-weight="bold" officeooo:rsid="05d5ec45"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2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20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3" style:family="text">
      <style:text-properties fo:color="#3333ff" style:font-name="Arial1" fo:font-weight="bold" fo:background-color="transparent" loext:char-shading-value="0" style:font-weight-asian="bold" style:font-weight-complex="bold"/>
    </style:style>
    <style:style style:name="T1204" style:family="text">
      <style:text-properties fo:color="#3333ff" style:font-name="Arial1" fo:font-weight="bold" officeooo:rsid="0206760a" fo:background-color="transparent" loext:char-shading-value="0" style:font-weight-asian="bold" style:font-weight-complex="bold"/>
    </style:style>
    <style:style style:name="T1205" style:family="text">
      <style:text-properties fo:color="#000000"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206"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207" style:family="text">
      <style:text-properties fo:color="#000000" style:font-name="Arial1"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1208" style:family="text">
      <style:text-properties fo:color="#000000" style:font-name="Arial1" fo:font-size="12pt" fo:language="pt" fo:country="BR" fo:font-weight="normal"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1209" style:family="text">
      <style:text-properties fo:color="#000000" style:font-name="Arial1" fo:font-size="12pt" fo:language="pt" fo:country="BR"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210" style:family="text">
      <style:text-properties fo:color="#000000" style:font-name="Arial1" fo:font-size="12pt" fo:language="pt" fo:country="BR" officeooo:rsid="0253c3d8"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211" style:family="text">
      <style:text-properties fo:color="#000000" style:font-name="Arial1" fo:font-size="12pt" fo:language="pt" fo:country="BR" officeooo:rsid="02ab79c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212" style:family="text">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T1213" style:family="text">
      <style:text-properties fo:color="#000000" style:font-name="Arial1" fo:font-size="12pt" fo:language="pt" fo:country="BR" officeooo:rsid="0283e9fd" style:font-name-asian="Courier New3" style:font-size-asian="12pt" style:language-asian="zxx" style:country-asian="none" style:font-name-complex="Courier New3" style:font-size-complex="12pt" style:language-complex="pt" style:country-complex="BR"/>
    </style:style>
    <style:style style:name="T1214"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215" style:family="text">
      <style:text-properties fo:color="#000000" style:font-name="Arial1" fo:font-size="12pt" fo:font-style="normal" style:font-name-asian="Courier New3" style:font-size-asian="12pt" style:font-style-asian="normal" style:font-name-complex="Courier New3" style:font-size-complex="12pt" style:font-style-complex="normal"/>
    </style:style>
    <style:style style:name="T1216" style:family="text">
      <style:text-properties fo:color="#000000" style:font-name="Arial1" fo:font-size="12pt" fo:font-weight="bold" officeooo:rsid="02df473b" style:font-size-asian="12pt" style:font-weight-asian="bold" style:font-size-complex="12pt" style:font-weight-complex="bold"/>
    </style:style>
    <style:style style:name="T1217" style:family="text">
      <style:text-properties fo:color="#000000" style:font-name="Arial1"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218" style:family="text">
      <style:text-properties fo:color="#000000" style:font-name="Arial1" fo:font-size="15pt" fo:font-weight="bold" style:font-name-asian="CourierNewPSMT" style:font-size-asian="15pt" style:font-weight-asian="bold" style:font-size-complex="15pt" style:font-weight-complex="bold"/>
    </style:style>
    <style:style style:name="T1219"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1220"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22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122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223"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22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25"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26"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1227"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1228"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1229"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230"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231" style:family="text">
      <style:text-properties fo:color="#000000" fo:font-size="12pt" fo:letter-spacing="-0.011cm" fo:font-style="normal" fo:font-weight="normal" officeooo:rsid="058d63d6"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232"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233" style:family="text">
      <style:text-properties fo:color="#000000" fo:font-size="12pt" fo:letter-spacing="-0.011cm" fo:font-style="normal" fo:font-weight="normal" officeooo:rsid="040d2c16" style:letter-kerning="true" style:font-name-asian="Courier New3"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1234" style:family="text">
      <style:text-properties fo:color="#000000" fo:font-weight="bold" style:font-weight-asian="bold" style:font-name-complex="Arial6" style:font-weight-complex="bold"/>
    </style:style>
    <style:style style:name="T1235" style:family="text">
      <style:text-properties fo:color="#000000" fo:font-weight="bold" officeooo:rsid="02f84be8" style:font-weight-asian="bold" style:font-name-complex="Arial6" style:font-weight-complex="bold"/>
    </style:style>
    <style:style style:name="T1236" style:family="text">
      <style:text-properties fo:color="#000000" fo:font-weight="bold" officeooo:rsid="027bc68d" style:font-weight-asian="bold" style:font-name-complex="Arial6" style:font-size-complex="10pt" style:font-weight-complex="bold"/>
    </style:style>
    <style:style style:name="T1237" style:family="text">
      <style:text-properties fo:color="#000000" fo:font-weight="bold" officeooo:rsid="02f84be8" style:font-weight-asian="bold" style:font-name-complex="Arial6" style:font-size-complex="10pt" style:font-weight-complex="bold"/>
    </style:style>
    <style:style style:name="T1238" style:family="text">
      <style:text-properties fo:color="#000000" style:text-line-through-style="none" style:text-line-through-type="none" fo:font-size="12pt" fo:language="pt" fo:country="BR" fo:font-style="normal" fo:font-weight="normal" officeooo:rsid="02769590"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39" style:family="text">
      <style:text-properties fo:color="#000000" style:text-line-through-style="none" style:text-line-through-type="none" fo:font-size="12pt" fo:language="pt" fo:country="BR" fo:font-style="normal" fo:font-weight="normal" officeooo:rsid="01ad117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0" style:family="text">
      <style:text-properties fo:color="#000000" style:text-line-through-style="none" style:text-line-through-type="none" fo:font-size="12pt" fo:language="pt" fo:country="BR" fo:font-style="normal" fo:font-weight="normal" officeooo:rsid="01b29e7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1" style:family="text">
      <style:text-properties fo:color="#000000" style:text-line-through-style="none" style:text-line-through-type="none" fo:font-size="12pt" fo:language="pt" fo:country="BR" fo:font-style="normal" fo:font-weight="normal" officeooo:rsid="0035ad7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2" style:family="text">
      <style:text-properties fo:color="#000000" style:text-line-through-style="none" style:text-line-through-type="none" fo:font-size="12pt" fo:language="pt" fo:country="BR" fo:font-style="normal" fo:font-weight="normal" officeooo:rsid="00e68f3c"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3" style:family="text">
      <style:text-properties fo:color="#000000" style:text-line-through-style="none" style:text-line-through-type="none" fo:font-size="12pt" fo:language="pt" fo:country="BR" fo:font-style="normal" fo:font-weight="normal" officeooo:rsid="01b675a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4" style:family="text">
      <style:text-properties fo:color="#000000" style:text-line-through-style="none" style:text-line-through-type="none" fo:font-size="12pt" fo:language="pt" fo:country="BR" fo:font-style="normal" fo:font-weight="normal" officeooo:rsid="00b8753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5" style:family="text">
      <style:text-properties fo:color="#000000" style:text-line-through-style="none" style:text-line-through-type="none" fo:font-size="12pt" fo:language="pt" fo:country="BR" fo:font-style="normal" fo:font-weight="normal" officeooo:rsid="0037812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46"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247"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248"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1249"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1250"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1251"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6" style:language-complex="pt" style:country-complex="BR" style:font-style-complex="normal" style:font-weight-complex="bold"/>
    </style:style>
    <style:style style:name="T1252" style:family="text">
      <style:text-properties fo:color="#000000" style:font-name-complex="Arial6"/>
    </style:style>
    <style:style style:name="T1253" style:family="text">
      <style:text-properties fo:color="#000000" officeooo:rsid="02f84be8" style:font-name-complex="Arial6"/>
    </style:style>
    <style:style style:name="T1254" style:family="text">
      <style:text-properties fo:color="#000000" fo:font-size="16pt" fo:language="pt" fo:country="BR" fo:font-style="normal" style:text-underline-style="solid" style:text-underline-width="auto" style:text-underline-color="font-color" style:letter-kerning="true" style:font-name-asian="Courier New3" style:font-size-asian="16pt" style:language-asian="pt" style:country-asian="BR" style:font-style-asian="normal" style:font-size-complex="16pt" style:language-complex="pt" style:country-complex="BR" style:font-style-complex="normal"/>
    </style:style>
    <style:style style:name="T1255" style:family="text">
      <style:text-properties fo:color="#000000" fo:font-size="16pt" fo:language="pt" fo:country="BR" fo:font-style="normal" style:text-underline-style="solid" style:text-underline-width="auto" style:text-underline-color="font-color" officeooo:rsid="0536f46e" style:letter-kerning="true" style:font-name-asian="Courier New3" style:font-size-asian="16pt" style:language-asian="pt" style:country-asian="BR" style:font-style-asian="normal" style:font-size-complex="16pt" style:language-complex="pt" style:country-complex="BR" style:font-style-complex="normal"/>
    </style:style>
    <style:style style:name="T1256" style:family="text">
      <style:text-properties fo:color="#000000" fo:font-size="16pt" fo:language="pt" fo:country="BR" fo:font-style="normal" style:text-underline-style="solid" style:text-underline-width="auto" style:text-underline-color="font-color" officeooo:rsid="05b5f37d" style:letter-kerning="true" style:font-name-asian="Courier New3" style:font-size-asian="16pt" style:language-asian="pt" style:country-asian="BR" style:font-style-asian="normal" style:font-size-complex="16pt" style:language-complex="pt" style:country-complex="BR" style:font-style-complex="normal"/>
    </style:style>
    <style:style style:name="T1257" style:family="text">
      <style:text-properties fo:color="#000000" officeooo:rsid="01d58848" fo:background-color="transparent" loext:char-shading-value="0" style:font-name-asian="LiberationSans" style:font-name-complex="Arial1" style:language-complex="ar" style:country-complex="SA"/>
    </style:style>
    <style:style style:name="T1258" style:family="text">
      <style:text-properties style:text-line-through-style="none" style:text-line-through-type="none"/>
    </style:style>
    <style:style style:name="T1259" style:family="text">
      <style:text-properties style:text-line-through-style="none" style:text-line-through-type="none" style:text-underline-style="none" style:font-name-asian="Arial" style:font-name-complex="Times New Roman"/>
    </style:style>
    <style:style style:name="T1260" style:family="text">
      <style:text-properties style:text-line-through-style="none" style:text-line-through-type="none" fo:language="pt" fo:country="BR" style:text-underline-style="none" style:letter-kerning="true" style:font-name-asian="Arial"/>
    </style:style>
    <style:style style:name="T1261" style:family="text">
      <style:text-properties style:text-line-through-style="none" style:text-line-through-type="none" fo:language="pt" fo:country="BR" style:text-underline-style="none" officeooo:rsid="00196373" style:letter-kerning="true" style:font-name-asian="Arial"/>
    </style:style>
    <style:style style:name="T1262" style:family="text">
      <style:text-properties style:text-line-through-style="none" style:text-line-through-type="none" fo:language="pt" fo:country="BR" style:text-underline-style="none" officeooo:rsid="03c20d79" style:letter-kerning="true" style:font-name-asian="Arial"/>
    </style:style>
    <style:style style:name="T1263"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264" style:family="text">
      <style:text-properties style:text-line-through-style="none" style:text-line-through-type="none" fo:language="pt" fo:country="BR" officeooo:rsid="004469a0" style:font-name-asian="Arial Narrow2" style:language-asian="zxx" style:country-asian="none" style:language-complex="ar" style:country-complex="SA"/>
    </style:style>
    <style:style style:name="T1265" style:family="text">
      <style:text-properties style:text-line-through-style="none" style:text-line-through-type="none" fo:language="pt" fo:country="BR" officeooo:rsid="01f055bf" style:font-name-asian="Arial Narrow2" style:language-asian="zxx" style:country-asian="none" style:language-complex="ar" style:country-complex="SA"/>
    </style:style>
    <style:style style:name="T1266" style:family="text">
      <style:text-properties style:text-line-through-style="none" style:text-line-through-type="none" fo:language="pt" fo:country="BR" officeooo:rsid="01eefb3d" style:font-name-asian="Arial Narrow2" style:language-asian="zxx" style:country-asian="none" style:font-name-complex="Arial1" style:language-complex="ar" style:country-complex="SA"/>
    </style:style>
    <style:style style:name="T1267" style:family="text">
      <style:text-properties style:text-line-through-style="none" style:text-line-through-type="none" fo:language="pt" fo:country="BR" officeooo:rsid="004469a0" style:font-name-asian="Arial Narrow2" style:language-asian="zxx" style:country-asian="none" style:font-name-complex="Arial1" style:language-complex="ar" style:country-complex="SA"/>
    </style:style>
    <style:style style:name="T1268" style:family="text">
      <style:text-properties style:text-line-through-style="none" style:text-line-through-type="none" fo:language="pt" fo:country="BR" officeooo:rsid="01f055bf" style:font-name-asian="Arial Narrow2" style:language-asian="zxx" style:country-asian="none" style:font-name-complex="Arial1" style:language-complex="ar" style:country-complex="SA"/>
    </style:style>
    <style:style style:name="T1269" style:family="text">
      <style:text-properties style:text-line-through-style="none" style:text-line-through-type="non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270" style:family="text">
      <style:text-properties style:text-line-through-style="none" style:text-line-through-type="none" style:font-name="Arial1"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1271" style:family="text">
      <style:text-properties style:text-line-through-style="none" style:text-line-through-type="none" style:font-name="Arial1"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272" style:family="text">
      <style:text-properties style:text-line-through-style="none" style:text-line-through-type="non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73" style:family="text">
      <style:text-properties style:text-line-through-style="none" style:text-line-through-type="none" style:font-name="Arial1" fo:font-size="12pt" fo:language="pt" fo:country="BR" officeooo:rsid="03ae960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74" style:family="text">
      <style:text-properties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275" style:family="text">
      <style:text-properties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276" style:family="text">
      <style:text-properties style:text-line-through-style="none" style:text-line-through-type="none" style:font-name="Arial1"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77" style:family="text">
      <style:text-properties style:text-line-through-style="none" style:text-line-through-type="none" style:font-name="Arial1"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78" style:family="text">
      <style:text-properties style:text-line-through-style="none" style:text-line-through-type="none" style:font-name="Arial1"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79" style:family="text">
      <style:text-properties style:text-line-through-style="none" style:text-line-through-type="none" style:font-name="Arial1"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80" style:family="text">
      <style:text-properties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281" style:family="text">
      <style:text-properties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82" style:family="text">
      <style:text-properties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83" style:family="text">
      <style:text-properties style:text-line-through-style="none" style:text-line-through-type="non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84" style:family="text">
      <style:text-properties style:text-line-through-style="none" style:text-line-through-type="non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285" style:family="text">
      <style:text-properties style:text-line-through-style="none" style:text-line-through-type="non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86" style:family="text">
      <style:text-properties style:text-line-through-style="none" style:text-line-through-type="none" style:font-name="Arial1"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87" style:family="text">
      <style:text-properties style:text-line-through-style="none" style:text-line-through-type="none" style:font-name="Arial1" fo:font-size="12pt" fo:language="pt" fo:country="BR" fo:font-weight="normal" officeooo:rsid="03a41359"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88" style:family="text">
      <style:text-properties style:text-line-through-style="none" style:text-line-through-type="non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89" style:family="text">
      <style:text-properties style:text-line-through-style="none" style:text-line-through-type="none" style:font-name="Arial1"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90" style:family="text">
      <style:text-properties style:text-line-through-style="none" style:text-line-through-type="none" style:font-name="Arial1"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91" style:family="text">
      <style:text-properties style:text-line-through-style="none" style:text-line-through-type="none" style:font-name="Arial1"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92" style:family="text">
      <style:text-properties style:text-line-through-style="none" style:text-line-through-type="none" style:font-name="Arial1"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293" style:family="text">
      <style:text-properties style:text-line-through-style="none" style:text-line-through-type="non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294" style:family="text">
      <style:text-properties style:text-line-through-style="none" style:text-line-through-type="none" style:font-name="Arial1" style:text-underline-style="none" fo:font-weight="normal" officeooo:rsid="01b6a39d" style:letter-kerning="true" style:font-name-asian="Arial1" style:font-weight-asian="normal" style:font-name-complex="Courier New" style:font-weight-complex="bold"/>
    </style:style>
    <style:style style:name="T1295"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1296"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1297"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1298" style:family="text">
      <style:text-properties style:text-line-through-style="none" style:text-line-through-type="none" officeooo:rsid="014ba13f" fo:background-color="transparent" loext:char-shading-value="0"/>
    </style:style>
    <style:style style:name="T1299" style:family="text">
      <style:text-properties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300" style:family="text">
      <style:text-properties style:text-line-through-style="none" style:text-line-through-type="none"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301" style:family="text">
      <style:text-properties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02" style:family="text">
      <style:text-properties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03" style:family="text">
      <style:text-properties style:text-line-through-style="none" style:text-line-through-type="none"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304" style:family="text">
      <style:text-properties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305" style:family="text">
      <style:text-properties style:text-line-through-style="none" style:text-line-through-type="non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06" style:family="text">
      <style:text-properties style:text-line-through-style="none" style:text-line-through-type="none" officeooo:rsid="00e5d61a" style:font-name-asian="Lucida Sans Unicode" style:language-asian="pt" style:country-asian="BR" style:language-complex="pt" style:country-complex="BR"/>
    </style:style>
    <style:style style:name="T1307" style:family="text">
      <style:text-properties style:text-line-through-style="none" style:text-line-through-type="none" officeooo:rsid="00e68086" style:font-name-asian="Lucida Sans Unicode" style:language-asian="pt" style:country-asian="BR" style:language-complex="pt" style:country-complex="BR"/>
    </style:style>
    <style:style style:name="T1308" style:family="text">
      <style:text-properties style:text-line-through-style="none" style:text-line-through-type="none" officeooo:rsid="00eccf0c" style:font-name-asian="Lucida Sans Unicode" style:language-asian="pt" style:country-asian="BR" style:language-complex="pt" style:country-complex="BR"/>
    </style:style>
    <style:style style:name="T1309" style:family="text">
      <style:text-properties style:text-line-through-style="none" style:text-line-through-type="none" officeooo:rsid="00eb4b5f" style:font-name-asian="Lucida Sans Unicode" style:language-asian="pt" style:country-asian="BR" style:language-complex="pt" style:country-complex="BR"/>
    </style:style>
    <style:style style:name="T1310" style:family="text">
      <style:text-properties style:text-line-through-style="none" style:text-line-through-type="none" officeooo:rsid="00fc7e50" style:font-name-asian="Lucida Sans Unicode" style:language-asian="pt" style:country-asian="BR" style:language-complex="pt" style:country-complex="BR"/>
    </style:style>
    <style:style style:name="T1311" style:family="text">
      <style:text-properties style:text-line-through-style="none" style:text-line-through-type="none" officeooo:rsid="0255e714"/>
    </style:style>
    <style:style style:name="T1312" style:family="text">
      <style:text-properties style:text-line-through-style="none" style:text-line-through-type="none" officeooo:rsid="004469a0" style:font-name-asian="Arial Narrow2" style:language-asian="zxx" style:country-asian="none" style:language-complex="ar" style:country-complex="SA"/>
    </style:style>
    <style:style style:name="T1313" style:family="text">
      <style:text-properties style:text-line-through-style="none" style:text-line-through-type="none" officeooo:rsid="01f055bf" style:font-name-asian="Arial Narrow2" style:language-asian="zxx" style:country-asian="none" style:language-complex="ar" style:country-complex="SA"/>
    </style:style>
    <style:style style:name="T1314" style:family="text">
      <style:text-properties style:text-line-through-style="none" style:text-line-through-type="none" style:font-name-asian="Arial Narrow2" style:font-name-complex="Arial1"/>
    </style:style>
    <style:style style:name="T1315" style:family="text">
      <style:text-properties style:text-line-through-style="none" style:text-line-through-type="none" style:letter-kerning="true" style:font-name-asian="Times New Roman" style:language-asian="zh" style:country-asian="CN" style:language-complex="ar" style:country-complex="SA"/>
    </style:style>
    <style:style style:name="T1316" style:family="text">
      <style:text-properties style:text-line-through-style="none" style:text-line-through-type="none" officeooo:rsid="0075d1b3"/>
    </style:style>
    <style:style style:name="T1317" style:family="text">
      <style:text-properties style:text-line-through-style="none" style:text-line-through-type="none" officeooo:rsid="007c1ab3"/>
    </style:style>
    <style:style style:name="T1318" style:family="text">
      <style:text-properties style:text-line-through-style="none" style:text-line-through-type="none" officeooo:rsid="00ddb0ca"/>
    </style:style>
    <style:style style:name="T1319" style:family="text">
      <style:text-properties style:text-line-through-style="none" style:text-line-through-type="none" officeooo:rsid="008766ef" style:font-name-asian="Courier New3"/>
    </style:style>
    <style:style style:name="T1320" style:family="text">
      <style:text-properties style:text-line-through-style="none" style:text-line-through-type="none" officeooo:rsid="017f2858" style:font-name-asian="Courier New3"/>
    </style:style>
    <style:style style:name="T1321" style:family="text">
      <style:text-properties style:text-line-through-style="none" style:text-line-through-type="none" fo:letter-spacing="-0.035cm" fo:language="pt" fo:country="BR" officeooo:rsid="00238f9a" style:letter-kerning="true" style:font-name-asian="Arial1" style:language-asian="zxx" style:country-asian="none" style:font-name-complex="Arial1" style:language-complex="ar" style:country-complex="SA"/>
    </style:style>
    <style:style style:name="T1322" style:family="text">
      <style:text-properties style:text-line-through-style="none" style:text-line-through-type="none" fo:letter-spacing="-0.035cm" fo:language="pt" fo:country="BR" officeooo:rsid="00432566" style:letter-kerning="true" style:font-name-asian="Arial1" style:language-asian="zxx" style:country-asian="none" style:font-name-complex="Arial1" style:language-complex="ar" style:country-complex="SA"/>
    </style:style>
    <style:style style:name="T1323" style:family="text">
      <style:text-properties style:text-line-through-style="none" style:text-line-through-type="none" fo:letter-spacing="-0.035cm" fo:language="pt" fo:country="BR" officeooo:rsid="03483dc2" style:letter-kerning="true" style:font-name-asian="Arial1" style:language-asian="zxx" style:country-asian="none" style:font-name-complex="Arial1" style:language-complex="ar" style:country-complex="SA"/>
    </style:style>
    <style:style style:name="T1324" style:family="text">
      <style:text-properties style:text-line-through-style="none" style:text-line-through-type="none" fo:letter-spacing="-0.035cm" fo:language="pt" fo:country="BR" officeooo:rsid="034980aa" style:letter-kerning="true" style:font-name-asian="Arial1" style:language-asian="zxx" style:country-asian="none" style:font-name-complex="Arial1" style:language-complex="ar" style:country-complex="SA"/>
    </style:style>
    <style:style style:name="T1325" style:family="text">
      <style:text-properties style:text-line-through-style="none" style:text-line-through-type="none" officeooo:rsid="004469a0"/>
    </style:style>
    <style:style style:name="T1326" style:family="text">
      <style:text-properties style:text-line-through-style="none" style:text-line-through-type="none" officeooo:rsid="01eefb3d"/>
    </style:style>
    <style:style style:name="T1327" style:family="text">
      <style:text-properties style:text-line-through-style="none" style:text-line-through-type="none" officeooo:rsid="03a41359"/>
    </style:style>
    <style:style style:name="T1328" style:family="text">
      <style:text-properties fo:color="#0000ff" style:font-name="Arial1" fo:font-weight="bold" fo:background-color="transparent" loext:char-shading-value="0" style:font-weight-asian="bold" style:font-weight-complex="bold"/>
    </style:style>
    <style:style style:name="T1329"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330"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331" style:family="text">
      <style:text-properties fo:color="#0000ff" style:font-name="Arial1" fo:language="pt" fo:country="BR" fo:font-weight="bold" fo:background-color="transparent" loext:char-shading-value="0" style:font-weight-asian="bold" style:font-weight-complex="bold"/>
    </style:style>
    <style:style style:name="T1332" style:family="text">
      <style:text-properties fo:color="#0000ff" fo:letter-spacing="-0.011cm" fo:font-style="normal" style:text-underline-style="solid" style:text-underline-width="auto" style:text-underline-color="font-color" fo:font-weight="bold" officeooo:rsid="015325e0"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333" style:family="text">
      <style:text-properties fo:color="#0000ff" fo:letter-spacing="-0.011cm" fo:font-style="normal" style:text-underline-style="solid" style:text-underline-width="auto" style:text-underline-color="font-color" fo:font-weight="bold" officeooo:rsid="02682c24"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334" style:family="text">
      <style:text-properties style:font-name-complex="Arial6"/>
    </style:style>
    <style:style style:name="T1335" style:family="text">
      <style:text-properties officeooo:rsid="020a1566" style:font-name-complex="Arial6"/>
    </style:style>
    <style:style style:name="T1336" style:family="text">
      <style:text-properties officeooo:rsid="0209625a" style:font-name-complex="Arial6"/>
    </style:style>
    <style:style style:name="T1337" style:family="text">
      <style:text-properties officeooo:rsid="02f66e23" style:font-name-complex="Arial6"/>
    </style:style>
    <style:style style:name="T1338" style:family="text">
      <style:text-properties style:font-name-complex="Arial6" style:font-size-complex="10pt"/>
    </style:style>
    <style:style style:name="T1339" style:family="text">
      <style:text-properties officeooo:rsid="031b00d9" style:font-name-complex="Arial6" style:font-size-complex="10pt"/>
    </style:style>
    <style:style style:name="T1340"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341" style:family="text">
      <style:text-properties fo:font-size="14pt" fo:letter-spacing="-0.007cm" fo:language="pt" fo:country="BR" fo:font-style="normal" fo:font-weight="bold" officeooo:rsid="05ce1921"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342" style:family="text">
      <style:text-properties fo:font-size="14pt" fo:font-weight="bold" style:font-size-asian="14pt" style:font-weight-asian="bold" style:font-size-complex="14pt"/>
    </style:style>
    <style:style style:name="T1343"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344" style:family="text">
      <style:text-properties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345" style:family="text">
      <style:text-properties fo:font-size="14pt" fo:language="pt" fo:country="BR" fo:font-style="normal" fo:font-weight="bold" officeooo:rsid="04f4d54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346"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47"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348" style:family="text">
      <style:text-properties fo:color="#ff3333" style:font-name="Arial1" fo:font-size="12pt" fo:background-color="transparent" loext:char-shading-value="0" style:font-name-asian="Courier New3" style:font-size-asian="12pt" style:font-name-complex="Courier New" style:font-size-complex="12pt"/>
    </style:style>
    <style:style style:name="T1349" style:family="text">
      <style:text-properties style:font-name="Arial2" style:font-name-complex="Arial6" style:font-weight-complex="bold"/>
    </style:style>
    <style:style style:name="T1350" style:family="text">
      <style:text-properties style:font-name="Arial2" officeooo:rsid="0234ff83" style:font-name-complex="Arial6" style:font-weight-complex="bold"/>
    </style:style>
    <style:style style:name="T1351" style:family="text">
      <style:text-properties style:font-name="Arial2" officeooo:rsid="022e4817" style:font-name-complex="Arial6" style:font-weight-complex="bold"/>
    </style:style>
    <style:style style:name="T1352" style:family="text">
      <style:text-properties officeooo:rsid="025ef033"/>
    </style:style>
    <style:style style:name="T1353" style:family="text">
      <style:text-properties officeooo:rsid="025f7da8"/>
    </style:style>
    <style:style style:name="T1354" style:family="text">
      <style:text-properties officeooo:rsid="03e3e569"/>
    </style:style>
    <style:style style:name="T1355" style:family="text">
      <style:text-properties officeooo:rsid="03e6b4c3"/>
    </style:style>
    <style:style style:name="T1356" style:family="text">
      <style:text-properties officeooo:rsid="02c4d695"/>
    </style:style>
    <style:style style:name="T1357" style:family="text">
      <style:text-properties officeooo:rsid="03ac65f4"/>
    </style:style>
    <style:style style:name="T1358" style:family="text">
      <style:text-properties officeooo:rsid="044e18fa"/>
    </style:style>
    <style:style style:name="T1359" style:family="text">
      <style:text-properties officeooo:rsid="02f54ed3"/>
    </style:style>
    <style:style style:name="T1360" style:family="text">
      <style:text-properties officeooo:rsid="02f9ebea"/>
    </style:style>
    <style:style style:name="T1361" style:family="text">
      <style:text-properties officeooo:rsid="02fd030d"/>
    </style:style>
    <style:style style:name="T1362" style:family="text">
      <style:text-properties officeooo:rsid="02a4982f"/>
    </style:style>
    <style:style style:name="T1363" style:family="text">
      <style:text-properties officeooo:rsid="0291eee0"/>
    </style:style>
    <style:style style:name="T1364" style:family="text">
      <style:text-properties officeooo:rsid="04c09990"/>
    </style:style>
    <style:style style:name="T1365" style:family="text">
      <style:text-properties officeooo:rsid="02aa5d16"/>
    </style:style>
    <style:style style:name="T1366" style:family="text">
      <style:text-properties officeooo:rsid="02ae54ef"/>
    </style:style>
    <style:style style:name="T1367" style:family="text">
      <style:text-properties officeooo:rsid="02af92cc"/>
    </style:style>
    <style:style style:name="T1368" style:family="text">
      <style:text-properties officeooo:rsid="02b29a26"/>
    </style:style>
    <style:style style:name="T1369" style:family="text">
      <style:text-properties officeooo:rsid="02b5c988"/>
    </style:style>
    <style:style style:name="T1370" style:family="text">
      <style:text-properties officeooo:rsid="056be137"/>
    </style:style>
    <style:style style:name="T1371" style:family="text">
      <style:text-properties officeooo:rsid="00cdf5ff"/>
    </style:style>
    <style:style style:name="T1372" style:family="text">
      <style:text-properties fo:color="#ce181e" style:font-name="Arial1"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373" style:family="text">
      <style:text-properties officeooo:rsid="03ccaf42"/>
    </style:style>
    <style:style style:name="T1374" style:family="text">
      <style:text-properties officeooo:rsid="048d00bb"/>
    </style:style>
    <style:style style:name="T1375" style:family="text">
      <style:text-properties officeooo:rsid="03e744a1"/>
    </style:style>
    <style:style style:name="T1376"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377" style:family="text">
      <style:text-properties officeooo:rsid="0234ff83"/>
    </style:style>
    <style:style style:name="T1378" style:family="text">
      <style:text-properties officeooo:rsid="02302987"/>
    </style:style>
    <style:style style:name="T1379" style:family="text">
      <style:text-properties officeooo:rsid="03ec5f04"/>
    </style:style>
    <style:style style:name="T1380" style:family="text">
      <style:text-properties officeooo:rsid="058d63d6"/>
    </style:style>
    <style:style style:name="T1381" style:family="text">
      <style:text-properties officeooo:rsid="0590ef76"/>
    </style:style>
    <style:style style:name="T1382" style:family="text">
      <style:text-properties officeooo:rsid="048f3743"/>
    </style:style>
    <style:style style:name="T1383" style:family="text">
      <style:text-properties officeooo:rsid="040d2c16"/>
    </style:style>
    <style:style style:name="T1384"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5"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6" style:family="text">
      <style:text-properties fo:font-size="16pt" fo:letter-spacing="normal" fo:language="pt" fo:country="BR" fo:font-style="normal" style:text-underline-style="none" fo:font-weight="bold" officeooo:rsid="05b1deb2"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7"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8"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89"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90" style:family="text">
      <style:text-properties officeooo:rsid="022b1e00"/>
    </style:style>
    <style:style style:name="T1391" style:family="text">
      <style:text-properties style:font-name="ArialMT" fo:font-size="12pt" style:font-size-asian="12pt"/>
    </style:style>
    <style:style style:name="T1392" style:family="text">
      <style:text-properties style:font-name="ArialMT" fo:font-size="12pt" officeooo:rsid="04e63ccf" style:font-size-asian="12pt"/>
    </style:style>
    <style:style style:name="T1393" style:family="text">
      <style:text-properties officeooo:rsid="0399f834"/>
    </style:style>
    <style:style style:name="T1394" style:family="text">
      <style:text-properties officeooo:rsid="04049980"/>
    </style:style>
    <style:style style:name="T1395" style:family="text">
      <style:text-properties officeooo:rsid="0375ce39"/>
    </style:style>
    <style:style style:name="T1396" style:family="text">
      <style:text-properties officeooo:rsid="05146765"/>
    </style:style>
    <style:style style:name="T1397" style:family="text">
      <style:text-properties fo:letter-spacing="-0.011cm" fo:font-weight="normal" officeooo:rsid="05a677f0" style:letter-kerning="true" fo:background-color="#ffffff" loext:char-shading-value="0" style:font-weight-asian="normal" style:font-weight-complex="normal"/>
    </style:style>
    <style:style style:name="T1398" style:family="text">
      <style:text-properties fo:letter-spacing="-0.011cm" fo:font-weight="normal" officeooo:rsid="04059cc2" style:letter-kerning="true" fo:background-color="#ffffff" loext:char-shading-value="0" style:font-weight-asian="normal" style:font-weight-complex="normal"/>
    </style:style>
    <style:style style:name="T1399" style:family="text">
      <style:text-properties fo:letter-spacing="-0.011cm" fo:font-weight="normal" officeooo:rsid="04c431e4" style:letter-kerning="true" fo:background-color="#ffffff" loext:char-shading-value="0" style:font-weight-asian="normal" style:font-weight-complex="normal"/>
    </style:style>
    <style:style style:name="T1400" style:family="text">
      <style:text-properties fo:letter-spacing="-0.011cm" fo:font-weight="normal" officeooo:rsid="05bd3830" style:letter-kerning="true" fo:background-color="#ffffff" loext:char-shading-value="0" style:font-weight-asian="normal" style:font-weight-complex="normal"/>
    </style:style>
    <style:style style:name="T1401" style:family="text">
      <style:text-properties officeooo:rsid="04e63ccf"/>
    </style:style>
    <style:style style:name="T1402" style:family="text">
      <style:text-properties officeooo:rsid="01544fbd"/>
    </style:style>
    <style:style style:name="T1403" style:family="text">
      <style:text-properties officeooo:rsid="04e91188"/>
    </style:style>
    <style:style style:name="T1404" style:family="text">
      <style:text-properties officeooo:rsid="04f0e916"/>
    </style:style>
    <style:style style:name="T1405" style:family="text">
      <style:text-properties officeooo:rsid="00a8e314"/>
    </style:style>
    <style:style style:name="T1406" style:family="text">
      <style:text-properties officeooo:rsid="00d44431"/>
    </style:style>
    <style:style style:name="T1407" style:family="text">
      <style:text-properties officeooo:rsid="0022fc95"/>
    </style:style>
    <style:style style:name="T1408" style:family="text">
      <style:text-properties style:font-name-complex="Arial1"/>
    </style:style>
    <style:style style:name="T1409" style:family="text">
      <style:text-properties officeooo:rsid="007e414e" style:font-name-complex="Arial1"/>
    </style:style>
    <style:style style:name="T1410" style:family="text">
      <style:text-properties officeooo:rsid="0302ae32" style:font-name-complex="Arial1"/>
    </style:style>
    <style:style style:name="T1411" style:family="text">
      <style:text-properties officeooo:rsid="03a41359" style:font-name-complex="Arial1"/>
    </style:style>
    <style:style style:name="T1412" style:family="text">
      <style:text-properties officeooo:rsid="01a859e3" style:font-name-complex="Arial1"/>
    </style:style>
    <style:style style:name="T1413" style:family="text">
      <style:text-properties fo:font-weight="normal" style:font-weight-asian="normal" style:font-weight-complex="normal"/>
    </style:style>
    <style:style style:name="T1414" style:family="text">
      <style:text-properties fo:font-weight="normal" officeooo:rsid="024feb08" style:font-weight-asian="normal" style:font-weight-complex="normal"/>
    </style:style>
    <style:style style:name="T1415" style:family="text">
      <style:text-properties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416" style:family="text">
      <style:text-properties style:letter-kerning="true"/>
    </style:style>
    <style:style style:name="T1417" style:family="text">
      <style:text-properties style:letter-kerning="true" style:language-asian="zh" style:country-asian="CN" style:font-name-complex="Times New Roman"/>
    </style:style>
    <style:style style:name="T1418" style:family="text">
      <style:text-properties officeooo:rsid="028e7cb6" style:letter-kerning="true" style:language-asian="zh" style:country-asian="CN" style:font-name-complex="Times New Roman"/>
    </style:style>
    <style:style style:name="T1419" style:family="text">
      <style:text-properties style:letter-kerning="true" fo:background-color="transparent" loext:char-shading-value="0"/>
    </style:style>
    <style:style style:name="T1420" style:family="text">
      <style:text-properties officeooo:rsid="0186a2b7" style:letter-kerning="true" fo:background-color="transparent" loext:char-shading-value="0"/>
    </style:style>
    <style:style style:name="T1421" style:family="text">
      <style:text-properties style:letter-kerning="true" fo:background-color="transparent" loext:char-shading-value="0" style:font-name-asian="LiberationSans" style:language-asian="zh" style:country-asian="CN" style:font-name-complex="Times New Roman"/>
    </style:style>
    <style:style style:name="T1422" style:family="text">
      <style:text-properties officeooo:rsid="0075feb7" style:letter-kerning="true" fo:background-color="transparent" loext:char-shading-value="0" style:font-name-asian="LiberationSans" style:language-asian="zh" style:country-asian="CN" style:font-name-complex="Times New Roman"/>
    </style:style>
    <style:style style:name="T1423" style:family="text">
      <style:text-properties officeooo:rsid="03192023" style:letter-kerning="true" fo:background-color="transparent" loext:char-shading-value="0" style:font-name-asian="LiberationSans" style:language-asian="zh" style:country-asian="CN" style:font-name-complex="Times New Roman"/>
    </style:style>
    <style:style style:name="T1424" style:family="text">
      <style:text-properties officeooo:rsid="026c6bda" style:letter-kerning="true" fo:background-color="transparent" loext:char-shading-value="0" style:font-name-asian="LiberationSans" style:language-asian="zh" style:country-asian="CN" style:font-name-complex="Times New Roman"/>
    </style:style>
    <style:style style:name="T1425" style:family="text">
      <style:text-properties officeooo:rsid="03188e53" style:letter-kerning="true" fo:background-color="transparent" loext:char-shading-value="0" style:font-name-asian="LiberationSans" style:language-asian="zh" style:country-asian="CN" style:font-name-complex="Times New Roman"/>
    </style:style>
    <style:style style:name="T1426" style:family="text">
      <style:text-properties officeooo:rsid="03173968" style:letter-kerning="true" fo:background-color="transparent" loext:char-shading-value="0" style:font-name-asian="LiberationSans" style:language-asian="zh" style:country-asian="CN" style:font-name-complex="Times New Roman"/>
    </style:style>
    <style:style style:name="T1427" style:family="text">
      <style:text-properties officeooo:rsid="026c88b4" style:letter-kerning="true" fo:background-color="transparent" loext:char-shading-value="0" style:font-name-asian="LiberationSans" style:language-asian="zh" style:country-asian="CN" style:font-name-complex="Times New Roman"/>
    </style:style>
    <style:style style:name="T1428" style:family="text">
      <style:text-properties style:letter-kerning="true" style:font-name-asian="Courier New"/>
    </style:style>
    <style:style style:name="T1429" style:family="text">
      <style:text-properties officeooo:rsid="01b96780" style:letter-kerning="true" style:font-name-asian="Courier New"/>
    </style:style>
    <style:style style:name="T1430" style:family="text">
      <style:text-properties officeooo:rsid="00238f9a" style:letter-kerning="true" style:font-name-asian="Arial1"/>
    </style:style>
    <style:style style:name="T1431" style:family="text">
      <style:text-properties officeooo:rsid="00068ec9" style:letter-kerning="true"/>
    </style:style>
    <style:style style:name="T1432" style:family="text">
      <style:text-properties officeooo:rsid="01870674" style:letter-kerning="true"/>
    </style:style>
    <style:style style:name="T1433" style:family="text">
      <style:text-properties officeooo:rsid="00068ec9"/>
    </style:style>
    <style:style style:name="T1434" style:family="text">
      <style:text-properties officeooo:rsid="01395050"/>
    </style:style>
    <style:style style:name="T1435" style:family="text">
      <style:text-properties officeooo:rsid="018fd045"/>
    </style:style>
    <style:style style:name="T1436" style:family="text">
      <style:text-properties officeooo:rsid="018fe79d"/>
    </style:style>
    <style:style style:name="T1437" style:family="text">
      <style:text-properties officeooo:rsid="01086d28"/>
    </style:style>
    <style:style style:name="T1438" style:family="text">
      <style:text-properties officeooo:rsid="00785a39"/>
    </style:style>
    <style:style style:name="T1439" style:family="text">
      <style:text-properties officeooo:rsid="0255e714"/>
    </style:style>
    <style:style style:name="T1440" style:family="text">
      <style:text-properties officeooo:rsid="01829d9b"/>
    </style:style>
    <style:style style:name="T1441" style:family="text">
      <style:text-properties style:font-name-asian="Arial Narrow2"/>
    </style:style>
    <style:style style:name="T1442" style:family="text">
      <style:text-properties style:font-name-asian="Arial Narrow2" style:font-name-complex="Arial1"/>
    </style:style>
    <style:style style:name="T1443" style:family="text">
      <style:text-properties style:text-line-through-style="solid" style:text-line-through-type="single" fo:language="pt" fo:country="BR" officeooo:rsid="004469a0" style:font-name-asian="Arial Narrow2" style:language-asian="zxx" style:country-asian="none" style:language-complex="ar" style:country-complex="SA"/>
    </style:style>
    <style:style style:name="T1444" style:family="text">
      <style:text-properties style:text-line-through-style="solid" style:text-line-through-type="single" fo:language="pt" fo:country="BR" officeooo:rsid="004469a0" style:font-name-asian="Arial Narrow2" style:language-asian="zxx" style:country-asian="none" style:font-name-complex="Arial1" style:language-complex="ar" style:country-complex="SA"/>
    </style:style>
    <style:style style:name="T1445" style:family="text">
      <style:text-properties style:text-line-through-style="solid" style:text-line-through-type="single" officeooo:rsid="00e5d61a" style:font-name-asian="Lucida Sans Unicode" style:language-asian="pt" style:country-asian="BR" style:language-complex="pt" style:country-complex="BR"/>
    </style:style>
    <style:style style:name="T1446" style:family="text">
      <style:text-properties style:text-line-through-style="solid" style:text-line-through-type="single" fo:letter-spacing="-0.035cm" fo:language="pt" fo:country="BR" officeooo:rsid="00238f9a" style:letter-kerning="true" style:font-name-asian="Arial1" style:language-asian="zxx" style:country-asian="none" style:font-name-complex="Arial1" style:language-complex="ar" style:country-complex="SA"/>
    </style:style>
    <style:style style:name="T1447" style:family="text">
      <style:text-properties officeooo:rsid="01133b67"/>
    </style:style>
    <style:style style:name="T1448" style:family="text">
      <style:text-properties officeooo:rsid="00aee5b1"/>
    </style:style>
    <style:style style:name="T1449" style:family="text">
      <style:text-properties officeooo:rsid="02c4793a"/>
    </style:style>
    <style:style style:name="T1450" style:family="text">
      <style:text-properties officeooo:rsid="00200ab4"/>
    </style:style>
    <style:style style:name="T1451" style:family="text">
      <style:text-properties officeooo:rsid="00d0286d"/>
    </style:style>
    <style:style style:name="T1452" style:family="text">
      <style:text-properties officeooo:rsid="01bb10ff"/>
    </style:style>
    <style:style style:name="T1453" style:family="text">
      <style:text-properties officeooo:rsid="019f91b8"/>
    </style:style>
    <style:style style:name="T1454" style:family="text">
      <style:text-properties officeooo:rsid="0302f29b"/>
    </style:style>
    <style:style style:name="T1455" style:family="text">
      <style:text-properties officeooo:rsid="056b43de"/>
    </style:style>
    <style:style style:name="T1456" style:family="text">
      <style:text-properties officeooo:rsid="056e43a9"/>
    </style:style>
    <style:style style:name="T1457" style:family="text">
      <style:text-properties officeooo:rsid="057130b5"/>
    </style:style>
    <style:style style:name="T1458" style:family="text">
      <style:text-properties officeooo:rsid="0571fa75"/>
    </style:style>
    <style:style style:name="T1459" style:family="text">
      <style:text-properties officeooo:rsid="0573a72a"/>
    </style:style>
    <style:style style:name="T1460" style:family="text">
      <style:text-properties officeooo:rsid="05750d24"/>
    </style:style>
    <style:style style:name="T1461" style:family="text">
      <style:text-properties officeooo:rsid="033bd382"/>
    </style:style>
    <style:style style:name="T1462" style:family="text">
      <style:text-properties officeooo:rsid="03aa4590"/>
    </style:style>
    <style:style style:name="T1463" style:family="text">
      <style:text-properties officeooo:rsid="00432566"/>
    </style:style>
    <style:style style:name="T1464" style:family="text">
      <style:text-properties officeooo:rsid="0022ab51"/>
    </style:style>
    <style:style style:name="T1465" style:family="text">
      <style:text-properties officeooo:rsid="003f91ac"/>
    </style:style>
    <style:style style:name="T1466" style:family="text">
      <style:text-properties officeooo:rsid="002252a4"/>
    </style:style>
    <style:style style:name="T1467" style:family="text">
      <style:text-properties officeooo:rsid="003ebaea"/>
    </style:style>
    <style:style style:name="T1468" style:family="text">
      <style:text-properties officeooo:rsid="0022ad14"/>
    </style:style>
    <style:style style:name="T1469" style:family="text">
      <style:text-properties officeooo:rsid="0027db7c"/>
    </style:style>
    <style:style style:name="T1470" style:family="text">
      <style:text-properties officeooo:rsid="00238f9a"/>
    </style:style>
    <style:style style:name="T1471" style:family="text">
      <style:text-properties fo:letter-spacing="-0.035cm" fo:language="pt" fo:country="BR" officeooo:rsid="00432566" style:letter-kerning="true" style:font-name-asian="Arial1" style:language-asian="zxx" style:country-asian="none" style:font-name-complex="Arial1" style:language-complex="ar" style:country-complex="SA"/>
    </style:style>
    <style:style style:name="T1472" style:family="text">
      <style:text-properties fo:letter-spacing="-0.035cm" fo:language="pt" fo:country="BR" officeooo:rsid="00238f9a" style:letter-kerning="true" style:font-name-asian="Arial1" style:language-asian="zxx" style:country-asian="none" style:font-name-complex="Arial1" style:language-complex="ar" style:country-complex="SA"/>
    </style:style>
    <style:style style:name="T1473" style:family="text">
      <style:text-properties fo:letter-spacing="-0.035cm" fo:language="pt" fo:country="BR" fo:font-weight="bold" officeooo:rsid="05784920" style:language-asian="zxx" style:country-asian="none" style:font-weight-asian="bold" style:font-name-complex="Arial1" style:language-complex="ar" style:country-complex="SA" style:font-weight-complex="bold"/>
    </style:style>
    <style:style style:name="T1474" style:family="text">
      <style:text-properties officeooo:rsid="00241a4b"/>
    </style:style>
    <style:style style:name="T1475" style:family="text">
      <style:text-properties officeooo:rsid="00269f56"/>
    </style:style>
    <style:style style:name="T1476" style:family="text">
      <style:text-properties officeooo:rsid="0029c675"/>
    </style:style>
    <style:style style:name="T1477" style:family="text">
      <style:text-properties style:text-underline-style="solid" style:text-underline-width="auto" style:text-underline-color="font-color" officeooo:rsid="0022ab51"/>
    </style:style>
    <style:style style:name="T1478" style:family="text">
      <style:text-properties officeooo:rsid="002ef600"/>
    </style:style>
    <style:style style:name="T1479" style:family="text">
      <style:text-properties officeooo:rsid="002f3804"/>
    </style:style>
    <style:style style:name="T1480" style:family="text">
      <style:text-properties officeooo:rsid="00314af1"/>
    </style:style>
    <style:style style:name="T1481" style:family="text">
      <style:text-properties officeooo:rsid="003162a0"/>
    </style:style>
    <style:style style:name="T1482" style:family="text">
      <style:text-properties officeooo:rsid="00319410"/>
    </style:style>
    <style:style style:name="T1483" style:family="text">
      <style:text-properties officeooo:rsid="00339218"/>
    </style:style>
    <style:style style:name="T1484" style:family="text">
      <style:text-properties officeooo:rsid="003518f3"/>
    </style:style>
    <style:style style:name="T1485" style:family="text">
      <style:text-properties officeooo:rsid="057ea77e"/>
    </style:style>
    <style:style style:name="T1486" style:family="text">
      <style:text-properties officeooo:rsid="058d5c6e"/>
    </style:style>
    <style:style style:name="T1487" style:family="text">
      <style:text-properties officeooo:rsid="05a49cef"/>
    </style:style>
    <style:style style:name="T1488" style:family="text">
      <style:text-properties officeooo:rsid="02b7e89e"/>
    </style:style>
    <style:style style:name="T1489" style:family="text">
      <style:text-properties officeooo:rsid="030fed3b"/>
    </style:style>
    <style:style style:name="T1490" style:family="text">
      <style:text-properties officeooo:rsid="032765db"/>
    </style:style>
    <style:style style:name="T1491" style:family="text">
      <style:text-properties style:text-position="super 58%" style:font-name="Arial1" fo:font-size="12pt" fo:language="pt" fo:country="BR" officeooo:rsid="032c044d" style:font-name-asian="CourierNewPSMT1" style:font-size-asian="12pt" style:language-asian="zxx" style:country-asian="none" style:font-name-complex="Arial1" style:font-size-complex="12pt" style:language-complex="ar" style:country-complex="SA"/>
    </style:style>
    <style:style style:name="T1492" style:family="text">
      <style:text-properties officeooo:rsid="039d2532"/>
    </style:style>
    <style:style style:name="T1493" style:family="text">
      <style:text-properties officeooo:rsid="00522af3"/>
    </style:style>
    <style:style style:name="T1494" style:family="text">
      <style:text-properties officeooo:rsid="023bb3b4"/>
    </style:style>
    <style:style style:name="T1495" style:family="text">
      <style:text-properties officeooo:rsid="016158a0"/>
    </style:style>
    <style:style style:name="T1496" style:family="text">
      <style:text-properties officeooo:rsid="01bc27da"/>
    </style:style>
    <style:style style:name="T1497" style:family="text">
      <style:text-properties officeooo:rsid="01be17fc"/>
    </style:style>
    <style:style style:name="T1498" style:family="text">
      <style:text-properties officeooo:rsid="023f534c"/>
    </style:style>
    <style:style style:name="T1499" style:family="text">
      <style:text-properties style:text-outline="false" style:text-line-through-style="none" style:text-line-through-type="none" style:font-name="Arial1" fo:font-size="12pt" fo:language="pt" fo:country="BR" fo:font-style="normal" fo:text-shadow="none" style:text-underline-style="none" fo:font-weight="normal" officeooo:rsid="03a35f6d"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T1500" style:family="text">
      <style:text-properties style:text-outline="false" style:text-line-through-style="none" style:text-line-through-type="none" style:font-name="Arial1" fo:font-size="12pt" fo:language="pt" fo:country="BR" fo:font-style="normal" fo:text-shadow="none" style:text-underline-style="none" fo:font-weight="normal" officeooo:rsid="03a03453"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T1501" style:family="text">
      <style:text-properties officeooo:rsid="01a9f750"/>
    </style:style>
    <style:style style:name="T1502" style:family="text">
      <style:text-properties officeooo:rsid="01a17e55"/>
    </style:style>
    <style:style style:name="T1503" style:family="text">
      <style:text-properties officeooo:rsid="03a41359"/>
    </style:style>
    <style:style style:name="T1504" style:family="text">
      <style:text-properties officeooo:rsid="03021d69"/>
    </style:style>
    <style:style style:name="T1505" style:family="text">
      <style:text-properties officeooo:rsid="01b3ab87"/>
    </style:style>
    <style:style style:name="T1506" style:family="text">
      <style:text-properties officeooo:rsid="01e3010b"/>
    </style:style>
    <style:style style:name="T1507" style:family="text">
      <style:text-properties officeooo:rsid="00980d4d"/>
    </style:style>
    <style:style style:name="T1508" style:family="text">
      <style:text-properties officeooo:rsid="02df75f5"/>
    </style:style>
    <style:style style:name="T1509" style:family="text">
      <style:text-properties officeooo:rsid="017b7566"/>
    </style:style>
    <style:style style:name="T1510" style:family="text">
      <style:text-properties officeooo:rsid="034dd500"/>
    </style:style>
    <style:style style:name="T1511" style:family="text">
      <style:text-properties officeooo:rsid="00964f8c"/>
    </style:style>
    <style:style style:name="T1512" style:family="text">
      <style:text-properties officeooo:rsid="02e613e9"/>
    </style:style>
    <style:style style:name="T1513" style:family="text">
      <style:text-properties officeooo:rsid="02d32ce1"/>
    </style:style>
    <style:style style:name="T1514" style:family="text">
      <style:text-properties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515" style:family="text">
      <style:text-properties style:font-name="sans-serif" fo:font-size="12pt" fo:language="pt" fo:country="BR" fo:background-color="transparent" loext:char-shading-value="0" style:font-name-asian="Times New Roman" style:font-size-asian="12pt" style:language-asian="zxx" style:country-asian="none" style:font-name-complex="sans-serif" style:font-size-complex="12pt" style:language-complex="ar" style:country-complex="SA"/>
    </style:style>
    <style:style style:name="T1516" style:family="text">
      <style:text-properties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517" style:family="text">
      <style:text-properties officeooo:rsid="019c7c46"/>
    </style:style>
    <style:style style:name="T1518" style:family="text">
      <style:text-properties officeooo:rsid="0115fb19"/>
    </style:style>
    <style:style style:name="T1519" style:family="text">
      <style:text-properties style:font-name-asian="GeoSlab703 Lt BT" style:font-name-complex="Arial1"/>
    </style:style>
    <style:style style:name="T1520" style:family="text">
      <style:text-properties officeooo:rsid="019c7c46" style:font-name-asian="GeoSlab703 Lt BT" style:font-name-complex="Arial1"/>
    </style:style>
    <style:style style:name="T1521" style:family="text">
      <style:text-properties style:font-name-asian="GeoSlab703 Lt BT" style:language-asian="pt" style:country-asian="BR" style:font-name-complex="Arial1" style:language-complex="pt" style:country-complex="BR"/>
    </style:style>
    <style:style style:name="T1522" style:family="text">
      <style:text-properties style:font-name-asian="Courier New" style:font-name-complex="Arial1"/>
    </style:style>
    <style:style style:name="T1523" style:family="text">
      <style:text-properties officeooo:rsid="0120bcd3" style:font-name-asian="Courier New" style:font-name-complex="Arial1"/>
    </style:style>
    <style:style style:name="T1524" style:family="text">
      <style:text-properties officeooo:rsid="01a8e876" style:font-name-asian="Courier New" style:font-name-complex="Arial1"/>
    </style:style>
    <style:style style:name="T1525" style:family="text">
      <style:text-properties officeooo:rsid="002b373f"/>
    </style:style>
    <style:style style:name="T1526" style:family="text">
      <style:text-properties officeooo:rsid="001f32c3"/>
    </style:style>
    <style:style style:name="T1527" style:family="text">
      <style:text-properties officeooo:rsid="019dbb58"/>
    </style:style>
    <style:style style:name="T1528" style:family="text">
      <style:text-properties officeooo:rsid="019abc5e" text:display="true"/>
    </style:style>
    <style:style style:name="T1529" style:family="text">
      <style:text-properties officeooo:rsid="011ea877"/>
    </style:style>
    <style:style style:name="T1530" style:family="text">
      <style:text-properties officeooo:rsid="011e1bad"/>
    </style:style>
    <style:style style:name="T1531" style:family="text">
      <style:text-properties officeooo:rsid="01c1b70f"/>
    </style:style>
    <style:style style:name="T1532" style:family="text">
      <style:text-properties officeooo:rsid="01eb32a6"/>
    </style:style>
    <style:style style:name="T1533" style:family="text">
      <style:text-properties officeooo:rsid="024f1781"/>
    </style:style>
    <style:style style:name="T1534" style:family="text">
      <style:text-properties style:font-name="Arial" officeooo:rsid="024f1781"/>
    </style:style>
    <style:style style:name="T1535" style:family="text">
      <style:text-properties officeooo:rsid="024feb08"/>
    </style:style>
    <style:style style:name="T1536" style:family="text">
      <style:text-properties officeooo:rsid="0120bcd3"/>
    </style:style>
    <style:style style:name="T1537" style:family="text">
      <style:text-properties officeooo:rsid="008447d3"/>
    </style:style>
    <style:style style:name="T1538" style:family="text">
      <style:text-properties officeooo:rsid="015e5636"/>
    </style:style>
    <style:style style:name="T1539" style:family="text">
      <style:text-properties officeooo:rsid="0129fe3b"/>
    </style:style>
    <style:style style:name="T1540" style:family="text">
      <style:text-properties style:font-name="Arial-BoldMT" fo:font-size="12pt" fo:background-color="transparent" loext:char-shading-value="0" style:font-size-asian="12pt"/>
    </style:style>
    <style:style style:name="T1541" style:family="text">
      <style:text-properties style:font-name="Arial-BoldMT" fo:font-size="12pt" officeooo:rsid="05d8761c" fo:background-color="transparent" loext:char-shading-value="0" style:font-size-asian="12pt"/>
    </style:style>
    <style:style style:name="T1542" style:family="text">
      <style:text-properties officeooo:rsid="05dfcf02"/>
    </style:style>
    <style:style style:name="T1543" style:family="text">
      <style:text-properties officeooo:rsid="05e064d2"/>
    </style:style>
    <style:style style:name="T1544" style:family="text">
      <style:text-properties officeooo:rsid="05e37e8d"/>
    </style:style>
    <style:style style:name="T1545" style:family="text">
      <style:text-properties style:use-window-font-color="true" style:font-name="Arial1"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5"><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84">PODER JUDICIÁRIO DA UNIÃO</text:p>
      <text:p text:style-name="P424">TRIBUNAL REGIONAL DO TRABALHO DA 18ª REGIÃO</text:p>
      <text:p text:style-name="P306">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9">PREGÃO ELETRÔNICO Nº <text:span text:style-name="T1457">34</text:span>/20<text:span text:style-name="T301">21</text:span></text:p>
          </table:table-cell>
          <table:covered-table-cell/>
        </table:table-row>
        <table:table-row table:style-name="Tabela1.2">
          <table:table-cell table:style-name="Tabela1.A2" table:number-columns-spanned="2" office:value-type="string">
            <text:p text:style-name="P110">SISTEMA DE REGISTRO DE PREÇOS - SRP</text:p>
          </table:table-cell>
          <table:covered-table-cell/>
        </table:table-row>
        <table:table-row table:style-name="Tabela1.3">
          <table:table-cell table:style-name="Tabela1.A3" office:value-type="string">
            <text:p text:style-name="P111">Tipo</text:p>
          </table:table-cell>
          <table:table-cell table:style-name="Tabela1.B3" office:value-type="string">
            <text:p text:style-name="P105">Menor Preço</text:p>
          </table:table-cell>
        </table:table-row>
        <table:table-row table:style-name="Tabela1.4">
          <table:table-cell table:style-name="Tabela1.A3" office:value-type="string">
            <text:p text:style-name="P111">Objeto</text:p>
          </table:table-cell>
          <table:table-cell table:style-name="Tabela1.B3" office:value-type="string">
            <text:p text:style-name="P114"><text:span text:style-name="WW-Absatz-Standardschriftart1111111111111111111111111111111111111111111111111111111111111111111111111111111111111111111111111111111"><text:span text:style-name="T614">Registro de preços para eventual aquisição e instalação/montagem de armários em geral para as áreas molhadas (copas, sanitários), bem como para os consultórios médicos, odontológicos, psicoterápicos e fisioterápicos da Gerência de Saúde, localizados nos blocos 1 e 2 do Complexo Trabalhista, conforme especificações e condições contidas no Termo de Referência.</text:span></text:span></text:p>
          </table:table-cell>
        </table:table-row>
        <table:table-row table:style-name="Tabela1.5">
          <table:table-cell table:style-name="Tabela1.A5" table:number-columns-spanned="2" office:value-type="string">
            <text:p text:style-name="P10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6">Dia</text:span></text:span></text:p>
          </table:table-cell>
          <table:table-cell table:style-name="Tabela1.B3" office:value-type="string">
            <text:p text:style-name="P88"><text:span text:style-name="T1542">29/06</text:span>/20<text:span text:style-name="T301">21</text:span></text:p>
          </table:table-cell>
        </table:table-row>
        <table:table-row table:style-name="Tabela1.7">
          <table:table-cell table:style-name="Tabela1.A3" office:value-type="string">
            <text:p text:style-name="P107">Hora</text:p>
          </table:table-cell>
          <table:table-cell table:style-name="Tabela1.B3" office:value-type="string">
            <text:p text:style-name="P107"><text:span text:style-name="T1373">13</text:span>h</text:p>
          </table:table-cell>
        </table:table-row>
        <table:table-row table:style-name="Tabela1.8">
          <table:table-cell table:style-name="Tabela1.A3" office:value-type="string">
            <text:p text:style-name="Standard"><text:span text:style-name="Internet_20_link"><text:span text:style-name="T96">Local</text:span></text:span></text:p>
          </table:table-cell>
          <table:table-cell table:style-name="Tabela1.B3" office:value-type="string">
            <text:p text:style-name="P103"><text:span text:style-name="Internet_20_link"><text:span text:style-name="T1130">www.gov.br/compras</text:span></text:span></text:p>
          </table:table-cell>
        </table:table-row>
        <table:table-row table:style-name="Tabela1.9">
          <table:table-cell table:style-name="Tabela1.A5" table:number-columns-spanned="2" office:value-type="string">
            <text:p text:style-name="P108">LOCAL, DIAS E HORÁRIOS PARA LEITURA OU OBTENÇÃO DESTE EDITAL</text:p>
          </table:table-cell>
          <table:covered-table-cell/>
        </table:table-row>
        <table:table-row table:style-name="Tabela1.10">
          <table:table-cell table:style-name="Tabela1.A10" office:value-type="string">
            <text:p text:style-name="P107">Dia</text:p>
          </table:table-cell>
          <table:table-cell table:style-name="Tabela1.B3" office:value-type="string">
            <text:p text:style-name="P105">Segunda a sexta-feira</text:p>
          </table:table-cell>
        </table:table-row>
        <table:table-row table:style-name="Tabela1.11">
          <table:table-cell table:style-name="Tabela1.A10" office:value-type="string">
            <text:p text:style-name="P107">Hora</text:p>
          </table:table-cell>
          <table:table-cell table:style-name="Tabela1.B3" office:value-type="string">
            <text:p text:style-name="P105">Das 8h às 16h – horário de Brasília-DF</text:p>
          </table:table-cell>
        </table:table-row>
        <table:table-row table:style-name="Tabela1.12">
          <table:table-cell table:style-name="Tabela1.A10" office:value-type="string">
            <text:p text:style-name="P107">Local</text:p>
          </table:table-cell>
          <table:table-cell table:style-name="Tabela1.B3" office:value-type="string">
            <text:p text:style-name="P21"><text:span text:style-name="T347">Secretaria de Licitações e Contratos, situada no </text:span><text:span text:style-name="T389">Fórum Trabalhista de Goiânia, à </text:span><text:span text:style-name="T351">Avenida T-1, esquina com a Rua T-51, Lotes 1 a 24, Quadra T-22, 7º andar, Setor Bueno, </text:span><text:span text:style-name="T352">Goiânia/GO – CEP: 74.215-901. Telefone: (62) 3222-5657 ou 3222-</text:span><text:span text:style-name="T353">5688</text:span></text:p>
          </table:table-cell>
        </table:table-row>
        <table:table-row table:style-name="Tabela1.13">
          <table:table-cell table:style-name="Tabela1.A3" office:value-type="string">
            <text:p text:style-name="P190">Anexos</text:p>
          </table:table-cell>
          <table:table-cell table:style-name="Tabela1.B3" office:value-type="string">
            <text:p text:style-name="P9">I – Termo de Referência; I<text:span text:style-name="T1394">I</text:span> – <text:span text:style-name="T1393">Minuta do Contrato; I</text:span>II – <text:span text:style-name="T1393">Minuta da Ata de Registro de Preços;</text:span> <text:span text:style-name="T1459">IV - Declaração</text:span>; <text:span text:style-name="T1394">V – Termo de Cadastro e Responsabilidade</text:span></text:p>
          </table:table-cell>
        </table:table-row>
        <table:table-row table:style-name="Tabela1.14">
          <table:table-cell table:style-name="Tabela1.B3" table:number-columns-spanned="2" office:value-type="string">
            <text:p text:style-name="P106">Retire o edital gratuitamente pelos portais:</text:p>
            <text:p text:style-name="P104"><text:a xlink:type="simple" xlink:href="http://www.trt18.jus.br/" text:style-name="Internet_20_link" text:visited-style-name="Visited_20_Internet_20_Link"><text:span text:style-name="Internet_20_link"><text:span text:style-name="T1132">www.trt18.jus.br</text:span></text:span></text:a><text:span text:style-name="T1132"> </text:span><text:span text:style-name="T10">e</text:span><text:span text:style-name="T1132"> </text:span><text:span text:style-name="Internet_20_link"><text:span text:style-name="T1130">www.gov.br/compras</text:span></text:span></text:p>
          </table:table-cell>
          <table:covered-table-cell/>
        </table:table-row>
        <table:table-row table:style-name="Tabela1.15">
          <table:table-cell table:style-name="Tabela1.A5" table:number-columns-spanned="2" office:value-type="string">
            <text:p text:style-name="P112">CÓDIGO UASG: 80020</text:p>
          </table:table-cell>
          <table:covered-table-cell/>
        </table:table-row>
      </table:table>
      <text:p text:style-name="P250"><text:tab/></text:p>
      <text:p text:style-name="P251"><text:tab/></text:p>
      <text:p text:style-name="P303"><text:span text:style-name="T463"><text:tab/>O TRIBUNAL REGIONAL DO TRABALHO DA 18ª REGIÃO, </text:span><text:span text:style-name="T445">neste ato representado por seu(sua) Pregoeiro(a), designado(a) pela </text:span><text:span text:style-name="T446">Portaria TRT 18ª GP/DG/</text:span><text:span text:style-name="T447">S</text:span><text:span text:style-name="T446">LC </text:span><text:span text:style-name="T448">nº 1</text:span><text:span text:style-name="T449">009</text:span><text:span text:style-name="T448">, de </text:span><text:span text:style-name="T449">25</text:span><text:span text:style-name="T448"> de ju</text:span><text:span text:style-name="T449">nho</text:span><text:span text:style-name="T448"> de 20</text:span><text:span text:style-name="T449">20</text:span><text:span text:style-name="T445">, torna público, para conhecimento dos interessados, que na data, horário e local abaixo indicados, em obediência ao disposto na Lei nº 10.520/2002, </text:span><text:span text:style-name="T450">nos Decretos nº 7.892/2013, </text:span><text:span text:style-name="T446">n</text:span><text:span text:style-name="T445">a</text:span><text:span text:style-name="T456"> Lei Complementar nº 123/2006 (alterada pela Lei Complementar nº 147/2014</text:span><text:span text:style-name="T445">, regulamentada pelo Decreto nº 8.538 de 06 de outubro de 2015), no Decreto nº </text:span><text:span text:style-name="T451">10.024</text:span><text:span text:style-name="T445">, </text:span><text:span text:style-name="T452">de 20 de setembro de 2019 </text:span><text:span text:style-name="T445">e, subsidiariamente, na Lei nº 8.666/1993, realizará licitação na modalidade</text:span><text:span text:style-name="T457"> Pregão, </text:span><text:span text:style-name="T445">na </text:span><text:span text:style-name="T457">forma Eletrônica, para Sistema de Registro de Preços - SRP, </text:span><text:span text:style-name="T445">mediante as condições estabelecidas neste Edital e seus Anexos.</text:span></text:p>
      <text:p text:style-name="P298"/>
      <table:table table:name="Tabela10" table:style-name="Tabela10">
        <table:table-column table:style-name="Tabela10.A"/>
        <table:table-column table:style-name="Tabela10.B"/>
        <table:table-row>
          <table:table-cell table:style-name="Tabela10.A1" table:number-columns-spanned="2" office:value-type="string">
            <text:p text:style-name="P161">SESSÃO PÚBLICA DO PREGÃO ELETRÔNICO</text:p>
          </table:table-cell>
          <table:covered-table-cell/>
        </table:table-row>
        <table:table-row>
          <table:table-cell table:style-name="Tabela10.A2" office:value-type="string">
            <text:p text:style-name="P221">DATA:</text:p>
          </table:table-cell>
          <table:table-cell table:style-name="Tabela10.B2" office:value-type="string">
            <text:p text:style-name="P220"><text:span text:style-name="T1542">29</text:span>/<text:span text:style-name="T1456">06</text:span>/20<text:span text:style-name="T1368">21</text:span></text:p>
          </table:table-cell>
        </table:table-row>
        <table:table-row>
          <table:table-cell table:style-name="Tabela10.A2" office:value-type="string">
            <text:p text:style-name="P221">HORÁRIO:</text:p>
          </table:table-cell>
          <table:table-cell table:style-name="Tabela10.B2" office:value-type="string">
            <text:p text:style-name="P220"><text:span text:style-name="T1373">13</text:span>h</text:p>
          </table:table-cell>
        </table:table-row>
        <table:table-row table:style-name="Tabela10.4">
          <table:table-cell table:style-name="Tabela10.A2" office:value-type="string">
            <text:p text:style-name="P221">ENDEREÇO ELETRÔNICO:</text:p>
          </table:table-cell>
          <table:table-cell table:style-name="Tabela10.B2" office:value-type="string">
            <text:p text:style-name="P121"><text:span text:style-name="Internet_20_link"><text:span text:style-name="T1133">www.gov.br/compras</text:span></text:span></text:p>
          </table:table-cell>
        </table:table-row>
        <table:table-row table:style-name="Tabela10.5">
          <table:table-cell table:style-name="Tabela10.A2" office:value-type="string">
            <text:p text:style-name="P221">REFERÊNCIA DE TEMPO:</text:p>
          </table:table-cell>
          <table:table-cell table:style-name="Tabela10.B2" office:value-type="string">
            <text:p text:style-name="P162">Horário de Brasília-DF</text:p>
          </table:table-cell>
        </table:table-row>
      </table:table>
      <text:p text:style-name="P245"/>
      <text:p text:style-name="P245">1<text:tab/>OBJETO DA LICITAÇÃO</text:p>
      <text:p text:style-name="P256"><text:span text:style-name="WW-Absatz-Standardschriftart111111111111111111111111111111111111111111111111111111111111111111111111111111111111111111111111111111111111111111111111111"><text:span text:style-name="T736">1.1<text:tab/></text:span></text:span><text:span text:style-name="WW-Absatz-Standardschriftart1111111111111111111111111111111111111111111111111111111111111111111111111111111111111111111111111111111"><text:span text:style-name="T744">R</text:span></text:span><text:span text:style-name="WW-Absatz-Standardschriftart1111111111111111111111111111111111111111111111111111111111111111111111111111111111111111111111111111111"><text:span text:style-name="T838">egistro de preços para </text:span></text:span><text:span text:style-name="WW-Absatz-Standardschriftart1111111111111111111111111111111111111111111111111111111111111111111111111111111111111111111111111111111"><text:span text:style-name="T610">eventual aquisição </text:span></text:span><text:span text:style-name="WW-Absatz-Standardschriftart1111111111111111111111111111111111111111111111111111111111111111111111111111111111111111111111111111111"><text:span text:style-name="T607">e instalação/</text:span></text:span><text:span text:style-name="WW-Absatz-Standardschriftart1111111111111111111111111111111111111111111111111111111111111111111111111111111111111111111111111111111"><text:span text:style-name="T608">montagem</text:span></text:span><text:span text:style-name="WW-Absatz-Standardschriftart1111111111111111111111111111111111111111111111111111111111111111111111111111111111111111111111111111111"><text:span text:style-name="T607"> </text:span></text:span><text:span text:style-name="WW-Absatz-Standardschriftart1111111111111111111111111111111111111111111111111111111111111111111111111111111111111111111111111111111"><text:span text:style-name="T610">de armários em geral para as </text:span></text:span><text:span text:style-name="WW-Absatz-Standardschriftart1111111111111111111111111111111111111111111111111111111111111111111111111111111111111111111111111111111"><text:span text:style-name="T609">áreas molhadas (</text:span></text:span><text:span text:style-name="WW-Absatz-Standardschriftart1111111111111111111111111111111111111111111111111111111111111111111111111111111111111111111111111111111"><text:span text:style-name="T610">copas, sanitários</text:span></text:span><text:span text:style-name="WW-Absatz-Standardschriftart1111111111111111111111111111111111111111111111111111111111111111111111111111111111111111111111111111111"><text:span text:style-name="T609">), bem como para os </text:span></text:span><text:span text:style-name="WW-Absatz-Standardschriftart1111111111111111111111111111111111111111111111111111111111111111111111111111111111111111111111111111111"><text:span text:style-name="T610">consultórios </text:span></text:span><text:span text:style-name="WW-Absatz-Standardschriftart1111111111111111111111111111111111111111111111111111111111111111111111111111111111111111111111111111111"><text:span text:style-name="T609">médicos, odontológicos, psicoterápicos e fisioterápicos da </text:span></text:span><text:span text:style-name="WW-Absatz-Standardschriftart1111111111111111111111111111111111111111111111111111111111111111111111111111111111111111111111111111111"><text:span text:style-name="T610">Gerência de Saúde, localizados nos blocos 1 e 2 do Complexo Trabalhista</text:span></text:span><text:span text:style-name="WW-Absatz-Standardschriftart1111111111111111111111111111111111111111111111111111111111111111111111111111111111111111111111111111111"><text:span text:style-name="T770">, </text:span></text:span><text:span text:style-name="WW-Absatz-Standardschriftart1111111111111111111111111111111111111111111111111111111111111111111111111111111111111111111111111111111"><text:span text:style-name="T771">conforme especificações e condições contidas no Termo de Referência </text:span></text:span><text:span text:style-name="WW-Absatz-Standardschriftart1111111111111111111111111111111111111111111111111111111111111111111111111111111111111111111111111111111"><text:span text:style-name="T772">e 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435"><text:span text:style-name="T1036">GRUP</text:span><text:span text:style-name="T1216">O </text:span></text:p>
          </table:table-cell>
          <table:covered-table-cell/>
          <table:covered-table-cell/>
          <table:covered-table-cell/>
        </table:table-row>
        <table:table-row table:style-name="Tabela6.1">
          <table:table-cell table:style-name="Tabela6.A2" office:value-type="string">
            <text:p text:style-name="P376">ITEM</text:p>
          </table:table-cell>
          <table:table-cell table:style-name="Tabela6.A2" office:value-type="string">
            <text:p text:style-name="P376">DESCRIÇÃO</text:p>
          </table:table-cell>
          <table:table-cell table:style-name="Tabela6.A2" office:value-type="string">
            <text:p text:style-name="P376">UNIDADE </text:p>
          </table:table-cell>
          <table:table-cell table:style-name="Tabela6.D2" office:value-type="string">
            <text:p text:style-name="P376">QUANTIDAD<text:span text:style-name="T1395">E</text:span> ESTIMADA</text:p>
          </table:table-cell>
        </table:table-row>
        <table:table-row table:style-name="Tabela6.1">
          <table:table-cell table:style-name="Tabela6.A7" office:value-type="string">
            <text:p text:style-name="P450">1</text:p>
          </table:table-cell>
          <table:table-cell table:style-name="Tabela6.B3" office:value-type="string">
            <text:p text:style-name="P13">ARMÁRIO<text:span text:style-name="T1464">S</text:span> TIPO 01 <text:span text:style-name="T1465">(AM 01) - </text:span><text:span text:style-name="T1430">profundidade de 530 mm.</text:span></text:p>
            <text:p text:style-name="P14"/>
            <text:p text:style-name="P505">-<text:tab/>Instalação sob bancada com lavatório com fixação em parede;</text:p>
            <text:p text:style-name="P507"><text:span text:style-name="T1464">-<text:tab/>Medidas, </text:span>conforme <text:span text:style-name="T1466">projeto anexo.</text:span></text:p>
            <text:p text:style-name="P507">-<text:tab/>Todos os componentes em madeira deverão ser confeccionados em MDF (fibra de média densidade), revestido em laminado melamínico de alta resistência <text:soft-page-break/>em ambas as faces, <text:span text:style-name="T1467">sendo o acabamento na</text:span> cor <text:span text:style-name="T1467">branca texturizada nas partes internas e na cor castanho texturizada, padrão existente no TRT18ª, nas partes externas.</text:span></text:p>
            <text:p text:style-name="P509">-<text:tab/>Estrutura com peças de 18mm de espessura.</text:p>
            <text:p text:style-name="P509">-<text:tab/>Prateleira com peça de 15mm de espessura, sustentada por pinos metálicos fixados nas laterais.</text:p>
            <text:p text:style-name="P507"><text:span text:style-name="T1466">-<text:tab/>F</text:span>undo <text:span text:style-name="T1468">com peça de 9mm de espessura.</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com puxadores tipo cava em alumínio em sua parte superior.</text:span></text:p>
            <text:p text:style-name="P507">-<text:tab/>A fixação dos elementos na estrutura deverá ser através de parafusos e porcas de cravar fixadas na madeira.</text:p>
            <text:p text:style-name="P511">-<text:tab/><text:span text:style-name="T1470">A fixação dos armários na parede deverá ser através de parafusos e buchas.</text:span></text:p>
            <text:p text:style-name="P512"><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473">do Termo de Referência</text:span><text:span text:style-name="T1141">.</text:span></text:p>
          </table:table-cell>
          <table:table-cell table:style-name="Tabela6.C7" office:value-type="string">
            <text:p text:style-name="P437">m<text:span text:style-name="T1461">²</text:span></text:p>
          </table:table-cell>
          <table:table-cell table:style-name="Tabela6.D7" office:value-type="string">
            <text:p text:style-name="P440">1<text:span text:style-name="T1462">2,00</text:span></text:p>
          </table:table-cell>
        </table:table-row>
        <table:table-row table:style-name="Tabela6.1">
          <table:table-cell table:style-name="Tabela6.A7" office:value-type="string">
            <text:p text:style-name="P451">2</text:p>
          </table:table-cell>
          <table:table-cell table:style-name="Tabela6.B4" office:value-type="string">
            <text:p text:style-name="P15">ARMÁRIO<text:span text:style-name="T1464">S</text:span> TIPO <text:span text:style-name="T1464">02 (AM 02) - <text:s/></text:span><text:span text:style-name="T1471">profundidade de 530 mm</text:span></text:p>
            <text:p text:style-name="P14"/>
            <text:p text:style-name="P505">-<text:tab/>Instalação sob bancada com lavatório com fixação em parede;</text:p>
            <text:p text:style-name="P507"><text:span text:style-name="T1464">-<text:tab/>Medidas, </text:span>conforme <text:span text:style-name="T1466">projeto anexo.</text:span></text:p>
            <text:p text:style-name="P507">-<text:tab/>Todos os componentes em madeira deverão ser confeccionados em MDF (fibra de média densidade), revestido em laminado melamínico de alta resistência em ambas as faces na cor <text:span text:style-name="T1465">branco </text:span>texturizado.</text:p>
            <text:p text:style-name="P509">-<text:tab/>Estrutura com peças de 18mm de espessura.</text:p>
            <text:p text:style-name="P509">-<text:tab/>Prateleira com peça de 15mm de espessura, sustentada por pinos metálicos fixados nas laterais.</text:p>
            <text:p text:style-name="P507"><text:span text:style-name="T1466">-<text:tab/>F</text:span>undo <text:span text:style-name="T1468">com peça de 9mm de espessura.</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com puxadores tipo cava em alumínio em sua parte superior.</text:span></text:p>
            <text:p text:style-name="P507">-<text:tab/>A fixação dos elementos na estrutura deverá ser através de parafusos e porcas de cravar fixadas na madeira.</text:p>
            <text:p text:style-name="P515"><text:soft-page-break/>-<text:tab/><text:span text:style-name="T1470">A fixação dos armários na parede deverá ser através de parafusos e buchas.</text:span></text:p>
            <text:p text:style-name="P518"><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6.C4" office:value-type="string">
            <text:p text:style-name="P438">m<text:span text:style-name="T1461">²</text:span></text:p>
          </table:table-cell>
          <table:table-cell table:style-name="Tabela6.D4" office:value-type="string">
            <text:p text:style-name="P442">4<text:span text:style-name="T1462">3,00</text:span></text:p>
          </table:table-cell>
        </table:table-row>
        <table:table-row table:style-name="Tabela6.1">
          <table:table-cell table:style-name="Tabela6.A7" office:value-type="string">
            <text:p text:style-name="P451">3</text:p>
          </table:table-cell>
          <table:table-cell table:style-name="Tabela6.B7" office:value-type="string">
            <text:p text:style-name="P16">ARMÁRIO<text:span text:style-name="T1464">S</text:span> TIPO 0<text:span text:style-name="T1474">3 (AM 03) - </text:span><text:span text:style-name="T1472">profundidade de 530 mm.</text:span></text:p>
            <text:p text:style-name="P14"/>
            <text:p text:style-name="P505">-<text:tab/>Instalação sob bancada com lavatório; com fixação em parede e sustentação no piso.</text:p>
            <text:p text:style-name="P507">-<text:tab/>Todos os componentes em madeira deverão ser confeccionados em MDF (fibra de média densidade), revestido em laminado melamínico de alta resistência em ambas as faces na cor branco texturizado.</text:p>
            <text:p text:style-name="P509">-<text:tab/>Estrutura com peças de 18mm de espessura.</text:p>
            <text:p text:style-name="P509">-<text:tab/>Prateleira com peça de 15mm de espessura.</text:p>
            <text:p text:style-name="P507"><text:span text:style-name="T1466">-<text:tab/>F</text:span>undo <text:span text:style-name="T1468">com peça de 9mm de espessura.</text:span></text:p>
            <text:p text:style-name="P507">-<text:tab/><text:span text:style-name="T1475">Gavetas com frente e corpo com 15mm de espessura, com sistema de deslizamento por meio de corrediças telescópicas, fixadas nas laterais do gaveteiro.</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e gavetas com puxadores tipo cava em alumínio na parte superior.</text:span></text:p>
            <text:p text:style-name="P507">-<text:tab/><text:span text:style-name="T1469">Rodapé realizado em marcenaria com frontão em granito ao longo de todo o seu perímetro, colado na madeira.</text:span></text:p>
            <text:p text:style-name="P507">-<text:tab/>A fixação dos elementos na estrutura deverá ser através de parafusos e porcas de cravar fixadas na madeira.</text:p>
            <text:p text:style-name="P525">-<text:tab/><text:span text:style-name="T1470">A fixação dos armários na parede deverá ser através de parafusos e buchas. </text:span></text:p>
            <text:p text:style-name="P51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6.C7" office:value-type="string">
            <text:p text:style-name="P438">m<text:span text:style-name="T1461">²</text:span></text:p>
          </table:table-cell>
          <table:table-cell table:style-name="Tabela6.D7" office:value-type="string">
            <text:p text:style-name="P444"><text:s/>1<text:span text:style-name="T1463">01,00</text:span> </text:p>
          </table:table-cell>
        </table:table-row>
        <table:table-row table:style-name="Tabela6.1">
          <table:table-cell table:style-name="Tabela6.A7" office:value-type="string">
            <text:p text:style-name="P451">4</text:p>
          </table:table-cell>
          <table:table-cell table:style-name="Tabela6.B7" office:value-type="string">
            <text:p text:style-name="P17">ARMÁRIO<text:span text:style-name="T1464">S</text:span> TIPO 0<text:span text:style-name="T1476">4 (AM 04) - </text:span><text:span text:style-name="T1321">profundidade de 3</text:span><text:span text:style-name="T1322">5</text:span><text:span text:style-name="T1321">0 mm.</text:span></text:p>
            <text:p text:style-name="P14"/>
            <text:p text:style-name="P530"><text:span text:style-name="T1464">-<text:tab/>Instalação </text:span><text:span text:style-name="T1477">sobre</text:span><text:span text:style-name="T1192"> </text:span><text:span text:style-name="T1464">bancada (suspenso) com fixação em parede.</text:span></text:p>
            <text:p text:style-name="P532">-<text:tab/>Todos os componentes em madeira deverão ser confeccionados em MDF (fibra de média densidade), revestido em laminado melamínico de alta resistência em ambas as faces na cor branco texturizado.</text:p>
            <text:p text:style-name="P534">-<text:tab/>Estrutura com peças de 18mm de espessura com furos nas laterais para sustentação das prateleiras <text:soft-page-break/>com opções para variação da altura destas.</text:p>
            <text:p text:style-name="P532"><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2"><text:span text:style-name="T1466">-<text:tab/>F</text:span>undo <text:span text:style-name="T1468">com peça de 9mm de espessura.</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com puxadores tipo cava em alumínio em sua parte inferior.</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 </text:span></text:p>
            <text:p text:style-name="P52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6.C7" office:value-type="string">
            <text:p text:style-name="P438">m<text:span text:style-name="T1461">²</text:span></text:p>
          </table:table-cell>
          <table:table-cell table:style-name="Tabela6.D7" office:value-type="string">
            <text:p text:style-name="P444"><text:span text:style-name="T1462">80,00</text:span> </text:p>
          </table:table-cell>
        </table:table-row>
        <table:table-row table:style-name="Tabela6.1">
          <table:table-cell table:style-name="Tabela6.A7" office:value-type="string">
            <text:p text:style-name="P451">5</text:p>
          </table:table-cell>
          <table:table-cell table:style-name="Tabela6.B7" office:value-type="string">
            <text:p text:style-name="P140">ARMÁRIO<text:span text:style-name="T1464">S</text:span> TIPO 0<text:span text:style-name="T1478">5 (AM 05) -</text:span><text:span text:style-name="T1446"> </text:span><text:span text:style-name="T1321">profundidade de 3</text:span><text:span text:style-name="T1322">5</text:span><text:span text:style-name="T1321">0 mm.</text:span></text:p>
            <text:p text:style-name="P133"/>
            <text:p text:style-name="P536">-<text:tab/>Instalação sob bancadas com lavatórios; com fixação em parede e sustentação no piso.</text:p>
            <text:p text:style-name="P532">-<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4">-<text:tab/>Estrutura com peças de 18mm de espessura.</text:p>
            <text:p text:style-name="P534">-<text:tab/>Prateleiras com peça de 15mm de espessura.</text:p>
            <text:p text:style-name="P532"><text:span text:style-name="T1466">-<text:tab/>F</text:span>undo <text:span text:style-name="T1468">com peça de 9mm de espessura.</text:span></text:p>
            <text:p text:style-name="P532">-<text:tab/><text:span text:style-name="T1475">Gavetas com frente e corpo com 15mm de espessura, com sistema de deslizamento por meio de corrediças telescópicas, fixadas nas laterais dos gaveteiros.</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e gavetas com puxadores tipo cava em alumínio na parte superior.</text:span></text:p>
            <text:p text:style-name="P532">-<text:tab/><text:span text:style-name="T1469">Rodapés realizado em marcenaria com frontão em </text:span><text:soft-page-break/><text:span text:style-name="T1469">granito ao longo de todo o seu perímetro colado na madeira.</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text:span></text:p>
            <text:p text:style-name="P51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6.C7" office:value-type="string">
            <text:p text:style-name="P438">m<text:span text:style-name="T1461">²</text:span></text:p>
          </table:table-cell>
          <table:table-cell table:style-name="Tabela6.D7" office:value-type="string">
            <text:p text:style-name="P444"><text:span text:style-name="T1462">4,00</text:span> </text:p>
          </table:table-cell>
        </table:table-row>
        <table:table-row table:style-name="Tabela6.1">
          <table:table-cell table:style-name="Tabela6.A8" office:value-type="string">
            <text:p text:style-name="P451">6</text:p>
          </table:table-cell>
          <table:table-cell table:style-name="Tabela6.B8" office:value-type="string">
            <text:p text:style-name="P18">ARMÁRIO<text:span text:style-name="T1464">S</text:span> TIPO 0<text:span text:style-name="T1479">6 (AM 06) - </text:span><text:span text:style-name="T1321">profundidade de </text:span><text:span text:style-name="T1323">700</text:span><text:span text:style-name="T1321"> mm.</text:span></text:p>
            <text:p text:style-name="P14"/>
            <text:p text:style-name="P530"><text:span text:style-name="T1464">-<text:tab/>Instalação </text:span><text:span text:style-name="T1477">sobre</text:span><text:span text:style-name="T1192"> </text:span><text:span text:style-name="T1464">bancada (suspenso) com fixação em parede.</text:span></text:p>
            <text:p text:style-name="P532">-<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4">-<text:tab/>Estrutura com peças de 18mm de espessura com furos nas laterais para sustentação das prateleiras com opções para variação da altura destas.</text:p>
            <text:p text:style-name="P532"><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2"><text:span text:style-name="T1466">-<text:tab/>F</text:span>undo <text:span text:style-name="T1468">com peça de 9mm de espessura.</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com puxadores tipo cava em alumínio em sua parte inferior.</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text:span></text:p>
            <text:p text:style-name="P51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6.C8" office:value-type="string">
            <text:p text:style-name="P438">m<text:span text:style-name="T1461">²</text:span></text:p>
          </table:table-cell>
          <table:table-cell table:style-name="Tabela6.D8" office:value-type="string">
            <text:p text:style-name="P446">4,00</text:p>
          </table:table-cell>
        </table:table-row>
        <table:table-row table:style-name="Tabela6.1">
          <table:table-cell table:style-name="Tabela6.A9" office:value-type="string">
            <text:p text:style-name="P452">7</text:p>
          </table:table-cell>
          <table:table-cell table:style-name="Tabela6.B9" office:value-type="string">
            <text:p text:style-name="P19">ARMÁRIO<text:span text:style-name="T1464">S</text:span> TIPO 0<text:span text:style-name="T1480">7 (AM 07) - </text:span><text:span text:style-name="T1321">profundidade de </text:span><text:span text:style-name="T1324">4</text:span><text:span text:style-name="T1322">5</text:span><text:span text:style-name="T1321">0/</text:span><text:span text:style-name="T1324">600</text:span><text:span text:style-name="T1321"> mm.</text:span></text:p>
            <text:p text:style-name="P14"/>
            <text:p text:style-name="P411">-<text:tab/>Instalação em parede e sustentação no piso.</text:p>
            <text:p text:style-name="P413">-<text:tab/>Todos os componentes em madeira deverão ser <text:soft-page-break/>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413">-<text:tab/><text:span text:style-name="T1481">Tampo intermediário que ficará acima das portas baixas de 25mm de espessura.</text:span></text:p>
            <text:p text:style-name="P415">-<text:tab/>Estrutura <text:span text:style-name="T1481">das portas baixas, nichos e gaveteiro </text:span>com peças de 18mm de espessura.</text:p>
            <text:p text:style-name="P415">-<text:tab/>Prateleiras <text:span text:style-name="T1481">internas e externas </text:span>com peça de 1<text:span text:style-name="T1481">8</text:span>mm de espessura.</text:p>
            <text:p text:style-name="P413"><text:span text:style-name="T1466">-<text:tab/>F</text:span>undo <text:span text:style-name="T1468">com peça de 9mm de espessura.</text:span></text:p>
            <text:p text:style-name="P413">-<text:tab/><text:span text:style-name="T1475">Gavetas com frente e corpo com 15mm de espessura, com sistema de deslizamento por meio de corrediças telescópicas, fixadas nas laterais dos gaveteiros.</text:span></text:p>
            <text:p text:style-name="P413">-<text:tab/><text:span text:style-name="T1468">P</text:span>ortas <text:span text:style-name="T1482">baixas </text:span>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417">-<text:tab/>Portas altas do tipo basculante em vidro com <text:span text:style-name="T1483">4</text:span>mm de espessura <text:span text:style-name="T1484">e</text:span> estrutura em alumínio.</text:p>
            <text:p text:style-name="P417">-<text:tab/><text:span text:style-name="T1483">Portas inteiriças (piso ao topo) em vidro com 4mm de espessura com puxadores e estrutura em alumínio.</text:span></text:p>
            <text:p text:style-name="P413">-<text:tab/><text:span text:style-name="T1469">Portas baixas e gavetas com puxadores tipo cava em alumínio na parte superior.</text:span></text:p>
            <text:p text:style-name="P413">-<text:tab/><text:span text:style-name="T1483">Portas altas com puxadores tipo cava em alumínio na parte inferior.</text:span></text:p>
            <text:p text:style-name="P413">-<text:tab/><text:span text:style-name="T1469">Rodapés realizado em marcenaria com frontão em granito ao longo de todo o seu perímetro colado na madeira.</text:span></text:p>
            <text:p text:style-name="P413">-<text:tab/>A fixação dos elementos na estrutura deverá ser através de parafusos e porcas de cravar fixadas na madeira.</text:p>
            <text:p text:style-name="P419">-<text:tab/><text:span text:style-name="T1470">A fixação dos armários na parede deverá ser através de parafusos e buchas.</text:span></text:p>
            <text:p text:style-name="P516"><text:span text:style-name="T1138">As demais especificações, medidas e </text:span><text:span text:style-name="T1143">os</text:span><text:span text:style-name="T1138"> 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6.C9" office:value-type="string">
            <text:p text:style-name="P438">m<text:span text:style-name="T1461">²</text:span></text:p>
          </table:table-cell>
          <table:table-cell table:style-name="Tabela6.D9" office:value-type="string">
            <text:p text:style-name="P448">1<text:span text:style-name="T1462">3,00</text:span></text:p>
          </table:table-cell>
        </table:table-row>
      </table:table>
      <text:p text:style-name="P219"><text:span text:style-name="WW-Absatz-Standardschriftart111111111111111111111111111111111111111111111111111111111111111111111111111111111111111111111111111111111111111111111111111"><text:span text:style-name="T570">1.2<text:tab/>O quantitativo indicado no quadro acima é meramente estimativo para aquisição pelo período de validade da Ata de Registro de Preços;</text:span></text:span></text:p>
      <text:p text:style-name="P373"><text:span text:style-name="WW-Absatz-Standardschriftart111111111111111111111111111111111111111111111111111111111111111111111111111111111111111111111111111111111111111111111111111"><text:span text:style-name="T570">1.3<text:tab/></text:span></text:span><text:span text:style-name="WW-Absatz-Standardschriftart111111111111111111111111111111111111111111111111111111111111111111111111111111111111111111111111111111111111111111111111111"><text:span text:style-name="T575">A quantidade mínima de unidades a ser cotada para os itens é a mesma contida na coluna “Quantidade Estimada” do quadro acima.</text:span></text:span></text:p>
      <text:list xml:id="list2829617025" text:style-name="L1">
        <text:list-item>
          <text:list>
            <text:list-header>
              <text:p text:style-name="P616"><text:span text:style-name="WW-Absatz-Standardschriftart111111111111111111111111111111111111111111111111111111111111111111111111111111111111111111111111111111111111111111111111111"><text:span text:style-name="T570">1.</text:span></text:span><text:span text:style-name="WW-Absatz-Standardschriftart111111111111111111111111111111111111111111111111111111111111111111111111111111111111111111111111111111111111111111111111111"><text:span text:style-name="T571">4<text:tab/></text:span></text:span><text:span text:style-name="WW-Absatz-Standardschriftart111111111111111111111111111111111111111111111111111111111111111111111111111111111111111111111111111111111111111111111111111"><text:span text:style-name="T570">Em caso de discrepância entre as especificações do objeto descritas no </text:span></text:span><text:soft-page-break/><text:span text:style-name="WW-Absatz-Standardschriftart111111111111111111111111111111111111111111111111111111111111111111111111111111111111111111111111111111111111111111111111111"><text:span text:style-name="T570">Comprasnet e as especificações constantes deste Edital, prevalecerão as últimas.</text:span></text:span></text:p>
            </text:list-header>
          </text:list>
        </text:list-item>
      </text:list>
      <text:p text:style-name="P244"><text:span text:style-name="WW-Absatz-Standardschriftart1111111111111111111111111111111111111111111111111111111111111111111111111111111111111111111111111111111"><text:span text:style-name="T664">2<text:tab/></text:span></text:span><text:span text:style-name="T1220">CREDENCIAMENTO</text:span></text:p>
      <text:p text:style-name="P243"><text:span text:style-name="WW-Absatz-Standardschriftart1111111111111111111111111111111111111111111111111111111111111111111111111111111111111111111111111111111"><text:span text:style-name="T767">2.1</text:span></text:span><text:span text:style-name="WW-Absatz-Standardschriftart1111111111111111111111111111111111111111111111111111111111111111111111111111111111111111111111111111111"><text:span text:style-name="T768"><text:tab/></text:span></text:span><text:span text:style-name="WW-Absatz-Standardschriftart1111111111111111111111111111111111111111111111111111111111111111111111111111111111111111111111111111111"><text:span text:style-name="T769">O </text:span></text:span><text:span text:style-name="WW-Absatz-Standardschriftart1111111111111111111111111111111111111111111111111111111111111111111111111111111111111111111111111111111"><text:span text:style-name="T768">Credenciamento é o nível básico do registro cadastral no </text:span></text:span><text:span text:style-name="WW-Absatz-Standardschriftart1111111111111111111111111111111111111111111111111111111111111111111111111111111111111111111111111111111"><text:span text:style-name="T775">Sistema de Cadastramento Unificado de Fornecedores</text:span></text:span><text:span text:style-name="WW-Absatz-Standardschriftart1111111111111111111111111111111111111111111111111111111111111111111111111111111111111111111111111111111"><text:span text:style-name="T776"> – </text:span></text:span><text:span text:style-name="WW-Absatz-Standardschriftart1111111111111111111111111111111111111111111111111111111111111111111111111111111111111111111111111111111"><text:span text:style-name="T768">SICAF, que permite a participação dos interessados na modalidade licitatória Pregão, em sua forma eletrônica.</text:span></text:span></text:p>
      <text:p text:style-name="P243"><text:span text:style-name="WW-Absatz-Standardschriftart1111111111111111111111111111111111111111111111111111111111111111111111111111111111111111111111111111111"><text:span text:style-name="T573">2.</text:span></text:span><text:span text:style-name="WW-Absatz-Standardschriftart1111111111111111111111111111111111111111111111111111111111111111111111111111111111111111111111111111111"><text:span text:style-name="T574">2</text:span></text:span><text:span text:style-name="WW-Absatz-Standardschriftart1111111111111111111111111111111111111111111111111111111111111111111111111111111111111111111111111111111"><text:span text:style-name="T573"><text:tab/></text:span></text:span><text:span text:style-name="WW-Absatz-Standardschriftart1111111111111111111111111111111111111111111111111111111111111111111111111111111111111111111111111111111"><text:span text:style-name="T572">O ca</text:span></text:span><text:span text:style-name="T1214">dastro no SICAF deverá ser feito no Portal de Compras do Governo Federal, no sítio </text:span><text:span text:style-name="T1376">www.gov.br/compras</text:span><text:span text:style-name="T1214">, por meio de certificado digital conferido pela Infraestrutura de Chaves Públicas Brasileira – ICP – Brasil.</text:span></text:p>
      <text:p text:style-name="P242"><text:span text:style-name="T1206">2.3<text:tab/></text:span><text:span text:style-name="T1247">O credenciamento junto ao provedor do sistema implica a responsabilidade do licitante ou de seu representante legal e a presunção de sua capacidade técnica para realização das transações inerentes a este Pregão.</text:span></text:p>
      <text:p text:style-name="P242"><text:span text:style-name="T1246">2.4<text:tab/></text:span><text:span text:style-name="T1247">É de responsabilidade exclusiva do licitante o uso adequado do sistema, cabendo-lhe zelar por todas as transações efetuadas diretamente ou por seu representante.</text:span></text:p>
      <text:p text:style-name="P242"><text:span text:style-name="WW-Absatz-Standardschriftart1111111111111111111111111111111111111111111111111111111111111111111111111111111111111111111111111111111"><text:span text:style-name="T774">2.5<text:tab/></text:span></text:span><text:span text:style-name="WW-Absatz-Standardschriftart1111111111111111111111111111111111111111111111111111111111111111111111111111111111111111111111111111111"><text:span text:style-name="T77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356"><text:span text:style-name="T1246">2.5.1<text:tab/></text:span><text:span text:style-name="T1250">A não observância do disposto no subitem anterior poderá ensejar desclassificação no momento da habilitação.</text:span></text:p>
      <text:p text:style-name="P247"><text:span text:style-name="T135">3</text:span><text:span text:style-name="T134"><text:tab/>PARTICIPAÇÃO </text:span><text:span text:style-name="T135">NO PREGÃO</text:span></text:p>
      <text:p text:style-name="P246"><text:span text:style-name="T1248">3</text:span><text:span text:style-name="T1249">.1<text:tab/></text:span><text:span text:style-name="T124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58"><text:span text:style-name="T1101">3</text:span><text:span text:style-name="T1100">.2<text:tab/>Não será admitida nesta licitação a participação de </text:span><text:span text:style-name="T1102">interessados</text:span><text:span text:style-name="T1100">:</text:span></text:p>
      <text:p text:style-name="P331"><text:span text:style-name="T1350">3</text:span><text:span text:style-name="T1351">.2.1<text:tab/>Q</text:span><text:span text:style-name="T1349">ue não atendam às condições deste Edital e seu(s) anexo(s);</text:span></text:p>
      <text:p text:style-name="P425"><text:span text:style-name="T243">3</text:span><text:span text:style-name="T1">.2.</text:span><text:span text:style-name="T244">2<text:tab/></text:span><text:span text:style-name="T1">Que estejam em </text:span><text:span text:style-name="T245">processo de falência,</text:span><text:span text:style-name="T237"> recuperação judicial ou recuperação extrajudicia</text:span><text:span text:style-name="T238">l</text:span><text:span text:style-name="T1">, sob concurso de credores, em dissolução ou liquidação;</text:span></text:p>
      <text:p text:style-name="P426"><text:span text:style-name="T1377">3</text:span>.2.<text:span text:style-name="T1378">3<text:tab/></text:span>Que estejam reunidas em consórcio, qualquer que seja sua forma de constituição, ou ainda, cooperativas;</text:p>
      <text:p text:style-name="P426"><text:span text:style-name="T1377">3</text:span>.2.<text:span text:style-name="T1378">4<text:tab/></text:span>Que estejam com o direito de licitar suspenso e impedida de contratar com este Tribunal, nos termos do inciso III do art. 87, da Lei nº 8.666/1993 ou art. <text:span text:style-name="T1390">49</text:span> do <text:span text:style-name="T465">Decreto nº </text:span><text:span text:style-name="T466">10.024/</text:span><text:span text:style-name="T467">2019</text:span>;</text:p>
      <text:p text:style-name="P426"><text:span text:style-name="T1377">3</text:span>.2.<text:span text:style-name="T1378">5<text:tab/></text:span>Que tenham sido declaradas inidôneas, nos termos do inciso IV do art. 87, da Lei nº 8.666/1993; </text:p>
      <text:p text:style-name="P427"><text:span text:style-name="T1109">3</text:span><text:span text:style-name="T1110">.2.</text:span><text:span text:style-name="T1109">6</text:span><text:span text:style-name="T1110"><text:tab/></text:span><text:span text:style-name="T1097">E</text:span><text:span text:style-name="T1251">strangeiros que não tenham representação legal no Brasil com poderes expressos para receber citação e responder administrativa ou judicialmente;</text:span></text:p>
      <text:p text:style-name="P427"><text:soft-page-break/><text:span text:style-name="T1101">3</text:span><text:span text:style-name="T1100">.2.</text:span><text:span text:style-name="T1104">7</text:span><text:span text:style-name="T1103"><text:tab/></text:span><text:span text:style-name="T1105">Quaisquer interessados que se enquadrem nas demais vedações previstas no art. 9º da Lei nº 8.666/1993;</text:span></text:p>
      <text:p text:style-name="P428"><text:span text:style-name="T1106">3</text:span><text:span text:style-name="T1105">.2.</text:span><text:span text:style-name="T1107">8</text:span><text:span text:style-name="T1108"><text:tab/></text:span><text:span text:style-name="T1169">Que estejam inscritas no Cadastro Nacional de Condenações Cíveis por Atos de Improbidade Administrativa, mantido pelo Conselho Nacional de Justiça – CNJ, Cadastro Nacional das Empresas Inidôneas e Suspensas – CEIS,</text:span><text:span text:style-name="T1170"> </text:span><text:span text:style-name="T1174">restringindo a limitação às empresas inidôneas e, no que tange à suspensão, às empresas suspensas no âmbito</text:span><text:span text:style-name="T1175"> deste Tribunal,</text:span><text:span text:style-name="T1171"> e na Lista de Inidôneos, mantida pelo Tribunal de Contas da União, </text:span><text:span text:style-name="T1172">sendo estas condições </text:span><text:span text:style-name="T1173">para a empresa e seu sócio majoritário.</text:span></text:p>
      <text:p text:style-name="P291"><text:span text:style-name="T1068">4</text:span><text:span text:style-name="T1067"><text:tab/></text:span><text:span text:style-name="T870">APRESENTAÇÃO DA PROPOSTA E DOS DOCUMENTOS DE HABILITAÇÃO </text:span></text:p>
      <text:p text:style-name="P297"><text:span text:style-name="T707">4</text:span><text:span text:style-name="T706">.1<text:tab/>A proposta deverá ser formulada e encaminhada </text:span><text:span text:style-name="T830">exclusivamente por meio do sistema </text:span><text:span text:style-name="T831">eletrônico</text:span><text:span text:style-name="T830">, concomitantemente com os documentos de habilitação exigidos no edital, até a data e o horário estabelecidos para abertura da sessão pública.</text:span></text:p>
      <text:list xml:id="list3106933674" text:style-name="L2">
        <text:list-item>
          <text:list>
            <text:list-item>
              <text:list>
                <text:list-header>
                  <text:p text:style-name="P617"><text:span text:style-name="T804">4</text:span><text:span text:style-name="T805">.1.1<text:tab/></text:span><text:span text:style-name="T803">Até a abertura da sessão, </text:span><text:span text:style-name="T806">o</text:span><text:span text:style-name="T803">s licitantes poderão retirar ou substituir a proposta e os documentos de habilitação anteriormente inseridos no sistema.</text:span></text:p>
                  <text:p text:style-name="P622"><text:span text:style-name="T804">4</text:span><text:span text:style-name="T807">.1.2<text:tab/></text:span><text:span text:style-name="T803">Os licitantes poderão deixar de apresentar os documentos de habilitação que constem do S</text:span><text:span text:style-name="T811">ICAF</text:span><text:span text:style-name="T803">.</text:span></text:p>
                </text:list-header>
              </text:list>
            </text:list-item>
          </text:list>
        </text:list-item>
      </text:list>
      <text:p text:style-name="P156"><text:span text:style-name="T229">4</text:span><text:span text:style-name="T230">.2<text:tab/>O licitante deverá apresentar sua proposta, selecionando o grupo e informando </text:span><text:span text:style-name="T1391">o valor de cada item.</text:span></text:p>
      <text:p text:style-name="P360"><text:span text:style-name="T1401">4</text:span>.2.1<text:tab/>Deverão ser cotados todos os itens que compõem o grupo, sob pena de desclassificação;</text:p>
      <text:p text:style-name="P113"/>
      <text:p text:style-name="P361"><text:span text:style-name="T1392">4</text:span><text:span text:style-name="T1391">.2.2<text:tab/>Incumbirá, ainda, ao licitante preencher, sob pena de desclassificação, o campo “descrição detalhada do objeto”, onde deverão ser transcritas as especificações sucintas do objeto ofertado, em conformidade com o estabelecido no </text:span><text:span text:style-name="T233">Termo de Referência, Anexo I deste Edital;</text:span></text:p>
      <text:p text:style-name="P362"/>
      <text:p text:style-name="P337"><text:span text:style-name="T231">4</text:span><text:span text:style-name="T230">.2.</text:span><text:span text:style-name="T232">3<text:tab/></text:span><text:span text:style-name="T230">A proposta deverá ainda especificar, quando cabíveis, nos campos </text:span><text:span text:style-name="T1391">apropriados do sistema: marca, modelo, fabricante, data de fabricação, validade e demais referências que identifiquem o produto cotado, ficando o proponente, em caso de omissão, obrigado a fornecer o bem indicado pelo TRT 18ª Região.</text:span></text:p>
      <text:p text:style-name="P319"><text:span text:style-name="T877">4</text:span><text:span text:style-name="T874">.2.</text:span><text:span text:style-name="T875">4</text:span><text:span text:style-name="T876"><text:tab/></text:span><text:span text:style-name="T836">O valor proposto englobará todas as despesas com mão-de-obra, impostos, encargos sociais e previdenciários, taxas, seguros, transportes e qualquer outra que incida ou venha a incidir sobre o objeto da presente contratação.</text:span></text:p>
      <text:p text:style-name="P150"><text:span text:style-name="T196">4</text:span><text:span text:style-name="T197">.</text:span><text:span text:style-name="T199">3</text:span><text:span text:style-name="T197"><text:tab/></text:span><text:span text:style-name="T198">O licitante deverá apresentar declaração, em campo próprio do Sistema, afirmando:</text:span></text:p>
      <text:p text:style-name="P326"><text:span text:style-name="T1405">4</text:span>.3.<text:span text:style-name="T1402">1<text:tab/></text:span>que cumpre plenamente os requisitos de habilitação e que sua proposta está em conformidade com as exigências do Edital, tendo sido elaborada de maneira independente;</text:p>
      <text:p text:style-name="P313"><text:span text:style-name="T1402">4.3.2<text:tab/></text:span>que não possui, em sua cadeia produtiva, empregados executando <text:soft-page-break/>trabalho degradante ou forçado, observando o disposto nos incisos III e IV do art. 1º e no inciso III do art. 5º da Constituição Federal;</text:p>
      <text:p text:style-name="P313"><text:span text:style-name="T1402">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13"><text:span text:style-name="T1402">4.3.4<text:tab/></text:span>que não emprega menores de dezoito anos em trabalho noturno, perigoso ou insalubre, nem menores de dezesseis anos em qualquer trabalho, salvo na condição de aprendiz, a partir dos quatorze anos.</text:p>
      <text:p text:style-name="P314">4.3.5<text:tab/>que atende aos requisitos do art. 3º da LC nº 123/2006, para fazer jus aos benefícios previstos nessa lei.</text:p>
      <text:p text:style-name="P151"><text:span text:style-name="T1184">4</text:span><text:span text:style-name="T1185">.</text:span><text:span text:style-name="T1187">4</text:span><text:span text:style-name="T1185"><text:tab/></text:span><text:span text:style-name="T1183">A declaração falsa relativa ao cumprimento dos requisitos de habilitação, à conformidade da proposta ou ao enquadramento como microempresa ou empresa de pequeno porte sujeitará </text:span><text:span text:style-name="T1186">o</text:span><text:span text:style-name="T1183"> licitante às sanções previstas neste Edital.</text:span></text:p>
      <text:p text:style-name="P151"><text:span text:style-name="T1188">4</text:span><text:span text:style-name="T1189">.</text:span><text:span text:style-name="T1191">5</text:span><text:span text:style-name="T1189"><text:tab/></text:span><text:span text:style-name="T1182">A simples apresentação da proposta corresponderá à declaração de inexistência de fatos impeditivos da participação do interessado na presente licitação e eximirá o(a) Pregoeiro(a) do disposto no art. 97 da Lei nº 8.666/1993.</text:span></text:p>
      <text:list xml:id="list3867000341" text:style-name="L3">
        <text:list-item>
          <text:list>
            <text:list-header>
              <text:p text:style-name="P636"><text:span text:style-name="T1352">4.6<text:tab/></text:span>O licitante será responsável por todas as transações que forem efetuadas em seu nome no sistema eletrônico, assumindo como firmes e verdadeiras suas propostas e lances. </text:p>
            </text:list-header>
          </text:list>
        </text:list-item>
      </text:list>
      <text:p text:style-name="P284"><text:span text:style-name="T365">4</text:span><text:span text:style-name="T364">.</text:span><text:span text:style-name="T366">7</text:span><text:span text:style-name="T364"><text:tab/></text:span><text:span text:style-name="T1221">O prazo de validade da proposta não será inferior a </text:span><text:span text:style-name="T364">90 (noventa) dias, contados da data de sua apresentação.</text:span></text:p>
      <text:p text:style-name="P274"><text:span text:style-name="T1352">4</text:span>.<text:span text:style-name="T1401">8</text:span> <text:tab/>Os erros, equívocos e omissões havidos nas propostas serão de inteira responsabilidade do proponente, não lhe cabendo, em caso de classificação, eximir-se da execução do objeto da presente licitação. </text:p>
      <text:p text:style-name="P274"><text:span text:style-name="T1352">4</text:span>.<text:span text:style-name="T1401">9</text:span> <text:tab/>A proposta deverá ser firme e precisa, sem alternativas de preços ou qualquer outra condição que induza o julgamento a ter mais de um resultado, devendo o proponente se limitar às especificações deste Edital.</text:p>
      <text:p text:style-name="P284"><text:span text:style-name="T369">4</text:span><text:span text:style-name="T368">.</text:span><text:span text:style-name="T370">1</text:span><text:span text:style-name="T371">0</text:span><text:span text:style-name="T368"> <text:tab/></text:span><text:span text:style-name="T367">Não serão aceitas propostas que apresentarem preços simbólicos, irrisórios ou de valor zero.</text:span></text:p>
      <text:p text:style-name="P284"><text:span text:style-name="T318">4</text:span><text:span text:style-name="T317">.</text:span><text:span text:style-name="T319">1</text:span><text:span text:style-name="T320">1</text:span><text:span text:style-name="T317"> <text:tab/>Serão desclassificadas as propostas </text:span><text:span text:style-name="T349">que não atenderem às exigências do presente Edital e seus Anexos, sejam omissas ou com irregularidades ou defeitos capazes de dificultar o julgamento.</text:span></text:p>
      <text:list xml:id="list2322741566" text:style-name="L4">
        <text:list-item>
          <text:list>
            <text:list-item>
              <text:list>
                <text:list-header>
                  <text:p text:style-name="P639"><text:span text:style-name="T1352">4.12<text:tab/></text:span>Qualquer elemento que possa identificar o licitante, importa igualmente a desclassificação da proposta.</text:p>
                </text:list-header>
              </text:list>
            </text:list-item>
          </text:list>
        </text:list-item>
      </text:list>
      <text:p text:style-name="P152"><text:span text:style-name="T804">4</text:span><text:span text:style-name="T808">.</text:span><text:span text:style-name="T809">1</text:span><text:span text:style-name="T810">3</text:span><text:span text:style-name="T808"><text:tab/></text:span><text:span text:style-name="T803">Os documentos que compõem a proposta e a habilitação do licitante melhor classificado somente serão disponibilizados para avaliação do pregoeiro e para acesso público após o encerramento do envio de lances. </text:span></text:p>
      <text:p text:style-name="P153"><text:soft-page-break/><text:span text:style-name="T1184">4.1</text:span><text:span text:style-name="T1187">4</text:span><text:span text:style-name="T1184"><text:tab/></text:span><text:span text:style-name="T1183">Os documentos complementares à proposta e à habilitação, quando necessários à confirmação daqueles exigidos no edital e já apresentados, serão encaminhados pelo licitante melhor classificado após o encerramento do envio de lances.</text:span></text:p>
      <text:p text:style-name="P429"><text:span text:style-name="T1190">5</text:span><text:span text:style-name="T1182"><text:tab/>SESSÃO PÚBLICA DO PREGÃO ELETRÔNICO</text:span></text:p>
      <text:p text:style-name="P263"><text:span text:style-name="T12">5</text:span><text:span text:style-name="T11">.1<text:tab/>A sessão pública deste Pregão eletrônico, conduzida pelo(a) Pregoeiro(a) designado(a), ocorrerá em data e horário indicados neste Edital, no sítio </text:span><text:span text:style-name="Internet_20_link"><text:span text:style-name="T1195">www.gov.br/compras</text:span></text:span><text:span text:style-name="T1205">.</text:span></text:p>
      <text:p text:style-name="P328"><text:span text:style-name="T1353">5</text:span>.1.1<text:tab/>A comunicação entre o(a) Pregoeiro(a) e os licitantes ocorrerá exclusivamente mediante troca de mensagens em campo próprio do sistema eletrônico.</text:p>
      <text:p text:style-name="P278"><text:span text:style-name="T1353">5</text:span>.2<text:tab/>Aberta a sessão pública, o(a) Pregoeiro(a) verificará as propostas apresentadas e desclassificará aquelas que estejam desconformes com os requisitos estabelecidos neste Edital.</text:p>
      <text:p text:style-name="P338"><text:span text:style-name="T224">5</text:span><text:span text:style-name="T223">.2.1<text:tab/></text:span><text:span text:style-name="T783">A desclassificação da proposta será fundamentada e registrada no sistema, acompanhado em tempo real por todos os participantes.</text:span> </text:p>
      <text:p text:style-name="P279"><text:span text:style-name="T1353">5</text:span>.3<text:tab/>O sistema ordenará automaticamente as propostas classificadas pelo(a) Pregoeiro(a).</text:p>
      <text:p text:style-name="P328"><text:span text:style-name="T855">5.3.1<text:tab/></text:span><text:span text:style-name="T840">Somente as propostas classificadas pelo pregoeiro participarão da etapa de envio de lances.</text:span></text:p>
      <text:p text:style-name="P293"><text:span text:style-name="T16">5</text:span><text:span text:style-name="T15">.4<text:tab/></text:span><text:span text:style-name="T827">Classificadas as propostas, </text:span><text:span text:style-name="T828">o</text:span><text:span text:style-name="T15">(</text:span><text:span text:style-name="T17">a</text:span><text:span text:style-name="T15">) Pregoeiro(a) </text:span><text:span text:style-name="T827">dará início à fase competitiva, oportunidade em que os licitantes poderão encaminhar lances exclusivamente por meio do sistema eletrônico.</text:span><text:span text:style-name="T15"> </text:span></text:p>
      <text:p text:style-name="P430"><text:span text:style-name="T1223">5</text:span><text:span text:style-name="T1222">.4.1<text:tab/>Os lances serão ofertados pelo </text:span><text:span text:style-name="T1224">VALOR </text:span><text:span text:style-name="T1225">UNITÁRIO </text:span><text:span text:style-name="T1224">DO ITEM.</text:span></text:p>
      <text:p text:style-name="P278"><text:span text:style-name="T1354">5.</text:span>5<text:tab/>Os licitantes <text:span text:style-name="T1355">somente</text:span> poderão oferecer lances sucessivos e inferiores aos últimos por ele ofertados e registrados pelo sistema, <text:span text:style-name="T1355">observado o disposto no subitem 5.9 deste edital.</text:span></text:p>
      <text:p text:style-name="P278"><text:span text:style-name="T1354">5.6<text:tab/>C</text:span>aso haja 02 (dois) ou mais lances iguais, prevalecerá aquele que for recebido e registrado primeiro.</text:p>
      <text:p text:style-name="P281"><text:span text:style-name="T1112">5</text:span><text:span text:style-name="T1111">.</text:span><text:span text:style-name="T1113">7</text:span><text:span text:style-name="T1111"><text:tab/>Durante a fase de lances, o(a) Pregoeiro(a) poderá excluir, justificadamente, lance cujo valor for considerado inexequível.</text:span></text:p>
      <text:p text:style-name="P281"><text:span text:style-name="T1114">5</text:span><text:span text:style-name="T1111">.</text:span><text:span text:style-name="T1113">8<text:tab/></text:span><text:span text:style-name="T859">Durante a sessão pública, os licitantes serão informados, em tempo real, do valor do menor lance registrado, vedada a identificação do licitante</text:span><text:span text:style-name="T1111">.</text:span></text:p>
      <text:p text:style-name="P272"><text:span text:style-name="T1356">5.9<text:tab/></text:span>O intervalo mínimo de diferença de valores entre os lances, que incidirá tanto em relação aos lances intermediários quanto em relação à proposta que cobrir a melhor oferta deverá ser <text:span text:style-name="T1357">de </text:span><text:span text:style-name="T1150">R$ </text:span><text:span text:style-name="T1151">1</text:span><text:span text:style-name="T1152">0</text:span><text:span text:style-name="T1150">,00 (</text:span><text:span text:style-name="T1151">dez</text:span><text:span text:style-name="T1150"> reais)</text:span><text:span text:style-name="T1357">.</text:span></text:p>
      <text:p text:style-name="P146"><text:span text:style-name="T791">5</text:span><text:span text:style-name="T792">.</text:span><text:span text:style-name="T793">10</text:span><text:span text:style-name="T792"><text:tab/>Será adotado para o envio de lances neste pregão eletrônico o</text:span><text:span text:style-name="T794"> </text:span><text:span text:style-name="T795">MODO DE DISPUTA ABERTO</text:span><text:span text:style-name="T794">, </text:span><text:span text:style-name="T792">nos termos do art. 32 do Decreto 10.024/2019.</text:span><text:span text:style-name="T794"> </text:span></text:p>
      <text:p text:style-name="P296"><text:span text:style-name="T709">5</text:span><text:span text:style-name="T710">.</text:span><text:span text:style-name="T711">1</text:span><text:span text:style-name="T712">1</text:span><text:span text:style-name="T710"><text:tab/>A</text:span><text:span text:style-name="T708"> etapa de envio de lances na sessão pública durará </text:span><text:span text:style-name="T714">10 (</text:span><text:span text:style-name="T713">dez</text:span><text:span text:style-name="T714">)</text:span><text:span text:style-name="T713"> minutos</text:span><text:span text:style-name="T708"> e, após </text:span><text:soft-page-break/><text:span text:style-name="T708">isso, será prorrogada automaticamente pelo sistema quando houver lance ofertado nos </text:span><text:span text:style-name="T713">últimos </text:span><text:span text:style-name="T716">02 (</text:span><text:span text:style-name="T715">dois</text:span><text:span text:style-name="T716">)</text:span><text:span text:style-name="T715"> minutos</text:span><text:span text:style-name="T708"> do período de duração da sessão pública.</text:span><text:span text:style-name="T223"> </text:span></text:p>
      <text:p text:style-name="P329"><text:span text:style-name="T843">5</text:span><text:span text:style-name="T844">.</text:span><text:span text:style-name="T845">1</text:span><text:span text:style-name="T846">1</text:span><text:span text:style-name="T844">.1<text:tab/></text:span><text:span text:style-name="T840">A prorrogação automática da etapa de envio de lances, de que trata o </text:span><text:span text:style-name="T847">subitem</text:span><text:span text:style-name="T848"> anterior</text:span><text:span text:style-name="T840">, será de </text:span><text:span text:style-name="T849">02 (</text:span><text:span text:style-name="T840">dois</text:span><text:span text:style-name="T849">)</text:span><text:span text:style-name="T840"> minutos e ocorrerá sucessivamente sempre que houver lances enviados nesse período de prorrogação, inclusive quando se tratar de lances intermediários.</text:span> </text:p>
      <text:p text:style-name="P315"><text:span text:style-name="T843">5</text:span><text:span text:style-name="T844">.</text:span><text:span text:style-name="T845">1</text:span><text:span text:style-name="T846">1</text:span><text:span text:style-name="T844">.2<text:tab/></text:span><text:span text:style-name="T840">N</text:span><text:span text:style-name="T856">ão havendo novos lances na forma estabelecida nos subitens anteriores, a sessão pública encerrar-se-á automaticamente.</text:span></text:p>
      <text:p text:style-name="P321">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95"><text:span text:style-name="T18">5</text:span><text:span text:style-name="T15">.1</text:span><text:span text:style-name="T19">2</text:span><text:span text:style-name="T15"><text:tab/></text:span><text:span text:style-name="T705">Na hipótese de o sistema eletrônico desconectar para </text:span><text:span text:style-name="T15">o(a) Pregoeiro(a) </text:span><text:span text:style-name="T705">no decorrer da etapa de envio de lances da sessão pública e permanecer acessível aos licitantes, os lances continuarão sendo recebidos, sem prejuízo dos atos realizados.</text:span></text:p>
      <text:p text:style-name="P259"><text:span text:style-name="A0"><text:span text:style-name="T695">5</text:span></text:span><text:span text:style-name="A0"><text:span text:style-name="T692">.1</text:span></text:span><text:span text:style-name="A0"><text:span text:style-name="T696">3</text:span></text:span><text:span text:style-name="A0"><text:span text:style-name="T692"><text:tab/>Quando a desconexão do sistema eletrônico para o (a) Pregoeiro(a) persistir por tempo superior a </text:span></text:span><text:span text:style-name="A0"><text:span text:style-name="T693">10 (</text:span></text:span><text:span text:style-name="A0"><text:span text:style-name="T692">dez</text:span></text:span><text:span text:style-name="A0"><text:span text:style-name="T693">)</text:span></text:span><text:span text:style-name="A0"><text:span text:style-name="T692"> minutos, a sessão pública será suspensa e reiniciada somente decorridas </text:span></text:span><text:span text:style-name="A0"><text:span text:style-name="T693">24 (</text:span></text:span><text:span text:style-name="A0"><text:span text:style-name="T692">vinte e quatro</text:span></text:span><text:span text:style-name="A0"><text:span text:style-name="T694">)</text:span></text:span><text:span text:style-name="A0"><text:span text:style-name="T692"> horas após a comunicação do fato aos participantes, no sítio eletrônico utilizado para divulgação.</text:span></text:span></text:p>
      <text:p text:style-name="P258"><text:span text:style-name="A0"><text:span text:style-name="T717">5.1</text:span></text:span><text:span text:style-name="A0"><text:span text:style-name="T718">4</text:span></text:span><text:span text:style-name="A0"><text:span text:style-name="T717"><text:tab/></text:span></text:span><text:span text:style-name="A0"><text:span text:style-name="T719">Após a etapa de envio de lances, haverá a aplicação dos critérios de desempate previstos nos </text:span></text:span><text:span text:style-name="A0"><text:span text:style-name="T405">art. 44</text:span></text:span><text:span text:style-name="A0"><text:span text:style-name="T719"> e </text:span></text:span><text:span text:style-name="A0"><text:span text:style-name="T405">art. 45 da Lei Complementar nº 123, de 14 de dezembro de 2006</text:span></text:span><text:span text:style-name="A0"><text:span text:style-name="T719">, seguido da aplicação do critério estabelecido no </text:span></text:span><text:span text:style-name="A0"><text:span text:style-name="T405">§ 2º do art. 3º da Lei nº 8.666, de 1993</text:span></text:span><text:span text:style-name="A0"><text:span text:style-name="T719">, se não houver licitante que atenda à primeira hipótese.</text:span></text:span><text:span text:style-name="A0"><text:span text:style-name="T209"> </text:span></text:span></text:p>
      <text:p text:style-name="P322"><text:span text:style-name="A0"><text:span text:style-name="T717">5.1</text:span></text:span><text:span text:style-name="A0"><text:span text:style-name="T718">4</text:span></text:span><text:span text:style-name="A0"><text:span text:style-name="T717">.1<text:tab/></text:span></text:span><text:span text:style-name="A0"><text:span text:style-name="T719">Os critérios de desempate serão aplicados nos termos do </text:span></text:span><text:span text:style-name="A0"><text:span text:style-name="T720">item anterior</text:span></text:span><text:span text:style-name="A0"><text:span text:style-name="T719">, caso não haja envio de lances após o início da fase competitiva.</text:span></text:span></text:p>
      <text:p text:style-name="P309"><text:span text:style-name="A0"><text:span text:style-name="T717">5.1</text:span></text:span><text:span text:style-name="A0"><text:span text:style-name="T718">4</text:span></text:span><text:span text:style-name="A0"><text:span text:style-name="T717">.2<text:tab/></text:span></text:span><text:span text:style-name="A0"><text:span text:style-name="T719">Na hipótese de persistir o empate, a proposta vencedora será sorteada pelo sistema eletrônico dentre as propostas empatadas.</text:span></text:span></text:p>
      <text:p text:style-name="P258"><text:span text:style-name="A0"><text:span text:style-name="T209">5</text:span></text:span><text:span text:style-name="A0"><text:span text:style-name="T208">.1</text:span></text:span><text:span text:style-name="A0"><text:span text:style-name="T210">5</text:span></text:span><text:span text:style-name="A0"><text:span text:style-name="T20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8"><text:span text:style-name="A0"><text:span text:style-name="T404">5</text:span></text:span><text:span text:style-name="A0"><text:span text:style-name="T205">.1</text:span></text:span><text:span text:style-name="A0"><text:span text:style-name="T206">6</text:span></text:span><text:span text:style-name="A0"><text:span text:style-name="T205"><text:tab/></text:span></text:span><text:span text:style-name="A0"><text:span text:style-name="T20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43"><text:span text:style-name="A0"><text:span text:style-name="T236">6</text:span></text:span><text:span text:style-name="A0"><text:span text:style-name="T234"> <text:tab/></text:span></text:span><text:span text:style-name="A0"><text:span text:style-name="T235">DIREITO DE PREFERÊNCIA </text:span></text:span></text:p>
      <text:p text:style-name="P64"><text:span text:style-name="T1362">6</text:span>.1 <text:tab/><text:span text:style-name="T1485">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52"><text:soft-page-break/><text:span text:style-name="T1362">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53"><text:span text:style-name="T1362">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62">6</text:span>.1, na ordem classificatória, para o exercício do mesmo direito; e</text:p>
      <text:list xml:id="list3910040731" text:style-name="L5">
        <text:list-item>
          <text:list>
            <text:list-item>
              <text:list>
                <text:list-header>
                  <text:p text:style-name="P626"><text:span text:style-name="T1362">6</text:span>.1.3<text:tab/>No caso de equivalência dos valores apresentados pelas microempresas e empresas de pequeno porte que se encontrem na condição prevista no subitem <text:span text:style-name="T1362">6</text:span>.1, o sistema fará um sorteio eletrônico, definindo e convocando automaticamente o vencedor para o encaminhamento da oferta final do desempate.</text:p>
                </text:list-header>
              </text:list>
            </text:list-item>
          </text:list>
        </text:list-item>
      </text:list>
      <text:p text:style-name="P257"><text:span text:style-name="T1261">6.</text:span><text:span text:style-name="T1262">2</text:span><text:span text:style-name="T1260"> </text:span><text:span text:style-name="T1263"><text:tab/></text:span><text:span text:style-name="T1259">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39"><text:span text:style-name="A0"><text:span text:style-name="T201">6</text:span></text:span><text:span text:style-name="A0"><text:span text:style-name="T202">.</text:span></text:span><text:span text:style-name="A0"><text:span text:style-name="T203">3</text:span></text:span><text:span text:style-name="A0"><text:span text:style-name="T204"><text:tab/></text:span></text:span><text:span text:style-name="A0"><text:span text:style-name="T200">Na hipótese da não contratação nos termos previstos na condição anterior, o objeto licitado será adjudicado em favor da proposta originalmente melhor classificada do</text:span></text:span><text:span text:style-name="A0"><text:span text:style-name="T305"> </text:span></text:span><text:span text:style-name="A0"><text:span text:style-name="T200">certame, se, após negociação, houver compatibilidade de preço com o valor estimado para a contratação e esta for considerada habilitada.</text:span></text:span></text:p>
      <text:p text:style-name="P212"><text:span text:style-name="T1362">7</text:span><text:tab/><text:span text:style-name="T1161">CRITÉRIO PARA JULGAMENTO</text:span></text:p>
      <text:p text:style-name="P252"><text:span text:style-name="T886">7</text:span><text:span text:style-name="T885">.1 <text:tab/></text:span><text:span text:style-name="T887">No julgamento das propostas, considerar-se-á vencedora </text:span><text:span text:style-name="T888">a</text:span><text:span text:style-name="T887"> </text:span><text:span text:style-name="T889">li</text:span><text:span text:style-name="T887">citante que apresentar as especificações contidas neste Edital e ofertar o </text:span><text:span text:style-name="T903">MENOR PREÇO </text:span><text:span text:style-name="T904">G</text:span><text:span text:style-name="T905">L</text:span><text:span text:style-name="T904">O</text:span><text:span text:style-name="T905">BAL</text:span><text:span text:style-name="T887">, promovendo-se a desclassificação das propostas desconformes ou incompatíveis.</text:span></text:p>
      <text:p text:style-name="P333"><text:span text:style-name="T422">7</text:span><text:span text:style-name="T421">.1.1<text:tab/> <text:s text:c="4"/></text:span><text:span text:style-name="T423">Embora o julgamento seja pelo menor preço global</text:span><text:span text:style-name="T424">,</text:span><text:span text:style-name="T423"> deverão ser observados e negociados pelo Pregoeiro os valores individualizados de cada item que compõe o </text:span><text:span text:style-name="T426">g</text:span><text:span text:style-name="T423">rupo.</text:span><text:span text:style-name="T425"> </text:span></text:p>
      <text:p text:style-name="P52"><text:span text:style-name="T1066">8</text:span><text:span text:style-name="T1065"> <text:tab/></text:span><text:span text:style-name="T1069">NEGOCIAÇÃO </text:span><text:span text:style-name="T1070">E JULGAMENTO </text:span><text:span text:style-name="T1069">DAS PROPOSTAS</text:span></text:p>
      <text:p text:style-name="P253"><text:span text:style-name="T863">8</text:span><text:span text:style-name="T860">.1<text:tab/></text:span><text:span text:style-name="T861">Encerrada a etapa de envio de lances da sessão pública, o</text:span><text:span text:style-name="T862">(a)</text:span><text:span text:style-name="T861"> pregoeiro</text:span><text:span text:style-name="T862">(a)</text:span><text:span text:style-name="T861"> deverá encaminhar, pelo sistema eletrônico, contraproposta ao licitante que tenha apresentado o melhor preço, para que seja obtida melhor proposta, vedada a negociação em condições diferentes das previstas no edital.</text:span></text:p>
      <text:p text:style-name="P325"><text:span text:style-name="T1375">8.1.1<text:tab/></text:span>A negociação será realizada por meio do sistema, podendo ser acompanhada pelos demais licitantes.</text:p>
      <text:p text:style-name="P282"><text:span text:style-name="T780">8.</text:span><text:span text:style-name="T778">2<text:tab/></text:span><text:span text:style-name="T779">Encerrada a etapa de negociação, </text:span><text:span text:style-name="T857">o</text:span><text:span text:style-name="T858">(a)</text:span><text:span text:style-name="T857"> pregoeiro</text:span><text:span text:style-name="T858">(a)</text:span><text:span text:style-name="T779"> examinará a proposta classificada em primeiro lugar quanto à adequação ao objeto e à compatibilidade do preço em relação ao máximo estipulado para contratação no edital, observado o disposto </text:span><text:soft-page-break/><text:span text:style-name="T779">no parágrafo único do art. 7º e no § 9º do art. 26 </text:span><text:span text:style-name="T778">do Decreto 10.024/2019</text:span><text:span text:style-name="T779">, e verificará a habilitação do licitante conforme disposições do edital.</text:span></text:p>
      <text:p text:style-name="P292"><text:span text:style-name="T821">8.</text:span><text:span text:style-name="T823">3</text:span><text:span text:style-name="T822"><text:tab/></text:span><text:span text:style-name="T825">Não serão aceitas propostas com valor unitário ou global superior ao estimado ou com preços manifestamente inexequíveis.</text:span><text:span text:style-name="T820"> </text:span></text:p>
      <text:p text:style-name="P335"><text:span text:style-name="T1379">8</text:span>.<text:span text:style-name="T135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0"><text:span text:style-name="T869">8</text:span><text:span text:style-name="T865">.</text:span><text:span text:style-name="T866">3</text:span><text:span text:style-name="T865">.2<text:tab/></text:span><text:span text:style-name="T864">Quando o licitante apresentar preço final inferior a 30% da média dos preços </text:span><text:span text:style-name="T867">finais</text:span><text:span text:style-name="T864"> ofertados para o mesmo item, </text:span><text:span text:style-name="T867">que estejam dentro do valor estimado para a contratação,</text:span><text:span text:style-name="T864"> e a inexequibilidade da proposta não for flagrante e evidente, não sendo possível a sua imediata desclassificação, ser</text:span><text:span text:style-name="T868">ão</text:span><text:span text:style-name="T864"> realiza</text:span><text:span text:style-name="T868">das</text:span><text:span text:style-name="T864"> diligências para aferir a legalidade e exequibilidade da proposta.</text:span></text:p>
      <text:p text:style-name="P157"><text:span text:style-name="T854">8</text:span><text:span text:style-name="T852">.4<text:tab/></text:span><text:span text:style-name="T853">Nos termos do art. 15 do Decreto 10.024/2019, </text:span><text:span text:style-name="T850">o</text:span><text:span text:style-name="T796"> valor estimado para a contratação possuirá caráter sigiloso</text:span><text:span text:style-name="T802"> e será tornado público apenas e imediatamente após o encerramento do envio de lances.</text:span></text:p>
      <text:p text:style-name="P154"><text:span text:style-name="T133">9</text:span><text:span text:style-name="T132"><text:tab/>ENVIO E ACEITABILIDADE DA PROPOSTA DEFINITIVA </text:span></text:p>
      <text:p text:style-name="P155"><text:span text:style-name="T882">9.</text:span><text:span text:style-name="T881">1<text:tab/>Encerrada a etapa de lances e concluída a negociação, o licitante deverá encaminhar por meio da opção “Enviar anexo” do Comprasnet ou, mediante autorização do(a) pregoeiro(a) e em caso de indisponibilidade do sistema, pelo e-mail </text:span><text:span text:style-name="T1202">pregao</text:span><text:span text:style-name="T1201">@trt18.jus.br</text:span><text:span text:style-name="T881">, </text:span><text:span text:style-name="T901">no prazo máximo de 2 (duas) horas</text:span><text:span text:style-name="T881">, contados da solicitação no sistema eletrônico, </text:span><text:span text:style-name="T25">a proposta de preços </text:span><text:span text:style-name="T824">adequada ao último lance ofertado após a negociaç</text:span><text:span text:style-name="T687">ão,</text:span><text:span text:style-name="T25"> co</text:span><text:span text:style-name="T881">ntendo seguintes elementos:</text:span></text:p>
      <text:p text:style-name="P334"><text:span text:style-name="T316">9.</text:span><text:span text:style-name="T315">1.1 <text:tab/></text:span><text:span text:style-name="T311">Nome e/ou razão social do licitante, CNPJ, endereço completo e e-mail;</text:span></text:p>
      <text:p text:style-name="P316"><text:span text:style-name="T1374">9.</text:span>1.2<text:tab/>Indicação do banco, número da conta-corrente e da agência (código e endereço) do licitante, bem como nome, número da Carteira de Identidade e CPF do representante da empresa;</text:p>
      <text:list xml:id="list1036889345" text:style-name="L6">
        <text:list-item>
          <text:list>
            <text:list-item>
              <text:list>
                <text:list-header>
                  <text:p text:style-name="P619"><text:span text:style-name="T929">9.</text:span><text:span text:style-name="T927">1.3<text:tab/></text:span><text:span text:style-name="T928">Declaração de que o licitante está ciente e concorda com os prazos para fornecimento </text:span><text:span text:style-name="T930">e instalação</text:span><text:span text:style-name="T928"> dos equipamentos, conforme o estabelecido no Termo de Referência</text:span><text:span text:style-name="T1269">.</text:span></text:p>
                </text:list-header>
              </text:list>
            </text:list-item>
          </text:list>
        </text:list-item>
      </text:list>
      <text:list xml:id="list3791803012" text:style-name="L7">
        <text:list-item>
          <text:list>
            <text:list-item>
              <text:list>
                <text:list-header>
                  <text:p text:style-name="P624"><text:span text:style-name="WW-Absatz-Standardschriftart11111111111111111111111111111111111111111111111111111111111111111111111111111111111111111"><text:span text:style-name="T648">9.</text:span></text:span><text:span text:style-name="WW-Absatz-Standardschriftart11111111111111111111111111111111111111111111111111111111111111111111111111111111111111111"><text:span text:style-name="T647">1.4<text:tab/>Prazo de </text:span></text:span><text:span text:style-name="WW-Absatz-Standardschriftart1111111111111111111111111111111111111111111111111111111111111111111111111111111111111111111"><text:span text:style-name="T650">validade de 90 (noventa) dias, contados da data de sua apresentação</text:span></text:span><text:span text:style-name="WW-Absatz-Standardschriftart1111111111111111111111111111111111111111111111111111111111111111111111111111111111111111111"><text:span text:style-name="T649">; caso a proposta omita o prazo de validade, este será entendido como sendo o de 90 (noventa) dias</text:span></text:span><text:span text:style-name="WW-Absatz-Standardschriftart111111111111111111111111111111111111111111111111111111111111111111111111111111111111111111"><text:span text:style-name="T649">;</text:span></text:span></text:p>
                  <text:p text:style-name="P625"><text:span text:style-name="WW-Absatz-Standardschriftart111111111111111111111111111111111111111111111111111111111111111111111111111111111111111111"><text:span text:style-name="T648">9.</text:span></text:span><text:span text:style-name="WW-Absatz-Standardschriftart111111111111111111111111111111111111111111111111111111111111111111111111111111111111111111"><text:span text:style-name="T647">1.5<text:tab/></text:span></text:span><text:span text:style-name="WW-Absatz-Standardschriftart111111111111111111111111111111111111111111111111111111111111111111111111111111111111111111"><text:span text:style-name="T651">O item, a descrição do item, a quantidade estimada, o valor unitário, o valor total do item e o valor total do grupo, todos valores em algarismos e por extenso, em moeda corrente, neles incluídas todas as despesas e os demais custos necessários ao perfeito cumprimento das obrigações objeto desta licitação, conforme quadro abaix</text:span></text:span><text:span text:style-name="WW-Absatz-Standardschriftart111111111111111111111111111111111111111111111111111111111111111111111111111111111111111111"><text:span text:style-name="T653">o:</text:span></text:span></text:p>
                  <text:p text:style-name="P625"><text:span text:style-name="WW-Absatz-Standardschriftart111111111111111111111111111111111111111111111111111111111111111111111111111111111111111111"><text:span text:style-name="T653"/></text:span></text:p>
                </text:list-header>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table:number-columns-spanned="5" office:value-type="string">
            <text:p text:style-name="P55">GRUPO</text:p>
          </table:table-cell>
          <table:covered-table-cell/>
          <table:covered-table-cell/>
          <table:covered-table-cell/>
          <table:covered-table-cell/>
        </table:table-row>
        <table:table-row table:style-name="Tabela11.2">
          <table:table-cell table:style-name="Tabela11.A2" office:value-type="string">
            <text:p text:style-name="P62">ITEM</text:p>
          </table:table-cell>
          <table:table-cell table:style-name="Tabela11.A2" office:value-type="string">
            <text:p text:style-name="P62">DESCRIÇÃO</text:p>
          </table:table-cell>
          <table:table-cell table:style-name="Tabela11.A2" office:value-type="string">
            <text:p text:style-name="P57">QUANT. ESTIMADA <text:span text:style-name="T1396">(m²)</text:span></text:p>
          </table:table-cell>
          <table:table-cell table:style-name="Tabela11.A2" office:value-type="string">
            <text:p text:style-name="P59">VALOR <text:s/>UNITÁRIO</text:p>
          </table:table-cell>
          <table:table-cell table:style-name="Tabela11.E2" office:value-type="string">
            <text:p text:style-name="P61">VALOR TOTAL</text:p>
          </table:table-cell>
        </table:table-row>
        <table:table-row table:style-name="Tabela11.3">
          <table:table-cell table:style-name="Tabela11.A3" office:value-type="string">
            <text:p text:style-name="P377">1</text:p>
          </table:table-cell>
          <table:table-cell table:style-name="Tabela11.B3" office:value-type="string">
            <text:p text:style-name="P13">ARMÁRIO<text:span text:style-name="T1464">S</text:span> TIPO 01 <text:span text:style-name="T1465">(AM 01) - </text:span><text:span text:style-name="T1430">profundidade de 530 mm.</text:span></text:p>
            <text:p text:style-name="P14"/>
            <text:p text:style-name="P505">-<text:tab/>Instalação sob bancada com lavatório com fixação em parede;</text:p>
            <text:p text:style-name="P507"><text:span text:style-name="T1464">-<text:tab/>Medidas, </text:span>conforme <text:span text:style-name="T1466">projeto anexo.</text:span></text:p>
            <text:p text:style-name="P507">-<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castanho texturizada, padrão existente no TRT18ª, nas partes externas.</text:span></text:p>
            <text:p text:style-name="P509">-<text:tab/>Estrutura com peças de 18mm de espessura.</text:p>
            <text:p text:style-name="P509">-<text:tab/>Prateleira com peça de 15mm de espessura, sustentada por pinos metálicos fixados nas laterais.</text:p>
            <text:p text:style-name="P507"><text:span text:style-name="T1466">-<text:tab/>F</text:span>undo <text:span text:style-name="T1468">com peça de 9mm de espessura.</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com puxadores tipo cava em alumínio em sua parte superior.</text:span></text:p>
            <text:p text:style-name="P507">-<text:tab/>A fixação dos elementos na estrutura deverá ser através de parafusos e porcas de cravar fixadas na madeira.</text:p>
            <text:p text:style-name="P511">-<text:tab/><text:span text:style-name="T1470">A fixação dos armários na parede deverá ser através de parafusos e buchas.</text:span></text:p>
            <text:p text:style-name="P513"><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473">do Termo de Referência</text:span><text:span text:style-name="T1141">.</text:span></text:p>
          </table:table-cell>
          <table:table-cell table:style-name="Tabela11.C3" office:value-type="string">
            <text:p text:style-name="P440">1<text:span text:style-name="T1462">2,00</text:span></text:p>
          </table:table-cell>
          <table:table-cell table:style-name="Tabela11.D3" office:value-type="string">
            <text:p text:style-name="P222">R$</text:p>
          </table:table-cell>
          <table:table-cell table:style-name="Tabela11.E3" office:value-type="string">
            <text:p text:style-name="P222">R$</text:p>
          </table:table-cell>
        </table:table-row>
        <table:table-row table:style-name="Tabela11.4">
          <table:table-cell table:style-name="Tabela11.A7" office:value-type="string">
            <text:p text:style-name="P377">2</text:p>
          </table:table-cell>
          <table:table-cell table:style-name="Tabela11.B7" office:value-type="string">
            <text:p text:style-name="P15">ARMÁRIO<text:span text:style-name="T1464">S</text:span> TIPO <text:span text:style-name="T1464">02 (AM 02) - <text:s/></text:span><text:span text:style-name="T1471">profundidade de 530 mm</text:span></text:p>
            <text:p text:style-name="P14"/>
            <text:p text:style-name="P505">-<text:tab/>Instalação sob bancada com lavatório com fixação em parede;</text:p>
            <text:p text:style-name="P507"><text:span text:style-name="T1464">-<text:tab/>Medidas, </text:span>conforme <text:span text:style-name="T1466">projeto anexo.</text:span></text:p>
            <text:p text:style-name="P507"><text:soft-page-break/>-<text:tab/>Todos os componentes em madeira deverão ser confeccionados em MDF (fibra de média densidade), revestido em laminado melamínico de alta resistência em ambas as faces na cor <text:span text:style-name="T1465">branco </text:span>texturizado.</text:p>
            <text:p text:style-name="P509">-<text:tab/>Estrutura com peças de 18mm de espessura.</text:p>
            <text:p text:style-name="P509">-<text:tab/>Prateleira com peça de 15mm de espessura, sustentada por pinos metálicos fixados nas laterais.</text:p>
            <text:p text:style-name="P507"><text:span text:style-name="T1466">-<text:tab/>F</text:span>undo <text:span text:style-name="T1468">com peça de 9mm de espessura.</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com puxadores tipo cava em alumínio em sua parte superior.</text:span></text:p>
            <text:p text:style-name="P507">-<text:tab/>A fixação dos elementos na estrutura deverá ser através de parafusos e porcas de cravar fixadas na madeira.</text:p>
            <text:p text:style-name="P515">-<text:tab/><text:span text:style-name="T1470">A fixação dos armários na parede deverá ser através de parafusos e buchas.</text:span></text:p>
            <text:p text:style-name="P519"><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11.C4" office:value-type="string">
            <text:p text:style-name="P442">4<text:span text:style-name="T1462">3,00</text:span></text:p>
          </table:table-cell>
          <table:table-cell table:style-name="Tabela11.C4" office:value-type="string">
            <text:p text:style-name="P224">R$</text:p>
          </table:table-cell>
          <table:table-cell table:style-name="Tabela11.E4" office:value-type="string">
            <text:p text:style-name="P224">R$</text:p>
          </table:table-cell>
        </table:table-row>
        <table:table-row table:style-name="Tabela11.5">
          <table:table-cell table:style-name="Tabela11.A7" office:value-type="string">
            <text:p text:style-name="P377">3</text:p>
          </table:table-cell>
          <table:table-cell table:style-name="Tabela11.B7" office:value-type="string">
            <text:p text:style-name="P16">ARMÁRIO<text:span text:style-name="T1464">S</text:span> TIPO 0<text:span text:style-name="T1474">3 (AM 03) - </text:span><text:span text:style-name="T1472">profundidade de 530 mm.</text:span></text:p>
            <text:p text:style-name="P14"/>
            <text:p text:style-name="P505">-<text:tab/>Instalação sob bancada com lavatório; com fixação em parede e sustentação no piso.</text:p>
            <text:p text:style-name="P507">-<text:tab/>Todos os componentes em madeira deverão ser confeccionados em MDF (fibra de média densidade), revestido em laminado melamínico de alta resistência em ambas as faces na cor branco texturizado.</text:p>
            <text:p text:style-name="P509">-<text:tab/>Estrutura com peças de 18mm de espessura.</text:p>
            <text:p text:style-name="P509">-<text:tab/>Prateleira com peça de 15mm de espessura.</text:p>
            <text:p text:style-name="P507"><text:span text:style-name="T1466">-<text:tab/>F</text:span>undo <text:span text:style-name="T1468">com peça de 9mm de espessura.</text:span></text:p>
            <text:p text:style-name="P507">-<text:tab/><text:span text:style-name="T1475">Gavetas com frente e corpo com 15mm de espessura, com sistema de deslizamento por meio de corrediças telescópicas, fixadas nas laterais do gaveteiro.</text:span></text:p>
            <text:p text:style-name="P507">-<text:tab/><text:span text:style-name="T1468">P</text:span>ortas de giro <text:span text:style-name="T1468">com 18mm de espessura, possuindo cada uma, no mínimo, duas </text:span><text:soft-page-break/><text:span text:style-name="T1468">dobradiças tipo zamak, e com peça em plástico de engenharia poliamida para travamento, mantendo a porta pressionada para dentro sem folgas depois de fechada.</text:span></text:p>
            <text:p text:style-name="P507">-<text:tab/><text:span text:style-name="T1469">Portas e gavetas com puxadores tipo cava em alumínio na parte superior.</text:span></text:p>
            <text:p text:style-name="P507">-<text:tab/><text:span text:style-name="T1469">Rodapé realizado em marcenaria com frontão em granito ao longo de todo o seu perímetro, colado na madeira.</text:span></text:p>
            <text:p text:style-name="P507">-<text:tab/>A fixação dos elementos na estrutura deverá ser através de parafusos e porcas de cravar fixadas na madeira.</text:p>
            <text:p text:style-name="P525">-<text:tab/><text:span text:style-name="T1470">A fixação dos armários na parede deverá ser através de parafusos e buchas. </text:span></text:p>
            <text:p text:style-name="P520"><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11.C5" office:value-type="string">
            <text:p text:style-name="P444"><text:s/>1<text:span text:style-name="T1463">01,00</text:span> </text:p>
          </table:table-cell>
          <table:table-cell table:style-name="Tabela11.D5" office:value-type="string">
            <text:p text:style-name="P222">R$</text:p>
          </table:table-cell>
          <table:table-cell table:style-name="Tabela11.E5" office:value-type="string">
            <text:p text:style-name="P222">R$</text:p>
          </table:table-cell>
        </table:table-row>
        <table:table-row table:style-name="Tabela11.6">
          <table:table-cell table:style-name="Tabela11.A7" office:value-type="string">
            <text:p text:style-name="P377">4</text:p>
          </table:table-cell>
          <table:table-cell table:style-name="Tabela11.B7" office:value-type="string">
            <text:p text:style-name="P17">ARMÁRIO<text:span text:style-name="T1464">S</text:span> TIPO 0<text:span text:style-name="T1476">4 (AM 04) - </text:span><text:span text:style-name="T1321">profundidade de 3</text:span><text:span text:style-name="T1322">5</text:span><text:span text:style-name="T1321">0 mm.</text:span></text:p>
            <text:p text:style-name="P14"/>
            <text:p text:style-name="P530"><text:span text:style-name="T1464">-<text:tab/>Instalação </text:span><text:span text:style-name="T1477">sobre</text:span><text:span text:style-name="T1192"> </text:span><text:span text:style-name="T1464">bancada (suspenso) com fixação em parede.</text:span></text:p>
            <text:p text:style-name="P532">-<text:tab/>Todos os componentes em madeira deverão ser confeccionados em MDF (fibra de média densidade), revestido em laminado melamínico de alta resistência em ambas as faces na cor branco texturizado.</text:p>
            <text:p text:style-name="P534">-<text:tab/>Estrutura com peças de 18mm de espessura com furos nas laterais para sustentação das prateleiras com opções para variação da altura destas.</text:p>
            <text:p text:style-name="P532"><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2"><text:span text:style-name="T1466">-<text:tab/>F</text:span>undo <text:span text:style-name="T1468">com peça de 9mm de espessura.</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com puxadores tipo cava em alumínio em sua parte inferior.</text:span></text:p>
            <text:p text:style-name="P532">-<text:tab/>A fixação dos elementos na estrutura deverá ser através de parafusos e porcas de cravar fixadas na madeira.</text:p>
            <text:p text:style-name="P538">-<text:tab/><text:span text:style-name="T1470">A fixação dos armários na parede deverá ser através </text:span><text:soft-page-break/><text:span text:style-name="T1470">de parafusos e buchas. </text:span></text:p>
            <text:p text:style-name="P528"><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11.C7" office:value-type="string">
            <text:p text:style-name="P444"><text:span text:style-name="T1462">80,00</text:span> </text:p>
          </table:table-cell>
          <table:table-cell table:style-name="Tabela11.D7" office:value-type="string">
            <text:p text:style-name="P222">R$</text:p>
          </table:table-cell>
          <table:table-cell table:style-name="Tabela11.E7" office:value-type="string">
            <text:p text:style-name="P222">R$</text:p>
          </table:table-cell>
        </table:table-row>
        <table:table-row table:style-name="Tabela11.7">
          <table:table-cell table:style-name="Tabela11.A7" office:value-type="string">
            <text:p text:style-name="P377">5</text:p>
          </table:table-cell>
          <table:table-cell table:style-name="Tabela11.B7" office:value-type="string">
            <text:p text:style-name="P140">ARMÁRIO<text:span text:style-name="T1464">S</text:span> TIPO 0<text:span text:style-name="T1478">5 (AM 05) -</text:span><text:span text:style-name="T1446"> </text:span><text:span text:style-name="T1321">profundidade de 3</text:span><text:span text:style-name="T1322">5</text:span><text:span text:style-name="T1321">0 mm.</text:span></text:p>
            <text:p text:style-name="P133"/>
            <text:p text:style-name="P536">-<text:tab/>Instalação sob bancadas com lavatórios; com fixação em parede e sustentação no piso.</text:p>
            <text:p text:style-name="P532">-<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4">-<text:tab/>Estrutura com peças de 18mm de espessura.</text:p>
            <text:p text:style-name="P534">-<text:tab/>Prateleiras com peça de 15mm de espessura.</text:p>
            <text:p text:style-name="P532"><text:span text:style-name="T1466">-<text:tab/>F</text:span>undo <text:span text:style-name="T1468">com peça de 9mm de espessura.</text:span></text:p>
            <text:p text:style-name="P532">-<text:tab/><text:span text:style-name="T1475">Gavetas com frente e corpo com 15mm de espessura, com sistema de deslizamento por meio de corrediças telescópicas, fixadas nas laterais dos gaveteiros.</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e gavetas com puxadores tipo cava em alumínio na parte superior.</text:span></text:p>
            <text:p text:style-name="P532">-<text:tab/><text:span text:style-name="T1469">Rodapés realizado em marcenaria com frontão em granito ao longo de todo o seu perímetro colado na madeira.</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text:span></text:p>
            <text:p text:style-name="P521"><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11.C7" office:value-type="string">
            <text:p text:style-name="P444"><text:span text:style-name="T1462">4,00</text:span> </text:p>
          </table:table-cell>
          <table:table-cell table:style-name="Tabela11.D7" office:value-type="string">
            <text:p text:style-name="P222">R$</text:p>
          </table:table-cell>
          <table:table-cell table:style-name="Tabela11.E7" office:value-type="string">
            <text:p text:style-name="P222">R$</text:p>
          </table:table-cell>
        </table:table-row>
        <table:table-row table:style-name="Tabela11.8">
          <table:table-cell table:style-name="Tabela11.A8" office:value-type="string">
            <text:p text:style-name="P377">6</text:p>
          </table:table-cell>
          <table:table-cell table:style-name="Tabela11.B8" office:value-type="string">
            <text:p text:style-name="P18">ARMÁRIO<text:span text:style-name="T1464">S</text:span> TIPO 0<text:span text:style-name="T1479">6 (AM 06) - </text:span><text:span text:style-name="T1321">profundidade de </text:span><text:span text:style-name="T1323">700</text:span><text:span text:style-name="T1321"> mm.</text:span></text:p>
            <text:p text:style-name="P14"/>
            <text:p text:style-name="P530"><text:span text:style-name="T1464">-<text:tab/>Instalação </text:span><text:span text:style-name="T1477">sobre</text:span><text:span text:style-name="T1192"> </text:span><text:span text:style-name="T1464">bancada (suspenso) com </text:span><text:soft-page-break/><text:span text:style-name="T1464">fixação em parede.</text:span></text:p>
            <text:p text:style-name="P532">-<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4">-<text:tab/>Estrutura com peças de 18mm de espessura com furos nas laterais para sustentação das prateleiras com opções para variação da altura destas.</text:p>
            <text:p text:style-name="P532"><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2"><text:span text:style-name="T1466">-<text:tab/>F</text:span>undo <text:span text:style-name="T1468">com peça de 9mm de espessura.</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com puxadores tipo cava em alumínio em sua parte inferior.</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text:span></text:p>
            <text:p text:style-name="P522"><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11.C8" office:value-type="string">
            <text:p text:style-name="P446">4,00</text:p>
          </table:table-cell>
          <table:table-cell table:style-name="Tabela11.D9" office:value-type="string">
            <text:p text:style-name="P222">R$</text:p>
          </table:table-cell>
          <table:table-cell table:style-name="Tabela11.E9" office:value-type="string">
            <text:p text:style-name="P222">R$</text:p>
          </table:table-cell>
        </table:table-row>
        <table:table-row table:style-name="Tabela11.9">
          <table:table-cell table:style-name="Tabela11.A9" office:value-type="string">
            <text:p text:style-name="P379">7</text:p>
          </table:table-cell>
          <table:table-cell table:style-name="Tabela11.B9" office:value-type="string">
            <text:p text:style-name="P19">ARMÁRIO<text:span text:style-name="T1464">S</text:span> TIPO 0<text:span text:style-name="T1480">7 (AM 07) - </text:span><text:span text:style-name="T1321">profundidade de </text:span><text:span text:style-name="T1324">4</text:span><text:span text:style-name="T1322">5</text:span><text:span text:style-name="T1321">0/</text:span><text:span text:style-name="T1324">600</text:span><text:span text:style-name="T1321"> mm.</text:span></text:p>
            <text:p text:style-name="P14"/>
            <text:p text:style-name="P411">-<text:tab/>Instalação em parede e sustentação no piso.</text:p>
            <text:p text:style-name="P413">-<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413">-<text:tab/><text:span text:style-name="T1481">Tampo intermediário que ficará acima das </text:span><text:soft-page-break/><text:span text:style-name="T1481">portas baixas de 25mm de espessura.</text:span></text:p>
            <text:p text:style-name="P415">-<text:tab/>Estrutura <text:span text:style-name="T1481">das portas baixas, nichos e gaveteiro </text:span>com peças de 18mm de espessura.</text:p>
            <text:p text:style-name="P415">-<text:tab/>Prateleiras <text:span text:style-name="T1481">internas e externas </text:span>com peça de 1<text:span text:style-name="T1481">8</text:span>mm de espessura.</text:p>
            <text:p text:style-name="P413"><text:span text:style-name="T1466">-<text:tab/>F</text:span>undo <text:span text:style-name="T1468">com peça de 9mm de espessura.</text:span></text:p>
            <text:p text:style-name="P413">-<text:tab/><text:span text:style-name="T1475">Gavetas com frente e corpo com 15mm de espessura, com sistema de deslizamento por meio de corrediças telescópicas, fixadas nas laterais dos gaveteiros.</text:span></text:p>
            <text:p text:style-name="P413">-<text:tab/><text:span text:style-name="T1468">P</text:span>ortas <text:span text:style-name="T1482">baixas </text:span>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417">-<text:tab/>Portas altas do tipo basculante em vidro com <text:span text:style-name="T1483">4</text:span>mm de espessura <text:span text:style-name="T1484">e</text:span> estrutura em alumínio.</text:p>
            <text:p text:style-name="P417">-<text:tab/><text:span text:style-name="T1483">Portas inteiriças (piso ao topo) em vidro com 4mm de espessura com puxadores e estrutura em alumínio.</text:span></text:p>
            <text:p text:style-name="P413">-<text:tab/><text:span text:style-name="T1469">Portas baixas e gavetas com puxadores tipo cava em alumínio na parte superior.</text:span></text:p>
            <text:p text:style-name="P413">-<text:tab/><text:span text:style-name="T1483">Portas altas com puxadores tipo cava em alumínio na parte inferior.</text:span></text:p>
            <text:p text:style-name="P413">-<text:tab/><text:span text:style-name="T1469">Rodapés realizado em marcenaria com frontão em granito ao longo de todo o seu perímetro colado na madeira.</text:span></text:p>
            <text:p text:style-name="P413">-<text:tab/>A fixação dos elementos na estrutura deverá ser através de parafusos e porcas de cravar fixadas na madeira.</text:p>
            <text:p text:style-name="P419">-<text:tab/><text:span text:style-name="T1470">A fixação dos armários na parede deverá ser através de parafusos e buchas.</text:span></text:p>
            <text:p text:style-name="P523"><text:span text:style-name="T1138">As demais especificações, medidas e </text:span><text:span text:style-name="T1143">os</text:span><text:span text:style-name="T1138"> 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11.C9" office:value-type="string">
            <text:p text:style-name="P448">1<text:span text:style-name="T1462">3,00</text:span></text:p>
          </table:table-cell>
          <table:table-cell table:style-name="Tabela11.D9" office:value-type="string">
            <text:p text:style-name="P222">R$</text:p>
          </table:table-cell>
          <table:table-cell table:style-name="Tabela11.E9" office:value-type="string">
            <text:p text:style-name="P222">R$</text:p>
          </table:table-cell>
        </table:table-row>
        <table:table-row table:style-name="Tabela11.10">
          <table:table-cell table:style-name="Tabela11.A10" table:number-columns-spanned="4" office:value-type="string">
            <text:p text:style-name="P375">VALOR TOTAL G<text:span text:style-name="T1486">L</text:span>O<text:span text:style-name="T1486">BAL</text:span></text:p>
          </table:table-cell>
          <table:covered-table-cell/>
          <table:covered-table-cell/>
          <table:covered-table-cell/>
          <table:table-cell table:style-name="Tabela11.E10" office:value-type="string">
            <text:p text:style-name="P222">R$</text:p>
          </table:table-cell>
        </table:table-row>
      </table:table>
      <text:list xml:id="list115047742706662" text:continue-numbering="true" text:style-name="L7">
        <text:list-item>
          <text:list>
            <text:list-item>
              <text:list>
                <text:list-header>
                  <text:p text:style-name="P637"><text:span text:style-name="WW-Absatz-Standardschriftart111111111111111111111111111111111111111111111111111111111111111111111111111111111111111111"><text:span text:style-name="T163">9</text:span></text:span><text:span text:style-name="WW-Absatz-Standardschriftart111111111111111111111111111111111111111111111111111111111111111111111111111111111111111111"><text:span text:style-name="T159">.</text:span></text:span><text:span text:style-name="WW-Absatz-Standardschriftart111111111111111111111111111111111111111111111111111111111111111111111111111111111111111111"><text:span text:style-name="T160">2<text:tab/></text:span></text:span><text:span text:style-name="WW-Absatz-Standardschriftart111111111111111111111111111111111111111111111111111111111111111111111111111111111111111111"><text:span text:style-name="T161">N</text:span></text:span><text:span text:style-name="WW-Absatz-Standardschriftart111111111111111111111111111111111111111111111111111111111111111111111111111111111111111111"><text:span text:style-name="T158">o prazo estipulado no subitem </text:span></text:span><text:span text:style-name="WW-Absatz-Standardschriftart111111111111111111111111111111111111111111111111111111111111111111111111111111111111111111"><text:span text:style-name="T164">9</text:span></text:span><text:span text:style-name="WW-Absatz-Standardschriftart111111111111111111111111111111111111111111111111111111111111111111111111111111111111111111"><text:span text:style-name="T165">.</text:span></text:span><text:span text:style-name="WW-Absatz-Standardschriftart111111111111111111111111111111111111111111111111111111111111111111111111111111111111111111"><text:span text:style-name="T158">1 </text:span></text:span><text:span text:style-name="WW-Absatz-Standardschriftart111111111111111111111111111111111111111111111111111111111111111111111111111111111111111111"><text:span text:style-name="T162">deste edital</text:span></text:span><text:span text:style-name="WW-Absatz-Standardschriftart111111111111111111111111111111111111111111111111111111111111111111111111111111111111111111"><text:span text:style-name="T158">, </text:span></text:span><text:span text:style-name="WW-Absatz-Standardschriftart111111111111111111111111111111111111111111111111111111111111111111111111111111111"><text:span text:style-name="T211">o licitante deverá encaminhar, </text:span></text:span><text:span text:style-name="WW-Absatz-Standardschriftart111111111111111111111111111111111111111111111111111111111111111111111111111111111"><text:span text:style-name="T212">com a proposta:</text:span></text:span></text:p>
                </text:list-header>
              </text:list>
            </text:list-item>
          </text:list>
        </text:list-item>
      </text:list>
      <text:p text:style-name="P357"><text:span text:style-name="WW-Absatz-Standardschriftart111111111111111111111111111111111111111111111111111111111111111111111111111111111"><text:span text:style-name="T149">9</text:span></text:span><text:span text:style-name="WW-Absatz-Standardschriftart111111111111111111111111111111111111111111111111111111111111111111111111111111111"><text:span text:style-name="T150">.2.1<text:tab/></text:span></text:span><text:span text:style-name="Fonte_20_parág._20_padrão"><text:span text:style-name="T623">C</text:span></text:span><text:span text:style-name="Fonte_20_parág._20_padrão"><text:span text:style-name="T624">ertificado ambiental de cadeia de custódia do FSC, CERFLOR ou PEFC, comprovando a procedência da madeira proveniente de manejo f</text:span></text:span><text:span text:style-name="Fonte_20_parág._20_padrão"><text:span text:style-name="T625">l</text:span></text:span><text:span text:style-name="Fonte_20_parág._20_padrão"><text:span text:style-name="T624">orestal respons</text:span></text:span><text:span text:style-name="Fonte_20_parág._20_padrão"><text:span text:style-name="T625">á</text:span></text:span><text:span text:style-name="Fonte_20_parág._20_padrão"><text:span text:style-name="T624">vel ou de reflorestamento, </text:span></text:span><text:span text:style-name="Fonte_20_parág._20_padrão"><text:span text:style-name="T626">utilizada na confecção do objeto.</text:span></text:span></text:p>
      <text:p text:style-name="P359"><text:span text:style-name="Fonte_20_parág._20_padrão"><text:span text:style-name="T626"/></text:span></text:p>
      <text:p text:style-name="P359"><text:span text:style-name="WW-Absatz-Standardschriftart111111111111111111111111111111111111111111111111111111111111111111111111111111111"><text:span text:style-name="T584">9.2.</text:span></text:span><text:span text:style-name="WW-Absatz-Standardschriftart111111111111111111111111111111111111111111111111111111111111111111111111111111111"><text:span text:style-name="T658">2<text:tab/></text:span></text:span><text:span text:style-name="WW-Absatz-Standardschriftart1111111111111111111111111111111111111111111111111111111111111111111111111111111111111111112"><text:span text:style-name="T584">D</text:span></text:span><text:span text:style-name="WW-Absatz-Standardschriftart1111111111111111111111111111111111111111111111111111111111111111111111111111111111111111112"><text:span text:style-name="T585">eclaração de que não se enquadra na vedação constante do art. 2º, inciso VI </text:span></text:span><text:span text:style-name="WW-Absatz-Standardschriftart1111111111111111111111111111111111111111111111111111111111111111111111111111111111111111112"><text:span text:style-name="T586">da</text:span></text:span><text:span text:style-name="WW-Absatz-Standardschriftart1111111111111111111111111111111111111111111111111111111111111111111111111111111111111111112"><text:span text:style-name="T587"> </text:span></text:span><text:span text:style-name="WW-Absatz-Standardschriftart1111111111111111111111111111111111111111111111111111111111111111111111111111111111111111112"><text:span text:style-name="T576">Resolução nº 7, de 18 de outubro de 2005, </text:span></text:span><text:span text:style-name="WW-Absatz-Standardschriftart1111111111111111111111111111111111111111111111111111111111111111111111111111111111111111112"><text:span text:style-name="T616">do Conselho Nacional de </text:span></text:span><text:soft-page-break/><text:span text:style-name="WW-Absatz-Standardschriftart1111111111111111111111111111111111111111111111111111111111111111111111111111111111111111112"><text:span text:style-name="T616">Justiça (CNJ)</text:span></text:span><text:span text:style-name="WW-Absatz-Standardschriftart1111111111111111111111111111111111111111111111111111111111111111111111111111111111111111112"><text:span text:style-name="T577">, </text:span></text:span><text:span text:style-name="WW-Absatz-Standardschriftart1111111111111111111111111111111111111111111111111111111111111111111111111111111111111111112"><text:span text:style-name="T637">conforme </text:span></text:span><text:span text:style-name="WW-Absatz-Standardschriftart1111111111111111111111111111111111111111111111111111111111111111111111111111111111111111112"><text:span text:style-name="T638">A</text:span></text:span><text:span text:style-name="WW-Absatz-Standardschriftart1111111111111111111111111111111111111111111111111111111111111111111111111111111111111111112"><text:span text:style-name="T637">nexo </text:span></text:span><text:span text:style-name="WW-Absatz-Standardschriftart1111111111111111111111111111111111111111111111111111111111111111111111111111111111111111112"><text:span text:style-name="T639">I</text:span></text:span><text:span text:style-name="WW-Absatz-Standardschriftart1111111111111111111111111111111111111111111111111111111111111111111111111111111111111111112"><text:span text:style-name="T640">V</text:span></text:span><text:span text:style-name="WW-Absatz-Standardschriftart1111111111111111111111111111111111111111111111111111111111111111111111111111111111111111112"><text:span text:style-name="T637"> deste edital.</text:span></text:span></text:p>
      <text:p text:style-name="P351"><text:span text:style-name="WW-Absatz-Standardschriftart111111111111111111111111111111111111111111111111111111111111111111111111111111111"><text:span text:style-name="T142">9</text:span></text:span><text:span text:style-name="WW-Absatz-Standardschriftart111111111111111111111111111111111111111111111111111111111111111111111111111111111"><text:span text:style-name="T141">.2.</text:span></text:span><text:span text:style-name="WW-Absatz-Standardschriftart111111111111111111111111111111111111111111111111111111111111111111111111111111111"><text:span text:style-name="T143">3</text:span></text:span><text:span text:style-name="WW-Absatz-Standardschriftart111111111111111111111111111111111111111111111111111111111111111111111111111111111"><text:span text:style-name="T141"><text:tab/></text:span></text:span><text:span text:style-name="WW-Absatz-Standardschriftart111111111111111111111111111111111111111111111111111111111111111111111111111111111"><text:span text:style-name="T140">Termo de Cadastro e Responsabilidade, </text:span></text:span><text:span text:style-name="WW-Absatz-Standardschriftart111111111111111111111111111111111111111111111111111111111111111111111111111111111"><text:span text:style-name="T156">conforme </text:span></text:span><text:span text:style-name="WW-Absatz-Standardschriftart111111111111111111111111111111111111111111111111111111111111111111111111111111111"><text:span text:style-name="T155">Anexo </text:span></text:span><text:span text:style-name="WW-Absatz-Standardschriftart111111111111111111111111111111111111111111111111111111111111111111111111111111111"><text:span text:style-name="T157">V</text:span></text:span><text:span text:style-name="WW-Absatz-Standardschriftart111111111111111111111111111111111111111111111111111111111111111111111111111111111"><text:span text:style-name="T155"> do Edital</text:span></text:span><text:span text:style-name="WW-Absatz-Standardschriftart111111111111111111111111111111111111111111111111111111111111111111111111111111111"><text:span text:style-name="T140">.</text:span></text:span></text:p>
      <text:p text:style-name="P230"><text:span text:style-name="WW-Absatz-Standardschriftart111111111111111111111111111111111111111111111111111111111111111111111111111111111"><text:span text:style-name="T145">9.2.</text:span></text:span><text:span text:style-name="WW-Absatz-Standardschriftart111111111111111111111111111111111111111111111111111111111111111111111111111111111"><text:span text:style-name="T146">3</text:span></text:span><text:span text:style-name="WW-Absatz-Standardschriftart111111111111111111111111111111111111111111111111111111111111111111111111111111111"><text:span text:style-name="T145">.1<text:tab/></text:span></text:span><text:span text:style-name="WW-Absatz-Standardschriftart111111111111111111111111111111111111111111111111111111111111111111111111111111111"><text:span text:style-name="T144">Por meio do referido Termo, o licitante fornecerá os dados necessários para a criação de </text:span></text:span><text:span text:style-name="WW-Absatz-Standardschriftart111111111111111111111111111111111111111111111111111111111111111111111111111111111"><text:span text:style-name="T139">login </text:span></text:span><text:span text:style-name="WW-Absatz-Standardschriftart111111111111111111111111111111111111111111111111111111111111111111111111111111111"><text:span text:style-name="T144">e senha no </text:span></text:span><text:span text:style-name="WW-Absatz-Standardschriftart111111111111111111111111111111111111111111111111111111111111111111111111111111111"><text:span text:style-name="T685">Sistema de Controle de Documentos Avulsos (SISDOC) do TRT18;</text:span></text:span></text:p>
      <text:p text:style-name="P237"><text:span text:style-name="WW-Absatz-Standardschriftart111111111111111111111111111111111111111111111111111111111111111111111111111111111"><text:span text:style-name="T660">9.2.</text:span></text:span><text:span text:style-name="WW-Absatz-Standardschriftart111111111111111111111111111111111111111111111111111111111111111111111111111111111"><text:span text:style-name="T661">3</text:span></text:span><text:span text:style-name="WW-Absatz-Standardschriftart111111111111111111111111111111111111111111111111111111111111111111111111111111111"><text:span text:style-name="T660">.2<text:tab/></text:span></text:span><text:span text:style-name="WW-Absatz-Standardschriftart111111111111111111111111111111111111111111111111111111111111111111111111111111111"><text:span text:style-name="T659">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3880578194" text:style-name="L8">
        <text:list-item>
          <text:list>
            <text:list-header>
              <text:p text:style-name="P638"><text:span text:style-name="WW-Absatz-Standardschriftart111111111111111111111111111111111111111111111111111111111111111111111111111111111"><text:span text:style-name="T657">9</text:span></text:span><text:span text:style-name="WW-Absatz-Standardschriftart111111111111111111111111111111111111111111111111111111111111111111111111111111111"><text:span text:style-name="T655">.</text:span></text:span><text:span text:style-name="WW-Absatz-Standardschriftart111111111111111111111111111111111111111111111111111111111111111111111111111111111"><text:span text:style-name="T656">3</text:span></text:span><text:span text:style-name="WW-Absatz-Standardschriftart111111111111111111111111111111111111111111111111111111111111111111111111111111111"><text:span text:style-name="T65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40"><text:span text:style-name="WW-Absatz-Standardschriftart111111111111111111111111111111111111111111111111111111111111111111111111111111111"><text:span text:style-name="T154">9</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52">4</text:span></text:span><text:span text:style-name="WW-Absatz-Standardschriftart111111111111111111111111111111111111111111111111111111111111111111111111111111111"><text:span text:style-name="T151"><text:tab/>Em caso de divergência entre informações contidas </text:span></text:span><text:span text:style-name="WW-Absatz-Standardschriftart111111111111111111111111111111111111111111111111111111111111111111111111111111111"><text:span text:style-name="T153">no Comprasnet e </text:span></text:span><text:span text:style-name="WW-Absatz-Standardschriftart111111111111111111111111111111111111111111111111111111111111111111111111111111111"><text:span text:style-name="T151">na proposta de preços </text:span></text:span><text:span text:style-name="WW-Absatz-Standardschriftart111111111111111111111111111111111111111111111111111111111111111111111111111111111"><text:span text:style-name="T153">definitiva</text:span></text:span><text:span text:style-name="WW-Absatz-Standardschriftart111111111111111111111111111111111111111111111111111111111111111111111111111111111"><text:span text:style-name="T151">, prevalecerão as da proposta.</text:span></text:span></text:p>
              <text:p text:style-name="P640"><text:span text:style-name="WW-Absatz-Standardschriftart111111111111111111111111111111111111111111111111111111111111111111111111111111111"><text:span text:style-name="T154">9</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52">5</text:span></text:span><text:span text:style-name="WW-Absatz-Standardschriftart111111111111111111111111111111111111111111111111111111111111111111111111111111111"><text:span text:style-name="T151"><text:tab/>Será desconsiderada qualquer oferta de vantagem não prevista neste Edital e em seus anexos.</text:span></text:span></text:p>
              <text:p text:style-name="P640"><text:span text:style-name="WW-Absatz-Standardschriftart111111111111111111111111111111111111111111111111111111111111111111111111111111111"><text:span text:style-name="T154">9</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52">6</text:span></text:span><text:span text:style-name="WW-Absatz-Standardschriftart111111111111111111111111111111111111111111111111111111111111111111111111111111111"><text:span text:style-name="T151"><text:tab/>O(A) Pregoeiro(a) poderá solicitar parecer dos Assessores Técnicos deste Tribunal para orientar sua decisão quanto à aceitabilidade, ou não, da proposta.</text:span></text:span></text:p>
              <text:p text:style-name="P642"><text:span text:style-name="WW-Absatz-Standardschriftart111111111111111111111111111111111111111111111111111111111111111111111111111111111"><text:span text:style-name="T462">9</text:span></text:span><text:span text:style-name="WW-Absatz-Standardschriftart111111111111111111111111111111111111111111111111111111111111111111111111111111111"><text:span text:style-name="T461">.</text:span></text:span><text:span text:style-name="WW-Absatz-Standardschriftart111111111111111111111111111111111111111111111111111111111111111111111111111111111"><text:span text:style-name="T460">7</text:span></text:span><text:span text:style-name="WW-Absatz-Standardschriftart111111111111111111111111111111111111111111111111111111111111111111111111111111111"><text:span text:style-name="T46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48"><text:span text:style-name="T128">1</text:span><text:span text:style-name="T129">0</text:span><text:span text:style-name="T127"><text:tab/>APRESENTAÇÃO DE AMOSTRA </text:span><text:span text:style-name="T131">POR </text:span><text:span text:style-name="T130">CATÁLOGO</text:span></text:p>
      <text:p text:style-name="P265"><text:span text:style-name="WW-Absatz-Standardschriftart111111111111111111111111111111111111111111111111111111111111111111111111111111111"><text:span text:style-name="T112">1</text:span></text:span><text:span text:style-name="WW-Absatz-Standardschriftart111111111111111111111111111111111111111111111111111111111111111111111111111111111"><text:span text:style-name="T113">0</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11">1<text:tab/></text:span></text:span><text:span text:style-name="WW-Absatz-Standardschriftart111111111111111111111111111111111111111111111111111111111111111111111111111111111"><text:span text:style-name="T114">O proponente primeiro classificado deverá, sem ônus para este Regional e mediante pedido do Pregoeiro, apresentar </text:span></text:span><text:span text:style-name="WW-Absatz-Standardschriftart111111111111111111111111111111111111111111111111111111111111111111111111111111111"><text:span text:style-name="T115">amostra física do material a ser empregado na confecção do objeto</text:span></text:span><text:span text:style-name="WW-Absatz-Standardschriftart111111111111111111111111111111111111111111111111111111111111111111111111111111111"><text:span text:style-name="T116">, </text:span></text:span><text:span text:style-name="WW-Absatz-Standardschriftart111111111111111111111111111111111111111111111111111111111111111111111111111111111"><text:span text:style-name="T115">estando este já com o acabamento especificado e com 18 mm de espessura,</text:span></text:span><text:span text:style-name="WW-Absatz-Standardschriftart111111111111111111111111111111111111111111111111111111111111111111111111111111111"><text:span text:style-name="T116"> </text:span></text:span><text:span text:style-name="WW-Absatz-Standardschriftart111111111111111111111111111111111111111111111111111111111111111111111111111111111"><text:span text:style-name="T117">para conferência das especificações e qualidade, no prazo máximo de </text:span></text:span><text:span text:style-name="WW-Absatz-Standardschriftart111111111111111111111111111111111111111111111111111111111111111111111111111111111"><text:span text:style-name="T118">0</text:span></text:span><text:span text:style-name="WW-Absatz-Standardschriftart111111111111111111111111111111111111111111111111111111111111111111111111111111111"><text:span text:style-name="T117">5 (cinco) dias corridos, após </text:span></text:span><text:span text:style-name="WW-Absatz-Standardschriftart111111111111111111111111111111111111111111111111111111111111111111111111111111111"><text:span text:style-name="T119">su</text:span></text:span><text:span text:style-name="WW-Absatz-Standardschriftart111111111111111111111111111111111111111111111111111111111111111111111111111111111"><text:span text:style-name="T117">a solicitação</text:span></text:span><text:span text:style-name="WW-Absatz-Standardschriftart111111111111111111111111111111111111111111111111111111111111111111111111111111111"><text:span text:style-name="T213">, </text:span></text:span><text:span text:style-name="WW-Absatz-Standardschriftart111111111111111111111111111111111111111111111111111111111111111111111111111111111"><text:span text:style-name="T1217">conforme as condições estabelecidas no item 4 do Termo de Referência.</text:span></text:span></text:p>
      <text:p text:style-name="P299"><text:span text:style-name="T251">10.</text:span><text:span text:style-name="T253">2</text:span><text:span text:style-name="T251"><text:tab/></text:span><text:span text:style-name="T240">P</text:span><text:span text:style-name="T241">ara os itens (01 ao 07), </text:span><text:span text:style-name="T240">d</text:span><text:span text:style-name="T242">everá ser apresentado</text:span><text:span text:style-name="T240"> catálogo </text:span><text:span text:style-name="T242">dos produtos</text:span><text:span text:style-name="T257"> a ser </text:span><text:span text:style-name="T258">enviado eletronicamente, </text:span><text:span text:style-name="T249">junto a proposta definitiv</text:span><text:span text:style-name="T250">a</text:span><text:span text:style-name="T259">, por meio da opção “Enviar anexo” do Comprasnet ou, mediante autorização do(a) pregoeiro(a) e em caso de indisponibilidade do sistema, pelo e-mail </text:span><text:span text:style-name="T1332">pregao</text:span><text:span text:style-name="T1333">@trt18.jus.br</text:span><text:span text:style-name="T239">,</text:span><text:span text:style-name="T258"> </text:span><text:span text:style-name="WW-Absatz-Standardschriftart111111111111111111111111111111111111111111111111111111111111111111111111111111111"><text:span text:style-name="T217">no prazo </text:span></text:span><text:span text:style-name="WW-Absatz-Standardschriftart111111111111111111111111111111111111111111111111111111111111111111111111111111111"><text:span text:style-name="T218">estabelecido </text:span></text:span><text:span text:style-name="WW-Absatz-Standardschriftart111111111111111111111111111111111111111111111111111111111111111111111111111111111"><text:span text:style-name="T219">no</text:span></text:span><text:span text:style-name="WW-Absatz-Standardschriftart111111111111111111111111111111111111111111111111111111111111111111111111111111111"><text:span text:style-name="T218"> subitem </text:span></text:span><text:span text:style-name="WW-Absatz-Standardschriftart111111111111111111111111111111111111111111111111111111111111111111111111111111111"><text:span text:style-name="T220">9</text:span></text:span><text:span text:style-name="WW-Absatz-Standardschriftart111111111111111111111111111111111111111111111111111111111111111111111111111111111"><text:span text:style-name="T221">.</text:span></text:span><text:span text:style-name="WW-Absatz-Standardschriftart111111111111111111111111111111111111111111111111111111111111111111111111111111111"><text:span text:style-name="T218">1</text:span></text:span><text:span text:style-name="WW-Absatz-Standardschriftart111111111111111111111111111111111111111111111111111111111111111111111111111111111"><text:span text:style-name="T217">, após sua solicitação, </text:span></text:span><text:span text:style-name="T258">contendo foto e todas as descrições do material, desde que o produto ofertado contenha certificado de órgãos certificadores de qualidade</text:span></text:p>
      <text:p text:style-name="P300"><text:span text:style-name="WW-Absatz-Standardschriftart111111111111111111111111111111111111111111111111111111111111111111111111111111111"><text:span text:style-name="T1397">1</text:span></text:span><text:span text:style-name="WW-Absatz-Standardschriftart111111111111111111111111111111111111111111111111111111111111111111111111111111111"><text:span text:style-name="T1399">0</text:span></text:span><text:span text:style-name="WW-Absatz-Standardschriftart111111111111111111111111111111111111111111111111111111111111111111111111111111111"><text:span text:style-name="T1398">.</text:span></text:span><text:span text:style-name="WW-Absatz-Standardschriftart111111111111111111111111111111111111111111111111111111111111111111111111111111111"><text:span text:style-name="T1400">3</text:span></text:span><text:span text:style-name="WW-Absatz-Standardschriftart111111111111111111111111111111111111111111111111111111111111111111111111111111111"><text:span text:style-name="T1398"><text:tab/></text:span></text:span><text:span text:style-name="WW-Absatz-Standardschriftart111111111111111111111111111111111111111111111111111111111111111111111111111111111"><text:span text:style-name="T260">Em caso de rejeição da amostra solicitada, será facultado ao Tribunal convocar a(s) empresa(s) remanescente(s), obedecida a ordem de classificação, para apresentação de amostra para verificação.</text:span></text:span><text:span text:style-name="WW-Absatz-Standardschriftart111111111111111111111111111111111111111111111111111111111111111111111111111111111"><text:span text:style-name="T1398"> </text:span></text:span></text:p>
      <text:p text:style-name="P249"><text:soft-page-break/><text:span text:style-name="T137">1</text:span><text:span text:style-name="T138">1</text:span><text:span text:style-name="T136"><text:tab/>REQUISITOS DE HABILITAÇÃO DOS LICITANTES</text:span></text:p>
      <text:p text:style-name="P285"><text:span text:style-name="T396">11.</text:span><text:span text:style-name="T395">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332"><text:span text:style-name="T1359">11.</text:span><text:span text:style-name="T395">1.1<text:tab/>SICAF;</text:span></text:p>
      <text:p text:style-name="P336"><text:span text:style-name="T99">11.</text:span><text:span text:style-name="T98">1.2<text:tab/>Cadastro Nacional de Condenações Cíveis por Atos de Improbidade Administrativa, mantido pelo Conselho Nacional de Justiça – CNJ</text:span><text:span text:style-name="T102">;</text:span></text:p>
      <text:p text:style-name="P336"><text:span text:style-name="T99">11.</text:span><text:span text:style-name="T98">1.3<text:tab/>Cadastro Nacional das Empresas Inidôneas e Suspensas – CEIS,</text:span><text:span text:style-name="T102"> </text:span><text:span text:style-name="T100">restringindo a limitação às empresas inidôneas e, no que tange à suspensão, às empresas suspensas no âmbito </text:span><text:span text:style-name="T101">deste Tribunal</text:span><text:span text:style-name="T100">;</text:span></text:p>
      <text:p text:style-name="P318"><text:span text:style-name="T1359">11.</text:span>1.4<text:tab/>Lista de Inidôneos, mantida pelo Tribunal de Contas da União;</text:p>
      <text:p text:style-name="P312"><text:span text:style-name="T1178">11.</text:span><text:span text:style-name="T1177">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0"><text:span text:style-name="T394">11.</text:span><text:span text:style-name="T392">1.5.1<text:tab/></text:span><text:span text:style-name="T393">Caso conste na Consulta de Situação do Fornecedor a existência de Ocorrências Impeditivas Indiretas, o gestor diligenciará para verificar se houve fraude por parte das empresas apontadas no Relatório de Ocorrências Impeditivas Indiretas.</text:span></text:p>
      <text:list xml:id="list979402742" text:style-name="WWNum4">
        <text:list-item>
          <text:list>
            <text:list-item>
              <text:list>
                <text:list-item>
                  <text:list>
                    <text:list-item>
                      <text:list>
                        <text:list-header>
                          <text:p text:style-name="P613"><text:span text:style-name="T1337">11.</text:span><text:span text:style-name="T1335">1.5.1.1<text:tab/></text:span><text:span text:style-name="T1334">A tentativa de burla será verificada por meio dos vínculos societários, linhas de fornecimento similares, dentre outros.</text:span></text:p>
                          <text:p text:style-name="P647"><text:span text:style-name="T1337">11.</text:span><text:span text:style-name="T1335">1.5.1.2<text:tab/></text:span><text:span text:style-name="T1336">O licitante será convocado para manifestação previamente à sua desclassificação.</text:span></text:p>
                        </text:list-header>
                      </text:list>
                    </text:list-item>
                  </text:list>
                </text:list-item>
              </text:list>
            </text:list-item>
          </text:list>
        </text:list-item>
      </text:list>
      <text:p text:style-name="P324"><text:span text:style-name="T1179">11.</text:span><text:span text:style-name="T1176">1.</text:span><text:span text:style-name="T1180">6<text:tab/></text:span><text:span text:style-name="T1176">Constatada a existência de sanção, o</text:span><text:span text:style-name="T1181">(a)</text:span><text:span text:style-name="T1176"> Pregoeiro</text:span><text:span text:style-name="T1181">(a)</text:span><text:span text:style-name="T1176"> reputará o licitante inabilitado, por falta de condição de participação.</text:span></text:p>
      <text:p text:style-name="P269"><text:span text:style-name="T1253">11.</text:span><text:span text:style-name="T1252">2<text:tab/>Para habilitar-se na presente licitação, o interessado deverá apresentar a seguinte documentação:</text:span></text:p>
      <text:p text:style-name="P271"><text:span text:style-name="T1235">11.</text:span><text:span text:style-name="T1234">3<text:tab/>Habilitação jurídica: </text:span></text:p>
      <text:p text:style-name="P327"><text:span text:style-name="T1339">11.3.1<text:tab/>N</text:span><text:span text:style-name="T1338">o caso de empresário individual, inscrição no Registro Público de Empresas Mercantis, a cargo da Junta Comercial da respectiva sede;</text:span></text:p>
      <text:p text:style-name="P317"><text:span text:style-name="T1339">11.3.2<text:tab/></text:span><text:span text:style-name="T133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7"><text:span text:style-name="T1339">11.3.3<text:tab/>I</text:span><text:span text:style-name="T1338">nscrição no Registro Público de Empresas Mercantis onde opera, com </text:span><text:soft-page-break/><text:span text:style-name="T1338">averbação no Registro onde tem sede a matriz, no caso de ser o participante sucursal, filial ou agência;</text:span></text:p>
      <text:list xml:id="list2209255492" text:style-name="WWNum5">
        <text:list-item>
          <text:list>
            <text:list-item>
              <text:list>
                <text:list-header>
                  <text:p text:style-name="P627"><text:span text:style-name="T323">11.3.4<text:tab/></text:span><text:span text:style-name="T322">No caso de sociedade simples: inscrição do ato constitutivo no Registro Civil das Pessoas Jurídicas do local de sua sede, acompanhada de prova da indicação dos seus administradores;</text:span></text:p>
                  <text:p text:style-name="P628"><text:span text:style-name="T355">11.3.5<text:tab/>D</text:span><text:span text:style-name="T354">ecreto de autorização, em se tratando de sociedade empresária estrangeira em funcionamento no País;</text:span></text:p>
                  <text:p text:style-name="P627"><text:span text:style-name="T1163">11.3.6<text:tab/></text:span><text:span text:style-name="T1162">Os documentos acima deverão estar acompanhados de todas as alterações ou da consolidação respectiva.</text:span></text:p>
                </text:list-header>
              </text:list>
            </text:list-item>
          </text:list>
        </text:list-item>
      </text:list>
      <text:p text:style-name="P145"><text:span text:style-name="T1237">11.4<text:tab/></text:span><text:span text:style-name="T1236">Regularidade fiscal e trabalhista:</text:span></text:p>
      <text:list xml:id="list3700477719" text:style-name="L9">
        <text:list-item>
          <text:list>
            <text:list-item>
              <text:list>
                <text:list-header>
                  <text:p text:style-name="P618"><text:span text:style-name="T1360">11.4.1<text:tab/></text:span>Prova de inscrição no Cadastro Nacional da Pessoa Jurídica (CNPJ);</text:p>
                  <text:p text:style-name="P623"><text:span text:style-name="T1226">11.</text:span><text:span text:style-name="T1228">4.2<text:tab/></text:span><text:span text:style-name="T1227">Prova de inscrição no cadastro de contribuintes estadual ou municipal, se houver, relativo ao domicílio ou sede do licitante, pertinente ao seu ramo de atividade e compatível com o objeto contratual;</text:span></text:p>
                  <text:p text:style-name="P623"><text:span text:style-name="T344">11.</text:span><text:span text:style-name="T345">4.3<text:tab/></text:span><text:span text:style-name="T343">Prova de regularidade para com a </text:span><text:span text:style-name="T361">Fazenda Federal, consistindo na apresentação de certidão conjunta expedida pela Receita Federal do Brasil, Procuradoria-Geral da Fazenda Nacional e INSS.</text:span></text:p>
                  <text:p text:style-name="P623"><text:span text:style-name="T344">11.</text:span><text:span text:style-name="T345">4.4<text:tab/></text:span><text:span text:style-name="T343">Prova de regularidade para com a </text:span><text:span text:style-name="T361">Fazenda Estadual do domicílio ou da sede do licitante, em relação ao ICMS, mediante certidão emitida pela Secretaria da Fazenda Estadual ou órgão correspondente; e</text:span></text:p>
                  <text:p text:style-name="P623"><text:span text:style-name="T344">11.</text:span><text:span text:style-name="T345">4.5<text:tab/></text:span><text:span text:style-name="T343">Prova de regularidade para com a</text:span><text:span text:style-name="T346"> </text:span><text:span text:style-name="T390">Fazenda Municipal do domicílio ou da sede do licitante, em relação ao ISS, mediante certidão emitida pela Secretaria de Finanças Municipal ou órgão correspondente.</text:span></text:p>
                  <text:p text:style-name="P623"><text:span text:style-name="T308">11.</text:span><text:span text:style-name="T309">4.6<text:tab/></text:span><text:span text:style-name="T307">Certificado de Regularidade do FGTS - CRF, fornecido pela Caixa Econômica Federal, devidamente atualizado;</text:span></text:p>
                </text:list-header>
              </text:list>
            </text:list-item>
          </text:list>
        </text:list-item>
      </text:list>
      <text:p text:style-name="P241"><text:span text:style-name="T1361">11.4.6.1<text:tab/></text:span>Caso a empresa licitante não apresente a CRF, o(a) Pregoeiro(a) verificará a regularidade pela consulta à base de dados da Caixa Econômica Federal, pela internet.</text:p>
      <text:list xml:id="list246303153" text:style-name="WW8Num2">
        <text:list-item>
          <text:list>
            <text:list-item>
              <text:list>
                <text:list-header>
                  <text:p text:style-name="P620"><text:span text:style-name="WW-Absatz-Standardschriftart1111111111111111111111111111111111111111111111111111111111111111111111111111111111111111112"><text:span text:style-name="T612">11.</text:span></text:span><text:span text:style-name="WW-Absatz-Standardschriftart1111111111111111111111111111111111111111111111111111111111111111111111111111111111111111112"><text:span text:style-name="T613">4.7<text:tab/></text:span></text:span><text:span text:style-name="T122">Certidão Negativa de Débitos Trabalhistas (CNDT), nos moldes do art. 27, inciso IV, e art. 29, inciso V, ambos da lei nº 8.666/1993, com redação</text:span><text:span text:style-name="T1348"> </text:span><text:span text:style-name="T122">dada pela Lei nº 12.440/2011; </text:span></text:p>
                </text:list-header>
              </text:list>
            </text:list-item>
          </text:list>
        </text:list-item>
      </text:list>
      <text:p text:style-name="P138"><text:span text:style-name="WW-Absatz-Standardschriftart1111111111111111111111111111111111111111111111111111111111111111111111111111111111111111112"><text:span text:style-name="T592">11.</text:span></text:span><text:span text:style-name="WW-Absatz-Standardschriftart1111111111111111111111111111111111111111111111111111111111111111111111111111111111111111112"><text:span text:style-name="T593">5</text:span></text:span><text:span text:style-name="WW-Absatz-Standardschriftart1111111111111111111111111111111111111111111111111111111111111111111111111111111111111111112"><text:span text:style-name="T629"><text:tab/></text:span></text:span><text:span text:style-name="WW-Absatz-Standardschriftart1111111111111111111111111111111111111111111111111111111111111111111111111111111111111111112"><text:span text:style-name="T628">Qualificação Econômico-Financeira:</text:span></text:span><text:span text:style-name="WW-Absatz-Standardschriftart1111111111111111111111111111111111111111111111111111111111111111111111111111111111111111112"><text:span text:style-name="T879"> </text:span></text:span></text:p>
      <text:p text:style-name="P344"><text:span text:style-name="WW-Absatz-Standardschriftart1111111111111111111111111111111111111111111111111111111111111111111111111111111111111111112"><text:span text:style-name="T667">11.</text:span></text:span><text:span text:style-name="WW-Absatz-Standardschriftart1111111111111111111111111111111111111111111111111111111111111111111111111111111111111111112"><text:span text:style-name="T668">5.</text:span></text:span><text:span text:style-name="WW-Absatz-Standardschriftart1111111111111111111111111111111111111111111111111111111111111111111111111111111111111111112"><text:span text:style-name="T670">1</text:span></text:span><text:span text:style-name="WW-Absatz-Standardschriftart1111111111111111111111111111111111111111111111111111111111111111111111111111111111111111112"><text:span text:style-name="T669"><text:tab/>Certidão negativa de feitos sobre falência, recuperação judicial ou recuperação extrajudicial, expedida pelo distribuidor da sede do licitante;</text:span></text:span></text:p>
      <text:p text:style-name="P159"><text:span text:style-name="WW-Absatz-Standardschriftart1111111111111111111111111111111111111111111111111111111111111111111111111111111111111111112"><text:span text:style-name="T589">11.</text:span></text:span><text:span text:style-name="WW-Absatz-Standardschriftart1111111111111111111111111111111111111111111111111111111111111111111111111111111111111111112"><text:span text:style-name="T591">6</text:span></text:span><text:span text:style-name="WW-Absatz-Standardschriftart1111111111111111111111111111111111111111111111111111111111111111111111111111111111111111112"><text:span text:style-name="T590"><text:tab/></text:span></text:span><text:span text:style-name="WW-Absatz-Standardschriftart1111111111111111111111111111111111111111111111111111111111111111111111111111111111111111112"><text:span text:style-name="T627">Qualificação Técnica: </text:span></text:span></text:p>
      <text:list xml:id="list115048150942370" text:continue-numbering="true" text:style-name="WW8Num2">
        <text:list-item>
          <text:list>
            <text:list-item>
              <text:list>
                <text:list-header>
                  <text:p text:style-name="P621"><text:span text:style-name="WW-Absatz-Standardschriftart1111111111111111111111111111111111111111111111111111111111111111111111111111111111111111112"><text:span text:style-name="T581">11.</text:span></text:span><text:span text:style-name="WW-Absatz-Standardschriftart1111111111111111111111111111111111111111111111111111111111111111111111111111111111111111112"><text:span text:style-name="T582">6</text:span></text:span><text:span text:style-name="WW-Absatz-Standardschriftart1111111111111111111111111111111111111111111111111111111111111111111111111111111111111111112"><text:span text:style-name="T580">.1</text:span></text:span><text:span text:style-name="WW-Absatz-Standardschriftart1111111111111111111111111111111111111111111111111111111111111111111111111111111111111111112"><text:span text:style-name="T579"> <text:tab/></text:span></text:span><text:span text:style-name="WW-Absatz-Standardschriftart1111111111111111111111111111111111111111111111111111111111111111111111111111111111111111112"><text:span text:style-name="T839">Comprovação de aptidão para desempenho de atividade pertinente e compatível com o objeto da licitação, ou seja, </text:span></text:span><text:span text:style-name="Fonte_20_parág._20_padrão"><text:span text:style-name="T641">fornecimento </text:span></text:span><text:span text:style-name="Fonte_20_parág._20_padrão"><text:span text:style-name="T642">e </text:span></text:span><text:soft-page-break/><text:span text:style-name="Fonte_20_parág._20_padrão"><text:span text:style-name="T642">instalação/montagem de mobiliário</text:span></text:span><text:span text:style-name="WW-Absatz-Standardschriftart1111111111111111111111111111111111111111111111111111111111111111111111111111111111111111112"><text:span text:style-name="T839">, mediante apresentação de, pelo menos, um atestado de capacidade técnica fornecido por pessoa jurídica de direito público ou privado;</text:span></text:span></text:p>
                </text:list-header>
              </text:list>
            </text:list-item>
          </text:list>
        </text:list-item>
      </text:list>
      <text:p text:style-name="P236"><text:span text:style-name="T1370">11.6</text:span>.1.<text:span text:style-name="T1371">1<text:tab/></text:span>O atestado deverá conter, obrigatoriamente: </text:p>
      <text:p text:style-name="P385">a) Nome da empresa ou órgão que fornece o atestado; </text:p>
      <text:p text:style-name="P386">b) Endereço completo; </text:p>
      <text:p text:style-name="P387">c) <text:span text:style-name="T1">Manifestação acerca da qualidade do</text:span><text:span text:style-name="T248">s</text:span><text:span text:style-name="T1"> </text:span><text:span text:style-name="T248">bens fornecidos/serviços prestados</text:span><text:span text:style-name="T1">; e</text:span></text:p>
      <text:p text:style-name="P388">d) Identificação do responsável pela emissão de atestado com nome, função e telefone para solicitação de informações adicionais de interesse do Pregoeiro. </text:p>
      <text:p text:style-name="P235"><text:span text:style-name="WW-Absatz-Standardschriftart1111111111111111111111111111111111111111111111111111111111111111111111111111111111111111112"><text:span text:style-name="T469">11.</text:span></text:span><text:span text:style-name="WW-Absatz-Standardschriftart1111111111111111111111111111111111111111111111111111111111111111111111111111111111111111112"><text:span text:style-name="T470">6</text:span></text:span><text:span text:style-name="WW-Absatz-Standardschriftart1111111111111111111111111111111111111111111111111111111111111111111111111111111111111111112"><text:span text:style-name="T468">.</text:span></text:span><text:span text:style-name="WW-Absatz-Standardschriftart1111111111111111111111111111111111111111111111111111111111111111111111111111111111111111112"><text:span text:style-name="T471">1.</text:span></text:span><text:span text:style-name="WW-Absatz-Standardschriftart1111111111111111111111111111111111111111111111111111111111111111111111111111111111111111112"><text:span text:style-name="T468">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472">com poder de direção </text:span></text:span><text:span text:style-name="WW-Absatz-Standardschriftart1111111111111111111111111111111111111111111111111111111111111111111111111111111111111111112"><text:span text:style-name="T468">da empresa emitente e da empresa licitante (art. 30, II, da Lei 8.666/1993)</text:span></text:span><text:span text:style-name="WW-Absatz-Standardschriftart1111111111111111111111111111111111111111111111111111111111111111111111111111111111111111112"><text:span text:style-name="T473">.</text:span></text:span></text:p>
      <text:p text:style-name="P239"/>
      <text:p text:style-name="P262"><text:span text:style-name="T688">11.</text:span><text:span text:style-name="T689">7</text:span><text:span text:style-name="T688"><text:tab/></text:span><text:span text:style-name="T690">A habilitação dos licitantes será verificada por meio do S</text:span><text:span text:style-name="T691">ICAF</text:span><text:span text:style-name="T690">, nos documentos por ele abrangidos.</text:span></text:p>
      <text:p text:style-name="P304"><text:span text:style-name="T728">11.</text:span><text:span text:style-name="T722">8</text:span><text:span text:style-name="T721"><text:tab/></text:span><text:span text:style-name="T723">Os documentos exigidos para habilitação que não estejam contemplados </text:span><text:span text:style-name="T729">no SICAF</text:span><text:span text:style-name="T723">, </text:span><text:span text:style-name="T725">ou </text:span><text:span text:style-name="T724">que </text:span><text:span text:style-name="T725">estejam vencidos</text:span><text:span text:style-name="T726">,</text:span><text:span text:style-name="T723"> </text:span><text:span text:style-name="T726">deverão ser</text:span><text:span text:style-name="T723"> enviados exclusivamente por meio do sistema </text:span><text:span text:style-name="T727">eletrônico</text:span><text:span text:style-name="T723">, </text:span><text:span text:style-name="T832">concomitantemente </text:span><text:span text:style-name="T833">com a proposta, </text:span><text:span text:style-name="T734">até a data e o horário estabelecidos para abertura da sessão pública.</text:span></text:p>
      <text:p text:style-name="P5"><text:span text:style-name="T787">11.</text:span><text:span text:style-name="T784">9</text:span><text:span text:style-name="T785"><text:tab/></text:span><text:span text:style-name="T786">Na hipótese de necessidade de envio de documentos complementares após o julgamento da proposta, os documentos deverão ser apresentados em formato digital, via sistema, após solicitação do pregoeiro no sistema eletrônico, </text:span><text:span text:style-name="T797">observado o prazo disposto no </text:span><text:span text:style-name="T798">subitem </text:span><text:span text:style-name="T799">9</text:span><text:span text:style-name="T800">.</text:span><text:span text:style-name="T801">1</text:span><text:span text:style-name="T798"> deste edital</text:span><text:span text:style-name="T797">.</text:span><text:span text:style-name="T851"> </text:span></text:p>
      <text:list xml:id="list3686651416" text:style-name="WWNum7">
        <text:list-item>
          <text:list>
            <text:list-item>
              <text:list>
                <text:list-header>
                  <text:p text:style-name="P614"><text:span text:style-name="T1233">11.</text:span><text:span text:style-name="T1231">9</text:span><text:span text:style-name="T1230">.</text:span><text:span text:style-name="T1232">1</text:span><text:span text:style-name="T1230"><text:tab/></text:span><text:span text:style-name="T122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66"><text:span text:style-name="T415">11.</text:span><text:span text:style-name="T413">10</text:span><text:span text:style-name="T414"><text:tab/></text:span><text:span text:style-name="T420">Para fins de habilitação, a verificação pelo órgão promotor do certame nos portais oficiais de órgãos e entidades emissores de certidões constitui meio legal de prova.</text:span></text:p>
      <text:p text:style-name="P270"><text:span text:style-name="T1383">11.11<text:tab/></text:span>Não serão aceitos protocolos de entrega ou solicitação de documento em substituição aos documentos requeridos no presente Edital e seus anexos.</text:p>
      <text:p text:style-name="P294"><text:span text:style-name="T31">11.</text:span><text:span text:style-name="T27">1</text:span><text:span text:style-name="T30">2</text:span><text:span text:style-name="T27"> <text:tab/>Em se tratando de microempresa ou empresa de pequeno porte, </text:span><text:span text:style-name="T228">h</text:span><text:span text:style-name="T27">avendo alguma restrição na comprovação fiscal, será assegurado o prazo de 5 (cinco) dias úteis, cujo termo inicial corresponderá ao momento em que o proponente for declarado </text:span><text:soft-page-break/><text:span text:style-name="T27">vencedor do certame, prorrogáveis por igual período, a critério da Administração, para a regularização da documentação, pagamento ou parcelamento do débito, e emissão de eventuais certidões negativas ou positivas com efeito de certidão</text:span><text:span text:style-name="T1346"> </text:span><text:span text:style-name="T27">negativa.<text:tab/><text:tab/></text:span></text:p>
      <text:p text:style-name="P339"><text:span text:style-name="T31">11.</text:span><text:span text:style-name="T27">1</text:span><text:span text:style-name="T30">2</text:span><text:span text:style-name="T27">.1<text:tab/></text:span><text:span text:style-name="T26">Em nenhum outro caso será concedida prorrogação para a apresentação de documentos de habilitação que não forem enviados no prazo estabelecido.</text:span></text:p>
      <text:p text:style-name="P266"><text:span text:style-name="T430">11.</text:span><text:span text:style-name="T428">1</text:span><text:span text:style-name="T429">3</text:span><text:span text:style-name="T428"><text:tab/></text:span><text:span text:style-name="T434">Os documentos relacionados neste Edital referir-se-ão sempre ao domicílio da empresa cadastrada no SICAF.</text:span></text:p>
      <text:p text:style-name="P266"><text:span text:style-name="T432">11.</text:span><text:span text:style-name="T427">1</text:span><text:span text:style-name="T431">4</text:span><text:span text:style-name="T427"><text:tab/></text:span><text:span text:style-name="T433">Os documentos necessários à participação na presente licitação deverão ser apresentados no idioma oficial do Brasil, admitida a nomenclatura técnica específica.</text:span></text:p>
      <text:p text:style-name="P330"><text:span text:style-name="T1383">11.</text:span>1<text:span text:style-name="T1380">4</text:span>.1<text:tab/>Quaisquer documentos apresentados em língua estrangeira deverão ser traduzidos para o idioma oficial do Brasil.</text:p>
      <text:p text:style-name="P266"><text:span text:style-name="T411">11.</text:span><text:span text:style-name="T409">1</text:span><text:span text:style-name="T410">5</text:span><text:span text:style-name="T409"><text:tab/></text:span><text:span text:style-name="T412">A etapa de habilitação</text:span><text:span text:style-name="T409"> compreenderá a verificação e análise dos documentos de habilitação do licitante que tenha apresentado o menor preço na etapa de lances, relativamente ao atendimento das exigências constantes deste Edital.</text:span></text:p>
      <text:p text:style-name="P270"><text:span text:style-name="T1383">11.</text:span>1<text:span text:style-name="T1381">6</text:span><text:tab/>Se a documentação de habilitação não estiver completa e correta, ou contrariar qualquer dispositivo deste Edital e seus anexos, o(a) Pregoeiro(a) declarará o proponente inabilitado.</text:p>
      <text:p text:style-name="P270"><text:span text:style-name="T1383">11.</text:span>1<text:span text:style-name="T1381">7</text:span><text:tab/>Os documentos terão validade expressa ou estabelecida em lei, admitidos como válidos, no caso de omissão, os emitidos a menos de noventa dias.</text:p>
      <text:p text:style-name="P301"><text:span text:style-name="T732">11.</text:span><text:span text:style-name="T730">1</text:span><text:span text:style-name="T731">8</text:span><text:span text:style-name="T730"><text:tab/></text:span><text:span text:style-name="T733">O p</text:span><text:span text:style-name="T83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35">.</text:span></text:p>
      <text:p text:style-name="P273"><text:span text:style-name="T817">1</text:span><text:span text:style-name="T818">1</text:span><text:span text:style-name="T812">.</text:span><text:span text:style-name="T816">19</text:span><text:span text:style-name="T812"><text:tab/></text:span><text:span text:style-name="T813">Na hipótese de necessidade de suspensão da sessão pública para a realização de diligências, com vistas ao saneamento de que trata </text:span><text:span text:style-name="T814">o </text:span><text:span text:style-name="T812">item anterior</text:span><text:span text:style-name="T813">, a sessão pública somente poderá ser reiniciada mediante aviso prévio no sistema com, no mínimo, </text:span><text:span text:style-name="T815">24 (</text:span><text:span text:style-name="T813">vinte e quatro</text:span><text:span text:style-name="T815">)</text:span><text:span text:style-name="T813"> horas de antecedência, e a ocorrência será registrada em ata.</text:span></text:p>
      <text:p text:style-name="P288">1<text:span text:style-name="T1403">2</text:span><text:tab/>INTERPOSIÇÃO DE RECURSOS</text:p>
      <text:p text:style-name="P275">12.1<text:tab/>Declarado o vencedor, o(a) Pregoeiro(a) abrirá prazo de 30 (trinta) minutos, durante o qual qualquer licitante poderá, imediata e motivadamente, em campo próprio do sistema, manifestar sua intenção de recorrer.</text:p>
      <text:p text:style-name="P275">12.2<text:tab/>O(A) Pregoeiro(a) fará juízo de admissibilidade da intenção de recorrer manifestada, aceitando-a ou, motivadamente, rejeitando-a, em campo próprio do sistema.</text:p>
      <text:p text:style-name="P275">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54">12.3.1<text:tab/>O encaminhamento das razões de recurso, bem assim das contrarrazões, <text:soft-page-break/>será realizado exclusivamente no âmbito do sistema eletrônico, em campos próprios e específicos para tal finalidade.</text:p>
      <text:p text:style-name="P277">12.4<text:tab/>O recurso e a impugnação contra a decisão do(a) Pregoeiro(a) não terão efeito suspensivo.</text:p>
      <text:p text:style-name="P277">12.5<text:tab/>A falta de manifestação imediata e motivada do licitante importará na decadência desse direito, ficando o(a) Pregoeiro(a) autorizado(a) a adjudicar o objeto ao licitante declarado vencedor.</text:p>
      <text:p text:style-name="P275">12.6<text:tab/>O acolhimento de recurso importará na invalidação apenas dos atos insuscetíveis de aproveitamento.</text:p>
      <text:p text:style-name="P431">12.7<text:tab/>Se não reconsiderar sua decisão, o(a) Pregoeiro(a) submeterá o recurso, devidamente informado, à consideração da autoridade competente, que proferirá decisão definitiva antes da homologação do procedimento.</text:p>
      <text:p text:style-name="P4"><text:span text:style-name="T579">1</text:span><text:span text:style-name="T588">2</text:span><text:span text:style-name="T579">.8<text:tab/></text:span><text:span text:style-name="T583">Nessa fase, c</text:span><text:span text:style-name="T579">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873">pregao@trt18.jus.br</text:span></text:span><text:span text:style-name="T872">.</text:span></text:p>
      <text:p text:style-name="P254">1<text:span text:style-name="T1403">3</text:span><text:tab/>ADJUDICAÇÃO E HOMOLOGAÇÃO</text:p>
      <text:p text:style-name="P267"><text:span text:style-name="T418">13.1<text:tab/>N</text:span><text:span text:style-name="T419">a hipótese de inexistência de recursos, o(a) Pregoeiro(a) promoverá a adjudicação do objeto da licitação ao licitante vencedor, com posterior encaminhamento do processo para homologação pela autoridade competente.</text:span></text:p>
      <text:p text:style-name="P267"><text:span text:style-name="T458">13.2<text:tab/></text:span><text:span text:style-name="T459">Existindo recursos</text:span><text:span text:style-name="T458">, o processo será encaminhado à autoridade competente para julgamento e, em caso de improvimento, adjudicação do objeto ao licitante vencedor e homologação da licitação.</text:span></text:p>
      <text:p text:style-name="P267"><text:span text:style-name="T416">13.</text:span><text:span text:style-name="T417">3</text:span><text:span text:style-name="T416"> <text:tab/>No momento da homologação, os fornecedores com propostas não recusadas serão convocados para que eles possam aderir ao Cadastro de Reserva pelo preço do primeiro colocado.</text:span></text:p>
      <text:p text:style-name="P268">13.<text:span text:style-name="T1358">4</text:span><text:tab/>Será incluído, na respectiva ata na forma de anexo, o registro dos licitantes que aceitarem cotar os bens com preços iguais aos do licitante vencedor do certame.</text:p>
      <text:p text:style-name="P355"><text:span text:style-name="T1123">1</text:span><text:span text:style-name="T1127">3</text:span><text:span text:style-name="T1123">.</text:span><text:span text:style-name="T1126">4</text:span><text:span text:style-name="T1123">.1<text:tab/>O anexo que trata o item anterior consiste na ata de realização da sessão pública do pregão.</text:span></text:p>
      <text:p text:style-name="P160"><text:span text:style-name="T1343">1</text:span><text:span text:style-name="T1345">4</text:span><text:span text:style-name="T1344"><text:tab/></text:span><text:span text:style-name="T1343">FORMALIZAÇÃO E VIGÊNCIA DA ATA DE REGISTRO DE PREÇOS</text:span></text:p>
      <text:p text:style-name="P208">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14"><text:span text:style-name="T372">14.2<text:tab/>O Tribunal Regional do Trabalho da 18ª Região convocará formalmente o fornecedor para, </text:span><text:span text:style-name="T363">no prazo de 03 (três) dias úteis, cumprir as exigências pertinentes à</text:span><text:span text:style-name="T372"> assinatura da Ata de Registro de Preços. </text:span></text:p>
      <text:p text:style-name="P343"><text:soft-page-break/><text:span text:style-name="T166">14.2.1<text:tab/>O licitante vencedor, mediante senha e </text:span><text:span text:style-name="T167">login </text:span><text:span text:style-name="T168">criados pela Secretaria de Licitações e Contratos do TRT18</text:span><text:span text:style-name="T167">,</text:span><text:span text:style-name="T166"> deverá acessar o SISDOC no endereço: </text:span><text:a xlink:type="simple" xlink:href="http://sistemas3.trt18.jus.br/sisdoc/login.seam" text:style-name="Internet_20_link" text:visited-style-name="Visited_20_Internet_20_Link"><text:span text:style-name="T1331">http://sistemas3.trt18.jus.br/sisdoc/login.seam</text:span></text:a><text:span text:style-name="T166"> e proceder à assinatura eletrônica da </text:span><text:span text:style-name="T46">Ata de Registro de Preços</text:span><text:span text:style-name="T166">.</text:span></text:p>
      <text:list xml:id="list875963718" text:style-name="L10">
        <text:list-item>
          <text:list>
            <text:list-item>
              <text:list>
                <text:list-header>
                  <text:p text:style-name="P629">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4166757457" text:style-name="L11">
        <text:list-item>
          <text:list>
            <text:list-header>
              <text:p text:style-name="P630">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05"><text:span text:style-name="T46">14.3<text:tab/></text:span><text:span text:style-name="WW-Absatz-Standardschriftart1111111111111111111111111111111111111111111111111111111111111111111111111111111111111111112"><text:span text:style-name="T654">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15"><text:span text:style-name="T359">14.</text:span><text:span text:style-name="T356">4<text:tab/>A ata de registro de preços implicará compromisso de fornecimento nas condições estabelecidas, após cumpridos os requisitos de publicidade, nos termos do Decreto nº 7.892/2013.</text:span></text:p>
      <text:p text:style-name="P432"><text:span text:style-name="T357">14.</text:span><text:span text:style-name="T358">5</text:span><text:span text:style-name="T357"><text:tab/></text:span><text:span text:style-name="T356">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358"><text:span text:style-name="T1238">14.5</text:span><text:span text:style-name="T1239">.1.<text:tab/>Nos</text:span><text:span text:style-name="T1240"> casos em que o valor da nota de empenho for inferior ao </text:span><text:span text:style-name="T1241">valor </text:span><text:span text:style-name="T1240">estipulado no </text:span><text:span text:style-name="T1242">a</text:span><text:span text:style-name="T1240">rt. 62 </text:span><text:span text:style-name="T1242">da Lei 8.666/93</text:span><text:span text:style-name="T1240">,</text:span><text:span text:style-name="T1243"> será dispensado o instrumento </text:span><text:span text:style-name="T1241">de </text:span><text:span text:style-name="T1243">contrat</text:span><text:span text:style-name="T1241">o</text:span><text:span text:style-name="T1243">, que será substituído p</text:span><text:span text:style-name="T1244">ela</text:span><text:span text:style-name="T1243"> nota de empenho</text:span><text:span text:style-name="T1245">.</text:span></text:p>
      <text:p text:style-name="P216"><text:span text:style-name="T321">14.</text:span><text:span text:style-name="T310">6</text:span><text:span text:style-name="T307"><text:tab/>O prazo de vigência da Ata de Registro de Preços será de 12 (doze) meses, contado a partir da publicação de seu extrato no Diário Oficial da União.</text:span></text:p>
      <text:p text:style-name="P348"><text:span text:style-name="T350">14.</text:span><text:span text:style-name="T348">6</text:span><text:span text:style-name="T347">.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06">14.<text:span text:style-name="T1382">6</text:span><text:tab/>O TRT 18ª Região realizará pesquisas periódicas de mercado para comprovação da vantajosidade dos preços registrados.</text:p>
      <text:p text:style-name="P226">15<text:tab/>UTILIZAÇÃO DA ATA DE REGISTRO DE PREÇOS POR ÓRGÃOS OU ENTIDADES NÃO PARTICIPANTES</text:p>
      <text:p text:style-name="P227"><text:span text:style-name="T406">15.1<text:tab/></text:span><text:span text:style-name="T407">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350">Tribunal Regional do Trabalho da 18ª Região</text:span><text:span text:style-name="T407">, observados os limites </text:span><text:soft-page-break/><text:span text:style-name="T407">descritos nos §§ 3º e 4º do art. 22 do Decreto nº 7.892/2013.</text:span></text:p>
      <text:p text:style-name="P228">15.2<text:tab/>Os órgãos e entidades que não participaram do registro de preços, quando desejarem fazer uso da Ata de Registro de Preços, deverão consultar o <text:span text:style-name="T1129">TRT 18ª </text:span>para manifestação sobre a possibilidade de adesão.</text:p>
      <text:p text:style-name="P228">15.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1129">TRT 18ª</text:span> e órgãos participantes.</text:p>
      <text:p text:style-name="P229"><text:span text:style-name="T1415">15.4<text:tab/>As aquisições ou contratações adicionais a que se refere este item </text:span><text:span text:style-name="T841">não poderão exceder, por órgão ou entidade, a cinquenta por cento dos quantitativos dos itens do instrumento convocatório e registrados na ata de registro de preços para o </text:span><text:span text:style-name="T842">TRT 18ª</text:span><text:span text:style-name="T841"> e para os órgãos participantes</text:span><text:span text:style-name="T1415">.</text:span></text:p>
      <text:p text:style-name="P229"><text:span text:style-name="T1415">15.5<text:tab/>As adesões à ata de registro de preços não poderão </text:span><text:span text:style-name="T841">exceder, na totalidade, ao dobro do quantitativo de cada item registrado na ata de registro de preços para </text:span><text:span text:style-name="T842">TRT 18ª</text:span><text:span text:style-name="T841"> e para os órgãos participantes, independentemente do número de órgãos não participantes que aderirem</text:span><text:span text:style-name="T1415">.</text:span></text:p>
      <text:p text:style-name="P228">15.6<text:tab/>Após a autorização do <text:span text:style-name="T1129">TRT 18ª</text:span>, o órgão/entidade não participante deverá efetivar a aquisição ou contratação solicitada em até noventa dias, observado o prazo de vigência da Ata.</text:p>
      <text:list xml:id="list2905487369" text:style-name="L12">
        <text:list-item>
          <text:list>
            <text:list-header>
              <text:p text:style-name="P645">15.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454">TRT 18ª</text:span>.</text:p>
            </text:list-header>
          </text:list>
        </text:list-item>
      </text:list>
      <text:p text:style-name="P213">16<text:tab/>REVISÃO E CANCELAMENTO DOS PREÇOS REGISTRADOS</text:p>
      <text:p text:style-name="P207">16.1<text:tab/>É vedado qualquer reajuste durante o prazo de validade da Ata de Registro de Preços.</text:p>
      <text:p text:style-name="P216"><text:span text:style-name="T356">16.2 <text:tab/>Os preços registrados poderão ser revistos em decorrência de eventual redução dos preços praticados no mercado ou de fato que eleve o custo dos serviços ou bens registrados, cabendo ao </text:span><text:span text:style-name="T359">Tribunal Regional do Trabalho da 18ª Região</text:span><text:span text:style-name="T356"> promover as negociações junto aos fornecedores, observadas as disposições contidas na alínea “d” do inciso II do caput do art. 65 da Lei nº 8.666/1993</text:span><text:span text:style-name="T341">.</text:span></text:p>
      <text:p text:style-name="P216"><text:span text:style-name="T341">16.3 <text:tab/>Quando o preço registrado tornar-se superior ao preço praticado no mercado por motivo superveniente, o </text:span><text:span text:style-name="T342">Tribunal </text:span><text:span text:style-name="T341">convocará os fornecedores para negociarem a redução dos preços aos valores praticados pelo mercado.</text:span></text:p>
      <text:p text:style-name="P345">16.3.1<text:tab/>Os fornecedores que não aceitarem reduzir seus preços aos valores praticados pelo mercado serão liberados do compromisso assumido, sem aplicação de penalidade.</text:p>
      <text:p text:style-name="P345">16.3.2<text:tab/>A ordem de classificação dos fornecedores que aceitarem reduzir seus preços aos valores de mercado observará a classificação original.</text:p>
      <text:p text:style-name="P211">16.4 <text:tab/>Quando o preço de mercado tornar-se superior aos preços registrados e o fornecedor <text:soft-page-break/>não puder cumprir o compromisso, o TRT 18ª Região poderá:</text:p>
      <text:list xml:id="list1318066184" text:style-name="L13">
        <text:list-item>
          <text:list>
            <text:list-item>
              <text:list>
                <text:list-header>
                  <text:p text:style-name="P631">16.4.1<text:tab/>liberar o fornecedor do compromisso assumido, caso a comunicação ocorra antes do pedido de fornecimento, e sem aplicação da penalidade se confirmada a veracidade dos motivos e comprovantes apresentados; e</text:p>
                  <text:p text:style-name="P632">16.4.2<text:tab/>convocar os demais fornecedores para assegurar igual oportunidade de negociação.</text:p>
                </text:list-header>
              </text:list>
            </text:list-item>
          </text:list>
        </text:list-item>
      </text:list>
      <text:p text:style-name="P209">16.5 <text:tab/>Não havendo êxito nas negociações a que se referem os subitens 16.2 a 16.4, o TRT 18ª Região deverá proceder à revogação da ata de registro de preços, adotando as medidas cabíveis para obtenção da contratação mais vantajosa.</text:p>
      <text:p text:style-name="P209">16.6 <text:tab/>Visando subsidiar eventuais revisões, o <text:span text:style-name="T1128">TRT 18ª Região </text:span>poderá elaborar pesquisas periódicas dos preços praticados no mercado.</text:p>
      <text:p text:style-name="P210">16.7 <text:tab/>O registro do fornecedor será cancelado:</text:p>
      <text:p text:style-name="P346">16.7.1<text:tab/>quando o fornecedor que teve os preços registrados:</text:p>
      <text:p text:style-name="P233">16.7.1.1<text:tab/>não cumprir as obrigações e condições constantes desta Ata de Registro de Preços;</text:p>
      <text:p text:style-name="P232">16.7.1.2<text:tab/>não retirar a nota de empenho ou instrumento equivalente no prazo estabelecido pela Administração, sem justificativa aceitável;</text:p>
      <text:p text:style-name="P232">16.7.1.3<text:tab/>der causa à rescisão administrativa da contratação decorrente de registro de preços;</text:p>
      <text:p text:style-name="P232">16.7.1.4<text:tab/>incorrer em qualquer das hipóteses de inexecução total ou parcial da contratação decorrente de registro de preços;</text:p>
      <text:p text:style-name="P231"><text:span text:style-name="T10">16.7.1.5<text:tab/>sofrer sanção prevista nos </text:span><text:span text:style-name="Internet_20_link"><text:span text:style-name="T10">incisos III ou IV do caput do art. 87 da Lei nº 8.666, de 1993, </text:span></text:span><text:span text:style-name="T10">ou no </text:span><text:a xlink:type="simple" xlink:href="http://www.planalto.gov.br/CCIVIL_03/LEIS/2002/L10520.htm#art7" text:style-name="Internet_20_link" text:visited-style-name="Visited_20_Internet_20_Link"><text:span text:style-name="Internet_20_link"><text:span text:style-name="T10">art. 7</text:span></text:span></text:a><text:span text:style-name="T10">º da Lei nº 10.520/2002; e</text:span></text:p>
      <text:p text:style-name="P232">16.7.1.6<text:tab/>não aceitar reduzir os seus preços registrados, quando estes se apresentarem superiores aos praticados no mercado;</text:p>
      <text:p text:style-name="P347">16.7.2<text:tab/>quando ocorrer fato superveniente, decorrente de caso fortuito ou força maior, que prejudique o cumprimento desta Ata, devidamente comprovados e justificados:</text:p>
      <text:p text:style-name="P234">16.7.2.1<text:tab/>por razão de interesse público; ou</text:p>
      <text:p text:style-name="P434">16.7.2.2<text:tab/>a pedido por escrito do fornecedor.</text:p>
      <text:p text:style-name="P217"><text:span text:style-name="T314">16.8 <text:tab/>A comunicação do cancelamento do registro do fornecedor ser-lhe-á feita por escrito, juntando-se o comprovante aos autos do Processo Administrativo respectivo, e, nas hipóteses dos subitens “16.7.1.1” a “16.7.1.5”, formalizado por despacho do </text:span><text:span text:style-name="T398">TRT 18ª</text:span><text:span text:style-name="T397"> Região</text:span><text:span text:style-name="T314">, assegurado o contraditório e a ampla defesa.</text:span></text:p>
      <text:p text:style-name="P165">16.9 <text:tab/>No caso de ser ignorado, incerto ou inacessível o endereço do fornecedor que teve os preços registrados, a comunicação será feita por publicação no Diário Oficial da União.</text:p>
      <text:p text:style-name="P163"><text:soft-page-break/><text:span text:style-name="T1340">1</text:span><text:span text:style-name="T1341">7</text:span><text:span text:style-name="T1340"><text:tab/></text:span><text:span text:style-name="T1342">SANÇÕES AO LICITANTE</text:span></text:p>
      <text:p text:style-name="P218"><text:span text:style-name="T43">1</text:span><text:span text:style-name="T45">7</text:span><text:span text:style-name="T43">.1<text:tab/>Com fundamento no art. 7º da Lei nº 10.520/2002 e no art.</text:span><text:span text:style-name="T1372"> </text:span><text:span text:style-name="T44">49</text:span><text:span text:style-name="T43"> do Decreto nº </text:span><text:span text:style-name="T359">10.024/2019</text:span><text:span text:style-name="T4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licitante</text:span><text:span text:style-name="T43"> que:</text:span></text:p>
      <text:p text:style-name="P349"><text:span text:style-name="T403">17.</text:span><text:span text:style-name="T402">1.1 <text:tab/></text:span><text:span text:style-name="T871">não entregar a documentação exigida no edital;</text:span><text:span text:style-name="T399"><text:tab/></text:span></text:p>
      <text:p text:style-name="P350">17.1.<text:span text:style-name="T1366">2 <text:tab/>apresentar documentação falsa;</text:span></text:p>
      <text:p text:style-name="P350"><text:span text:style-name="T400">17.1.</text:span><text:span text:style-name="T401">3</text:span><text:span text:style-name="T400"> <text:tab/></text:span><text:span text:style-name="T401">declarar informações falsas; </text:span></text:p>
      <text:list xml:id="list4178577271" text:style-name="L14">
        <text:list-item>
          <text:list>
            <text:list-item>
              <text:list>
                <text:list-header>
                  <text:p text:style-name="P633">17.1.<text:span text:style-name="T1366">4</text:span> <text:tab/><text:span text:style-name="T1366">cometer fraude fiscal</text:span>;</text:p>
                  <text:p text:style-name="P633">17.1.<text:span text:style-name="T1366">5</text:span> <text:tab/>comportar-se de modo inidôneo;</text:p>
                  <text:p text:style-name="P633">17.1.<text:span text:style-name="T1366">6</text:span> <text:tab/>não mantiver a proposta;</text:p>
                  <text:p text:style-name="P635">17.1.7<text:tab/>não assinar o contrato;</text:p>
                  <text:p text:style-name="P634">17.1.<text:span text:style-name="T1487">8</text:span> <text:tab/>não assinar a Ata de Registro de Preços;</text:p>
                </text:list-header>
              </text:list>
            </text:list-item>
          </text:list>
        </text:list-item>
      </text:list>
      <text:p text:style-name="P164"><text:span text:style-name="T1124">17.2<text:tab/>Ficará caracterizado comportamento inidôneo, </text:span><text:span text:style-name="T1125">quando o licitante praticar atos como os descritos nos arts. 90, 92, 93, 94, 95 e 97 da Lei nº 8.666/93.</text:span></text:p>
      <text:p text:style-name="P164"><text:span text:style-name="T835">17.3<text:tab/></text:span><text:span text:style-name="T781">As sanções serão registradas e publicadas no S</text:span><text:span text:style-name="T782">ICAF.</text:span><text:span text:style-name="T1125"> </text:span></text:p>
      <text:list xml:id="list731716943" text:style-name="L15">
        <text:list-item>
          <text:list>
            <text:list-header>
              <text:p text:style-name="P646">17.4 <text:tab/>As irregularidades cometidas durante a execução do objeto serão penalizadas conforme as sanções estabelecidas no Termo de Referência.</text:p>
            </text:list-header>
          </text:list>
        </text:list-item>
      </text:list>
      <text:p text:style-name="P255"><text:span text:style-name="T1365">18</text:span><text:tab/>DOTAÇÃO ORÇAMENTÁRIA</text:p>
      <text:p text:style-name="P264"><text:span text:style-name="T124">1</text:span><text:span text:style-name="T125">8</text:span><text:span text:style-name="T123">.1 <text:tab/></text:span><text:span text:style-name="T14">As despesas decorrentes da contratação objeto desta licitação correrão à conta do Programa de Trabalho </text:span><text:span text:style-name="T926">02.122.0033.4256.0052 – Apreciação de Causas na Justiça do Trabalho, natureza/elemento de despesa 449052 – Equipamentos e Material Permanente (subitem 42 – Mobiliários em Geral).</text:span></text:p>
      <text:p text:style-name="P290"><text:span text:style-name="T1165">19</text:span><text:span text:style-name="T1164"><text:tab/>ESCLARECIMENTOS E DA IMPUGNAÇÃO AO EDITAL</text:span></text:p>
      <text:p text:style-name="P260"><text:span text:style-name="T49">19</text:span><text:span text:style-name="T48">.</text:span><text:span text:style-name="T47">1<text:tab/></text:span><text:span text:style-name="Internet_20_link"><text:span text:style-name="T38">Decairá do direito de impugnação dos termos deste Edital perante esta Corte, aquele que não o fizer até </text:span></text:span><text:span text:style-name="Internet_20_link"><text:span text:style-name="T826">três dias úteis anteriores à data fixada para abertura da sessão pública</text:span></text:span><text:span text:style-name="Internet_20_link"><text:span text:style-name="T38">, apontando as falhas e irregularidades que o viciariam, mediante petição </text:span></text:span><text:span text:style-name="Internet_20_link"><text:span text:style-name="T41">encaminhada </text:span></text:span><text:span text:style-name="Internet_20_link"><text:span text:style-name="T38">para o e-mail: </text:span></text:span><text:a xlink:type="simple" xlink:href="mailto:clc.comissao@trt18.jus.br" text:style-name="Internet_20_link" text:visited-style-name="Visited_20_Internet_20_Link"><text:span text:style-name="Internet_20_link"><text:span text:style-name="T1197">pregao</text:span></text:span></text:a><text:a xlink:type="simple" xlink:href="mailto:clc.comissao@trt18.jus.br" text:style-name="Internet_20_link" text:visited-style-name="Visited_20_Internet_20_Link"><text:span text:style-name="Internet_20_link"><text:span text:style-name="T1196">@trt18.jus.br</text:span></text:span></text:a><text:span text:style-name="Internet_20_link"><text:span text:style-name="T42"> </text:span></text:span><text:span text:style-name="Internet_20_link"><text:span text:style-name="T38">ou entregue diretamente na </text:span></text:span><text:span text:style-name="Internet_20_link"><text:span text:style-name="T39">Secretaria de Licitações e Contratos, situada no </text:span></text:span><text:span text:style-name="Internet_20_link"><text:span text:style-name="T104">Fórum Trabalhista de Goiânia, à </text:span></text:span><text:span text:style-name="Internet_20_link"><text:span text:style-name="T40">Avenida T-1, esquina com a Rua T-51, Lotes 1 a 24, Quadra T-22, 7º andar, Setor Bueno, </text:span></text:span><text:span text:style-name="Internet_20_link"><text:span text:style-name="T41">Goiânia/GO.</text:span></text:span></text:p>
      <text:p text:style-name="P340"><text:span text:style-name="T32">19</text:span><text:span text:style-name="T29">.</text:span><text:span text:style-name="T27">1.1<text:tab/></text:span><text:span text:style-name="T819">A impugnação não possui efeito suspensivo</text:span><text:span text:style-name="T27"> </text:span><text:span text:style-name="T28">e c</text:span><text:span text:style-name="T27">aberá ao(à) Pregoeiro(a) </text:span><text:span text:style-name="T819">decidir sobre a impugnação</text:span><text:span text:style-name="T686"> </text:span><text:span text:style-name="T829">no prazo de dois dias úteis, contado data de recebimento da impugnação.</text:span></text:p>
      <text:p text:style-name="P341"><text:span text:style-name="T790">19</text:span><text:span text:style-name="T788">.</text:span><text:span text:style-name="T789">1.2<text:tab/></text:span><text:span text:style-name="T783">A concessão de efeito suspensivo à impugnação é medida excepcional e ser</text:span><text:span text:style-name="T789">á</text:span><text:span text:style-name="T783"> motivada pelo pregoeiro, nos autos do processo de licitação. </text:span></text:p>
      <text:p text:style-name="P342"><text:soft-page-break/><text:span text:style-name="T1455">19.</text:span>1.<text:span text:style-name="T1363">3</text:span><text:tab/>Acolhida a impugnação contra o ato convocatório, poderá, conforme o caso, ser definida e publicada nova data para realização do certame.</text:p>
      <text:p text:style-name="P260"><text:span text:style-name="T49">19</text:span><text:span text:style-name="T48">.</text:span><text:span text:style-name="T47">2<text:tab/>Os pedidos de esclarecimentos referentes ao processo licitatório deverão ser</text:span><text:span text:style-name="T1347"> </text:span><text:span text:style-name="T47">enviados ao(à) Pregoeiro(a), até 3 (três) dias úteis anteriores à data fixada para abertura da sessão pública, exclusivamente por meio eletrônico para o endereço </text:span><text:span text:style-name="T1329">pregao</text:span><text:span text:style-name="Internet_20_link"><text:span text:style-name="T1328">@trt18.jus.br</text:span></text:span><text:span text:style-name="Internet_20_link"><text:span text:style-name="T1330">.</text:span></text:span></text:p>
      <text:p text:style-name="P323"><text:span text:style-name="Internet_20_link"><text:span text:style-name="T702">19</text:span></text:span><text:span text:style-name="Internet_20_link"><text:span text:style-name="T700">.</text:span></text:span><text:span text:style-name="Internet_20_link"><text:span text:style-name="T698">2.1<text:tab/></text:span></text:span><text:span text:style-name="Internet_20_link"><text:span text:style-name="T697">O pregoeiro responderá aos pedidos de esclarecimentos no prazo de dois dias úteis, contado da data de recebimento do pedido.</text:span></text:span></text:p>
      <text:p text:style-name="P310"><text:span text:style-name="Internet_20_link"><text:span text:style-name="T702">19</text:span></text:span><text:span text:style-name="Internet_20_link"><text:span text:style-name="T701">.</text:span></text:span><text:span text:style-name="Internet_20_link"><text:span text:style-name="T699">2.2</text:span></text:span><text:span text:style-name="Internet_20_link"><text:span text:style-name="T703"><text:tab/></text:span></text:span><text:span text:style-name="Internet_20_link"><text:span text:style-name="T704">As respostas aos pedidos de esclarecimentos vincularão os participantes e a administração. </text:span></text:span></text:p>
      <text:p text:style-name="P261"><text:span text:style-name="T24">19</text:span><text:span text:style-name="T23">.</text:span><text:span text:style-name="T22">3<text:tab/>Os esclarecimentos de dúvidas a respeito de condições deste Edital serão divulgados mediante publicação de notas na </text:span><text:span text:style-name="T66">internet</text:span><text:span text:style-name="T22">, nos endereços </text:span><text:span text:style-name="Internet_20_link"><text:span text:style-name="T1131">www.gov.br/compras</text:span></text:span><text:span text:style-name="Internet_20_link"><text:span text:style-name="T97"> e </text:span></text:span><text:a xlink:type="simple" xlink:href="http://www.trt18.jus.br/" text:style-name="Internet_20_link" text:visited-style-name="Visited_20_Internet_20_Link"><text:span text:style-name="Internet_20_link"><text:span text:style-name="T1042">www.trt18.jus.br</text:span></text:span></text:a><text:span text:style-name="Internet_20_link"><text:span text:style-name="T97">,</text:span></text:span><text:span text:style-name="T22"> cabendo aos licitantes o ônus de acessá-lo para a obtenção das informações prestadas.</text:span></text:p>
      <text:p text:style-name="P283"><text:span text:style-name="T1455">19.4</text:span><text:tab/>A formulação da proposta, sem que tenha sido tempestivamente impugnado o presente Edital, implicará na plena aceitação, por parte dos interessados, das condições nele estabelecidas.</text:p>
      <text:p text:style-name="P289"><text:span text:style-name="T1404">20</text:span><text:tab/>DISPOSIÇÕES GERAIS</text:p>
      <text:p text:style-name="P280"><text:span text:style-name="T1367">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86"><text:span text:style-name="T313">20.</text:span><text:span text:style-name="T312">2<text:tab/></text:span><text:span text:style-name="T391">É facultado ao(à) Pregoeiro(a) ou à Autoridade Superior, em qualquer fase da licitação, a promoção de diligência destinada a esclarecer ou complementar a instrução do processo.</text:span></text:p>
      <text:p text:style-name="P287"><text:span text:style-name="T362">20.</text:span><text:span text:style-name="T361">3<text:tab/>O CONTRATADO fica obrigado a aceitar nas mesmas condições contratuais, acréscimos ou supressões, nos termos do art. 65, § 1º, da Lei nº 8.666/1993.</text:span><text:span text:style-name="T360"> </text:span></text:p>
      <text:p text:style-name="P144"><text:span text:style-name="T1367">20.</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80"><text:span text:style-name="T1367">20.</text:span>5<text:tab/>A participação na presente licitação implica a concordância tácita, por parte do interessado, com todos os termos e condições do presente Edital.</text:p>
      <text:p text:style-name="P280"><text:span text:style-name="T1367">20.</text:span>6<text:tab/>As normas que disciplinam este pregão serão sempre interpretadas em favor da ampliação da disputa entre os interessados, sem comprometimento da segurança da futura contratação.</text:p>
      <text:p text:style-name="P147"><text:span text:style-name="T1367">20.</text:span>7<text:tab/>Na contagem dos prazos previstos neste Edital, exclui-se o dia de início e inclui-se o dia do vencimento. Os prazos se iniciam e vencem em dias úteis.</text:p>
      <text:p text:style-name="P149"><text:span text:style-name="WW-Absatz-Standardschriftart111111111111111111111111111111111111111111111111111111111111111111111111111111111111111112"><text:span text:style-name="T666">20.</text:span></text:span><text:span text:style-name="WW-Absatz-Standardschriftart111111111111111111111111111111111111111111111111111111111111111111111111111111111111111112"><text:span text:style-name="T665">8<text:tab/></text:span></text:span><text:span text:style-name="T147">Aos casos omissos aplicar-se-ão as demais disposições constantes do Decreto nº </text:span><text:soft-page-break/><text:span text:style-name="T148">10.024/2019</text:span><text:span text:style-name="T147">.</text:span></text:p>
      <text:list xml:id="list844613729" text:style-name="L16">
        <text:list-item>
          <text:list>
            <text:list-header>
              <text:p text:style-name="P641"><text:span text:style-name="Internet_20_link"><text:span text:style-name="T107">2</text:span></text:span><text:span text:style-name="Internet_20_link"><text:span text:style-name="T109">0</text:span></text:span><text:span text:style-name="Internet_20_link"><text:span text:style-name="T107">.</text:span></text:span><text:span text:style-name="Internet_20_link"><text:span text:style-name="T106">9</text:span></text:span><text:span text:style-name="Internet_20_link"><text:span text:style-name="T105"><text:tab/>Quaisquer outros elementos necessários ao perfeito entendimento deste edital </text:span></text:span><text:span text:style-name="T121">poderão ser obtidos na Secretaria de Licitações e Contratos, exclusivamente pelo </text:span><text:span text:style-name="Internet_20_link"><text:span text:style-name="T105">e-mail:</text:span></text:span><text:span text:style-name="Internet_20_link"><text:span text:style-name="T103"> </text:span></text:span><text:span text:style-name="Internet_20_link"><text:span text:style-name="T1204">pregao</text:span></text:span><text:span text:style-name="Internet_20_link"><text:span text:style-name="T1203">@trt18.jus.br</text:span></text:span><text:span text:style-name="Internet_20_link"><text:span text:style-name="T222">.</text:span></text:span></text:p>
              <text:p text:style-name="P641"><text:span text:style-name="Internet_20_link"><text:span text:style-name="T108">2</text:span></text:span><text:span text:style-name="Internet_20_link"><text:span text:style-name="T110">0</text:span></text:span><text:span text:style-name="Internet_20_link"><text:span text:style-name="T105">.1</text:span></text:span><text:span text:style-name="Internet_20_link"><text:span text:style-name="T106">0</text:span></text:span><text:span text:style-name="Internet_20_link"><text:span text:style-name="T105"><text:tab/>Esta licitação poderá ser acompanhada pelos portais </text:span></text:span><text:a xlink:type="simple" xlink:href="http://www.trt18.jus.br/" text:style-name="Internet_20_link" text:visited-style-name="Visited_20_Internet_20_Link"><text:span text:style-name="Internet_20_link"><text:span text:style-name="T1198">www.trt1</text:span></text:span></text:a><text:a xlink:type="simple" xlink:href="http://www.trt18.jus.br/" text:style-name="Internet_20_link" text:visited-style-name="Visited_20_Internet_20_Link"><text:span text:style-name="Internet_20_link"><text:span text:style-name="T1199">8</text:span></text:span></text:a><text:a xlink:type="simple" xlink:href="http://www.trt18.jus.br/" text:style-name="Internet_20_link" text:visited-style-name="Visited_20_Internet_20_Link"><text:span text:style-name="Internet_20_link"><text:span text:style-name="T1198">.jus.br</text:span></text:span></text:a><text:span text:style-name="Internet_20_link"><text:span text:style-name="T105"> e </text:span></text:span><text:span text:style-name="Internet_20_link"><text:span text:style-name="T1200">www.gov.br/compras</text:span></text:span><text:span text:style-name="T120">, onde são divulgados os prazos, consultas e demais informações do certame.</text:span></text:p>
            </text:list-header>
          </text:list>
        </text:list-item>
      </text:list>
      <text:p text:style-name="P276">Goiânia, <text:span text:style-name="T1543">15 de junho </text:span>de 20<text:span text:style-name="T1364">21.</text:span></text:p>
      <text:p text:style-name="P54"/>
      <text:p text:style-name="P54"/>
      <text:p text:style-name="P54">BRUNO DAHER DE MIRANDA</text:p>
      <text:p text:style-name="P53"><text:span text:style-name="T1166">PREGOEIR</text:span><text:span text:style-name="T1167">O</text:span></text:p>
      <text:p text:style-name="P302">ANEXO I</text:p>
      <text:p text:style-name="P433">TERMO DE REFERÊNCIA</text:p>
      <text:p text:style-name="P82"/>
      <text:p text:style-name="P82"/>
      <text:p text:style-name="P483">1. <text:span text:style-name="T1406">DO </text:span>OBJETO</text:p>
      <text:p text:style-name="P473"><text:span text:style-name="T956">1.1. </text:span><text:span text:style-name="T957">Este</text:span><text:span text:style-name="T956"> termo tem por objeto o registro de preços para eventual aquisição </text:span><text:span text:style-name="T958">e instalação/</text:span><text:span text:style-name="T959">montagem</text:span><text:span text:style-name="T958"> </text:span><text:span text:style-name="T956">de armários em geral para as </text:span><text:span text:style-name="T960">áreas molhadas (</text:span><text:span text:style-name="T956">copas, sanitários</text:span><text:span text:style-name="T960">), bem como para os </text:span><text:span text:style-name="T956">consultórios </text:span><text:span text:style-name="T960">médicos, odontológicos, psicoterápicos e fisioterápicos da </text:span><text:span text:style-name="T956">Gerência de Saúde, localizados nos blocos 1 e 2 do Complexo Trabalhista.</text:span></text:p>
      <text:p text:style-name="P483">2. <text:span text:style-name="T1406">DA </text:span>JUSTIFICATIVA</text:p>
      <text:p text:style-name="P470">2.1. A aquisição justifica-se pela necessidade de se criar um local apropriado para guarda de utensílios domésticos e materiais de higiene e limpeza nas diversas copas e sanitários dos novos prédios do Complexo Trabalhista, bem como para guarda de utensílios médicos, laboratoriais e odontológicos nos diversos consultórios que compõem a Gerência de Saúde, também instalada nos novos prédios, mantendo um modelo padronizado do mobiliário.</text:p>
      <text:p text:style-name="P457"><text:span text:style-name="T20">2.2. </text:span><text:span text:style-name="Fonte_20_parág._20_padrão"><text:span text:style-name="T13">Trata-se de aquisição de bem comum nos termos do parágrafo único, do art. 1°, da Lei 10.520, de 2002, que permite a realização do certame por meio da modalidade Pregão.</text:span></text:span></text:p>
      <text:p text:style-name="P456"><text:span text:style-name="T252">2.3</text:span><text:span text:style-name="T261">.</text:span><text:span text:style-name="T1"> </text:span><text:span text:style-name="T262">A utilização do sistema de registro de preços visa à economicidade e a aquisição por etapas, a serem definidas pela Administração do Tribunal, de acordo com a dotação orçamentária disponível e as necessidades de cada unidade envolvida </text:span><text:span text:style-name="T263">e </text:span><text:span text:style-name="Fonte_20_parág._20_padrão"><text:span text:style-name="T265">com o artigo 3º, </text:span></text:span><text:span text:style-name="Fonte_20_parág._20_padrão"><text:span text:style-name="T264">inciso</text:span></text:span><text:span text:style-name="Fonte_20_parág._20_padrão"><text:span text:style-name="T266">s II e </text:span></text:span><text:span text:style-name="Fonte_20_parág._20_padrão"><text:span text:style-name="T264">IV do Decreto nº 7892/13.</text:span></text:span><text:span text:style-name="T1"> </text:span></text:p>
      <text:p text:style-name="P179"><text:span text:style-name="T56">2.4</text:span><text:span text:style-name="Fonte_20_parág._20_padrão"><text:span text:style-name="T57">. </text:span></text:span><text:span text:style-name="Fonte_20_parág._20_padrão"><text:span text:style-name="T58">Os quantitativos estimados definidos </text:span></text:span><text:span text:style-name="Fonte_20_parág._20_padrão"><text:span text:style-name="T59">no item “3. </text:span></text:span><text:span text:style-name="Fonte_20_parág._20_padrão"><text:span text:style-name="T58">DA ESPECIFICAÇÃO DO MATERIAL” </text:span></text:span><text:span text:style-name="Fonte_20_parág._20_padrão"><text:span text:style-name="T60">t</text:span></text:span><text:span text:style-name="Fonte_20_parág._20_padrão"><text:span text:style-name="T61">eve como referência</text:span></text:span><text:span text:style-name="Fonte_20_parág._20_padrão"><text:span text:style-name="T62"> </text:span></text:span><text:span text:style-name="Fonte_20_parág._20_padrão"><text:span text:style-name="T63">para o</text:span></text:span><text:span text:style-name="Fonte_20_parág._20_padrão"><text:span text:style-name="T64"> cá</text:span></text:span><text:span text:style-name="Fonte_20_parág._20_padrão"><text:span text:style-name="T65">l</text:span></text:span><text:span text:style-name="Fonte_20_parág._20_padrão"><text:span text:style-name="T64">c</text:span></text:span><text:span text:style-name="Fonte_20_parág._20_padrão"><text:span text:style-name="T65">ulo </text:span></text:span><text:span text:style-name="Fonte_20_parág._20_padrão"><text:span text:style-name="T53">a ocupação dos novos prédios do Complexo Trabalhista, </text:span></text:span><text:span text:style-name="Fonte_20_parág._20_padrão"><text:span text:style-name="T54">conforme projetos e levantamento realizado pela Divisão de Engenharia deste Tribunal con</text:span></text:span><text:span text:style-name="Fonte_20_parág._20_padrão"><text:span text:style-name="T55">stante do</text:span></text:span><text:span text:style-name="Fonte_20_parág._20_padrão"><text:span text:style-name="T54"> </text:span></text:span><text:span text:style-name="Fonte_20_parág._20_padrão"><text:span text:style-name="T9">ANEXO A</text:span></text:span><text:span text:style-name="Fonte_20_parág._20_padrão"><text:span text:style-name="T54"> deste Termo. </text:span></text:span></text:p>
      <text:p text:style-name="P484">3. <text:span text:style-name="T1406">DA </text:span>ESPECIFICAÇÃO DO <text:span text:style-name="T1488">OBJETO</text:span></text:p>
      <text:p text:style-name="P30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36">ITEM</text:p>
          </table:table-cell>
          <table:table-cell table:style-name="Tabela3.A1" office:value-type="string">
            <text:p text:style-name="P374">DESCRIÇÃO</text:p>
          </table:table-cell>
          <table:table-cell table:style-name="Tabela3.A1" office:value-type="string">
            <text:p text:style-name="P374">UNIDADE</text:p>
          </table:table-cell>
          <table:table-cell table:style-name="Tabela3.D1" office:value-type="string">
            <text:p text:style-name="P374">QUANTIDADE ESTIMADA</text:p>
          </table:table-cell>
        </table:table-row>
        <table:table-row table:style-name="Tabela3.1">
          <table:table-cell table:style-name="Tabela3.A4" office:value-type="string">
            <text:p text:style-name="P453"><text:span text:style-name="T1489">0</text:span>1</text:p>
          </table:table-cell>
          <table:table-cell table:style-name="Tabela3.B4" office:value-type="string">
            <text:p text:style-name="P20">ARMÁRIO<text:span text:style-name="T1464">S</text:span> TIPO 01 <text:span text:style-name="T1465">(AM 01) - </text:span><text:span text:style-name="T1430">profundidade de 530 mm.</text:span></text:p>
            <text:p text:style-name="P20"/>
            <text:p text:style-name="P506">-<text:tab/>Instalação sob bancada com lavatório com fixação em parede;</text:p>
            <text:p text:style-name="P508"><text:span text:style-name="T1464">-<text:tab/>Medidas, </text:span>conforme <text:span text:style-name="T1466">projeto anexo.</text:span></text:p>
            <text:p text:style-name="P508">-<text:tab/>Todos os componentes em madeira deverão ser confeccionados em MDF (fibra de média densidade), revestido em laminado melamínico <text:soft-page-break/>de alta resistência em ambas as faces, <text:span text:style-name="T1467">sendo o acabamento na</text:span> cor <text:span text:style-name="T1467">branca texturizada nas partes internas e na cor castanho texturizada, padrão existente no TRT18ª, nas partes externas.</text:span></text:p>
            <text:p text:style-name="P510">-<text:tab/>Estrutura com peças de 18mm de espessura.</text:p>
            <text:p text:style-name="P510">-<text:tab/>Prateleira com peça de 15mm de espessura, sustentada por pinos metálicos fixados nas laterais.</text:p>
            <text:p text:style-name="P508"><text:span text:style-name="T1466">-<text:tab/>F</text:span>undo <text:span text:style-name="T1468">com peça de 9mm de espessura.</text:span></text:p>
            <text:p text:style-name="P508">-<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8">-<text:tab/><text:span text:style-name="T1469">Portas com puxadores tipo cava em alumínio em sua parte superior.</text:span></text:p>
            <text:p text:style-name="P508">-<text:tab/>A fixação dos elementos na estrutura deverá ser através de parafusos e porcas de cravar fixadas na madeira.</text:p>
            <text:p text:style-name="P514">-<text:tab/><text:span text:style-name="T1470">A fixação dos armários na parede deverá ser através de parafusos e buchas.</text:span></text:p>
            <text:p text:style-name="P514"><text:span text:style-name="T1138">As demais especificações, medidas e </text:span><text:span text:style-name="T1139">os </text:span><text:span text:style-name="T1138">projeto</text:span><text:span text:style-name="T1140">s</text:span><text:span text:style-name="T1138"> constam do </text:span><text:span text:style-name="T1141">ANEXO A.</text:span></text:p>
          </table:table-cell>
          <table:table-cell table:style-name="Tabela3.C4" office:value-type="string">
            <text:p text:style-name="P439">m<text:span text:style-name="T1461">²</text:span></text:p>
          </table:table-cell>
          <table:table-cell table:style-name="Tabela3.D2" office:value-type="string">
            <text:p text:style-name="P441">1<text:span text:style-name="T1462">2,00</text:span></text:p>
          </table:table-cell>
        </table:table-row>
        <table:table-row table:style-name="Tabela3.1">
          <table:table-cell table:style-name="Tabela3.A4" office:value-type="string">
            <text:p text:style-name="P454">02</text:p>
          </table:table-cell>
          <table:table-cell table:style-name="Tabela3.B4" office:value-type="string">
            <text:p text:style-name="P20">ARMÁRIO<text:span text:style-name="T1464">S</text:span> TIPO <text:span text:style-name="T1464">02 (AM 02) - <text:s/></text:span><text:span text:style-name="T1471">profundidade de 530 mm</text:span></text:p>
            <text:p text:style-name="P20"/>
            <text:p text:style-name="P506">-<text:tab/>Instalação sob bancada com lavatório com fixação em parede;</text:p>
            <text:p text:style-name="P508"><text:span text:style-name="T1464">-<text:tab/>Medidas, </text:span>conforme <text:span text:style-name="T1466">projeto anexo.</text:span></text:p>
            <text:p text:style-name="P508">-<text:tab/>Todos os componentes em madeira deverão ser confeccionados em MDF (fibra de média densidade), revestido em laminado melamínico de alta resistência em ambas as faces na cor <text:span text:style-name="T1465">branco </text:span>texturizado.</text:p>
            <text:p text:style-name="P510">-<text:tab/>Estrutura com peças de 18mm de espessura.</text:p>
            <text:p text:style-name="P510">-<text:tab/>Prateleira com peça de 15mm de espessura, sustentada por pinos metálicos fixados nas laterais.</text:p>
            <text:p text:style-name="P508"><text:span text:style-name="T1466">-<text:tab/>F</text:span>undo <text:span text:style-name="T1468">com peça de 9mm de espessura.</text:span></text:p>
            <text:p text:style-name="P508">-<text:tab/><text:span text:style-name="T1468">P</text:span>ortas de giro <text:span text:style-name="T1468">com 18mm de espessura, possuindo cada uma, no mínimo, duas dobradiças tipo zamak, e com peça em plástico de engenharia poliamida para travamento, mantendo a porta pressionada para dentro sem </text:span><text:soft-page-break/><text:span text:style-name="T1468">folgas depois de fechada.</text:span></text:p>
            <text:p text:style-name="P508">-<text:tab/><text:span text:style-name="T1469">Portas com puxadores tipo cava em alumínio em sua parte superior.</text:span></text:p>
            <text:p text:style-name="P508">-<text:tab/>A fixação dos elementos na estrutura deverá ser através de parafusos e porcas de cravar fixadas na madeira.</text:p>
            <text:p text:style-name="P524">-<text:tab/><text:span text:style-name="T1470">A fixação dos armários na parede deverá ser através de parafusos e buchas.</text:span></text:p>
            <text:p text:style-name="P524"><text:span text:style-name="T1138">As demais especificações, medidas e </text:span><text:span text:style-name="T1139">os </text:span><text:span text:style-name="T1138">projeto</text:span><text:span text:style-name="T1140">s</text:span><text:span text:style-name="T1138"> constam do </text:span><text:span text:style-name="T1141">ANEXO A.</text:span></text:p>
          </table:table-cell>
          <table:table-cell table:style-name="Tabela3.C4" office:value-type="string">
            <text:p text:style-name="P439">m<text:span text:style-name="T1461">²</text:span></text:p>
          </table:table-cell>
          <table:table-cell table:style-name="Tabela3.D4" office:value-type="string">
            <text:p text:style-name="P443">4<text:span text:style-name="T1462">3,00</text:span></text:p>
          </table:table-cell>
        </table:table-row>
        <table:table-row table:style-name="Tabela3.1">
          <table:table-cell table:style-name="Tabela3.A4" office:value-type="string">
            <text:p text:style-name="P454">03</text:p>
          </table:table-cell>
          <table:table-cell table:style-name="Tabela3.B4" office:value-type="string">
            <text:p text:style-name="P20">ARMÁRIO<text:span text:style-name="T1464">S</text:span> TIPO 0<text:span text:style-name="T1474">3 (AM 03) - </text:span><text:span text:style-name="T1472">profundidade de 530 mm.</text:span></text:p>
            <text:p text:style-name="P20"/>
            <text:p text:style-name="P506">-<text:tab/>Instalação sob bancada com lavatório; com fixação em parede e sustentação no piso.</text:p>
            <text:p text:style-name="P508">-<text:tab/>Todos os componentes em madeira deverão ser confeccionados em MDF (fibra de média densidade), revestido em laminado melamínico de alta resistência em ambas as faces na cor branco texturizado.</text:p>
            <text:p text:style-name="P510">-<text:tab/>Estrutura com peças de 18mm de espessura.</text:p>
            <text:p text:style-name="P510">-<text:tab/>Prateleira com peça de 15mm de espessura.</text:p>
            <text:p text:style-name="P508"><text:span text:style-name="T1466">-<text:tab/>F</text:span>undo <text:span text:style-name="T1468">com peça de 9mm de espessura.</text:span></text:p>
            <text:p text:style-name="P508">-<text:tab/><text:span text:style-name="T1475">Gavetas com frente e corpo com 15mm de espessura, com sistema de deslizamento por meio de corrediças telescópicas, fixadas nas laterais do gaveteiro.</text:span></text:p>
            <text:p text:style-name="P508">-<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8">-<text:tab/><text:span text:style-name="T1469">Portas e gavetas com puxadores tipo cava em alumínio na parte superior.</text:span></text:p>
            <text:p text:style-name="P508">-<text:tab/><text:span text:style-name="T1469">Rodapé realizado em marcenaria com frontão em granito ao longo de todo o seu perímetro, colado na madeira.</text:span></text:p>
            <text:p text:style-name="P508">-<text:tab/>A fixação dos elementos na estrutura deverá ser através de parafusos e porcas de cravar fixadas na madeira.</text:p>
            <text:p text:style-name="P526">-<text:tab/><text:span text:style-name="T1470">A fixação dos armários na parede deverá ser através de parafusos e buchas. </text:span></text:p>
            <text:p text:style-name="P524"><text:span text:style-name="T1138">As demais especificações, medidas e </text:span><text:span text:style-name="T1139">os </text:span><text:span text:style-name="T1138">projeto</text:span><text:span text:style-name="T1140">s</text:span><text:span text:style-name="T1138"> constam do </text:span><text:span text:style-name="T1141">ANEXO A.</text:span></text:p>
          </table:table-cell>
          <table:table-cell table:style-name="Tabela3.C4" office:value-type="string">
            <text:p text:style-name="P439">m<text:span text:style-name="T1461">²</text:span></text:p>
          </table:table-cell>
          <table:table-cell table:style-name="Tabela3.D4" office:value-type="string">
            <text:p text:style-name="P445"><text:s/>1<text:span text:style-name="T1463">01,00</text:span> </text:p>
          </table:table-cell>
        </table:table-row>
        <text:soft-page-break/>
        <table:table-row table:style-name="Tabela3.1">
          <table:table-cell table:style-name="Tabela3.A7" office:value-type="string">
            <text:p text:style-name="P454">04</text:p>
          </table:table-cell>
          <table:table-cell table:style-name="Tabela3.B7" office:value-type="string">
            <text:p text:style-name="P20">ARMÁRIO<text:span text:style-name="T1464">S</text:span> TIPO 0<text:span text:style-name="T1476">4 (AM 04) - </text:span><text:span text:style-name="T1321">profundidade de 3</text:span><text:span text:style-name="T1322">5</text:span><text:span text:style-name="T1321">0 mm.</text:span></text:p>
            <text:p text:style-name="P20"/>
            <text:p text:style-name="P531"><text:span text:style-name="T1464">-<text:tab/>Instalação </text:span><text:span text:style-name="T1477">sobre</text:span><text:span text:style-name="T1192"> </text:span><text:span text:style-name="T1464">bancada (suspenso) com fixação em parede.</text:span></text:p>
            <text:p text:style-name="P533">-<text:tab/>Todos os componentes em madeira deverão ser confeccionados em MDF (fibra de média densidade), revestido em laminado melamínico de alta resistência em ambas as faces na cor branco texturizado.</text:p>
            <text:p text:style-name="P535">-<text:tab/>Estrutura com peças de 18mm de espessura com furos nas laterais para sustentação das prateleiras com opções para variação da altura destas.</text:p>
            <text:p text:style-name="P533"><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3"><text:span text:style-name="T1466">-<text:tab/>F</text:span>undo <text:span text:style-name="T1468">com peça de 9mm de espessura.</text:span></text:p>
            <text:p text:style-name="P533">-<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3">-<text:tab/><text:span text:style-name="T1469">Portas com puxadores tipo cava em alumínio em sua parte inferior.</text:span></text:p>
            <text:p text:style-name="P533">-<text:tab/>A fixação dos elementos na estrutura deverá ser através de parafusos e porcas de cravar fixadas na madeira.</text:p>
            <text:p text:style-name="P539">-<text:tab/><text:span text:style-name="T1470">A fixação dos armários na parede deverá ser através de parafusos e buchas. </text:span></text:p>
            <text:p text:style-name="P529"><text:span text:style-name="T1138">As demais especificações, medidas e </text:span><text:span text:style-name="T1139">os </text:span><text:span text:style-name="T1138">projeto</text:span><text:span text:style-name="T1140">s</text:span><text:span text:style-name="T1138"> constam do </text:span><text:span text:style-name="T1141">ANEXO A.</text:span></text:p>
          </table:table-cell>
          <table:table-cell table:style-name="Tabela3.C7" office:value-type="string">
            <text:p text:style-name="P439">m<text:span text:style-name="T1461">²</text:span></text:p>
          </table:table-cell>
          <table:table-cell table:style-name="Tabela3.D7" office:value-type="string">
            <text:p text:style-name="P445"><text:span text:style-name="T1462">80,00</text:span> </text:p>
          </table:table-cell>
        </table:table-row>
        <table:table-row table:style-name="Tabela3.1">
          <table:table-cell table:style-name="Tabela3.A7" office:value-type="string">
            <text:p text:style-name="P455">05</text:p>
          </table:table-cell>
          <table:table-cell table:style-name="Tabela3.B7" office:value-type="string">
            <text:p text:style-name="P141">ARMÁRIO<text:span text:style-name="T1464">S</text:span> TIPO 0<text:span text:style-name="T1478">5 (AM 05) -</text:span><text:span text:style-name="T1446"> </text:span><text:span text:style-name="T1321">profundidade de 3</text:span><text:span text:style-name="T1322">5</text:span><text:span text:style-name="T1321">0 mm.</text:span></text:p>
            <text:p text:style-name="P134"/>
            <text:p text:style-name="P537">-<text:tab/>Instalação sob bancadas com lavatórios; com fixação em parede e sustentação no piso.</text:p>
            <text:p text:style-name="P533">-<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5"><text:soft-page-break/>-<text:tab/>Estrutura com peças de 18mm de espessura.</text:p>
            <text:p text:style-name="P535">-<text:tab/>Prateleiras com peça de 15mm de espessura.</text:p>
            <text:p text:style-name="P533"><text:span text:style-name="T1466">-<text:tab/>F</text:span>undo <text:span text:style-name="T1468">com peça de 9mm de espessura.</text:span></text:p>
            <text:p text:style-name="P533">-<text:tab/><text:span text:style-name="T1475">Gavetas com frente e corpo com 15mm de espessura, com sistema de deslizamento por meio de corrediças telescópicas, fixadas nas laterais dos gaveteiros.</text:span></text:p>
            <text:p text:style-name="P533">-<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3">-<text:tab/><text:span text:style-name="T1469">Portas e gavetas com puxadores tipo cava em alumínio na parte superior.</text:span></text:p>
            <text:p text:style-name="P533">-<text:tab/><text:span text:style-name="T1469">Rodapés realizado em marcenaria com frontão em granito ao longo de todo o seu perímetro colado na madeira.</text:span></text:p>
            <text:p text:style-name="P533">-<text:tab/>A fixação dos elementos na estrutura deverá ser através de parafusos e porcas de cravar fixadas na madeira.</text:p>
            <text:p text:style-name="P539">-<text:tab/><text:span text:style-name="T1470">A fixação dos armários na parede deverá ser através de parafusos e buchas.</text:span></text:p>
            <text:p text:style-name="P524"><text:span text:style-name="T1138">As demais especificações, medidas e </text:span><text:span text:style-name="T1139">os </text:span><text:span text:style-name="T1138">projeto</text:span><text:span text:style-name="T1140">s</text:span><text:span text:style-name="T1138"> constam do </text:span><text:span text:style-name="T1141">ANEXO A.</text:span></text:p>
          </table:table-cell>
          <table:table-cell table:style-name="Tabela3.C7" office:value-type="string">
            <text:p text:style-name="P439">m<text:span text:style-name="T1461">²</text:span></text:p>
          </table:table-cell>
          <table:table-cell table:style-name="Tabela3.D7" office:value-type="string">
            <text:p text:style-name="P445"><text:span text:style-name="T1462">4,00</text:span> </text:p>
          </table:table-cell>
        </table:table-row>
        <table:table-row table:style-name="Tabela3.1">
          <table:table-cell table:style-name="Tabela3.A7" office:value-type="string">
            <text:p text:style-name="P455">06</text:p>
          </table:table-cell>
          <table:table-cell table:style-name="Tabela3.B7" office:value-type="string">
            <text:p text:style-name="P20">ARMÁRIO<text:span text:style-name="T1464">S</text:span> TIPO 0<text:span text:style-name="T1479">6 (AM 06) - </text:span><text:span text:style-name="T1321">profundidade de </text:span><text:span text:style-name="T1323">700</text:span><text:span text:style-name="T1321"> mm.</text:span></text:p>
            <text:p text:style-name="P20"/>
            <text:p text:style-name="P531"><text:span text:style-name="T1464">-<text:tab/>Instalação </text:span><text:span text:style-name="T1477">sobre</text:span><text:span text:style-name="T1192"> </text:span><text:span text:style-name="T1464">bancada (suspenso) com fixação em parede.</text:span></text:p>
            <text:p text:style-name="P533">-<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5">-<text:tab/>Estrutura com peças de 18mm de espessura com furos nas laterais para sustentação das prateleiras com opções para variação da altura destas.</text:p>
            <text:p text:style-name="P533"><text:span text:style-name="T1466">-<text:tab/>Prateleiras com peça de </text:span><text:span text:style-name="T1142">18mm</text:span><text:span text:style-name="T1466"> de espessura, sustentadas por pinos metálicos fixados nas laterais do armário com </text:span><text:soft-page-break/><text:span text:style-name="T1466">possibilidade de ajustes na altura.</text:span></text:p>
            <text:p text:style-name="P533"><text:span text:style-name="T1466">-<text:tab/>F</text:span>undo <text:span text:style-name="T1468">com peça de 9mm de espessura.</text:span></text:p>
            <text:p text:style-name="P533">-<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3">-<text:tab/><text:span text:style-name="T1469">Portas com puxadores tipo cava em alumínio em sua parte inferior.</text:span></text:p>
            <text:p text:style-name="P533">-<text:tab/>A fixação dos elementos na estrutura deverá ser através de parafusos e porcas de cravar fixadas na madeira.</text:p>
            <text:p text:style-name="P539">-<text:tab/><text:span text:style-name="T1470">A fixação dos armários na parede deverá ser através de parafusos e buchas.</text:span></text:p>
            <text:p text:style-name="P524"><text:span text:style-name="T1138">As demais especificações, medidas e </text:span><text:span text:style-name="T1139">os </text:span><text:span text:style-name="T1138">projeto</text:span><text:span text:style-name="T1140">s</text:span><text:span text:style-name="T1138"> constam do </text:span><text:span text:style-name="T1141">ANEXO A.</text:span></text:p>
          </table:table-cell>
          <table:table-cell table:style-name="Tabela3.C7" office:value-type="string">
            <text:p text:style-name="P439">m<text:span text:style-name="T1461">²</text:span></text:p>
          </table:table-cell>
          <table:table-cell table:style-name="Tabela3.D7" office:value-type="string">
            <text:p text:style-name="P447">4,00</text:p>
          </table:table-cell>
        </table:table-row>
        <table:table-row table:style-name="Tabela3.1">
          <table:table-cell table:style-name="Tabela3.A8" office:value-type="string">
            <text:p text:style-name="P455">07</text:p>
          </table:table-cell>
          <table:table-cell table:style-name="Tabela3.B8" office:value-type="string">
            <text:p text:style-name="P20">ARMÁRIO<text:span text:style-name="T1464">S</text:span> TIPO 0<text:span text:style-name="T1480">7 (AM 07) - </text:span><text:span text:style-name="T1321">profundidade de </text:span><text:span text:style-name="T1324">4</text:span><text:span text:style-name="T1322">5</text:span><text:span text:style-name="T1321">0/</text:span><text:span text:style-name="T1324">600</text:span><text:span text:style-name="T1321"> mm.</text:span></text:p>
            <text:p text:style-name="P20"/>
            <text:p text:style-name="P412">-<text:tab/>Instalação em parede e sustentação no piso.</text:p>
            <text:p text:style-name="P414">-<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414">-<text:tab/><text:span text:style-name="T1481">Tampo intermediário que ficará acima das portas baixas de 25mm de espessura.</text:span></text:p>
            <text:p text:style-name="P416">-<text:tab/>Estrutura <text:span text:style-name="T1481">das portas baixas, nichos e gaveteiro </text:span>com peças de 18mm de espessura.</text:p>
            <text:p text:style-name="P416">-<text:tab/>Prateleiras <text:span text:style-name="T1481">internas e externas </text:span>com peça de 1<text:span text:style-name="T1481">8</text:span>mm de espessura.</text:p>
            <text:p text:style-name="P414"><text:span text:style-name="T1466">-<text:tab/>F</text:span>undo <text:span text:style-name="T1468">com peça de 9mm de espessura.</text:span></text:p>
            <text:p text:style-name="P414">-<text:tab/><text:span text:style-name="T1475">Gavetas com frente e corpo com 15mm de espessura, com sistema de deslizamento por meio de corrediças telescópicas, fixadas nas laterais dos gaveteiros.</text:span></text:p>
            <text:p text:style-name="P414">-<text:tab/><text:span text:style-name="T1468">P</text:span>ortas <text:span text:style-name="T1482">baixas </text:span>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418">-<text:tab/>Portas altas do tipo basculante em vidro com <text:soft-page-break/><text:span text:style-name="T1483">4</text:span>mm de espessura <text:span text:style-name="T1484">e</text:span> estrutura em alumínio.</text:p>
            <text:p text:style-name="P418">-<text:tab/><text:span text:style-name="T1483">Portas inteiriças (piso ao topo) em vidro com 4mm de espessura com puxadores e estrutura em alumínio.</text:span></text:p>
            <text:p text:style-name="P414">-<text:tab/><text:span text:style-name="T1469">Portas baixas e gavetas com puxadores tipo cava em alumínio na parte superior.</text:span></text:p>
            <text:p text:style-name="P414">-<text:tab/><text:span text:style-name="T1483">Portas altas com puxadores tipo cava em alumínio na parte inferior.</text:span></text:p>
            <text:p text:style-name="P414">-<text:tab/><text:span text:style-name="T1469">Rodapés realizado em marcenaria com frontão em granito ao longo de todo o seu perímetro colado na madeira.</text:span></text:p>
            <text:p text:style-name="P414">-<text:tab/>A fixação dos elementos na estrutura deverá ser através de parafusos e porcas de cravar fixadas na madeira.</text:p>
            <text:p text:style-name="P420">-<text:tab/><text:span text:style-name="T1470">A fixação dos armários na parede deverá ser através de parafusos e buchas.</text:span></text:p>
            <text:p text:style-name="P524"><text:span text:style-name="T1138">As demais especificações, medidas e </text:span><text:span text:style-name="T1143">os</text:span><text:span text:style-name="T1138"> projeto</text:span><text:span text:style-name="T1140">s</text:span><text:span text:style-name="T1138"> constam do </text:span><text:span text:style-name="T1141">ANEXO A.</text:span></text:p>
          </table:table-cell>
          <table:table-cell table:style-name="Tabela3.C8" office:value-type="string">
            <text:p text:style-name="P439">m<text:span text:style-name="T1461">²</text:span></text:p>
          </table:table-cell>
          <table:table-cell table:style-name="Tabela3.D8" office:value-type="string">
            <text:p text:style-name="P449">1<text:span text:style-name="T1462">3,00</text:span></text:p>
          </table:table-cell>
        </table:table-row>
      </table:table>
      <text:p text:style-name="P171"><text:span text:style-name="Fonte_20_parág._20_padrão"><text:span text:style-name="T187">3.</text:span></text:span><text:span text:style-name="Fonte_20_parág._20_padrão"><text:span text:style-name="T188">1</text:span></text:span><text:span text:style-name="Fonte_20_parág._20_padrão"><text:span text:style-name="T187">. A Contratada deverá </text:span></text:span><text:span text:style-name="Fonte_20_parág._20_padrão"><text:span text:style-name="T50">d</text:span></text:span><text:span text:style-name="Fonte_20_parág._20_padrão"><text:span text:style-name="T51">isponibilizar</text:span></text:span><text:span text:style-name="Fonte_20_parág._20_padrão"><text:span text:style-name="T187"> profissional ou equipe de profissionais habilitados para efetuarem </text:span></text:span><text:span text:style-name="Fonte_20_parág._20_padrão"><text:span text:style-name="T189">instalação/</text:span></text:span><text:span text:style-name="Fonte_20_parág._20_padrão"><text:span text:style-name="T187">montagem dos </text:span></text:span><text:span text:style-name="Fonte_20_parág._20_padrão"><text:span text:style-name="T50">a</text:span></text:span><text:span text:style-name="Fonte_20_parág._20_padrão"><text:span text:style-name="T52">rmários</text:span></text:span><text:span text:style-name="Fonte_20_parág._20_padrão"><text:span text:style-name="T187">. </text:span></text:span></text:p>
      <text:p text:style-name="P174"><text:span text:style-name="Fonte_20_parág._20_padrão"><text:span text:style-name="T254">3.2. </text:span></text:span><text:span text:style-name="Fonte_20_parág._20_padrão"><text:span text:style-name="T255">Os</text:span></text:span><text:span text:style-name="Fonte_20_parág._20_padrão"><text:span text:style-name="T256"> armários deverão ser confeccionados totalmente de acordo com os projetos constantes do </text:span></text:span><text:span text:style-name="Fonte_20_parág._20_padrão"><text:span text:style-name="T246">ANEXO </text:span></text:span><text:span text:style-name="Fonte_20_parág._20_padrão"><text:span text:style-name="T247">A</text:span></text:span><text:span text:style-name="Fonte_20_parág._20_padrão"><text:span text:style-name="T256">.</text:span></text:span></text:p>
      <text:p text:style-name="P178">3.3. Todas as medidas constantes dos projetos deverão ser conferidas nos locais de instalação antes de cada execução.</text:p>
      <text:p text:style-name="P173"><text:span text:style-name="Fonte_20_parág._20_padrão"><text:span text:style-name="T225">3.4. T</text:span></text:span><text:span text:style-name="Fonte_20_parág._20_padrão"><text:span text:style-name="T226">odas </text:span></text:span><text:span text:style-name="Fonte_20_parág._20_padrão"><text:span text:style-name="T227">as medidas de espessura das peças especificadas são medidas mínimas exigidas.</text:span></text:span></text:p>
      <text:p text:style-name="P485">4. DA AMOSTRA/CATÁLOGO</text:p>
      <text:p text:style-name="P176"><text:span text:style-name="T955">4.1. </text:span><text:span text:style-name="T969">O proponente primeiro classificado deverá, sem ônus para este Regional e mediante pedido do Pregoeiro, apresentar </text:span><text:span text:style-name="T981">amostra física do material a ser empregado na confecção do objeto</text:span><text:span text:style-name="T938">, </text:span><text:span text:style-name="T981">estando este já com o acabamento especificado e com 18 mm de espessura,</text:span><text:span text:style-name="T938"> </text:span><text:span text:style-name="T939">para conferência das especificações e qualidade, no prazo máximo de </text:span><text:span text:style-name="T940">0</text:span><text:span text:style-name="T939">5 (cinco) dias corridos, após </text:span><text:span text:style-name="T941">su</text:span><text:span text:style-name="T939">a solicitação.</text:span></text:p>
      <text:p text:style-name="P410">4.1.1. Será considerado dentro do prazo acima estipulado, as amostras que forem comprovadamente encaminhadas/postadas dentro do prazo de 0<text:span text:style-name="T1490">5</text:span> (<text:span text:style-name="T1490">cinco</text:span>) dias <text:span text:style-name="T1490">corridos</text:span>.</text:p>
      <text:p text:style-name="P396">4.1.2. O prazo para apresentação das amostras poderá ser prorrogado uma vez por igual e sucessivo período mediante justificativa apresentada e acatada pelo pregoeiro.</text:p>
      <text:p text:style-name="P188"><text:span text:style-name="T969">4.2. A amostr</text:span><text:span text:style-name="T970">a</text:span><text:span text:style-name="T969"> deverá ser entregue na </text:span><text:span text:style-name="T970">Divisão de Material e Logística, Tribunal Regional do Trabalho da 18ª Região – </text:span><text:span text:style-name="T971">Goiás Rua T-51 esquina com rua T-1, n.1403, Lotes 7 a 22, Quadra T 22, </text:span><text:span text:style-name="T970">7</text:span><text:span text:style-name="T1491">o</text:span><text:span text:style-name="T970">. Andar, </text:span><text:span text:style-name="T971">Setor Bueno CEP 74215-901, </text:span><text:span text:style-name="T972">Telef</text:span><text:span text:style-name="T971">one</text:span><text:span text:style-name="T972">s</text:span><text:span text:style-name="T971"> (62) 3222-5</text:span><text:span text:style-name="T970">373/5647</text:span><text:span text:style-name="T969">, </text:span><text:span text:style-name="T971">nos dias e </text:span><text:span text:style-name="T880">no horário de expediente deste Tribunal.</text:span><text:span text:style-name="T969"> </text:span></text:p>
      <text:p text:style-name="P185">4.3. As amostras deverão estar em conformidade com as especificações técnicas <text:soft-page-break/>constantes deste Termo de Referência e devidamente identificada com o número do Pregão e nome do licitante; conter os respectivos prospectos, documentação técnica e manuais, se for o caso; e dispor na embalagem informações quanto às suas características, tais como quantidade do produto, marca, número de referência, código do produto e modelo.</text:p>
      <text:p text:style-name="P188"><text:span text:style-name="T973">4.4. </text:span><text:span text:style-name="T982">P</text:span><text:span text:style-name="T983">ara os itens (01 ao 07), </text:span><text:span text:style-name="T982">d</text:span><text:span text:style-name="T984">everá ser apresentado</text:span><text:span text:style-name="T982"> catálogo </text:span><text:span text:style-name="T984">dos produtos</text:span><text:span text:style-name="T974"> a ser </text:span><text:span text:style-name="T973">enviado eletronicamente, </text:span><text:span text:style-name="T942">junto a proposta definitiv</text:span><text:span text:style-name="T943">a</text:span><text:span text:style-name="T975">, </text:span><text:span text:style-name="T999">por meio da opção “Enviar anexo” do Comprasnet ou, mediante autorização do(a) pregoeiro(a) e em caso de indisponibilidade do sistema, pelo e-mail </text:span><text:span text:style-name="T1045">pregao</text:span><text:span text:style-name="T1046">@trt18.jus.br</text:span><text:span text:style-name="T892">,</text:span><text:span text:style-name="T973"> contendo foto e todas as descrições do material, desde que o produto ofertado contenha certificado de órgãos certificadores de qualidade.</text:span></text:p>
      <text:p text:style-name="P180"><text:span text:style-name="T86">4.</text:span><text:span text:style-name="T87">5</text:span><text:span text:style-name="T86">. </text:span><text:span text:style-name="Fonte_20_parág._20_padrão"><text:span text:style-name="T86">Os produtos apresentados como amostra poderão ser abertos, </text:span></text:span><text:span text:style-name="Fonte_20_parág._20_padrão"><text:span text:style-name="T89">manuseados, desmontados, receber cortes, secções ou vincos, instalados, conectados a equipamentos e submetidos aos testes necessários, sendo devolvidos </text:span></text:span><text:span text:style-name="Fonte_20_parág._20_padrão"><text:span text:style-name="T86">ao licitante no estado em que se encontrarem ao final da avaliação.</text:span></text:span></text:p>
      <text:p text:style-name="P185">4.<text:span text:style-name="T1492">6</text:span>. Será rejeitada a amostra que: </text:p>
      <text:p text:style-name="P405">4.<text:span text:style-name="T1492">6</text:span>.1. Apresentar problemas de funcionamento durante a análise técnica;</text:p>
      <text:p text:style-name="P390">4.<text:span text:style-name="T1492">6</text:span>.2. Apresentar divergência a menor em relação às especificações técnicas da proposta;</text:p>
      <text:p text:style-name="P390">4.<text:span text:style-name="T1492">6</text:span>.3. For de qualidade superior em relação às especificações constantes da proposta e estiver desacompanhada de declaração do licitante de que entregará os produtos de acordo com a amostra apresentada.</text:p>
      <text:p text:style-name="P188"><text:span text:style-name="T969">4.</text:span><text:span text:style-name="T976">7</text:span><text:span text:style-name="T969">. Enquanto não expirado o prazo para entrega da (s) amostra (s), o licitante </text:span><text:span text:style-name="T998">poderá substituir ou efetuar ajustes e modificações no produto apresentado</text:span><text:span text:style-name="T907">.</text:span></text:p>
      <text:p text:style-name="P183">4.<text:span text:style-name="T1492">8.</text:span> Não será aceita a proposta do licitante que tiver amostra rejeitada ou não disponibiliz<text:span text:style-name="T1493">ada</text:span> no prazo estabelecido. </text:p>
      <text:p text:style-name="P183">4.<text:span text:style-name="T1492">9</text:span>. Em caso de rejeição da amostra solicitada, será facultado ao Tribunal convocar a(s) empresa(s) remanescente(s), obedecida a ordem de classificação, para apresentação de amostra para verificação.</text:p>
      <text:p text:style-name="P183">4.<text:span text:style-name="T1492">10</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84"><text:span text:style-name="T1182">4.1</text:span><text:span text:style-name="T1193">1</text:span><text:span text:style-name="T1182">. Após a aprovação das amostras, a critério deste Tribunal e se a Administração entender necessário, as mesmas poderão ser retidas até a </text:span><text:span text:style-name="T1194">expiração da validade</text:span><text:span text:style-name="T1182"> da Ata de Registro de Preços para que sejam comparadas com os objetos entregues ou poderá ser solicitada a retirada das mesmas </text:span><text:span text:style-name="T1194">pela empresa,</text:span><text:span text:style-name="T1182"> no prazo máximo de 48 horas, após o recebimento de aviso por escrito emitido pela Unidade solicitante. </text:span></text:p>
      <text:p text:style-name="P177">4.1<text:span text:style-name="T1492">2</text:span> No caso de aquisições cujo valor esteja acima do limite de R$ <text:span text:style-name="T1494">176</text:span>.000,00 e seja exigida a apresentação de <text:span text:style-name="T1495">amostra</text:span>, a análise d<text:span text:style-name="T1496">a</text:span>s <text:span text:style-name="T1496">amostras</text:span> caberá à Comissão <text:span text:style-name="T1497">instituída</text:span> <text:span text:style-name="T1294">pela Portaria TRT 18ª DG Nº 1580/2019</text:span><text:span text:style-name="T1498">.</text:span> </text:p>
      <text:p text:style-name="P471"><text:soft-page-break/><text:span text:style-name="T1134">5. </text:span><text:span text:style-name="T1153">DO</text:span><text:span text:style-name="T1134"> FORNECIMENTO</text:span></text:p>
      <text:p text:style-name="P181">5.1. <text:span text:style-name="T1407">C</text:span>ada fornecimento será previamente autorizado pela Diretoria-Geral em quantitativos compatíveis com as necessidades deste Tribunal, observado o limite máximo a ser registrado<text:span text:style-name="T1413"> para cada item,</text:span> conforme o disposto no item 3.</text:p>
      <text:p text:style-name="P400"><text:span text:style-name="T269">5.1.1. Nos</text:span><text:span text:style-name="T270"> casos em que o valor da nota de empenho for inferior ao </text:span><text:span text:style-name="T271">valor </text:span><text:span text:style-name="T270">estipulado no </text:span><text:span text:style-name="T272">a</text:span><text:span text:style-name="T270">rt. 62 </text:span><text:span text:style-name="T272">da Lei 8.666/93</text:span><text:span text:style-name="T270">,</text:span><text:span text:style-name="T273"> será dispensado o instrumento </text:span><text:span text:style-name="T271">de </text:span><text:span text:style-name="T273">contrat</text:span><text:span text:style-name="T271">o</text:span><text:span text:style-name="T273">, que será substituído p</text:span><text:span text:style-name="T274">ela</text:span><text:span text:style-name="T273"> nota de empenho</text:span><text:span text:style-name="T275">.</text:span></text:p>
      <text:p text:style-name="P401"><text:span text:style-name="T273">5.1.2. </text:span><text:span text:style-name="T276">Para os casos que</text:span><text:span text:style-name="T273"> </text:span><text:span text:style-name="T277">não se enquadrarem </text:span><text:span text:style-name="T271">no</text:span><text:span text:style-name="T277"> item acima,</text:span><text:span text:style-name="T273"> </text:span><text:span text:style-name="T278">far-se-á contrato </text:span><text:span text:style-name="T279">observando-se </text:span><text:span text:style-name="T278">as condições previstas no item 13</text:span><text:span text:style-name="T1298">.</text:span></text:p>
      <text:p text:style-name="P181"><text:span text:style-name="T1134">6. </text:span><text:span text:style-name="T1154">D</text:span><text:span text:style-name="T1155">A</text:span><text:span text:style-name="T1134"> ENTREGA </text:span><text:span text:style-name="T1156">E INSTALAÇÃO/MONTAGEM </text:span></text:p>
      <text:p text:style-name="P189"><text:span text:style-name="T955">6.1.</text:span><text:span text:style-name="T1000">O prazo para o fornecimento </text:span><text:span text:style-name="T1001">e</text:span><text:span text:style-name="T1002"> </text:span><text:span text:style-name="T1003">instalação/</text:span><text:span text:style-name="T1002">monta</text:span><text:span text:style-name="T1004">gem</text:span><text:span text:style-name="T1000"> do </text:span><text:span text:style-name="T1001">objeto</text:span><text:span text:style-name="T1000"> será de </text:span><text:span text:style-name="T990">40 (quarenta)</text:span><text:span text:style-name="T989"> dias corridos</text:span><text:span text:style-name="T1000">, contados a partir do recebimento da nota de empe</text:span><text:span text:style-name="T1272">nho </text:span><text:span text:style-name="T1273">ou da data de assinatura de contrato.</text:span></text:p>
      <text:p text:style-name="P186"><text:span text:style-name="T325">6.</text:span><text:span text:style-name="T326">2</text:span><text:span text:style-name="T325">. </text:span><text:span text:style-name="T324">O</text:span><text:span text:style-name="T327">s</text:span><text:span text:style-name="T324"> materia</text:span><text:span text:style-name="T327">is</text:span><text:span text:style-name="T324"> dever</text:span><text:span text:style-name="T327">ão</text:span><text:span text:style-name="T324"> estar devidamente embalado</text:span><text:span text:style-name="T327">s</text:span><text:span text:style-name="T324">, acompanhado</text:span><text:span text:style-name="T328">s</text:span><text:span text:style-name="T324"> da </text:span><text:span text:style-name="T328">nota de empenho e da </text:span><text:span text:style-name="T327">respectiva </text:span><text:span text:style-name="T324">nota </text:span><text:span text:style-name="T327">fiscal</text:span><text:span text:style-name="T324">, para conferência, e conter</text:span><text:span text:style-name="T329">em</text:span><text:span text:style-name="T324"> as demais exigências legais.</text:span></text:p>
      <text:p text:style-name="P186"><text:span text:style-name="T332">6.</text:span><text:span text:style-name="T333">3</text:span><text:span text:style-name="T332">. </text:span><text:span text:style-name="T1301">A Contratada</text:span><text:span text:style-name="T332"> deverá e</text:span><text:span text:style-name="T334">ntregar os materiais </text:span><text:span text:style-name="T335">instalados/</text:span><text:span text:style-name="T336">montados </text:span><text:span text:style-name="T334">em prazo não superior ao máximo estipulado n</text:span><text:span text:style-name="T337">este item</text:span><text:span text:style-name="T334">. Caso o atendimento não </text:span><text:span text:style-name="T338">possa ser feito</text:span><text:span text:style-name="T334"> dentro do prazo, </text:span><text:span text:style-name="T339">antes do término deste, </text:span><text:span text:style-name="T1302">a Contratada</text:span><text:span text:style-name="T334"> deverá apresentar justificativas expressas, solicitando sua prorrogação, devendo informar a nova data que se efetuará a entrega, ficando a cargo do gestor/fiscal da contratação concordar ou não com a prorrogação. </text:span></text:p>
      <text:p text:style-name="P187"><text:span text:style-name="T383">6.</text:span><text:span text:style-name="T384">4</text:span><text:span text:style-name="T383">. Nas hipóteses em que o</text:span><text:span text:style-name="T385">s</text:span><text:span text:style-name="T383"> materia</text:span><text:span text:style-name="T385">is</text:span><text:span text:style-name="T383"> entregue</text:span><text:span text:style-name="T385">s</text:span><text:span text:style-name="T383"> não se conformar</text:span><text:span text:style-name="T385">em</text:span><text:span text:style-name="T383"> às especificações deste termo </text:span><text:span text:style-name="T386">ou </text:span><text:span text:style-name="T383">apresentar alteração, deterioração, imperfeição, ou quaisquer outros vícios, </text:span><text:span text:style-name="T1305">ainda que constatados após o seu recebimento e/ou pagamento,</text:span><text:span text:style-name="T383"> o fornecedor deverá substituí-lo, às suas expensas, no prazo de </text:span><text:span text:style-name="T379">2</text:span><text:span text:style-name="T380">0 (</text:span><text:span text:style-name="T379">vinte</text:span><text:span text:style-name="T380">) </text:span><text:span text:style-name="T381">dias corridos</text:span><text:span text:style-name="T387">, </text:span><text:span text:style-name="T383">contados a partir da data </text:span><text:span text:style-name="T388">de ciência </text:span><text:span text:style-name="T383">do t</text:span><text:span text:style-name="T373">ermo de recusa do </text:span><text:span text:style-name="T1299">material </text:span><text:span text:style-name="T1303">ou do recebimento da notificação do tribunal, conforme o caso.</text:span></text:p>
      <text:p text:style-name="P187"><text:span text:style-name="T330">6.</text:span><text:span text:style-name="T331">5</text:span><text:span text:style-name="T330">. </text:span><text:span text:style-name="T1304">A Contratada</text:span><text:span text:style-name="T330"> deverá r</text:span><text:span text:style-name="T34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67">7. <text:span text:style-name="T1406">DO </text:span>LOCAL DE ENTREGA</text:p>
      <text:p text:style-name="P465"><text:span text:style-name="T955">7.1. </text:span><text:span text:style-name="T961">O material objeto da contratação será entregue e montado, às expensas do fornecedor, nas Unidades do Tribunal localizadas nos blocos 1 e 2 do Complexo Trabalhista para as quais forem destinados</text:span><text:span text:style-name="T1014">, e de acordo com os projetos previamente apresentados, </text:span><text:span text:style-name="T1015">s</text:span><text:span text:style-name="T1016">ituad</text:span><text:span text:style-name="T1017">as</text:span><text:span text:style-name="T1016"> </text:span><text:span text:style-name="T1499">no </text:span><text:span text:style-name="T1500">Complexo Trabalhista de Goiânia, Rua T-51 esquina com rua T-1, n.1403, Lotes 7 a 22, Quadra T 22, S. Bueno, Goiânia-GO, CEP 74215-90</text:span><text:span text:style-name="T1014">.</text:span></text:p>
      <text:p text:style-name="P467">8. <text:span text:style-name="T1406">DO </text:span>RECEBIMENTO DO OBJETO</text:p>
      <text:p text:style-name="P458"><text:soft-page-break/><text:span text:style-name="T90">8.</text:span><text:span text:style-name="T91">1.</text:span><text:span text:style-name="T90"> </text:span><text:span text:style-name="WW-Absatz-Standardschriftart1111111111111111111111111111111111111"><text:span text:style-name="T594">Em conformidade com os artigos 73 a 76 da Lei nº 8.666/93, o objeto deste termo será recebido da seguinte forma:</text:span></text:span></text:p>
      <text:p text:style-name="P399"><text:span text:style-name="Fonte_20_parág._20_padrão"><text:span text:style-name="T186">8.1.1. </text:span></text:span><text:span text:style-name="Fonte_20_parág._20_padrão"><text:span text:style-name="T190">Provisoriamente</text:span></text:span><text:span text:style-name="Fonte_20_parág._20_padrão"><text:span text:style-name="T170">, no prazo de </text:span></text:span><text:span text:style-name="Fonte_20_parág._20_padrão"><text:span text:style-name="T191">0</text:span></text:span><text:span text:style-name="Fonte_20_parág._20_padrão"><text:span text:style-name="T190">5 (cinco) dias </text:span></text:span><text:span text:style-name="Fonte_20_parág._20_padrão"><text:span text:style-name="T192">corridos</text:span></text:span><text:span text:style-name="Fonte_20_parág._20_padrão"><text:span text:style-name="T170">, após a entreg</text:span></text:span><text:span text:style-name="Fonte_20_parág._20_padrão"><text:span text:style-name="T171">a </text:span></text:span><text:span text:style-name="Fonte_20_parág._20_padrão"><text:span text:style-name="T172">e instalação/montagem</text:span></text:span><text:span text:style-name="Fonte_20_parág._20_padrão"><text:span text:style-name="T170"> </text:span></text:span><text:span text:style-name="Fonte_20_parág._20_padrão"><text:span text:style-name="T173">d</text:span></text:span><text:span text:style-name="Fonte_20_parág._20_padrão"><text:span text:style-name="T170">o</text:span></text:span><text:span text:style-name="Fonte_20_parág._20_padrão"><text:span text:style-name="T173"> objeto</text:span></text:span><text:span text:style-name="Fonte_20_parág._20_padrão"><text:span text:style-name="T170">, </text:span></text:span><text:span text:style-name="Fonte_20_parág._20_padrão"><text:span text:style-name="T193">para efeito de posterior verificação de sua conformidade com as especificações deste termo, com a proposta e com as amostras apresentad</text:span></text:span><text:span text:style-name="Fonte_20_parág._20_padrão"><text:span text:style-name="T194">a</text:span></text:span><text:span text:style-name="Fonte_20_parág._20_padrão"><text:span text:style-name="T193">s anteriormente, se for o caso;</text:span></text:span></text:p>
      <text:p text:style-name="P397"><text:span text:style-name="Fonte_20_parág._20_padrão"><text:span text:style-name="T621">8.1.2. </text:span></text:span><text:span text:style-name="Fonte_20_parág._20_padrão"><text:span text:style-name="T643">Definitivamente</text:span></text:span><text:span text:style-name="Fonte_20_parág._20_padrão"><text:span text:style-name="T621">, em </text:span></text:span><text:span text:style-name="Fonte_20_parág._20_padrão"><text:span text:style-name="T643">até 10 (dez) dias corridos</text:span></text:span><text:span text:style-name="Fonte_20_parág._20_padrão"><text:span text:style-name="T621">, contados do recebimento provisório, após verificação</text:span></text:span><text:span text:style-name="Fonte_20_parág._20_padrão"><text:span text:style-name="T605"> de sua qualida</text:span></text:span><text:span text:style-name="Fonte_20_parág._20_padrão"><text:span text:style-name="T606">de </text:span></text:span><text:span text:style-name="Fonte_20_parág._20_padrão"><text:span text:style-name="T605">e conformidade com as especificações, </text:span></text:span><text:span text:style-name="Fonte_20_parág._20_padrão"><text:span text:style-name="T3">mediante termo de recebimento.</text:span></text:span><text:span text:style-name="T90"> </text:span></text:p>
      <text:p text:style-name="P465"><text:span text:style-name="T994">9. </text:span><text:span text:style-name="T995">DO </text:span><text:span text:style-name="T994">PRAZO E CONDIÇÕES DE GARANTIA TÉCNICA</text:span></text:p>
      <text:p text:style-name="P465"><text:span text:style-name="T955">9.1.</text:span><text:span text:style-name="T1005">O prazo de garantia mínimo do material será de</text:span><text:span text:style-name="T991"> 60 (sessenta) meses</text:span><text:span text:style-name="T1005">, contados a partir de seu recebimento definitivo, contra defeitos de fabricação, incluindo eventuais avarias durante o transporte até o local de entrega ou durante a montagem, mesmo após sua aceitação pela Unidade gestora da contratação.</text:span></text:p>
      <text:p text:style-name="P402">9.1.1. <text:span text:style-name="T1417">Tratando-se de vício oculto, o prazo acima inicia</text:span><text:span text:style-name="T1418">r</text:span><text:span text:style-name="T1417">-se-</text:span><text:span text:style-name="T1418">á</text:span><text:span text:style-name="T1417"> no momento em que ficar evidenciado o defeito.</text:span></text:p>
      <text:p text:style-name="P480"><text:span text:style-name="Fonte_20_parág._20_padrão"><text:span text:style-name="T175">9.2</text:span></text:span><text:span text:style-name="Fonte_20_parág._20_padrão"><text:span text:style-name="T174">. </text:span></text:span><text:span text:style-name="Fonte_20_parág._20_padrão"><text:span text:style-name="T176">A </text:span></text:span><text:span text:style-name="Fonte_20_parág._20_padrão"><text:span text:style-name="T177">C</text:span></text:span><text:span text:style-name="Fonte_20_parág._20_padrão"><text:span text:style-name="T178">ontratada</text:span></text:span><text:span text:style-name="Fonte_20_parág._20_padrão"><text:span text:style-name="T176"> deverá</text:span></text:span><text:span text:style-name="Fonte_20_parág._20_padrão"><text:span text:style-name="T214"> </text:span></text:span><text:span text:style-name="Fonte_20_parág._20_padrão"><text:span text:style-name="T174">efetuar os consertos e/ou substituições que se fizerem necessários durante o período da garantia, proporciona</text:span></text:span><text:span text:style-name="Fonte_20_parág._20_padrão"><text:span text:style-name="T179">ndo</text:span></text:span><text:span text:style-name="Fonte_20_parág._20_padrão"><text:span text:style-name="T174"> aos prepostos do Tribunal os esclarecimentos e informações considerados necessários para a utilização do</text:span></text:span><text:span text:style-name="Fonte_20_parág._20_padrão"><text:span text:style-name="T180">s</text:span></text:span><text:span text:style-name="Fonte_20_parág._20_padrão"><text:span text:style-name="T174"> </text:span></text:span><text:span text:style-name="Fonte_20_parág._20_padrão"><text:span text:style-name="T71">armários</text:span></text:span><text:span text:style-name="Fonte_20_parág._20_padrão"><text:span text:style-name="T174">, </text:span></text:span><text:span text:style-name="Fonte_20_parág._20_padrão"><text:span text:style-name="T169">devendo ainda:</text:span></text:span></text:p>
      <text:p text:style-name="P371"><text:span text:style-name="Fonte_20_parág._20_padrão"><text:span text:style-name="T181">a) </text:span></text:span><text:span text:style-name="Fonte_20_parág._20_padrão"><text:span text:style-name="T178">Reparar</text:span></text:span><text:span text:style-name="Fonte_20_parág._20_padrão"><text:span text:style-name="T181"> ou substituir peças que acusem defeito de fabricação ou funcionamento;</text:span></text:span></text:p>
      <text:p text:style-name="P367"><text:span text:style-name="Fonte_20_parág._20_padrão"><text:span text:style-name="T181">b) </text:span></text:span><text:span text:style-name="Fonte_20_parág._20_padrão"><text:span text:style-name="T215">Manter</text:span></text:span><text:span text:style-name="Fonte_20_parág._20_padrão"><text:span text:style-name="T216"> partes e peças de reposição, após a descontinuidade de fabricação.</text:span></text:span></text:p>
      <text:p text:style-name="P401"><text:span text:style-name="Fonte_20_parág._20_padrão"><text:span text:style-name="T1422">9.2.1. A </text:span></text:span><text:span text:style-name="Fonte_20_parág._20_padrão"><text:span text:style-name="T1423">Contratada</text:span></text:span><text:span text:style-name="Fonte_20_parág._20_padrão"><text:span text:style-name="T1422"> deverá a</text:span></text:span><text:span text:style-name="Fonte_20_parág._20_padrão"><text:span text:style-name="T1421">tender </text:span></text:span><text:span text:style-name="Fonte_20_parág._20_padrão"><text:span text:style-name="T1424">à</text:span></text:span><text:span text:style-name="Fonte_20_parág._20_padrão"><text:span text:style-name="T1421">s solicitações para conserto em prazo não superior a 48 (quarenta e oito) horas, contad</text:span></text:span><text:span text:style-name="Fonte_20_parág._20_padrão"><text:span text:style-name="T1425">as</text:span></text:span><text:span text:style-name="Fonte_20_parág._20_padrão"><text:span text:style-name="T1421"> a partir d</text:span></text:span><text:span text:style-name="Fonte_20_parág._20_padrão"><text:span text:style-name="T1426">o recebimento d</text:span></text:span><text:span text:style-name="Fonte_20_parág._20_padrão"><text:span text:style-name="T1421">a comunicação do defeito, </text:span></text:span><text:span text:style-name="Fonte_20_parág._20_padrão"><text:span text:style-name="T1427">sendo que o</text:span></text:span><text:span text:style-name="Fonte_20_parág._20_padrão"><text:span text:style-name="T1421"> término do reparo </text:span></text:span><text:span text:style-name="Fonte_20_parág._20_padrão"><text:span text:style-name="T1427">não deverá ultrapassar</text:span></text:span><text:span text:style-name="Fonte_20_parág._20_padrão"><text:span text:style-name="T1421"> 96 (noventa e seis) horas, contad</text:span></text:span><text:span text:style-name="Fonte_20_parág._20_padrão"><text:span text:style-name="T1427">as</text:span></text:span><text:span text:style-name="Fonte_20_parág._20_padrão"><text:span text:style-name="T1421"> do início do atendimento.</text:span></text:span></text:p>
      <text:p text:style-name="P487"><text:span text:style-name="T382">10. </text:span><text:span text:style-name="T375">D</text:span><text:span text:style-name="T376">AS CONDIÇÕES COMPLEMENTARES </text:span><text:span text:style-name="T377">PARA</text:span><text:span text:style-name="T376"> </text:span><text:span text:style-name="T375">HABILITAÇÃO/</text:span><text:span text:style-name="T378">ASSINATURA DA ATA DE REGISTRO DE PREÇOS</text:span><text:span text:style-name="T373"> </text:span></text:p>
      <text:p text:style-name="P460">Para a seleção de empresa especializada no ramo de atividade compatível com o objeto deste Termo e visando o sucesso da contratação pretendida, exigir-se-á a seguinte documentação técnica:</text:p>
      <text:p text:style-name="P481"><text:span text:style-name="T373">10.1. </text:span><text:span text:style-name="T374">Qualificação Técnica</text:span></text:p>
      <text:p text:style-name="P407"><text:span text:style-name="T92">10.1.1.</text:span><text:span text:style-name="T88"> </text:span><text:span text:style-name="Fonte_20_parág._20_padrão"><text:span text:style-name="T67">A qualificação técnica</text:span></text:span><text:span text:style-name="Fonte_20_parág._20_padrão"><text:span text:style-name="T72"> será comprovada, </text:span></text:span><text:span text:style-name="Fonte_20_parág._20_padrão"><text:span text:style-name="T7">na fase de habilitação</text:span></text:span><text:span text:style-name="Fonte_20_parág._20_padrão"><text:span text:style-name="T72">, mediante apresentação de, pelo menos, um atestado de capacidade técnica, compatível com o objeto desta licitação, </text:span></text:span><text:span text:style-name="Fonte_20_parág._20_padrão"><text:span text:style-name="T73">ou seja,</text:span></text:span><text:span text:style-name="Fonte_20_parág._20_padrão"><text:span text:style-name="T8"> </text:span></text:span><text:span text:style-name="Fonte_20_parág._20_padrão"><text:span text:style-name="T5">fornecimento </text:span></text:span><text:span text:style-name="Fonte_20_parág._20_padrão"><text:span text:style-name="T6">e instalação/montagem de mobiliário</text:span></text:span><text:span text:style-name="Fonte_20_parág._20_padrão"><text:span text:style-name="T73">,</text:span></text:span><text:span text:style-name="Fonte_20_parág._20_padrão"><text:span text:style-name="T72"> </text:span></text:span><text:span text:style-name="Fonte_20_parág._20_padrão"><text:span text:style-name="T74">concedido</text:span></text:span><text:span text:style-name="Fonte_20_parág._20_padrão"><text:span text:style-name="T75"> por pessoa jurídica de direito público ou privado</text:span></text:span><text:span text:style-name="Fonte_20_parág._20_padrão"><text:span text:style-name="T76">.</text:span></text:span></text:p>
      <text:p text:style-name="P369"><text:span text:style-name="T1433">10</text:span>.1.1.<text:span text:style-name="T1501">1.</text:span> O atestado deverá conter, obrigatoriamente: </text:p>
      <text:p text:style-name="P541"><text:span text:style-name="T1299">a) </text:span><text:span text:style-name="T1300">Nome da empresa ou órgão que fornece o atestado; </text:span></text:p>
      <text:p text:style-name="P542"><text:soft-page-break/>b) Endereço completo; </text:p>
      <text:p text:style-name="P540">c) Manifestação acerca da qualidade do<text:span text:style-name="T1434">s</text:span> <text:span text:style-name="T1434">bens fornecidos/serviços prestados</text:span>; e </text:p>
      <text:p text:style-name="P540">d) Identificação do responsável pela emissão de atestado com nome, função e telefone para solicitação de informações adicionais de interesse do Pregoeiro. </text:p>
      <text:p text:style-name="P403"><text:span text:style-name="T1431">10</text:span><text:span text:style-name="T1416">.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432">com poder de direção </text:span><text:span text:style-name="T1416">da empresa emitente e da empresa licitante (art. 30, II, da Lei 8.666/1993).</text:span></text:p>
      <text:p text:style-name="P168"><text:span text:style-name="WW-Absatz-Standardschriftart11111111111111111"><text:span text:style-name="T516">10.2</text:span></text:span><text:span text:style-name="WW-Absatz-Standardschriftart11111111111111111"><text:span text:style-name="T517">. </text:span></text:span><text:span text:style-name="WW-Absatz-Standardschriftart11111111111111111"><text:span text:style-name="T518">Documento </text:span></text:span><text:span text:style-name="WW-Absatz-Standardschriftart11111111111111111"><text:span text:style-name="T519">que deve ser apresentado com a proposta:</text:span></text:span></text:p>
      <text:p text:style-name="P398"><text:span text:style-name="Fonte_20_parág._20_padrão"><text:span text:style-name="T183">10.</text:span></text:span><text:span text:style-name="Fonte_20_parág._20_padrão"><text:span text:style-name="T184">2</text:span></text:span><text:span text:style-name="Fonte_20_parág._20_padrão"><text:span text:style-name="T183">.</text:span></text:span><text:span text:style-name="Fonte_20_parág._20_padrão"><text:span text:style-name="T185">1.</text:span></text:span><text:span text:style-name="Fonte_20_parág._20_padrão"><text:span text:style-name="T183"> </text:span></text:span><text:span text:style-name="Fonte_20_parág._20_padrão"><text:span text:style-name="T182">Com </text:span></text:span><text:span text:style-name="Fonte_20_parág._20_padrão"><text:span text:style-name="T183">a proposta de preços dever</text:span></text:span><text:span text:style-name="Fonte_20_parág._20_padrão"><text:span text:style-name="T182">á</text:span></text:span><text:span text:style-name="Fonte_20_parág._20_padrão"><text:span text:style-name="T183"> ser apresentado pelos licitantes o </text:span></text:span><text:span text:style-name="Fonte_20_parág._20_padrão"><text:span text:style-name="T182">c</text:span></text:span><text:span text:style-name="Fonte_20_parág._20_padrão"><text:span text:style-name="T34">ertificado ambiental de cadeia de custódia do FSC, CERFLOR ou PEFC, comprovando a procedência da madeira proveniente de manejo f</text:span></text:span><text:span text:style-name="Fonte_20_parág._20_padrão"><text:span text:style-name="T35">l</text:span></text:span><text:span text:style-name="Fonte_20_parág._20_padrão"><text:span text:style-name="T34">orestal respons</text:span></text:span><text:span text:style-name="Fonte_20_parág._20_padrão"><text:span text:style-name="T35">á</text:span></text:span><text:span text:style-name="Fonte_20_parág._20_padrão"><text:span text:style-name="T34">vel ou de reflorestamento, </text:span></text:span><text:span text:style-name="Fonte_20_parág._20_padrão"><text:span text:style-name="T36">utilizada na confecção do objeto.</text:span></text:span><text:span text:style-name="Fonte_20_parág._20_padrão"><text:span text:style-name="T37"> </text:span></text:span></text:p>
      <text:p text:style-name="P166"><text:span text:style-name="T1419">11. </text:span><text:span text:style-name="T1420">DAS </text:span><text:span text:style-name="T1419">OBRIGAÇÕES DA CONTRATADA</text:span></text:p>
      <text:p text:style-name="P478"><text:span text:style-name="T955">11.1. Fornecer os produtos de acordo com as especificações e condições expressas neste termo</text:span><text:span text:style-name="T1274"> </text:span><text:span text:style-name="T1275">respeitando as normas da ABNT, bem como as portarias do INMETRO em vigor, no que couber;</text:span></text:p>
      <text:p text:style-name="P492">11.<text:span text:style-name="T1502">2</text:span>. Aceitar, nas mesmas condições contratuais, acréscimos ou supressões na (s) nota (s) de empenho/contrato (s) decorrente (s) da Ata de Registro de Preços, nos termos do art. 65, § 1º da Lei nº 8.666/93;</text:p>
      <text:p text:style-name="P472">11.<text:span text:style-name="T1502">3</text:span>. Não transferir, sob nenhum pretexto, sua responsabilidade para outras entidades, sejam fabricantes, técnicos etc;</text:p>
      <text:p text:style-name="P472">11.<text:span text:style-name="T1502">4</text:span>. Assumir integral responsabilidade pela qualidade do material, bem como pelos danos decorrentes direta ou indiretamente de sua entrega;</text:p>
      <text:p text:style-name="P473"><text:span text:style-name="T969">11.</text:span><text:span text:style-name="T977">5</text:span><text:span text:style-name="T969">.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18">que estiver sujeita;</text:span></text:p>
      <text:p text:style-name="P478"><text:span text:style-name="T955">11.</text:span><text:span text:style-name="T962">6</text:span><text:span text:style-name="T955">. Manter durante a contratação </text:span><text:span text:style-name="T1019">a </text:span><text:span text:style-name="T1020">documentação</text:span><text:span text:style-name="T1019"> fiscal e trabalhista </text:span><text:span text:style-name="T955">devidamente atualizad</text:span><text:span text:style-name="T963">a</text:span><text:span text:style-name="T955">s.</text:span></text:p>
      <text:p text:style-name="P493"><text:span text:style-name="T994">12.</text:span><text:span text:style-name="T955"> </text:span><text:span text:style-name="T996">DAS</text:span><text:span text:style-name="T964"> </text:span><text:span text:style-name="T994">OBRIGAÇÕES DO </text:span><text:span text:style-name="T1280">CONTRATANTE</text:span></text:p>
      <text:p text:style-name="P458"><text:span text:style-name="T90">12.1. </text:span><text:span text:style-name="T77">A entrega </text:span><text:span text:style-name="T78">e </text:span><text:span text:style-name="T79">instalação/</text:span><text:span text:style-name="T77">monta</text:span><text:span text:style-name="T78">gem</text:span><text:span text:style-name="T77"> do material será acompanhada e fiscalizada pelo </text:span><text:span text:style-name="T80">Diretor da Divisão de Material e Logística, </text:span><text:span text:style-name="T77">Sr. </text:span><text:span text:style-name="T81">Afr</text:span><text:span text:style-name="T82">âni</text:span><text:span text:style-name="T81">o </text:span><text:span text:style-name="T82">Honorato Pinheiro </text:span><text:span text:style-name="T80">ou seu substituto, o </text:span><text:span text:style-name="T77">Chefe d</text:span><text:span text:style-name="T82">a Gerência de Material e Patrimônio</text:span><text:span text:style-name="T77">, Sr. </text:span><text:span text:style-name="T81">Daniel </text:span><text:span text:style-name="T82">Rocha Coelho Júnior</text:span><text:span text:style-name="T77">, (</text:span><text:span text:style-name="T82">telefones: (62) 3222-5</text:span><text:span text:style-name="T83">373</text:span><text:span text:style-name="T82"> e 3222-5647, e-mail</text:span><text:span text:style-name="T84">s</text:span><text:span text:style-name="T82">: </text:span><text:a xlink:type="simple" xlink:href="mailto:daniel.coelho@trt18.jus.br" text:style-name="Internet_20_link" text:visited-style-name="Visited_20_Internet_20_Link"><text:span text:style-name="T93">daniel.coelho</text:span></text:a><text:a xlink:type="simple" xlink:href="mailto:daniel.coelho@trt18.jus.br" text:style-name="Internet_20_link" text:visited-style-name="Visited_20_Internet_20_Link"><text:span text:style-name="T77">@trt18.jus.br</text:span></text:a><text:span text:style-name="T94"> </text:span><text:span text:style-name="T21">e </text:span><text:span text:style-name="T95">materia.logistica</text:span><text:span text:style-name="T93">@trt18.jus.br</text:span><text:span text:style-name="T85">),</text:span><text:span text:style-name="T195"> </text:span><text:span text:style-name="T77">indicados na forma do art. 67 da Lei nº 8.666/93 e consoante a Portaria TRT 18ª GP/DG/CLC nº 002/2014, a quem caberá, também</text:span><text:span text:style-name="T90">:</text:span></text:p>
      <text:p text:style-name="P402"><text:soft-page-break/>12.1.1. Zelar pela segurança dos materiais, não permitindo seu manuseio por pessoas não habilitadas;</text:p>
      <text:p text:style-name="P389">12.1.2. Comprovar e relatar, por escrito, as eventuais irregularidades na entrega do material adquirido;</text:p>
      <text:p text:style-name="P389">12.1.3. Sustar a aquisição do material, por estar em desacordo com o especificado ou por outro motivo que justifique a medida; </text:p>
      <text:p text:style-name="P391"><text:span text:style-name="T955">12.1.4. </text:span><text:span text:style-name="T965">Manifestar em relação</text:span><text:span text:style-name="T955"> à presente aquisição, especialmente quanto à aplicação de penalidades e alterações contratuais, e repassar informações pertinentes à respectiva Ata de Registro de Preços;</text:span></text:p>
      <text:p text:style-name="P392"><text:span text:style-name="WW-Absatz-Standardschriftart11111111111111111111111111111111111111"><text:span text:style-name="T594">12.1.5. C</text:span></text:span><text:span text:style-name="WW-Absatz-Standardschriftart11111111111111111111111111111111111111"><text:span text:style-name="T618">umprir, para fins de pagamento, as providências previstas na Portaria TRT 18ª GP/DG/SOF nº </text:span></text:span><text:span text:style-name="WW-Absatz-Standardschriftart11111111111111111111111111111111111111"><text:span text:style-name="T619">391</text:span></text:span><text:span text:style-name="WW-Absatz-Standardschriftart11111111111111111111111111111111111111"><text:span text:style-name="T618">/201</text:span></text:span><text:span text:style-name="WW-Absatz-Standardschriftart11111111111111111111111111111111111111"><text:span text:style-name="T619">9</text:span></text:span><text:span text:style-name="WW-Absatz-Standardschriftart11111111111111111111111111111111111111"><text:span text:style-name="T618">;</text:span></text:span></text:p>
      <text:p text:style-name="P392"><text:span text:style-name="WW-Absatz-Standardschriftart11111111111111111111111111111111111111"><text:span text:style-name="T620">12.1.6.</text:span></text:span><text:span text:style-name="WW-Absatz-Standardschriftart11111111111111111111111111111111111111"><text:span text:style-name="T578"> </text:span></text:span><text:span text:style-name="WW-Absatz-Standardschriftart11111111111111111111111111111111111111"><text:span text:style-name="T618">Verificar o prazo estabelecido no ajuste para apresentação das notas fiscais/faturas, recibos ou congêneres, exigindo seu cumprimento por parte da empresa Contratada; e</text:span></text:span></text:p>
      <text:p text:style-name="P392"><text:span text:style-name="WW-Absatz-Standardschriftart11111111111111111111111111111111111111"><text:span text:style-name="T620">12.1.7. </text:span></text:span><text:span text:style-name="WW-Absatz-Standardschriftart111111111111111111111111111111111111111"><text:span text:style-name="T604">Observar as demais obrigações previstas na Portaria TRT 18ª GP/DG/CLC nº 2/2014, que dispõe sobre normas e procedimentos a serem observados na gestão de contratos.</text:span></text:span></text:p>
      <text:p text:style-name="P170"><text:span text:style-name="WW-Absatz-Standardschriftart11111111111111111"><text:span text:style-name="T549">1</text:span></text:span><text:span text:style-name="WW-Absatz-Standardschriftart11111111111111111"><text:span text:style-name="T550">3</text:span></text:span><text:span text:style-name="WW-Absatz-Standardschriftart11111111111111111"><text:span text:style-name="T549">. </text:span></text:span><text:span text:style-name="WW-Absatz-Standardschriftart11111111111111111"><text:span text:style-name="T551">DA </text:span></text:span><text:span text:style-name="WW-Absatz-Standardschriftart11111111111111111"><text:span text:style-name="T549">VIGÊNCIA DO CONTRATO</text:span></text:span></text:p>
      <text:p text:style-name="P169"><text:span text:style-name="WW-Absatz-Standardschriftart111111111111111111111111111111111111111"><text:span text:style-name="T553">1</text:span></text:span><text:span text:style-name="WW-Absatz-Standardschriftart111111111111111111111111111111111111111"><text:span text:style-name="T554">3</text:span></text:span><text:span text:style-name="WW-Absatz-Standardschriftart111111111111111111111111111111111111111"><text:span text:style-name="T553">.1</text:span></text:span><text:span text:style-name="WW-Absatz-Standardschriftart111111111111111111111111111111111111111"><text:span text:style-name="T555">. </text:span></text:span><text:span text:style-name="WW-Absatz-Standardschriftart111111111111111111111111111111111111111"><text:span text:style-name="T556">Para os casos previstos no subitem 5.1.2, </text:span></text:span><text:span text:style-name="WW-Absatz-Standardschriftart111111111111111111111111111111111111111"><text:span text:style-name="T557">o contrato terá vigência, a partir da sua assinatura, </text:span></text:span><text:span text:style-name="WW-Absatz-Standardschriftart111111111111111111111111111111111111111"><text:span text:style-name="T558">por</text:span></text:span><text:span text:style-name="WW-Absatz-Standardschriftart111111111111111111111111111111111111111"><text:span text:style-name="T559"> </text:span></text:span><text:span text:style-name="WW-Absatz-Standardschriftart111111111111111111111111111111111111111"><text:span text:style-name="T560">12 <text:s/>(doze) meses</text:span></text:span><text:span text:style-name="WW-Absatz-Standardschriftart111111111111111111111111111111111111111"><text:span text:style-name="T559"> </text:span></text:span><text:span text:style-name="WW-Absatz-Standardschriftart111111111111111111111111111111111111111"><text:span text:style-name="T561">ou até o total cumprimento das obrigações, </text:span></text:span><text:span text:style-name="WW-Absatz-Standardschriftart111111111111111111111111111111111111111"><text:span text:style-name="T558">o que ocorrer primeiro</text:span></text:span><text:span text:style-name="WW-Absatz-Standardschriftart111111111111111111111111111111111111111"><text:span text:style-name="T559">, </text:span></text:span><text:span text:style-name="WW-Absatz-Standardschriftart111111111111111111111111111111111111111"><text:span text:style-name="T561">perdurando seu</text:span></text:span><text:span text:style-name="WW-Absatz-Standardschriftart111111111111111111111111111111111111111"><text:span text:style-name="T562">s efeitos até a expiração do prazo de garantia, </text:span></text:span><text:span text:style-name="WW-Absatz-Standardschriftart111111111111111111111111111111111111111"><text:span text:style-name="T563">e terá</text:span></text:span><text:span text:style-name="WW-Absatz-Standardschriftart111111111111111111111111111111111111111"><text:span text:style-name="T557"> </text:span></text:span><text:span text:style-name="WW-Absatz-Standardschriftart111111111111111111111111111111111111111"><text:span text:style-name="T561">efic</text:span></text:span><text:span text:style-name="WW-Absatz-Standardschriftart111111111111111111111111111111111111111"><text:span text:style-name="T564">á</text:span></text:span><text:span text:style-name="WW-Absatz-Standardschriftart111111111111111111111111111111111111111"><text:span text:style-name="T561">cia</text:span></text:span><text:span text:style-name="WW-Absatz-Standardschriftart111111111111111111111111111111111111111"><text:span text:style-name="T557"> legal após a publicação do seu extrato no Diário Oficial da União.</text:span></text:span></text:p>
      <text:p text:style-name="P461"><text:span text:style-name="T988">1</text:span><text:span text:style-name="T992">4</text:span><text:span text:style-name="T988">. </text:span><text:span text:style-name="T993">DO </text:span><text:span text:style-name="T988">CRITÉRIO PARA JULGAMENTO</text:span></text:p>
      <text:p text:style-name="P479"><text:span text:style-name="T969">1</text:span><text:span text:style-name="T978">4</text:span><text:span text:style-name="T969">.1. No julgamento das propostas, considerar-se-á vencedora aquela que apresentar as especificações contidas neste Termo e ofertar o</text:span><text:span text:style-name="T979"> </text:span><text:span text:style-name="T985">menor preço global</text:span><text:span text:style-name="T979">.</text:span></text:p>
      <text:p text:style-name="P465"><text:span text:style-name="T896">1</text:span><text:span text:style-name="T897">4</text:span><text:span text:style-name="T896">.2. </text:span><text:span text:style-name="T898">O menor preço global justifica-se pela necessidade de manter o padrão e a harmonia entre os </text:span><text:span text:style-name="T899">itens</text:span><text:span text:style-name="T898">, </text:span><text:span text:style-name="T900">pois, para equipar alguns ambientes será necessário a aquisição de mais de um item.</text:span></text:p>
      <text:p text:style-name="P465"><text:span text:style-name="T880">1</text:span><text:span text:style-name="T1086">4</text:span><text:span text:style-name="T880">.3. Por fim, demonstrada a necessidade de agrupamento dos itens, destaca-se que, embora o critério de julgamento seja pelo “menor preço </text:span><text:span text:style-name="T967">global</text:span><text:span text:style-name="T880">”, a aquisição </text:span><text:span text:style-name="T1087">dar-se-á</text:span><text:span text:style-name="T880"> por item, conforme a necessidade e disponibilidade financeira deste Tribunal. </text:span><text:span text:style-name="T967">A</text:span><text:span text:style-name="T880"> aquisição individualizada dos itens não compromete a economicidade para o Tribunal, já que durante o julgamento do certame, para se obter o menor preço, serão negociados os valores individualizados de cada item. </text:span></text:p>
      <text:p text:style-name="P406"><text:span text:style-name="T1088">1</text:span><text:span text:style-name="T1089">4</text:span><text:span text:style-name="T1088">.3.</text:span><text:span text:style-name="T1090">1. </text:span><text:span text:style-name="T1091">Aquisição isolada somente será efetivada quando o preço unitário ofertado pela empresa signatária da ata for o menor lance válido na disputa relativa ao item por ocasião do pregão eletrônico. Para se obter o menor preço global, deverão ser negociados pelo Pregoeiro os valores individualizados de cada item que o compõe.</text:span></text:p>
      <text:p text:style-name="P478"><text:span text:style-name="T980">1</text:span><text:span text:style-name="T986">5</text:span><text:span text:style-name="T980">. </text:span><text:span text:style-name="T987">DAS </text:span><text:span text:style-name="T980">SANÇÕES ADMINISTRATIVAS</text:span></text:p>
      <text:p text:style-name="P488"><text:soft-page-break/><text:span text:style-name="T1079">1</text:span><text:span text:style-name="T1080">5</text:span><text:span text:style-name="T1078">.1. Com fundamento no art. 7º da Lei nº 10.520/2002 e no art. </text:span><text:span text:style-name="T1081">49</text:span><text:span text:style-name="T1078"> do Decreto nº </text:span><text:span text:style-name="T1081">10.024/2019</text:span><text:span text:style-name="T1078">, garantida a ampla defesa, ficará impedid</text:span><text:span text:style-name="T1082">a</text:span><text:span text:style-name="T1078"> de licitar e contratar com a União e será descredenciad</text:span><text:span text:style-name="T1083">a</text:span><text:span text:style-name="T1078"> no SICAF e no cadastro de fornecedores deste Tribunal, pelo prazo de até 5 (cinco) anos, e sem prejuízo das demais cominações legais e de multa de até 10% sobre o valor tota</text:span><text:span text:style-name="T1295">l </text:span><text:span text:style-name="T1296">da </text:span><text:span text:style-name="T1297">c</text:span><text:span text:style-name="T1296">ontratação</text:span><text:span text:style-name="T1295">,</text:span><text:span text:style-name="T1078"> a </text:span><text:span text:style-name="T1084">C</text:span><text:span text:style-name="T1078">ontratada que: </text:span></text:p>
      <text:p text:style-name="P370"><text:span text:style-name="T1092">a</text:span><text:span text:style-name="T1094">) Apresentar documentação falsa;</text:span></text:p>
      <text:p text:style-name="P364">b) Causar atraso na execução do objeto;</text:p>
      <text:p text:style-name="P364">c) Falhar na execução do contrato;</text:p>
      <text:p text:style-name="P365"><text:span text:style-name="T1093">d</text:span><text:span text:style-name="T1078">) Fraudar na execução da contratação;</text:span></text:p>
      <text:p text:style-name="P363"><text:span text:style-name="T1435">e</text:span>) Comportar-se de modo inidôneo;</text:p>
      <text:p text:style-name="P363"><text:span text:style-name="T1435">f</text:span>) <text:span text:style-name="T1435">Declarar informação</text:span> falsa;</text:p>
      <text:p text:style-name="P363"><text:span text:style-name="T1436">g</text:span>) Cometer fraude fiscal.</text:p>
      <text:p text:style-name="P393">1<text:span text:style-name="T1503">5</text:span>.1.1. Ficará caracterizada fraude na contratação:</text:p>
      <text:p text:style-name="P489"><text:tab/>a) elevar arbitrariamente os preços;</text:p>
      <text:p text:style-name="P500">b) vender, como verdadeir<text:span text:style-name="T1437">o</text:span> ou perfeit<text:span text:style-name="T1437">o</text:span>, <text:span text:style-name="T1258">mercadoria</text:span> falsificad<text:span text:style-name="T1437">o</text:span> ou deteriorad<text:span text:style-name="T1437">o</text:span>;</text:p>
      <text:p text:style-name="P489"><text:tab/>c) entregar um <text:span text:style-name="T1438">objeto por outro;</text:span></text:p>
      <text:p text:style-name="P489"><text:tab/>d) alterar substância, qualidade ou quantidade d<text:span text:style-name="T1439">a </text:span><text:span text:style-name="T1258">mercadoria fornecid</text:span><text:span text:style-name="T1311">a</text:span>;</text:p>
      <text:p text:style-name="P504">e) tornar, por qualquer modo, injustamente, mais onerosa a execução da contratação.</text:p>
      <text:p text:style-name="P408"><text:span text:style-name="T908">1</text:span><text:span text:style-name="T909">5</text:span><text:span text:style-name="T908">.1.2. Ficará caracterizado comportamento inidôneo</text:span><text:span text:style-name="T1047"> </text:span><text:span text:style-name="T912">quando:</text:span></text:p>
      <text:p text:style-name="P501">a) constatada má-fé, ação maliciosa e premeditada em prejuízo do <text:s/>C<text:span text:style-name="T1440">ontratante</text:span>;</text:p>
      <text:p text:style-name="P501">b) atuação com interesses escusos;</text:p>
      <text:p text:style-name="P501">c) reincidência em faltas que acarretem prejuízo ao C<text:span text:style-name="T1440">ontratante</text:span>;</text:p>
      <text:p text:style-name="P503"><text:span text:style-name="T912">d) t</text:span><text:span text:style-name="T1006">iver sofrido condenação definitiva por ter praticado, por meios dolosos, fraude fiscal no recolhimento de quaisquer tributos;</text:span></text:p>
      <text:p text:style-name="P502">e) praticar atos ilícitos, visando a frustrar a execução da contratação;</text:p>
      <text:p text:style-name="P503"><text:span text:style-name="T1006">f) r</text:span><text:span text:style-name="T1047">eproduzir, divulgar ou utilizar, em benefício próprio ou de terceiros, quaisquer informações de que seus empregados tenham tido conhecimento em razão da execução da contratação, sem consentimento prévio do C</text:span><text:span text:style-name="T1048">ontratante</text:span><text:span text:style-name="T1047">.</text:span></text:p>
      <text:p text:style-name="P462"><text:span text:style-name="T913">1</text:span><text:span text:style-name="T914">5</text:span><text:span text:style-name="T913">.2. Com fundamento</text:span><text:span text:style-name="T908"> nos arts. 86 e 87 da Lei nº 8.666/1993, </text:span><text:span text:style-name="T1281">a Contratada</text:span><text:span text:style-name="T908"> ficará sujeita, nos casos abaixo relacionados, sem prejuízo das responsabilidades civil e criminal, assegurada a prévia e ampla defesa, às seguintes penalidades, </text:span><text:span text:style-name="T915">salvo se a falta</text:span><text:span text:style-name="T1007"> advier de caso fortuito, motivo de força maior ou outras justificativas, todas devidamente </text:span><text:soft-page-break/><text:span text:style-name="T1007">comprovadas e acatadas pela Administração</text:span><text:span text:style-name="T908">:</text:span></text:p>
      <text:p text:style-name="P408"><text:span text:style-name="T908">1</text:span><text:span text:style-name="T909">5</text:span><text:span text:style-name="T908">.2.1. </text:span><text:span text:style-name="T906">Advertência,</text:span><text:span text:style-name="T908"> nas hipóteses de descumprimento de cláusulas contratuais de que não resulte prejuízo para a Administração;</text:span></text:p>
      <text:p text:style-name="P395"><text:span text:style-name="T908">1</text:span><text:span text:style-name="T909">5</text:span><text:span text:style-name="T908">.2.2. </text:span><text:span text:style-name="T906">Multas</text:span><text:span text:style-name="T908">, conforme graus e condutas dispostos nas tabelas 1 e 2 abaixo e demais especificações a seguir, limitadas a </text:span><text:span text:style-name="T910">10</text:span><text:span text:style-name="T908">% do valor da contratação</text:span><text:span text:style-name="T911">:</text:span></text:p>
      <text:p text:style-name="P7"/>
      <text:p text:style-name="P6">TABELA 1</text:p>
      <text:p text:style-name="P7"/>
      <table:table table:name="Tabela4" table:style-name="Tabela4">
        <table:table-column table:style-name="Tabela4.A"/>
        <table:table-column table:style-name="Tabela4.B"/>
        <table:table-row table:style-name="Tabela4.1">
          <table:table-cell table:style-name="Tabela4.A1" office:value-type="string">
            <text:p text:style-name="P95">GRAU</text:p>
          </table:table-cell>
          <table:table-cell table:style-name="Tabela4.B1" office:value-type="string">
            <text:p text:style-name="P95">CORRESPONDÊNCIA</text:p>
          </table:table-cell>
        </table:table-row>
        <table:table-row table:style-name="Tabela4.1">
          <table:table-cell table:style-name="Tabela4.A5" office:value-type="string">
            <text:p text:style-name="P87">1</text:p>
          </table:table-cell>
          <table:table-cell table:style-name="Tabela4.B5" office:value-type="string">
            <text:p text:style-name="P101"><text:span text:style-name="T1504">1</text:span>% do valor da Contratação</text:p>
          </table:table-cell>
        </table:table-row>
        <table:table-row table:style-name="Tabela4.1">
          <table:table-cell table:style-name="Tabela4.A5" office:value-type="string">
            <text:p text:style-name="P87">2</text:p>
          </table:table-cell>
          <table:table-cell table:style-name="Tabela4.B5" office:value-type="string">
            <text:p text:style-name="P101"><text:span text:style-name="T1504">2</text:span>% do valor da Contratação</text:p>
          </table:table-cell>
        </table:table-row>
        <table:table-row table:style-name="Tabela4.1">
          <table:table-cell table:style-name="Tabela4.A5" office:value-type="string">
            <text:p text:style-name="P87">3</text:p>
          </table:table-cell>
          <table:table-cell table:style-name="Tabela4.B5" office:value-type="string">
            <text:p text:style-name="P101"><text:span text:style-name="T1504">4</text:span>% do valor da Contratação</text:p>
          </table:table-cell>
        </table:table-row>
        <table:table-row table:style-name="Tabela4.1">
          <table:table-cell table:style-name="Tabela4.A5" office:value-type="string">
            <text:p text:style-name="P87">4</text:p>
          </table:table-cell>
          <table:table-cell table:style-name="Tabela4.B5" office:value-type="string">
            <text:p text:style-name="P101"><text:span text:style-name="T1504">6</text:span>% do valor da Contratação </text:p>
          </table:table-cell>
        </table:table-row>
        <table:table-row table:style-name="Tabela4.1">
          <table:table-cell table:style-name="Tabela4.A6" office:value-type="string">
            <text:p text:style-name="P87">5</text:p>
          </table:table-cell>
          <table:table-cell table:style-name="Tabela4.B6" office:value-type="string">
            <text:p text:style-name="P101"><text:span text:style-name="T1504">8</text:span>% do valor da Contratação</text:p>
          </table:table-cell>
        </table:table-row>
        <table:table-row table:style-name="Tabela4.1">
          <table:table-cell table:style-name="Tabela4.A7" office:value-type="string">
            <text:p text:style-name="P87">6</text:p>
          </table:table-cell>
          <table:table-cell table:style-name="Tabela4.B7" office:value-type="string">
            <text:p text:style-name="P101"><text:span text:style-name="T1504">10</text:span>% do valor da Contratação</text:p>
          </table:table-cell>
        </table:table-row>
      </table:table>
      <text:p text:style-name="P22"/>
      <text:p text:style-name="P11">TABELA 2 </text:p>
      <text:p text:style-name="P12"/>
      <text:p text:style-name="P2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3">ITEM</text:p>
          </table:table-cell>
          <table:table-cell table:style-name="Tabela5.A1" office:value-type="string">
            <text:p text:style-name="P23">DESCRIÇÃO</text:p>
          </table:table-cell>
          <table:table-cell table:style-name="Tabela5.A1" office:value-type="string">
            <text:p text:style-name="P23">GRAU</text:p>
          </table:table-cell>
          <table:table-cell table:style-name="Tabela5.D1" office:value-type="string">
            <text:p text:style-name="P23">INCIDÊNCIA</text:p>
          </table:table-cell>
        </table:table-row>
        <table:table-row table:style-name="Tabela5.1">
          <table:table-cell table:style-name="Tabela5.A3" office:value-type="string">
            <text:p text:style-name="P27">1</text:p>
          </table:table-cell>
          <table:table-cell table:style-name="Tabela5.B8" office:value-type="string">
            <text:p text:style-name="P67">Transferir a outrem, no todo ou em parte, o objeto da contratação, salvo mediante prévia e expressa autorização d<text:span text:style-name="T1505">este</text:span> Tribunal</text:p>
          </table:table-cell>
          <table:table-cell table:style-name="Tabela5.C8" office:value-type="string">
            <text:p text:style-name="P28">6</text:p>
          </table:table-cell>
          <table:table-cell table:style-name="Tabela5.D8" office:value-type="string">
            <text:p text:style-name="P33"><text:span text:style-name="T1506">P</text:span>or ocorrência, sem prejuízo da possibilidade do cancelamento da ARP e/ou rescisão <text:span text:style-name="T1325">do </text:span><text:span text:style-name="T1326">ajuste</text:span></text:p>
          </table:table-cell>
        </table:table-row>
        <table:table-row table:style-name="Tabela5.1">
          <table:table-cell table:style-name="Tabela5.A3" office:value-type="string">
            <text:p text:style-name="P29">2</text:p>
          </table:table-cell>
          <table:table-cell table:style-name="Tabela5.B8" office:value-type="string">
            <text:p text:style-name="P30">Destruir ou danificar bens materiais ou documentos por culpa ou dolo de seus agentes</text:p>
          </table:table-cell>
          <table:table-cell table:style-name="Tabela5.C8" office:value-type="string">
            <text:p text:style-name="P202">3 <text:span text:style-name="T1507">(culpa) e 5 (dolo)</text:span></text:p>
          </table:table-cell>
          <table:table-cell table:style-name="Tabela5.D8" office:value-type="string">
            <text:p text:style-name="P29"><text:span text:style-name="T1506">P</text:span>or ocorrência</text:p>
          </table:table-cell>
        </table:table-row>
        <table:table-row table:style-name="Tabela5.4">
          <table:table-cell table:style-name="Tabela5.A4" office:value-type="string">
            <text:p text:style-name="P27">3</text:p>
          </table:table-cell>
          <table:table-cell table:style-name="Tabela5.B8" office:value-type="string">
            <text:p text:style-name="P102"><text:span text:style-name="T1077">Transferir</text:span><text:span text:style-name="T1085"> </text:span><text:span text:style-name="T1077">sua</text:span><text:span text:style-name="T1085"> </text:span><text:span text:style-name="T1077">responsabilidade</text:span><text:span text:style-name="T1085"> </text:span><text:span text:style-name="T1077">para</text:span><text:span text:style-name="T1085"> </text:span><text:span text:style-name="T1077">outras</text:span><text:span text:style-name="T1085"> </text:span><text:span text:style-name="T1077">entidades</text:span><text:span text:style-name="T1085">, </text:span><text:span text:style-name="T1077">sejam</text:span><text:span text:style-name="T1085"> </text:span><text:span text:style-name="T1077">fabricantes</text:span><text:span text:style-name="T1085">, </text:span><text:span text:style-name="T1077">técnicos</text:span><text:span text:style-name="T1085"> </text:span><text:span text:style-name="T1077">e</text:span><text:span text:style-name="T1085"> </text:span><text:span text:style-name="T1077">outros</text:span></text:p>
          </table:table-cell>
          <table:table-cell table:style-name="Tabela5.C8" office:value-type="string">
            <text:p text:style-name="P99">4</text:p>
          </table:table-cell>
          <table:table-cell table:style-name="Tabela5.D8" office:value-type="string">
            <text:p text:style-name="P33">Por ocorrência, sem prejuízo da possibilidade do cancelamento da <text:s/>ARP e/ou rescisão <text:span text:style-name="T1325">do </text:span><text:span text:style-name="T1326">ajuste</text:span></text:p>
          </table:table-cell>
        </table:table-row>
        <table:table-row table:style-name="Tabela5.4">
          <table:table-cell table:style-name="Tabela5.A5" office:value-type="float" office:value="4">
            <text:p text:style-name="P100">4</text:p>
          </table:table-cell>
          <table:table-cell table:style-name="Tabela5.B8" office:value-type="string">
            <text:p text:style-name="P135"><text:span text:style-name="T1508">Deixar de c</text:span>umprir os prazos para <text:span text:style-name="T1509">entrega e instalação/montagem do objeto.</text:span></text:p>
            <text:p text:style-name="P68"/>
          </table:table-cell>
          <table:table-cell table:style-name="Tabela5.C8" office:value-type="string">
            <text:p text:style-name="P40">1</text:p>
          </table:table-cell>
          <table:table-cell table:style-name="Tabela5.D8" office:value-type="string">
            <text:p text:style-name="P44"><text:span text:style-name="Fonte_20_parág._20_padrão"><text:span text:style-name="T295">A cada 0</text:span></text:span><text:span text:style-name="Fonte_20_parág._20_padrão"><text:span text:style-name="T296">4</text:span></text:span><text:span text:style-name="Fonte_20_parág._20_padrão"><text:span text:style-name="T295"> (</text:span></text:span><text:span text:style-name="Fonte_20_parág._20_padrão"><text:span text:style-name="T296">quatro</text:span></text:span><text:span text:style-name="Fonte_20_parág._20_padrão"><text:span text:style-name="T295">) dias </text:span></text:span><text:span text:style-name="Fonte_20_parág._20_padrão"><text:span text:style-name="T297">de atraso</text:span></text:span><text:span text:style-name="T1409">, </text:span><text:span text:style-name="T1410">observado o limite máximo previsto no subitem 1</text:span><text:span text:style-name="T1411">5</text:span><text:span text:style-name="T1410">.2.2.</text:span><text:span text:style-name="T1409">,</text:span><text:span text:style-name="T1408"> sem prejuízo da possibilidade do cancelamento da ARP </text:span><text:soft-page-break/><text:span text:style-name="T1442">e/ou </text:span><text:span text:style-name="T1314">rescisão do </text:span><text:span text:style-name="T1266">ajuste</text:span></text:p>
          </table:table-cell>
        </table:table-row>
        <table:table-row table:style-name="Tabela5.4">
          <table:table-cell table:style-name="Tabela5.A6" office:value-type="float" office:value="5">
            <text:p text:style-name="P100">5</text:p>
          </table:table-cell>
          <table:table-cell table:style-name="Tabela5.B8" office:value-type="string">
            <text:p text:style-name="P494"><text:span text:style-name="WW-Absatz-Standardschriftart11111111111112"><text:span text:style-name="T681">Deixar de c</text:span></text:span><text:span text:style-name="WW-Absatz-Standardschriftart11111111111112"><text:span text:style-name="T682">umprir </text:span></text:span><text:span text:style-name="WW-Absatz-Standardschriftart11111111111112"><text:span text:style-name="T683">o prazo para substituir o </text:span></text:span><text:span text:style-name="WW-Absatz-Standardschriftart11111111111112"><text:span text:style-name="T684">objeto</text:span></text:span><text:span text:style-name="WW-Absatz-Standardschriftart11111111111112"><text:span text:style-name="T683"> <text:s/>que não se conformar com as especificações do termo.</text:span></text:span></text:p>
          </table:table-cell>
          <table:table-cell table:style-name="Tabela5.C8" office:value-type="string">
            <text:p text:style-name="P41">2</text:p>
          </table:table-cell>
          <table:table-cell table:style-name="Tabela5.D8" office:value-type="string">
            <text:p text:style-name="P44"><text:span text:style-name="Fonte_20_parág._20_padrão"><text:span text:style-name="T1115">A cada 0</text:span></text:span><text:span text:style-name="Fonte_20_parág._20_padrão"><text:span text:style-name="T1116">4</text:span></text:span><text:span text:style-name="Fonte_20_parág._20_padrão"><text:span text:style-name="T1115"> (</text:span></text:span><text:span text:style-name="Fonte_20_parág._20_padrão"><text:span text:style-name="T1116">quatro</text:span></text:span><text:span text:style-name="Fonte_20_parág._20_padrão"><text:span text:style-name="T1115">) </text:span></text:span><text:span text:style-name="Fonte_20_parág._20_padrão"><text:span text:style-name="T1117">dias</text:span></text:span><text:span text:style-name="Fonte_20_parág._20_padrão"><text:span text:style-name="T1115"> </text:span></text:span><text:span text:style-name="Fonte_20_parág._20_padrão"><text:span text:style-name="T1118">de atraso</text:span></text:span><text:span text:style-name="T1119">, </text:span><text:span text:style-name="T1120">observado o limite máximo previsto no subitem 1</text:span><text:span text:style-name="T1121">5</text:span><text:span text:style-name="T1120">.2.2</text:span><text:span text:style-name="T1119">,</text:span><text:span text:style-name="T1122"> sem prejuízo da possibilidade do cancelamento da ARP </text:span><text:span text:style-name="T1267">e/ou</text:span><text:span text:style-name="T1444"> </text:span><text:span text:style-name="T1267">rescisão do </text:span><text:span text:style-name="T1268">ajuste</text:span></text:p>
          </table:table-cell>
        </table:table-row>
        <table:table-row table:style-name="Tabela5.4">
          <table:table-cell table:style-name="Tabela5.A7" office:value-type="float" office:value="6">
            <text:p text:style-name="P42">6</text:p>
          </table:table-cell>
          <table:table-cell table:style-name="Tabela5.B7" office:value-type="string">
            <text:p text:style-name="P43"><text:span text:style-name="T1508">Deixar de m</text:span>anter a documentação de habilitação atualizada.</text:p>
          </table:table-cell>
          <table:table-cell table:style-name="Tabela5.C7" office:value-type="string">
            <text:p text:style-name="P42">6</text:p>
          </table:table-cell>
          <table:table-cell table:style-name="Tabela5.D7" office:value-type="string">
            <text:p text:style-name="P45">Por ocorrência, sem prejuízo da possibilidade do cancelamento da ARP<text:span text:style-name="T1258"> </text:span><text:span text:style-name="T1264">e/ou</text:span><text:span text:style-name="T1443"> </text:span><text:span text:style-name="T1264">rescisão do </text:span><text:span text:style-name="T1265">ajuste</text:span></text:p>
          </table:table-cell>
        </table:table-row>
        <table:table-row table:style-name="Tabela5.4">
          <table:table-cell table:style-name="Tabela5.A8" office:value-type="float" office:value="7">
            <text:p text:style-name="P38">7</text:p>
          </table:table-cell>
          <table:table-cell table:style-name="Tabela5.B8" office:value-type="string">
            <text:p text:style-name="P136"><text:span text:style-name="T1508">Deixar de m</text:span>anter a garantia do material prevista neste termo. </text:p>
          </table:table-cell>
          <table:table-cell table:style-name="Tabela5.C8" office:value-type="string">
            <text:p text:style-name="P34">6 </text:p>
          </table:table-cell>
          <table:table-cell table:style-name="Tabela5.D8" office:value-type="string">
            <text:p text:style-name="P37">Por ocorrência, sem prejuízo da possibilidade do cancelamento da ARP <text:span text:style-name="T1441">e/ou rescisão </text:span><text:span text:style-name="T1312">do </text:span><text:span text:style-name="T1313">ajuste</text:span></text:p>
          </table:table-cell>
        </table:table-row>
        <table:table-row table:style-name="Tabela5.4">
          <table:table-cell table:style-name="Tabela5.A9" office:value-type="float" office:value="8">
            <text:p text:style-name="P51">8</text:p>
          </table:table-cell>
          <table:table-cell table:style-name="Tabela5.B10" office:value-type="string">
            <text:p text:style-name="P191"><text:span text:style-name="Fonte_20_parág._20_padrão">Cumprir, durante a garantia, o</text:span><text:span text:style-name="Fonte_20_parág._20_padrão"><text:span text:style-name="T1510">s</text:span></text:span><text:span text:style-name="Fonte_20_parág._20_padrão"> prazo</text:span><text:span text:style-name="Fonte_20_parág._20_padrão"><text:span text:style-name="T1510">s</text:span></text:span><text:span text:style-name="Fonte_20_parág._20_padrão"> estipulado</text:span><text:span text:style-name="Fonte_20_parág._20_padrão"><text:span text:style-name="T1510">s</text:span></text:span><text:span text:style-name="Fonte_20_parág._20_padrão"> no </text:span><text:span text:style-name="Fonte_20_parág._20_padrão"><text:span text:style-name="T1510">sub</text:span></text:span><text:span text:style-name="Fonte_20_parág._20_padrão">item </text:span><text:span text:style-name="Fonte_20_parág._20_padrão"><text:span text:style-name="T1511">9.2.1.</text:span></text:span></text:p>
          </table:table-cell>
          <table:table-cell table:style-name="Tabela5.C10" office:value-type="string">
            <text:p text:style-name="P48">2</text:p>
          </table:table-cell>
          <table:table-cell table:style-name="Tabela5.D10" office:value-type="string">
            <text:p text:style-name="P49">Por ocorrência</text:p>
          </table:table-cell>
        </table:table-row>
        <table:table-row table:style-name="Tabela5.4">
          <table:table-cell table:style-name="Tabela5.A10" office:value-type="float" office:value="9">
            <text:p text:style-name="P51">9</text:p>
          </table:table-cell>
          <table:table-cell table:style-name="Tabela5.B10" office:value-type="string">
            <text:p text:style-name="P46"><text:span text:style-name="T1508">Deixar de a</text:span>presentar a nota fiscal para atesto do gestor da contratação em até 10 dias após o recebimento definitivo do <text:span text:style-name="T1512">objeto.</text:span></text:p>
          </table:table-cell>
          <table:table-cell table:style-name="Tabela5.C10" office:value-type="string">
            <text:p text:style-name="P50">2</text:p>
          </table:table-cell>
          <table:table-cell table:style-name="Tabela5.D10" office:value-type="string">
            <text:p text:style-name="P47">Por ocorrência</text:p>
          </table:table-cell>
        </table:table-row>
        <table:table-row table:style-name="Tabela5.4">
          <table:table-cell table:style-name="Tabela5.A11" office:value-type="float" office:value="10">
            <text:p text:style-name="P39">10</text:p>
          </table:table-cell>
          <table:table-cell table:style-name="Tabela5.B11" office:value-type="string">
            <text:p text:style-name="P137"><text:span text:style-name="T1513">Deixar de c</text:span>umprir qualquer obrigação não prevista nesta tabela ou reincidir em atos penalizados com advertência.</text:p>
          </table:table-cell>
          <table:table-cell table:style-name="Tabela5.C11" office:value-type="string">
            <text:p text:style-name="P36">3</text:p>
          </table:table-cell>
          <table:table-cell table:style-name="Tabela5.D11" office:value-type="string">
            <text:p text:style-name="P35">Por ocorrência</text:p>
          </table:table-cell>
        </table:table-row>
      </table:table>
      <text:p text:style-name="P238"/>
      <text:p text:style-name="P366"><text:span text:style-name="T955">1</text:span><text:span text:style-name="T966">5</text:span><text:span text:style-name="T955">.2.2.1. </text:span><text:span text:style-name="T916">A multa, no caso de rescisão por ato unilateral da Administração e motivado por culpa </text:span><text:span text:style-name="T1282">da Contratada</text:span><text:span text:style-name="T916">, será de 10% (dez por cento) sobre o val</text:span><text:span text:style-name="T1282">or d</text:span><text:span text:style-name="T1283">a</text:span><text:span text:style-name="T1282"> </text:span><text:span text:style-name="T917">contratação </text:span><text:span text:style-name="T916">não cumulativa com as multas presentes na Tabela 2. Tal multa não exime </text:span><text:span text:style-name="T1282">a Contratada</text:span><text:span text:style-name="T916"> pelas reparações dos prejuízos e das demais sanções cabíveis.</text:span></text:p>
      <text:p text:style-name="P366"><text:soft-page-break/><text:span text:style-name="T955">1</text:span><text:span text:style-name="T966">5</text:span><text:span text:style-name="T955">.2.2.2. O</text:span><text:span text:style-name="T920"> valor da multa aplicada, após regular processo administrativo, será descontado dos pagamentos eventualmente devidos pelo </text:span><text:span text:style-name="T1284">Contratante</text:span><text:span text:style-name="T920">, ou ainda cobrada diretamente d</text:span><text:span text:style-name="T921">a</text:span><text:span text:style-name="T922"> </text:span><text:span text:style-name="T1284">Contratada</text:span><text:span text:style-name="T920">, amigável ou judicialmente.</text:span><text:span text:style-name="T916"><text:tab/></text:span></text:p>
      <text:p text:style-name="P368">1<text:span text:style-name="T1503">5</text:span>.2.2.3. Se os valores do pagamento forem insuficientes para a quitação das eventuais multas, fica <text:span text:style-name="T1258">a Contratada</text:span> obrigad<text:span text:style-name="T1447">o</text:span> a recolher a importância devida no prazo de até 10 (dez) dias, contados da comunicação oficial, sob pena de ser incluído o valor na Dívida Ativa da União.</text:p>
      <text:p text:style-name="P372"><text:span text:style-name="T920">1</text:span><text:span text:style-name="T923">5</text:span><text:span text:style-name="T920">.2.2.4. </text:span><text:span text:style-name="T924">A</text:span><text:span text:style-name="T925"> aplicação de multa não impede, a critério da Administração, a aplicação das demais sanções de advertência, de impedimento/suspensão do direito de licitar e de inidoneidade, bem como a rescisão da contratação e/ou cancelamento da ata.</text:span></text:p>
      <text:p text:style-name="P409"><text:span text:style-name="T918">1</text:span><text:span text:style-name="T919">5</text:span><text:span text:style-name="T918">.2.3.</text:span><text:span text:style-name="T902"> Suspensão temporária</text:span><text:span text:style-name="T918"> do direito de participar de licitação e impedimento de contratar com a Administração, </text:span><text:span text:style-name="T893">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6">Nº</text:p>
          </table:table-cell>
          <table:table-cell table:style-name="Tabela7.A1" office:value-type="string">
            <text:p text:style-name="P96">SITUAÇÃO</text:p>
          </table:table-cell>
          <table:table-cell table:style-name="Tabela7.C1" office:value-type="string">
            <text:p text:style-name="P24">PRAZO</text:p>
          </table:table-cell>
        </table:table-row>
        <table:table-row table:style-name="Tabela7.1">
          <table:table-cell table:style-name="Tabela7.A3" office:value-type="string">
            <text:p text:style-name="P96">1</text:p>
          </table:table-cell>
          <table:table-cell table:style-name="Tabela7.B3" office:value-type="string">
            <text:p text:style-name="P98">Atraso no cumprimento das obrigações assumidas contratualmente, que tenha acarretado prejuízos para o Contratante</text:p>
          </table:table-cell>
          <table:table-cell table:style-name="Tabela7.C3" office:value-type="string">
            <text:p text:style-name="P26">Por até 01 (um) ano </text:p>
          </table:table-cell>
        </table:table-row>
        <table:table-row table:style-name="Tabela7.1">
          <table:table-cell table:style-name="Tabela7.A3" office:value-type="string">
            <text:p text:style-name="P25">2</text:p>
          </table:table-cell>
          <table:table-cell table:style-name="Tabela7.B3" office:value-type="string">
            <text:p text:style-name="P31">Execução parcial ou insatisfatória do objeto contratado, que tenha acarretado prejuízos para o Contratante</text:p>
          </table:table-cell>
          <table:table-cell table:style-name="Tabela7.C3" office:value-type="string">
            <text:p text:style-name="P26">Por até 01 (um) ano </text:p>
          </table:table-cell>
        </table:table-row>
        <table:table-row table:style-name="Tabela7.1">
          <table:table-cell table:style-name="Tabela7.A4" office:value-type="string">
            <text:p text:style-name="P25">3</text:p>
          </table:table-cell>
          <table:table-cell table:style-name="Tabela7.B4" office:value-type="string">
            <text:p text:style-name="P97">Deixar de manter a documentação <text:span text:style-name="T1448">de habilitação </text:span>atualizada</text:p>
          </table:table-cell>
          <table:table-cell table:style-name="Tabela7.C4" office:value-type="string">
            <text:p text:style-name="P31">Por até 01 (um) ano</text:p>
          </table:table-cell>
        </table:table-row>
        <table:table-row table:style-name="Tabela7.1">
          <table:table-cell table:style-name="Tabela7.A5" office:value-type="string">
            <text:p text:style-name="P25">4</text:p>
          </table:table-cell>
          <table:table-cell table:style-name="Tabela7.B5" office:value-type="string">
            <text:p text:style-name="P31">Deixar de entregar <text:span text:style-name="T1449">o objeto</text:span> contratado</text:p>
          </table:table-cell>
          <table:table-cell table:style-name="Tabela7.C5" office:value-type="string">
            <text:p text:style-name="P32">Por até 02 (dois) anos</text:p>
          </table:table-cell>
        </table:table-row>
        <table:table-row table:style-name="Tabela7.1">
          <table:table-cell table:style-name="Tabela7.A6" office:value-type="string">
            <text:p text:style-name="P201">5</text:p>
          </table:table-cell>
          <table:table-cell table:style-name="Tabela7.B6" office:value-type="string">
            <text:p text:style-name="P203">Deixar de <text:span text:style-name="T1450">prestar a garantia técnica </text:span></text:p>
          </table:table-cell>
          <table:table-cell table:style-name="Tabela7.C6" office:value-type="string">
            <text:p text:style-name="P204">Por até 01 (um) ano</text:p>
          </table:table-cell>
        </table:table-row>
      </table:table>
      <text:p text:style-name="P394"><text:span text:style-name="T1451">15.2.4. </text:span><text:span text:style-name="T1136">Declaração de inidoneidade</text:span><text:span text:style-name="T1451"> para licitar ou contratar com a Administração Pública enquanto perdurarem os motivos determinantes da punição ou até que seja promovida a reabilitação perante a própria autoridade que aplicou a penalidade, nas hipóteses descritas no subitem 15.1.2.</text:span></text:p>
      <text:p text:style-name="P490">1<text:span text:style-name="T1503">5</text:span>.3. As penalidades serão obrigatoriamente registradas no SICAF e sua aplicação deverá ser precedida da concessão da oportunidade de ampla defesa para o adjudicatário, na forma da lei.</text:p>
      <text:p text:style-name="P491"><text:span text:style-name="T883">1</text:span><text:span text:style-name="T884">5</text:span><text:span text:style-name="T883">.4. </text:span><text:span text:style-name="T890">As penalidades somente poderão ser relevadas em razão de circunstâncias excepcionais, e as justificativas somente serão aceitas por escrito, fundamentadas em fatos comprováveis, a critério da autoridade competente do </text:span><text:span text:style-name="T1285">Contratante,</text:span><text:span text:style-name="T890"> e </text:span><text:span text:style-name="T1049">desde que formuladas até a data do vencimento estipulada para o cumprimento da obrigação.</text:span></text:p>
      <text:p text:style-name="P491"><text:span text:style-name="T890">1</text:span><text:span text:style-name="T891">5</text:span><text:span text:style-name="T890">.5. </text:span><text:span text:style-name="T894">A</text:span><text:span text:style-name="T895">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66">1<text:span text:style-name="T1503">6</text:span>. CONDIÇÕES DE PAGAMENTO</text:p>
      <text:p text:style-name="P468">1<text:span text:style-name="T1503">6</text:span>.1.<text:span text:style-name="T1258"> Será emitida nota de empenho em favor da </text:span><text:span text:style-name="T1315">Contratada</text:span><text:span text:style-name="T1258">, após a homologação do </text:span><text:soft-page-break/><text:span text:style-name="T1258">certame licitatório, caso se efetive a contratação.</text:span></text:p>
      <text:p text:style-name="P474"><text:span text:style-name="T1021">1</text:span><text:span text:style-name="T1022">6</text:span><text:span text:style-name="T1023">.</text:span><text:span text:style-name="T1021">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1024">atestada pela autoridade competente</text:span><text:span text:style-name="T1021">, </text:span><text:span text:style-name="T1025">ocasião em que será verificada a regularidade fiscal e trabalhista d</text:span><text:span text:style-name="T1270">a </text:span><text:span text:style-name="T1271">C</text:span><text:span text:style-name="T1270">ontratada.</text:span></text:p>
      <text:p text:style-name="P475"><text:span text:style-name="T1286">1</text:span><text:span text:style-name="T1287">6</text:span><text:span text:style-name="T1286">.</text:span><text:span text:style-name="T1288">3</text:span><text:span text:style-name="T1286">. </text:span><text:span text:style-name="T1289">A</text:span><text:span text:style-name="T1286"> </text:span><text:span text:style-name="T1290">C</text:span><text:span text:style-name="T1291">ontratada</text:span><text:span text:style-name="T1292"> deverá, obrigatoriamente, possuir conta bancária vinculada ao seu CNPJ, ficando o pagamento condicionado à informação dos dados dessa conta na nota fiscal. </text:span></text:p>
      <text:p text:style-name="P469">1<text:span text:style-name="T1503">6</text:span>.<text:span text:style-name="T1452">4</text:span>. <text:span text:style-name="T1428">As notas fiscais, recibos, faturas ou congêneres deverão ser recebidos(as) somente pela unidade gestora d</text:span><text:span text:style-name="T1429">a contratação</text:span><text:span text:style-name="T1428"> ou pela unidade solicitante a qual deverá consignar a data e a hora do seu recebimento.</text:span></text:p>
      <text:p text:style-name="P476"><text:span text:style-name="T946">1</text:span><text:span text:style-name="T947">6</text:span><text:span text:style-name="T946">.</text:span><text:span text:style-name="T948">5</text:span><text:span text:style-name="T946">. Para execução do pagamento, </text:span><text:span text:style-name="T1277">a</text:span><text:span text:style-name="T1276"> </text:span><text:span text:style-name="T1278">C</text:span><text:span text:style-name="T1279">ontratada</text:span><text:span text:style-name="T946"> dever</text:span><text:span text:style-name="T103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033">a</text:span><text:span text:style-name="T1293"> </text:span><text:span text:style-name="T1271">C</text:span><text:span text:style-name="T1270">ontratada</text:span><text:span text:style-name="T1032"> seja optante pelo Sistema Integrado de Pagamento de Impostos e Contribuições das Microempresas e Empresas de Pequeno Porte – SIMPLES deverá apresentar </text:span><text:span text:style-name="T1034">junto à</text:span><text:span text:style-name="T1032"> nota fiscal/fatura a devida comprovação, a fim de evitar a retenção na fonte dos tributos e contribuições, conforme legislação em vigor.</text:span></text:p>
      <text:p text:style-name="P495"><text:span text:style-name="T68">1</text:span><text:span text:style-name="T70">6</text:span><text:span text:style-name="T68">.</text:span><text:span text:style-name="T69">5</text:span><text:span text:style-name="T68">.1. </text:span><text:span text:style-name="WW-Absatz-Standardschriftart11111111111112"><text:span text:style-name="T594">A correspondente nota fiscal/fatura/congênere deverá ser apresentada pela Contratada no prazo máximo de até 10 (dez) dias, contados do recebimento definitivo do objeto, sob pena de incorrer em multa.</text:span></text:span></text:p>
      <text:p text:style-name="P463"><text:span text:style-name="T932">1</text:span><text:span text:style-name="T933">6</text:span><text:span text:style-name="T932">.6. </text:span><text:span text:style-name="T944">Na ocorrência da rejeição de nota fiscal/fatura, motivada por erro ou incorreções, o prazo estipulado no subitem 1</text:span><text:span text:style-name="T945">6</text:span><text:span text:style-name="T944">.2 passará a ser contado a partir da data da sua reapresentação, examinadas as causas da recusa.</text:span></text:p>
      <text:p text:style-name="P477"><text:span text:style-name="T1032">1</text:span><text:span text:style-name="T1035">5</text:span><text:span text:style-name="T1032">.7. Todos os pagamentos serão submetidos ao que estabelece a Instrução Normativa </text:span><text:span text:style-name="T937">nº 1.234 de 11 de janeiro de 2012 da Secretaria da Receita Federal, publicada no DOU de 12 de janeiro de 2012.</text:span><text:span text:style-name="T1032"> </text:span></text:p>
      <text:p text:style-name="P404"><text:span text:style-name="T1316">1</text:span><text:span text:style-name="T1327">6</text:span><text:span text:style-name="T1316">.</text:span><text:span text:style-name="T1317">7</text:span><text:span text:style-name="T1316">.</text:span><text:span text:style-name="T1318">1. </text:span><text:bookmark text:name="950567"/><text:span text:style-name="T1306">Para efeito do disposto nos incisos III, IV e XI do caput do art. 4</text:span><text:span text:style-name="T1445">º</text:span><text:span text:style-name="T1306">, </text:span><text:span text:style-name="T1307">da IN acima, </text:span><text:span text:style-name="T1306">a </text:span><text:span text:style-name="T1308">pessoa jurídica </text:span><text:span text:style-name="T1306">deverá, no ato da </text:span><text:span text:style-name="T1309">formalização da </text:span><text:span text:style-name="T1310">C</text:span><text:span text:style-name="T1309">ontratação</text:span><text:span text:style-name="T1306">, apresentar declaração de acordo com os modelos constantes dos Anexos II, III ou IV </text:span><text:span text:style-name="T1307">da referida </text:span><text:span text:style-name="T1306">Instrução, conforme o caso, em 2 (duas) vias, assinada pelo seu representante legal</text:span></text:p>
      <text:p text:style-name="P182">1<text:span text:style-name="T1503">6</text:span>.<text:span text:style-name="T1453">8</text:span>. <text:span text:style-name="T1258">A </text:span><text:span text:style-name="T1319">C</text:span><text:span text:style-name="T1320">ontratada</text:span> deverá emitir nota fiscal correspondente à sede ou filial da empresa que apresentou a documentação na fase de habilitação.</text:p>
      <text:p text:style-name="P476"><text:span text:style-name="T1050">1</text:span><text:span text:style-name="T1051">6</text:span><text:span text:style-name="T1050">.</text:span><text:span text:style-name="T1052">9</text:span><text:span text:style-name="T1050">. </text:span><text:span text:style-name="T1053">Por motivos de ordem legal e orçamentária que regem as atividades da Administração Pública, </text:span><text:span text:style-name="T1055">as aquisições</text:span><text:span text:style-name="T1054"> </text:span><text:span text:style-name="T1055">realizadas</text:span><text:span text:style-name="T1054"> em </text:span><text:span text:style-name="T1053">determinado exercício (ano civil) não poderão ser faturados tendo como referência o ano seguinte.</text:span></text:p>
      <text:p text:style-name="P464"><text:span text:style-name="T1056">1</text:span><text:span text:style-name="T1057">6</text:span><text:span text:style-name="T1056">.1</text:span><text:span text:style-name="T1058">0</text:span><text:span text:style-name="T1056">. Q</text:span><text:span text:style-name="T1514">uando da ocorrência de eventuais atrasos de pagamento provocados </text:span><text:span text:style-name="T1515">exclusivamente pela Administração,</text:span><text:span text:style-name="T1516"> o valor devido deverá ser acrescido de atualização </text:span><text:soft-page-break/><text:span text:style-name="T1516">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59"><text:span text:style-name="WW-Absatz-Standardschriftart111111111111"><text:span text:style-name="T644">I = </text:span></text:span><text:span text:style-name="WW-Absatz-Standardschriftart111111111111"><text:span text:style-name="T646">(TX/100)</text:span></text:span></text:p>
      <text:p text:style-name="P482">365</text:p>
      <text:p text:style-name="P172"><text:span text:style-name="WW-Absatz-Standardschriftart11111111111111111"><text:span text:style-name="T644">EM: I x N x VP, onde:</text:span></text:span><text:span text:style-name="WW-Absatz-Standardschriftart11111111111111111"><text:span text:style-name="T645"> <text:s text:c="13"/></text:span></text:span></text:p>
      <text:p text:style-name="P499">I = Índice de atualização financeira;</text:p>
      <text:p text:style-name="P496">TX= Percentual da taxa de juros de mora anual;</text:p>
      <text:p text:style-name="P496">EM = Encargos Moratórios;</text:p>
      <text:p text:style-name="P498"><text:span text:style-name="WW-Absatz-Standardschriftart11111111111111111"><text:span text:style-name="T644">N = Número de dias entre a data prevista para o pagamento e a do efetivo pagamento;</text:span></text:span></text:p>
      <text:p text:style-name="P497"><text:span text:style-name="WW-Absatz-Standardschriftart11111111111111111"><text:span text:style-name="T552">VP = Valor da parcela em atraso.</text:span></text:span></text:p>
      <text:p text:style-name="P486"><text:span text:style-name="T1137">1</text:span><text:span text:style-name="T1145">7</text:span><text:span text:style-name="T1135">. DAS PRÁTICAS DE SUSTENTABILIDADE</text:span></text:p>
      <text:p text:style-name="P175"><text:span text:style-name="WW-Absatz-Standardschriftart11111111111111111"><text:span text:style-name="T671">1</text:span></text:span><text:span text:style-name="WW-Absatz-Standardschriftart11111111111111111"><text:span text:style-name="T672">7</text:span></text:span><text:span text:style-name="WW-Absatz-Standardschriftart11111111111111111"><text:span text:style-name="T671">.1.</text:span></text:span><text:span text:style-name="WW-Absatz-Standardschriftart11111111111111111"><text:span text:style-name="T676"> </text:span></text:span><text:span text:style-name="WW-Absatz-Standardschriftart11111111111111111"><text:span text:style-name="T673">A</text:span></text:span><text:span text:style-name="WW-Absatz-Standardschriftart11111111111111111"><text:span text:style-name="T674">lém </text:span></text:span><text:span text:style-name="WW-Absatz-Standardschriftart11111111111111111"><text:span text:style-name="T675">das</text:span></text:span><text:span text:style-name="WW-Absatz-Standardschriftart11111111111111111"><text:span text:style-name="T674"> disposições constantes neste Termo, a</text:span></text:span><text:span text:style-name="WW-Absatz-Standardschriftart11111111111111111"><text:span text:style-name="T673"> Contratada deverá a</text:span></text:span><text:span text:style-name="WW-Absatz-Standardschriftart11111111111111111"><text:span text:style-name="T677">tender à</text:span></text:span><text:span text:style-name="WW-Absatz-Standardschriftart11111111111111111"><text:span text:style-name="T678">s</text:span></text:span><text:span text:style-name="WW-Absatz-Standardschriftart11111111111111111"><text:span text:style-name="T677"> </text:span></text:span><text:span text:style-name="WW-Absatz-Standardschriftart11111111111111111"><text:span text:style-name="T678">demais</text:span></text:span><text:span text:style-name="WW-Absatz-Standardschriftart11111111111111111"><text:span text:style-name="T677"> disposições constantes </text:span></text:span><text:span text:style-name="WW-Absatz-Standardschriftart11111111111111111"><text:span text:style-name="T67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78">Justiça do Trabalho</text:span></text:span></text:a><text:span text:style-name="WW-Absatz-Standardschriftart11111111111111111"><text:span text:style-name="T680">,</text:span></text:span><text:span text:style-name="WW-Absatz-Standardschriftart11111111111111111"><text:span text:style-name="T679"> </text:span></text:span><text:span text:style-name="WW-Absatz-Standardschriftart11111111111111111"><text:span text:style-name="T677">no que couber.</text:span></text:span></text:p>
      <text:p text:style-name="P167">1<text:span text:style-name="T1503">8</text:span>. CONSIDERAÇÕES GERAIS </text:p>
      <text:p text:style-name="P465"><text:span text:style-name="T880">1</text:span><text:span text:style-name="T1086">8</text:span><text:span text:style-name="T880">.1.</text:span> <text:span text:style-name="T931">As partes não estão eximidas do cumprimento de obrigações e responsabilidades previstas na legislação vigente e não expressas neste Termo de Referência.</text:span></text:p>
      <text:p text:style-name="P465"><text:span text:style-name="T934">1</text:span><text:span text:style-name="T935">8</text:span><text:span text:style-name="T934">.2. De acordo com a RESOLUÇÃO N.º 07, DE 18 DE OUTUBRO DE 2005, do Conselho Nacional de Justiça (CNJ), ficam as PROPONENTES cientificadas de que é vedada a contratação de pessoa jurídica que tenha em seu quadro societário </text:span><text:span text:style-name="T93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80"/>
      <text:p text:style-name="P194"/>
      <text:p text:style-name="P194"/>
      <text:p text:style-name="P195"/>
      <text:p text:style-name="P196"><text:span text:style-name="T1540">ANEXO </text:span><text:span text:style-name="T1541">A</text:span><text:span text:style-name="T1540"> - Termo de Referência</text:span></text:p>
      <text:p text:style-name="P120"/>
      <text:p text:style-name="P197"/>
      <text:p text:style-name="P197">O documento será disponibilizado em formato PDF no site deste Tribunal</text:p>
      <text:p text:style-name="P643"><text:span text:style-name="T1387">ANEXO </text:span><text:span text:style-name="T1388">I</text:span><text:span text:style-name="T1389">I</text:span></text:p>
      <text:p text:style-name="P126"/>
      <text:p text:style-name="P127">MINUTA</text:p>
      <text:p text:style-name="P545"/>
      <text:p text:style-name="P546"/>
      <text:p text:style-name="P562"><text:span text:style-name="T1072">CONTRATO DE </text:span><text:span text:style-name="T1073">AQUISIÇÃO </text:span><text:span text:style-name="T1074">E INSTALAÇÃO/</text:span><text:span text:style-name="T1075">MONTAGEM </text:span><text:span text:style-name="T1073">DE A</text:span><text:span text:style-name="T1075">RMÁRIOS EM GERAL</text:span><text:span text:style-name="T1076"> </text:span><text:span text:style-name="T1072">QUE ENTRE SI CELEBRAM O </text:span><text:span text:style-name="T1071">TRIBUNAL REGIONAL DO TRABALHO DA 18ª REGIÃO </text:span><text:span text:style-name="T1072">E A</text:span><text:span text:style-name="T1071"> </text:span><text:span text:style-name="T1072">EMPRESA ........</text:span></text:p>
      <text:p text:style-name="P563"/>
      <text:p text:style-name="P422"><text:span text:style-name="WW-Absatz-Standardschriftart111111111111111111111111111111111111111111111111111111111111111111111111111111111"><text:span text:style-name="T777"/></text:span></text:p>
      <text:p text:style-name="P423"><text:span text:style-name="WW-Absatz-Standardschriftart111111111111111111111111111111111111111111111111111111111111111111111111111111111"><text:span text:style-name="T777"/></text:span></text:p>
      <text:p text:style-name="P423"><text:span text:style-name="WW-Absatz-Standardschriftart111111111111111111111111111111111111111111111111111111111111111111111111111111111"><text:span text:style-name="T777"/></text:span></text:p>
      <text:p text:style-name="P423"><text:span text:style-name="WW-Absatz-Standardschriftart111111111111111111111111111111111111111111111111111111111111111111111111111111111"><text:span text:style-name="T777"/></text:span></text:p>
      <text:p text:style-name="P421"><text:span text:style-name="WW-Absatz-Standardschriftart111111111111111111111111111111111111111111111111111111111111111111111111111111111"><text:span text:style-name="T777"/></text:span></text:p>
      <text:p text:style-name="P564"><text:span text:style-name="T1026">O </text:span><text:span text:style-name="T997">TRIBUNAL REGIONAL DO TRABALHO DA DÉCIMA OITAVA REGIÃO</text:span><text:span text:style-name="T1026">, de um lado, Órgão do Poder Judiciário da União, </text:span><text:span text:style-name="T1030">com sede </text:span><text:span text:style-name="T968">na Av. T-1, esquina com T-51, Lotes 1 a 24, Qd. T-22 - Setor Bueno, Goiânia-GO, CEP: 74.215-901, inscrito no CNPJ/MF sob o nº 02.395.868/0001-63, </text:span><text:span text:style-name="T1030">doravante denominado </text:span><text:span text:style-name="T949">CONTRATANTE,</text:span><text:span text:style-name="T968"> neste ato representado pelo servidor</text:span><text:span text:style-name="T1026"> .................., Diretor-Geral, portador da Carteira de Identidade nº ........................... e do CPF nº ................................, n</text:span><text:span text:style-name="T1030">o uso da competência delegada pela </text:span><text:span text:style-name="T1031">Resolução Administrativa TRT 18ª n°</text:span><text:span text:style-name="T1030"> .....</text:span><text:span text:style-name="T1026"> e, de outro lado, a</text:span><text:span text:style-name="T997"> <text:s/></text:span><text:span text:style-name="T1026">empresa</text:span><text:span text:style-name="T997"> ............................, </text:span><text:span text:style-name="T1026">sediada <text:s/>na .............., </text:span><text:span text:style-name="T1027">telefone: ( ) ……………, e-mail: ……………, </text:span><text:span text:style-name="T1026">inscrita no CNPJ/MF sob o nº ........................., doravante denominada CONTRATADA, neste ato representada p</text:span><text:span text:style-name="T1028">or</text:span><text:span text:style-name="T1026"> ........................., ......................., portador da Carteira de Identidade nº ................e do CPF nº .................., tendo em vista o que <text:s/>consta no Processo TRT/18ª nº </text:span><text:span text:style-name="T1029">2459/2021</text:span><text:span text:style-name="T1026">, resolvem, de comum acordo, celebrar o presente contrato, nos termos d</text:span><text:span text:style-name="T1008">a Lei nº 10.520, de 17 de julho de 2002, do Decreto </text:span><text:span text:style-name="T520">nº </text:span><text:span text:style-name="T521">10.024</text:span><text:span text:style-name="T520">, </text:span><text:span text:style-name="T522">de 20 de setembro de 2019</text:span><text:span text:style-name="T1008">, </text:span><text:span text:style-name="T528">do Decreto nº</text:span><text:span text:style-name="T530"> 7.892, de 23 de janeiro de 2013,</text:span><text:span text:style-name="T528"> d</text:span><text:span text:style-name="T1008">a Lei Complementar nº 123, de 14 de dezembro de </text:span><text:span text:style-name="T528">2006 </text:span><text:span text:style-name="T529">(</text:span><text:span text:style-name="T520">alterada pela Lei Complementar nº 147/2014, regulamentada pelo Decreto nº 8.538, de 06 de outubro de 2015</text:span><text:span text:style-name="T523">),</text:span><text:span text:style-name="T528"> e, subsidiariamente, pelas normas da Lei nº 8.666, de 21 de junho de 1993,</text:span><text:span text:style-name="T1008"> e</text:span><text:span text:style-name="T1026"> em conformidade com as instruções constantes do Edita</text:span><text:span text:style-name="T1008">l “Pregão Eletrônico</text:span><text:span text:style-name="T535"> </text:span><text:span text:style-name="T1008">nº </text:span><text:span text:style-name="T1009">034</text:span><text:span text:style-name="T1008">/20</text:span><text:span text:style-name="T1010">2</text:span><text:span text:style-name="T1011">1</text:span><text:span text:style-name="T1008">", PARA SISTEMA DE REGISTRO DE PREÇOS</text:span><text:span text:style-name="T1026">, bem como pelas cláusulas e condições seguintes:</text:span></text:p>
      <text:p text:style-name="P569"/>
      <text:p text:style-name="P569"/>
      <text:p text:style-name="P571">CLÁUSULA PRIMEIRA - DO OBJETO</text:p>
      <text:p text:style-name="P570"/>
      <text:p text:style-name="P577"><text:span text:style-name="T1212">Constitui objeto do presente instrumento </text:span><text:span text:style-name="T1213">a </text:span><text:span text:style-name="WW-Absatz-Standardschriftart111111111111111111111111"><text:span text:style-name="T749">aquisição e instalação/</text:span></text:span><text:span text:style-name="WW-Absatz-Standardschriftart111111111111111111111111"><text:span text:style-name="T750">montagem de armários em geral para as áreas molhadas (copas e sanitários), bem como para os consultórios médicos, odontológicos, psicoterápicos e fisioterápicos da Gerência de Saúde, localizados nos blocos 1 e 2 do Complexo Trabalhista</text:span></text:span><text:span text:style-name="WW-Absatz-Standardschriftart111111111111111111111111"><text:span text:style-name="T753">,</text:span></text:span><text:span text:style-name="WW-Absatz-Standardschriftart111111111111111111111111111111111111111111111111111111111111111111111111111111111111111111111111111111111111111111111111111"><text:span text:style-name="T754"> de acordo com a</text:span></text:span><text:span text:style-name="WW-Absatz-Standardschriftart111111111111111111111111111111111111111111111111111111111111111111111111111111111111111111111111111111111111111111111111111"><text:span text:style-name="T745">s especificações e condições contidas no </text:span></text:span><text:span text:style-name="WW-Absatz-Standardschriftart111111111111111111111111111111111111111111111111111111111111111111111111111111111111111111111111111111111111111111111111111"><text:span text:style-name="T746">Termo de Referência,</text:span></text:span><text:span text:style-name="WW-Absatz-Standardschriftart111111111111111111111111111111111111111111111111111111111111111111111111111111111111111111111111111111111111111111111111111"><text:span text:style-name="T745"> Anexo I, </text:span></text:span><text:span text:style-name="T1208">do Edital </text:span><text:soft-page-break/><text:span text:style-name="T1207">“P</text:span><text:span text:style-name="T1209">regão Eletrônico</text:span><text:span text:style-name="T737"> </text:span><text:span text:style-name="T1209">nº </text:span><text:span text:style-name="T1210">034</text:span><text:span text:style-name="T1211">/2021</text:span><text:span text:style-name="T1209">”</text:span><text:span text:style-name="T743">, para Sistema de Registro de Preços</text:span><text:span text:style-name="T1212">, que regeu a presente contratação, e, no que couber, à proposta da CONTRATADA, que, independentemente de transcrição, passam a fazer parte integrante e complementar do presente contrato.<text:tab/></text:span></text:p>
      <text:p text:style-name="P578"/>
      <text:p text:style-name="P579"><text:span text:style-name="T545">§</text:span><text:span text:style-name="T546">1°</text:span><text:span text:style-name="T547"> </text:span><text:span text:style-name="T536">As especificações </text:span><text:span text:style-name="T537">detalhadas </text:span><text:span text:style-name="T536">d</text:span><text:span text:style-name="T537">o</text:span><text:span text:style-name="T538">s armários</text:span><text:span text:style-name="T536"> encontram-se d</text:span><text:span text:style-name="T537">escritas</text:span><text:span text:style-name="T548"> </text:span><text:span text:style-name="T539">n</text:span><text:span text:style-name="T543">o item </text:span><text:span text:style-name="T544">3</text:span><text:span text:style-name="T540"> </text:span><text:span text:style-name="T541">e no Anexo A </text:span><text:span text:style-name="T540">do Termo de Referência, Anexo I do Edital.</text:span></text:p>
      <text:p text:style-name="P580"/>
      <text:p text:style-name="P581"><text:span text:style-name="T756">§2°</text:span><text:span text:style-name="T747"> </text:span><text:span text:style-name="Fonte_20_parág._20_padrão"><text:span text:style-name="T751">Os</text:span></text:span><text:span text:style-name="Fonte_20_parág._20_padrão"><text:span text:style-name="T752"> armários deverão ser confeccionados totalmente de acordo com os projetos constantes do </text:span></text:span><text:span text:style-name="Fonte_20_parág._20_padrão"><text:span text:style-name="T757">ANEXO </text:span></text:span><text:span text:style-name="Fonte_20_parág._20_padrão"><text:span text:style-name="T758">A </text:span></text:span><text:span text:style-name="Fonte_20_parág._20_padrão"><text:span text:style-name="T748">do Termo de Referência, Anexo I do Edital.</text:span></text:span></text:p>
      <text:p text:style-name="P576"/>
      <text:p text:style-name="P576"/>
      <text:p text:style-name="P560">CLÁUSULA SEGUNDA - DA LICITAÇÃO</text:p>
      <text:p text:style-name="P570"/>
      <text:p text:style-name="P575"><text:span text:style-name="T1059">Objetivando dar suporte à presente contratação, foi instaurado, nos autos do Processo Administrativo nº </text:span><text:span text:style-name="T1029">2459/2021</text:span><text:span text:style-name="T1059">-TRT/18ª Região, em conformidade com as disposições constantes da </text:span><text:span text:style-name="T1026">Lei nº 10.520, de 17 de julho de 2002, do Decreto </text:span><text:span text:style-name="T524">nº </text:span><text:span text:style-name="T525">10.024</text:span><text:span text:style-name="T524">, </text:span><text:span text:style-name="T526">de 20 de setembro de 2019</text:span><text:span text:style-name="T1026">, </text:span><text:span text:style-name="T531">do Decreto nº</text:span><text:span text:style-name="T534"> 7.892, de 23 de janeiro de 2013,</text:span><text:span text:style-name="T531"> d</text:span><text:span text:style-name="T1026">a Lei Complementar nº 123, de 14 de dezembro de </text:span><text:span text:style-name="T531">2006 </text:span><text:span text:style-name="T532">(</text:span><text:span text:style-name="T524">alterada pela Lei Complementar nº 147/2014, regulamentada pelo Decreto nº 8.538, de 06 de outubro de 2015</text:span><text:span text:style-name="T527">),</text:span><text:span text:style-name="T531"> e, subsidiariamente, pelas normas da Lei nº 8.66</text:span><text:span text:style-name="T533">6,</text:span><text:span text:style-name="T531"> de 21 de junho de 1993, </text:span><text:span text:style-name="T1059">procedimento licitatório próprio, na modalidade de Pregão Eletrônico, para Sistema de Registro de Preços, que recebeu o número </text:span><text:span text:style-name="T1060">034</text:span><text:span text:style-name="T1059">/</text:span><text:span text:style-name="T1061">2021</text:span><text:span text:style-name="T1059">, do tipo “menor preç</text:span><text:span text:style-name="T1062">o </text:span><text:span text:style-name="T1063">global</text:span><text:span text:style-name="T1059">”</text:span><text:span text:style-name="T1043">.</text:span></text:p>
      <text:p text:style-name="P573"/>
      <text:p text:style-name="P570"/>
      <text:p text:style-name="P572">CLÁUSULA TERCEIRA - DAS OBRIGAÇÕES D<text:span text:style-name="T1517">A</text:span></text:p>
      <text:p text:style-name="P572"><text:s text:c="42"/>CONTRATA<text:span text:style-name="T1517">DA</text:span> <text:span text:style-name="T1518">E DO CONTRATANTE</text:span></text:p>
      <text:p text:style-name="P572"/>
      <text:p text:style-name="P604"><text:span text:style-name="T1519">As obrigações da CONTRATADA </text:span><text:span text:style-name="T1520">e do </text:span><text:span text:style-name="T1519">CONTRATANTE são aquelas previstas</text:span><text:span text:style-name="T280"> nos itens </text:span><text:span text:style-name="T281">1</text:span><text:span text:style-name="T282">1</text:span><text:span text:style-name="T283"> </text:span><text:span text:style-name="T280">e </text:span><text:span text:style-name="T281">1</text:span><text:span text:style-name="T282">2</text:span><text:span text:style-name="T280">, observada ainda, a disposição constante do item </text:span><text:span text:style-name="T281">1</text:span><text:span text:style-name="T284">8</text:span><text:span text:style-name="T285"> </text:span><text:span text:style-name="T280">– <text:s/>CONSIDERAÇÕES GERAIS - </text:span><text:span text:style-name="T1519">do Termo de Referência, Anexo I do Edital.</text:span></text:p>
      <text:p text:style-name="P572"><text:s/><text:tab/><text:tab/></text:p>
      <text:p text:style-name="P572"/>
      <text:p text:style-name="P572">CLÁUSULA QUARTA - <text:span text:style-name="T1522">DA FISCALIZAÇÃO </text:span><text:s/><text:tab/><text:tab/><text:tab/></text:p>
      <text:p text:style-name="P582"><text:span text:style-name="Fonte_20_parág._20_padrão"><text:span text:style-name="T486">O Diretor da Divisão de Material e Logística, Afrânio Honorato Pinheiro, atuará como gestor/fiscal deste contrato e o servidor Daniel Rocha Coelho </text:span></text:span><text:span text:style-name="Fonte_20_parág._20_padrão"><text:span text:style-name="T487">Júnior</text:span></text:span><text:span text:style-name="Fonte_20_parág._20_padrão"><text:span text:style-name="T486">, como seu eventual substituto </text:span></text:span><text:span text:style-name="Fonte_20_parág._20_padrão"><text:span text:style-name="T488">(e-mail: materialelogistica@trt18.jus.br</text:span></text:span><text:span text:style-name="Fonte_20_parág._20_padrão"><text:span text:style-name="T502"> e</text:span></text:span><text:span text:style-name="Fonte_20_parág._20_padrão"><text:span text:style-name="T489"> telefones: 62 3222-</text:span></text:span><text:span text:style-name="Fonte_20_parág._20_padrão"><text:span text:style-name="T490">5373/5647</text:span></text:span><text:span text:style-name="Fonte_20_parág._20_padrão"><text:span text:style-name="T488">)</text:span></text:span><text:span text:style-name="Fonte_20_parág._20_padrão"><text:span text:style-name="T489">,</text:span></text:span><text:span text:style-name="Fonte_20_parág._20_padrão"><text:span text:style-name="T486"> indicados na forma do art. 67, da Lei nº 8.666/1993, cumprindo as determinações contidas na Portaria TRT 18ª </text:span></text:span><text:span text:style-name="Fonte_20_parág._20_padrão"><text:span text:style-name="T491">GP/DG/CLC nº 002/2014</text:span></text:span><text:span text:style-name="Fonte_20_parág._20_padrão"><text:span text:style-name="T486">.</text:span></text:span></text:p>
      <text:p text:style-name="P583"><text:span text:style-name="Fonte_20_parág._20_padrão"><text:span text:style-name="T765"/></text:span></text:p>
      <text:p text:style-name="P568"><text:span text:style-name="Fonte_20_parág._20_padrão"><text:span text:style-name="T765"/></text:span></text:p>
      <text:p text:style-name="P584">CLÁUSULA <text:span text:style-name="T1525">QUINTA </text:span><text:s/>- <text:span text:style-name="T1526">DO PRAZO E LOCAL DE ENTREGA</text:span></text:p>
      <text:p text:style-name="P585"><text:s text:c="37"/><text:span text:style-name="T1527">E MONTAGEM </text:span></text:p>
      <text:p text:style-name="P584"/>
      <text:p text:style-name="P566"><text:span text:style-name="WW-Absatz-Standardschriftart111111111111111111111111111111111111111111111111111111111111111111111111111111111111111112"><text:span text:style-name="T503">O </text:span></text:span><text:span text:style-name="WW-Absatz-Standardschriftart11111111111111111111111111111111111111111111111111111111111111111"><text:span text:style-name="T503">prazo </text:span></text:span><text:span text:style-name="WW-Absatz-Standardschriftart11111111111111111111111111111111111111111111111111111111111111111"><text:span text:style-name="T504">e as condições </text:span></text:span><text:span text:style-name="WW-Absatz-Standardschriftart11111111111111111111111111111111111111111111111111111111111111111"><text:span text:style-name="T505">para montagem dos móveis,</text:span></text:span><text:span text:style-name="WW-Absatz-Standardschriftart11111111111111111111111111111111111111111111111111111111111111111"><text:span text:style-name="T503"> </text:span></text:span><text:span text:style-name="WW-Absatz-Standardschriftart11111111111111111111111111111111111111111111111111111111111111111"><text:span text:style-name="T504">bem como </text:span></text:span><text:span text:style-name="WW-Absatz-Standardschriftart11111111111111111111111111111111111111111111111111111111111111111"><text:span text:style-name="T506"><text:s/>o </text:span></text:span><text:span text:style-name="WW-Absatz-Standardschriftart11111111111111111111111111111111111111111111111111111111111111111"><text:span text:style-name="T507">local de entrega</text:span></text:span><text:span text:style-name="WW-Absatz-Standardschriftart11111111111111111111111111111111111111111111111111111111111111111"><text:span text:style-name="T508">, </text:span></text:span><text:span text:style-name="WW-Absatz-Standardschriftart11111111111111111111111111111111111111111111111111111111111111111"><text:span text:style-name="T509">objeto deste contrato,</text:span></text:span><text:span text:style-name="WW-Absatz-Standardschriftart11111111111111111111111111111111111111111111111111111111111111111"><text:span text:style-name="T510"> </text:span></text:span><text:span text:style-name="WW-Absatz-Standardschriftart11111111111111111111111111111111111111111111111111111111111111111"><text:span text:style-name="T511">est</text:span></text:span><text:span text:style-name="WW-Absatz-Standardschriftart11111111111111111111111111111111111111111111111111111111111111111"><text:span text:style-name="T512">ão</text:span></text:span><text:span text:style-name="WW-Absatz-Standardschriftart11111111111111111111111111111111111111111111111111111111111111111"><text:span text:style-name="T508"> </text:span></text:span><text:span text:style-name="WW-Absatz-Standardschriftart11111111111111111111111111111111111111111111111111111111111111111"><text:span text:style-name="T511">descrito</text:span></text:span><text:span text:style-name="WW-Absatz-Standardschriftart11111111111111111111111111111111111111111111111111111111111111111"><text:span text:style-name="T512">s</text:span></text:span><text:span text:style-name="WW-Absatz-Standardschriftart11111111111111111111111111111111111111111111111111111111111111111"><text:span text:style-name="T511"> no</text:span></text:span><text:span text:style-name="WW-Absatz-Standardschriftart11111111111111111111111111111111111111111111111111111111111111111"><text:span text:style-name="T513">s</text:span></text:span><text:span text:style-name="WW-Absatz-Standardschriftart11111111111111111111111111111111111111111111111111111111111111111"><text:span text:style-name="T511"> ite</text:span></text:span><text:span text:style-name="WW-Absatz-Standardschriftart11111111111111111111111111111111111111111111111111111111111111111"><text:span text:style-name="T513">ns </text:span></text:span><text:span text:style-name="WW-Absatz-Standardschriftart11111111111111111111111111111111111111111111111111111111111111111"><text:span text:style-name="T514">6 e 7</text:span></text:span><text:span text:style-name="WW-Absatz-Standardschriftart11111111111111111111111111111111111111111111111111111111111111111"><text:span text:style-name="T513"> </text:span></text:span><text:span text:style-name="WW-Absatz-Standardschriftart11111111111111111111111111111111111111111111111111111111111111111"><text:span text:style-name="T511">do Termo de Referência, </text:span></text:span><text:span text:style-name="WW-Absatz-Standardschriftart11111111111111111111111111111111111111111111111111111111111111111"><text:span text:style-name="T515">Anexo I do Edital.</text:span></text:span></text:p>
      <text:p text:style-name="P589"><text:span text:style-name="WW-Absatz-Standardschriftart11111111111111111111111111111111111111111111111111111111111111111"><text:span text:style-name="T755"/></text:span></text:p>
      <text:p text:style-name="P586"/>
      <text:p text:style-name="P592">CLÁUSULA <text:span text:style-name="T1528">SEXTA</text:span> - DO RECEBIMENTO DO <text:span text:style-name="T1529">OBJETO</text:span></text:p>
      <text:p text:style-name="P586"/>
      <text:p text:style-name="P609"><text:soft-page-break/><text:span text:style-name="T298">O </text:span><text:span text:style-name="T299">o</text:span><text:span text:style-name="T300">bjeto deste contrato </text:span><text:span text:style-name="T298">ser</text:span><text:span text:style-name="T300">á</text:span><text:span text:style-name="T298"> recebido </text:span><text:span text:style-name="T300">na forma </text:span><text:span text:style-name="T298">estabelecid</text:span><text:span text:style-name="T300">a</text:span><text:span text:style-name="T286"> no item </text:span><text:span text:style-name="T287">8 </text:span><text:span text:style-name="T298">do Termo de Referência, Anexo I do Edital.</text:span></text:p>
      <text:p text:style-name="P610"/>
      <text:p text:style-name="P561"><text:span text:style-name="Fonte_20_parág._20_padrão"><text:span text:style-name="T1257"/></text:span></text:p>
      <text:p text:style-name="P584">CLÁUSULA <text:span text:style-name="T1525">SÉTIMA</text:span> – D<text:span text:style-name="T1530">O PRAZO E CONDIÇÕES DE</text:span></text:p>
      <text:p text:style-name="P584"><text:span text:style-name="T1530"><text:s text:c="36"/></text:span>GARANTIA <text:span text:style-name="T1525">TÉCNICA</text:span></text:p>
      <text:p text:style-name="P584"/>
      <text:p text:style-name="P568"><text:span text:style-name="Fonte_20_parág._20_padrão"><text:span text:style-name="T494">A CONTRATADA ofertará garantia para os </text:span></text:span><text:span text:style-name="Fonte_20_parág._20_padrão"><text:span text:style-name="T495">materiais </text:span></text:span><text:span text:style-name="Fonte_20_parág._20_padrão"><text:span text:style-name="T494">nos moldes estabelecidos no item </text:span></text:span><text:span text:style-name="Fonte_20_parág._20_padrão"><text:span text:style-name="T495">9 </text:span></text:span><text:span text:style-name="Fonte_20_parág._20_padrão"><text:span text:style-name="T494">do Termo de Referência, Anexo I do Edital.</text:span></text:span></text:p>
      <text:p text:style-name="P588"/>
      <text:p text:style-name="P588"/>
      <text:p text:style-name="P587">CLÁUSULA <text:span text:style-name="T1531">OITAVA</text:span> - DO PREÇO</text:p>
      <text:p text:style-name="P587"/>
      <text:p text:style-name="P590"><text:span text:style-name="T435">O preço unitário e total d</text:span><text:span text:style-name="T436">e cada</text:span><text:span text:style-name="T435"> ite</text:span><text:span text:style-name="T437">m </text:span><text:span text:style-name="T436">e o valor </text:span><text:span text:style-name="T438">global</text:span><text:span text:style-name="T443">,</text:span><text:span text:style-name="T435"> </text:span><text:span text:style-name="T315">neles incluídas todas as despesas e todos os demais custos necessários ao perfeito cumprimento das obrigações, objeto deste contrato, </text:span><text:span text:style-name="T435">é fixado conforme o quadro a seguir:</text:span><text:span text:style-name="T1168"><text:tab/></text:span></text:p>
      <text:p text:style-name="P59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list xml:id="list3566272685" text:style-name="WW8Num1">
              <text:list-item>
                <text:p text:style-name="P649">LOTE <text:span text:style-name="T1532">ÚNICO</text:span></text:p>
              </text:list-item>
            </text:list>
          </table:table-cell>
          <table:covered-table-cell/>
          <table:covered-table-cell/>
          <table:covered-table-cell/>
          <table:covered-table-cell/>
        </table:table-row>
        <table:table-row table:style-name="Tabela8.1">
          <table:table-cell table:style-name="Tabela8.A2" office:value-type="string">
            <text:list xml:id="list115048855962450" text:continue-numbering="true" text:style-name="WW8Num1">
              <text:list-item>
                <text:p text:style-name="P649">ITEM</text:p>
              </text:list-item>
            </text:list>
          </table:table-cell>
          <table:table-cell table:style-name="Tabela8.A2" office:value-type="string">
            <text:list xml:id="list115048107097681" text:continue-numbering="true" text:style-name="WW8Num1">
              <text:list-item>
                <text:p text:style-name="P649">DESCRIÇÃO DO ITEM</text:p>
              </text:list-item>
            </text:list>
          </table:table-cell>
          <table:table-cell table:style-name="Tabela8.A2" office:value-type="string">
            <text:list xml:id="list115048853066339" text:continue-numbering="true" text:style-name="WW8Num1">
              <text:list-item>
                <text:p text:style-name="P649">QUANT. <text:span text:style-name="T1533">(M</text:span><text:span text:style-name="T1534">²</text:span><text:span text:style-name="T1533">)</text:span></text:p>
              </text:list-item>
            </text:list>
          </table:table-cell>
          <table:table-cell table:style-name="Tabela8.A2" office:value-type="string">
            <text:list xml:id="list115049093115794" text:continue-numbering="true" text:style-name="WW8Num1">
              <text:list-item>
                <text:p text:style-name="P650">VALOR UNITÁRIO</text:p>
              </text:list-item>
            </text:list>
          </table:table-cell>
          <table:table-cell table:style-name="Tabela8.E2" office:value-type="string">
            <text:list xml:id="list115049021112938" text:continue-numbering="true" text:style-name="WW8Num1">
              <text:list-item>
                <text:p text:style-name="P650">VALOR TOTAL</text:p>
              </text:list-item>
            </text:list>
          </table:table-cell>
        </table:table-row>
        <table:table-row table:style-name="Tabela8.1">
          <table:table-cell table:style-name="Tabela8.A3" office:value-type="float" office:value="1">
            <text:list xml:id="list115048850222373" text:continue-numbering="true" text:style-name="WW8Num1">
              <text:list-item>
                <text:p text:style-name="P651">1</text:p>
              </text:list-item>
            </text:list>
          </table:table-cell>
          <table:table-cell table:style-name="Tabela8.B3" office:value-type="string">
            <text:p text:style-name="P115"><text:span text:style-name="T1146">A</text:span><text:span text:style-name="T1147">RMÁRIOS TIPO 01 (AM 01) – profundidade de 530 mm, </text:span><text:span text:style-name="T1414">conforme especificações contidas no item 3 </text:span><text:span text:style-name="T454">e no Anexo A </text:span><text:span text:style-name="T455">do Termo de Referência, Anexo I do Edital.</text:span></text:p>
          </table:table-cell>
          <table:table-cell table:style-name="Tabela8.C3" office:value-type="string">
            <text:list xml:id="list115047378305419" text:continue-numbering="true" text:style-name="WW8Num1">
              <text:list-item>
                <text:p text:style-name="P654"/>
              </text:list-item>
              <text:list-item>
                <text:p text:style-name="P654">...</text:p>
              </text:list-item>
            </text:list>
          </table:table-cell>
          <table:table-cell table:style-name="Tabela8.D3" office:value-type="string">
            <text:list xml:id="list115049018016806" text:continue-numbering="true" text:style-name="WW8Num1">
              <text:list-item>
                <text:p text:style-name="P651">R$</text:p>
              </text:list-item>
            </text:list>
          </table:table-cell>
          <table:table-cell table:style-name="Tabela8.E3" office:value-type="string">
            <text:list xml:id="list115047826379890" text:continue-numbering="true" text:style-name="WW8Num1">
              <text:list-item>
                <text:p text:style-name="P651">R$</text:p>
              </text:list-item>
            </text:list>
          </table:table-cell>
        </table:table-row>
        <table:table-row table:style-name="Tabela8.4">
          <table:table-cell table:style-name="Tabela8.A3" office:value-type="float" office:value="2">
            <text:list xml:id="list115048792721406" text:continue-numbering="true" text:style-name="WW8Num1">
              <text:list-item>
                <text:p text:style-name="P651">2</text:p>
              </text:list-item>
            </text:list>
          </table:table-cell>
          <table:table-cell table:style-name="Tabela8.B4" office:value-type="string">
            <text:p text:style-name="P198"><text:span text:style-name="T439">A</text:span><text:span text:style-name="T440">RMÁRIOS TIPO 0</text:span><text:span text:style-name="T441">2</text:span><text:span text:style-name="T440"> (AM 0</text:span><text:span text:style-name="T441">2</text:span><text:span text:style-name="T440">) – profundidade de 530 mm, </text:span><text:span text:style-name="T408">conforme especificações contidas no item 3 </text:span><text:span text:style-name="T454">e no Anexo A </text:span><text:span text:style-name="T455">do Termo de Referência, Anexo I do Edital.</text:span></text:p>
          </table:table-cell>
          <table:table-cell table:style-name="Tabela8.C4" office:value-type="string">
            <text:list xml:id="list115047739827959" text:continue-numbering="true" text:style-name="WW8Num1">
              <text:list-item>
                <text:p text:style-name="P654"/>
              </text:list-item>
              <text:list-item>
                <text:p text:style-name="P654">...</text:p>
              </text:list-item>
            </text:list>
          </table:table-cell>
          <table:table-cell table:style-name="Tabela8.D4" office:value-type="string">
            <text:list xml:id="list115047652910983" text:continue-numbering="true" text:style-name="WW8Num1">
              <text:list-item>
                <text:p text:style-name="P651">R$</text:p>
              </text:list-item>
            </text:list>
          </table:table-cell>
          <table:table-cell table:style-name="Tabela8.E4" office:value-type="string">
            <text:list xml:id="list115047563444058" text:continue-numbering="true" text:style-name="WW8Num1">
              <text:list-item>
                <text:p text:style-name="P651">R$</text:p>
              </text:list-item>
            </text:list>
          </table:table-cell>
        </table:table-row>
        <table:table-row table:style-name="Tabela8.1">
          <table:table-cell table:style-name="Tabela8.A3" office:value-type="float" office:value="3">
            <text:list xml:id="list115048400301287" text:continue-numbering="true" text:style-name="WW8Num1">
              <text:list-item>
                <text:p text:style-name="P651">3</text:p>
              </text:list-item>
            </text:list>
          </table:table-cell>
          <table:table-cell table:style-name="Tabela8.B5" office:value-type="string">
            <text:p text:style-name="P116"><text:span text:style-name="T1146">A</text:span><text:span text:style-name="T1147">RMÁRIOS TIPO 0</text:span><text:span text:style-name="T1148">3</text:span><text:span text:style-name="T1147"> (AM 0</text:span><text:span text:style-name="T1148">3</text:span><text:span text:style-name="T1147">) – profundidade de 530 mm, </text:span><text:span text:style-name="T1414">conforme especificações contidas no item 3 </text:span><text:span text:style-name="T492">e no Anexo A </text:span><text:span text:style-name="T493">do Termo de Referência, Anexo I do Edital.</text:span></text:p>
          </table:table-cell>
          <table:table-cell table:style-name="Tabela8.C5" office:value-type="string">
            <text:list xml:id="list115048403970447" text:continue-numbering="true" text:style-name="WW8Num1">
              <text:list-item>
                <text:p text:style-name="P654"/>
              </text:list-item>
              <text:list-item>
                <text:p text:style-name="P654">...</text:p>
              </text:list-item>
            </text:list>
          </table:table-cell>
          <table:table-cell table:style-name="Tabela8.D5" office:value-type="string">
            <text:list xml:id="list115047752199810" text:continue-numbering="true" text:style-name="WW8Num1">
              <text:list-item>
                <text:p text:style-name="P651">R$</text:p>
              </text:list-item>
            </text:list>
          </table:table-cell>
          <table:table-cell table:style-name="Tabela8.E5" office:value-type="string">
            <text:list xml:id="list115047827793283" text:continue-numbering="true" text:style-name="WW8Num1">
              <text:list-item>
                <text:p text:style-name="P651">R$</text:p>
              </text:list-item>
            </text:list>
          </table:table-cell>
        </table:table-row>
        <table:table-row table:style-name="Tabela8.1">
          <table:table-cell table:style-name="Tabela8.A3" office:value-type="float" office:value="4">
            <text:list xml:id="list115047818519534" text:continue-numbering="true" text:style-name="WW8Num1">
              <text:list-item>
                <text:p text:style-name="P652">4</text:p>
              </text:list-item>
            </text:list>
          </table:table-cell>
          <table:table-cell table:style-name="Tabela8.B6" office:value-type="string">
            <text:p text:style-name="P119"><text:span text:style-name="T1037">A</text:span><text:span text:style-name="T1038">RMÁRIOS TIPO 0</text:span><text:span text:style-name="T1039">4</text:span><text:span text:style-name="T1038"> (AM 0</text:span><text:span text:style-name="T1039">4</text:span><text:span text:style-name="T1038">) – profundidade de 3</text:span><text:span text:style-name="T1039">50</text:span><text:span text:style-name="T1038"> mm, </text:span><text:span text:style-name="T1044">conforme especificações contidas no item 3 </text:span><text:span text:style-name="T541">e no Anexo A </text:span><text:span text:style-name="T542">do Termo de Referência, Anexo I do Edital.</text:span></text:p>
          </table:table-cell>
          <table:table-cell table:style-name="Tabela8.C6" office:value-type="string">
            <text:list xml:id="list115047371790440" text:continue-numbering="true" text:style-name="WW8Num1">
              <text:list-item>
                <text:p text:style-name="P654">...</text:p>
              </text:list-item>
            </text:list>
          </table:table-cell>
          <table:table-cell table:style-name="Tabela8.D6" office:value-type="string">
            <text:list xml:id="list115047778233174" text:continue-numbering="true" text:style-name="WW8Num1">
              <text:list-item>
                <text:p text:style-name="P651">R$</text:p>
              </text:list-item>
            </text:list>
          </table:table-cell>
          <table:table-cell table:style-name="Tabela8.E6" office:value-type="string">
            <text:list xml:id="list115048930532996" text:continue-numbering="true" text:style-name="WW8Num1">
              <text:list-item>
                <text:p text:style-name="P651">R$</text:p>
              </text:list-item>
            </text:list>
          </table:table-cell>
        </table:table-row>
        <table:table-row table:style-name="Tabela8.1">
          <table:table-cell table:style-name="Tabela8.A3" office:value-type="float" office:value="5">
            <text:list xml:id="list115047663826157" text:continue-numbering="true" text:style-name="WW8Num1">
              <text:list-item>
                <text:p text:style-name="P652">5</text:p>
              </text:list-item>
            </text:list>
          </table:table-cell>
          <table:table-cell table:style-name="Tabela8.B7" office:value-type="string">
            <text:p text:style-name="P117"><text:span text:style-name="T1146">A</text:span><text:span text:style-name="T1147">RMÁRIOS TIPO 0</text:span><text:span text:style-name="T1149">5</text:span><text:span text:style-name="T1147"> (AM 0</text:span><text:span text:style-name="T1149">5</text:span><text:span text:style-name="T1147">) – profundidade de 3</text:span><text:span text:style-name="T1148">50</text:span><text:span text:style-name="T1147"> mm, </text:span><text:span text:style-name="T1535">conforme especificações contidas no item 3 </text:span><text:span text:style-name="T496">e no Anexo A </text:span><text:span text:style-name="T497">do Termo de Referência, Anexo I do Edital.</text:span></text:p>
          </table:table-cell>
          <table:table-cell table:style-name="Tabela8.C7" office:value-type="string">
            <text:p text:style-name="P381">...</text:p>
          </table:table-cell>
          <table:table-cell table:style-name="Tabela8.D7" office:value-type="string">
            <text:list xml:id="list115048526062967" text:continue-numbering="true" text:style-name="WW8Num1">
              <text:list-item>
                <text:p text:style-name="P651">R$</text:p>
              </text:list-item>
            </text:list>
          </table:table-cell>
          <table:table-cell table:style-name="Tabela8.E7" office:value-type="string">
            <text:list xml:id="list115047659796021" text:continue-numbering="true" text:style-name="WW8Num1">
              <text:list-item>
                <text:p text:style-name="P651">R$</text:p>
              </text:list-item>
            </text:list>
          </table:table-cell>
        </table:table-row>
        <table:table-row table:style-name="Tabela8.1">
          <table:table-cell table:style-name="Tabela8.A3" office:value-type="float" office:value="6">
            <text:list xml:id="list115048497866644" text:continue-numbering="true" text:style-name="WW8Num1">
              <text:list-item>
                <text:p text:style-name="P652">6</text:p>
              </text:list-item>
            </text:list>
          </table:table-cell>
          <table:table-cell table:style-name="Tabela8.B8" office:value-type="string">
            <text:p text:style-name="P119"><text:span text:style-name="T1037">A</text:span><text:span text:style-name="T1038">RMÁRIOS TIPO 0</text:span><text:span text:style-name="T1040">6</text:span><text:span text:style-name="T1038"> (AM 0</text:span><text:span text:style-name="T1040">6</text:span><text:span text:style-name="T1038">) – profundidade de 7</text:span><text:span text:style-name="T1040">00</text:span><text:span text:style-name="T1038"> mm, </text:span><text:span text:style-name="T1044">conforme </text:span><text:soft-page-break/><text:span text:style-name="T1044">especificações contidas no item 3 </text:span><text:span text:style-name="T541">e no Anexo A </text:span><text:span text:style-name="T542">do Termo de Referência, Anexo I do Edital.</text:span></text:p>
          </table:table-cell>
          <table:table-cell table:style-name="Tabela8.C8" office:value-type="string">
            <text:list xml:id="list115049097122227" text:continue-numbering="true" text:style-name="WW8Num1">
              <text:list-item>
                <text:p text:style-name="P654">...</text:p>
              </text:list-item>
            </text:list>
          </table:table-cell>
          <table:table-cell table:style-name="Tabela8.D8" office:value-type="string">
            <text:list xml:id="list115047363642129" text:continue-numbering="true" text:style-name="WW8Num1">
              <text:list-item>
                <text:p text:style-name="P651">R$</text:p>
              </text:list-item>
            </text:list>
          </table:table-cell>
          <table:table-cell table:style-name="Tabela8.E8" office:value-type="string">
            <text:list xml:id="list115048753118571" text:continue-numbering="true" text:style-name="WW8Num1">
              <text:list-item>
                <text:p text:style-name="P651">R$</text:p>
              </text:list-item>
            </text:list>
          </table:table-cell>
        </table:table-row>
        <table:table-row table:style-name="Tabela8.1">
          <table:table-cell table:style-name="Tabela8.A3" office:value-type="float" office:value="7">
            <text:list xml:id="list115049114031007" text:continue-numbering="true" text:style-name="WW8Num1">
              <text:list-item>
                <text:p text:style-name="P652">7</text:p>
              </text:list-item>
            </text:list>
          </table:table-cell>
          <table:table-cell table:style-name="Tabela8.B9" office:value-type="string">
            <text:p text:style-name="P119"><text:span text:style-name="T1037">A</text:span><text:span text:style-name="T1038">RMÁRIOS TIPO 0</text:span><text:span text:style-name="T1040">7</text:span><text:span text:style-name="T1038"> (AM 0</text:span><text:span text:style-name="T1040">7</text:span><text:span text:style-name="T1038">) – profundidade de 4</text:span><text:span text:style-name="T1040">50/600</text:span><text:span text:style-name="T1038"> mm, </text:span><text:span text:style-name="T1044">conforme especificações contidas no item 3 </text:span><text:span text:style-name="T541">e no Anexo A </text:span><text:span text:style-name="T542">do Termo de Referência, Anexo I do Edital.</text:span></text:p>
            <text:p text:style-name="P118"/>
          </table:table-cell>
          <table:table-cell table:style-name="Tabela8.C9" office:value-type="string">
            <text:list xml:id="list115048432514218" text:continue-numbering="true" text:style-name="WW8Num1">
              <text:list-header>
                <text:p text:style-name="P654">...</text:p>
              </text:list-header>
            </text:list>
          </table:table-cell>
          <table:table-cell table:style-name="Tabela8.D9" office:value-type="string">
            <text:list xml:id="list115047324336625" text:continue-numbering="true" text:style-name="WW8Num1">
              <text:list-item>
                <text:p text:style-name="P651">R$</text:p>
              </text:list-item>
            </text:list>
          </table:table-cell>
          <table:table-cell table:style-name="Tabela8.E9" office:value-type="string">
            <text:list xml:id="list115049423238225" text:continue-numbering="true" text:style-name="WW8Num1">
              <text:list-item>
                <text:p text:style-name="P651">R$</text:p>
              </text:list-item>
            </text:list>
          </table:table-cell>
        </table:table-row>
        <table:table-row table:style-name="Tabela8.10">
          <table:table-cell table:style-name="Tabela8.A10" table:number-columns-spanned="4" office:value-type="string">
            <text:list xml:id="list115047867433635" text:continue-numbering="true" text:style-name="WW8Num1">
              <text:list-item>
                <text:p text:style-name="P653">VALOR TOTAL </text:p>
              </text:list-item>
            </text:list>
          </table:table-cell>
          <table:covered-table-cell/>
          <table:covered-table-cell/>
          <table:covered-table-cell/>
          <table:table-cell table:style-name="Tabela8.E10" office:value-type="string">
            <text:list xml:id="list115048159741047" text:continue-numbering="true" text:style-name="WW8Num1">
              <text:list-item>
                <text:p text:style-name="P653">R$ </text:p>
              </text:list-item>
            </text:list>
          </table:table-cell>
        </table:table-row>
      </table:table>
      <text:p text:style-name="P591"/>
      <text:p text:style-name="P591"/>
      <text:list xml:id="list115048518138539" text:continue-numbering="true" text:style-name="WW8Num1">
        <text:list-item>
          <text:p text:style-name="P648"><text:span text:style-name="WW-Absatz-Standardschriftart11111111111111111111111111111111111111"><text:span text:style-name="T565">§1º</text:span></text:span><text:span text:style-name="WW-Absatz-Standardschriftart11111111111111111111111111111111111111"><text:span text:style-name="T567"> O valor </text:span></text:span><text:span text:style-name="WW-Absatz-Standardschriftart11111111111111111111111111111111111111"><text:span text:style-name="T568">global</text:span></text:span><text:span text:style-name="WW-Absatz-Standardschriftart11111111111111111111111111111111111111"><text:span text:style-name="T569"> </text:span></text:span><text:span text:style-name="WW-Absatz-Standardschriftart11111111111111111111111111111111111111"><text:span text:style-name="T567">do presente contrato é de R$ ………………………………. (………….).</text:span></text:span></text:p>
        </text:list-item>
        <text:list-item>
          <text:p text:style-name="P648"><text:span text:style-name="WW-Absatz-Standardschriftart11111111111111111111111111111111111111"><text:span text:style-name="T565">§2º</text:span></text:span><text:span text:style-name="WW-Absatz-Standardschriftart11111111111111111111111111111111111111"><text:span text:style-name="T566"> Os preços contratados deverão compreender todas as despesas com mão de obra, impostos, encargos sociais e previdenciários, taxas, seguros, transportes e qualquer outra que incida ou venha a incidir sobre o objeto da presente contratação.</text:span></text:span></text:p>
        </text:list-item>
      </text:list>
      <text:p text:style-name="P548"><text:span text:style-name="WW-Absatz-Standardschriftart11111111111111111111111111111111111111"><text:span text:style-name="T737"/></text:span></text:p>
      <text:p text:style-name="P548"><text:span text:style-name="WW-Absatz-Standardschriftart11111111111111111111111111111111111111"><text:span text:style-name="T498">CLÁUSULA </text:span></text:span><text:span text:style-name="WW-Absatz-Standardschriftart11111111111111111111111111111111111111"><text:span text:style-name="T499">NONA</text:span></text:span><text:span text:style-name="WW-Absatz-Standardschriftart11111111111111111111111111111111111111"><text:span text:style-name="T498"> - DO PAGAMENTO</text:span></text:span></text:p>
      <text:p text:style-name="P548"><text:span text:style-name="WW-Absatz-Standardschriftart11111111111111111111111111111111111111"><text:span text:style-name="T737"/></text:span></text:p>
      <text:p text:style-name="P596"><text:span text:style-name="WW-Absatz-Standardschriftart11111111111111111111111111111111111111"><text:span text:style-name="T498">O prazo para pagamento à CONTRATADA e demais condições a ele referentes encontram-se definidos no item </text:span></text:span><text:span text:style-name="WW-Absatz-Standardschriftart11111111111111111111111111111111111111"><text:span text:style-name="T500">1</text:span></text:span><text:span text:style-name="WW-Absatz-Standardschriftart11111111111111111111111111111111111111"><text:span text:style-name="T501">6</text:span></text:span><text:span text:style-name="WW-Absatz-Standardschriftart11111111111111111111111111111111111111"><text:span text:style-name="T498"> do Termo de Referência, Anexo I do Edital.</text:span></text:span></text:p>
      <text:p text:style-name="P548"><text:span text:style-name="WW-Absatz-Standardschriftart11111111111111111111111111111111111111"><text:span text:style-name="T737"/></text:span></text:p>
      <text:p text:style-name="P548"/>
      <text:p text:style-name="P548">CLÁUSULA DÉCIMA - DA VIGÊNCIA</text:p>
      <text:p text:style-name="P551"><text:span text:style-name="WW-Absatz-Standardschriftart111111111111111111111111111111111111111"><text:span text:style-name="T766"/></text:span></text:p>
      <text:p text:style-name="P555"><text:span text:style-name="WW-Absatz-Standardschriftart11111111111111111111111111111111111111"><text:span text:style-name="T737">O presente contrato terá vigência </text:span></text:span><text:span text:style-name="WW-Absatz-Standardschriftart11111111111111111111111111111111111111"><text:span text:style-name="T738">de </text:span></text:span><text:span text:style-name="WW-Absatz-Standardschriftart11111111111111111111111111111111111111"><text:span text:style-name="T739">1</text:span></text:span><text:span text:style-name="WW-Absatz-Standardschriftart11111111111111111111111111111111111111"><text:span text:style-name="T740">2</text:span></text:span><text:span text:style-name="WW-Absatz-Standardschriftart11111111111111111111111111111111111111"><text:span text:style-name="T738"> (</text:span></text:span><text:span text:style-name="WW-Absatz-Standardschriftart11111111111111111111111111111111111111"><text:span text:style-name="T739">d</text:span></text:span><text:span text:style-name="WW-Absatz-Standardschriftart11111111111111111111111111111111111111"><text:span text:style-name="T740">oze</text:span></text:span><text:span text:style-name="WW-Absatz-Standardschriftart11111111111111111111111111111111111111"><text:span text:style-name="T738">) meses </text:span></text:span><text:span text:style-name="WW-Absatz-Standardschriftart11111111111111111111111111111111111111"><text:span text:style-name="T737">a partir da data de sua assinatura, </text:span></text:span><text:span text:style-name="WW-Absatz-Standardschriftart11111111111111111111111111111111111111"><text:span text:style-name="T741">ou até o total cumprimento das obrigações, o que ocorrer primeiro, </text:span></text:span><text:span text:style-name="WW-Absatz-Standardschriftart11111111111111111111111111111111111111"><text:span text:style-name="T737">perdurando seus efeitos até </text:span></text:span><text:span text:style-name="WW-Absatz-Standardschriftart11111111111111111111111111111111111111"><text:span text:style-name="T742">a </text:span></text:span><text:span text:style-name="WW-Absatz-Standardschriftart11111111111111111111111111111111111111"><text:span text:style-name="T737">expiração do prazo de garantia, e terá eficácia legal após a publicação do seu extrato no Diário Oficial da União. </text:span></text:span></text:p>
      <text:p text:style-name="P551"/>
      <text:p text:style-name="P553"><text:span text:style-name="WW-Absatz-Standardschriftart11111111111111111111111111111111111111"><text:span text:style-name="T763"/></text:span></text:p>
      <text:p text:style-name="P551"/>
      <text:p text:style-name="P547">CLÁUSULA DÉCIMA <text:span text:style-name="WW-Absatz-Standardschriftart11111111111111111111111111111111111111"><text:span text:style-name="T498">PRIMEIRA</text:span></text:span> - DO REAJUSTE</text:p>
      <text:p text:style-name="P550"/>
      <text:p text:style-name="P593">Os preços, ora contratados, manter-se-ão fixos na presente contratação.</text:p>
      <text:p text:style-name="P552"/>
      <text:p text:style-name="P551"/>
      <text:p text:style-name="P548">CLÁUSULA DÉCIMA SEGUNDA- DAS <text:s/>SANÇÕES </text:p>
      <text:p text:style-name="P548"><text:s text:c="57"/>ADMINISTRATIVAS<text:tab/><text:tab/><text:tab/></text:p>
      <text:p text:style-name="P556"><text:span text:style-name="T1408">As sanções relacionadas à execução do contrato são aquelas previstas</text:span><text:span text:style-name="T288"> no item </text:span><text:span text:style-name="T289">15</text:span><text:span text:style-name="T288"> </text:span><text:span text:style-name="T1408">do Termo de Referência, </text:span><text:span text:style-name="T1412">A</text:span><text:span text:style-name="T1408">nexo I do Edital.</text:span></text:p>
      <text:p text:style-name="P548"/>
      <text:p text:style-name="P548"/>
      <text:p text:style-name="P597"><text:soft-page-break/>CLÁUSULA DÉCIMA <text:span text:style-name="T444">TERCEIRA</text:span>– DAS PRATICAS DE</text:p>
      <text:p text:style-name="P599"><text:span text:style-name="T1095"><text:s text:c="55"/></text:span><text:span text:style-name="T1096">SUSTENTABILIDADE </text:span></text:p>
      <text:p text:style-name="P597"/>
      <text:p text:style-name="P594"><text:span text:style-name="WW-Absatz-Standardschriftart11111111111111111"><text:span text:style-name="T762">A Contratada deverá a</text:span></text:span><text:span text:style-name="WW-Absatz-Standardschriftart11111111111111111"><text:span text:style-name="T759">tender às disposições constantes da </text:span></text:span><text:span text:style-name="WW-Absatz-Standardschriftart11111111111111111"><text:span text:style-name="T1215">Resolução nº 103/2012 do CSJT – Guia de Sustentabilidade da Justiça do Trabalho</text:span></text:span><text:span text:style-name="WW-Absatz-Standardschriftart11111111111111111"><text:span text:style-name="T759">, </text:span></text:span><text:span text:style-name="WW-Absatz-Standardschriftart11111111111111111"><text:span text:style-name="T760"><text:s/>n</text:span></text:span><text:span text:style-name="WW-Absatz-Standardschriftart11111111111111111"><text:span text:style-name="T761">o que couber.</text:span></text:span></text:p>
      <text:p text:style-name="P594"><text:span text:style-name="WW-Absatz-Standardschriftart11111111111111111"><text:span text:style-name="T760"/></text:span></text:p>
      <text:p text:style-name="P595"/>
      <text:p text:style-name="P548">CLÁUSULA DÉCIMA <text:span text:style-name="T1521">QUARTA</text:span>- DA RESCISÃO<text:tab/><text:tab/><text:tab/><text:tab/></text:p>
      <text:p text:style-name="P574">A rescisão do contrato se dará nos casos previstos na Tabela 2 d<text:span text:style-name="T1536">o item 15 </text:span><text:span text:style-name="T1523">do Termo de Referência, </text:span><text:span text:style-name="T1524">A</text:span><text:span text:style-name="T1523">nexo I do Edital</text:span><text:span text:style-name="T1536"> </text:span><text:span text:style-name="T267">e tam</text:span>bém nos termos dos artigos 7<text:span text:style-name="T1537">8</text:span> e <text:span text:style-name="T1537">79</text:span> da Lei nº 8.666/93.</text:p>
      <text:p text:style-name="P574"/>
      <text:p text:style-name="P600"><text:span text:style-name="T1135">§ 1º</text:span> No caso de rescisão provocada por inadimplemento da CONTRATADA, o CONTRATANTE poderá reter, cautelarmente, os créditos decorrentes do contrato até o valor dos prejuízos causados, já calculados ou estimados.</text:p>
      <text:p text:style-name="P601"/>
      <text:p text:style-name="P602"><text:span text:style-name="T1135">§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03"/>
      <text:p text:style-name="P557"><text:span text:style-name="T1099">§ 3º </text:span><text:span text:style-name="T109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59"/>
      <text:p text:style-name="P559"/>
      <text:p text:style-name="P598">CLÁUSULA DÉCIMA <text:span text:style-name="T442">QUINTA</text:span>– DOS CASOS OMISSOS </text:p>
      <text:p text:style-name="P598"/>
      <text:p text:style-name="P558">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49"/>
      <text:p text:style-name="P549"/>
      <text:p text:style-name="P549">CLÁUSULA DÉCIMA <text:span text:style-name="T1538">SEXTA</text:span>- DA DOTAÇÃO <text:s text:c="6"/><text:tab/><text:tab/><text:tab/><text:tab/><text:tab/><text:tab/><text:tab/> <text:s text:c="16"/><text:span text:style-name="T267">ORÇAMENTÁRIA <text:tab/></text:span></text:p>
      <text:p text:style-name="P550"><text:tab/> <text:s text:c="43"/></text:p>
      <text:p text:style-name="P554"><text:span text:style-name="T1059">As despesas decorrentes desta contratação correrão à conta da dotação orçamentária consignada ao Programa de Trabalho </text:span><text:span text:style-name="T951">0</text:span><text:span text:style-name="T950">2.1</text:span><text:span text:style-name="T952">22.</text:span><text:span text:style-name="T953">0</text:span><text:span text:style-name="T954">033</text:span><text:span text:style-name="T953">.</text:span><text:span text:style-name="T952">4256</text:span><text:span text:style-name="T953">.0052 </text:span><text:span text:style-name="T954">e</text:span><text:span text:style-name="T1059"> Natureza da Despesa </text:span><text:span text:style-name="T1064">4490.52.</text:span><text:span text:style-name="T1059"><text:tab/><text:tab/></text:span><text:span text:style-name="T1041"><text:tab/><text:tab/></text:span></text:p>
      <text:p text:style-name="P549"/>
      <text:p text:style-name="P549"/>
      <text:p text:style-name="P549">CLÁUSULA DÉCIMA <text:span text:style-name="T1538">SÉTIMA </text:span>- DO FORO</text:p>
      <text:p text:style-name="P549"/>
      <text:p text:style-name="P551">Fica eleito o Foro da cidade de Goiânia-GO, com renúncia de qualquer outro, por mais privilegiado que seja, para dirimir as questões relacionadas com o presente Contrato, que não puderem ser resolvidas pela via Administrativa.</text:p>
      <text:p text:style-name="P551"><text:soft-page-break/></text:p>
      <text:p text:style-name="P567">E, por estarem justas e acordadas, as partes assinam <text:span text:style-name="T1539">eletronicamente </text:span>o presente <text:span text:style-name="T1539">instrumento</text:span>.</text:p>
      <text:p text:style-name="P383"/>
      <text:p text:style-name="P565"><text:span text:style-name="T1012">Goiânia-GO/2</text:span><text:span text:style-name="T1013">021</text:span><text:span text:style-name="T1012">.</text:span></text:p>
      <text:p text:style-name="P570"/>
      <text:p text:style-name="P605"/>
      <text:p text:style-name="P605">...................</text:p>
      <text:p text:style-name="P606">Diretor-Geral</text:p>
      <text:p text:style-name="P605">TRT/18ª</text:p>
      <text:p text:style-name="P607"/>
      <text:p text:style-name="P607"/>
      <text:p text:style-name="P607">…................</text:p>
      <text:p text:style-name="P607">.............</text:p>
      <text:p text:style-name="P605">CONTRATADA</text:p>
      <text:p text:style-name="P129"/>
      <text:p text:style-name="P129"/>
      <text:p text:style-name="P129"/>
      <text:p text:style-name="P129"/>
      <text:p text:style-name="P608"/>
      <text:p text:style-name="P130">______________________ <text:s text:c="41"/>_____________________</text:p>
      <text:p text:style-name="P130">Testemunha:<text:tab/><text:tab/><text:tab/><text:tab/><text:tab/> <text:s text:c="4"/>Testemunha:</text:p>
      <text:p text:style-name="P130">Nome:<text:tab/><text:tab/><text:tab/><text:tab/><text:tab/><text:tab/> <text:s text:c="4"/>Nome:</text:p>
      <text:p text:style-name="P128"><text:span text:style-name="T1413">CPF:</text:span><text:tab/><text:tab/><text:tab/><text:tab/><text:tab/><text:tab/> <text:s text:c="4"/><text:span text:style-name="T1413">CPF:</text:span></text:p>
      <text:p text:style-name="P544"/>
      <text:p text:style-name="P69"><text:span text:style-name="T1254">ANEXO I</text:span><text:span text:style-name="T1255">I</text:span><text:span text:style-name="T1256">I</text:span></text:p>
      <text:p text:style-name="P200">(minuta)</text:p>
      <text:p text:style-name="P199"><draw:frame text:anchor-type="paragraph" draw:z-index="1" draw:name="Forma1" draw:style-name="gr1" draw:text-style-name="P656" svg:width="16.774cm" svg:height="0.772cm" svg:x="0.062cm" svg:y="0.115cm"><draw:text-box><text:p text:style-name="P655"><text:span text:style-name="T1545">ATA DE REGISTRO DE PREÇOS - PE 034/2021</text:span></text:p></draw:text-box></draw:frame><text:span text:style-name="T126">002</text:span><text:span text:style-name="WW-Absatz-Standardschriftart1111111111111111111111111111111111111111111111111111111111111111111111111111111111111111111111111111111111111111111111111111"><text:span text:style-name="T631">ROCESSO Nº </text:span></text:span><text:span text:style-name="WW-Absatz-Standardschriftart1111111111111111111111111111111111111111111111111111111111111111111111111111111111111111111111111111111111111111111111111111"><text:span text:style-name="T632">11.267</text:span></text:span><text:span text:style-name="WW-Absatz-Standardschriftart1111111111111111111111111111111111111111111111111111111111111111111111111111111111111111111111111111111111111111111111111111"><text:span text:style-name="T635">/201</text:span></text:span><text:span text:style-name="WW-Absatz-Standardschriftart1111111111111111111111111111111111111111111111111111111111111111111111111111111111111111111111111111111111111111111111111111"><text:span text:style-name="T636">9</text:span></text:span></text:p>
      <text:p text:style-name="P305"><text:span text:style-name="WW-Absatz-Standardschriftart1111111111111111111111111111111111111111111111111111111111111111111111111111111111111111111111111111111111111111111111111111"><text:span text:style-name="T633">PROC</text:span></text:span><text:span text:style-name="WW-Absatz-Standardschriftart1111111111111111111111111111111111111111111111111111111111111111111111111111111111111111111111111111111111111111111111111111"><text:span text:style-name="T634">ESSO Nº 2459/2021</text:span></text:span></text:p>
      <text:p text:style-name="P543"><text:span text:style-name="WW-Absatz-Standardschriftart1111111111111111111111111111111111111111111111111111111111111111111111111111111111111111111111111111111111111111111111111111"><text:span text:style-name="T599">O</text:span></text:span><text:span text:style-name="WW-Absatz-Standardschriftart1111111111111111111111111111111111111111111111111111111111111111111111111111111111111111111111111111111111111111111111111111"><text:span text:style-name="T597"> </text:span></text:span><text:span text:style-name="WW-Absatz-Standardschriftart1111111111111111111111111111111111111111111111111111111111111111111111111111111111111111111111111111111111111111111111111111"><text:span text:style-name="T631">TRIBUNAL REGIONAL DO TRABALHO DA 18ª REGIÃO</text:span></text:span><text:span text:style-name="WW-Absatz-Standardschriftart1111111111111111111111111111111111111111111111111111111111111111111111111111111111111111111111111111111111111111111111111111"><text:span text:style-name="T597">, </text:span></text:span><text:span text:style-name="WW-Absatz-Standardschriftart1111111111111111111111111111111111111111111111111111111111111111111111111111111111111111111111111111111111111111111111111111"><text:span text:style-name="T655">inscrito no CNPJ nº </text:span></text:span><text:span text:style-name="WW-Absatz-Standardschriftart1111111111111111111111111111111111111111111111111111111111111111111111111111111111111111111111111111111111111111111111111111"><text:span text:style-name="T662">02.395.868/0001-63, </text:span></text:span><text:span text:style-name="WW-Absatz-Standardschriftart1111111111111111111111111111111111111111111111111111111111111111111111111111111111111111111111111111111111111111111111111111"><text:span text:style-name="T597">situado no </text:span></text:span><text:span text:style-name="WW-Absatz-Standardschriftart1111111111111111111111111111111111111111111111111111111111111111111111111111111111111111111111111111111111111111111111111111"><text:span text:style-name="T655">Fórum Trabalhista de Goiânia, na </text:span></text:span><text:span text:style-name="WW-Absatz-Standardschriftart1111111111111111111111111111111111111111111111111111111111111111111111111111111111111111111111111111111111111111111111111111"><text:span text:style-name="T61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617">Goiânia/GO</text:span></text:span><text:span text:style-name="WW-Absatz-Standardschriftart1111111111111111111111111111111111111111111111111111111111111111111111111111111111111111111111111111111111111111111111111111"><text:span text:style-name="T655">, </text:span></text:span><text:span text:style-name="WW-Absatz-Standardschriftart1111111111111111111111111111111111111111111111111111111111111111111111111111111111111111111111111111111111111111111111111111"><text:span text:style-name="T663">CEP: 74.215-901</text:span></text:span><text:span text:style-name="WW-Absatz-Standardschriftart1111111111111111111111111111111111111111111111111111111111111111111111111111111111111111111111111111111111111111111111111111"><text:span text:style-name="T662">,</text:span></text:span><text:span text:style-name="WW-Absatz-Standardschriftart1111111111111111111111111111111111111111111111111111111111111111111111111111111111111111111111111111111111111111111111111111"><text:span text:style-name="T597"> </text:span></text:span><text:span text:style-name="WW-Absatz-Standardschriftart1111111111111111111111111111111111111111111111111111111111111111111111111111111111111111111111111111111111111111111111111111"><text:span text:style-name="T603">representado pelo servidor</text:span></text:span><text:span text:style-name="WW-Absatz-Standardschriftart1111111111111111111111111111111111111111111111111111111111111111111111111111111111111111111111111111111111111111111111111111"><text:span text:style-name="T630"> </text:span></text:span><text:span text:style-name="WW-Absatz-Standardschriftart1111111111111111111111111111111111111111111111111111111111111111111111111111111111111111111111111111111111111111111111111111"><text:span text:style-name="T622">Álvaro Celso Bonfim Resende, Diretor-Geral, </text:span></text:span><text:span text:style-name="WW-Absatz-Standardschriftart1111111111111111111111111111111111111111111111111111111111111111111111111111111111111111111111111111111111111111111111111111"><text:span text:style-name="T595">no uso da competência delegada pela </text:span></text:span><text:span text:style-name="WW-Absatz-Standardschriftart1111111111111111111111111111111111111111111111111111111111111111111111111111111111111111111111111111111111111111111111111111"><text:span text:style-name="T596">Resolução Administrativa TRT 18ª Nº 69/2017</text:span></text:span><text:span text:style-name="WW-Absatz-Standardschriftart1111111111111111111111111111111111111111111111111111111111111111111111111111111111111111111111111111111111111111111111111111"><text:span text:style-name="T597">, nos termos da Lei nº 10.520, de 17 julho de 2002, e dos Decretos nº </text:span></text:span><text:span text:style-name="WW-Absatz-Standardschriftart1111111111111111111111111111111111111111111111111111111111111111111111111111111111111111111111111111111111111111111111111111"><text:span text:style-name="T600">10.024 de 20 de setembro de 2019</text:span></text:span><text:span text:style-name="WW-Absatz-Standardschriftart1111111111111111111111111111111111111111111111111111111111111111111111111111111111111111111111111111111111111111111111111111"><text:span text:style-name="T597">,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602">34</text:span></text:span><text:span text:style-name="WW-Absatz-Standardschriftart1111111111111111111111111111111111111111111111111111111111111111111111111111111111111111111111111111111111111111111111111111"><text:span text:style-name="T597">/20</text:span></text:span><text:span text:style-name="WW-Absatz-Standardschriftart1111111111111111111111111111111111111111111111111111111111111111111111111111111111111111111111111111111111111111111111111111"><text:span text:style-name="T598">2</text:span></text:span><text:span text:style-name="WW-Absatz-Standardschriftart1111111111111111111111111111111111111111111111111111111111111111111111111111111111111111111111111111111111111111111111111111"><text:span text:style-name="T601">1</text:span></text:span><text:span text:style-name="WW-Absatz-Standardschriftart1111111111111111111111111111111111111111111111111111111111111111111111111111111111111111111111111111111111111111111111111111"><text:span text:style-name="T631">,</text:span></text:span><text:span text:style-name="WW-Absatz-Standardschriftart1111111111111111111111111111111111111111111111111111111111111111111111111111111111111111111111111111111111111111111111111111"><text:span text:style-name="T597">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837">eventual fornecimento e instalação</text:span></text:span><text:span text:style-name="WW-Absatz-Standardschriftart1111111111111111111111111111111111111111111111111111111111111111111111111111111111111111111111111111111"><text:span text:style-name="T607">/</text:span></text:span><text:span text:style-name="WW-Absatz-Standardschriftart1111111111111111111111111111111111111111111111111111111111111111111111111111111111111111111111111111111"><text:span text:style-name="T608">montagem</text:span></text:span><text:span text:style-name="WW-Absatz-Standardschriftart1111111111111111111111111111111111111111111111111111111111111111111111111111111111111111111111111111111"><text:span text:style-name="T607"> </text:span></text:span><text:span text:style-name="WW-Absatz-Standardschriftart1111111111111111111111111111111111111111111111111111111111111111111111111111111111111111111111111111111"><text:span text:style-name="T611">de armários em geral</text:span></text:span><text:span text:style-name="WW-Absatz-Standardschriftart1111111111111111111111111111111111111111111111111111111111111111111111111111111111111111111111111111111"><text:span text:style-name="T837">, conforme quadro abaixo</text:span></text:span><text:span text:style-name="WW-Absatz-Standardschriftart111111111111111111111111111111111111111111111111111111111111111111111111111111111111111111111111111111111111111111111111111"><text:span text:style-name="T597">:</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56">GRUPO </text:p>
          </table:table-cell>
          <table:covered-table-cell/>
          <table:covered-table-cell/>
          <table:covered-table-cell/>
        </table:table-row>
        <table:table-row table:style-name="Tabela2.2">
          <table:table-cell table:style-name="Tabela2.A2" office:value-type="string">
            <text:p text:style-name="P63">ITEM</text:p>
          </table:table-cell>
          <table:table-cell table:style-name="Tabela2.A2" office:value-type="string">
            <text:p text:style-name="P63">DESCRIÇÃO</text:p>
          </table:table-cell>
          <table:table-cell table:style-name="Tabela2.A2" office:value-type="string">
            <text:p text:style-name="P58">QUANT. ESTIMADA <text:span text:style-name="T1396">(m²)</text:span></text:p>
          </table:table-cell>
          <table:table-cell table:style-name="Tabela2.D2" office:value-type="string">
            <text:p text:style-name="P60">VALOR UNITÁRIO</text:p>
          </table:table-cell>
        </table:table-row>
        <table:table-row table:style-name="Tabela2.3">
          <table:table-cell table:style-name="Tabela2.A3" office:value-type="string">
            <text:p text:style-name="P378">1</text:p>
          </table:table-cell>
          <table:table-cell table:style-name="Tabela2.B3" office:value-type="string">
            <text:p text:style-name="P13">ARMÁRIO<text:span text:style-name="T1464">S</text:span> TIPO 01 <text:span text:style-name="T1465">(AM 01) - </text:span><text:span text:style-name="T1430">profundidade de 530 mm.</text:span></text:p>
            <text:p text:style-name="P14"/>
            <text:p text:style-name="P505">-<text:tab/>Instalação sob bancada com lavatório com fixação em parede;</text:p>
            <text:p text:style-name="P507"><text:span text:style-name="T1464">-<text:tab/>Medidas, </text:span>conforme <text:span text:style-name="T1466">projeto anexo.</text:span></text:p>
            <text:p text:style-name="P507">-<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castanho texturizada, padrão existente no TRT18ª, nas partes externas.</text:span></text:p>
            <text:p text:style-name="P509">-<text:tab/>Estrutura com peças de 18mm de espessura.</text:p>
            <text:p text:style-name="P509">-<text:tab/>Prateleira com peça de 15mm de espessura, sustentada por pinos metálicos fixados nas laterais.</text:p>
            <text:p text:style-name="P507"><text:span text:style-name="T1466">-<text:tab/>F</text:span>undo <text:span text:style-name="T1468">com peça de 9mm de espessura.</text:span></text:p>
            <text:p text:style-name="P507">-<text:tab/><text:span text:style-name="T1468">P</text:span>ortas de giro <text:span text:style-name="T1468">com 18mm de espessura, </text:span><text:soft-page-break/><text:span text:style-name="T1468">possuindo cada uma, no mínimo, duas dobradiças tipo zamak, e com peça em plástico de engenharia poliamida para travamento, mantendo a porta pressionada para dentro sem folgas depois de fechada.</text:span></text:p>
            <text:p text:style-name="P507">-<text:tab/><text:span text:style-name="T1469">Portas com puxadores tipo cava em alumínio em sua parte superior.</text:span></text:p>
            <text:p text:style-name="P507">-<text:tab/>A fixação dos elementos na estrutura deverá ser através de parafusos e porcas de cravar fixadas na madeira.</text:p>
            <text:p text:style-name="P511">-<text:tab/><text:span text:style-name="T1470">A fixação dos armários na parede deverá ser através de parafusos e buchas.</text:span></text:p>
            <text:p text:style-name="P512"><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473">do Termo de Referência</text:span><text:span text:style-name="T1141">.</text:span></text:p>
          </table:table-cell>
          <table:table-cell table:style-name="Tabela2.C3" office:value-type="string">
            <text:p text:style-name="P441">1<text:span text:style-name="T1462">2,00</text:span></text:p>
          </table:table-cell>
          <table:table-cell table:style-name="Tabela2.D3" office:value-type="string">
            <text:p text:style-name="P223">R$</text:p>
          </table:table-cell>
        </table:table-row>
        <table:table-row table:style-name="Tabela2.4">
          <table:table-cell table:style-name="Tabela2.A7" office:value-type="string">
            <text:p text:style-name="P378">2</text:p>
          </table:table-cell>
          <table:table-cell table:style-name="Tabela2.B7" office:value-type="string">
            <text:p text:style-name="P15">ARMÁRIO<text:span text:style-name="T1464">S</text:span> TIPO <text:span text:style-name="T1464">02 (AM 02) - <text:s/></text:span><text:span text:style-name="T1471">profundidade de 530 mm</text:span></text:p>
            <text:p text:style-name="P14"/>
            <text:p text:style-name="P505">-<text:tab/>Instalação sob bancada com lavatório com fixação em parede;</text:p>
            <text:p text:style-name="P507"><text:span text:style-name="T1464">-<text:tab/>Medidas, </text:span>conforme <text:span text:style-name="T1466">projeto anexo.</text:span></text:p>
            <text:p text:style-name="P507">-<text:tab/>Todos os componentes em madeira deverão ser confeccionados em MDF (fibra de média densidade), revestido em laminado melamínico de alta resistência em ambas as faces na cor <text:span text:style-name="T1465">branco </text:span>texturizado.</text:p>
            <text:p text:style-name="P509">-<text:tab/>Estrutura com peças de 18mm de espessura.</text:p>
            <text:p text:style-name="P509">-<text:tab/>Prateleira com peça de 15mm de espessura, sustentada por pinos metálicos fixados nas laterais.</text:p>
            <text:p text:style-name="P507"><text:span text:style-name="T1466">-<text:tab/>F</text:span>undo <text:span text:style-name="T1468">com peça de 9mm de espessura.</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com puxadores tipo cava em alumínio em sua parte superior.</text:span></text:p>
            <text:p text:style-name="P507">-<text:tab/>A fixação dos elementos na estrutura deverá ser através de parafusos e porcas de cravar fixadas na madeira.</text:p>
            <text:p text:style-name="P515">-<text:tab/><text:span text:style-name="T1470">A fixação dos armários na parede deverá ser através de parafusos e buchas.</text:span></text:p>
            <text:p text:style-name="P518"><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2.C4" office:value-type="string">
            <text:p text:style-name="P443">4<text:span text:style-name="T1462">3,00</text:span></text:p>
          </table:table-cell>
          <table:table-cell table:style-name="Tabela2.D4" office:value-type="string">
            <text:p text:style-name="P225">R$</text:p>
          </table:table-cell>
        </table:table-row>
        <table:table-row table:style-name="Tabela2.5">
          <table:table-cell table:style-name="Tabela2.A7" office:value-type="string">
            <text:p text:style-name="P378">3</text:p>
          </table:table-cell>
          <table:table-cell table:style-name="Tabela2.B7" office:value-type="string">
            <text:p text:style-name="P16">ARMÁRIO<text:span text:style-name="T1464">S</text:span> TIPO 0<text:span text:style-name="T1474">3 (AM 03) - </text:span><text:span text:style-name="T1472">profundidade de 530 mm.</text:span></text:p>
            <text:p text:style-name="P14"/>
            <text:p text:style-name="P505">-<text:tab/>Instalação sob bancada com lavatório; com <text:soft-page-break/>fixação em parede e sustentação no piso.</text:p>
            <text:p text:style-name="P507">-<text:tab/>Todos os componentes em madeira deverão ser confeccionados em MDF (fibra de média densidade), revestido em laminado melamínico de alta resistência em ambas as faces na cor branco texturizado.</text:p>
            <text:p text:style-name="P509">-<text:tab/>Estrutura com peças de 18mm de espessura.</text:p>
            <text:p text:style-name="P509">-<text:tab/>Prateleira com peça de 15mm de espessura.</text:p>
            <text:p text:style-name="P507"><text:span text:style-name="T1466">-<text:tab/>F</text:span>undo <text:span text:style-name="T1468">com peça de 9mm de espessura.</text:span></text:p>
            <text:p text:style-name="P507">-<text:tab/><text:span text:style-name="T1475">Gavetas com frente e corpo com 15mm de espessura, com sistema de deslizamento por meio de corrediças telescópicas, fixadas nas laterais do gaveteiro.</text:span></text:p>
            <text:p text:style-name="P507">-<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07">-<text:tab/><text:span text:style-name="T1469">Portas e gavetas com puxadores tipo cava em alumínio na parte superior.</text:span></text:p>
            <text:p text:style-name="P507">-<text:tab/><text:span text:style-name="T1469">Rodapé realizado em marcenaria com frontão em granito ao longo de todo o seu perímetro, colado na madeira.</text:span></text:p>
            <text:p text:style-name="P507">-<text:tab/>A fixação dos elementos na estrutura deverá ser através de parafusos e porcas de cravar fixadas na madeira.</text:p>
            <text:p text:style-name="P525">-<text:tab/><text:span text:style-name="T1470">A fixação dos armários na parede deverá ser através de parafusos e buchas. </text:span></text:p>
            <text:p text:style-name="P51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2.C5" office:value-type="string">
            <text:p text:style-name="P445"><text:s/>1<text:span text:style-name="T1463">01,00</text:span> </text:p>
          </table:table-cell>
          <table:table-cell table:style-name="Tabela2.D5" office:value-type="string">
            <text:p text:style-name="P223">R$</text:p>
          </table:table-cell>
        </table:table-row>
        <table:table-row table:style-name="Tabela2.6">
          <table:table-cell table:style-name="Tabela2.A7" office:value-type="string">
            <text:p text:style-name="P378">4</text:p>
          </table:table-cell>
          <table:table-cell table:style-name="Tabela2.B7" office:value-type="string">
            <text:p text:style-name="P17">ARMÁRIO<text:span text:style-name="T1464">S</text:span> TIPO 0<text:span text:style-name="T1476">4 (AM 04) - </text:span><text:span text:style-name="T1321">profundidade de 3</text:span><text:span text:style-name="T1322">5</text:span><text:span text:style-name="T1321">0 mm.</text:span></text:p>
            <text:p text:style-name="P14"/>
            <text:p text:style-name="P530"><text:span text:style-name="T1464">-<text:tab/>Instalação </text:span><text:span text:style-name="T1477">sobre</text:span><text:span text:style-name="T1192"> </text:span><text:span text:style-name="T1464">bancada (suspenso) com fixação em parede.</text:span></text:p>
            <text:p text:style-name="P532">-<text:tab/>Todos os componentes em madeira deverão ser confeccionados em MDF (fibra de média densidade), revestido em laminado melamínico de alta resistência em ambas as faces na cor branco texturizado.</text:p>
            <text:p text:style-name="P534">-<text:tab/>Estrutura com peças de 18mm de espessura com furos nas laterais para sustentação das prateleiras com opções para variação da altura destas.</text:p>
            <text:p text:style-name="P532"><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2"><text:span text:style-name="T1466">-<text:tab/>F</text:span>undo <text:span text:style-name="T1468">com peça de 9mm de espessura.</text:span></text:p>
            <text:p text:style-name="P532"><text:soft-page-break/>-<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com puxadores tipo cava em alumínio em sua parte inferior.</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 </text:span></text:p>
            <text:p text:style-name="P52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2.C7" office:value-type="string">
            <text:p text:style-name="P445"><text:span text:style-name="T1462">80,00</text:span> </text:p>
          </table:table-cell>
          <table:table-cell table:style-name="Tabela2.D6" office:value-type="string">
            <text:p text:style-name="P223">R$</text:p>
          </table:table-cell>
        </table:table-row>
        <table:table-row table:style-name="Tabela2.7">
          <table:table-cell table:style-name="Tabela2.A7" office:value-type="string">
            <text:p text:style-name="P378">5</text:p>
          </table:table-cell>
          <table:table-cell table:style-name="Tabela2.B7" office:value-type="string">
            <text:p text:style-name="P140">ARMÁRIO<text:span text:style-name="T1464">S</text:span> TIPO 0<text:span text:style-name="T1478">5 (AM 05) -</text:span><text:span text:style-name="T1446"> </text:span><text:span text:style-name="T1321">profundidade de 3</text:span><text:span text:style-name="T1322">5</text:span><text:span text:style-name="T1321">0 mm.</text:span></text:p>
            <text:p text:style-name="P133"/>
            <text:p text:style-name="P536">-<text:tab/>Instalação sob bancadas com lavatórios; com fixação em parede e sustentação no piso.</text:p>
            <text:p text:style-name="P532">-<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4">-<text:tab/>Estrutura com peças de 18mm de espessura.</text:p>
            <text:p text:style-name="P534">-<text:tab/>Prateleiras com peça de 15mm de espessura.</text:p>
            <text:p text:style-name="P532"><text:span text:style-name="T1466">-<text:tab/>F</text:span>undo <text:span text:style-name="T1468">com peça de 9mm de espessura.</text:span></text:p>
            <text:p text:style-name="P532">-<text:tab/><text:span text:style-name="T1475">Gavetas com frente e corpo com 15mm de espessura, com sistema de deslizamento por meio de corrediças telescópicas, fixadas nas laterais dos gaveteiros.</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e gavetas com puxadores tipo cava em alumínio na parte superior.</text:span></text:p>
            <text:p text:style-name="P532">-<text:tab/><text:span text:style-name="T1469">Rodapés realizado em marcenaria com frontão em granito ao longo de todo o seu perímetro colado na madeira.</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text:span></text:p>
            <text:p text:style-name="P517"><text:soft-page-break/><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2.C7" office:value-type="string">
            <text:p text:style-name="P445"><text:span text:style-name="T1462">4,00</text:span> </text:p>
          </table:table-cell>
          <table:table-cell table:style-name="Tabela2.D7" office:value-type="string">
            <text:p text:style-name="P223">R$</text:p>
          </table:table-cell>
        </table:table-row>
        <table:table-row table:style-name="Tabela2.8">
          <table:table-cell table:style-name="Tabela2.A8" office:value-type="string">
            <text:p text:style-name="P378">6</text:p>
          </table:table-cell>
          <table:table-cell table:style-name="Tabela2.B8" office:value-type="string">
            <text:p text:style-name="P18">ARMÁRIO<text:span text:style-name="T1464">S</text:span> TIPO 0<text:span text:style-name="T1479">6 (AM 06) - </text:span><text:span text:style-name="T1321">profundidade de </text:span><text:span text:style-name="T1323">700</text:span><text:span text:style-name="T1321"> mm.</text:span></text:p>
            <text:p text:style-name="P14"/>
            <text:p text:style-name="P530"><text:span text:style-name="T1464">-<text:tab/>Instalação </text:span><text:span text:style-name="T1477">sobre</text:span><text:span text:style-name="T1192"> </text:span><text:span text:style-name="T1464">bancada (suspenso) com fixação em parede.</text:span></text:p>
            <text:p text:style-name="P532">-<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534">-<text:tab/>Estrutura com peças de 18mm de espessura com furos nas laterais para sustentação das prateleiras com opções para variação da altura destas.</text:p>
            <text:p text:style-name="P532"><text:span text:style-name="T1466">-<text:tab/>Prateleiras com peça de </text:span><text:span text:style-name="T1142">18mm</text:span><text:span text:style-name="T1466"> de espessura, sustentadas por pinos metálicos fixados nas laterais do armário com possibilidade de ajustes na altura.</text:span></text:p>
            <text:p text:style-name="P532"><text:span text:style-name="T1466">-<text:tab/>F</text:span>undo <text:span text:style-name="T1468">com peça de 9mm de espessura.</text:span></text:p>
            <text:p text:style-name="P532">-<text:tab/><text:span text:style-name="T1468">P</text:span>ortas 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532">-<text:tab/><text:span text:style-name="T1469">Portas com puxadores tipo cava em alumínio em sua parte inferior.</text:span></text:p>
            <text:p text:style-name="P532">-<text:tab/>A fixação dos elementos na estrutura deverá ser através de parafusos e porcas de cravar fixadas na madeira.</text:p>
            <text:p text:style-name="P538">-<text:tab/><text:span text:style-name="T1470">A fixação dos armários na parede deverá ser através de parafusos e buchas.</text:span></text:p>
            <text:p text:style-name="P517"><text:span text:style-name="T1138">As demais especificações, medidas e </text:span><text:span text:style-name="T1139">os </text:span><text:span text:style-name="T1138">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2.C8" office:value-type="string">
            <text:p text:style-name="P447">4,00</text:p>
          </table:table-cell>
          <table:table-cell table:style-name="Tabela2.D9" office:value-type="string">
            <text:p text:style-name="P65">R$</text:p>
          </table:table-cell>
        </table:table-row>
        <table:table-row table:style-name="Tabela2.9">
          <table:table-cell table:style-name="Tabela2.A9" office:value-type="string">
            <text:p text:style-name="P380">7</text:p>
          </table:table-cell>
          <table:table-cell table:style-name="Tabela2.B9" office:value-type="string">
            <text:p text:style-name="P19">ARMÁRIO<text:span text:style-name="T1464">S</text:span> TIPO 0<text:span text:style-name="T1480">7 (AM 07) - </text:span><text:span text:style-name="T1321">profundidade de </text:span><text:span text:style-name="T1324">4</text:span><text:span text:style-name="T1322">5</text:span><text:span text:style-name="T1321">0/</text:span><text:span text:style-name="T1324">600</text:span><text:span text:style-name="T1321"> mm.</text:span></text:p>
            <text:p text:style-name="P14"/>
            <text:p text:style-name="P411">-<text:tab/>Instalação em parede e sustentação no piso.</text:p>
            <text:p text:style-name="P413">-<text:tab/>Todos os componentes em madeira deverão ser confeccionados em MDF (fibra de média densidade), revestido em laminado melamínico de alta resistência em ambas as faces, <text:span text:style-name="T1467">sendo o acabamento na</text:span> cor <text:span text:style-name="T1467">branca texturizada nas partes internas e na cor amadeirada texturizada, padrão existente no TRT18ª, nas partes externas.</text:span></text:p>
            <text:p text:style-name="P413"><text:soft-page-break/>-<text:tab/><text:span text:style-name="T1481">Tampo intermediário que ficará acima das portas baixas de 25mm de espessura.</text:span></text:p>
            <text:p text:style-name="P415">-<text:tab/>Estrutura <text:span text:style-name="T1481">das portas baixas, nichos e gaveteiro </text:span>com peças de 18mm de espessura.</text:p>
            <text:p text:style-name="P415">-<text:tab/>Prateleiras <text:span text:style-name="T1481">internas e externas </text:span>com peça de 1<text:span text:style-name="T1481">8</text:span>mm de espessura.</text:p>
            <text:p text:style-name="P413"><text:span text:style-name="T1466">-<text:tab/>F</text:span>undo <text:span text:style-name="T1468">com peça de 9mm de espessura.</text:span></text:p>
            <text:p text:style-name="P413">-<text:tab/><text:span text:style-name="T1475">Gavetas com frente e corpo com 15mm de espessura, com sistema de deslizamento por meio de corrediças telescópicas, fixadas nas laterais dos gaveteiros.</text:span></text:p>
            <text:p text:style-name="P413">-<text:tab/><text:span text:style-name="T1468">P</text:span>ortas <text:span text:style-name="T1482">baixas </text:span>de giro <text:span text:style-name="T1468">com 18mm de espessura, possuindo cada uma, no mínimo, duas dobradiças tipo zamak, e com peça em plástico de engenharia poliamida para travamento, mantendo a porta pressionada para dentro sem folgas depois de fechada.</text:span></text:p>
            <text:p text:style-name="P417">-<text:tab/>Portas altas do tipo basculante em vidro com <text:span text:style-name="T1483">4</text:span>mm de espessura <text:span text:style-name="T1484">e</text:span> estrutura em alumínio.</text:p>
            <text:p text:style-name="P417">-<text:tab/><text:span text:style-name="T1483">Portas inteiriças (piso ao topo) em vidro com 4mm de espessura com puxadores e estrutura em alumínio.</text:span></text:p>
            <text:p text:style-name="P413">-<text:tab/><text:span text:style-name="T1469">Portas baixas e gavetas com puxadores tipo cava em alumínio na parte superior.</text:span></text:p>
            <text:p text:style-name="P413">-<text:tab/><text:span text:style-name="T1483">Portas altas com puxadores tipo cava em alumínio na parte inferior.</text:span></text:p>
            <text:p text:style-name="P413">-<text:tab/><text:span text:style-name="T1469">Rodapés realizado em marcenaria com frontão em granito ao longo de todo o seu perímetro colado na madeira.</text:span></text:p>
            <text:p text:style-name="P413">-<text:tab/>A fixação dos elementos na estrutura deverá ser através de parafusos e porcas de cravar fixadas na madeira.</text:p>
            <text:p text:style-name="P419">-<text:tab/><text:span text:style-name="T1470">A fixação dos armários na parede deverá ser através de parafusos e buchas.</text:span></text:p>
            <text:p text:style-name="P516"><text:span text:style-name="T1138">As demais especificações, medidas e </text:span><text:span text:style-name="T1143">os</text:span><text:span text:style-name="T1138"> projeto</text:span><text:span text:style-name="T1140">s</text:span><text:span text:style-name="T1138"> constam do </text:span><text:span text:style-name="T1141">ANEXO A </text:span><text:span text:style-name="T1144">do Termo de Referência</text:span><text:span text:style-name="T1141">.</text:span></text:p>
          </table:table-cell>
          <table:table-cell table:style-name="Tabela2.C9" office:value-type="string">
            <text:p text:style-name="P449">1<text:span text:style-name="T1462">3,00</text:span></text:p>
          </table:table-cell>
          <table:table-cell table:style-name="Tabela2.D9" office:value-type="string">
            <text:p text:style-name="P66">R$</text:p>
          </table:table-cell>
        </table:table-row>
      </table:table>
      <text:p text:style-name="P311"><text:span text:style-name="WW-Absatz-Standardschriftart111111111111111111111111111111111111111111111111111111111111111111111111111111111111111111"><text:span text:style-name="T652"/></text:span></text:p>
      <text:p text:style-name="P611">O prazo de vigência desta Ata de Registro de Preços será de 12 (doze) meses, contado a partir da publicação de seu extrato no Diário Oficial da União.</text:p>
      <text:p text:style-name="P122"><text:tab/>As especificações técnicas, assim como todas as obrigações e condições descritas no Edital, no Termo de Referência e na proposta de preços, integram esta Ata de Registro de Preços, independentemente de transcrição.</text:p>
      <text:p text:style-name="P192"><text:tab/>O foro para dirimir questões relativas à presente Ata será o da Justiça Federal, na Seção Judiciária de Goiás, com exclusão de qualquer outro. <text:tab/></text:p>
      <text:p text:style-name="P193"><text:tab/>A presente Ata, após lida e achada conforme, é assinada pelos representantes <text:soft-page-break/>legais do Tribunal Regional do Trabalho da 18ª Região e da Empresa ________________. </text:p>
      <text:p text:style-name="P77"/>
      <text:p text:style-name="P77">Pelo TRT 18ª Região:</text:p>
      <text:p text:style-name="P78">DIRETOR-GERAL</text:p>
      <text:p text:style-name="P79">(assinado eletronicamente)</text:p>
      <text:p text:style-name="P81">Pela empresa:</text:p>
      <text:p text:style-name="P123">REPRESENTANTE LEGAL DA EMPRESA </text:p>
      <text:p text:style-name="P131"><text:span text:style-name="WW-Absatz-Standardschriftart111111111111111111111111111111111111111111111111111111111111111111111111111111111111111111111111111111111111111111111111111"><text:span text:style-name="T464">(assinado eletronicamente)</text:span></text:span></text:p>
      <text:p text:style-name="P644"><text:span text:style-name="T1384">ANEXO </text:span><text:span text:style-name="T1385">I</text:span><text:span text:style-name="T1386">V</text:span></text:p>
      <text:p text:style-name="P125"/>
      <text:p text:style-name="P74">DECLARAÇÃO </text:p>
      <text:p text:style-name="P83">(NEPOTISMO)</text:p>
      <text:p text:style-name="P74"><text:span text:style-name="WW-Absatz-Standardschriftart1111111111111111111111111111111111111111111111111111111111111111111111111111111111111111112"><text:span text:style-name="T453"/></text:span></text:p>
      <text:p text:style-name="P74"><text:span text:style-name="WW-Absatz-Standardschriftart1111111111111111111111111111111111111111111111111111111111111111111111111111111111111111112"><text:span text:style-name="T453"/></text:span></text:p>
      <text:p text:style-name="P382"><text:span text:style-name="WW-Absatz-Standardschriftart1111111111111111111111111111111111111111111111111111111111111111111111111111111111111111112"><text:span text:style-name="T474">Em cumprimento ao disposto no subitem </text:span></text:span><text:span text:style-name="WW-Absatz-Standardschriftart1111111111111111111111111111111111111111111111111111111111111111111111111111111111111111112"><text:span text:style-name="T479">9</text:span></text:span><text:span text:style-name="WW-Absatz-Standardschriftart1111111111111111111111111111111111111111111111111111111111111111111111111111111111111111112"><text:span text:style-name="T480">.</text:span></text:span><text:span text:style-name="WW-Absatz-Standardschriftart1111111111111111111111111111111111111111111111111111111111111111111111111111111111111111112"><text:span text:style-name="T479">2</text:span></text:span><text:span text:style-name="WW-Absatz-Standardschriftart1111111111111111111111111111111111111111111111111111111111111111111111111111111111111111112"><text:span text:style-name="T480">.</text:span></text:span><text:span text:style-name="WW-Absatz-Standardschriftart1111111111111111111111111111111111111111111111111111111111111111111111111111111111111111112"><text:span text:style-name="T482">2</text:span></text:span><text:span text:style-name="WW-Absatz-Standardschriftart1111111111111111111111111111111111111111111111111111111111111111111111111111111111111111112"><text:span text:style-name="T474"> do Edital do Pregão Eletrônico nº </text:span></text:span><text:span text:style-name="WW-Absatz-Standardschriftart1111111111111111111111111111111111111111111111111111111111111111111111111111111111111111112"><text:span text:style-name="T478">0</text:span></text:span><text:span text:style-name="WW-Absatz-Standardschriftart1111111111111111111111111111111111111111111111111111111111111111111111111111111111111111112"><text:span text:style-name="T481">34</text:span></text:span><text:span text:style-name="WW-Absatz-Standardschriftart1111111111111111111111111111111111111111111111111111111111111111111111111111111111111111112"><text:span text:style-name="T476">/</text:span></text:span><text:span text:style-name="WW-Absatz-Standardschriftart1111111111111111111111111111111111111111111111111111111111111111111111111111111111111111112"><text:span text:style-name="T474">20</text:span></text:span><text:span text:style-name="WW-Absatz-Standardschriftart1111111111111111111111111111111111111111111111111111111111111111111111111111111111111111112"><text:span text:style-name="T477">2</text:span></text:span><text:span text:style-name="WW-Absatz-Standardschriftart1111111111111111111111111111111111111111111111111111111111111111111111111111111111111111112"><text:span text:style-name="T478">1</text:span></text:span><text:span text:style-name="WW-Absatz-Standardschriftart1111111111111111111111111111111111111111111111111111111111111111111111111111111111111111112"><text:span text:style-name="T474">, a empresa </text:span></text:span><text:span text:style-name="T292">_____________________________________ CNPJ nº _____________________, sediada na ______________________________________, por intermédio de seu representante legal o </text:span><text:span text:style-name="T294">(a)</text:span><text:span text:style-name="T292"> Sr. </text:span><text:span text:style-name="T294">(a)</text:span><text:span text:style-name="T292"> ____________________________, portador </text:span><text:span text:style-name="T294">(a)</text:span><text:span text:style-name="T292"> da Carteira de Identidade n</text:span><text:span text:style-name="T294">º____</text:span><text:span text:style-name="T292">______________ e do CPF ________________, </text:span><text:span text:style-name="T1157">DECLARA</text:span><text:span text:style-name="T292">, </text:span><text:span text:style-name="WW-Absatz-Standardschriftart1111111111111111111111111111111111111111111111111111111111111111111111111111111111111111112"><text:span text:style-name="T483">que não se enquadra na vedação constante do art. 2º, inciso VI </text:span></text:span><text:span text:style-name="WW-Absatz-Standardschriftart1111111111111111111111111111111111111111111111111111111111111111111111111111111111111111112"><text:span text:style-name="T484">da</text:span></text:span><text:span text:style-name="WW-Absatz-Standardschriftart1111111111111111111111111111111111111111111111111111111111111111111111111111111111111111112"><text:span text:style-name="T483"> </text:span></text:span><text:span text:style-name="WW-Absatz-Standardschriftart1111111111111111111111111111111111111111111111111111111111111111111111111111111111111111112"><text:span text:style-name="T475">Resolução nº 7, de 18 de outubro de 2005, </text:span></text:span><text:span text:style-name="WW-Absatz-Standardschriftart1111111111111111111111111111111111111111111111111111111111111111111111111111111111111111112"><text:span text:style-name="T485">do Conselho Nacional de Justiça (CNJ).</text:span></text:span></text:p>
      <text:p text:style-name="P307"/>
      <text:p text:style-name="P84"><text:tab/><text:tab/></text:p>
      <text:p text:style-name="P89"/>
      <text:p text:style-name="P91"/>
      <text:p text:style-name="P91">________________________________________</text:p>
      <text:p text:style-name="P8">Assinatura do representante legal da empresa</text:p>
      <text:p text:style-name="P142"><text:span text:style-name="T1218">ANEXO </text:span><text:span text:style-name="T1219">V</text:span></text:p>
      <text:p text:style-name="P10"/>
      <text:p text:style-name="P76"/>
      <text:p text:style-name="P75">TERMO DE CADASTRO E RESPONSABILIDADE</text:p>
      <text:p text:style-name="P85"/>
      <text:p text:style-name="P85"/>
      <text:p text:style-name="P86"/>
      <text:p text:style-name="P85"><text:tab/><text:tab/>Visando atender ao disposto no item 9.<text:span text:style-name="T1369">2.3</text:span> do Edital do Pregão Eletrônico nº <text:span text:style-name="T306">034</text:span>/20<text:span text:style-name="T1369">21</text:span>, eu,___________________________________________________________, representante legal da empresa_______________________________________, forneço os dados abaixo para a criação de <text:span text:style-name="T1159">login </text:span>e senha no <text:span text:style-name="T841">Sistema de Controle de Documentos Avulsos (SISDOC) do TRT18</text:span>:</text:p>
      <text:p text:style-name="P93"/>
      <text:p text:style-name="P93">CPF:_________________________________________</text:p>
      <text:p text:style-name="P94"/>
      <text:p text:style-name="P93">E-mail individual do representante da empresa:_________________________________</text:p>
      <text:p text:style-name="P93"/>
      <text:p text:style-name="P93">Telefone de contato: _________________________</text:p>
      <text:p text:style-name="P124"/>
      <text:p text:style-name="P93">Endereço (com o CEP):____________________________________________________ </text:p>
      <text:p text:style-name="P93"/>
      <text:p text:style-name="P93"><text:tab/><text:tab/>Declaro, para os devidos fins, <text:span text:style-name="T1160">que tenho ciência que o </text:span><text:span text:style-name="T1158">login </text:span><text:span text:style-name="T1160">e senha a serem criados pela Secretaria de Licitações e Contratos do TRT18 serão enviados diretamente para o e-mail informado acima, bem como sou responsável pelo uso e guarda da senha fornecida.</text:span></text:p>
      <text:p text:style-name="P90"><text:tab/><text:tab/> </text:p>
      <text:p text:style-name="P90"><text:tab/><text:tab/>Declaro, por fim, responsabilizar-me pelo uso adequado das informações e documentos que terei acesso pelo Sistema.</text:p>
      <text:p text:style-name="P90"/>
      <text:p text:style-name="P92"/>
      <text:p text:style-name="P92">________________________________________</text:p>
      <text:p text:style-name="P132"><text:span text:style-name="WW-Absatz-Standardschriftart111111111111111111111111111111111111111111111111111111111111111111111111111111111111111111111111111111111111111111111111111"><text:span text:style-name="T764">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1" svg:font-family="Arial-BoldMT"/>
    <style:font-face style:name="Arial5" svg:font-family="Arial, Helvetica, sans-serif"/>
    <style:font-face style:name="Arial4" svg:font-family="Arial, sans-serif"/>
    <style:font-face style:name="ArialMT" svg:font-family="ArialMT"/>
    <style:font-face style:name="Calibri" svg:font-family="Calibri"/>
    <style:font-face style:name="Courier New2" svg:font-family="'Courier New'"/>
    <style:font-face style:name="OpenSymbol" svg:font-family="OpenSymbol"/>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2"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BoldMT" svg:font-family="Arial-BoldMT" style:font-family-generic="swiss"/>
    <style:font-face style:name="ArialMT1"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1" svg:font-family="'Courier New'" style:font-family-generic="modern" style:font-pitch="fixed"/>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3" svg:font-family="SimSun" style:font-pitch="variable"/>
    <style:font-face style:name="SimSun2"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2"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5e37e8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5e37e8d" fo:background-color="transparent" loext:char-shading-value="0"/>
    </style:style>
    <style:style style:name="MT4" style:family="text">
      <style:text-properties officeooo:rsid="05e37e8d"/>
    </style:style>
    <style:style style:name="MT5" style:family="text">
      <style:text-properties officeooo:rsid="057130b5" fo:background-color="#ffffff" loext:char-shading-value="0"/>
    </style:style>
    <style:style style:name="MT6" style:family="text">
      <style:text-properties officeooo:rsid="0296b22d"/>
    </style:style>
    <style:style style:name="MT7" style:family="text">
      <style:text-properties officeooo:rsid="04a45544"/>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1" style:family="text">
      <style:text-properties officeooo:rsid="04deb7b9"/>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PREGÃO ELETRÔNICO Nº <text:span text:style-name="MT2">0</text:span><text:span text:style-name="MT3">34</text:span>/20<text:span text:style-name="MT4">21</text:span></text:p>
      </style:header>
      <style:footer>
        <text:p text:style-name="MP2">PROCESSO TRT/18ª Nº <text:span text:style-name="MT2">2459/2021</text:span><text:tab/><text:tab/>Pag. <text:page-number text:select-page="current">64</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34</text:span>/20<text:span text:style-name="MT6">21</text:span></text:p>
      </style:header>
      <style:footer>
        <text:p text:style-name="MP4">PROCESSO TRT/18ª Nº 2459/2021<text:span text:style-name="MT7"><text:tab/><text:tab/></text:span><text:span text:style-name="MT7"><text:page-number text:select-page="current">5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1">034</text:span>/20<text:span text:style-name="MT6">21</text:span></text:p>
      </style:header>
      <style:footer>
        <text:p text:style-name="MP8">PROCESSO TRT/18ª Nº 2459/2021<text:span text:style-name="MT11"><text:tab/><text:tab/></text:span><text:span text:style-name="MT11"><text:page-number text:select-page="current">6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31T11:18:21.515000000</meta:creation-date>
    <meta:editing-duration>PT4H33M27S</meta:editing-duration>
    <meta:editing-cycles>99</meta:editing-cycles>
    <meta:generator>LibreOffice/6.3.6.2$Windows_X86_64 LibreOffice_project/2196df99b074d8a661f4036fca8fa0cbfa33a497</meta:generator>
    <dc:date>2021-06-15T11:50:46.217000000</dc:date>
    <meta:document-statistic meta:table-count="10" meta:image-count="1" meta:object-count="0" meta:page-count="66" meta:paragraph-count="1158" meta:word-count="20273" meta:character-count="129284" meta:non-whitespace-character-count="109537"/>
  </office:meta>
</office:document-meta>
</file>