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Pictures/10000000000000B70000002EB006FD677AE64A77.jpg" manifest:media-type="image/jpeg"/>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400000133046AEA6656213288.png" manifest:media-type="image/png"/>
  <manifest:file-entry manifest:full-path="Pictures/10000200000000540000004CB828AAA12AC6083B.png" manifest:media-type="image/png"/>
  <manifest:file-entry manifest:full-path="Pictures/20000007000008B0000007DC702E322A9F99F7EE.svm" manifest:media-type="image/x-svm"/>
  <manifest:file-entry manifest:full-path="Pictures/1000F28C00000BFE00000B7AFA0708FEB9617C1B.emf" manifest:media-type="image/x-emf"/>
  <manifest:file-entry manifest:full-path="Pictures/10000201000000740000006FF0A2A5E4354D02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Helvetica, sans-serif"/>
    <style:font-face style:name="ArialMT1" svg:font-family="ArialMT"/>
    <style:font-face style:name="CourierNewPS-BoldMT" svg:font-family="CourierNewPS-BoldMT"/>
    <style:font-face style:name="StarSymbol" svg:font-family="StarSymbol"/>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2" svg:font-family="ArialMT" style:font-family-generic="swiss"/>
    <style:font-face style:name="Cambria" svg:font-family="Cambria" style:font-family-generic="swiss"/>
    <style:font-face style:name="LiberationSans1" svg:font-family="LiberationSans" style:font-family-generic="swiss"/>
    <style:font-face style:name="LiberationSans" svg:font-family="LiberationSans, Arial" style:font-family-generic="swiss"/>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06cm" fo:margin-left="0cm" table:align="left" style:writing-mode="lr-tb"/>
    </style:style>
    <style:style style:name="Tabela14.A" style:family="table-column">
      <style:table-column-properties style:column-width="1.226cm"/>
    </style:style>
    <style:style style:name="Tabela14.B" style:family="table-column">
      <style:table-column-properties style:column-width="4.884cm"/>
    </style:style>
    <style:style style:name="Tabela14.C" style:family="table-column">
      <style:table-column-properties style:column-width="4.184cm"/>
    </style:style>
    <style:style style:name="Tabela14.D" style:family="table-column">
      <style:table-column-properties style:column-width="2.815cm"/>
    </style:style>
    <style:style style:name="Tabela14.E" style:family="table-column">
      <style:table-column-properties style:column-width="2.189cm"/>
    </style:style>
    <style:style style:name="Tabela14.F" style:family="table-column">
      <style:table-column-properties style:column-width="1.707cm"/>
    </style:style>
    <style:style style:name="Tabela14.1" style:family="table-row">
      <style:table-row-properties style:min-row-height="0.041cm" fo:keep-together="auto"/>
    </style:style>
    <style:style style:name="Tabela14.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4.F1" style:family="table-cell">
      <style:table-cell-properties style:vertical-align="middle" fo:background-color="#cccccc" fo:padding="0.097cm" fo:border="0.5pt solid #000000" style:writing-mode="lr-tb">
        <style:background-image/>
      </style:table-cell-properties>
    </style:style>
    <style:style style:name="Tabela14.A2" style:family="table-cell">
      <style:table-cell-properties style:vertical-align="middle" fo:padding="0.097cm" fo:border-left="0.5pt solid #000000" fo:border-right="none" fo:border-top="none" fo:border-bottom="0.5pt solid #000000" style:writing-mode="lr-tb"/>
    </style:style>
    <style:style style:name="Tabela14.B2" style:family="table-cell">
      <style:table-cell-properties style:vertical-align="middle" fo:padding="0.097cm" fo:border-left="0.5pt solid #000000" fo:border-right="none" fo:border-top="none" fo:border-bottom="0.5pt solid #000000" style:writing-mode="lr-tb"/>
    </style:style>
    <style:style style:name="Tabela14.C2" style:family="table-cell">
      <style:table-cell-properties style:vertical-align="middle" fo:padding="0.097cm" fo:border-left="0.5pt solid #000000" fo:border-right="none" fo:border-top="none" fo:border-bottom="0.5pt solid #000000" style:writing-mode="lr-tb"/>
    </style:style>
    <style:style style:name="Tabela14.D2" style:family="table-cell">
      <style:table-cell-properties style:vertical-align="middle" fo:padding="0.097cm" fo:border-left="0.5pt solid #000000" fo:border-right="none" fo:border-top="none" fo:border-bottom="0.5pt solid #000000" style:writing-mode="lr-tb"/>
    </style:style>
    <style:style style:name="Tabela14.E2" style:family="table-cell">
      <style:table-cell-properties style:vertical-align="middle" fo:padding="0.097cm" fo:border-left="0.5pt solid #000000" fo:border-right="none" fo:border-top="none" fo:border-bottom="0.5pt solid #000000" style:writing-mode="lr-tb"/>
    </style:style>
    <style:style style:name="Tabela14.F2" style:family="table-cell">
      <style:table-cell-properties style:vertical-align="middle" fo:padding="0.097cm" fo:border-left="0.5pt solid #000000" fo:border-right="0.5pt solid #000000" fo:border-top="none" fo:border-bottom="0.5pt solid #000000" style:writing-mode="lr-tb"/>
    </style:style>
    <style:style style:name="Tabela14.A3" style:family="table-cell">
      <style:table-cell-properties style:vertical-align="middle" fo:padding="0.097cm" fo:border-left="0.5pt solid #000000" fo:border-right="none" fo:border-top="none" fo:border-bottom="0.5pt solid #000000" style:writing-mode="lr-tb"/>
    </style:style>
    <style:style style:name="Tabela14.B3" style:family="table-cell">
      <style:table-cell-properties style:vertical-align="middle" fo:padding="0.097cm" fo:border-left="0.5pt solid #000000" fo:border-right="none" fo:border-top="none" fo:border-bottom="0.5pt solid #000000" style:writing-mode="lr-tb"/>
    </style:style>
    <style:style style:name="Tabela14.C3" style:family="table-cell">
      <style:table-cell-properties style:vertical-align="middle" fo:padding="0.097cm" fo:border-left="0.5pt solid #000000" fo:border-right="none" fo:border-top="none" fo:border-bottom="0.5pt solid #000000" style:writing-mode="lr-tb"/>
    </style:style>
    <style:style style:name="Tabela14.D3" style:family="table-cell">
      <style:table-cell-properties style:vertical-align="middle" fo:padding="0.097cm" fo:border-left="0.5pt solid #000000" fo:border-right="none" fo:border-top="none" fo:border-bottom="0.5pt solid #000000" style:writing-mode="lr-tb"/>
    </style:style>
    <style:style style:name="Tabela14.E3" style:family="table-cell">
      <style:table-cell-properties style:vertical-align="middle" fo:padding="0.097cm" fo:border-left="0.5pt solid #000000" fo:border-right="none" fo:border-top="none" fo:border-bottom="0.5pt solid #000000" style:writing-mode="lr-tb"/>
    </style:style>
    <style:style style:name="Tabela14.F3" style:family="table-cell">
      <style:table-cell-properties style:vertical-align="middle" fo:padding="0.097cm" fo:border-left="0.5pt solid #000000" fo:border-right="0.5pt solid #000000" fo:border-top="none" fo:border-bottom="0.5pt solid #000000" style:writing-mode="lr-tb"/>
    </style:style>
    <style:style style:name="Tabela14.A4" style:family="table-cell">
      <style:table-cell-properties style:vertical-align="middle" fo:padding="0.097cm" fo:border-left="0.5pt solid #000000" fo:border-right="none" fo:border-top="none" fo:border-bottom="0.5pt solid #000000" style:writing-mode="lr-tb"/>
    </style:style>
    <style:style style:name="Tabela14.B4" style:family="table-cell">
      <style:table-cell-properties style:vertical-align="middle" fo:padding="0.097cm" fo:border-left="0.5pt solid #000000" fo:border-right="none" fo:border-top="none" fo:border-bottom="0.5pt solid #000000" style:writing-mode="lr-tb"/>
    </style:style>
    <style:style style:name="Tabela14.C4" style:family="table-cell">
      <style:table-cell-properties style:vertical-align="middle" fo:padding="0.097cm" fo:border-left="0.5pt solid #000000" fo:border-right="none" fo:border-top="none" fo:border-bottom="0.5pt solid #000000" style:writing-mode="lr-tb"/>
    </style:style>
    <style:style style:name="Tabela14.D4" style:family="table-cell">
      <style:table-cell-properties style:vertical-align="middle" fo:padding="0.097cm" fo:border-left="0.5pt solid #000000" fo:border-right="none" fo:border-top="none" fo:border-bottom="0.5pt solid #000000" style:writing-mode="lr-tb"/>
    </style:style>
    <style:style style:name="Tabela14.E4" style:family="table-cell">
      <style:table-cell-properties style:vertical-align="middle" fo:padding="0.097cm" fo:border-left="0.5pt solid #000000" fo:border-right="none" fo:border-top="none" fo:border-bottom="0.5pt solid #000000" style:writing-mode="lr-tb"/>
    </style:style>
    <style:style style:name="Tabela14.F4" style:family="table-cell">
      <style:table-cell-properties style:vertical-align="middle" fo:padding="0.097cm" fo:border-left="0.5pt solid #000000" fo:border-right="0.5pt solid #000000" fo:border-top="none" fo:border-bottom="0.5pt solid #000000" style:writing-mode="lr-tb"/>
    </style:style>
    <style:style style:name="Tabela14.A5" style:family="table-cell">
      <style:table-cell-properties style:vertical-align="middle" fo:padding="0.097cm" fo:border-left="0.5pt solid #000000" fo:border-right="none" fo:border-top="none" fo:border-bottom="0.5pt solid #000000" style:writing-mode="lr-tb"/>
    </style:style>
    <style:style style:name="Tabela14.B5" style:family="table-cell">
      <style:table-cell-properties style:vertical-align="middle" fo:padding="0.097cm" fo:border-left="0.5pt solid #000000" fo:border-right="none" fo:border-top="none" fo:border-bottom="0.5pt solid #000000" style:writing-mode="lr-tb"/>
    </style:style>
    <style:style style:name="Tabela14.C5" style:family="table-cell">
      <style:table-cell-properties style:vertical-align="middle" fo:padding="0.097cm" fo:border-left="0.5pt solid #000000" fo:border-right="none" fo:border-top="none" fo:border-bottom="0.5pt solid #000000" style:writing-mode="lr-tb"/>
    </style:style>
    <style:style style:name="Tabela14.D5" style:family="table-cell">
      <style:table-cell-properties style:vertical-align="middle" fo:padding="0.097cm" fo:border-left="0.5pt solid #000000" fo:border-right="none" fo:border-top="none" fo:border-bottom="0.5pt solid #000000" style:writing-mode="lr-tb"/>
    </style:style>
    <style:style style:name="Tabela14.E5" style:family="table-cell">
      <style:table-cell-properties style:vertical-align="middle" fo:padding="0.097cm" fo:border-left="0.5pt solid #000000" fo:border-right="none" fo:border-top="none" fo:border-bottom="0.5pt solid #000000" style:writing-mode="lr-tb"/>
    </style:style>
    <style:style style:name="Tabela14.F5" style:family="table-cell">
      <style:table-cell-properties style:vertical-align="middle" fo:padding="0.097cm" fo:border-left="0.5pt solid #000000" fo:border-right="0.5pt solid #000000" fo:border-top="none" fo:border-bottom="0.5pt solid #000000" style:writing-mode="lr-tb"/>
    </style:style>
    <style:style style:name="Tabela14.A6" style:family="table-cell">
      <style:table-cell-properties style:vertical-align="middle" fo:padding="0.097cm" fo:border-left="0.5pt solid #000000" fo:border-right="none" fo:border-top="none" fo:border-bottom="0.5pt solid #000000" style:writing-mode="lr-tb"/>
    </style:style>
    <style:style style:name="Tabela14.B6" style:family="table-cell">
      <style:table-cell-properties style:vertical-align="middle" fo:padding="0.097cm" fo:border-left="0.5pt solid #000000" fo:border-right="none" fo:border-top="none" fo:border-bottom="0.5pt solid #000000" style:writing-mode="lr-tb"/>
    </style:style>
    <style:style style:name="Tabela14.C6" style:family="table-cell">
      <style:table-cell-properties style:vertical-align="middle" fo:padding="0.097cm" fo:border-left="0.5pt solid #000000" fo:border-right="none" fo:border-top="none" fo:border-bottom="0.5pt solid #000000" style:writing-mode="lr-tb"/>
    </style:style>
    <style:style style:name="Tabela14.D6" style:family="table-cell">
      <style:table-cell-properties style:vertical-align="middle" fo:padding="0.097cm" fo:border-left="0.5pt solid #000000" fo:border-right="none" fo:border-top="none" fo:border-bottom="0.5pt solid #000000" style:writing-mode="lr-tb"/>
    </style:style>
    <style:style style:name="Tabela14.E6" style:family="table-cell">
      <style:table-cell-properties style:vertical-align="middle" fo:padding="0.097cm" fo:border-left="0.5pt solid #000000" fo:border-right="none" fo:border-top="none" fo:border-bottom="0.5pt solid #000000" style:writing-mode="lr-tb"/>
    </style:style>
    <style:style style:name="Tabela14.F6" style:family="table-cell">
      <style:table-cell-properties style:vertical-align="middle" fo:padding="0.097cm" fo:border-left="0.5pt solid #000000" fo:border-right="0.5pt solid #000000" fo:border-top="none" fo:border-bottom="0.5pt solid #000000" style:writing-mode="lr-tb"/>
    </style:style>
    <style:style style:name="Tabela14.A7" style:family="table-cell">
      <style:table-cell-properties style:vertical-align="middle" fo:padding="0.097cm" fo:border-left="0.5pt solid #000000" fo:border-right="none" fo:border-top="none" fo:border-bottom="0.5pt solid #000000" style:writing-mode="lr-tb"/>
    </style:style>
    <style:style style:name="Tabela14.B7" style:family="table-cell">
      <style:table-cell-properties style:vertical-align="middle" fo:padding="0.097cm" fo:border-left="0.5pt solid #000000" fo:border-right="none" fo:border-top="none" fo:border-bottom="0.5pt solid #000000" style:writing-mode="lr-tb"/>
    </style:style>
    <style:style style:name="Tabela14.C7" style:family="table-cell">
      <style:table-cell-properties style:vertical-align="middle" fo:padding="0.097cm" fo:border-left="0.5pt solid #000000" fo:border-right="none" fo:border-top="none" fo:border-bottom="0.5pt solid #000000" style:writing-mode="lr-tb"/>
    </style:style>
    <style:style style:name="Tabela14.D7" style:family="table-cell">
      <style:table-cell-properties style:vertical-align="middle" fo:padding="0.097cm" fo:border-left="0.5pt solid #000000" fo:border-right="none" fo:border-top="none" fo:border-bottom="0.5pt solid #000000" style:writing-mode="lr-tb"/>
    </style:style>
    <style:style style:name="Tabela14.E7" style:family="table-cell">
      <style:table-cell-properties style:vertical-align="middle" fo:padding="0.097cm" fo:border-left="0.5pt solid #000000" fo:border-right="none" fo:border-top="none" fo:border-bottom="0.5pt solid #000000" style:writing-mode="lr-tb"/>
    </style:style>
    <style:style style:name="Tabela14.F7" style:family="table-cell">
      <style:table-cell-properties style:vertical-align="middle" fo:padding="0.097cm" fo:border-left="0.5pt solid #000000" fo:border-right="0.5pt solid #000000" fo:border-top="none" fo:border-bottom="0.5pt solid #000000" style:writing-mode="lr-tb"/>
    </style:style>
    <style:style style:name="Tabela14.A8" style:family="table-cell">
      <style:table-cell-properties style:vertical-align="middle" fo:padding="0.097cm" fo:border-left="0.5pt solid #000000" fo:border-right="none" fo:border-top="none" fo:border-bottom="0.5pt solid #000000" style:writing-mode="lr-tb"/>
    </style:style>
    <style:style style:name="Tabela14.E8"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5.849cm" fo:margin-left="0.57cm" table:align="left" style:writing-mode="lr-tb"/>
    </style:style>
    <style:style style:name="Tabela2.A" style:family="table-column">
      <style:table-column-properties style:column-width="2.328cm"/>
    </style:style>
    <style:style style:name="Tabela2.B" style:family="table-column">
      <style:table-column-properties style:column-width="6.191cm"/>
    </style:style>
    <style:style style:name="Tabela2.C" style:family="table-column">
      <style:table-column-properties style:column-width="4.313cm"/>
    </style:style>
    <style:style style:name="Tabela2.D" style:family="table-column">
      <style:table-column-properties style:column-width="3.016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ddddd"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none" fo:border-top="none" fo:border-bottom="0.5pt solid #000000" style:writing-mode="lr-tb"/>
    </style:style>
    <style:style style:name="Tabela2.D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none" fo:border-bottom="0.5pt solid #000000" style:writing-mode="lr-tb"/>
    </style:style>
    <style:style style:name="Tabela2.B5" style:family="table-cell">
      <style:table-cell-properties style:vertical-align="middle" fo:padding="0.097cm" fo:border-left="0.5pt solid #000000" fo:border-right="none" fo:border-top="none" fo:border-bottom="0.5pt solid #000000" style:writing-mode="lr-tb"/>
    </style:style>
    <style:style style:name="Tabela2.C5" style:family="table-cell">
      <style:table-cell-properties style:vertical-align="middle" fo:padding="0.097cm" fo:border-left="0.5pt solid #000000" fo:border-right="none" fo:border-top="none" fo:border-bottom="0.5pt solid #000000" style:writing-mode="lr-tb"/>
    </style:style>
    <style:style style:name="Tabela2.D5" style:family="table-cell">
      <style:table-cell-properties style:vertical-align="middle" fo:padding="0.097cm" fo:border-left="0.5pt solid #000000" fo:border-right="0.5pt solid #000000" fo:border-top="none" fo:border-bottom="0.5pt solid #000000" style:writing-mode="lr-tb"/>
    </style:style>
    <style:style style:name="Tabela2.A6" style:family="table-cell">
      <style:table-cell-properties style:vertical-align="middle" fo:padding="0.097cm" fo:border-left="0.5pt solid #000000" fo:border-right="none" fo:border-top="none" fo:border-bottom="0.5pt solid #000000" style:writing-mode="lr-tb"/>
    </style:style>
    <style:style style:name="Tabela2.B6" style:family="table-cell">
      <style:table-cell-properties style:vertical-align="middle" fo:padding="0.097cm" fo:border-left="0.5pt solid #000000" fo:border-right="none" fo:border-top="none" fo:border-bottom="0.5pt solid #000000" style:writing-mode="lr-tb"/>
    </style:style>
    <style:style style:name="Tabela2.C6" style:family="table-cell">
      <style:table-cell-properties style:vertical-align="middle" fo:padding="0.097cm" fo:border-left="0.5pt solid #000000" fo:border-right="none" fo:border-top="none" fo:border-bottom="0.5pt solid #000000" style:writing-mode="lr-tb"/>
    </style:style>
    <style:style style:name="Tabela2.D6" style:family="table-cell">
      <style:table-cell-properties style:vertical-align="middle" fo:padding="0.097cm" fo:border-left="0.5pt solid #000000" fo:border-right="0.5pt solid #000000" fo:border-top="none" fo:border-bottom="0.5pt solid #000000" style:writing-mode="lr-tb"/>
    </style:style>
    <style:style style:name="Tabela2.A7" style:family="table-cell">
      <style:table-cell-properties style:vertical-align="middle" fo:padding="0.097cm" fo:border-left="0.5pt solid #000000" fo:border-right="none" fo:border-top="none" fo:border-bottom="0.5pt solid #000000" style:writing-mode="lr-tb"/>
    </style:style>
    <style:style style:name="Tabela2.B7" style:family="table-cell">
      <style:table-cell-properties style:vertical-align="middle" fo:padding="0.097cm" fo:border-left="0.5pt solid #000000" fo:border-right="none" fo:border-top="none" fo:border-bottom="0.5pt solid #000000" style:writing-mode="lr-tb"/>
    </style:style>
    <style:style style:name="Tabela2.C7" style:family="table-cell">
      <style:table-cell-properties style:vertical-align="middle" fo:padding="0.097cm" fo:border-left="0.5pt solid #000000" fo:border-right="none" fo:border-top="none" fo:border-bottom="0.5pt solid #000000" style:writing-mode="lr-tb"/>
    </style:style>
    <style:style style:name="Tabela2.D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51cm" fo:margin-left="0cm" table:align="left" style:writing-mode="lr-tb"/>
    </style:style>
    <style:style style:name="Tabela3.A" style:family="table-column">
      <style:table-column-properties style:column-width="1.226cm"/>
    </style:style>
    <style:style style:name="Tabela3.B" style:family="table-column">
      <style:table-column-properties style:column-width="4.277cm"/>
    </style:style>
    <style:style style:name="Tabela3.C" style:family="table-column">
      <style:table-column-properties style:column-width="4.101cm"/>
    </style:style>
    <style:style style:name="Tabela3.D" style:family="table-column">
      <style:table-column-properties style:column-width="3.096cm"/>
    </style:style>
    <style:style style:name="Tabela3.E" style:family="table-column">
      <style:table-column-properties style:column-width="2.011cm"/>
    </style:style>
    <style:style style:name="Tabela3.F" style:family="table-column">
      <style:table-column-properties style:column-width="1.79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middle" fo:padding="0.097cm" fo:border-left="0.5pt solid #000000" fo:border-right="none" fo:border-top="none" fo:border-bottom="0.5pt solid #000000" style:writing-mode="lr-tb"/>
    </style:style>
    <style:style style:name="Tabela3.D2" style:family="table-cell">
      <style:table-cell-properties style:vertical-align="middle" fo:padding="0.097cm" fo:border-left="0.5pt solid #000000" fo:border-right="none" fo:border-top="none" fo:border-bottom="0.5pt solid #000000" style:writing-mode="lr-tb"/>
    </style:style>
    <style:style style:name="Tabela3.E2" style:family="table-cell">
      <style:table-cell-properties style:vertical-align="middle" fo:padding="0.097cm" fo:border-left="0.5pt solid #000000" fo:border-right="none" fo:border-top="none" fo:border-bottom="0.5pt solid #000000" style:writing-mode="lr-tb"/>
    </style:style>
    <style:style style:name="Tabela3.F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middle" fo:padding="0.097cm" fo:border-left="0.5pt solid #000000" fo:border-right="none" fo:border-top="none" fo:border-bottom="0.5pt solid #000000" style:writing-mode="lr-tb"/>
    </style:style>
    <style:style style:name="Tabela3.D3" style:family="table-cell">
      <style:table-cell-properties style:vertical-align="middle" fo:padding="0.097cm" fo:border-left="0.5pt solid #000000" fo:border-right="none" fo:border-top="none" fo:border-bottom="0.5pt solid #000000" style:writing-mode="lr-tb"/>
    </style:style>
    <style:style style:name="Tabela3.E3" style:family="table-cell">
      <style:table-cell-properties style:vertical-align="middle" fo:padding="0.097cm" fo:border-left="0.5pt solid #000000" fo:border-right="none" fo:border-top="none" fo:border-bottom="0.5pt solid #000000" style:writing-mode="lr-tb"/>
    </style:style>
    <style:style style:name="Tabela3.F3" style:family="table-cell">
      <style:table-cell-properties style:vertical-align="middle" fo:padding="0.097cm" fo:border-left="0.5pt solid #000000" fo:border-right="0.5pt solid #000000" fo:border-top="none" fo:border-bottom="0.5pt solid #000000" style:writing-mode="lr-tb"/>
    </style:style>
    <style:style style:name="Tabela3.A4" style:family="table-cell">
      <style:table-cell-properties style:vertical-align="middle" fo:padding="0.097cm" fo:border-left="0.5pt solid #000000" fo:border-right="none" fo:border-top="none" fo:border-bottom="0.5pt solid #000000" style:writing-mode="lr-tb"/>
    </style:style>
    <style:style style:name="Tabela3.B4" style:family="table-cell">
      <style:table-cell-properties style:vertical-align="middle" fo:padding="0.097cm" fo:border-left="0.5pt solid #000000" fo:border-right="none" fo:border-top="none" fo:border-bottom="0.5pt solid #000000" style:writing-mode="lr-tb"/>
    </style:style>
    <style:style style:name="Tabela3.C4" style:family="table-cell">
      <style:table-cell-properties style:vertical-align="middle" fo:padding="0.097cm" fo:border-left="0.5pt solid #000000" fo:border-right="none" fo:border-top="none" fo:border-bottom="0.5pt solid #000000" style:writing-mode="lr-tb"/>
    </style:style>
    <style:style style:name="Tabela3.D4" style:family="table-cell">
      <style:table-cell-properties style:vertical-align="middle" fo:padding="0.097cm" fo:border-left="0.5pt solid #000000" fo:border-right="none" fo:border-top="none" fo:border-bottom="0.5pt solid #000000" style:writing-mode="lr-tb"/>
    </style:style>
    <style:style style:name="Tabela3.E4" style:family="table-cell">
      <style:table-cell-properties style:vertical-align="middle" fo:padding="0.097cm" fo:border-left="0.5pt solid #000000" fo:border-right="none" fo:border-top="none" fo:border-bottom="0.5pt solid #000000" style:writing-mode="lr-tb"/>
    </style:style>
    <style:style style:name="Tabela3.F4" style:family="table-cell">
      <style:table-cell-properties style:vertical-align="middle" fo:padding="0.097cm" fo:border-left="0.5pt solid #000000" fo:border-right="0.5pt solid #000000" fo:border-top="none" fo:border-bottom="0.5pt solid #000000" style:writing-mode="lr-tb"/>
    </style:style>
    <style:style style:name="Tabela3.A5" style:family="table-cell">
      <style:table-cell-properties style:vertical-align="middle" fo:padding="0.097cm" fo:border-left="0.5pt solid #000000" fo:border-right="none" fo:border-top="none" fo:border-bottom="0.5pt solid #000000" style:writing-mode="lr-tb"/>
    </style:style>
    <style:style style:name="Tabela3.B5" style:family="table-cell">
      <style:table-cell-properties style:vertical-align="middle" fo:padding="0.097cm" fo:border-left="0.5pt solid #000000" fo:border-right="none" fo:border-top="none" fo:border-bottom="0.5pt solid #000000" style:writing-mode="lr-tb"/>
    </style:style>
    <style:style style:name="Tabela3.C5" style:family="table-cell">
      <style:table-cell-properties style:vertical-align="middle" fo:padding="0.097cm" fo:border-left="0.5pt solid #000000" fo:border-right="none" fo:border-top="none" fo:border-bottom="0.5pt solid #000000" style:writing-mode="lr-tb"/>
    </style:style>
    <style:style style:name="Tabela3.D5" style:family="table-cell">
      <style:table-cell-properties style:vertical-align="middle" fo:padding="0.097cm" fo:border-left="0.5pt solid #000000" fo:border-right="none" fo:border-top="none" fo:border-bottom="0.5pt solid #000000" style:writing-mode="lr-tb"/>
    </style:style>
    <style:style style:name="Tabela3.E5" style:family="table-cell">
      <style:table-cell-properties style:vertical-align="middle" fo:padding="0.097cm" fo:border-left="0.5pt solid #000000" fo:border-right="none" fo:border-top="none" fo:border-bottom="0.5pt solid #000000" style:writing-mode="lr-tb"/>
    </style:style>
    <style:style style:name="Tabela3.F5" style:family="table-cell">
      <style:table-cell-properties style:vertical-align="middle" fo:padding="0.097cm" fo:border-left="0.5pt solid #000000" fo:border-right="0.5pt solid #000000" fo:border-top="none" fo:border-bottom="0.5pt solid #000000" style:writing-mode="lr-tb"/>
    </style:style>
    <style:style style:name="Tabela3.A6" style:family="table-cell">
      <style:table-cell-properties style:vertical-align="middle" fo:padding="0.097cm" fo:border-left="0.5pt solid #000000" fo:border-right="none" fo:border-top="none" fo:border-bottom="0.5pt solid #000000" style:writing-mode="lr-tb"/>
    </style:style>
    <style:style style:name="Tabela3.B6" style:family="table-cell">
      <style:table-cell-properties style:vertical-align="middle" fo:padding="0.097cm" fo:border-left="0.5pt solid #000000" fo:border-right="none" fo:border-top="none" fo:border-bottom="0.5pt solid #000000" style:writing-mode="lr-tb"/>
    </style:style>
    <style:style style:name="Tabela3.C6" style:family="table-cell">
      <style:table-cell-properties style:vertical-align="middle" fo:padding="0.097cm" fo:border-left="0.5pt solid #000000" fo:border-right="none" fo:border-top="none" fo:border-bottom="0.5pt solid #000000" style:writing-mode="lr-tb"/>
    </style:style>
    <style:style style:name="Tabela3.D6" style:family="table-cell">
      <style:table-cell-properties style:vertical-align="middle" fo:padding="0.097cm" fo:border-left="0.5pt solid #000000" fo:border-right="none" fo:border-top="none" fo:border-bottom="0.5pt solid #000000" style:writing-mode="lr-tb"/>
    </style:style>
    <style:style style:name="Tabela3.E6" style:family="table-cell">
      <style:table-cell-properties style:vertical-align="middle" fo:padding="0.097cm" fo:border-left="0.5pt solid #000000" fo:border-right="none" fo:border-top="none" fo:border-bottom="0.5pt solid #000000" style:writing-mode="lr-tb"/>
    </style:style>
    <style:style style:name="Tabela3.F6" style:family="table-cell">
      <style:table-cell-properties style:vertical-align="middle" fo:padding="0.097cm" fo:border-left="0.5pt solid #000000" fo:border-right="0.5pt solid #000000" fo:border-top="none" fo:border-bottom="0.5pt solid #000000" style:writing-mode="lr-tb"/>
    </style:style>
    <style:style style:name="Tabela3.A7" style:family="table-cell">
      <style:table-cell-properties style:vertical-align="middle" fo:padding="0.097cm" fo:border-left="0.5pt solid #000000" fo:border-right="none" fo:border-top="none" fo:border-bottom="0.5pt solid #000000" style:writing-mode="lr-tb"/>
    </style:style>
    <style:style style:name="Tabela3.B7" style:family="table-cell">
      <style:table-cell-properties style:vertical-align="middle" fo:padding="0.097cm" fo:border-left="0.5pt solid #000000" fo:border-right="none" fo:border-top="none" fo:border-bottom="0.5pt solid #000000" style:writing-mode="lr-tb"/>
    </style:style>
    <style:style style:name="Tabela3.C7" style:family="table-cell">
      <style:table-cell-properties style:vertical-align="middle" fo:padding="0.097cm" fo:border-left="0.5pt solid #000000" fo:border-right="none" fo:border-top="none" fo:border-bottom="0.5pt solid #000000" style:writing-mode="lr-tb"/>
    </style:style>
    <style:style style:name="Tabela3.D7" style:family="table-cell">
      <style:table-cell-properties style:vertical-align="middle" fo:padding="0.097cm" fo:border-left="0.5pt solid #000000" fo:border-right="none" fo:border-top="none" fo:border-bottom="0.5pt solid #000000" style:writing-mode="lr-tb"/>
    </style:style>
    <style:style style:name="Tabela3.E7" style:family="table-cell">
      <style:table-cell-properties style:vertical-align="middle" fo:padding="0.097cm" fo:border-left="0.5pt solid #000000" fo:border-right="none" fo:border-top="none" fo:border-bottom="0.5pt solid #000000" style:writing-mode="lr-tb"/>
    </style:style>
    <style:style style:name="Tabela3.F7"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0.5pt solid #000000" fo:border-bottom="0.5pt solid #000000" style:writing-mode="lr-tb"/>
    </style:style>
    <style:style style:name="Tabela5.B5" style:family="table-cell">
      <style:table-cell-properties style:vertical-align="middle" fo:padding="0.123cm" fo:border-left="0.5pt solid #000000" fo:border-right="none" fo:border-top="0.5pt solid #000000" fo:border-bottom="0.5pt solid #000000" style:writing-mode="lr-tb"/>
    </style:style>
    <style:style style:name="Tabela5.C5" style:family="table-cell">
      <style:table-cell-properties style:vertical-align="middle" fo:padding="0.123cm" fo:border-left="0.5pt solid #000000" fo:border-right="none" fo:border-top="0.5pt solid #000000" fo:border-bottom="0.5pt solid #000000" style:writing-mode="lr-tb"/>
    </style:style>
    <style:style style:name="Tabela5.D5" style:family="table-cell">
      <style:table-cell-properties style:vertical-align="middle" fo:padding="0.123cm" fo:border="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5pt solid #000000" fo:border-right="none" fo:border-top="0.5pt solid #000000" fo:border-bottom="0.5pt solid #000000" style:writing-mode="lr-tb"/>
    </style:style>
    <style:style style:name="Tabela6.D1" style:family="table-cell">
      <style:table-cell-properties style:vertical-align="middle" fo:padding="0.097cm" fo:border="0.5pt solid #000000" style:writing-mode="lr-tb"/>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0.5pt solid #000000" fo:border-top="none" fo:border-bottom="0.5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7.009cm" fo:margin-left="0cm" table:align="left" style:writing-mode="lr-tb"/>
    </style:style>
    <style:style style:name="Tabela9.A" style:family="table-column">
      <style:table-column-properties style:column-width="1.296cm"/>
    </style:style>
    <style:style style:name="Tabela9.B" style:family="table-column">
      <style:table-column-properties style:column-width="12.405cm"/>
    </style:style>
    <style:style style:name="Tabela9.C" style:family="table-column">
      <style:table-column-properties style:column-width="2.004cm"/>
    </style:style>
    <style:style style:name="Tabela9.D" style:family="table-column">
      <style:table-column-properties style:column-width="1.304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D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10" style:family="table">
      <style:table-properties style:width="15.849cm" fo:margin-left="0.57cm" table:align="left" style:writing-mode="lr-tb"/>
    </style:style>
    <style:style style:name="Tabela10.A" style:family="table-column">
      <style:table-column-properties style:column-width="2.328cm"/>
    </style:style>
    <style:style style:name="Tabela10.B" style:family="table-column">
      <style:table-column-properties style:column-width="6.191cm"/>
    </style:style>
    <style:style style:name="Tabela10.C" style:family="table-column">
      <style:table-column-properties style:column-width="4.313cm"/>
    </style:style>
    <style:style style:name="Tabela10.D" style:family="table-column">
      <style:table-column-properties style:column-width="3.016cm"/>
    </style:style>
    <style:style style:name="Tabela10.1" style:family="table-row">
      <style:table-row-properties style:min-row-height="0.041cm" fo:keep-together="auto"/>
    </style:style>
    <style:style style:name="Tabela10.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ddddd" fo:padding="0.097cm" fo:border="0.5pt solid #000000" style:writing-mode="lr-tb">
        <style:background-image/>
      </style:table-cell-properties>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none" fo:border-top="none" fo:border-bottom="0.5pt solid #000000" style:writing-mode="lr-tb"/>
    </style:style>
    <style:style style:name="Tabela10.D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none" fo:border-top="none" fo:border-bottom="0.5pt solid #000000" style:writing-mode="lr-tb"/>
    </style:style>
    <style:style style:name="Tabela10.D3" style:family="table-cell">
      <style:table-cell-properties style:vertical-align="middle" fo:padding="0.097cm" fo:border-left="0.5pt solid #000000" fo:border-right="0.5pt solid #000000" fo:border-top="none" fo:border-bottom="0.5pt solid #000000" style:writing-mode="lr-tb"/>
    </style:style>
    <style:style style:name="Tabela10.A4" style:family="table-cell">
      <style:table-cell-properties style:vertical-align="middle" fo:padding="0.097cm" fo:border-left="0.5pt solid #000000" fo:border-right="none" fo:border-top="none" fo:border-bottom="0.5pt solid #000000" style:writing-mode="lr-tb"/>
    </style:style>
    <style:style style:name="Tabela10.B4" style:family="table-cell">
      <style:table-cell-properties style:vertical-align="middle" fo:padding="0.097cm" fo:border-left="0.5pt solid #000000" fo:border-right="none" fo:border-top="none" fo:border-bottom="0.5pt solid #000000" style:writing-mode="lr-tb"/>
    </style:style>
    <style:style style:name="Tabela10.C4" style:family="table-cell">
      <style:table-cell-properties style:vertical-align="middle" fo:padding="0.097cm" fo:border-left="0.5pt solid #000000" fo:border-right="none" fo:border-top="none" fo:border-bottom="0.5pt solid #000000" style:writing-mode="lr-tb"/>
    </style:style>
    <style:style style:name="Tabela10.D4" style:family="table-cell">
      <style:table-cell-properties style:vertical-align="middle" fo:padding="0.097cm" fo:border-left="0.5pt solid #000000" fo:border-right="0.5pt solid #000000" fo:border-top="none" fo:border-bottom="0.5pt solid #000000" style:writing-mode="lr-tb"/>
    </style:style>
    <style:style style:name="Tabela10.A5" style:family="table-cell">
      <style:table-cell-properties style:vertical-align="middle" fo:padding="0.097cm" fo:border-left="0.5pt solid #000000" fo:border-right="none" fo:border-top="none" fo:border-bottom="0.5pt solid #000000" style:writing-mode="lr-tb"/>
    </style:style>
    <style:style style:name="Tabela10.B5" style:family="table-cell">
      <style:table-cell-properties style:vertical-align="middle" fo:padding="0.097cm" fo:border-left="0.5pt solid #000000" fo:border-right="none" fo:border-top="none" fo:border-bottom="0.5pt solid #000000" style:writing-mode="lr-tb"/>
    </style:style>
    <style:style style:name="Tabela10.C5" style:family="table-cell">
      <style:table-cell-properties style:vertical-align="middle" fo:padding="0.097cm" fo:border-left="0.5pt solid #000000" fo:border-right="none" fo:border-top="none" fo:border-bottom="0.5pt solid #000000" style:writing-mode="lr-tb"/>
    </style:style>
    <style:style style:name="Tabela10.D5" style:family="table-cell">
      <style:table-cell-properties style:vertical-align="middle" fo:padding="0.097cm" fo:border-left="0.5pt solid #000000" fo:border-right="0.5pt solid #000000" fo:border-top="none" fo:border-bottom="0.5pt solid #000000" style:writing-mode="lr-tb"/>
    </style:style>
    <style:style style:name="Tabela10.A6" style:family="table-cell">
      <style:table-cell-properties style:vertical-align="middle" fo:padding="0.097cm" fo:border-left="0.5pt solid #000000" fo:border-right="none" fo:border-top="none" fo:border-bottom="0.5pt solid #000000" style:writing-mode="lr-tb"/>
    </style:style>
    <style:style style:name="Tabela10.B6" style:family="table-cell">
      <style:table-cell-properties style:vertical-align="middle" fo:padding="0.097cm" fo:border-left="0.5pt solid #000000" fo:border-right="none" fo:border-top="none" fo:border-bottom="0.5pt solid #000000" style:writing-mode="lr-tb"/>
    </style:style>
    <style:style style:name="Tabela10.C6" style:family="table-cell">
      <style:table-cell-properties style:vertical-align="middle" fo:padding="0.097cm" fo:border-left="0.5pt solid #000000" fo:border-right="none" fo:border-top="none" fo:border-bottom="0.5pt solid #000000" style:writing-mode="lr-tb"/>
    </style:style>
    <style:style style:name="Tabela10.D6" style:family="table-cell">
      <style:table-cell-properties style:vertical-align="middle" fo:padding="0.097cm" fo:border-left="0.5pt solid #000000" fo:border-right="0.5pt solid #000000" fo:border-top="none" fo:border-bottom="0.5pt solid #000000" style:writing-mode="lr-tb"/>
    </style:style>
    <style:style style:name="Tabela10.A7" style:family="table-cell">
      <style:table-cell-properties style:vertical-align="middle" fo:padding="0.097cm" fo:border-left="0.5pt solid #000000" fo:border-right="none" fo:border-top="none" fo:border-bottom="0.5pt solid #000000" style:writing-mode="lr-tb"/>
    </style:style>
    <style:style style:name="Tabela10.B7" style:family="table-cell">
      <style:table-cell-properties style:vertical-align="middle" fo:padding="0.097cm" fo:border-left="0.5pt solid #000000" fo:border-right="none" fo:border-top="none" fo:border-bottom="0.5pt solid #000000" style:writing-mode="lr-tb"/>
    </style:style>
    <style:style style:name="Tabela10.C7" style:family="table-cell">
      <style:table-cell-properties style:vertical-align="middle" fo:padding="0.097cm" fo:border-left="0.5pt solid #000000" fo:border-right="none" fo:border-top="none" fo:border-bottom="0.5pt solid #000000" style:writing-mode="lr-tb"/>
    </style:style>
    <style:style style:name="Tabela10.D7"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6.51cm" fo:margin-left="0cm" table:align="left" style:writing-mode="lr-tb"/>
    </style:style>
    <style:style style:name="Tabela11.A" style:family="table-column">
      <style:table-column-properties style:column-width="1.376cm"/>
    </style:style>
    <style:style style:name="Tabela11.B" style:family="table-column">
      <style:table-column-properties style:column-width="6.757cm"/>
    </style:style>
    <style:style style:name="Tabela11.C" style:family="table-column">
      <style:table-column-properties style:column-width="4.08cm"/>
    </style:style>
    <style:style style:name="Tabela11.D" style:family="table-column">
      <style:table-column-properties style:column-width="4.297cm"/>
    </style:style>
    <style:style style:name="Tabela11.1" style:family="table-row">
      <style:table-row-properties style:min-row-height="0.041cm" fo:keep-together="auto"/>
    </style:style>
    <style:style style:name="Tabela11.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cccccc" fo:padding="0.097cm" fo:border="0.5pt solid #000000" style:writing-mode="lr-tb">
        <style:background-image/>
      </style:table-cell-properties>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middle"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B3" style:family="table-cell">
      <style:table-cell-properties style:vertical-align="middle" fo:padding="0.097cm" fo:border-left="0.5pt solid #000000" fo:border-right="none" fo:border-top="none" fo:border-bottom="0.5pt solid #000000" style:writing-mode="lr-tb"/>
    </style:style>
    <style:style style:name="Tabela11.C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0.5pt solid #000000" fo:border-top="none" fo:border-bottom="0.5pt solid #000000" style:writing-mode="lr-tb"/>
    </style:style>
    <style:style style:name="Tabela11.A4" style:family="table-cell">
      <style:table-cell-properties style:vertical-align="middle" fo:padding="0.097cm" fo:border-left="0.5pt solid #000000" fo:border-right="none" fo:border-top="none" fo:border-bottom="0.5pt solid #000000" style:writing-mode="lr-tb"/>
    </style:style>
    <style:style style:name="Tabela11.B4" style:family="table-cell">
      <style:table-cell-properties style:vertical-align="middle" fo:padding="0.097cm" fo:border-left="0.5pt solid #000000" fo:border-right="none" fo:border-top="none" fo:border-bottom="0.5pt solid #000000" style:writing-mode="lr-tb"/>
    </style:style>
    <style:style style:name="Tabela11.C4" style:family="table-cell">
      <style:table-cell-properties style:vertical-align="middle" fo:padding="0.097cm" fo:border-left="0.5pt solid #000000" fo:border-right="none" fo:border-top="none" fo:border-bottom="0.5pt solid #000000" style:writing-mode="lr-tb"/>
    </style:style>
    <style:style style:name="Tabela11.D4" style:family="table-cell">
      <style:table-cell-properties style:vertical-align="middle" fo:padding="0.097cm" fo:border-left="0.5pt solid #000000" fo:border-right="0.5pt solid #000000" fo:border-top="none" fo:border-bottom="0.5pt solid #000000" style:writing-mode="lr-tb"/>
    </style:style>
    <style:style style:name="Tabela11.A5" style:family="table-cell">
      <style:table-cell-properties style:vertical-align="middle" fo:padding="0.097cm" fo:border-left="0.5pt solid #000000" fo:border-right="none" fo:border-top="none" fo:border-bottom="0.5pt solid #000000" style:writing-mode="lr-tb"/>
    </style:style>
    <style:style style:name="Tabela11.B5" style:family="table-cell">
      <style:table-cell-properties style:vertical-align="middle" fo:padding="0.097cm" fo:border-left="0.5pt solid #000000" fo:border-right="none" fo:border-top="none" fo:border-bottom="0.5pt solid #000000" style:writing-mode="lr-tb"/>
    </style:style>
    <style:style style:name="Tabela11.C5" style:family="table-cell">
      <style:table-cell-properties style:vertical-align="middle" fo:padding="0.097cm" fo:border-left="0.5pt solid #000000" fo:border-right="none" fo:border-top="none" fo:border-bottom="0.5pt solid #000000" style:writing-mode="lr-tb"/>
    </style:style>
    <style:style style:name="Tabela11.D5" style:family="table-cell">
      <style:table-cell-properties style:vertical-align="middle" fo:padding="0.097cm" fo:border-left="0.5pt solid #000000" fo:border-right="0.5pt solid #000000" fo:border-top="none" fo:border-bottom="0.5pt solid #000000" style:writing-mode="lr-tb"/>
    </style:style>
    <style:style style:name="Tabela11.A6" style:family="table-cell">
      <style:table-cell-properties style:vertical-align="middle" fo:padding="0.097cm" fo:border-left="0.5pt solid #000000" fo:border-right="none" fo:border-top="none" fo:border-bottom="0.5pt solid #000000" style:writing-mode="lr-tb"/>
    </style:style>
    <style:style style:name="Tabela11.B6" style:family="table-cell">
      <style:table-cell-properties style:vertical-align="middle" fo:padding="0.097cm" fo:border-left="0.5pt solid #000000" fo:border-right="none" fo:border-top="none" fo:border-bottom="0.5pt solid #000000" style:writing-mode="lr-tb"/>
    </style:style>
    <style:style style:name="Tabela11.C6" style:family="table-cell">
      <style:table-cell-properties style:vertical-align="middle" fo:padding="0.097cm" fo:border-left="0.5pt solid #000000" fo:border-right="none" fo:border-top="none" fo:border-bottom="0.5pt solid #000000" style:writing-mode="lr-tb"/>
    </style:style>
    <style:style style:name="Tabela11.D6" style:family="table-cell">
      <style:table-cell-properties style:vertical-align="middle" fo:padding="0.097cm" fo:border-left="0.5pt solid #000000" fo:border-right="0.5pt solid #000000" fo:border-top="none" fo:border-bottom="0.5pt solid #000000" style:writing-mode="lr-tb"/>
    </style:style>
    <style:style style:name="Tabela11.A7" style:family="table-cell">
      <style:table-cell-properties style:vertical-align="middle" fo:padding="0.097cm" fo:border-left="0.5pt solid #000000" fo:border-right="none" fo:border-top="none" fo:border-bottom="0.5pt solid #000000" style:writing-mode="lr-tb"/>
    </style:style>
    <style:style style:name="Tabela11.B7" style:family="table-cell">
      <style:table-cell-properties style:vertical-align="middle" fo:padding="0.097cm" fo:border-left="0.5pt solid #000000" fo:border-right="none" fo:border-top="none" fo:border-bottom="0.5pt solid #000000" style:writing-mode="lr-tb"/>
    </style:style>
    <style:style style:name="Tabela11.C7" style:family="table-cell">
      <style:table-cell-properties style:vertical-align="middle" fo:padding="0.097cm" fo:border-left="0.5pt solid #000000" fo:border-right="none" fo:border-top="none" fo:border-bottom="0.5pt solid #000000" style:writing-mode="lr-tb"/>
    </style:style>
    <style:style style:name="Tabela11.D7"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26319" fo:background-color="transparent" style:font-size-asian="14pt" style:font-size-complex="14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3ff7d6" fo:background-color="transparent" style:font-size-asian="12pt" style:font-size-complex="12pt"/>
    </style:style>
    <style:style style:name="P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2c688b6" officeooo:paragraph-rsid="01ed65fe" style:letter-kerning="true" fo:background-color="transparent" style:font-name-asian="Arial Narrow" style:font-size-asian="11pt" style:language-asian="zh" style:country-asian="CN" style:font-name-complex="Arial" style:font-size-complex="11pt" style:language-complex="hi" style:country-complex="IN"/>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1d6364d" officeooo:paragraph-rsid="01d6364d"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1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2e8374b"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2e8374b"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1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1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c70428"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fc7896"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1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15b546" officeooo:paragraph-rsid="01ed65fe"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1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1d6364d"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2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1ed65fe"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2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1ed65fe"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3fc7896" officeooo:paragraph-rsid="01d6364d"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2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3fc7896" officeooo:paragraph-rsid="01ed65fe"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2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1d6364d"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2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1ed65fe"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2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1ed65fe"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style:font-name="Arial" officeooo:rsid="02e8374b" officeooo:paragraph-rsid="01d6364d" fo:background-color="transparent"/>
    </style:style>
    <style:style style:name="P2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style:font-name="Arial" officeooo:rsid="02e8374b" officeooo:paragraph-rsid="01ed65fe" fo:background-color="transparent"/>
    </style:style>
    <style:style style:name="P2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style:font-name="Arial" officeooo:rsid="02e8374b" officeooo:paragraph-rsid="01ed65fe" fo:background-color="transparent" fo:hyphenate="false" fo:hyphenation-remain-char-count="2" fo:hyphenation-push-char-count="2"/>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2e8374b" officeooo:paragraph-rsid="01d6364d" fo:background-color="transparent" style:font-name-asian="Courier New1" style:font-size-asian="11pt" style:language-asian="zxx" style:country-asian="none" style:font-weight-asian="bold" style:font-name-complex="Arial" style:font-size-complex="11pt" style:language-complex="zxx" style:country-complex="none" style:font-weight-complex="bold"/>
    </style:style>
    <style:style style:name="P3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paragraph-rsid="01d6364d" fo:background-color="transparent" style:font-name-asian="Courier New1" style:font-size-asian="11pt" style:language-asian="zxx" style:country-asian="none" style:font-weight-asian="bold" style:font-name-complex="Arial" style:font-size-complex="11pt" style:language-complex="zxx" style:country-complex="none" style:font-weight-complex="bold"/>
    </style:style>
    <style:style style:name="P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3fc7896" officeooo:paragraph-rsid="01d6364d" fo:background-color="transparent" style:font-name-asian="Courier New1" style:font-size-asian="11pt" style:language-asian="zxx" style:country-asian="none" style:font-weight-asian="bold" style:font-name-complex="Arial" style:font-size-complex="11pt" style:language-complex="zxx" style:country-complex="none" style:font-weight-complex="bold"/>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315b546" officeooo:paragraph-rsid="01d6364d" fo:background-color="transparent" style:font-name-asian="Courier New1" style:font-size-asian="11pt" style:language-asian="zxx" style:country-asian="none" style:font-weight-asian="bold" style:font-name-complex="Arial" style:font-size-complex="11pt" style:language-complex="zxx" style:country-complex="none" style:font-weight-complex="bold"/>
    </style:style>
    <style:style style:name="P3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1d6364d" officeooo:paragraph-rsid="01d6364d" fo:background-color="transparent" style:font-name-asian="Courier New1" style:font-size-asian="11pt" style:language-asian="zxx" style:country-asian="none" style:font-weight-asian="bold" style:font-name-complex="Arial" style:font-size-complex="11pt" style:language-complex="zxx" style:country-complex="none" style:font-weight-complex="bold"/>
    </style:style>
    <style:style style:name="P3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officeooo:paragraph-rsid="01d6364d" fo:background-color="transparent"/>
    </style:style>
    <style:style style:name="P3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officeooo:paragraph-rsid="01ed65fe" fo:background-color="transparent"/>
    </style:style>
    <style:style style:name="P37"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officeooo:paragraph-rsid="01ed65fe" fo:background-color="transparent" fo:hyphenate="false" fo:hyphenation-remain-char-count="2" fo:hyphenation-push-char-count="2"/>
    </style:style>
    <style:style style:name="P3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d6364d" fo:background-color="transparent"/>
    </style:style>
    <style:style style:name="P3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style:style>
    <style:style style:name="P4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4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e8374b"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4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e8374b"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43"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4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45"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c70428"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4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fc7896"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4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15b546" officeooo:paragraph-rsid="01f340b5"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48"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1f340b5"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1f340b5"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5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f340b5"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5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3fc7896" officeooo:paragraph-rsid="01f340b5"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5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officeooo:rsid="02e8374b" officeooo:paragraph-rsid="01f340b5" fo:background-color="transparent" fo:hyphenate="false" fo:hyphenation-remain-char-count="2" fo:hyphenation-push-char-count="2"/>
    </style:style>
    <style:style style:name="P5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style:font-name="Arial" officeooo:rsid="02e8374b" officeooo:paragraph-rsid="01f340b5" fo:background-color="transparent"/>
    </style:style>
    <style:style style:name="P5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officeooo:paragraph-rsid="01f340b5" fo:background-color="transparent" fo:hyphenate="false" fo:hyphenation-remain-char-count="2" fo:hyphenation-push-char-count="2"/>
    </style:style>
    <style:style style:name="P5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officeooo:paragraph-rsid="01f340b5" fo:background-color="transparent"/>
    </style:style>
    <style:style style:name="P5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f340b5" fo:background-color="transparent" fo:hyphenate="false" fo:hyphenation-remain-char-count="2" fo:hyphenation-push-char-count="2"/>
    </style:style>
    <style:style style:name="P5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5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1d1c324" officeooo:paragraph-rsid="01d1c324"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5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2" style:font-size-complex="12pt" style:font-weight-complex="bold" fo:hyphenate="false" fo:hyphenation-remain-char-count="2" fo:hyphenation-push-char-count="2"/>
    </style:style>
    <style:style style:name="P60"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f340b5" style:font-name-asian="Courier New2" style:language-asian="ar" style:country-asian="SA" style:font-name-complex="Arial" style:language-complex="ar" style:country-complex="SA"/>
    </style:style>
    <style:style style:name="P6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GeoSlab703 Lt BT" style:font-name-complex="Arial"/>
    </style:style>
    <style:style style:name="P6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GeoSlab703 Lt BT" style:language-asian="pt" style:country-asian="BR" style:font-name-complex="Arial" style:language-complex="pt" style:country-complex="BR"/>
    </style:style>
    <style:style style:name="P6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64"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65"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1f340b5" style:font-name-asian="Courier New2" style:font-weight-asian="bold" style:font-name-complex="Arial" style:font-weight-complex="bold"/>
    </style:style>
    <style:style style:name="P6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1f340b5" style:font-weight-asian="bold" style:font-name-complex="Arial"/>
    </style:style>
    <style:style style:name="P6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f340b5"/>
    </style:style>
    <style:style style:name="P6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69"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70" style:family="paragraph" style:parent-style-name="Footer">
      <style:paragraph-properties fo:text-align="start" style:justify-single-word="false"/>
      <style:text-properties officeooo:paragraph-rsid="04159c71"/>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officeooo:paragraph-rsid="00d2cf42"/>
    </style:style>
    <style:style style:name="P73" style:family="paragraph" style:parent-style-name="Standard">
      <style:text-properties officeooo:paragraph-rsid="00126319"/>
    </style:style>
    <style:style style:name="P74"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75" style:family="paragraph" style:parent-style-name="Standard">
      <style:paragraph-properties fo:text-align="justify" style:justify-single-word="false"/>
      <style:text-properties officeooo:paragraph-rsid="01d3272e"/>
    </style:style>
    <style:style style:name="P76" style:family="paragraph" style:parent-style-name="Standard">
      <style:paragraph-properties fo:text-align="justify" style:justify-single-word="false"/>
      <style:text-properties officeooo:paragraph-rsid="01ed65fe"/>
    </style:style>
    <style:style style:name="P77"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78"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use-window-font-color="true"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82"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83"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84"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85"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86"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87" style:family="paragraph" style:parent-style-name="Standard">
      <style:paragraph-properties fo:text-align="center" style:justify-single-word="false"/>
      <style:text-properties style:use-window-font-color="true" style:font-name="Arial" officeooo:paragraph-rsid="01ed65fe" fo:background-color="transparent" style:font-name-complex="Arial"/>
    </style:style>
    <style:style style:name="P88"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1ed65fe" fo:background-color="transparent" style:font-name-complex="Arial"/>
    </style:style>
    <style:style style:name="P89"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1ed65fe" fo:background-color="transparent" style:font-name-asian="Arial Narrow1" style:font-name-complex="Arial"/>
    </style:style>
    <style:style style:name="P90" style:family="paragraph" style:parent-style-name="Standard">
      <style:paragraph-properties fo:text-align="justify" style:justify-single-word="false"/>
      <style:text-properties style:use-window-font-color="true" style:font-name="Arial" fo:font-size="11pt" officeooo:paragraph-rsid="01ed65fe" fo:background-color="transparent" style:font-size-asian="11pt" style:font-size-complex="11pt"/>
    </style:style>
    <style:style style:name="P91" style:family="paragraph" style:parent-style-name="Standard">
      <style:paragraph-properties fo:text-align="center" style:justify-single-word="false"/>
      <style:text-properties style:use-window-font-color="true" style:font-name="Arial" fo:font-size="11pt" officeooo:paragraph-rsid="01ed65fe" fo:background-color="transparent" style:font-size-asian="11pt" style:font-size-complex="11pt"/>
    </style:style>
    <style:style style:name="P92" style:family="paragraph" style:parent-style-name="Standard">
      <style:paragraph-properties fo:text-align="center" style:justify-single-word="false"/>
      <style:text-properties style:use-window-font-color="true" style:font-name="Arial" fo:font-size="11pt" officeooo:rsid="01374ada" officeooo:paragraph-rsid="01ed65fe" fo:background-color="transparent" style:font-size-asian="11pt" style:font-size-complex="11pt"/>
    </style:style>
    <style:style style:name="P93" style:family="paragraph" style:parent-style-name="Standard">
      <style:paragraph-properties fo:text-align="center" style:justify-single-word="false"/>
      <style:text-properties style:use-window-font-color="true" style:font-name="Arial" fo:font-size="11pt" officeooo:rsid="02f291d5" officeooo:paragraph-rsid="01ed65fe" fo:background-color="transparent" style:font-size-asian="11pt" style:font-size-complex="11pt"/>
    </style:style>
    <style:style style:name="P94" style:family="paragraph" style:parent-style-name="Standard">
      <style:paragraph-properties fo:text-align="center" style:justify-single-word="false"/>
      <style:text-properties style:use-window-font-color="true" style:font-name="Arial" fo:font-size="11pt" officeooo:rsid="02bb6147" officeooo:paragraph-rsid="01ed65fe" fo:background-color="transparent" style:font-size-asian="11pt" style:font-size-complex="11pt"/>
    </style:style>
    <style:style style:name="P95" style:family="paragraph" style:parent-style-name="Standard">
      <style:paragraph-properties fo:text-align="center" style:justify-single-word="false"/>
      <style:text-properties style:use-window-font-color="true" style:font-name="Arial" fo:font-size="11pt" officeooo:rsid="011e4c77" officeooo:paragraph-rsid="01ed65fe" fo:background-color="transparent" style:font-size-asian="11pt" style:font-size-complex="11pt"/>
    </style:style>
    <style:style style:name="P96" style:family="paragraph" style:parent-style-name="Standard">
      <style:paragraph-properties fo:text-align="justify" style:justify-single-word="false"/>
      <style:text-properties style:use-window-font-color="true" style:font-name="Arial" fo:font-size="11pt" officeooo:rsid="02b75f43" officeooo:paragraph-rsid="01ed65fe" fo:background-color="transparent" style:font-size-asian="11pt" style:font-size-complex="11pt"/>
    </style:style>
    <style:style style:name="P97" style:family="paragraph" style:parent-style-name="Standard">
      <style:paragraph-properties fo:text-align="center" style:justify-single-word="false"/>
      <style:text-properties style:use-window-font-color="true" style:font-name="Arial" fo:font-size="11pt" officeooo:rsid="02b75f43" officeooo:paragraph-rsid="01ed65fe" fo:background-color="transparent" style:font-size-asian="11pt" style:font-size-complex="11pt"/>
    </style:style>
    <style:style style:name="P98" style:family="paragraph" style:parent-style-name="Standard">
      <style:paragraph-properties fo:text-align="center" style:justify-single-word="false"/>
      <style:text-properties style:use-window-font-color="true" style:font-name="Arial" fo:font-size="11pt" officeooo:rsid="02b76fe7" officeooo:paragraph-rsid="01ed65fe" fo:background-color="transparent" style:font-size-asian="11pt" style:font-size-complex="11pt"/>
    </style:style>
    <style:style style:name="P99" style:family="paragraph" style:parent-style-name="Standard">
      <style:paragraph-properties fo:text-align="center" style:justify-single-word="false"/>
      <style:text-properties style:use-window-font-color="true" style:font-name="Arial" fo:font-size="11pt" officeooo:rsid="02c13e68" officeooo:paragraph-rsid="01ed65fe" fo:background-color="transparent" style:font-size-asian="11pt" style:font-size-complex="11pt"/>
    </style:style>
    <style:style style:name="P100" style:family="paragraph" style:parent-style-name="Standard">
      <style:paragraph-properties fo:text-align="center" style:justify-single-word="false"/>
      <style:text-properties style:use-window-font-color="true" style:font-name="Arial" fo:font-size="11pt" officeooo:rsid="02c3931f" officeooo:paragraph-rsid="01ed65fe" fo:background-color="transparent" style:font-size-asian="11pt" style:font-size-complex="11pt"/>
    </style:style>
    <style:style style:name="P101" style:family="paragraph" style:parent-style-name="Standard">
      <style:paragraph-properties fo:text-align="center" style:justify-single-word="false"/>
      <style:text-properties style:use-window-font-color="true" style:font-name="Arial" fo:font-size="11pt" officeooo:rsid="02bf6e08" officeooo:paragraph-rsid="01ed65fe" fo:background-color="transparent" style:font-size-asian="11pt" style:font-size-complex="11pt"/>
    </style:style>
    <style:style style:name="P102" style:family="paragraph" style:parent-style-name="Standard">
      <style:paragraph-properties fo:text-align="justify" style:justify-single-word="false"/>
      <style:text-properties style:use-window-font-color="true" style:font-name="Arial" fo:font-size="11pt" officeooo:rsid="02bf6e08" officeooo:paragraph-rsid="01ed65fe" fo:background-color="transparent" style:font-size-asian="11pt" style:font-size-complex="11pt"/>
    </style:style>
    <style:style style:name="P103" style:family="paragraph" style:parent-style-name="Standard">
      <style:paragraph-properties fo:text-align="center" style:justify-single-word="false"/>
      <style:text-properties style:use-window-font-color="true" style:font-name="Arial" fo:font-size="11pt" officeooo:rsid="02bfbf57" officeooo:paragraph-rsid="01ed65fe" fo:background-color="transparent" style:font-size-asian="11pt" style:font-size-complex="11pt"/>
    </style:style>
    <style:style style:name="P104" style:family="paragraph" style:parent-style-name="Standard">
      <style:paragraph-properties fo:text-align="justify" style:justify-single-word="false"/>
      <style:text-properties style:use-window-font-color="true" style:font-name="Arial" fo:font-size="11pt" officeooo:rsid="02bfbf57" officeooo:paragraph-rsid="01ed65fe" fo:background-color="transparent" style:font-size-asian="11pt" style:font-size-complex="11pt"/>
    </style:style>
    <style:style style:name="P105" style:family="paragraph" style:parent-style-name="Standard">
      <style:paragraph-properties fo:text-align="center" style:justify-single-word="false"/>
      <style:text-properties style:use-window-font-color="true" style:font-name="Arial" fo:font-size="11pt" officeooo:rsid="03a2dfd2" officeooo:paragraph-rsid="01ed65fe" fo:background-color="transparent" style:font-size-asian="11pt" style:font-size-complex="11pt"/>
    </style:style>
    <style:style style:name="P106" style:family="paragraph" style:parent-style-name="Standard">
      <style:paragraph-properties fo:text-align="justify" style:justify-single-word="false"/>
      <style:text-properties style:use-window-font-color="true" style:font-name="Arial" fo:font-size="11pt" officeooo:rsid="02c026ed" officeooo:paragraph-rsid="01ed65fe" fo:background-color="transparent" style:font-size-asian="11pt" style:font-size-complex="11pt"/>
    </style:style>
    <style:style style:name="P107" style:family="paragraph" style:parent-style-name="Standard">
      <style:paragraph-properties fo:text-align="center" style:justify-single-word="false"/>
      <style:text-properties style:use-window-font-color="true" style:font-name="Arial" fo:font-size="11pt" officeooo:rsid="02c026ed" officeooo:paragraph-rsid="01ed65fe" fo:background-color="transparent" style:font-size-asian="11pt" style:font-size-complex="11pt"/>
    </style:style>
    <style:style style:name="P108" style:family="paragraph" style:parent-style-name="Standard">
      <style:paragraph-properties fo:text-align="center" style:justify-single-word="false"/>
      <style:text-properties style:use-window-font-color="true" style:font-name="Arial" fo:font-size="11pt" officeooo:rsid="02c1677c" officeooo:paragraph-rsid="01ed65fe" fo:background-color="transparent" style:font-size-asian="11pt" style:font-size-complex="11pt"/>
    </style:style>
    <style:style style:name="P109" style:family="paragraph" style:parent-style-name="Standard">
      <style:paragraph-properties fo:text-align="center" style:justify-single-word="false"/>
      <style:text-properties style:use-window-font-color="true" style:font-name="Arial" fo:font-size="11pt" officeooo:rsid="043e33a0" officeooo:paragraph-rsid="01ed65fe" fo:background-color="transparent" style:font-size-asian="11pt" style:font-size-complex="11pt"/>
    </style:style>
    <style:style style:name="P110" style:family="paragraph" style:parent-style-name="Standard">
      <style:paragraph-properties fo:text-align="justify" style:justify-single-word="false"/>
      <style:text-properties style:use-window-font-color="true" style:font-name="Arial" fo:font-size="11pt" officeooo:rsid="02c315fe" officeooo:paragraph-rsid="01ed65fe" fo:background-color="transparent" style:font-size-asian="11pt" style:font-size-complex="11pt"/>
    </style:style>
    <style:style style:name="P111" style:family="paragraph" style:parent-style-name="Standard">
      <style:paragraph-properties fo:text-align="center" style:justify-single-word="false"/>
      <style:text-properties style:use-window-font-color="true" style:font-name="Arial" fo:font-size="11pt" officeooo:rsid="02c315fe" officeooo:paragraph-rsid="01ed65fe" fo:background-color="transparent" style:font-size-asian="11pt" style:font-size-complex="11pt"/>
    </style:style>
    <style:style style:name="P112" style:family="paragraph" style:parent-style-name="Standard">
      <style:paragraph-properties fo:text-align="justify" style:justify-single-word="false"/>
      <style:text-properties style:use-window-font-color="true" style:font-name="Arial" fo:font-size="11pt" officeooo:rsid="02c4457a" officeooo:paragraph-rsid="01ed65fe"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 fo:font-size="11pt" officeooo:rsid="02c49fd6" officeooo:paragraph-rsid="01ed65fe" fo:background-color="transparent" style:font-size-asian="11pt" style:font-size-complex="11pt"/>
    </style:style>
    <style:style style:name="P114" style:family="paragraph" style:parent-style-name="Standard">
      <style:paragraph-properties fo:text-align="justify" style:justify-single-word="false"/>
      <style:text-properties style:use-window-font-color="true" style:font-name="Arial" fo:font-size="11pt" officeooo:rsid="02c49fd6" officeooo:paragraph-rsid="01ed65fe" fo:background-color="transparent" style:font-size-asian="11pt" style:font-size-complex="11pt"/>
    </style:style>
    <style:style style:name="P115" style:family="paragraph" style:parent-style-name="Standard">
      <style:paragraph-properties fo:text-align="justify" style:justify-single-word="false"/>
      <style:text-properties style:use-window-font-color="true" style:font-name="Arial" fo:font-size="11pt" officeooo:rsid="02c688b6" officeooo:paragraph-rsid="01ed65fe" fo:background-color="transparent" style:font-size-asian="11pt" style:font-size-complex="11pt"/>
    </style:style>
    <style:style style:name="P116" style:family="paragraph" style:parent-style-name="Standard">
      <style:paragraph-properties fo:text-align="center" style:justify-single-word="false"/>
      <style:text-properties style:use-window-font-color="true" style:font-name="Arial" fo:font-size="11pt" officeooo:rsid="02c688b6" officeooo:paragraph-rsid="01ed65fe" fo:background-color="transparent" style:font-size-asian="11pt" style:font-size-complex="11pt"/>
    </style:style>
    <style:style style:name="P117" style:family="paragraph" style:parent-style-name="Standard">
      <style:paragraph-properties fo:text-align="center" style:justify-single-word="false"/>
      <style:text-properties style:use-window-font-color="true" style:font-name="Arial" fo:font-size="11pt" officeooo:rsid="03a433cc" officeooo:paragraph-rsid="01ed65fe" fo:background-color="transparent" style:font-size-asian="11pt" style:font-size-complex="11pt"/>
    </style:style>
    <style:style style:name="P118" style:family="paragraph" style:parent-style-name="Standard">
      <style:paragraph-properties fo:text-align="justify" style:justify-single-word="false"/>
      <style:text-properties style:use-window-font-color="true" style:font-name="Arial" fo:font-size="11pt" officeooo:rsid="02c76e63" officeooo:paragraph-rsid="01ed65fe" fo:background-color="transparent" style:font-size-asian="11pt" style:font-size-complex="11pt"/>
    </style:style>
    <style:style style:name="P119" style:family="paragraph" style:parent-style-name="Standard">
      <style:paragraph-properties fo:text-align="center" style:justify-single-word="false"/>
      <style:text-properties style:use-window-font-color="true" style:font-name="Arial" fo:font-size="11pt" officeooo:rsid="02c76e63" officeooo:paragraph-rsid="01ed65fe" fo:background-color="transparent" style:font-size-asian="11pt" style:font-size-complex="11pt"/>
    </style:style>
    <style:style style:name="P120" style:family="paragraph" style:parent-style-name="Standard">
      <style:paragraph-properties fo:text-align="justify" style:justify-single-word="false"/>
      <style:text-properties style:use-window-font-color="true" style:font-name="Arial" fo:font-size="11pt" officeooo:rsid="02c7c9f2" officeooo:paragraph-rsid="01ed65fe" fo:background-color="transparent" style:font-size-asian="11pt" style:font-size-complex="11pt"/>
    </style:style>
    <style:style style:name="P121" style:family="paragraph" style:parent-style-name="Standard">
      <style:paragraph-properties fo:text-align="center" style:justify-single-word="false"/>
      <style:text-properties style:use-window-font-color="true" style:font-name="Arial" fo:font-size="11pt" officeooo:rsid="02c7c9f2" officeooo:paragraph-rsid="01ed65fe" fo:background-color="transparent" style:font-size-asian="11pt" style:font-size-complex="11pt"/>
    </style:style>
    <style:style style:name="P122"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1ed65fe" fo:background-color="transparent" style:font-name-asian="Arial Narrow1" style:font-size-asian="11pt" style:font-weight-asian="bold" style:font-name-complex="Arial" style:font-size-complex="11pt" style:font-weight-complex="bold"/>
    </style:style>
    <style:style style:name="P123"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1ed65fe" fo:background-color="transparent" style:font-size-asian="11pt" style:font-weight-asian="bold" style:font-name-complex="Arial" style:font-size-complex="11pt"/>
    </style:style>
    <style:style style:name="P124" style:family="paragraph" style:parent-style-name="Standard">
      <style:paragraph-properties fo:text-align="center" style:justify-single-word="false"/>
      <style:text-properties style:use-window-font-color="true" style:font-name="Arial" fo:font-weight="bold" officeooo:paragraph-rsid="01ed65fe" fo:background-color="transparent" style:font-weight-asian="bold" style:font-name-complex="Arial"/>
    </style:style>
    <style:style style:name="P125"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1ed65fe" fo:background-color="transparent" style:font-weight-asian="bold" style:font-name-complex="Arial" style:font-weight-complex="bold"/>
    </style:style>
    <style:style style:name="P126"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1ed65fe" fo:background-color="transparent" style:font-name-asian="LiberationSans" style:font-weight-asian="bold" style:font-name-complex="Arial" style:font-weight-complex="bold"/>
    </style:style>
    <style:style style:name="P127"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1ed65fe" fo:background-color="transparent" style:font-name-asian="LiberationSans" style:font-weight-asian="normal" style:font-name-complex="Arial" style:font-weight-complex="normal"/>
    </style:style>
    <style:style style:name="P128"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1ed65fe" fo:background-color="transparent" style:font-name-asian="LiberationSans" style:font-weight-asian="normal" style:font-name-complex="Arial" style:font-weight-complex="normal"/>
    </style:style>
    <style:style style:name="P129"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1ed65fe" fo:background-color="transparent" style:font-name-asian="LiberationSans" style:font-weight-asian="normal" style:font-name-complex="Arial" style:font-weight-complex="normal"/>
    </style:style>
    <style:style style:name="P130"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1ed65fe" fo:background-color="transparent" style:font-name-asian="Arial Narrow1" style:font-weight-asian="normal" style:font-name-complex="Arial" style:font-weight-complex="normal"/>
    </style:style>
    <style:style style:name="P131"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1ed65fe" fo:background-color="transparent" style:font-name-asian="Arial Narrow1" style:font-weight-asian="normal" style:font-name-complex="Arial" style:font-weight-complex="normal"/>
    </style:style>
    <style:style style:name="P132"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1ed65fe" fo:background-color="transparent" style:font-weight-asian="normal" style:font-name-complex="Arial" style:font-weight-complex="normal"/>
    </style:style>
    <style:style style:name="P133" style:family="paragraph" style:parent-style-name="Standard">
      <style:paragraph-properties fo:text-align="center" style:justify-single-word="false"/>
      <style:text-properties style:use-window-font-color="true" style:font-name="Arial" fo:font-size="10pt" fo:font-weight="bold" officeooo:rsid="0007978d" officeooo:paragraph-rsid="01ed65fe" fo:background-color="transparent" style:font-name-asian="Arial" style:font-size-asian="10pt" style:font-weight-asian="bold" style:font-size-complex="10pt"/>
    </style:style>
    <style:style style:name="P134" style:family="paragraph" style:parent-style-name="Standard">
      <style:paragraph-properties fo:text-align="center" style:justify-single-word="false"/>
      <style:text-properties style:use-window-font-color="true" style:font-name="Arial" fo:font-size="10pt" fo:font-weight="bold" officeooo:rsid="048abbfa" officeooo:paragraph-rsid="01ed65fe" fo:background-color="transparent" style:font-name-asian="Arial" style:font-size-asian="10pt" style:font-weight-asian="bold" style:font-size-complex="10pt"/>
    </style:style>
    <style:style style:name="P135" style:family="paragraph" style:parent-style-name="Standard">
      <style:paragraph-properties fo:text-align="justify" style:justify-single-word="false"/>
      <style:text-properties style:use-window-font-color="true" style:font-name="Arial" fo:font-size="10pt" fo:font-weight="bold" officeooo:rsid="000582a2" officeooo:paragraph-rsid="01ed65fe" fo:background-color="transparent" style:font-name-asian="Arial" style:font-size-asian="10pt" style:font-weight-asian="bold" style:font-size-complex="10pt"/>
    </style:style>
    <style:style style:name="P136" style:family="paragraph" style:parent-style-name="Standard">
      <style:paragraph-properties fo:text-align="justify" style:justify-single-word="false"/>
      <style:text-properties style:use-window-font-color="true" style:font-name="Arial" fo:font-size="10pt" fo:font-weight="bold" officeooo:paragraph-rsid="01ed65fe" fo:background-color="transparent" style:font-name-asian="Arial" style:font-size-asian="10pt" style:font-weight-asian="bold" style:font-size-complex="10pt"/>
    </style:style>
    <style:style style:name="P137" style:family="paragraph" style:parent-style-name="Standard">
      <style:paragraph-properties fo:text-align="justify" style:justify-single-word="false"/>
      <style:text-properties style:use-window-font-color="true" style:font-name="Arial" fo:font-size="10pt" officeooo:paragraph-rsid="01ed65fe" fo:background-color="transparent" style:font-name-asian="Arial" style:font-size-asian="10pt" style:font-size-complex="10pt"/>
    </style:style>
    <style:style style:name="P138" style:family="paragraph" style:parent-style-name="Standard">
      <style:paragraph-properties fo:text-align="justify" style:justify-single-word="false"/>
      <style:text-properties style:use-window-font-color="true" style:font-name="Arial" fo:font-size="10pt" officeooo:rsid="000aea0f" officeooo:paragraph-rsid="01ed65fe" fo:background-color="transparent" style:font-name-asian="Arial" style:font-size-asian="10pt" style:font-size-complex="10pt"/>
    </style:style>
    <style:style style:name="P139" style:family="paragraph" style:parent-style-name="Standard">
      <style:paragraph-properties fo:text-align="center" style:justify-single-word="false"/>
      <style:text-properties style:use-window-font-color="true" style:font-name="Arial" fo:font-size="10pt" officeooo:paragraph-rsid="01ed65fe" fo:background-color="transparent" style:font-name-asian="Arial" style:font-size-asian="10pt" style:font-size-complex="10pt"/>
    </style:style>
    <style:style style:name="P140" style:family="paragraph" style:parent-style-name="Standard">
      <style:paragraph-properties fo:text-align="justify" style:justify-single-word="false"/>
      <style:text-properties style:use-window-font-color="true" style:font-name="Arial" fo:font-size="10pt" officeooo:rsid="0011ed6d" officeooo:paragraph-rsid="01ed65fe" fo:background-color="transparent" style:font-name-asian="Arial" style:font-size-asian="10pt" style:font-size-complex="10pt"/>
    </style:style>
    <style:style style:name="P141" style:family="paragraph" style:parent-style-name="Standard">
      <style:paragraph-properties fo:text-align="center" style:justify-single-word="false"/>
      <style:text-properties style:use-window-font-color="true" officeooo:paragraph-rsid="01ed65fe" fo:background-color="transparent"/>
    </style:style>
    <style:style style:name="P142" style:family="paragraph" style:parent-style-name="Standard">
      <style:paragraph-properties fo:text-align="justify" style:justify-single-word="false"/>
      <style:text-properties style:use-window-font-color="true" officeooo:paragraph-rsid="01ed65fe" fo:background-color="transparent"/>
    </style:style>
    <style:style style:name="P143" style:family="paragraph" style:parent-style-name="Standard">
      <style:paragraph-properties style:line-height-at-least="0.176cm" fo:text-align="center" style:justify-single-word="false" style:text-autospace="none" style:snap-to-layout-grid="false"/>
      <style:text-properties style:use-window-font-color="true" officeooo:paragraph-rsid="01ed65fe" fo:background-color="transparent"/>
    </style:style>
    <style:style style:name="P144"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145"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146"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147" style:family="paragraph" style:parent-style-name="Standard">
      <style:text-properties style:font-name="Arial" fo:font-size="12pt" officeooo:paragraph-rsid="00126319" fo:background-color="transparent" style:font-size-asian="12pt" style:font-size-complex="12pt"/>
    </style:style>
    <style:style style:name="P148" style:family="paragraph" style:parent-style-name="Standard">
      <style:paragraph-properties fo:text-align="center" style:justify-single-word="false"/>
      <style:text-properties style:font-name="Arial" fo:font-size="12pt" officeooo:paragraph-rsid="00d2cf42" fo:background-color="transparent" style:font-size-asian="12pt" style:font-size-complex="12pt"/>
    </style:style>
    <style:style style:name="P149"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150" style:family="paragraph" style:parent-style-name="Standard">
      <style:text-properties style:font-name="Arial" fo:font-weight="bold" officeooo:paragraph-rsid="00126319" fo:background-color="transparent" style:font-weight-asian="bold" style:font-weight-complex="bold"/>
    </style:style>
    <style:style style:name="P151"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152" style:family="paragraph" style:parent-style-name="Standard">
      <style:paragraph-properties fo:text-align="justify" style:justify-single-word="false"/>
      <style:text-properties style:font-name="Arial" officeooo:paragraph-rsid="017042ae" fo:background-color="transparent" style:font-name-asian="Arial" style:language-asian="zxx" style:country-asian="none" style:font-name-complex="Arial"/>
    </style:style>
    <style:style style:name="P153"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154" style:family="paragraph" style:parent-style-name="Standard">
      <style:paragraph-properties fo:text-align="justify" style:justify-single-word="false"/>
      <style:text-properties fo:color="#000000" style:font-name="Arial" fo:font-size="12pt" officeooo:paragraph-rsid="01f340b5" fo:background-color="transparent" style:font-size-asian="12pt" style:font-name-complex="Arial" style:font-size-complex="12pt"/>
    </style:style>
    <style:style style:name="P155"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156" style:family="paragraph" style:parent-style-name="Standard">
      <style:paragraph-properties fo:text-align="justify" style:justify-single-word="false"/>
      <style:text-properties fo:color="#000000" style:font-name="Arial" officeooo:paragraph-rsid="01310961" fo:background-color="transparent"/>
    </style:style>
    <style:style style:name="P157"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158"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159"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160"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P161"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P16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126319"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64"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6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P16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officeooo:paragraph-rsid="00369ddb" style:font-size-asian="12pt" style:font-size-complex="12pt"/>
    </style:style>
    <style:style style:name="P16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68"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69"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P170"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171"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72"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173"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P17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1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7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7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rsid="00e894fb" officeooo:paragraph-rsid="01b9d3ba"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8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fo:background-color="transparent"/>
    </style:style>
    <style:style style:name="P1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8f52b3" fo:background-color="transparent"/>
    </style:style>
    <style:style style:name="P18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fo:font-style="normal" style:text-underline-style="none" fo:font-weight="normal" officeooo:rsid="00e894fb" officeooo:paragraph-rsid="01f340b5"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2" style:language-complex="pt" style:country-complex="BR"/>
    </style:style>
    <style:style style:name="P19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rsid="004c5e62" officeooo:paragraph-rsid="01ed65fe" fo:background-color="transparent" style:font-name-complex="Arial"/>
    </style:style>
    <style:style style:name="P19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 fo:font-weight="bold" officeooo:paragraph-rsid="01ed65fe" fo:background-color="transparent" style:font-weight-asian="bold" style:font-name-complex="Arial"/>
    </style:style>
    <style:style style:name="P19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text-line-through-style="none" style:text-line-through-type="none" officeooo:rsid="03f2bf05" officeooo:paragraph-rsid="01ed65fe" fo:background-color="transparent"/>
    </style:style>
    <style:style style:name="P1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61cm"/>
        </style:tab-stops>
      </style:paragraph-properties>
      <style:text-properties style:use-window-font-color="true" style:font-name="Arial" fo:font-size="12pt" fo:language="pt" fo:country="BR" fo:font-weight="normal" officeooo:paragraph-rsid="01ed65fe"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3adf6e2" officeooo:paragraph-rsid="01ed65fe" fo:background-color="transparent" style:font-weight-asian="normal" style:font-name-complex="Arial" style:font-weight-complex="normal"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background-color="transparent" fo:hyphenate="false" fo:hyphenation-remain-char-count="2" fo:hyphenation-push-char-count="2"/>
    </style:style>
    <style:style style:name="P20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20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20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e6c6af" fo:background-color="transparent" style:font-name-asian="Arial Narrow1" style:font-name-complex="Arial"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ed65fe" fo:background-color="transparent" style:font-name-asian="Arial Narrow1" style:font-name-complex="Arial" fo:hyphenate="false" fo:hyphenation-remain-char-count="2" fo:hyphenation-push-char-count="2"/>
    </style:style>
    <style:style style:name="P20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ed65fe"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officeooo:rsid="03f2bf05" officeooo:paragraph-rsid="01ed65fe" fo:background-color="transparent" fo:hyphenate="false" fo:hyphenation-remain-char-count="2" fo:hyphenation-push-char-count="2"/>
    </style:style>
    <style:style style:name="P210"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1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9586" fo:hyphenate="false" fo:hyphenation-remain-char-count="2" fo:hyphenation-push-char-count="2"/>
    </style:style>
    <style:style style:name="P21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213"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 officeooo:paragraph-rsid="00914f56" style:font-name-complex="Arial"/>
    </style:style>
    <style:style style:name="P21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 style:position="1.905cm"/>
        </style:tab-stops>
      </style:paragraph-properties>
      <style:text-properties style:use-window-font-color="true" style:font-name="Arial" fo:font-size="12pt" fo:language="pt" fo:country="BR" fo:font-weight="normal" officeooo:rsid="038d15ba" officeooo:paragraph-rsid="01ed65f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1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style:font-name="ArialMT" fo:font-size="12pt" fo:font-weight="normal" officeooo:paragraph-rsid="01ed65fe" fo:background-color="transparent" style:font-size-asian="12pt" style:font-weight-asian="normal" style:font-name-complex="Tahoma" style:font-size-complex="12pt" style:font-weight-complex="normal" fo:hyphenate="false" fo:hyphenation-remain-char-count="2" fo:hyphenation-push-char-count="2"/>
    </style:style>
    <style:style style:name="P21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bc069c" officeooo:paragraph-rsid="01ed65f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17"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bold" officeooo:rsid="02525643" officeooo:paragraph-rsid="01ed65fe" fo:background-color="transparent" style:font-weight-asian="bold" style:font-name-complex="Arial" style:font-weight-complex="bold" fo:hyphenate="false" fo:hyphenation-remain-char-count="2" fo:hyphenation-push-char-count="2"/>
    </style:style>
    <style:style style:name="P218"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1e6c6af" fo:hyphenate="false" fo:hyphenation-remain-char-count="2" fo:hyphenation-push-char-count="2"/>
    </style:style>
    <style:style style:name="P219"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ed65fe" fo:background-color="transparent" fo:hyphenate="false" fo:hyphenation-remain-char-count="2" fo:hyphenation-push-char-count="2"/>
    </style:style>
    <style:style style:name="P2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officeooo:rsid="026acf86" officeooo:paragraph-rsid="01ed65fe" fo:background-color="transparent" fo:hyphenate="false" fo:hyphenation-remain-char-count="2" fo:hyphenation-push-char-count="2"/>
    </style:style>
    <style:style style:name="P221"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222"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223"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22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22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26"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227"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2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23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3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3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1683413" fo:background-color="transparent" style:font-size-asian="12pt" style:font-size-complex="12pt"/>
    </style:style>
    <style:style style:name="P24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officeooo:paragraph-rsid="01683413" fo:background-color="transparent"/>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officeooo:paragraph-rsid="01683413" fo:background-color="transparent"/>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officeooo:paragraph-rsid="01683413" fo:background-color="transparent"/>
    </style:style>
    <style:style style:name="P251"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ed65fe" fo:background-color="transparent" style:font-name-complex="Arial"/>
    </style:style>
    <style:style style:name="P252" style:family="paragraph" style:parent-style-name="Standard">
      <style:paragraph-properties fo:margin-top="0cm" fo:margin-bottom="0.3cm" loext:contextual-spacing="false" fo:text-align="justify" style:justify-single-word="false"/>
      <style:text-properties style:use-window-font-color="true" style:font-name="Arial" officeooo:paragraph-rsid="01ed65fe" fo:background-color="transparent" style:font-name-complex="Arial"/>
    </style:style>
    <style:style style:name="P253"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ed65fe" fo:background-color="transparent" style:font-name-complex="Courier New1"/>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25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1ed65fe" fo:background-color="transparent" style:font-weight-asian="bold" style:font-name-complex="Arial" style:font-weight-complex="bold"/>
    </style:style>
    <style:style style:name="P258"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1ed65fe" fo:background-color="transparent" style:font-weight-asian="bold" style:font-name-complex="Arial" style:font-weight-complex="bold"/>
    </style:style>
    <style:style style:name="P25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2525643" officeooo:paragraph-rsid="01ed65fe" fo:background-color="transparent" style:font-weight-asian="bold" style:font-name-complex="Arial" style:font-weight-complex="bold"/>
    </style:style>
    <style:style style:name="P26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1ed65fe" fo:background-color="transparent" style:font-weight-asian="bold" style:font-name-complex="Arial"/>
    </style:style>
    <style:style style:name="P26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1ed65fe" fo:background-color="transparent" style:font-weight-asian="bold" style:font-name-complex="Arial"/>
    </style:style>
    <style:style style:name="P26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weight="bold" officeooo:paragraph-rsid="01ed65fe" fo:background-color="transparent" style:font-weight-asian="bold" style:font-name-complex="Arial"/>
    </style:style>
    <style:style style:name="P263"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1ed65fe" fo:background-color="transparent" style:font-name-asian="CourierNewPS-BoldMT" style:font-weight-asian="bold" style:font-name-complex="Arial" style:font-weight-complex="bold"/>
    </style:style>
    <style:style style:name="P264"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2525643" officeooo:paragraph-rsid="01ed65fe" fo:background-color="transparent" style:font-weight-asian="normal" style:font-name-complex="Arial" style:font-weight-complex="normal"/>
    </style:style>
    <style:style style:name="P26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1ed65fe" fo:background-color="transparent" style:font-weight-asian="normal" style:font-name-complex="Arial" style:font-weight-complex="normal"/>
    </style:style>
    <style:style style:name="P266"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rsid="02b26f52" officeooo:paragraph-rsid="01ed65fe" fo:background-color="transparent" style:font-name-asian="CourierNewPS-BoldMT" style:font-weight-asian="normal" style:font-name-complex="Arial" style:font-weight-complex="normal"/>
    </style:style>
    <style:style style:name="P267"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officeooo:rsid="02bfbf57" officeooo:paragraph-rsid="01ed65fe" style:letter-kerning="true" fo:background-color="transparent" style:font-name-asian="Courier New3" style:font-size-asian="11pt" style:language-asian="zxx" style:country-asian="none" style:font-name-complex="Arial" style:font-size-complex="11pt" style:language-complex="zxx" style:country-complex="none"/>
    </style:style>
    <style:style style:name="P268"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normal" officeooo:rsid="02bfbf57" officeooo:paragraph-rsid="01ed65fe" style:letter-kerning="true" fo:background-color="transparent" style:font-name-asian="Courier New1" style:font-size-asian="11pt" style:language-asian="zxx" style:country-asian="none" style:font-weight-asian="normal" style:font-name-complex="Arial" style:font-size-complex="11pt" style:language-complex="zxx" style:country-complex="none" style:font-weight-complex="normal"/>
    </style:style>
    <style:style style:name="P269"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rsid="02c688b6" officeooo:paragraph-rsid="01ed65fe" fo:background-color="transparent" style:font-size-asian="11pt" style:font-size-complex="11pt"/>
    </style:style>
    <style:style style:name="P2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272"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ed65fe" fo:background-color="transparent"/>
    </style:style>
    <style:style style:name="P273" style:family="paragraph" style:parent-style-name="Standard">
      <style:paragraph-properties fo:margin-top="0cm" fo:margin-bottom="0.3cm" loext:contextual-spacing="false" fo:text-align="justify" style:justify-single-word="false"/>
      <style:text-properties style:use-window-font-color="true" officeooo:paragraph-rsid="01ed65fe" fo:background-color="transparent"/>
    </style:style>
    <style:style style:name="P274" style:family="paragraph" style:parent-style-name="Standard">
      <style:paragraph-properties fo:margin-top="0cm" fo:margin-bottom="0.3cm" loext:contextual-spacing="false" fo:text-align="justify" style:justify-single-word="false"/>
      <style:text-properties style:use-window-font-color="true" officeooo:rsid="02b0f94d" officeooo:paragraph-rsid="01ed65fe" fo:background-color="transparent"/>
    </style:style>
    <style:style style:name="P27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1ed65fe" fo:background-color="transparent" style:font-name-complex="Arial"/>
    </style:style>
    <style:style style:name="P276"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officeooo:rsid="03f2bf05" officeooo:paragraph-rsid="01ed65fe" fo:background-color="transparent"/>
    </style:style>
    <style:style style:name="P277"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1ed65fe" fo:background-color="transparent" style:font-weight-asian="bold" style:font-weight-complex="bold"/>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28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84" style:family="paragraph" style:parent-style-name="Standard">
      <style:paragraph-properties fo:margin-top="0cm" fo:margin-bottom="0.3cm" loext:contextual-spacing="false" fo:text-align="justify" style:justify-single-word="false"/>
      <style:text-properties officeooo:paragraph-rsid="01ed65fe"/>
    </style:style>
    <style:style style:name="P285"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9pt" fo:font-weight="bold" officeooo:rsid="00e5d61a" officeooo:paragraph-rsid="01f340b5" fo:background-color="#ffff00" style:font-name-asian="Arial Narrow1" style:font-size-asian="9pt" style:language-asian="pt" style:country-asian="BR" style:font-weight-asian="bold" style:font-name-complex="Arial" style:font-size-complex="9pt" style:language-complex="pt" style:country-complex="BR" style:font-weight-complex="bold"/>
    </style:style>
    <style:style style:name="P286"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f340b5" style:font-name-asian="Courier New2" style:language-asian="ar" style:country-asian="SA" style:font-name-complex="Arial" style:language-complex="ar" style:country-complex="SA"/>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39a4db1"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P288"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officeooo:paragraph-rsid="01683413" fo:background-color="transparent"/>
    </style:style>
    <style:style style:name="P28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29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 fo:font-weight="normal" officeooo:paragraph-rsid="01683413" fo:background-color="transparent" style:font-weight-asian="normal" style:font-weight-complex="normal"/>
    </style:style>
    <style:style style:name="P291"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1ed65fe" fo:background-color="transparent"/>
    </style:style>
    <style:style style:name="P292"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text-line-through-style="none" style:text-line-through-type="none" style:font-name="Arial" fo:font-size="9pt" fo:font-weight="bold" officeooo:rsid="00e5d61a" officeooo:paragraph-rsid="01f340b5" fo:background-color="#ffff00" style:font-name-asian="Arial Narrow1" style:font-size-asian="9pt" style:language-asian="pt" style:country-asian="BR" style:font-weight-asian="bold" style:font-name-complex="Arial" style:font-size-complex="9pt" style:language-complex="pt" style:country-complex="BR" style:font-weight-complex="bold"/>
    </style:style>
    <style:style style:name="P29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294"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fo:background-color="transparent" style:font-name-asian="Times New Roman" style:language-asian="pt" style:country-asian="BR" style:font-name-complex="Courier New2" style:font-size-complex="10pt" style:language-complex="ar" style:country-complex="SA"/>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296"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fo:font-weight="normal" officeooo:rsid="02525643" officeooo:paragraph-rsid="01ed65fe" fo:background-color="transparent" style:font-weight-asian="normal" style:font-name-complex="Arial" style:font-weight-complex="normal"/>
    </style:style>
    <style:style style:name="P297"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1ed65fe" fo:background-color="transparent" style:font-name-asian="Arial Narrow1" style:font-weight-asian="bold" style:font-name-complex="Arial" style:font-weight-complex="bold" fo:hyphenate="false" fo:hyphenation-remain-char-count="2" fo:hyphenation-push-char-count="2"/>
    </style:style>
    <style:style style:name="P298"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1ed65fe" fo:background-color="transparent" style:font-weight-asian="bold" style:font-name-complex="Arial" style:font-weight-complex="bold"/>
    </style:style>
    <style:style style:name="P299"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0pt" fo:font-weight="normal" officeooo:paragraph-rsid="01ed65fe" fo:background-color="transparent" style:font-name-asian="CourierNewPS-BoldMT" style:font-size-asian="10pt" style:font-weight-asian="normal" style:font-name-complex="Arial" style:font-size-complex="10pt" style:font-weight-complex="normal"/>
    </style:style>
    <style:style style:name="P300"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letter-spacing="0.004cm" fo:font-weight="bold" officeooo:paragraph-rsid="01ed65fe" fo:background-color="transparent" style:font-weight-asian="bold" style:font-name-complex="Arial" style:font-weight-complex="bold"/>
    </style:style>
    <style:style style:name="P301" style:family="paragraph" style:parent-style-name="Standard">
      <style:paragraph-properties fo:margin-top="0.3cm" fo:margin-bottom="0.3cm" loext:contextual-spacing="false" fo:text-align="justify" style:justify-single-word="false" style:writing-mode="lr-tb"/>
      <style:text-properties style:use-window-font-color="true" officeooo:paragraph-rsid="01ed65fe" fo:background-color="transparent"/>
    </style:style>
    <style:style style:name="P302"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style:style>
    <style:style style:name="P3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3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d3272e"/>
    </style:style>
    <style:style style:name="P30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30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3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3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3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3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16ee07f"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17"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2525643" officeooo:paragraph-rsid="01ed65fe" fo:background-color="transparent" style:font-weight-asian="normal" style:font-name-complex="Arial" style:font-weight-complex="normal"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1c186c5"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15ba136" fo:background-color="transparent" style:font-size-asian="12pt" style:font-size-complex="12pt" fo:hyphenate="false" fo:hyphenation-remain-char-count="2" fo:hyphenation-push-char-count="2"/>
    </style:style>
    <style:style style:name="P3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32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3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25"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rsid="010adb42" officeooo:paragraph-rsid="01ed65fe" fo:background-color="transparent" style:font-name-asian="CourierNewPSMT1" style:font-name-complex="Arial" fo:hyphenate="false" fo:hyphenation-remain-char-count="2" fo:hyphenation-push-char-count="2"/>
    </style:style>
    <style:style style:name="P326" style:family="paragraph" style:parent-style-name="Text_20_body">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6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adb42" officeooo:paragraph-rsid="01ed65fe" style:letter-kerning="true" fo:background-color="transparent"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ed65f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914f56" fo:background-color="transparent" style:font-size-asian="16pt" style:font-weight-asian="bold" style:font-name-complex="Arial" style:font-weight-complex="bold"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2525643" officeooo:paragraph-rsid="01ed65fe" fo:background-color="transparent" style:font-weight-asian="normal" style:font-name-complex="Arial"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912cm"/>
        </style:tab-stops>
      </style:paragraph-properties>
      <style:text-properties style:use-window-font-color="true" style:font-name="Arial" fo:font-weight="normal" officeooo:rsid="02525643" officeooo:paragraph-rsid="01ed65fe" fo:background-color="transparent" style:font-weight-asian="normal" style:font-name-complex="Arial" style:font-weight-complex="normal"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34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34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45"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1ed65fe" fo:background-color="transparent" style:font-name-asian="CourierNewPSMT1" style:font-name-complex="Arial" fo:hyphenate="false" fo:hyphenation-remain-char-count="2" fo:hyphenation-push-char-count="2"/>
    </style:style>
    <style:style style:name="P34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26319" fo:background-color="transparent"/>
    </style:style>
    <style:style style:name="P3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1683413" fo:background-color="transparent"/>
    </style:style>
    <style:style style:name="P348"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1683413" style:letter-kerning="true" fo:background-color="transparent" style:font-name-asian="Times New Roman" style:font-size-asian="12pt" style:language-asian="pt" style:country-asian="BR" style:font-name-complex="Courier New2" style:font-size-complex="12pt" style:language-complex="ar" style:country-complex="SA"/>
    </style:style>
    <style:style style:name="P349"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35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1ed65fe" fo:background-color="transparent" style:font-name-asian="CourierNewPSMT" style:font-name-complex="Arial"/>
    </style:style>
    <style:style style:name="P35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352"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b7243" fo:hyphenate="false" fo:hyphenation-remain-char-count="2" fo:hyphenation-push-char-count="2"/>
    </style:style>
    <style:style style:name="P353"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018cm"/>
          <style:tab-stop style:position="3cm"/>
        </style:tab-stops>
      </style:paragraph-properties>
      <style:text-properties style:use-window-font-color="true" officeooo:rsid="026acf86" officeooo:paragraph-rsid="01dccb11" fo:background-color="transparent" fo:hyphenate="false" fo:hyphenation-remain-char-count="2" fo:hyphenation-push-char-count="2"/>
    </style:style>
    <style:style style:name="P354" style:family="paragraph" style:parent-style-name="Standard">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dccb11" fo:hyphenate="false" fo:hyphenation-remain-char-count="2" fo:hyphenation-push-char-count="2"/>
    </style:style>
    <style:style style:name="P35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35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5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ed65fe" fo:background-color="transparent" style:font-name-asian="Arial Narrow1" style:font-name-complex="Arial"/>
    </style:style>
    <style:style style:name="P35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1ed65fe" fo:background-color="transparent"/>
    </style:style>
    <style:style style:name="P35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6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484818f" officeooo:paragraph-rsid="01ed65fe" fo:background-color="transparent" fo:hyphenate="false" fo:hyphenation-remain-char-count="2" fo:hyphenation-push-char-count="2"/>
    </style:style>
    <style:style style:name="P36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1ed65fe" fo:background-color="transparent" style:font-name-complex="Arial"/>
    </style:style>
    <style:style style:name="P363"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3cm"/>
        </style:tab-stops>
      </style:paragraph-properties>
      <style:text-properties officeooo:paragraph-rsid="01c49586" fo:hyphenate="false" fo:hyphenation-remain-char-count="2" fo:hyphenation-push-char-count="2"/>
    </style:style>
    <style:style style:name="P364"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1e6c6af" fo:background-color="transparent" style:font-name-complex="Arial" fo:hyphenate="false" fo:hyphenation-remain-char-count="2" fo:hyphenation-push-char-count="2"/>
    </style:style>
    <style:style style:name="P365"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1ed65fe" fo:background-color="transparent" style:font-name-complex="Arial" fo:hyphenate="false" fo:hyphenation-remain-char-count="2" fo:hyphenation-push-char-count="2"/>
    </style:style>
    <style:style style:name="P366"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e6c6af" fo:hyphenate="false" fo:hyphenation-remain-char-count="2" fo:hyphenation-push-char-count="2"/>
    </style:style>
    <style:style style:name="P367"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e6c6af" fo:background-color="transparent" style:font-name-complex="Arial" fo:hyphenate="false" fo:hyphenation-remain-char-count="2" fo:hyphenation-push-char-count="2"/>
    </style:style>
    <style:style style:name="P368"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ed65fe" fo:background-color="transparent" style:font-name-complex="Arial" fo:hyphenate="false" fo:hyphenation-remain-char-count="2" fo:hyphenation-push-char-count="2"/>
    </style:style>
    <style:style style:name="P369"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solid" style:text-line-through-type="single" officeooo:paragraph-rsid="01e6c6af" fo:background-color="transparent" fo:hyphenate="false" fo:hyphenation-remain-char-count="2" fo:hyphenation-push-char-count="2"/>
    </style:style>
    <style:style style:name="P370"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solid" style:text-line-through-type="single" officeooo:paragraph-rsid="01ed65fe" fo:background-color="transparent" fo:hyphenate="false" fo:hyphenation-remain-char-count="2" fo:hyphenation-push-char-count="2"/>
    </style:style>
    <style:style style:name="P371"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9a94a" officeooo:paragraph-rsid="01e6c6af" fo:background-color="transparent" style:font-name-asian="Arial Narrow1" style:font-name-complex="Arial" fo:hyphenate="false" fo:hyphenation-remain-char-count="2" fo:hyphenation-push-char-count="2"/>
    </style:style>
    <style:style style:name="P372"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9a94a" officeooo:paragraph-rsid="01ed65fe" fo:background-color="transparent" style:font-name-asian="Arial Narrow1" style:font-name-complex="Arial" fo:hyphenate="false" fo:hyphenation-remain-char-count="2" fo:hyphenation-push-char-count="2"/>
    </style:style>
    <style:style style:name="P373"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e6c6af" fo:background-color="transparent" fo:hyphenate="false" fo:hyphenation-remain-char-count="2" fo:hyphenation-push-char-count="2"/>
    </style:style>
    <style:style style:name="P374"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ed65fe" fo:background-color="transparent" fo:hyphenate="false" fo:hyphenation-remain-char-count="2" fo:hyphenation-push-char-count="2"/>
    </style:style>
    <style:style style:name="P375" style:family="paragraph" style:parent-style-name="Standard">
      <loext:graphic-properties draw:fill="none"/>
      <style:paragraph-properties fo:margin-left="1cm" fo:margin-right="0cm" fo:margin-top="0cm" fo:margin-bottom="0.187cm" loext:contextual-spacing="false" fo:line-height="95%"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3674620" officeooo:paragraph-rsid="01ed65fe" fo:background-color="transparent" fo:hyphenate="false" fo:hyphenation-remain-char-count="2" fo:hyphenation-push-char-count="2"/>
    </style:style>
    <style:style style:name="P37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37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378"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paragraph-rsid="01ed65fe" fo:background-color="transparent" style:font-name-complex="Arial"/>
    </style:style>
    <style:style style:name="P379"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 fo:font-size="14pt" fo:language="pt" fo:country="BR" fo:font-style="normal" style:text-underline-style="solid" style:text-underline-width="auto" style:text-underline-color="font-color" fo:font-weight="bold" officeooo:rsid="01c84013" officeooo:paragraph-rsid="01eeb056" style:letter-kerning="true" style:font-name-asian="Courier Ne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P380"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 fo:font-size="14pt" fo:language="pt" fo:country="BR" fo:font-style="normal" style:text-underline-style="solid" style:text-underline-width="auto" style:text-underline-color="font-color" fo:font-weight="bold" officeooo:rsid="01c84013" officeooo:paragraph-rsid="01eeb056" style:letter-kerning="true" fo:background-color="transparent" style:font-name-asian="Courier Ne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P381"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1ed65fe" fo:background-color="transparent"/>
    </style:style>
    <style:style style:name="P382" style:family="paragraph" style:parent-style-name="Standard">
      <style:paragraph-properties fo:margin-top="0.199cm" fo:margin-bottom="0.199cm" loext:contextual-spacing="false" style:line-height-at-least="0.176cm" fo:text-align="justify" style:justify-single-word="fals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ed65fe"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383"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8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1ed65fe" fo:background-color="transparent" style:font-name-asian="Lucida Sans Unicode1" style:language-asian="pt" style:country-asian="BR" style:font-name-complex="Arial" style:language-complex="pt" style:country-complex="BR"/>
    </style:style>
    <style:style style:name="P385"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size="12pt" fo:language="pt" fo:country="BR" fo:font-weight="normal" officeooo:paragraph-rsid="01ed65fe"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86"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0.635cm"/>
          <style:tab-stop style:position="1.561cm"/>
        </style:tab-stops>
      </style:paragraph-properties>
      <style:text-properties style:use-window-font-color="true" style:font-name="Arial" fo:font-size="12pt" fo:language="pt" fo:country="BR" fo:font-weight="normal" officeooo:paragraph-rsid="01ed65fe"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87"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weight="normal" officeooo:paragraph-rsid="01ed65fe" fo:background-color="transparent" style:font-weight-asian="normal" style:font-name-complex="Arial" style:font-weight-complex="normal"/>
    </style:style>
    <style:style style:name="P38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1ed65fe" fo:background-color="transparent"/>
    </style:style>
    <style:style style:name="P38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ed65fe" fo:background-color="transparent"/>
    </style:style>
    <style:style style:name="P390"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officeooo:paragraph-rsid="01ed65fe" fo:background-color="transparent"/>
    </style:style>
    <style:style style:name="P391"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1.561cm"/>
        </style:tab-stops>
      </style:paragraph-properties>
      <style:text-properties style:use-window-font-color="true" officeooo:paragraph-rsid="01ed65fe" fo:background-color="transparent"/>
    </style:style>
    <style:style style:name="P392"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1ed65fe" fo:background-color="transparent"/>
    </style:style>
    <style:style style:name="P393" style:family="paragraph" style:parent-style-name="Standard">
      <style:paragraph-properties fo:margin-top="0.199cm" fo:margin-bottom="0.199cm" loext:contextual-spacing="false" fo:text-align="justify" style:justify-single-word="false" style:writing-mode="lr-tb"/>
      <style:text-properties style:use-window-font-color="true" officeooo:paragraph-rsid="01ed65fe" fo:background-color="transparent"/>
    </style:style>
    <style:style style:name="P394"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1.561cm"/>
        </style:tab-stops>
      </style:paragraph-properties>
      <style:text-properties officeooo:paragraph-rsid="01e1e038"/>
    </style:style>
    <style:style style:name="P395"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10101" style:font-name="Arial" fo:font-size="12pt" fo:language="pt" fo:country="BR" fo:font-weight="normal" officeooo:paragraph-rsid="01ed65f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96"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1ed65fe" fo:background-color="transparent" style:font-name-asian="Lucida Sans Unicode1" style:language-asian="pt" style:country-asian="BR" style:font-name-complex="Arial" style:language-complex="pt" style:country-complex="BR"/>
    </style:style>
    <style:style style:name="P397"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1ed65fe" fo:background-color="transparent"/>
    </style:style>
    <style:style style:name="P398" style:family="paragraph" style:parent-style-name="Standard">
      <style:paragraph-properties fo:margin-top="0.199cm" fo:margin-bottom="0.199cm" loext:contextual-spacing="false" style:line-height-at-least="0.176cm" fo:text-align="justify" style:justify-single-word="false" fo:break-before="page"/>
      <style:text-properties style:use-window-font-color="true" style:font-name="Arial" officeooo:paragraph-rsid="01ed65fe" fo:background-color="transparent" style:font-name-complex="Arial"/>
    </style:style>
    <style:style style:name="P399"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40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7264e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0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2" style:font-size-complex="14pt" style:language-complex="pt" style:country-complex="BR" style:font-weight-complex="bold"/>
    </style:style>
    <style:style style:name="P40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40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40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officeooo:paragraph-rsid="01e1e038" fo:background-color="transparent" fo:hyphenate="false" fo:hyphenation-remain-char-count="2" fo:hyphenation-push-char-count="2"/>
    </style:style>
    <style:style style:name="P406" style:family="paragraph" style:parent-style-name="Table_20_Contents">
      <style:paragraph-properties fo:text-align="center" style:justify-single-word="false"/>
      <style:text-properties style:use-window-font-color="true" style:font-name="Arial" fo:font-size="10pt" officeooo:rsid="0007978d" officeooo:paragraph-rsid="01ed65fe" fo:background-color="transparent" style:font-name-asian="Arial" style:font-size-asian="10pt" style:font-size-complex="10pt"/>
    </style:style>
    <style:style style:name="P407" style:family="paragraph" style:parent-style-name="Table_20_Contents">
      <style:paragraph-properties fo:text-align="center" style:justify-single-word="false"/>
      <style:text-properties style:use-window-font-color="true" style:font-name="Arial" fo:font-size="10pt" officeooo:rsid="00151434" officeooo:paragraph-rsid="01ed65fe" fo:background-color="transparent" style:font-name-asian="Arial" style:font-size-asian="10pt" style:font-size-complex="10pt"/>
    </style:style>
    <style:style style:name="P408" style:family="paragraph" style:parent-style-name="Table_20_Contents">
      <style:paragraph-properties fo:text-align="center" style:justify-single-word="false"/>
      <style:text-properties style:use-window-font-color="true" style:font-name="Arial" fo:font-size="10pt" officeooo:rsid="0013e143" officeooo:paragraph-rsid="01ed65fe" fo:background-color="transparent" style:font-name-asian="Arial" style:font-size-asian="10pt" style:font-size-complex="10pt"/>
    </style:style>
    <style:style style:name="P409" style:family="paragraph" style:parent-style-name="Table_20_Contents">
      <style:paragraph-properties fo:text-align="center" style:justify-single-word="false"/>
      <style:text-properties style:use-window-font-color="true" style:font-name="Arial" fo:font-size="10pt" officeooo:rsid="048abbfa" officeooo:paragraph-rsid="01ed65fe" fo:background-color="transparent" style:font-name-asian="Arial" style:font-size-asian="10pt" style:font-size-complex="10pt"/>
    </style:style>
    <style:style style:name="P410" style:family="paragraph" style:parent-style-name="Table_20_Contents">
      <style:paragraph-properties fo:text-align="center" style:justify-single-word="false"/>
      <style:text-properties style:use-window-font-color="true" style:font-name="Arial" fo:font-size="10pt" officeooo:rsid="00093e47" officeooo:paragraph-rsid="01ed65fe" fo:background-color="transparent" style:font-name-asian="Arial" style:font-size-asian="10pt" style:font-size-complex="10pt"/>
    </style:style>
    <style:style style:name="P411"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2"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language="pt" fo:country="BR" fo:font-style="normal" fo:font-weight="bold" officeooo:paragraph-rsid="00a45b1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1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41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415" style:family="paragraph" style:parent-style-name="Standard">
      <style:paragraph-properties fo:margin-top="0cm" fo:margin-bottom="0.199cm" loext:contextual-spacing="false" style:line-height-at-least="0.176cm" fo:text-align="justify" style:justify-single-word="false"/>
      <style:text-properties style:use-window-font-color="true" style:font-name="Arial" officeooo:rsid="02f0ed61" officeooo:paragraph-rsid="01ed65fe" fo:background-color="transparent" style:font-name-asian="CourierNewPSMT" style:font-name-complex="Arial"/>
    </style:style>
    <style:style style:name="P41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officeooo:paragraph-rsid="01ed65fe" fo:background-color="transparent"/>
    </style:style>
    <style:style style:name="P41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officeooo:paragraph-rsid="01ed65fe" fo:background-color="transparent"/>
    </style:style>
    <style:style style:name="P41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1ed65fe" fo:background-color="transparent" style:font-weight-asian="bold" style:font-name-complex="Arial"/>
    </style:style>
    <style:style style:name="P41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20"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5" style:font-size-asian="14pt" style:font-weight-asian="bold" style:font-name-complex="Arial5" style:font-size-complex="14pt"/>
    </style:style>
    <style:style style:name="P42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2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2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2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42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42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30"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a45b11" fo:background-color="transparent" style:font-name-asian="Courier New1" style:font-size-asian="14pt" style:font-weight-asian="bold" style:font-name-complex="Courier New1" style:font-size-complex="14pt" style:font-weight-complex="bold"/>
    </style:style>
    <style:style style:name="P431"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0a45b11" fo:background-color="transparent" style:font-name-asian="Courier New1" style:font-size-asian="14pt" style:font-weight-asian="bold" style:font-name-complex="Courier New1" style:font-size-complex="14pt" style:font-weight-complex="bold"/>
    </style:style>
    <style:style style:name="P432"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1ed65fe" fo:background-color="transparent" style:font-name-asian="Arial Narrow1" style:font-size-asian="11pt" style:font-name-complex="Arial" style:font-size-complex="11pt"/>
    </style:style>
    <style:style style:name="P43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1ed65fe" fo:background-color="transparent"/>
    </style:style>
    <style:style style:name="P4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1ed65f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1ed65fe" fo:background-color="transparent" fo:hyphenate="false" fo:hyphenation-remain-char-count="2" fo:hyphenation-push-char-count="2"/>
    </style:style>
    <style:style style:name="P436"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4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43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905cm"/>
        </style:tab-stops>
      </style:paragraph-properties>
      <style:text-properties style:use-window-font-color="true" style:text-line-through-style="solid" style:text-line-through-type="single" officeooo:rsid="038d15ba" officeooo:paragraph-rsid="01ed65fe" fo:background-color="transparent"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ed65fe" fo:background-color="transparent" style:font-name-asian="Courier New1" style:font-size-asian="12pt" style:language-asian="zxx" style:country-asian="none" style:font-name-complex="Arial" style:font-size-complex="12pt" style:language-complex="zxx" style:country-complex="none"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ed65fe" fo:hyphenate="false" fo:hyphenation-remain-char-count="2" fo:hyphenation-push-char-count="2"/>
    </style:style>
    <style:style style:name="P44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44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44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officeooo:paragraph-rsid="01ed65fe" fo:background-color="transparent" fo:hyphenate="false" fo:hyphenation-remain-char-count="2" fo:hyphenation-push-char-count="2"/>
    </style:style>
    <style:style style:name="P44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solid" style:text-line-through-type="single" style:font-name="Arial" fo:font-size="12pt" fo:language="pt" fo:country="BR" officeooo:paragraph-rsid="01ed65fe"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44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ed65fe"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44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ed65fe" fo:background-color="transparent" style:font-name-asian="Courier New1" style:font-size-asian="12pt" style:language-asian="zxx" style:country-asian="none" style:font-name-complex="Arial" style:font-size-complex="12pt" style:language-complex="zxx" style:country-complex="none" fo:hyphenate="false" fo:hyphenation-remain-char-count="2" fo:hyphenation-push-char-count="2"/>
    </style:style>
    <style:style style:name="P448"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fo:font-weight="normal" officeooo:paragraph-rsid="01ed65fe" fo:background-color="transparent" style:font-size-asian="12pt" style:font-weight-asian="normal" style:font-name-complex="Arial" style:font-size-complex="12pt" style:font-weight-complex="normal" fo:hyphenate="false" fo:hyphenation-remain-char-count="2" fo:hyphenation-push-char-count="2"/>
    </style:style>
    <style:style style:name="P44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ed65fe" fo:background-color="transparent" style:font-name-complex="Arial" fo:hyphenate="false" fo:hyphenation-remain-char-count="2" fo:hyphenation-push-char-count="2"/>
    </style:style>
    <style:style style:name="P45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3606079" officeooo:paragraph-rsid="01ed65fe" fo:background-color="transparent" style:font-weight-asian="normal" style:font-name-complex="Arial" style:font-weight-complex="normal" fo:hyphenate="false" fo:hyphenation-remain-char-count="2" fo:hyphenation-push-char-count="2"/>
    </style:style>
    <style:style style:name="P45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327a32c" officeooo:paragraph-rsid="01ed65fe" fo:background-color="transparent" style:font-weight-asian="normal" style:font-name-complex="Arial" style:font-weight-complex="normal" fo:hyphenate="false" fo:hyphenation-remain-char-count="2" fo:hyphenation-push-char-count="2"/>
    </style:style>
    <style:style style:name="P45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32584a4" officeooo:paragraph-rsid="01ed65fe" fo:background-color="transparent" style:font-weight-asian="normal" style:font-name-complex="Arial" style:font-weight-complex="normal" fo:hyphenate="false" fo:hyphenation-remain-char-count="2" fo:hyphenation-push-char-count="2"/>
    </style:style>
    <style:style style:name="P45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ed65fe" fo:background-color="transparent" fo:hyphenate="false" fo:hyphenation-remain-char-count="2" fo:hyphenation-push-char-count="2"/>
    </style:style>
    <style:style style:name="P45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officeooo:rsid="02b0f94d" officeooo:paragraph-rsid="01ed65fe" fo:background-color="transparent" fo:hyphenate="false" fo:hyphenation-remain-char-count="2" fo:hyphenation-push-char-count="2"/>
    </style:style>
    <style:style style:name="P4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ed65fe" fo:background-color="transparent" style:font-name-complex="Arial" fo:hyphenate="false" fo:hyphenation-remain-char-count="2" fo:hyphenation-push-char-count="2"/>
    </style:style>
    <style:style style:name="P4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ed65fe" fo:background-color="transparent" style:font-name-complex="Arial" fo:hyphenate="false" fo:hyphenation-remain-char-count="2" fo:hyphenation-push-char-count="2"/>
    </style:style>
    <style:style style:name="P4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2525643" officeooo:paragraph-rsid="01ed65fe" fo:background-color="transparent" style:font-weight-asian="normal" style:font-name-complex="Arial" style:font-weight-complex="normal" fo:hyphenate="false" fo:hyphenation-remain-char-count="2" fo:hyphenation-push-char-count="2"/>
    </style:style>
    <style:style style:name="P45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3606079" officeooo:paragraph-rsid="01ed65fe" fo:background-color="transparent" style:font-weight-asian="normal" style:font-name-complex="Arial" style:font-weight-complex="normal"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366658f" officeooo:paragraph-rsid="01ed65fe" fo:background-color="transparent" style:font-weight-asian="normal" style:font-name-complex="Arial" style:font-weight-complex="normal"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ed65fe" fo:background-color="transparent"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2b0f94d" officeooo:paragraph-rsid="01ed65fe" fo:background-color="transparent"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3bbc388" officeooo:paragraph-rsid="01ed65fe" fo:background-color="transparent"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ed65fe"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d65fe" fo:hyphenate="false" fo:hyphenation-remain-char-count="2" fo:hyphenation-push-char-count="2"/>
    </style:style>
    <style:style style:name="P46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d65fe" fo:hyphenate="false" fo:hyphenation-remain-char-count="2" fo:hyphenation-push-char-count="2"/>
    </style:style>
    <style:style style:name="P46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d65fe"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ed65fe" fo:background-color="transparent" style:font-weight-asian="normal" style:font-weight-complex="normal"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ed65fe" fo:background-color="transparent" fo:hyphenate="false" fo:hyphenation-remain-char-count="2" fo:hyphenation-push-char-count="2"/>
    </style:style>
    <style:style style:name="P46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ed65fe" fo:background-color="transparent" style:font-name-complex="Arial"/>
    </style:style>
    <style:style style:name="P47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1ed65fe" fo:background-color="transparent"/>
    </style:style>
    <style:style style:name="P47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officeooo:paragraph-rsid="01ed65fe" fo:background-color="transparent"/>
    </style:style>
    <style:style style:name="P472"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officeooo:paragraph-rsid="01ed65fe" fo:background-color="transparent" style:font-name-asian="Lucida Sans Unicode1" style:language-asian="pt" style:country-asian="BR" style:font-name-complex="Arial" style:language-complex="pt" style:country-complex="BR"/>
    </style:style>
    <style:style style:name="P473"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letter-spacing="-0.007cm" officeooo:rsid="02f291d5" officeooo:paragraph-rsid="01ed65fe" fo:background-color="transparent" style:language-asian="pt" style:country-asian="BR" style:font-name-complex="Arial" style:language-complex="pt" style:country-complex="BR"/>
    </style:style>
    <style:style style:name="P47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1ed65fe" fo:background-color="transparent"/>
    </style:style>
    <style:style style:name="P47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1ed65fe" fo:background-color="transparent" style:font-name-asian="Courier New2" style:language-asian="pt" style:country-asian="BR" style:font-name-complex="Arial" style:language-complex="pt" style:country-complex="BR"/>
    </style:style>
    <style:style style:name="P47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1ed65fe" fo:background-color="transparent"/>
    </style:style>
    <style:style style:name="P47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style:style>
    <style:style style:name="P47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officeooo:paragraph-rsid="01ed65fe" fo:background-color="transparent" fo:hyphenate="false" fo:hyphenation-remain-char-count="2" fo:hyphenation-push-char-count="2"/>
    </style:style>
    <style:style style:name="P47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ed65f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80"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2pt" fo:language="pt" fo:country="BR" fo:font-weight="bold" officeooo:paragraph-rsid="01ed65fe"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48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2pt" fo:language="pt" fo:country="BR" fo:font-weight="bold" officeooo:paragraph-rsid="01ed65fe"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482"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4pt" officeooo:paragraph-rsid="01ed65fe" fo:background-color="transparent" style:font-size-asian="14pt" style:font-size-complex="14pt"/>
    </style:style>
    <style:style style:name="P483"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4pt" fo:font-weight="bold" officeooo:rsid="01eeb056" officeooo:paragraph-rsid="01ed65fe" fo:background-color="transparent" style:font-size-asian="14pt" style:font-weight-asian="bold" style:font-size-complex="14pt"/>
    </style:style>
    <style:style style:name="P484" style:family="paragraph" style:parent-style-name="Standard">
      <style:paragraph-properties fo:margin-top="0.101cm" fo:margin-bottom="0.101cm" loext:contextual-spacing="false" fo:line-height="100%" fo:text-align="center" style:justify-single-word="false"/>
      <style:text-properties style:use-window-font-color="true" fo:font-size="12pt" officeooo:paragraph-rsid="01ed65fe" fo:background-color="transparent" style:font-size-asian="12pt" style:font-size-complex="12pt"/>
    </style:style>
    <style:style style:name="P48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1ed65fe" fo:background-color="transparent" style:font-weight-asian="bold" style:font-name-complex="Arial" style:font-weight-complex="bold" fo:hyphenate="false" fo:hyphenation-remain-char-count="2" fo:hyphenation-push-char-count="2"/>
    </style:style>
    <style:style style:name="P48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1ed65fe" fo:background-color="transparent" style:font-name-complex="Arial" fo:hyphenate="false" fo:hyphenation-remain-char-count="2" fo:hyphenation-push-char-count="2"/>
    </style:style>
    <style:style style:name="P48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ed65fe" fo:hyphenate="false" fo:hyphenation-remain-char-count="2" fo:hyphenation-push-char-count="2"/>
    </style:style>
    <style:style style:name="P488"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paragraph-rsid="01d6364d" style:letter-kerning="false" fo:background-color="transparent" style:font-name-asian="Times New Roman1" style:language-asian="pt" style:country-asian="BR" style:font-name-complex="Calibri1" style:language-complex="ar" style:country-complex="SA" fo:hyphenate="false" fo:hyphenation-remain-char-count="2" fo:hyphenation-push-char-count="2"/>
    </style:style>
    <style:style style:name="P489"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paragraph-rsid="01ed65fe" style:letter-kerning="false" fo:background-color="transparent" style:font-name-asian="Times New Roman1" style:language-asian="pt" style:country-asian="BR" style:font-name-complex="Calibri1" style:language-complex="ar" style:country-complex="SA" fo:hyphenate="false" fo:hyphenation-remain-char-count="2" fo:hyphenation-push-char-count="2"/>
    </style:style>
    <style:style style:name="P490"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fo:font-weight="bold" officeooo:rsid="01d6364d" officeooo:paragraph-rsid="01d6364d" style:letter-kerning="false" fo:background-color="transparent" style:font-name-asian="Times New Roman1" style:language-asian="pt" style:country-asian="BR" style:font-weight-asian="bold" style:font-name-complex="Calibri1" style:language-complex="ar" style:country-complex="SA" style:font-weight-complex="bold" fo:hyphenate="false" fo:hyphenation-remain-char-count="2" fo:hyphenation-push-char-count="2"/>
    </style:style>
    <style:style style:name="P491"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fo:color="#000000" style:font-name="Arial" officeooo:paragraph-rsid="01f340b5" style:letter-kerning="false" fo:background-color="transparent" style:font-name-asian="Times New Roman1" style:language-asian="pt" style:country-asian="BR" style:font-name-complex="Calibri1" style:language-complex="ar" style:country-complex="SA" fo:hyphenate="false" fo:hyphenation-remain-char-count="2" fo:hyphenation-push-char-count="2"/>
    </style:style>
    <style:style style:name="P492" style:family="paragraph" style:parent-style-name="Standard" style:master-page-name="">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97cm"/>
          <style:tab-stop style:position="2.408cm"/>
        </style:tab-stops>
      </style:paragraph-properties>
      <style:text-properties style:use-window-font-color="true" style:font-name="Arial" fo:font-size="12pt" fo:language="pt" fo:country="BR" officeooo:paragraph-rsid="01dccb1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3" style:family="paragraph" style:parent-style-name="Standard" style:master-page-name="">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dccb1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4" style:family="paragraph" style:parent-style-name="Standard" style:master-page-name="">
      <loext:graphic-properties draw:fill="none"/>
      <style:paragraph-properties fo:margin-left="2.7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s>
      </style:paragraph-properties>
      <style:text-properties style:use-window-font-color="true" style:font-name="Arial" fo:font-size="12pt" fo:language="pt" fo:country="BR" officeooo:paragraph-rsid="01dccb1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5" style:family="paragraph" style:parent-style-name="Standard" style:master-page-name="">
      <loext:graphic-properties draw:fill="none"/>
      <style:paragraph-properties fo:margin-left="2.7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dccb1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6"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1e073e1"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97"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ed65fe" fo:background-color="transparent" style:font-name-complex="Arial"/>
    </style:style>
    <style:style style:name="P498" style:family="paragraph" style:parent-style-name="Standard">
      <loext:graphic-properties draw:fill="none"/>
      <style:paragraph-properties fo:margin-left="0.489cm" fo:margin-right="0.016cm" fo:margin-top="0cm" fo:margin-bottom="0.41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ed65fe" fo:background-color="transparent" fo:hyphenate="false" fo:hyphenation-remain-char-count="2" fo:hyphenation-push-char-count="2"/>
    </style:style>
    <style:style style:name="P499" style:family="paragraph" style:parent-style-name="Standard" style:master-page-name="">
      <loext:graphic-properties draw:fill="none"/>
      <style:paragraph-properties fo:margin-left="0.489cm" fo:margin-right="0.01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ed65fe" fo:background-color="transparent" style:font-name-asian="Courier New1" style:font-size-asian="12pt" style:language-asian="zxx" style:country-asian="none" style:font-name-complex="Arial" style:font-size-complex="12pt" style:language-complex="zxx" style:country-complex="none" fo:hyphenate="false" fo:hyphenation-remain-char-count="2" fo:hyphenation-push-char-count="2"/>
    </style:style>
    <style:style style:name="P500"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57.681cm"/>
          <style:tab-stop style:position="-56.093cm"/>
          <style:tab-stop style:position="-54.506cm"/>
          <style:tab-stop style:position="-52.918cm"/>
          <style:tab-stop style:position="-51.331cm"/>
          <style:tab-stop style:position="0.767cm"/>
          <style:tab-stop style:position="2.355cm"/>
          <style:tab-stop style:position="3.942cm"/>
          <style:tab-stop style:position="5.53cm"/>
          <style:tab-stop style:position="7.117cm"/>
          <style:tab-stop style:position="8.705cm"/>
          <style:tab-stop style:position="10.292cm"/>
          <style:tab-stop style:position="11.88cm"/>
          <style:tab-stop style:position="13.467cm"/>
          <style:tab-stop style:position="15.055cm"/>
          <style:tab-stop style:position="16.642cm"/>
          <style:tab-stop style:position="18.23cm"/>
          <style:tab-stop style:position="19.817cm"/>
          <style:tab-stop style:position="21.405cm"/>
          <style:tab-stop style:position="22.992cm"/>
          <style:tab-stop style:position="24.58cm"/>
          <style:tab-stop style:position="26.167cm"/>
          <style:tab-stop style:position="27.755cm"/>
          <style:tab-stop style:position="29.342cm"/>
          <style:tab-stop style:position="30.93cm"/>
          <style:tab-stop style:position="32.517cm"/>
          <style:tab-stop style:position="34.105cm"/>
          <style:tab-stop style:position="35.692cm"/>
          <style:tab-stop style:position="37.28cm"/>
          <style:tab-stop style:position="38.867cm"/>
          <style:tab-stop style:position="40.455cm"/>
          <style:tab-stop style:position="42.042cm"/>
          <style:tab-stop style:position="43.63cm"/>
          <style:tab-stop style:position="45.217cm"/>
          <style:tab-stop style:position="46.805cm"/>
          <style:tab-stop style:position="48.392cm"/>
          <style:tab-stop style:position="49.98cm"/>
          <style:tab-stop style:position="51.567cm"/>
          <style:tab-stop style:position="53.155cm"/>
          <style:tab-stop style:position="54.742cm"/>
          <style:tab-stop style:position="56.33cm"/>
        </style:tab-stops>
      </style:paragraph-properties>
      <style:text-properties style:use-window-font-color="true" officeooo:paragraph-rsid="01ed65fe" fo:background-color="transparent"/>
    </style:style>
    <style:style style:name="P501"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1.27cm"/>
          <style:tab-stop style:position="1.905cm"/>
        </style:tab-stops>
      </style:paragraph-properties>
      <style:text-properties style:use-window-font-color="true" officeooo:paragraph-rsid="01ed65fe" fo:background-color="transparent"/>
    </style:style>
    <style:style style:name="P502"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ed65fe" fo:background-color="transparent" fo:hyphenate="false" fo:hyphenation-remain-char-count="2" fo:hyphenation-push-char-count="2"/>
    </style:style>
    <style:style style:name="P503" style:family="paragraph" style:parent-style-name="Standard">
      <loext:graphic-properties draw:fill="none"/>
      <style:paragraph-properties fo:margin-left="0.515cm" fo:margin-right="0.012cm" fo:margin-top="0cm" fo:margin-bottom="0.187cm" loext:contextual-spacing="false" fo:line-height="95%"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ed65fe" fo:background-color="transparent" fo:hyphenate="false" fo:hyphenation-remain-char-count="2" fo:hyphenation-push-char-count="2"/>
    </style:style>
    <style:style style:name="P504" style:family="paragraph" style:parent-style-name="Standard">
      <style:paragraph-properties fo:text-align="justify" style:justify-single-word="false" style:writing-mode="lr-tb"/>
      <style:text-properties style:use-window-font-color="true" style:font-name="Arial" officeooo:paragraph-rsid="01ed65fe" fo:background-color="transparent" style:font-name-asian="Arial Narrow1" style:font-name-complex="Arial"/>
    </style:style>
    <style:style style:name="P505" style:family="paragraph" style:parent-style-name="Standard">
      <style:paragraph-properties fo:margin-left="0.7cm" fo:margin-right="0cm" fo:margin-top="0.101cm" fo:margin-bottom="0.101cm" loext:contextual-spacing="false" fo:line-height="100%" fo:text-align="start" style:justify-single-word="false" fo:orphans="2" fo:widows="2" fo:hyphenation-ladder-count="no-limit" fo:text-indent="0cm" style:auto-text-indent="false" style:writing-mode="lr-tb"/>
      <style:text-properties style:use-window-font-color="true" style:font-name="Arial" fo:font-size="12pt" officeooo:paragraph-rsid="01ed65fe" fo:background-color="transparent" style:font-size-asian="12pt" style:font-name-complex="Arial" style:font-size-complex="12pt" fo:hyphenate="false" fo:hyphenation-remain-char-count="2" fo:hyphenation-push-char-count="2"/>
    </style:style>
    <style:style style:name="P506"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style:font-name="Arial" fo:font-size="12pt" fo:font-weight="normal" officeooo:paragraph-rsid="01ed65fe" fo:background-color="transparent" style:font-size-asian="12pt" style:font-weight-asian="normal" style:font-name-complex="Arial" style:font-size-complex="12pt" style:font-weight-complex="normal" fo:hyphenate="false" fo:hyphenation-remain-char-count="2" fo:hyphenation-push-char-count="2"/>
    </style:style>
    <style:style style:name="P507"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fo:font-weight="normal" officeooo:paragraph-rsid="01ed65fe" fo:background-color="transparent" style:font-size-asian="12pt" style:font-weight-asian="normal" style:font-name-complex="Arial" style:font-size-complex="12pt" style:font-weight-complex="normal" fo:hyphenate="false" fo:hyphenation-remain-char-count="2" fo:hyphenation-push-char-count="2"/>
    </style:style>
    <style:style style:name="P508"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1ed65fe" fo:background-color="transparent" style:font-size-asian="12pt" style:font-name-complex="Arial" style:font-size-complex="12pt" fo:hyphenate="false" fo:hyphenation-remain-char-count="2" fo:hyphenation-push-char-count="2"/>
    </style:style>
    <style:style style:name="P509"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style:font-name="Arial" fo:font-size="12pt" officeooo:paragraph-rsid="01ed65fe" fo:background-color="transparent" style:font-size-asian="12pt" style:font-name-complex="Arial" style:font-size-complex="12pt" fo:hyphenate="false" fo:hyphenation-remain-char-count="2" fo:hyphenation-push-char-count="2"/>
    </style:style>
    <style:style style:name="P510" style:family="paragraph" style:parent-style-name="Standard" style:master-page-name="">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61cm"/>
        </style:tab-stops>
      </style:paragraph-properties>
      <style:text-properties style:use-window-font-color="true" officeooo:paragraph-rsid="01ed65fe" fo:background-color="transparent" fo:hyphenate="false" fo:hyphenation-remain-char-count="2" fo:hyphenation-push-char-count="2"/>
    </style:style>
    <style:style style:name="P511" style:family="paragraph" style:parent-style-name="Standard" style:master-page-name="">
      <style:paragraph-properties style:page-number="auto"/>
      <style:text-properties style:use-window-font-color="true" officeooo:paragraph-rsid="01ed65fe" fo:background-color="transparent"/>
    </style:style>
    <style:style style:name="P5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f340b5"/>
    </style:style>
    <style:style style:name="P5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f340b5" style:font-name-asian="GeoSlab703 Lt BT" style:language-asian="pt" style:country-asian="BR" style:font-name-complex="Arial" style:language-complex="pt" style:country-complex="BR"/>
    </style:style>
    <style:style style:name="P51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f340b5" style:font-name-asian="GeoSlab703 Lt BT" style:language-asian="pt" style:country-asian="BR" style:font-name-complex="Arial" style:language-complex="pt" style:country-complex="BR"/>
    </style:style>
    <style:style style:name="P51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f340b5"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16"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f340b5"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1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1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font-weight-asian="bold" style:font-name-complex="Arial" style:font-weight-complex="bold"/>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f340b5"/>
    </style:style>
    <style:style style:name="P52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f340b5"/>
    </style:style>
    <style:style style:name="P52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f340b5"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2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f340b5"/>
    </style:style>
    <style:style style:name="P52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f340b5"/>
    </style:style>
    <style:style style:name="P52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f340b5" style:font-name-asian="Courier New1" style:font-size-asian="12pt" style:language-asian="pt" style:country-asian="BR" style:font-name-complex="Arial" style:font-size-complex="12pt" style:language-complex="ar" style:country-complex="SA"/>
    </style:style>
    <style:style style:name="P527"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1f340b5" style:font-name-asian="Times New Roman" style:language-asian="pt" style:country-asian="BR" style:font-name-complex="Arial" style:language-complex="ar" style:country-complex="SA"/>
    </style:style>
    <style:style style:name="P528"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style:text-underline-style="none" fo:font-weight="normal" officeooo:rsid="00786892" officeooo:paragraph-rsid="01f340b5"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529"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bold" officeooo:rsid="00786892" officeooo:paragraph-rsid="01f340b5" style:letter-kerning="true" fo:background-color="transparent"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P530"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1f340b5"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f340b5" style:font-name-asian="Lucida Sans Unicode1" style:font-size-asian="12pt" style:font-weight-asian="normal" style:font-name-complex="Arial" style:font-size-complex="12pt" style:language-complex="ar" style:country-complex="SA" style:font-weight-complex="normal"/>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1f340b5" style:font-name-asian="Times New Roman" style:language-asian="pt" style:country-asian="BR" style:font-name-complex="Arial" style:language-complex="pt" style:country-complex="BR"/>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font-weight-asian="bold" style:font-name-complex="Arial" style:font-weight-complex="bold"/>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language-asian="pt" style:country-asian="BR" style:font-weight-asian="bold" style:font-name-complex="Arial" style:language-complex="pt" style:country-complex="BR" style:font-weight-complex="bold"/>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fo:background-color="#ffffff" style:font-name-asian="Courier New2" style:font-name-complex="Arial"/>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GeoSlab703 Lt BT" style:font-name-complex="Arial"/>
    </style:style>
    <style:style style:name="P5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f340b5"/>
    </style:style>
    <style:style style:name="P54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f340b5" fo:hyphenate="false" fo:hyphenation-remain-char-count="2" fo:hyphenation-push-char-count="2"/>
    </style:style>
    <style:style style:name="P543"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f340b5" fo:background-color="transparent" style:font-size-asian="12pt" style:font-size-complex="12pt"/>
    </style:style>
    <style:style style:name="P54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language-complex="pt" style:country-complex="BR"/>
    </style:style>
    <style:style style:name="P54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style>
    <style:style style:name="P54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style>
    <style:style style:name="P54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language-asian="pt" style:country-asian="BR" style:font-weight-asian="bold" style:font-name-complex="Arial" style:language-complex="pt" style:country-complex="BR" style:font-weight-complex="bold"/>
    </style:style>
    <style:style style:name="P548"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fo:font-weight="bold" officeooo:paragraph-rsid="01f340b5" style:font-name-asian="GeoSlab703 Lt BT" style:font-size-asian="14pt" style:language-asian="pt" style:country-asian="BR" style:font-weight-asian="bold" style:font-name-complex="Arial" style:font-size-complex="14pt" style:language-complex="pt" style:country-complex="BR" style:font-weight-complex="bold"/>
    </style:style>
    <style:style style:name="P549"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f340b5"/>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f340b5"/>
    </style:style>
    <style:style style:name="P551"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5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f340b5" style:font-name-complex="Arial"/>
    </style:style>
    <style:style style:name="P55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GeoSlab703 Lt BT" style:font-name-complex="Arial"/>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language-asian="pt" style:country-asian="BR" style:font-weight-asian="bold" style:font-name-complex="Arial" style:language-complex="pt" style:country-complex="BR" style:font-weight-complex="bold"/>
    </style:style>
    <style:style style:name="P56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f340b5"/>
    </style:style>
    <style:style style:name="P56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font-weight-asian="bold" style:font-name-complex="Arial" style:font-weight-complex="bold"/>
    </style:style>
    <style:style style:name="P56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fo:background-color="#ffffff" style:font-name-asian="Courier New2" style:font-weight-asian="bold" style:font-name-complex="Arial" style:language-complex="ar" style:country-complex="SA" style:font-weight-complex="bold"/>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f340b5"/>
    </style:style>
    <style:style style:name="P565"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1f340b5" fo:background-color="transparent"/>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fo:background-color="transparent" style:font-name-complex="Arial"/>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1f340b5"/>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ext-autospace="none">
        <style:tab-stops>
          <style:tab-stop style:position="1.984cm"/>
        </style:tab-stops>
      </style:paragraph-properties>
      <style:text-properties fo:color="#000000" style:font-name="Arial" fo:font-size="12pt" fo:letter-spacing="-0.018cm" fo:language="pt" fo:country="BR" fo:font-style="normal" style:text-underline-style="none" fo:font-weight="bold" officeooo:rsid="00786892" officeooo:paragraph-rsid="01f340b5"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56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f340b5"/>
    </style:style>
    <style:style style:name="P57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f340b5"/>
    </style:style>
    <style:style style:name="P57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GeoSlab703 Lt BT" style:font-weight-asian="bold" style:font-name-complex="Arial" style:font-weight-complex="bold"/>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language-asian="pt" style:country-asian="BR" style:font-weight-asian="bold" style:font-name-complex="Arial" style:language-complex="pt" style:country-complex="BR" style:font-weight-complex="bold"/>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f340b5" style:font-name-asian="Courier New2" style:language-asian="pt" style:country-asian="BR" style:font-name-complex="Arial" style:language-complex="pt" style:country-complex="BR"/>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fo:background-color="#ffffff" style:font-name-asian="Arial Unicode MS" style:font-name-complex="Arial" style:language-complex="pt" style:country-complex="BR" style:font-weight-complex="bold"/>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f340b5"/>
    </style:style>
    <style:style style:name="P57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f340b5" style:font-name-asian="Courier New2" style:language-asian="pt" style:country-asian="BR" style:font-name-complex="Arial" style:language-complex="pt" style:country-complex="BR"/>
    </style:style>
    <style:style style:name="P57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f340b5"/>
    </style:style>
    <style:style style:name="P578"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style>
    <style:style style:name="P57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style:font-name-asian="Courier New2" style:font-weight-asian="bold" style:font-name-complex="Arial" style:font-weight-complex="bold"/>
    </style:style>
    <style:style style:name="P58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style>
    <style:style style:name="P58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f340b5" style:font-name-asian="Courier New2" style:font-name-complex="Arial" style:font-weight-complex="bold"/>
    </style:style>
    <style:style style:name="P58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fo:background-color="#ffff00" style:font-name-asian="Courier New2" style:language-asian="pt" style:country-asian="BR" style:font-weight-asian="bold" style:font-name-complex="Arial" style:language-complex="pt" style:country-complex="BR" style:font-weight-complex="bold"/>
    </style:style>
    <style:style style:name="P58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f340b5" fo:background-color="#ffff00" style:font-name-asian="GeoSlab703 Lt BT" style:language-asian="pt" style:country-asian="BR" style:font-weight-asian="bold" style:font-name-complex="Arial" style:language-complex="pt" style:country-complex="BR" style:font-weight-complex="bold"/>
    </style:style>
    <style:style style:name="P584" style:family="paragraph" style:parent-style-name="Text_20_body_20_indent">
      <style:paragraph-properties fo:margin-left="0cm" fo:margin-right="0cm" fo:text-indent="4.002cm" style:auto-text-indent="false"/>
      <style:text-properties fo:color="#000000" style:font-name="Arial" fo:font-size="12pt" officeooo:paragraph-rsid="01f340b5" fo:background-color="transparent" style:font-size-asian="12pt" style:font-size-complex="12pt"/>
    </style:style>
    <style:style style:name="P585" style:family="paragraph" style:parent-style-name="Text_20_body_20_indent">
      <style:paragraph-properties fo:margin-left="0cm" fo:margin-right="0cm" fo:text-indent="4.002cm" style:auto-text-indent="false"/>
      <style:text-properties fo:color="#000000" style:font-name="Arial" fo:font-size="12pt" officeooo:paragraph-rsid="01f340b5" fo:background-color="transparent" style:font-size-asian="12pt" style:font-name-complex="Arial" style:font-size-complex="12pt"/>
    </style:style>
    <style:style style:name="P586"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8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f80d02" fo:background-color="transparent" fo:hyphenate="false" fo:hyphenation-remain-char-count="2" fo:hyphenation-push-char-count="2"/>
    </style:style>
    <style:style style:name="P588" style:family="paragraph" style:parent-style-name="Standard" style:list-style-name="L1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58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0"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591"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9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9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59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5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59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9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1f80d02"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59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12c7f48" fo:background-color="transparent" style:font-weight-asian="bold" style:font-weight-complex="bold" fo:hyphenate="false" fo:hyphenation-remain-char-count="2" fo:hyphenation-push-char-count="2"/>
    </style:style>
    <style:style style:name="P599"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600"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60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f80d02"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0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rsid="01f80d02" officeooo:paragraph-rsid="01f80d02"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603"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60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6092e" fo:hyphenate="false" fo:hyphenation-remain-char-count="2" fo:hyphenation-push-char-count="2"/>
    </style:style>
    <style:style style:name="P605"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691546" fo:background-color="transparent" fo:hyphenate="false" fo:hyphenation-remain-char-count="2" fo:hyphenation-push-char-count="2"/>
    </style:style>
    <style:style style:name="P606"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07"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08"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609"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610"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1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12"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613"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14"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615" style:family="paragraph" style:parent-style-name="Standard" style:list-style-name="L13"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16"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166092e" fo:hyphenate="false" fo:hyphenation-remain-char-count="2" fo:hyphenation-push-char-count="2"/>
    </style:style>
    <style:style style:name="P617"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166092e" fo:hyphenate="false" fo:hyphenation-remain-char-count="2" fo:hyphenation-push-char-count="2"/>
    </style:style>
    <style:style style:name="P61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f340b5" fo:background-color="transparent" style:font-size-asian="12pt" style:font-size-complex="12pt"/>
    </style:style>
    <style:style style:name="P61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f340b5" fo:background-color="transparent" style:font-size-asian="12pt" style:font-name-complex="Arial" style:font-size-complex="12pt"/>
    </style:style>
    <style:style style:name="P620" style:family="paragraph" style:parent-style-name="Standard">
      <style:paragraph-properties fo:margin-top="0.199cm" fo:margin-bottom="0.199cm" loext:contextual-spacing="false" style:line-height-at-least="0.176cm" fo:text-align="center" style:justify-single-word="false" fo:break-before="page"/>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48a95be" officeooo:paragraph-rsid="01fdf0a8"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P621"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1683413" fo:background-color="transparent" fo:hyphenate="false" fo:hyphenation-remain-char-count="2" fo:hyphenation-push-char-count="2"/>
    </style:style>
    <style:style style:name="P623"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126319" fo:background-color="transparent"/>
    </style:style>
    <style:style style:name="P624"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1d3272e"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fo:language="en" fo:country="US" officeooo:rsid="019d18f9" style:letter-kerning="true" style:font-name-asian="Courier New1" style:language-asian="pt" style:country-asian="BR" style:font-name-complex="Courier New1" style:language-complex="pt" style:country-complex="BR"/>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1"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7"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1e6c6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1eb0f2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2" style:family="text">
      <style:text-properties style:use-window-font-color="true" style:font-name="Arial" fo:font-size="12pt" fo:language="pt" fo:country="BR" fo:font-weight="normal" officeooo:rsid="01e1e038"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1b0915f"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38"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officeooo:rsid="01e43ef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1eb0f2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1eb0f2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officeooo:rsid="05830907"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officeooo:rsid="01c186c5"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fo:font-weight="bold" fo:background-color="transparent" loext:char-shading-value="0"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59" style:family="text">
      <style:text-properties style:use-window-font-color="true" style:font-name="Arial" fo:font-size="12pt" fo:language="pt" fo:country="BR" fo:font-weight="bold" officeooo:rsid="046df474" fo:background-color="transparent" loext:char-shading-value="0"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60" style:family="text">
      <style:text-properties style:use-window-font-color="true" style:font-name="Arial" fo:font-size="12pt" fo:language="pt" fo:country="BR" fo:font-weight="bold" officeooo:rsid="01e1e038" fo:background-color="transparent" loext:char-shading-value="0"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61" style:family="text">
      <style:text-properties style:use-window-font-color="true" style:font-name="Arial" fo:font-size="12pt" fo:language="pt" fo:country="BR" fo:font-weight="bold" officeooo:rsid="01f9d55f" fo:background-color="transparent" loext:char-shading-value="0"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62"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1e43ef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8" style:family="text">
      <style:text-properties style:use-window-font-color="true" style:font-name="Arial" fo:font-size="12pt" fo:background-color="transparent" loext:char-shading-value="0" style:font-name-asian="Courier New1" style:font-size-asian="12pt" style:font-name-complex="Courier New2" style:font-size-complex="12pt"/>
    </style:style>
    <style:style style:name="T69" style:family="text">
      <style:text-properties style:use-window-font-color="true" style:font-name="Arial" fo:font-size="12pt" fo:background-color="transparent" loext:char-shading-value="0" style:font-size-asian="12pt" style:font-name-complex="Arial" style:font-size-complex="12pt"/>
    </style:style>
    <style:style style:name="T70"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1" style:family="text">
      <style:text-properties style:use-window-font-color="true" style:font-name="Arial" fo:font-size="12pt" officeooo:rsid="02a45cd3" fo:background-color="transparent" loext:char-shading-value="0" style:font-size-asian="12pt" style:font-name-complex="Arial" style:font-size-complex="12pt"/>
    </style:style>
    <style:style style:name="T72" style:family="text">
      <style:text-properties style:use-window-font-color="true" style:font-name="Arial" fo:font-size="12pt" officeooo:rsid="04417bff" fo:background-color="transparent" loext:char-shading-value="0" style:font-size-asian="12pt" style:font-name-complex="Arial" style:font-size-complex="12pt"/>
    </style:style>
    <style:style style:name="T73" style:family="text">
      <style:text-properties style:use-window-font-color="true" style:font-name="Arial" fo:font-size="12pt" officeooo:rsid="027bc530" fo:background-color="transparent" loext:char-shading-value="0" style:font-size-asian="12pt" style:font-name-complex="Arial" style:font-size-complex="12pt"/>
    </style:style>
    <style:style style:name="T74"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5" style:family="text">
      <style:text-properties style:use-window-font-color="true" style:font-name="Arial" fo:font-size="12pt" fo:background-color="transparent" loext:char-shading-value="0" style:font-size-asian="12pt" style:font-size-complex="12pt"/>
    </style:style>
    <style:style style:name="T76" style:family="text">
      <style:text-properties style:use-window-font-color="true" style:font-name="Arial" fo:font-size="12pt" officeooo:rsid="023bc9f0" fo:background-color="transparent" loext:char-shading-value="0" style:font-size-asian="12pt" style:font-size-complex="12pt"/>
    </style:style>
    <style:style style:name="T77" style:family="text">
      <style:text-properties style:use-window-font-color="true" style:font-name="Arial" fo:font-size="12pt" officeooo:rsid="02409f6b" fo:background-color="transparent" loext:char-shading-value="0" style:font-size-asian="12pt" style:font-size-complex="12pt"/>
    </style:style>
    <style:style style:name="T78" style:family="text">
      <style:text-properties style:use-window-font-color="true" style:font-name="Arial" fo:font-size="12pt" officeooo:rsid="02a45cd3" fo:background-color="transparent" loext:char-shading-value="0" style:font-name-asian="LiberationSans" style:font-size-asian="12pt" style:font-name-complex="LiberationSans" style:font-size-complex="12pt" style:language-complex="zxx" style:country-complex="none"/>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officeooo:rsid="009db3f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officeooo:rsid="01eb0f2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86"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style:text-underline-style="none" fo:font-weight="bold" officeooo:rsid="046b0f3c" fo:background-color="transparent" loext:char-shading-value="0" style:font-size-asian="12pt" style:font-weight-asian="bold" style:font-size-complex="12pt" style:font-weight-complex="bold"/>
    </style:style>
    <style:style style:name="T88" style:family="text">
      <style:text-properties style:use-window-font-color="true" style:font-name="Arial" fo:font-size="12pt" style:text-underline-style="none" fo:font-weight="bold" officeooo:rsid="002fa2b6" fo:background-color="transparent" loext:char-shading-value="0" style:font-size-asian="12pt" style:font-weight-asian="bold" style:font-size-complex="12pt" style:font-weight-complex="bold"/>
    </style:style>
    <style:style style:name="T89" style:family="text">
      <style:text-properties style:use-window-font-color="true" style:font-name="Arial" fo:font-size="12pt" style:text-underline-style="none" fo:font-weight="bold" officeooo:rsid="017bd4de" fo:background-color="transparent" loext:char-shading-value="0" style:font-size-asian="12pt" style:font-weight-asian="bold" style:font-size-complex="12pt" style:font-weight-complex="bold"/>
    </style:style>
    <style:style style:name="T90" style:family="text">
      <style:text-properties style:use-window-font-color="true" style:font-name="Arial" fo:font-size="12pt" style:font-name-asian="Lucida Sans Unicode" style:font-size-asian="12pt" style:font-name-complex="Courier New2" style:font-size-complex="12pt"/>
    </style:style>
    <style:style style:name="T91" style:family="text">
      <style:text-properties style:use-window-font-color="true" style:font-name="Arial" fo:font-size="12pt" officeooo:rsid="01eb0f2f" style:font-name-asian="Lucida Sans Unicode" style:font-size-asian="12pt" style:font-name-complex="Courier New2" style:font-size-complex="12pt"/>
    </style:style>
    <style:style style:name="T92"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3"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4" style:family="text">
      <style:text-properties style:use-window-font-color="true" style:font-name="Arial"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 style:family="text">
      <style:text-properties style:use-window-font-color="true" style:font-name="Arial" fo:font-size="14pt" fo:language="pt" fo:country="BR" fo:font-style="normal" fo:font-weight="bold" officeooo:rsid="01e6c6a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6" style:family="text">
      <style:text-properties style:use-window-font-color="true" style:font-name="Arial" fo:font-size="14pt" fo:language="pt" fo:country="BR" fo:font-style="normal" fo:font-weight="bold" officeooo:rsid="01ea47a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7"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 style:family="text">
      <style:text-properties style:use-window-font-color="true" style:font-name="Arial"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9" style:family="text">
      <style:text-properties style:use-window-font-color="true" style:font-name="Arial" fo:font-size="14pt" fo:font-weight="bold" officeooo:rsid="04843c45"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00" style:family="text">
      <style:text-properties style:use-window-font-color="true" style:font-name="Arial" fo:font-size="14pt" fo:font-weight="bold" officeooo:rsid="01e3956a"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01" style:family="text">
      <style:text-properties style:use-window-font-color="true" style:font-name="Arial" fo:letter-spacing="-0.011cm" fo:background-color="transparent" loext:char-shading-value="0" style:font-name-asian="Courier New1" style:language-asian="pt" style:country-asian="BR" style:font-name-complex="Courier New2" style:language-complex="ar" style:country-complex="SA"/>
    </style:style>
    <style:style style:name="T102"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2" style:language-complex="ar" style:country-complex="SA"/>
    </style:style>
    <style:style style:name="T103"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2" style:language-complex="ar" style:country-complex="SA"/>
    </style:style>
    <style:style style:name="T104" style:family="text">
      <style:text-properties style:use-window-font-color="true" style:font-name="Arial" fo:letter-spacing="-0.011cm" officeooo:rsid="017bd4de" fo:background-color="transparent" loext:char-shading-value="0" style:font-name-asian="Courier New1" style:language-asian="pt" style:country-asian="BR" style:font-name-complex="Courier New2" style:language-complex="ar" style:country-complex="SA"/>
    </style:style>
    <style:style style:name="T105"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106"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07"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8" style:family="text">
      <style:text-properties style:use-window-font-color="true" style:font-name="Arial" fo:letter-spacing="-0.011cm" fo:font-weight="normal" officeooo:rsid="042c61c0"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9" style:family="text">
      <style:text-properties style:use-window-font-color="true" style:font-name="Arial" fo:letter-spacing="-0.011cm" fo:font-weight="normal" officeooo:rsid="042e13ab"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10" style:family="text">
      <style:text-properties style:use-window-font-color="true" style:font-name="Arial" fo:letter-spacing="-0.011cm" fo:font-weight="normal" officeooo:rsid="017bd4de"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11" style:family="text">
      <style:text-properties style:use-window-font-color="true" style:font-name="Arial" fo:letter-spacing="-0.011cm" fo:font-weight="normal" officeooo:rsid="0177298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12" style:family="text">
      <style:text-properties style:use-window-font-color="true" style:font-name="Arial" fo:letter-spacing="-0.011cm" fo:font-weight="normal" officeooo:rsid="01dbdd5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13"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4" style:family="text">
      <style:text-properties style:use-window-font-color="true" style:font-name="Arial"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5" style:family="text">
      <style:text-properties style:use-window-font-color="true" style:font-name="Arial"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6" style:family="text">
      <style:text-properties style:use-window-font-color="true" style:font-name="Arial" fo:letter-spacing="-0.011cm" fo:font-weight="normal" officeooo:rsid="017bd4d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7" style:family="text">
      <style:text-properties style:use-window-font-color="true" style:font-name="Arial" fo:letter-spacing="-0.011cm" fo:font-weight="normal" officeooo:rsid="01dbdd5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8"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9" style:family="text">
      <style:text-properties style:use-window-font-color="true" style:font-name="Arial" fo:background-color="transparent" loext:char-shading-value="0"/>
    </style:style>
    <style:style style:name="T120" style:family="text">
      <style:text-properties style:use-window-font-color="true" style:font-name="Arial" fo:background-color="transparent" loext:char-shading-value="0" style:font-name-complex="Arial"/>
    </style:style>
    <style:style style:name="T121" style:family="text">
      <style:text-properties style:use-window-font-color="true" style:font-name="Arial" officeooo:rsid="0243878e" fo:background-color="transparent" loext:char-shading-value="0" style:font-name-complex="Arial"/>
    </style:style>
    <style:style style:name="T122" style:family="text">
      <style:text-properties style:use-window-font-color="true" style:font-name="Arial" officeooo:rsid="0253376d" fo:background-color="transparent" loext:char-shading-value="0" style:font-name-complex="Arial"/>
    </style:style>
    <style:style style:name="T123" style:family="text">
      <style:text-properties style:use-window-font-color="true" style:font-name="Arial" officeooo:rsid="018def30" fo:background-color="transparent" loext:char-shading-value="0" style:font-name-complex="Arial"/>
    </style:style>
    <style:style style:name="T124" style:family="text">
      <style:text-properties style:use-window-font-color="true" style:font-name="Arial" officeooo:rsid="024c01af" fo:background-color="transparent" loext:char-shading-value="0" style:font-name-complex="Arial" style:font-weight-complex="bold"/>
    </style:style>
    <style:style style:name="T125" style:family="text">
      <style:text-properties style:use-window-font-color="true" style:font-name="Arial" officeooo:rsid="0286bb52" fo:background-color="transparent" loext:char-shading-value="0" style:font-name-complex="Arial" style:font-weight-complex="bold"/>
    </style:style>
    <style:style style:name="T126" style:family="text">
      <style:text-properties style:use-window-font-color="true" style:font-name="Arial" officeooo:rsid="027bc530" fo:background-color="transparent" loext:char-shading-value="0" style:font-name-complex="Arial"/>
    </style:style>
    <style:style style:name="T127" style:family="text">
      <style:text-properties style:use-window-font-color="true" style:font-name="Arial" fo:background-color="transparent" loext:char-shading-value="0" style:font-name-asian="Courier New2" style:language-asian="pt" style:country-asian="BR" style:font-name-complex="Arial" style:language-complex="pt" style:country-complex="BR"/>
    </style:style>
    <style:style style:name="T128" style:family="text">
      <style:text-properties style:use-window-font-color="true" style:font-name="Arial" officeooo:rsid="018362fe" fo:background-color="transparent" loext:char-shading-value="0" style:font-name-asian="Courier New2" style:language-asian="pt" style:country-asian="BR" style:font-name-complex="Arial" style:language-complex="pt" style:country-complex="BR"/>
    </style:style>
    <style:style style:name="T129" style:family="text">
      <style:text-properties style:use-window-font-color="true" style:font-name="Arial" officeooo:rsid="027bc530" fo:background-color="transparent" loext:char-shading-value="0" style:font-name-asian="Courier New2" style:language-asian="pt" style:country-asian="BR" style:font-name-complex="Arial" style:language-complex="pt" style:country-complex="BR"/>
    </style:style>
    <style:style style:name="T130" style:family="text">
      <style:text-properties style:use-window-font-color="true" style:font-name="Arial" officeooo:rsid="0243878e" fo:background-color="transparent" loext:char-shading-value="0" style:font-name-asian="Courier New2" style:language-asian="pt" style:country-asian="BR" style:font-name-complex="Arial" style:language-complex="pt" style:country-complex="BR"/>
    </style:style>
    <style:style style:name="T131" style:family="text">
      <style:text-properties style:use-window-font-color="true" style:font-name="Arial" fo:background-color="transparent" loext:char-shading-value="0" style:font-name-asian="LiberationSans" style:font-name-complex="Arial" style:language-complex="zxx" style:country-complex="none"/>
    </style:style>
    <style:style style:name="T132"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33"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34" style:family="text">
      <style:text-properties style:use-window-font-color="true" style:font-name="Arial" officeooo:rsid="027bc530" fo:background-color="transparent" loext:char-shading-value="0" style:font-name-asian="LiberationSans" style:font-name-complex="Arial" style:language-complex="zxx" style:country-complex="none"/>
    </style:style>
    <style:style style:name="T135"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36"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7" style:family="text">
      <style:text-properties style:use-window-font-color="true" style:font-name="Arial" officeooo:rsid="027bc530" fo:background-color="transparent" loext:char-shading-value="0" style:font-name-asian="Arial" style:language-asian="pt" style:country-asian="BR" style:font-name-complex="Arial" style:language-complex="pt" style:country-complex="BR"/>
    </style:style>
    <style:style style:name="T138"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39" style:family="text">
      <style:text-properties style:use-window-font-color="true" style:font-name="Arial" fo:background-color="transparent" loext:char-shading-value="0" style:font-name-asian="Arial Narrow1" style:font-name-complex="Arial"/>
    </style:style>
    <style:style style:name="T140"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1" style:family="text">
      <style:text-properties style:use-window-font-color="true" style:font-name="Arial" fo:font-weight="normal" officeooo:rsid="01e6c6af" fo:background-color="transparent" loext:char-shading-value="0" style:font-name-asian="CourierNewPS-BoldMT" style:font-weight-asian="normal" style:font-name-complex="Arial" style:font-weight-complex="normal"/>
    </style:style>
    <style:style style:name="T142" style:family="text">
      <style:text-properties style:use-window-font-color="true" style:font-name="Arial" fo:font-weight="normal" fo:background-color="transparent" loext:char-shading-value="0" style:font-name-asian="Courier New2" style:language-asian="pt" style:country-asian="BR" style:font-weight-asian="normal" style:font-name-complex="Arial" style:language-complex="pt" style:country-complex="BR" style:font-weight-complex="normal"/>
    </style:style>
    <style:style style:name="T143" style:family="text">
      <style:text-properties style:use-window-font-color="true" style:font-name="Arial" fo:font-weight="normal" officeooo:rsid="02ef72ca" fo:background-color="transparent" loext:char-shading-value="0" style:font-name-asian="Courier New2" style:language-asian="pt" style:country-asian="BR" style:font-weight-asian="normal" style:font-name-complex="Arial" style:language-complex="pt" style:country-complex="BR" style:font-weight-complex="normal"/>
    </style:style>
    <style:style style:name="T144" style:family="text">
      <style:text-properties style:use-window-font-color="true" style:font-name="Arial" fo:font-weight="normal" fo:background-color="transparent" loext:char-shading-value="0" style:font-weight-asian="normal" style:font-name-complex="Arial" style:font-weight-complex="normal"/>
    </style:style>
    <style:style style:name="T145" style:family="text">
      <style:text-properties style:use-window-font-color="true" style:font-name="Arial" fo:font-weight="normal" officeooo:rsid="01482f71" fo:background-color="transparent" loext:char-shading-value="0" style:font-weight-asian="normal" style:font-name-complex="Arial" style:font-weight-complex="normal"/>
    </style:style>
    <style:style style:name="T146" style:family="text">
      <style:text-properties style:use-window-font-color="true" style:font-name="Arial" fo:font-weight="bold" fo:background-color="transparent" loext:char-shading-value="0" style:font-weight-asian="bold" style:font-name-complex="Arial" style:font-weight-complex="bold"/>
    </style:style>
    <style:style style:name="T147" style:family="text">
      <style:text-properties style:use-window-font-color="true" style:font-name="Arial" fo:font-weight="bold" fo:background-color="transparent" loext:char-shading-value="0" style:font-name-asian="Arial Narrow1" style:font-weight-asian="bold" style:font-name-complex="Arial" style:font-weight-complex="bold"/>
    </style:style>
    <style:style style:name="T148" style:family="text">
      <style:text-properties style:use-window-font-color="true" style:font-name="Arial" fo:font-weight="bold" officeooo:rsid="0158ca9e" fo:background-color="transparent" loext:char-shading-value="0" style:font-name-asian="Arial Narrow1" style:font-weight-asian="bold" style:font-name-complex="Arial" style:font-weight-complex="bold"/>
    </style:style>
    <style:style style:name="T149"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50" style:family="text">
      <style:text-properties style:use-window-font-color="true" style:font-name="Arial3" fo:font-size="8pt" style:font-name-asian="Arial3" style:font-size-asian="8pt" style:font-name-complex="Arial3" style:font-size-complex="8pt"/>
    </style:style>
    <style:style style:name="T151" style:family="text">
      <style:text-properties style:use-window-font-color="true" officeooo:rsid="0234ff83"/>
    </style:style>
    <style:style style:name="T152" style:family="text">
      <style:text-properties style:use-window-font-color="true" officeooo:rsid="02302987"/>
    </style:style>
    <style:style style:name="T153" style:family="text">
      <style:text-properties style:use-window-font-color="true" officeooo:rsid="005ec991"/>
    </style:style>
    <style:style style:name="T15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6" style:family="text">
      <style:text-properties style:use-window-font-color="true" style:font-name="Arial2" style:font-name-asian="Courier New1" style:font-name-complex="Arial5" style:font-weight-complex="bold"/>
    </style:style>
    <style:style style:name="T157" style:family="text">
      <style:text-properties style:use-window-font-color="true" style:font-name="Arial2" officeooo:rsid="0234ff83" style:font-name-asian="Courier New1" style:font-name-complex="Arial5" style:font-weight-complex="bold"/>
    </style:style>
    <style:style style:name="T158" style:family="text">
      <style:text-properties style:use-window-font-color="true" style:font-name="Arial2" officeooo:rsid="022e4817" style:font-name-asian="Courier New1" style:font-name-complex="Arial5" style:font-weight-complex="bold"/>
    </style:style>
    <style:style style:name="T159" style:family="text">
      <style:text-properties style:use-window-font-color="true"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60"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1" style:family="text">
      <style:text-properties style:use-window-font-color="true" fo:font-size="12pt" fo:language="pt" fo:country="BR" fo:font-style="normal" fo:font-weight="normal" officeooo:rsid="01e43ef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63" style:family="text">
      <style:text-properties style:use-window-font-color="true" fo:font-size="12pt" fo:language="pt" fo:country="BR" fo:font-style="normal" fo:font-weight="normal" officeooo:rsid="01adb33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64"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65"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66"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67" style:family="text">
      <style:text-properties style:use-window-font-color="true" fo:font-size="12pt" fo:language="pt" fo:country="BR" fo:font-weight="normal" officeooo:rsid="017a8fa2" style:letter-kerning="true" fo:background-color="transparent" loext:char-shading-value="0" style:font-size-asian="12pt" style:font-weight-asian="normal" style:font-size-complex="12pt" style:font-weight-complex="normal"/>
    </style:style>
    <style:style style:name="T168" style:family="text">
      <style:text-properties style:use-window-font-color="true" fo:font-size="12pt" fo:font-weight="normal" fo:background-color="transparent" loext:char-shading-value="0" style:font-size-asian="12pt" style:font-weight-asian="normal" style:font-weight-complex="normal"/>
    </style:style>
    <style:style style:name="T16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0"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7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7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73"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74"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77"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178"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179"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180" style:family="text">
      <style:text-properties style:use-window-font-color="true" fo:language="pt" fo:country="BR" fo:font-weight="bold" officeooo:rsid="017bd4de" style:letter-kerning="true" style:font-name-asian="Courier New1" style:language-asian="pt" style:country-asian="BR" style:font-weight-asian="bold" style:font-name-complex="Courier New1" style:language-complex="pt" style:country-complex="BR" style:font-weight-complex="bold"/>
    </style:style>
    <style:style style:name="T181"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83" style:family="text">
      <style:text-properties style:use-window-font-color="true" fo:font-size="14pt" fo:font-style="normal" fo:font-weight="bold" officeooo:rsid="017a8fa2"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4" style:family="text">
      <style:text-properties style:use-window-font-color="true" style:text-line-through-style="none" style:text-line-through-type="none" style:font-name="Arial" fo:font-size="12pt" fo:letter-spacing="-0.011cm" style:text-underline-style="none" fo:font-weight="bold" officeooo:rsid="042c61c0"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85" style:family="text">
      <style:text-properties style:use-window-font-color="true" style:text-line-through-style="none" style:text-line-through-type="none" style:font-name="Arial" fo:font-size="12pt" fo:letter-spacing="-0.011cm" style:text-underline-style="none" fo:font-weight="bold" officeooo:rsid="02f13ef9"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86" style:family="text">
      <style:text-properties style:use-window-font-color="true" style:text-line-through-style="none" style:text-line-through-type="none" style:font-name="Arial" fo:font-size="12pt" fo:letter-spacing="-0.011cm" style:text-underline-style="none" fo:font-weight="bold" officeooo:rsid="03fd96f9"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87" style:family="text">
      <style:text-properties style:use-window-font-color="true" style:text-line-through-style="none" style:text-line-through-type="none" style:font-name="Arial" fo:font-size="12pt" fo:letter-spacing="-0.011cm" style:text-underline-style="none" fo:font-weight="bold" officeooo:rsid="042c8f64"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88" style:family="text">
      <style:text-properties style:use-window-font-color="true" style:text-line-through-style="none" style:text-line-through-type="none" style:font-name="Arial" fo:font-size="12pt" fo:letter-spacing="-0.011cm" style:text-underline-style="none" fo:font-weight="bold" officeooo:rsid="02ee6796"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89" style:family="text">
      <style:text-properties style:use-window-font-color="true" style:text-line-through-style="none" style:text-line-through-type="none" style:font-name="Arial" fo:font-size="12pt" fo:letter-spacing="-0.011cm" style:text-underline-style="none" fo:font-weight="bold" officeooo:rsid="017bd4de"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90" style:family="text">
      <style:text-properties style:use-window-font-color="true" style:text-line-through-style="none" style:text-line-through-type="none" style:font-name="Arial" fo:font-size="12pt" officeooo:rsid="0456a480" fo:background-color="transparent" loext:char-shading-value="0" style:font-size-asian="12pt" style:font-name-complex="Arial" style:font-size-complex="12pt"/>
    </style:style>
    <style:style style:name="T191" style:family="text">
      <style:text-properties style:use-window-font-color="true" style:text-line-through-style="none" style:text-line-through-type="none" style:font-name="Arial" fo:font-size="12pt" fo:font-weight="normal" officeooo:rsid="04572853" fo:background-color="transparent" loext:char-shading-value="0" style:font-size-asian="12pt" style:font-weight-asian="normal" style:font-name-complex="Arial" style:font-size-complex="12pt" style:font-weight-complex="normal"/>
    </style:style>
    <style:style style:name="T192" style:family="text">
      <style:text-properties style:use-window-font-color="true" style:text-line-through-style="none" style:text-line-through-type="none" fo:background-color="transparent" loext:char-shading-value="0"/>
    </style:style>
    <style:style style:name="T193" style:family="text">
      <style:text-properties style:use-window-font-color="true" style:text-line-through-style="none" style:text-line-through-type="none" officeooo:rsid="0032743d" fo:background-color="transparent" loext:char-shading-value="0"/>
    </style:style>
    <style:style style:name="T194" style:family="text">
      <style:text-properties style:use-window-font-color="true" style:text-line-through-style="none" style:text-line-through-type="none" officeooo:rsid="007a0d8c" fo:background-color="transparent" loext:char-shading-value="0"/>
    </style:style>
    <style:style style:name="T195" style:family="text">
      <style:text-properties style:use-window-font-color="true" style:text-line-through-style="none" style:text-line-through-type="none" officeooo:rsid="01384916" fo:background-color="transparent" loext:char-shading-value="0"/>
    </style:style>
    <style:style style:name="T196" style:family="text">
      <style:text-properties style:use-window-font-color="true" style:text-line-through-style="none" style:text-line-through-type="none" officeooo:rsid="007a0d8c" style:letter-kerning="true" fo:background-color="transparent" loext:char-shading-value="0" style:language-asian="zh" style:country-asian="CN"/>
    </style:style>
    <style:style style:name="T197" style:family="text">
      <style:text-properties style:use-window-font-color="true" style:text-line-through-style="none" style:text-line-through-type="none" officeooo:rsid="0032743d" style:letter-kerning="true" fo:background-color="transparent" loext:char-shading-value="0" style:language-asian="zh" style:country-asian="CN"/>
    </style:style>
    <style:style style:name="T198" style:family="text">
      <style:text-properties style:use-window-font-color="true" style:text-line-through-style="none" style:text-line-through-type="none" fo:letter-spacing="-0.026cm" officeooo:rsid="0032743d" fo:background-color="transparent" loext:char-shading-value="0"/>
    </style:style>
    <style:style style:name="T199" style:family="text">
      <style:text-properties style:use-window-font-color="true" style:font-name="ArialMT1"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201"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02" style:family="text">
      <style:text-properties style:use-window-font-color="true" fo:font-weight="normal" officeooo:rsid="01eb0f2f" style:font-name-asian="Lucida Sans Unicode" style:language-asian="pt" style:country-asian="BR" style:font-weight-asian="normal" style:font-name-complex="Courier New2" style:language-complex="pt" style:country-complex="BR" style:font-weight-complex="normal"/>
    </style:style>
    <style:style style:name="T20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0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05"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06" style:family="text">
      <style:text-properties style:use-window-font-color="true" fo:letter-spacing="-0.007cm" fo:language="pt" fo:country="BR" fo:font-style="normal" fo:font-weight="normal" officeooo:rsid="01eb0f2f"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07" style:family="text">
      <style:text-properties style:use-window-font-color="true" fo:background-color="transparent" loext:char-shading-value="0"/>
    </style:style>
    <style:style style:name="T208" style:family="text">
      <style:text-properties style:use-window-font-color="true" fo:background-color="transparent" loext:char-shading-value="0" style:font-name-complex="Arial"/>
    </style:style>
    <style:style style:name="T209" style:family="text">
      <style:text-properties style:use-window-font-color="true" officeooo:rsid="01e6c6af" fo:background-color="transparent" loext:char-shading-value="0" style:font-name-complex="Arial"/>
    </style:style>
    <style:style style:name="T210" style:family="text">
      <style:text-properties style:use-window-font-color="true" officeooo:rsid="032ac2bf" fo:background-color="transparent" loext:char-shading-value="0"/>
    </style:style>
    <style:style style:name="T211" style:family="text">
      <style:text-properties style:use-window-font-color="true" officeooo:rsid="039af0ad" fo:background-color="transparent" loext:char-shading-value="0"/>
    </style:style>
    <style:style style:name="T212" style:family="text">
      <style:text-properties style:use-window-font-color="true" officeooo:rsid="02cc6484" fo:background-color="transparent" loext:char-shading-value="0"/>
    </style:style>
    <style:style style:name="T213" style:family="text">
      <style:text-properties style:use-window-font-color="true" officeooo:rsid="0427b0b1" fo:background-color="transparent" loext:char-shading-value="0"/>
    </style:style>
    <style:style style:name="T214" style:family="text">
      <style:text-properties style:use-window-font-color="true" officeooo:rsid="0426743a" fo:background-color="transparent" loext:char-shading-value="0"/>
    </style:style>
    <style:style style:name="T215" style:family="text">
      <style:text-properties style:use-window-font-color="true" style:font-name-asian="Courier New1" style:font-name-complex="Courier New1"/>
    </style:style>
    <style:style style:name="T216" style:family="text">
      <style:text-properties style:use-window-font-color="true" officeooo:rsid="0234ff83" style:font-name-asian="Courier New1" style:font-name-complex="Courier New1"/>
    </style:style>
    <style:style style:name="T217" style:family="text">
      <style:text-properties style:use-window-font-color="true" officeooo:rsid="006b77a1" style:font-name-asian="Courier New1" style:font-name-complex="Courier New1"/>
    </style:style>
    <style:style style:name="T218" style:family="text">
      <style:text-properties style:use-window-font-color="true" officeooo:rsid="0426743a" style:letter-kerning="true" fo:background-color="transparent" loext:char-shading-value="0"/>
    </style:style>
    <style:style style:name="T219" style:family="text">
      <style:text-properties style:use-window-font-color="true" officeooo:rsid="0427b0b1" style:letter-kerning="true" fo:background-color="transparent" loext:char-shading-value="0"/>
    </style:style>
    <style:style style:name="T220" style:family="text">
      <style:text-properties style:use-window-font-color="true" officeooo:rsid="02a45cd3" style:letter-kerning="true" fo:background-color="transparent" loext:char-shading-value="0"/>
    </style:style>
    <style:style style:name="T221" style:family="text">
      <style:text-properties style:use-window-font-color="true" officeooo:rsid="041f86b3" style:letter-kerning="true" fo:background-color="transparent" loext:char-shading-value="0"/>
    </style:style>
    <style:style style:name="T22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3" style:family="text">
      <style:text-properties fo:color="#010101" style:font-name="Arial"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4" style:family="text">
      <style:text-properties fo:color="#010101" style:font-name="Arial" fo:font-size="9pt" fo:language="pt" fo:country="BR" fo:font-weight="normal" officeooo:rsid="01d3272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5"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6" style:family="text">
      <style:text-properties fo:color="#010101" style:font-name="Arial"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7"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228" style:family="text">
      <style:text-properties fo:color="#010101" fo:font-size="12pt" style:font-size-asian="12pt" style:font-size-complex="12pt"/>
    </style:style>
    <style:style style:name="T229" style:family="text">
      <style:text-properties fo:color="#010101" style:font-name="Arial3" fo:font-size="8pt" style:font-name-asian="Arial3" style:font-size-asian="8pt" style:font-name-complex="Arial3" style:font-size-complex="8pt"/>
    </style:style>
    <style:style style:name="T230" style:family="text">
      <style:text-properties fo:color="#010101" style:font-name="Arial3" fo:font-size="8pt" officeooo:rsid="020c7f6c" style:font-name-asian="Arial3" style:font-size-asian="8pt" style:font-name-complex="Arial3" style:font-size-complex="8pt"/>
    </style:style>
    <style:style style:name="T231" style:family="text">
      <style:text-properties fo:color="#010101" style:font-name="Arial3" fo:font-size="8pt" officeooo:rsid="007903ab" style:font-name-asian="Arial3" style:font-size-asian="8pt" style:font-name-complex="Arial3" style:font-size-complex="8pt"/>
    </style:style>
    <style:style style:name="T232" style:family="text">
      <style:text-properties officeooo:rsid="01d3272e"/>
    </style:style>
    <style:style style:name="T233" style:family="text">
      <style:text-properties officeooo:rsid="04dfb9b1"/>
    </style:style>
    <style:style style:name="T234" style:family="text">
      <style:text-properties style:font-name="Arial3" fo:font-size="8pt" style:font-name-asian="Arial3" style:font-size-asian="8pt" style:font-name-complex="Arial3" style:font-size-complex="8pt"/>
    </style:style>
    <style:style style:name="T235" style:family="text">
      <style:text-properties style:font-name="Arial3" fo:font-size="8pt" officeooo:rsid="024288d1" style:font-name-asian="Arial3" style:font-size-asian="8pt" style:font-name-complex="Arial3" style:font-size-complex="8pt"/>
    </style:style>
    <style:style style:name="T236" style:family="text">
      <style:text-properties style:font-name="Arial3" fo:font-size="8pt" officeooo:rsid="01b5bbc5" style:font-name-asian="Arial3" style:font-size-asian="8pt" style:font-name-complex="Arial3" style:font-size-complex="8pt"/>
    </style:style>
    <style:style style:name="T237" style:family="text">
      <style:text-properties style:font-name="GeoSlab703 Lt BT" fo:font-style="italic" style:font-name-asian="GeoSlab703 Lt BT" style:font-style-asian="italic" style:font-name-complex="GeoSlab703 Lt BT" style:font-style-complex="italic"/>
    </style:style>
    <style:style style:name="T238" style:family="text">
      <style:text-properties style:font-name="Arial"/>
    </style:style>
    <style:style style:name="T239" style:family="text">
      <style:text-properties style:font-name="Arial" fo:font-style="italic" style:font-name-asian="GeoSlab703 Lt BT" style:font-style-asian="italic" style:font-name-complex="GeoSlab703 Lt BT" style:font-style-complex="italic"/>
    </style:style>
    <style:style style:name="T24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4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4"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5" style:family="text">
      <style:text-properties style:font-name="Arial" fo:font-size="12pt" fo:language="pt" fo:country="BR" fo:font-style="normal" officeooo:rsid="01eb0f2f"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6"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7" style:family="text">
      <style:text-properties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8"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49" style:family="text">
      <style:text-properties style:font-name="Arial"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0"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1" style:family="text">
      <style:text-properties style:font-name="Arial"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2"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53"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54" style:family="text">
      <style:text-properties style:font-name="Arial" fo:font-size="12pt" fo:language="pt" fo:country="BR" officeooo:rsid="024c01af" style:letter-kerning="true" style:font-name-asian="Times New Roman" style:font-size-asian="12pt" style:language-asian="zh" style:country-asian="CN" style:font-name-complex="Arial" style:font-size-complex="12pt" style:language-complex="ar" style:country-complex="SA" style:font-weight-complex="bold"/>
    </style:style>
    <style:style style:name="T255" style:family="text">
      <style:text-properties style:font-name="Arial" fo:font-size="12pt" fo:language="pt" fo:country="BR" officeooo:rsid="02f9dce7" style:letter-kerning="true" style:font-name-asian="Times New Roman" style:font-size-asian="12pt" style:language-asian="zh" style:country-asian="CN" style:font-name-complex="Arial" style:font-size-complex="12pt" style:language-complex="ar" style:country-complex="SA" style:font-weight-complex="bold"/>
    </style:style>
    <style:style style:name="T256" style:family="text">
      <style:text-properties style:font-name="Arial" fo:font-size="12pt" fo:language="pt" fo:country="BR" officeooo:rsid="02eb5815" style:letter-kerning="true" style:font-name-asian="Times New Roman" style:font-size-asian="12pt" style:language-asian="zh" style:country-asian="CN" style:font-name-complex="Arial" style:font-size-complex="12pt" style:language-complex="ar" style:country-complex="SA" style:font-weight-complex="bold"/>
    </style:style>
    <style:style style:name="T257"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58"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59" style:family="text">
      <style:text-properties style:font-name="Arial" fo:font-size="12pt" fo:language="pt" fo:country="BR" officeooo:rsid="0014dd5f" style:letter-kerning="true" fo:background-color="transparent" loext:char-shading-value="0" style:font-name-asian="GeoSlab703 Lt BT" style:font-size-asian="12pt" style:language-asian="zh" style:country-asian="CN" style:font-name-complex="Arial" style:font-size-complex="12pt" style:language-complex="hi" style:country-complex="IN"/>
    </style:style>
    <style:style style:name="T260" style:family="text">
      <style:text-properties style:font-name="Arial" fo:font-size="12pt" fo:language="pt" fo:country="BR" officeooo:rsid="004911a9" style:letter-kerning="true" fo:background-color="transparent" loext:char-shading-value="0" style:font-name-asian="GeoSlab703 Lt BT" style:font-size-asian="12pt" style:language-asian="zh" style:country-asian="CN" style:font-name-complex="Arial" style:font-size-complex="12pt" style:language-complex="hi" style:country-complex="IN"/>
    </style:style>
    <style:style style:name="T261" style:family="text">
      <style:text-properties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262"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63"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64" style:family="text">
      <style:text-properties style:font-name="Arial" fo:font-size="12pt" fo:language="pt" fo:country="BR" style:letter-kerning="true" style:font-name-asian="Courier New2" style:font-size-asian="12pt" style:language-asian="pt" style:country-asian="BR" style:font-name-complex="Arial" style:font-size-complex="12pt" style:language-complex="pt" style:country-complex="BR"/>
    </style:style>
    <style:style style:name="T265" style:family="text">
      <style:text-properties style:font-name="Arial" fo:font-size="12pt" fo:language="pt" fo:country="BR" officeooo:rsid="00435ec9" style:letter-kerning="true" style:font-name-asian="Courier New2" style:font-size-asian="12pt" style:language-asian="zh" style:country-asian="CN" style:font-name-complex="Arial" style:font-size-complex="12pt" style:language-complex="pt" style:country-complex="BR"/>
    </style:style>
    <style:style style:name="T266" style:family="text">
      <style:text-properties style:font-name="Arial" fo:font-size="12pt" fo:language="pt" fo:country="BR" officeooo:rsid="004a7341" style:letter-kerning="true" style:font-name-asian="Courier New2" style:font-size-asian="12pt" style:language-asian="zh" style:country-asian="CN" style:font-name-complex="Arial" style:font-size-complex="12pt" style:language-complex="pt" style:country-complex="BR"/>
    </style:style>
    <style:style style:name="T267" style:family="text">
      <style:text-properties style:font-name="Arial" fo:font-size="12pt" fo:language="pt" fo:country="BR" officeooo:rsid="00427992" style:letter-kerning="true" style:font-name-asian="GeoSlab703 Lt BT" style:font-size-asian="12pt" style:language-asian="zh" style:country-asian="CN" style:font-name-complex="Arial" style:font-size-complex="12pt" style:language-complex="hi" style:country-complex="IN"/>
    </style:style>
    <style:style style:name="T268"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9" style:family="text">
      <style:text-properties style:font-name="Arial" fo:font-size="12pt" fo:language="pt" fo:country="BR" fo:font-weight="normal" officeooo:rsid="01e6c6af"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70"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1"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2" style:family="text">
      <style:text-properties style:font-name="Arial" fo:font-size="12pt" fo:language="pt" fo:country="BR" fo:font-weight="normal" officeooo:rsid="0327a32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3" style:family="text">
      <style:text-properties style:font-name="Arial" fo:font-size="12pt" fo:language="pt" fo:country="BR" fo:font-weight="normal" officeooo:rsid="03318ba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4" style:family="text">
      <style:text-properties style:font-name="Arial" fo:font-size="12pt" fo:language="pt" fo:country="BR" fo:font-weight="normal"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75" style:family="text">
      <style:text-properties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76" style:family="text">
      <style:text-properties style:font-name="Arial" fo:font-size="12pt" fo:language="pt" fo:country="BR" fo:font-weight="normal" officeooo:rsid="02e8374b"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77" style:family="text">
      <style:text-properties style:font-name="Arial" fo:font-size="12pt" fo:language="pt" fo:country="BR" fo:font-weight="normal"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78" style:family="text">
      <style:text-properties style:font-name="Arial" fo:font-size="12pt" fo:language="pt" fo:country="BR" fo:font-weight="normal"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79" style:family="text">
      <style:text-properties style:font-name="Arial" fo:font-size="12pt" fo:language="pt" fo:country="BR" fo:font-weight="normal" officeooo:rsid="02c9e9a4"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0" style:family="text">
      <style:text-properties style:font-name="Arial" fo:font-size="12pt" fo:language="pt" fo:country="BR" fo:font-weight="normal" officeooo:rsid="04614e79"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1" style:family="text">
      <style:text-properties style:font-name="Arial" fo:font-size="12pt" fo:language="pt" fo:country="BR" fo:font-weight="normal" officeooo:rsid="032ac2bf"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2" style:family="text">
      <style:text-properties style:font-name="Arial" fo:font-size="12pt" fo:language="pt" fo:country="BR" fo:font-weight="normal" officeooo:rsid="032e5766"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3" style:family="text">
      <style:text-properties style:font-name="Arial" fo:font-size="12pt" fo:language="pt" fo:country="BR" fo:font-weight="normal" officeooo:rsid="001862a6"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4" style:family="text">
      <style:text-properties style:font-name="Arial" fo:font-size="12pt" fo:language="pt" fo:country="BR" fo:font-weight="normal" officeooo:rsid="039af0ad"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5" style:family="text">
      <style:text-properties style:font-name="Arial" fo:font-size="12pt" fo:language="pt" fo:country="BR" fo:font-weight="normal"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86"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7" style:family="text">
      <style:text-properties style:font-name="Arial" fo:font-size="12pt" fo:language="pt" fo:country="BR" fo:font-weight="normal" officeooo:rsid="032e576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8" style:family="text">
      <style:text-properties style:font-name="Arial" fo:font-size="12pt" fo:language="pt" fo:country="BR" fo:font-weight="normal" officeooo:rsid="032eb73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9" style:family="text">
      <style:text-properties style:font-name="Arial" fo:font-size="12pt" fo:language="pt" fo:country="BR" fo:font-weight="normal" officeooo:rsid="0367163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90" style:family="text">
      <style:text-properties style:font-name="Arial" fo:font-size="12pt" fo:language="pt" fo:country="BR" fo:font-weight="normal" officeooo:rsid="036ed60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91" style:family="text">
      <style:text-properties style:font-name="Arial" fo:font-size="12pt" fo:language="pt" fo:country="BR" fo:font-weight="normal" officeooo:rsid="036817d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92"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293"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294"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295"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296"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297" style:family="text">
      <style:text-properties style:font-name="Arial" fo:font-size="12pt" fo:language="pt" fo:country="BR" fo:font-weight="bold" officeooo:rsid="040d82b2"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298" style:family="text">
      <style:text-properties style:font-name="Arial" fo:font-size="12pt" fo:language="pt" fo:country="BR" fo:font-weight="bold" officeooo:rsid="047e263a"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299" style:family="text">
      <style:text-properties style:font-name="Arial" fo:font-size="12pt" fo:language="pt" fo:country="BR" fo:font-weight="bold" officeooo:rsid="0470ee08"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0" style:family="text">
      <style:text-properties style:font-name="Arial" fo:font-size="12pt" fo:language="pt" fo:country="BR" fo:font-weight="bold" officeooo:rsid="0486694b"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1" style:family="text">
      <style:text-properties style:font-name="Arial" fo:font-size="12pt" fo:language="pt" fo:country="BR" fo:font-weight="bold" officeooo:rsid="049449b8"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2" style:family="text">
      <style:text-properties style:font-name="Arial" fo:font-size="12pt" fo:language="pt" fo:country="BR" fo:font-weight="bold" officeooo:rsid="03671639"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3" style:family="text">
      <style:text-properties style:font-name="Arial" fo:font-size="12pt" fo:language="pt" fo:country="BR" fo:font-weight="bold" officeooo:rsid="0015c452"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4" style:family="text">
      <style:text-properties style:font-name="Arial" fo:font-size="12pt" fo:language="pt" fo:country="BR" fo:font-weight="bold" officeooo:rsid="00154a8c"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5" style:family="text">
      <style:text-properties style:font-name="Arial" fo:font-size="12pt" fo:language="pt" fo:country="BR" fo:font-weight="bold" officeooo:rsid="039af0ad"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6" style:family="text">
      <style:text-properties style:font-name="Arial" fo:font-size="12pt" fo:language="pt" fo:country="BR" fo:font-weight="bold" officeooo:rsid="046df474"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307"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pt" style:country-complex="BR" style:font-weight-complex="bold"/>
    </style:style>
    <style:style style:name="T308" style:family="text">
      <style:text-properties style:font-name="Arial" fo:font-size="12pt" fo:language="pt" fo:country="BR" fo:font-weight="bold" officeooo:rsid="0367163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9" style:family="text">
      <style:text-properties style:font-name="Arial" fo:font-size="12pt" fo:language="pt" fo:country="BR" fo:font-weight="bold"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T310"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311" style:family="text">
      <style:text-properties style:font-name="Arial" fo:font-size="12pt" fo:language="pt" fo:country="BR" style:font-name-asian="Courier New3" style:font-size-asian="12pt" style:language-asian="zxx" style:country-asian="none" style:font-name-complex="Arial" style:font-size-complex="12pt" style:language-complex="zxx" style:country-complex="none"/>
    </style:style>
    <style:style style:name="T312" style:family="text">
      <style:text-properties style:font-name="Arial" fo:font-size="12pt" fo:language="pt" fo:country="BR" officeooo:rsid="032ac2bf" style:font-name-asian="Courier New3" style:font-size-asian="12pt" style:language-asian="zxx" style:country-asian="none" style:font-name-complex="Arial" style:font-size-complex="12pt" style:language-complex="zxx" style:country-complex="none"/>
    </style:style>
    <style:style style:name="T313" style:family="text">
      <style:text-properties style:font-name="Arial" fo:font-size="12pt" fo:language="pt" fo:country="BR" officeooo:rsid="0385ca52" style:font-name-asian="Courier New3" style:font-size-asian="12pt" style:language-asian="zxx" style:country-asian="none" style:font-name-complex="Arial" style:font-size-complex="12pt" style:language-complex="zxx" style:country-complex="none"/>
    </style:style>
    <style:style style:name="T314" style:family="text">
      <style:text-properties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315" style:family="text">
      <style:text-properties style:font-name="Arial" fo:font-size="12pt" fo:language="pt" fo:country="BR" officeooo:rsid="032ac2bf" style:font-name-asian="Courier New1" style:font-size-asian="12pt" style:language-asian="zxx" style:country-asian="none" style:font-name-complex="Arial" style:font-size-complex="12pt" style:language-complex="zxx" style:country-complex="none"/>
    </style:style>
    <style:style style:name="T316" style:family="text">
      <style:text-properties style:font-name="Arial" fo:font-size="12pt" fo:language="pt" fo:country="BR" officeooo:rsid="033c8039" style:font-name-asian="Courier New1" style:font-size-asian="12pt" style:language-asian="zxx" style:country-asian="none" style:font-name-complex="Arial" style:font-size-complex="12pt" style:language-complex="zxx" style:country-complex="none"/>
    </style:style>
    <style:style style:name="T317" style:family="text">
      <style:text-properties style:font-name="Arial" fo:font-size="12pt" fo:language="pt" fo:country="BR" officeooo:rsid="03407e3b" style:font-name-asian="Courier New1" style:font-size-asian="12pt" style:language-asian="zxx" style:country-asian="none" style:font-name-complex="Arial" style:font-size-complex="12pt" style:language-complex="zxx" style:country-complex="none"/>
    </style:style>
    <style:style style:name="T318" style:family="text">
      <style:text-properties style:font-name="Arial" fo:font-size="12pt" fo:language="pt" fo:country="BR" officeooo:rsid="0486694b" style:font-name-asian="Courier New1" style:font-size-asian="12pt" style:language-asian="zxx" style:country-asian="none" style:font-name-complex="Arial" style:font-size-complex="12pt" style:language-complex="zxx" style:country-complex="none"/>
    </style:style>
    <style:style style:name="T319" style:family="text">
      <style:text-properties style:font-name="Arial" fo:font-size="12pt" fo:language="pt" fo:country="BR" officeooo:rsid="0386361d" style:font-name-asian="Courier New1" style:font-size-asian="12pt" style:language-asian="zxx" style:country-asian="none" style:font-name-complex="Arial" style:font-size-complex="12pt" style:language-complex="zxx" style:country-complex="none"/>
    </style:style>
    <style:style style:name="T320" style:family="text">
      <style:text-properties style:font-name="Arial" fo:font-size="12pt" fo:language="pt" fo:country="BR" officeooo:rsid="032e5766" style:font-name-asian="Courier New1" style:font-size-asian="12pt" style:language-asian="zxx" style:country-asian="none" style:font-name-complex="Arial" style:font-size-complex="12pt" style:language-complex="zxx" style:country-complex="none"/>
    </style:style>
    <style:style style:name="T321" style:family="text">
      <style:text-properties style:font-name="Arial" fo:font-size="12pt" fo:language="pt" fo:country="BR" officeooo:rsid="04614e79" style:font-name-asian="Courier New1" style:font-size-asian="12pt" style:language-asian="zxx" style:country-asian="none" style:font-name-complex="Arial" style:font-size-complex="12pt" style:language-complex="zxx" style:country-complex="none"/>
    </style:style>
    <style:style style:name="T322" style:family="text">
      <style:text-properties style:font-name="Arial" fo:font-size="12pt" fo:language="pt" fo:country="BR" officeooo:rsid="0016e9a3" style:font-name-asian="Courier New1" style:font-size-asian="12pt" style:language-asian="zxx" style:country-asian="none" style:font-name-complex="Arial" style:font-size-complex="12pt" style:language-complex="zxx" style:country-complex="none"/>
    </style:style>
    <style:style style:name="T323" style:family="text">
      <style:text-properties style:font-name="Arial" fo:font-size="12pt" fo:language="pt" fo:country="BR" officeooo:rsid="03d74848" style:font-name-asian="Courier New1" style:font-size-asian="12pt" style:language-asian="zxx" style:country-asian="none" style:font-name-complex="Arial" style:font-size-complex="12pt" style:language-complex="zxx" style:country-complex="none"/>
    </style:style>
    <style:style style:name="T324" style:family="text">
      <style:text-properties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325" style:family="text">
      <style:text-properties style:font-name="Arial" fo:font-size="12pt" fo:language="pt" fo:country="BR" officeooo:rsid="04767e43" style:font-name-asian="Courier New2" style:font-size-asian="12pt" style:language-asian="zxx" style:country-asian="none" style:font-name-complex="Arial" style:font-size-complex="12pt" style:language-complex="zxx" style:country-complex="none"/>
    </style:style>
    <style:style style:name="T326" style:family="text">
      <style:text-properties style:font-name="Arial" fo:font-size="12pt" fo:language="pt" fo:country="BR" officeooo:rsid="047e263a" style:font-name-asian="Courier New2" style:font-size-asian="12pt" style:language-asian="zxx" style:country-asian="none" style:font-name-complex="Arial" style:font-size-complex="12pt" style:language-complex="zxx" style:country-complex="none"/>
    </style:style>
    <style:style style:name="T327" style:family="text">
      <style:text-properties style:font-name="Arial" fo:font-size="12pt" fo:language="pt" fo:country="BR" officeooo:rsid="032ac2bf" style:font-name-asian="Courier New2" style:font-size-asian="12pt" style:language-asian="zxx" style:country-asian="none" style:font-name-complex="Arial" style:font-size-complex="12pt" style:language-complex="zxx" style:country-complex="none"/>
    </style:style>
    <style:style style:name="T328" style:family="text">
      <style:text-properties style:font-name="Arial" fo:font-size="12pt" fo:language="pt" fo:country="BR" officeooo:rsid="032d110b" style:font-name-asian="Courier New2" style:font-size-asian="12pt" style:language-asian="zxx" style:country-asian="none" style:font-name-complex="Arial" style:font-size-complex="12pt" style:language-complex="zxx" style:country-complex="none"/>
    </style:style>
    <style:style style:name="T329" style:family="text">
      <style:text-properties style:font-name="Arial" fo:font-size="12pt" fo:language="pt" fo:country="BR" style:font-name-asian="Arial Unicode MS" style:font-size-asian="12pt" style:language-asian="zxx" style:country-asian="none" style:font-name-complex="Arial" style:font-size-complex="12pt" style:language-complex="zxx" style:country-complex="none"/>
    </style:style>
    <style:style style:name="T330" style:family="text">
      <style:text-properties style:font-name="Arial" fo:font-size="12pt" fo:language="pt" fo:country="BR" officeooo:rsid="0385ca52" style:font-name-asian="Arial Unicode MS" style:font-size-asian="12pt" style:language-asian="zxx" style:country-asian="none" style:font-name-complex="Arial" style:font-size-complex="12pt" style:language-complex="zxx" style:country-complex="none"/>
    </style:style>
    <style:style style:name="T331" style:family="text">
      <style:text-properties style:font-name="Arial" fo:font-size="12pt" fo:language="pt" fo:country="BR" style:font-name-asian="Arial" style:font-size-asian="12pt" style:language-asian="zxx" style:country-asian="none" style:font-name-complex="Arial" style:font-size-complex="12pt" style:language-complex="zxx" style:country-complex="none"/>
    </style:style>
    <style:style style:name="T332" style:family="text">
      <style:text-properties style:font-name="Arial" fo:font-size="12pt" fo:language="pt" fo:country="BR" fo:font-style="italic" style:font-name-asian="Arial" style:font-size-asian="12pt" style:language-asian="zxx" style:country-asian="none" style:font-style-asian="italic" style:font-name-complex="Arial" style:font-size-complex="12pt" style:language-complex="zxx" style:country-complex="none"/>
    </style:style>
    <style:style style:name="T333" style:family="text">
      <style:text-properties style:font-name="Arial" fo:font-size="12pt" fo:language="pt" fo:country="BR" fo:font-style="italic" style:font-name-asian="Courier New2" style:font-size-asian="12pt" style:language-asian="zxx" style:country-asian="none" style:font-style-asian="italic" style:font-name-complex="Arial" style:font-size-complex="12pt" style:language-complex="zxx" style:country-complex="none"/>
    </style:style>
    <style:style style:name="T334" style:family="text">
      <style:text-properties style:font-name="Arial" fo:font-size="12pt" fo:language="pt" fo:country="BR" fo:font-style="italic" style:font-name-asian="Arial Unicode MS" style:font-size-asian="12pt" style:language-asian="zxx" style:country-asian="none" style:font-style-asian="italic" style:font-name-complex="Arial" style:font-size-complex="12pt" style:language-complex="zxx" style:country-complex="none"/>
    </style:style>
    <style:style style:name="T33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6" style:family="text">
      <style:text-properties style:font-name="Arial" fo:font-size="12pt" style:font-size-asian="12pt" style:font-name-complex="Arial" style:font-size-complex="12pt"/>
    </style:style>
    <style:style style:name="T337" style:family="text">
      <style:text-properties style:font-name="Arial" fo:font-size="12pt" officeooo:rsid="019799ad"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38" style:family="text">
      <style:text-properties style:font-name="Arial" fo:font-size="12pt" officeooo:rsid="018d6041"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39" style:family="text">
      <style:text-properties style:font-name="Arial" fo:font-size="12pt" officeooo:rsid="019017c4"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40" style:family="text">
      <style:text-properties style:font-name="Arial" fo:font-size="12pt" officeooo:rsid="0199d57f"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41" style:family="text">
      <style:text-properties style:font-name="Arial" fo:font-size="12pt" fo:font-weight="normal" style:font-size-asian="12pt" style:font-weight-asian="normal" style:font-name-complex="Arial" style:font-size-complex="12pt" style:font-weight-complex="normal"/>
    </style:style>
    <style:style style:name="T342" style:family="text">
      <style:text-properties style:font-name="Arial" fo:font-size="12pt" fo:font-weight="normal" officeooo:rsid="039af0ad" style:font-size-asian="12pt" style:font-weight-asian="normal" style:font-name-complex="Arial" style:font-size-complex="12pt" style:font-weight-complex="normal"/>
    </style:style>
    <style:style style:name="T343" style:family="text">
      <style:text-properties style:font-name="Arial" fo:font-size="12pt" style:font-name-asian="Courier New1" style:font-size-asian="12pt" style:language-asian="pt" style:country-asian="BR" style:font-name-complex="Arial" style:font-size-complex="12pt" style:language-complex="ar" style:country-complex="SA"/>
    </style:style>
    <style:style style:name="T344" style:family="text">
      <style:text-properties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345" style:family="text">
      <style:text-properties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46" style:family="text">
      <style:text-properties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7" style:family="text">
      <style:text-properties style:font-name="Arial" officeooo:rsid="058469df"/>
    </style:style>
    <style:style style:name="T348" style:family="text">
      <style:text-properties style:font-name="Arial" fo:font-weight="bold" style:font-weight-asian="bold" style:font-weight-complex="bold"/>
    </style:style>
    <style:style style:name="T349" style:family="text">
      <style:text-properties style:font-name="Arial" fo:font-weight="bold" style:font-weight-asian="bold" style:font-name-complex="Arial"/>
    </style:style>
    <style:style style:name="T350" style:family="text">
      <style:text-properties style:font-name="Arial" fo:font-weight="bold" style:font-weight-asian="bold" style:font-name-complex="Arial" style:font-weight-complex="bold"/>
    </style:style>
    <style:style style:name="T351" style:family="text">
      <style:text-properties style:font-name="Arial" fo:font-weight="bold" officeooo:rsid="032584a4" style:font-weight-asian="bold" style:font-name-complex="Arial" style:font-weight-complex="normal"/>
    </style:style>
    <style:style style:name="T352" style:family="text">
      <style:text-properties style:font-name="Arial" fo:font-weight="bold" officeooo:rsid="026e83e0" style:font-weight-asian="bold" style:font-name-complex="Arial"/>
    </style:style>
    <style:style style:name="T353" style:family="text">
      <style:text-properties style:font-name="Arial" fo:font-weight="bold" officeooo:rsid="02757293" style:font-weight-asian="bold" style:font-name-complex="Arial"/>
    </style:style>
    <style:style style:name="T354" style:family="text">
      <style:text-properties style:font-name="Arial" fo:font-weight="bold" officeooo:rsid="027bc530" style:font-weight-asian="bold" style:font-name-complex="Arial"/>
    </style:style>
    <style:style style:name="T355" style:family="text">
      <style:text-properties style:font-name="Arial" fo:font-weight="bold" fo:background-color="transparent" loext:char-shading-value="0" style:font-weight-asian="bold" style:font-weight-complex="bold"/>
    </style:style>
    <style:style style:name="T356" style:family="text">
      <style:text-properties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357" style:family="text">
      <style:text-properties style:font-name="Arial" fo:font-weight="bold" style:font-name-asian="Arial" style:font-weight-asian="bold" style:font-name-complex="Arial"/>
    </style:style>
    <style:style style:name="T358" style:family="text">
      <style:text-properties style:font-name="Arial" fo:font-weight="bold" style:font-name-asian="Arial" style:font-weight-asian="bold" style:font-name-complex="Arial" style:font-weight-complex="bold"/>
    </style:style>
    <style:style style:name="T359" style:family="text">
      <style:text-properties style:font-name="Arial" fo:font-weight="bold" style:font-name-asian="Arial" style:language-asian="pt" style:country-asian="BR" style:font-weight-asian="bold" style:font-name-complex="Arial" style:language-complex="pt" style:country-complex="BR"/>
    </style:style>
    <style:style style:name="T36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61" style:family="text">
      <style:text-properties style:font-name="Arial" fo:font-weight="bold" style:font-name-asian="Times New Roman" style:font-weight-asian="bold" style:font-name-complex="Arial" style:language-complex="ar" style:country-complex="SA" style:font-weight-complex="bold"/>
    </style:style>
    <style:style style:name="T362" style:family="text">
      <style:text-properties style:font-name="Arial" fo:font-weight="bold" officeooo:rsid="00195e6c" style:font-name-asian="Times New Roman" style:font-weight-asian="bold" style:font-name-complex="Arial" style:language-complex="ar" style:country-complex="SA" style:font-weight-complex="bold"/>
    </style:style>
    <style:style style:name="T363" style:family="text">
      <style:text-properties style:font-name="Arial" fo:font-weight="bold" style:font-name-asian="Courier New2" style:font-weight-asian="bold" style:font-name-complex="Arial" style:font-weight-complex="bold"/>
    </style:style>
    <style:style style:name="T364" style:family="text">
      <style:text-properties style:font-name="Arial" fo:font-weight="bold" style:font-name-asian="Courier New2" style:language-asian="ar" style:country-asian="SA" style:font-weight-asian="bold" style:font-name-complex="Arial" style:language-complex="ar" style:country-complex="SA" style:font-weight-complex="bold"/>
    </style:style>
    <style:style style:name="T365" style:family="text">
      <style:text-properties style:font-name="Arial" fo:font-weight="bold" style:font-name-asian="Courier New2" style:language-asian="pt" style:country-asian="BR" style:font-weight-asian="bold" style:font-name-complex="Arial" style:language-complex="pt" style:country-complex="BR" style:font-weight-complex="bold"/>
    </style:style>
    <style:style style:name="T366" style:family="text">
      <style:text-properties style:font-name="Arial" fo:font-weight="bold" style:font-name-asian="GeoSlab703 Lt BT" style:language-asian="pt" style:country-asian="BR" style:font-weight-asian="bold" style:font-name-complex="Arial" style:language-complex="pt" style:country-complex="BR"/>
    </style:style>
    <style:style style:name="T36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68" style:family="text">
      <style:text-properties style:font-name="Arial" fo:font-weight="bold" style:font-name-asian="GeoSlab703 Lt BT" style:font-weight-asian="bold" style:font-name-complex="Arial" style:font-weight-complex="bold"/>
    </style:style>
    <style:style style:name="T369" style:family="text">
      <style:text-properties style:font-name="Arial" fo:font-weight="bold" officeooo:rsid="000efde6" style:font-name-asian="GeoSlab703 Lt BT" style:font-weight-asian="bold" style:font-name-complex="Arial" style:font-weight-complex="bold"/>
    </style:style>
    <style:style style:name="T370" style:family="text">
      <style:text-properties style:font-name="Arial" fo:font-weight="bold" officeooo:rsid="00195e6c" style:font-name-asian="GeoSlab703 Lt BT" style:font-weight-asian="bold" style:font-name-complex="Arial" style:font-weight-complex="bold"/>
    </style:style>
    <style:style style:name="T371" style:family="text">
      <style:text-properties style:font-name="Arial" fo:font-weight="bold" style:font-name-asian="Arial Narrow1" style:font-weight-asian="bold" style:font-name-complex="Arial" style:font-weight-complex="bold"/>
    </style:style>
    <style:style style:name="T372" style:family="text">
      <style:text-properties style:font-name="Arial" fo:font-weight="bold" officeooo:rsid="026e83e0" style:font-name-asian="Arial Narrow1" style:font-weight-asian="bold" style:font-name-complex="Arial" style:font-weight-complex="bold"/>
    </style:style>
    <style:style style:name="T373" style:family="text">
      <style:text-properties style:font-name="Arial" fo:font-weight="bold" officeooo:rsid="01482f71" style:font-name-asian="Arial Narrow1" style:font-weight-asian="bold" style:font-name-complex="Arial" style:font-weight-complex="bold"/>
    </style:style>
    <style:style style:name="T374" style:family="text">
      <style:text-properties style:font-name="Arial" fo:font-weight="bold" officeooo:rsid="00e44ca2" style:font-name-asian="Arial Narrow1" style:font-weight-asian="bold" style:font-name-complex="Arial" style:font-weight-complex="bold"/>
    </style:style>
    <style:style style:name="T375" style:family="text">
      <style:text-properties style:font-name="Arial" fo:font-weight="bold" officeooo:rsid="0158ca9e" style:font-name-asian="Arial Narrow1" style:font-weight-asian="bold" style:font-name-complex="Arial" style:font-weight-complex="bold"/>
    </style:style>
    <style:style style:name="T376" style:family="text">
      <style:text-properties style:font-name="Arial" fo:font-weight="bold" officeooo:rsid="03e12355" style:font-name-asian="Arial Narrow1" style:font-weight-asian="bold" style:font-name-complex="Arial" style:font-weight-complex="bold"/>
    </style:style>
    <style:style style:name="T377" style:family="text">
      <style:text-properties style:font-name="Arial" fo:font-weight="bold" officeooo:rsid="046b2a0f" style:language-asian="zxx" style:country-asian="none" style:font-weight-asian="bold" style:font-name-complex="Arial" style:font-weight-complex="bold"/>
    </style:style>
    <style:style style:name="T378" style:family="text">
      <style:text-properties style:font-name="Arial" fo:font-weight="bold" officeooo:rsid="046fa250" style:language-asian="zxx" style:country-asian="none" style:font-weight-asian="bold" style:font-name-complex="Arial" style:font-weight-complex="bold"/>
    </style:style>
    <style:style style:name="T379" style:family="text">
      <style:text-properties style:font-name="Arial" fo:font-weight="bold" officeooo:rsid="046f62ca" style:language-asian="zxx" style:country-asian="none" style:font-weight-asian="bold" style:font-name-complex="Arial" style:font-weight-complex="bold"/>
    </style:style>
    <style:style style:name="T380" style:family="text">
      <style:text-properties style:font-name="Arial" fo:font-weight="bold" officeooo:rsid="007a0d8c" style:language-asian="zxx" style:country-asian="none" style:font-weight-asian="bold" style:font-name-complex="Arial" style:font-weight-complex="bold"/>
    </style:style>
    <style:style style:name="T381" style:family="text">
      <style:text-properties style:font-name="Arial" fo:font-weight="bold" officeooo:rsid="0432bd25" style:language-asian="zxx" style:country-asian="none" style:font-weight-asian="bold" style:font-name-complex="Arial" style:font-weight-complex="bold"/>
    </style:style>
    <style:style style:name="T382" style:family="text">
      <style:text-properties style:font-name="Arial" fo:font-weight="bold" style:font-name-asian="CourierNewPS-BoldMT" style:font-weight-asian="bold" style:font-name-complex="Arial" style:font-weight-complex="bold"/>
    </style:style>
    <style:style style:name="T383" style:family="text">
      <style:text-properties style:font-name="Arial" fo:font-weight="bold" officeooo:rsid="03b680b3" style:font-name-asian="CourierNewPS-BoldMT" style:font-weight-asian="bold" style:font-name-complex="Arial" style:font-weight-complex="bold"/>
    </style:style>
    <style:style style:name="T384" style:family="text">
      <style:text-properties style:font-name="Arial" fo:font-weight="bold" fo:background-color="#ffffff" loext:char-shading-value="0" style:font-name-asian="Arial" style:font-weight-asian="bold" style:font-name-complex="Arial" style:font-weight-complex="bold"/>
    </style:style>
    <style:style style:name="T385" style:family="text">
      <style:text-properties style:font-name="Arial" fo:font-weight="bold" fo:background-color="#ffffff" loext:char-shading-value="0" style:font-name-asian="GeoSlab703 Lt BT" style:font-weight-asian="bold" style:font-name-complex="Arial" style:font-weight-complex="bold"/>
    </style:style>
    <style:style style:name="T386" style:family="text">
      <style:text-properties style:font-name="Arial" fo:background-color="#ffffff" loext:char-shading-value="0" style:font-name-asian="LiberationSans" style:font-name-complex="Arial" style:language-complex="ar" style:country-complex="SA"/>
    </style:style>
    <style:style style:name="T387" style:family="text">
      <style:text-properties style:font-name="Arial" style:font-name-complex="Arial"/>
    </style:style>
    <style:style style:name="T388" style:family="text">
      <style:text-properties style:font-name="Arial" officeooo:rsid="00522f3b" style:font-name-complex="Arial"/>
    </style:style>
    <style:style style:name="T389" style:family="text">
      <style:text-properties style:font-name="Arial" officeooo:rsid="01eb5913" style:font-name-complex="Arial"/>
    </style:style>
    <style:style style:name="T390" style:family="text">
      <style:text-properties style:font-name="Arial" officeooo:rsid="01670744" style:font-name-complex="Arial"/>
    </style:style>
    <style:style style:name="T391" style:family="text">
      <style:text-properties style:font-name="Arial" officeooo:rsid="0243878e" style:font-name-complex="Arial"/>
    </style:style>
    <style:style style:name="T392" style:family="text">
      <style:text-properties style:font-name="Arial" style:font-name-complex="Arial" style:font-size-complex="10pt"/>
    </style:style>
    <style:style style:name="T393" style:family="text">
      <style:text-properties style:font-name="Arial" officeooo:rsid="0091449b" style:font-name-complex="Arial"/>
    </style:style>
    <style:style style:name="T394" style:family="text">
      <style:text-properties style:font-name="Arial" style:font-name-complex="Arial" style:font-weight-complex="bold"/>
    </style:style>
    <style:style style:name="T395" style:family="text">
      <style:text-properties style:font-name="Arial" officeooo:rsid="01d915d6" style:font-name-complex="Arial" style:font-weight-complex="bold"/>
    </style:style>
    <style:style style:name="T396" style:family="text">
      <style:text-properties style:font-name="Arial" officeooo:rsid="024c01af" style:font-name-complex="Arial" style:font-weight-complex="bold"/>
    </style:style>
    <style:style style:name="T397" style:family="text">
      <style:text-properties style:font-name="Arial" officeooo:rsid="01fb1ad5" style:font-name-complex="Arial" style:font-weight-complex="bold"/>
    </style:style>
    <style:style style:name="T398" style:family="text">
      <style:text-properties style:font-name="Arial" officeooo:rsid="02ead192" style:font-name-complex="Arial" style:font-weight-complex="bold"/>
    </style:style>
    <style:style style:name="T399" style:family="text">
      <style:text-properties style:font-name="Arial" officeooo:rsid="02618c81" style:font-name-complex="Arial" style:font-weight-complex="bold"/>
    </style:style>
    <style:style style:name="T400" style:family="text">
      <style:text-properties style:font-name="Arial" officeooo:rsid="0286bb52" style:font-name-complex="Arial" style:font-weight-complex="bold"/>
    </style:style>
    <style:style style:name="T401" style:family="text">
      <style:text-properties style:font-name="Arial" officeooo:rsid="002656de" style:font-name-complex="Arial" style:font-weight-complex="bold"/>
    </style:style>
    <style:style style:name="T402" style:family="text">
      <style:text-properties style:font-name="Arial" officeooo:rsid="026a7a64" style:font-name-complex="Arial"/>
    </style:style>
    <style:style style:name="T403" style:family="text">
      <style:text-properties style:font-name="Arial" officeooo:rsid="032eb737" style:font-name-complex="Arial"/>
    </style:style>
    <style:style style:name="T404" style:family="text">
      <style:text-properties style:font-name="Arial" officeooo:rsid="032290a6" style:font-name-complex="Arial"/>
    </style:style>
    <style:style style:name="T405" style:family="text">
      <style:text-properties style:font-name="Arial" officeooo:rsid="0137cc59" style:font-name-complex="Arial"/>
    </style:style>
    <style:style style:name="T406" style:family="text">
      <style:text-properties style:font-name="Arial" officeooo:rsid="026e83e0" style:font-name-complex="Arial"/>
    </style:style>
    <style:style style:name="T407" style:family="text">
      <style:text-properties style:font-name="Arial" officeooo:rsid="01482f71" style:font-name-complex="Arial"/>
    </style:style>
    <style:style style:name="T408" style:family="text">
      <style:text-properties style:font-name="Arial" officeooo:rsid="018def30" style:font-name-complex="Arial"/>
    </style:style>
    <style:style style:name="T409" style:family="text">
      <style:text-properties style:font-name="Arial" officeooo:rsid="02757293" style:font-name-complex="Arial"/>
    </style:style>
    <style:style style:name="T410" style:family="text">
      <style:text-properties style:font-name="Arial" officeooo:rsid="02765a6d" style:font-name-complex="Arial"/>
    </style:style>
    <style:style style:name="T411" style:family="text">
      <style:text-properties style:font-name="Arial" officeooo:rsid="005929e7" style:font-name-complex="Arial"/>
    </style:style>
    <style:style style:name="T412" style:family="text">
      <style:text-properties style:font-name="Arial" officeooo:rsid="027bc530" style:font-name-complex="Arial"/>
    </style:style>
    <style:style style:name="T413" style:family="text">
      <style:text-properties style:font-name="Arial" officeooo:rsid="020a7528" style:font-name-complex="Arial"/>
    </style:style>
    <style:style style:name="T414" style:family="text">
      <style:text-properties style:font-name="Arial" officeooo:rsid="02882136" style:font-name-complex="Arial"/>
    </style:style>
    <style:style style:name="T415" style:family="text">
      <style:text-properties style:font-name="Arial" style:font-name-asian="CourierNewPSMT" style:font-name-complex="Arial"/>
    </style:style>
    <style:style style:name="T416" style:family="text">
      <style:text-properties style:font-name="Arial" officeooo:rsid="01eb5913" style:font-name-asian="CourierNewPSMT" style:font-name-complex="Arial"/>
    </style:style>
    <style:style style:name="T417" style:family="text">
      <style:text-properties style:font-name="Arial" officeooo:rsid="01bf74ba" style:font-name-asian="CourierNewPSMT" style:font-name-complex="Arial"/>
    </style:style>
    <style:style style:name="T418" style:family="text">
      <style:text-properties style:font-name="Arial" officeooo:rsid="01bb2253" style:font-name-asian="CourierNewPSMT" style:font-name-complex="Arial"/>
    </style:style>
    <style:style style:name="T419" style:family="text">
      <style:text-properties style:font-name="Arial" officeooo:rsid="028004f5" style:font-name-asian="CourierNewPSMT" style:font-name-complex="Arial"/>
    </style:style>
    <style:style style:name="T420" style:family="text">
      <style:text-properties style:font-name="Arial" fo:background-color="transparent" loext:char-shading-value="0" style:font-name-complex="Arial"/>
    </style:style>
    <style:style style:name="T421" style:family="text">
      <style:text-properties style:font-name="Arial" fo:background-color="transparent" loext:char-shading-value="0" style:font-name-complex="Arial" style:font-weight-complex="bold"/>
    </style:style>
    <style:style style:name="T422" style:family="text">
      <style:text-properties style:font-name="Arial" officeooo:rsid="0014dd5f" fo:background-color="transparent" loext:char-shading-value="0" style:font-name-complex="Arial" style:font-weight-complex="bold"/>
    </style:style>
    <style:style style:name="T423"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424" style:family="text">
      <style:text-properties style:font-name="Arial" officeooo:rsid="0013519f" fo:background-color="transparent" loext:char-shading-value="0" style:font-name-asian="Courier New2" style:language-asian="pt" style:country-asian="BR" style:font-name-complex="Arial" style:language-complex="pt" style:country-complex="BR"/>
    </style:style>
    <style:style style:name="T425" style:family="text">
      <style:text-properties style:font-name="Arial" officeooo:rsid="00781cad" fo:background-color="transparent" loext:char-shading-value="0" style:font-name-asian="Courier New2" style:language-asian="pt" style:country-asian="BR" style:font-name-complex="Arial" style:language-complex="pt" style:country-complex="BR"/>
    </style:style>
    <style:style style:name="T426" style:family="text">
      <style:text-properties style:font-name="Arial" officeooo:rsid="004b824b" fo:background-color="transparent" loext:char-shading-value="0" style:font-name-asian="Courier New2" style:language-asian="pt" style:country-asian="BR" style:font-name-complex="Arial" style:language-complex="pt" style:country-complex="BR"/>
    </style:style>
    <style:style style:name="T427" style:family="text">
      <style:text-properties style:font-name="Arial" officeooo:rsid="000cc481" fo:background-color="transparent" loext:char-shading-value="0" style:font-name-asian="Courier New2" style:language-asian="pt" style:country-asian="BR" style:font-name-complex="Arial" style:language-complex="pt" style:country-complex="BR"/>
    </style:style>
    <style:style style:name="T428" style:family="text">
      <style:text-properties style:font-name="Arial" officeooo:rsid="00439dfa" fo:background-color="transparent" loext:char-shading-value="0" style:font-name-asian="Courier New2" style:language-asian="pt" style:country-asian="BR" style:font-name-complex="Arial" style:language-complex="pt" style:country-complex="BR"/>
    </style:style>
    <style:style style:name="T429" style:family="text">
      <style:text-properties style:font-name="Arial" officeooo:rsid="0014dd5f" fo:background-color="transparent" loext:char-shading-value="0" style:font-name-asian="Courier New2" style:language-asian="pt" style:country-asian="BR" style:font-name-complex="Arial" style:language-complex="pt" style:country-complex="BR"/>
    </style:style>
    <style:style style:name="T430" style:family="text">
      <style:text-properties style:font-name="Arial" fo:background-color="transparent" loext:char-shading-value="0" style:font-name-asian="Courier New2" style:font-name-complex="Arial"/>
    </style:style>
    <style:style style:name="T431" style:family="text">
      <style:text-properties style:font-name="Arial" officeooo:rsid="0013a314" fo:background-color="transparent" loext:char-shading-value="0" style:font-name-asian="Courier New2" style:font-name-complex="Arial"/>
    </style:style>
    <style:style style:name="T432"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433" style:family="text">
      <style:text-properties style:font-name="Arial" fo:background-color="transparent" loext:char-shading-value="0" style:font-name-asian="Calibri" style:language-asian="en" style:country-asian="US" style:font-name-complex="Arial" style:language-complex="ar" style:country-complex="SA"/>
    </style:style>
    <style:style style:name="T434"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435" style:family="text">
      <style:text-properties style:font-name="Arial" officeooo:rsid="004b824b" fo:background-color="transparent" loext:char-shading-value="0" style:font-name-asian="GeoSlab703 Lt BT" style:language-asian="pt" style:country-asian="BR" style:font-name-complex="Arial" style:language-complex="pt" style:country-complex="BR"/>
    </style:style>
    <style:style style:name="T436" style:family="text">
      <style:text-properties style:font-name="Arial" officeooo:rsid="000cc481" fo:background-color="transparent" loext:char-shading-value="0" style:font-name-asian="GeoSlab703 Lt BT" style:language-asian="pt" style:country-asian="BR" style:font-name-complex="Arial" style:language-complex="pt" style:country-complex="BR"/>
    </style:style>
    <style:style style:name="T437" style:family="text">
      <style:text-properties style:font-name="Arial" officeooo:rsid="0045e080" fo:background-color="transparent" loext:char-shading-value="0" style:font-name-asian="GeoSlab703 Lt BT" style:language-asian="pt" style:country-asian="BR" style:font-name-complex="Arial" style:language-complex="pt" style:country-complex="BR"/>
    </style:style>
    <style:style style:name="T438" style:family="text">
      <style:text-properties style:font-name="Arial" fo:background-color="transparent" loext:char-shading-value="0" style:font-name-asian="GeoSlab703 Lt BT" style:font-name-complex="Arial"/>
    </style:style>
    <style:style style:name="T439" style:family="text">
      <style:text-properties style:font-name="Arial" officeooo:rsid="0013519f" fo:background-color="transparent" loext:char-shading-value="0" style:font-name-asian="GeoSlab703 Lt BT" style:font-name-complex="Arial"/>
    </style:style>
    <style:style style:name="T440" style:family="text">
      <style:text-properties style:font-name="Arial" officeooo:rsid="0013a314" fo:background-color="transparent" loext:char-shading-value="0" style:font-name-asian="GeoSlab703 Lt BT" style:font-name-complex="Arial"/>
    </style:style>
    <style:style style:name="T441" style:family="text">
      <style:text-properties style:font-name="Arial" fo:background-color="transparent" loext:char-shading-value="0" style:font-name-asian="GeoSlab703 Lt BT" style:font-name-complex="Arial" style:font-weight-complex="bold"/>
    </style:style>
    <style:style style:name="T442" style:family="text">
      <style:text-properties style:font-name="Arial" officeooo:rsid="0014dd5f" fo:background-color="transparent" loext:char-shading-value="0" style:font-name-asian="GeoSlab703 Lt BT" style:font-name-complex="Arial" style:font-weight-complex="bold"/>
    </style:style>
    <style:style style:name="T443" style:family="text">
      <style:text-properties style:font-name="Arial" officeooo:rsid="004911a9" fo:background-color="transparent" loext:char-shading-value="0" style:font-name-asian="GeoSlab703 Lt BT" style:font-name-complex="Arial"/>
    </style:style>
    <style:style style:name="T444" style:family="text">
      <style:text-properties style:font-name="Arial" officeooo:rsid="0014dd5f" fo:background-color="transparent" loext:char-shading-value="0" style:font-name-asian="GeoSlab703 Lt BT" style:font-name-complex="Arial"/>
    </style:style>
    <style:style style:name="T445" style:family="text">
      <style:text-properties style:font-name="Arial" officeooo:rsid="00336d50" fo:background-color="transparent" loext:char-shading-value="0" style:font-name-asian="GeoSlab703 Lt BT" style:font-name-complex="Arial"/>
    </style:style>
    <style:style style:name="T446" style:family="text">
      <style:text-properties style:font-name="Arial" officeooo:rsid="002c2b93" fo:background-color="transparent" loext:char-shading-value="0" style:font-name-asian="GeoSlab703 Lt BT" style:font-name-complex="Arial"/>
    </style:style>
    <style:style style:name="T447" style:family="text">
      <style:text-properties style:font-name="Arial" fo:background-color="transparent" loext:char-shading-value="0" style:font-name-asian="LiberationSans" style:font-name-complex="Arial" style:language-complex="ar" style:country-complex="SA"/>
    </style:style>
    <style:style style:name="T448" style:family="text">
      <style:text-properties style:font-name="Arial" officeooo:rsid="0014dd5f" fo:background-color="transparent" loext:char-shading-value="0" style:font-name-asian="LiberationSans" style:font-name-complex="Arial" style:language-complex="ar" style:country-complex="SA"/>
    </style:style>
    <style:style style:name="T449" style:family="text">
      <style:text-properties style:font-name="Arial" style:font-name-asian="CourierNewPS-BoldMT" style:font-name-complex="Arial"/>
    </style:style>
    <style:style style:name="T450" style:family="text">
      <style:text-properties style:font-name="Arial" officeooo:rsid="03b9a12d" style:font-name-asian="CourierNewPS-BoldMT" style:font-name-complex="Arial"/>
    </style:style>
    <style:style style:name="T451" style:family="text">
      <style:text-properties style:font-name="Arial" officeooo:rsid="03bc055a" style:font-name-asian="CourierNewPS-BoldMT" style:font-name-complex="Arial"/>
    </style:style>
    <style:style style:name="T452" style:family="text">
      <style:text-properties style:font-name="Arial" officeooo:rsid="03ba9a81" style:font-name-asian="CourierNewPS-BoldMT" style:font-name-complex="Arial"/>
    </style:style>
    <style:style style:name="T453" style:family="text">
      <style:text-properties style:font-name="Arial" officeooo:rsid="03bbc388" style:font-name-asian="CourierNewPS-BoldMT" style:font-name-complex="Arial"/>
    </style:style>
    <style:style style:name="T454" style:family="text">
      <style:text-properties style:font-name="Arial" officeooo:rsid="0361c104" style:font-name-asian="CourierNewPS-BoldMT" style:font-name-complex="Arial"/>
    </style:style>
    <style:style style:name="T455" style:family="text">
      <style:text-properties style:font-name="Arial" officeooo:rsid="0353f7e3" style:font-name-asian="CourierNewPS-BoldMT" style:font-name-complex="Arial"/>
    </style:style>
    <style:style style:name="T456" style:family="text">
      <style:text-properties style:font-name="Arial" officeooo:rsid="036817d4" style:font-name-asian="CourierNewPS-BoldMT" style:font-name-complex="Arial"/>
    </style:style>
    <style:style style:name="T457" style:family="text">
      <style:text-properties style:font-name="Arial" officeooo:rsid="03bf0c69" style:font-name-asian="CourierNewPS-BoldMT" style:font-name-complex="Arial"/>
    </style:style>
    <style:style style:name="T458" style:family="text">
      <style:text-properties style:font-name="Arial" officeooo:rsid="03f9a18e" style:font-name-asian="CourierNewPS-BoldMT" style:font-name-complex="Arial"/>
    </style:style>
    <style:style style:name="T459" style:family="text">
      <style:text-properties style:font-name="Arial" officeooo:rsid="02d6a624" style:font-name-asian="CourierNewPS-BoldMT" style:font-name-complex="Arial"/>
    </style:style>
    <style:style style:name="T460" style:family="text">
      <style:text-properties style:font-name="Arial" officeooo:rsid="02ee5e4a" style:font-name-asian="CourierNewPS-BoldMT" style:font-name-complex="Arial"/>
    </style:style>
    <style:style style:name="T461" style:family="text">
      <style:text-properties style:font-name="Arial" officeooo:rsid="0316d355" style:font-name-asian="CourierNewPS-BoldMT" style:font-name-complex="Arial"/>
    </style:style>
    <style:style style:name="T462" style:family="text">
      <style:text-properties style:font-name="Arial" officeooo:rsid="03c073ec" style:font-name-asian="CourierNewPS-BoldMT" style:font-name-complex="Arial"/>
    </style:style>
    <style:style style:name="T463" style:family="text">
      <style:text-properties style:font-name="Arial" officeooo:rsid="03bd62e7" style:font-name-asian="CourierNewPS-BoldMT" style:font-name-complex="Arial"/>
    </style:style>
    <style:style style:name="T464" style:family="text">
      <style:text-properties style:font-name="Arial" style:font-name-asian="Lucida Sans Unicode1" style:language-asian="pt" style:country-asian="BR" style:font-name-complex="Arial" style:language-complex="pt" style:country-complex="BR"/>
    </style:style>
    <style:style style:name="T465" style:family="text">
      <style:text-properties style:font-name="Arial" officeooo:rsid="00e5d61a" style:font-name-asian="Lucida Sans Unicode1" style:language-asian="pt" style:country-asian="BR" style:font-name-complex="Arial" style:language-complex="pt" style:country-complex="BR"/>
    </style:style>
    <style:style style:name="T466" style:family="text">
      <style:text-properties style:font-name="Arial" officeooo:rsid="00e68086" style:font-name-asian="Lucida Sans Unicode1" style:language-asian="pt" style:country-asian="BR" style:font-name-complex="Arial" style:language-complex="pt" style:country-complex="BR"/>
    </style:style>
    <style:style style:name="T467" style:family="text">
      <style:text-properties style:font-name="Arial" officeooo:rsid="00eccf0c" style:font-name-asian="Lucida Sans Unicode1" style:language-asian="pt" style:country-asian="BR" style:font-name-complex="Arial" style:language-complex="pt" style:country-complex="BR"/>
    </style:style>
    <style:style style:name="T468" style:family="text">
      <style:text-properties style:font-name="Arial" officeooo:rsid="00eb4b5f" style:font-name-asian="Lucida Sans Unicode1" style:language-asian="pt" style:country-asian="BR" style:font-name-complex="Arial" style:language-complex="pt" style:country-complex="BR"/>
    </style:style>
    <style:style style:name="T469" style:family="text">
      <style:text-properties style:font-name="Arial" officeooo:rsid="00fc7e50" style:font-name-asian="Lucida Sans Unicode1" style:language-asian="pt" style:country-asian="BR" style:font-name-complex="Arial" style:language-complex="pt" style:country-complex="BR"/>
    </style:style>
    <style:style style:name="T470" style:family="text">
      <style:text-properties style:font-name="Arial" style:font-name-asian="Lucida Sans Unicode1" style:font-name-complex="Arial" style:language-complex="zxx" style:country-complex="none"/>
    </style:style>
    <style:style style:name="T471" style:family="text">
      <style:text-properties style:font-name="Arial" fo:letter-spacing="-0.007cm" style:font-name-asian="Lucida Sans Unicode1" style:language-asian="pt" style:country-asian="BR" style:font-name-complex="Arial" style:language-complex="pt" style:country-complex="BR"/>
    </style:style>
    <style:style style:name="T472" style:family="text">
      <style:text-properties style:font-name="Arial" fo:letter-spacing="-0.007cm" officeooo:rsid="02f291d5" style:font-name-asian="Lucida Sans Unicode1" style:language-asian="pt" style:country-asian="BR" style:font-name-complex="Arial" style:language-complex="pt" style:country-complex="BR"/>
    </style:style>
    <style:style style:name="T473" style:family="text">
      <style:text-properties style:font-name="Arial" fo:letter-spacing="-0.007cm" style:language-asian="pt" style:country-asian="BR" style:font-name-complex="Arial" style:language-complex="pt" style:country-complex="BR"/>
    </style:style>
    <style:style style:name="T474" style:family="text">
      <style:text-properties style:font-name="Arial" fo:letter-spacing="-0.007cm" officeooo:rsid="02f291d5" style:language-asian="pt" style:country-asian="BR" style:font-name-complex="Arial" style:language-complex="pt" style:country-complex="BR"/>
    </style:style>
    <style:style style:name="T475" style:family="text">
      <style:text-properties style:font-name="Arial" fo:letter-spacing="0.004cm" style:font-name-complex="Arial"/>
    </style:style>
    <style:style style:name="T476" style:family="text">
      <style:text-properties style:font-name="Arial" fo:letter-spacing="0.004cm" style:font-name-asian="Courier New2" style:language-asian="pt" style:country-asian="BR" style:font-name-complex="Arial" style:language-complex="pt" style:country-complex="BR"/>
    </style:style>
    <style:style style:name="T477" style:family="text">
      <style:text-properties style:font-name="Arial" style:font-name-asian="Arial Narrow1" style:font-name-complex="Arial"/>
    </style:style>
    <style:style style:name="T478" style:family="text">
      <style:text-properties style:font-name="Arial" officeooo:rsid="026e83e0" style:font-name-asian="Arial Narrow1" style:font-name-complex="Arial"/>
    </style:style>
    <style:style style:name="T479" style:family="text">
      <style:text-properties style:font-name="Arial" officeooo:rsid="01482f71" style:font-name-asian="Arial Narrow1" style:font-name-complex="Arial"/>
    </style:style>
    <style:style style:name="T480" style:family="text">
      <style:text-properties style:font-name="Arial" officeooo:rsid="0299a94a" style:font-name-asian="Arial Narrow1" style:font-name-complex="Arial"/>
    </style:style>
    <style:style style:name="T481" style:family="text">
      <style:text-properties style:font-name="Arial" officeooo:rsid="01e6c6af" style:font-name-asian="Arial Narrow1" style:font-name-complex="Arial"/>
    </style:style>
    <style:style style:name="T482" style:family="text">
      <style:text-properties style:font-name="Arial" officeooo:rsid="03e12355" style:font-name-asian="Arial Narrow1" style:font-name-complex="Arial"/>
    </style:style>
    <style:style style:name="T483" style:family="text">
      <style:text-properties style:font-name="Arial" officeooo:rsid="03e19bea" style:font-name-asian="Arial Narrow1" style:font-name-complex="Arial"/>
    </style:style>
    <style:style style:name="T484" style:family="text">
      <style:text-properties style:font-name="Arial" officeooo:rsid="02959a88" style:font-name-asian="Arial Narrow1" style:font-name-complex="Arial"/>
    </style:style>
    <style:style style:name="T485" style:family="text">
      <style:text-properties style:font-name="Arial" style:font-name-asian="Arial Narrow1" style:language-asian="zxx" style:country-asian="none" style:font-name-complex="Arial"/>
    </style:style>
    <style:style style:name="T486" style:family="text">
      <style:text-properties style:font-name="Arial" fo:font-size="11pt" style:font-name-asian="Arial Narrow1" style:font-size-asian="11pt" style:font-name-complex="Arial" style:font-size-complex="11pt"/>
    </style:style>
    <style:style style:name="T487" style:family="text">
      <style:text-properties style:font-name="Arial" fo:font-size="11pt" officeooo:rsid="0297f479" style:font-name-asian="Arial Narrow1" style:font-size-asian="11pt" style:font-name-complex="Arial" style:font-size-complex="11pt"/>
    </style:style>
    <style:style style:name="T488" style:family="text">
      <style:text-properties style:font-name="Arial" style:language-asian="zxx" style:country-asian="none" style:font-name-complex="Arial"/>
    </style:style>
    <style:style style:name="T489" style:family="text">
      <style:text-properties style:font-name="Arial" officeooo:rsid="007a0d8c" style:language-asian="zxx" style:country-asian="none" style:font-name-complex="Arial"/>
    </style:style>
    <style:style style:name="T490" style:family="text">
      <style:text-properties style:font-name="Arial" officeooo:rsid="03f3f7c9" style:language-asian="zxx" style:country-asian="none" style:font-name-complex="Arial"/>
    </style:style>
    <style:style style:name="T491" style:family="text">
      <style:text-properties style:font-name="Arial" style:font-name-asian="Courier New2" style:language-asian="pt" style:country-asian="BR" style:font-name-complex="Arial" style:language-complex="pt" style:country-complex="BR"/>
    </style:style>
    <style:style style:name="T492" style:family="text">
      <style:text-properties style:font-name="Arial" officeooo:rsid="002656de" style:font-name-asian="Courier New2" style:language-asian="pt" style:country-asian="BR" style:font-name-complex="Arial" style:language-complex="pt" style:country-complex="BR"/>
    </style:style>
    <style:style style:name="T493" style:family="text">
      <style:text-properties style:font-name="Arial" style:font-name-asian="Courier New2" style:font-name-complex="Arial"/>
    </style:style>
    <style:style style:name="T494" style:family="text">
      <style:text-properties style:font-name="Arial" officeooo:rsid="00235d5c" style:font-name-asian="Courier New2" style:font-name-complex="Arial"/>
    </style:style>
    <style:style style:name="T495" style:family="text">
      <style:text-properties style:font-name="Arial" officeooo:rsid="0020e44a" style:font-name-asian="Courier New2" style:font-name-complex="Arial"/>
    </style:style>
    <style:style style:name="T496" style:family="text">
      <style:text-properties style:font-name="Arial" officeooo:rsid="002fb549" style:font-name-asian="Courier New2" style:font-name-complex="Arial"/>
    </style:style>
    <style:style style:name="T497" style:family="text">
      <style:text-properties style:font-name="Arial" style:font-name-asian="Courier New2" style:font-name-complex="Arial" style:language-complex="pt" style:country-complex="BR"/>
    </style:style>
    <style:style style:name="T498" style:family="text">
      <style:text-properties style:font-name="Arial" style:font-name-asian="Courier New2" style:language-asian="ar" style:country-asian="SA" style:font-name-complex="Arial" style:language-complex="ar" style:country-complex="SA"/>
    </style:style>
    <style:style style:name="T499" style:family="text">
      <style:text-properties style:font-name="Arial" style:font-name-asian="Arial" style:font-name-complex="Arial"/>
    </style:style>
    <style:style style:name="T500" style:family="text">
      <style:text-properties style:font-name="Arial" style:font-name-asian="Arial" style:language-asian="zxx" style:country-asian="none" style:font-name-complex="Arial"/>
    </style:style>
    <style:style style:name="T501" style:family="text">
      <style:text-properties style:font-name="Arial" style:font-name-asian="Arial Unicode MS" style:font-name-complex="Arial" style:language-complex="zxx" style:country-complex="none"/>
    </style:style>
    <style:style style:name="T502" style:family="text">
      <style:text-properties style:font-name="Arial" fo:font-weight="normal" style:font-name-asian="Arial Narrow1" style:font-weight-asian="normal" style:font-name-complex="Arial" style:font-weight-complex="normal"/>
    </style:style>
    <style:style style:name="T503" style:family="text">
      <style:text-properties style:font-name="Arial" fo:font-weight="normal" style:font-weight-asian="normal" style:font-name-complex="Arial" style:font-weight-complex="normal"/>
    </style:style>
    <style:style style:name="T504" style:family="text">
      <style:text-properties style:font-name="Arial" fo:font-weight="normal" officeooo:rsid="024c01af" style:font-weight-asian="normal" style:font-name-complex="Arial" style:font-weight-complex="normal"/>
    </style:style>
    <style:style style:name="T505" style:family="text">
      <style:text-properties style:font-name="Arial" fo:font-weight="normal" officeooo:rsid="02ead192" style:font-weight-asian="normal" style:font-name-complex="Arial" style:font-weight-complex="normal"/>
    </style:style>
    <style:style style:name="T506" style:family="text">
      <style:text-properties style:font-name="Arial" fo:font-weight="normal" officeooo:rsid="0327a32c" style:font-weight-asian="normal" style:font-name-complex="Arial" style:font-weight-complex="normal"/>
    </style:style>
    <style:style style:name="T507" style:family="text">
      <style:text-properties style:font-name="Arial" fo:font-weight="normal" officeooo:rsid="032584a4" style:font-weight-asian="normal" style:font-name-complex="Arial" style:font-weight-complex="normal"/>
    </style:style>
    <style:style style:name="T508" style:family="text">
      <style:text-properties style:font-name="Arial" fo:font-weight="normal" officeooo:rsid="0332baa2" style:font-weight-asian="normal" style:font-name-complex="Arial" style:font-weight-complex="normal"/>
    </style:style>
    <style:style style:name="T509" style:family="text">
      <style:text-properties style:font-name="Arial" fo:font-weight="normal" officeooo:rsid="033400ad" style:font-weight-asian="normal" style:font-name-complex="Arial" style:font-weight-complex="normal"/>
    </style:style>
    <style:style style:name="T510" style:family="text">
      <style:text-properties style:font-name="Arial" fo:font-weight="normal" officeooo:rsid="04614e79" style:font-weight-asian="normal" style:font-name-complex="Arial" style:font-weight-complex="normal"/>
    </style:style>
    <style:style style:name="T511" style:family="text">
      <style:text-properties style:font-name="Arial" fo:font-weight="normal" officeooo:rsid="047fb24f" style:font-weight-asian="normal" style:font-name-complex="Arial" style:font-weight-complex="normal"/>
    </style:style>
    <style:style style:name="T512" style:family="text">
      <style:text-properties style:font-name="Arial" fo:font-weight="normal" officeooo:rsid="026e83e0" style:font-weight-asian="normal" style:font-name-complex="Arial" style:font-weight-complex="normal"/>
    </style:style>
    <style:style style:name="T513" style:family="text">
      <style:text-properties style:font-name="Arial" fo:font-weight="normal" officeooo:rsid="01482f71" style:font-weight-asian="normal" style:font-name-complex="Arial" style:font-weight-complex="normal"/>
    </style:style>
    <style:style style:name="T514" style:family="text">
      <style:text-properties style:font-name="Arial" fo:font-weight="normal" officeooo:rsid="026c97e2" style:font-name-asian="CourierNewPSMT" style:font-weight-asian="normal" style:font-name-complex="Arial" style:font-weight-complex="normal"/>
    </style:style>
    <style:style style:name="T515" style:family="text">
      <style:text-properties style:font-name="Arial" style:font-name-asian="CourierNewPSMT2" style:font-name-complex="Arial"/>
    </style:style>
    <style:style style:name="T516" style:family="text">
      <style:text-properties style:font-name="Arial" fo:letter-spacing="-0.018cm" style:font-name-asian="CourierNewPSMT2" style:font-name-complex="Arial"/>
    </style:style>
    <style:style style:name="T517" style:family="text">
      <style:text-properties style:font-name="Arial" style:text-underline-style="solid" style:text-underline-width="auto" style:text-underline-color="font-color" style:font-name-complex="Arial"/>
    </style:style>
    <style:style style:name="T518" style:family="text">
      <style:text-properties style:font-name="Arial" style:font-name-asian="LiberationSans" style:font-name-complex="Arial"/>
    </style:style>
    <style:style style:name="T519" style:family="text">
      <style:text-properties style:font-name="Arial" fo:font-size="14pt" style:font-name-asian="GeoSlab703 Lt BT" style:font-size-asian="14pt" style:font-name-complex="Arial" style:font-size-complex="14pt"/>
    </style:style>
    <style:style style:name="T520" style:family="text">
      <style:text-properties style:font-name="Arial" fo:font-size="14pt" fo:font-weight="normal" style:font-name-asian="Courier New1" style:font-size-asian="14pt" style:font-weight-asian="normal" style:font-name-complex="Courier New1" style:font-size-complex="14pt" style:font-weight-complex="normal"/>
    </style:style>
    <style:style style:name="T521"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522" style:family="text">
      <style:text-properties style:font-name="Arial" fo:font-size="14pt" fo:font-weight="bold" style:font-name-asian="Courier New2" style:font-size-asian="14pt" style:language-asian="pt" style:country-asian="BR" style:font-weight-asian="bold" style:font-name-complex="Arial" style:font-size-complex="14pt" style:language-complex="pt" style:country-complex="BR" style:font-weight-complex="bold"/>
    </style:style>
    <style:style style:name="T523" style:family="text">
      <style:text-properties style:font-name="Arial" style:font-name-asian="Times New Roman" style:language-asian="ar" style:country-asian="SA" style:font-name-complex="Arial" style:language-complex="ar" style:country-complex="SA"/>
    </style:style>
    <style:style style:name="T524" style:family="text">
      <style:text-properties style:font-name="Arial" style:letter-kerning="true" style:font-name-asian="Courier New2" style:language-asian="ar" style:country-asian="SA" style:font-name-complex="Arial" style:language-complex="ar" style:country-complex="SA"/>
    </style:style>
    <style:style style:name="T525" style:family="text">
      <style:text-properties style:font-name="Arial" style:letter-kerning="true" style:font-name-asian="Times New Roman" style:language-asian="ar" style:country-asian="SA" style:font-name-complex="Arial" style:language-complex="ar" style:country-complex="SA"/>
    </style:style>
    <style:style style:name="T526" style:family="text">
      <style:text-properties style:font-name="Arial" style:letter-kerning="true" fo:background-color="transparent" loext:char-shading-value="0" style:font-name-asian="Courier New2" style:language-asian="pt" style:country-asian="BR" style:font-name-complex="Arial" style:language-complex="pt" style:country-complex="BR"/>
    </style:style>
    <style:style style:name="T527" style:family="text">
      <style:text-properties style:font-name="Arial" officeooo:rsid="00781cad" style:letter-kerning="true" fo:background-color="transparent" loext:char-shading-value="0" style:font-name-asian="Courier New2" style:language-asian="pt" style:country-asian="BR" style:font-name-complex="Arial" style:language-complex="pt" style:country-complex="BR"/>
    </style:style>
    <style:style style:name="T528" style:family="text">
      <style:text-properties style:font-name="Arial" style:font-name-asian="GeoSlab703 Lt BT" style:language-asian="pt" style:country-asian="BR" style:font-name-complex="Arial" style:language-complex="pt" style:country-complex="BR"/>
    </style:style>
    <style:style style:name="T529" style:family="text">
      <style:text-properties style:font-name="Arial" officeooo:rsid="0013519f" style:font-name-asian="GeoSlab703 Lt BT" style:language-asian="pt" style:country-asian="BR" style:font-name-complex="Arial" style:language-complex="pt" style:country-complex="BR"/>
    </style:style>
    <style:style style:name="T530" style:family="text">
      <style:text-properties style:font-name="Arial" style:font-name-asian="GeoSlab703 Lt BT" style:font-name-complex="Arial"/>
    </style:style>
    <style:style style:name="T531" style:family="text">
      <style:text-properties style:font-name="Arial" officeooo:rsid="000e739f" style:font-name-asian="GeoSlab703 Lt BT" style:font-name-complex="Arial"/>
    </style:style>
    <style:style style:name="T532" style:family="text">
      <style:text-properties style:font-name="Arial" style:font-name-asian="GeoSlab703 Lt BT" style:font-name-complex="Arial" style:font-weight-complex="bold"/>
    </style:style>
    <style:style style:name="T533" style:family="text">
      <style:text-properties style:font-name="Arial" officeooo:rsid="000d39e4" style:font-name-asian="GeoSlab703 Lt BT" style:font-name-complex="Arial" style:font-weight-complex="bold"/>
    </style:style>
    <style:style style:name="T534" style:family="text">
      <style:text-properties style:font-name="Arial" officeooo:rsid="002c2b93" style:font-name-asian="GeoSlab703 Lt BT" style:font-name-complex="Arial"/>
    </style:style>
    <style:style style:name="T535" style:family="text">
      <style:text-properties style:font-name="Arial" officeooo:rsid="00427992" style:font-name-asian="GeoSlab703 Lt BT" style:font-name-complex="Arial"/>
    </style:style>
    <style:style style:name="T536" style:family="text">
      <style:text-properties style:font-name="Arial" officeooo:rsid="0013519f"/>
    </style:style>
    <style:style style:name="T537" style:family="text">
      <style:text-properties fo:color="#000000"/>
    </style:style>
    <style:style style:name="T538" style:family="text">
      <style:text-properties fo:color="#000000" style:font-name="Arial3" fo:font-size="8pt" style:font-name-asian="Arial3" style:font-size-asian="8pt" style:font-name-complex="Arial3" style:font-size-complex="8pt"/>
    </style:style>
    <style:style style:name="T539" style:family="text">
      <style:text-properties fo:color="#000000" style:font-name="Arial3" fo:font-size="8pt" officeooo:rsid="0208583c" style:font-name-asian="Arial3" style:font-size-asian="8pt" style:font-name-complex="Arial3" style:font-size-complex="8pt"/>
    </style:style>
    <style:style style:name="T540" style:family="text">
      <style:text-properties fo:color="#000000" style:font-name="Arial3" fo:font-size="8pt" officeooo:rsid="024288d1" style:font-name-asian="Arial3" style:font-size-asian="8pt" style:font-name-complex="Arial3" style:font-size-complex="8pt"/>
    </style:style>
    <style:style style:name="T541" style:family="text">
      <style:text-properties fo:color="#000000" style:font-name="Arial3" fo:font-size="8pt" officeooo:rsid="024327ef" style:font-name-asian="Arial3" style:font-size-asian="8pt" style:font-name-complex="Arial3" style:font-size-complex="8pt"/>
    </style:style>
    <style:style style:name="T542"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3"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4"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45"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546"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547"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548" style:family="text">
      <style:text-properties fo:color="#000000" style:font-name="Arial2" style:font-name-complex="Arial5" style:font-weight-complex="bold"/>
    </style:style>
    <style:style style:name="T549" style:family="text">
      <style:text-properties fo:color="#000000" officeooo:rsid="04dfb9b1"/>
    </style:style>
    <style:style style:name="T550" style:family="text">
      <style:text-properties fo:color="#000000" style:font-name="Arial"/>
    </style:style>
    <style:style style:name="T551"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52"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3"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4" style:family="text">
      <style:text-properties fo:color="#000000" style:font-name="Arial" fo:font-size="12pt" fo:language="pt" fo:country="BR" officeooo:rsid="024c01af" style:letter-kerning="true" fo:background-color="#ffffff" loext:char-shading-value="0" style:font-name-asian="SimSun1" style:font-size-asian="12pt" style:language-asian="zh" style:country-asian="CN" style:font-name-complex="Arial" style:font-size-complex="12pt" style:language-complex="hi" style:country-complex="IN" style:font-weight-complex="bold"/>
    </style:style>
    <style:style style:name="T555" style:family="text">
      <style:text-properties fo:color="#000000" style:font-name="Arial" fo:font-size="12pt" fo:language="pt" fo:country="BR" officeooo:rsid="003cfa57" style:letter-kerning="true" fo:background-color="#ffffff" loext:char-shading-value="0" style:font-name-asian="SimSun1" style:font-size-asian="12pt" style:language-asian="zh" style:country-asian="CN" style:font-name-complex="Arial" style:font-size-complex="12pt" style:language-complex="hi" style:country-complex="IN" style:font-weight-complex="bold"/>
    </style:style>
    <style:style style:name="T556" style:family="text">
      <style:text-properties fo:color="#00000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7" style:family="text">
      <style:text-properties fo:color="#000000" style:font-name="Arial" fo:font-size="12pt" fo:language="pt" fo:country="BR" style:text-underline-style="none" fo:font-weight="normal" officeooo:rsid="0013519f"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8"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9"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2" style:font-size-asian="12pt" style:language-asian="pt" style:country-asian="BR" style:font-weight-asian="normal" style:font-name-complex="Arial" style:font-size-complex="12pt" style:language-complex="zxx" style:country-complex="none" style:font-weight-complex="normal"/>
    </style:style>
    <style:style style:name="T560" style:family="text">
      <style:text-properties fo:color="#000000" style:font-name="Arial" fo:font-size="12pt" fo:language="pt" fo:country="BR" style:text-underline-style="none" fo:font-weight="normal" officeooo:rsid="0013519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61" style:family="text">
      <style:text-properties fo:color="#000000" style:font-name="Arial" fo:font-size="12pt" fo:language="pt" fo:country="BR" style:text-underline-style="none" fo:font-weight="normal" officeooo:rsid="02a45cd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6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6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64" style:family="text">
      <style:text-properties fo:color="#000000" style:font-name="Arial" fo:font-size="12pt" fo:language="pt" fo:country="BR" style:text-underline-style="none" fo:font-weight="normal" officeooo:rsid="0013a31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65"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6" style:family="text">
      <style:text-properties fo:color="#000000" style:font-name="Arial" fo:font-size="12pt" fo:language="pt" fo:country="BR" fo:font-weight="normal" officeooo:rsid="0013a314"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7" style:family="text">
      <style:text-properties fo:color="#000000" style:font-name="Arial"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568" style:family="text">
      <style:text-properties fo:color="#000000"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9" style:family="text">
      <style:text-properties fo:color="#000000" style:font-name="Arial" fo:font-size="12pt" officeooo:rsid="01adb33b" style:font-name-asian="Arial Narrow1" style:font-name-complex="Arial"/>
    </style:style>
    <style:style style:name="T570" style:family="text">
      <style:text-properties fo:color="#000000" style:font-name="Arial" fo:font-size="12pt" officeooo:rsid="01e6c6af" style:font-name-asian="Arial Narrow1" style:font-name-complex="Arial"/>
    </style:style>
    <style:style style:name="T571"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72" style:family="text">
      <style:text-properties fo:color="#000000" style:font-name="Arial" fo:font-size="12pt" fo:letter-spacing="-0.018cm" fo:language="pt" fo:country="BR" fo:font-weight="normal" officeooo:rsid="003f4a4a" style:letter-kerning="true"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T573" style:family="text">
      <style:text-properties fo:color="#000000" style:font-name="Arial" fo:font-size="12pt" fo:letter-spacing="-0.018cm" fo:language="pt" fo:country="BR" fo:font-style="normal" style:text-underline-style="none" fo:font-weight="normal" officeooo:rsid="0078689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574" style:family="text">
      <style:text-properties fo:color="#000000" style:font-name="Arial" fo:font-size="12pt" fo:letter-spacing="-0.018cm" fo:language="pt" fo:country="BR" fo:font-style="normal" style:text-underline-style="none" fo:font-weight="normal" officeooo:rsid="00e4aca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575" style:family="text">
      <style:text-properties fo:color="#000000" style:font-name="Arial" fo:font-size="12pt" fo:letter-spacing="-0.018cm" fo:language="pt" fo:country="BR" fo:font-style="normal" style:text-underline-style="none" fo:font-weight="normal" officeooo:rsid="004f21c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576" style:family="text">
      <style:text-properties fo:color="#000000" style:font-name="Arial" fo:font-size="12pt" fo:letter-spacing="-0.018cm" fo:language="pt" fo:country="BR" fo:font-style="normal" style:text-underline-style="none" fo:font-weight="normal" officeooo:rsid="00b5c68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577" style:family="text">
      <style:text-properties fo:color="#000000" style:font-name="Arial" fo:font-size="12pt" fo:letter-spacing="-0.018cm" fo:language="pt" fo:country="BR" fo:font-style="normal" style:text-underline-style="none" fo:font-weight="normal" officeooo:rsid="003f4a4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578" style:family="text">
      <style:text-properties fo:color="#000000" style:font-name="Arial" fo:font-size="12pt" fo:letter-spacing="-0.018cm" fo:language="pt" fo:country="BR" fo:font-style="normal" style:text-underline-style="none" fo:font-weight="normal" officeooo:rsid="00e653d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579" style:family="text">
      <style:text-properties fo:color="#000000"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0" style:family="text">
      <style:text-properties fo:color="#000000" style:font-name="Arial" fo:font-weight="normal" officeooo:rsid="01e6c6af"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1"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82"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83"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84" style:family="text">
      <style:text-properties fo:color="#000000" style:font-name="Arial" fo:font-weight="bold" style:font-name-asian="GeoSlab703 Lt BT" style:language-asian="pt" style:country-asian="BR" style:font-weight-asian="bold" style:font-name-complex="Arial" style:language-complex="pt" style:country-complex="BR" style:font-weight-complex="bold"/>
    </style:style>
    <style:style style:name="T585"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ar" style:country-complex="SA" style:font-weight-complex="bold"/>
    </style:style>
    <style:style style:name="T58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587" style:family="text">
      <style:text-properties fo:color="#000000" style:font-name="Arial" fo:font-weight="bold" officeooo:rsid="0015298e" fo:background-color="#ffffff" loext:char-shading-value="0" style:font-name-asian="GeoSlab703 Lt BT" style:font-weight-asian="bold" style:font-name-complex="Arial" style:font-weight-complex="bold"/>
    </style:style>
    <style:style style:name="T588" style:family="text">
      <style:text-properties fo:color="#000000" style:font-name="Arial" officeooo:rsid="024c01af" fo:background-color="#ffffff" loext:char-shading-value="0" style:font-name-complex="Arial" style:font-weight-complex="bold"/>
    </style:style>
    <style:style style:name="T589" style:family="text">
      <style:text-properties fo:color="#000000" style:font-name="Arial" officeooo:rsid="003cfa57" fo:background-color="#ffffff" loext:char-shading-value="0" style:font-name-complex="Arial" style:font-weight-complex="bold"/>
    </style:style>
    <style:style style:name="T590" style:family="text">
      <style:text-properties fo:color="#000000" style:font-name="Arial" officeooo:rsid="0013519f" fo:background-color="#ffffff" loext:char-shading-value="0" style:font-name-complex="Arial" style:font-weight-complex="bold"/>
    </style:style>
    <style:style style:name="T591" style:family="text">
      <style:text-properties fo:color="#000000" style:font-name="Arial" officeooo:rsid="024c01af" fo:background-color="#ffffff" loext:char-shading-value="0" style:font-name-asian="GeoSlab703 Lt BT" style:font-name-complex="Arial" style:font-weight-complex="bold"/>
    </style:style>
    <style:style style:name="T592" style:family="text">
      <style:text-properties fo:color="#000000" style:font-name="Arial" officeooo:rsid="0013519f" fo:background-color="#ffffff" loext:char-shading-value="0" style:font-name-asian="GeoSlab703 Lt BT" style:font-name-complex="Arial" style:font-weight-complex="bold"/>
    </style:style>
    <style:style style:name="T593" style:family="text">
      <style:text-properties fo:color="#000000" style:font-name="Arial" fo:background-color="#ffffff" loext:char-shading-value="0" style:language-asian="pt" style:country-asian="BR" style:font-name-complex="Arial" style:language-complex="pt" style:country-complex="BR"/>
    </style:style>
    <style:style style:name="T594" style:family="text">
      <style:text-properties fo:color="#000000" style:font-name="Arial" style:font-name-asian="GeoSlab703 Lt BT" style:font-name-complex="Arial"/>
    </style:style>
    <style:style style:name="T595" style:family="text">
      <style:text-properties fo:color="#000000" style:font-name="Arial" fo:letter-spacing="-0.018cm" fo:font-weight="normal" style:font-name-asian="CourierNewPS-BoldMT" style:language-asian="pt" style:country-asian="BR" style:font-weight-asian="normal" style:font-name-complex="Arial" style:language-complex="ar" style:country-complex="SA" style:font-weight-complex="normal"/>
    </style:style>
    <style:style style:name="T596" style:family="text">
      <style:text-properties fo:color="#000000" style:font-name="Arial" fo:letter-spacing="-0.018cm" fo:font-weight="normal" officeooo:rsid="00177362" style:font-name-asian="CourierNewPS-BoldMT" style:language-asian="pt" style:country-asian="BR" style:font-weight-asian="normal" style:font-name-complex="Arial" style:language-complex="ar" style:country-complex="SA" style:font-weight-complex="normal"/>
    </style:style>
    <style:style style:name="T597" style:family="text">
      <style:text-properties fo:color="#000000" style:font-name="Arial" fo:letter-spacing="-0.018cm" fo:font-weight="normal" officeooo:rsid="0018b4d8" style:font-name-asian="CourierNewPS-BoldMT" style:language-asian="pt" style:country-asian="BR" style:font-weight-asian="normal" style:font-name-complex="Arial" style:language-complex="ar" style:country-complex="SA" style:font-weight-complex="normal"/>
    </style:style>
    <style:style style:name="T598" style:family="text">
      <style:text-properties fo:color="#000000" style:font-name="Arial" fo:letter-spacing="-0.018cm" fo:font-weight="normal" officeooo:rsid="003f4a4a" style:font-name-asian="CourierNewPS-BoldMT" style:language-asian="pt" style:country-asian="BR" style:font-weight-asian="normal" style:font-name-complex="Arial" style:language-complex="ar" style:country-complex="SA" style:font-weight-complex="normal"/>
    </style:style>
    <style:style style:name="T599"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600"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01"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02"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03" style:family="text">
      <style:text-properties fo:color="#000000" fo:font-size="12pt" fo:language="pt" fo:country="BR" fo:font-style="normal" fo:font-weight="normal" officeooo:rsid="01e43ef4"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04"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5"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6"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7"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8" style:family="text">
      <style:text-properties fo:color="#000000" fo:font-size="12pt" fo:letter-spacing="-0.011cm" fo:language="pt" fo:country="BR" fo:font-style="normal" fo:font-weight="normal" officeooo:rsid="01adb33b"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9" style:family="text">
      <style:text-properties fo:color="#000000" fo:font-size="12pt" fo:letter-spacing="-0.011cm" fo:language="pt" fo:country="BR" fo:font-style="normal" fo:font-weight="normal" officeooo:rsid="01e43ef4"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10" style:family="text">
      <style:text-properties fo:color="#000000" style:font-name-complex="Arial5"/>
    </style:style>
    <style:style style:name="T611" style:family="text">
      <style:text-properties fo:color="#000000" officeooo:rsid="039a4db1" style:font-name-complex="Arial5"/>
    </style:style>
    <style:style style:name="T612" style:family="text">
      <style:text-properties fo:color="#000000" officeooo:rsid="01e43ef4" style:font-name-complex="Arial5"/>
    </style:style>
    <style:style style:name="T613" style:family="text">
      <style:text-properties fo:color="#000000" fo:font-weight="bold" style:font-weight-asian="bold" style:font-name-complex="Arial5" style:font-weight-complex="bold"/>
    </style:style>
    <style:style style:name="T614"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15"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16"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17"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618" style:family="text">
      <style:text-properties fo:color="#000000" style:text-line-through-style="none" style:text-line-through-type="none" style:font-name="Arial" fo:font-size="12pt" fo:letter-spacing="-0.018cm" fo:language="pt" fo:country="BR" fo:font-style="normal" style:text-underline-style="none" fo:font-weight="normal" officeooo:rsid="02dd81c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text:display="true"/>
    </style:style>
    <style:style style:name="T619" style:family="text">
      <style:text-properties fo:color="#000000" style:text-line-through-style="none" style:text-line-through-type="none" style:font-name="Arial" fo:font-size="12pt" fo:letter-spacing="-0.018cm" fo:language="pt" fo:country="BR" fo:font-style="normal" style:text-underline-style="none" fo:font-weight="normal" officeooo:rsid="032eb73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text:display="true"/>
    </style:style>
    <style:style style:name="T620" style:family="text">
      <style:text-properties fo:color="#000000" style:text-line-through-style="none" style:text-line-through-type="none" style:font-name="Arial" fo:font-size="12pt" fo:letter-spacing="-0.018cm" fo:language="pt" fo:country="BR" fo:font-style="normal" style:text-underline-style="none" fo:font-weight="normal" officeooo:rsid="003f4a4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text:display="true"/>
    </style:style>
    <style:style style:name="T62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2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23" style:family="text">
      <style:text-properties fo:color="#0000ff" style:font-name="Arial" fo:font-weight="bold" fo:background-color="transparent" loext:char-shading-value="0" style:font-weight-asian="bold" style:font-weight-complex="bold"/>
    </style:style>
    <style:style style:name="T624" style:family="text">
      <style:text-properties fo:color="#0000ff"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d6d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d3272e"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824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9dfa"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d6d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3272e"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3ef4"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3ef4"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519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c2b9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490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d134"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b50a"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4851"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4dd4"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d1c95"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c3006"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66476c"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5527dc"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a70e1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fo:font-size="16pt" fo:text-shadow="non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font-size="16pt" fo:text-shadow="none" officeooo:rsid="0110dcb3"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e43ef4" fo:background-color="#ffffff" loext:char-shading-value="0" style:font-style-asian="normal" style:font-style-complex="normal" style:text-emphasize="none" style:text-scale="100%" text:display="true"/>
    </style:style>
    <style:style style:name="T68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87"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88"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9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1"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92"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93"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94"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95"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96" style:family="text">
      <style:text-properties fo:font-variant="normal" fo:text-transform="none" fo:color="#000000" style:font-name="Arial" fo:font-size="12pt" fo:letter-spacing="normal" fo:font-style="normal" fo:font-weight="normal" style:font-size-asian="12pt" style:font-size-complex="12pt"/>
    </style:style>
    <style:style style:name="T69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98" style:family="text">
      <style:text-properties fo:font-variant="normal" fo:text-transform="none" fo:color="#000000" fo:letter-spacing="normal" style:font-name-asian="Times New Roman"/>
    </style:style>
    <style:style style:name="T699" style:family="text">
      <style:text-properties fo:font-variant="normal" fo:text-transform="none" fo:color="#000000" fo:letter-spacing="normal" officeooo:rsid="05830907" style:font-name-asian="Times New Roman"/>
    </style:style>
    <style:style style:name="T700" style:family="text">
      <style:text-properties fo:font-variant="normal" fo:text-transform="none" fo:color="#000000" fo:letter-spacing="normal" officeooo:rsid="0242ed62" style:font-name-asian="Times New Roman"/>
    </style:style>
    <style:style style:name="T701" style:family="text">
      <style:text-properties fo:font-variant="normal" fo:text-transform="none" fo:color="#000000" fo:letter-spacing="normal" officeooo:rsid="023b0624" style:font-name-asian="Times New Roman"/>
    </style:style>
    <style:style style:name="T702" style:family="text">
      <style:text-properties fo:font-variant="normal" fo:text-transform="none" fo:color="#000000" fo:letter-spacing="normal" officeooo:rsid="0337d6e2" style:font-name-asian="Times New Roman"/>
    </style:style>
    <style:style style:name="T703" style:family="text">
      <style:text-properties fo:font-variant="normal" fo:text-transform="none" fo:color="#000000" fo:letter-spacing="normal" officeooo:rsid="023e78d0" style:font-name-asian="Times New Roman"/>
    </style:style>
    <style:style style:name="T704" style:family="text">
      <style:text-properties fo:font-variant="normal" fo:text-transform="none" fo:color="#000000" fo:letter-spacing="normal" officeooo:rsid="012c7f48" style:font-name-asian="Times New Roman"/>
    </style:style>
    <style:style style:name="T705" style:family="text">
      <style:text-properties fo:font-variant="normal" fo:text-transform="none" fo:color="#000000" fo:letter-spacing="normal" fo:font-style="normal" fo:font-weight="normal"/>
    </style:style>
    <style:style style:name="T70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70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708" style:family="text">
      <style:text-properties fo:font-variant="normal" fo:text-transform="none" fo:color="#000000" fo:letter-spacing="normal" fo:font-style="normal" fo:font-weight="normal" officeooo:rsid="01eb0f2f" style:font-name-asian="Lucida Sans Unicode" style:language-asian="pt" style:country-asian="BR" style:font-weight-asian="normal" style:font-name-complex="Courier New2" style:language-complex="pt" style:country-complex="BR" style:font-weight-complex="normal"/>
    </style:style>
    <style:style style:name="T709" style:family="text">
      <style:text-properties fo:font-variant="normal" fo:text-transform="none" fo:color="#000000" fo:letter-spacing="normal" fo:font-style="normal" fo:font-weight="normal" officeooo:rsid="0291e1d7"/>
    </style:style>
    <style:style style:name="T710" style:family="text">
      <style:text-properties fo:font-variant="normal" fo:text-transform="none" fo:color="#000000" fo:letter-spacing="normal" fo:font-style="normal" fo:font-weight="normal" officeooo:rsid="01eb0f2f"/>
    </style:style>
    <style:style style:name="T711" style:family="text">
      <style:text-properties fo:font-variant="normal" fo:text-transform="none" fo:color="#000000" fo:letter-spacing="normal" fo:font-style="normal" officeooo:rsid="025dfe50" style:font-weight-asian="bold" style:font-name-complex="GeoSlab703 Lt BT" style:font-weight-complex="bold"/>
    </style:style>
    <style:style style:name="T71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1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14"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2" style:language-complex="ar" style:country-complex="SA"/>
    </style:style>
    <style:style style:name="T71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71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717"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18"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19"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1" style:family="text">
      <style:text-properties fo:font-variant="normal" fo:text-transform="none" fo:color="#000000" fo:letter-spacing="normal" fo:language="pt" fo:country="BR" fo:font-style="normal" fo:font-weight="normal" officeooo:rsid="01adb33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2" style:family="text">
      <style:text-properties fo:font-variant="normal" fo:text-transform="none" fo:color="#000000" fo:letter-spacing="normal" fo:language="pt" fo:country="BR" fo:font-style="normal" fo:font-weight="normal" officeooo:rsid="01e43ef4"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2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2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7" style:family="text">
      <style:text-properties fo:font-variant="normal" fo:text-transform="none" fo:color="#000000" fo:letter-spacing="normal" fo:language="pt" fo:country="BR" fo:font-style="normal" fo:font-weight="bold" officeooo:rsid="048ea263"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8"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9"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0"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731" style:family="text">
      <style:text-properties fo:font-variant="normal" fo:text-transform="none" fo:color="#000000"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32" style:family="text">
      <style:text-properties fo:font-variant="normal" fo:text-transform="none" fo:color="#000000" fo:font-size="12pt" fo:letter-spacing="normal" fo:language="pt" fo:country="BR" fo:font-style="normal" officeooo:rsid="034aa20d"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3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34" style:family="text">
      <style:text-properties fo:font-variant="normal" fo:text-transform="none" fo:color="#000000" fo:letter-spacing="-0.007cm" fo:language="pt" fo:country="BR" fo:font-style="normal" officeooo:rsid="01eb0f2f" style:letter-kerning="true" style:font-name-asian="Arial Narrow" style:language-asian="zxx" style:country-asian="none" style:font-style-asian="normal" style:font-name-complex="Arial" style:language-complex="ar" style:country-complex="SA" style:font-style-complex="normal"/>
    </style:style>
    <style:style style:name="T73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e6c6af"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3bf654"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e6c6af"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3ef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bc58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bd4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a97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3ef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9dce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e83e0"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acf86"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12355"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19bea"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ad192"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18c81"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7298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c01af"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ead192"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18c81"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c01a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9dce7"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6364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bd4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bd4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dbdd5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eb0f2f"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833"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34"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5" style:family="text">
      <style:text-properties fo:font-variant="normal" fo:text-transform="none" style:use-window-font-color="true" fo:font-size="12pt" fo:letter-spacing="normal" fo:language="pt" fo:country="BR" fo:font-style="normal"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6" style:family="text">
      <style:text-properties fo:font-variant="normal" fo:text-transform="none" style:use-window-font-color="true" fo:font-size="12pt" fo:letter-spacing="normal" fo:language="pt" fo:country="BR" fo:font-style="normal" fo:font-weight="normal" officeooo:rsid="010fd8ba"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83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83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840"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841"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42"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4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4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4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4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47"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4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0"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1"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2"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3" style:family="text">
      <style:text-properties fo:font-variant="normal" fo:text-transform="none" style:use-window-font-color="true" style:font-name="Arial" fo:font-size="12pt" fo:letter-spacing="normal" fo:language="pt" fo:country="BR" fo:font-style="normal" fo:font-weight="normal" officeooo:rsid="001b536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4"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5"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5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6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3" style:family="text">
      <style:text-properties fo:font-variant="normal" fo:text-transform="none" style:use-window-font-color="true" style:font-name="Arial" fo:font-size="12pt" fo:letter-spacing="normal" fo:language="pt" fo:country="BR" fo:font-style="normal" style:text-underline-style="none" fo:font-weight="normal" officeooo:rsid="01eb0f2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4"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6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66"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6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68"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86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87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87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87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7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87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7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76" style:family="text">
      <style:text-properties fo:font-variant="normal" fo:text-transform="none" style:use-window-font-color="true" fo:letter-spacing="normal" fo:font-style="normal" officeooo:rsid="05830907"/>
    </style:style>
    <style:style style:name="T877" style:family="text">
      <style:text-properties fo:font-variant="normal" fo:text-transform="none" style:use-window-font-color="true" fo:letter-spacing="normal" fo:font-style="normal" officeooo:rsid="02c5673d"/>
    </style:style>
    <style:style style:name="T878" style:family="text">
      <style:text-properties fo:font-variant="normal" fo:text-transform="none" style:use-window-font-color="true" fo:letter-spacing="normal" fo:font-style="normal" officeooo:rsid="03e6b4c3"/>
    </style:style>
    <style:style style:name="T879" style:family="text">
      <style:text-properties fo:font-variant="normal" fo:text-transform="none" style:use-window-font-color="true" fo:letter-spacing="normal" fo:font-style="normal" officeooo:rsid="0255b9e7"/>
    </style:style>
    <style:style style:name="T880" style:family="text">
      <style:text-properties fo:font-variant="normal" fo:text-transform="none" style:use-window-font-color="true" fo:letter-spacing="normal" fo:font-style="normal" officeooo:rsid="025dfe50"/>
    </style:style>
    <style:style style:name="T881" style:family="text">
      <style:text-properties fo:font-variant="normal" fo:text-transform="none" style:use-window-font-color="true" fo:letter-spacing="normal" fo:font-style="normal" officeooo:rsid="0257fb08"/>
    </style:style>
    <style:style style:name="T882" style:family="text">
      <style:text-properties fo:font-variant="normal" fo:text-transform="none" style:use-window-font-color="true" fo:letter-spacing="normal" fo:font-style="normal" officeooo:rsid="02d5153a"/>
    </style:style>
    <style:style style:name="T883" style:family="text">
      <style:text-properties fo:font-variant="normal" fo:text-transform="none" style:use-window-font-color="true" fo:letter-spacing="normal" fo:font-style="normal" officeooo:rsid="05830907" style:font-style-asian="normal" style:font-style-complex="normal"/>
    </style:style>
    <style:style style:name="T884" style:family="text">
      <style:text-properties fo:font-variant="normal" fo:text-transform="none" style:use-window-font-color="true" fo:letter-spacing="normal" fo:font-style="normal" officeooo:rsid="0255b9e7" style:font-style-asian="normal" style:font-style-complex="normal"/>
    </style:style>
    <style:style style:name="T885" style:family="text">
      <style:text-properties fo:font-variant="normal" fo:text-transform="none" style:use-window-font-color="true" fo:letter-spacing="normal" fo:font-style="normal" officeooo:rsid="02c5673d" style:font-style-asian="normal" style:font-style-complex="normal"/>
    </style:style>
    <style:style style:name="T886" style:family="text">
      <style:text-properties fo:font-variant="normal" fo:text-transform="none" style:use-window-font-color="true" fo:letter-spacing="normal" fo:font-style="normal" officeooo:rsid="0432dece" style:font-style-asian="normal" style:font-style-complex="normal"/>
    </style:style>
    <style:style style:name="T887"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888" style:family="text">
      <style:text-properties fo:font-variant="normal" fo:text-transform="none" style:use-window-font-color="true"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8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92"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b0f2f"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9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e6c6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90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0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e6c6af"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0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0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0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e6c6af"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911" style:family="text">
      <style:text-properties fo:font-variant="normal" fo:text-transform="none" style:text-outline="false" style:text-line-through-style="none" style:text-line-through-type="none" style:text-position="0% 100%" fo:font-size="12pt" fo:text-shadow="none" officeooo:rsid="003780e1" fo:background-color="#ffffff" loext:char-shading-value="0" style:font-size-asian="12pt" style:font-name-complex="Arial" style:font-size-complex="12pt" style:text-emphasize="none" style:text-scale="100%" text:display="true"/>
    </style:style>
    <style:style style:name="T9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f3c65"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3ef4"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a516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073e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text-outline="false" style:text-line-through-style="none" style:text-line-through-type="none" style:text-position="0% 100%" fo:text-shadow="none" officeooo:rsid="003780e1" fo:background-color="#ffffff" loext:char-shading-value="0" style:font-name-asian="Courier New2" style:text-emphasize="none" style:text-scale="100%" text:display="true"/>
    </style:style>
    <style:style style:name="T920" style:family="text">
      <style:text-properties fo:font-variant="normal" fo:text-transform="none" style:text-outline="false" style:text-line-through-style="none" style:text-line-through-type="none" style:text-position="0% 100%" fo:text-shadow="none" fo:font-weight="bold" officeooo:rsid="003780e1" fo:background-color="#ffffff" loext:char-shading-value="0" style:font-name-asian="Courier New2" style:font-weight-asian="bold" style:font-weight-complex="bold" style:text-emphasize="none" style:text-scale="100%" text:display="true"/>
    </style:style>
    <style:style style:name="T921" style:family="text">
      <style:text-properties fo:font-variant="normal" fo:text-transform="none" fo:letter-spacing="normal" fo:font-style="normal"/>
    </style:style>
    <style:style style:name="T922" style:family="text">
      <style:text-properties fo:font-variant="normal" fo:text-transform="none" fo:letter-spacing="normal" fo:font-style="normal" officeooo:rsid="0255b9e7"/>
    </style:style>
    <style:style style:name="T923" style:family="text">
      <style:text-properties fo:font-variant="normal" fo:text-transform="none" fo:letter-spacing="normal" fo:font-style="normal" fo:font-weight="normal" fo:background-color="#ffffff" loext:char-shading-value="0"/>
    </style:style>
    <style:style style:name="T924" style:family="text">
      <style:text-properties fo:font-variant="normal" fo:text-transform="none" fo:letter-spacing="normal" fo:font-style="normal" officeooo:rsid="05830907" style:font-weight-asian="bold" style:font-name-complex="GeoSlab703 Lt BT" style:font-weight-complex="bold"/>
    </style:style>
    <style:style style:name="T925" style:family="text">
      <style:text-properties fo:font-variant="normal" fo:text-transform="none" fo:letter-spacing="normal" fo:font-style="normal" officeooo:rsid="03e6b4c3" style:font-weight-asian="bold" style:font-name-complex="GeoSlab703 Lt BT" style:font-weight-complex="bold"/>
    </style:style>
    <style:style style:name="T926" style:family="text">
      <style:text-properties fo:font-variant="normal" fo:text-transform="none" fo:letter-spacing="normal" fo:font-style="normal" officeooo:rsid="025dfe50" style:font-weight-asian="bold" style:font-name-complex="GeoSlab703 Lt BT" style:font-weight-complex="bold"/>
    </style:style>
    <style:style style:name="T92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2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92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93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931" style:family="text">
      <style:text-properties fo:font-variant="normal" fo:text-transform="none" fo:letter-spacing="normal" officeooo:rsid="05830907"/>
    </style:style>
    <style:style style:name="T932" style:family="text">
      <style:text-properties fo:font-variant="normal" fo:text-transform="none" fo:letter-spacing="normal" officeooo:rsid="0255b9e7"/>
    </style:style>
    <style:style style:name="T933" style:family="text">
      <style:text-properties fo:font-variant="normal" fo:text-transform="none" fo:letter-spacing="normal" officeooo:rsid="02c5673d"/>
    </style:style>
    <style:style style:name="T934" style:family="text">
      <style:text-properties fo:font-variant="normal" fo:text-transform="none" fo:letter-spacing="normal" officeooo:rsid="0431a3ea"/>
    </style:style>
    <style:style style:name="T935" style:family="text">
      <style:text-properties fo:font-variant="normal" fo:text-transform="none" fo:letter-spacing="normal" officeooo:rsid="0255b9e7" style:font-name-complex="Arial5"/>
    </style:style>
    <style:style style:name="T936" style:family="text">
      <style:text-properties fo:font-variant="normal" fo:text-transform="none" fo:letter-spacing="normal" officeooo:rsid="04fc49de" style:font-name-complex="Arial5"/>
    </style:style>
    <style:style style:name="T937" style:family="text">
      <style:text-properties fo:font-variant="normal" fo:text-transform="none" fo:letter-spacing="normal" fo:font-weight="normal" officeooo:rsid="058469df"/>
    </style:style>
    <style:style style:name="T938" style:family="text">
      <style:text-properties fo:font-variant="normal" fo:text-transform="none" fo:letter-spacing="normal" fo:font-weight="normal" officeooo:rsid="026ab95a"/>
    </style:style>
    <style:style style:name="T939" style:family="text">
      <style:text-properties fo:font-variant="normal" fo:text-transform="none" fo:letter-spacing="normal" fo:font-weight="normal" officeooo:rsid="0266e56f"/>
    </style:style>
    <style:style style:name="T940" style:family="text">
      <style:text-properties fo:font-variant="normal" fo:text-transform="none" fo:letter-spacing="normal" fo:font-weight="normal" officeooo:rsid="003329cc"/>
    </style:style>
    <style:style style:name="T941" style:family="text">
      <style:text-properties fo:font-variant="normal" fo:text-transform="none" style:font-name="Arial" fo:letter-spacing="normal" fo:font-style="normal" style:font-size-complex="12pt"/>
    </style:style>
    <style:style style:name="T942" style:family="text">
      <style:text-properties fo:font-variant="normal" fo:text-transform="none" style:font-name="Arial" fo:letter-spacing="normal" fo:font-style="normal" officeooo:rsid="058469df" style:font-size-complex="12pt"/>
    </style:style>
    <style:style style:name="T943" style:family="text">
      <style:text-properties fo:font-variant="normal" fo:text-transform="none" style:font-name="Arial" fo:letter-spacing="normal" fo:font-style="normal" officeooo:rsid="02de67d3" style:font-size-complex="12pt"/>
    </style:style>
    <style:style style:name="T944" style:family="text">
      <style:text-properties fo:font-variant="normal" fo:text-transform="none" style:font-name="Arial" fo:letter-spacing="normal" fo:font-style="normal" officeooo:rsid="032dc1f9" style:font-size-complex="12pt"/>
    </style:style>
    <style:style style:name="T945" style:family="text">
      <style:text-properties fo:font-variant="normal" fo:text-transform="none" style:font-name="Arial" fo:letter-spacing="normal" fo:font-style="normal" officeooo:rsid="01e173cb" style:font-size-complex="12pt"/>
    </style:style>
    <style:style style:name="T946" style:family="text">
      <style:text-properties fo:font-variant="normal" fo:text-transform="none" fo:font-size="12pt" fo:letter-spacing="normal" fo:language="pt" fo:country="BR" fo:font-style="normal" officeooo:rsid="03a06b7a"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47" style:family="text">
      <style:text-properties fo:font-variant="normal" fo:text-transform="none" fo:font-size="12pt" fo:letter-spacing="normal" fo:language="pt" fo:country="BR" fo:font-style="normal" officeooo:rsid="01adb33b"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48" style:family="text">
      <style:text-properties fo:font-variant="normal" fo:text-transform="none" fo:font-size="12pt" fo:letter-spacing="normal" fo:language="pt" fo:country="BR" fo:font-style="normal" officeooo:rsid="0300497d"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49" style:family="text">
      <style:text-properties fo:font-variant="normal" fo:text-transform="none"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0" style:family="text">
      <style:text-properties fo:font-variant="normal" fo:text-transform="none" fo:font-size="12pt" fo:letter-spacing="normal" fo:language="pt" fo:country="BR" fo:font-style="normal" officeooo:rsid="01d12cf4"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1" style:family="text">
      <style:text-properties fo:font-variant="normal" fo:text-transform="none" fo:font-size="12pt" fo:letter-spacing="normal" fo:language="pt" fo:country="BR" fo:font-style="normal" officeooo:rsid="03301c82"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2" style:family="text">
      <style:text-properties fo:font-variant="normal" fo:text-transform="none" fo:font-size="12pt" fo:letter-spacing="normal" fo:language="pt" fo:country="BR" fo:font-style="normal" officeooo:rsid="02e2e2c0"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3" style:family="text">
      <style:text-properties fo:font-variant="normal" fo:text-transform="none" fo:font-size="12pt" fo:letter-spacing="normal" fo:language="pt" fo:country="BR" fo:font-style="normal" officeooo:rsid="02888279"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4" style:family="text">
      <style:text-properties fo:font-variant="normal" fo:text-transform="none" fo:font-size="12pt" fo:letter-spacing="normal" fo:language="pt" fo:country="BR" fo:font-style="normal" officeooo:rsid="0248aebb"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5" style:family="text">
      <style:text-properties fo:font-variant="normal" fo:text-transform="none" fo:font-size="12pt" fo:letter-spacing="normal" fo:language="pt" fo:country="BR" fo:font-style="normal" officeooo:rsid="01e43ef4"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56" style:family="text">
      <style:text-properties fo:font-variant="normal" fo:text-transform="none"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957"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958"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959"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960"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61"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62" style:family="text">
      <style:text-properties fo:language="pt" fo:country="BR" fo:font-style="normal" style:letter-kerning="true" style:language-asian="pt" style:country-asian="BR" style:font-style-asian="normal" style:language-complex="pt" style:country-complex="BR" style:font-style-complex="normal"/>
    </style:style>
    <style:style style:name="T963" style:family="text">
      <style:text-properties fo:language="pt" fo:country="BR" fo:font-style="normal" officeooo:rsid="019affff" style:letter-kerning="true" style:language-asian="pt" style:country-asian="BR" style:font-style-asian="normal" style:language-complex="pt" style:country-complex="BR" style:font-style-complex="normal"/>
    </style:style>
    <style:style style:name="T964" style:family="text">
      <style:text-properties fo:language="pt" fo:country="BR" fo:font-style="normal" officeooo:rsid="01fdf0a8" style:letter-kerning="true" style:language-asian="pt" style:country-asian="BR" style:font-style-asian="normal" style:language-complex="pt" style:country-complex="BR" style:font-style-complex="normal"/>
    </style:style>
    <style:style style:name="T96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66"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6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6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69"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70"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7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97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973" style:family="text">
      <style:text-properties fo:language="pt" fo:country="BR" style:letter-kerning="true" style:font-name-asian="courier1" style:language-asian="pt" style:country-asian="BR" style:font-name-complex="Courier New2" style:language-complex="zxx" style:country-complex="none"/>
    </style:style>
    <style:style style:name="T974" style:family="text">
      <style:text-properties fo:language="pt" fo:country="BR" officeooo:rsid="0234ff83" style:letter-kerning="true" style:font-name-asian="courier1" style:language-asian="pt" style:country-asian="BR" style:font-name-complex="Courier New2" style:language-complex="zxx" style:country-complex="none"/>
    </style:style>
    <style:style style:name="T975" style:family="text">
      <style:text-properties fo:language="pt" fo:country="BR" officeooo:rsid="01076fad" style:letter-kerning="true" style:font-name-asian="courier1" style:language-asian="pt" style:country-asian="BR" style:font-name-complex="Courier New2" style:language-complex="zxx" style:country-complex="none"/>
    </style:style>
    <style:style style:name="T976" style:family="text">
      <style:text-properties fo:language="pt" fo:country="BR" style:letter-kerning="true" style:language-asian="pt" style:country-asian="BR" style:font-name-complex="Courier New2" style:language-complex="pt" style:country-complex="BR"/>
    </style:style>
    <style:style style:name="T977" style:family="text">
      <style:text-properties fo:language="pt" fo:country="BR" officeooo:rsid="0234ff83" style:letter-kerning="true" style:language-asian="pt" style:country-asian="BR" style:font-name-complex="Courier New2" style:language-complex="pt" style:country-complex="BR"/>
    </style:style>
    <style:style style:name="T978" style:family="text">
      <style:text-properties fo:language="pt" fo:country="BR" style:letter-kerning="true" style:font-name-asian="Arial Narrow1" style:language-asian="zh" style:country-asian="CN" style:font-name-complex="Arial" style:language-complex="ar" style:country-complex="SA"/>
    </style:style>
    <style:style style:name="T979" style:family="text">
      <style:text-properties fo:language="pt" fo:country="BR" fo:font-weight="normal" style:font-name-asian="Courier New1" style:language-asian="zxx" style:country-asian="none" style:font-weight-asian="normal" style:font-name-complex="Arial" style:language-complex="zxx" style:country-complex="none" style:font-weight-complex="normal"/>
    </style:style>
    <style:style style:name="T980" style:family="text">
      <style:text-properties fo:language="pt" fo:country="BR" fo:font-weight="normal" officeooo:rsid="0015c452" style:font-name-asian="Courier New1" style:language-asian="zxx" style:country-asian="none" style:font-weight-asian="normal" style:font-name-complex="Arial" style:language-complex="zxx" style:country-complex="none" style:font-weight-complex="normal"/>
    </style:style>
    <style:style style:name="T981" style:family="text">
      <style:text-properties fo:language="pt" fo:country="BR" fo:font-weight="normal" officeooo:rsid="00154a8c" style:font-name-asian="Courier New1" style:language-asian="zxx" style:country-asian="none" style:font-weight-asian="normal" style:font-name-complex="Arial" style:language-complex="zxx" style:country-complex="none" style:font-weight-complex="normal"/>
    </style:style>
    <style:style style:name="T982" style:family="text">
      <style:text-properties fo:language="pt" fo:country="BR" fo:font-weight="normal" style:letter-kerning="true" style:font-name-asian="Courier New1" style:language-asian="zxx" style:country-asian="none" style:font-weight-asian="normal" style:font-name-complex="Arial" style:language-complex="zxx" style:country-complex="none" style:font-weight-complex="normal"/>
    </style:style>
    <style:style style:name="T983" style:family="text">
      <style:text-properties fo:language="pt" fo:country="BR" fo:font-weight="normal" officeooo:rsid="0371b589" style:letter-kerning="true" style:font-name-asian="Courier New1" style:language-asian="zxx" style:country-asian="none" style:font-weight-asian="normal" style:font-name-complex="Arial" style:language-complex="zxx" style:country-complex="none" style:font-weight-complex="normal"/>
    </style:style>
    <style:style style:name="T984" style:family="text">
      <style:text-properties fo:language="pt" fo:country="BR" fo:font-weight="bold" officeooo:rsid="02525643" style:letter-kerning="true" style:font-name-asian="Courier New1" style:language-asian="zxx" style:country-asian="none" style:font-weight-asian="bold" style:font-name-complex="Arial" style:language-complex="zxx" style:country-complex="none" style:font-weight-complex="bold"/>
    </style:style>
    <style:style style:name="T985" style:family="text">
      <style:text-properties fo:language="pt" fo:country="BR" fo:font-weight="bold" officeooo:rsid="0371b589" style:letter-kerning="true" style:font-name-asian="Courier New1" style:language-asian="zxx" style:country-asian="none" style:font-weight-asian="bold" style:font-name-complex="Arial" style:language-complex="zxx" style:country-complex="none" style:font-weight-complex="bold"/>
    </style:style>
    <style:style style:name="T986" style:family="text">
      <style:text-properties fo:language="pt" fo:country="BR" fo:font-style="italic" fo:font-weight="normal" style:letter-kerning="true" style:font-name-asian="Courier New1" style:language-asian="zxx" style:country-asian="none" style:font-style-asian="italic" style:font-weight-asian="normal" style:font-name-complex="Arial" style:language-complex="zxx" style:country-complex="none" style:font-style-complex="italic" style:font-weight-complex="normal"/>
    </style:style>
    <style:style style:name="T98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8"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8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90"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91"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9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93"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94" style:family="text">
      <style:text-properties officeooo:rsid="03bf7d39"/>
    </style:style>
    <style:style style:name="T995" style:family="text">
      <style:text-properties officeooo:rsid="04a5419e"/>
    </style:style>
    <style:style style:name="T996" style:family="text">
      <style:text-properties officeooo:rsid="02184108"/>
    </style:style>
    <style:style style:name="T997"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98" style:family="text">
      <style:text-properties fo:color="#0000dc" style:font-name="Arial" fo:font-weight="bold" fo:background-color="transparent" loext:char-shading-value="0" style:font-weight-asian="bold" style:font-weight-complex="bold"/>
    </style:style>
    <style:style style:name="T999"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00"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01"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02" style:family="text">
      <style:text-properties fo:font-size="14pt" fo:font-style="normal" fo:font-weight="bold" style:font-size-asian="14pt" style:font-style-asian="normal" style:font-weight-asian="bold" style:font-style-complex="normal" text:display="true"/>
    </style:style>
    <style:style style:name="T1003" style:family="text">
      <style:text-properties fo:font-size="14pt" fo:font-style="normal" fo:font-weight="bold" officeooo:rsid="017a8fa2" style:font-size-asian="14pt" style:font-style-asian="normal" style:font-weight-asian="bold" style:font-style-complex="normal" text:display="true"/>
    </style:style>
    <style:style style:name="T100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5" style:family="text">
      <style:text-properties fo:font-size="14pt" fo:language="pt" fo:country="BR" fo:font-weight="bold" officeooo:rsid="017a8fa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6" style:family="text">
      <style:text-properties fo:font-size="14pt" fo:font-weight="bold" style:font-size-asian="14pt" style:font-weight-asian="bold"/>
    </style:style>
    <style:style style:name="T1007" style:family="text">
      <style:text-properties fo:font-size="14pt" fo:font-weight="bold" officeooo:rsid="0267a2b8" style:font-size-asian="14pt" style:font-weight-asian="bold"/>
    </style:style>
    <style:style style:name="T1008" style:family="text">
      <style:text-properties officeooo:rsid="0234ff83"/>
    </style:style>
    <style:style style:name="T1009" style:family="text">
      <style:text-properties officeooo:rsid="02302987"/>
    </style:style>
    <style:style style:name="T1010" style:family="text">
      <style:text-properties officeooo:rsid="022b1e00"/>
    </style:style>
    <style:style style:name="T1011" style:family="text">
      <style:text-properties fo:font-style="normal" fo:font-weight="normal" style:font-style-asian="normal" style:font-weight-asian="normal" style:font-name-complex="Arial5" style:font-size-complex="10pt" style:font-style-complex="normal" style:font-weight-complex="bold"/>
    </style:style>
    <style:style style:name="T101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1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14" style:family="text">
      <style:text-properties fo:font-style="normal" fo:font-weight="normal" officeooo:rsid="01e43ef4" style:font-style-asian="normal" style:font-weight-asian="normal" style:font-name-complex="Arial5" style:font-size-complex="10pt" style:font-style-complex="normal" style:font-weight-complex="bold"/>
    </style:style>
    <style:style style:name="T1015" style:family="text">
      <style:text-properties fo:font-style="normal" fo:font-weight="bold" style:font-style-asian="normal" style:font-weight-asian="bold" style:font-style-complex="normal" style:font-weight-complex="bold"/>
    </style:style>
    <style:style style:name="T1016" style:family="text">
      <style:text-properties fo:font-style="normal" fo:font-weight="bold" officeooo:rsid="00ec3006" style:font-style-asian="normal" style:font-weight-asian="bold" style:font-style-complex="normal" style:font-weight-complex="bold"/>
    </style:style>
    <style:style style:name="T1017" style:family="text">
      <style:text-properties fo:font-style="normal" style:font-name-asian="GeoSlab703 Lt BT" style:font-style-asian="normal" style:font-name-complex="Arial" style:font-style-complex="normal"/>
    </style:style>
    <style:style style:name="T1018" style:family="text">
      <style:text-properties fo:letter-spacing="normal" fo:language="pt" fo:country="BR" style:text-underline-style="none" officeooo:rsid="0067c1be" style:letter-kerning="true" style:font-name-asian="courier1" style:language-asian="pt" style:country-asian="BR" style:font-name-complex="Courier New2" style:language-complex="zxx" style:country-complex="none"/>
    </style:style>
    <style:style style:name="T1019" style:family="text">
      <style:text-properties fo:letter-spacing="normal" fo:language="pt" fo:country="BR" style:text-underline-style="none" officeooo:rsid="00a7e9ac" style:letter-kerning="true" style:font-name-asian="courier1" style:language-asian="pt" style:country-asian="BR" style:font-name-complex="Courier New2" style:language-complex="zxx" style:country-complex="none"/>
    </style:style>
    <style:style style:name="T1020"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021" style:family="text">
      <style:text-properties fo:letter-spacing="normal" fo:language="pt" fo:country="BR" style:text-underline-style="none" officeooo:rsid="00e743f2" style:letter-kerning="true" style:language-asian="pt" style:country-asian="BR" style:font-name-complex="Courier New2" style:language-complex="pt" style:country-complex="BR"/>
    </style:style>
    <style:style style:name="T1022" style:family="text">
      <style:text-properties fo:letter-spacing="normal" fo:language="pt" fo:country="BR" style:text-underline-style="none" officeooo:rsid="00eba457" style:letter-kerning="true" style:language-asian="pt" style:country-asian="BR" style:font-name-complex="Courier New2" style:language-complex="pt" style:country-complex="BR"/>
    </style:style>
    <style:style style:name="T1023" style:family="text">
      <style:text-properties fo:letter-spacing="normal" fo:language="pt" fo:country="BR" style:text-underline-style="none" officeooo:rsid="01f6d971" style:letter-kerning="true" style:language-asian="pt" style:country-asian="BR" style:font-name-complex="Courier New2" style:language-complex="pt" style:country-complex="BR"/>
    </style:style>
    <style:style style:name="T1024" style:family="text">
      <style:text-properties fo:letter-spacing="normal" fo:language="pt" fo:country="BR" style:text-underline-style="none" officeooo:rsid="03ac23ad" style:letter-kerning="true" style:language-asian="pt" style:country-asian="BR" style:font-name-complex="Courier New2" style:language-complex="pt" style:country-complex="BR"/>
    </style:style>
    <style:style style:name="T1025" style:family="text">
      <style:text-properties fo:letter-spacing="normal" style:text-underline-style="none"/>
    </style:style>
    <style:style style:name="T1026" style:family="text">
      <style:text-properties fo:letter-spacing="normal" style:text-underline-style="none" officeooo:rsid="0397f84b"/>
    </style:style>
    <style:style style:name="T1027" style:family="text">
      <style:text-properties fo:letter-spacing="normal" style:text-underline-style="none" officeooo:rsid="0209625a" style:font-name-complex="Arial5"/>
    </style:style>
    <style:style style:name="T1028" style:family="text">
      <style:text-properties fo:letter-spacing="normal" style:text-underline-style="none" officeooo:rsid="039975cb"/>
    </style:style>
    <style:style style:name="T1029" style:family="text">
      <style:text-properties fo:letter-spacing="normal" style:text-underline-style="none" officeooo:rsid="0168feb2"/>
    </style:style>
    <style:style style:name="T1030" style:family="text">
      <style:text-properties fo:letter-spacing="normal" style:text-underline-style="none" officeooo:rsid="003329cc"/>
    </style:style>
    <style:style style:name="T1031" style:family="text">
      <style:text-properties fo:letter-spacing="normal" style:text-underline-style="none" officeooo:rsid="01e43ef4"/>
    </style:style>
    <style:style style:name="T1032" style:family="text">
      <style:text-properties style:font-name-complex="Courier New1"/>
    </style:style>
    <style:style style:name="T1033" style:family="text">
      <style:text-properties officeooo:rsid="0248aebb" style:font-name-complex="Courier New1"/>
    </style:style>
    <style:style style:name="T1034" style:family="text">
      <style:text-properties officeooo:rsid="00c0af0c" style:font-name-complex="Courier New1"/>
    </style:style>
    <style:style style:name="T1035" style:family="text">
      <style:text-properties fo:background-color="#ffffff" loext:char-shading-value="0"/>
    </style:style>
    <style:style style:name="T1036" style:family="text">
      <style:text-properties officeooo:rsid="002186ea" fo:background-color="#ffffff" loext:char-shading-value="0"/>
    </style:style>
    <style:style style:name="T1037" style:family="text">
      <style:text-properties officeooo:rsid="0035c2fc" fo:background-color="#ffffff" loext:char-shading-value="0"/>
    </style:style>
    <style:style style:name="T1038" style:family="text">
      <style:text-properties officeooo:rsid="01961c02" fo:background-color="#ffffff" loext:char-shading-value="0"/>
    </style:style>
    <style:style style:name="T1039" style:family="text">
      <style:text-properties officeooo:rsid="017252bc" fo:background-color="#ffffff" loext:char-shading-value="0"/>
    </style:style>
    <style:style style:name="T1040" style:family="text">
      <style:text-properties officeooo:rsid="01eb0f2f" fo:background-color="#ffffff" loext:char-shading-value="0"/>
    </style:style>
    <style:style style:name="T1041" style:family="text">
      <style:text-properties officeooo:rsid="01fe7e6d"/>
    </style:style>
    <style:style style:name="T1042" style:family="text">
      <style:text-properties officeooo:rsid="0248aebb"/>
    </style:style>
    <style:style style:name="T1043" style:family="text">
      <style:text-properties style:text-underline-style="none"/>
    </style:style>
    <style:style style:name="T1044" style:family="text">
      <style:text-properties style:text-underline-style="none" style:font-name-complex="Courier New1"/>
    </style:style>
    <style:style style:name="T1045" style:family="text">
      <style:text-properties style:text-underline-style="none" officeooo:rsid="05830907" style:font-name-complex="Courier New1"/>
    </style:style>
    <style:style style:name="T1046" style:family="text">
      <style:text-properties style:text-underline-style="none" officeooo:rsid="024b8c63" style:font-name-complex="Courier New1"/>
    </style:style>
    <style:style style:name="T1047" style:family="text">
      <style:text-properties style:text-underline-style="none" officeooo:rsid="003329cc" style:font-name-complex="Courier New1"/>
    </style:style>
    <style:style style:name="T1048" style:family="text">
      <style:text-properties style:text-underline-style="none" officeooo:rsid="012c7f48" style:font-name-complex="Courier New1"/>
    </style:style>
    <style:style style:name="T1049" style:family="text">
      <style:text-properties style:text-underline-style="none" officeooo:rsid="05830907"/>
    </style:style>
    <style:style style:name="T1050" style:family="text">
      <style:text-properties style:text-underline-style="none" officeooo:rsid="024b8c63"/>
    </style:style>
    <style:style style:name="T1051" style:family="text">
      <style:text-properties style:text-underline-style="none" officeooo:rsid="012c7f48"/>
    </style:style>
    <style:style style:name="T1052" style:family="text">
      <style:text-properties style:text-underline-style="none" fo:font-weight="bold" style:font-weight-asian="bold"/>
    </style:style>
    <style:style style:name="T1053" style:family="text">
      <style:text-properties style:text-underline-style="none" fo:font-weight="bold" style:font-weight-asian="bold" style:font-name-complex="Arial"/>
    </style:style>
    <style:style style:name="T1054"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55" style:family="text">
      <style:text-properties style:text-underline-style="none" style:font-name-asian="GeoSlab703 Lt BT" style:language-asian="pt" style:country-asian="BR" style:font-name-complex="GeoSlab703 Lt BT"/>
    </style:style>
    <style:style style:name="T1056" style:family="text">
      <style:text-properties officeooo:rsid="05830907"/>
    </style:style>
    <style:style style:name="T1057" style:family="text">
      <style:text-properties fo:font-size="12pt"/>
    </style:style>
    <style:style style:name="T1058"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59"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60"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61"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062"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063"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06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65" style:family="text">
      <style:text-properties fo:font-size="12pt" fo:language="pt" fo:country="BR" fo:font-weight="normal" officeooo:rsid="02525643"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66" style:family="text">
      <style:text-properties fo:font-size="12pt" fo:language="pt" fo:country="BR" fo:font-weight="normal" officeooo:rsid="032ac2bf"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6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68"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6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0"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1"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107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73"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7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75"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107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77"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07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1079"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080" style:family="text">
      <style:text-properties fo:font-size="12pt" fo:language="pt" fo:country="BR" officeooo:rsid="025582a2" style:letter-kerning="true" style:font-name-asian="Times New Roman" style:font-size-asian="12pt" style:language-asian="zh" style:country-asian="CN" style:font-size-complex="12pt" style:language-complex="ar" style:country-complex="SA"/>
    </style:style>
    <style:style style:name="T1081"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082"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83" style:family="text">
      <style:text-properties fo:font-size="12pt" fo:language="pt" fo:country="BR" officeooo:rsid="01eb0f2f" style:letter-kerning="true" style:font-name-asian="Courier New1" style:font-size-asian="12pt" style:language-asian="pt" style:country-asian="BR" style:font-name-complex="Courier New1" style:font-size-complex="12pt" style:language-complex="pt" style:country-complex="BR"/>
    </style:style>
    <style:style style:name="T1084"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085"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1086"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087"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1088" style:family="text">
      <style:text-properties fo:font-size="12pt" fo:language="pt" fo:country="BR" officeooo:rsid="01adb33b" style:letter-kerning="true" style:font-name-asian="Courier New1" style:font-size-asian="12pt" style:language-asian="pt" style:country-asian="BR" style:font-name-complex="Courier New2" style:font-size-complex="12pt" style:language-complex="pt" style:country-complex="BR"/>
    </style:style>
    <style:style style:name="T1089" style:family="text">
      <style:text-properties fo:font-size="12pt" fo:language="pt" fo:country="BR" officeooo:rsid="01e43ef4" style:letter-kerning="true" style:font-name-asian="Courier New1" style:font-size-asian="12pt" style:language-asian="pt" style:country-asian="BR" style:font-name-complex="Courier New2" style:font-size-complex="12pt" style:language-complex="pt" style:country-complex="BR"/>
    </style:style>
    <style:style style:name="T1090" style:family="text">
      <style:text-properties fo:font-size="12pt" fo:language="pt" fo:country="BR" officeooo:rsid="01e6c6af" style:letter-kerning="true" style:font-name-asian="Courier New1" style:font-size-asian="12pt" style:language-asian="pt" style:country-asian="BR" style:font-name-complex="Courier New2" style:font-size-complex="12pt" style:language-complex="pt" style:country-complex="BR"/>
    </style:style>
    <style:style style:name="T1091" style:family="text">
      <style:text-properties fo:font-size="12pt" fo:language="pt" fo:country="BR" style:letter-kerning="true" style:font-size-asian="12pt"/>
    </style:style>
    <style:style style:name="T1092" style:family="text">
      <style:text-properties fo:font-size="12pt" fo:language="pt" fo:country="BR" style:letter-kerning="true" style:font-size-asian="12pt" style:font-name-complex="Arial5" style:font-size-complex="10pt"/>
    </style:style>
    <style:style style:name="T1093" style:family="text">
      <style:text-properties fo:font-size="12pt" fo:language="pt" fo:country="BR" officeooo:rsid="039ba143" style:letter-kerning="true" style:font-size-asian="12pt" style:font-name-complex="Arial5" style:font-size-complex="10pt"/>
    </style:style>
    <style:style style:name="T1094" style:family="text">
      <style:text-properties fo:font-size="12pt" fo:language="pt" fo:country="BR" officeooo:rsid="031b00d9" style:letter-kerning="true" style:font-size-asian="12pt" style:font-name-complex="Arial5" style:font-size-complex="10pt"/>
    </style:style>
    <style:style style:name="T1095" style:family="text">
      <style:text-properties fo:font-size="12pt" fo:language="pt" fo:country="BR" officeooo:rsid="01e43ef4" style:letter-kerning="true" style:font-size-asian="12pt" style:font-name-complex="Arial5" style:font-size-complex="10pt"/>
    </style:style>
    <style:style style:name="T1096" style:family="text">
      <style:text-properties fo:font-size="12pt" fo:language="pt" fo:country="BR" officeooo:rsid="00196373" style:letter-kerning="true" style:font-size-asian="12pt"/>
    </style:style>
    <style:style style:name="T1097" style:family="text">
      <style:text-properties fo:font-size="12pt" fo:language="pt" fo:country="BR" officeooo:rsid="03c20d79" style:letter-kerning="true" style:font-size-asian="12pt"/>
    </style:style>
    <style:style style:name="T1098" style:family="text">
      <style:text-properties fo:font-size="12pt" fo:language="pt" fo:country="BR" officeooo:rsid="013a547d" style:letter-kerning="true" style:font-size-asian="12pt" style:font-size-complex="10pt"/>
    </style:style>
    <style:style style:name="T1099" style:family="text">
      <style:text-properties fo:font-size="12pt" fo:language="pt" fo:country="BR" style:letter-kerning="true" style:font-size-asian="12pt" style:font-size-complex="12pt"/>
    </style:style>
    <style:style style:name="T1100" style:family="text">
      <style:text-properties fo:font-size="12pt" fo:language="pt" fo:country="BR" style:letter-kerning="true" style:font-size-asian="12pt" style:language-asian="zh" style:country-asian="CN" style:font-size-complex="12pt" style:language-complex="ar" style:country-complex="SA"/>
    </style:style>
    <style:style style:name="T1101" style:family="text">
      <style:text-properties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1102" style:family="text">
      <style:text-properties fo:font-size="12pt" fo:language="pt" fo:country="BR" officeooo:rsid="026e83e0" style:letter-kerning="true" style:font-name-asian="Arial Narrow1" style:font-size-asian="12pt" style:language-asian="zh" style:country-asian="CN" style:font-name-complex="Arial" style:font-size-complex="12pt" style:language-complex="ar" style:country-complex="SA"/>
    </style:style>
    <style:style style:name="T110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0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6"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7" style:family="text">
      <style:text-properties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8" style:family="text">
      <style:text-properties fo:font-size="12pt" fo:language="pt" fo:country="BR" fo:font-style="normal" fo:font-weight="normal" officeooo:rsid="01e43ef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11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111"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112" style:family="text">
      <style:text-properties fo:font-size="12pt" fo:language="pt" fo:country="BR" fo:font-style="normal" fo:font-weight="normal" officeooo:rsid="01e43ef4" style:letter-kerning="true" style:font-size-asian="12pt" style:font-style-asian="normal" style:font-weight-asian="normal" style:font-name-complex="Arial5" style:font-size-complex="10pt" style:font-style-complex="normal" style:font-weight-complex="normal"/>
    </style:style>
    <style:style style:name="T1113"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114" style:family="text">
      <style:text-properties fo:font-size="12pt" fo:language="pt" fo:country="BR" fo:font-style="normal" fo:font-weight="normal" officeooo:rsid="01e43ef4" style:letter-kerning="true" style:font-size-asian="12pt" style:font-style-asian="normal" style:font-weight-asian="normal" style:font-size-complex="12pt" style:font-style-complex="normal" style:font-weight-complex="normal"/>
    </style:style>
    <style:style style:name="T11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1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1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18" style:family="text">
      <style:text-properties fo:font-size="12pt" fo:language="pt" fo:country="BR" fo:font-style="normal" fo:font-weight="normal" officeooo:rsid="01adb33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19" style:family="text">
      <style:text-properties fo:font-size="12pt" fo:language="pt" fo:country="BR" fo:font-style="normal" fo:font-weight="normal" officeooo:rsid="01e43ef4"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1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22" style:family="text">
      <style:text-properties fo:font-size="12pt" fo:language="pt" fo:country="BR" fo:font-style="normal" fo:font-weight="normal" officeooo:rsid="01e6c6a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24"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12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6"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7"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8" style:family="text">
      <style:text-properties fo:font-size="12pt" fo:language="pt" fo:country="BR" fo:font-style="normal" style:text-underline-style="none" fo:font-weight="normal" officeooo:rsid="01e43ef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0"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31"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32" style:family="text">
      <style:text-properties fo:font-size="12pt" fo:language="pt" fo:country="BR" fo:font-style="normal" style:letter-kerning="true" style:font-size-asian="12pt" style:font-style-asian="normal" style:font-name-complex="Arial5" style:font-size-complex="10pt" style:font-style-complex="normal"/>
    </style:style>
    <style:style style:name="T1133"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1134"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1135" style:family="text">
      <style:text-properties fo:font-size="12pt" fo:language="pt" fo:country="BR" fo:font-style="normal" officeooo:rsid="01e43ef4" style:letter-kerning="true" style:font-size-asian="12pt" style:font-style-asian="normal" style:font-name-complex="Arial5" style:font-size-complex="10pt" style:font-style-complex="normal"/>
    </style:style>
    <style:style style:name="T1136"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113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38"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39"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40" style:family="text">
      <style:text-properties fo:font-size="12pt" fo:language="pt" fo:country="BR" style:text-underline-style="none" fo:font-weight="normal" officeooo:rsid="01eb0f2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41" style:family="text">
      <style:text-properties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42" style:family="text">
      <style:text-properties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43" style:family="text">
      <style:text-properties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4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4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46" style:family="text">
      <style:text-properties fo:font-size="12pt" fo:language="pt" fo:country="BR" style:text-underline-style="none" fo:font-weight="normal" officeooo:rsid="01adb33b"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47" style:family="text">
      <style:text-properties fo:font-size="12pt" fo:language="pt" fo:country="BR" style:text-underline-style="none" fo:font-weight="normal" officeooo:rsid="01e43ef4"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4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114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5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51"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52" style:family="text">
      <style:text-properties fo:font-size="12pt" fo:language="pt" fo:country="BR" style:font-name-asian="Courier New1" style:font-size-asian="12pt" style:language-asian="zxx" style:country-asian="none" style:font-size-complex="12pt" style:language-complex="zxx" style:country-complex="none"/>
    </style:style>
    <style:style style:name="T1153" style:family="text">
      <style:text-properties fo:font-size="12pt" fo:language="pt" fo:country="BR" officeooo:rsid="039c39a2" style:font-name-asian="Courier New1" style:font-size-asian="12pt" style:language-asian="zxx" style:country-asian="none" style:font-size-complex="12pt" style:language-complex="zxx" style:country-complex="none"/>
    </style:style>
    <style:style style:name="T1154" style:family="text">
      <style:text-properties fo:font-size="12pt" fo:language="pt" fo:country="BR" officeooo:rsid="02cc6484" style:font-name-asian="Courier New1" style:font-size-asian="12pt" style:language-asian="zxx" style:country-asian="none" style:font-size-complex="12pt" style:language-complex="zxx" style:country-complex="none"/>
    </style:style>
    <style:style style:name="T1155"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56" style:family="text">
      <style:text-properties fo:font-size="12pt" fo:font-style="normal" fo:font-weight="normal" officeooo:rsid="017a8fa2"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57"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58"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59"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60" style:family="text">
      <style:text-properties fo:font-size="12pt" fo:font-style="normal" officeooo:rsid="00b69e8e" style:font-name-asian="Courier New1" style:font-size-asian="12pt" style:font-style-asian="normal" style:font-name-complex="Courier New2" style:font-size-complex="12pt" style:language-complex="pt" style:country-complex="BR" style:font-style-complex="normal" style:font-weight-complex="bold"/>
    </style:style>
    <style:style style:name="T1161" style:family="text">
      <style:text-properties fo:font-size="12pt" fo:font-style="normal" officeooo:rsid="01d3904e" style:font-name-asian="Courier New1" style:font-size-asian="12pt" style:font-style-asian="normal" style:font-name-complex="Courier New2" style:font-size-complex="12pt" style:language-complex="pt" style:country-complex="BR" style:font-style-complex="normal" style:font-weight-complex="bold"/>
    </style:style>
    <style:style style:name="T1162"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16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4"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5" style:family="text">
      <style:text-properties fo:font-size="12pt" fo:letter-spacing="normal" fo:language="pt" fo:country="BR" fo:font-style="normal" style:text-underline-style="none" fo:font-weight="normal" officeooo:rsid="01e43ef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6" style:family="text">
      <style:text-properties fo:font-size="12pt" fo:letter-spacing="normal" style:text-underline-style="none" officeooo:rsid="0397f84b" style:letter-kerning="true" style:font-size-asian="12pt" style:font-name-complex="Arial5" style:font-size-complex="12pt"/>
    </style:style>
    <style:style style:name="T1167" style:family="text">
      <style:text-properties fo:font-size="12pt" fo:letter-spacing="normal" style:text-underline-style="none" officeooo:rsid="020a1566" style:letter-kerning="true" style:font-size-asian="12pt" style:font-name-complex="Arial5" style:font-size-complex="12pt"/>
    </style:style>
    <style:style style:name="T1168" style:family="text">
      <style:text-properties fo:font-size="12pt" fo:letter-spacing="normal" style:text-underline-style="none" officeooo:rsid="0209625a" style:letter-kerning="true" style:font-size-asian="12pt" style:font-name-complex="Arial5" style:font-size-complex="12pt"/>
    </style:style>
    <style:style style:name="T1169" style:family="text">
      <style:text-properties fo:font-size="12pt" fo:letter-spacing="normal" style:text-underline-style="none" officeooo:rsid="01e43ef4" style:letter-kerning="true" style:font-size-asian="12pt" style:font-name-complex="Arial5" style:font-size-complex="12pt"/>
    </style:style>
    <style:style style:name="T1170"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1"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72" style:family="text">
      <style:text-properties fo:font-size="12pt" fo:background-color="transparent" loext:char-shading-value="0" style:font-size-asian="12pt"/>
    </style:style>
    <style:style style:name="T1173" style:family="text">
      <style:text-properties fo:font-size="12pt" fo:font-weight="normal" style:font-size-asian="12pt" style:font-weight-asian="normal" style:font-weight-complex="normal"/>
    </style:style>
    <style:style style:name="T1174" style:family="text">
      <style:text-properties fo:font-size="12pt" fo:font-weight="normal" officeooo:rsid="00d2fe0b" style:font-size-asian="12pt" style:font-weight-asian="normal" style:font-weight-complex="normal"/>
    </style:style>
    <style:style style:name="T1175" style:family="text">
      <style:text-properties fo:font-size="12pt" fo:font-weight="normal" officeooo:rsid="001ce1bf" style:font-size-asian="12pt" style:font-weight-asian="normal" style:font-weight-complex="normal"/>
    </style:style>
    <style:style style:name="T1176" style:family="text">
      <style:text-properties fo:font-size="12pt" fo:font-weight="normal" officeooo:rsid="017ad47e" style:font-size-asian="12pt" style:font-weight-asian="normal" style:font-weight-complex="normal"/>
    </style:style>
    <style:style style:name="T1177" style:family="text">
      <style:text-properties fo:font-size="12pt" fo:font-weight="normal" officeooo:rsid="001c7e85" style:font-size-asian="12pt" style:font-weight-asian="normal" style:font-weight-complex="normal"/>
    </style:style>
    <style:style style:name="T1178" style:family="text">
      <style:text-properties fo:font-size="12pt" fo:font-weight="normal" officeooo:rsid="018a5252" style:font-size-asian="12pt" style:font-weight-asian="normal" style:font-weight-complex="normal"/>
    </style:style>
    <style:style style:name="T1179" style:family="text">
      <style:text-properties fo:font-size="12pt" fo:font-weight="normal" officeooo:rsid="01e6c6af" style:font-size-asian="12pt" style:font-weight-asian="normal" style:font-weight-complex="normal"/>
    </style:style>
    <style:style style:name="T1180" style:family="text">
      <style:text-properties fo:font-size="12pt" style:font-name-asian="Arial Narrow1" style:font-name-complex="Arial"/>
    </style:style>
    <style:style style:name="T1181" style:family="text">
      <style:text-properties fo:font-size="12pt" officeooo:rsid="001c7e85" style:font-name-asian="Arial Narrow1" style:font-name-complex="Arial"/>
    </style:style>
    <style:style style:name="T1182" style:family="text">
      <style:text-properties fo:font-size="12pt" officeooo:rsid="001ce1bf" style:font-name-asian="Arial Narrow1" style:font-name-complex="Arial"/>
    </style:style>
    <style:style style:name="T1183" style:family="text">
      <style:text-properties fo:font-size="12pt" officeooo:rsid="001e668f" style:font-name-asian="Arial Narrow1" style:font-name-complex="Arial"/>
    </style:style>
    <style:style style:name="T1184" style:family="text">
      <style:text-properties fo:font-size="12pt" officeooo:rsid="00204740" style:font-name-asian="Arial Narrow1" style:font-name-complex="Arial"/>
    </style:style>
    <style:style style:name="T1185" style:family="text">
      <style:text-properties fo:font-size="12pt" officeooo:rsid="0044b829" style:font-name-asian="Arial Narrow1" style:font-name-complex="Arial"/>
    </style:style>
    <style:style style:name="T1186" style:family="text">
      <style:text-properties fo:font-size="12pt" officeooo:rsid="014eb375" style:font-name-asian="Arial Narrow1" style:font-name-complex="Arial"/>
    </style:style>
    <style:style style:name="T1187" style:family="text">
      <style:text-properties fo:font-size="12pt" officeooo:rsid="00232c98" style:font-name-asian="Arial Narrow1" style:font-name-complex="Arial"/>
    </style:style>
    <style:style style:name="T1188" style:family="text">
      <style:text-properties fo:font-size="12pt" officeooo:rsid="001c7e85"/>
    </style:style>
    <style:style style:name="T1189" style:family="text">
      <style:text-properties fo:font-size="12pt" officeooo:rsid="001ce1bf"/>
    </style:style>
    <style:style style:name="T1190" style:family="text">
      <style:text-properties fo:font-size="12pt" officeooo:rsid="017ad47e"/>
    </style:style>
    <style:style style:name="T1191" style:family="text">
      <style:text-properties fo:font-size="12pt" officeooo:rsid="018a5252"/>
    </style:style>
    <style:style style:name="T119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9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4"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9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9" style:family="text">
      <style:text-properties fo:color="#3333ff" style:font-name="Arial" fo:font-weight="bold" fo:background-color="transparent" loext:char-shading-value="0" style:font-weight-asian="bold" style:font-weight-complex="bold"/>
    </style:style>
    <style:style style:name="T1200" style:family="text">
      <style:text-properties fo:color="#3333ff" style:font-name="Arial" fo:font-weight="bold" officeooo:rsid="0206760a" fo:background-color="transparent" loext:char-shading-value="0" style:font-weight-asian="bold" style:font-weight-complex="bold"/>
    </style:style>
    <style:style style:name="T1201" style:family="text">
      <style:text-properties officeooo:rsid="03e6b4c3"/>
    </style:style>
    <style:style style:name="T1202" style:family="text">
      <style:text-properties fo:font-weight="bold" style:font-weight-asian="bold"/>
    </style:style>
    <style:style style:name="T1203" style:family="text">
      <style:text-properties fo:font-weight="bold" style:font-weight-asian="bold" style:font-weight-complex="bold"/>
    </style:style>
    <style:style style:name="T1204" style:family="text">
      <style:text-properties fo:font-weight="bold" officeooo:rsid="00575605" style:font-weight-asian="bold" style:font-weight-complex="bold"/>
    </style:style>
    <style:style style:name="T1205" style:family="text">
      <style:text-properties fo:font-weight="bold" officeooo:rsid="040fc393" style:font-weight-asian="bold" style:font-weight-complex="bold"/>
    </style:style>
    <style:style style:name="T1206" style:family="text">
      <style:text-properties fo:font-weight="bold" officeooo:rsid="01b9dffe" style:font-weight-asian="bold" style:font-weight-complex="bold"/>
    </style:style>
    <style:style style:name="T1207" style:family="text">
      <style:text-properties fo:font-weight="bold" officeooo:rsid="04614e79" style:font-weight-asian="bold" style:font-weight-complex="bold"/>
    </style:style>
    <style:style style:name="T1208" style:family="text">
      <style:text-properties fo:font-weight="bold" officeooo:rsid="0486694b" style:font-weight-asian="bold" style:font-weight-complex="bold"/>
    </style:style>
    <style:style style:name="T1209" style:family="text">
      <style:text-properties fo:font-weight="bold" officeooo:rsid="01f9d55f" style:font-weight-asian="bold" style:font-weight-complex="bold"/>
    </style:style>
    <style:style style:name="T1210" style:family="text">
      <style:text-properties fo:font-weight="bold" officeooo:rsid="03671639" style:font-weight-asian="bold"/>
    </style:style>
    <style:style style:name="T1211" style:family="text">
      <style:text-properties fo:font-weight="bold" officeooo:rsid="01eeb056" style:font-weight-asian="bold"/>
    </style:style>
    <style:style style:name="T1212" style:family="text">
      <style:text-properties fo:font-weight="bold" style:font-weight-asian="bold" style:font-name-complex="Arial"/>
    </style:style>
    <style:style style:name="T1213" style:family="text">
      <style:text-properties fo:font-weight="bold" fo:background-color="#ffffff" loext:char-shading-value="0" style:font-weight-asian="bold" style:font-weight-complex="bold"/>
    </style:style>
    <style:style style:name="T1214" style:family="text">
      <style:text-properties officeooo:rsid="058469df"/>
    </style:style>
    <style:style style:name="T1215" style:family="text">
      <style:text-properties fo:font-weight="normal" style:font-weight-asian="normal" style:font-name-complex="Times New Roman" style:font-weight-complex="normal"/>
    </style:style>
    <style:style style:name="T1216" style:family="text">
      <style:text-properties fo:font-weight="normal" style:font-weight-asian="normal" style:font-weight-complex="normal"/>
    </style:style>
    <style:style style:name="T1217" style:family="text">
      <style:text-properties fo:font-weight="normal" style:font-weight-asian="normal" style:font-name-complex="Arial" style:font-weight-complex="normal"/>
    </style:style>
    <style:style style:name="T1218" style:family="text">
      <style:text-properties fo:font-weight="normal" officeooo:rsid="02525643" style:font-weight-asian="normal" style:font-name-complex="Arial" style:font-weight-complex="normal"/>
    </style:style>
    <style:style style:name="T1219" style:family="text">
      <style:text-properties fo:font-weight="normal" officeooo:rsid="032ac2bf" style:font-weight-asian="normal" style:font-name-complex="Arial" style:font-weight-complex="normal"/>
    </style:style>
    <style:style style:name="T1220" style:family="text">
      <style:text-properties fo:font-weight="normal" officeooo:rsid="038eb3c9" style:font-weight-asian="normal" style:font-name-complex="Arial" style:font-weight-complex="normal"/>
    </style:style>
    <style:style style:name="T1221" style:family="text">
      <style:text-properties officeooo:rsid="054ee7f7"/>
    </style:style>
    <style:style style:name="T1222" style:family="text">
      <style:text-properties officeooo:rsid="0397f84b"/>
    </style:style>
    <style:style style:name="T1223" style:family="text">
      <style:text-properties style:font-name-complex="Arial5"/>
    </style:style>
    <style:style style:name="T1224" style:family="text">
      <style:text-properties officeooo:rsid="0397f84b" style:font-name-complex="Arial5"/>
    </style:style>
    <style:style style:name="T1225" style:family="text">
      <style:text-properties officeooo:rsid="020a1566" style:font-name-complex="Arial5"/>
    </style:style>
    <style:style style:name="T1226" style:family="text">
      <style:text-properties officeooo:rsid="0209625a" style:font-name-complex="Arial5"/>
    </style:style>
    <style:style style:name="T1227" style:family="text">
      <style:text-properties style:font-name-complex="Arial5" style:font-size-complex="10pt"/>
    </style:style>
    <style:style style:name="T1228" style:family="text">
      <style:text-properties officeooo:rsid="039ba143" style:font-name-complex="Arial5" style:font-size-complex="10pt"/>
    </style:style>
    <style:style style:name="T1229" style:family="text">
      <style:text-properties officeooo:rsid="031b00d9" style:font-name-complex="Arial5" style:font-size-complex="10pt"/>
    </style:style>
    <style:style style:name="T1230" style:family="text">
      <style:text-properties officeooo:rsid="01e43ef4" style:font-name-complex="Arial5" style:font-size-complex="10pt"/>
    </style:style>
    <style:style style:name="T1231" style:family="text">
      <style:text-properties officeooo:rsid="01e43ef4" style:font-name-complex="Arial5"/>
    </style:style>
    <style:style style:name="T1232" style:family="text">
      <style:text-properties officeooo:rsid="039a4db1"/>
    </style:style>
    <style:style style:name="T1233" style:family="text">
      <style:text-properties officeooo:rsid="039cddba"/>
    </style:style>
    <style:style style:name="T1234" style:family="text">
      <style:text-properties fo:color="#ff3333" style:font-name="Arial" fo:font-size="12pt" fo:background-color="transparent" loext:char-shading-value="0" style:font-name-asian="Courier New1" style:font-size-asian="12pt" style:font-name-complex="Courier New2" style:font-size-complex="12pt"/>
    </style:style>
    <style:style style:name="T1235"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6"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37" style:family="text">
      <style:text-properties officeooo:rsid="03a6af37"/>
    </style:style>
    <style:style style:name="T1238" style:family="text">
      <style:text-properties officeooo:rsid="03bd39c1"/>
    </style:style>
    <style:style style:name="T1239" style:family="text">
      <style:text-properties officeooo:rsid="028cadc4"/>
    </style:style>
    <style:style style:name="T1240"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4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42" style:family="text">
      <style:text-properties fo:letter-spacing="-0.007cm" fo:language="pt" fo:country="BR" fo:font-style="normal" officeooo:rsid="01eb0f2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43" style:family="text">
      <style:text-properties officeooo:rsid="028d5591"/>
    </style:style>
    <style:style style:name="T1244" style:family="text">
      <style:text-properties officeooo:rsid="0291eee0"/>
    </style:style>
    <style:style style:name="T1245" style:family="text">
      <style:text-properties officeooo:rsid="03b372a9"/>
    </style:style>
    <style:style style:name="T1246" style:family="text">
      <style:text-properties fo:language="en" fo:country="US"/>
    </style:style>
    <style:style style:name="T1247" style:family="text">
      <style:text-properties fo:language="en" fo:country="US" officeooo:rsid="00406620"/>
    </style:style>
    <style:style style:name="T1248" style:family="text">
      <style:text-properties fo:language="en" fo:country="US" officeooo:rsid="01c9209e"/>
    </style:style>
    <style:style style:name="T1249" style:family="text">
      <style:text-properties fo:language="en" fo:country="US" officeooo:rsid="01fdf0a8"/>
    </style:style>
    <style:style style:name="T1250" style:family="text">
      <style:text-properties officeooo:rsid="04f55f1c"/>
    </style:style>
    <style:style style:name="T1251" style:family="text">
      <style:text-properties officeooo:rsid="009c9096"/>
    </style:style>
    <style:style style:name="T1252" style:family="text">
      <style:text-properties fo:font-style="italic" style:font-name-asian="Arial Unicode MS" style:font-style-asian="italic" style:font-name-complex="Arial" style:font-size-complex="9pt" style:font-style-complex="italic"/>
    </style:style>
    <style:style style:name="T1253" style:family="text">
      <style:text-properties fo:font-style="italic" fo:background-color="#ffffff" loext:char-shading-value="0" style:font-style-asian="italic" style:font-style-complex="italic"/>
    </style:style>
    <style:style style:name="T1254" style:family="text">
      <style:text-properties style:font-name-asian="Arial Unicode MS" style:font-name-complex="Arial" style:font-size-complex="9pt"/>
    </style:style>
    <style:style style:name="T1255" style:family="text">
      <style:text-properties officeooo:rsid="00bb4b5a" style:font-name-asian="Arial Unicode MS" style:font-name-complex="Arial" style:font-size-complex="9pt"/>
    </style:style>
    <style:style style:name="T1256" style:family="text">
      <style:text-properties style:font-name="ArialMT2" officeooo:rsid="00f4e7ef"/>
    </style:style>
    <style:style style:name="T1257" style:family="text">
      <style:text-properties officeooo:rsid="00bcd20c"/>
    </style:style>
    <style:style style:name="T1258"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59"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60"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61" style:family="text">
      <style:text-properties fo:background-color="transparent" loext:char-shading-value="0"/>
    </style:style>
    <style:style style:name="T1262" style:family="text">
      <style:text-properties officeooo:rsid="01eeb056" fo:background-color="transparent" loext:char-shading-value="0"/>
    </style:style>
    <style:style style:name="T1263" style:family="text">
      <style:text-properties officeooo:rsid="015f7d92" fo:background-color="transparent" loext:char-shading-value="0" style:font-name-asian="Lucida Sans Unicode1" style:font-name-complex="Arial" style:language-complex="ar" style:country-complex="SA"/>
    </style:style>
    <style:style style:name="T1264" style:family="text">
      <style:text-properties officeooo:rsid="02d98249" fo:background-color="transparent" loext:char-shading-value="0" style:font-name-asian="Lucida Sans Unicode1" style:font-name-complex="Arial" style:language-complex="ar" style:country-complex="SA"/>
    </style:style>
    <style:style style:name="T1265" style:family="text">
      <style:text-properties officeooo:rsid="0158010f" fo:background-color="transparent" loext:char-shading-value="0" style:font-name-asian="Lucida Sans Unicode1" style:font-name-complex="Arial" style:language-complex="ar" style:country-complex="SA"/>
    </style:style>
    <style:style style:name="T1266" style:family="text">
      <style:text-properties officeooo:rsid="01712681" fo:background-color="transparent" loext:char-shading-value="0" style:font-name-asian="Lucida Sans Unicode1" style:font-name-complex="Arial" style:language-complex="ar" style:country-complex="SA"/>
    </style:style>
    <style:style style:name="T1267" style:family="text">
      <style:text-properties officeooo:rsid="016cad1d" fo:background-color="transparent" loext:char-shading-value="0" style:font-name-asian="Lucida Sans Unicode1" style:font-name-complex="Arial" style:language-complex="ar" style:country-complex="SA"/>
    </style:style>
    <style:style style:name="T1268" style:family="text">
      <style:text-properties officeooo:rsid="035c09c9" fo:background-color="transparent" loext:char-shading-value="0" style:font-name-asian="Lucida Sans Unicode1" style:font-name-complex="Arial" style:language-complex="ar" style:country-complex="SA"/>
    </style:style>
    <style:style style:name="T1269" style:family="text">
      <style:text-properties officeooo:rsid="01c33eb7" fo:background-color="transparent" loext:char-shading-value="0" style:font-name-asian="Lucida Sans Unicode1" style:font-name-complex="Arial" style:language-complex="ar" style:country-complex="SA"/>
    </style:style>
    <style:style style:name="T1270" style:family="text">
      <style:text-properties officeooo:rsid="014f8e15" fo:background-color="transparent" loext:char-shading-value="0" style:font-name-asian="Lucida Sans Unicode1" style:font-name-complex="Arial" style:language-complex="ar" style:country-complex="SA"/>
    </style:style>
    <style:style style:name="T1271" style:family="text">
      <style:text-properties officeooo:rsid="0137cc59" fo:background-color="transparent" loext:char-shading-value="0" style:font-name-asian="Lucida Sans Unicode1" style:font-name-complex="Arial" style:language-complex="ar" style:country-complex="SA"/>
    </style:style>
    <style:style style:name="T1272" style:family="text">
      <style:text-properties officeooo:rsid="01fa7d8d" fo:background-color="transparent" loext:char-shading-value="0"/>
    </style:style>
    <style:style style:name="T1273" style:family="text">
      <style:text-properties officeooo:rsid="0232d093"/>
    </style:style>
    <style:style style:name="T1274" style:family="text">
      <style:text-properties officeooo:rsid="017a8fa2"/>
    </style:style>
    <style:style style:name="T1275" style:family="text">
      <style:text-properties officeooo:rsid="01adb33b"/>
    </style:style>
    <style:style style:name="T1276" style:family="text">
      <style:text-properties style:text-line-through-style="none" style:text-line-through-type="none"/>
    </style:style>
    <style:style style:name="T1277" style:family="text">
      <style:text-properties style:text-line-through-style="none" style:text-line-through-type="none" style:font-name="Arial" fo:font-size="12pt" fo:font-style="normal" style:text-underline-style="none" style:font-name-asian="Cambria" style:font-size-asian="12pt" style:font-style-asian="normal" style:font-name-complex="Arial" style:font-size-complex="12pt" style:font-style-complex="normal"/>
    </style:style>
    <style:style style:name="T1278" style:family="text">
      <style:text-properties style:text-line-through-style="none" style:text-line-through-type="none" style:font-name="Arial" fo:font-size="12pt" fo:language="pt" fo:country="BR" fo:font-style="normal" style:text-underline-style="none" style:font-name-asian="Courier New3" style:font-size-asian="12pt" style:language-asian="zxx" style:country-asian="none" style:font-style-asian="normal" style:font-name-complex="Arial" style:font-size-complex="12pt" style:language-complex="zxx" style:country-complex="none" style:font-style-complex="normal"/>
    </style:style>
    <style:style style:name="T1279" style:family="text">
      <style:text-properties style:text-line-through-style="none" style:text-line-through-type="none" style:font-name="Arial" fo:font-size="12pt" fo:language="pt" fo:country="BR" fo:font-style="normal" style:text-underline-style="none" officeooo:rsid="032ac2bf" style:font-name-asian="Courier New3" style:font-size-asian="12pt" style:language-asian="zxx" style:country-asian="none" style:font-style-asian="normal" style:font-name-complex="Arial" style:font-size-complex="12pt" style:language-complex="zxx" style:country-complex="none" style:font-style-complex="normal"/>
    </style:style>
    <style:style style:name="T1280" style:family="text">
      <style:text-properties style:text-line-through-style="none" style:text-line-through-type="none" style:font-name="Arial" fo:font-size="12pt" fo:language="pt" fo:country="BR" fo:font-style="normal" style:text-underline-style="none" style:font-name-asian="Cambria" style:font-size-asian="12pt" style:language-asian="zxx" style:country-asian="none" style:font-style-asian="normal" style:font-name-complex="Arial" style:font-size-complex="12pt" style:language-complex="zxx" style:country-complex="none" style:font-style-complex="normal"/>
    </style:style>
    <style:style style:name="T1281" style:family="text">
      <style:text-properties style:text-line-through-style="none" style:text-line-through-type="none"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1282" style:family="text">
      <style:text-properties style:text-line-through-style="none" style:text-line-through-type="none" style:font-name="Arial" fo:font-size="12pt" fo:language="pt" fo:country="BR" officeooo:rsid="032ac2bf" style:font-name-asian="Courier New1" style:font-size-asian="12pt" style:language-asian="zxx" style:country-asian="none" style:font-name-complex="Arial" style:font-size-complex="12pt" style:language-complex="zxx" style:country-complex="none"/>
    </style:style>
    <style:style style:name="T1283" style:family="text">
      <style:text-properties style:text-line-through-style="none" style:text-line-through-type="none" style:font-name="Arial" fo:font-size="12pt" fo:language="pt" fo:country="BR" officeooo:rsid="03cd542f" style:font-name-asian="Courier New1" style:font-size-asian="12pt" style:language-asian="zxx" style:country-asian="none" style:font-name-complex="Arial" style:font-size-complex="12pt" style:language-complex="zxx" style:country-complex="none"/>
    </style:style>
    <style:style style:name="T1284" style:family="text">
      <style:text-properties style:text-line-through-style="none" style:text-line-through-type="none" style:font-name="Arial" fo:font-size="12pt" fo:language="pt" fo:country="BR" officeooo:rsid="03ce0f85" style:font-name-asian="Courier New1" style:font-size-asian="12pt" style:language-asian="zxx" style:country-asian="none" style:font-name-complex="Arial" style:font-size-complex="12pt" style:language-complex="zxx" style:country-complex="none"/>
    </style:style>
    <style:style style:name="T1285" style:family="text">
      <style:text-properties style:text-line-through-style="none" style:text-line-through-type="none" style:font-name="Arial" fo:font-size="12pt" fo:language="pt" fo:country="BR" officeooo:rsid="032d110b" style:font-name-asian="Courier New1" style:font-size-asian="12pt" style:language-asian="zxx" style:country-asian="none" style:font-name-complex="Arial" style:font-size-complex="12pt" style:language-complex="zxx" style:country-complex="none"/>
    </style:style>
    <style:style style:name="T1286" style:family="text">
      <style:text-properties style:text-line-through-style="none" style:text-line-through-type="none" style:font-name="Arial" style:font-name-asian="Arial Narrow1" style:font-name-complex="Arial"/>
    </style:style>
    <style:style style:name="T1287" style:family="text">
      <style:text-properties style:text-line-through-style="none" style:text-line-through-type="none" style:font-name="Arial" officeooo:rsid="0299a94a" style:font-name-asian="Arial Narrow1" style:font-name-complex="Arial"/>
    </style:style>
    <style:style style:name="T1288" style:family="text">
      <style:text-properties style:text-line-through-style="none" style:text-line-through-type="none" style:font-name="Arial" officeooo:rsid="036c74ca" style:font-name-asian="Arial Narrow1" style:font-name-complex="Arial"/>
    </style:style>
    <style:style style:name="T1289" style:family="text">
      <style:text-properties style:text-line-through-style="none" style:text-line-through-type="none" style:font-name="Arial" officeooo:rsid="01e6c6af" style:font-name-asian="Arial Narrow1" style:font-name-complex="Arial"/>
    </style:style>
    <style:style style:name="T1290" style:family="text">
      <style:text-properties style:text-line-through-style="none" style:text-line-through-type="none" style:font-name="Arial" officeooo:rsid="024e651c" style:font-name-complex="Arial" style:font-weight-complex="bold"/>
    </style:style>
    <style:style style:name="T1291" style:family="text">
      <style:text-properties style:text-line-through-style="none" style:text-line-through-type="none" style:font-name="Arial" officeooo:rsid="02ead192" style:font-name-complex="Arial" style:font-weight-complex="bold"/>
    </style:style>
    <style:style style:name="T1292" style:family="text">
      <style:text-properties style:text-line-through-style="none" style:text-line-through-type="none" style:font-name="Arial" fo:language="pt" fo:country="BR" style:font-name-asian="CourierNewPSMT1" style:language-asian="zxx" style:country-asian="none" style:font-name-complex="Arial" style:language-complex="zxx" style:country-complex="none"/>
    </style:style>
    <style:style style:name="T1293" style:family="text">
      <style:text-properties style:text-line-through-style="none" style:text-line-through-type="none" officeooo:rsid="03ae7919"/>
    </style:style>
    <style:style style:name="T1294" style:family="text">
      <style:text-properties style:text-line-through-style="none" style:text-line-through-type="none" fo:font-weight="bold" style:font-weight-asian="bold" style:font-weight-complex="bold"/>
    </style:style>
    <style:style style:name="T1295" style:family="text">
      <style:text-properties style:text-line-through-style="none" style:text-line-through-type="none" fo:font-weight="bold" officeooo:rsid="03ae7919" style:font-weight-asian="bold" style:font-weight-complex="bold"/>
    </style:style>
    <style:style style:name="T1296" style:family="text">
      <style:text-properties style:text-line-through-style="none" style:text-line-through-type="none" fo:font-weight="bold" officeooo:rsid="032290a6" style:font-weight-asian="bold" style:font-weight-complex="bold"/>
    </style:style>
    <style:style style:name="T1297" style:family="text">
      <style:text-properties style:text-line-through-style="none" style:text-line-through-type="none" fo:font-weight="bold" officeooo:rsid="032ca323" style:font-weight-asian="bold" style:font-weight-complex="bold"/>
    </style:style>
    <style:style style:name="T1298" style:family="text">
      <style:text-properties style:text-line-through-style="none" style:text-line-through-type="none" officeooo:rsid="02ee4d46"/>
    </style:style>
    <style:style style:name="T1299" style:family="text">
      <style:text-properties style:text-line-through-style="none" style:text-line-through-type="none" officeooo:rsid="02618c81"/>
    </style:style>
    <style:style style:name="T1300" style:family="text">
      <style:text-properties style:text-line-through-style="none" style:text-line-through-type="none" officeooo:rsid="03ae891d"/>
    </style:style>
    <style:style style:name="T1301" style:family="text">
      <style:text-properties style:text-line-through-style="none" style:text-line-through-type="none" officeooo:rsid="02a8bfb4"/>
    </style:style>
    <style:style style:name="T1302" style:family="text">
      <style:text-properties style:text-line-through-style="none" style:text-line-through-type="none" officeooo:rsid="03293964"/>
    </style:style>
    <style:style style:name="T1303" style:family="text">
      <style:text-properties style:text-line-through-style="none" style:text-line-through-type="none" officeooo:rsid="03606079"/>
    </style:style>
    <style:style style:name="T1304" style:family="text">
      <style:text-properties style:text-line-through-style="none" style:text-line-through-type="none" officeooo:rsid="0327a32c"/>
    </style:style>
    <style:style style:name="T1305" style:family="text">
      <style:text-properties style:text-line-through-style="none" style:text-line-through-type="none" officeooo:rsid="032290a6"/>
    </style:style>
    <style:style style:name="T1306" style:family="text">
      <style:text-properties style:text-line-through-style="none" style:text-line-through-type="none" officeooo:rsid="032ac2bf"/>
    </style:style>
    <style:style style:name="T1307" style:family="text">
      <style:text-properties style:text-line-through-style="none" style:text-line-through-type="none" officeooo:rsid="0364dd80"/>
    </style:style>
    <style:style style:name="T1308" style:family="text">
      <style:text-properties style:text-line-through-style="none" style:text-line-through-type="none" fo:language="pt" fo:country="BR" style:font-name-asian="Lucida Sans Unicode" style:language-asian="zxx" style:country-asian="none" style:language-complex="zxx" style:country-complex="none"/>
    </style:style>
    <style:style style:name="T1309" style:family="text">
      <style:text-properties style:text-line-through-style="none" style:text-line-through-type="none" fo:language="pt" fo:country="BR" officeooo:rsid="039c39a2" style:font-name-asian="Lucida Sans Unicode" style:language-asian="zxx" style:country-asian="none" style:language-complex="zxx" style:country-complex="none"/>
    </style:style>
    <style:style style:name="T1310" style:family="text">
      <style:text-properties style:text-line-through-style="none" style:text-line-through-type="none" fo:language="pt" fo:country="BR" officeooo:rsid="02cc6484" style:font-name-asian="Lucida Sans Unicode" style:language-asian="zxx" style:country-asian="none" style:language-complex="zxx" style:country-complex="none"/>
    </style:style>
    <style:style style:name="T1311" style:family="text">
      <style:text-properties style:font-name-complex="Arial"/>
    </style:style>
    <style:style style:name="T1312" style:family="text">
      <style:text-properties officeooo:rsid="027bc530" style:font-name-complex="Arial"/>
    </style:style>
    <style:style style:name="T1313" style:family="text">
      <style:text-properties officeooo:rsid="00e5e4ec" style:font-name-complex="Arial"/>
    </style:style>
    <style:style style:name="T1314" style:family="text">
      <style:text-properties officeooo:rsid="00f00eec" style:font-name-complex="Arial"/>
    </style:style>
    <style:style style:name="T1315" style:family="text">
      <style:text-properties officeooo:rsid="031ac94a" style:font-name-complex="Arial"/>
    </style:style>
    <style:style style:name="T1316" style:family="text">
      <style:text-properties officeooo:rsid="013a547d"/>
    </style:style>
    <style:style style:name="T1317" style:family="text">
      <style:text-properties officeooo:rsid="0193fa23"/>
    </style:style>
    <style:style style:name="T1318" style:family="text">
      <style:text-properties officeooo:rsid="013c5c56"/>
    </style:style>
    <style:style style:name="T1319" style:family="text">
      <style:text-properties style:font-name-asian="Lucida Sans Unicode1" style:font-name-complex="Arial" style:language-complex="ar" style:country-complex="SA"/>
    </style:style>
    <style:style style:name="T1320" style:family="text">
      <style:text-properties officeooo:rsid="02d98249" style:font-name-asian="Lucida Sans Unicode1" style:font-name-complex="Arial" style:language-complex="ar" style:country-complex="SA"/>
    </style:style>
    <style:style style:name="T1321"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322" style:family="text">
      <style:text-properties officeooo:rsid="01482f71"/>
    </style:style>
    <style:style style:name="T1323" style:family="text">
      <style:text-properties officeooo:rsid="0045d7f6"/>
    </style:style>
    <style:style style:name="T1324" style:family="text">
      <style:text-properties officeooo:rsid="0243878e"/>
    </style:style>
    <style:style style:name="T1325" style:family="text">
      <style:text-properties officeooo:rsid="021c550e"/>
    </style:style>
    <style:style style:name="T1326" style:family="text">
      <style:text-properties officeooo:rsid="021debef"/>
    </style:style>
    <style:style style:name="T1327" style:family="text">
      <style:text-properties officeooo:rsid="016b1350"/>
    </style:style>
    <style:style style:name="T1328" style:family="text">
      <style:text-properties officeooo:rsid="01e7b1fc"/>
    </style:style>
    <style:style style:name="T1329" style:family="text">
      <style:text-properties officeooo:rsid="00af82be"/>
    </style:style>
    <style:style style:name="T1330" style:family="text">
      <style:text-properties officeooo:rsid="00b31129"/>
    </style:style>
    <style:style style:name="T1331" style:family="text">
      <style:text-properties officeooo:rsid="00b8c7b9"/>
    </style:style>
    <style:style style:name="T1332" style:family="text">
      <style:text-properties officeooo:rsid="01d3525a"/>
    </style:style>
    <style:style style:name="T1333" style:family="text">
      <style:text-properties officeooo:rsid="01d6364d"/>
    </style:style>
    <style:style style:name="T1334" style:family="text">
      <style:text-properties officeooo:rsid="0283d726"/>
    </style:style>
    <style:style style:name="T1335" style:family="text">
      <style:text-properties officeooo:rsid="02ed1767"/>
    </style:style>
    <style:style style:name="T1336" style:family="text">
      <style:text-properties officeooo:rsid="02ecff49"/>
    </style:style>
    <style:style style:name="T1337" style:family="text">
      <style:text-properties officeooo:rsid="01870674"/>
    </style:style>
    <style:style style:name="T1338" style:family="text">
      <style:text-properties officeooo:rsid="01de1075"/>
    </style:style>
    <style:style style:name="T1339" style:family="text">
      <style:text-properties officeooo:rsid="01e43ef4"/>
    </style:style>
    <style:style style:name="T1340" style:family="text">
      <style:text-properties officeooo:rsid="01e6c6af"/>
    </style:style>
    <style:style style:name="T1341" style:family="text">
      <style:text-properties officeooo:rsid="0361c104"/>
    </style:style>
    <style:style style:name="T1342" style:family="text">
      <style:text-properties officeooo:rsid="026e83e0"/>
    </style:style>
    <style:style style:name="T1343" style:family="text">
      <style:text-properties officeooo:rsid="01eb0f2f"/>
    </style:style>
    <style:style style:name="T1344" style:family="text">
      <style:text-properties officeooo:rsid="02ea8eb3"/>
    </style:style>
    <style:style style:name="T1345" style:family="text">
      <style:text-properties officeooo:rsid="03606079"/>
    </style:style>
    <style:style style:name="T1346" style:family="text">
      <style:text-properties officeooo:rsid="02a8bfb4"/>
    </style:style>
    <style:style style:name="T1347" style:family="text">
      <style:text-properties officeooo:rsid="03ae891d"/>
    </style:style>
    <style:style style:name="T1348" style:family="text">
      <style:text-properties officeooo:rsid="02618c81"/>
    </style:style>
    <style:style style:name="T1349" style:family="text">
      <style:text-properties officeooo:rsid="032ca323"/>
    </style:style>
    <style:style style:name="T1350" style:family="text">
      <style:text-properties officeooo:rsid="03397881"/>
    </style:style>
    <style:style style:name="T1351" style:family="text">
      <style:text-properties officeooo:rsid="036a5d18"/>
    </style:style>
    <style:style style:name="T1352" style:family="text">
      <style:text-properties officeooo:rsid="032ac2bf"/>
    </style:style>
    <style:style style:name="T1353" style:family="text">
      <style:text-properties officeooo:rsid="048422fe"/>
    </style:style>
    <style:style style:name="T1354" style:family="text">
      <style:text-properties officeooo:rsid="0366658f"/>
    </style:style>
    <style:style style:name="T1355" style:family="text">
      <style:text-properties officeooo:rsid="04614e79"/>
    </style:style>
    <style:style style:name="T1356" style:family="text">
      <style:text-properties officeooo:rsid="03682083"/>
    </style:style>
    <style:style style:name="T1357" style:family="text">
      <style:text-properties style:font-name-asian="Courier New1" style:language-complex="zxx" style:country-complex="none"/>
    </style:style>
    <style:style style:name="T1358" style:family="text">
      <style:text-properties officeooo:rsid="032ac2bf" style:font-name-asian="Courier New1" style:language-complex="zxx" style:country-complex="none"/>
    </style:style>
    <style:style style:name="T1359" style:family="text">
      <style:text-properties officeooo:rsid="04614e79" style:font-name-asian="Courier New1" style:language-complex="zxx" style:country-complex="none"/>
    </style:style>
    <style:style style:name="T1360" style:family="text">
      <style:text-properties officeooo:rsid="0364dd80"/>
    </style:style>
    <style:style style:name="T1361" style:family="text">
      <style:text-properties officeooo:rsid="038d15ba"/>
    </style:style>
    <style:style style:name="T1362" style:family="text">
      <style:text-properties officeooo:rsid="038eb3c9"/>
    </style:style>
    <style:style style:name="T1363" style:family="text">
      <style:text-properties officeooo:rsid="025a33d1"/>
    </style:style>
    <style:style style:name="T1364" style:family="text">
      <style:text-properties officeooo:rsid="03469165"/>
    </style:style>
    <style:style style:name="T1365" style:family="text">
      <style:text-properties officeooo:rsid="03485196"/>
    </style:style>
    <style:style style:name="T1366" style:family="text">
      <style:text-properties officeooo:rsid="032eb737"/>
    </style:style>
    <style:style style:name="T1367" style:family="text">
      <style:text-properties officeooo:rsid="034895c5"/>
    </style:style>
    <style:style style:name="T1368" style:family="text">
      <style:text-properties officeooo:rsid="032e5766"/>
    </style:style>
    <style:style style:name="T1369" style:family="text">
      <style:text-properties officeooo:rsid="01b57603"/>
    </style:style>
    <style:style style:name="T1370" style:family="text">
      <style:text-properties officeooo:rsid="02757293"/>
    </style:style>
    <style:style style:name="T1371" style:family="text">
      <style:text-properties officeooo:rsid="0202fe3a"/>
    </style:style>
    <style:style style:name="T1372" style:family="text">
      <style:text-properties officeooo:rsid="02765a6d"/>
    </style:style>
    <style:style style:name="T1373" style:family="text">
      <style:text-properties officeooo:rsid="027bc530"/>
    </style:style>
    <style:style style:name="T1374" style:family="text">
      <style:text-properties officeooo:rsid="027e2f0b"/>
    </style:style>
    <style:style style:name="T1375" style:family="text">
      <style:text-properties officeooo:rsid="028004f5"/>
    </style:style>
    <style:style style:name="T1376" style:family="text">
      <style:text-properties officeooo:rsid="02965a14"/>
    </style:style>
    <style:style style:name="T1377" style:family="text">
      <style:text-properties officeooo:rsid="03fb6c1d"/>
    </style:style>
    <style:style style:name="T1378" style:family="text">
      <style:text-properties officeooo:rsid="0486694b"/>
    </style:style>
    <style:style style:name="T1379" style:family="text">
      <style:text-properties officeooo:rsid="02f291d5"/>
    </style:style>
    <style:style style:name="T1380" style:family="text">
      <style:text-properties style:font-name-asian="Arial Narrow1" style:font-name-complex="Arial"/>
    </style:style>
    <style:style style:name="T1381" style:family="text">
      <style:text-properties officeooo:rsid="04025c0f" style:font-name-asian="Arial Narrow1" style:font-name-complex="Arial"/>
    </style:style>
    <style:style style:name="T1382" style:family="text">
      <style:text-properties officeooo:rsid="039af0ad" style:font-name-asian="Arial Narrow1" style:font-name-complex="Arial"/>
    </style:style>
    <style:style style:name="T1383" style:family="text">
      <style:text-properties officeooo:rsid="00a1422c"/>
    </style:style>
    <style:style style:name="T1384" style:family="text">
      <style:text-properties officeooo:rsid="02bb48bd"/>
    </style:style>
    <style:style style:name="T1385" style:family="text">
      <style:text-properties officeooo:rsid="02c3931f"/>
    </style:style>
    <style:style style:name="T1386" style:family="text">
      <style:text-properties officeooo:rsid="029523d6"/>
    </style:style>
    <style:style style:name="T1387" style:family="text">
      <style:text-properties officeooo:rsid="040d82b2"/>
    </style:style>
    <style:style style:name="T1388" style:family="text">
      <style:text-properties officeooo:rsid="0410966b"/>
    </style:style>
    <style:style style:name="T1389" style:family="text">
      <style:text-properties officeooo:rsid="03a3555f"/>
    </style:style>
    <style:style style:name="T1390" style:family="text">
      <style:text-properties officeooo:rsid="04111ba4"/>
    </style:style>
    <style:style style:name="T1391" style:family="text">
      <style:text-properties officeooo:rsid="043e33a0"/>
    </style:style>
    <style:style style:name="T1392" style:family="text">
      <style:text-properties officeooo:rsid="0413420d"/>
    </style:style>
    <style:style style:name="T1393" style:family="text">
      <style:text-properties officeooo:rsid="04133ee2"/>
    </style:style>
    <style:style style:name="T1394" style:family="text">
      <style:text-properties officeooo:rsid="04805ce4"/>
    </style:style>
    <style:style style:name="T1395" style:family="text">
      <style:text-properties officeooo:rsid="039af0ad"/>
    </style:style>
    <style:style style:name="T1396" style:family="text">
      <style:text-properties officeooo:rsid="02cc6484"/>
    </style:style>
    <style:style style:name="T1397" style:family="text">
      <style:text-properties officeooo:rsid="02a45cd3"/>
    </style:style>
    <style:style style:name="T1398" style:family="text">
      <style:text-properties officeooo:rsid="02c9e9a4"/>
    </style:style>
    <style:style style:name="T1399" style:family="text">
      <style:text-properties officeooo:rsid="000a066f"/>
    </style:style>
    <style:style style:name="T1400" style:family="text">
      <style:text-properties officeooo:rsid="048e6699"/>
    </style:style>
    <style:style style:name="T1401" style:family="text">
      <style:text-properties officeooo:rsid="000aea0f"/>
    </style:style>
    <style:style style:name="T1402" style:family="text">
      <style:text-properties officeooo:rsid="048abbfa"/>
    </style:style>
    <style:style style:name="T1403" style:family="text">
      <style:text-properties officeooo:rsid="000dd65d"/>
    </style:style>
    <style:style style:name="T1404" style:family="text">
      <style:text-properties officeooo:rsid="000e89ef"/>
    </style:style>
    <style:style style:name="T1405" style:family="text">
      <style:text-properties officeooo:rsid="001089a8"/>
    </style:style>
    <style:style style:name="T1406" style:family="text">
      <style:text-properties officeooo:rsid="000f350c"/>
    </style:style>
    <style:style style:name="T1407" style:family="text">
      <style:text-properties officeooo:rsid="0011ed6d"/>
    </style:style>
    <style:style style:name="T1408" style:family="text">
      <style:text-properties officeooo:rsid="048c7b2e"/>
    </style:style>
    <style:style style:name="T1409" style:family="text">
      <style:text-properties fo:text-transform="uppercase" style:font-name="Arial" fo:font-weight="bold" officeooo:rsid="00212378" style:font-weight-asian="bold"/>
    </style:style>
    <style:style style:name="T1410" style:family="text">
      <style:text-properties fo:text-transform="uppercase" style:font-name="Arial" fo:font-weight="bold" officeooo:rsid="03621b08" style:font-weight-asian="bold"/>
    </style:style>
    <style:style style:name="T1411" style:family="text">
      <style:text-properties officeooo:rsid="000efde6"/>
    </style:style>
    <style:style style:name="T1412" style:family="text">
      <style:text-properties officeooo:rsid="004bcb59"/>
    </style:style>
    <style:style style:name="T1413" style:family="text">
      <style:text-properties officeooo:rsid="00195e6c"/>
    </style:style>
    <style:style style:name="T1414" style:family="text">
      <style:text-properties officeooo:rsid="01fdf0a8"/>
    </style:style>
    <style:style style:name="T1415" style:family="text">
      <style:text-properties officeooo:rsid="036716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3"><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19">PODER JUDICIÁRIO DA UNIÃO</text:p>
      <text:p text:style-name="P162">TRIBUNAL REGIONAL DO TRABALHO DA 18ª REGIÃO</text:p>
      <text:p text:style-name="P421">SECRETARIA DE LICITAÇÕES E CONTRATOS</text:p>
      <text:p text:style-name="P163"><draw:frame draw:style-name="fr3"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51">PREGÃO ELETRÔNICO Nº <text:span text:style-name="T232">79</text:span><text:span text:style-name="T537">/20</text:span><text:span text:style-name="T549">20</text:span></text:p>
          </table:table-cell>
          <table:covered-table-cell/>
        </table:table-row>
        <table:table-row table:style-name="Tabela1.2">
          <table:table-cell table:style-name="Tabela1.A2" office:value-type="string">
            <text:p text:style-name="P145">Tipo</text:p>
          </table:table-cell>
          <table:table-cell table:style-name="Tabela1.B2" office:value-type="string">
            <text:p text:style-name="P150">Menor Preço</text:p>
          </table:table-cell>
        </table:table-row>
        <table:table-row table:style-name="Tabela1.3">
          <table:table-cell table:style-name="Tabela1.A2" office:value-type="string">
            <text:p text:style-name="P145">Objeto</text:p>
          </table:table-cell>
          <table:table-cell table:style-name="Tabela1.B2" office:value-type="string">
            <text:p text:style-name="P75"><text:span text:style-name="WW-Absatz-Standardschriftart1111111111111111111111111111111111111111111111111111111111111111111111111111111111111111111111111111111"><text:span text:style-name="T635">C</text:span></text:span><text:span text:style-name="WW-Absatz-Standardschriftart1111111111111111111111111111111111111111111111111111111111111111111111111111111111111111111111111111111"><text:span text:style-name="T625">ontratação </text:span></text:span><text:span text:style-name="WW-Absatz-Standardschriftart1111111111111111111111111111111111111111111111111111111111111111111111111111111111111111111111111111111"><text:span text:style-name="T801">de </text:span></text:span><text:span text:style-name="WW-Absatz-Standardschriftart1111111111111111111111111111111111111111111111111111111111111111111111111111111111111111111111111111111"><text:span text:style-name="T802">e</text:span></text:span><text:span text:style-name="WW-Absatz-Standardschriftart1111111111111111111111111111111111111111111111111111111111111111111111111111111111111111111111111111111"><text:span text:style-name="T803">mpresa </text:span></text:span><text:span text:style-name="WW-Absatz-Standardschriftart1111111111111111111111111111111111111111111111111111111111111111111111111111111111111111111111111111111"><text:span text:style-name="T802">para a prestação de serviços </text:span></text:span><text:span text:style-name="WW-Absatz-Standardschriftart1111111111111111111111111111111111111111111111111111111111111111111111111111111111111111111111111111111"><text:span text:style-name="T804">para a p</text:span></text:span><text:span text:style-name="WW-Absatz-Standardschriftart1111111111111111111111111111111111111111111111111111111111111111111111111111111111111111111111111111111"><text:span text:style-name="T802">rodução e edição de programa de televisão, intitulado Hora Extra, veiculado na TV Justiça, </text:span></text:span><text:span text:style-name="WW-Absatz-Standardschriftart1111111111111111111111111111111111111111111111111111111111111111111111111111111111111111111111111111111"><text:span text:style-name="T804">Fonte TV e </text:span></text:span><text:span text:style-name="WW-Absatz-Standardschriftart1111111111111111111111111111111111111111111111111111111111111111111111111111111111111111111111111111111"><text:span text:style-name="T802">TV Assembleia e possivelmente em outros canais de TV, além do interprograma de 1 minuto de duração, para a veiculação nos intervalos das programações, referente ao </text:span></text:span><text:span text:style-name="WW-Absatz-Standardschriftart1111111111111111111111111111111111111111111111111111111111111111111111111111111111111111111111111111111"><text:span text:style-name="T806">a</text:span></text:span><text:span text:style-name="WW-Absatz-Standardschriftart1111111111111111111111111111111111111111111111111111111111111111111111111111111111111111111111111111111"><text:span text:style-name="T807">no</text:span></text:span><text:span text:style-name="WW-Absatz-Standardschriftart1111111111111111111111111111111111111111111111111111111111111111111111111111111111111111111111111111111"><text:span text:style-name="T802"> de 20</text:span></text:span><text:span text:style-name="WW-Absatz-Standardschriftart1111111111111111111111111111111111111111111111111111111111111111111111111111111111111111111111111111111"><text:span text:style-name="T805">2</text:span></text:span><text:span text:style-name="WW-Absatz-Standardschriftart1111111111111111111111111111111111111111111111111111111111111111111111111111111111111111111111111111111"><text:span text:style-name="T804">1, bem como a p</text:span></text:span><text:span text:style-name="WW-Absatz-Standardschriftart1111111111111111111111111111111111111111111111111111111111111111111111111111111111111111111111111111111"><text:span text:style-name="T802">rodução e edição de pequenos vídeos, com até </text:span></text:span><text:span text:style-name="WW-Absatz-Standardschriftart1111111111111111111111111111111111111111111111111111111111111111111111111111111111111111111111111111111"><text:span text:style-name="T804">2</text:span></text:span><text:span text:style-name="WW-Absatz-Standardschriftart1111111111111111111111111111111111111111111111111111111111111111111111111111111111111111111111111111111"><text:span text:style-name="T802"> minutos de duração, </text:span></text:span><text:span text:style-name="Fonte_20_parág._20_padrão"><text:span text:style-name="T626">conforme especificações técnicas </text:span></text:span><text:span text:style-name="Fonte_20_parág._20_padrão"><text:span text:style-name="T627">e condições </text:span></text:span><text:span text:style-name="Fonte_20_parág._20_padrão"><text:span text:style-name="T628">detalhadas</text:span></text:span><text:span text:style-name="Fonte_20_parág._20_padrão"><text:span text:style-name="T626"> </text:span></text:span><text:span text:style-name="Fonte_20_parág._20_padrão"><text:span text:style-name="T627">no Termo de Referência </text:span></text:span><text:span text:style-name="Fonte_20_parág._20_padrão"><text:span text:style-name="T629">e seus Anexos.</text:span></text:span></text:p>
          </table:table-cell>
        </table:table-row>
        <table:table-row table:style-name="Tabela1.4">
          <table:table-cell table:style-name="Tabela1.A4" table:number-columns-spanned="2" office:value-type="string">
            <text:p text:style-name="P146">SESSÃO PÚBLICA PARA FORMULAÇÃO DE L<text:span text:style-name="T1257">A</text:span>NCES</text:p>
          </table:table-cell>
          <table:covered-table-cell/>
        </table:table-row>
        <table:table-row table:style-name="Tabela1.5">
          <table:table-cell table:style-name="Tabela1.A2" office:value-type="string">
            <text:p text:style-name="P73"><text:span text:style-name="Internet_20_link"><text:span text:style-name="T12">Dia</text:span></text:span></text:p>
          </table:table-cell>
          <table:table-cell table:style-name="Tabela1.B2" office:value-type="string">
            <text:p text:style-name="P144"><text:span text:style-name="T1414">15</text:span>/<text:span text:style-name="T1414">12</text:span>/2020</text:p>
          </table:table-cell>
        </table:table-row>
        <table:table-row table:style-name="Tabela1.6">
          <table:table-cell table:style-name="Tabela1.A2" office:value-type="string">
            <text:p text:style-name="P145">Hora</text:p>
          </table:table-cell>
          <table:table-cell table:style-name="Tabela1.B2" office:value-type="string">
            <text:p text:style-name="P145"><text:span text:style-name="T1414">10h</text:span></text:p>
          </table:table-cell>
        </table:table-row>
        <table:table-row table:style-name="Tabela1.7">
          <table:table-cell table:style-name="Tabela1.A2" office:value-type="string">
            <text:p text:style-name="P73"><text:span text:style-name="Internet_20_link"><text:span text:style-name="T12">Local</text:span></text:span></text:p>
          </table:table-cell>
          <table:table-cell table:style-name="Tabela1.B2" office:value-type="string">
            <text:p text:style-name="P73"><text:span text:style-name="Internet_20_link"><text:span text:style-name="T987">www.gov.br/compras</text:span></text:span></text:p>
          </table:table-cell>
        </table:table-row>
        <table:table-row table:style-name="Tabela1.8">
          <table:table-cell table:style-name="Tabela1.A4" table:number-columns-spanned="2" office:value-type="string">
            <text:p text:style-name="P146">LOCAL, DIAS E HORÁRIOS PARA LEITURA OU OBTENÇÃO DESTE EDITAL</text:p>
          </table:table-cell>
          <table:covered-table-cell/>
        </table:table-row>
        <table:table-row table:style-name="Tabela1.9">
          <table:table-cell table:style-name="Tabela1.A9" office:value-type="string">
            <text:p text:style-name="P145">Dia</text:p>
          </table:table-cell>
          <table:table-cell table:style-name="Tabela1.B2" office:value-type="string">
            <text:p text:style-name="P147">Segunda a sexta-feira</text:p>
          </table:table-cell>
        </table:table-row>
        <table:table-row table:style-name="Tabela1.10">
          <table:table-cell table:style-name="Tabela1.A9" office:value-type="string">
            <text:p text:style-name="P145">Hora</text:p>
          </table:table-cell>
          <table:table-cell table:style-name="Tabela1.B2" office:value-type="string">
            <text:p text:style-name="P147">Das 8h às 16h – horário de Brasília-DF</text:p>
          </table:table-cell>
        </table:table-row>
        <table:table-row table:style-name="Tabela1.11">
          <table:table-cell table:style-name="Tabela1.A9" office:value-type="string">
            <text:p text:style-name="P145">Local</text:p>
          </table:table-cell>
          <table:table-cell table:style-name="Tabela1.B2" office:value-type="string">
            <text:p text:style-name="P6"><text:span text:style-name="T965">Secretaria de Licitações e Contratos, situada no </text:span><text:span text:style-name="T993">Fórum Trabalhista de Goiânia, à </text:span><text:span text:style-name="T966">Avenida T-1, esquina com a Rua T-51, Lotes 1 a 24, Quadra T-22, 7º andar, Setor Bueno, </text:span><text:span text:style-name="T967">Goiânia/GO – CEP: 74.215-901. Telefone: (62) 3222-56</text:span><text:span text:style-name="T968">88</text:span><text:span text:style-name="T967"> ou 3222-5</text:span><text:span text:style-name="T969">657</text:span></text:p>
          </table:table-cell>
        </table:table-row>
        <table:table-row table:style-name="Tabela1.12">
          <table:table-cell table:style-name="Tabela1.A9" office:value-type="string">
            <text:p text:style-name="P78">Anexos</text:p>
          </table:table-cell>
          <table:table-cell table:style-name="Tabela1.B2" office:value-type="string">
            <text:p text:style-name="P7">I – Termo de Referência; <text:span text:style-name="T1273">II – Minuta de Contrato; III – Declaração; e IV – Termo de Cadastro e Responsabilidade.</text:span></text:p>
          </table:table-cell>
        </table:table-row>
        <table:table-row table:style-name="Tabela1.13">
          <table:table-cell table:style-name="Tabela1.B2" table:number-columns-spanned="2" office:value-type="string">
            <text:p text:style-name="P148">Retire o edital gratuitamente pelos portais:</text:p>
            <text:p text:style-name="P72"><text:a xlink:type="simple" xlink:href="http://www.trt18.jus.br/" text:style-name="Internet_20_link" text:visited-style-name="Visited_20_Internet_20_Link"><text:span text:style-name="Internet_20_link"><text:span text:style-name="T355">www.trt18.jus.br</text:span></text:span></text:a><text:span text:style-name="Internet_20_link"><text:span text:style-name="T989"> </text:span></text:span><text:span text:style-name="Internet_20_link"><text:span text:style-name="T990"><text:s/></text:span></text:span><text:span text:style-name="Internet_20_link"><text:span text:style-name="T991">e </text:span></text:span><text:span text:style-name="Internet_20_link"><text:span text:style-name="T988">www.gov.br/compras</text:span></text:span></text:p>
          </table:table-cell>
          <table:covered-table-cell/>
        </table:table-row>
        <table:table-row table:style-name="Tabela1.14">
          <table:table-cell table:style-name="Tabela1.A4" table:number-columns-spanned="2" office:value-type="string">
            <text:p text:style-name="P149">CÓDIGO UASG: 80020</text:p>
          </table:table-cell>
          <table:covered-table-cell/>
        </table:table-row>
      </table:table>
      <text:p text:style-name="P594"><text:span text:style-name="T735"><text:tab/>O TRIBUNAL REGIONAL DO TRABALHO DA 18ª REGIÃO, </text:span><text:span text:style-name="T736">neste ato representado por seu (sua) Pregoeiro (a), designado(a) pela </text:span><text:span text:style-name="T737">Portaria TRT 18ª GP/DG/</text:span><text:span text:style-name="T738">S</text:span><text:span text:style-name="T737">LC </text:span><text:span text:style-name="T739">nº 1</text:span><text:span text:style-name="T740">009</text:span><text:span text:style-name="T739">, de </text:span><text:span text:style-name="T740">25</text:span><text:span text:style-name="T739"> de ju</text:span><text:span text:style-name="T740">nho</text:span><text:span text:style-name="T739"> de 20</text:span><text:span text:style-name="T740">20</text:span><text:span text:style-name="T736">, torna público, para conhecimento dos interessados, que na data, horário e local abaixo indicados, em obediência ao disposto na Lei nº 10.520/2002, </text:span><text:span text:style-name="T737">n</text:span><text:span text:style-name="T736">a</text:span><text:span text:style-name="T745"> Lei Complementar nº 123/2006 (alterada pela Lei Complementar nº 147/2014</text:span><text:span text:style-name="T736">, regulamentada pelo Decreto nº 8.538 de 06 de outubro de 2015), no Decreto nº</text:span><text:span text:style-name="T741"> </text:span><text:span text:style-name="T742">10.024</text:span><text:span text:style-name="T736">, </text:span><text:span text:style-name="T743">de 20 de setembro de 2019 </text:span><text:span text:style-name="T736">e, subsidiariamente, na Lei nº 8.666/1993, realizará licitação na modalidade</text:span><text:span text:style-name="T746"> Pregão, </text:span><text:span text:style-name="T736">na forma</text:span><text:span text:style-name="T746"> Eletrônica, </text:span><text:span text:style-name="T736">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82">SESSÃO PÚBLICA <text:span text:style-name="T994">DO PREGÃO ELETRÔNICO</text:span></text:p>
          </table:table-cell>
          <table:covered-table-cell/>
        </table:table-row>
        <table:table-row>
          <table:table-cell table:style-name="Tabela8.A2" office:value-type="string">
            <text:p text:style-name="P9">DATA:</text:p>
          </table:table-cell>
          <table:table-cell table:style-name="Tabela8.B2" office:value-type="string">
            <text:p text:style-name="P10"><text:span text:style-name="T1414">15/12</text:span>/<text:span text:style-name="T995">2020</text:span></text:p>
          </table:table-cell>
        </table:table-row>
        <table:table-row>
          <table:table-cell table:style-name="Tabela8.A2" office:value-type="string">
            <text:p text:style-name="P9">HORÁRIO:</text:p>
          </table:table-cell>
          <table:table-cell table:style-name="Tabela8.B2" office:value-type="string">
            <text:p text:style-name="P10"><text:span text:style-name="T1414">10h</text:span></text:p>
          </table:table-cell>
        </table:table-row>
        <table:table-row>
          <table:table-cell table:style-name="Tabela8.A2" office:value-type="string">
            <text:p text:style-name="P9">ENDEREÇO ELETRÔNICO:</text:p>
          </table:table-cell>
          <table:table-cell table:style-name="Tabela8.B2" office:value-type="string">
            <text:p text:style-name="P174"><text:span text:style-name="Internet_20_link"><text:span text:style-name="T992">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183">Horário de Brasília-DF</text:p>
          </table:table-cell>
        </table:table-row>
      </table:table>
      <text:p text:style-name="P310"><text:span text:style-name="T996">1<text:tab/></text:span>OBJETO DA LICITAÇÃO</text:p>
      <text:p text:style-name="P304"><text:span text:style-name="WW-Absatz-Standardschriftart1111111111111111111111111111111111111111111111111111111111111111111111111111111111111111111111111111111"><text:span text:style-name="T757">1.1<text:tab/></text:span></text:span><text:span text:style-name="WW-Absatz-Standardschriftart1111111111111111111111111111111111111111111111111111111111111111111111111111111111111111111111111111111"><text:span text:style-name="T637">C</text:span></text:span><text:span text:style-name="WW-Absatz-Standardschriftart1111111111111111111111111111111111111111111111111111111111111111111111111111111111111111111111111111111"><text:span text:style-name="T644">ontratação </text:span></text:span><text:span text:style-name="WW-Absatz-Standardschriftart1111111111111111111111111111111111111111111111111111111111111111111111111111111111111111111111111111111"><text:span text:style-name="T675">de </text:span></text:span><text:span text:style-name="WW-Absatz-Standardschriftart1111111111111111111111111111111111111111111111111111111111111111111111111111111111111111111111111111111"><text:span text:style-name="T793">e</text:span></text:span><text:span text:style-name="WW-Absatz-Standardschriftart1111111111111111111111111111111111111111111111111111111111111111111111111111111111111111111111111111111"><text:span text:style-name="T795">mpresa </text:span></text:span><text:span text:style-name="WW-Absatz-Standardschriftart1111111111111111111111111111111111111111111111111111111111111111111111111111111111111111111111111111111"><text:span text:style-name="T793">para a prestação de serviços </text:span></text:span><text:span text:style-name="WW-Absatz-Standardschriftart1111111111111111111111111111111111111111111111111111111111111111111111111111111111111111111111111111111"><text:span text:style-name="T794">para a p</text:span></text:span><text:span text:style-name="WW-Absatz-Standardschriftart1111111111111111111111111111111111111111111111111111111111111111111111111111111111111111111111111111111"><text:span text:style-name="T793">rodução e edição de programa de televisão, intitulado Hora Extra, veiculado na TV Justiça, </text:span></text:span><text:span text:style-name="WW-Absatz-Standardschriftart1111111111111111111111111111111111111111111111111111111111111111111111111111111111111111111111111111111"><text:span text:style-name="T794">Fonte TV e </text:span></text:span><text:span text:style-name="WW-Absatz-Standardschriftart1111111111111111111111111111111111111111111111111111111111111111111111111111111111111111111111111111111"><text:span text:style-name="T793">TV Assembleia e possivelmente em outros canais de TV, além do interprograma de 1 minuto de duração, para a veiculação nos intervalos das programações, referente ao </text:span></text:span><text:span text:style-name="WW-Absatz-Standardschriftart1111111111111111111111111111111111111111111111111111111111111111111111111111111111111111111111111111111"><text:span text:style-name="T783">a</text:span></text:span><text:span text:style-name="WW-Absatz-Standardschriftart1111111111111111111111111111111111111111111111111111111111111111111111111111111111111111111111111111111"><text:span text:style-name="T784">no</text:span></text:span><text:span text:style-name="WW-Absatz-Standardschriftart1111111111111111111111111111111111111111111111111111111111111111111111111111111111111111111111111111111"><text:span text:style-name="T793"> de 20</text:span></text:span><text:span text:style-name="WW-Absatz-Standardschriftart1111111111111111111111111111111111111111111111111111111111111111111111111111111111111111111111111111111"><text:span text:style-name="T796">2</text:span></text:span><text:span text:style-name="WW-Absatz-Standardschriftart1111111111111111111111111111111111111111111111111111111111111111111111111111111111111111111111111111111"><text:span text:style-name="T794">1, bem como a p</text:span></text:span><text:span text:style-name="WW-Absatz-Standardschriftart1111111111111111111111111111111111111111111111111111111111111111111111111111111111111111111111111111111"><text:span text:style-name="T793">rodução e edição de pequenos vídeos, com até </text:span></text:span><text:span text:style-name="WW-Absatz-Standardschriftart1111111111111111111111111111111111111111111111111111111111111111111111111111111111111111111111111111111"><text:span text:style-name="T794">2</text:span></text:span><text:span text:style-name="WW-Absatz-Standardschriftart1111111111111111111111111111111111111111111111111111111111111111111111111111111111111111111111111111111"><text:span text:style-name="T793"> minutos de duração, </text:span></text:span><text:span text:style-name="Fonte_20_parág._20_padrão"><text:span text:style-name="T645">conforme especificações técnicas </text:span></text:span><text:span text:style-name="Fonte_20_parág._20_padrão"><text:span text:style-name="T646">e condições </text:span></text:span><text:span text:style-name="Fonte_20_parág._20_padrão"><text:span text:style-name="T647">detalhadas</text:span></text:span><text:span text:style-name="Fonte_20_parág._20_padrão"><text:span text:style-name="T645"> </text:span></text:span><text:span text:style-name="Fonte_20_parág._20_padrão"><text:span text:style-name="T646">no Termo de Referência </text:span></text:span><text:span text:style-name="Fonte_20_parág._20_padrão"><text:span text:style-name="T648">e seus Anexos.</text:span></text:span></text:p>
      <text:p text:style-name="P303"><text:span text:style-name="WW-Absatz-Standardschriftart1111111111111111111111111111111111111111"><text:span text:style-name="T638">1.</text:span></text:span><text:span text:style-name="WW-Absatz-Standardschriftart1111111111111111111111111111111111111111"><text:span text:style-name="T639">2</text:span></text:span><text:span text:style-name="WW-Absatz-Standardschriftart1111111111111111111111111111111111111111"><text:span text:style-name="T638"> <text:tab/></text:span></text:span><text:span text:style-name="WW-Absatz-Standardschriftart1111111111111111111111111111111111111111111111111111111111111111111111111111111111111111111111111111111"><text:span text:style-name="T758">Em caso de discrepância entre as especificações do objeto descritas no Comprasnet e as especificações constantes deste Edital, prevalecerão as últimas.</text:span></text:span></text:p>
      <text:p text:style-name="P307"><text:span text:style-name="WW-Absatz-Standardschriftart1111111111111111111111111111111111111111111111111111111111111111111111111111111111111111111111111111111"><text:span text:style-name="T830">2<text:tab/></text:span></text:span><text:span text:style-name="T551">CREDENCIAMENTO</text:span></text:p>
      <text:p text:style-name="P308"><text:span text:style-name="WW-Absatz-Standardschriftart1111111111111111111111111111111111111111111111111111111111111111111111111111111111111111111111111111111"><text:span text:style-name="T672">2.1</text:span></text:span><text:span text:style-name="WW-Absatz-Standardschriftart1111111111111111111111111111111111111111111111111111111111111111111111111111111111111111111111111111111"><text:span text:style-name="T673"><text:tab/></text:span></text:span><text:span text:style-name="WW-Absatz-Standardschriftart1111111111111111111111111111111111111111111111111111111111111111111111111111111111111111111111111111111"><text:span text:style-name="T674">O </text:span></text:span><text:span text:style-name="WW-Absatz-Standardschriftart1111111111111111111111111111111111111111111111111111111111111111111111111111111111111111111111111111111"><text:span text:style-name="T673">Credenciamento é o nível básico do registro cadastral no </text:span></text:span><text:span text:style-name="WW-Absatz-Standardschriftart1111111111111111111111111111111111111111111111111111111111111111111111111111111111111111111111111111111"><text:span text:style-name="T676">Sistema de Cadastramento Unificado de Fornecedores</text:span></text:span><text:span text:style-name="WW-Absatz-Standardschriftart1111111111111111111111111111111111111111111111111111111111111111111111111111111111111111111111111111111"><text:span text:style-name="T677"> – </text:span></text:span><text:span text:style-name="WW-Absatz-Standardschriftart1111111111111111111111111111111111111111111111111111111111111111111111111111111111111111111111111111111"><text:span text:style-name="T673">SICAF, que permite a participação dos interessados na modalidade licitatória Pregão, em sua forma eletrônica.</text:span></text:span></text:p>
      <text:p text:style-name="P308"><text:span text:style-name="WW-Absatz-Standardschriftart1111111111111111111111111111111111111111111111111111111111111111111111111111111111111111111111111111111"><text:span text:style-name="T759">2.</text:span></text:span><text:span text:style-name="WW-Absatz-Standardschriftart1111111111111111111111111111111111111111111111111111111111111111111111111111111111111111111111111111111"><text:span text:style-name="T760">2</text:span></text:span><text:span text:style-name="WW-Absatz-Standardschriftart1111111111111111111111111111111111111111111111111111111111111111111111111111111111111111111111111111111"><text:span text:style-name="T759"><text:tab/></text:span></text:span><text:span text:style-name="WW-Absatz-Standardschriftart1111111111111111111111111111111111111111111111111111111111111111111111111111111111111111111111111111111"><text:span text:style-name="T757">O ca</text:span></text:span><text:span text:style-name="T552">dastro no SICAF deverá ser feito no Portal de Compras do Governo Federal, no sítio </text:span><text:span text:style-name="T997">www.gov.br/compras</text:span><text:span text:style-name="T552">, por meio de certificado digital conferido pela Infraestrutura de Chaves Públicas Brasileira – ICP – Brasil.</text:span></text:p>
      <text:p text:style-name="P309"><text:span text:style-name="T553">2.3<text:tab/></text:span><text:span text:style-name="T542">O credenciamento junto ao provedor do sistema implica a responsabilidade do licitante ou de seu representante legal e a presunção de sua capacidade técnica para realização das transações inerentes a este Pregão.</text:span></text:p>
      <text:p text:style-name="P309"><text:span text:style-name="T543">2.4<text:tab/></text:span><text:span text:style-name="T542">É de responsabilidade exclusiva do licitante o uso adequado do sistema, cabendo-lhe zelar por todas as transações efetuadas diretamente ou por seu representante.</text:span></text:p>
      <text:p text:style-name="P309"><text:span text:style-name="T543">2.5<text:tab/></text:span><text:span text:style-name="T542">É de responsabilidade do cadastrado conferir a exatidão dos seus dados cadastrais no SICAF e mantê-los atualizados junto aos órgãos responsáveis pela informação, devendo proceder, imediatamente, à correção ou à alteração dos registros </text:span><text:soft-page-break/><text:span text:style-name="T542">tão logo identifique incorreção ou aqueles se tornem desatualizados.</text:span></text:p>
      <text:p text:style-name="P356"><text:span text:style-name="T543">2.5.1<text:tab/><text:tab/></text:span><text:span text:style-name="T544">A não observância do disposto no subitem anterior poderá ensejar desclassificação no momento da habilitação.</text:span></text:p>
      <text:p text:style-name="P305"><text:span text:style-name="T1000">3</text:span><text:span text:style-name="T999"><text:tab/>PARTICIPAÇÃO </text:span><text:span text:style-name="T1001">NO PREGÃO</text:span></text:p>
      <text:p text:style-name="P306"><text:span text:style-name="T545">3</text:span><text:span text:style-name="T546">.1<text:tab/></text:span><text:span text:style-name="T54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04"><text:span text:style-name="T216">3</text:span><text:span text:style-name="T215">.2<text:tab/>Não será admitida nesta licitação a participação de </text:span><text:span text:style-name="T217">interessados</text:span><text:span text:style-name="T215">:</text:span></text:p>
      <text:p text:style-name="P321"><text:span text:style-name="T157">3.2</text:span><text:span text:style-name="T158">.1<text:tab/>Q</text:span><text:span text:style-name="T156">ue não atendam às condições deste Edital e seu(s) anexo(s);</text:span></text:p>
      <text:p text:style-name="P422"><text:span text:style-name="T151">3.2</text:span><text:span text:style-name="T1">.</text:span><text:span text:style-name="T152">2<text:tab/></text:span><text:span text:style-name="T1">Que estejam em </text:span><text:span text:style-name="T153">processo de falência,</text:span><text:span text:style-name="T154"> recuperação judicial ou recuperação extrajudicia</text:span><text:span text:style-name="T155">l</text:span><text:span text:style-name="T1">, sob concurso de credores, em dissolução ou liquidação;</text:span></text:p>
      <text:p text:style-name="P423"><text:span text:style-name="T1008">3.2</text:span>.<text:span text:style-name="T1009">3<text:tab/></text:span>Que estejam reunidas em consórcio, qualquer que seja sua forma de constituição, ou ainda, cooperativas;</text:p>
      <text:p text:style-name="P423"><text:span text:style-name="T1008">3.2</text:span>.<text:span text:style-name="T1009">4<text:tab/></text:span>Que estejam com o direito de licitar suspenso e impedida de contratar com este Tribunal, nos termos do inciso III do art. 87, da Lei nº 8.666/1993 ou art. <text:span text:style-name="T1010">49</text:span> do <text:span text:style-name="T889">Decreto nº </text:span><text:span text:style-name="T890">10.024/</text:span><text:span text:style-name="T891">2019</text:span>;</text:p>
      <text:p text:style-name="P423"><text:span text:style-name="T1008">3.2</text:span>.<text:span text:style-name="T1009">5<text:tab/></text:span>Que tenham sido declaradas inidôneas, nos termos do inciso IV do art. 87, da Lei nº 8.666/1993; </text:p>
      <text:p text:style-name="P424"><text:span text:style-name="T1008">3.2</text:span>.<text:span text:style-name="T1009">6<text:tab/>E</text:span><text:span text:style-name="T548">strangeiros que não tenham representação legal no Brasil com poderes expressos para receber citação e responder administrativa ou judicialmente;</text:span></text:p>
      <text:p text:style-name="P425"><text:span text:style-name="T977">3.2</text:span><text:span text:style-name="T976">.7<text:tab/></text:span><text:span text:style-name="T973">Quaisquer interessados que se enquadrem nas demais vedações previstas no art. 9º da Lei nº 8.666/1993;</text:span></text:p>
      <text:p text:style-name="P425"><text:span text:style-name="T974">3.2</text:span><text:span text:style-name="T973">.</text:span><text:span text:style-name="T975">8<text:tab/></text:span><text:span text:style-name="T1018">Que estejam inscritas no Cadastro Nacional de Condenações Cíveis por Atos de Improbidade Administrativa, mantido pelo Conselho Nacional de Justiça – CNJ, Cadastro Nacional das Empresas Inidôneas e Suspensas – CEIS,</text:span><text:span text:style-name="T1019"> </text:span><text:span text:style-name="T1021">restringindo a limitação às empresas inidôneas e, no que tange à suspensão, às empresas suspensas no âmbito</text:span><text:span text:style-name="T1022"> deste Tribunal,</text:span><text:span text:style-name="T1020"> e na Lista de Inidôneos, mantida pelo Tribunal de Contas da União, </text:span><text:span text:style-name="T1023">sendo estas condições </text:span><text:span text:style-name="T1024">para a empresa e seu sócio majoritário.</text:span></text:p>
      <text:p text:style-name="P293"><text:span text:style-name="T159">4</text:span><text:span text:style-name="T93"><text:tab/></text:span><text:span text:style-name="T847">APRESENTAÇÃO DA PROPOSTA E DOCUMENTOS DE HABILITAÇÃO </text:span></text:p>
      <text:p text:style-name="P278"><text:span text:style-name="T15">4.</text:span><text:span text:style-name="T14">1<text:tab/></text:span><text:span text:style-name="T848">A proposta deverá ser formulada e encaminhada </text:span><text:span text:style-name="T686">exclusivamente por meio do sistema </text:span><text:span text:style-name="T687">eletrônico</text:span><text:span text:style-name="T686">, concomitantemente com os documentos de habilitação exigidos no edital, até a data e o horário estabelecidos para abertura da sessão pública.</text:span></text:p>
      <text:list xml:id="list3086051202" text:style-name="L1">
        <text:list-item>
          <text:list>
            <text:list-item>
              <text:list>
                <text:list-header>
                  <text:p text:style-name="P596"><text:span text:style-name="T699">4.</text:span><text:span text:style-name="T700">1.1<text:tab/></text:span><text:span text:style-name="T698">Até a abertura da sessão, </text:span><text:span text:style-name="T701">o</text:span><text:span text:style-name="T698">s licitantes poderão retirar ou substituir a proposta e os documentos de habilitação anteriormente inseridos no sistema.</text:span></text:p>
                  <text:p text:style-name="P598"><text:span text:style-name="T692">4.</text:span><text:span text:style-name="T693">1.2<text:tab/></text:span><text:span text:style-name="T694">O</text:span><text:span text:style-name="T691">s licitantes poderão deixar de apresentar os documentos de habilitação que constem do S</text:span><text:span text:style-name="T695">ICAF.</text:span></text:p>
                </text:list-header>
              </text:list>
            </text:list-item>
          </text:list>
        </text:list-item>
      </text:list>
      <text:list xml:id="list3187235424" text:style-name="L2">
        <text:list-item>
          <text:list>
            <text:list-item>
              <text:list>
                <text:list-header>
                  <text:p text:style-name="P587"><text:span text:style-name="T853"><text:s/></text:span><text:span text:style-name="T854">4</text:span><text:span text:style-name="T855">.2<text:tab/></text:span><text:span text:style-name="T888">O licitante deverá apresentar sua proposta, selecionando o grupo e informando </text:span><text:soft-page-break/><text:span text:style-name="T888">o valor total de cada item, sendo que o sistema automaticamente fornecerá o valor global da proposta.</text:span></text:p>
                  <text:p text:style-name="P601"><text:span text:style-name="T837">4.</text:span><text:span text:style-name="T838">2.</text:span><text:span text:style-name="T839">1</text:span><text:span text:style-name="T838"><text:tab/></text:span><text:span text:style-name="T840">Deverão ser cotados todos os itens que compõem o grupo, sob pena de desclassificação;</text:span></text:p>
                  <text:p text:style-name="P597"><text:span text:style-name="T956">4.</text:span><text:span text:style-name="T957">2.</text:span><text:span text:style-name="T958">2</text:span><text:span text:style-name="T957"><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959">;</text:span></text:p>
                  <text:p text:style-name="P602"><text:span text:style-name="T835">4</text:span><text:span text:style-name="T834">.2.</text:span><text:span text:style-name="T836">3</text:span><text:span text:style-name="T834"><text:tab/></text:span><text:span text:style-name="T730">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203"><text:span text:style-name="T51">4.</text:span><text:span text:style-name="T52">3</text:span><text:span text:style-name="T53"><text:tab/></text:span><text:span text:style-name="T54">O licitante deverá apresentar declaração, em campo próprio do Sistema, afirmando:</text:span></text:p>
      <text:p text:style-name="P330"><text:span text:style-name="T1033">a) </text:span><text:span text:style-name="T1034">que cumpre plenamente os requisitos de habilitação e que sua proposta está em conformidade com as exigências do Edital, </text:span><text:span text:style-name="T1032">tendo sido elaborada de maneira independente</text:span><text:span text:style-name="T1034">;</text:span></text:p>
      <text:p text:style-name="P331">b) que não possui, em sua cadeia produtiva, empregados executando trabalho degradante ou forçado, observando o disposto nos incisos III e IV do art. 1º e no inciso III do art. 5º da Constituição Federal;</text:p>
      <text:p text:style-name="P311"><text:span text:style-name="T1042">c) </text:span>se os serviços são produzidos ou prestados por empresas que comprovem cumprimento de reserva de cargos prevista em lei <text:span text:style-name="T1041">para pessoa com deficiência ou para reabilitado da Previdência Social e que atendam às regras de acessibilidade previstas na legislação, conforme disposto no art. 93 da Lei nº 8.213, de 24 de julho de 1991;</text:span></text:p>
      <text:p text:style-name="P312"><text:span text:style-name="T1042">d) </text:span>que não emprega menores de dezoito anos em trabalho noturno, perigoso ou insalubre, nem menores de dezesseis anos em qualquer trabalho, salvo na condição de aprendiz, a partir dos quatorze anos.</text:p>
      <text:p text:style-name="P312"><text:span text:style-name="T1042">e) </text:span>que atende aos requisitos do art. 3º da LC nº 123/2006, para fazer jus aos benefícios previstos nessa lei.</text:p>
      <text:p text:style-name="P198"><text:span text:style-name="T1045">4.</text:span><text:span text:style-name="T1048">4</text:span><text:span text:style-name="T1046"><text:tab/></text:span><text:span text:style-name="T1044">A declaração falsa relativa ao cumprimento dos requisitos de habilitação, à conformidade da proposta ou ao enquadramento como microempresa ou empresa de pequeno porte sujeitará </text:span><text:span text:style-name="T1047">o</text:span><text:span text:style-name="T1044"> licitante às sanções previstas neste Edital.</text:span></text:p>
      <text:p text:style-name="P198"><text:span text:style-name="T1049">4.</text:span><text:span text:style-name="T1051">5</text:span><text:span text:style-name="T1050"><text:tab/></text:span><text:span text:style-name="T1043">A simples apresentação da proposta corresponderá à declaração de inexistência de fatos impeditivos da participação do interessado na presente licitação e eximirá o(a) Pregoeiro(a) do disposto no art. 97 da Lei nº 8.666/1993.</text:span></text:p>
      <text:list xml:id="list847820571" text:style-name="L3">
        <text:list-item>
          <text:list>
            <text:list-header>
              <text:p text:style-name="P592"><text:span text:style-name="T1056">4.6<text:tab/></text:span>O licitante será responsável por todas as transações que forem efetuadas em seu nome no sistema eletrônico, assumindo como firmes e verdadeiras suas propostas e lances. </text:p>
            </text:list-header>
          </text:list>
        </text:list-item>
      </text:list>
      <text:p text:style-name="P247"><text:span text:style-name="T1059">4.</text:span><text:span text:style-name="T1060">7</text:span><text:span text:style-name="T1058"><text:tab/></text:span><text:span text:style-name="T599">O prazo de validade da proposta não será inferior a </text:span><text:span text:style-name="T1058">90 (noventa) dias, contados da data de sua apresentação.</text:span></text:p>
      <text:p text:style-name="P237"><text:soft-page-break/><text:span text:style-name="T1056">4.8</text:span><text:tab/>Os erros, equívocos e omissões havidos nas propostas serão de inteira responsabilidade do proponente, não lhe cabendo, em caso de classificação, eximir-se da execução do objeto da presente licitação. </text:p>
      <text:p text:style-name="P237"><text:span text:style-name="T1056">4.9</text:span><text:tab/>A proposta deverá ser firme e precisa, sem alternativas de preços ou qualquer outra condição que induza o julgamento a ter mais de um resultado, devendo o proponente se limitar às especificações deste Edital.</text:p>
      <text:p text:style-name="P247"><text:span text:style-name="T1068">4.</text:span><text:span text:style-name="T1069">1</text:span><text:span text:style-name="T1070">0</text:span><text:span text:style-name="T1067"> <text:tab/></text:span><text:span text:style-name="T1064">Não serão aceitas propostas que apresentarem preços simbólicos, irrisórios ou de valor zero.</text:span></text:p>
      <text:p text:style-name="P247"><text:span text:style-name="T1073">4.</text:span><text:span text:style-name="T1074">1</text:span><text:span text:style-name="T1075">1</text:span><text:span text:style-name="T1072"> <text:tab/>Serão desclassificadas as propostas </text:span><text:span text:style-name="T1103">que não atenderem às exigências do presente Edital e seus Anexos, sejam omissas ou com irregularidades ou defeitos capazes de dificultar o julgamento.</text:span></text:p>
      <text:list xml:id="list2390867869" text:style-name="L4">
        <text:list-item>
          <text:list>
            <text:list-item>
              <text:list>
                <text:list-header>
                  <text:p text:style-name="P589"><text:span text:style-name="T1056">4.12<text:tab/></text:span>Qualquer elemento que possa identificar o licitante, importa igualmente a desclassificação da proposta.</text:p>
                </text:list-header>
              </text:list>
            </text:list-item>
          </text:list>
        </text:list-item>
      </text:list>
      <text:p text:style-name="P199"><text:span text:style-name="T699">4.</text:span><text:span text:style-name="T702">1</text:span><text:span text:style-name="T704">3</text:span><text:span text:style-name="T703"><text:tab/></text:span><text:span text:style-name="T698">Os documentos que compõem a proposta e a habilitação do licitante melhor classificado somente serão disponibilizados para avaliação do pregoeiro e para acesso público após o encerramento do envio de lances. </text:span></text:p>
      <text:p text:style-name="P202"><text:span text:style-name="T127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26"><text:span text:style-name="T1274">5</text:span><text:tab/>SESSÃO PÚBLICA DO PREGÃO ELETRÔNICO</text:p>
      <text:p text:style-name="P228"><text:span text:style-name="T24">5.</text:span><text:span text:style-name="T23">1<text:tab/>A sessão pública deste Pregão eletrônico, conduzida pelo(a) Pregoeiro(a) designado(a), ocorrerá em data e horário indicados neste Edital, no sítio </text:span><text:span text:style-name="Internet_20_link"><text:span text:style-name="T1192">www.gov.br/compras</text:span></text:span><text:span text:style-name="T37">.</text:span></text:p>
      <text:p text:style-name="P332"><text:span text:style-name="T1056">5.</text:span>1.1<text:tab/>A comunicação entre o(a) Pregoeiro(a) e os licitantes ocorrerá exclusivamente mediante troca de mensagens em campo próprio do sistema eletrônico.</text:p>
      <text:p text:style-name="P241"><text:span text:style-name="T1056">5.</text:span>2<text:tab/>Aberta a sessão pública, o(a) Pregoeiro(a) verificará as propostas apresentadas e desclassificará aquelas que estejam desconformes com os requisitos estabelecidos neste Edital.</text:p>
      <text:p text:style-name="P342"><text:span text:style-name="T177">5.</text:span><text:span text:style-name="T176">2.1<text:tab/></text:span><text:span text:style-name="T705">A desclassificação da proposta será fundamentada e registrada no sistema, acompanhado em tempo real por todos os participantes.</text:span> </text:p>
      <text:p text:style-name="P241"><text:span text:style-name="T1056">5.</text:span>3<text:tab/>O sistema ordenará automaticamente as propostas classificadas pelo(a) Pregoeiro(a).</text:p>
      <text:p text:style-name="P332"><text:span text:style-name="T1056">5.3.1<text:tab/></text:span><text:span text:style-name="T921">Somente as propostas classificadas pelo pregoeiro participarão da etapa de envio de lances.</text:span></text:p>
      <text:p text:style-name="P278"><text:span text:style-name="T29">5.</text:span><text:span text:style-name="T28">4<text:tab/></text:span><text:span text:style-name="T696">Classificadas as propostas, </text:span><text:span text:style-name="T697">o</text:span><text:span text:style-name="T28">(</text:span><text:span text:style-name="T30">a</text:span><text:span text:style-name="T28">) Pregoeiro(a) </text:span><text:span text:style-name="T689">dará início à fase competitiva, oportunidade em que os licitantes poderão encaminhar lances exclusivamente por meio do sistema eletrônico.</text:span><text:span text:style-name="T28"> </text:span></text:p>
      <text:p text:style-name="P427"><text:span text:style-name="T1138">5.</text:span><text:span text:style-name="T1137">4.1<text:tab/>Os lances serão ofertados pelo </text:span><text:span text:style-name="T1150">VALOR TOTAL DO ITEM.</text:span></text:p>
      <text:p text:style-name="P241"><text:soft-page-break/><text:span text:style-name="T1056">5.</text:span>5<text:tab/>Os licitantes <text:span text:style-name="T1201">somente</text:span> poderão oferecer lances sucessivos e inferiores aos últimos por ele ofertados e registrados pelo sistema, <text:span text:style-name="T1201">observado o disposto no item 5.9 deste edital.</text:span></text:p>
      <text:p text:style-name="P241"><text:span text:style-name="T1056">5.6<text:tab/>C</text:span>aso haja 02 (dois) ou mais lances iguais, prevalecerá aquele que for recebido e registrado primeiro.</text:p>
      <text:p text:style-name="P282"><text:span text:style-name="T177">5.</text:span><text:span text:style-name="T178">7</text:span><text:span text:style-name="T176"><text:tab/>Durante a fase de lances, o(a) Pregoeiro(a) poderá excluir, justificadamente, lance cujo valor for considerado inexequível.</text:span></text:p>
      <text:p text:style-name="P243"><text:span text:style-name="T971">5.</text:span><text:span text:style-name="T972">8</text:span><text:span text:style-name="T970"><text:tab/></text:span><text:span text:style-name="T927">Durante a sessão pública, os licitantes serão informados, em tempo real, do valor do menor lance registrado, vedada a identificação do licitante</text:span><text:span text:style-name="T970">.</text:span></text:p>
      <text:p text:style-name="P236"><text:span text:style-name="T1056">5.9<text:tab/></text:span>O intervalo mínimo de diferença de valores entre os lances, que incidirá tanto em relação aos lances intermediários quanto em relação à proposta que cobrir a melhor oferta deverá ser de<text:span text:style-name="T1203"> </text:span><text:span text:style-name="T1204">R$ </text:span><text:span text:style-name="T1206">10</text:span><text:span text:style-name="T1204">,00 </text:span><text:span text:style-name="T1205">(</text:span><text:span text:style-name="T1209">dez</text:span><text:span text:style-name="T1206"> </text:span><text:span text:style-name="T1204">reais</text:span><text:span text:style-name="T1205">).</text:span></text:p>
      <text:p text:style-name="P189"><text:span text:style-name="T924">5.</text:span><text:span text:style-name="T925">10</text:span><text:span text:style-name="T926"><text:tab/>Será adotado para </text:span><text:span text:style-name="T711">o envio de lances neste pregão eletrônico o</text:span><text:span text:style-name="T712"> </text:span><text:span text:style-name="T713">MODO DE DISPUTA ABERTO</text:span><text:span text:style-name="T712">, </text:span><text:span text:style-name="T711">nos termos do art. 32 do Decreto 10.024/2019.</text:span><text:span text:style-name="T712"> </text:span></text:p>
      <text:p text:style-name="P283"><text:span text:style-name="T868">5.</text:span><text:span text:style-name="T869">1</text:span><text:span text:style-name="T870">1</text:span><text:span text:style-name="T871"><text:tab/>A</text:span><text:span text:style-name="T867"> etapa de envio de lances na sessão pública durará </text:span><text:span text:style-name="T873">10 (</text:span><text:span text:style-name="T872">dez</text:span><text:span text:style-name="T873">)</text:span><text:span text:style-name="T872"> minutos</text:span><text:span text:style-name="T867"> e, após isso, será prorrogada automaticamente pelo sistema quando houver lance ofertado nos </text:span><text:span text:style-name="T872">últimos </text:span><text:span text:style-name="T875">02 (</text:span><text:span text:style-name="T874">dois</text:span><text:span text:style-name="T875">)</text:span><text:span text:style-name="T874"> minutos</text:span><text:span text:style-name="T867"> do período de duração da sessão pública.</text:span><text:span text:style-name="T176"> </text:span></text:p>
      <text:p text:style-name="P344"><text:span text:style-name="T876">5.</text:span><text:span text:style-name="T877">1</text:span><text:span text:style-name="T878">1</text:span><text:span text:style-name="T879">.1</text:span><text:span text:style-name="T922"><text:tab/></text:span><text:span text:style-name="T879">A prorrogação automática da etapa de envio de lances, de que trata o </text:span><text:span text:style-name="T880">subitem</text:span><text:span text:style-name="T881"> anterior</text:span><text:span text:style-name="T879">, será de </text:span><text:span text:style-name="T882">02 (</text:span><text:span text:style-name="T879">dois</text:span><text:span text:style-name="T882">)</text:span><text:span text:style-name="T879"> minutos e ocorrerá sucessivamente sempre que houver lances enviados nesse período de prorrogação, inclusive quando se tratar de lances intermediários. </text:span></text:p>
      <text:p text:style-name="P313"><text:span text:style-name="T931">5.</text:span><text:span text:style-name="T933">1</text:span><text:span text:style-name="T934">1</text:span><text:span text:style-name="T932">.2<text:tab/></text:span><text:span text:style-name="T935">Não havendo novos lances na forma estabelecida nos </text:span><text:span text:style-name="T936">sub</text:span><text:span text:style-name="T935">itens anteriores, a sessão pública encerrar-se-á automaticamente.</text:span></text:p>
      <text:p text:style-name="P324"><text:span text:style-name="T883">5.</text:span><text:span text:style-name="T885">1</text:span><text:span text:style-name="T886">1</text:span><text:span text:style-name="T884">.3<text:tab/></text:span><text:span text:style-name="T887">Encerrada a fase competitiva sem que haja a prorrogação automática pelo sistema, poderá o pregoeiro, assessorado pela equipe de apoio, justificadamente, admitir o reinício da sessão pública de lances, em prol da consecução do melhor preço.</text:span></text:p>
      <text:p text:style-name="P281"><text:span text:style-name="T29">5.</text:span><text:span text:style-name="T28">1</text:span><text:span text:style-name="T31">2</text:span><text:span text:style-name="T28"><text:tab/></text:span><text:span text:style-name="T856">Na hipótese de o sistema eletrônico desconectar para </text:span><text:span text:style-name="T28">o(a) Pregoeiro(a) </text:span><text:span text:style-name="T856">no decorrer da etapa de envio de lances da sessão pública e permanecer acessível aos licitantes, os lances continuarão sendo recebidos, sem prejuízo dos atos realizados.</text:span></text:p>
      <text:p text:style-name="P229"><text:span text:style-name="A0"><text:span text:style-name="T26">5.</text:span></text:span><text:span text:style-name="A0"><text:span text:style-name="T25">1</text:span></text:span><text:span text:style-name="A0"><text:span text:style-name="T27">3</text:span></text:span><text:span text:style-name="A0"><text:span text:style-name="T25"><text:tab/></text:span></text:span><text:span text:style-name="A0"><text:span text:style-name="T849">Quando a desconexão do sistema eletrônico para o</text:span></text:span><text:span text:style-name="A0"><text:span text:style-name="T16"> </text:span></text:span><text:span text:style-name="A0"><text:span text:style-name="T25">(a) Pregoeiro(a) </text:span></text:span><text:span text:style-name="A0"><text:span text:style-name="T857">persistir por tempo superior a </text:span></text:span><text:span text:style-name="A0"><text:span text:style-name="T858">10 (</text:span></text:span><text:span text:style-name="A0"><text:span text:style-name="T857">dez</text:span></text:span><text:span text:style-name="A0"><text:span text:style-name="T858">)</text:span></text:span><text:span text:style-name="A0"><text:span text:style-name="T857"> minutos, a sessão pública será suspensa e reiniciada somente decorridas </text:span></text:span><text:span text:style-name="A0"><text:span text:style-name="T858">24 (</text:span></text:span><text:span text:style-name="A0"><text:span text:style-name="T857">vinte e quatro</text:span></text:span><text:span text:style-name="A0"><text:span text:style-name="T859">)</text:span></text:span><text:span text:style-name="A0"><text:span text:style-name="T857"> horas após a comunicação do fato aos participantes, no sítio eletrônico utilizado para divulgação.</text:span></text:span></text:p>
      <text:p text:style-name="P230"><text:span text:style-name="A0"><text:span text:style-name="T842">5.</text:span></text:span><text:span text:style-name="A0"><text:span text:style-name="T843">1</text:span></text:span><text:span text:style-name="A0"><text:span text:style-name="T844">4</text:span></text:span><text:span text:style-name="A0"><text:span text:style-name="T843"><text:tab/></text:span></text:span><text:span text:style-name="A0"><text:span text:style-name="T845">Após a etapa de envio de lances, haverá a aplicação dos critérios de desempate previstos nos </text:span></text:span><text:span text:style-name="A0"><text:span text:style-name="T1172">art. 44</text:span></text:span><text:span text:style-name="A0"><text:span text:style-name="T845"> e </text:span></text:span><text:span text:style-name="A0"><text:span text:style-name="T1172">art. 45 da Lei Complementar nº 123, de 14 de dezembro de 2006</text:span></text:span><text:span text:style-name="A0"><text:span text:style-name="T845">, seguido da aplicação do critério estabelecido no </text:span></text:span><text:span text:style-name="A0"><text:span text:style-name="T1172">§ 2º do art. 3º da Lei nº 8.666, de 1993</text:span></text:span><text:span text:style-name="A0"><text:span text:style-name="T845">, se não houver licitante que atenda à primeira hipótese.</text:span></text:span><text:span text:style-name="A0"><text:span text:style-name="T169"> </text:span></text:span></text:p>
      <text:p text:style-name="P327"><text:span text:style-name="A0"><text:span text:style-name="T842">5.</text:span></text:span><text:span text:style-name="A0"><text:span text:style-name="T843">1</text:span></text:span><text:span text:style-name="A0"><text:span text:style-name="T844">4</text:span></text:span><text:span text:style-name="A0"><text:span text:style-name="T843">.1<text:tab/></text:span></text:span><text:span text:style-name="A0"><text:span text:style-name="T845">Os critérios de desempate serão aplicados nos termos do </text:span></text:span><text:span text:style-name="A0"><text:span text:style-name="T846">item anterior</text:span></text:span><text:span text:style-name="A0"><text:span text:style-name="T845">, caso não haja envio de lances após o início da fase competitiva.</text:span></text:span></text:p>
      <text:p text:style-name="P319"><text:span text:style-name="A0"><text:span text:style-name="T842">5.</text:span></text:span><text:span text:style-name="A0"><text:span text:style-name="T843">1</text:span></text:span><text:span text:style-name="A0"><text:span text:style-name="T844">4</text:span></text:span><text:span text:style-name="A0"><text:span text:style-name="T843">.2<text:tab/></text:span></text:span><text:span text:style-name="A0"><text:span text:style-name="T845">Na hipótese de persistir o empate, a proposta vencedora será sorteada pelo sistema eletrônico dentre as propostas empatadas.</text:span></text:span></text:p>
      <text:p text:style-name="P230"><text:soft-page-break/><text:span text:style-name="A0"><text:span text:style-name="T170">5.</text:span></text:span><text:span text:style-name="A0"><text:span text:style-name="T168">1</text:span></text:span><text:span text:style-name="A0"><text:span text:style-name="T171">5</text:span></text:span><text:span text:style-name="A0"><text:span text:style-name="T16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7"><text:span text:style-name="A0"><text:span text:style-name="T172">5.</text:span></text:span><text:span text:style-name="A0"><text:span text:style-name="T173">16</text:span></text:span><text:span text:style-name="A0"><text:span text:style-name="T174"><text:tab/></text:span></text:span><text:span text:style-name="A0"><text:span text:style-name="T17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7"><text:span text:style-name="A0"><text:span text:style-name="T183">6</text:span></text:span><text:span text:style-name="A0"><text:span text:style-name="T181"> <text:tab/></text:span></text:span><text:span text:style-name="A0"><text:span text:style-name="T182">DIREITO DE PREFERÊNCIA </text:span></text:span></text:p>
      <text:p text:style-name="P3"><text:span text:style-name="T1214">6.</text:span>1 <text:tab/><text:span text:style-name="T1256">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60"><text:span text:style-name="T1214">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59"><text:span text:style-name="T1214">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14">6.</text:span>1, na ordem classificatória, para o exercício do mesmo direito; e</text:p>
      <text:list xml:id="list1319412071" text:style-name="L5">
        <text:list-item>
          <text:list>
            <text:list-item>
              <text:list>
                <text:list-header>
                  <text:p text:style-name="P610"><text:span text:style-name="T1214">6.</text:span>1.3<text:tab/>No caso de equivalência dos valores apresentados pelas microempresas e empresas de pequeno porte que se encontrem na condição prevista no subitem <text:span text:style-name="T1214">6.</text:span>1, o sistema fará um sorteio eletrônico, definindo e convocando automaticamente o vencedor para o encaminhamento da oferta final do desempate.</text:p>
                </text:list-header>
              </text:list>
            </text:list-item>
          </text:list>
        </text:list-item>
      </text:list>
      <text:p text:style-name="P294"><text:span text:style-name="T1096">6.</text:span><text:span text:style-name="T1097">2</text:span><text:span text:style-name="T1091"> </text:span><text:span text:style-name="T1071"><text:tab/></text:span><text:span text:style-name="T1215">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99"><text:span text:style-name="A0"><text:span text:style-name="T167">6</text:span></text:span><text:span text:style-name="A0"><text:span text:style-name="T164">.</text:span></text:span><text:span text:style-name="A0"><text:span text:style-name="T166">3</text:span></text:span><text:span text:style-name="A0"><text:span text:style-name="T165"><text:tab/></text:span></text:span><text:span text:style-name="T1124">Na hipótese da não contratação nos termos previstos na condição anterior, o objeto licitado será adjudicado em favor da proposta originalmente melhor classificada do</text:span><text:span text:style-name="T961"> </text:span><text:span text:style-name="T1124">certame, se, após negociação, houver compatibilidade de preço com o valor estimado para a contratação e esta for considerada habilitada.</text:span></text:p>
      <text:p text:style-name="P401"><text:span text:style-name="T1003">7</text:span><text:span text:style-name="T1002"><text:tab/>CRITÉRIO PARA JULGAMENTO</text:span></text:p>
      <text:p text:style-name="P400"><text:span text:style-name="T1156">7</text:span><text:span text:style-name="T1155">.1 <text:tab/></text:span><text:span text:style-name="T1157">No julgamento das propostas, considerar-se-á vencedora </text:span><text:span text:style-name="T1158">a</text:span><text:span text:style-name="T1157"> </text:span><text:span text:style-name="T1159">li</text:span><text:span text:style-name="T1157">citante que apresentar as especificações contidas neste Edital e ofertar o </text:span><text:span text:style-name="T1160">MENOR PREÇO </text:span><text:span text:style-name="T1161">GLOBAL</text:span><text:span text:style-name="T1162">,</text:span><text:span text:style-name="T1157"> promovendo-se a desclassificação das propostas desconformes ou incompatíveis.</text:span></text:p>
      <text:p text:style-name="P624"><text:span text:style-name="T1005"/></text:p>
      <text:p text:style-name="P623"><text:soft-page-break/><text:span text:style-name="T1005">8</text:span><text:span text:style-name="T1004"><text:tab/></text:span><text:span text:style-name="T1006">NEGOCIAÇÃO </text:span><text:span text:style-name="T1007">E JULGAMENTO </text:span><text:span text:style-name="T1006">DAS PROPOSTAS</text:span></text:p>
      <text:p text:style-name="P231"><text:span text:style-name="T937">8.</text:span><text:span text:style-name="T938">1<text:tab/></text:span><text:span text:style-name="T939">Encerrada a etapa de envio de lances da sessão pública, o</text:span><text:span text:style-name="T940">(a)</text:span><text:span text:style-name="T939"> pregoeiro</text:span><text:span text:style-name="T940">(a)</text:span><text:span text:style-name="T939"> deverá encaminhar, pelo sistema eletrônico, contraproposta ao licitante que tenha apresentado o melhor preço, para que seja obtida melhor proposta, vedada a negociação em condições diferentes das previstas no edital.</text:span></text:p>
      <text:p text:style-name="P428"><text:span text:style-name="T1214">8.1.1<text:tab/></text:span>A negociação será realizada por meio do sistema, podendo ser acompanhada pelos demais licitantes.</text:p>
      <text:p text:style-name="P245"><text:span text:style-name="T714">8.</text:span><text:span text:style-name="T715">2<text:tab/></text:span><text:span text:style-name="T716">Encerrada a etapa de negociação, </text:span><text:span text:style-name="T928">o</text:span><text:span text:style-name="T929">(a)</text:span><text:span text:style-name="T928"> pregoeiro</text:span><text:span text:style-name="T929">(a)</text:span><text:span text:style-name="T71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15">do Decreto 10.024/2019</text:span><text:span text:style-name="T716">, e verificará a habilitação do licitante conforme disposições do edital.</text:span></text:p>
      <text:p text:style-name="P270"><text:span text:style-name="T1062">8.</text:span><text:span text:style-name="T1063">3</text:span><text:span text:style-name="T1061"><text:tab/></text:span><text:span text:style-name="T240">Não serão aceitas propostas com valor unitário ou global superior ao estimado ou com preços manifestamente inexequíveis.</text:span><text:span text:style-name="T241"> </text:span></text:p>
      <text:p text:style-name="P340"><text:span text:style-name="T1214">8.3</text:span>.1<text:tab/>Considera-se inexequível a proposta que apresente preços global ou unitário simbólicos <text:span text:style-name="T122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8"><text:span text:style-name="T942">8.</text:span><text:span text:style-name="T943">3.2<text:tab/></text:span><text:span text:style-name="T941">Quando o licitante apresentar preço final inferior a 30% da média dos preços </text:span><text:span text:style-name="T944">finais</text:span><text:span text:style-name="T941"> ofertados para o mesmo item, </text:span><text:span text:style-name="T944">que estejam dentro do valor estimado para a contratação,</text:span><text:span text:style-name="T941"> e a inexequibilidade da proposta não for flagrante e evidente, não sendo possível a sua imediata desclassificação, ser</text:span><text:span text:style-name="T945">ão</text:span><text:span text:style-name="T941"> realiza</text:span><text:span text:style-name="T945">das</text:span><text:span text:style-name="T941"> diligências para aferir a legalidade e exequibilidade da proposta.</text:span></text:p>
      <text:p text:style-name="P5"><text:span text:style-name="T180">9</text:span><text:span text:style-name="T179"><text:tab/>ENVIO E ACEITABILIDADE DA PROPOSTA DEFINITIVA </text:span></text:p>
      <text:p text:style-name="P377"><text:span text:style-name="T347">9.</text:span><text:span text:style-name="T238">1<text:tab/>Encerrada a etapa de lances e concluída a negociação, o licitante deverá encaminhar por meio da opção “Enviar anexo” do Comprasnet ou, mediante autorização do(a) pregoeiro(a) e em caso de indisponibilidade do sistema, pelo e-mail </text:span><text:span text:style-name="T1194">pregao@trt18.jus.br</text:span><text:span text:style-name="T238">, </text:span><text:span text:style-name="T348">no prazo máximo de 2 (duas) horas</text:span><text:span text:style-name="T238">, contados da solicitação no sistema eletrônico, a proposta de preços adequada ao último lance ofertado após a negociação, contendo seguintes elementos:</text:span></text:p>
      <text:p text:style-name="P346"><text:span text:style-name="T1077">9.</text:span><text:span text:style-name="T1076">1.1 <text:tab/></text:span><text:span text:style-name="T1081">Nome e/ou razão social do licitante, CNPJ, endereço completo e e-mail;</text:span></text:p>
      <text:p text:style-name="P349"><text:span text:style-name="T1214">9.</text:span>1.2<text:tab/>Indicação do banco, número da conta-corrente e da agência (código e endereço) do licitante, bem como nome, número da Carteira de Identidade e CPF do representante da empresa;</text:p>
      <text:list xml:id="list953332029" text:style-name="L6">
        <text:list-item>
          <text:list>
            <text:list-item>
              <text:list>
                <text:list-header>
                  <text:p text:style-name="P608"><text:span text:style-name="T249">9.</text:span><text:span text:style-name="T248">1.3<text:tab/></text:span><text:span text:style-name="T250">Declaração de que o licitante está ciente e concorda com os prazos para </text:span><text:span text:style-name="T251">prestação do serviço</text:span><text:span text:style-name="T250">, conforme o estabelecido no Termo de Referência;</text:span></text:p>
                </text:list-header>
              </text:list>
            </text:list-item>
          </text:list>
        </text:list-item>
      </text:list>
      <text:list xml:id="list656368145" text:style-name="L7">
        <text:list-item>
          <text:list>
            <text:list-item>
              <text:list>
                <text:list-header>
                  <text:p text:style-name="P609"><text:span text:style-name="WW-Absatz-Standardschriftart11111111111111111111111111111111111111111111111111111111111111111111111111111111111111111"><text:span text:style-name="T817">9.</text:span></text:span><text:span text:style-name="WW-Absatz-Standardschriftart11111111111111111111111111111111111111111111111111111111111111111111111111111111111111111"><text:span text:style-name="T816">1.4<text:tab/>Prazo de </text:span></text:span><text:span text:style-name="WW-Absatz-Standardschriftart1111111111111111111111111111111111111111111111111111111111111111111111111111111111111111111"><text:span text:style-name="T820">validade de 90 (noventa) dias, contados da data de sua apresentação</text:span></text:span><text:span text:style-name="WW-Absatz-Standardschriftart1111111111111111111111111111111111111111111111111111111111111111111111111111111111111111111"><text:span text:style-name="T819">; caso a proposta omita o prazo de validade, este será entendido como sendo o de 90 (noventa) dias</text:span></text:span><text:span text:style-name="WW-Absatz-Standardschriftart111111111111111111111111111111111111111111111111111111111111111111111111111111111111111111"><text:span text:style-name="T819">.</text:span></text:span></text:p>
                </text:list-header>
              </text:list>
            </text:list-item>
          </text:list>
        </text:list-item>
      </text:list>
      <text:list xml:id="list3309244340" text:style-name="L8">
        <text:list-item>
          <text:list>
            <text:list-item>
              <text:list>
                <text:list-header>
                  <text:p text:style-name="P599"><text:span text:style-name="WW-Absatz-Standardschriftart111111111111111111111111111111111111111111111111111111111111111111111111111111111111111111"><text:span text:style-name="T818">9.</text:span></text:span><text:span text:style-name="WW-Absatz-Standardschriftart111111111111111111111111111111111111111111111111111111111111111111111111111111111111111111"><text:span text:style-name="T816">1.5<text:tab/></text:span></text:span><text:span text:style-name="WW-Absatz-Standardschriftart111111111111111111111111111111111111111111111111111111111111111111111111111111111111111111"><text:span text:style-name="T821">O item, a </text:span></text:span><text:span text:style-name="WW-Absatz-Standardschriftart111111111111111111111111111111111111111111111111111111111111111111111111111111111111111111"><text:span text:style-name="T822">especificação, o tempo, a quantidade estimada, o valor unitário, o valor total e o valor global</text:span></text:span><text:span text:style-name="WW-Absatz-Standardschriftart111111111111111111111111111111111111111111111111111111111111111111111111111111111111111111"><text:span text:style-name="T821">, todos valores em algarismos e por extenso, em moeda corrente, neles </text:span></text:span><text:soft-page-break/><text:span text:style-name="WW-Absatz-Standardschriftart111111111111111111111111111111111111111111111111111111111111111111111111111111111111111111"><text:span text:style-name="T821">incluídas todas as despesas e os demais custos necessários ao perfeito cumprimento das obrigações objeto desta licitação, conforme quadro abaixo:</text:span></text:span></text:p>
                </text:list-header>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30">ITEM</text:p>
          </table:table-cell>
          <table:table-cell table:style-name="Tabela14.A1" office:value-type="string">
            <text:p text:style-name="P31">ESPECIFICAÇÃO</text:p>
          </table:table-cell>
          <table:table-cell table:style-name="Tabela14.A1" office:value-type="string">
            <text:p text:style-name="P31">TEMPO</text:p>
          </table:table-cell>
          <table:table-cell table:style-name="Tabela14.A1" office:value-type="string">
            <text:p text:style-name="P31">QUANTIDADE</text:p>
            <text:p text:style-name="P32">ESTIMADA</text:p>
          </table:table-cell>
          <table:table-cell table:style-name="Tabela14.A1" office:value-type="string">
            <text:p text:style-name="P33"><text:span text:style-name="T1333">VALOR </text:span>UNIT<text:span text:style-name="T1333">ÁRIO</text:span></text:p>
          </table:table-cell>
          <table:table-cell table:style-name="Tabela14.F1" office:value-type="string">
            <text:p text:style-name="P34">VALOR TOTAL</text:p>
          </table:table-cell>
        </table:table-row>
        <table:table-row table:style-name="Tabela14.1">
          <table:table-cell table:style-name="Tabela14.A3" table:number-rows-spanned="2" office:value-type="string">
            <text:p text:style-name="P27">1</text:p>
          </table:table-cell>
          <table:table-cell table:style-name="Tabela14.B2" office:value-type="string">
            <text:p text:style-name="P35"><text:span text:style-name="T274">Edição</text:span><text:span text:style-name="T275"> </text:span><text:span text:style-name="T277">do</text:span><text:span text:style-name="T275"> </text:span><text:span text:style-name="T277">Programa</text:span><text:span text:style-name="T275"> </text:span><text:span text:style-name="T277">Hora</text:span><text:span text:style-name="T275"> </text:span><text:span text:style-name="T277">Extra</text:span></text:p>
          </table:table-cell>
          <table:table-cell table:style-name="Tabela14.C2" office:value-type="string">
            <text:p text:style-name="P38"><text:span text:style-name="T275">2</text:span><text:span text:style-name="T276">5</text:span><text:span text:style-name="T275"> minutos </text:span><text:span text:style-name="T277">divididos</text:span><text:span text:style-name="T275"> </text:span><text:span text:style-name="T277">em</text:span><text:span text:style-name="T275"> </text:span><text:span text:style-name="T277">três</text:span><text:span text:style-name="T275"> </text:span><text:span text:style-name="T277">blocos</text:span></text:p>
          </table:table-cell>
          <table:table-cell table:style-name="Tabela14.D3" table:number-rows-spanned="2" office:value-type="string">
            <text:p text:style-name="P19">2<text:span text:style-name="T1334">2</text:span> edições</text:p>
          </table:table-cell>
          <table:table-cell table:style-name="Tabela14.E3" table:number-rows-spanned="2" office:value-type="string">
            <text:p text:style-name="P22">R$</text:p>
          </table:table-cell>
          <table:table-cell table:style-name="Tabela14.F3" table:number-rows-spanned="2" office:value-type="string">
            <text:p text:style-name="P22">R$</text:p>
          </table:table-cell>
        </table:table-row>
        <table:table-row table:style-name="Tabela14.1">
          <table:covered-table-cell/>
          <table:table-cell table:style-name="Tabela14.B3" office:value-type="string">
            <text:p text:style-name="P35"><text:span text:style-name="T274">Edição</text:span><text:span text:style-name="T275"> </text:span><text:span text:style-name="T277">do</text:span><text:span text:style-name="T275"> </text:span><text:span text:style-name="T277">Interprograma</text:span><text:span text:style-name="T275"> </text:span></text:p>
          </table:table-cell>
          <table:table-cell table:style-name="Tabela14.C3" office:value-type="string">
            <text:p text:style-name="P24">1 minuto</text:p>
          </table:table-cell>
          <table:covered-table-cell/>
          <table:covered-table-cell/>
          <table:covered-table-cell/>
        </table:table-row>
        <table:table-row table:style-name="Tabela14.1">
          <table:table-cell table:style-name="Tabela14.A6" office:value-type="string">
            <text:p text:style-name="P27">2</text:p>
          </table:table-cell>
          <table:table-cell table:style-name="Tabela14.B6" office:value-type="string">
            <text:p text:style-name="P27">Edição de vídeo <text:span text:style-name="T1335">em motion graphic</text:span></text:p>
          </table:table-cell>
          <table:table-cell table:style-name="Tabela14.C6" office:value-type="string">
            <text:p text:style-name="P19">Até <text:span text:style-name="T1335">1</text:span> minuto</text:p>
          </table:table-cell>
          <table:table-cell table:style-name="Tabela14.D6" office:value-type="string">
            <text:p text:style-name="P19"><text:span text:style-name="T1335">2</text:span> vídeos</text:p>
          </table:table-cell>
          <table:table-cell table:style-name="Tabela14.E6" office:value-type="string">
            <text:p text:style-name="P22">R$</text:p>
          </table:table-cell>
          <table:table-cell table:style-name="Tabela14.F6" office:value-type="string">
            <text:p text:style-name="P22">R$</text:p>
          </table:table-cell>
        </table:table-row>
        <table:table-row table:style-name="Tabela14.1">
          <table:table-cell table:style-name="Tabela14.A6" office:value-type="string">
            <text:p text:style-name="P488">3</text:p>
          </table:table-cell>
          <table:table-cell table:style-name="Tabela14.B6" office:value-type="string">
            <text:p text:style-name="P488">Edição de vídeo em motion graphic</text:p>
          </table:table-cell>
          <table:table-cell table:style-name="Tabela14.C6" office:value-type="string">
            <text:p text:style-name="P488">De 1 minuto e 1 segundo a 2 minutos</text:p>
          </table:table-cell>
          <table:table-cell table:style-name="Tabela14.D6" office:value-type="string">
            <text:p text:style-name="P488">2 <text:span text:style-name="T1336">vídeos</text:span></text:p>
          </table:table-cell>
          <table:table-cell table:style-name="Tabela14.E6" office:value-type="string">
            <text:p text:style-name="P22">R$</text:p>
          </table:table-cell>
          <table:table-cell table:style-name="Tabela14.F6" office:value-type="string">
            <text:p text:style-name="P22">R$</text:p>
          </table:table-cell>
        </table:table-row>
        <table:table-row table:style-name="Tabela14.1">
          <table:table-cell table:style-name="Tabela14.A6" office:value-type="string">
            <text:p text:style-name="P488">4</text:p>
          </table:table-cell>
          <table:table-cell table:style-name="Tabela14.B6" office:value-type="string">
            <text:p text:style-name="P488">Edição de vídeo com fotos/vídeos/slides</text:p>
          </table:table-cell>
          <table:table-cell table:style-name="Tabela14.C6" office:value-type="string">
            <text:p text:style-name="P488">Até 2 minutos</text:p>
          </table:table-cell>
          <table:table-cell table:style-name="Tabela14.D6" office:value-type="string">
            <text:p text:style-name="P488">2 <text:span text:style-name="T1335">vídeos</text:span></text:p>
          </table:table-cell>
          <table:table-cell table:style-name="Tabela14.E6" office:value-type="string">
            <text:p text:style-name="P22">R$</text:p>
          </table:table-cell>
          <table:table-cell table:style-name="Tabela14.F6" office:value-type="string">
            <text:p text:style-name="P22">R$</text:p>
          </table:table-cell>
        </table:table-row>
        <table:table-row table:style-name="Tabela14.1">
          <table:table-cell table:style-name="Tabela14.A7" office:value-type="string">
            <text:p text:style-name="P488">5</text:p>
          </table:table-cell>
          <table:table-cell table:style-name="Tabela14.B7" office:value-type="string">
            <text:p text:style-name="P488">Edição de vídeo com captação de pronunciamentos, entrevistas ou acontecimentos institucionais</text:p>
          </table:table-cell>
          <table:table-cell table:style-name="Tabela14.C7" office:value-type="string">
            <text:p text:style-name="P488">Até 2 minutos</text:p>
          </table:table-cell>
          <table:table-cell table:style-name="Tabela14.D7" office:value-type="string">
            <text:p text:style-name="P488">2 <text:span text:style-name="T1335">vídeos</text:span></text:p>
          </table:table-cell>
          <table:table-cell table:style-name="Tabela14.E7" office:value-type="string">
            <text:p text:style-name="P22">R$</text:p>
          </table:table-cell>
          <table:table-cell table:style-name="Tabela14.F7" office:value-type="string">
            <text:p text:style-name="P22">R$</text:p>
          </table:table-cell>
        </table:table-row>
        <table:table-row table:style-name="Tabela14.1">
          <table:table-cell table:style-name="Tabela14.A8" table:number-columns-spanned="4" office:value-type="string">
            <text:p text:style-name="P490">VALOR GLOBAL</text:p>
          </table:table-cell>
          <table:covered-table-cell/>
          <table:covered-table-cell/>
          <table:covered-table-cell/>
          <table:table-cell table:style-name="Tabela14.E8" table:number-columns-spanned="2" office:value-type="string">
            <text:p text:style-name="P11">R$</text:p>
          </table:table-cell>
          <table:covered-table-cell/>
        </table:table-row>
      </table:table>
      <text:p text:style-name="P211"><text:span text:style-name="WW-Absatz-Standardschriftart111111111111111111111111111111111111111111111111111111111111111111111111111111111111111111"><text:span text:style-name="T89">9</text:span></text:span><text:span text:style-name="WW-Absatz-Standardschriftart111111111111111111111111111111111111111111111111111111111111111111111111111111111111111111"><text:span text:style-name="T87">.</text:span></text:span><text:span text:style-name="WW-Absatz-Standardschriftart111111111111111111111111111111111111111111111111111111111111111111111111111111111111111111"><text:span text:style-name="T89">2</text:span></text:span><text:span text:style-name="WW-Absatz-Standardschriftart111111111111111111111111111111111111111111111111111111111111111111111111111111111111111111"><text:span text:style-name="T88"><text:tab/></text:span></text:span><text:span text:style-name="WW-Absatz-Standardschriftart111111111111111111111111111111111111111111111111111111111111111111111111111111111111111111"><text:span text:style-name="T184">N</text:span></text:span><text:span text:style-name="WW-Absatz-Standardschriftart111111111111111111111111111111111111111111111111111111111111111111111111111111111111111111"><text:span text:style-name="T185">o prazo estipulado no subitem </text:span></text:span><text:span text:style-name="WW-Absatz-Standardschriftart111111111111111111111111111111111111111111111111111111111111111111111111111111111111111111"><text:span text:style-name="T189">9</text:span></text:span><text:span text:style-name="WW-Absatz-Standardschriftart111111111111111111111111111111111111111111111111111111111111111111111111111111111111111111"><text:span text:style-name="T186">.</text:span></text:span><text:span text:style-name="WW-Absatz-Standardschriftart111111111111111111111111111111111111111111111111111111111111111111111111111111111111111111"><text:span text:style-name="T185">1 </text:span></text:span><text:span text:style-name="WW-Absatz-Standardschriftart111111111111111111111111111111111111111111111111111111111111111111111111111111111111111111"><text:span text:style-name="T187">deste edital</text:span></text:span><text:span text:style-name="WW-Absatz-Standardschriftart111111111111111111111111111111111111111111111111111111111111111111111111111111111111111111"><text:span text:style-name="T185">, </text:span></text:span><text:span text:style-name="WW-Absatz-Standardschriftart111111111111111111111111111111111111111111111111111111111111111111111111111111111"><text:span text:style-name="T188">o licitante deverá encaminhar, </text:span></text:span><text:span text:style-name="WW-Absatz-Standardschriftart111111111111111111111111111111111111111111111111111111111111111111111111111111111"><text:span text:style-name="T185">com a proposta:</text:span></text:span></text:p>
      <text:p text:style-name="P363"><text:span text:style-name="WW-Absatz-Standardschriftart1111111111111111111111111111111111111111111111111111111111111111111111111111111111111111112"><text:span text:style-name="T776">9</text:span></text:span><text:span text:style-name="WW-Absatz-Standardschriftart1111111111111111111111111111111111111111111111111111111111111111111111111111111111111111112"><text:span text:style-name="T765">.</text:span></text:span><text:span text:style-name="WW-Absatz-Standardschriftart1111111111111111111111111111111111111111111111111111111111111111111111111111111111111111112"><text:span text:style-name="T775">2</text:span></text:span><text:span text:style-name="WW-Absatz-Standardschriftart1111111111111111111111111111111111111111111111111111111111111111111111111111111111111111112"><text:span text:style-name="T770">.</text:span></text:span><text:span text:style-name="WW-Absatz-Standardschriftart1111111111111111111111111111111111111111111111111111111111111111111111111111111111111111112"><text:span text:style-name="T778">1</text:span></text:span><text:span text:style-name="WW-Absatz-Standardschriftart1111111111111111111111111111111111111111111111111111111111111111111111111111111111111111112"><text:span text:style-name="T770"><text:tab/></text:span></text:span><text:span text:style-name="WW-Absatz-Standardschriftart1111111111111111111111111111111111111111111111111111111111111111111111111111111111111111112"><text:span text:style-name="T771">D</text:span></text:span><text:span text:style-name="WW-Absatz-Standardschriftart1111111111111111111111111111111111111111111111111111111111111111111111111111111111111111112"><text:span text:style-name="T772">eclaração de que não se enquadra na vedação constante do inciso VI </text:span></text:span><text:span text:style-name="WW-Absatz-Standardschriftart1111111111111111111111111111111111111111111111111111111111111111111111111111111111111111112"><text:span text:style-name="T773">da</text:span></text:span><text:span text:style-name="WW-Absatz-Standardschriftart1111111111111111111111111111111111111111111111111111111111111111111111111111111111111111112"><text:span text:style-name="T774"> </text:span></text:span><text:span text:style-name="WW-Absatz-Standardschriftart1111111111111111111111111111111111111111111111111111111111111111111111111111111111111111112"><text:span text:style-name="T791">Resolução nº 7, de 18 de outubro de 2005, </text:span></text:span><text:span text:style-name="WW-Absatz-Standardschriftart1111111111111111111111111111111111111111111111111111111111111111111111111111111111111111112"><text:span text:style-name="T785">do Conselho Nacional de Justiça (CNJ)</text:span></text:span><text:span text:style-name="WW-Absatz-Standardschriftart1111111111111111111111111111111111111111111111111111111111111111111111111111111111111111112"><text:span text:style-name="T792">, </text:span></text:span><text:span text:style-name="WW-Absatz-Standardschriftart1111111111111111111111111111111111111111111111111111111111111111111111111111111111111111112"><text:span text:style-name="T799">conforme </text:span></text:span><text:span text:style-name="WW-Absatz-Standardschriftart1111111111111111111111111111111111111111111111111111111111111111111111111111111111111111112"><text:span text:style-name="T800">A</text:span></text:span><text:span text:style-name="WW-Absatz-Standardschriftart1111111111111111111111111111111111111111111111111111111111111111111111111111111111111111112"><text:span text:style-name="T799">nexo </text:span></text:span><text:span text:style-name="WW-Absatz-Standardschriftart1111111111111111111111111111111111111111111111111111111111111111111111111111111111111111112"><text:span text:style-name="T798">I</text:span></text:span><text:span text:style-name="WW-Absatz-Standardschriftart1111111111111111111111111111111111111111111111111111111111111111111111111111111111111111112"><text:span text:style-name="T800">II</text:span></text:span><text:span text:style-name="WW-Absatz-Standardschriftart1111111111111111111111111111111111111111111111111111111111111111111111111111111111111111112"><text:span text:style-name="T799"> deste edital.</text:span></text:span></text:p>
      <text:list xml:id="list504317305" text:style-name="L9">
        <text:list-item>
          <text:list>
            <text:list-header>
              <text:p text:style-name="P604"><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8">.2.</text:span></text:span><text:span text:style-name="WW-Absatz-Standardschriftart111111111111111111111111111111111111111111111111111111111111111111111111111111111"><text:span text:style-name="T112">2</text:span></text:span><text:span text:style-name="WW-Absatz-Standardschriftart111111111111111111111111111111111111111111111111111111111111111111111111111111111"><text:span text:style-name="T108"><text:tab/></text:span></text:span><text:span text:style-name="WW-Absatz-Standardschriftart111111111111111111111111111111111111111111111111111111111111111111111111111111111"><text:span text:style-name="T107">Termo de Cadastro e Responsabilidade, </text:span></text:span><text:span text:style-name="WW-Absatz-Standardschriftart111111111111111111111111111111111111111111111111111111111111111111111111111111111"><text:span text:style-name="T109">conforme </text:span></text:span><text:span text:style-name="WW-Absatz-Standardschriftart111111111111111111111111111111111111111111111111111111111111111111111111111111111"><text:span text:style-name="T107">Anexo I</text:span></text:span><text:span text:style-name="WW-Absatz-Standardschriftart111111111111111111111111111111111111111111111111111111111111111111111111111111111"><text:span text:style-name="T111">V</text:span></text:span><text:span text:style-name="WW-Absatz-Standardschriftart111111111111111111111111111111111111111111111111111111111111111111111111111111111"><text:span text:style-name="T107"> do Edital.</text:span></text:span></text:p>
              <text:p text:style-name="P616"><text:span text:style-name="WW-Absatz-Standardschriftart111111111111111111111111111111111111111111111111111111111111111111111111111111111"><text:span text:style-name="T116">9</text:span></text:span><text:span text:style-name="WW-Absatz-Standardschriftart111111111111111111111111111111111111111111111111111111111111111111111111111111111"><text:span text:style-name="T114">.2.</text:span></text:span><text:span text:style-name="WW-Absatz-Standardschriftart111111111111111111111111111111111111111111111111111111111111111111111111111111111"><text:span text:style-name="T117">2</text:span></text:span><text:span text:style-name="WW-Absatz-Standardschriftart111111111111111111111111111111111111111111111111111111111111111111111111111111111"><text:span text:style-name="T115">.1<text:tab/></text:span></text:span><text:span text:style-name="WW-Absatz-Standardschriftart111111111111111111111111111111111111111111111111111111111111111111111111111111111"><text:span text:style-name="T113">Por meio do referido Termo, o licitante fornecerá os dados necessários para a criação de </text:span></text:span><text:span text:style-name="WW-Absatz-Standardschriftart111111111111111111111111111111111111111111111111111111111111111111111111111111111"><text:span text:style-name="T118">login </text:span></text:span><text:span text:style-name="WW-Absatz-Standardschriftart111111111111111111111111111111111111111111111111111111111111111111111111111111111"><text:span text:style-name="T113">e senha no </text:span></text:span><text:span text:style-name="WW-Absatz-Standardschriftart111111111111111111111111111111111111111111111111111111111111111111111111111111111"><text:span text:style-name="T866">Sistema de Controle de Documentos Avulsos (SISDOC) do TRT18;</text:span></text:span></text:p>
              <text:p text:style-name="P617"><text:span text:style-name="WW-Absatz-Standardschriftart111111111111111111111111111111111111111111111111111111111111111111111111111111111"><text:span text:style-name="T828">9</text:span></text:span><text:span text:style-name="WW-Absatz-Standardschriftart111111111111111111111111111111111111111111111111111111111111111111111111111111111"><text:span text:style-name="T826">.2.</text:span></text:span><text:span text:style-name="WW-Absatz-Standardschriftart111111111111111111111111111111111111111111111111111111111111111111111111111111111"><text:span text:style-name="T829">2</text:span></text:span><text:span text:style-name="WW-Absatz-Standardschriftart111111111111111111111111111111111111111111111111111111111111111111111111111111111"><text:span text:style-name="T826">.2<text:tab/></text:span></text:span><text:span text:style-name="WW-Absatz-Standardschriftart111111111111111111111111111111111111111111111111111111111111111111111111111111111"><text:span text:style-name="T827">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210"><text:span text:style-name="WW-Absatz-Standardschriftart111111111111111111111111111111111111111111111111111111111111111111111111111111111"><text:span text:style-name="T824">9.</text:span></text:span><text:span text:style-name="WW-Absatz-Standardschriftart111111111111111111111111111111111111111111111111111111111111111111111111111111111"><text:span text:style-name="T825">3</text:span></text:span><text:span text:style-name="WW-Absatz-Standardschriftart111111111111111111111111111111111111111111111111111111111111111111111111111111111"><text:span text:style-name="T82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10"><text:span text:style-name="WW-Absatz-Standardschriftart111111111111111111111111111111111111111111111111111111111111111111111111111111111"><text:span text:style-name="T102">9.</text:span></text:span><text:span text:style-name="WW-Absatz-Standardschriftart111111111111111111111111111111111111111111111111111111111111111111111111111111111"><text:span text:style-name="T104">4</text:span></text:span><text:span text:style-name="WW-Absatz-Standardschriftart111111111111111111111111111111111111111111111111111111111111111111111111111111111"><text:span text:style-name="T101"><text:tab/>Em caso de divergência entre informações contidas </text:span></text:span><text:span text:style-name="WW-Absatz-Standardschriftart111111111111111111111111111111111111111111111111111111111111111111111111111111111"><text:span text:style-name="T103">no Comprasnet e </text:span></text:span><text:span text:style-name="WW-Absatz-Standardschriftart111111111111111111111111111111111111111111111111111111111111111111111111111111111"><text:span text:style-name="T101">na proposta </text:span></text:span><text:soft-page-break/><text:span text:style-name="WW-Absatz-Standardschriftart111111111111111111111111111111111111111111111111111111111111111111111111111111111"><text:span text:style-name="T101">de preços </text:span></text:span><text:span text:style-name="WW-Absatz-Standardschriftart111111111111111111111111111111111111111111111111111111111111111111111111111111111"><text:span text:style-name="T103">definitiva</text:span></text:span><text:span text:style-name="WW-Absatz-Standardschriftart111111111111111111111111111111111111111111111111111111111111111111111111111111111"><text:span text:style-name="T101">, prevalecerão as da proposta.</text:span></text:span></text:p>
      <text:p text:style-name="P210"><text:span text:style-name="WW-Absatz-Standardschriftart111111111111111111111111111111111111111111111111111111111111111111111111111111111"><text:span text:style-name="T102">9.</text:span></text:span><text:span text:style-name="WW-Absatz-Standardschriftart111111111111111111111111111111111111111111111111111111111111111111111111111111111"><text:span text:style-name="T104">5</text:span></text:span><text:span text:style-name="WW-Absatz-Standardschriftart111111111111111111111111111111111111111111111111111111111111111111111111111111111"><text:span text:style-name="T101"><text:tab/>Será desconsiderada qualquer oferta de vantagem não prevista neste Edital e em seus anexos.</text:span></text:span></text:p>
      <text:p text:style-name="P210"><text:span text:style-name="WW-Absatz-Standardschriftart111111111111111111111111111111111111111111111111111111111111111111111111111111111"><text:span text:style-name="T102">9.</text:span></text:span><text:span text:style-name="WW-Absatz-Standardschriftart111111111111111111111111111111111111111111111111111111111111111111111111111111111"><text:span text:style-name="T104">6</text:span></text:span><text:span text:style-name="WW-Absatz-Standardschriftart111111111111111111111111111111111111111111111111111111111111111111111111111111111"><text:span text:style-name="T101"><text:tab/>O(A) Pregoeiro(a) poderá solicitar parecer dos Assessores Técnicos deste Tribunal para orientar sua decisão quanto à aceitabilidade, ou não, da proposta.</text:span></text:span></text:p>
      <text:p text:style-name="P210"><text:span text:style-name="WW-Absatz-Standardschriftart111111111111111111111111111111111111111111111111111111111111111111111111111111111"><text:span text:style-name="T102">9.</text:span></text:span><text:span text:style-name="WW-Absatz-Standardschriftart111111111111111111111111111111111111111111111111111111111111111111111111111111111"><text:span text:style-name="T104">7</text:span></text:span><text:span text:style-name="WW-Absatz-Standardschriftart111111111111111111111111111111111111111111111111111111111111111111111111111111111"><text:span text:style-name="T10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96">10<text:tab/><text:span text:style-name="T1261">APRESENTAÇÃO DE AMOSTRA</text:span></text:p>
      <text:p text:style-name="P394"><text:span text:style-name="T21">1</text:span><text:span text:style-name="T22">0</text:span><text:span text:style-name="T21">.1<text:tab/>O proponente primeiro classificado deverá, sem ônus para este Regional e mediante pedido do(a) Pregoeiro(a), apresentar amostra de vídeo, documentário ou programa telejornalístico,</text:span><text:span text:style-name="T58"> referente ao atestado de capacidade técnica apresentado</text:span><text:span text:style-name="T59"> (subitem </text:span><text:span text:style-name="T60">1</text:span><text:span text:style-name="T61">1</text:span><text:span text:style-name="T60">.6, </text:span><text:span text:style-name="T61">deste edital</text:span><text:span text:style-name="T59">)</text:span><text:span text:style-name="T21">, no prazo de 03 (três) dias úteis, após sua solicitação, </text:span><text:span text:style-name="WW-Absatz-Standardschriftart111111111111111111111111111111111111111111111111111111111111111111111111111111111"><text:span text:style-name="T669">conforme as condições estabelecidas no item </text:span></text:span><text:span text:style-name="WW-Absatz-Standardschriftart111111111111111111111111111111111111111111111111111111111111111111111111111111111"><text:span text:style-name="T670">1</text:span></text:span><text:span text:style-name="WW-Absatz-Standardschriftart111111111111111111111111111111111111111111111111111111111111111111111111111111111"><text:span text:style-name="T671">4 </text:span></text:span><text:span text:style-name="WW-Absatz-Standardschriftart111111111111111111111111111111111111111111111111111111111111111111111111111111111"><text:span text:style-name="T669">do Termo de Referência, Anexo I deste edital.</text:span></text:span></text:p>
      <text:p text:style-name="P405"><text:span text:style-name="WW-Absatz-Standardschriftart111111111111111111111111111111111111111111111111111111111111111111111111111111111"><text:span text:style-name="T917">10</text:span></text:span><text:span text:style-name="WW-Absatz-Standardschriftart111111111111111111111111111111111111111111111111111111111111111111111111111111111"><text:span text:style-name="T918">.1.1 </text:span></text:span><text:span text:style-name="T278">Não será aceita a proposta d</text:span><text:span text:style-name="T279">o</text:span><text:span text:style-name="T278"> licitante que tiver amostra rejeitada ou não disponibiliz</text:span><text:span text:style-name="T279">ada</text:span><text:span text:style-name="T278"> no prazo estabelecido.</text:span></text:p>
      <text:p text:style-name="P302"><text:span text:style-name="T99">1</text:span><text:span text:style-name="T100">1</text:span><text:span text:style-name="T98"><text:tab/>REQUISITOS DE HABILITAÇÃO DOS LICITANTES</text:span></text:p>
      <text:p text:style-name="P289"><text:span text:style-name="T1164">1</text:span><text:span text:style-name="T1165">1</text:span><text:span text:style-name="T1164">.</text:span><text:span text:style-name="T116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35"><text:span text:style-name="T1222">11.</text:span>1.1<text:tab/>SICAF;</text:p>
      <text:p text:style-name="P341"><text:span text:style-name="T63">1</text:span><text:span text:style-name="T66">1</text:span><text:span text:style-name="T63">.</text:span><text:span text:style-name="T62">1.2<text:tab/>Cadastro Nacional de Condenações Cíveis por Atos de Improbidade Administrativa, mantido pelo Conselho Nacional de Justiça – CNJ</text:span><text:span text:style-name="T67">;</text:span></text:p>
      <text:p text:style-name="P341"><text:span text:style-name="T63">1</text:span><text:span text:style-name="T66">1</text:span><text:span text:style-name="T63">.</text:span><text:span text:style-name="T62">1.3<text:tab/>Cadastro Nacional das Empresas Inidôneas e Suspensas – CEIS, </text:span><text:span text:style-name="T64">restringindo a limitação às empresas inidôneas e, no que tange à suspensão, às empresas suspensas no âmbito </text:span><text:span text:style-name="T65">deste Tribunal</text:span><text:span text:style-name="T64">;</text:span></text:p>
      <text:p text:style-name="P335"><text:span text:style-name="T1222">11.</text:span>1.4<text:tab/>Lista de Inidôneos, mantida pelo Tribunal de Contas da União;</text:p>
      <text:p text:style-name="P314"><text:span text:style-name="T1026">1</text:span><text:span text:style-name="T1031">1</text:span><text:span text:style-name="T1026">.</text:span><text:span text:style-name="T1025">1.5<text:tab/></text:span><text:span text:style-name="T102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3"><text:span text:style-name="T1166">1</text:span><text:span text:style-name="T1169">1</text:span><text:span text:style-name="T1166">.</text:span><text:span text:style-name="T1167">1.5.1<text:tab/></text:span><text:span text:style-name="T1168">Caso conste na Consulta de Situação do Fornecedor a existência de Ocorrências Impeditivas Indiretas, o gestor diligenciará para verificar se houve fraude por parte das empresas apontadas no Relatório de Ocorrências Impeditivas Indiretas.</text:span></text:p>
      <text:list xml:id="list2914107740" text:style-name="WWNum4">
        <text:list-item>
          <text:list>
            <text:list-item>
              <text:list>
                <text:list-item>
                  <text:list>
                    <text:list-item>
                      <text:list>
                        <text:list-header>
                          <text:p text:style-name="P621"><text:soft-page-break/><text:span text:style-name="T1224">1</text:span><text:span text:style-name="T1231">1</text:span><text:span text:style-name="T1224">.</text:span><text:span text:style-name="T1225">1.5.1.1<text:tab/></text:span><text:span text:style-name="T1223">A tentativa de burla será verificada por meio dos vínculos societários, linhas de fornecimento similares, dentre outros.</text:span></text:p>
                        </text:list-header>
                      </text:list>
                    </text:list-item>
                  </text:list>
                </text:list-item>
              </text:list>
            </text:list-item>
          </text:list>
        </text:list-item>
      </text:list>
      <text:p text:style-name="P411"><text:span text:style-name="T1224">1</text:span><text:span text:style-name="T1231">1</text:span><text:span text:style-name="T1224">.</text:span><text:span text:style-name="T1225">1.5.1.2<text:tab/></text:span><text:span text:style-name="T1226">O licitante será convocado para manifestação previamente à sua desclassificação.</text:span></text:p>
      <text:p text:style-name="P329"><text:span text:style-name="T1028">1</text:span><text:span text:style-name="T1031">1</text:span><text:span text:style-name="T1028">.</text:span><text:span text:style-name="T1025">1.</text:span><text:span text:style-name="T1029">6<text:tab/></text:span><text:span text:style-name="T1025">Constatada a existência de sanção, o</text:span><text:span text:style-name="T1030">(a)</text:span><text:span text:style-name="T1025"> Pregoeiro</text:span><text:span text:style-name="T1030">(a)</text:span><text:span text:style-name="T1025"> reputará o licitante inabilitado, por falta de condição de participação.</text:span></text:p>
      <text:p text:style-name="P232"><text:span text:style-name="T1232">11.</text:span>2<text:tab/>Para habilitar-se na presente licitação, o interessado deverá <text:span text:style-name="T610">apresentar a seguinte documentação:</text:span></text:p>
      <text:p text:style-name="P287"/>
      <text:p text:style-name="P235"><text:span text:style-name="T611">1</text:span><text:span text:style-name="T612">1</text:span><text:span text:style-name="T611">.</text:span><text:span text:style-name="T610">3<text:tab/></text:span><text:span text:style-name="T613">Habilitação jurídica:</text:span></text:p>
      <text:p text:style-name="P336"><text:span text:style-name="T1133">1</text:span><text:span text:style-name="T1135">1</text:span><text:span text:style-name="T1133">.</text:span><text:span text:style-name="T1134">3.1<text:tab/>N</text:span><text:span text:style-name="T1132">o caso de empresário individual, inscrição no Registro Público de Empresas Mercantis, a cargo da Junta Comercial da respectiva sede;</text:span></text:p>
      <text:p text:style-name="P315"><text:span text:style-name="T1228">1</text:span><text:span text:style-name="T1230">1</text:span><text:span text:style-name="T1228">.</text:span><text:span text:style-name="T1229">3.2<text:tab/></text:span><text:span text:style-name="T122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5"><text:span text:style-name="T1228">1</text:span><text:span text:style-name="T1230">1</text:span><text:span text:style-name="T1228">.</text:span><text:span text:style-name="T1229">3.3<text:tab/>I</text:span><text:span text:style-name="T1227">nscrição no Registro Público de Empresas Mercantis onde opera, com averbação no Registro onde tem sede a matriz, no caso de ser o participante sucursal, filial ou agência;</text:span></text:p>
      <text:list xml:id="list3831819069" text:style-name="WWNum5">
        <text:list-item>
          <text:list>
            <text:list-item>
              <text:list>
                <text:list-header>
                  <text:p text:style-name="P611"><text:span text:style-name="T1093">1</text:span><text:span text:style-name="T1095">1</text:span><text:span text:style-name="T1093">.</text:span><text:span text:style-name="T1094">3.4<text:tab/></text:span><text:span text:style-name="T1092">No caso de sociedade simples: inscrição do ato constitutivo no Registro Civil das Pessoas Jurídicas do local de sua sede, acompanhada de prova da indicação dos seus administradores;</text:span></text:p>
                  <text:p text:style-name="P611"><text:span text:style-name="T1110">1</text:span><text:span text:style-name="T1112">1</text:span><text:span text:style-name="T1110">.</text:span><text:span text:style-name="T1111">3.5<text:tab/>D</text:span><text:span text:style-name="T1109">ecreto de autorização, em se tratando de sociedade empresária estrangeira em funcionamento no País;</text:span></text:p>
                  <text:p text:style-name="P611"><text:span text:style-name="T1012">1</text:span><text:span text:style-name="T1014">1</text:span><text:span text:style-name="T1012">.</text:span><text:span text:style-name="T1013">3.6<text:tab/></text:span><text:span text:style-name="T1011">Os documentos acima deverão estar acompanhados de todas as alterações ou da consolidação respectiva.</text:span></text:p>
                </text:list-header>
              </text:list>
            </text:list-item>
          </text:list>
        </text:list-item>
      </text:list>
      <text:p text:style-name="P192"><text:span text:style-name="T1113">1</text:span><text:span text:style-name="T1114">1</text:span><text:span text:style-name="T1113">.4<text:tab/></text:span><text:span text:style-name="T1136">Regularidade fiscal e trabalhista:</text:span></text:p>
      <text:list xml:id="list2286856185" text:style-name="L10">
        <text:list-item>
          <text:list>
            <text:list-item>
              <text:list>
                <text:list-header>
                  <text:p text:style-name="P600"><text:span text:style-name="T41">1</text:span><text:span text:style-name="T43">1</text:span><text:span text:style-name="T41">.4.1</text:span><text:span text:style-name="T38"> <text:tab/>Prova de inscrição no Cadastro Nacional da Pessoa Jurídica (CNPJ);</text:span></text:p>
                  <text:p text:style-name="P605"><text:span text:style-name="T600">1</text:span><text:span text:style-name="T603">1</text:span><text:span text:style-name="T600">.</text:span><text:span text:style-name="T601">4.2</text:span><text:span text:style-name="T602"><text:tab/>Prova de inscrição no cadastro de contribuintes estadual ou municipal, se houver, relativo ao domicílio ou sede do licitante, pertinente ao seu ramo de atividade e compatível com o objeto contratual;</text:span></text:p>
                  <text:p text:style-name="P605"><text:span text:style-name="T1126">1</text:span><text:span text:style-name="T1128">1</text:span><text:span text:style-name="T1126">.</text:span><text:span text:style-name="T1127">4.3<text:tab/></text:span><text:span text:style-name="T1125">Prova de regularidade para com a </text:span><text:span text:style-name="T1139">Fazenda Federal, consistindo na apresentação de certidão conjunta expedida pela Receita Federal do Brasil, Procuradoria-Geral da Fazenda Nacional e INSS.</text:span></text:p>
                  <text:p text:style-name="P605"><text:span text:style-name="T1126">1</text:span><text:span text:style-name="T1128">1</text:span><text:span text:style-name="T1126">.</text:span><text:span text:style-name="T1127">4.4<text:tab/></text:span><text:span text:style-name="T1125">Prova de regularidade para com a </text:span><text:span text:style-name="T1139">Fazenda Estadual do domicílio ou da sede do licitante, em relação ao ICMS, mediante certidão emitida pela Secretaria da Fazenda Estadual ou órgão correspondente; e</text:span></text:p>
                  <text:p text:style-name="P605"><text:span text:style-name="T1126">1</text:span><text:span text:style-name="T1128">1</text:span><text:span text:style-name="T1126">.</text:span><text:span text:style-name="T1127">4.5<text:tab/></text:span><text:span text:style-name="T1125">Prova de regularidade para com a</text:span><text:span text:style-name="T1129"> </text:span><text:span text:style-name="T1170">Fazenda Municipal do domicílio ou da </text:span><text:soft-page-break/><text:span text:style-name="T1170">sede do licitante, em relação ao ISS, mediante certidão emitida pela Secretaria de Finanças Municipal ou órgão correspondente.</text:span></text:p>
                  <text:p text:style-name="P605"><text:span text:style-name="T1085">1</text:span><text:span text:style-name="T1089">1</text:span><text:span text:style-name="T1085">.</text:span><text:span text:style-name="T1086">4.6<text:tab/></text:span><text:span text:style-name="T1084">Certificado de Regularidade do FGTS - CRF, fornecido pela Caixa Econômica Federal, devidamente atualizado;</text:span></text:p>
                </text:list-header>
              </text:list>
            </text:list-item>
          </text:list>
        </text:list-item>
      </text:list>
      <text:p text:style-name="P404"><text:span text:style-name="T1233">11.4.6.1<text:tab/></text:span>Caso a empresa licitante não apresente a CRF, o(a) Pregoeiro(a) verificará a regularidade pela consulta à base de dados da Caixa Econômica Federal, pela internet.</text:p>
      <text:list xml:id="list774322267" text:style-name="WW8Num2">
        <text:list-item>
          <text:list>
            <text:list-item>
              <text:list>
                <text:list-item>
                  <text:p text:style-name="P612"><text:span text:style-name="WW-Absatz-Standardschriftart1111111111111111111111111111111111111111111111111111111111111111111111111111111111111111112"><text:span text:style-name="T761">1</text:span></text:span><text:span text:style-name="WW-Absatz-Standardschriftart1111111111111111111111111111111111111111111111111111111111111111111111111111111111111111112"><text:span text:style-name="T763">1</text:span></text:span><text:span text:style-name="WW-Absatz-Standardschriftart1111111111111111111111111111111111111111111111111111111111111111111111111111111111111111112"><text:span text:style-name="T761">.</text:span></text:span><text:span text:style-name="WW-Absatz-Standardschriftart1111111111111111111111111111111111111111111111111111111111111111111111111111111111111111112"><text:span text:style-name="T762">4.7<text:tab/></text:span></text:span><text:span text:style-name="T68">Certidão Negativa de Débitos Trabalhistas (CNDT), nos moldes do art. 27, inciso IV, e art. 29, inciso V, ambos da lei nº 8.666/1993, com redação</text:span><text:span text:style-name="T1234"> </text:span><text:span text:style-name="T68">dada pela Lei nº 12.440/2011; </text:span></text:p>
                </text:list-item>
              </text:list>
            </text:list-item>
          </text:list>
        </text:list-item>
      </text:list>
      <text:p text:style-name="P212"><text:span text:style-name="WW-Absatz-Standardschriftart1111111111111111111111111111111111111111111111111111111111111111111111111111111111111111112"><text:span text:style-name="T649">1</text:span></text:span><text:span text:style-name="WW-Absatz-Standardschriftart1111111111111111111111111111111111111111111111111111111111111111111111111111111111111111112"><text:span text:style-name="T651">1</text:span></text:span><text:span text:style-name="WW-Absatz-Standardschriftart1111111111111111111111111111111111111111111111111111111111111111111111111111111111111111112"><text:span text:style-name="T649">.</text:span></text:span><text:span text:style-name="WW-Absatz-Standardschriftart1111111111111111111111111111111111111111111111111111111111111111111111111111111111111111112"><text:span text:style-name="T650">5</text:span></text:span><text:span text:style-name="WW-Absatz-Standardschriftart1111111111111111111111111111111111111111111111111111111111111111111111111111111111111111112"><text:span text:style-name="T632"><text:tab/></text:span></text:span><text:span text:style-name="WW-Absatz-Standardschriftart1111111111111111111111111111111111111111111111111111111111111111111111111111111111111111112"><text:span text:style-name="T631">Qualificação Econômico-Financeira:</text:span></text:span><text:span text:style-name="WW-Absatz-Standardschriftart1111111111111111111111111111111111111111111111111111111111111111111111111111111111111111112"><text:span text:style-name="T633"> </text:span></text:span></text:p>
      <text:p text:style-name="P351"><text:span text:style-name="WW-Absatz-Standardschriftart1111111111111111111111111111111111111111111111111111111111111111111111111111111111111111112"><text:span text:style-name="T766">1</text:span></text:span><text:span text:style-name="WW-Absatz-Standardschriftart1111111111111111111111111111111111111111111111111111111111111111111111111111111111111111112"><text:span text:style-name="T779">1</text:span></text:span><text:span text:style-name="WW-Absatz-Standardschriftart1111111111111111111111111111111111111111111111111111111111111111111111111111111111111111112"><text:span text:style-name="T766">.</text:span></text:span><text:span text:style-name="WW-Absatz-Standardschriftart1111111111111111111111111111111111111111111111111111111111111111111111111111111111111111112"><text:span text:style-name="T767">5.1</text:span></text:span><text:span text:style-name="WW-Absatz-Standardschriftart1111111111111111111111111111111111111111111111111111111111111111111111111111111111111111112"><text:span text:style-name="T768"><text:tab/>Certidão negativa de feitos sobre falência, recuperação judicial ou recuperação extrajudicial, expedida pelo distribuidor da sede do licitante.</text:span></text:span></text:p>
      <text:p text:style-name="P212"><text:span text:style-name="WW-Absatz-Standardschriftart1111111111111111111111111111111111111111111111111111111111111111111111111111111111111111112"><text:span text:style-name="T652">1</text:span></text:span><text:span text:style-name="WW-Absatz-Standardschriftart1111111111111111111111111111111111111111111111111111111111111111111111111111111111111111112"><text:span text:style-name="T655">1</text:span></text:span><text:span text:style-name="WW-Absatz-Standardschriftart1111111111111111111111111111111111111111111111111111111111111111111111111111111111111111112"><text:span text:style-name="T652">.</text:span></text:span><text:span text:style-name="WW-Absatz-Standardschriftart1111111111111111111111111111111111111111111111111111111111111111111111111111111111111111112"><text:span text:style-name="T653">6</text:span></text:span><text:span text:style-name="WW-Absatz-Standardschriftart1111111111111111111111111111111111111111111111111111111111111111111111111111111111111111112"><text:span text:style-name="T654"><text:tab/></text:span></text:span><text:span text:style-name="WW-Absatz-Standardschriftart1111111111111111111111111111111111111111111111111111111111111111111111111111111111111111112"><text:span text:style-name="T634">Qualificação Técnica:</text:span></text:span></text:p>
      <text:p text:style-name="P352"><text:span text:style-name="WW-Absatz-Standardschriftart1111111111111111111111111111111111111111111111111111111111111111111111111111111111111111112"><text:span text:style-name="T777">1</text:span></text:span><text:span text:style-name="WW-Absatz-Standardschriftart1111111111111111111111111111111111111111111111111111111111111111111111111111111111111111112"><text:span text:style-name="T779">1</text:span></text:span><text:span text:style-name="WW-Absatz-Standardschriftart1111111111111111111111111111111111111111111111111111111111111111111111111111111111111111112"><text:span text:style-name="T777">.6.1.<text:tab/></text:span></text:span><text:span text:style-name="T145">A </text:span><text:span text:style-name="T144">qu</text:span><text:span text:style-name="T120">alificação técnico-operacional será comprovada,</text:span><text:span text:style-name="T146"> na fase de habilitação</text:span><text:span text:style-name="T120">, mediante apresentação de, pelo menos, um atestado de capacidade técnica, compatível com o objeto desta licitação, </text:span><text:span text:style-name="T123">ou seja, </text:span><text:span text:style-name="T124">prestação de serviços de </text:span><text:span text:style-name="T125">p</text:span><text:span text:style-name="T124">rodução e edição de programa de televisão,</text:span><text:span text:style-name="T123"> </text:span><text:span text:style-name="T120">fornecido por pessoa jurídica de direito público ou privado.</text:span></text:p>
      <text:p text:style-name="P492"><text:span text:style-name="T1338">11</text:span>.<text:span text:style-name="T1338">6</text:span>.1.<text:span text:style-name="T1322">1.</text:span> O atestado deverá conter, obrigatoriamente: </text:p>
      <text:p text:style-name="P494"><text:span text:style-name="T1338">11.6.1.1.1</text:span> Nome da empresa ou órgão que fornece o atestado; </text:p>
      <text:p text:style-name="P495"><text:span text:style-name="T1338">11.6.1.1.2 </text:span>Endereço completo; </text:p>
      <text:p text:style-name="P495"><text:span text:style-name="T1338">11.6.1.1.3 </text:span>Manifestação acerca da qualidade do serviço prestado; e </text:p>
      <text:p text:style-name="P495"><text:span text:style-name="T1338">11.6.1.1.4 </text:span>Identificação do responsável pela emissão de atestado com nome, função e telefone para solicitação de informações adicionais de interesse do Pregoeiro. </text:p>
      <text:p text:style-name="P493"><text:span text:style-name="T1338">11</text:span>.<text:span text:style-name="T1338">6.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337">com poder de direção </text:span>da empresa emitente e da empresa licitante (art. 30, II, da Lei 8.666/1993).</text:p>
      <text:p text:style-name="P353"><text:span text:style-name="WW-Absatz-Standardschriftart1111111111111111111111111111111111111111111111111111111111111111111111111111111111111111112"><text:span text:style-name="T915">1</text:span></text:span><text:span text:style-name="WW-Absatz-Standardschriftart1111111111111111111111111111111111111111111111111111111111111111111111111111111111111111112"><text:span text:style-name="T916">1</text:span></text:span><text:span text:style-name="WW-Absatz-Standardschriftart1111111111111111111111111111111111111111111111111111111111111111111111111111111111111111112"><text:span text:style-name="T915">.</text:span></text:span><text:span text:style-name="WW-Absatz-Standardschriftart1111111111111111111111111111111111111111111111111111111111111111111111111111111111111111112"><text:span text:style-name="T786">6</text:span></text:span><text:span text:style-name="WW-Absatz-Standardschriftart1111111111111111111111111111111111111111111111111111111111111111111111111111111111111111112"><text:span text:style-name="T787">.2 </text:span></text:span><text:span text:style-name="WW-Absatz-Standardschriftart1111111111111111111111111111111111111111111111111111111111111111111111111111111111111111112"><text:span text:style-name="T915">A</text:span></text:span><text:span text:style-name="WW-Absatz-Standardschriftart1111111111111111111111111111111111111111111111111111111111111111111111111111111111111111112"><text:span text:style-name="T788"> </text:span></text:span><text:span text:style-name="WW-Absatz-Standardschriftart1111111111111111111111111111111111111111111111111111111111111111111111111111111111111111112"><text:span text:style-name="T789">licitante</text:span></text:span><text:span text:style-name="WW-Absatz-Standardschriftart1111111111111111111111111111111111111111111111111111111111111111111111111111111111111111112"><text:span text:style-name="T788"> deverá apresentar d</text:span></text:span><text:span text:style-name="WW-Absatz-Standardschriftart1111111111111111111111111111111111111111111111111111111111111111111111111111111111111111112"><text:span text:style-name="T790">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span></text:p>
      <text:p text:style-name="P354"><text:span text:style-name="WW-Absatz-Standardschriftart111111111111111111111111111111111111111111111111111111111111111111111111111111111"><text:span text:style-name="T781"/></text:span></text:p>
      <text:list xml:id="list3452910495" text:style-name="L11">
        <text:list-item>
          <text:list>
            <text:list-item>
              <text:list>
                <text:list-item>
                  <text:list>
                    <text:list-header>
                      <text:p text:style-name="P588"><text:span text:style-name="WW-Absatz-Standardschriftart1111111111111111111111111111111111111111111111111111111111111111111111111111111111111111112"><text:span text:style-name="T765">1</text:span></text:span><text:span text:style-name="WW-Absatz-Standardschriftart1111111111111111111111111111111111111111111111111111111111111111111111111111111111111111112"><text:span text:style-name="T779">1</text:span></text:span><text:span text:style-name="WW-Absatz-Standardschriftart1111111111111111111111111111111111111111111111111111111111111111111111111111111111111111112"><text:span text:style-name="T765">.</text:span></text:span><text:span text:style-name="WW-Absatz-Standardschriftart1111111111111111111111111111111111111111111111111111111111111111111111111111111111111111112"><text:span text:style-name="T769">7</text:span></text:span><text:span text:style-name="WW-Absatz-Standardschriftart1111111111111111111111111111111111111111111111111111111111111111111111111111111111111111112"><text:span text:style-name="T797"><text:tab/></text:span></text:span><text:span text:style-name="T850">A habilitação dos licitantes será verificada por meio do S</text:span><text:span text:style-name="T851">ICAF</text:span><text:span text:style-name="T850">, nos documentos por ele abrangidos.</text:span></text:p>
                    </text:list-header>
                  </text:list>
                </text:list-item>
              </text:list>
            </text:list-item>
          </text:list>
        </text:list-item>
      </text:list>
      <text:p text:style-name="P290"><text:soft-page-break/><text:span text:style-name="T946">1</text:span><text:span text:style-name="T955">1</text:span><text:span text:style-name="T946">.</text:span><text:span text:style-name="T947">8</text:span><text:span text:style-name="T948"><text:tab/></text:span><text:span text:style-name="T949">Os documentos exigidos para habilitação que não estejam contemplados </text:span><text:span text:style-name="T950">no SICAF</text:span><text:span text:style-name="T951">, </text:span><text:span text:style-name="T952">ou </text:span><text:span text:style-name="T951">que </text:span><text:span text:style-name="T952">estejam vencidos</text:span><text:span text:style-name="T949">, </text:span><text:span text:style-name="T953">deverão ser</text:span><text:span text:style-name="T949"> enviados exclusivamente por meio do sistema </text:span><text:span text:style-name="T954">eletrônico</text:span><text:span text:style-name="T949">, </text:span><text:span text:style-name="T731">concomitantemente </text:span><text:span text:style-name="T732">com a proposta, </text:span><text:span text:style-name="T949">até a data e o horário estabelecidos para abertura da sessão pública.</text:span></text:p>
      <text:p text:style-name="P244"><text:span text:style-name="T717">1</text:span><text:span text:style-name="T722">1</text:span><text:span text:style-name="T717">.</text:span><text:span text:style-name="T721">9</text:span><text:span text:style-name="T718"><text:tab/></text:span><text:span text:style-name="T719"><text:tab/></text:span><text:span text:style-name="T720">Na hipótese de necessidade de envio de documentos complementares após o julgamento da proposta, os documentos deverão ser apresentados em formato digital, via sistema, após solicitação do pregoeiro no sistema eletrônico, </text:span><text:span text:style-name="T725">observado o prazo disposto no </text:span><text:span text:style-name="T726">subitem </text:span><text:span text:style-name="T727">9</text:span><text:span text:style-name="T728">.</text:span><text:span text:style-name="T726">1 deste edital</text:span><text:span text:style-name="T725">.</text:span><text:span text:style-name="T930"> </text:span></text:p>
      <text:list xml:id="list2537648711" text:style-name="WWNum7">
        <text:list-item>
          <text:list>
            <text:list-item>
              <text:list>
                <text:list-header>
                  <text:p text:style-name="P622"><text:span text:style-name="T605">1</text:span><text:span text:style-name="T609">1</text:span><text:span text:style-name="T605">.</text:span><text:span text:style-name="T608">9</text:span><text:span text:style-name="T606">.</text:span><text:span text:style-name="T607">1</text:span><text:span text:style-name="T606"><text:tab/></text:span><text:span text:style-name="T60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48"><text:span text:style-name="T1116">1</text:span><text:span text:style-name="T1119">1</text:span><text:span text:style-name="T1116">.</text:span><text:span text:style-name="T1117">1</text:span><text:span text:style-name="T1118">0</text:span><text:span text:style-name="T1115"><text:tab/></text:span><text:span text:style-name="T1104">Para fins de habilitação, a verificação pelo órgão promotor do certame nos portais oficiais de órgãos e entidades emissores de certidões constitui meio legal de prova.</text:span><text:span text:style-name="T1115"><text:tab/></text:span></text:p>
      <text:p text:style-name="P233"><text:span text:style-name="T1237">11.11</text:span><text:tab/>Não serão aceitos protocolos de entrega ou solicitação de documento em substituição aos documentos requeridos no presente Edital e seus anexos.</text:p>
      <text:p text:style-name="P280"><text:span text:style-name="T40">1</text:span><text:span text:style-name="T43">1</text:span><text:span text:style-name="T40">.</text:span><text:span text:style-name="T38">1</text:span><text:span text:style-name="T42">2</text:span><text:span text:style-name="T38"> <text:tab/>Em se tratando de microempresa ou empresa de pequeno porte, </text:span><text:span text:style-name="T199">h</text:span><text:span text:style-name="T3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35"> </text:span><text:span text:style-name="T38">negativa.<text:tab/><text:tab/></text:span></text:p>
      <text:p text:style-name="P347"><text:span text:style-name="T1106">1</text:span><text:span text:style-name="T1108">1</text:span><text:span text:style-name="T1106">.</text:span><text:span text:style-name="T1105">1</text:span><text:span text:style-name="T1107">2</text:span><text:span text:style-name="T1105">.1<text:tab/></text:span><text:span text:style-name="T1120">Em nenhum outro caso será concedida prorrogação para a apresentação de documentos de habilitação que não forem enviados no prazo estabelecido.</text:span><text:span text:style-name="T1105"><text:tab/></text:span></text:p>
      <text:p text:style-name="P249"><text:span text:style-name="T1087">1</text:span><text:span text:style-name="T1089">1</text:span><text:span text:style-name="T1087">.</text:span><text:span text:style-name="T1084">1</text:span><text:span text:style-name="T1088">3</text:span><text:span text:style-name="T1084"><text:tab/></text:span><text:span text:style-name="T1079">Os documentos relacionados neste Edital referir-se-ão sempre ao domicílio da empresa cadastrada no SICAF.</text:span></text:p>
      <text:p text:style-name="P249"><text:span text:style-name="T1087">1</text:span><text:span text:style-name="T1089">1</text:span><text:span text:style-name="T1087">.</text:span><text:span text:style-name="T1084">1</text:span><text:span text:style-name="T1088">4</text:span><text:span text:style-name="T1084"><text:tab/></text:span><text:span text:style-name="T1078">Os documentos necessários à participação na presente licitação deverão ser apresentados no idioma oficial do Brasil, admitida a nomenclatura técnica específica.</text:span></text:p>
      <text:p text:style-name="P348"><text:span text:style-name="T1339">11.</text:span>1<text:span text:style-name="T1275">4</text:span>.1<text:tab/>Quaisquer documentos apresentados em língua estrangeira deverão ser traduzidos para o idioma oficial do Brasil.</text:p>
      <text:p text:style-name="P250"><text:span text:style-name="T1145">1</text:span><text:span text:style-name="T1147">1</text:span><text:span text:style-name="T1145">.</text:span><text:span text:style-name="T1144">1</text:span><text:span text:style-name="T1146">5</text:span><text:span text:style-name="T1144"><text:tab/></text:span><text:span text:style-name="T1148">A etapa de habilitação</text:span><text:span text:style-name="T1144"> compreenderá a verificação e análise dos documentos de habilitação do licitante que tenha apresentado o menor preço na etapa de lances, relativamente ao atendimento das exigências constantes deste Edital.</text:span></text:p>
      <text:p text:style-name="P234"><text:span text:style-name="T1237">11.</text:span>1<text:span text:style-name="T1275">6</text:span><text:tab/>Se a documentação de habilitação não estiver completa e correta, ou contrariar qualquer dispositivo deste Edital e seus anexos, o(a) Pregoeiro(a) declarará o proponente inabilitado.</text:p>
      <text:p text:style-name="P234"><text:span text:style-name="T1237">11.</text:span>1<text:span text:style-name="T1275">7</text:span><text:tab/>Os documentos terão validade expressa ou estabelecida em lei, admitidos como válidos, no caso de omissão, os emitidos a menos de noventa dias.</text:p>
      <text:p text:style-name="P288"><text:span text:style-name="T160">1</text:span><text:span text:style-name="T161">1</text:span><text:span text:style-name="T160">.</text:span><text:span text:style-name="T162">1</text:span><text:span text:style-name="T163">8</text:span><text:span text:style-name="T162"><text:tab/></text:span><text:span text:style-name="T833">O p</text:span><text:span text:style-name="T72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41">.</text:span></text:p>
      <text:p text:style-name="P197"><text:soft-page-break/><text:span text:style-name="WW-Absatz-Standardschriftart1111111111111111111111111111111111111111111111111111111111111111111111111111111111111111112"><text:span text:style-name="T681">1</text:span></text:span><text:span text:style-name="WW-Absatz-Standardschriftart1111111111111111111111111111111111111111111111111111111111111111111111111111111111111111112"><text:span text:style-name="T685">1</text:span></text:span><text:span text:style-name="WW-Absatz-Standardschriftart1111111111111111111111111111111111111111111111111111111111111111111111111111111111111111112"><text:span text:style-name="T681">.</text:span></text:span><text:span text:style-name="WW-Absatz-Standardschriftart1111111111111111111111111111111111111111111111111111111111111111111111111111111111111111112"><text:span text:style-name="T684">19</text:span></text:span><text:span text:style-name="WW-Absatz-Standardschriftart1111111111111111111111111111111111111111111111111111111111111111111111111111111111111111112"><text:span text:style-name="T682"><text:tab/></text:span></text:span><text:span text:style-name="WW-Absatz-Standardschriftart1111111111111111111111111111111111111111111111111111111111111111111111111111111111111111112"><text:span text:style-name="T680">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682">item anterior</text:span></text:span><text:span text:style-name="WW-Absatz-Standardschriftart1111111111111111111111111111111111111111111111111111111111111111111111111111111111111111112"><text:span text:style-name="T680">, a sessão pública somente poderá ser reiniciada mediante aviso prévio no sistema com, no mínimo, </text:span></text:span><text:span text:style-name="WW-Absatz-Standardschriftart1111111111111111111111111111111111111111111111111111111111111111111111111111111111111111112"><text:span text:style-name="T683">24 (</text:span></text:span><text:span text:style-name="WW-Absatz-Standardschriftart1111111111111111111111111111111111111111111111111111111111111111111111111111111111111111112"><text:span text:style-name="T680">vinte e quatro</text:span></text:span><text:span text:style-name="WW-Absatz-Standardschriftart1111111111111111111111111111111111111111111111111111111111111111111111111111111111111111112"><text:span text:style-name="T683">)</text:span></text:span><text:span text:style-name="WW-Absatz-Standardschriftart1111111111111111111111111111111111111111111111111111111111111111111111111111111111111111112"><text:span text:style-name="T680"> horas de antecedência, e a ocorrência será registrada em ata.</text:span></text:span><text:span text:style-name="WW-Absatz-Standardschriftart1111111111111111111111111111111111111111111111111111111111111111111111111111111111111111112"><text:span text:style-name="T892"> </text:span></text:span></text:p>
      <text:p text:style-name="P254">1<text:span text:style-name="T1340">2</text:span><text:tab/><text:span text:style-name="T1238">INTERPOSIÇÃO</text:span> DE RECURSOS</text:p>
      <text:p text:style-name="P238">1<text:span text:style-name="T1340">2</text:span>.1<text:tab/>Declarado o vencedor, o(a) Pregoeiro(a) abrirá prazo de 30 (trinta) minutos, durante o qual qualquer licitante poderá, imediata e motivadamente, em campo próprio do sistema, manifestar sua intenção de recorrer.</text:p>
      <text:p text:style-name="P238">1<text:span text:style-name="T1340">2</text:span>.2<text:tab/>O(A) Pregoeiro(a) fará juízo de admissibilidade da intenção de recorrer manifestada, aceitando-a ou, motivadamente, rejeitando-a, em campo próprio do sistema.</text:p>
      <text:p text:style-name="P238">1<text:span text:style-name="T1340">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33">1<text:span text:style-name="T1340">2</text:span>.3.1<text:tab/>O encaminhamento das razões de recurso, bem assim das contrarrazões, será realizado exclusivamente no âmbito do sistema eletrônico, em campos próprios e específicos para tal finalidade.</text:p>
      <text:p text:style-name="P240">1<text:span text:style-name="T1340">2</text:span>.4<text:tab/>O recurso e a impugnação contra a decisão do(a) Pregoeiro(a) não terão efeito suspensivo.</text:p>
      <text:p text:style-name="P240">1<text:span text:style-name="T1340">2</text:span>.5<text:tab/>A falta de manifestação imediata e motivada do licitante importará na decadência desse direito, ficando o(a) Pregoeiro(a) autorizado(a) a adjudicar o objeto ao licitante declarado vencedor.</text:p>
      <text:p text:style-name="P238">1<text:span text:style-name="T1340">2</text:span>.6<text:tab/>O acolhimento de recurso importará na invalidação apenas dos atos insuscetíveis de aproveitamento.</text:p>
      <text:p text:style-name="P429">1<text:span text:style-name="T1340">2</text:span>.7<text:tab/>Se não reconsiderar sua decisão, o(a) Pregoeiro(a) submeterá o recurso, devidamente informado, à consideração da autoridade competente, que proferirá decisão definitiva antes da homologação do procedimento.</text:p>
      <text:p text:style-name="P74"><text:span text:style-name="T17">1</text:span><text:span text:style-name="T19">2</text:span><text:span text:style-name="T17">.8<text:tab/></text:span><text:span text:style-name="T18">Nessa fase, c</text:span><text:span text:style-name="T119">aso o licitante deseje consultar os autos processo administrativo eletrônico, poderá fazê-lo mediante solicitação de acesso ao Sistema de Controle de Documentos (SISDOC) dirigida à Secretaria de Licitações e Contratos pelo e-mail:</text:span><text:span text:style-name="T764"> </text:span><text:span text:style-name="Internet_20_link"><text:span text:style-name="T998">pregao@trt18.jus.br</text:span></text:span><text:span text:style-name="T780">.</text:span></text:p>
      <text:p text:style-name="P295">1<text:span text:style-name="T1340">3</text:span><text:tab/>ADJUDICAÇÃO E HOMOLOGAÇÃO</text:p>
      <text:p text:style-name="P247"><text:span text:style-name="T1121">1</text:span><text:span text:style-name="T1122">3</text:span><text:span text:style-name="T1121">.1<text:tab/>N</text:span><text:span text:style-name="T1123">a hipótese de inexistência de recursos, o(a) Pregoeiro(a) promoverá a adjudicação do objeto da licitação ao licitante vencedor, com posterior encaminhamento do processo para homologação pela autoridade competente.</text:span></text:p>
      <text:p text:style-name="P247"><text:span text:style-name="T902">1</text:span><text:span text:style-name="T903">3</text:span><text:span text:style-name="T902">.2<text:tab/></text:span><text:span text:style-name="T904">Existindo recursos</text:span><text:span text:style-name="T902">, o processo será encaminhado à autoridade competente para julgamento e, em caso de improvimento, adjudicação do objeto ao licitante vencedor e homologação da licitação.</text:span></text:p>
      <text:p text:style-name="P413"><text:span text:style-name="T92">1</text:span><text:span text:style-name="T95">4</text:span><text:span text:style-name="T92"><text:tab/></text:span><text:span text:style-name="T94">CONDIÇÕES PARA CONTRATAÇÃO</text:span></text:p>
      <text:p text:style-name="P383"><text:soft-page-break/>1<text:span text:style-name="T1340">4</text:span>.1 Após a homologação da licitação, na hipótese da efetivação da contratação, o licitante vencedor será convocado, para no prazo de 03 (três) dias úteis, cumprir as exigências pertinentes à assinatura do contrato.</text:p>
      <text:p text:style-name="P355"><text:span text:style-name="T579">1</text:span><text:span text:style-name="T580">4</text:span><text:span text:style-name="T579">.1.1<text:tab/>O licitante vencedor, mediante senha e </text:span><text:span text:style-name="T581">login </text:span><text:span text:style-name="T582">criados pela </text:span><text:span text:style-name="T583">Secretaria</text:span><text:span text:style-name="T582"> de Licitações e Contratos do TRT18</text:span><text:span text:style-name="T581">,</text:span><text:span text:style-name="T579"> deverá acessar o SISDOC no endereço: </text:span><text:a xlink:type="simple" xlink:href="http://sistemas3.trt18.jus.br/sisdoc/login.seam" text:style-name="Internet_20_link" text:visited-style-name="Visited_20_Internet_20_Link"><text:span text:style-name="T624">http://sistemas3.trt18.jus.br/sisdoc/login.seam</text:span></text:a><text:span text:style-name="T579"> e proceder à assinatura eletrônica do contrato.</text:span></text:p>
      <text:list xml:id="list2967473582" text:style-name="L12">
        <text:list-item>
          <text:list>
            <text:list-item>
              <text:list>
                <text:list-header>
                  <text:p text:style-name="P613">1<text:span text:style-name="T1340">4</text:span>.1.2<text:tab/>O licitante que se recusar a assinar eletronicamente o contrato deverá comparecer neste TRT18, no prazo acima estabelecido, para proceder a assinatura fisicamente, sob pena de aplicação das penalidades cabíveis, conforme subitem 1<text:span text:style-name="T1340">4</text:span>.2.</text:p>
                  <text:p text:style-name="P614"><text:span text:style-name="T268">1</text:span><text:span text:style-name="T269">4</text:span><text:span text:style-name="T268">.1.3<text:tab/></text:span><text:span text:style-name="T27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14"><text:span text:style-name="T1084">1</text:span><text:span text:style-name="T1090">4</text:span><text:span text:style-name="T1084">.2<text:tab/>A recusa injustificada da adjudicatária em assinar o contrato dentro do prazo fixado no subitem 1</text:span><text:span text:style-name="T1090">4</text:span><text:span text:style-name="T1084">.1, caracterizará inadimplência das obrigações decorrentes desta licitação, sujeitando-se a mesma às penalidades</text:span><text:span text:style-name="T1151"> </text:span><text:span text:style-name="T1084">previstas neste Edital e na legislação vigente.</text:span></text:p>
      <text:list xml:id="list2617493483" text:style-name="L13">
        <text:list-item>
          <text:list>
            <text:list-item>
              <text:list>
                <text:list-header>
                  <text:p text:style-name="P615"><text:span text:style-name="T905">1</text:span><text:span text:style-name="T906">4</text:span><text:span text:style-name="T905">.2.1<text:tab/>Ocorrendo a hipótese do subitem anterior, o processo retornará ao(à) pregoeiro(a), que convocará os licitantes remanescentes e procederá ao </text:span><text:span text:style-name="T747">exame das demais propostas, bem como da habilitação de seus ofertantes, segundo a ordem da classificação, até que uma proposta atenda</text:span><text:span text:style-name="T748"> </text:span><text:span text:style-name="T747">integralmente ao Edital, sendo o seu autor declarado vencedor e convocado para assinar o contrato.</text:span></text:p>
                </text:list-header>
              </text:list>
            </text:list-item>
          </text:list>
        </text:list-item>
      </text:list>
      <text:p text:style-name="P376"><text:span text:style-name="WW-Absatz-Standardschriftart1111111111111111111111"><text:span text:style-name="T140">1</text:span></text:span><text:span text:style-name="WW-Absatz-Standardschriftart1111111111111111111111"><text:span text:style-name="T141">4</text:span></text:span><text:span text:style-name="WW-Absatz-Standardschriftart1111111111111111111111"><text:span text:style-name="T140">.3 <text:tab/></text:span></text:span><text:span text:style-name="T782">Para fins de assinatura do contrato</text:span><text:span text:style-name="WW-Absatz-Standardschriftart111111111111111111111111111111111111111111111111111111111111111111111111111111111"><text:span text:style-name="T82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13"><text:span text:style-name="WW-Absatz-Standardschriftart111111111111111111111111111111111111111111111111111111111111111111111111111111111"><text:span text:style-name="T749">1</text:span></text:span><text:span text:style-name="WW-Absatz-Standardschriftart111111111111111111111111111111111111111111111111111111111111111111111111111111111"><text:span text:style-name="T751">4</text:span></text:span><text:span text:style-name="WW-Absatz-Standardschriftart111111111111111111111111111111111111111111111111111111111111111111111111111111111"><text:span text:style-name="T749">.</text:span></text:span><text:span text:style-name="WW-Absatz-Standardschriftart111111111111111111111111111111111111111111111111111111111111111111111111111111111"><text:span text:style-name="T750">4</text:span></text:span><text:span text:style-name="WW-Absatz-Standardschriftart111111111111111111111111111111111111111111111111111111111111111111111111111111111"><text:span text:style-name="T749"><text:tab/></text:span></text:span><text:span text:style-name="WW-Absatz-Standardschriftart111111111111111111111111111111111111111111111111111111111111111111111111111111111"><text:span text:style-name="T752">Em cumprimento à Resolução nº 103/2012 do CSJT, a licitante vencedora deverá</text:span></text:span><text:span text:style-name="WW-Absatz-Standardschriftart111111111111111111111111111111111111111111111111111111111111111111111111111111111"><text:span text:style-name="T755">, como condição prévia à assinatura do contrato e durante a vigência </text:span></text:span><text:span text:style-name="WW-Absatz-Standardschriftart111111111111111111111111111111111111111111111111111111111111111111111111111111111"><text:span text:style-name="T756">contratual, sob pena de rescisão contratual, comprovar o atendimento das seguintes condições:</text:span></text:span></text:p>
      <text:p text:style-name="P337"><text:span text:style-name="T1174">1</text:span><text:span text:style-name="T1179">4</text:span><text:span text:style-name="T1174">.4.1<text:tab/></text:span><text:span text:style-name="T1175">Por meio de </text:span><text:span text:style-name="T1176">Declaração</text:span><text:span text:style-name="T1175">,</text:span><text:span text:style-name="T1176"> </text:span><text:span text:style-name="T1175">que n</text:span><text:span text:style-name="T1177">ão possui inscrição no cadastro de empregadores flagrados explorando </text:span><text:span text:style-name="T1173">trabalhadores em condições análogas às de escravo, instituído pela Portaria Interministerial MT</text:span><text:span text:style-name="T1178">PS</text:span><text:span text:style-name="T1173">/</text:span><text:span text:style-name="T1178">MMIRDH</text:span><text:span text:style-name="T1173"> nº </text:span><text:span text:style-name="T1178">4</text:span><text:span text:style-name="T1173">, de 1</text:span><text:span text:style-name="T1178">1</text:span><text:span text:style-name="T1173"> de maio de 201</text:span><text:span text:style-name="T1178">6</text:span><text:span text:style-name="T1173">;</text:span></text:p>
      <text:p text:style-name="P316"><text:span text:style-name="WW-Absatz-Standardschriftart111111111111111111111111111111111111111111111111111111111111111111111111111111111"><text:span text:style-name="T908">1</text:span></text:span><text:span text:style-name="WW-Absatz-Standardschriftart111111111111111111111111111111111111111111111111111111111111111111111111111111111"><text:span text:style-name="T909">4</text:span></text:span><text:span text:style-name="WW-Absatz-Standardschriftart111111111111111111111111111111111111111111111111111111111111111111111111111111111"><text:span text:style-name="T908">.4.2<text:tab/></text:span></text:span><text:span text:style-name="WW-Absatz-Standardschriftart111111111111111111111111111111111111111111111111111111111111111111111111111111111"><text:span text:style-name="T907">Por meio de certidão de distribuição de ações e execuções cíveis e criminais da Justiça Federal do</text:span></text:span><text:span text:style-name="WW-Absatz-Standardschriftart111111111111111111111111111111111111111111111111111111111111111111111111111111111"><text:span text:style-name="T910"> seu domicílio ou sede,</text:span></text:span><text:span text:style-name="WW-Absatz-Standardschriftart111111111111111111111111111111111111111111111111111111111111111111111111111111111"><text:span text:style-name="T907">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18"><text:soft-page-break/><text:span text:style-name="T569">1</text:span><text:span text:style-name="T570">4.5<text:tab/></text:span><text:span text:style-name="T139">A Qualificação Técnico-profissional será comprovada, </text:span><text:span text:style-name="T147">à época </text:span><text:span text:style-name="T148">da assinatura do contrato</text:span><text:span text:style-name="T139">, com a indicação da existência, nos quadros permanentes da </text:span><text:span text:style-name="T57">Contratada</text:span><text:span text:style-name="T139"> de, pelo menos, os seguintes profissionais:</text:span></text:p>
      <text:p text:style-name="P373"><text:span text:style-name="T481">14.5.1 </text:span><text:span text:style-name="T480">Cinegrafista;</text:span></text:p>
      <text:p text:style-name="P369"><text:span text:style-name="T1289">14.5.2 </text:span><text:span text:style-name="T1287">Repórter </text:span><text:span text:style-name="T1288">profissional</text:span><text:span text:style-name="T1287">;</text:span></text:p>
      <text:p text:style-name="P371"><text:span text:style-name="T1340">14.5.3 </text:span>Editor de vídeo.</text:p>
      <text:p text:style-name="P206"><text:span text:style-name="T1340">14.6<text:tab/></text:span> A comprovação de vínculo dar-se-á por meio de um dos seguintes documentos: </text:p>
      <text:p text:style-name="P367"><text:span text:style-name="T1340">14.6.1 </text:span>Contrato Social;</text:p>
      <text:p text:style-name="P364"><text:span text:style-name="T1340">14.6.2 </text:span>Ficha de Empregado;</text:p>
      <text:p text:style-name="P364"><text:span text:style-name="T1340">14.6.3 </text:span>Contrato de Trabalho;</text:p>
      <text:p text:style-name="P366"><text:span text:style-name="T209">14.6.4 </text:span><text:span text:style-name="T208">Registro em CTPS;</text:span></text:p>
      <text:p text:style-name="P366"><text:span text:style-name="WW-Absatz-Standardschriftart111111111111111111111111111111111111111111111111111111111111111111111111111111111"><text:span text:style-name="T754">14.6.5 </text:span></text:span><text:span text:style-name="WW-Absatz-Standardschriftart111111111111111111111111111111111111111111111111111111111111111111111111111111111"><text:span text:style-name="T753">Contrato Particular de Prestação de Serviços.</text:span></text:span></text:p>
      <text:p text:style-name="P366"><text:span text:style-name="WW-Absatz-Standardschriftart111111111111111111111111111111111111111111111111111111111111111111111111111111111"><text:span text:style-name="T753"/></text:span></text:p>
      <text:p text:style-name="P413"><text:span text:style-name="T94">1</text:span><text:span text:style-name="T96">5</text:span><text:span text:style-name="T94"><text:tab/></text:span><text:span text:style-name="T97">SANÇÕES AO LICITANTE</text:span></text:p>
      <text:p text:style-name="P271"><text:span text:style-name="T243">1</text:span><text:span text:style-name="T245">5</text:span><text:span text:style-name="T243">.1<text:tab/>Com fundamento no art. 7º da Lei nº 10.520/2002 e no art. </text:span><text:span text:style-name="T244">49</text:span><text:span text:style-name="T243"> do </text:span><text:span text:style-name="T912">Decreto nº </text:span><text:span text:style-name="T913">10.024/</text:span><text:span text:style-name="T914">2019</text:span><text:span text:style-name="T24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42">licitante</text:span><text:span text:style-name="T243"> que:</text:span><text:span text:style-name="T335"><text:tab/></text:span></text:p>
      <text:p text:style-name="P343"><text:span text:style-name="T200">1</text:span><text:span text:style-name="T202">5</text:span><text:span text:style-name="T200">.1.1<text:tab/></text:span><text:span text:style-name="T705">não entregar a documentação exigida no edital</text:span> </text:p>
      <text:p text:style-name="P322"><text:span text:style-name="T707">1</text:span><text:span text:style-name="T708">5</text:span><text:span text:style-name="T707">.1.2 <text:tab/></text:span><text:span text:style-name="T706">apresentar documentação falsa;</text:span></text:p>
      <text:p text:style-name="P322"><text:span text:style-name="T707">1</text:span><text:span text:style-name="T708">5</text:span><text:span text:style-name="T707">.1.3<text:tab/></text:span><text:span text:style-name="T706">declarar informações falsas;</text:span></text:p>
      <text:p text:style-name="P322"><text:span text:style-name="T201">1</text:span><text:span text:style-name="T202">5</text:span><text:span text:style-name="T201">.1.4 <text:tab/></text:span><text:span text:style-name="T200">cometer fraude fiscal;</text:span></text:p>
      <text:list xml:id="list2829134800" text:style-name="L14">
        <text:list-item>
          <text:list>
            <text:list-item>
              <text:list>
                <text:list-header>
                  <text:p text:style-name="P603"><text:span text:style-name="T203">1</text:span><text:span text:style-name="T206">5</text:span><text:span text:style-name="T203">.1.</text:span><text:span text:style-name="T204">5</text:span><text:span text:style-name="T203"><text:tab/>comporta</text:span><text:span text:style-name="T205">r</text:span><text:span text:style-name="T203">-se de modo inidôneo;</text:span></text:p>
                  <text:p text:style-name="P606">1<text:span text:style-name="T1343">5</text:span>.1.<text:span text:style-name="T1239">6</text:span><text:tab/>não mantiver a proposta;</text:p>
                  <text:p text:style-name="P607"><text:span text:style-name="T1251">15.1.7<text:tab/></text:span>não assinar o contrato.</text:p>
                </text:list-header>
              </text:list>
            </text:list-item>
          </text:list>
        </text:list-item>
      </text:list>
      <text:p text:style-name="P205"><text:span text:style-name="T1241">1</text:span><text:span text:style-name="T1242">5</text:span><text:span text:style-name="T1241">.2<text:tab/>Ficará caracterizado comportamento inidôneo, </text:span><text:span text:style-name="T1240">quando o licitante praticar atos como os descritos nos arts. 90, 92, 93, 94, 95 e 97 da Lei nº 8.666/93.</text:span></text:p>
      <text:p text:style-name="P190"><text:span text:style-name="T733">1</text:span><text:span text:style-name="T734">5</text:span><text:span text:style-name="T733">.3<text:tab/></text:span><text:span text:style-name="T723">As sanções serão registradas e publicadas no S</text:span><text:span text:style-name="T724">ICAF.</text:span><text:span text:style-name="T1240"> </text:span></text:p>
      <text:list xml:id="list3699992552" text:style-name="L15">
        <text:list-item>
          <text:list>
            <text:list-header>
              <text:p text:style-name="P590">1<text:span text:style-name="T1343">5</text:span>.<text:span text:style-name="T1243">4</text:span><text:tab/>As irregularidades cometidas durante a execução do objeto serão penalizadas conforme as sanções estabelecidas no Termo de Referência.</text:p>
            </text:list-header>
          </text:list>
        </text:list-item>
      </text:list>
      <text:p text:style-name="P256">1<text:span text:style-name="T1343">6</text:span><text:tab/>DOTAÇÃO ORÇAMENTÁRIA</text:p>
      <text:p text:style-name="P279"><text:span text:style-name="T90">1</text:span><text:span text:style-name="T91">6</text:span><text:span text:style-name="T90">.1 <text:tab/></text:span><text:span text:style-name="T32">As despesas decorrentes da contratação objeto desta licitação correrão à conta do</text:span><text:span text:style-name="T33">s</text:span><text:span text:style-name="T32"> </text:span><text:span text:style-name="T34">Programas de Trabalho 0</text:span><text:span text:style-name="T35">2</text:span><text:span text:style-name="T34">.</text:span><text:span text:style-name="T35">1</text:span><text:span text:style-name="T36">31</text:span><text:span text:style-name="T35">.0033.</text:span><text:span text:style-name="T36">219I</text:span><text:span text:style-name="T35">.0052</text:span><text:span text:style-name="T34"> – </text:span><text:span text:style-name="T36">Publicidade Institucional e de Utilidade Pública</text:span><text:span text:style-name="T35"> – No Estado de Goiás</text:span><text:span text:style-name="T34">, natureza/elemento de despesa 339039 – Outros Serviços de Terceiros – Pessoa Jurídica (subitem </text:span><text:span text:style-name="T36">59</text:span><text:span text:style-name="T34"> – </text:span><text:span text:style-name="T35">Serviços </text:span><text:span text:style-name="T36">de Áudio, Vídeo e Foto</text:span><text:span text:style-name="T34">).</text:span></text:p>
      <text:p text:style-name="P255"/>
      <text:p text:style-name="P255"><text:soft-page-break/>1<text:span text:style-name="T1343">7</text:span><text:tab/>ESCLARECIMENTOS E DA IMPUGNAÇÃO AO EDITAL</text:p>
      <text:p text:style-name="P228"><text:span text:style-name="T17">1</text:span><text:span text:style-name="T20">7</text:span><text:span text:style-name="T17">.1<text:tab/></text:span><text:span text:style-name="Internet_20_link"><text:span text:style-name="T47">Decairá do direito de impugnação dos termos deste Edital perante esta Corte, aquele que não o fizer até </text:span></text:span><text:span text:style-name="Internet_20_link"><text:span text:style-name="T690">três dias úteis anteriores à data fixada para abertura da sessão pública</text:span></text:span><text:span text:style-name="Internet_20_link"><text:span text:style-name="T47">, apontando as falhas e irregularidades que o viciariam, mediante petição </text:span></text:span><text:span text:style-name="Internet_20_link"><text:span text:style-name="T48">encaminhada </text:span></text:span><text:span text:style-name="Internet_20_link"><text:span text:style-name="T47">para o e-mail: </text:span></text:span><text:a xlink:type="simple" xlink:href="mailto:clc.comissao@trt18.jus.br" text:style-name="Internet_20_link" text:visited-style-name="Visited_20_Internet_20_Link"><text:span text:style-name="Internet_20_link"><text:span text:style-name="T1198">pregao</text:span></text:span></text:a><text:a xlink:type="simple" xlink:href="mailto:clc.comissao@trt18.jus.br" text:style-name="Internet_20_link" text:visited-style-name="Visited_20_Internet_20_Link"><text:span text:style-name="Internet_20_link"><text:span text:style-name="T1197">@trt18.jus.br</text:span></text:span></text:a><text:span text:style-name="Internet_20_link"><text:span text:style-name="T55"> </text:span></text:span><text:span text:style-name="Internet_20_link"><text:span text:style-name="T47">ou entregue diretamente na </text:span></text:span><text:span text:style-name="Internet_20_link"><text:span text:style-name="T49">Secretaria de Licitações e Contratos, situada no </text:span></text:span><text:span text:style-name="Internet_20_link"><text:span text:style-name="T79">Fórum Trabalhista de Goiânia, à </text:span></text:span><text:span text:style-name="Internet_20_link"><text:span text:style-name="T50">Avenida T-1, esquina com a Rua T-51, Lotes 1 a 24, Quadra T-22, 7º andar, Setor Bueno, </text:span></text:span><text:span text:style-name="Internet_20_link"><text:span text:style-name="T48">Goiânia/GO.</text:span></text:span></text:p>
      <text:p text:style-name="P341"><text:span text:style-name="T38">1</text:span><text:span text:style-name="T44">7</text:span><text:span text:style-name="T38">.1.1<text:tab/></text:span><text:span text:style-name="T688">A impugnação não possui efeito suspensivo</text:span><text:span text:style-name="T38"> </text:span><text:span text:style-name="T39">e c</text:span><text:span text:style-name="T38">aberá ao(à) Pregoeiro(a) </text:span><text:span text:style-name="T688">decidir sobre a impugnação</text:span><text:span text:style-name="T852"> </text:span><text:span text:style-name="T696">no prazo de dois dias úteis, contado data de recebimento da impugnação.</text:span></text:p>
      <text:p text:style-name="P323"><text:span text:style-name="T709">1</text:span><text:span text:style-name="T710">7</text:span><text:span text:style-name="T709">.1.2<text:tab/></text:span><text:span text:style-name="T705">A concessão de efeito suspensivo à impugnação é medida excepcional e ser</text:span><text:span text:style-name="T709">á</text:span><text:span text:style-name="T705"> motivada pelo pregoeiro, nos autos do processo de licitação </text:span></text:p>
      <text:p text:style-name="P314">1<text:span text:style-name="T1343">7</text:span>.1.<text:span text:style-name="T1244">3</text:span><text:tab/>Acolhida a impugnação contra o ato convocatório, poderá, conforme o caso, ser definida e publicada nova data para realização do certame.</text:p>
      <text:p text:style-name="P228"><text:span text:style-name="T17">1</text:span><text:span text:style-name="T20">7</text:span><text:span text:style-name="T17">.2<text:tab/>Os pedidos de esclarecimentos referentes ao processo licitatório deverão ser</text:span><text:span text:style-name="T1236"> </text:span><text:span text:style-name="T17">enviados ao(à) Pregoeiro(a), até 3 (três) dias úteis anteriores à data fixada para abertura da sessão pública, exclusivamente por meio eletrônico para o endereço </text:span><text:span text:style-name="T621">pregao</text:span><text:span text:style-name="Internet_20_link"><text:span text:style-name="T623">@trt18.jus.br</text:span></text:span><text:span text:style-name="Internet_20_link"><text:span text:style-name="T622">.</text:span></text:span></text:p>
      <text:p text:style-name="P328"><text:span text:style-name="Internet_20_link"><text:span text:style-name="T861">1</text:span></text:span><text:span text:style-name="Internet_20_link"><text:span text:style-name="T863">7</text:span></text:span><text:span text:style-name="Internet_20_link"><text:span text:style-name="T861">.2.1<text:tab/></text:span></text:span><text:span text:style-name="Internet_20_link"><text:span text:style-name="T860">O pregoeiro responderá aos pedidos de esclarecimentos no prazo de dois dias úteis, contado da data de recebimento do pedido.</text:span></text:span></text:p>
      <text:p text:style-name="P320"><text:span text:style-name="Internet_20_link"><text:span text:style-name="T862">1</text:span></text:span><text:span text:style-name="Internet_20_link"><text:span text:style-name="T863">7</text:span></text:span><text:span text:style-name="Internet_20_link"><text:span text:style-name="T862">.2.2</text:span></text:span><text:span text:style-name="Internet_20_link"><text:span text:style-name="T864"><text:tab/></text:span></text:span><text:span text:style-name="Internet_20_link"><text:span text:style-name="T865">As respostas aos pedidos de esclarecimentos vincularão os participantes e a administração. </text:span></text:span></text:p>
      <text:p text:style-name="P228"><text:span text:style-name="T45">1</text:span><text:span text:style-name="T46">7</text:span><text:span text:style-name="T45">.3<text:tab/>Os esclarecimentos de dúvidas a respeito de condições deste Edital serão divulgados mediante publicação de notas na </text:span><text:span text:style-name="T56">internet</text:span><text:span text:style-name="T45">, nos endereços </text:span><text:a xlink:type="simple" xlink:href="http://www.comprasgovernamentais.gov.br/" text:style-name="Internet_20_link" text:visited-style-name="Visited_20_Internet_20_Link"><text:span text:style-name="Internet_20_link"><text:span text:style-name="T1193">www.gov.br/compras</text:span></text:span></text:a><text:span text:style-name="Internet_20_link"><text:span text:style-name="T13"> e </text:span></text:span><text:a xlink:type="simple" xlink:href="http://www.trt18.jus.br/" text:style-name="Internet_20_link" text:visited-style-name="Visited_20_Internet_20_Link"><text:span text:style-name="Internet_20_link"><text:span text:style-name="T1195">www.trt18.jus.br</text:span></text:span></text:a><text:span text:style-name="T45">, cabendo aos licitantes o ônus de acessá-lo para a obtenção das informações prestadas.</text:span></text:p>
      <text:p text:style-name="P246">1<text:span text:style-name="T1343">7</text:span>.<text:span text:style-name="T1245">4</text:span><text:tab/>A formulação da proposta, sem que tenha sido tempestivamente impugnado o presente Edital, implicará na plena aceitação, por parte dos interessados, das condições nele estabelecidas.</text:p>
      <text:p text:style-name="P256">1<text:span text:style-name="T1343">8</text:span><text:tab/>DISPOSIÇÕES GERAIS</text:p>
      <text:p text:style-name="P242">1<text:span text:style-name="T1343">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47"><text:span text:style-name="T1082">1</text:span><text:span text:style-name="T1083">8</text:span><text:span text:style-name="T1082">.2<text:tab/></text:span><text:span text:style-name="T1171">É facultado ao(à) Pregoeiro(a) ou à Autoridade Superior, em qualquer fase da licitação, a promoção de diligência destinada a esclarecer ou complementar a instrução do processo.</text:span></text:p>
      <text:p text:style-name="P247"><text:span text:style-name="T1139">1</text:span><text:span text:style-name="T1140">8</text:span><text:span text:style-name="T1139">.3<text:tab/>O CONTRATADO fica obrigado a aceitar nas mesmas condições contratuais, acréscimos ou supressões, nos termos do art. 65, § 1º, da Lei nº 8.666/1993.</text:span><text:span text:style-name="T1149"> </text:span></text:p>
      <text:p text:style-name="P188">1<text:span text:style-name="T1343">8</text:span>.4<text:tab/>É admitida a fusão, cisão ou incorporação da empresa, bem assim sua alteração social, modificação da finalidade ou da estrutura, desde que não prejudique a <text:soft-page-break/>execução da contratação, cabendo à Administração decidir pelo prosseguimento ou rescisão da contratação.</text:p>
      <text:p text:style-name="P242">1<text:span text:style-name="T1343">8</text:span>.5<text:tab/>A participação na presente licitação implica a concordância tácita, por parte do interessado, com todos os termos e condições do presente Edital.</text:p>
      <text:p text:style-name="P242">1<text:span text:style-name="T1343">8</text:span>.6<text:tab/>As normas que disciplinam este pregão serão sempre interpretadas em favor da ampliação da disputa entre os interessados, sem comprometimento da segurança da futura contratação.</text:p>
      <text:p text:style-name="P191">1<text:span text:style-name="T1343">8</text:span>.7<text:tab/>Na contagem dos prazos previstos neste Edital, exclui-se o dia de início e inclui-se o dia do vencimento. Os prazos se iniciam e vencem em dias úteis.</text:p>
      <text:p text:style-name="P196"><text:span text:style-name="WW-Absatz-Standardschriftart111111111111111111111111111111111111111111111111111111111111111111111111111111111111111112"><text:span text:style-name="T831">1</text:span></text:span><text:span text:style-name="WW-Absatz-Standardschriftart111111111111111111111111111111111111111111111111111111111111111111111111111111111111111112"><text:span text:style-name="T832">8</text:span></text:span><text:span text:style-name="WW-Absatz-Standardschriftart111111111111111111111111111111111111111111111111111111111111111111111111111111111111111112"><text:span text:style-name="T831">.8<text:tab/></text:span></text:span><text:span text:style-name="T105">Aos casos omissos aplicar-se-ão as demais disposições constantes do Decreto nº </text:span><text:span text:style-name="T106">10.024/2019</text:span><text:span text:style-name="T105">.</text:span></text:p>
      <text:list xml:id="list4112582301" text:style-name="L16">
        <text:list-item>
          <text:list>
            <text:list-header>
              <text:p text:style-name="P591"><text:span text:style-name="Internet_20_link"><text:span text:style-name="T81">1</text:span></text:span><text:span text:style-name="Internet_20_link"><text:span text:style-name="T84">8</text:span></text:span><text:span text:style-name="Internet_20_link"><text:span text:style-name="T81">.</text:span></text:span><text:span text:style-name="Internet_20_link"><text:span text:style-name="T82">9</text:span></text:span><text:span text:style-name="Internet_20_link"><text:span text:style-name="T81"><text:tab/>Quaisquer outros elementos necessários ao perfeito entendimento deste edital </text:span></text:span><text:span text:style-name="T85">poderão ser obtidos na Secretaria de Licitações e Contratos, exclusivamente pelo </text:span><text:span text:style-name="Internet_20_link"><text:span text:style-name="T81">e-mail:</text:span></text:span><text:span text:style-name="Internet_20_link"><text:span text:style-name="T80"> </text:span></text:span><text:span text:style-name="Internet_20_link"><text:span text:style-name="T1200">pregao</text:span></text:span><text:span text:style-name="Internet_20_link"><text:span text:style-name="T1199">@trt18.jus.br</text:span></text:span><text:span text:style-name="Internet_20_link"><text:span text:style-name="T207">.</text:span></text:span></text:p>
              <text:p text:style-name="P591"><text:span text:style-name="Internet_20_link"><text:span text:style-name="T81">1</text:span></text:span><text:span text:style-name="Internet_20_link"><text:span text:style-name="T83">8</text:span></text:span><text:span text:style-name="Internet_20_link"><text:span text:style-name="T81">.1</text:span></text:span><text:span text:style-name="Internet_20_link"><text:span text:style-name="T82">0</text:span></text:span><text:span text:style-name="Internet_20_link"><text:span text:style-name="T81"><text:tab/>Esta licitação poderá ser acompanhada pelos portais </text:span></text:span><text:a xlink:type="simple" xlink:href="http://www.trt18.jus.br/" text:style-name="Internet_20_link" text:visited-style-name="Visited_20_Internet_20_Link"><text:span text:style-name="Internet_20_link"><text:span text:style-name="T1195">www.trt18.jus.br</text:span></text:span></text:a><text:span text:style-name="Internet_20_link"><text:span text:style-name="T81"> e </text:span></text:span><text:span text:style-name="T1196">www.gov.br/compras</text:span><text:span text:style-name="T86">, onde são divulgados os prazos, consultas e demais informações do certame.</text:span></text:p>
            </text:list-header>
          </text:list>
        </text:list-item>
      </text:list>
      <text:p text:style-name="P239"/>
      <text:p text:style-name="P239">Goiânia, <text:span text:style-name="T1414">1º </text:span>de<text:span text:style-name="T1246"> </text:span><text:span text:style-name="T1249">dezembro</text:span><text:span text:style-name="T1247"> </text:span>de 20<text:span text:style-name="T1250">20</text:span>.</text:p>
      <text:p text:style-name="P57"/>
      <text:p text:style-name="P57"/>
      <text:p text:style-name="P57"/>
      <text:p text:style-name="P58">THAÍS ARTIAGA ESTEVES NUNES</text:p>
      <text:p text:style-name="P59"><text:span text:style-name="T962">PREGOEIR</text:span><text:span text:style-name="T964">A</text:span></text:p>
      <text:p text:style-name="P420">ANEXO I</text:p>
      <text:p text:style-name="P124">TERMO DE REFERÊNCIA </text:p>
      <text:p text:style-name="P257"/>
      <text:p text:style-name="P257">1. DO OBJETO</text:p>
      <text:p text:style-name="P272"><text:span text:style-name="T394">1.1. </text:span><text:span text:style-name="T395">Este</text:span><text:span text:style-name="T394"> termo tem por objeto a contratação de </text:span><text:span text:style-name="T396">e</text:span><text:span text:style-name="T397">mpresa </text:span><text:span text:style-name="T396">para a prestação de serviços </text:span><text:span text:style-name="T398">para a p</text:span><text:span text:style-name="T396">rodução e edição de programa de televisão, intitulado Hora Extra, veiculado na TV Justiça, </text:span><text:span text:style-name="T398">Fonte TV e </text:span><text:span text:style-name="T396">TV Assembleia e possivelmente em outros canais de TV, além do interprograma de 1 minuto de duração, para a veiculação nos intervalos das programações, referente ao </text:span><text:span text:style-name="T254">a</text:span><text:span text:style-name="T255">no</text:span><text:span text:style-name="T396"> de 20</text:span><text:span text:style-name="T399">2</text:span><text:span text:style-name="T398">1, bem como a p</text:span><text:span text:style-name="T504">rodução e edição de pequenos vídeos, com até </text:span><text:span text:style-name="T505">2</text:span><text:span text:style-name="T504"> minutos de duração, </text:span><text:span text:style-name="T505">conforme especificações constantes deste Termo.</text:span></text:p>
      <text:p text:style-name="P257">2. DA JUSTIFICATIVA</text:p>
      <text:p text:style-name="P272"><text:span text:style-name="T394">2.1. </text:span><text:span text:style-name="T1290">A contratação </text:span><text:span text:style-name="T1291">justifica-se pela necessidade de </text:span><text:span text:style-name="T1290">divulgação de notícias, eventos e assuntos relacionados à Justiça do Trabalho goiana. Cumpre consignar a importância do programa televisivo como instrumento de comunicação social para o cidadão, tendo em vista o tratamento específico e detalhado das notícias relacionadas ao Judiciário, que nem sempre são abordadas pela mídia.</text:span></text:p>
      <text:p text:style-name="P272"><text:span text:style-name="T394">2.2.</text:span><text:span text:style-name="T253"> Trata-se de serviço comum nos termos do parágrafo único do art. 1° da Lei </text:span><text:span text:style-name="T256">nº </text:span><text:span text:style-name="T253">10.520 de 2002, que permite a realização do certame por meio da modalidade Pregão.</text:span><text:span text:style-name="T394"> </text:span></text:p>
      <text:p text:style-name="P272"><text:span text:style-name="T394">2.3. A prestação dos serviços não gera vínculo empregatício entre os empregados da </text:span><text:span text:style-name="T253">Contratada</text:span><text:span text:style-name="T394"> e a Administração, vedando-se qualquer relação entre estes que caracterize pessoalidade e subordinação direta.</text:span></text:p>
      <text:p text:style-name="P257">3. DA EXECUÇÃO DOS SERVIÇOS</text:p>
      <text:p text:style-name="P259">3.1<text:span text:style-name="T1276">. </text:span><text:span text:style-name="T1293">Da especificação dos serviços:</text:span></text:p>
      <text:p text:style-name="P457"><text:span text:style-name="T1293">3.1.1.</text:span><text:span text:style-name="T1295"> </text:span><text:span text:style-name="T1294">Produção de edições do Programa Hora Extra e Interprograma</text:span><text:span text:style-name="T1276">, num total estimado de </text:span><text:span text:style-name="T1298">2</text:span><text:span text:style-name="T1299">2</text:span><text:span text:style-name="T1276"> (</text:span><text:span text:style-name="T1298">vinte e </text:span><text:span text:style-name="T1299">duas</text:span><text:span text:style-name="T1276">) edições no ano.</text:span> <text:span text:style-name="T1344">O programa é dividido em três blocos e terá a duração total de 25 minutos; o interprograma terá a duração de 1 (um) minuto. O primeiro bloco do programa conterá duas matérias sobre temas trabalhistas ou cobertura de eventos no Tribunal ou em unidades do interior; a entrevista de estúdio preenche os dois últimos blocos, intercalada por uma matéria ilustrativa do tema da entrevista ou perguntas de participantes (advogados, partes, profissionais liberais), a depender do tema a ser abordado.</text:span></text:p>
      <text:p text:style-name="P458">3.1.2. Vídeo em "Motion Graphics" + trilha sonora + locução, duração de até 1 (um) minuto, com legenda.</text:p>
      <text:p text:style-name="P450">3.1.3 Vídeo em "Motion Graphics" + trilha sonora + locução, duração de 1 (um) minuto e 1 (um) segundo a 2 (dois) minutos, com legenda.</text:p>
      <text:p text:style-name="P450">3.1.4 Vídeo com imagens/vídeos/slides + trilha sonora + locução, com duração de até 2 minutos, com legenda.</text:p>
      <text:p text:style-name="P450">3.1.5 Vídeo com imagens/vídeos/slides + trilha sonora + locução e que envolva captação de pronunciamentos, entrevistas ou acontecimentos de interesse institucional, com duração de até 2 minutos, com legenda.</text:p>
      <text:p text:style-name="P498"><text:soft-page-break/><text:span text:style-name="T506">3.</text:span><text:span text:style-name="T272">1.</text:span><text:span text:style-name="T273">6.</text:span><text:span text:style-name="T506"> </text:span><text:span text:style-name="T507">Em tod</text:span><text:span text:style-name="T508">a</text:span><text:span text:style-name="T507">s as produções de vídeo, reportagens e programas devem ter a</text:span><text:span text:style-name="T351"> inclusão de uma janela com intérprete de libras</text:span><text:span text:style-name="T507"> de todo o conteúdo. O(a) intérprete de libras será fornecido pel</text:span><text:span text:style-name="T508">o</text:span><text:span text:style-name="T507"> </text:span><text:span text:style-name="T508">C</text:span><text:span text:style-name="T507">ontratante, cabendo à </text:span><text:span text:style-name="T509">C</text:span><text:span text:style-name="T507">ontratada fazer uso dos recursos necessários para filmar o(a) intérprete de libras e disponibilizar a janela com o(a) intérprete de libras nas produções audiovisuais.</text:span></text:p>
      <text:p text:style-name="P201"><text:span text:style-name="T1345">3.2</text:span>. <text:span text:style-name="T1346">Os serviços </text:span><text:span text:style-name="T1300">previst</text:span><text:span text:style-name="T1301">os</text:span><text:span text:style-name="T1300"> nos subitens 3.1.1 e 3.1.</text:span><text:span text:style-name="T1302">5</text:span><text:span text:style-name="T1300">, </text:span><text:span text:style-name="T1347">serão realizados conforme o quadro abaix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ITEM</text:p>
          </table:table-cell>
          <table:table-cell table:style-name="Tabela2.A1" office:value-type="string">
            <text:p text:style-name="P14">ESPECIFICAÇÃO</text:p>
          </table:table-cell>
          <table:table-cell table:style-name="Tabela2.A1" office:value-type="string">
            <text:p text:style-name="P14">TEMPO</text:p>
          </table:table-cell>
          <table:table-cell table:style-name="Tabela2.D1" office:value-type="string">
            <text:p text:style-name="P14">QUANTIDADE</text:p>
            <text:p text:style-name="P16">ESTIMADA</text:p>
          </table:table-cell>
        </table:table-row>
        <table:table-row table:style-name="Tabela2.1">
          <table:table-cell table:style-name="Tabela2.A3" table:number-rows-spanned="2" office:value-type="string">
            <text:p text:style-name="P29">1</text:p>
          </table:table-cell>
          <table:table-cell table:style-name="Tabela2.B2" office:value-type="string">
            <text:p text:style-name="P37"><text:span text:style-name="T274">Edição</text:span><text:span text:style-name="T275"> </text:span><text:span text:style-name="T277">do</text:span><text:span text:style-name="T275"> </text:span><text:span text:style-name="T277">Programa</text:span><text:span text:style-name="T275"> </text:span><text:span text:style-name="T277">Hora</text:span><text:span text:style-name="T275"> </text:span><text:span text:style-name="T277">Extra</text:span></text:p>
          </table:table-cell>
          <table:table-cell table:style-name="Tabela2.C2" office:value-type="string">
            <text:p text:style-name="P40"><text:span text:style-name="T275">2</text:span><text:span text:style-name="T276">5</text:span><text:span text:style-name="T275"> minutos </text:span><text:span text:style-name="T277">divididos</text:span><text:span text:style-name="T275"> </text:span><text:span text:style-name="T277">em</text:span><text:span text:style-name="T275"> </text:span><text:span text:style-name="T277">três</text:span><text:span text:style-name="T275"> </text:span><text:span text:style-name="T277">blocos</text:span></text:p>
          </table:table-cell>
          <table:table-cell table:style-name="Tabela2.D3" table:number-rows-spanned="2" office:value-type="string">
            <text:p text:style-name="P21">2<text:span text:style-name="T1348">2</text:span> edições</text:p>
          </table:table-cell>
        </table:table-row>
        <table:table-row table:style-name="Tabela2.1">
          <table:covered-table-cell/>
          <table:table-cell table:style-name="Tabela2.B3" office:value-type="string">
            <text:p text:style-name="P37"><text:span text:style-name="T274">Edição</text:span><text:span text:style-name="T275"> </text:span><text:span text:style-name="T277">do</text:span><text:span text:style-name="T275"> </text:span><text:span text:style-name="T277">Interprograma</text:span><text:span text:style-name="T275"> </text:span></text:p>
          </table:table-cell>
          <table:table-cell table:style-name="Tabela2.C3" office:value-type="string">
            <text:p text:style-name="P26">1 minuto</text:p>
          </table:table-cell>
          <table:covered-table-cell/>
        </table:table-row>
        <table:table-row table:style-name="Tabela2.1">
          <table:table-cell table:style-name="Tabela2.A7" office:value-type="string">
            <text:p text:style-name="P29">2</text:p>
          </table:table-cell>
          <table:table-cell table:style-name="Tabela2.B7" office:value-type="string">
            <text:p text:style-name="P29">Edição de vídeo <text:span text:style-name="T1336">em motion graphic</text:span></text:p>
          </table:table-cell>
          <table:table-cell table:style-name="Tabela2.C7" office:value-type="string">
            <text:p text:style-name="P21">Até <text:span text:style-name="T1336">1</text:span> minuto</text:p>
          </table:table-cell>
          <table:table-cell table:style-name="Tabela2.D7" office:value-type="string">
            <text:p text:style-name="P21"><text:span text:style-name="T1336">2</text:span> vídeos</text:p>
          </table:table-cell>
        </table:table-row>
        <table:table-row table:style-name="Tabela2.1">
          <table:table-cell table:style-name="Tabela2.A7" office:value-type="string">
            <text:p text:style-name="P489">3</text:p>
          </table:table-cell>
          <table:table-cell table:style-name="Tabela2.B7" office:value-type="string">
            <text:p text:style-name="P489">Edição de vídeo em motion graphic</text:p>
          </table:table-cell>
          <table:table-cell table:style-name="Tabela2.C7" office:value-type="string">
            <text:p text:style-name="P489">De 1 minuto e 1 segundo a 2 minutos</text:p>
          </table:table-cell>
          <table:table-cell table:style-name="Tabela2.D7" office:value-type="string">
            <text:p text:style-name="P489">2 <text:span text:style-name="T1336">vídeos</text:span></text:p>
          </table:table-cell>
        </table:table-row>
        <table:table-row table:style-name="Tabela2.1">
          <table:table-cell table:style-name="Tabela2.A7" office:value-type="string">
            <text:p text:style-name="P489">4</text:p>
          </table:table-cell>
          <table:table-cell table:style-name="Tabela2.B7" office:value-type="string">
            <text:p text:style-name="P489">Edição de vídeo com fotos/vídeos/slides</text:p>
          </table:table-cell>
          <table:table-cell table:style-name="Tabela2.C7" office:value-type="string">
            <text:p text:style-name="P489">Até 2 minutos</text:p>
          </table:table-cell>
          <table:table-cell table:style-name="Tabela2.D7" office:value-type="string">
            <text:p text:style-name="P489">2 <text:span text:style-name="T1335">vídeos</text:span></text:p>
          </table:table-cell>
        </table:table-row>
        <table:table-row table:style-name="Tabela2.1">
          <table:table-cell table:style-name="Tabela2.A7" office:value-type="string">
            <text:p text:style-name="P489">5</text:p>
          </table:table-cell>
          <table:table-cell table:style-name="Tabela2.B7" office:value-type="string">
            <text:p text:style-name="P489">Edição de vídeo com captação de pronunciamentos, entrevistas ou acontecimentos institucionais</text:p>
          </table:table-cell>
          <table:table-cell table:style-name="Tabela2.C7" office:value-type="string">
            <text:p text:style-name="P489">Até 2 minutos</text:p>
          </table:table-cell>
          <table:table-cell table:style-name="Tabela2.D7" office:value-type="string">
            <text:p text:style-name="P489">2 <text:span text:style-name="T1335">vídeos</text:span></text:p>
          </table:table-cell>
        </table:table-row>
      </table:table>
      <text:p text:style-name="P217"><text:span text:style-name="T1345">3.3</text:span><text:span text:style-name="T1303">. </text:span><text:span text:style-name="T1293">Da</text:span><text:span text:style-name="T1304">s</text:span><text:span text:style-name="T1293"> </text:span><text:span text:style-name="T1304">Observações</text:span><text:span text:style-name="T1293">:</text:span></text:p>
      <text:p text:style-name="P451">3.<text:span text:style-name="T1349">3</text:span>.1. <text:span text:style-name="T1345">Observação quanto aos subitens 3.1.2 e 3.1.3: a concepção do roteiro será de responsabilidade do Contratante, ficando a cargo da Contratada o seguinte: a) Pré-produção: pesquisa temática e iconográfica; criação de storyboard; b) Produção: gravação e edição da voz dos personagens (se houver) ou da locução; criação de cenários e personagens (se houver); composição da animação; legendagem, inclusão de trilha e efeitos sonoros (banco de trilha licenciada); tratamento do áudio; inclusão de vinhetas de abertura e de encerramento, se necessário; c) Pós-produção: edição, finalização da animação e ajustes necessários, como correção de cor, mixagem, edição final e fechamento de arquivo.</text:span></text:p>
      <text:p text:style-name="P452"><text:span text:style-name="T1345">3.3</text:span>.2. Observação quanto aos <text:span text:style-name="T1350">sub</text:span>itens 3.1.4 e 3.1.5: a filmagem, quando houver, será feita em um único dia; a concepção do roteiro será de responsabilidade d<text:span text:style-name="T1351">o</text:span> Contratante, ficando a cargo da Contratada o seguinte: <text:span text:style-name="T1202">a)</text:span> Produção: Captação/coleta dos depoimentos/entrevistas; edição; inserção de recursos como efeitos visuais e pacote gráfico (elementos de computação gráfica, textos, ícones, ilustrações em movimento, transições, letterings, entre outros); legendagem; inclusão de trilha e efeitos sonoros; tratamento do áudio; tratamento do vídeo; inclusão de vinhetas de abertura e de encerramento; <text:span text:style-name="T1202">b)</text:span> Pós-produção: finalização do vídeo e ajustes necessários, como correção de cor, mixagem, edição final e fechamento de arquivo.</text:p>
      <text:p text:style-name="P296"><text:soft-page-break/>3.<text:span text:style-name="T1352">4</text:span>.<text:span text:style-name="T1276"> </text:span><text:span text:style-name="T1305">A Contratada deverá </text:span><text:span text:style-name="T1296">iniciar a prestação do serviço no dia 0</text:span><text:span text:style-name="T1297">4</text:span><text:span text:style-name="T1296">/01/2021 ou </text:span><text:span text:style-name="T1297">n</text:span><text:span text:style-name="T1296">a data da assinatura do contrato</text:span><text:span text:style-name="T1305">, devendo a primeira edição do Programa ser concluída em, no máximo, 7 (sete) dias corridos.</text:span></text:p>
      <text:p text:style-name="P264">3.<text:span text:style-name="T1352">5</text:span>. A <text:span text:style-name="T1353">Contratada</text:span> deverá produzir:</text:p>
      <text:p text:style-name="P457">3.<text:span text:style-name="T1352">5</text:span>.1. Programas <text:span text:style-name="T1354">quinzenais</text:span>, com duração de 25 (vinte e cinco) minutos, divididos em três blocos, sendo que o primeiro bloco conterá matérias factuais da Justiça do Trabalho Goiana e os dois últimos blocos serão destinados à apresentação de entrevista de estúdio, cujo conteúdo será um tema do Direito do Trabalho ou comportamental sobre as relações de trabalho, além da produção de uma matéria ilustrativa do assunto ou perguntas de participantes (advogados, partes, profissionais liberais), a depender do tema a ser abordado; </text:p>
      <text:p text:style-name="P338">3.<text:span text:style-name="T1352">5</text:span>.1.1. <text:span text:style-name="T1355">A solicitação para a realização da gravação do programa e da entrevista (estúdio) será feita por meio de envio de e-mail, ou whatsapp, pela Coordenadoria de Comunicação Social, com, no mínimo, 48 horas antes do início da gravação</text:span>;</text:p>
      <text:p text:style-name="P317">3.<text:span text:style-name="T1352">5</text:span>.1.2. A solicitação de equipe de filmagem para a cobertura dos eventos externos (reportagens) será feita com até 12 horas de antecedência.</text:p>
      <text:p text:style-name="P457">3.<text:span text:style-name="T1352">5</text:span>.2. Interprogramas semanais com 1 (um) minuto de duração com imagens e matérias contidas no programa Hora Extra.</text:p>
      <text:p text:style-name="P459">3.<text:span text:style-name="T1352">5</text:span>.3. <text:span text:style-name="T1356">Vídeos de até 2 minutos de duração, cuja gravação será solicitada com até 24 horas de antecedência, por meio de envio de e-mail, pela Coordenadoria de Comunicação Social, com prazo de entrega não excedente a 72 horas.</text:span></text:p>
      <text:p text:style-name="P214"><text:span text:style-name="T1357">3.</text:span><text:span text:style-name="T1358">6</text:span><text:span text:style-name="T1357">. </text:span><text:span text:style-name="T1359">O programa Hora Extra terá a duração de 25 minutos. No entanto, a edição deverá ser acrescida, quando for necessário, dos intervalos <text:s/>(comerciais) entre os blocos que serão preenchidos por vídeos institucionais a serem fornecidos pela Coordenadoria de Comunicação Social.</text:span></text:p>
      <text:p text:style-name="P259">3.<text:span text:style-name="T1352">7</text:span>. A <text:span text:style-name="T1080">Contratada</text:span> deverá:</text:p>
      <text:p text:style-name="P436"><text:span text:style-name="T311">3.</text:span><text:span text:style-name="T312">7</text:span><text:span text:style-name="T311">.1. Fornecer m</text:span><text:span text:style-name="T1277">icrofones de cápsula super cardióide auto alimentado por Phanton Power direcional com cancelamento lateral com alcance de 20Hz a 20 Hz com impedância máxima de 200 Ohnz; </text:span></text:p>
      <text:p text:style-name="P442"><text:span text:style-name="T1278">3.</text:span><text:span text:style-name="T1279">7</text:span><text:span text:style-name="T1278">.2. Fornecer m</text:span><text:span text:style-name="T1280">icrofones de lapela de cápsula condensadora padronizada omi direcional com alcance de freqüência de 20Hz, com impedância máxima de 100 Ohnz</text:span><text:span text:style-name="T311">;</text:span></text:p>
      <text:p text:style-name="P442"><text:span text:style-name="T314">3.</text:span><text:span text:style-name="T315">7</text:span><text:span text:style-name="T314">.3. Gravar cenas de estúdio no sistema digital HD </text:span><text:span text:style-name="T296">(que depois </text:span><text:span text:style-name="T297">deverá</text:span><text:span text:style-name="T296"> ser convertido em </text:span><text:span text:style-name="T298">MXF</text:span><text:span text:style-name="T296">, sistema de arquivamento antigo utilizado pela TV Justiça) </text:span><text:span text:style-name="T314">sendo necessária a utilização de, no mínimo, três câmeras com essa especificação, </text:span><text:span text:style-name="T299">que serão fornecidas pelo Contratante e em estúdio próprio localizado no Fórum Trabalhista</text:span><text:span text:style-name="T314">, aparelho de teleprompter, bem como iluminação complementar, caso seja necessário. O mesmo modelo de câmera deverá ser utilizado na captação das cenas externas. A </text:span><text:span text:style-name="T316">C</text:span><text:span text:style-name="T314">ontratada não poderá utilizar os equipamentos d</text:span><text:span text:style-name="T316">o</text:span><text:span text:style-name="T314"> </text:span><text:span text:style-name="T317">C</text:span><text:span text:style-name="T314">ontratante fora do estúdio do TRT;</text:span></text:p>
      <text:p text:style-name="P361"><text:span text:style-name="T314">3.</text:span><text:span text:style-name="T315">7</text:span><text:span text:style-name="T314">.3.1. </text:span><text:span text:style-name="T318">Os demais equipamentos necessários à execução dos serviços,</text:span><text:span text:style-name="T300"> </text:span><text:span text:style-name="T301">que serão fornecidos por este Tribunal,</text:span><text:span text:style-name="T318"> encontram-se listados no </text:span><text:span text:style-name="T300">ANEXO </text:span><text:span text:style-name="T302">A</text:span><text:span text:style-name="T300">.</text:span></text:p>
      <text:p text:style-name="P445"><text:soft-page-break/><text:span text:style-name="T1276">3.</text:span><text:span text:style-name="T1306">7</text:span><text:span text:style-name="T1276">.4. </text:span><text:span text:style-name="T1307">Dispor de ilha de edição equipada com computadores de alto desempenho (</text:span><text:span text:style-name="T1276">Macintosh G-5 ou equivalentes</text:span><text:span text:style-name="T1307">)</text:span><text:span text:style-name="T1276">;</text:span></text:p>
      <text:p text:style-name="P446">3.<text:span text:style-name="T1352">7</text:span>.5. <text:span text:style-name="T1360">Desenvolver e produzir vinhetas de abertura e as chamadas de passagem com novo design gráfico e nova computação gráfica com utilização da logomarca do programa e da Justiça do Trabalho (TRT-18) e cenas de ambiente de trabalho, bem como produzir vinhetas com conteúdo de direito do trabalho para utilização durante o programa. O direito autoral das vinhetas passará a ser de propriedade do TRT-18, incluindo os arquivos em formato aberto. As vinhetas e quaisquer artes produzidas para o programa deverão ser entregues ao Contratante logo após confeccionadas em arquivos em formato aberto.</text:span></text:p>
      <text:p text:style-name="P442"><text:span text:style-name="T311">3.</text:span><text:span text:style-name="T312">7</text:span><text:span text:style-name="T311">.6. Gravar</text:span><text:span text:style-name="T324"> </text:span><text:span text:style-name="T329">cenas</text:span><text:span text:style-name="T324"> </text:span><text:span text:style-name="T329">externas</text:span><text:span text:style-name="T324"> </text:span><text:span text:style-name="T329">e</text:span><text:span text:style-name="T324"> </text:span><text:span text:style-name="T329">internas</text:span><text:span text:style-name="T324"> </text:span><text:span text:style-name="T329">para</text:span><text:span text:style-name="T324"> </text:span><text:span text:style-name="T329">a</text:span><text:span text:style-name="T324"> </text:span><text:span text:style-name="T329">produção</text:span><text:span text:style-name="T324"> </text:span><text:span text:style-name="T329">de</text:span><text:span text:style-name="T324"> </text:span><text:span text:style-name="T329">matérias</text:span><text:span text:style-name="T324">.</text:span><text:span text:style-name="T325"> Nesse caso, a Contratada deverá utilizar-se de equipamento próprio (câm</text:span><text:span text:style-name="T326">e</text:span><text:span text:style-name="T325">ra full HD e microfones com lapela);</text:span></text:p>
      <text:p text:style-name="P443"><text:span text:style-name="T324">3.</text:span><text:span text:style-name="T327">7</text:span><text:span text:style-name="T324">.7. </text:span><text:span text:style-name="T328">F</text:span><text:span text:style-name="T329">azer a decupagem e a legenda oculta (closed caption) também conhecida pela sigla CC, da integralidade de todas as edições do Programa Hora Extra, conforme recomendação da TV Justiça, obedecendo às especificações abaixo</text:span><text:span text:style-name="T324">:</text:span></text:p>
      <text:p text:style-name="P500"><text:span text:style-name="T311">a) A</text:span><text:span text:style-name="T324"> </text:span><text:span text:style-name="T311">C</text:span><text:span text:style-name="T313">ontratada</text:span><text:span text:style-name="T324"> </text:span><text:span text:style-name="T311">deverá</text:span><text:span text:style-name="T324"> </text:span><text:span text:style-name="T311">atender</text:span><text:span text:style-name="T324"> </text:span><text:span text:style-name="T311">as</text:span><text:span text:style-name="T324"> </text:span><text:span text:style-name="T311">normas</text:span><text:span text:style-name="T324"> </text:span><text:span text:style-name="T311">pertinentes</text:span><text:span text:style-name="T324">, </text:span><text:span text:style-name="T311">em</text:span><text:span text:style-name="T324"> </text:span><text:span text:style-name="T311">especial</text:span><text:span text:style-name="T324"> </text:span><text:span text:style-name="T311">a</text:span><text:span text:style-name="T324"> </text:span><text:span text:style-name="T311">Norma</text:span><text:span text:style-name="T324"> </text:span><text:span text:style-name="T311">Brasileira</text:span><text:span text:style-name="T324"> </text:span><text:span text:style-name="T311">ABNT</text:span><text:span text:style-name="T324"> </text:span><text:span text:style-name="T311">NBR</text:span><text:span text:style-name="T324"> 15290: 2005 – </text:span><text:span text:style-name="T311">Acessibilidade</text:span><text:span text:style-name="T324">, </text:span><text:span text:style-name="T311">referência</text:span><text:span text:style-name="T324"> </text:span><text:span text:style-name="T311">à</text:span><text:span text:style-name="T324"> </text:span><text:span text:style-name="T311">comunicação</text:span><text:span text:style-name="T324"> </text:span><text:span text:style-name="T311">na</text:span><text:span text:style-name="T324"> </text:span><text:span text:style-name="T311">televisão</text:span><text:span text:style-name="T324">;</text:span></text:p>
      <text:p text:style-name="P501"><text:span text:style-name="T331">b) A</text:span><text:span text:style-name="T324"> </text:span><text:span text:style-name="T329">implantação</text:span><text:span text:style-name="T324"> </text:span><text:span text:style-name="T329">da</text:span><text:span text:style-name="T324"> </text:span><text:span text:style-name="T329">Legenda</text:span><text:span text:style-name="T324"> </text:span><text:span text:style-name="T329">Oculta</text:span><text:span text:style-name="T324"> (</text:span><text:span text:style-name="T332">Closed</text:span><text:span text:style-name="T333"> </text:span><text:span text:style-name="T334">caption</text:span><text:span text:style-name="T333">)</text:span><text:span text:style-name="T324"> </text:span><text:span text:style-name="T329">deve</text:span><text:span text:style-name="T324"> </text:span><text:span text:style-name="T329">considerar</text:span><text:span text:style-name="T324"> </text:span><text:span text:style-name="T329">o</text:span><text:span text:style-name="T324"> </text:span><text:span text:style-name="T329">sistema</text:span><text:span text:style-name="T324"> </text:span><text:span text:style-name="T329">de</text:span><text:span text:style-name="T324"> </text:span><text:span text:style-name="T329">transmissão</text:span><text:span text:style-name="T324"> </text:span><text:span text:style-name="T329">de</text:span><text:span text:style-name="T324"> </text:span><text:span text:style-name="T329">legendas</text:span><text:span text:style-name="T324"> </text:span><text:span text:style-name="T329">via</text:span><text:span text:style-name="T324"> </text:span><text:span text:style-name="T329">sinal</text:span><text:span text:style-name="T324"> </text:span><text:span text:style-name="T329">de</text:span><text:span text:style-name="T324"> </text:span><text:span text:style-name="T329">televisão</text:span><text:span text:style-name="T324">; </text:span><text:span text:style-name="T329">as</text:span><text:span text:style-name="T324"> </text:span><text:span text:style-name="T329">legendas</text:span><text:span text:style-name="T324"> </text:span><text:span text:style-name="T329">devem</text:span><text:span text:style-name="T324"> </text:span><text:span text:style-name="T329">ser</text:span><text:span text:style-name="T324"> </text:span><text:span text:style-name="T329">reproduzidas</text:span><text:span text:style-name="T324"> </text:span><text:span text:style-name="T329">em</text:span><text:span text:style-name="T324"> </text:span><text:span text:style-name="T329">conformidade</text:span><text:span text:style-name="T324"> </text:span><text:span text:style-name="T329">com</text:span><text:span text:style-name="T324"> </text:span><text:span text:style-name="T329">o</text:span><text:span text:style-name="T324"> </text:span><text:span text:style-name="T329">recurso</text:span><text:span text:style-name="T324"> </text:span><text:span text:style-name="T329">técnico</text:span><text:span text:style-name="T324"> </text:span><text:span text:style-name="T329">televisivo</text:span><text:span text:style-name="T324">, </text:span><text:span text:style-name="T329">com</text:span><text:span text:style-name="T324"> </text:span><text:span text:style-name="T329">o</text:span><text:span text:style-name="T324"> </text:span><text:span text:style-name="T329">objetivo</text:span><text:span text:style-name="T324"> </text:span><text:span text:style-name="T329">permitir</text:span><text:span text:style-name="T324"> </text:span><text:span text:style-name="T329">que</text:span><text:span text:style-name="T324"> </text:span><text:span text:style-name="T329">os</text:span><text:span text:style-name="T324"> </text:span><text:span text:style-name="T329">deficientes</text:span><text:span text:style-name="T324"> </text:span><text:span text:style-name="T329">auditivos</text:span><text:span text:style-name="T324"> </text:span><text:span text:style-name="T329">possam</text:span><text:span text:style-name="T324"> </text:span><text:span text:style-name="T329">acompanhar</text:span><text:span text:style-name="T324"> </text:span><text:span text:style-name="T329">os</text:span><text:span text:style-name="T324"> </text:span><text:span text:style-name="T329">programas</text:span><text:span text:style-name="T324"> </text:span><text:span text:style-name="T329">transmitidos</text:span><text:span text:style-name="T324">;</text:span></text:p>
      <text:p text:style-name="P501"><text:span text:style-name="T329">c) As legendas</text:span><text:span text:style-name="T324"> </text:span><text:span text:style-name="T329">ficam</text:span><text:span text:style-name="T324"> </text:span><text:span text:style-name="T329">ocultas</text:span><text:span text:style-name="T324"> </text:span><text:span text:style-name="T329">até</text:span><text:span text:style-name="T324"> </text:span><text:span text:style-name="T329">que</text:span><text:span text:style-name="T324"> </text:span><text:span text:style-name="T329">o</text:span><text:span text:style-name="T324"> </text:span><text:span text:style-name="T329">usuário</text:span><text:span text:style-name="T324"> </text:span><text:span text:style-name="T329">do</text:span><text:span text:style-name="T324"> </text:span><text:span text:style-name="T329">aparelho</text:span><text:span text:style-name="T324"> </text:span><text:span text:style-name="T329">acione</text:span><text:span text:style-name="T324"> </text:span><text:span text:style-name="T329">a</text:span><text:span text:style-name="T324"> </text:span><text:span text:style-name="T329">função</text:span><text:span text:style-name="T324"> </text:span><text:span text:style-name="T329">na</text:span><text:span text:style-name="T324"> </text:span><text:span text:style-name="T329">televisão</text:span><text:span text:style-name="T324"> </text:span><text:span text:style-name="T329">por</text:span><text:span text:style-name="T324"> </text:span><text:span text:style-name="T329">meio</text:span><text:span text:style-name="T324"> </text:span><text:span text:style-name="T329">de</text:span><text:span text:style-name="T324"> </text:span><text:span text:style-name="T329">menu</text:span><text:span text:style-name="T324"> </text:span><text:span text:style-name="T329">ou</text:span><text:span text:style-name="T324"> </text:span><text:span text:style-name="T329">de</text:span><text:span text:style-name="T324"> </text:span><text:span text:style-name="T329">uma</text:span><text:span text:style-name="T324"> </text:span><text:span text:style-name="T329">tecla</text:span><text:span text:style-name="T324"> </text:span><text:span text:style-name="T329">específica</text:span><text:span text:style-name="T324">. </text:span><text:span text:style-name="T329">A</text:span><text:span text:style-name="T324"> </text:span><text:span text:style-name="T329">legenda</text:span><text:span text:style-name="T324"> </text:span><text:span text:style-name="T329">oculta</text:span><text:span text:style-name="T324"> </text:span><text:span text:style-name="T329">deve</text:span><text:span text:style-name="T324"> </text:span><text:span text:style-name="T329">descrever</text:span><text:span text:style-name="T324">, </text:span><text:span text:style-name="T329">além</text:span><text:span text:style-name="T324"> </text:span><text:span text:style-name="T329">das</text:span><text:span text:style-name="T324"> </text:span><text:span text:style-name="T329">falas</text:span><text:span text:style-name="T324"> </text:span><text:span text:style-name="T329">dos</text:span><text:span text:style-name="T324"> </text:span><text:span text:style-name="T329">entrevistados</text:span><text:span text:style-name="T324"> </text:span><text:span text:style-name="T329">e</text:span><text:span text:style-name="T324"> </text:span><text:span text:style-name="T329">apresentadores</text:span><text:span text:style-name="T324"> </text:span><text:span text:style-name="T329">e</text:span><text:span text:style-name="T324">/</text:span><text:span text:style-name="T329">ou</text:span><text:span text:style-name="T324"> </text:span><text:span text:style-name="T329">reportagens</text:span><text:span text:style-name="T324">, </text:span><text:span text:style-name="T329">qualquer</text:span><text:span text:style-name="T324"> </text:span><text:span text:style-name="T329">outro</text:span><text:span text:style-name="T324"> </text:span><text:span text:style-name="T329">som</text:span><text:span text:style-name="T324"> </text:span><text:span text:style-name="T329">presente</text:span><text:span text:style-name="T324"> </text:span><text:span text:style-name="T329">na</text:span><text:span text:style-name="T324"> </text:span><text:span text:style-name="T329">cena</text:span><text:span text:style-name="T324"> </text:span><text:span text:style-name="T329">exibida</text:span><text:span text:style-name="T324">. </text:span><text:span text:style-name="T329">C</text:span><text:span text:style-name="T331">omo</text:span><text:span text:style-name="T324"> </text:span><text:span text:style-name="T329">o</text:span><text:span text:style-name="T324"> </text:span><text:span text:style-name="T329">sistema</text:span><text:span text:style-name="T324"> </text:span><text:span text:style-name="T329">CC</text:span><text:span text:style-name="T324"> </text:span><text:span text:style-name="T329">é</text:span><text:span text:style-name="T324"> </text:span><text:span text:style-name="T329">pré</text:span><text:span text:style-name="T324">-</text:span><text:span text:style-name="T329">gravado</text:span><text:span text:style-name="T324">, </text:span><text:span text:style-name="T329">o</text:span><text:span text:style-name="T324"> </text:span><text:span text:style-name="T329">texto</text:span><text:span text:style-name="T324"> </text:span><text:span text:style-name="T329">das</text:span><text:span text:style-name="T324"> </text:span><text:span text:style-name="T329">legendas</text:span><text:span text:style-name="T324"> </text:span><text:span text:style-name="T329">deve</text:span><text:span text:style-name="T324"> </text:span><text:span text:style-name="T329">ter</text:span><text:span text:style-name="T324"> 100% </text:span><text:span text:style-name="T329">de</text:span><text:span text:style-name="T324"> </text:span><text:span text:style-name="T329">acerto</text:span><text:span text:style-name="T324">;</text:span></text:p>
      <text:p text:style-name="P501"><text:span text:style-name="T324">d) </text:span><text:span text:style-name="T329">As</text:span><text:span text:style-name="T324"> </text:span><text:span text:style-name="T329">legendas</text:span><text:span text:style-name="T324"> </text:span><text:span text:style-name="T329">podem</text:span><text:span text:style-name="T324"> </text:span><text:span text:style-name="T329">estar</text:span><text:span text:style-name="T324"> </text:span><text:span text:style-name="T329">alinhadas</text:span><text:span text:style-name="T324"> </text:span><text:span text:style-name="T329">na</text:span><text:span text:style-name="T324"> </text:span><text:span text:style-name="T329">parte</text:span><text:span text:style-name="T324"> </text:span><text:span text:style-name="T329">central</text:span><text:span text:style-name="T324"> </text:span><text:span text:style-name="T329">da</text:span><text:span text:style-name="T324"> </text:span><text:span text:style-name="T329">tela</text:span><text:span text:style-name="T324">, </text:span><text:span text:style-name="T329">à</text:span><text:span text:style-name="T324"> </text:span><text:span text:style-name="T329">esquerda</text:span><text:span text:style-name="T324"> </text:span><text:span text:style-name="T329">ou</text:span><text:span text:style-name="T324"> </text:span><text:span text:style-name="T329">à</text:span><text:span text:style-name="T324"> </text:span><text:span text:style-name="T329">direita</text:span><text:span text:style-name="T324">, </text:span><text:span text:style-name="T329">dependendo</text:span><text:span text:style-name="T324"> </text:span><text:span text:style-name="T329">da</text:span><text:span text:style-name="T324"> </text:span><text:span text:style-name="T329">posição</text:span><text:span text:style-name="T324"> </text:span><text:span text:style-name="T329">do</text:span><text:span text:style-name="T324"> </text:span><text:span text:style-name="T329">falante</text:span><text:span text:style-name="T324">, </text:span><text:span text:style-name="T329">devem</text:span><text:span text:style-name="T324"> </text:span><text:span text:style-name="T329">obedecer</text:span><text:span text:style-name="T324"> </text:span><text:span text:style-name="T329">ao</text:span><text:span text:style-name="T324"> </text:span><text:span text:style-name="T329">alinhamento</text:span><text:span text:style-name="T324"> </text:span><text:span text:style-name="T329">que</text:span><text:span text:style-name="T324"> </text:span><text:span text:style-name="T329">melhor</text:span><text:span text:style-name="T324"> </text:span><text:span text:style-name="T329">informar</text:span><text:span text:style-name="T324"> </text:span><text:span text:style-name="T329">ao</text:span><text:span text:style-name="T324"> </text:span><text:span text:style-name="T329">telespectador</text:span><text:span text:style-name="T324">;</text:span></text:p>
      <text:p text:style-name="P501"><text:span text:style-name="T329">e) Devem</text:span><text:span text:style-name="T324"> </text:span><text:span text:style-name="T329">ser</text:span><text:span text:style-name="T324"> </text:span><text:span text:style-name="T329">adotados</text:span><text:span text:style-name="T324"> </text:span><text:span text:style-name="T329">caracteres</text:span><text:span text:style-name="T324"> </text:span><text:span text:style-name="T329">na</text:span><text:span text:style-name="T324"> </text:span><text:span text:style-name="T329">cor</text:span><text:span text:style-name="T324"> </text:span><text:span text:style-name="T329">branca</text:span><text:span text:style-name="T324">, </text:span><text:span text:style-name="T329">por</text:span><text:span text:style-name="T324"> </text:span><text:span text:style-name="T329">permitir</text:span><text:span text:style-name="T324"> </text:span><text:span text:style-name="T329">maior</text:span><text:span text:style-name="T324"> </text:span><text:span text:style-name="T329">eficácia</text:span><text:span text:style-name="T324"> </text:span><text:span text:style-name="T329">na</text:span><text:span text:style-name="T324"> </text:span><text:span text:style-name="T329">leitura</text:span><text:span text:style-name="T324">;</text:span></text:p>
      <text:p text:style-name="P501"><text:span text:style-name="T329">f) Fundo</text:span><text:span text:style-name="T324">/</text:span><text:span text:style-name="T329">Tarja</text:span><text:span text:style-name="T324">: </text:span><text:span text:style-name="T329">deve</text:span><text:span text:style-name="T324"> </text:span><text:span text:style-name="T329">ser</text:span><text:span text:style-name="T324"> </text:span><text:span text:style-name="T329">adotado</text:span><text:span text:style-name="T324"> </text:span><text:span text:style-name="T329">o</text:span><text:span text:style-name="T324"> </text:span><text:span text:style-name="T329">uso</text:span><text:span text:style-name="T324"> </text:span><text:span text:style-name="T329">da</text:span><text:span text:style-name="T324"> </text:span><text:span text:style-name="T329">tarja</text:span><text:span text:style-name="T324"> </text:span><text:span text:style-name="T329">preta</text:span><text:span text:style-name="T324">, </text:span><text:span text:style-name="T329">garantindo</text:span><text:span text:style-name="T324"> </text:span><text:span text:style-name="T329">a</text:span><text:span text:style-name="T324"> </text:span><text:span text:style-name="T329">visibilidade</text:span><text:span text:style-name="T324"> </text:span><text:span text:style-name="T329">dos</text:span><text:span text:style-name="T324"> </text:span><text:span text:style-name="T329">caracteres</text:span><text:span text:style-name="T324"> </text:span><text:span text:style-name="T329">em</text:span><text:span text:style-name="T324"> </text:span><text:span text:style-name="T329">qualquer</text:span><text:span text:style-name="T324"> </text:span><text:span text:style-name="T329">situação</text:span><text:span text:style-name="T324">;</text:span></text:p>
      <text:p text:style-name="P501"><text:span text:style-name="T329">g) Número</text:span><text:span text:style-name="T324"> </text:span><text:span text:style-name="T329">de</text:span><text:span text:style-name="T324"> </text:span><text:span text:style-name="T329">linhas</text:span><text:span text:style-name="T324">: </text:span><text:span text:style-name="T329">podem</text:span><text:span text:style-name="T324"> </text:span><text:span text:style-name="T329">ser</text:span><text:span text:style-name="T324"> </text:span><text:span text:style-name="T329">utilizadas</text:span><text:span text:style-name="T324"> </text:span><text:span text:style-name="T329">até</text:span><text:span text:style-name="T324"> </text:span><text:span text:style-name="T329">três</text:span><text:span text:style-name="T324"> </text:span><text:span text:style-name="T329">das</text:span><text:span text:style-name="T324"> </text:span><text:span text:style-name="T329">linhas</text:span><text:span text:style-name="T324"> </text:span><text:span text:style-name="T329">disponíveis</text:span><text:span text:style-name="T324"> </text:span><text:span text:style-name="T329">no</text:span><text:span text:style-name="T324"> </text:span><text:span text:style-name="T334">display</text:span><text:span text:style-name="T324"> </text:span><text:span text:style-name="T329">da</text:span><text:span text:style-name="T324"> </text:span><text:span text:style-name="T329">legenda</text:span><text:span text:style-name="T324">;</text:span></text:p>
      <text:p text:style-name="P501"><text:span text:style-name="T329">h) A</text:span><text:span text:style-name="T324"> </text:span><text:span text:style-name="T329">tipologia</text:span><text:span text:style-name="T324"> </text:span><text:span text:style-name="T329">da</text:span><text:span text:style-name="T324"> </text:span><text:span text:style-name="T329">prestação</text:span><text:span text:style-name="T324"> </text:span><text:span text:style-name="T329">dos</text:span><text:span text:style-name="T324"> </text:span><text:span text:style-name="T329">serviços</text:span><text:span text:style-name="T324"> </text:span><text:span text:style-name="T329">deverá</text:span><text:span text:style-name="T324"> </text:span><text:span text:style-name="T329">dispor</text:span><text:span text:style-name="T324"> </text:span><text:span text:style-name="T329">de</text:span><text:span text:style-name="T324"> </text:span><text:span text:style-name="T329">todos</text:span><text:span text:style-name="T324"> </text:span><text:span text:style-name="T329">os</text:span><text:span text:style-name="T324"> </text:span><text:span text:style-name="T329">caracteres</text:span><text:span text:style-name="T324"> </text:span><text:span text:style-name="T329">oficiais</text:span><text:span text:style-name="T324"> </text:span><text:span text:style-name="T329">da</text:span><text:span text:style-name="T324"> </text:span><text:span text:style-name="T329">Língua</text:span><text:span text:style-name="T324"> </text:span><text:span text:style-name="T329">Portuguesa</text:span><text:span text:style-name="T324">, </text:span><text:span text:style-name="T329">incluindo</text:span><text:span text:style-name="T324"> </text:span><text:span text:style-name="T329">acentos</text:span><text:span text:style-name="T324"> (</text:span><text:span text:style-name="T329">agudos</text:span><text:span text:style-name="T324">, </text:span><text:span text:style-name="T329">grave</text:span><text:span text:style-name="T324">, </text:span><text:span text:style-name="T329">circunflexo</text:span><text:span text:style-name="T324">) </text:span><text:span text:style-name="T329">cedilha</text:span><text:span text:style-name="T324">, </text:span><text:span text:style-name="T329">til</text:span><text:span text:style-name="T324">, </text:span><text:span text:style-name="T329">e</text:span><text:span text:style-name="T324"> </text:span><text:span text:style-name="T329">permitir</text:span><text:span text:style-name="T324"> </text:span><text:span text:style-name="T329">palavras</text:span><text:span text:style-name="T324"> </text:span><text:span text:style-name="T329">compostas</text:span><text:span text:style-name="T324"> </text:span><text:span text:style-name="T329">e</text:span><text:span text:style-name="T324"> </text:span><text:span text:style-name="T329">estrangeiras</text:span><text:span text:style-name="T324">. </text:span><text:span text:style-name="T329">A</text:span><text:span text:style-name="T324"> </text:span><text:span text:style-name="T329">fonte</text:span><text:span text:style-name="T324"> </text:span><text:span text:style-name="T329">deve</text:span><text:span text:style-name="T324"> </text:span><text:span text:style-name="T329">ser</text:span><text:span text:style-name="T324"> </text:span><text:span text:style-name="T329">indicada</text:span><text:span text:style-name="T324"> </text:span><text:span text:style-name="T329">pela</text:span><text:span text:style-name="T324"> </text:span><text:span text:style-name="T329">C</text:span><text:span text:style-name="T330">ontratada</text:span><text:span text:style-name="T324">, </text:span><text:span text:style-name="T329">conforme</text:span><text:span text:style-name="T324"> </text:span><text:span text:style-name="T329">o</text:span><text:span text:style-name="T324"> </text:span><text:span text:style-name="T329">circuito</text:span><text:span text:style-name="T324"> </text:span><text:span text:style-name="T329">usual</text:span><text:span text:style-name="T324"> </text:span><text:span text:style-name="T329">em</text:span><text:span text:style-name="T324"> </text:span><text:span text:style-name="T329">aparelhos</text:span><text:span text:style-name="T324"> </text:span><text:span text:style-name="T329">televisores</text:span><text:span text:style-name="T324">;</text:span></text:p>
      <text:p text:style-name="P501"><text:soft-page-break/><text:span text:style-name="T331">i) Cada</text:span><text:span text:style-name="T324"> </text:span><text:span text:style-name="T329">linha</text:span><text:span text:style-name="T324"> </text:span><text:span text:style-name="T329">da</text:span><text:span text:style-name="T324"> </text:span><text:span text:style-name="T329">Legenda</text:span><text:span text:style-name="T324"> </text:span><text:span text:style-name="T329">Oculta</text:span><text:span text:style-name="T324"> </text:span><text:span text:style-name="T329">deve</text:span><text:span text:style-name="T324"> </text:span><text:span text:style-name="T329">apresentar</text:span><text:span text:style-name="T324">, </text:span><text:span text:style-name="T329">no</text:span><text:span text:style-name="T324"> </text:span><text:span text:style-name="T329">máximo</text:span><text:span text:style-name="T324">, 32 (</text:span><text:span text:style-name="T329">trinta</text:span><text:span text:style-name="T324"> </text:span><text:span text:style-name="T329">e</text:span><text:span text:style-name="T324"> </text:span><text:span text:style-name="T329">dois</text:span><text:span text:style-name="T324">) </text:span><text:span text:style-name="T329">caracteres</text:span><text:span text:style-name="T324">;</text:span></text:p>
      <text:p text:style-name="P501"><text:span text:style-name="T331">j) Os</text:span><text:span text:style-name="T324"> </text:span><text:span text:style-name="T329">arquivos</text:span><text:span text:style-name="T324"> </text:span><text:span text:style-name="T329">de</text:span><text:span text:style-name="T324"> </text:span><text:span text:style-name="T329">legenda</text:span><text:span text:style-name="T324"> </text:span><text:span text:style-name="T329">oculta</text:span><text:span text:style-name="T324"> </text:span><text:span text:style-name="T329">assim</text:span><text:span text:style-name="T324"> </text:span><text:span text:style-name="T329">como</text:span><text:span text:style-name="T324"> </text:span><text:span text:style-name="T329">o</text:span><text:span text:style-name="T324"> </text:span><text:span text:style-name="T329">arquivo</text:span><text:span text:style-name="T324"> </text:span><text:span text:style-name="T329">de</text:span><text:span text:style-name="T324"> </text:span><text:span text:style-name="T329">gravação</text:span><text:span text:style-name="T324"> </text:span><text:span text:style-name="T329">dos</text:span><text:span text:style-name="T324"> </text:span><text:span text:style-name="T329">vídeos</text:span><text:span text:style-name="T324"> </text:span><text:span text:style-name="T329">devem</text:span><text:span text:style-name="T324"> </text:span><text:span text:style-name="T329">estar</text:span><text:span text:style-name="T324"> </text:span><text:span text:style-name="T329">em</text:span><text:span text:style-name="T324"> </text:span><text:span text:style-name="T329">conformidade</text:span><text:span text:style-name="T324"> </text:span><text:span text:style-name="T329">com</text:span><text:span text:style-name="T324"> </text:span><text:span text:style-name="T329">os</text:span><text:span text:style-name="T324"> </text:span><text:span text:style-name="T329">equipamentos</text:span><text:span text:style-name="T324"> </text:span><text:span text:style-name="T329">de</text:span><text:span text:style-name="T324"> </text:span><text:span text:style-name="T329">transmissão</text:span><text:span text:style-name="T324"> </text:span><text:span text:style-name="T329">da</text:span><text:span text:style-name="T324"> </text:span><text:span text:style-name="T329">TV</text:span><text:span text:style-name="T324"> </text:span><text:span text:style-name="T329">Justiça</text:span><text:span text:style-name="T324">;</text:span></text:p>
      <text:p text:style-name="P501"><text:span text:style-name="T324">l) </text:span><text:span text:style-name="T314">As legendas do programa deverão ser revisadas e corrigidas pela C</text:span><text:span text:style-name="T319">ontratada</text:span><text:span text:style-name="T314"> com supervisão do C</text:span><text:span text:style-name="T319">ontratante</text:span><text:span text:style-name="T314">;</text:span></text:p>
      <text:p text:style-name="P439"><text:span text:style-name="T1281">3.</text:span><text:span text:style-name="T1282">7</text:span><text:span text:style-name="T1281">.8. </text:span><text:span text:style-name="T1283">Acrescer n</text:span><text:span text:style-name="T1281">a edição </text:span><text:span text:style-name="T1283">do programa</text:span><text:span text:style-name="T1281">, intervalos (comerciais) entre os blocos, </text:span><text:span text:style-name="T1284">com</text:span><text:span text:style-name="T1281"> <text:s/>vídeos institucionais a serem fornecidos pela Coordenadoria de Comunicação Social, </text:span><text:span text:style-name="T1283">conforme subitem 3.</text:span><text:span text:style-name="T1285">6</text:span><text:span text:style-name="T1283">.</text:span></text:p>
      <text:p text:style-name="P457">3.<text:span text:style-name="T1352">7</text:span>.<text:span text:style-name="T1361">9</text:span>. <text:span text:style-name="T1355">Entregar, </text:span><text:span text:style-name="T1207">impreterivelmente, até as 10 horas de terça-feira da semana de exibição</text:span><text:span text:style-name="T1355">, com aplicação de </text:span><text:span text:style-name="T1207">closed caption</text:span><text:span text:style-name="T1355">, o programa editado para revisão final. Havendo necessidade, a Coordenadoria de Comunicação Social deverá informar as alterações e correções a serem feitas </text:span><text:span text:style-name="T1207">até as 16 horas do mesmo dia</text:span><text:span text:style-name="T1355">, sendo que a edição final do programa deverá ser entregue</text:span><text:span text:style-name="T1207"> impreterivelmente até as 10 horas do dia seguinte, quarta-feira</text:span><text:span text:style-name="T1355">, arquivado nas seguintes mídias:</text:span></text:p>
      <text:p text:style-name="P502"><text:span text:style-name="T510">a) Programa com Interprograma em MXF para a TV Justiça, sem GC para o TST, em SD para a TV Assembleia, em MP4 para o Youtube, sendo que, <text:s/>nesse caso, as matérias devem ser entregues separadas do programa inteiro. Caso haja necessidade de encaminhamento do programa a outros veículos, em razão de novo convênio para veiculação, a </text:span><text:span text:style-name="T511">C</text:span><text:span text:style-name="T510">ontratada deverá</text:span><text:span text:style-name="T1355"> </text:span><text:span text:style-name="T510">entregar a mídia de acordo com as exigências do veículo em que o programa será veiculado.</text:span></text:p>
      <text:p text:style-name="P339">3.<text:span text:style-name="T1352">7</text:span>.<text:span text:style-name="T1362">9</text:span>.1. Caso a entrega não seja feita dentro do prazo, a C<text:span text:style-name="T1363">ontratada</text:span> deverá entregar à TV Justiça, no Supremo Tribunal Federal, Praça dos Três Poderes – Brasília/DF, às suas expensas, até as 18h00 de sexta-feira da semana a que se referir o <text:span text:style-name="T1364">sub</text:span>item acima.</text:p>
      <text:p text:style-name="P457">3.<text:span text:style-name="T1352">7</text:span>.<text:span text:style-name="T1362">10</text:span>. Entregar as mídias acompanhadas da nota de empenho e nota fiscal para conferência, na Coordenadoria de Comunicação Social, localizado na Av. T-1, esquina c/ Rua T-51, Setor Bueno – Goiânia/GO ou via transferência online, conforme solicitado e definido pel<text:span text:style-name="T1365">o</text:span> Contratante.</text:p>
      <text:p text:style-name="P499">3.<text:span text:style-name="T1366">7</text:span>.11. <text:span text:style-name="T1052">Acrescentar legenda visível</text:span>, em tamanho e fonte conforme aprovação da <text:span text:style-name="T1367">C</text:span>ontratada, nas matérias e entrevistas de estúdio do Programa Hora Extra, cujos vídeos devem ser encaminhados, de forma separada e em menor resolução, até 5 (cinco) dias úteis após o último prazo estabelecido no <text:span text:style-name="T1367">sub</text:span>item 3.<text:span text:style-name="T1367">7</text:span>.9, a fim de propiciar a divulgação destes vídeos nas redes sociais da Contratada, a exemplo do Instagram (IgTv) do perfil @trtgoias.</text:p>
      <text:p text:style-name="P447">3.<text:span text:style-name="T1352">7</text:span>.1<text:span text:style-name="T1368">2</text:span>. Elaborar a arte da logomarca e a confecção da canopla, que deverá ser utilizada nas gravações externa<text:span text:style-name="T1368">s</text:span>.</text:p>
      <text:p text:style-name="P437"><text:span text:style-name="T314">3.</text:span><text:span text:style-name="T315">7</text:span><text:span text:style-name="T314">.1</text:span><text:span text:style-name="T320">3</text:span><text:span text:style-name="T314">. </text:span><text:span text:style-name="T321">Providenciar equipe composta por diretor de cena, com experiência comprovada no </text:span><text:span text:style-name="T280">mercado, dois cinegrafistas, editor e providenciar, ainda, durante as filmagens, cabeleireiro e maquiador. Durante a gravação de estúdio, será obrigatória a participação de dois cinegrafistas e do diretor de cena. O maquiador, também, deverá acompanhar a gravação da entrevista até a sua finalização</text:span><text:span text:style-name="T278">.</text:span></text:p>
      <text:p text:style-name="P437"><text:soft-page-break/><text:span text:style-name="T278">3.</text:span><text:span text:style-name="T281">7</text:span><text:span text:style-name="T278">.1</text:span><text:span text:style-name="T282">4</text:span><text:span text:style-name="T278">. As entrevistas de estúdio serão agendadas preferencialmente em dia útil, </text:span><text:span text:style-name="T271">nos dias e no horário de expediente deste Tribunal,</text:span><text:span text:style-name="T278"> podendo ser eventualmente agendadas em horário diverso de acordo com a conveniência do Tribunal e disponibilidade do entrevistado.</text:span></text:p>
      <text:p text:style-name="P438"><text:span text:style-name="T314">3.</text:span><text:span text:style-name="T315">7</text:span><text:span text:style-name="T314">.1</text:span><text:span text:style-name="T320">5</text:span><text:span text:style-name="T314">. Fornecer</text:span><text:span text:style-name="T296"> </text:span><text:span text:style-name="T303">ao menos </text:span><text:span text:style-name="T304">um</text:span><text:span text:style-name="T296"> repórter de campo</text:span><text:span text:style-name="T314"> com experiência em telejornalismo para fazer as reportagens externas das edições do programa. O</text:span><text:span text:style-name="T322">(</text:span><text:span text:style-name="T314">s</text:span><text:span text:style-name="T322">)</text:span><text:span text:style-name="T314"> profissiona</text:span><text:span text:style-name="T322">l(</text:span><text:span text:style-name="T314">is</text:span><text:span text:style-name="T322">)</text:span><text:span text:style-name="T314"> dever</text:span><text:span text:style-name="T320">á(</text:span><text:span text:style-name="T314">ão</text:span><text:span text:style-name="T320">)</text:span><text:span text:style-name="T314"> realizar duas matérias externas, conforme pautas a serem fornecidas pela Coordenadoria de Comunicação Social. O figurino e maquiagem do profissional, bem como outras despesas decorrentes da produção das matérias, ficarão a cargo da </text:span><text:span text:style-name="T323">C</text:span><text:span text:style-name="T314">ontratada.</text:span></text:p>
      <text:p text:style-name="P440">3.<text:span text:style-name="T1352">7</text:span>.1<text:span text:style-name="T1368">6</text:span>. O diretor de cena, além de dirigir as tomadas de cenas, se encarregará de acompanhar na ilha o processo de edição das reportagens e entrevistas do programa.</text:p>
      <text:p text:style-name="P437"><text:span text:style-name="T278">3.</text:span><text:span text:style-name="T281">7</text:span><text:span text:style-name="T278">.1</text:span><text:span text:style-name="T282">7</text:span><text:span text:style-name="T278">. Providenciar, se necessário, o deslocamento da equipe de filmagem para o local a ser designado, inclusive para algumas cidades do interior do Estado </text:span><text:span text:style-name="T283">ou Brasília-DF</text:span><text:span text:style-name="T278">, num raio máximo de 600 (seiscentos) quilômetros, onde estão instaladas as varas do trabalho. </text:span><text:span text:style-name="T285">O referido deslocamento está limitado a 01 (uma) viagem mensal. Caso necessário, as viagens não efetuadas poderão ser realizadas cumulativamente nas edições posteriores.</text:span></text:p>
      <text:p text:style-name="P503"><text:span text:style-name="T286">3.</text:span><text:span text:style-name="T287">7</text:span><text:span text:style-name="T286">.18. Havendo necessidade de deslocamento ao interior e Brasília-DF, será paga a quantia de R$ 1,40 (Hum real e quarenta centavos) por quilômetro rodado, considerando entre esta Capital e as localidades do interior e Brasília-DF, as distâncias fixadas no Anexo I</text:span><text:span text:style-name="T288">V</text:span><text:span text:style-name="T286"> da Portaria </text:span><text:span text:style-name="T288">TRT 18ª </text:span><text:span text:style-name="T286">GP/DG </text:span><text:span text:style-name="T288">n</text:span><text:span text:style-name="T286">º 1</text:span><text:span text:style-name="T288">56</text:span><text:span text:style-name="T286">/201</text:span><text:span text:style-name="T288">8 (com alterações introduzidas pelas Portarias TRT 18ª GP/DG/SOF nº 1623/2019 e GP/DG/SOF nº 3286/2019), </text:span><text:span text:style-name="T289">constante do </text:span><text:span text:style-name="T308">ANEXO B</text:span><text:span text:style-name="T289"> deste termo</text:span><text:span text:style-name="T286">. O valor estabelecido é o mesmo fixado em outros contratos deste Tribunal que prevê deslocamento para o interior do Estado e Brasília-DF.</text:span></text:p>
      <text:p text:style-name="P375"><text:span text:style-name="T286">3.7.18.1. O valor total estimado de gasto com deslocamento para o interior do Estado </text:span><text:span text:style-name="T290">e Brasília-DF </text:span><text:span text:style-name="T286">é de R$ </text:span><text:span text:style-name="T291">2</text:span><text:span text:style-name="T286">.</text:span><text:span text:style-name="T291">8</text:span><text:span text:style-name="T286">00,00 (</text:span><text:span text:style-name="T291">dois</text:span><text:span text:style-name="T286"> mil e </text:span><text:span text:style-name="T291">oitocentos </text:span><text:span text:style-name="T286">reais).</text:span></text:p>
      <text:p text:style-name="P216"><text:span text:style-name="T207">3.</text:span><text:span text:style-name="T210">8</text:span><text:span text:style-name="T207">. </text:span><text:span text:style-name="T193">A Contratada deverá r</text:span><text:span text:style-name="T194">efazer/</text:span><text:span text:style-name="T192">corrigir/substituir</text:span><text:span text:style-name="T194">, </text:span><text:span text:style-name="T193">às suas expensas, </text:span><text:span text:style-name="T194">no prazo fixado pelo gestor do contrato, os serviços que, a critério do </text:span><text:span text:style-name="T196">Contratante</text:span><text:span text:style-name="T194"> e por responsabilidade da </text:span><text:span text:style-name="T196">Contratada</text:span><text:span text:style-name="T194">, não atendam aos requisitos necessários ou não estejam em conformidade com as especificações deste termo, </text:span><text:span text:style-name="Fonte_20_parág._20_padrão"><text:span text:style-name="T193">contados a partir da data </text:span></text:span><text:span text:style-name="Fonte_20_parág._20_padrão"><text:span text:style-name="T195">de ciência </text:span></text:span><text:span text:style-name="Fonte_20_parág._20_padrão"><text:span text:style-name="T193">do termo de</text:span></text:span><text:span text:style-name="Fonte_20_parág._20_padrão"><text:span text:style-name="T198"> </text:span></text:span><text:span text:style-name="Fonte_20_parág._20_padrão"><text:span text:style-name="T193">recusa </text:span></text:span><text:span text:style-name="Fonte_20_parág._20_padrão"><text:span text:style-name="T197">ou do recebimento da notificação do tribunal, conforme o caso.</text:span></text:span></text:p>
      <text:p text:style-name="P253"><text:span text:style-name="T1065">3.</text:span><text:span text:style-name="T1066">9</text:span><text:span text:style-name="T1065">. CATSER – 15580.</text:span></text:p>
      <text:p text:style-name="P272"><text:span text:style-name="T349">4. VIGÊNCIA DO CONTRATO</text:span><text:span text:style-name="T503"> </text:span></text:p>
      <text:p text:style-name="P272"><text:span text:style-name="T387">4.1. O contrato terá vigência a partir do dia </text:span><text:span text:style-name="T402">0</text:span><text:span text:style-name="T403">4</text:span><text:span text:style-name="T402">/01/202</text:span><text:span text:style-name="T404">1</text:span><text:span text:style-name="T387"> ou da data de sua assinatura, caso </text:span><text:span text:style-name="T405">esta </text:span><text:span text:style-name="T387">ocorra posteriormente, até 31/12/20</text:span><text:span text:style-name="T402">2</text:span><text:span text:style-name="T404">1</text:span><text:span text:style-name="T387">, sem possibilidade de prorrogação e terá eficácia legal após a publicação do seu extrato no Diário Oficial da União.</text:span></text:p>
      <text:p text:style-name="P260">5. CONDIÇÕES DE PAGAMENTO</text:p>
      <text:p text:style-name="P273"><text:span text:style-name="T387">5.1. Será emitida nota de empenho em favor da </text:span><text:span text:style-name="T252">Contratada</text:span><text:span text:style-name="T387">, após a homologação do certame licitatório, caso se efetive a contratação.</text:span></text:p>
      <text:p text:style-name="P392"><text:span text:style-name="T387">5.2. </text:span><text:span text:style-name="T415">O pagamento será efetuado </text:span><text:span text:style-name="T514">por serviço produzido,</text:span><text:span text:style-name="T415"> até o quinto dia útil, nos casos em que o valor contratado estiver dentro do limite de dispensa de licitação, previsto no inciso </text:span><text:soft-page-break/><text:span text:style-name="T415">II do art. 24 da Lei 8666/93 e até o décimo dia útil acima desse limite, </text:span><text:span text:style-name="T417">contado da</text:span><text:span text:style-name="T415"> apresentação da nota fiscal/fatura atestada pela autoridade competente, </text:span><text:span text:style-name="T418">somente se os serviços aos quais se referem tiverem sido efetivamente prestados</text:span><text:span text:style-name="T415">, ocasião em que será verificada a regularidade fiscal e trabalhista da </text:span><text:span text:style-name="T263">Contratada</text:span><text:span text:style-name="T415">.</text:span></text:p>
      <text:p text:style-name="P397"><text:span text:style-name="T515">5.3. </text:span><text:span text:style-name="T415">A </text:span><text:span text:style-name="T262">Contratada</text:span><text:span text:style-name="T415"> deverá, obrigatoriamente, possuir conta bancária vinculada ao seu CNPJ, ficando o pagamento condicionado à informação dos dados dessa conta na nota fiscal ou fatura de serviços.</text:span></text:p>
      <text:p text:style-name="P392"><text:span text:style-name="T515">5.4</text:span><text:span text:style-name="T491">. As notas fiscais, recibos, faturas ou congêneres deverão ser recebidos (as) somente pela unidade gestora do contrato ou pela unidade solicitante do serviço, a qual deverá consignar a data e a hora do seu recebimento.</text:span></text:p>
      <text:p text:style-name="P396">5.5. Para execução do pagamento, <text:span text:style-name="T1316">a</text:span> <text:span text:style-name="T109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17">a</text:span> <text:span text:style-name="T1317">C</text:span>ontratad<text:span text:style-name="T1317">a</text:span> seja optante pelo Sistema Integrado de Pagamento de Impostos e Contribuições das Microempresas e Empresas de Pequeno Porte – SIMPLES deverá apresentar junto <text:span text:style-name="T1318">à</text:span> nota fiscal/fatura a devida comprovação, a fim de evitar a retenção na fonte dos tributos e contribuições, conforme legislação em vigor.</text:p>
      <text:p text:style-name="P441"><text:span text:style-name="WW-Absatz-Standardschriftart11111111111111111111111111111111111111111111111111"><text:span text:style-name="T142">5.5.1. A correspondente nota fiscal/fatura ou congênere deverá ser apresentada </text:span></text:span><text:span text:style-name="WW-Absatz-Standardschriftart11111111111111111111111111111111111111111111111111"><text:span text:style-name="T143">pela Contratada </text:span></text:span><text:span text:style-name="WW-Absatz-Standardschriftart11111111111111111111111111111111111111111111111111"><text:span text:style-name="T142">em até 10 (dez) dias, contados do recebimento definitivo do objeto, sob pena de incorrer em multa. </text:span></text:span></text:p>
      <text:p text:style-name="P388"><text:span text:style-name="T464">5.6. </text:span><text:span text:style-name="T387">Na ocorrência da rejeição de nota fiscal/fatura/recibo, motivada por erro ou incorreções, o prazo estipulado no subitem 5.2. passará a ser contado a partir da data da sua reapresentação, examinadas as causas da recusa. </text:span></text:p>
      <text:p text:style-name="P389"><text:span text:style-name="T464">5.7. Todos os pagamentos serão submetidos ao que estabelece a Instrução Normativa </text:span><text:span text:style-name="T515">nº 1.234 de 11 de janeiro de 2012 da Secretaria da Receita Federal, publicada no DOU de 12 de janeiro de 2012</text:span><text:span text:style-name="T464">.</text:span></text:p>
      <text:p text:style-name="P435"><text:span text:style-name="T387">5.7.1. </text:span><text:bookmark text:name="950567"/><text:span text:style-name="T465">Para efeito do disposto nos incisos III, IV e XI do caput do art. 4</text:span><text:span text:style-name="T1321">º</text:span><text:span text:style-name="T465">, </text:span><text:span text:style-name="T466">da IN acima, </text:span><text:span text:style-name="T465">a </text:span><text:span text:style-name="T467">pessoa jurídica </text:span><text:span text:style-name="T465">deverá, no ato da </text:span><text:span text:style-name="T468">formalização da </text:span><text:span text:style-name="T469">C</text:span><text:span text:style-name="T468">ontratação</text:span><text:span text:style-name="T465">, apresentar declaração de acordo com os modelos constantes dos Anexos II, III ou IV </text:span><text:span text:style-name="T466">da referida </text:span><text:span text:style-name="T465">Instrução, conforme o caso, em 2 (duas) vias, assinada pelo seu representante legal.</text:span></text:p>
      <text:p text:style-name="P384">5.8. A <text:span text:style-name="T1099">Contratada</text:span> deverá emitir nota fiscal correspondente à sede ou filial da empresa que apresentou a documentação na fase de habilitação.</text:p>
      <text:p text:style-name="P273"><text:span text:style-name="T516">5.9. </text:span><text:span text:style-name="T515">Por motivos de ordem legal e orçamentária que regem as atividades da Administração Pública, os serviços efetuados em determinado exercício (ano civil) não poderão ser faturados tendo como referência o ano seguinte.</text:span></text:p>
      <text:p text:style-name="P393"><text:span text:style-name="T515">5.10. </text:span><text:span text:style-name="T38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41"><text:span text:style-name="T387">I = <text:s/></text:span><text:span text:style-name="T517">(TX/100)</text:span></text:p>
      <text:p text:style-name="P87"><text:soft-page-break/>365</text:p>
      <text:p text:style-name="P142"/>
      <text:p text:style-name="P87">EM: I x N x VP, onde:</text:p>
      <text:p text:style-name="P142"/>
      <text:p text:style-name="P362">I = Índice de atualização financeira;</text:p>
      <text:p text:style-name="P362">TX= Percentual da taxa de juros de mora anual;</text:p>
      <text:p text:style-name="P362">EM = Encargos Moratórios;</text:p>
      <text:p text:style-name="P362">N = Número de dias entre a data prevista para o pagamento e a do efetivo pagamento;</text:p>
      <text:p text:style-name="P350">VP = Valor da parcela em atraso</text:p>
      <text:p text:style-name="P273"><text:span text:style-name="T352">6</text:span><text:span text:style-name="T349">. </text:span><text:span text:style-name="T292">D</text:span><text:span text:style-name="T293">AS CONDIÇÕES COMPLEMENTARES </text:span><text:span text:style-name="T294">PARA</text:span><text:span text:style-name="T293"> </text:span><text:span text:style-name="T292">HABILITAÇÃO/</text:span><text:span text:style-name="T295">CONTRATAÇÃO</text:span><text:span text:style-name="T387"> </text:span></text:p>
      <text:p text:style-name="P265">Para a seleção de empresa especializada no ramo de atividade compatível com o objeto deste Termo e visando o sucesso da contratação pretendida, exigir-se-á a seguinte documentação técnica:</text:p>
      <text:p text:style-name="P277"><text:span text:style-name="T406">6</text:span><text:span text:style-name="T387">.1. </text:span><text:span text:style-name="T407">Da qualificação técnica</text:span></text:p>
      <text:p text:style-name="P208"><text:span text:style-name="T512">6</text:span><text:span text:style-name="T513">.1.1. A </text:span><text:span text:style-name="T503">qu</text:span><text:span text:style-name="T387">alificação técnico-operacional será comprovada,</text:span><text:span text:style-name="T350"> na fase de habilitação</text:span><text:span text:style-name="T387">, mediante apresentação de, pelo menos, um atestado de capacidade técnica, compatível com o objeto desta licitação, </text:span><text:span text:style-name="T408">ou seja, </text:span><text:span text:style-name="T396">prestação de serviços de </text:span><text:span text:style-name="T400">p</text:span><text:span text:style-name="T396">rodução e edição de programa de televisão,</text:span><text:span text:style-name="T408"> </text:span><text:span text:style-name="T387">fornecido por pessoa jurídica de direito público ou privado.</text:span></text:p>
      <text:p text:style-name="P334"><text:span text:style-name="T1342">6</text:span>.1.1.<text:span text:style-name="T1322">1.</text:span> O atestado deverá conter, obrigatoriamente: </text:p>
      <text:p text:style-name="P479">a) Nome da empresa ou órgão que fornece o atestado; </text:p>
      <text:p text:style-name="P479">b) Endereço completo; </text:p>
      <text:p text:style-name="P479">c) Manifestação acerca da qualidade do serviço prestado; e </text:p>
      <text:p text:style-name="P479">d) Identificação do responsável pela emissão de atestado com nome, função e telefone para solicitação de informações adicionais de interesse do Pregoeiro. </text:p>
      <text:p text:style-name="P334"><text:span text:style-name="T1342">6</text:span>.1.<text:span text:style-name="T1369">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337">com poder de direção </text:span>da empresa emitente e da empresa licitante (art. 30, II, da Lei 8.666/1993).</text:p>
      <text:p text:style-name="P220"><text:span text:style-name="T478">6</text:span><text:span text:style-name="T477">.1.2. </text:span><text:span text:style-name="T376">Na fase de habilitação,</text:span><text:span text:style-name="T482"> a </text:span><text:span text:style-name="T483">licitante</text:span><text:span text:style-name="T482"> deverá apresentar d</text:span><text:span text:style-name="T484">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p>
      <text:p text:style-name="P504"/>
      <text:p text:style-name="P272"><text:span text:style-name="T372">6</text:span><text:span text:style-name="T371">.</text:span><text:span text:style-name="T373">2</text:span><text:span text:style-name="T371">. Da qualificação técnico-</text:span><text:span text:style-name="T374">profissional</text:span></text:p>
      <text:p text:style-name="P208"><text:soft-page-break/><text:span text:style-name="T478">6</text:span><text:span text:style-name="T477">.</text:span><text:span text:style-name="T479">2</text:span><text:span text:style-name="T477">.1. A Qualificação Técnico-profissional será comprovada, </text:span><text:span text:style-name="T371">à época </text:span><text:span text:style-name="T375">da assinatura do contrato</text:span><text:span text:style-name="T477">, com a indicação da existência, nos quadros permanentes da </text:span><text:span text:style-name="T261">Contratada</text:span><text:span text:style-name="T477"> de, pelo menos, os seguintes profissionais:</text:span></text:p>
      <text:p text:style-name="P374"><text:span text:style-name="T477">a) </text:span><text:span text:style-name="T480">Cinegrafista;</text:span></text:p>
      <text:p text:style-name="P370"><text:span text:style-name="T1286">b) </text:span><text:span text:style-name="T1287">Repórter </text:span><text:span text:style-name="T1288">profissional</text:span><text:span text:style-name="T1287">;</text:span></text:p>
      <text:p text:style-name="P372"><text:span text:style-name="T1341">c</text:span>) Editor de vídeo.</text:p>
      <text:p text:style-name="P207"><text:span text:style-name="T1342">6</text:span>.<text:span text:style-name="T1322">2</text:span>.2. A comprovação de vínculo dar-se-á por meio de um dos seguintes documentos: </text:p>
      <text:p text:style-name="P368">a) Contrato Social;</text:p>
      <text:p text:style-name="P365">b) Ficha de Empregado;</text:p>
      <text:p text:style-name="P365">c) Contrato de Trabalho;</text:p>
      <text:p text:style-name="P365">d) Registro em CTPS;</text:p>
      <text:p text:style-name="P365">e) Contrato Particular de Prestação de Serviços.</text:p>
      <text:p text:style-name="P297"><text:span text:style-name="T1342">6</text:span>.<text:span text:style-name="T1342">3. Da condição para a contratação</text:span></text:p>
      <text:p text:style-name="P219"><text:span text:style-name="T1102">6.3</text:span><text:span text:style-name="T1101">.1. Em cumprimento à Resolução nº 103/2012 do CSJT, a licitante vencedora deverá</text:span><text:span text:style-name="T1130">, como condição prévia à assinatura do contrato </text:span><text:span text:style-name="T1131">e</text:span><text:span text:style-name="T1130"> durante a vigência </text:span><text:span text:style-name="T1057">contratual, sob pena de rescisão contratual, </text:span><text:span text:style-name="T1188">comprovar o atendimento das seguintes condições:</text:span></text:p>
      <text:p text:style-name="P467"><text:span text:style-name="T1188">a) </text:span><text:span text:style-name="T1189">Por meio de </text:span><text:span text:style-name="T1190">Declaração</text:span><text:span text:style-name="T1189">,</text:span><text:span text:style-name="T1190"> </text:span><text:span text:style-name="T1189">que n</text:span><text:span text:style-name="T1188">ão possui inscrição no cadastro de empregadores flagrados explorando </text:span><text:span text:style-name="T1057">trabalhadores em condições análogas às de escravo, instituído pela Portaria Interministerial MT</text:span><text:span text:style-name="T1191">PS</text:span><text:span text:style-name="T1057">/</text:span><text:span text:style-name="T1191">MMIRDH</text:span><text:span text:style-name="T1057"> nº </text:span><text:span text:style-name="T1191">4</text:span><text:span text:style-name="T1057">, de 1</text:span><text:span text:style-name="T1191">1</text:span><text:span text:style-name="T1057"> de maio de 201</text:span><text:span text:style-name="T1191">6</text:span><text:span text:style-name="T1057">;</text:span></text:p>
      <text:p text:style-name="P468"><text:span text:style-name="T1181">b) </text:span><text:span text:style-name="T1182">Por meio de certidão </text:span><text:span text:style-name="T1183">de distribuição de ações e execuções cíveis e criminais da </text:span><text:span text:style-name="T1184">Ju</text:span><text:span text:style-name="T1183">stiça </text:span><text:span text:style-name="T1184">F</text:span><text:span text:style-name="T1183">ederal </text:span><text:span text:style-name="T1185">do</text:span><text:span text:style-name="T1141"> </text:span><text:span text:style-name="T1142">seu </text:span><text:span text:style-name="T1141">domicílio ou sede</text:span><text:span text:style-name="T1143">,</text:span><text:span text:style-name="T1182"> </text:span><text:span text:style-name="T1186">de </text:span><text:span text:style-name="T1182">não ter sido condenada, a licitante vencedora ou seus dirigentes, por infringir as leis de </text:span><text:span text:style-name="T118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87">º</text:span><text:span text:style-name="T1180"> 29 e </text:span><text:span text:style-name="T1187">nº</text:span><text:span text:style-name="T1180">105.</text:span></text:p>
      <text:p text:style-name="P301"><text:span text:style-name="T353">7</text:span><text:span text:style-name="T349">. DAS OBRIGAÇÕES DA CONTRATADA </text:span></text:p>
      <text:p text:style-name="P251"><text:span text:style-name="T1370">7</text:span>.1. Dar plena e fiel execução ao contrato, respeitadas todas as cláusulas e condições estabelecidas; </text:p>
      <text:p text:style-name="P251"><text:span text:style-name="T1370">7</text:span>.2. Aceitar nas mesmas condições contratuais acréscimos ou supressões nos termos do artigo 65, § 1°, da Lei n° 8.666/93;</text:p>
      <text:p text:style-name="P251"><text:span text:style-name="T1370">7</text:span>.3. Não transferir, sob nenhum pretexto, sua responsabilidade para outras entidad<text:span text:style-name="T1323">es, sejam fabricantes, técnicos e outros; </text:span></text:p>
      <text:p text:style-name="P251"><text:span text:style-name="T1370">7</text:span>.4. Exigir que seus técnicos ou empregados se apresentem nas dependências do Tribunal devidamente identificados com crachás;</text:p>
      <text:p text:style-name="P251"><text:span text:style-name="T1370">7</text:span>.5. Proibir que seu pessoal fique vagando por áreas dos edifícios que não imediatas ao trabalho;</text:p>
      <text:p text:style-name="P251"><text:span text:style-name="T1370">7</text:span>.6. Responsabilizar-se por quaisquer acidentes de trabalho na execução dos serviços;</text:p>
      <text:p text:style-name="P272"><text:soft-page-break/><text:span text:style-name="T409">7</text:span><text:span text:style-name="T387">.7. Assumir integral responsabilidade pela boa execução e eficiência dos serviços que realizar, assim como pelos danos causados, direta ou indiretamente, decorrentes da realização desses;</text:span></text:p>
      <text:p text:style-name="P251"><text:span text:style-name="T1370">7</text:span>.8. Responder inteiramente por todos os encargos trabalhistas, previdenciários, fiscais, comerciais, seguro de acidentes, impostos e quaisquer outros que forem devidos e referentes aos serviços oriundos da contratação;</text:p>
      <text:p text:style-name="P251"><text:span text:style-name="T1370">7</text:span>.9. Executar todos os serviços obedecendo a melhor técnica vigente, enquadrando-os, rigorosamente, dentro dos preceitos normativos da ABNT - Associação Brasileira de Normas Técnicas;</text:p>
      <text:p text:style-name="P251"><text:span text:style-name="T1370">7</text:span>.10. Fornecer a seus técnicos/<text:span text:style-name="T1371">empregados</text:span> todas as ferramentas e instrumentos necessários à execução dos serviços, bem como produtos ou materiais indispensáveis à realização desses;</text:p>
      <text:p text:style-name="P193">7.11. Fornecer, aos empregados os equipamentos de segurança que se fizerem necessários, para a execução de serviços e fiscalizar o uso, em especial pelo que consta da Norma Regulamentadora nº 6 do MTE;</text:p>
      <text:p text:style-name="P272"><text:span text:style-name="T409">7</text:span><text:span text:style-name="T387">.1</text:span><text:span text:style-name="T388">2</text:span><text:span text:style-name="T387">. Manter durante a contratação </text:span><text:span text:style-name="T415">a </text:span><text:span text:style-name="T416">documentação</text:span><text:span text:style-name="T415"> fiscal e trabalhista </text:span><text:span text:style-name="T387">devidamente atualizad</text:span><text:span text:style-name="T389">a</text:span><text:span text:style-name="T387">s;</text:span></text:p>
      <text:p text:style-name="P291"><text:span text:style-name="T409">7</text:span><text:span text:style-name="T387">.1</text:span><text:span text:style-name="T410">3</text:span><text:span text:style-name="T387">. Considerar que a ação de fiscalização da Administração do TRT da 18ª Região não exonera a </text:span><text:span text:style-name="T390">C</text:span><text:span text:style-name="T387">ontratada de suas responsabilidades contratuais;</text:span></text:p>
      <text:p text:style-name="P275"><text:span text:style-name="T1370">7</text:span>.1<text:span text:style-name="T1372">4</text:span>. Usar mão de obra capacitada, que assegure a execução integral dos serviços nos prazos convencionados com segurança e qualidade; </text:p>
      <text:p text:style-name="P251"><text:span text:style-name="T1370">7</text:span>.1<text:span text:style-name="T1372">5</text:span>. Tratar com urbanidade e respeito a qualquer servidor ou pessoa dentro das dependências desta Corte;</text:p>
      <text:p text:style-name="P272"><text:span text:style-name="T410">7</text:span><text:span text:style-name="T411">.1</text:span><text:span text:style-name="T410">6</text:span><text:span text:style-name="T411">. Indicar, no mínimo, um número de telefone e um endereço eletrônico (e-mail) pelo qual deseja receber as comunicações do Tribunal, devendo acusar pelo mesmo meio de comunicação, o recebimento em até 1 (uma) hora após a transmissão.</text:span></text:p>
      <text:p text:style-name="P273"><text:span text:style-name="T354">8</text:span><text:span text:style-name="T349">.</text:span><text:span text:style-name="T387"> </text:span><text:span text:style-name="T350">DAS</text:span><text:span text:style-name="T387"> </text:span><text:span text:style-name="T349">OBRIGAÇÕES DO TRIBUNAL REGIONAL DO TRABALHO DA 18ª REGIÃO</text:span></text:p>
      <text:p text:style-name="P284"><text:span text:style-name="T126">8</text:span><text:span text:style-name="T120">.1. </text:span><text:span text:style-name="T69">A execução dos serviços deverá ser acompanhada </text:span><text:span text:style-name="T190">e</text:span><text:span text:style-name="Fonte_20_parág._20_padrão"><text:span text:style-name="T69"> fiscalizada pela Diretora da Coordenadoria de Comunicação Social, Sra. </text:span></text:span><text:span text:style-name="Fonte_20_parág._20_padrão"><text:span text:style-name="T191">Lídia Barros Nercessian</text:span></text:span><text:span text:style-name="Fonte_20_parág._20_padrão"><text:span text:style-name="T69">,</text:span></text:span><text:span text:style-name="T69"> </text:span><text:span text:style-name="T71">ou sua substituta, Sra. Fabíola Mendes Villela (62 3222-52</text:span><text:span text:style-name="T72">42</text:span><text:span text:style-name="T71">/5390, </text:span><text:a xlink:type="simple" xlink:href="mailto:comunicacao@trt18.jus.br" text:style-name="Internet_20_link" text:visited-style-name="Visited_20_Internet_20_Link"><text:span text:style-name="T75">comunicacao@trt18.jus.br</text:span></text:a><text:span text:style-name="T71">),</text:span><text:span text:style-name="T78"> </text:span><text:span text:style-name="T69">indicad</text:span><text:span text:style-name="T71">a</text:span><text:span text:style-name="T69">s na forma do art. 67 da Lei nº 8.666/93 e consoante a Portaria TRT 18ª GP/DG/CLC nº 002/2014, a quem caberá:</text:span></text:p>
      <text:p text:style-name="P434"><text:span text:style-name="T1312">8</text:span><text:span text:style-name="T1311">.1.1. </text:span><text:span text:style-name="T1313">E</text:span><text:span text:style-name="T1311">ncaminhar, formalmente, ordem de serviço à </text:span><text:span text:style-name="T1314">C</text:span><text:span text:style-name="T1311">ontratada e, quando for o caso, realizar reunião inicial com o preposto da empresa para efetuar os ajustes necessários para a fiel execução do contrato, </text:span><text:span text:style-name="T1315">registrando em ata, se julgar necessário</text:span><text:span text:style-name="T1311">; </text:span></text:p>
      <text:p text:style-name="P460"><text:span text:style-name="T412">8</text:span><text:span text:style-name="T387">.1.</text:span><text:span text:style-name="T391">2</text:span><text:span text:style-name="T387">. Não permitir assistência técnica, de espécie alguma, por pessoas não autorizadas pela prestadora de serviços;</text:span></text:p>
      <text:p text:style-name="P453"><text:span text:style-name="T412">8</text:span><text:span text:style-name="T387">.1.</text:span><text:span text:style-name="T391">3</text:span><text:span text:style-name="T387">. Proporcionar todas as facilidades indispensáveis à boa execução dos serviços, inclusive permitir o livre acesso dos técnicos e empregados da prestadora de serviços às dependências do Tribunal, </text:span><text:span text:style-name="T413">se for o caso</text:span><text:span text:style-name="T387">;</text:span></text:p>
      <text:p text:style-name="P460"><text:soft-page-break/><text:span text:style-name="T412">8</text:span><text:span text:style-name="T387">.1.</text:span><text:span text:style-name="T391">4</text:span><text:span text:style-name="T387">. Zelar pela segurança dos materiais e equipamentos, não permitindo seu manuseio por pessoas não habilitadas;</text:span></text:p>
      <text:p text:style-name="P449"><text:span text:style-name="T1373">8</text:span>.1.<text:span text:style-name="T1324">5</text:span>. Comprovar e relatar, por escrito, as eventuais irregularidades na execução dos serviços;</text:p>
      <text:p text:style-name="P455"><text:span text:style-name="T1373">8</text:span>.1.<text:span text:style-name="T1324">6</text:span>. Acompanhar e fiscalizar a execução dos serviços;</text:p>
      <text:p text:style-name="P449"><text:span text:style-name="T1373">8</text:span>.1.<text:span text:style-name="T1324">7</text:span>. Sustar a execução de quaisquer trabalhos por estarem em desacordo com o especificado ou por outro motivo que justifique tal medida;</text:p>
      <text:p text:style-name="P453"><text:span text:style-name="T412">8</text:span><text:span text:style-name="T387">.1.</text:span><text:span text:style-name="T391">8</text:span><text:span text:style-name="T387">. Fiscalizar, quando julgar conveniente, nas dependências da prestadora, mesmo sem prévia comunicação, a prestação de serviços; </text:span></text:p>
      <text:p text:style-name="P456"><text:span text:style-name="T1373">8</text:span>.1.<text:span text:style-name="T1324">9</text:span>. <text:span text:style-name="T1325">Manifestar em</text:span> processo administrativo referente à execução dos serviços, em especial quanto à aplicação de sanções e alterações contratuais;</text:p>
      <text:p text:style-name="P463"><text:span text:style-name="T126">8</text:span><text:span text:style-name="T120">.1.</text:span><text:span text:style-name="T121">10.</text:span><text:span text:style-name="T120"> </text:span><text:span text:style-name="WW-Absatz-Standardschriftart1111111111111111111111111111111111111111111111"><text:span text:style-name="T127">C</text:span></text:span><text:span text:style-name="WW-Absatz-Standardschriftart11111111111111111111111112"><text:span text:style-name="T131">umprir, para fins de pagamento, as providências previstas na Portaria TRT 18ª GP/DG/SOF nº </text:span></text:span><text:span text:style-name="WW-Absatz-Standardschriftart11111111111111111111111112"><text:span text:style-name="T132">391</text:span></text:span><text:span text:style-name="WW-Absatz-Standardschriftart11111111111111111111111112"><text:span text:style-name="T131">/201</text:span></text:span><text:span text:style-name="WW-Absatz-Standardschriftart11111111111111111111111112"><text:span text:style-name="T132">9</text:span></text:span><text:span text:style-name="WW-Absatz-Standardschriftart11111111111111111111111112"><text:span text:style-name="T131">;</text:span></text:span></text:p>
      <text:p text:style-name="P464"><text:span text:style-name="WW-Absatz-Standardschriftart11111111111111111111111112"><text:span text:style-name="T134">8</text:span></text:span><text:span text:style-name="WW-Absatz-Standardschriftart11111111111111111111111112"><text:span text:style-name="T131">.1.1</text:span></text:span><text:span text:style-name="WW-Absatz-Standardschriftart11111111111111111111111112"><text:span text:style-name="T135">1</text:span></text:span><text:span text:style-name="WW-Absatz-Standardschriftart11111111111111111111111112"><text:span text:style-name="T131">. Verificar o prazo estabelecido no ajuste para apresentação das notas fiscais/faturas, recibos ou congêneres, exigindo seu cumprimento por parte da </text:span></text:span><text:span text:style-name="WW-Absatz-Standardschriftart11111111111111111111111112"><text:span text:style-name="T133">C</text:span></text:span><text:span text:style-name="WW-Absatz-Standardschriftart11111111111111111111111112"><text:span text:style-name="T131">ontratada; </text:span></text:span></text:p>
      <text:p text:style-name="P464"><text:span text:style-name="WW-Absatz-Standardschriftart11111111111111111111111112"><text:span text:style-name="T129">8</text:span></text:span><text:span text:style-name="WW-Absatz-Standardschriftart11111111111111111111111112"><text:span text:style-name="T127">.1.1</text:span></text:span><text:span text:style-name="WW-Absatz-Standardschriftart11111111111111111111111112"><text:span text:style-name="T130">2</text:span></text:span><text:span text:style-name="WW-Absatz-Standardschriftart11111111111111111111111112"><text:span text:style-name="T127">. Comunicar à C</text:span></text:span><text:span text:style-name="WW-Absatz-Standardschriftart11111111111111111111111112"><text:span text:style-name="T128">ontratada</text:span></text:span><text:span text:style-name="WW-Absatz-Standardschriftart11111111111111111111111112"><text:span text:style-name="T127"> toda e qualquer ocorrência relacionada com a execução dos serviços; </text:span></text:span></text:p>
      <text:p text:style-name="P465"><text:span text:style-name="WW-Absatz-Standardschriftart11111111111111111111111112"><text:span text:style-name="T137">8</text:span></text:span><text:span text:style-name="WW-Absatz-Standardschriftart11111111111111111111111112"><text:span text:style-name="T136">.1.1</text:span></text:span><text:span text:style-name="WW-Absatz-Standardschriftart11111111111111111111111112"><text:span text:style-name="T138">3</text:span></text:span><text:span text:style-name="WW-Absatz-Standardschriftart11111111111111111111111112"><text:span text:style-name="T127">. Exigir da C</text:span></text:span><text:span text:style-name="WW-Absatz-Standardschriftart11111111111111111111111112"><text:span text:style-name="T128">ontratada</text:span></text:span><text:span text:style-name="WW-Absatz-Standardschriftart11111111111111111111111112"><text:span text:style-name="T127">, a qualquer tempo, a comprovação das condições de habilitação exigidas neste Termo de Referência;</text:span></text:span></text:p>
      <text:p text:style-name="P466"><text:span text:style-name="WW-Absatz-Standardschriftart11111111111111111111111112"><text:span text:style-name="T129">8</text:span></text:span><text:span text:style-name="WW-Absatz-Standardschriftart11111111111111111111111112"><text:span text:style-name="T127">.1.1</text:span></text:span><text:span text:style-name="WW-Absatz-Standardschriftart11111111111111111111111112"><text:span text:style-name="T130">4</text:span></text:span><text:span text:style-name="WW-Absatz-Standardschriftart11111111111111111111111112"><text:span text:style-name="T127">.</text:span></text:span><text:span text:style-name="WW-Absatz-Standardschriftart111111111111111111111111111111111111111111111111111"><text:span text:style-name="T12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2">e</text:span></text:span></text:p>
      <text:p text:style-name="P466"><text:span text:style-name="WW-Absatz-Standardschriftart111111111111111111111111111111111111111111111111111"><text:span text:style-name="T73">8</text:span></text:span><text:span text:style-name="WW-Absatz-Standardschriftart111111111111111111111111111111111111111111111111111"><text:span text:style-name="T70">.1.1</text:span></text:span><text:span text:style-name="WW-Absatz-Standardschriftart111111111111111111111111111111111111111111111111111"><text:span text:style-name="T74">5</text:span></text:span><text:span text:style-name="WW-Absatz-Standardschriftart111111111111111111111111111111111111111111111111111"><text:span text:style-name="T70">. O gestor ou </text:span></text:span><text:span text:style-name="T75">fiscais e seus substitutos deverão elaborar relatório </text:span><text:span text:style-name="T76">ou outro documento hábil</text:span><text:span text:style-name="T75"> registrando as ocorrências sobre a prestação dos serviços referentes ao período de sua atuação quando do seu desligamento ou afastamento definitivo </text:span><text:span text:style-name="T77">e relatório final acerca das ocorrências da fase de execução do contrato, após a conclusão da prestação dos serviços, para ser utilizado como fonte de informações para as futuras contratações.</text:span></text:p>
      <text:p text:style-name="P261"><text:span text:style-name="T1374">9</text:span>. DO RECEBIMENTO DOS SERVIÇOS</text:p>
      <text:p text:style-name="P276"><text:span text:style-name="T488">9</text:span><text:span text:style-name="T489">.1. Os serviços serão recebidos provisoriamente </text:span><text:span text:style-name="T377">logo após sua realização</text:span><text:span text:style-name="T489">, pelo gestor do contrato, para efeito de posterior verificação de sua conformidade com as especificações constantes neste Termo de Referência e na proposta. </text:span></text:p>
      <text:p text:style-name="P209"><text:span text:style-name="T488">9</text:span><text:span text:style-name="T489">.2. Os serviços serão recebidos definitivamente no prazo de </text:span><text:span text:style-name="T378">0</text:span><text:span text:style-name="T379">5</text:span><text:span text:style-name="T380"> (</text:span><text:span text:style-name="T379">cinco</text:span><text:span text:style-name="T380">) dias </text:span><text:span text:style-name="T381">corridos</text:span><text:span text:style-name="T489">, contados do recebimento provisório, após a verificação da qualidade e quantidade do serviço executado e materiais empregados, com a consequente aceitação mediante termo de recebimento. </text:span></text:p>
      <text:p text:style-name="P195"><text:span text:style-name="T489">9.3. O recebimento provisório ou definitivo do objeto não exclui a responsabilidade da C</text:span><text:span text:style-name="T490">ontratada</text:span><text:span text:style-name="T489"> pelos prejuízos resultantes da incorreta execução do contrato. </text:span></text:p>
      <text:p text:style-name="P194">1<text:span text:style-name="T1375">0</text:span>. DO CRITÉRIO PARA JULGAMENTO</text:p>
      <text:p text:style-name="P273"><text:soft-page-break/><text:span text:style-name="T415">1</text:span><text:span text:style-name="T419">0</text:span><text:span text:style-name="T415">.1. No julgamento das propostas, considerar-se-á vencedora aquela que apresentar as especificações contidas neste Termo e ofertar o </text:span><text:span text:style-name="T382">menor preço </text:span><text:span text:style-name="T383">global</text:span><text:span text:style-name="T449">.</text:span></text:p>
      <text:p text:style-name="P274"><text:span text:style-name="T449">10.2. </text:span><text:span text:style-name="T450">O menor preço global justifica-se:</text:span></text:p>
      <text:p text:style-name="P461"><text:span text:style-name="T451">10.2.1. Vis</text:span><text:span text:style-name="T452">to que os</text:span><text:span text:style-name="T449"> serviços </text:span><text:span text:style-name="T450">deve</text:span><text:span text:style-name="T452">m ser prestados </text:span><text:span text:style-name="T449">por uma mesma empresa, </text:span><text:span text:style-name="T452">pois</text:span><text:span text:style-name="T449"> a edição do programa Hora Extra </text:span><text:span text:style-name="T453">e</text:span><text:span text:style-name="T449"> do inter-programa </text:span><text:span text:style-name="T454">é</text:span><text:span text:style-name="T455"> realizad</text:span><text:span text:style-name="T454">a</text:span><text:span text:style-name="T449"> com as mesmas imagens e gravad</text:span><text:span text:style-name="T456">a</text:span><text:span text:style-name="T449"> no momento da entrevista de estúdio de cada edição, </text:span><text:span text:style-name="T453">e</text:span><text:span text:style-name="T449"> </text:span><text:span text:style-name="T453">os vídeos podem usar o mesmo aparato utilizado para a produção dos programas.</text:span><text:span text:style-name="T449"> São atividades inter-relacionadas,</text:span><text:span text:style-name="T457"> interdependentes e pode</text:span><text:span text:style-name="T458">m</text:span><text:span text:style-name="T457"> ser d</text:span><text:span text:style-name="T453">esenvolvid</text:span><text:span text:style-name="T457">a</text:span><text:span text:style-name="T453">s simultaneamente </text:span><text:span text:style-name="T457">ou </text:span><text:span text:style-name="T453">em sequência. </text:span></text:p>
      <text:p text:style-name="P454"><text:span text:style-name="T453">10.</text:span><text:span text:style-name="T451">2.</text:span><text:span text:style-name="T459">2</text:span><text:span text:style-name="T451">.</text:span><text:span text:style-name="T453"> </text:span><text:span text:style-name="T451">Por</text:span><text:span text:style-name="T453"> visa</text:span><text:span text:style-name="T451">r</text:span><text:span text:style-name="T453">, também, </text:span><text:span text:style-name="T460">a redução de custos administrativos, já que a pequena <text:s/>quantidade de vídeos relacionados nos </text:span><text:span text:style-name="T461">ITENS</text:span><text:span text:style-name="T460"> 2 a 5 </text:span><text:span text:style-name="T453">pode levar as produtoras ao desinteresse na participação no certame </text:span><text:span text:style-name="T451">apenas para esse item </text:span><text:span text:style-name="T462">ou </text:span><text:span text:style-name="T458">mesmo </text:span><text:span text:style-name="T462">a elevação dos custos.</text:span></text:p>
      <text:p text:style-name="P462"><text:span text:style-name="T463">10.2.</text:span><text:span text:style-name="T459">3</text:span><text:span text:style-name="T463">. Por e</text:span><text:span text:style-name="T449">xist</text:span><text:span text:style-name="T463">ir</text:span><text:span text:style-name="T449">, ainda, a necessidade de compatibilidade entre os serviços </text:span><text:span text:style-name="T458">a serem </text:span><text:span text:style-name="T449">executados, já que a individualização poderia dificultar a responsabilização em caso de serviços não exe</text:span><text:span text:style-name="T463">cutados</text:span><text:span text:style-name="T449"> adequadamente.</text:span></text:p>
      <text:p text:style-name="P263">1<text:span text:style-name="T1376">1</text:span>. DA PROPOSTA DE PREÇOS</text:p>
      <text:p text:style-name="P266"><text:span text:style-name="T1376">11.1. </text:span>A proposta de preço deverá considerar os serviços <text:span text:style-name="T1377">de acordo com a tabela abaixo:</text:span></text:p>
      <text:p text:style-name="P51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ITEM</text:p>
          </table:table-cell>
          <table:table-cell table:style-name="Tabela3.A1" office:value-type="string">
            <text:p text:style-name="P15">ESPECIFICAÇÃO</text:p>
          </table:table-cell>
          <table:table-cell table:style-name="Tabela3.A1" office:value-type="string">
            <text:p text:style-name="P15">TEMPO</text:p>
          </table:table-cell>
          <table:table-cell table:style-name="Tabela3.A1" office:value-type="string">
            <text:p text:style-name="P15">QUANTIDADE</text:p>
            <text:p text:style-name="P17">ESTIMADA</text:p>
          </table:table-cell>
          <table:table-cell table:style-name="Tabela3.A1" office:value-type="string">
            <text:p text:style-name="P18">PREÇO UNIT</text:p>
          </table:table-cell>
          <table:table-cell table:style-name="Tabela3.F1" office:value-type="string">
            <text:p text:style-name="P18">PREÇO TOTAL</text:p>
          </table:table-cell>
        </table:table-row>
        <table:table-row table:style-name="Tabela3.1">
          <table:table-cell table:style-name="Tabela3.A3" table:number-rows-spanned="2" office:value-type="string">
            <text:p text:style-name="P28">1</text:p>
          </table:table-cell>
          <table:table-cell table:style-name="Tabela3.B2" office:value-type="string">
            <text:p text:style-name="P36"><text:span text:style-name="T274">Edição</text:span><text:span text:style-name="T275"> </text:span><text:span text:style-name="T277">do</text:span><text:span text:style-name="T275"> </text:span><text:span text:style-name="T277">Programa</text:span><text:span text:style-name="T275"> </text:span><text:span text:style-name="T277">Hora</text:span><text:span text:style-name="T275"> </text:span><text:span text:style-name="T277">Extra</text:span></text:p>
          </table:table-cell>
          <table:table-cell table:style-name="Tabela3.C2" office:value-type="string">
            <text:p text:style-name="P39"><text:span text:style-name="T275">2</text:span><text:span text:style-name="T276">5</text:span><text:span text:style-name="T275"> minutos </text:span><text:span text:style-name="T277">divididos</text:span><text:span text:style-name="T275"> </text:span><text:span text:style-name="T277">em</text:span><text:span text:style-name="T275"> </text:span><text:span text:style-name="T277">três</text:span><text:span text:style-name="T275"> </text:span><text:span text:style-name="T277">blocos</text:span></text:p>
          </table:table-cell>
          <table:table-cell table:style-name="Tabela3.D3" table:number-rows-spanned="2" office:value-type="string">
            <text:p text:style-name="P20">2<text:span text:style-name="T1334">2</text:span> edições</text:p>
          </table:table-cell>
          <table:table-cell table:style-name="Tabela3.E3" table:number-rows-spanned="2" office:value-type="string">
            <text:p text:style-name="P23">R$</text:p>
          </table:table-cell>
          <table:table-cell table:style-name="Tabela3.F3" table:number-rows-spanned="2" office:value-type="string">
            <text:p text:style-name="P23">R$</text:p>
          </table:table-cell>
        </table:table-row>
        <table:table-row table:style-name="Tabela3.1">
          <table:covered-table-cell/>
          <table:table-cell table:style-name="Tabela3.B3" office:value-type="string">
            <text:p text:style-name="P36"><text:span text:style-name="T274">Edição</text:span><text:span text:style-name="T275"> </text:span><text:span text:style-name="T277">do</text:span><text:span text:style-name="T275"> </text:span><text:span text:style-name="T277">Interprograma</text:span><text:span text:style-name="T275"> </text:span></text:p>
          </table:table-cell>
          <table:table-cell table:style-name="Tabela3.C3" office:value-type="string">
            <text:p text:style-name="P25">1 minuto</text:p>
          </table:table-cell>
          <table:covered-table-cell/>
          <table:covered-table-cell/>
          <table:covered-table-cell/>
        </table:table-row>
        <table:table-row table:style-name="Tabela3.1">
          <table:table-cell table:style-name="Tabela3.A7" office:value-type="string">
            <text:p text:style-name="P28">2</text:p>
          </table:table-cell>
          <table:table-cell table:style-name="Tabela3.B7" office:value-type="string">
            <text:p text:style-name="P28">Edição de vídeo <text:span text:style-name="T1335">em motion graphic</text:span></text:p>
          </table:table-cell>
          <table:table-cell table:style-name="Tabela3.C7" office:value-type="string">
            <text:p text:style-name="P20">Até <text:span text:style-name="T1335">1</text:span> minuto</text:p>
          </table:table-cell>
          <table:table-cell table:style-name="Tabela3.D7" office:value-type="string">
            <text:p text:style-name="P20"><text:span text:style-name="T1335">2</text:span> vídeos</text:p>
          </table:table-cell>
          <table:table-cell table:style-name="Tabela3.E7" office:value-type="string">
            <text:p text:style-name="P23">R$</text:p>
          </table:table-cell>
          <table:table-cell table:style-name="Tabela3.F7" office:value-type="string">
            <text:p text:style-name="P23">R$</text:p>
          </table:table-cell>
        </table:table-row>
        <table:table-row table:style-name="Tabela3.1">
          <table:table-cell table:style-name="Tabela3.A7" office:value-type="string">
            <text:p text:style-name="P489">3</text:p>
          </table:table-cell>
          <table:table-cell table:style-name="Tabela3.B7" office:value-type="string">
            <text:p text:style-name="P489">Edição de vídeo em motion graphic</text:p>
          </table:table-cell>
          <table:table-cell table:style-name="Tabela3.C7" office:value-type="string">
            <text:p text:style-name="P489">De 1 minuto e 1 segundo a 2 minutos</text:p>
          </table:table-cell>
          <table:table-cell table:style-name="Tabela3.D7" office:value-type="string">
            <text:p text:style-name="P489">2 <text:span text:style-name="T1336">vídeos</text:span></text:p>
          </table:table-cell>
          <table:table-cell table:style-name="Tabela3.E7" office:value-type="string">
            <text:p text:style-name="P23">R$</text:p>
          </table:table-cell>
          <table:table-cell table:style-name="Tabela3.F7" office:value-type="string">
            <text:p text:style-name="P23">R$</text:p>
          </table:table-cell>
        </table:table-row>
        <table:table-row table:style-name="Tabela3.1">
          <table:table-cell table:style-name="Tabela3.A7" office:value-type="string">
            <text:p text:style-name="P489">4</text:p>
          </table:table-cell>
          <table:table-cell table:style-name="Tabela3.B7" office:value-type="string">
            <text:p text:style-name="P489">Edição de vídeo com fotos/vídeos/slides</text:p>
          </table:table-cell>
          <table:table-cell table:style-name="Tabela3.C7" office:value-type="string">
            <text:p text:style-name="P489">Até 2 minutos</text:p>
          </table:table-cell>
          <table:table-cell table:style-name="Tabela3.D7" office:value-type="string">
            <text:p text:style-name="P489">2 <text:span text:style-name="T1335">vídeos</text:span></text:p>
          </table:table-cell>
          <table:table-cell table:style-name="Tabela3.E7" office:value-type="string">
            <text:p text:style-name="P23">R$</text:p>
          </table:table-cell>
          <table:table-cell table:style-name="Tabela3.F7" office:value-type="string">
            <text:p text:style-name="P23">R$</text:p>
          </table:table-cell>
        </table:table-row>
        <table:table-row table:style-name="Tabela3.1">
          <table:table-cell table:style-name="Tabela3.A7" office:value-type="string">
            <text:p text:style-name="P489">5</text:p>
          </table:table-cell>
          <table:table-cell table:style-name="Tabela3.B7" office:value-type="string">
            <text:p text:style-name="P489">Edição de vídeo com captação de pronunciamentos, entrevistas ou acontecimentos institucionais</text:p>
          </table:table-cell>
          <table:table-cell table:style-name="Tabela3.C7" office:value-type="string">
            <text:p text:style-name="P489">Até 2 minutos</text:p>
          </table:table-cell>
          <table:table-cell table:style-name="Tabela3.D7" office:value-type="string">
            <text:p text:style-name="P489">2 <text:span text:style-name="T1335">vídeos</text:span></text:p>
          </table:table-cell>
          <table:table-cell table:style-name="Tabela3.E7" office:value-type="string">
            <text:p text:style-name="P23">R$</text:p>
          </table:table-cell>
          <table:table-cell table:style-name="Tabela3.F7" office:value-type="string">
            <text:p text:style-name="P23">R$</text:p>
          </table:table-cell>
        </table:table-row>
      </table:table>
      <text:p text:style-name="P299">* <text:span text:style-name="T1378"><text:s/>Do valor das propostas apresentadas pela Contratada deverão ser desconsiderados os equipamentos fornecidos por este Tribunal constante do </text:span><text:span text:style-name="T1208">ANEXO A.</text:span></text:p>
      <text:p text:style-name="P263"><text:soft-page-break/>12. DAS SANÇÕES ADMINISTRATIVAS</text:p>
      <text:p text:style-name="P415">12.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471"><text:span text:style-name="T471">a) </text:span><text:span text:style-name="T473">Apresentar documentação falsa;</text:span></text:p>
      <text:p text:style-name="P471"><text:span text:style-name="T473">b) </text:span><text:span text:style-name="T474">Causar atraso na execução do objeto;</text:span></text:p>
      <text:p text:style-name="P473">c) Falhar na execução do contrato;</text:p>
      <text:p text:style-name="P471"><text:span text:style-name="T472">d) </text:span><text:span text:style-name="T464">Fraudar na execução da contratação;</text:span></text:p>
      <text:p text:style-name="P472"><text:span text:style-name="T1379">e</text:span>) Comportar-se de modo inidôneo;</text:p>
      <text:p text:style-name="P472"><text:span text:style-name="T1379">f</text:span>) <text:span text:style-name="T1379">D</text:span>eclara<text:span text:style-name="T1379">r informação</text:span> falsa;</text:p>
      <text:p text:style-name="P472"><text:span text:style-name="T1379">g</text:span>) Cometer fraude fiscal.</text:p>
      <text:p text:style-name="P497">12.1.1. Ficará caracterizada fraude na contratação:</text:p>
      <text:p text:style-name="P469">a) elevar arbitrariamente os preços;</text:p>
      <text:p text:style-name="P470"><text:span text:style-name="T387">b) </text:span><text:span text:style-name="T392">alterar substância, qualidade ou quantidade dos serviços prestados;</text:span></text:p>
      <text:p text:style-name="P469">c) entregar um serviço por outro;</text:p>
      <text:p text:style-name="P469">d) tornar, por qualquer modo, injustamente, mais onerosa a execução da contratação.</text:p>
      <text:p text:style-name="P474"><text:span text:style-name="T387">12.1.2. Ficará caracterizado comportamento inidôneo</text:span><text:span text:style-name="T475"> </text:span><text:span text:style-name="T477">quando:</text:span></text:p>
      <text:p text:style-name="P357">a) constatada má-fé, ação maliciosa e premeditada em prejuízo do <text:span text:style-name="T1100">Contratante</text:span>;</text:p>
      <text:p text:style-name="P357">b) atuação com interesses escusos;</text:p>
      <text:p text:style-name="P357">c) reincidência em faltas que acarretem prejuízo ao <text:span text:style-name="T1100">Contratante</text:span>;</text:p>
      <text:p text:style-name="P357">d) tiver sofrido condenação definitiva por ter praticado, por meios dolosos, fraude fiscal no recolhimento de quaisquer tributos;</text:p>
      <text:p text:style-name="P357">e) praticar atos ilícitos, visando a frustrar os objetivos da licitação ou a execução da contratação;</text:p>
      <text:p text:style-name="P358"><text:span text:style-name="T477">f) r</text:span><text:span text:style-name="T475">eproduzir, divulgar ou utilizar, em benefício próprio ou de terceiros, quaisquer informações de que seus empregados tenham tido conhecimento em razão da execução da contratação, sem consentimento prévio do </text:span><text:span text:style-name="T344">Contratante</text:span><text:span text:style-name="T475">.</text:span></text:p>
      <text:p text:style-name="P416"><text:span text:style-name="T464">12.2. Com fundamento</text:span><text:span text:style-name="T387"> nos arts. 86 e 87 da Lei nº 8.666/1993, a </text:span><text:span text:style-name="T252">Contratada</text:span><text:span text:style-name="T387"> ficará sujeita, nos casos abaixo relacionados, sem prejuízo das responsabilidades civil e criminal, assegurada a prévia e ampla defesa, às seguintes penalidades, </text:span><text:span text:style-name="T518">salvo se a falta advier de caso fortuito, motivo de força maior ou outras justificativas, todas devidamente comprovadas e acatadas pela Administração</text:span><text:span text:style-name="T387">:</text:span></text:p>
      <text:p text:style-name="P433"><text:span text:style-name="T387">12.2.1. </text:span><text:span text:style-name="T350">Advertência,</text:span><text:span text:style-name="T387"> nas hipóteses de descumprimento de cláusulas contratuais de que não resulte prejuízo para a Administração;</text:span></text:p>
      <text:p text:style-name="P433"><text:span text:style-name="T387">12.2.2. </text:span><text:span text:style-name="T350">Multas</text:span><text:span text:style-name="T387">, conforme graus e condutas dispostos nas tabelas 1 e 2 abaixo e demais especificações a seguir, limitadas a </text:span><text:span text:style-name="T414">10</text:span><text:span text:style-name="T387">% do valor</text:span><text:span text:style-name="T477"> </text:span><text:span text:style-name="T387">da contra</text:span><text:span text:style-name="T393">ta</text:span><text:span text:style-name="T387">ção: </text:span></text:p>
      <text:p text:style-name="P298">TABELA 1</text:p>
      <table:table table:name="Tabela4" table:style-name="Tabela4">
        <table:table-column table:style-name="Tabela4.A"/>
        <table:table-column table:style-name="Tabela4.B"/>
        <text:soft-page-break/>
        <table:table-row table:style-name="Tabela4.1">
          <table:table-cell table:style-name="Tabela4.A1" office:value-type="string">
            <text:p text:style-name="P122">GRAU</text:p>
          </table:table-cell>
          <table:table-cell table:style-name="Tabela4.B1" office:value-type="string">
            <text:p text:style-name="P122">CORRESPONDÊNCIA</text:p>
          </table:table-cell>
        </table:table-row>
        <table:table-row table:style-name="Tabela4.1">
          <table:table-cell table:style-name="Tabela4.A2" office:value-type="string">
            <text:p text:style-name="P432">1</text:p>
          </table:table-cell>
          <table:table-cell table:style-name="Tabela4.B2" office:value-type="string">
            <text:p text:style-name="P143"><text:span text:style-name="T487">1</text:span><text:span text:style-name="T486">% do valor total da contratação</text:span></text:p>
          </table:table-cell>
        </table:table-row>
        <table:table-row table:style-name="Tabela4.1">
          <table:table-cell table:style-name="Tabela4.A3" office:value-type="string">
            <text:p text:style-name="P432">2</text:p>
          </table:table-cell>
          <table:table-cell table:style-name="Tabela4.B3" office:value-type="string">
            <text:p text:style-name="P143"><text:span text:style-name="T487">2</text:span><text:span text:style-name="T486">% do valor total da contratação</text:span></text:p>
          </table:table-cell>
        </table:table-row>
        <table:table-row table:style-name="Tabela4.1">
          <table:table-cell table:style-name="Tabela4.A4" office:value-type="string">
            <text:p text:style-name="P432">3</text:p>
          </table:table-cell>
          <table:table-cell table:style-name="Tabela4.B4" office:value-type="string">
            <text:p text:style-name="P143"><text:span text:style-name="T487">4</text:span><text:span text:style-name="T486">% do valor total da contratação</text:span></text:p>
          </table:table-cell>
        </table:table-row>
        <table:table-row table:style-name="Tabela4.1">
          <table:table-cell table:style-name="Tabela4.A5" office:value-type="string">
            <text:p text:style-name="P432">4</text:p>
          </table:table-cell>
          <table:table-cell table:style-name="Tabela4.B5" office:value-type="string">
            <text:p text:style-name="P143"><text:span text:style-name="T487">6</text:span><text:span text:style-name="T486">% do valor total da contratação</text:span></text:p>
          </table:table-cell>
        </table:table-row>
        <table:table-row table:style-name="Tabela4.1">
          <table:table-cell table:style-name="Tabela4.A6" office:value-type="string">
            <text:p text:style-name="P432">5</text:p>
          </table:table-cell>
          <table:table-cell table:style-name="Tabela4.B6" office:value-type="string">
            <text:p text:style-name="P143"><text:span text:style-name="T487">8</text:span><text:span text:style-name="T486">% do valor total da contratação</text:span></text:p>
          </table:table-cell>
        </table:table-row>
        <table:table-row table:style-name="Tabela4.1">
          <table:table-cell table:style-name="Tabela4.A7" office:value-type="string">
            <text:p text:style-name="P432">6</text:p>
          </table:table-cell>
          <table:table-cell table:style-name="Tabela4.B7" office:value-type="string">
            <text:p text:style-name="P143"><text:span text:style-name="T487">10</text:span><text:span text:style-name="T486">% do valor total da contratação</text:span></text:p>
          </table:table-cell>
        </table:table-row>
      </table:table>
      <text:p text:style-name="P300">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3">ITEM</text:p>
          </table:table-cell>
          <table:table-cell table:style-name="Tabela5.A1" office:value-type="string">
            <text:p text:style-name="P123">DESCRIÇÃO</text:p>
          </table:table-cell>
          <table:table-cell table:style-name="Tabela5.A1" office:value-type="string">
            <text:p text:style-name="P123">GRAU</text:p>
          </table:table-cell>
          <table:table-cell table:style-name="Tabela5.D1" office:value-type="string">
            <text:p text:style-name="P123">INCIDÊNCIA</text:p>
          </table:table-cell>
        </table:table-row>
        <table:table-row table:style-name="Tabela5.1">
          <table:table-cell table:style-name="Tabela5.A2" office:value-type="string">
            <text:p text:style-name="P91">1</text:p>
          </table:table-cell>
          <table:table-cell table:style-name="Tabela5.B2" office:value-type="string">
            <text:p text:style-name="P90">Permitir situação que crie a possibilidade de causar ou que cause dano físico, lesão corporal ou consequências letais</text:p>
          </table:table-cell>
          <table:table-cell table:style-name="Tabela5.C2" office:value-type="string">
            <text:p text:style-name="P91">6</text:p>
          </table:table-cell>
          <table:table-cell table:style-name="Tabela5.D2" office:value-type="string">
            <text:p text:style-name="P91"><text:span text:style-name="T1326">P</text:span>or ocorrência, sem prejuízo da possibilidade de rescisão da contratação</text:p>
          </table:table-cell>
        </table:table-row>
        <table:table-row table:style-name="Tabela5.1">
          <table:table-cell table:style-name="Tabela5.A3" office:value-type="string">
            <text:p text:style-name="P91">2</text:p>
          </table:table-cell>
          <table:table-cell table:style-name="Tabela5.B3" office:value-type="string">
            <text:p text:style-name="P90">Destruir ou danificar bens materiais ou documentos por culpa ou dolo de seus agentes</text:p>
          </table:table-cell>
          <table:table-cell table:style-name="Tabela5.C3" office:value-type="string">
            <text:p text:style-name="P91">3 por culpa e 5 por dolo</text:p>
          </table:table-cell>
          <table:table-cell table:style-name="Tabela5.D3" office:value-type="string">
            <text:p text:style-name="P91"><text:span text:style-name="T1326">P</text:span>or ocorrência</text:p>
          </table:table-cell>
        </table:table-row>
        <table:table-row table:style-name="Tabela5.1">
          <table:table-cell table:style-name="Tabela5.A4" office:value-type="string">
            <text:p text:style-name="P91">3</text:p>
          </table:table-cell>
          <table:table-cell table:style-name="Tabela5.B4" office:value-type="string">
            <text:p text:style-name="P90">Transferir a outrem, no todo ou em parte, o objeto da contratação, salvo mediante prévia e expressa autorização d<text:span text:style-name="T1327">este</text:span> Tribunal</text:p>
          </table:table-cell>
          <table:table-cell table:style-name="Tabela5.C4" office:value-type="string">
            <text:p text:style-name="P91">6</text:p>
          </table:table-cell>
          <table:table-cell table:style-name="Tabela5.D4" office:value-type="string">
            <text:p text:style-name="P91"><text:span text:style-name="T1326">P</text:span>or ocorrência, sem prejuízo da possibilidade de rescisão da contratação</text:p>
          </table:table-cell>
        </table:table-row>
        <table:table-row table:style-name="Tabela5.1">
          <table:table-cell table:style-name="Tabela5.A5" office:value-type="string">
            <text:p text:style-name="P91">4</text:p>
          </table:table-cell>
          <table:table-cell table:style-name="Tabela5.B5" office:value-type="string">
            <text:p text:style-name="P90">Transferir sua responsabilidade para outras entidades, sejam fabricantes, técnicos etc.</text:p>
          </table:table-cell>
          <table:table-cell table:style-name="Tabela5.C5" office:value-type="string">
            <text:p text:style-name="P93">4</text:p>
          </table:table-cell>
          <table:table-cell table:style-name="Tabela5.D5" office:value-type="string">
            <text:p text:style-name="P91">Por ocorrência , sem prejuízo da possibilidade de rescisão da contratação</text:p>
          </table:table-cell>
        </table:table-row>
        <table:table-row table:style-name="Tabela5.6">
          <table:table-cell table:style-name="Tabela5.A6" office:value-type="string">
            <text:p text:style-name="P94">5</text:p>
          </table:table-cell>
          <table:table-cell table:style-name="Tabela5.B6" office:value-type="string">
            <text:p text:style-name="P90">Suspender ou interromper, total ou parcialmente, salvo motivo de força maior ou caso fortuito, os serviços contratuais </text:p>
          </table:table-cell>
          <table:table-cell table:style-name="Tabela5.C6" office:value-type="string">
            <text:p text:style-name="P95">4</text:p>
          </table:table-cell>
          <table:table-cell table:style-name="Tabela5.D6" office:value-type="string">
            <text:p text:style-name="P91">Por dia, <text:span text:style-name="T978">observado o limite máximo de incidência, </text:span>sem prejuízo da possibilidade de rescisão da contratação</text:p>
          </table:table-cell>
        </table:table-row>
        <table:table-row table:style-name="Tabela5.6">
          <table:table-cell table:style-name="Tabela5.A7" office:value-type="string">
            <text:p text:style-name="P94">6</text:p>
          </table:table-cell>
          <table:table-cell table:style-name="Tabela5.B7" office:value-type="string">
            <text:p text:style-name="P96">Recusar-se a executar serviço determinado pelo gestor da contratação, sem motivo justificado.</text:p>
          </table:table-cell>
          <table:table-cell table:style-name="Tabela5.C7" office:value-type="string">
            <text:p text:style-name="P97">4</text:p>
          </table:table-cell>
          <table:table-cell table:style-name="Tabela5.D7" office:value-type="string">
            <text:p text:style-name="P97">Por ocorrência</text:p>
          </table:table-cell>
        </table:table-row>
      </table:table>
      <text:p text:style-name="P48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8">7</text:p>
          </table:table-cell>
          <table:table-cell table:style-name="Tabela6.A1" office:value-type="string">
            <text:p text:style-name="P90">Cumprir os prazos para a execução do serviço.</text:p>
            <text:p text:style-name="P90"/>
          </table:table-cell>
          <table:table-cell table:style-name="Tabela6.A1" office:value-type="string">
            <text:p text:style-name="P91">1</text:p>
          </table:table-cell>
          <table:table-cell table:style-name="Tabela6.D1" office:value-type="string">
            <text:p text:style-name="P91"><text:span text:style-name="T1380">Por </text:span><text:span text:style-name="T1381">ocorrência</text:span><text:span text:style-name="T1380">, observado o limite máximo de incidência previsto no subitem 1</text:span><text:span text:style-name="T1382">2</text:span><text:span text:style-name="T1380">.2.2., sem prejuízo da possibilidade de rescisão da contratação</text:span></text:p>
          </table:table-cell>
        </table:table-row>
        <table:table-row table:style-name="Tabela6.1">
          <table:table-cell table:style-name="Tabela6.A2" office:value-type="string">
            <text:p text:style-name="P99">8</text:p>
          </table:table-cell>
          <table:table-cell table:style-name="Tabela6.A2" office:value-type="string">
            <text:p text:style-name="P90">Refazer o serviço que não se conformar com as especificações d<text:span text:style-name="T1383">este</text:span> termo</text:p>
          </table:table-cell>
          <table:table-cell table:style-name="Tabela6.A2" office:value-type="string">
            <text:p text:style-name="P99">2</text:p>
          </table:table-cell>
          <table:table-cell table:style-name="Tabela6.D2" office:value-type="string">
            <text:p text:style-name="P91"><text:span text:style-name="T1380">Por </text:span><text:span text:style-name="T1381">ocorrência</text:span><text:span text:style-name="T1380">, observado o limite máximo de incidência previsto no subitem 1</text:span><text:span text:style-name="T1382">2</text:span><text:span text:style-name="T1380">.2.2., sem prejuízo da possibilidade de rescisão da contratação</text:span></text:p>
          </table:table-cell>
        </table:table-row>
        <text:soft-page-break/>
        <table:table-row table:style-name="Tabela6.1">
          <table:table-cell table:style-name="Tabela6.A2" office:value-type="string">
            <text:p text:style-name="P100">9</text:p>
          </table:table-cell>
          <table:table-cell table:style-name="Tabela6.A2" office:value-type="string">
            <text:p text:style-name="P90">Manter a documentação de habilitação atualizada</text:p>
          </table:table-cell>
          <table:table-cell table:style-name="Tabela6.A2" office:value-type="string">
            <text:p text:style-name="P91">6</text:p>
          </table:table-cell>
          <table:table-cell table:style-name="Tabela6.D2" office:value-type="string">
            <text:p text:style-name="P91"><text:span text:style-name="T1328">P</text:span>or ocorrência, sem prejuízo da possibilidade de rescisão da contratação</text:p>
          </table:table-cell>
        </table:table-row>
        <table:table-row table:style-name="Tabela6.1">
          <table:table-cell table:style-name="Tabela6.A2" office:value-type="string">
            <text:p text:style-name="P100">10</text:p>
          </table:table-cell>
          <table:table-cell table:style-name="Tabela6.A2" office:value-type="string">
            <text:p text:style-name="P76"><text:span text:style-name="WW-Absatz-Standardschriftart11111111111112"><text:span text:style-name="T149">Apresentar a correspondente nota fiscal/fatura ou congênere em até 10 dias após o recebimento definitivo do serviço</text:span></text:span></text:p>
          </table:table-cell>
          <table:table-cell table:style-name="Tabela6.A2" office:value-type="string">
            <text:p text:style-name="P93">2</text:p>
          </table:table-cell>
          <table:table-cell table:style-name="Tabela6.D2" office:value-type="string">
            <text:p text:style-name="P91"><text:span text:style-name="T1328">P</text:span>or ocorrência</text:p>
          </table:table-cell>
        </table:table-row>
        <table:table-row table:style-name="Tabela6.1">
          <table:table-cell table:style-name="Tabela6.A2" office:value-type="string">
            <text:p text:style-name="P91">1<text:span text:style-name="T1384">1</text:span></text:p>
          </table:table-cell>
          <table:table-cell table:style-name="Tabela6.A2" office:value-type="string">
            <text:p text:style-name="P90">Fornecer a seus <text:span text:style-name="T1371">técnicos/</text:span>empregados todas as ferramentas e instrumentos necessários à execução dos serviços, bem como produtos ou materiais indispensáveis à realização desses</text:p>
          </table:table-cell>
          <table:table-cell table:style-name="Tabela6.A2" office:value-type="string">
            <text:p text:style-name="P92">2</text:p>
          </table:table-cell>
          <table:table-cell table:style-name="Tabela6.D2" office:value-type="string">
            <text:p text:style-name="P91"><text:span text:style-name="T1328">P</text:span>or ocorrência</text:p>
          </table:table-cell>
        </table:table-row>
        <table:table-row table:style-name="Tabela6.1">
          <table:table-cell table:style-name="Tabela6.A2" office:value-type="string">
            <text:p text:style-name="P101">1<text:span text:style-name="T1385">2</text:span></text:p>
          </table:table-cell>
          <table:table-cell table:style-name="Tabela6.A2" office:value-type="string">
            <text:p text:style-name="P102">Elaborar a arte da logomarca e a confecção da canopla, que deverá ser utilizada nas gravações externas</text:p>
          </table:table-cell>
          <table:table-cell table:style-name="Tabela6.A2" office:value-type="string">
            <text:p text:style-name="P101">1</text:p>
          </table:table-cell>
          <table:table-cell table:style-name="Tabela6.D2" office:value-type="string">
            <text:p text:style-name="P91"><text:span text:style-name="T1328">P</text:span>or ocorrência</text:p>
          </table:table-cell>
        </table:table-row>
        <table:table-row table:style-name="Tabela6.1">
          <table:table-cell table:style-name="Tabela6.A2" office:value-type="string">
            <text:p text:style-name="P103">1<text:span text:style-name="T1386">3</text:span></text:p>
          </table:table-cell>
          <table:table-cell table:style-name="Tabela6.A2" office:value-type="string">
            <text:p text:style-name="P104">Entregar as mídias embaladas adequadamente, acompanhados da nota de empenho e nota fiscal para conferência, na Coordenadoria de Comunicação Social</text:p>
          </table:table-cell>
          <table:table-cell table:style-name="Tabela6.A2" office:value-type="string">
            <text:p text:style-name="P103">2</text:p>
          </table:table-cell>
          <table:table-cell table:style-name="Tabela6.D2" office:value-type="string">
            <text:p text:style-name="P91"><text:span text:style-name="T1328">P</text:span>or ocorrência</text:p>
          </table:table-cell>
        </table:table-row>
        <table:table-row table:style-name="Tabela6.1">
          <table:table-cell table:style-name="Tabela6.A2" office:value-type="string">
            <text:p text:style-name="P105">1<text:span text:style-name="T1386">4</text:span></text:p>
          </table:table-cell>
          <table:table-cell table:style-name="Tabela6.A2" office:value-type="string">
            <text:p text:style-name="P267">Dispor de ilha de edição equipada com computadores Macintosh G-5 ou equivalentes</text:p>
          </table:table-cell>
          <table:table-cell table:style-name="Tabela6.A2" office:value-type="string">
            <text:p text:style-name="P105">2</text:p>
          </table:table-cell>
          <table:table-cell table:style-name="Tabela6.D2" office:value-type="string">
            <text:p text:style-name="P91"><text:span text:style-name="T1328">P</text:span>or ocorrência</text:p>
          </table:table-cell>
        </table:table-row>
        <table:table-row table:style-name="Tabela6.1">
          <table:table-cell table:style-name="Tabela6.A2" office:value-type="string">
            <text:p text:style-name="P103">1<text:span text:style-name="T1386">5</text:span></text:p>
          </table:table-cell>
          <table:table-cell table:style-name="Tabela6.A2" office:value-type="string">
            <text:p text:style-name="P104">Gravar cenas externas e internas para a produção de matérias</text:p>
          </table:table-cell>
          <table:table-cell table:style-name="Tabela6.A2" office:value-type="string">
            <text:p text:style-name="P103">2</text:p>
          </table:table-cell>
          <table:table-cell table:style-name="Tabela6.D2" office:value-type="string">
            <text:p text:style-name="P103">Por ocorrência</text:p>
          </table:table-cell>
        </table:table-row>
        <table:table-row table:style-name="Tabela6.1">
          <table:table-cell table:style-name="Tabela6.A2" office:value-type="string">
            <text:p text:style-name="P105">1<text:span text:style-name="T1386">6</text:span></text:p>
          </table:table-cell>
          <table:table-cell table:style-name="Tabela6.A2" office:value-type="string">
            <text:p text:style-name="P268">Gravar as cenas de estúdio no sistema digital HDV, que depois <text:span text:style-name="T1387">deverá</text:span> ser convertido em Dvcam, sendo necessária a utilização de, no mínimo, três câmeras com essa especificação</text:p>
          </table:table-cell>
          <table:table-cell table:style-name="Tabela6.A2" office:value-type="string">
            <text:p text:style-name="P105">3</text:p>
          </table:table-cell>
          <table:table-cell table:style-name="Tabela6.D2" office:value-type="string">
            <text:p text:style-name="P103">Por ocorrência</text:p>
          </table:table-cell>
        </table:table-row>
        <table:table-row table:style-name="Tabela6.1">
          <table:table-cell table:style-name="Tabela6.A2" office:value-type="string">
            <text:p text:style-name="P103">1<text:span text:style-name="T1386">7</text:span></text:p>
          </table:table-cell>
          <table:table-cell table:style-name="Tabela6.A2" office:value-type="string">
            <text:p text:style-name="P106">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text:p>
          </table:table-cell>
          <table:table-cell table:style-name="Tabela6.A2" office:value-type="string">
            <text:p text:style-name="P107">3</text:p>
          </table:table-cell>
          <table:table-cell table:style-name="Tabela6.D2" office:value-type="string">
            <text:p text:style-name="P107">Por ocorrência</text:p>
          </table:table-cell>
        </table:table-row>
        <table:table-row table:style-name="Tabela6.1">
          <table:table-cell table:style-name="Tabela6.A2" office:value-type="string">
            <text:p text:style-name="P107">1<text:span text:style-name="T1386">8</text:span></text:p>
          </table:table-cell>
          <table:table-cell table:style-name="Tabela6.A2" office:value-type="string">
            <text:p text:style-name="P106">Fazer a decupagem e a legenda oculta (closed caption) também conhecida pela sigla CC, da integralidade de todas as edições do Programa Hora Extra.</text:p>
          </table:table-cell>
          <table:table-cell table:style-name="Tabela6.A2" office:value-type="string">
            <text:p text:style-name="P108">3</text:p>
          </table:table-cell>
          <table:table-cell table:style-name="Tabela6.D2" office:value-type="string">
            <text:p text:style-name="P107">Por ocorrência</text:p>
          </table:table-cell>
        </table:table-row>
        <table:table-row table:style-name="Tabela6.1">
          <table:table-cell table:style-name="Tabela6.A2" office:value-type="string">
            <text:p text:style-name="P109">1<text:span text:style-name="T1386">9</text:span></text:p>
          </table:table-cell>
          <table:table-cell table:style-name="Tabela6.A2" office:value-type="string">
            <text:p text:style-name="P110">Providenciar, se necessário, o deslocamento da equipe de filmagem para o local a ser designado, inclusive para algumas cidades do interior do Estado</text:p>
          </table:table-cell>
          <table:table-cell table:style-name="Tabela6.A2" office:value-type="string">
            <text:p text:style-name="P111">4</text:p>
          </table:table-cell>
          <table:table-cell table:style-name="Tabela6.D2" office:value-type="string">
            <text:p text:style-name="P111">Por ocorrência</text:p>
          </table:table-cell>
        </table:table-row>
        <table:table-row table:style-name="Tabela6.1">
          <table:table-cell table:style-name="Tabela6.A2" office:value-type="string">
            <text:p text:style-name="P100">20</text:p>
          </table:table-cell>
          <table:table-cell table:style-name="Tabela6.A2" office:value-type="string">
            <text:p text:style-name="P112">Providenciar equipe de profissionais durante as filmagens, composta de diretor de cena, auxiliar de iluminação, cabeleireiro <text:span text:style-name="T1388">e </text:span>maquiador, o <text:span text:style-name="T1389">cabeleireiro/</text:span>maquiador deverá acompanhar a gravação da entrevista até a sua finalização</text:p>
          </table:table-cell>
          <table:table-cell table:style-name="Tabela6.A2" office:value-type="string">
            <text:p text:style-name="P113">5</text:p>
          </table:table-cell>
          <table:table-cell table:style-name="Tabela6.D2" office:value-type="string">
            <text:p text:style-name="P111">Por ocorrência</text:p>
          </table:table-cell>
        </table:table-row>
        <table:table-row table:style-name="Tabela6.1">
          <table:table-cell table:style-name="Tabela6.A2" office:value-type="string">
            <text:p text:style-name="P113">2<text:span text:style-name="T1386">1</text:span></text:p>
          </table:table-cell>
          <table:table-cell table:style-name="Tabela6.A2" office:value-type="string">
            <text:p text:style-name="P114"><text:span text:style-name="T1216">Fornecer </text:span><text:span text:style-name="T980">ao menos </text:span><text:span text:style-name="T981">um</text:span><text:span text:style-name="T979"> repórter de campo </text:span><text:s/>com figurinos adequados ao ambiente de um <text:soft-page-break/>Tribunal com experiência em telejornalismo para fazer duas reportagens externas por semana</text:p>
          </table:table-cell>
          <table:table-cell table:style-name="Tabela6.A2" office:value-type="string">
            <text:p text:style-name="P113">5</text:p>
          </table:table-cell>
          <table:table-cell table:style-name="Tabela6.D2" office:value-type="string">
            <text:p text:style-name="P111">Por ocorrência</text:p>
          </table:table-cell>
        </table:table-row>
        <table:table-row table:style-name="Tabela6.1">
          <table:table-cell table:style-name="Tabela6.A2" office:value-type="string">
            <text:p text:style-name="P113">2<text:span text:style-name="T1386">2</text:span></text:p>
          </table:table-cell>
          <table:table-cell table:style-name="Tabela6.A2" office:value-type="string">
            <text:p text:style-name="P115">Entregar/executar o objeto da contratação</text:p>
          </table:table-cell>
          <table:table-cell table:style-name="Tabela6.A2" office:value-type="string">
            <text:p text:style-name="P116">6</text:p>
          </table:table-cell>
          <table:table-cell table:style-name="Tabela6.D2" office:value-type="string">
            <text:p text:style-name="P116"><text:span text:style-name="T1328">P</text:span>or ocorrência, sem prejuízo da possibilidade de rescisão da contratação</text:p>
          </table:table-cell>
        </table:table-row>
        <table:table-row table:style-name="Tabela6.1">
          <table:table-cell table:style-name="Tabela6.A2" office:value-type="string">
            <text:p text:style-name="P117">2<text:span text:style-name="T1386">3</text:span></text:p>
          </table:table-cell>
          <table:table-cell table:style-name="Tabela6.A2" office:value-type="string">
            <text:p text:style-name="P269"><text:span text:style-name="T982">Entregar, sem justificativa plausível, impreterivelmente até as 10 h de </text:span><text:span text:style-name="T984">terça-feira </text:span><text:span text:style-name="T985">da semana de</text:span><text:span text:style-name="T983"> </text:span><text:span text:style-name="T985">exibição</text:span><text:span text:style-name="T982">, com aplicação de </text:span><text:span text:style-name="T986">closed caption</text:span><text:span text:style-name="T982">, o programa editado para revisão final. </text:span></text:p>
          </table:table-cell>
          <table:table-cell table:style-name="Tabela6.A2" office:value-type="string">
            <text:p text:style-name="P117">4</text:p>
          </table:table-cell>
          <table:table-cell table:style-name="Tabela6.D2" office:value-type="string">
            <text:p text:style-name="P8">Por ocorrência, sem prejuízo da possibilidade de rescisão da contratação</text:p>
          </table:table-cell>
        </table:table-row>
        <table:table-row table:style-name="Tabela6.1">
          <table:table-cell table:style-name="Tabela6.A2" office:value-type="string">
            <text:p text:style-name="P116">2<text:span text:style-name="T1386">4</text:span></text:p>
          </table:table-cell>
          <table:table-cell table:style-name="Tabela6.A2" office:value-type="string">
            <text:p text:style-name="P118">Entregar sem justificativa plausível, a edição final do programa impreterivelmente <text:span text:style-name="T1390">até as</text:span> 10 horas da quarta-feira.</text:p>
          </table:table-cell>
          <table:table-cell table:style-name="Tabela6.A2" office:value-type="string">
            <text:p text:style-name="P119">4</text:p>
          </table:table-cell>
          <table:table-cell table:style-name="Tabela6.D2" office:value-type="string">
            <text:p text:style-name="P116"><text:span text:style-name="T1328">P</text:span>or ocorrência, sem prejuízo da possibilidade de rescisão da contratação</text:p>
          </table:table-cell>
        </table:table-row>
        <table:table-row table:style-name="Tabela6.1">
          <table:table-cell table:style-name="Tabela6.A2" office:value-type="string">
            <text:p text:style-name="P116">2<text:span text:style-name="T1391">5</text:span></text:p>
          </table:table-cell>
          <table:table-cell table:style-name="Tabela6.A2" office:value-type="string">
            <text:p text:style-name="P120">Entregar <text:span text:style-name="T1392">as mídias </text:span>à TV Justiça, no Supremo Tribunal Federal, <text:span text:style-name="T1393">no prazo previsto no sub</text:span>item <text:span text:style-name="T1218">3.</text:span><text:span text:style-name="T1219">7</text:span><text:span text:style-name="T1218">.</text:span><text:span text:style-name="T1220">9</text:span><text:span text:style-name="T1218">.1.</text:span> deste termo</text:p>
          </table:table-cell>
          <table:table-cell table:style-name="Tabela6.A2" office:value-type="string">
            <text:p text:style-name="P121">4</text:p>
          </table:table-cell>
          <table:table-cell table:style-name="Tabela6.D2" office:value-type="string">
            <text:p text:style-name="P116"><text:span text:style-name="T1328">P</text:span>or ocorrência, sem prejuízo da possibilidade de rescisão da contratação</text:p>
            <text:p text:style-name="P116"/>
          </table:table-cell>
        </table:table-row>
        <table:table-row table:style-name="Tabela6.1">
          <table:table-cell table:style-name="Tabela6.A2" office:value-type="string">
            <text:p text:style-name="P121">2<text:span text:style-name="T1386">6</text:span></text:p>
          </table:table-cell>
          <table:table-cell table:style-name="Tabela6.A2" office:value-type="string">
            <text:p text:style-name="P90">Cumprir qualquer obrigação não prevista nesta tabela ou reincidir em atos penalizados com advertência</text:p>
          </table:table-cell>
          <table:table-cell table:style-name="Tabela6.A2" office:value-type="string">
            <text:p text:style-name="P91">3</text:p>
          </table:table-cell>
          <table:table-cell table:style-name="Tabela6.D2" office:value-type="string">
            <text:p text:style-name="P91"><text:span text:style-name="T1328">P</text:span>or ocorrência</text:p>
          </table:table-cell>
        </table:table-row>
      </table:table>
      <text:p text:style-name="P477"><text:span text:style-name="T387">12.2.2.1.</text:span><text:span text:style-name="T488"> A multa, no caso de rescisão por ato unilateral da Administração e motivado por culpa da </text:span><text:span text:style-name="T257">Contratada</text:span><text:span text:style-name="T488">, será de 10% (dez por cento) sobre o valor </text:span><text:span text:style-name="T246">total da contratação,</text:span><text:span text:style-name="T488"> não cumulativa com as multas presentes na Tabela 2. Tal multa não exime a </text:span><text:span text:style-name="T257">Contratada</text:span><text:span text:style-name="T488"> pelas reparações dos prejuízos e das demais sanções cabíveis.</text:span></text:p>
      <text:p text:style-name="P477"><text:span text:style-name="T387">12.2.2.2. </text:span><text:span text:style-name="T491">O valor da multa aplicada, após regular processo administrativo, será descontado dos pagamentos eventualmente devidos pelo </text:span><text:span text:style-name="T264">Contratante</text:span><text:span text:style-name="T491">, ou ainda cobrada diretamente da </text:span><text:span text:style-name="T264">Contratada</text:span><text:span text:style-name="T491">, amigável ou judicialmente.</text:span></text:p>
      <text:p text:style-name="P475">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76"><text:span text:style-name="T491">12.2.2.4. </text:span><text:span text:style-name="T387">A</text:span><text:span text:style-name="T518"> aplicação de multa não impede, a critério da Administração, a aplicação das demais sanções de advertência, de impedimento/suspensão do direito de licitar e de inidoneidade, bem como a rescisão da contratação.</text:span></text:p>
      <text:p text:style-name="P433"><text:span text:style-name="T387">12.2.3. </text:span><text:span text:style-name="T350">Suspensão temporária</text:span><text:span text:style-name="T387">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6">Nº</text:p>
          </table:table-cell>
          <table:table-cell table:style-name="Tabela7.A1" office:value-type="string">
            <text:p text:style-name="P126">SITUAÇÃO</text:p>
          </table:table-cell>
          <table:table-cell table:style-name="Tabela7.C1" office:value-type="string">
            <text:p text:style-name="P125">PRAZO</text:p>
          </table:table-cell>
        </table:table-row>
        <table:table-row table:style-name="Tabela7.1">
          <table:table-cell table:style-name="Tabela7.A2" office:value-type="string">
            <text:p text:style-name="P127">1</text:p>
          </table:table-cell>
          <table:table-cell table:style-name="Tabela7.B2" office:value-type="string">
            <text:p text:style-name="P129">Atraso no cumprimento das obrigações assumidas contratualmente, que tenha acarretado prejuízos para o C<text:span text:style-name="T1329">ontratante</text:span></text:p>
          </table:table-cell>
          <table:table-cell table:style-name="Tabela7.C2" office:value-type="string">
            <text:p text:style-name="P88">Por até 01 (um) ano </text:p>
          </table:table-cell>
        </table:table-row>
        <table:table-row table:style-name="Tabela7.1">
          <table:table-cell table:style-name="Tabela7.A3" office:value-type="string">
            <text:p text:style-name="P130">2</text:p>
          </table:table-cell>
          <table:table-cell table:style-name="Tabela7.B3" office:value-type="string">
            <text:p text:style-name="P131">Execução insatisfatória ou parcial do objeto contratado, que tenha acarretado prejuízos para o C<text:span text:style-name="T1329">ontratante</text:span></text:p>
          </table:table-cell>
          <table:table-cell table:style-name="Tabela7.C3" office:value-type="string">
            <text:p text:style-name="P88">Por até 01 (um) ano </text:p>
          </table:table-cell>
        </table:table-row>
        <text:soft-page-break/>
        <table:table-row table:style-name="Tabela7.1">
          <table:table-cell table:style-name="Tabela7.A4" office:value-type="string">
            <text:p text:style-name="P130">3</text:p>
          </table:table-cell>
          <table:table-cell table:style-name="Tabela7.B4" office:value-type="string">
            <text:p text:style-name="P132">Deixar de manter a documentação <text:span text:style-name="T1330">de habilitação </text:span>atualizada</text:p>
          </table:table-cell>
          <table:table-cell table:style-name="Tabela7.C4" office:value-type="string">
            <text:p text:style-name="P89">Por até 01 (um) ano</text:p>
          </table:table-cell>
        </table:table-row>
        <table:table-row table:style-name="Tabela7.1">
          <table:table-cell table:style-name="Tabela7.A5" office:value-type="string">
            <text:p text:style-name="P128">4</text:p>
          </table:table-cell>
          <table:table-cell table:style-name="Tabela7.B5" office:value-type="string">
            <text:p text:style-name="P131">Deixar de executar os serviços contratados</text:p>
          </table:table-cell>
          <table:table-cell table:style-name="Tabela7.C5" office:value-type="string">
            <text:p text:style-name="P143"><text:span text:style-name="T499"><text:s/></text:span><text:span text:style-name="T477">Por até 02 (dois) anos</text:span></text:p>
          </table:table-cell>
        </table:table-row>
      </table:table>
      <text:p text:style-name="P478"><text:span text:style-name="T247">12.2.4. </text:span><text:span text:style-name="T345">Declaração de inidoneidade</text:span><text:span text:style-name="T346"> para licitar ou contratar com a Administração Pública enquanto perdurarem os motivos determinantes da punição ou até que seja promovida a reabilitação perante a </text:span><text:span text:style-name="T336">própria autoridade que aplicou a penalidade, nas hipóteses previstas no subitem 12.1.2.</text:span></text:p>
      <text:p text:style-name="P486">12.3. As penalidades serão obrigatoriamente registradas no SICAF e sua aplicação deverá ser precedida da concessão da oportunidade de ampla defesa para o <text:span text:style-name="T1331">a</text:span>djudicatário, na forma da lei.</text:p>
      <text:p text:style-name="P417"><text:span text:style-name="T387">12.4. </text:span><text:span text:style-name="T491">As penalidades somente poderão ser relevadas em razão de circunstâncias excepcionais, e as justificativas somente serão aceitas por escrito, fundamentadas em fatos comprováveis, a critério da autoridade competente do </text:span><text:span text:style-name="T264">Contratante</text:span><text:span text:style-name="T491">, </text:span><text:span text:style-name="T476">e desde que formuladas até a data do vencimento estipulada para o cumprimento da obrigação.</text:span></text:p>
      <text:p text:style-name="P417"><text:span text:style-name="T491">12.5. </text:span><text:span text:style-name="T501">A</text:span><text:span text:style-name="T470">lém dos casos já previstos na Tabela 2 do subitem acima, a rescisão da contratação também se dará nos termos dos artigos 78 e 79 da Lei nº 8.666/93.</text:span></text:p>
      <text:p text:style-name="P418">13. DO REAJUSTE</text:p>
      <text:p text:style-name="P252">13.1. O preço manter-se-á fixo durante a contratação.</text:p>
      <text:p text:style-name="P390"><text:span text:style-name="T296">1</text:span><text:span text:style-name="T305">4</text:span><text:span text:style-name="T296">. </text:span><text:span text:style-name="T309">DAS</text:span><text:span text:style-name="T310"> </text:span><text:span text:style-name="T309">AMOSTRAS</text:span></text:p>
      <text:p text:style-name="P391"><text:span text:style-name="T278">1</text:span><text:span text:style-name="T284">4</text:span><text:span text:style-name="T278">.1. O proponente primeiro classificado deverá, sem ônus para este Regional e mediante pedido do(a) Pregoeiro(a), apresentar amostra de vídeo, documentário ou programa telejornalístico,</text:span><text:span text:style-name="T296"> referente ao atestado de capacidade técnica apresentado</text:span><text:span text:style-name="T306"> (subitem 6.1)</text:span><text:span text:style-name="T278">, no prazo de 03 (três) dias úteis, após sua solicitação.</text:span></text:p>
      <text:p text:style-name="P345">4.1.1. Será considerado dentro do prazo acima estipulado, as amostras que forem comprovadamente encaminhadas/postadas dentro do prazo de 03 (três) dias úteis.</text:p>
      <text:p text:style-name="P325">4.1.2. O prazo para apresentação das amostras poderá ser prorrogado uma vez por igual e sucessivo período mediante justificativa apresentada e acatada pelo pregoeiro.</text:p>
      <text:p text:style-name="P326">4.1.2. O prazo para apresentação das amostras poderá ser prorrogado uma vez por igual e sucessivo período mediante justificativa apresentada e acatada pelo pregoeiro.</text:p>
      <text:p text:style-name="P390"><text:span text:style-name="T278">1</text:span><text:span text:style-name="T284">4</text:span><text:span text:style-name="T278">.2. As amostras devem respeitar as seguintes orientações</text:span><text:span text:style-name="T341">:</text:span></text:p>
      <text:p text:style-name="P444"><text:span text:style-name="T341">1</text:span><text:span text:style-name="T342">4</text:span><text:span text:style-name="T341">.2.1. Programa telejornalístico:</text:span></text:p>
      <text:p text:style-name="P505">a) imagens de estúdio (estúdio com cenário físico);</text:p>
      <text:p text:style-name="P505">b) tempo de duração máximo de 10 minutos;</text:p>
      <text:p text:style-name="P506">c) não serão aceitos outros tipos de vídeos (<text:span text:style-name="T1394">ex: </text:span>comerciais, como amostras válidas).</text:p>
      <text:p text:style-name="P448">1<text:span text:style-name="T1395">4</text:span>.2.2. Documentário:</text:p>
      <text:p text:style-name="P507">a) tempo de duração máximo de 10 minutos;</text:p>
      <text:p text:style-name="P507">b) não serão aceitos outros tipos de vídeos (<text:span text:style-name="T1394">ex: </text:span>comerciais, como amostras válidas).</text:p>
      <text:p text:style-name="P392"><text:soft-page-break/><text:span text:style-name="T278">1</text:span><text:span text:style-name="T284">4</text:span><text:span text:style-name="T278">.3. A análise de qualidade técnica dos documentários ou programas será feita </text:span><text:span text:style-name="T341">pelos servidores da Coordenadoria de Comunicação Social em que serão observados os seguintes quesitos:</text:span></text:p>
      <text:p text:style-name="P510"><text:span text:style-name="T341">a) Nitidez das imagens (não poderá haver d</text:span><text:span text:style-name="T336">esfoque ou drop-out);</text:span></text:p>
      <text:p text:style-name="P508">b) Qualidade do áudio (não poderá haver ruído ou eco);</text:p>
      <text:p text:style-name="P508">c) Qualidade da Iluminação (não poderá haver sombra, imagens escuras ou excesso de iluminação);</text:p>
      <text:p text:style-name="P509">d) Edição (Não poderá haver cortes bruscos, falta de sincronia entre áudio e vídeo (delay) e outros que comprometam a imagem e áudio);</text:p>
      <text:p text:style-name="P215"><text:span text:style-name="T1308">1</text:span><text:span text:style-name="T1309">4</text:span><text:span text:style-name="T1308">.</text:span><text:span text:style-name="T1310">4</text:span><text:span text:style-name="T1308">. As amostras apresentadas deverão estar devidamente identificadas </text:span><text:span text:style-name="T1292">com o número do Pregão e nome do licitante</text:span><text:span text:style-name="T1308">.</text:span></text:p>
      <text:p text:style-name="P200">1<text:span text:style-name="T1395">4</text:span>.<text:span text:style-name="T1396">5</text:span>. Após análise dos itens acima, a Coordenadoria de Comunicação Social emitirá termo aprovando ou não a amostra apresentada.</text:p>
      <text:p text:style-name="P395"><text:span text:style-name="T207">1</text:span><text:span text:style-name="T211">4</text:span><text:span text:style-name="T207">.</text:span><text:span text:style-name="T212">6</text:span><text:span text:style-name="T207">. O referido vídeo deverá ser </text:span><text:span text:style-name="T213">enviado </text:span><text:span text:style-name="T214">pelo </text:span><text:span text:style-name="T218">e-mai</text:span><text:span text:style-name="T219">l:</text:span><text:span text:style-name="T218"> </text:span><text:a xlink:type="simple" xlink:href="mailto:comunicacao@trt18.jus.br" text:style-name="Internet_20_link" text:visited-style-name="Visited_20_Internet_20_Link"><text:span text:style-name="T207">comunicacao@trt18.jus.br</text:span></text:a><text:span text:style-name="T220">,</text:span><text:span text:style-name="T213"> ou </text:span><text:span text:style-name="T214">entregue em pendrive em mídia mp4 no </text:span><text:span text:style-name="T213">seguinte </text:span><text:span text:style-name="T214">endereço</text:span><text:span text:style-name="T221">:</text:span></text:p>
      <text:p text:style-name="P385"><text:tab/>Coordenadoria de Comunicação Social </text:p>
      <text:p text:style-name="P385"><text:tab/>FÓRUM TRABALHISTA DE GOIÂNIA – 8º ANDAR</text:p>
      <text:p text:style-name="P385"><text:tab/>Av. T-1 com Rua T-51, Setor Bueno – Goiânia/Goiás</text:p>
      <text:p text:style-name="P385"><text:tab/>CEP: 74215-901 <text:s text:c="2"/>/ <text:s/>Telefone (62) <text:span text:style-name="T1397">3222-5242/5390 </text:span></text:p>
      <text:p text:style-name="P386">1<text:span text:style-name="T1395">4</text:span>.<text:span text:style-name="T1396">7</text:span>. Não será aceita a proposta d<text:span text:style-name="T1398">o</text:span> licitante que tiver amostra rejeitada ou não disponibiliz<text:span text:style-name="T1398">ada</text:span> no prazo estabelecido.</text:p>
      <text:p text:style-name="P386">1<text:span text:style-name="T1395">4</text:span>.<text:span text:style-name="T1396">8</text:span>. Em caso de rejeição da amostra solicitada, será facultada ao Tribunal convocar a(s) empresa (s) remanescente (s), obedecida a ordem de classificação, para apresentação de amostra para verificação.</text:p>
      <text:p text:style-name="P387"><text:span text:style-name="T1152">1</text:span><text:span text:style-name="T1153">4</text:span><text:span text:style-name="T1152">.</text:span><text:span text:style-name="T1154">9</text:span><text:span text:style-name="T1152">. As amostras rejeitadas deverão ser retiradas em até 20 (vinte) dias corridos contados da publicação do resultado da licitação, independente de comunicação. Decorrido o prazo estabelecido, as amostras não poderão ser reclamadas, reservando-se a este Tribunal o direito de descartá-las.</text:span></text:p>
      <text:p text:style-name="P258">15. DAS PRÁTICAS DE SUSTENTABILIDADE</text:p>
      <text:p text:style-name="P487"><text:span text:style-name="WW-Absatz-Standardschriftart11111111111111111"><text:span text:style-name="T808">1</text:span></text:span><text:span text:style-name="WW-Absatz-Standardschriftart11111111111111111"><text:span text:style-name="T809">5</text:span></text:span><text:span text:style-name="WW-Absatz-Standardschriftart11111111111111111"><text:span text:style-name="T808">.1. A</text:span></text:span><text:span text:style-name="WW-Absatz-Standardschriftart11111111111111111"><text:span text:style-name="T810">lém </text:span></text:span><text:span text:style-name="WW-Absatz-Standardschriftart11111111111111111"><text:span text:style-name="T811">das</text:span></text:span><text:span text:style-name="WW-Absatz-Standardschriftart11111111111111111"><text:span text:style-name="T810"> disposições constantes neste Termo, a</text:span></text:span><text:span text:style-name="WW-Absatz-Standardschriftart11111111111111111"><text:span text:style-name="T808"> Contratada deverá a</text:span></text:span><text:span text:style-name="WW-Absatz-Standardschriftart11111111111111111"><text:span text:style-name="T812">tender à</text:span></text:span><text:span text:style-name="WW-Absatz-Standardschriftart11111111111111111"><text:span text:style-name="T813">s</text:span></text:span><text:span text:style-name="WW-Absatz-Standardschriftart11111111111111111"><text:span text:style-name="T812"> </text:span></text:span><text:span text:style-name="WW-Absatz-Standardschriftart11111111111111111"><text:span text:style-name="T813">demais</text:span></text:span><text:span text:style-name="WW-Absatz-Standardschriftart11111111111111111"><text:span text:style-name="T812"> disposições constantes </text:span></text:span><text:span text:style-name="WW-Absatz-Standardschriftart11111111111111111"><text:span text:style-name="T81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0">Justiça do Trabalho</text:span></text:span></text:a><text:span text:style-name="WW-Absatz-Standardschriftart11111111111111111"><text:span text:style-name="T815">,</text:span></text:span><text:span text:style-name="WW-Absatz-Standardschriftart11111111111111111"><text:span text:style-name="T814"> </text:span></text:span><text:span text:style-name="WW-Absatz-Standardschriftart11111111111111111"><text:span text:style-name="T812">no que couber.</text:span></text:span></text:p>
      <text:p text:style-name="P262">16. DAS CONSIDERAÇÕES GERAIS </text:p>
      <text:p text:style-name="P273"><text:span text:style-name="T502">16.1.</text:span><text:span text:style-name="T357"> </text:span><text:span text:style-name="T477">As partes não estão eximidas do cumprimento de obrigações e responsabilidades previstas na legislação vigente e não expressas neste Termo de Referência. </text:span></text:p>
      <text:p text:style-name="P381"><text:soft-page-break/><text:span text:style-name="T502">16.2.</text:span><text:span text:style-name="T357"> </text:span><text:span text:style-name="T485">De acordo com a RESOLUÇÃO N.º 07, DE 18 DE OUTUBRO DE 2005, do Conselho Nacional de Justiça (CNJ), ficam as PROPONENTES cientificadas de que é vedada a contratação de pessoa jurídica que tenha em seu quadro societário </text:span><text:span text:style-name="T50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20">ANEXO A <text:span text:style-name="T1415">- TERMO DE REFERÊNCIA</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406">Item</text:p>
            <text:p text:style-name="P407"/>
          </table:table-cell>
          <table:table-cell table:style-name="Tabela9.A1" office:value-type="string">
            <text:p text:style-name="P406">Descrição</text:p>
          </table:table-cell>
          <table:table-cell table:style-name="Tabela9.A1" office:value-type="string">
            <text:p text:style-name="P406">Unid. </text:p>
          </table:table-cell>
          <table:table-cell table:style-name="Tabela9.D1" office:value-type="string">
            <text:p text:style-name="P408">Qtd.</text:p>
          </table:table-cell>
        </table:table-row>
        <table:table-row>
          <table:table-cell table:style-name="Tabela9.A2" office:value-type="string">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1</text:p>
          </table:table-cell>
          <table:table-cell table:style-name="Tabela9.B2" office:value-type="string">
            <text:p text:style-name="P135">MICROFONES DE MESA COM FIO</text:p>
            <text:p text:style-name="P137">Microfone profissional Phantom Power*</text:p>
            <text:p text:style-name="P137">Suporte de mesa com alta sensibilidade.</text:p>
            <text:p text:style-name="P137">Microfone com base para mesa e suporte flex<text:span text:style-name="T1399">í</text:span>vel com c<text:span text:style-name="T1399">á</text:span>psula de condensador saida XLR.</text:p>
            <text:p text:style-name="P137">Led de cor vermelha pr<text:span text:style-name="T1399">ó</text:span>ximo a c<text:span text:style-name="T1399">á</text:span>psula, que acende quando o microfone <text:span text:style-name="T1399">é</text:span> acionado e chama a aten<text:span text:style-name="T1400">ção</text:span> do operador para o mesmo acionar o canal respectivo.</text:p>
            <text:p text:style-name="P137">Especifica<text:span text:style-name="T1399">ções</text:span> T<text:span text:style-name="T1399">é</text:span>cnicas:</text:p>
            <text:p text:style-name="P137">Princ<text:span text:style-name="T1399">í</text:span>pio Transdutor: Condensador de Eletreto</text:p>
            <text:p text:style-name="P137">Caracter<text:span text:style-name="T1399">í</text:span>stica: Cardioide</text:p>
            <text:p text:style-name="P137">Resposta de Frequ<text:span text:style-name="T1399">ê</text:span>ncia: 50Hz-16000Hz</text:p>
            <text:p text:style-name="P137">Sensibilidade:-38dB ― 3dB (0dB = 1V/Pa em 1kHz)</text:p>
            <text:p text:style-name="P137">Imped<text:span text:style-name="T1399">â</text:span>ncia de sa<text:span text:style-name="T1399">í</text:span>da: 200Ω } 30% (a 1kHz)</text:p>
            <text:p text:style-name="P137">Requisitos de Alimenta<text:span text:style-name="T1399">ção</text:span>: 9-52V DC Phantom Power ou 2 pilhas AA 1.5V</text:p>
            <text:p text:style-name="P137"/>
            <text:p text:style-name="P137">Conte<text:span text:style-name="T1400">ú</text:span>do do Kit:</text:p>
            <text:p text:style-name="P137">2 pilhas tipo AA 1,5 VDC</text:p>
            <text:p text:style-name="P137">1 esponja</text:p>
            <text:p text:style-name="P137">*Para funcionamento da alimenta<text:span text:style-name="T1400">ção</text:span> Phantom Power <text:span text:style-name="T1399">é </text:span><text:span text:style-name="T1202">necessário utilizar um cabo balanceado XLR.</text:span></text:p>
          </table:table-cell>
          <table:table-cell table:style-name="Tabela9.C7" office:value-type="string">
            <text:p text:style-name="P406"/>
            <text:p text:style-name="P406"/>
            <text:p text:style-name="P406"/>
            <text:p text:style-name="P406"/>
            <text:p text:style-name="P406"/>
            <text:p text:style-name="P406"/>
            <text:p text:style-name="P406"/>
            <text:p text:style-name="P406"/>
            <text:p text:style-name="P406"/>
            <text:p text:style-name="P406"/>
            <text:p text:style-name="P406">Unidade</text:p>
          </table:table-cell>
          <table:table-cell table:style-name="Tabela9.D7" office:value-type="string">
            <text:p text:style-name="P406"/>
            <text:p text:style-name="P406"/>
            <text:p text:style-name="P406"/>
            <text:p text:style-name="P406"/>
            <text:p text:style-name="P406"/>
            <text:p text:style-name="P406"/>
            <text:p text:style-name="P406"/>
            <text:p text:style-name="P406"/>
            <text:p text:style-name="P406"/>
            <text:p text:style-name="P406"/>
            <text:p text:style-name="P406">30</text:p>
          </table:table-cell>
        </table:table-row>
        <table:table-row>
          <table:table-cell table:style-name="Tabela9.A3" office:value-type="string">
            <text:p text:style-name="P406"/>
            <text:p text:style-name="P406"/>
            <text:p text:style-name="P406"/>
            <text:p text:style-name="P406"/>
            <text:p text:style-name="P406"/>
            <text:p text:style-name="P406"/>
            <text:p text:style-name="P406"/>
            <text:p text:style-name="P406"/>
            <text:p text:style-name="P409">2</text:p>
          </table:table-cell>
          <table:table-cell table:style-name="Tabela9.B3" office:value-type="string">
            <text:p text:style-name="P136">Microfone duplo, sem fio</text:p>
            <text:p text:style-name="P137">Microfone duplo, sem fio, de <text:span text:style-name="T1399">mão</text:span>, digital, alimentado por pilhas AA, sele<text:span text:style-name="T1399">ção</text:span> de canais de frequ<text:span text:style-name="T1399">ê</text:span>ncia, com peso m<text:span text:style-name="T1399">í</text:span>nimo de 410g, Sistemas Compat<text:span text:style-name="T1399">í</text:span>veis por Banda: 4 Sistemas Compat<text:span text:style-name="T1399">í</text:span>veis usando mais de uma banda: 8 (varia conforme localidade) <text:span text:style-name="T1399">Frequências</text:span> <text:span text:style-name="T1399">Selecionáveis</text:span>: 10; 1 Receptor Duplo, Ate 8 sistemas compat<text:span text:style-name="T1399">í</text:span>veis, <text:span text:style-name="T1399">Saídas</text:span> de <text:span text:style-name="T1399">á</text:span>udio P10 e XLR, Antena interna controlado por microprocessador; Imped<text:span text:style-name="T1399">â</text:span>ncia de Sa<text:span text:style-name="T1399">í</text:span>da: Conector XLR: 200 Ohms Conector P10: 1k Ohm N<text:span text:style-name="T1399">í</text:span>vel de Sa<text:span text:style-name="T1399">í</text:span>da de <text:span text:style-name="T1399">Á</text:span>udio (aprox. 33kHz de desvio com tom de 1kHz): Conector XLR com carga de 100k Ohm: -19dBV, tipica Conector P10 com carga de 100k Ohm: -5dBV, t<text:span text:style-name="T1399">í</text:span>pica Sensibilidade:-105dBm para 12dB de SINAD, t<text:span text:style-name="T1399">í</text:span>pica Imagem de Rejei<text:span text:style-name="T1399">ção</text:span>: &gt;50dB, t<text:span text:style-name="T1399">í</text:span>pica. Corpo: ABS moldado Alimenta<text:span text:style-name="T1399">ção</text:span>: homologado ANATEL, corrente 320mA.</text:p>
          </table:table-cell>
          <table:table-cell table:style-name="Tabela9.C7" office:value-type="string">
            <text:p text:style-name="P406"/>
            <text:p text:style-name="P406"/>
            <text:p text:style-name="P406"/>
            <text:p text:style-name="P406"/>
            <text:p text:style-name="P406"/>
            <text:p text:style-name="P406"/>
            <text:p text:style-name="P406"/>
            <text:p text:style-name="P406"/>
            <text:p text:style-name="P406">Unidade</text:p>
          </table:table-cell>
          <table:table-cell table:style-name="Tabela9.D7" office:value-type="string">
            <text:p text:style-name="P406"/>
            <text:p text:style-name="P406"/>
            <text:p text:style-name="P406"/>
            <text:p text:style-name="P406"/>
            <text:p text:style-name="P406"/>
            <text:p text:style-name="P406"/>
            <text:p text:style-name="P406"/>
            <text:p text:style-name="P406"/>
            <text:p text:style-name="P406">1</text:p>
          </table:table-cell>
        </table:table-row>
        <table:table-row>
          <table:table-cell table:style-name="Tabela9.A4" office:value-type="string">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9">3</text:p>
          </table:table-cell>
          <table:table-cell table:style-name="Tabela9.B4" office:value-type="string">
            <text:p text:style-name="P136">Tripé profissional para câmeras</text:p>
            <text:p text:style-name="P137">Kit Tripe e <text:span text:style-name="T1401">Cabeça</text:span> <text:span text:style-name="T1401">Hidráulica.</text:span> Tripe de <text:span text:style-name="T1401">três</text:span> <text:span text:style-name="T1401">secções</text:span> 190X com adaptador de n<text:span text:style-name="T1400">í</text:span>vel de solo para <text:span text:style-name="T1401">posições</text:span> <text:span text:style-name="T1401">ultrabaixas.</text:span> Com pernas facilmente <text:span text:style-name="T1401">extensíveis</text:span> e <text:span text:style-name="T1401">ajustáveis</text:span> e alavancas Quick Power Lock (QPL), para bloquear ou desbloquear cada <text:span text:style-name="T1401">seção</text:span> de perna.</text:p>
            <text:p text:style-name="P137"/>
            <text:p text:style-name="P137">Cabe<text:span text:style-name="T1400">ç</text:span>a com cartuchos fluidos em ambos os eixos de inclina<text:span text:style-name="T1400">çã</text:span>o e sistema de bloqueio lateral.</text:p>
            <text:p text:style-name="P137"/>
            <text:p text:style-name="P137">Suporta equipamentos de ao menos 5Kg. Parafuso de ¼" e parafuso <text:span text:style-name="T1401">secundário</text:span> de 3/8" para conectar equipamentos que exijam essa <text:span text:style-name="T1401">configuração.</text:span></text:p>
            <text:p text:style-name="P138"/>
            <text:p text:style-name="P137"><text:span text:style-name="T1401">Descrição</text:span>:</text:p>
            <text:p text:style-name="P137">Peso <text:span text:style-name="T1401">mínimo</text:span> de 3200 g</text:p>
            <text:p text:style-name="P137">Material: <text:span text:style-name="T1401">alumínio</text:span></text:p>
            <text:p text:style-name="P137">Peso de carga de <text:span text:style-name="T1401">segurança</text:span> 7 kg</text:p>
            <text:p text:style-name="P137"><text:span text:style-name="T1401">Diâmetro</text:span> do tubo das pernas 26, 22,5, 19 mm</text:p>
            <text:p text:style-name="P137"><text:span text:style-name="T1401">Seções</text:span> de Perna 3</text:p>
            <text:p text:style-name="P137"><text:span text:style-name="T1401">Ângulos</text:span> das pernas 25 °, 46 °, 66 °, 88 °</text:p>
            <text:p text:style-name="P137">Anexo superior 3/8 "</text:p>
            <text:p text:style-name="P137">Parafuso 3/8"</text:p>
            <text:p text:style-name="P137"><text:soft-page-break/>Altura <text:span text:style-name="T1401">mínima</text:span> cm: 19 cm</text:p>
            <text:p text:style-name="P137">Altura <text:span text:style-name="T1401">mínima</text:span> <text:span text:style-name="T1401">máxima</text:span> cm: 170 cm</text:p>
            <text:p text:style-name="P137">Altura <text:span text:style-name="T1401">máxima</text:span> (com a coluna central para baixo) cm 135 cm</text:p>
            <text:p text:style-name="P137">Comprimento fechado cm 75 cm</text:p>
            <text:p text:style-name="P137"><text:span text:style-name="T1401">Diâmetro</text:span> do disco superior 60 mm</text:p>
          </table:table-cell>
          <table:table-cell table:style-name="Tabela9.C7" office:value-type="string">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Unidade</text:p>
          </table:table-cell>
          <table:table-cell table:style-name="Tabela9.D7" office:value-type="string">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3</text:p>
          </table:table-cell>
        </table:table-row>
        <table:table-row>
          <table:table-cell table:style-name="Tabela9.A5" office:value-type="string">
            <text:p text:style-name="P139"/>
            <text:p text:style-name="P139"/>
            <text:p text:style-name="P139"/>
            <text:p text:style-name="P139"/>
            <text:p text:style-name="P139"/>
            <text:p text:style-name="P139"/>
            <text:p text:style-name="P139"/>
            <text:p text:style-name="P139"/>
            <text:p text:style-name="P139"/>
            <text:p text:style-name="P139"><text:span text:style-name="T1402">4</text:span> </text:p>
          </table:table-cell>
          <table:table-cell table:style-name="Tabela9.B5" office:value-type="string">
            <text:p text:style-name="P136">Iluminador (led) Profissional Bi-color c/ Fonte</text:p>
            <text:p text:style-name="P136">Obs: Inclui baterias correspondentes</text:p>
            <text:p text:style-name="P137">Iluminador LED em formato especial HD .</text:p>
            <text:p text:style-name="P137">Ajuste digital da temperatura da cor 3300k a 5600k e brilho e controle remoto sem fio com alcance de at<text:span text:style-name="T1401">é</text:span> 20mts.</text:p>
            <text:p text:style-name="P137">Acompanha fonte <text:span text:style-name="T1401">bivolt</text:span> com fio de no <text:span text:style-name="T1401">mínimo</text:span> 3 metros.</text:p>
            <text:p text:style-name="P137">Ajustes de Brilho e Temperatura da cor <text:span text:style-name="T1401">através</text:span> de painel digital e por controle remoto sem fio. Controle de todas as <text:span text:style-name="T1401">funções</text:span>, ajuste da Temperatura da cor de 3300k a 5600k, ajuste dos canais. Ajuste de intensidade da Luz e Temperatura da cor pelo controle.</text:p>
            <text:p text:style-name="P137"/>
            <text:p text:style-name="P137">Detalhes:</text:p>
            <text:p text:style-name="P137">No <text:span text:style-name="T1401">mínimo</text:span> 504 leds</text:p>
            <text:p text:style-name="P137">Temperatura da Cor: 3200-5600K</text:p>
            <text:p text:style-name="P137">Transformador: 13~16.8V</text:p>
            <text:p text:style-name="P137">Potencia/Lumens: 2900 Lux (1m/4200k) Intensidade varia</text:p>
            <text:p text:style-name="P137">de 10% a 100%</text:p>
            <text:p text:style-name="P137">Alcance do controle remoto: 20mts</text:p>
            <text:p text:style-name="P137">Energia do Controle: 2 pilhas AAA</text:p>
            <text:p text:style-name="P137">Energia do Aparelho: 100V-240V 50/60Hz Transformador</text:p>
            <text:p text:style-name="P137">DC (incluso) ou 2 baterias de L<text:span text:style-name="T1403">í</text:span>tio NFP970</text:p>
            <text:p text:style-name="P137">Quantidade de Leds: 5600K 252 pcs 3300K 252 Total</text:p>
            <text:p text:style-name="P137">504pecas</text:p>
            <text:p text:style-name="P137">Lumens: 2900 Lux (1m/4200K) <text:span text:style-name="T1403">intensidade</text:span> varia de 10% a 100%</text:p>
            <text:p text:style-name="P137"><text:span text:style-name="T1401">Dimensões</text:span> <text:span text:style-name="T1401">máxima</text:span> externa do produto 40x26x07</text:p>
            <text:p text:style-name="P137"><text:span text:style-name="T1401">Dimensões</text:span> <text:span text:style-name="T1401">máxima</text:span> do painel do led: 27,5x18x4</text:p>
            <text:p text:style-name="P137"><text:span text:style-name="T1401">Espaço</text:span> para 2 baterias</text:p>
            <text:p text:style-name="P137">Itens inclusos:</text:p>
            <text:p text:style-name="P137">01 Led</text:p>
            <text:p text:style-name="P137">01 Fonte <text:span text:style-name="T1401">bivolt</text:span> 100 - 200v com fio de no <text:span text:style-name="T1401">mínimo</text:span> 03 metros</text:p>
            <text:p text:style-name="P137">01 Controle remoto.</text:p>
            <text:p text:style-name="P137">01 Filtro branco</text:p>
            <text:p text:style-name="P137">01 Suporte <text:span text:style-name="T1401">ajustável</text:span> de <text:span text:style-name="T1401">tripé</text:span></text:p>
            <text:p text:style-name="P137">04 Abas fixas</text:p>
            <text:p text:style-name="P137">02 baterias <text:span text:style-name="T1202">(incluir)</text:span></text:p>
          </table:table-cell>
          <table:table-cell table:style-name="Tabela9.C7" office:value-type="string">
            <text:p text:style-name="P410"/>
            <text:p text:style-name="P410"/>
            <text:p text:style-name="P410"/>
            <text:p text:style-name="P410"/>
            <text:p text:style-name="P410"/>
            <text:p text:style-name="P410"/>
            <text:p text:style-name="P410"/>
            <text:p text:style-name="P410"/>
            <text:p text:style-name="P410">Unidade</text:p>
          </table:table-cell>
          <table:table-cell table:style-name="Tabela9.D7" office:value-type="string">
            <text:p text:style-name="P410"/>
            <text:p text:style-name="P410"/>
            <text:p text:style-name="P410"/>
            <text:p text:style-name="P410"/>
            <text:p text:style-name="P410"/>
            <text:p text:style-name="P410"/>
            <text:p text:style-name="P410"/>
            <text:p text:style-name="P410"/>
            <text:p text:style-name="P410">2</text:p>
          </table:table-cell>
        </table:table-row>
        <table:table-row>
          <table:table-cell table:style-name="Tabela9.A6" office:value-type="string">
            <text:p text:style-name="P409">5</text:p>
          </table:table-cell>
          <table:table-cell table:style-name="Tabela9.B6" office:value-type="string">
            <text:p text:style-name="P136">Filmadora profissional:</text:p>
            <text:p text:style-name="P137">Filmadora <text:span text:style-name="T1403">portátil</text:span> Full HD, com gravacao XAVC S, <text:span text:style-name="T1403">saída</text:span></text:p>
            <text:p text:style-name="P137">3G-SDI e fluxo de trabalho sem fio. Sistema CMOS Exmor Full HD de 1/2,8 polegadas. Os recursos integrados incluem luz de <text:span text:style-name="T1403">vídeo</text:span> LED de brilho ajustavel, terminal 3G-SDI com <text:span text:style-name="T1403">saída</text:span> 60p/50p Full HD e sapata multi-interface (MI) <text:span text:style-name="T1403">avançada</text:span> para ligar e controlar os principais <text:span text:style-name="T1403">acessórios.</text:span> Aceita <text:span text:style-name="T1403">mídias</text:span> SDHC e SDXC e captura de imagem progressiva Full HD. Possui <text:span text:style-name="T1403">três</text:span> sensores ExmorR CMOS Full HD de 1/2,8 polegadas que oferecem 2,07 <text:span text:style-name="T1403">milhões</text:span> em contagem efetiva de pixels na proporcao de aspecto de 16:9. Luz Led integrada posicionada acima de microfone embutido, com iluminacao de aproximadamente 200 lux/1m (aprox. 800 lux/0,5m), <text:span text:style-name="T1403">ângulo</text:span> de feixe de 30° e temperatura de cor de aproximadamente 5500K. <text:span text:style-name="T1403">Conexão</text:span> em rede para transmissao ao vivo da Internet de qualquer evento pelo <text:span text:style-name="T1403">serviço</text:span> Ustream™ com possibilidade de uso de smartphone ou tablet para monitorar e controlar foco, zoom, iris, Iniciar/Parar <text:span text:style-name="T1403">Gravação</text:span>, dentre outras funcionalidades, <text:span text:style-name="T1403">além</text:span> de FTP para envio de <text:span text:style-name="T1403">conteúdo</text:span> Full HD. <text:span text:style-name="T1403">Opções</text:span> de conectividade, incluindo 3G-SDI (saida 50p/60p Full-HD), <text:span text:style-name="T1403">além</text:span> de terminais remotos, compostos (BNC) e de <text:span text:style-name="T1403">áudio</text:span> XLR. Equipada com duas entradas de <text:span text:style-name="T1403">mídia</text:span> <text:span text:style-name="T1403">compatíveis</text:span> com <text:span text:style-name="T1404">cartões</text:span> SDXC e SDHC, e <text:span text:style-name="T1404">também</text:span> com Memory Stick PRO Duo (Mark 2) <text:soft-page-break/>e PRO-HG Duo e Modo Rele, que alterna automaticamente a gravacao do primeiro para o segundo <text:span text:style-name="T1404">cartão</text:span> de <text:span text:style-name="T1404">memória</text:span> quando o primeiro fica cheio, e modo Simul, que permite a gravacao simultanea em dois cartoes de <text:span text:style-name="T1404">memória</text:span> (por exemplo, para criar um backup).</text:p>
            <text:p text:style-name="P137">Lente que oferece um <text:span text:style-name="T1404">ângulo</text:span> de visao expansivo de 28,8 mm (equivalente ao formato Full Frame de 35 mm) na extremidade angular e zoom de 40x. <text:span text:style-name="T1404">Gravação</text:span> em AVCHD e DV e XAVC S a 50 Mbps em formato MP4. Controles do Menu Direto em joystick responsivo na alca e opcoes do Menu Direto exibidos na tela. Visor OLED tipo 0,39 de 1440 K, LCD tipo 3,5 de 1550 K <text:span text:style-name="T1404">inclinável</text:span> para monitoramento.</text:p>
            <text:p text:style-name="P136">ESPECIFICAÇÕES</text:p>
            <text:p text:style-name="P136"/>
            <text:p text:style-name="P136">Geral</text:p>
            <text:p text:style-name="P137">Massa</text:p>
            <text:p text:style-name="P137">Aprox. 2.110 g (corpo)</text:p>
            <text:p text:style-name="P137">Aprox. 4 lb 10 oz (corpo)</text:p>
            <text:p text:style-name="P137">Aprox. 2.500 g (com tampa da lente, porta-ocular, bateria NP-F770)</text:p>
            <text:p text:style-name="P137">Aprox. 5 lb 8 oz (com tampa da lente, porta-ocular, bateria NP-F770)</text:p>
            <text:p text:style-name="P137"/>
            <text:p text:style-name="P137"><text:span text:style-name="T1405">Dimensões</text:span> (L x A x P)*1</text:p>
            <text:p text:style-name="P137">176,0 × 199,5 × 385,0 mm (com os <text:span text:style-name="T1404">acessórios</text:span> (tampa da lente, porta-ocular grande), excluindo o cinto de <text:span text:style-name="T1404">segurança </text:span>e incluindo as pe<text:span text:style-name="T1405">ç</text:span>as de <text:span text:style-name="T1404">projeção</text:span>)</text:p>
            <text:p text:style-name="P137">7 x 7 7/8 x 15 1/4 polegadas (com <text:span text:style-name="T1404">acessórios</text:span> (tampa da lente, porta-ocular grande), excluindo a alca <text:span text:style-name="T1405">flexível</text:span> e incluindo as pe<text:span text:style-name="T1405">ç</text:span>as de <text:span text:style-name="T1404">projeção</text:span>)</text:p>
            <text:p text:style-name="P137"/>
            <text:p text:style-name="P137">Requisitos de energia</text:p>
            <text:p text:style-name="P137">Entrada CC: 8,4 V</text:p>
            <text:p text:style-name="P137">Bateria: 7,2 V</text:p>
            <text:p text:style-name="P137"/>
            <text:p text:style-name="P137">Consumo de energia</text:p>
            <text:p text:style-name="P137">Aprox. 7,5 W (durante a <text:span text:style-name="T1404">gravação</text:span>, com visor <text:span text:style-name="T1404">eletrônico</text:span> e AVCHD 1080/50i ou 60i FX)* Aprox. 7,8 W (durante a <text:span text:style-name="T1404">gravação</text:span>, com LCD e AVCHD 1080/50i ou 60i FX)*</text:p>
            <text:p text:style-name="P137"/>
            <text:p text:style-name="P137">Temperatura operacional</text:p>
            <text:p text:style-name="P137">0 °C a 40 °C</text:p>
            <text:p text:style-name="P137">32 °F a 104 °F</text:p>
            <text:p text:style-name="P137"/>
            <text:p text:style-name="P137">Temperatura de armazenamento</text:p>
            <text:p text:style-name="P137">-20°C a +60°C-4 °F a +140 °F</text:p>
            <text:p text:style-name="P137"/>
            <text:p text:style-name="P137">Tempo de <text:span text:style-name="T1405">operação</text:span> da bateria</text:p>
            <text:p text:style-name="P137">Aprox. 240 min. com bateria NP-F770 (durante a <text:span text:style-name="T1405">gravação</text:span>, com LCD, AVCHD 1080/50i ou 60i FX)*</text:p>
            <text:p text:style-name="P137">Aprox. 440 min. com bateria NP-F770 (durante a <text:span text:style-name="T1405">reprodução</text:span>, com LCD, AVCHD 1080/50i ou 60i FX)*</text:p>
            <text:p text:style-name="P137"/>
            <text:p text:style-name="P137">Formato de gravação (<text:span text:style-name="T1404">vídeo</text:span>)</text:p>
            <text:p text:style-name="P137">XAVC S HD：MPEG4-AVC/H264 4:2:0 de perfil longo</text:p>
            <text:p text:style-name="P137">AVCHD: Formato compatível MPEG-4 AVC/H.264 AVCHD</text:p>
            <text:p text:style-name="P137">2.0 DV</text:p>
            <text:p text:style-name="P137"/>
            <text:p text:style-name="P137">Formato de gravação (áudio)</text:p>
            <text:p text:style-name="P137">XAVC S HD: PCM Linear de 2 canais, 16 bits, 48 kHz</text:p>
            <text:p text:style-name="P137">AVCHD: PCM Linear de 2 canais, 16 bits, 48 kHz/DolbyR</text:p>
            <text:p text:style-name="P137">Digital de 2 canais, 16 bits, 48 kHz</text:p>
            <text:p text:style-name="P137">DV: PCM Linear de 2 canais, 16 bits, 48 kHz</text:p>
            <text:p text:style-name="P137"/>
            <text:p text:style-name="P137">Taxa de quadro de gravação</text:p>
            <text:p text:style-name="P137">XAVC S (1920 x 1080) a 50p, 25p, 50 Mbps ou a 59.94p, 29.97p, 23.98p, 50 <text:soft-page-break/>Mbps*</text:p>
            <text:p text:style-name="P137">AVCHD (1920 x 1080) a 50p ou 59.94p, modo PS (28 Mbps)*</text:p>
            <text:p text:style-name="P137"/>
            <text:p text:style-name="P137">AVCHD (1920 x 1080) a 50i/25p ou a 59.94i/29.97p/23.98p, modo FX (24 Mbps) modo FH (17 Mbps)*</text:p>
            <text:p text:style-name="P137">AVCHD (1440 x 1080) a 50i ou 59.94i, modo HQ (9 Mbps) modo LP (5 Mbps)*</text:p>
            <text:p text:style-name="P137">AVCHD (1280 x 720) a 50p ou 59.94p, modo FX (24 Mbps) modo FH (17 Mbps) modo HQ (9 Mbps)*</text:p>
            <text:p text:style-name="P137">"DV (720 x 576) a 50i ou 59.94i, 25 Mbps </text:p>
            <text:p text:style-name="P137">Tempo de gravação/reprodução</text:p>
            <text:p text:style-name="P137">XAVC S HD a LPCM de 2 canais e 50 Mbps</text:p>
            <text:p text:style-name="P137">Aprox. 155 minutos com carta-o de memória de 64 GB</text:p>
            <text:p text:style-name="P137">AVCHD a LPCM de 2 canais, modo PS</text:p>
            <text:p text:style-name="P137">Aprox. 290 min, carta-o de memória de 64 GB</text:p>
            <text:p text:style-name="P137">Aprox. 145 min, carta-o de memória de 32 GB</text:p>
            <text:p text:style-name="P137">AVCHD a LPCM de 2 canais, modo FX</text:p>
            <text:p text:style-name="P137">Aprox. 340 min, carta-o de memória de 64 GB</text:p>
            <text:p text:style-name="P137">Aprox. 170 min, carta-o de memória de 32 GB</text:p>
            <text:p text:style-name="P137">AVCHD a LPCM 2 de canais, modo FH</text:p>
            <text:p text:style-name="P137">Aprox. 450 min, carta-o de memória de 64 GB</text:p>
            <text:p text:style-name="P137">Aprox. 225 min, carta-o de memória de 32 GB</text:p>
            <text:p text:style-name="P137">DV</text:p>
            <text:p text:style-name="P137">Aprox. 280 min, carta-o de memória de 64 GB</text:p>
            <text:p text:style-name="P137">Aprox. 140 min, carta-o de memória de 32 GB</text:p>
            <text:p text:style-name="P137"/>
            <text:p text:style-name="P136">Lente</text:p>
            <text:p text:style-name="P137">Montagem da lente Fixas</text:p>
            <text:p text:style-name="P137"/>
            <text:p text:style-name="P137">Taxa de zoom 20x (óptico), 40x (Clear Image Zoom), servo/manual</text:p>
            <text:p text:style-name="P137"/>
            <text:p text:style-name="P137">Dist<text:span text:style-name="T1406">â</text:span>ncia focal f=4.1 - 82,0 mm equivalente a f=28.8 - 576 mm em lentes de 35 mm (16:9) equivalente a f=35.2 - 705 mm em lentes de 35 mm (4:3)</text:p>
            <text:p text:style-name="P137"/>
            <text:p text:style-name="P137">Iris F1.6 (amplo) - F3.4 (teleobjetiva) com seleção <text:span text:style-name="T1406">automática</text:span>/manual</text:p>
            <text:p text:style-name="P137"/>
            <text:p text:style-name="P137">Foco AF/MF selecionavel, 10 mm a ∞ (Abertura), 800 mm a∞ (Tele)</text:p>
            <text:p text:style-name="P137"/>
            <text:p text:style-name="P137">Estabilizador de imagem LIG/DESLIG <text:span text:style-name="T1406">selecionável</text:span>, troca de lentes</text:p>
            <text:p text:style-name="P137"/>
            <text:p text:style-name="P137"><text:span text:style-name="T1406">Diâmetro</text:span> do filtro M72 mm</text:p>
            <text:p text:style-name="P137"/>
            <text:p text:style-name="P136">Seção da câmera</text:p>
            <text:p text:style-name="P137">Dispositivo de imagem (Tipo) Sensor "Exmor" CMOS com 3 chips do tipo 1/2,8</text:p>
            <text:p text:style-name="P137"/>
            <text:p text:style-name="P137">Elementos efetivos da imagem Aprox. 2,07 m</text:p>
            <text:p text:style-name="P137"/>
            <text:p text:style-name="P137">Filtros opticos integrados DESLIGADO: Transparente, 1: 1/4ND, 2: 1/16ND, 3: 1/64ND</text:p>
            <text:p text:style-name="P137"/>
            <text:p text:style-name="P137"><text:span text:style-name="T1406">Iluminação</text:span> <text:span text:style-name="T1406">mínima</text:span> 50i: 1.0 lux (Velocidade do obturador 1/25, iris/ganho <text:span text:style-name="T1406">automático</text:span>) ou 60i: 1.2 lux (Velocidade do obturador 1/30, iris/ganho <text:span text:style-name="T1406">automático</text:span>)* </text:p>
            <text:p text:style-name="P137"/>
            <text:p text:style-name="P137">Velocidade do obturador 1/3-1/10.000</text:p>
            <text:p text:style-name="P137"/>
            <text:p text:style-name="P137"><text:span text:style-name="T1406">Função</text:span> de Movimento lento e <text:span text:style-name="T1406">rápido</text:span></text:p>
            <text:p text:style-name="P137">1080p: Taxa de quadro <text:span text:style-name="T1406">selecionável</text:span> 1.2.3.6.12.25,50 fps</text:p>
            <text:p text:style-name="P137"/>
            <text:p text:style-name="P137"><text:soft-page-break/><text:span text:style-name="T1406">Equilíbrio</text:span> do branco</text:p>
            <text:p text:style-name="P137">Predef. (interna: 3200 K, externa: 5600 K, incrementos de ―Remoto Miniconector <text:span text:style-name="T1406">estéreo</text:span> (x1)</text:p>
            <text:p text:style-name="P137"><text:span text:style-name="T1406">saída</text:span> HDMI Tipo A (x1)</text:p>
            <text:p text:style-name="P137"/>
            <text:p text:style-name="P137">Ganho -6, -3, 0, 3, 6, 9, 12, 15, 18, 21, 24, 27, 30 dB, AGC</text:p>
            <text:p text:style-name="P137">Curva de gamma <text:span text:style-name="T1407">Selecionável</text:span></text:p>
            <text:p text:style-name="P140"/>
            <text:p text:style-name="P136">Entrada/saída</text:p>
            <text:p text:style-name="P137">Entrada de <text:span text:style-name="T1407">áudio</text:span> 3 pinos tipo XLR (<text:span text:style-name="T1407">fêmea</text:span>) (x2),</text:p>
            <text:p text:style-name="P137">line/mic/mic +48 V <text:span text:style-name="T1407">selecionável</text:span></text:p>
            <text:p text:style-name="P137"><text:span text:style-name="T1407">Saída</text:span> de <text:span text:style-name="T1407">vídeo</text:span> BNC (×1), Composto 1,0Vp-p, 75 Ω</text:p>
            <text:p text:style-name="P137"><text:span text:style-name="T1407">Saída</text:span> de <text:span text:style-name="T1407">áudio</text:span> Miniconector <text:span text:style-name="T1407">estéreo</text:span> (x1)</text:p>
            <text:p text:style-name="P137"><text:span text:style-name="T1407">Saída</text:span> SDI</text:p>
            <text:p text:style-name="P137">Tipo BNC (x1), SD/HD/3G(<text:span text:style-name="T1407">Nível-B</text:span>) <text:span text:style-name="T1407">padrões</text:span> SMTPE</text:p>
            <text:p text:style-name="P137">259M/292M/424M/425M <text:span text:style-name="T1407">selecionáveis</text:span></text:p>
            <text:p text:style-name="P137">USB Tomada Multi/Micro USB (x1)</text:p>
            <text:p text:style-name="P137"><text:span text:style-name="T1407">Saída</text:span> de fone de ouvido Miniconector <text:span text:style-name="T1407">estéreo</text:span> (x1)</text:p>
            <text:p text:style-name="P137"><text:span text:style-name="T1407">Saída</text:span> do alto-falante <text:span text:style-name="T1407">Monauricular</text:span></text:p>
            <text:p text:style-name="P137">Entrada CC Conector CC</text:p>
            <text:p text:style-name="P137">Remoto Miniconector <text:span text:style-name="T1407">estéreo</text:span> (x1)</text:p>
            <text:p text:style-name="P137"><text:span text:style-name="T1407">Saída</text:span> HDMI Tipo A (x1)</text:p>
            <text:p text:style-name="P137"/>
            <text:p text:style-name="P136">Monitoramento</text:p>
            <text:p text:style-name="P137">Visor 1,0 cm (tipo 0,39) OLED Aprox. 1,44 M pontos</text:p>
            <text:p text:style-name="P137">LCD 8,8 cm (tipo 3,5) Aprox. 1.56 M pontos.</text:p>
            <text:p text:style-name="P137"/>
            <text:p text:style-name="P136">Microfone integrado</text:p>
            <text:p text:style-name="P137">Microfone de condensador de eletreto <text:span text:style-name="T1406">estéreo</text:span></text:p>
            <text:p text:style-name="P137">omnidirecional.</text:p>
            <text:p text:style-name="P137"/>
            <text:p text:style-name="P136">Mídia</text:p>
            <text:p text:style-name="P137">Tipo Memory Stick Pro Duo(TM) e SD/SDHC/SDXC</text:p>
            <text:p text:style-name="P137"><text:span text:style-name="T1406">compatível</text:span> com (x1), SD/SDHC/SDXC (x1)</text:p>
            <text:p text:style-name="P137"/>
            <text:p text:style-name="P136">Luz de LED embutido</text:p>
            <text:p text:style-name="P137">Intensidade luminosa</text:p>
            <text:p text:style-name="P137">MAX: 1,0 m/Aprox. 200 lx, 0,5 m/Aprox. 800 lx</text:p>
            <text:p text:style-name="P137">MIN: 1,0 m/Aprox. 20 lx, 0,5 m/Aprox. 80 lx</text:p>
            <text:p text:style-name="P137">Angulo de <text:span text:style-name="T1404">Iluminação</text:span> Aprox. 30°</text:p>
            <text:p text:style-name="P137">Temperatura de cores Aprox. 5.500K</text:p>
            <text:p text:style-name="P137"/>
            <text:p text:style-name="P136">Wi-Fi/NFC</text:p>
            <text:p text:style-name="P137">Formato suportado IEEE 802.11 b/g/n</text:p>
            <text:p text:style-name="P137">Banda de <text:span text:style-name="T1404">frequência</text:span> Largura de banda de 2.4 GHz</text:p>
            <text:p text:style-name="P137"><text:span text:style-name="T1404">Segurança</text:span> WEP/WPA-PSK/WPA2-PSK</text:p>
            <text:p text:style-name="P137">NFC Forum NFC tipo 3 <text:span text:style-name="T1404">compatível</text:span> com etiqueta</text:p>
            <text:p text:style-name="P137"><text:span text:style-name="T1404">Transmissão</text:span> MPEG-2 TS/UDP, RTMP(USTREAM)</text:p>
            <text:p text:style-name="P137">FTP FTP, FTPS</text:p>
            <text:p text:style-name="P137"/>
            <text:p text:style-name="P136">Acessórios fornecidos</text:p>
            <text:p text:style-name="P137">Carregador de bateria (BC-L1) (1)</text:p>
            <text:p text:style-name="P137">Tampa da lente com capa (1)</text:p>
            <text:p text:style-name="P137">Porta-ocular grande (1)</text:p>
            <text:p text:style-name="P137">Tampa do contato (1)</text:p>
            <text:p text:style-name="P137">Cabo USB (1)</text:p>
            <text:p text:style-name="P137">Difusor de luz de <text:span text:style-name="T1406">vídeo</text:span> (1)</text:p>
            <text:p text:style-name="P137">Pacote de baterias <text:span text:style-name="T1406">recarregáveis</text:span> (NP-F770) (1)</text:p>
            <text:p text:style-name="P137">Adaptador CA (AC-L100C) (1)</text:p>
            <text:p text:style-name="P137">Cabo de <text:span text:style-name="T1406">alimentação</text:span> (cabo principal) (1)</text:p>
            <text:p text:style-name="P137"><text:soft-page-break/>Comando remoto sem fio (RMT-845) (1)</text:p>
            <text:p text:style-name="P137">Bateria de <text:span text:style-name="T1406">lítio</text:span> (CR2025 para comando remoto sem fio) (1),</text:p>
            <text:p text:style-name="P137"><text:span text:style-name="T1406">pré-instalada</text:span> no comando remoto sem fio</text:p>
            <text:p text:style-name="P137">Kit de contato auxiliar (1)</text:p>
            <text:p text:style-name="P137">Manual de <text:span text:style-name="T1406">operação</text:span> (2)</text:p>
            <text:p text:style-name="P137">CD-ROM (1)</text:p>
          </table:table-cell>
          <table:table-cell table:style-name="Tabela9.C7" office:value-type="string">
            <text:p text:style-name="P407">Unid<text:span text:style-name="T1408">ade</text:span></text:p>
          </table:table-cell>
          <table:table-cell table:style-name="Tabela9.D7" office:value-type="string">
            <text:p text:style-name="P407">3</text:p>
          </table:table-cell>
        </table:table-row>
        <table:table-row>
          <table:table-cell table:style-name="Tabela9.A7" office:value-type="string">
            <text:p text:style-name="P410"/>
            <text:p text:style-name="P410"/>
            <text:p text:style-name="P410"/>
            <text:p text:style-name="P409">6</text:p>
          </table:table-cell>
          <table:table-cell table:style-name="Tabela9.B7" office:value-type="string">
            <text:p text:style-name="P136">Mini Grua De Filmagem Para Filmadoras tipo</text:p>
            <text:p text:style-name="P136">Camcorder</text:p>
            <text:p text:style-name="P137">Mini Grua De Filmagem Para Dslr e Filmadoras de</text:p>
            <text:p text:style-name="P137">qualidade similar ou superior Sony e Panasonic</text:p>
            <text:p text:style-name="P137">Equipamento profissional para uso em <text:span text:style-name="T1406">estúdio</text:span></text:p>
            <text:p text:style-name="P137">Acompanha:</text:p>
            <text:p text:style-name="P137">• 01 <text:span text:style-name="T1406">lança</text:span> de 1,5 m em <text:span text:style-name="T1403">alumínio</text:span></text:p>
            <text:p text:style-name="P137">• 01 <text:span text:style-name="T1406">tripé</text:span> de 1,40 metros (metal)</text:p>
            <text:p text:style-name="P137">• 01 base para contra-peso</text:p>
            <text:p text:style-name="P137">• 02 Cases para transporte</text:p>
          </table:table-cell>
          <table:table-cell table:style-name="Tabela9.C7" office:value-type="string">
            <text:p text:style-name="P410"/>
            <text:p text:style-name="P410"/>
            <text:p text:style-name="P410"/>
            <text:p text:style-name="P410"/>
            <text:p text:style-name="P410">Unidade </text:p>
          </table:table-cell>
          <table:table-cell table:style-name="Tabela9.D7" office:value-type="string">
            <text:p text:style-name="P410"/>
            <text:p text:style-name="P410"/>
            <text:p text:style-name="P410"/>
            <text:p text:style-name="P410"/>
            <text:p text:style-name="P410">1</text:p>
          </table:table-cell>
        </table:table-row>
      </table:table>
      <text:p text:style-name="P382"/>
      <text:p text:style-name="P378"/>
      <text:p text:style-name="P378"/>
      <text:p text:style-name="P378"/>
      <text:p text:style-name="P398"/>
      <text:p text:style-name="P482"><text:span text:style-name="T1202">ANEXO </text:span><text:span text:style-name="T1210">B - </text:span><text:span text:style-name="T1211">TERMO DE REFERÊNCIA</text:span></text:p>
      <text:p text:style-name="P483"/>
      <text:p text:style-name="P483"/>
      <text:p text:style-name="P484"><text:span text:style-name="T1409">Portaria </text:span><text:span text:style-name="T1410">TRT 18ª GP/DG </text:span><text:span text:style-name="T1409">nº 1</text:span><text:span text:style-name="T1410">56</text:span><text:span text:style-name="T1409">/2018</text:span></text:p>
      <text:p text:style-name="P480"/>
      <text:p text:style-name="P480"/>
      <text:p text:style-name="P480"/>
      <text:p text:style-name="P480"/>
      <text:p text:style-name="P480"/>
      <text:p text:style-name="P480"/>
      <text:p text:style-name="P379"><text:span text:style-name="T1261">O </text:span><text:span text:style-name="T1272">documento </text:span><text:span text:style-name="T1261">ser</text:span><text:span text:style-name="T1262">á </text:span><text:span text:style-name="T1261">disponibilizado </text:span></text:p>
      <text:p text:style-name="P380">em formato PDF no site deste Tribunal</text:p>
      <text:p text:style-name="P481"/>
      <text:p text:style-name="P481"/>
      <text:p text:style-name="P152"/>
      <text:p text:style-name="P152"/>
      <text:p text:style-name="P185"><text:span text:style-name="T1258">ANEXO </text:span><text:span text:style-name="T1259">I</text:span><text:span text:style-name="T1260">I</text:span></text:p>
      <text:p text:style-name="P180"/>
      <text:p text:style-name="P180"/>
      <text:p text:style-name="P430">MINUTA</text:p>
      <text:p text:style-name="P431"/>
      <text:p text:style-name="P412"/>
      <text:p text:style-name="P549"><text:span text:style-name="T519">CONTRATO DE </text:span><text:span text:style-name="T520">PRESTAÇÃO DE SERVIÇOS DE PRODUÇÃO E EDIÇÃO DE PROGRAMA DE TELEVISÃO DESTE TRIBUNAL</text:span><text:span text:style-name="T519">, QUE ENTRE SI CELEBRAM O </text:span><text:span text:style-name="T521">TRIBUNAL REGIONAL DO TRABALHO DA 18ª REGIÃO</text:span><text:span text:style-name="T519"> E A EMPRESA</text:span><text:span text:style-name="T521"> </text:span><text:span text:style-name="T522">……….…</text:span></text:p>
      <text:p text:style-name="P548"/>
      <text:p text:style-name="P548"/>
      <text:p text:style-name="P548"/>
      <text:p text:style-name="P292"/>
      <text:p text:style-name="P285"/>
      <text:p text:style-name="P286"/>
      <text:p text:style-name="P60"/>
      <text:p text:style-name="P550"><text:span text:style-name="T498">O </text:span><text:span text:style-name="T364">TRIBUNAL REGIONAL DO TRABALHO DA </text:span><text:span text:style-name="T307"><text:s/>DÉCIMA OITAVA REGIÃO</text:span><text:span text:style-name="T498">, de um lado, Órgão do Poder Judiciário da União, </text:span><text:span text:style-name="T523">com sede na Av. T-1, esquina com T-51, Lotes 1 a 24, Qd. T-22 - Setor Bueno, Goiânia-GO, CEP: 74.215-901, inscrito no CNPJ/MF sob o nº 02.395.868/0001-63, </text:span><text:span text:style-name="T498">doravante denominado CONTRATANTE, </text:span><text:span text:style-name="T523">neste ato representado pelo </text:span><text:span text:style-name="T498">servidor </text:span><text:span text:style-name="T524">………...</text:span><text:span text:style-name="T525">, Diretor-Geral, portador da Carteira de Identidade nº …….. e do CPF nº ……….</text:span><text:span text:style-name="T498">,</text:span><text:span text:style-name="T523"> </text:span><text:span text:style-name="T498">no uso da competência delegada pela Resolução Administrativa TRT 18º………..,</text:span><text:span text:style-name="T491"> e, de outro lado,</text:span><text:span text:style-name="T423"> a empresa </text:span><text:span text:style-name="T356">……….</text:span><text:span text:style-name="T423">, </text:span><text:span text:style-name="T432">com sede na ……...</text:span><text:span text:style-name="T433">,</text:span><text:span text:style-name="T423"> </text:span><text:span text:style-name="T337">e-mail</text:span><text:span text:style-name="T338">: </text:span><text:span text:style-name="T339">…………..</text:span><text:span text:style-name="T338">, telefone</text:span><text:span text:style-name="T337">s</text:span><text:span text:style-name="T338">: (….</text:span><text:span text:style-name="T339">) ………,</text:span><text:span text:style-name="T340"> </text:span><text:span text:style-name="T423">inscrita no CNPJ/MF sob o nº </text:span><text:span text:style-name="T432">……...</text:span><text:span text:style-name="T423">, doravante denominada CONTRATADA, neste ato representada por ……..., portador da Carteira de Identidade nº ……... e do CPF nº ……..., te</text:span><text:span text:style-name="T491">ndo em vista o que <text:s/>consta no Processo TRT/18ª PA nº</text:span><text:span text:style-name="T423"> </text:span><text:span text:style-name="T424">10940/2020</text:span><text:span text:style-name="T423">,</text:span><text:span text:style-name="T491"> resolvem, de comum acordo,</text:span><text:span text:style-name="T528"> celebrar o presente contrato, que se regerá nos termos </text:span><text:span text:style-name="T491">da</text:span><text:span text:style-name="T423"> Lei nº 10.520, de 17 de julho de 2002, do Decreto nº </text:span><text:span text:style-name="T425">10.024</text:span><text:span text:style-name="T526">, de </text:span><text:span text:style-name="T527">20</text:span><text:span text:style-name="T526"> de </text:span><text:span text:style-name="T527">setembro</text:span><text:span text:style-name="T526"> de 20</text:span><text:span text:style-name="T527">19</text:span><text:span text:style-name="T423">, da Lei Complementar nº 123, de 14 de dezembro de </text:span><text:span text:style-name="T526">2006 (alterada pela Lei Complementar n° 147 de 07 de agosto de 2014, regulamentada pelo Decreto nº 8.538, de 06 de outubro de 2015), e, subsidiariamente, pelas normas da Lei nº 8.666, de 21 de junho de 1993</text:span><text:span text:style-name="T423">, e <text:s/>em conformidade com as instruções constantes do E</text:span><text:span text:style-name="T491">dital </text:span><text:span text:style-name="T423">“Pregão Eletrônico nº </text:span><text:span text:style-name="T426">79</text:span><text:span text:style-name="T427">/20</text:span><text:span text:style-name="T428">20</text:span><text:span text:style-name="T420">"</text:span><text:span text:style-name="T423">,</text:span><text:span text:style-name="T491"> bem como pelas cláusulas e condições seguintes:</text:span></text:p>
      <text:p text:style-name="P61"/>
      <text:p text:style-name="P61"/>
      <text:p text:style-name="P517">CLÁUSULA PRIMEIRA – DO OBJETO</text:p>
      <text:p text:style-name="P517"/>
      <text:p text:style-name="P521"><text:span text:style-name="T594">O presente instrumento tem por objeto </text:span><text:span text:style-name="T591">prestação de serviços de </text:span><text:span text:style-name="T592">p</text:span><text:span text:style-name="T588">rodução e edição de programa de televisão, intitulado Hora Extra, veiculado na TVJustiça, </text:span><text:span text:style-name="T589">Fonte TV e </text:span><text:span text:style-name="T588">TV Assembleia e possivelmente em outros canais de TV, além do interprograma de 1 minuto de duração, para a veiculação nos intervalos das programações, referente ao exercício de </text:span><text:span text:style-name="T554">2</text:span><text:span text:style-name="T555">021</text:span><text:span text:style-name="T588">, </text:span><text:span text:style-name="T589">bem como a</text:span><text:span text:style-name="T590"> </text:span><text:span text:style-name="WW-Absatz-Standardschriftart1111111111111111111111111111111111111111111111111111111111111111111111111111111111111111111111111111111"><text:span text:style-name="T657">p</text:span></text:span><text:span text:style-name="WW-Absatz-Standardschriftart1111111111111111111111111111111111111111111111111111111111111111111111111111111111111111111111111111111"><text:span text:style-name="T658">rodução e edição de </text:span></text:span><text:soft-page-break/><text:span text:style-name="WW-Absatz-Standardschriftart1111111111111111111111111111111111111111111111111111111111111111111111111111111111111111111111111111111"><text:span text:style-name="T658">pequenos vídeos, com até </text:span></text:span><text:span text:style-name="WW-Absatz-Standardschriftart1111111111111111111111111111111111111111111111111111111111111111111111111111111111111111111111111111111"><text:span text:style-name="T659">2 </text:span></text:span><text:span text:style-name="WW-Absatz-Standardschriftart1111111111111111111111111111111111111111111111111111111111111111111111111111111111111111111111111111111"><text:span text:style-name="T658">minutos de duração </text:span></text:span><text:span text:style-name="WW-Absatz-Standardschriftart1111111111111111111111111111111111111111111111111111111111111111111111111111111111111111111111111111111"><text:span text:style-name="T660">de acordo com o quadro abaixo e </text:span></text:span><text:span text:style-name="WW-Absatz-Standardschriftart1111111111111111111111111111111111111111111111111111111111111111111111111111111111111111111111111111111"><text:span text:style-name="T636">conforme especificações constantes do Termo de Referência - Anexo I</text:span></text:span><text:span text:style-name="T656"> do Edital </text:span><text:span text:style-name="T640">“Pregão Eletrônico nº </text:span><text:span text:style-name="T641">79</text:span><text:span text:style-name="T642">/20</text:span><text:span text:style-name="T643">20</text:span><text:span text:style-name="T656">", que regeu a presente contratação, e, no que couber, à proposta da CONTRATADA, que, independentemente de transcrição, passam a fazer parte integrante e complementar do presente instrumento.</text:span></text:p>
      <text:p text:style-name="P52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1">ITEM</text:p>
          </table:table-cell>
          <table:table-cell table:style-name="Tabela10.A1" office:value-type="string">
            <text:p text:style-name="P43">ESPECIFICAÇÃO</text:p>
          </table:table-cell>
          <table:table-cell table:style-name="Tabela10.A1" office:value-type="string">
            <text:p text:style-name="P43">TEMPO</text:p>
          </table:table-cell>
          <table:table-cell table:style-name="Tabela10.D1" office:value-type="string">
            <text:p text:style-name="P43">QUANTIDADE</text:p>
            <text:p text:style-name="P45">ESTIMADA</text:p>
          </table:table-cell>
        </table:table-row>
        <table:table-row table:style-name="Tabela10.1">
          <table:table-cell table:style-name="Tabela10.A3" table:number-rows-spanned="2" office:value-type="string">
            <text:p text:style-name="P52">1</text:p>
          </table:table-cell>
          <table:table-cell table:style-name="Tabela10.B2" office:value-type="string">
            <text:p text:style-name="P54"><text:span text:style-name="T274">Edição</text:span><text:span text:style-name="T275"> </text:span><text:span text:style-name="T277">do</text:span><text:span text:style-name="T275"> </text:span><text:span text:style-name="T277">Programa</text:span><text:span text:style-name="T275"> </text:span><text:span text:style-name="T277">Hora</text:span><text:span text:style-name="T275"> </text:span><text:span text:style-name="T277">Extra</text:span></text:p>
          </table:table-cell>
          <table:table-cell table:style-name="Tabela10.C2" office:value-type="string">
            <text:p text:style-name="P56"><text:span text:style-name="T275">2</text:span><text:span text:style-name="T276">5</text:span><text:span text:style-name="T275"> minutos </text:span><text:span text:style-name="T277">divididos</text:span><text:span text:style-name="T275"> </text:span><text:span text:style-name="T277">em</text:span><text:span text:style-name="T275"> </text:span><text:span text:style-name="T277">três</text:span><text:span text:style-name="T275"> </text:span><text:span text:style-name="T277">blocos</text:span></text:p>
          </table:table-cell>
          <table:table-cell table:style-name="Tabela10.D3" table:number-rows-spanned="2" office:value-type="string">
            <text:p text:style-name="P48">2<text:span text:style-name="T1348">2</text:span> edições</text:p>
          </table:table-cell>
        </table:table-row>
        <table:table-row table:style-name="Tabela10.1">
          <table:covered-table-cell/>
          <table:table-cell table:style-name="Tabela10.B3" office:value-type="string">
            <text:p text:style-name="P54"><text:span text:style-name="T274">Edição</text:span><text:span text:style-name="T275"> </text:span><text:span text:style-name="T277">do</text:span><text:span text:style-name="T275"> </text:span><text:span text:style-name="T277">Interprograma</text:span><text:span text:style-name="T275"> </text:span></text:p>
          </table:table-cell>
          <table:table-cell table:style-name="Tabela10.C3" office:value-type="string">
            <text:p text:style-name="P50">1 minuto</text:p>
          </table:table-cell>
          <table:covered-table-cell/>
        </table:table-row>
        <table:table-row table:style-name="Tabela10.1">
          <table:table-cell table:style-name="Tabela10.A7" office:value-type="string">
            <text:p text:style-name="P52">2</text:p>
          </table:table-cell>
          <table:table-cell table:style-name="Tabela10.B7" office:value-type="string">
            <text:p text:style-name="P52">Edição de vídeo <text:span text:style-name="T1336">em motion graphic</text:span></text:p>
          </table:table-cell>
          <table:table-cell table:style-name="Tabela10.C7" office:value-type="string">
            <text:p text:style-name="P48">Até <text:span text:style-name="T1336">1</text:span> minuto</text:p>
          </table:table-cell>
          <table:table-cell table:style-name="Tabela10.D7" office:value-type="string">
            <text:p text:style-name="P48"><text:span text:style-name="T1336">2</text:span> vídeos</text:p>
          </table:table-cell>
        </table:table-row>
        <table:table-row table:style-name="Tabela10.1">
          <table:table-cell table:style-name="Tabela10.A7" office:value-type="string">
            <text:p text:style-name="P491">3</text:p>
          </table:table-cell>
          <table:table-cell table:style-name="Tabela10.B7" office:value-type="string">
            <text:p text:style-name="P491">Edição de vídeo em motion graphic</text:p>
          </table:table-cell>
          <table:table-cell table:style-name="Tabela10.C7" office:value-type="string">
            <text:p text:style-name="P491">De 1 minuto e 1 segundo a 2 minutos</text:p>
          </table:table-cell>
          <table:table-cell table:style-name="Tabela10.D7" office:value-type="string">
            <text:p text:style-name="P491">2 <text:span text:style-name="T1336">vídeos</text:span></text:p>
          </table:table-cell>
        </table:table-row>
        <table:table-row table:style-name="Tabela10.1">
          <table:table-cell table:style-name="Tabela10.A7" office:value-type="string">
            <text:p text:style-name="P491">4</text:p>
          </table:table-cell>
          <table:table-cell table:style-name="Tabela10.B7" office:value-type="string">
            <text:p text:style-name="P491">Edição de vídeo com fotos/vídeos/slides</text:p>
          </table:table-cell>
          <table:table-cell table:style-name="Tabela10.C7" office:value-type="string">
            <text:p text:style-name="P491">Até 2 minutos</text:p>
          </table:table-cell>
          <table:table-cell table:style-name="Tabela10.D7" office:value-type="string">
            <text:p text:style-name="P491">2 <text:span text:style-name="T1335">vídeos</text:span></text:p>
          </table:table-cell>
        </table:table-row>
        <table:table-row table:style-name="Tabela10.1">
          <table:table-cell table:style-name="Tabela10.A7" office:value-type="string">
            <text:p text:style-name="P491">5</text:p>
          </table:table-cell>
          <table:table-cell table:style-name="Tabela10.B7" office:value-type="string">
            <text:p text:style-name="P491">Edição de vídeo com captação de pronunciamentos, entrevistas ou acontecimentos institucionais</text:p>
          </table:table-cell>
          <table:table-cell table:style-name="Tabela10.C7" office:value-type="string">
            <text:p text:style-name="P491">Até 2 minutos</text:p>
          </table:table-cell>
          <table:table-cell table:style-name="Tabela10.D7" office:value-type="string">
            <text:p text:style-name="P491">2 <text:span text:style-name="T1335">vídeos</text:span></text:p>
          </table:table-cell>
        </table:table-row>
      </table:table>
      <text:p text:style-name="P516"/>
      <text:p text:style-name="P523"/>
      <text:p text:style-name="P554">CLÁUSULA SEGUNDA – DA LICITAÇÃO </text:p>
      <text:p text:style-name="P63"/>
      <text:p text:style-name="P555"><text:span text:style-name="T528">Objetivando suportar a presente contratação, foi instaurado, nos autos do Processo Administrativo nº </text:span><text:span text:style-name="T529">10940/2020</text:span><text:span text:style-name="T491"> </text:span><text:span text:style-name="T528">-TRT/18ª Região, em conformidade com as disposições constantes da</text:span><text:span text:style-name="T526"> </text:span><text:span text:style-name="T423">Lei nº 10.520, de 17 de julho de 2002, do </text:span><text:span text:style-name="T526">Decreto nº </text:span><text:span text:style-name="T527">10.024</text:span><text:span text:style-name="T526">, de </text:span><text:span text:style-name="T527">20</text:span><text:span text:style-name="T526"> de </text:span><text:span text:style-name="T527">setembro</text:span><text:span text:style-name="T526"> de 20</text:span><text:span text:style-name="T527">19</text:span><text:span text:style-name="T423">, da Lei Complementar nº 123, de 14 de dezembro de </text:span><text:span text:style-name="T526">2006 (alterada pela Lei Complementar n° 147 de 07 de agosto de 2014, regulamentada pelo Decreto nº 8.538, de 06 de outubro de 2015), e, subsidiariamente, pelas normas da Lei nº 8.666, de 21 de junho de 1993,</text:span><text:span text:style-name="T434"> </text:span><text:span text:style-name="T528">procedimento licitatório próprio, na modalidade de Pregão Eletrônico, recebeu o número</text:span><text:span text:style-name="T434"> </text:span><text:span text:style-name="T435">79</text:span><text:span text:style-name="T436">/</text:span><text:span text:style-name="T437">2020</text:span><text:span text:style-name="T434">,</text:span><text:span text:style-name="T528"> do tipo “</text:span><text:span text:style-name="T536">menor preço global</text:span><text:span text:style-name="T528">”.</text:span></text:p>
      <text:p text:style-name="P61"/>
      <text:p text:style-name="P61"/>
      <text:p text:style-name="P556">CLÁUSULA TERCEIRA – DAS OBRIGAÇÕES D<text:span text:style-name="T1411">A</text:span></text:p>
      <text:p text:style-name="P558"><text:span text:style-name="T358"><text:s text:c="43"/></text:span><text:span text:style-name="T368">CONTRAT</text:span><text:span text:style-name="T369">ADA</text:span><text:span text:style-name="T368"> E D</text:span><text:span text:style-name="T369">O</text:span><text:span text:style-name="T368"> CONTRA</text:span><text:span text:style-name="T369">TANTE</text:span><text:span text:style-name="T368"> </text:span></text:p>
      <text:p text:style-name="P559"/>
      <text:p text:style-name="P519"><text:span text:style-name="T530">As obrigações d</text:span><text:span text:style-name="T531">a</text:span><text:span text:style-name="T530"> CONTRATADA </text:span><text:span text:style-name="T531">e do </text:span><text:span text:style-name="T530">CONTRATANTE são aquelas previstas</text:span><text:span text:style-name="T438"> nos itens </text:span><text:span text:style-name="T439">7</text:span><text:span text:style-name="T438"> e </text:span><text:span text:style-name="T439">8</text:span><text:span text:style-name="T438">, observada ainda, a disposição constante do item </text:span><text:span text:style-name="T440">16</text:span><text:span text:style-name="T438"> – DAS CONSIDERAÇÕES GERAIS - </text:span><text:span text:style-name="T530">do Termo de Referência, Anexo I do Edital.</text:span></text:p>
      <text:p text:style-name="P533"/>
      <text:p text:style-name="P533"/>
      <text:p text:style-name="P540"><text:span text:style-name="T363">CLÁUSULA </text:span><text:span text:style-name="T368">QUARTA –</text:span><text:span text:style-name="T363"> DA FISCALIZAÇÃO DOS SERVIÇOS</text:span></text:p>
      <text:p text:style-name="P533"/>
      <text:p text:style-name="P524"><text:soft-page-break/><text:span text:style-name="T557">A Diretora da Coordenadoria de Comunicação Social</text:span><text:span text:style-name="T556">, </text:span><text:span text:style-name="T560">Lídia Barros Nercessian</text:span><text:span text:style-name="T556">, </text:span><text:span text:style-name="Fonte_20_parág._20_padrão"><text:span text:style-name="T556">atuará como gestor</text:span></text:span><text:span text:style-name="Fonte_20_parág._20_padrão"><text:span text:style-name="T557">a</text:span></text:span><text:span text:style-name="Fonte_20_parág._20_padrão"><text:span text:style-name="T556">/fiscal deste contrato e </text:span></text:span><text:span text:style-name="Fonte_20_parág._20_padrão"><text:span text:style-name="T558">a</text:span></text:span><text:span text:style-name="Fonte_20_parág._20_padrão"><text:span text:style-name="T556"> servidor</text:span></text:span><text:span text:style-name="Fonte_20_parág._20_padrão"><text:span text:style-name="T558">a</text:span></text:span><text:span text:style-name="Fonte_20_parág._20_padrão"><text:span text:style-name="T556"> </text:span></text:span><text:span text:style-name="Fonte_20_parág._20_padrão"><text:span text:style-name="T561">Fabíola Mendes Villela</text:span></text:span><text:span text:style-name="Fonte_20_parág._20_padrão"><text:span text:style-name="T556">, como su</text:span></text:span><text:span text:style-name="Fonte_20_parág._20_padrão"><text:span text:style-name="T558">a</text:span></text:span><text:span text:style-name="Fonte_20_parág._20_padrão"><text:span text:style-name="T556"> eventual substitut</text:span></text:span><text:span text:style-name="Fonte_20_parág._20_padrão"><text:span text:style-name="T558">a</text:span></text:span><text:span text:style-name="Fonte_20_parág._20_padrão"><text:span text:style-name="T556"> </text:span></text:span><text:span text:style-name="Fonte_20_parág._20_padrão"><text:span text:style-name="T562">(E-mail: </text:span></text:span><text:span text:style-name="Fonte_20_parág._20_padrão"><text:span text:style-name="T559">comunicacao@trt18.jus.br</text:span></text:span><text:span text:style-name="Fonte_20_parág._20_padrão"><text:span text:style-name="T571"> e</text:span></text:span><text:span text:style-name="Fonte_20_parág._20_padrão"><text:span text:style-name="T563"> telefones: 62. 3222-</text:span></text:span><text:span text:style-name="Fonte_20_parág._20_padrão"><text:span text:style-name="T564">5242/5390</text:span></text:span><text:span text:style-name="Fonte_20_parág._20_padrão"><text:span text:style-name="T562">)</text:span></text:span><text:span text:style-name="Fonte_20_parág._20_padrão"><text:span text:style-name="T563">,</text:span></text:span><text:span text:style-name="T565"> indicad</text:span><text:span text:style-name="T566">a</text:span><text:span text:style-name="T565">s na forma do art. 67, da Lei nº 8.666/1993, cumprindo as determinações contidas na Portaria TRT 18ª </text:span><text:span text:style-name="T567">GP/DG/CLC nº 002/2014</text:span><text:span text:style-name="T568">.</text:span></text:p>
      <text:p text:style-name="P540"/>
      <text:p text:style-name="P540"/>
      <text:p text:style-name="P540"><text:span text:style-name="T363">CLÁUSULA </text:span><text:span text:style-name="T368">QUINTA –</text:span><text:span text:style-name="T363"> DA EXECUÇÃO DOS SERVIÇOS </text:span></text:p>
      <text:p text:style-name="P533"/>
      <text:p text:style-name="P560"><text:span text:style-name="T493">A </text:span><text:span text:style-name="T494">especificação e a </text:span><text:span text:style-name="T493">forma de execução dos serviços a serem prestados pela CONTRATADA </text:span><text:span text:style-name="T495">estão</text:span><text:span text:style-name="T493"> previst</text:span><text:span text:style-name="T494">os</text:span><text:span text:style-name="T493"> </text:span><text:span text:style-name="T430">no item </text:span><text:span text:style-name="T431">3</text:span><text:span text:style-name="T430"> </text:span><text:span text:style-name="T493">do Termo de Referência, </text:span><text:span text:style-name="T496">A</text:span><text:span text:style-name="T493">nexo I do Edital.</text:span></text:p>
      <text:p text:style-name="P65"/>
      <text:p text:style-name="P533"/>
      <text:p text:style-name="P533">CLÁUSULA SEXTA – DO RECEBIMENTO DOS SERVIÇOS</text:p>
      <text:p text:style-name="P561"><text:tab/><text:tab/><text:tab/><text:tab/></text:p>
      <text:p text:style-name="P562"><text:span text:style-name="T386">Os serviços serão recebidos conforme estabelecido</text:span><text:span text:style-name="T447"> no item </text:span><text:span text:style-name="T448">9</text:span><text:span text:style-name="T386"> do Termo de Referência, Anexo I do Edital.</text:span></text:p>
      <text:p text:style-name="P563"/>
      <text:p text:style-name="P563"/>
      <text:p text:style-name="P564"><text:span text:style-name="T368">CLÁUSULA</text:span><text:span text:style-name="T361"> </text:span><text:span text:style-name="T362">SÉTIMA</text:span><text:span text:style-name="T368"> – DO PREÇO </text:span></text:p>
      <text:p text:style-name="P557"/>
      <text:p text:style-name="P525"><text:span text:style-name="T343">O preço unitário para cada item, </text:span><text:span text:style-name="T258">neles incluídas todas as despesas e demais custos necessários ao perfeito cumprimento das obrigações, objeto deste contrato,</text:span><text:span text:style-name="T343"> é fixado conforme quadro abaixo:</text:span></text:p>
      <text:p text:style-name="P52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2">ITEM</text:p>
          </table:table-cell>
          <table:table-cell table:style-name="Tabela11.A1" office:value-type="string">
            <text:p text:style-name="P44">ESPECIFICAÇÃO</text:p>
          </table:table-cell>
          <table:table-cell table:style-name="Tabela11.A1" office:value-type="string">
            <text:p text:style-name="P44">QUANTIDADE</text:p>
            <text:p text:style-name="P46">ESTIMADA</text:p>
          </table:table-cell>
          <table:table-cell table:style-name="Tabela11.D1" office:value-type="string">
            <text:p text:style-name="P47">PREÇO UNIT<text:span text:style-name="T1412">ÁRIO</text:span></text:p>
          </table:table-cell>
        </table:table-row>
        <table:table-row table:style-name="Tabela11.1">
          <table:table-cell table:style-name="Tabela11.A3" table:number-rows-spanned="2" office:value-type="string">
            <text:p text:style-name="P53">1</text:p>
          </table:table-cell>
          <table:table-cell table:style-name="Tabela11.B2" office:value-type="string">
            <text:p text:style-name="P55"><text:span text:style-name="T274">Edição</text:span><text:span text:style-name="T275"> </text:span><text:span text:style-name="T277">do</text:span><text:span text:style-name="T275"> </text:span><text:span text:style-name="T277">Programa</text:span><text:span text:style-name="T275"> </text:span><text:span text:style-name="T277">Hora</text:span><text:span text:style-name="T275"> </text:span><text:span text:style-name="T277">Extra</text:span></text:p>
          </table:table-cell>
          <table:table-cell table:style-name="Tabela11.C3" table:number-rows-spanned="2" office:value-type="string">
            <text:p text:style-name="P49">2<text:span text:style-name="T1334">2</text:span> edições</text:p>
          </table:table-cell>
          <table:table-cell table:style-name="Tabela11.D3" table:number-rows-spanned="2" office:value-type="string">
            <text:p text:style-name="P51">R$</text:p>
          </table:table-cell>
        </table:table-row>
        <table:table-row table:style-name="Tabela11.1">
          <table:covered-table-cell/>
          <table:table-cell table:style-name="Tabela11.B3" office:value-type="string">
            <text:p text:style-name="P55"><text:span text:style-name="T274">Edição</text:span><text:span text:style-name="T275"> </text:span><text:span text:style-name="T277">do</text:span><text:span text:style-name="T275"> </text:span><text:span text:style-name="T277">Interprograma</text:span><text:span text:style-name="T275"> </text:span></text:p>
          </table:table-cell>
          <table:covered-table-cell/>
          <table:covered-table-cell/>
        </table:table-row>
        <table:table-row table:style-name="Tabela11.1">
          <table:table-cell table:style-name="Tabela11.A6" office:value-type="string">
            <text:p text:style-name="P53">2</text:p>
          </table:table-cell>
          <table:table-cell table:style-name="Tabela11.B4" office:value-type="string">
            <text:p text:style-name="P53">Edição de vídeo <text:span text:style-name="T1335">em motion graphic</text:span></text:p>
          </table:table-cell>
          <table:table-cell table:style-name="Tabela11.C4" office:value-type="string">
            <text:p text:style-name="P49"><text:span text:style-name="T1335">2</text:span> vídeos</text:p>
          </table:table-cell>
          <table:table-cell table:style-name="Tabela11.D6" office:value-type="string">
            <text:p text:style-name="P51">R$</text:p>
          </table:table-cell>
        </table:table-row>
        <table:table-row table:style-name="Tabela11.1">
          <table:table-cell table:style-name="Tabela11.A6" office:value-type="string">
            <text:p text:style-name="P491">3</text:p>
          </table:table-cell>
          <table:table-cell table:style-name="Tabela11.B5" office:value-type="string">
            <text:p text:style-name="P491">Edição de vídeo em motion graphic</text:p>
          </table:table-cell>
          <table:table-cell table:style-name="Tabela11.C5" office:value-type="string">
            <text:p text:style-name="P491">2 <text:span text:style-name="T1336">vídeos</text:span></text:p>
          </table:table-cell>
          <table:table-cell table:style-name="Tabela11.D6" office:value-type="string">
            <text:p text:style-name="P51">R$</text:p>
          </table:table-cell>
        </table:table-row>
        <table:table-row table:style-name="Tabela11.1">
          <table:table-cell table:style-name="Tabela11.A6" office:value-type="string">
            <text:p text:style-name="P491">4</text:p>
          </table:table-cell>
          <table:table-cell table:style-name="Tabela11.B6" office:value-type="string">
            <text:p text:style-name="P491">Edição de vídeo com fotos/vídeos/slides</text:p>
          </table:table-cell>
          <table:table-cell table:style-name="Tabela11.C6" office:value-type="string">
            <text:p text:style-name="P491">2 <text:span text:style-name="T1335">vídeos</text:span></text:p>
          </table:table-cell>
          <table:table-cell table:style-name="Tabela11.D6" office:value-type="string">
            <text:p text:style-name="P51">R$</text:p>
          </table:table-cell>
        </table:table-row>
        <table:table-row table:style-name="Tabela11.1">
          <table:table-cell table:style-name="Tabela11.A7" office:value-type="string">
            <text:p text:style-name="P491">5</text:p>
          </table:table-cell>
          <table:table-cell table:style-name="Tabela11.B7" office:value-type="string">
            <text:p text:style-name="P491">Edição de vídeo com captação de pronunciamentos, entrevistas ou acontecimentos institucionais</text:p>
          </table:table-cell>
          <table:table-cell table:style-name="Tabela11.C7" office:value-type="string">
            <text:p text:style-name="P491">2 <text:span text:style-name="T1335">vídeos</text:span></text:p>
          </table:table-cell>
          <table:table-cell table:style-name="Tabela11.D7" office:value-type="string">
            <text:p text:style-name="P51">R$</text:p>
          </table:table-cell>
        </table:table-row>
      </table:table>
      <text:p text:style-name="P526"/>
      <text:p text:style-name="P527"/>
      <text:p text:style-name="P565"><text:span text:style-name="T584">§ 1º </text:span><text:span text:style-name="WW-Absatz-Standardschriftart1111111111111111111111111111111111111111111111111111111111111111111111111111111111111111111111111111111"><text:span text:style-name="T595">O valor </text:span></text:span><text:span text:style-name="WW-Absatz-Standardschriftart1111111111111111111111111111111111111111111111111111111111111111111111111111111111111111111111111111111"><text:span text:style-name="T596">total</text:span></text:span><text:span text:style-name="WW-Absatz-Standardschriftart1111111111111111111111111111111111111111111111111111111111111111111111111111111111111111111111111111111"><text:span text:style-name="T595"> estimado para a presente contratação é de R$ </text:span></text:span><text:span text:style-name="WW-Absatz-Standardschriftart1111111111111111111111111111111111111111111111111111111111111111111111111111111111111111111111111111111"><text:span text:style-name="T597">…………….,…..</text:span></text:span><text:span text:style-name="WW-Absatz-Standardschriftart1111111111111111111111111111111111111111111111111111111111111111111111111111111111111111111111111111111"><text:span text:style-name="T595"> (………………</text:span></text:span><text:span text:style-name="WW-Absatz-Standardschriftart1111111111111111111111111111111111111111111111111111111111111111111111111111111111111111111111111111111"><text:span text:style-name="T597">..</text:span></text:span><text:span text:style-name="WW-Absatz-Standardschriftart1111111111111111111111111111111111111111111111111111111111111111111111111111111111111111111111111111111"><text:span text:style-name="T595">), </text:span></text:span><text:span text:style-name="WW-Absatz-Standardschriftart1111111111111111111111111111111111111111111111111111111111111111111111111111111111111111111111111111111"><text:span text:style-name="T598">sendo R$ ……………………….(…………….) para serviços e R$ 2.800,00 (dois mil e oitocentos reais) </text:span></text:span><text:span text:style-name="WW-Absatz-Standardschriftart1111111111111111111111111111111111111111111111111111111111111111111111111111111111111111111111111111111"><text:span text:style-name="T661">para </text:span></text:span><text:span text:style-name="WW-Absatz-Standardschriftart1111111111111111111111111111111111111111111111111111111111111111111111111111111111111111111111111111111"><text:span text:style-name="T662">gastos com </text:span></text:span><text:span text:style-name="WW-Absatz-Standardschriftart1111111111111111111111111111111111111111111111111111111111111111111111111111111111111111111111111111111"><text:span text:style-name="T661">deslocamento </text:span></text:span><text:span text:style-name="WW-Absatz-Standardschriftart1111111111111111111111111111111111111111111111111111111111111111111111111111111111111111111111111111111"><text:span text:style-name="T663">para </text:span></text:span><text:span text:style-name="WW-Absatz-Standardschriftart1111111111111111111111111111111111111111111111111111111111111111111111111111111111111111111111111111111"><text:span text:style-name="T664">as unidades deste </text:span></text:span><text:span text:style-name="WW-Absatz-Standardschriftart1111111111111111111111111111111111111111111111111111111111111111111111111111111111111111111111111111111"><text:span text:style-name="T665">Regional no interior do Estado</text:span></text:span><text:span text:style-name="WW-Absatz-Standardschriftart1111111111111111111111111111111111111111111111111111111111111111111111111111111111111111111111111111111"><text:span text:style-name="T572">.</text:span></text:span></text:p>
      <text:p text:style-name="P566"><text:soft-page-break/></text:p>
      <text:p text:style-name="P567"><text:span text:style-name="T585">§ 2° </text:span><text:span text:style-name="T573">Havendo necessidade de deslocamento ao interior </text:span><text:span text:style-name="T574">e Brasília-DF</text:span><text:span text:style-name="T573">, será paga a quantia de R$ 1,40 (um real e quarenta centavos) por quilômetro rodado, considerando entre esta Capital e as localidades do interior </text:span><text:span text:style-name="T574">e Brasília-DF</text:span><text:span text:style-name="T573">, as distâncias fixadas no </text:span><text:span text:style-name="T618">Anexo I</text:span><text:span text:style-name="T619">V</text:span><text:span text:style-name="T618"> da Portaria </text:span><text:span text:style-name="T619">TRT 18ª </text:span><text:span text:style-name="T618">GP/DG </text:span><text:span text:style-name="T619">n</text:span><text:span text:style-name="T618">º 1</text:span><text:span text:style-name="T619">56</text:span><text:span text:style-name="T618">/201</text:span><text:span text:style-name="T619">8 (com alterações introduzidas pelas Portarias TRT 18ª GP/DG/SOF nº 1623/2019 e GP/DG/SOF nº 3286/2019</text:span><text:span text:style-name="T620">), constante no </text:span><text:span text:style-name="T575">Ane</text:span><text:span text:style-name="T576">xo </text:span><text:span text:style-name="T577">B</text:span><text:span text:style-name="T576">, do Termo de Referência, </text:span><text:span text:style-name="WW-Absatz-Standardschriftart1111"><text:span text:style-name="T668">Anexo I do Edital</text:span></text:span><text:span text:style-name="T573">. O valor estabelecido é o mesmo fixado em outros contratos deste Tribunal que prevê deslocamento para o interior do Estado </text:span><text:span text:style-name="T578">e Brasília-DF</text:span><text:span text:style-name="T573">.</text:span></text:p>
      <text:p text:style-name="P569"/>
      <text:p text:style-name="P528"><text:span text:style-name="T1015">§ </text:span><text:span text:style-name="T1016">3</text:span><text:span text:style-name="T1015">º </text:span><text:span text:style-name="T1017">O preço contratado deverá compreender todas as despesas com mão de obra, impostos, encargos sociais e previdenciários, taxas, transportes, seguros e qualquer outra que incida ou venha incidir sobre o objeto da presente contratação.</text:span></text:p>
      <text:p text:style-name="P529"/>
      <text:p text:style-name="P568"/>
      <text:p text:style-name="P571">CLÁUSULA <text:span text:style-name="T1413">OITAVA</text:span> – DO PAGAMENTO</text:p>
      <text:p text:style-name="P63"/>
      <text:p text:style-name="P540"><text:span text:style-name="T532">O prazo para pagamento à CONTRATADA e demais condições a ele </text:span><text:span text:style-name="T533">inerentes</text:span><text:span text:style-name="T532"> encontram-se definidos</text:span><text:span text:style-name="T441"> no item </text:span><text:span text:style-name="T442">5</text:span><text:span text:style-name="T441"> </text:span><text:span text:style-name="T532">do Termo de Referência, Anexo I do Edital.</text:span></text:p>
      <text:p text:style-name="P534"/>
      <text:p text:style-name="P534"/>
      <text:p text:style-name="P551">CLÁUSULA <text:span text:style-name="T1413">NONA</text:span> – DA VIGÊNCIA</text:p>
      <text:p text:style-name="P64"/>
      <text:p text:style-name="P530"><text:span text:style-name="T1319">O presente </text:span><text:span text:style-name="T1320">contrato terá </text:span><text:span text:style-name="T1263">vigência</text:span><text:span text:style-name="T1264"> até 31/12/20</text:span><text:span text:style-name="T1265">2</text:span><text:span text:style-name="T1266">1</text:span><text:span text:style-name="T1264">, </text:span><text:span text:style-name="T1267">iniciando-se a partir</text:span><text:span text:style-name="T1264"> do dia </text:span><text:span text:style-name="T1268">0</text:span><text:span text:style-name="T1269">4</text:span><text:span text:style-name="T1270">/</text:span><text:span text:style-name="T1268">01/20</text:span><text:span text:style-name="T1265">2</text:span><text:span text:style-name="T1266">1 </text:span><text:span text:style-name="T1264">ou da data de sua assinatura, caso </text:span><text:span text:style-name="T1271">esta </text:span><text:span text:style-name="T1264">ocorra posteriormente, <text:s/>sem possibilidade de prorrogação e terá eficácia legal após a publicação do seu extrato no Diário Oficial da União.</text:span></text:p>
      <text:p text:style-name="P531"/>
      <text:p text:style-name="P532"/>
      <text:p text:style-name="P535">CLÁUSULA DÉCIMA – DO REAJUSTE </text:p>
      <text:p text:style-name="P535"/>
      <text:p text:style-name="P537">Os preços, ora contratados, manter-se-ão fixos na presente contratação.</text:p>
      <text:p text:style-name="P574"/>
      <text:p text:style-name="P574"/>
      <text:p text:style-name="P541"><text:span text:style-name="T586">CLÁUSULA DÉCIMA </text:span><text:span text:style-name="T587">PRIMEIRA</text:span><text:span text:style-name="WW-Absatz-Standardschriftart1111111111111111111111111111111111111111111111111111111111111111111111111111111"><text:span text:style-name="T593"> </text:span></text:span><text:span text:style-name="T586">– DAS SANÇÕES </text:span></text:p>
      <text:p text:style-name="P540"><text:span text:style-name="T384"><text:s text:c="57"/></text:span><text:span text:style-name="T385">ADMINISTRATIVAS </text:span></text:p>
      <text:p text:style-name="P540"/>
      <text:p text:style-name="P67"><text:span text:style-name="T350"><text:tab/></text:span><text:span text:style-name="T394">As sanções relacionadas à execução deste contrato são aquelas previstas</text:span><text:span text:style-name="T421"> no item </text:span><text:span text:style-name="T422">12</text:span><text:span text:style-name="T421"> </text:span><text:span text:style-name="T394">do Termo de Referência, </text:span><text:span text:style-name="T401">A</text:span><text:span text:style-name="T394">nexo I do Edital.</text:span></text:p>
      <text:p text:style-name="P67"/>
      <text:p text:style-name="P67"/>
      <text:p text:style-name="P536">CLÁUSULA DÉCIMA <text:span text:style-name="T1413">SEGUNDA</text:span> – DAS PRATICAS DE</text:p>
      <text:p text:style-name="P540"><text:span text:style-name="T360"><text:s text:c="55"/></text:span><text:span text:style-name="T367">SUSTENTABILIDADE </text:span></text:p>
      <text:p text:style-name="P536"/>
      <text:p text:style-name="P542"><text:span text:style-name="WW-Absatz-Standardschriftart11111111111111111"><text:span text:style-name="T667">A Contratada deverá a</text:span></text:span><text:span text:style-name="WW-Absatz-Standardschriftart11111111111111111"><text:span text:style-name="T666">tender às disposições constantes da </text:span></text:span><text:span text:style-name="WW-Absatz-Standardschriftart11111111111111111"><text:span text:style-name="T550">Resolução nº 103/2012 do CSJT – Guia de Sustentabilidade da Justiça do Trabalho</text:span></text:span><text:span text:style-name="WW-Absatz-Standardschriftart11111111111111111"><text:span text:style-name="T666">, no que couber.</text:span></text:span></text:p>
      <text:p text:style-name="P572"/>
      <text:p text:style-name="P572"/>
      <text:p text:style-name="P534">CLÁUSULA DÉCIMA <text:span text:style-name="T1413">TERCEIRA</text:span> – DA RESCISÃO </text:p>
      <text:p text:style-name="P63"><text:soft-page-break/></text:p>
      <text:p text:style-name="P570"><text:span text:style-name="T491">A rescisão do contrato se dará nos casos previstos na Tabela 2 do </text:span><text:span text:style-name="T423">item </text:span><text:span text:style-name="T429">12</text:span><text:span text:style-name="T423"> </text:span><text:span text:style-name="T491">do Termo de Referência, </text:span><text:span text:style-name="T492">A</text:span><text:span text:style-name="T491">nexo I do Edital e também nos termos dos artigos 78 e 79 da Lei nº 8.666/93.</text:span></text:p>
      <text:p text:style-name="P573"/>
      <text:p text:style-name="P575"><text:span text:style-name="T350">§ 1º</text:span><text:span text:style-name="T387"> No caso de rescisão provocada por inadimplemento da CONTRATADA, o CONTRATANTE poderá reter, cautelarmente, os créditos decorrentes do contrato até o valor dos prejuízos causados, já calculados ou estimados.</text:span></text:p>
      <text:p text:style-name="P576"/>
      <text:p text:style-name="P520"><text:span text:style-name="T365">§ 2º </text:span><text:span text:style-name="T49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18"/>
      <text:p text:style-name="P512"><text:span text:style-name="T367">§ 3º </text:span><text:span text:style-name="T52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13"/>
      <text:p text:style-name="P513"/>
      <text:p text:style-name="P577"><text:span text:style-name="T368">CLÁUSULA DÉCIMA </text:span><text:span text:style-name="T370">QUARTA</text:span><text:span text:style-name="T368"> – </text:span><text:span text:style-name="T366">DOS DIREITOS DO</text:span></text:p>
      <text:p text:style-name="P577"><text:span text:style-name="T359"><text:s text:c="35"/></text:span><text:span text:style-name="T366">CONTRATANTE EM CASO DE RESCISÃO</text:span></text:p>
      <text:p text:style-name="P66"/>
      <text:p text:style-name="P584"><text:span text:style-name="T1311">Na hipótese de rescisão administrativa do presente contrato, a </text:span><text:span text:style-name="T1217">CONTRATADA</text:span><text:span text:style-name="T1311"> reconhece, de logo, o direito do </text:span><text:span text:style-name="T1217">CONTRATANTE</text:span><text:span text:style-name="T1311"> de adotar, no que couber, a seu exclusivo critério, as medidas que vão a seguir discriminadas:</text:span></text:p>
      <text:p text:style-name="P585"/>
      <text:list xml:id="list1969797177" text:style-name="WW8Num885">
        <text:list-item>
          <text:p text:style-name="P618"><text:span text:style-name="T1311">assunção imediata do objeto do contrato, no estado e local em que se encontrar, por ato próprio do </text:span><text:span text:style-name="T1217">CONTRATANTE</text:span><text:span text:style-name="T1311">;</text:span></text:p>
        </text:list-item>
        <text:list-item>
          <text:p text:style-name="P619">ocupação e utilização do local, instalações, equipamentos, materiais e pessoal empregado na execução do contrato, necessários à sua continuidade, na forma prevista na legislação em vigor;</text:p>
        </text:list-item>
        <text:list-item>
          <text:p text:style-name="P619">execução da garantia contratual, quando couber, para ressarcimento da Administração, e dos valores das multas e indenizações a ela devidos;</text:p>
        </text:list-item>
        <text:list-item>
          <text:p text:style-name="P618"><text:span text:style-name="T1311">retenção dos créditos decorrentes do contrato até o limite dos prejuízos causados ao </text:span><text:span text:style-name="T1217">CONTRATANTE;</text:span></text:p>
          <text:p text:style-name="P619"/>
          <text:p text:style-name="P619"/>
        </text:list-item>
      </text:list>
      <text:p text:style-name="P543"><text:span text:style-name="T1053">§ 1º</text:span><text:span text:style-name="T1311"> Caso a </text:span><text:span text:style-name="T1217">CONTRATADA</text:span><text:span text:style-name="T1311"> cometa falhas sucessivas ou demonstre desempenho insatisfatório ou imperícia na execução de determinado (s) tipo (s) de serviço (s) compreendido (s) no escopo do presente contrato, o </text:span><text:span text:style-name="T1217">CONTRATANTE</text:span><text:span text:style-name="T1311"> reserva-se o direito de, a seu critério, executar diretamente ou adjudicar os serviços em questão à outra empresa, nos termos da Lei, após comunicação por escrito à </text:span><text:span text:style-name="T1217">CONTRATADA</text:span><text:span text:style-name="T1311">, sendo certo que a </text:span><text:span text:style-name="T1217">CONTRATADA</text:span><text:span text:style-name="T1212"> </text:span><text:span text:style-name="T1311">arcará com todas as despesas daí decorrentes.</text:span></text:p>
      <text:p text:style-name="P154"/>
      <text:p text:style-name="P515"><text:span text:style-name="T1054">§ 2º</text:span><text:span text:style-name="T105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14"/>
      <text:p text:style-name="P514"><text:soft-page-break/></text:p>
      <text:p text:style-name="P534">CLÁUSULA DÉCIMA <text:span text:style-name="T1413">QUINTA</text:span> – DOS CASOS OMISSOS </text:p>
      <text:p text:style-name="P534"/>
      <text:p text:style-name="P51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2"/>
      <text:p text:style-name="P62"/>
      <text:p text:style-name="P534">CLÁUSULA DÉCIMA <text:span text:style-name="T1413">SEXTA</text:span> – DA DOTAÇÃO</text:p>
      <text:p text:style-name="P540"><text:span text:style-name="T358"><text:s text:c="53"/></text:span><text:span text:style-name="T368">ORÇAMENTÁRIA</text:span></text:p>
      <text:p text:style-name="P61"/>
      <text:p text:style-name="P540"><text:span text:style-name="T530">As despesas decorrentes desta contratação correrão à conta da dotação orçamentária consignada ao P</text:span><text:span text:style-name="T438">rograma</text:span><text:span text:style-name="T443">s</text:span><text:span text:style-name="T438"> de Trabalho </text:span><text:span text:style-name="T444">0</text:span><text:span text:style-name="T443">0</text:span><text:span text:style-name="T444">2</text:span><text:span text:style-name="T438">.</text:span><text:span text:style-name="T445">131</text:span><text:span text:style-name="T438">.</text:span><text:span text:style-name="T444">0</text:span><text:span text:style-name="T259">0</text:span><text:span text:style-name="T260">33</text:span><text:span text:style-name="T438">.</text:span><text:span text:style-name="T446">219I</text:span><text:span text:style-name="T438">.</text:span><text:span text:style-name="T444">0052 </text:span><text:span text:style-name="T443">e 02.122.0033.4256.0052</text:span><text:span text:style-name="T438">, </text:span><text:span text:style-name="T444">Natureza</text:span><text:span text:style-name="T438"> de Despesa 3390.3</text:span><text:span text:style-name="T444">9</text:span><text:span text:style-name="T438">, </text:span><text:span text:style-name="T530">Nota de Empenho……... n° 20</text:span><text:span text:style-name="T534">2</text:span><text:span text:style-name="T535">1</text:span><text:span text:style-name="T530">NE00………., de…...de…….de </text:span><text:span text:style-name="T267">2021</text:span><text:span text:style-name="T530">, no valor de R$ ………... (………).</text:span></text:p>
      <text:p text:style-name="P61"/>
      <text:p text:style-name="P61"/>
      <text:p text:style-name="P534">CLÁUSULA DÉCIMA <text:span text:style-name="T1413">SÉTIMA</text:span> – DO FORO</text:p>
      <text:p text:style-name="P63"/>
      <text:p text:style-name="P538">Fica eleito o Foro da cidade de Goiânia-GO, com renúncia de qualquer outro, por mais privilegiado que seja, para dirimir as questões relacionadas com o presente Contrato, que não puderem ser resolvidas pela via Administrativa.</text:p>
      <text:p text:style-name="P578"/>
      <text:p text:style-name="P552">E, por estarem justas e acordadas, as partes assinam eletronicamente o presente instrumento.</text:p>
      <text:p text:style-name="P539"/>
      <text:p text:style-name="P61"/>
      <text:p text:style-name="P553"><text:span text:style-name="T497">Goiânia-GO/</text:span><text:span text:style-name="T265">202</text:span><text:span text:style-name="T266">0</text:span><text:span text:style-name="T497">.</text:span></text:p>
      <text:p text:style-name="P544"/>
      <text:p text:style-name="P544"/>
      <text:p text:style-name="P579">...................</text:p>
      <text:p text:style-name="P580">Diretor-Geral</text:p>
      <text:p text:style-name="P579">TRT/18ª</text:p>
      <text:p text:style-name="P579"/>
      <text:p text:style-name="P581">...................</text:p>
      <text:p text:style-name="P581">.............</text:p>
      <text:p text:style-name="P547">CONTRATADA</text:p>
      <text:p text:style-name="P582"/>
      <text:p text:style-name="P582"/>
      <text:p text:style-name="P583"/>
      <text:p text:style-name="P545">______________________ <text:s text:c="42"/>_____________________</text:p>
      <text:p text:style-name="P546">Testemunha<text:tab/><text:tab/><text:tab/><text:tab/><text:tab/> <text:s text:c="4"/>Testemunha</text:p>
      <text:p text:style-name="P546">Nome:<text:tab/><text:tab/><text:tab/><text:tab/><text:tab/><text:tab/> <text:s text:c="4"/>Nome:</text:p>
      <text:p text:style-name="P186"><text:span text:style-name="WW-Absatz-Standardschriftart11111111111111111111111111111111111111"><text:span text:style-name="T919">CPF:</text:span></text:span><text:span text:style-name="WW-Absatz-Standardschriftart11111111111111111111111111111111111111"><text:span text:style-name="T920"><text:tab/><text:tab/><text:tab/><text:tab/><text:tab/><text:tab/> <text:s text:c="4"/></text:span></text:span><text:span text:style-name="WW-Absatz-Standardschriftart11111111111111111111111111111111111111"><text:span text:style-name="T919">CPF:</text:span></text:span></text:p>
      <text:p text:style-name="P179"><text:span text:style-name="WW-Absatz-Standardschriftart11111111111111111111111111111111111111"><text:span text:style-name="T911"/></text:span></text:p>
      <text:p text:style-name="P586"><text:span text:style-name="WW-Absatz-Standardschriftart111111111111111111111111111111111111111111111111111111111111111111111111111111111111111111111111111111111111111111111111111"><text:span text:style-name="T678">ANEXO </text:span></text:span><text:span text:style-name="WW-Absatz-Standardschriftart111111111111111111111111111111111111111111111111111111111111111111111111111111111111111111111111111111111111111111111111111"><text:span text:style-name="T679">III</text:span></text:span></text:p>
      <text:p text:style-name="P175"><text:span text:style-name="WW-Absatz-Standardschriftart111111111111111111111111111111111111111111111111111111111111111111111111111111111111111111111111111111111111111111111111111"><text:span text:style-name="T617"/></text:span></text:p>
      <text:p text:style-name="P175"><text:span text:style-name="WW-Absatz-Standardschriftart111111111111111111111111111111111111111111111111111111111111111111111111111111111111111111111111111111111111111111111111111"><text:span text:style-name="T617"/></text:span></text:p>
      <text:p text:style-name="P79"/>
      <text:p text:style-name="P77">DECLARAÇÃO </text:p>
      <text:p text:style-name="P80">(NEPOTISMO)</text:p>
      <text:p text:style-name="P77"><text:span text:style-name="WW-Absatz-Standardschriftart1111111111111111111111111111111111111111111111111111111111111111111111111111111111111111112"><text:span text:style-name="T744"/></text:span></text:p>
      <text:p text:style-name="P77"><text:span text:style-name="WW-Absatz-Standardschriftart1111111111111111111111111111111111111111111111111111111111111111111111111111111111111111112"><text:span text:style-name="T744"/></text:span></text:p>
      <text:p text:style-name="P402"><text:span text:style-name="WW-Absatz-Standardschriftart1111111111111111111111111111111111111111111111111111111111111111111111111111111111111111112"><text:span text:style-name="T893">Em cumprimento ao disposto no subitem </text:span></text:span><text:span text:style-name="WW-Absatz-Standardschriftart1111111111111111111111111111111111111111111111111111111111111111111111111111111111111111112"><text:span text:style-name="T896">9.2.1</text:span></text:span><text:span text:style-name="WW-Absatz-Standardschriftart1111111111111111111111111111111111111111111111111111111111111111111111111111111111111111112"><text:span text:style-name="T893"> do Edital do Pregão Eletrônico nº </text:span></text:span><text:span text:style-name="WW-Absatz-Standardschriftart1111111111111111111111111111111111111111111111111111111111111111111111111111111111111111112"><text:span text:style-name="T897">79</text:span></text:span><text:span text:style-name="WW-Absatz-Standardschriftart1111111111111111111111111111111111111111111111111111111111111111111111111111111111111111112"><text:span text:style-name="T893">/20</text:span></text:span><text:span text:style-name="WW-Absatz-Standardschriftart1111111111111111111111111111111111111111111111111111111111111111111111111111111111111111112"><text:span text:style-name="T894">20</text:span></text:span><text:span text:style-name="WW-Absatz-Standardschriftart1111111111111111111111111111111111111111111111111111111111111111111111111111111111111111112"><text:span text:style-name="T893">, a empresa </text:span></text:span><text:span text:style-name="T1035">_____________________________________ CNPJ nº _____________________, sediada na ______________________________________, por intermédio de seu representante legal o </text:span><text:span text:style-name="T1036">(a)</text:span><text:span text:style-name="T1035"> Sr. </text:span><text:span text:style-name="T1036">(a)</text:span><text:span text:style-name="T1035"> ____________________________, portador </text:span><text:span text:style-name="T1036">(a)</text:span><text:span text:style-name="T1035"> da Carteira de Identidade n</text:span><text:span text:style-name="T1036">º____</text:span><text:span text:style-name="T1035">______________ e do CPF ________________, </text:span><text:span text:style-name="T1213">DECLARA</text:span><text:span text:style-name="T1035">, </text:span><text:span text:style-name="WW-Absatz-Standardschriftart1111111111111111111111111111111111111111111111111111111111111111111111111111111111111111112"><text:span text:style-name="T898">que não se enquadra na vedação constante do </text:span></text:span><text:span text:style-name="WW-Absatz-Standardschriftart1111111111111111111111111111111111111111111111111111111111111111111111111111111111111111112"><text:span text:style-name="T900">art 2º,</text:span></text:span><text:span text:style-name="WW-Absatz-Standardschriftart1111111111111111111111111111111111111111111111111111111111111111111111111111111111111111112"><text:span text:style-name="T898"> inciso VI, </text:span></text:span><text:span text:style-name="WW-Absatz-Standardschriftart1111111111111111111111111111111111111111111111111111111111111111111111111111111111111111112"><text:span text:style-name="T899">da</text:span></text:span><text:span text:style-name="WW-Absatz-Standardschriftart1111111111111111111111111111111111111111111111111111111111111111111111111111111111111111112"><text:span text:style-name="T898"> </text:span></text:span><text:span text:style-name="WW-Absatz-Standardschriftart1111111111111111111111111111111111111111111111111111111111111111111111111111111111111111112"><text:span text:style-name="T895">Resolução nº 7, de 18 de outubro de 2005, </text:span></text:span><text:span text:style-name="WW-Absatz-Standardschriftart1111111111111111111111111111111111111111111111111111111111111111111111111111111111111111112"><text:span text:style-name="T901">do Conselho Nacional de Justiça (CNJ).</text:span></text:span></text:p>
      <text:p text:style-name="P81"><text:tab/><text:tab/></text:p>
      <text:p text:style-name="P83"/>
      <text:p text:style-name="P84"/>
      <text:p text:style-name="P82">________________________________________</text:p>
      <text:p text:style-name="P177">Assinatura do representante legal da empresa</text:p>
      <text:p text:style-name="P176"><text:span text:style-name="WW-Absatz-Standardschriftart111111111111111111111111111111111111111111111111111111111111111111111111111111111111111111111111111111111111111111111111111"><text:span text:style-name="T630"/></text:span></text:p>
      <text:p text:style-name="P184"><text:span text:style-name="T614">ANEXO </text:span><text:span text:style-name="T615">I</text:span><text:span text:style-name="T616">V</text:span></text:p>
      <text:p text:style-name="P181"/>
      <text:p text:style-name="P181"/>
      <text:p text:style-name="P155">TERMO DE CADASTRO E RESPONSABILIDADE</text:p>
      <text:p text:style-name="P153"/>
      <text:p text:style-name="P153"/>
      <text:p text:style-name="P153"/>
      <text:p text:style-name="P153"><text:span text:style-name="T1035"><text:tab/><text:tab/>Visando atender ao disposto no item </text:span><text:span text:style-name="T1038">9.2.2</text:span><text:span text:style-name="T1035"> do Edital do Pregão Eletrônico nº </text:span><text:span text:style-name="T1039">0</text:span><text:span text:style-name="T1040">79</text:span><text:span text:style-name="T1035">/20</text:span><text:span text:style-name="T1037">20</text:span><text:span text:style-name="T1035">, eu,___________________________________________________________, representante legal da empresa_______________________________________, forneço os dados abaixo para a criação de </text:span><text:span text:style-name="T1253">login </text:span><text:span text:style-name="T1035">e senha no </text:span><text:span text:style-name="T923">Sistema de Controle de Documentos Avulsos (SISDOC) do TRT18</text:span><text:span text:style-name="T1035">:</text:span></text:p>
      <text:p text:style-name="P153"/>
      <text:p text:style-name="P85">CPF:_________________________________________</text:p>
      <text:p text:style-name="P85"/>
      <text:p text:style-name="P85">E-mail individual do representante da empresa:_________________________________</text:p>
      <text:p text:style-name="P85"/>
      <text:p text:style-name="P86">Telefone de contato: _________________________</text:p>
      <text:p text:style-name="P85"/>
      <text:p text:style-name="P86">Endereço (com o CEP):_____________________________________________</text:p>
      <text:p text:style-name="P156"/>
      <text:p text:style-name="P156"/>
      <text:p text:style-name="P156"><text:tab/><text:tab/>Declaro, para os devidos fins, <text:span text:style-name="T1254">que tenho ciência que o </text:span><text:span text:style-name="T1252">login </text:span><text:span text:style-name="T1254">e senha a serem criados pela </text:span><text:span text:style-name="T1255">Secretaria</text:span><text:span text:style-name="T1254"> de Licitações e Contratos do TRT18 serão enviados diretamente para o e-mail informado acima, bem como sou responsável pelo uso e guarda da senha fornecida.</text:span></text:p>
      <text:p text:style-name="P157"><text:tab/><text:tab/> </text:p>
      <text:p text:style-name="P157"><text:tab/><text:tab/>Declaro, por fim, responsabilizar-me pelo uso adequado das informações e documentos que terei acesso pelo Sistema.</text:p>
      <text:p text:style-name="P157"/>
      <text:p text:style-name="P158"/>
      <text:p text:style-name="P158">________________________________________</text:p>
      <text:p text:style-name="P178">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Helvetica, sans-serif"/>
    <style:font-face style:name="ArialMT1" svg:font-family="ArialMT"/>
    <style:font-face style:name="CourierNewPS-BoldMT" svg:font-family="CourierNewPS-BoldMT"/>
    <style:font-face style:name="StarSymbol" svg:font-family="StarSymbol"/>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2" svg:font-family="ArialMT" style:font-family-generic="swiss"/>
    <style:font-face style:name="Cambria" svg:font-family="Cambria" style:font-family-generic="swiss"/>
    <style:font-face style:name="LiberationSans1" svg:font-family="LiberationSans" style:font-family-generic="swiss"/>
    <style:font-face style:name="LiberationSans" svg:font-family="LiberationSans, Arial" style:font-family-generic="swiss"/>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16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4" style:display-name="WW_CharLFO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7" style:display-name="WW_CharLFO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3"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MP14"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MP15"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6"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MP17"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18"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9"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MP20"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MP21"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22"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3"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5"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6"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7"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1d3272e"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style:use-window-font-color="true" fo:language="en" fo:country="US" officeooo:rsid="019d18f9" style:letter-kerning="true" style:font-name-asian="Courier New1" style:language-asian="pt" style:country-asian="BR" style:font-name-complex="Courier New1" style:language-complex="pt" style:country-complex="BR"/>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d3272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officeooo:rsid="01d3272e"/>
    </style:style>
    <style:style style:name="MT14" style:family="text">
      <style:text-properties officeooo:rsid="04dfb9b1"/>
    </style:style>
    <style:style style:name="MT15" style:family="text">
      <style:text-properties fo:color="#010101" style:font-name="Arial"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MT19" style:family="text">
      <style:text-properties fo:color="#010101" fo:font-size="12pt" style:font-size-asian="12pt" style:font-size-complex="12pt"/>
    </style:style>
    <style:style style:name="MT20" style:family="text">
      <style:text-properties fo:color="#010101" style:font-name="Arial3" fo:font-size="8pt" style:font-name-asian="Arial3" style:font-size-asian="8pt" style:font-name-complex="Arial3" style:font-size-complex="8pt"/>
    </style:style>
    <style:style style:name="MT21" style:family="text">
      <style:text-properties fo:color="#010101" style:font-name="Arial3" fo:font-size="8pt" officeooo:rsid="020c7f6c" style:font-name-asian="Arial3" style:font-size-asian="8pt" style:font-name-complex="Arial3" style:font-size-complex="8pt"/>
    </style:style>
    <style:style style:name="MT22" style:family="text">
      <style:text-properties fo:color="#010101" style:font-name="Arial3" fo:font-size="8pt" officeooo:rsid="007903ab" style:font-name-asian="Arial3" style:font-size-asian="8pt" style:font-name-complex="Arial3" style:font-size-complex="8pt"/>
    </style:style>
    <style:style style:name="MT23" style:family="text">
      <style:text-properties style:font-name="Arial3" fo:font-size="8pt" style:font-name-asian="Arial3" style:font-size-asian="8pt" style:font-name-complex="Arial3" style:font-size-complex="8pt"/>
    </style:style>
    <style:style style:name="MT24" style:family="text">
      <style:text-properties style:font-name="Arial3" fo:font-size="8pt" officeooo:rsid="024288d1" style:font-name-asian="Arial3" style:font-size-asian="8pt" style:font-name-complex="Arial3" style:font-size-complex="8pt"/>
    </style:style>
    <style:style style:name="MT25" style:family="text">
      <style:text-properties style:font-name="GeoSlab703 Lt BT" fo:font-style="italic" style:font-name-asian="GeoSlab703 Lt BT" style:font-style-asian="italic" style:font-name-complex="GeoSlab703 Lt BT" style:font-style-complex="italic"/>
    </style:style>
    <style:style style:name="MT26" style:family="text">
      <style:text-properties style:font-name="Arial" fo:font-style="italic" style:font-name-asian="GeoSlab703 Lt BT" style:font-style-asian="italic" style:font-name-complex="GeoSlab703 Lt BT" style:font-style-complex="italic"/>
    </style:style>
    <style:style style:name="MT27" style:family="text">
      <style:text-properties style:font-name="Arial3" fo:font-size="8pt" officeooo:rsid="01b5bbc5" style:font-name-asian="Arial3" style:font-size-asian="8pt" style:font-name-complex="Arial3" style:font-size-complex="8pt"/>
    </style:style>
    <style:style style:name="MT28" style:family="text">
      <style:text-properties style:use-window-font-color="true" style:font-name="Arial3" fo:font-size="8pt" style:font-name-asian="Arial3" style:font-size-asian="8pt" style:font-name-complex="Arial3" style:font-size-complex="8pt"/>
    </style:style>
    <style:style style:name="MT29" style:family="text">
      <style:text-properties fo:color="#000000" style:font-name="Arial3" fo:font-size="8pt" style:font-name-asian="Arial3" style:font-size-asian="8pt" style:font-name-complex="Arial3" style:font-size-complex="8pt"/>
    </style:style>
    <style:style style:name="MT30" style:family="text">
      <style:text-properties fo:color="#000000" style:font-name="Arial3" fo:font-size="8pt" officeooo:rsid="0208583c" style:font-name-asian="Arial3" style:font-size-asian="8pt" style:font-name-complex="Arial3" style:font-size-complex="8pt"/>
    </style:style>
    <style:style style:name="MT31" style:family="text">
      <style:text-properties fo:color="#000000" style:font-name="Arial3" fo:font-size="8pt" officeooo:rsid="024288d1" style:font-name-asian="Arial3" style:font-size-asian="8pt" style:font-name-complex="Arial3" style:font-size-complex="8pt"/>
    </style:style>
    <style:style style:name="MT32" style:family="text">
      <style:text-properties fo:color="#000000" style:font-name="Arial3" fo:font-size="8pt" officeooo:rsid="024327ef" style:font-name-asian="Arial3" style:font-size-asian="8pt" style:font-name-complex="Arial3" style:font-size-complex="8pt"/>
    </style:style>
    <style:style style:name="Mfr1" style:family="graphic" style:parent-style-name="OLE">
      <style:graphic-properties style:vertical-pos="from-top" style:vertical-rel="paragraph" style:horizontal-pos="from-left" style:horizontal-rel="paragraph" draw:ole-draw-aspect="1"/>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tab/></text:span><text:span text:style-name="MT1">PREGÃO ELETRÔNICO Nº </text:span><text:span text:style-name="MT3">79</text:span><text:span text:style-name="MT4">/</text:span><text:span text:style-name="MT1">20</text:span><text:span text:style-name="MT5">2</text:span><text:span text:style-name="MT6">0</text:span></text:p>
      </style:header>
      <style:footer>
        <text:p text:style-name="MP2"><text:span text:style-name="MT7">Processo TRT/18ª nº </text:span><text:span text:style-name="MT8">1</text:span><text:span text:style-name="MT9">0.940</text:span><text:span text:style-name="MT10">/2020<text:tab/></text:span><text:span text:style-name="MT11"><text:tab/></text:span><text:span text:style-name="MT12">Pag.</text:span><text:span text:style-name="MT12"><text:page-number text:select-page="current">52</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tab/></text:span>PREGÃO ELETRÔNICO Nº <text:span text:style-name="MT13">79/</text:span>20<text:span text:style-name="MT14">20</text:span></text:p>
      </style:header>
      <style:footer>
        <text:p text:style-name="MP4"><text:span text:style-name="MT7">Processo TRT/18ª nº </text:span><text:span text:style-name="MT15">1</text:span><text:span text:style-name="MT9">0.940</text:span><text:span text:style-name="MT10">/2020</text:span><text:span text:style-name="MT11"><text:tab/><text:tab/></text:span><text:span text:style-name="MT12">Pag.</text:span><text:span text:style-name="MT16"> </text:span><text:span text:style-name="MT17"><text:page-number text:select-page="current">6</text:page-number></text:span><text:span text:style-name="MT17"><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draw:frame draw:style-name="Mfr1" draw:name="Objeto1" text:anchor-type="paragraph" svg:x="2.26cm" svg:y="2.254cm" svg:width="21.001cm" svg:height="9.167cm" draw:z-index="0"><draw:object xlink:href="./Object 1" xlink:type="simple" xlink:show="embed" xlink:actuate="onLoad"/><draw:image xlink:href="./ObjectReplacements/Object 1" xlink:type="simple" xlink:show="embed" xlink:actuate="onLoad"/><svg:desc>Objeto OLE</svg:desc></draw:frame><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7">Processo TRT/18ª nº </text:span><text:span text:style-name="MT10">2866/2020</text:span><text:span text:style-name="MT11"><text:tab/><text:tab/><text:tab/><text:tab/><text:tab/><text:tab/><text:tab/><text:tab/></text:span><text:span text:style-name="MT12">Pag.</text:span><text:span text:style-name="MT16"> </text:span><text:span text:style-name="MT17"><text:page-number text:select-page="current">0</text:page-number></text:span><text:span text:style-name="MT17"><text:s/></text:span></text:p>
      </style:footer>
    </style:master-page>
    <style:master-page style:name="Page_20_Style_20_7" style:display-name="Page Style 7" style:page-layout-name="Mpm5">
      <style:header>
        <text:p text:style-name="MP9"><text:span text:style-name="MT18">P.J.U. - TRIBUNAL REGIONAL DO TRABALHO DA 18ª REGIÃO </text:span><text:span text:style-name="MT19"><text:s text:c="5"/></text:span></text:p>
        <text:p text:style-name="MP10"/>
        <text:p text:style-name="MP10"/>
        <text:p text:style-name="MP10"/>
        <text:p text:style-name="MP9"><text:span text:style-name="MT19"><text:s text:c="19"/></text:span><text:span text:style-name="MT19"><text:page-number text:select-page="current">0</text:page-number></text:span><text:span text:style-name="MT19">/</text:span><text:span text:style-name="MT19"><text:page-count>52</text:page-count></text:span></text:p>
        <text:p text:style-name="MP11"/>
      </style:header>
      <style:footer>
        <text:p text:style-name="MP12"><text:span text:style-name="MT20">Processo TRT 18ª PA nº </text:span><text:span text:style-name="MT21">2</text:span><text:span text:style-name="MT22">866</text:span><text:span text:style-name="MT21">/20</text:span><text:span text:style-name="MT22">20</text:span></text:p>
      </style:footer>
    </style:master-page>
    <style:master-page style:name="Endnote" style:page-layout-name="Mpm6"/>
    <style:master-page style:name="Page_20_Style_20_1" style:display-name="Page Style 1" style:page-layout-name="Mpm7" style:next-style-name="Page_20_Style_20_2">
      <style:header>
        <text:p text:style-name="MP13"><draw:frame draw:style-name="Mfr2" draw:name="Figura1" text:anchor-type="paragraph" svg:x="7.183cm" svg:y="0.012cm" svg:width="2.223cm" svg:height="2.013cm" draw:z-index="0"><draw:image xlink:href="Pictures/20000007000008B0000007DC702E322A9F99F7EE.svm" xlink:type="simple" xlink:show="embed" xlink:actuate="onLoad" loext:mime-type="image/x-vclgraphic"/><draw:image xlink:href="Pictures/10000200000000540000004CB828AAA12AC6083B.png" xlink:type="simple" xlink:show="embed" xlink:actuate="onLoad"/></draw:frame></text:p>
        <text:p text:style-name="MP14"/>
        <text:p text:style-name="MP14"/>
        <text:p text:style-name="MP14"/>
        <text:p text:style-name="MP6">PODER JUDICIÁRIO DA UNIÃO</text:p>
        <text:p text:style-name="MP6">TRIBUNAL REGIONAL DO TRABALHO DA 18ª REGIÃO</text:p>
        <text:p text:style-name="MP15"/>
      </style:header>
      <style:footer>
        <text:p text:style-name="MP16"/>
      </style:footer>
    </style:master-page>
    <style:master-page style:name="Page_20_Style_20_2" style:display-name="Page Style 2" style:page-layout-name="Mpm7" style:next-style-name="Page_20_Style_20_3">
      <style:header>
        <text:p text:style-name="MP17">P.J.U. - TRIBUNAL REGIONAL DO TRABALHO DA 18ª REGIÃO <text:s text:c="23"/><text:page-number text:select-page="current">0</text:page-number>/<text:page-count>52</text:page-count></text:p>
        <text:p text:style-name="MP18"/>
      </style:header>
      <style:footer>
        <text:p text:style-name="MP19"><text:span text:style-name="MT23">Processo TRT/18ª nº </text:span><text:span text:style-name="MT24">11466/2020</text:span></text:p>
      </style:footer>
    </style:master-page>
    <style:master-page style:name="Page_20_Style_20_3" style:display-name="Page Style 3" style:page-layout-name="Mpm8" style:next-style-name="Page_20_Style_20_4">
      <style:header>
        <text:p text:style-name="MP17">P.J.U. - TRIBUNAL REGIONAL DO TRABALHO DA 18ª REGIÃO <text:span text:style-name="MT25"><text:s text:c="17"/></text:span><text:span text:style-name="MT26"><text:page-number text:select-page="current">0</text:page-number></text:span><text:span text:style-name="MT26">/</text:span><text:span text:style-name="MT26"><text:page-count>52</text:page-count></text:span></text:p>
        <text:p text:style-name="MP18"/>
      </style:header>
      <style:footer>
        <text:p text:style-name="MP20"><text:span text:style-name="MT23">Processo TRT/18ª</text:span><text:span text:style-name="MT27"> nº </text:span><text:span text:style-name="MT24">11466/2020</text:span></text:p>
      </style:footer>
    </style:master-page>
    <style:master-page style:name="Page_20_Style_20_4" style:display-name="Page Style 4" style:page-layout-name="Mpm9">
      <style:header>
        <text:p text:style-name="MP21">P.J.U. - TRIBUNAL REGIONAL DO TRABALHO DA 18ª REGIÃO <text:s text:c="23"/><text:page-number text:select-page="current">0</text:page-number>/<text:page-count>52</text:page-count></text:p>
        <text:p text:style-name="MP22"/>
      </style:header>
      <style:header-first>
        <text:p text:style-name="MP21">P.J.U. - TRIBUNAL REGIONAL DO TRABALHO DA 18ª REGIÃO <text:s text:c="23"/><text:page-number text:select-page="current">0</text:page-number>/<text:page-count>52</text:page-count></text:p>
        <text:p text:style-name="MP22"/>
      </style:header-first>
      <style:footer>
        <text:p text:style-name="MP23"/>
        <text:p text:style-name="MP24"><text:span text:style-name="MT20">P</text:span><text:span text:style-name="MT28">rocesso TRT/18</text:span><text:span text:style-name="MT29">ª</text:span><text:span text:style-name="MT30"> nº </text:span><text:span text:style-name="MT31">11466/2020</text:span></text:p>
      </style:footer>
      <style:footer-first>
        <text:p text:style-name="MP25"/>
        <text:p text:style-name="MP26"><text:span text:style-name="MT20">Processo TRT/18</text:span><text:span text:style-name="MT29">ª nº </text:span><text:span text:style-name="MT32">11466/2020</text:span></text:p>
      </style:footer-first>
      <style:footer-left>
        <text:p text:style-name="MP25"/>
        <text:p text:style-name="MP27"><text:span text:style-name="MT20">Pr</text:span><text:span text:style-name="MT28">ocesso TRT/18</text:span><text:span text:style-name="MT29">ª</text:span><text:span text:style-name="MT30"> nº </text:span><text:span text:style-name="MT31">11466/20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35:20.168000000</meta:creation-date>
    <meta:editing-duration>P1DT4H34M54S</meta:editing-duration>
    <meta:editing-cycles>169</meta:editing-cycles>
    <meta:generator>LibreOffice/6.0.7.3$Windows_X86_64 LibreOffice_project/dc89aa7a9eabfd848af146d5086077aeed2ae4a5</meta:generator>
    <dc:date>2020-12-01T11:59:44.245000000</dc:date>
    <meta:document-statistic meta:table-count="12" meta:image-count="3" meta:object-count="1" meta:page-count="52" meta:paragraph-count="1141" meta:word-count="17424" meta:character-count="113508" meta:non-whitespace-character-count="965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135.52mm"/>
    </style:style>
    <style:style style:name="co3" style:family="table-column">
      <style:table-column-properties fo:break-before="auto" style:column-width="13.16mm"/>
    </style:style>
    <style:style style:name="co4" style:family="table-column">
      <style:table-column-properties fo:break-before="auto" style:column-width="28.82mm"/>
    </style:style>
    <style:style style:name="co5" style:family="table-column">
      <style:table-column-properties fo:break-before="auto" style:column-width="9.53mm"/>
    </style:style>
    <style:style style:name="co6" style:family="table-column">
      <style:table-column-properties fo:break-before="auto" style:column-width="30.23mm"/>
    </style:style>
    <style:style style:name="co7" style:family="table-column">
      <style:table-column-properties fo:break-before="auto" style:column-width="34.15mm"/>
    </style:style>
    <style:style style:name="co8" style:family="table-column">
      <style:table-column-properties fo:break-before="auto" style:column-width="32.76mm"/>
    </style:style>
    <style:style style:name="co9" style:family="table-column">
      <style:table-column-properties fo:break-before="auto" style:column-width="26.6mm"/>
    </style:style>
    <style:style style:name="co10" style:family="table-column">
      <style:table-column-properties fo:break-before="auto" style:column-width="29.69mm"/>
    </style:style>
    <style:style style:name="co11" style:family="table-column">
      <style:table-column-properties fo:break-before="auto" style:column-width="22.58mm"/>
    </style:style>
    <style:style style:name="ro1" style:family="table-row">
      <style:table-row-properties style:row-height="7.94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table-column table:style-name="co1" table:default-cell-style-name="ce7"/>
        <table:table-column table:style-name="co1" table:default-cell-style-name="ce17"/>
        <table:table-column table:style-name="co2" table:default-cell-style-name="ce5"/>
        <table:table-column table:style-name="co3" table:default-cell-style-name="ce6"/>
        <table:table-column table:style-name="co4" table:default-cell-style-name="ce34"/>
        <table:table-column table:style-name="co5" table:default-cell-style-name="ce34"/>
        <table:table-column table:style-name="co6" table:default-cell-style-name="ce48"/>
        <table:table-column table:style-name="co7" table:default-cell-style-name="ce45"/>
        <table:table-column table:style-name="co8" table:default-cell-style-name="ce45"/>
        <table:table-column table:style-name="co4" table:default-cell-style-name="ce45"/>
        <table:table-column table:style-name="co9" table:number-columns-repeated="2" table:default-cell-style-name="ce45"/>
        <table:table-column table:style-name="co10" table:default-cell-style-name="ce45"/>
        <table:table-column table:style-name="co9" table:default-cell-style-name="ce45"/>
        <table:table-column table:style-name="co4" table:default-cell-style-name="ce45"/>
        <table:table-row table:style-name="ro1">
          <table:table-cell table:style-name="ce1">
            <draw:frame table:end-cell-address="SINTETICO.C2" table:end-x="3.8mm" table:end-y="1.79mm" draw:z-index="0" draw:name="Imagem 3" draw:style-name="gr1" draw:text-style-name="P1" svg:width="40.87mm" svg:height="9.74mm" svg:x="2.12mm" svg:y="0mm">
              <draw:image xlink:href="Pictures/10000000000000B70000002EB006FD677AE64A77.jpg" xlink:type="simple" xlink:show="embed" xlink:actuate="onLoad">
                <text:p/>
              </draw:image>
            </draw:frame>
          </table:table-cell>
          <table:table-cell table:style-name="ce12"/>
          <table:table-cell table:style-name="ce21"/>
          <table:table-cell table:style-name="ce84" office:value-type="string" calcext:value-type="string" table:number-columns-spanned="7" table:number-rows-spanned="1">
            <text:p>ORÇAMENTO SINTÉTICO DESONERADO</text:p>
          </table:table-cell>
          <table:covered-table-cell table:number-columns-repeated="6" table:style-name="ce84"/>
          <table:table-cell table:style-name="ce84" table:number-columns-repeated="2"/>
          <table:table-cell table:style-name="ce67" table:number-columns-repeated="3"/>
        </table:table-row>
        <table:table-row table:style-name="ro1">
          <table:table-cell table:style-name="ce2"/>
          <table:table-cell table:style-name="ce13" office:value-type="string" calcext:value-type="string">
            <text:p>Secretaria de Manutenção e Projetos</text:p>
          </table:table-cell>
          <table:table-cell table:style-name="ce22"/>
          <table:table-cell table:style-name="ce27"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31"/>
          <table:covered-table-cell table:style-name="ce52"/>
          <table:table-cell table:style-name="ce56" office:value-type="date" office:date-value="2020-09-28" calcext:value-type="date" table:number-columns-spanned="3" table:number-rows-spanned="1">
            <text:p>28/9/2020</text:p>
          </table:table-cell>
          <table:covered-table-cell table:style-name="ce59"/>
          <table:covered-table-cell table:style-name="ce62"/>
          <table:table-cell table:style-name="ce67" table:number-columns-repeated="3"/>
        </table:table-row>
        <table:table-row table:style-name="ro1">
          <table:table-cell table:style-name="ce3"/>
          <table:table-cell table:style-name="ce14" office:value-type="string" calcext:value-type="string">
            <text:p>Núcleo de Manutenção Predial</text:p>
          </table:table-cell>
          <table:table-cell table:style-name="ce23"/>
          <table:covered-table-cell table:style-name="ce28"/>
          <table:covered-table-cell table:number-columns-repeated="4" table:style-name="ce32"/>
          <table:covered-table-cell table:style-name="ce53"/>
          <table:table-cell table:style-name="ce57" office:value-type="string" calcext:value-type="string" table:number-columns-spanned="3" table:number-rows-spanned="1">
            <text:p>SINAPI-JUN/2020</text:p>
          </table:table-cell>
          <table:covered-table-cell table:style-name="ce60"/>
          <table:covered-table-cell table:style-name="ce63"/>
          <table:table-cell table:style-name="ce67" table:number-columns-repeated="3"/>
        </table:table-row>
        <table:table-row table:style-name="ro2">
          <table:table-cell table:style-name="ce26" office:value-type="string" calcext:value-type="string" table:number-columns-spanned="1" table:number-rows-spanned="2">
            <text:p>ITEM</text:p>
          </table:table-cell>
          <table:table-cell table:style-name="ce73" office:value-type="string" calcext:value-type="string" table:number-columns-spanned="1" table:number-rows-spanned="2">
            <text:p>CÓDIGO</text:p>
          </table:table-cell>
          <table:table-cell table:style-name="ce73" office:value-type="string" calcext:value-type="string" table:number-columns-spanned="1" table:number-rows-spanned="2">
            <text:p>DISCRIMINAÇÃO</text:p>
          </table:table-cell>
          <table:table-cell table:style-name="ce74" office:value-type="string" calcext:value-type="string" table:number-columns-spanned="1" table:number-rows-spanned="2">
            <text:p>UN</text:p>
          </table:table-cell>
          <table:table-cell table:style-name="ce91" office:value-type="string" calcext:value-type="string" table:number-columns-spanned="1" table:number-rows-spanned="2">
            <text:p>QTD NOBREAKS</text:p>
          </table:table-cell>
          <table:table-cell table:style-name="ce98" office:value-type="string" calcext:value-type="string" table:number-columns-spanned="1" table:number-rows-spanned="2">
            <text:p>QTD ano</text:p>
          </table:table-cell>
          <table:table-cell table:style-name="ce101" office:value-type="string" calcext:value-type="string" table:number-columns-spanned="2" table:number-rows-spanned="1">
            <text:p>CUSTO UNITÁRIO (SERVIÇO)</text:p>
          </table:table-cell>
          <table:covered-table-cell table:style-name="ce101"/>
          <table:table-cell table:style-name="ce101" office:value-type="string" calcext:value-type="string" table:number-columns-spanned="2" table:number-rows-spanned="1">
            <text:p>CUSTO TOTAL (SEM BDI)</text:p>
          </table:table-cell>
          <table:covered-table-cell table:style-name="ce101"/>
          <table:table-cell table:style-name="ce61" office:value-type="string" calcext:value-type="string" table:number-columns-spanned="2" table:number-rows-spanned="1">
            <text:p>FORNECIMENTO MAT e </text:p>
            <text:p>MDO (S/ BDI)</text:p>
          </table:table-cell>
          <table:covered-table-cell table:style-name="ce64"/>
          <table:table-cell table:style-name="ce102" office:value-type="string" calcext:value-type="string" table:number-columns-spanned="2" table:number-rows-spanned="1">
            <text:p>PREÇO TOTAL (COM BDI)</text:p>
          </table:table-cell>
          <table:covered-table-cell table:style-name="ce102"/>
          <table:table-cell table:style-name="ce102" office:value-type="string" calcext:value-type="string" table:number-columns-spanned="1" table:number-rows-spanned="2">
            <text:p>PREÇO FINAL</text:p>
          </table:table-cell>
        </table:table-row>
        <table:table-row table:style-name="ro3">
          <table:covered-table-cell table:style-name="ce26"/>
          <table:covered-table-cell table:number-columns-repeated="2" table:style-name="ce73"/>
          <table:covered-table-cell table:style-name="ce74"/>
          <table:covered-table-cell table:style-name="ce91"/>
          <table:covered-table-cell table:style-name="ce98"/>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covered-table-cell table:style-name="ce102"/>
        </table:table-row>
        <table:table-row table:style-name="ro4">
          <table:table-cell table:style-name="ce5" office:value-type="string" calcext:value-type="string">
            <text:p>1.00</text:p>
          </table:table-cell>
          <table:table-cell table:style-name="ce73" office:value-type="string" calcext:value-type="string">
            <text:p>GRUPO 1</text:p>
          </table:table-cell>
          <table:table-cell table:style-name="ce24" office:value-type="string" calcext:value-type="string">
            <text:p>SERVIÇOS DE MANUTENÇÃO <text:span text:style-name="T1">PREVENTIVA E PREDITIVA NOBREAKS ACIMA DE 30 KVA</text:span><text:span text:style-name="T2"> - PLANEJADO - GRUPO 1</text:span></text:p>
          </table:table-cell>
          <table:table-cell/>
          <table:table-cell table:style-name="ce6"/>
          <table:table-cell table:style-name="ce41"/>
          <table:table-cell table:style-name="ce45" table:formula="of:=SUM([.G7:.G10])" office:value-type="float" office:value="0" calcext:value-type="float">
            <text:p>R$ 0,00</text:p>
          </table:table-cell>
          <table:table-cell table:formula="of:=SUM([.H7:.H10])" office:value-type="float" office:value="0" calcext:value-type="float">
            <text:p>R$ 0,00</text:p>
          </table:table-cell>
          <table:table-cell table:formula="of:=SUM([.I7:.I10])" office:value-type="float" office:value="0" calcext:value-type="float">
            <text:p>R$ 0,00</text:p>
          </table:table-cell>
          <table:table-cell table:formula="of:=SUM([.J7:.J10])" office:value-type="float" office:value="0" calcext:value-type="float">
            <text:p>R$ 0,00</text:p>
          </table:table-cell>
          <table:table-cell table:formula="of:=SUM([.K7:.K10])" office:value-type="float" office:value="0" calcext:value-type="float">
            <text:p>R$ 0,00</text:p>
          </table:table-cell>
          <table:table-cell table:formula="of:=SUM([.L7:.L10])" office:value-type="float" office:value="0" calcext:value-type="float">
            <text:p>R$ 0,00</text:p>
          </table:table-cell>
          <table:table-cell table:formula="of:=SUM([.M7:.M10])" office:value-type="float" office:value="0" calcext:value-type="float">
            <text:p>R$ 0,00</text:p>
          </table:table-cell>
          <table:table-cell table:formula="of:=SUM([.N7:.N10])" office:value-type="float" office:value="0" calcext:value-type="float">
            <text:p>R$ 0,00</text:p>
          </table:table-cell>
          <table:table-cell table:formula="of:=SUM([.O7:.O10])" office:value-type="float" office:value="0" calcext:value-type="float">
            <text:p>R$ 0,00</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PREDITIVA E PREVENTIVA <text:s/>NOBREAK 125KVA (ENGETRO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7]*[.F7]*[.E7]" office:value-type="float" office:value="0" calcext:value-type="float">
            <text:p>R$ 0,00</text:p>
          </table:table-cell>
          <table:table-cell table:formula="of:=[.H7]*[.F7]*[.E7]" office:value-type="float" office:value="0" calcext:value-type="float">
            <text:p>R$ 0,00</text:p>
          </table:table-cell>
          <table:table-cell table:number-columns-repeated="2" office:value-type="float" office:value="0" calcext:value-type="float">
            <text:p>R$ 0,00</text:p>
          </table:table-cell>
          <table:table-cell table:formula="of:=[.I7]+[.I7]*BDI_MAT" office:value-type="float" office:value="0" calcext:value-type="float">
            <text:p>R$ 0,00</text:p>
          </table:table-cell>
          <table:table-cell table:formula="of:=[.J7]+[.J7]*BDI_MDO" office:value-type="float" office:value="0" calcext:value-type="float">
            <text:p>R$ 0,00</text:p>
          </table:table-cell>
          <table:table-cell table:formula="of:=[.M7]+[.N7]" office:value-type="float" office:value="0" calcext:value-type="float">
            <text:p>R$ 0,00</text:p>
          </table:table-cell>
        </table:table-row>
        <table:table-row table:style-name="ro3">
          <table:table-cell table:style-name="ce6"/>
          <table:table-cell table:style-name="ce6" office:value-type="string" calcext:value-type="string">
            <text:p>01.02</text:p>
          </table:table-cell>
          <table:table-cell office:value-type="string" calcext:value-type="string">
            <text:p>MANUTENÇÃO PREDITIVA E PREVENTIVA <text:s/>NOBREAK 60KVA (IALBA)</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8]*[.F8]*[.E8]" office:value-type="float" office:value="0" calcext:value-type="float">
            <text:p>R$ 0,00</text:p>
          </table:table-cell>
          <table:table-cell table:formula="of:=[.H8]*[.F8]*[.E8]" office:value-type="float" office:value="0" calcext:value-type="float">
            <text:p>R$ 0,00</text:p>
          </table:table-cell>
          <table:table-cell table:number-columns-repeated="2" office:value-type="float" office:value="0" calcext:value-type="float">
            <text:p>R$ 0,00</text:p>
          </table:table-cell>
          <table:table-cell table:formula="of:=[.I8]+[.I8]*BDI_MAT" office:value-type="float" office:value="0" calcext:value-type="float">
            <text:p>R$ 0,00</text:p>
          </table:table-cell>
          <table:table-cell table:formula="of:=[.J8]+[.J8]*BDI_MDO" office:value-type="float" office:value="0" calcext:value-type="float">
            <text:p>R$ 0,00</text:p>
          </table:table-cell>
          <table:table-cell table:formula="of:=[.M8]+[.N8]" office:value-type="float" office:value="0" calcext:value-type="float">
            <text:p>R$ 0,00</text:p>
          </table:table-cell>
        </table:table-row>
        <table:table-row table:style-name="ro3">
          <table:table-cell table:style-name="ce6"/>
          <table:table-cell table:style-name="ce6" office:value-type="string" calcext:value-type="string">
            <text:p>01.03</text:p>
          </table:table-cell>
          <table:table-cell office:value-type="string" calcext:value-type="string">
            <text:p>MANUTENÇÃO PREDITIVA E PREVENTIVA <text:s/>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9]*[.F9]*[.E9]" office:value-type="float" office:value="0" calcext:value-type="float">
            <text:p>R$ 0,00</text:p>
          </table:table-cell>
          <table:table-cell table:formula="of:=[.H9]*[.F9]*[.E9]" office:value-type="float" office:value="0" calcext:value-type="float">
            <text:p>R$ 0,00</text:p>
          </table:table-cell>
          <table:table-cell table:number-columns-repeated="2" office:value-type="float" office:value="0" calcext:value-type="float">
            <text:p>R$ 0,00</text:p>
          </table:table-cell>
          <table:table-cell table:formula="of:=[.I9]+[.I9]*BDI_MAT" office:value-type="float" office:value="0" calcext:value-type="float">
            <text:p>R$ 0,00</text:p>
          </table:table-cell>
          <table:table-cell table:formula="of:=[.J9]+[.J9]*BDI_MDO" office:value-type="float" office:value="0" calcext:value-type="float">
            <text:p>R$ 0,00</text:p>
          </table:table-cell>
          <table:table-cell table:formula="of:=[.M9]+[.N9]" office:value-type="float" office:value="0" calcext:value-type="float">
            <text:p>R$ 0,00</text:p>
          </table:table-cell>
        </table:table-row>
        <table:table-row table:style-name="ro3">
          <table:table-cell table:style-name="ce6"/>
          <table:table-cell table:style-name="ce74" office:value-type="string" calcext:value-type="string">
            <text:p>PEC-G1</text:p>
          </table:table-cell>
          <table:table-cell table:style-name="ce26" office:value-type="string" calcext:value-type="string">
            <text:p>PEÇAS DE REPOSIÇÃO - GRUPO1</text:p>
          </table:table-cell>
          <table:table-cell office:value-type="string" calcext:value-type="string">
            <text:p>unid.</text:p>
          </table:table-cell>
          <table:table-cell table:number-columns-repeated="2"/>
          <table:table-cell table:style-name="ce47" office:value-type="float" office:value="0" calcext:value-type="float">
            <text:p>R$ 0,00</text:p>
          </table:table-cell>
          <table:table-cell office:value-type="float" office:value="0" calcext:value-type="float">
            <text:p>R$ 0,00</text:p>
          </table:table-cell>
          <table:table-cell table:formula="of:=[.G10]" office:value-type="float" office:value="0" calcext:value-type="float">
            <text:p>R$ 0,00</text:p>
          </table:table-cell>
          <table:table-cell/>
          <table:table-cell table:number-columns-repeated="2" office:value-type="float" office:value="0" calcext:value-type="float">
            <text:p>R$ 0,00</text:p>
          </table:table-cell>
          <table:table-cell table:formula="of:=[.I10]+[.I10]*BDI_MAT" office:value-type="float" office:value="0" calcext:value-type="float">
            <text:p>R$ 0,00</text:p>
          </table:table-cell>
          <table:table-cell table:formula="of:=[.J10]+[.J10]*BDI_MDO" office:value-type="float" office:value="0" calcext:value-type="float">
            <text:p>R$ 0,00</text:p>
          </table:table-cell>
          <table:table-cell table:formula="of:=[.M10]+[.N10]" office:value-type="float" office:value="0" calcext:value-type="float">
            <text:p>R$ 0,00</text:p>
          </table:table-cell>
        </table:table-row>
        <table:table-row table:style-name="ro3">
          <table:table-cell table:style-name="ce6" table:number-columns-repeated="2"/>
          <table:table-cell table:number-columns-repeated="4"/>
          <table:table-cell table:style-name="ce47"/>
          <table:table-cell table:number-columns-repeated="8"/>
        </table:table-row>
        <table:table-row table:style-name="ro4">
          <table:table-cell table:style-name="ce5" office:value-type="string" calcext:value-type="string">
            <text:p>2.00</text:p>
          </table:table-cell>
          <table:table-cell table:style-name="ce73" office:value-type="string" calcext:value-type="string">
            <text:p>GRUPO 1</text:p>
          </table:table-cell>
          <table:table-cell table:style-name="ce24" office:value-type="string" calcext:value-type="string">
            <text:p>SERVIÇOS DE MANUTENÇÃO CORRETIVA OU EMERGENCIAL DE <text:span text:style-name="T1">NOBREAKS ACIMA DE 30 KVA</text:span><text:span text:style-name="T2"> POR DEMANDA - GRUPO1</text:span></text:p>
          </table:table-cell>
          <table:table-cell table:number-columns-repeated="3"/>
          <table:table-cell table:style-name="ce45" table:formula="of:=SUM([.G13:.G16])" office:value-type="float" office:value="0" calcext:value-type="float">
            <text:p>R$ 0,00</text:p>
          </table:table-cell>
          <table:table-cell table:formula="of:=SUM([.H13:.H16])" office:value-type="float" office:value="0" calcext:value-type="float">
            <text:p>R$ 0,00</text:p>
          </table:table-cell>
          <table:table-cell table:formula="of:=SUM([.I13:.I16])" office:value-type="float" office:value="0" calcext:value-type="float">
            <text:p>R$ 0,00</text:p>
          </table:table-cell>
          <table:table-cell table:formula="of:=SUM([.J13:.J16])" office:value-type="float" office:value="0" calcext:value-type="float">
            <text:p>R$ 0,00</text:p>
          </table:table-cell>
          <table:table-cell table:formula="of:=SUM([.K13:.K16])" office:value-type="float" office:value="0" calcext:value-type="float">
            <text:p>R$ 0,00</text:p>
          </table:table-cell>
          <table:table-cell table:formula="of:=SUM([.L13:.L16])" office:value-type="float" office:value="0" calcext:value-type="float">
            <text:p>R$ 0,00</text:p>
          </table:table-cell>
          <table:table-cell table:formula="of:=SUM([.M13:.M16])" office:value-type="float" office:value="0" calcext:value-type="float">
            <text:p>R$ 0,00</text:p>
          </table:table-cell>
          <table:table-cell table:formula="of:=SUM([.N13:.N16])" office:value-type="float" office:value="0" calcext:value-type="float">
            <text:p>R$ 0,00</text:p>
          </table:table-cell>
          <table:table-cell table:formula="of:=SUM([.O13:.O16])" office:value-type="float" office:value="0" calcext:value-type="float">
            <text:p>R$ 0,00</text:p>
          </table:table-cell>
        </table:table-row>
        <table:table-row table:style-name="ro3">
          <table:table-cell/>
          <table:table-cell office:value-type="string" calcext:value-type="string">
            <text:p>02.01</text:p>
          </table:table-cell>
          <table:table-cell office:value-type="string" calcext:value-type="string">
            <text:p>MANUTENÇÃO CORRETIVA NOBREAK 120KVA (QUADRA T29)</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13]*[.F13]*[.E13]" office:value-type="float" office:value="0" calcext:value-type="float">
            <text:p>R$ 0,00</text:p>
          </table:table-cell>
          <table:table-cell table:formula="of:=[.H13]*[.F13]*[.E13]" office:value-type="float" office:value="0" calcext:value-type="float">
            <text:p>R$ 0,00</text:p>
          </table:table-cell>
          <table:table-cell table:number-columns-repeated="2" table:style-name="ce47" office:value-type="float" office:value="0" calcext:value-type="float">
            <text:p>R$ 0,00</text:p>
          </table:table-cell>
          <table:table-cell table:formula="of:=[.I13]+[.I13]*BDI_MAT" office:value-type="float" office:value="0" calcext:value-type="float">
            <text:p>R$ 0,00</text:p>
          </table:table-cell>
          <table:table-cell table:formula="of:=[.J13]+[.J13]*BDI_MDO" office:value-type="float" office:value="0" calcext:value-type="float">
            <text:p>R$ 0,00</text:p>
          </table:table-cell>
          <table:table-cell table:formula="of:=[.M13]+[.N13]" office:value-type="float" office:value="0" calcext:value-type="float">
            <text:p>R$ 0,00</text:p>
          </table:table-cell>
        </table:table-row>
        <table:table-row table:style-name="ro3">
          <table:table-cell/>
          <table:table-cell office:value-type="string" calcext:value-type="string">
            <text:p>02.02</text:p>
          </table:table-cell>
          <table:table-cell office:value-type="string" calcext:value-type="string">
            <text:p>MANUTENÇÃO CORRETIVA NOBREAK 60KVA (IALBA)</text:p>
          </table:table-cell>
          <table:table-cell office:value-type="string" calcext:value-type="string">
            <text:p>unid.</text:p>
          </table:table-cell>
          <table:table-cell office:value-type="float" office:value="2" calcext:value-type="float">
            <text:p>2</text:p>
          </table:table-cell>
          <table:table-cell table:style-name="ce42" office:value-type="float" office:value="1" calcext:value-type="float">
            <text:p>1</text:p>
          </table:table-cell>
          <table:table-cell table:style-name="ce46" table:number-columns-repeated="2"/>
          <table:table-cell table:formula="of:=[.G14]*[.F14]*[.E14]" office:value-type="float" office:value="0" calcext:value-type="float">
            <text:p>R$ 0,00</text:p>
          </table:table-cell>
          <table:table-cell table:formula="of:=[.H14]*[.F14]*[.E14]" office:value-type="float" office:value="0" calcext:value-type="float">
            <text:p>R$ 0,00</text:p>
          </table:table-cell>
          <table:table-cell table:number-columns-repeated="2" table:style-name="ce47" office:value-type="float" office:value="0" calcext:value-type="float">
            <text:p>R$ 0,00</text:p>
          </table:table-cell>
          <table:table-cell table:formula="of:=[.I14]+[.I14]*BDI_MAT" office:value-type="float" office:value="0" calcext:value-type="float">
            <text:p>R$ 0,00</text:p>
          </table:table-cell>
          <table:table-cell table:formula="of:=[.J14]+[.J14]*BDI_MDO" office:value-type="float" office:value="0" calcext:value-type="float">
            <text:p>R$ 0,00</text:p>
          </table:table-cell>
          <table:table-cell table:formula="of:=[.M14]+[.N14]" office:value-type="float" office:value="0" calcext:value-type="float">
            <text:p>R$ 0,00</text:p>
          </table:table-cell>
        </table:table-row>
        <table:table-row table:style-name="ro3">
          <table:table-cell/>
          <table:table-cell office:value-type="string" calcext:value-type="string">
            <text:p>02.03</text:p>
          </table:table-cell>
          <table:table-cell office:value-type="string" calcext:value-type="string">
            <text:p>MANUTENÇÃO CORRETIVA 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15]*[.F15]*[.E15]" office:value-type="float" office:value="0" calcext:value-type="float">
            <text:p>R$ 0,00</text:p>
          </table:table-cell>
          <table:table-cell table:formula="of:=[.H15]*[.F15]*[.E15]" office:value-type="float" office:value="0" calcext:value-type="float">
            <text:p>R$ 0,00</text:p>
          </table:table-cell>
          <table:table-cell table:number-columns-repeated="2" office:value-type="float" office:value="0" calcext:value-type="float">
            <text:p>R$ 0,00</text:p>
          </table:table-cell>
          <table:table-cell table:formula="of:=[.I15]+[.I15]*BDI_MAT" office:value-type="float" office:value="0" calcext:value-type="float">
            <text:p>R$ 0,00</text:p>
          </table:table-cell>
          <table:table-cell table:formula="of:=[.J15]+[.J15]*BDI_MDO" office:value-type="float" office:value="0" calcext:value-type="float">
            <text:p>R$ 0,00</text:p>
          </table:table-cell>
          <table:table-cell table:formula="of:=[.M15]+[.N15]" office:value-type="float" office:value="0" calcext:value-type="float">
            <text:p>R$ 0,00</text:p>
          </table:table-cell>
        </table:table-row>
        <table:table-row table:style-name="ro3">
          <table:table-cell table:style-name="ce6"/>
          <table:table-cell office:value-type="string" calcext:value-type="string">
            <text:p>02.04</text:p>
          </table:table-cell>
          <table:table-cell office:value-type="string" calcext:value-type="string">
            <text:p>MANUTENÇÃO CORRETIVA NOBREAK 30KVA (RESERVA DATACENTER)</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16]*[.F16]*[.E16]" office:value-type="float" office:value="0" calcext:value-type="float">
            <text:p>R$ 0,00</text:p>
          </table:table-cell>
          <table:table-cell table:formula="of:=[.H16]*[.F16]*[.E16]" office:value-type="float" office:value="0" calcext:value-type="float">
            <text:p>R$ 0,00</text:p>
          </table:table-cell>
          <table:table-cell table:number-columns-repeated="2" office:value-type="float" office:value="0" calcext:value-type="float">
            <text:p>R$ 0,00</text:p>
          </table:table-cell>
          <table:table-cell table:formula="of:=[.I16]+[.I16]*BDI_MAT" office:value-type="float" office:value="0" calcext:value-type="float">
            <text:p>R$ 0,00</text:p>
          </table:table-cell>
          <table:table-cell table:formula="of:=[.J16]+[.J16]*BDI_MDO" office:value-type="float" office:value="0" calcext:value-type="float">
            <text:p>R$ 0,00</text:p>
          </table:table-cell>
          <table:table-cell table:formula="of:=[.M16]+[.N16]" office:value-type="float" office:value="0" calcext:value-type="float">
            <text:p>R$ 0,00</text:p>
          </table:table-cell>
        </table:table-row>
        <table:table-row table:style-name="ro3">
          <table:table-cell table:style-name="ce6"/>
          <table:table-cell table:number-columns-repeated="5"/>
          <table:table-cell table:style-name="ce45"/>
          <table:table-cell table:number-columns-repeated="8"/>
        </table:table-row>
        <table:table-row table:style-name="ro3">
          <table:table-cell table:style-name="ce5" office:value-type="string" calcext:value-type="string">
            <text:p>3.00</text:p>
          </table:table-cell>
          <table:table-cell table:style-name="ce73"/>
          <table:table-cell table:style-name="ce24" office:value-type="string" calcext:value-type="string">
            <text:p>FORNECIMENTO DE NOBREAK POR DEMANDA - GRUPO1</text:p>
          </table:table-cell>
          <table:table-cell table:number-columns-repeated="3"/>
          <table:table-cell table:style-name="ce45" table:formula="of:=SUM([.G19:.G20])" office:value-type="float" office:value="0" calcext:value-type="float">
            <text:p>R$ 0,00</text:p>
          </table:table-cell>
          <table:table-cell table:formula="of:=SUM([.H19:.H20])" office:value-type="float" office:value="297.12" calcext:value-type="float">
            <text:p>R$ 297,12</text:p>
          </table:table-cell>
          <table:table-cell table:formula="of:=SUM([.I19:.I20])" office:value-type="float" office:value="0" calcext:value-type="float">
            <text:p>R$ 0,00</text:p>
          </table:table-cell>
          <table:table-cell table:formula="of:=SUM([.J19:.J20])" office:value-type="float" office:value="0" calcext:value-type="float">
            <text:p>R$ 0,00</text:p>
          </table:table-cell>
          <table:table-cell table:formula="of:=SUM([.K19:.K20])" office:value-type="float" office:value="0" calcext:value-type="float">
            <text:p>R$ 0,00</text:p>
          </table:table-cell>
          <table:table-cell table:formula="of:=SUM([.L19:.L20])" office:value-type="float" office:value="445.68" calcext:value-type="float">
            <text:p>R$ 445,68</text:p>
          </table:table-cell>
          <table:table-cell table:formula="of:=SUM([.M19:.M20])" office:value-type="float" office:value="0" calcext:value-type="float">
            <text:p>R$ 0,00</text:p>
          </table:table-cell>
          <table:table-cell table:formula="of:=SUM([.N19:.N20])" office:value-type="float" office:value="445.68" calcext:value-type="float">
            <text:p>R$ 445,68</text:p>
          </table:table-cell>
          <table:table-cell table:formula="of:=SUM([.O19:.O20])" office:value-type="float" office:value="445.68" calcext:value-type="float">
            <text:p>R$ 445,68</text:p>
          </table:table-cell>
        </table:table-row>
        <table:table-row table:style-name="ro3">
          <table:table-cell table:style-name="ce8" office:value-type="string" calcext:value-type="string">
            <text:p>GRUPO 2</text:p>
          </table:table-cell>
          <table:table-cell office:value-type="string" calcext:value-type="string">
            <text:p>03.01</text:p>
          </table:table-cell>
          <table:table-cell table:style-name="ce7" office:value-type="string" calcext:value-type="string">
            <text:p>AQUISIÇÃO NOBREAKS 10 KVAS COM INSTALAÇÃO</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19]*[.F19]*[.E19]" office:value-type="float" office:value="0" calcext:value-type="float">
            <text:p>R$ 0,00</text:p>
          </table:table-cell>
          <table:table-cell table:formula="of:=[.H19]*[.F19]*[.E19]" office:value-type="float" office:value="297.12" calcext:value-type="float">
            <text:p>R$ 297,12</text:p>
          </table:table-cell>
          <table:table-cell table:formula="of:=[.K19]+[.K19]*BDI_FOR" office:value-type="float" office:value="0" calcext:value-type="float">
            <text:p>R$ 0,00</text:p>
          </table:table-cell>
          <table:table-cell table:formula="of:=[.L19]+[.L19]*BDI_FOR" office:value-type="float" office:value="297.12" calcext:value-type="float">
            <text:p>R$ 297,12</text:p>
          </table:table-cell>
          <table:table-cell table:formula="of:=[.M19]+[.N19]" office:value-type="float" office:value="297.12" calcext:value-type="float">
            <text:p>R$ 297,12</text:p>
          </table:table-cell>
        </table:table-row>
        <table:table-row table:style-name="ro3">
          <table:table-cell table:style-name="ce8" office:value-type="string" calcext:value-type="string">
            <text:p>GRUPO 3</text:p>
          </table:table-cell>
          <table:table-cell office:value-type="string" calcext:value-type="string">
            <text:p>03.02</text:p>
          </table:table-cell>
          <table:table-cell table:style-name="ce7" office:value-type="string" calcext:value-type="string">
            <text:p>AQUISIÇÃO NOBREAKS 20 KVAS COM INSTALAÇÃO</text:p>
          </table:table-cell>
          <table:table-cell office:value-type="string" calcext:value-type="string">
            <text:p>unid.</text:p>
          </table:table-cell>
          <table:table-cell table:number-columns-repeated="2"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20]*[.F20]*[.E20]" office:value-type="float" office:value="0" calcext:value-type="float">
            <text:p>R$ 0,00</text:p>
          </table:table-cell>
          <table:table-cell table:formula="of:=[.H20]*[.F20]*[.E20]" office:value-type="float" office:value="148.56" calcext:value-type="float">
            <text:p>R$ 148,56</text:p>
          </table:table-cell>
          <table:table-cell table:formula="of:=[.K20]+[.K20]*BDI_FOR" office:value-type="float" office:value="0" calcext:value-type="float">
            <text:p>R$ 0,00</text:p>
          </table:table-cell>
          <table:table-cell table:formula="of:=[.L20]+[.L20]*BDI_FOR" office:value-type="float" office:value="148.56" calcext:value-type="float">
            <text:p>R$ 148,56</text:p>
          </table:table-cell>
          <table:table-cell table:formula="of:=[.M20]+[.N20]" office:value-type="float" office:value="148.56" calcext:value-type="float">
            <text:p>R$ 148,56</text:p>
          </table:table-cell>
        </table:table-row>
        <table:table-row table:style-name="ro3">
          <table:table-cell table:style-name="ce6"/>
          <table:table-cell table:number-columns-repeated="5"/>
          <table:table-cell table:style-name="ce45"/>
          <table:table-cell table:number-columns-repeated="8"/>
        </table:table-row>
        <table:table-row table:style-name="ro4">
          <table:table-cell table:style-name="ce5" office:value-type="string" calcext:value-type="string">
            <text:p>4.00</text:p>
          </table:table-cell>
          <table:table-cell table:style-name="ce73" office:value-type="string" calcext:value-type="string">
            <text:p>GRUPO 4</text:p>
          </table:table-cell>
          <table:table-cell table:style-name="ce24" office:value-type="string" calcext:value-type="string">
            <text:p>SERVIÇOS DE MANUTENÇÃO CORRETIVA OU EMERGENCIAL DE <text:span text:style-name="T1">NOBREAKS ABAIXO DE 30 KVA</text:span><text:span text:style-name="T2"> POR DEMANDA - GRUPO2</text:span></text:p>
          </table:table-cell>
          <table:table-cell table:number-columns-repeated="3"/>
          <table:table-cell table:style-name="ce45" table:formula="of:=SUM([.G23:.G29])" office:value-type="float" office:value="445.059049925595" calcext:value-type="float">
            <text:p>R$ 445,06</text:p>
          </table:table-cell>
          <table:table-cell table:formula="of:=SUM([.H23:.H29])" office:value-type="float" office:value="445.059049925595" calcext:value-type="float">
            <text:p>R$ 445,06</text:p>
          </table:table-cell>
          <table:table-cell table:formula="of:=SUM([.I23:.I29])" office:value-type="float" office:value="2670.35429955357" calcext:value-type="float">
            <text:p>R$ 2.670,35</text:p>
          </table:table-cell>
          <table:table-cell table:formula="of:=SUM([.J23:.J29])" office:value-type="float" office:value="2670.35429955357" calcext:value-type="float">
            <text:p>R$ 2.670,35</text:p>
          </table:table-cell>
          <table:table-cell table:formula="of:=SUM([.K23:.K29])" office:value-type="float" office:value="0" calcext:value-type="float">
            <text:p>R$ 0,00</text:p>
          </table:table-cell>
          <table:table-cell table:formula="of:=SUM([.L23:.L29])" office:value-type="float" office:value="0" calcext:value-type="float">
            <text:p>R$ 0,00</text:p>
          </table:table-cell>
          <table:table-cell table:formula="of:=SUM([.M23:.M29])" office:value-type="float" office:value="2670.35429955357" calcext:value-type="float">
            <text:p>R$ 2.670,35</text:p>
          </table:table-cell>
          <table:table-cell table:formula="of:=SUM([.N23:.N29])" office:value-type="float" office:value="2670.35429955357" calcext:value-type="float">
            <text:p>R$ 2.670,35</text:p>
          </table:table-cell>
          <table:table-cell table:formula="of:=SUM([.O23:.O29])" office:value-type="float" office:value="5340.70859910714" calcext:value-type="float">
            <text:p>R$ 5.340,71</text:p>
          </table:table-cell>
        </table:table-row>
        <table:table-row table:style-name="ro3">
          <table:table-cell/>
          <table:table-cell office:value-type="string" calcext:value-type="string">
            <text:p>04.02a</text:p>
          </table:table-cell>
          <table:table-cell table:style-name="ce7" office:value-type="string" calcext:value-type="string">
            <text:p>DIÁRIAS PARA FÓRUNS DO INTERIOR</text:p>
          </table:table-cell>
          <table:table-cell office:value-type="string" calcext:value-type="string">
            <text:p>Diária</text:p>
          </table:table-cell>
          <table:table-cell table:style-name="ce35" office:value-type="float" office:value="20" calcext:value-type="float">
            <text:p>20 diárias</text:p>
          </table:table-cell>
          <table:table-cell table:style-name="ce42" office:value-type="float" office:value="1" calcext:value-type="float">
            <text:p>1</text:p>
          </table:table-cell>
          <table:table-cell/>
          <table:table-cell table:style-name="ce48"/>
          <table:table-cell table:formula="of:=[.G23]*[.F23]*[.E23]" office:value-type="float" office:value="0" calcext:value-type="float">
            <text:p>R$ 0,00</text:p>
          </table:table-cell>
          <table:table-cell table:formula="of:=[.H23]*[.F23]*[.E23]" office:value-type="float" office:value="0" calcext:value-type="float">
            <text:p>R$ 0,00</text:p>
          </table:table-cell>
          <table:table-cell table:number-columns-repeated="2" table:style-name="ce47" office:value-type="float" office:value="0" calcext:value-type="float">
            <text:p>R$ 0,00</text:p>
          </table:table-cell>
          <table:table-cell table:formula="of:=[.I23]+[.I23]*BDI_MAT" office:value-type="float" office:value="0" calcext:value-type="float">
            <text:p>R$ 0,00</text:p>
          </table:table-cell>
          <table:table-cell table:formula="of:=[.J23]+[.J23]*BDI_MDO" office:value-type="float" office:value="0" calcext:value-type="float">
            <text:p>R$ 0,00</text:p>
          </table:table-cell>
          <table:table-cell table:formula="of:=[.M23]+[.N23]" office:value-type="float" office:value="0" calcext:value-type="float">
            <text:p>R$ 0,00</text:p>
          </table:table-cell>
        </table:table-row>
        <table:table-row table:style-name="ro3">
          <table:table-cell/>
          <table:table-cell office:value-type="string" calcext:value-type="string">
            <text:p>04.02b</text:p>
          </table:table-cell>
          <table:table-cell table:style-name="ce7" office:value-type="string" calcext:value-type="string">
            <text:p>DESLOCAMENTO PARA FÓRUNS DO INTERIOR</text:p>
          </table:table-cell>
          <table:table-cell office:value-type="string" calcext:value-type="string">
            <text:p>R$/Km</text:p>
          </table:table-cell>
          <table:table-cell table:style-name="ce36" office:value-type="float" office:value="4176" calcext:value-type="float">
            <text:p>4.176 km</text:p>
          </table:table-cell>
          <table:table-cell table:style-name="ce42" office:value-type="float" office:value="1" calcext:value-type="float">
            <text:p>1</text:p>
          </table:table-cell>
          <table:table-cell/>
          <table:table-cell table:style-name="ce48"/>
          <table:table-cell table:formula="of:=[.G24]*[.F24]*[.E24]" office:value-type="float" office:value="0" calcext:value-type="float">
            <text:p>R$ 0,00</text:p>
          </table:table-cell>
          <table:table-cell table:formula="of:=[.H24]*[.F24]*[.E24]" office:value-type="float" office:value="0" calcext:value-type="float">
            <text:p>R$ 0,00</text:p>
          </table:table-cell>
          <table:table-cell table:number-columns-repeated="2" table:style-name="ce47" office:value-type="float" office:value="0" calcext:value-type="float">
            <text:p>R$ 0,00</text:p>
          </table:table-cell>
          <table:table-cell table:formula="of:=[.I24]+[.I24]*BDI_MAT" office:value-type="float" office:value="0" calcext:value-type="float">
            <text:p>R$ 0,00</text:p>
          </table:table-cell>
          <table:table-cell table:formula="of:=[.J24]+[.J24]*BDI_MDO" office:value-type="float" office:value="0" calcext:value-type="float">
            <text:p>R$ 0,00</text:p>
          </table:table-cell>
          <table:table-cell table:formula="of:=[.M24]+[.N24]" office:value-type="float" office:value="0" calcext:value-type="float">
            <text:p>R$ 0,00</text:p>
          </table:table-cell>
        </table:table-row>
        <table:table-row table:style-name="ro3">
          <table:table-cell/>
          <table:table-cell office:value-type="string" calcext:value-type="string">
            <text:p>04.01</text:p>
          </table:table-cell>
          <table:table-cell table:style-name="ce7" office:value-type="string" calcext:value-type="string">
            <text:p>MANUTENÇÃO CORRETIVA NOBREAKS 11 A 20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5]*[.F25]*[.E25]" office:value-type="float" office:value="0" calcext:value-type="float">
            <text:p>R$ 0,00</text:p>
          </table:table-cell>
          <table:table-cell table:formula="of:=[.H25]*[.F25]*[.E25]" office:value-type="float" office:value="0" calcext:value-type="float">
            <text:p>R$ 0,00</text:p>
          </table:table-cell>
          <table:table-cell table:number-columns-repeated="2" table:style-name="ce47" office:value-type="float" office:value="0" calcext:value-type="float">
            <text:p>R$ 0,00</text:p>
          </table:table-cell>
          <table:table-cell table:formula="of:=[.I25]+[.I25]*BDI_MAT" office:value-type="float" office:value="0" calcext:value-type="float">
            <text:p>R$ 0,00</text:p>
          </table:table-cell>
          <table:table-cell table:formula="of:=[.J25]+[.J25]*BDI_MDO" office:value-type="float" office:value="0" calcext:value-type="float">
            <text:p>R$ 0,00</text:p>
          </table:table-cell>
          <table:table-cell table:formula="of:=[.M25]+[.N25]" office:value-type="float" office:value="0" calcext:value-type="float">
            <text:p>R$ 0,00</text:p>
          </table:table-cell>
        </table:table-row>
        <table:table-row table:style-name="ro3">
          <table:table-cell/>
          <table:table-cell office:value-type="string" calcext:value-type="string">
            <text:p>04.04</text:p>
          </table:table-cell>
          <table:table-cell table:style-name="ce7" office:value-type="string" calcext:value-type="string">
            <text:p>MANUTENÇÃO CORRETIVA NOBREAKS DE 8 A 10 KVA</text:p>
          </table:table-cell>
          <table:table-cell office:value-type="string" calcext:value-type="string">
            <text:p>unid.</text:p>
          </table:table-cell>
          <table:table-cell table:style-name="ce37" table:formula="of:=[.E23]/2" office:value-type="float" office:value="10" calcext:value-type="float">
            <text:p>10 viagens</text:p>
          </table:table-cell>
          <table:table-cell table:style-name="ce42" office:value-type="float" office:value="2" calcext:value-type="float">
            <text:p>2</text:p>
          </table:table-cell>
          <table:table-cell/>
          <table:table-cell table:style-name="ce48"/>
          <table:table-cell table:formula="of:=[.G26]*[.F26]*[.E26]" office:value-type="float" office:value="0" calcext:value-type="float">
            <text:p>R$ 0,00</text:p>
          </table:table-cell>
          <table:table-cell table:formula="of:=[.H26]*[.F26]*[.E26]" office:value-type="float" office:value="0" calcext:value-type="float">
            <text:p>R$ 0,00</text:p>
          </table:table-cell>
          <table:table-cell table:number-columns-repeated="2" table:style-name="ce47" office:value-type="float" office:value="0" calcext:value-type="float">
            <text:p>R$ 0,00</text:p>
          </table:table-cell>
          <table:table-cell table:formula="of:=[.I26]+[.I26]*BDI_MAT" office:value-type="float" office:value="0" calcext:value-type="float">
            <text:p>R$ 0,00</text:p>
          </table:table-cell>
          <table:table-cell table:formula="of:=[.J26]+[.J26]*BDI_MDO" office:value-type="float" office:value="0" calcext:value-type="float">
            <text:p>R$ 0,00</text:p>
          </table:table-cell>
          <table:table-cell table:formula="of:=[.M26]+[.N26]" office:value-type="float" office:value="0" calcext:value-type="float">
            <text:p>R$ 0,00</text:p>
          </table:table-cell>
        </table:table-row>
        <table:table-row table:style-name="ro3">
          <table:table-cell/>
          <table:table-cell office:value-type="string" calcext:value-type="string">
            <text:p>04.05</text:p>
          </table:table-cell>
          <table:table-cell table:style-name="ce7" office:value-type="string" calcext:value-type="string">
            <text:p>MANUTENÇÃO CORRETIVA NOBREAKS ATÉ 7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7]*[.F27]*[.E27]" office:value-type="float" office:value="0" calcext:value-type="float">
            <text:p>R$ 0,00</text:p>
          </table:table-cell>
          <table:table-cell table:formula="of:=[.H27]*[.F27]*[.E27]" office:value-type="float" office:value="0" calcext:value-type="float">
            <text:p>R$ 0,00</text:p>
          </table:table-cell>
          <table:table-cell table:number-columns-repeated="2" table:style-name="ce47" office:value-type="float" office:value="0" calcext:value-type="float">
            <text:p>R$ 0,00</text:p>
          </table:table-cell>
          <table:table-cell table:formula="of:=[.I27]+[.I27]*BDI_MAT" office:value-type="float" office:value="0" calcext:value-type="float">
            <text:p>R$ 0,00</text:p>
          </table:table-cell>
          <table:table-cell table:formula="of:=[.J27]+[.J27]*BDI_MDO" office:value-type="float" office:value="0" calcext:value-type="float">
            <text:p>R$ 0,00</text:p>
          </table:table-cell>
          <table:table-cell table:formula="of:=[.M27]+[.N27]" office:value-type="float" office:value="0" calcext:value-type="float">
            <text:p>R$ 0,00</text:p>
          </table:table-cell>
        </table:table-row>
        <table:table-row table:style-name="ro3">
          <table:table-cell/>
          <table:table-cell table:style-name="ce18" office:value-type="string" calcext:value-type="string">
            <text:p>PEC-G2</text:p>
          </table:table-cell>
          <table:table-cell table:style-name="ce26" office:value-type="string" calcext:value-type="string">
            <text:p>PEÇAS DE REPOSIÇÃO - GRUPO 2 - ORIGINAIS</text:p>
          </table:table-cell>
          <table:table-cell table:style-name="ce29" office:value-type="string" calcext:value-type="string">
            <text:p>unid.</text:p>
          </table:table-cell>
          <table:table-cell office:value-type="float" office:value="1" calcext:value-type="float">
            <text:p>1</text:p>
          </table:table-cell>
          <table:table-cell table:style-name="ce6" office:value-type="float" office:value="1" calcext:value-type="float">
            <text:p>1</text:p>
          </table:table-cell>
          <table:table-cell table:number-columns-repeated="2" table:style-name="ce47" office:value-type="float" office:value="0" calcext:value-type="float">
            <text:p>R$ 0,00</text:p>
          </table:table-cell>
          <table:table-cell table:style-name="ce47" table:formula="of:=[.G28]" office:value-type="float" office:value="0" calcext:value-type="float">
            <text:p>R$ 0,00</text:p>
          </table:table-cell>
          <table:table-cell table:number-columns-repeated="3" table:style-name="ce47" office:value-type="float" office:value="0" calcext:value-type="float">
            <text:p>R$ 0,00</text:p>
          </table:table-cell>
          <table:table-cell table:formula="of:=[.I28]+[.I28]*BDI_MAT" office:value-type="float" office:value="0" calcext:value-type="float">
            <text:p>R$ 0,00</text:p>
          </table:table-cell>
          <table:table-cell table:formula="of:=[.J28]+[.J28]*BDI_MDO" office:value-type="float" office:value="0" calcext:value-type="float">
            <text:p>R$ 0,00</text:p>
          </table:table-cell>
          <table:table-cell table:formula="of:=[.M28]+[.N28]" office:value-type="float" office:value="0" calcext:value-type="float">
            <text:p>R$ 0,00</text:p>
          </table:table-cell>
        </table:table-row>
        <table:table-row table:style-name="ro3">
          <table:table-cell table:style-name="ce9" office:value-type="string" calcext:value-type="string">
            <text:p>PEC-G3</text:p>
          </table:table-cell>
          <table:table-cell table:style-name="ce18" office:value-type="string" calcext:value-type="string">
            <text:p>PEC-G2</text:p>
          </table:table-cell>
          <table:table-cell table:style-name="ce26" office:value-type="string" calcext:value-type="string">
            <text:p>PEÇAS DE REPOSIÇÃO - GRUPO 2 - RECONDICIONADA</text:p>
          </table:table-cell>
          <table:table-cell table:style-name="ce29" office:value-type="string" calcext:value-type="string">
            <text:p>unid.</text:p>
          </table:table-cell>
          <table:table-cell table:style-name="ce38" office:value-type="float" office:value="6" calcext:value-type="float">
            <text:p>6 <text:s/>reparo</text:p>
          </table:table-cell>
          <table:table-cell table:style-name="ce6" office:value-type="float" office:value="1" calcext:value-type="float">
            <text:p>1</text:p>
          </table:table-cell>
          <table:table-cell table:number-columns-repeated="2" table:style-name="ce47" office:value-type="float" office:value="445.059049925595" calcext:value-type="float">
            <text:p>R$ 445,06</text:p>
          </table:table-cell>
          <table:table-cell table:number-columns-repeated="2" table:style-name="ce47" office:value-type="float" office:value="2670.35429955357" calcext:value-type="float">
            <text:p>R$ 2.670,35</text:p>
          </table:table-cell>
          <table:table-cell table:number-columns-repeated="2" table:style-name="ce47" office:value-type="float" office:value="0" calcext:value-type="float">
            <text:p>R$ 0,00</text:p>
          </table:table-cell>
          <table:table-cell table:formula="of:=[.I29]+[.I29]*BDI_MAT" office:value-type="float" office:value="2670.35429955357" calcext:value-type="float">
            <text:p>R$ 2.670,35</text:p>
          </table:table-cell>
          <table:table-cell table:formula="of:=[.J29]+[.J29]*BDI_MDO" office:value-type="float" office:value="2670.35429955357" calcext:value-type="float">
            <text:p>R$ 2.670,35</text:p>
          </table:table-cell>
          <table:table-cell table:formula="of:=[.M29]+[.N29]" office:value-type="float" office:value="5340.70859910714" calcext:value-type="float">
            <text:p>R$ 5.340,71</text:p>
          </table:table-cell>
        </table:table-row>
        <table:table-row table:style-name="ro3">
          <table:table-cell table:style-name="ce10"/>
          <table:table-cell table:style-name="ce19"/>
          <table:table-cell table:style-name="ce25"/>
          <table:table-cell table:style-name="ce30"/>
          <table:table-cell table:style-name="ce39" table:number-columns-repeated="2"/>
          <table:table-cell table:style-name="ce49"/>
          <table:table-cell table:style-name="ce50"/>
          <table:table-cell table:style-name="ce47" table:number-columns-repeated="4"/>
          <table:table-cell table:number-columns-repeated="3"/>
        </table:table-row>
        <table:table-row table:style-name="ro3">
          <table:table-cell table:style-name="ce11" office:value-type="string" calcext:value-type="string" table:number-columns-spanned="8" table:number-rows-spanned="1">
            <text:p>TOTAL SEM BDI</text:p>
          </table:table-cell>
          <table:covered-table-cell table:number-columns-repeated="6" table:style-name="ce20"/>
          <table:covered-table-cell table:style-name="ce51" office:value-type="string" calcext:value-type="string">
            <text:p>TOTAIS</text:p>
          </table:covered-table-cell>
          <table:table-cell table:style-name="ce102" table:formula="of:=[.I6]+[.I12]+[.I18]+[.I22]" office:value-type="float" office:value="2670.35429955357" calcext:value-type="float">
            <text:p>R$ 2.670,35</text:p>
          </table:table-cell>
          <table:table-cell table:style-name="ce102" table:formula="of:=[.J6]+[.J12]+[.J18]+[.J22]" office:value-type="float" office:value="2670.35429955357" calcext:value-type="float">
            <text:p>R$ 2.670,35</text:p>
          </table:table-cell>
          <table:table-cell table:style-name="ce102" table:formula="of:=[.K6]+[.K12]+[.K18]+[.K22]" office:value-type="float" office:value="0" calcext:value-type="float">
            <text:p>R$ 0,00</text:p>
          </table:table-cell>
          <table:table-cell table:style-name="ce102" table:formula="of:=[.L6]+[.L12]+[.L18]+[.L22]" office:value-type="float" office:value="445.68" calcext:value-type="float">
            <text:p>R$ 445,68</text:p>
          </table:table-cell>
          <table:table-cell table:style-name="ce102" table:formula="of:=[.M22]+[.M12]+[.M6]+[.M18]" office:value-type="float" office:value="2670.35429955357" calcext:value-type="float">
            <text:p>R$ 2.670,35</text:p>
          </table:table-cell>
          <table:table-cell table:style-name="ce102" table:formula="of:=[.N22]+[.N12]+[.N6]+[.N18]" office:value-type="float" office:value="3116.03429955357" calcext:value-type="float">
            <text:p>R$ 3.116,03</text:p>
          </table:table-cell>
          <table:table-cell table:style-name="ce102" table:formula="of:=[.O22]+[.O12]+[.O6]+[.O18]" office:value-type="float" office:value="5786.38859910714" calcext:value-type="float">
            <text:p>R$ 5.786,39</text:p>
          </table:table-cell>
        </table:table-row>
        <table:table-row table:style-name="ro3">
          <table:table-cell table:style-name="ce11" office:value-type="string" calcext:value-type="string" table:number-columns-spanned="8" table:number-rows-spanned="1">
            <text:p>TOTAL GERAL SEM BDI</text:p>
          </table:table-cell>
          <table:covered-table-cell table:number-columns-repeated="6" table:style-name="ce20"/>
          <table:covered-table-cell table:style-name="ce51"/>
          <table:table-cell table:style-name="ce102" table:formula="of:=[.I31]+[.J31]+[.K31]+[.L31]" office:value-type="float" office:value="5786.38859910714" calcext:value-type="float" table:number-columns-spanned="4" table:number-rows-spanned="1">
            <text:p>R$ 5.786,39</text:p>
          </table:table-cell>
          <table:covered-table-cell table:number-columns-repeated="2" table:style-name="ce58"/>
          <table:covered-table-cell table:style-name="ce65"/>
          <table:table-cell table:style-name="ce102" table:number-columns-repeated="3"/>
        </table:table-row>
        <table:table-row table:style-name="ro3">
          <table:table-cell table:style-name="ce11" office:value-type="string" calcext:value-type="string" table:number-columns-spanned="8" table:number-rows-spanned="1">
            <text:p>PERCENTUAIS DE BDI</text:p>
          </table:table-cell>
          <table:covered-table-cell table:number-columns-repeated="6" table:style-name="ce20"/>
          <table:covered-table-cell table:style-name="ce51"/>
          <table:table-cell table:style-name="ce112" table:number-columns-repeated="2"/>
          <table:table-cell table:style-name="ce112" table:number-columns-spanned="2" table:number-rows-spanned="1"/>
          <table:covered-table-cell table:style-name="ce66"/>
          <table:table-cell table:style-name="ce102" table:number-columns-repeated="3"/>
        </table:table-row>
        <table:table-row table:style-name="ro3">
          <table:table-cell table:style-name="ce11" office:value-type="string" calcext:value-type="string" table:number-columns-spanned="8" table:number-rows-spanned="1">
            <text:p>BDI</text:p>
          </table:table-cell>
          <table:covered-table-cell table:number-columns-repeated="6" table:style-name="ce20"/>
          <table:covered-table-cell table:style-name="ce51"/>
          <table:table-cell table:style-name="ce102" table:formula="of:=[.I31]*_xlfn.single(BDI_MAT)" office:value-type="string" office:string-value="" calcext:value-type="error">
            <text:p>#NOME?</text:p>
          </table:table-cell>
          <table:table-cell table:style-name="ce102" table:formula="of:=[.J31]*_xlfn.single(BDI_MDO)" office:value-type="string" office:string-value="" calcext:value-type="error">
            <text:p>#NOME?</text:p>
          </table:table-cell>
          <table:table-cell table:style-name="ce102" table:formula="of:=BDI_FOR*[.K31]" office:value-type="float" office:value="0" calcext:value-type="float">
            <text:p>R$ 0,00</text:p>
          </table:table-cell>
          <table:table-cell table:style-name="ce102" table:formula="of:=BDI_FOR*[.L31]" office:value-type="float" office:value="0" calcext:value-type="float">
            <text:p>R$ 0,00</text:p>
          </table:table-cell>
          <table:table-cell table:style-name="ce102" table:number-columns-repeated="3"/>
        </table:table-row>
        <table:table-row table:style-name="ro3">
          <table:table-cell table:style-name="ce11" office:value-type="string" calcext:value-type="string" table:number-columns-spanned="8" table:number-rows-spanned="1">
            <text:p>TOTAIS COM BDI</text:p>
          </table:table-cell>
          <table:covered-table-cell table:number-columns-repeated="6" table:style-name="ce20"/>
          <table:covered-table-cell table:style-name="ce51"/>
          <table:table-cell table:style-name="ce55" table:formula="of:=[.I34]+[.I31]" office:value-type="string" office:string-value="" calcext:value-type="error">
            <text:p>#NOME?</text:p>
          </table:table-cell>
          <table:table-cell table:style-name="ce55" table:formula="of:=[.J34]+[.J31]" office:value-type="string" office:string-value="" calcext:value-type="error">
            <text:p>#NOME?</text:p>
          </table:table-cell>
          <table:table-cell table:style-name="ce55" table:formula="of:=[.K34]+[.K31]" office:value-type="float" office:value="0" calcext:value-type="float">
            <text:p>R$ 0,00</text:p>
          </table:table-cell>
          <table:table-cell table:style-name="ce55" table:formula="of:=[.L34]+[.L31]" office:value-type="float" office:value="445.68" calcext:value-type="float">
            <text:p>R$ 445,68</text:p>
          </table:table-cell>
          <table:table-cell table:style-name="ce102" table:number-columns-repeated="3"/>
        </table:table-row>
        <table:table-row table:style-name="ro3">
          <table:table-cell table:style-name="ce11" office:value-type="string" calcext:value-type="string" table:number-columns-spanned="8" table:number-rows-spanned="1">
            <text:p>PREÇO FINAL</text:p>
          </table:table-cell>
          <table:covered-table-cell table:number-columns-repeated="6" table:style-name="ce20"/>
          <table:covered-table-cell table:style-name="ce51"/>
          <table:table-cell table:style-name="ce102" table:formula="of:=IF(([.I35]+[.J35]+[.K35]+[.L35])=[.O31];[.I35]+[.J35]+[.K35]+[.L35];&quot;ERRO&quot;)" office:value-type="string" office:string-value="" calcext:value-type="error" table:number-columns-spanned="4" table:number-rows-spanned="1">
            <text:p>#NOME?</text:p>
          </table:table-cell>
          <table:covered-table-cell table:number-columns-repeated="2" table:style-name="ce58"/>
          <table:covered-table-cell table:style-name="ce65"/>
          <table:table-cell table:style-name="ce102" table:number-columns-repeated="3"/>
        </table:table-row>
      </table:table>
      <table:named-expressions>
        <table:named-expression table:name="BDI_FOR" table:base-cell-address="$SINTETICO.$A$1" table:expression="['file:///C:/Users/s203486/Downloads/TR%20-%20ANEXO%20G%20-%20PLANILHA%20DE%20COMPOSI%C3%87%C3%83O%20DE%20CUSTOS%20REDUZIDA%20-%20SEGUNDA%20VERS%C3%83O.ods'#$SINTETICO.$K$33]"/>
        <table:named-expression table:name="BDI_MAT" table:base-cell-address="$SINTETICO.$A$1" table:expression="['file:///C:/Users/s203486/Downloads/TR%20-%20ANEXO%20G%20-%20PLANILHA%20DE%20COMPOSI%C3%87%C3%83O%20DE%20CUSTOS%20REDUZIDA%20-%20SEGUNDA%20VERS%C3%83O.ods'#$SINTETICO.$I$33]"/>
        <table:named-expression table:name="BDI_MDO" table:base-cell-address="$SINTETICO.$A$1" table:expression="['file:///C:/Users/s203486/Downloads/TR%20-%20ANEXO%20G%20-%20PLANILHA%20DE%20COMPOSI%C3%87%C3%83O%20DE%20CUSTOS%20REDUZIDA%20-%20SEGUNDA%20VERS%C3%83O.ods'#$SINTETICO.$J$33]"/>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R$ </number:text>
      <number:number number:decimal-places="2" loext:min-decimal-places="2" number:min-integer-digits="1" number:grouping="true"/>
      <number:text> </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R$ </number:text>
      <number:number number:decimal-places="2" loext:min-decimal-places="2" number:min-integer-digits="1" number:grouping="true"/>
    </number:number-style>
    <number:number-style style:name="N127P0" style:volatile="true">
      <number:text>R$ </number:text>
      <number:number number:decimal-places="2" loext:min-decimal-places="2" number:min-integer-digits="1" number:grouping="true"/>
    </number:number-style>
    <number:number-style style:name="N127">
      <style:text-properties fo:color="#ff0000"/>
      <number:text>-R$ </number:text>
      <number:number number:decimal-places="2" loext: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percentage-style style:name="N132">
      <number:number number:decimal-places="1" loext:min-decimal-places="1" number:min-integer-digits="1"/>
      <number:text>%</number:text>
    </number:percentage-style>
    <number:currency-style style:name="N136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MAT</number:text>
    </number:number-style>
    <number:percentage-style style:name="N138">
      <number:text>ISS do MUNICIPIO: </number:text>
      <number:number number:decimal-places="0" loext:min-decimal-places="0" number:min-integer-digits="1"/>
      <number:text>%</number:text>
    </number:percentage-style>
    <number:percentage-style style:name="N139">
      <number:text>AC+S+R+G = </number:text>
      <number:number number:decimal-places="2" loext:min-decimal-places="2" number:min-integer-digits="1"/>
      <number:text>%</number:text>
    </number:percentage-style>
    <number:percentage-style style:name="N140">
      <number:text>DF = </number:text>
      <number:number number:decimal-places="2" loext:min-decimal-places="2" number:min-integer-digits="1"/>
      <number:text>%</number:text>
    </number:percentage-style>
    <number:percentage-style style:name="N141">
      <number:text>L = </number:text>
      <number:number number:decimal-places="2" loext:min-decimal-places="2" number:min-integer-digits="1"/>
      <number:text>%</number:text>
    </number:percentage-style>
    <number:number-style style:name="N142">
      <number:text> = </number:text>
      <number:number number:decimal-places="2" loext:min-decimal-places="2" number:min-integer-digits="1"/>
    </number:number-style>
    <number:percentage-style style:name="N143">
      <number:text>BDI = </number:text>
      <number:number number:decimal-places="2" loext:min-decimal-places="2" number:min-integer-digits="1"/>
      <number:text>%</number:text>
    </number:percentage-style>
    <number:number-style style:name="N144">
      <number:number number:decimal-places="0" loext:min-decimal-places="0" number:min-integer-digits="2"/>
      <number:text> dias</number:text>
    </number:number-style>
    <number:percentage-style style:name="N145">
      <number:number number:decimal-places="3" loext:min-decimal-places="3" number:min-integer-digits="1"/>
      <number:text>%</number:text>
    </number:percentage-style>
    <number:number-style style:name="N146">
      <number:number number:decimal-places="1" loext:min-decimal-places="1" number:min-integer-digits="1"/>
    </number:number-style>
    <number:number-style style:name="N147">
      <number:number number:decimal-places="0" loext:min-decimal-places="0" number:min-integer-digits="0" number:grouping="true"/>
      <number:text> Km</number:text>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grouping="true"/>
      <number:text> km</number:text>
    </number:number-style>
    <number:number-style style:name="N152">
      <number:number number:decimal-places="0" loext:min-decimal-places="0" number:min-integer-digits="1"/>
      <number:text> diárias</number:text>
    </number:number-style>
    <number:number-style style:name="N153">
      <number:number number:decimal-places="0" loext:min-decimal-places="0" number:min-integer-digits="1"/>
      <number:text>  reparo</number:text>
    </number:number-style>
    <number:number-style style:name="N154">
      <number:number number:decimal-places="0" loext:min-decimal-places="0" number:min-integer-digits="1"/>
      <number:text> viagen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1">00/00/0000</text:date>, <text:time style:data-style-name="N2" text:time-value="11:56:48.24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