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5000000A00888F83CE65C7A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NewPS-BoldMT" svg:font-family="CourierNewPS-BoldMT"/>
    <style:font-face style:name="sans-serif" svg:font-family="sans-serif"/>
    <style:font-face style:name="Courier New" svg:font-family="'Courier New'" style:font-family-generic="modern"/>
    <style:font-face style:name="Arial" svg:font-family="Arial" style:font-family-generic="swiss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Univer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8cm" fo:margin-left="-0.226cm" table:align="left" style:writing-mode="lr-tb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4.8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05cm" fo:margin-left="-0.226cm" table:align="left" style:writing-mode="lr-tb"/>
    </style:style>
    <style:style style:name="Tabela2.A" style:family="table-column">
      <style:table-column-properties style:column-width="17.5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style:min-row-height="0.75cm" fo:keep-together="auto"/>
    </style:style>
    <style:style style:name="Tabe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19cm" table:align="left" style:writing-mode="lr-tb"/>
    </style:style>
    <style:style style:name="Tabela4.A" style:family="table-column">
      <style:table-column-properties style:column-width="0.758cm"/>
    </style:style>
    <style:style style:name="Tabela4.B" style:family="table-column">
      <style:table-column-properties style:column-width="7.022cm"/>
    </style:style>
    <style:style style:name="Tabela4.C" style:family="table-column">
      <style:table-column-properties style:column-width="9.139cm"/>
    </style:style>
    <style:style style:name="Tabela4.1" style:family="table-row">
      <style:table-row-properties style:min-row-height="1.00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067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5" style:family="table">
      <style:table-properties style:width="17.11cm" table:align="left" style:writing-mode="lr-tb"/>
    </style:style>
    <style:style style:name="Tabela5.A" style:family="table-column">
      <style:table-column-properties style:column-width="17.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318cm" fo:margin-left="-0.226cm" table:align="left" style:writing-mode="lr-tb"/>
    </style:style>
    <style:style style:name="Tabela7.A" style:family="table-column">
      <style:table-column-properties style:column-width="17.31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318cm" fo:margin-left="-0.226cm" table:align="left" style:writing-mode="lr-tb"/>
    </style:style>
    <style:style style:name="Tabela8.A" style:family="table-column">
      <style:table-column-properties style:column-width="17.31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141cm" loext:contextual-spacing="false"/>
    </style:style>
    <style:style style:name="P2" style:family="paragraph" style:parent-style-name="Footer">
      <style:paragraph-properties fo:margin-top="0cm" fo:margin-bottom="0.141cm" loext:contextual-spacing="false"/>
    </style:style>
    <style:style style:name="P3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fo:font-size="12pt" fo:font-weight="bold" style:font-name-asian="Courier New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bold" style:font-name-asian="Courier New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40ed58" officeooo:paragraph-rsid="0040ed58" style:font-name-asian="Courier New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officeooo:rsid="0040ed58" officeooo:paragraph-rsid="006f9669" style:font-name-asian="Courier New" style:font-size-asian="12pt" style:font-name-complex="Arial1" style:font-size-complex="12pt"/>
    </style:style>
    <style:style style:name="P7" style:family="paragraph" style:parent-style-name="Header">
      <style:text-properties fo:language="pt" fo:country="BR" style:language-asian="pt" style:country-asian="BR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.199cm" loext:contextual-spacing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margin-top="0cm" fo:margin-bottom="0.199cm" loext:contextual-spacing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.199cm" loext:contextual-spacing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1" fo:font-size="12pt" fo:font-weight="bold" officeooo:rsid="0074d1ce" officeooo:paragraph-rsid="007c43d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1" fo:font-size="12pt" fo:font-weight="bold" officeooo:rsid="007c43d1" officeooo:paragraph-rsid="004fdf59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top="0cm" fo:margin-bottom="0.199cm" loext:contextual-spacing="false"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.199cm" loext:contextual-spacing="false"/>
      <style:text-properties style:font-name="Arial1" fo:font-size="12pt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.199cm" loext:contextual-spacing="false">
        <style:tab-stops>
          <style:tab-stop style:position="7.502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.199cm" loext:contextual-spacing="false" style:snap-to-layout-grid="false"/>
      <style:text-properties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.199cm" loext:contextual-spacing="false" style:snap-to-layout-grid="false"/>
      <style:text-properties style:font-name="Arial1" fo:font-size="12pt" officeooo:paragraph-rsid="002ffd66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1" fo:font-size="12pt" officeooo:paragraph-rsid="002007be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1" fo:font-size="12pt" officeooo:paragraph-rsid="00347df6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1" fo:font-size="12pt" style:font-size-asian="12pt" style:font-name-complex="Arial1" style:font-size-complex="12pt"/>
    </style:style>
    <style:style style:name="P2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1" fo:font-size="12pt" officeooo:rsid="004fdf59" officeooo:paragraph-rsid="004fdf59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1" fo:font-size="12pt" officeooo:rsid="004fdf59" officeooo:paragraph-rsid="004fdf59" style:font-size-asian="12pt" style:font-name-complex="Arial1" style:font-size-complex="12pt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2pt" officeooo:rsid="001a85ce" officeooo:paragraph-rsid="0059ed77" style:font-size-asian="12pt" style:font-name-complex="Arial1" style:font-size-complex="12pt"/>
    </style:style>
    <style:style style:name="P30" style:family="paragraph" style:parent-style-name="Standard">
      <style:paragraph-properties fo:margin-top="0cm" fo:margin-bottom="0.199cm" loext:contextual-spacing="false" style:snap-to-layout-grid="false"/>
      <style:text-properties style:font-name="Arial1" fo:font-size="12pt" officeooo:rsid="0074d1ce" style:font-size-asian="12pt" style:font-name-complex="Arial1" style:font-size-complex="12pt"/>
    </style:style>
    <style:style style:name="P31" style:family="paragraph" style:parent-style-name="Standard">
      <style:paragraph-properties fo:margin-top="0cm" fo:margin-bottom="0.199cm" loext:contextual-spacing="false" style:snap-to-layout-grid="false"/>
      <style:text-properties style:font-name="Arial1" fo:font-size="12pt" officeooo:rsid="0074d1ce" officeooo:paragraph-rsid="0016da47" style:font-size-asian="12pt" style:font-name-complex="Arial1" style:font-size-complex="12pt"/>
    </style:style>
    <style:style style:name="P32" style:family="paragraph" style:parent-style-name="Standard">
      <style:paragraph-properties fo:margin-top="0cm" fo:margin-bottom="0.199cm" loext:contextual-spacing="false"/>
      <style:text-properties style:font-name="Arial1" fo:font-size="12pt" fo:font-style="italic" style:font-size-asian="12pt" style:font-style-asian="italic" style:font-name-complex="Arial1" style:font-size-complex="12pt"/>
    </style:style>
    <style:style style:name="P33" style:family="paragraph" style:parent-style-name="Standard">
      <style:paragraph-properties fo:margin-top="0cm" fo:margin-bottom="0.199cm" loext:contextual-spacing="false" style:snap-to-layout-grid="false"/>
      <style:text-properties style:font-name="Arial1" fo:font-size="12pt" fo:font-style="italic" style:font-size-asian="12pt" style:font-style-asian="italic" style:font-name-complex="Arial1" style:font-size-complex="12pt"/>
    </style:style>
    <style:style style:name="P34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1" fo:font-size="12pt" style:font-name-asian="Lucida Sans Unicode" style:font-size-asian="12pt" style:font-name-complex="Arial1" style:font-size-complex="12pt"/>
    </style:style>
    <style:style style:name="P35" style:family="paragraph" style:parent-style-name="Standard">
      <style:paragraph-properties fo:margin-top="0cm" fo:margin-bottom="0.199cm" loext:contextual-spacing="false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1" fo:font-size="12pt" style:font-name-asian="Lucida Sans Unicode" style:font-size-asian="12pt" style:font-name-complex="Arial1" style:font-size-complex="12pt"/>
    </style:style>
    <style:style style:name="P3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2pt" fo:background-color="#ffffff" style:font-name-asian="CourierNewPS-BoldMT" style:font-size-asian="12pt" style:font-name-complex="Arial1" style:font-size-complex="12pt"/>
    </style:style>
    <style:style style:name="P37" style:family="paragraph" style:parent-style-name="Standard">
      <style:paragraph-properties fo:margin-top="0cm" fo:margin-bottom="0.199cm" loext:contextual-spacing="false"/>
      <style:text-properties officeooo:paragraph-rsid="004fdf59"/>
    </style:style>
    <style:style style:name="P38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officeooo:paragraph-rsid="0023ef91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.199cm" loext:contextual-spacing="false"/>
      <style:text-properties officeooo:paragraph-rsid="007c43d1"/>
    </style:style>
    <style:style style:name="P40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1" fo:font-size="12pt" officeooo:rsid="004fdf59" officeooo:paragraph-rsid="004fdf59" style:font-size-asian="12pt" style:font-name-complex="Arial1" style:font-size-complex="12pt"/>
    </style:style>
    <style:style style:name="P41" style:family="paragraph" style:parent-style-name="Standard">
      <style:paragraph-properties fo:margin-top="0.035cm" fo:margin-bottom="0.035cm" loext:contextual-spacing="false" style:snap-to-layout-grid="false"/>
      <style:text-properties style:font-name="Arial1" fo:font-size="12pt" officeooo:rsid="004fdf59" officeooo:paragraph-rsid="007c43d1" style:font-size-asian="12pt" style:font-name-complex="Arial1" style:font-size-complex="12pt"/>
    </style:style>
    <style:style style:name="P42" style:family="paragraph" style:parent-style-name="Standard">
      <style:paragraph-properties fo:margin-top="0.035cm" fo:margin-bottom="0.035cm" loext:contextual-spacing="false" style:snap-to-layout-grid="false"/>
      <style:text-properties style:font-name="Arial1" fo:font-size="12pt" officeooo:rsid="0074d1ce" officeooo:paragraph-rsid="001697d5" style:font-size-asian="12pt" style:font-name-complex="Arial1" style:font-size-complex="12pt"/>
    </style:style>
    <style:style style:name="P43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1" fo:font-size="12pt" fo:font-weight="bold" officeooo:rsid="004fdf59" officeooo:paragraph-rsid="004fdf59" style:font-size-asian="12pt" style:font-weight-asian="bold" style:font-name-complex="Arial1" style:font-size-complex="12pt" style:font-weight-complex="bold"/>
    </style:style>
    <style:style style:name="P44" style:family="paragraph" style:parent-style-name="Standard">
      <style:paragraph-properties fo:margin-top="0.035cm" fo:margin-bottom="0.035cm" loext:contextual-spacing="false" style:snap-to-layout-grid="false"/>
      <style:text-properties style:font-name="Arial1" fo:font-size="12pt" fo:font-weight="normal" officeooo:rsid="005461eb" officeooo:paragraph-rsid="007c43d1" style:font-size-asian="12pt" style:font-weight-asian="normal" style:font-name-complex="Arial1" style:font-size-complex="12pt" style:font-weight-complex="normal"/>
    </style:style>
    <style:style style:name="P45" style:family="paragraph" style:parent-style-name="Standard">
      <style:paragraph-properties fo:margin-top="0.035cm" fo:margin-bottom="0.035cm" loext:contextual-spacing="false" style:snap-to-layout-grid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top="0.035cm" fo:margin-bottom="0.035cm" loext:contextual-spacing="false" style:snap-to-layout-grid="false"/>
      <style:text-properties fo:font-size="12pt" officeooo:rsid="005461eb" officeooo:paragraph-rsid="005461eb" style:font-size-asian="12pt" style:font-size-complex="12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5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style:font-size-asian="12pt" style:font-size-complex="12pt"/>
    </style:style>
    <style:style style:name="P52" style:family="paragraph" style:parent-style-name="Standard" style:list-style-name="WW8Num4">
      <style:paragraph-properties fo:margin-top="0cm" fo:margin-bottom="0.199cm" loext:contextual-spacing="false"/>
      <style:text-properties style:font-name="Arial1" fo:font-size="12pt" style:font-size-asian="12pt" style:font-name-complex="Arial1" style:font-size-complex="12pt"/>
    </style:style>
    <style:style style:name="P53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54" style:family="paragraph" style:parent-style-name="Standard">
      <style:paragraph-properties fo:margin-top="0cm" fo:margin-bottom="0.199cm" loext:contextual-spacing="false" style:line-height-at-least="0.176cm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1" fo:font-size="12pt" officeooo:rsid="0040ed58" officeooo:paragraph-rsid="00843861" style:font-name-asian="Lucida Sans Unicode" style:font-size-asian="12pt" style:font-name-complex="Arial1" style:font-size-complex="12pt"/>
    </style:style>
    <style:style style:name="P55" style:family="paragraph" style:parent-style-name="Standard">
      <style:paragraph-properties fo:margin-top="0cm" fo:margin-bottom="0.199cm" loext:contextual-spacing="false" fo:hyphenation-ladder-count="no-limit"/>
      <style:text-properties officeooo:paragraph-rsid="0023ef91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1" fo:font-size="12pt" officeooo:paragraph-rsid="0082b348" style:font-size-asian="12pt" style:font-name-complex="Arial1" style:font-size-complex="12pt"/>
    </style:style>
    <style:style style:name="P57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 style:writing-mode="lr-tb">
        <style:tab-stops>
          <style:tab-stop style:position="0.598cm"/>
          <style:tab-stop style:position="2.49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1" fo:font-size="12pt" officeooo:paragraph-rsid="0082b348" style:font-size-asian="12pt" style:font-name-complex="Arial1" style:font-size-complex="12pt"/>
    </style:style>
    <style:style style:name="P58" style:family="paragraph" style:parent-style-name="Standard">
      <style:paragraph-properties fo:margin-left="0.148cm" fo:margin-right="0cm" fo:text-indent="0cm" style:auto-text-indent="false" style:text-autospace="none">
        <style:tab-stops/>
      </style:paragraph-properties>
      <style:text-properties fo:color="#000000" style:font-name="Arial-BoldMT"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59" style:family="paragraph" style:parent-style-name="Standard">
      <style:paragraph-properties fo:margin-left="0.148cm" fo:margin-right="0cm" fo:text-indent="0cm" style:auto-text-indent="false" style:text-autospace="none">
        <style:tab-stops/>
      </style:paragraph-properties>
      <style:text-properties fo:color="#000000"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60" style:family="paragraph" style:parent-style-name="Standard">
      <style:paragraph-properties fo:margin-left="0.148cm" fo:margin-right="0cm" fo:text-indent="0cm" style:auto-text-indent="false" style:text-autospace="none">
        <style:tab-stops/>
      </style:paragraph-properties>
      <style:text-properties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61" style:family="paragraph" style:parent-style-name="Standard">
      <style:paragraph-properties fo:margin-left="0.148cm" fo:margin-right="0cm" fo:margin-top="0.101cm" fo:margin-bottom="0.101cm" loext:contextual-spacing="false" fo:text-indent="0cm" style:auto-text-indent="false" style:text-autospace="none">
        <style:tab-stops/>
      </style:paragraph-properties>
      <style:text-properties fo:font-size="11pt" style:font-name-asian="LiberationSans" style:font-size-asian="11pt" style:font-name-complex="LiberationSans" style:font-size-complex="11pt"/>
    </style:style>
    <style:style style:name="P62" style:family="paragraph" style:parent-style-name="Standard">
      <style:paragraph-properties fo:margin-top="0cm" fo:margin-bottom="0.3cm" loext:contextual-spacing="false" style:line-height-at-least="0.176cm" fo:text-align="justify" style:justify-single-word="false" style:text-autospace="none" style:snap-to-layout-grid="false">
        <style:tab-stops>
          <style:tab-stop style:position="1.958cm"/>
        </style:tab-stops>
      </style:paragraph-properties>
      <style:text-properties fo:color="#000000" style:font-name="Arial1" fo:font-size="12pt" fo:language="pt" fo:country="BR" officeooo:paragraph-rsid="0084386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1.95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style:font-name="Arial1" fo:font-size="12pt" fo:language="pt" fo:country="BR" fo:font-style="normal" style:text-underline-style="none" fo:font-weight="normal" officeooo:paragraph-rsid="00843861" style:letter-kerning="true" fo:background-color="transparent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64" style:family="paragraph" style:parent-style-name="TRT_5f_NIVEL2" style:list-style-name="">
      <style:paragraph-properties fo:margin-left="0cm" fo:margin-right="0cm" fo:margin-top="0cm" fo:margin-bottom="0.199cm" loext:contextual-spacing="false" fo:hyphenation-ladder-count="no-limit" fo:text-indent="0cm" style:auto-text-indent="false" style:snap-to-layout-grid="false"/>
      <style:text-properties style:font-name="Arial1" fo:font-size="12pt" fo:font-weight="bold" officeooo:rsid="005b4631" officeooo:paragraph-rsid="005b4631" style:font-size-asian="12pt" style:language-asian="ar" style:country-asian="SA" style:font-weight-asian="bold" style:font-name-complex="Arial1" style:font-size-complex="12pt" style:font-weight-complex="bold" fo:hyphenate="true" fo:hyphenation-remain-char-count="2" fo:hyphenation-push-char-count="2" loext:hyphenation-no-caps="false"/>
    </style:style>
    <style:style style:name="P65" style:family="paragraph" style:parent-style-name="TRT_5f_NIVEL2" style:list-style-name="">
      <style:paragraph-properties fo:margin-left="0cm" fo:margin-right="0cm" fo:margin-top="0cm" fo:margin-bottom="0.199cm" loext:contextual-spacing="false" style:line-height-at-least="0.176cm" fo:text-align="center" style:justify-single-word="false" fo:hyphenation-ladder-count="no-limit" fo:text-indent="0cm" style:auto-text-indent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1" fo:font-size="12pt" fo:font-weight="bold" officeooo:rsid="005b4631" officeooo:paragraph-rsid="006cffde" style:font-name-asian="Courier New" style:font-size-asian="12pt" style:language-asian="ar" style:country-asian="SA" style:font-weight-asian="bold" style:font-name-complex="Arial1" style:font-size-complex="12pt" style:font-weight-complex="bold" fo:hyphenate="true" fo:hyphenation-remain-char-count="2" fo:hyphenation-push-char-count="2" loext:hyphenation-no-caps="false"/>
    </style:style>
    <style:style style:name="P66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1" fo:font-size="12pt" officeooo:paragraph-rsid="005f048d" style:font-size-asian="12pt" style:font-size-complex="12pt"/>
    </style:style>
    <style:style style:name="T1" style:family="text">
      <style:text-properties fo:font-size="12pt" officeooo:rsid="0023ef91" style:letter-kerning="true" style:font-name-asian="Courier New" style:font-size-asian="12pt" style:language-asian="pt" style:country-asian="BR" style:font-name-complex="Arial1" style:font-size-complex="12pt"/>
    </style:style>
    <style:style style:name="T2" style:family="text">
      <style:text-properties fo:font-size="12pt" officeooo:rsid="002a31cb" style:letter-kerning="true" style:font-name-asian="Courier New" style:font-size-asian="12pt" style:language-asian="pt" style:country-asian="BR" style:font-name-complex="Arial1" style:font-size-complex="12pt"/>
    </style:style>
    <style:style style:name="T3" style:family="text">
      <style:text-properties fo:font-size="12pt" officeooo:rsid="00657494" style:letter-kerning="true" style:font-name-asian="Courier New" style:font-size-asian="12pt" style:language-asian="pt" style:country-asian="BR" style:font-name-complex="Arial1" style:font-size-complex="12pt"/>
    </style:style>
    <style:style style:name="T4" style:family="text">
      <style:text-properties fo:font-size="12pt" officeooo:rsid="005be2fb" style:letter-kerning="true" style:font-name-asian="Courier New" style:font-size-asian="12pt" style:language-asian="pt" style:country-asian="BR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officeooo:rsid="002ad541" style:font-size-asian="12pt" style:font-name-complex="Arial1" style:font-size-complex="12pt"/>
    </style:style>
    <style:style style:name="T7" style:family="text">
      <style:text-properties style:font-name="Arial1" fo:font-size="12pt" officeooo:rsid="007c43d1" style:font-size-asian="12pt" style:font-name-complex="Arial1" style:font-size-complex="12pt"/>
    </style:style>
    <style:style style:name="T8" style:family="text">
      <style:text-properties style:font-name="Arial1" fo:font-size="12pt" officeooo:rsid="0074d1ce" style:font-size-asian="12pt" style:font-name-complex="Arial1" style:font-size-complex="12pt"/>
    </style:style>
    <style:style style:name="T9" style:family="text">
      <style:text-properties fo:color="#010101" style:font-name="Arial1" fo:font-size="12pt" style:font-size-asian="12pt" style:font-name-complex="Arial1" style:font-size-complex="12pt"/>
    </style:style>
    <style:style style:name="T10" style:family="text">
      <style:text-properties fo:color="#010101" style:font-name="Arial1" fo:font-size="12pt" fo:language="pt" fo:country="BR" fo:font-weight="normal" style:font-name-asian="Lucida Sans Unicode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fo:color="#010101" style:font-name="Arial1" fo:language="pt" fo:country="BR" fo:font-weight="normal" style:font-name-asian="Times New Roman1" style:language-asian="zxx" style:country-asian="none" style:font-weight-asian="normal" style:language-complex="ar" style:country-complex="SA" style:font-weight-complex="normal"/>
    </style:style>
    <style:style style:name="T12" style:family="text">
      <style:text-properties fo:color="#010101" style:font-name="Arial1" fo:language="pt" fo:country="BR" fo:font-weight="normal" officeooo:rsid="006f9669" style:font-name-asian="Times New Roman1" style:language-asian="zxx" style:country-asian="none" style:font-weight-asian="normal" style:language-complex="ar" style:country-complex="SA" style:font-weight-complex="normal"/>
    </style:style>
    <style:style style:name="T13" style:family="text">
      <style:text-properties style:letter-kerning="true" style:font-name-asian="Courier New"/>
    </style:style>
    <style:style style:name="T14" style:family="text">
      <style:text-properties officeooo:rsid="006677bf" style:letter-kerning="true" style:font-name-asian="Courier New"/>
    </style:style>
    <style:style style:name="T15" style:family="text">
      <style:text-properties officeooo:rsid="001697d5"/>
    </style:style>
    <style:style style:name="T16" style:family="text">
      <style:text-properties officeooo:rsid="0030b3aa"/>
    </style:style>
    <style:style style:name="T17" style:family="text">
      <style:text-properties fo:font-weight="bold" officeooo:rsid="005461eb" style:font-weight-asian="bold" style:font-weight-complex="bold"/>
    </style:style>
    <style:style style:name="T18" style:family="text">
      <style:text-properties officeooo:rsid="0040ed58"/>
    </style:style>
    <style:style style:name="T19" style:family="text">
      <style:text-properties officeooo:rsid="00523aec"/>
    </style:style>
    <style:style style:name="T20" style:family="text">
      <style:text-properties officeooo:rsid="005461eb"/>
    </style:style>
    <style:style style:name="T21" style:family="text">
      <style:text-properties officeooo:rsid="0059ed77"/>
    </style:style>
    <style:style style:name="T22" style:family="text">
      <style:text-properties officeooo:rsid="005b4631"/>
    </style:style>
    <style:style style:name="T23" style:family="text">
      <style:text-properties officeooo:rsid="005f048d"/>
    </style:style>
    <style:style style:name="T24" style:family="text">
      <style:text-properties officeooo:rsid="0062b9ae"/>
    </style:style>
    <style:style style:name="T25" style:family="text">
      <style:text-properties officeooo:rsid="00632684"/>
    </style:style>
    <style:style style:name="T26" style:family="text">
      <style:text-properties officeooo:rsid="0063c1c9"/>
    </style:style>
    <style:style style:name="T27" style:family="text">
      <style:text-properties officeooo:rsid="006677bf"/>
    </style:style>
    <style:style style:name="T28" style:family="text">
      <style:text-properties officeooo:rsid="0067553d"/>
    </style:style>
    <style:style style:name="T29" style:family="text">
      <style:text-properties style:text-underline-style="solid" style:text-underline-width="auto" style:text-underline-color="font-color" officeooo:rsid="005f048d"/>
    </style:style>
    <style:style style:name="T30" style:family="text">
      <style:text-properties officeooo:rsid="006c98b5"/>
    </style:style>
    <style:style style:name="T31" style:family="text">
      <style:text-properties officeooo:rsid="006e9569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33" style:family="text">
      <style:text-properties officeooo:rsid="006f0eaa"/>
    </style:style>
    <style:style style:name="T34" style:family="text">
      <style:text-properties officeooo:rsid="0074d1ce"/>
    </style:style>
    <style:style style:name="T35" style:family="text">
      <style:text-properties officeooo:rsid="0075a6e4"/>
    </style:style>
    <style:style style:name="T36" style:family="text">
      <style:text-properties officeooo:rsid="0076b9f9"/>
    </style:style>
    <style:style style:name="T37" style:family="text">
      <style:text-properties officeooo:rsid="007c43d1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7c43d1" style:font-weight-asian="normal" style:font-weight-complex="normal"/>
    </style:style>
    <style:style style:name="T40" style:family="text">
      <style:text-properties officeooo:rsid="007e3723"/>
    </style:style>
    <style:style style:name="T41" style:family="text">
      <style:text-properties style:font-name="sans-serif" fo:font-size="14.25pt"/>
    </style:style>
    <style:style style:name="T42" style:family="text">
      <style:text-properties fo:font-size="14.25pt"/>
    </style:style>
    <style:style style:name="T43" style:family="text">
      <style:text-properties fo:background-color="transparent" loext:char-shading-value="0"/>
    </style:style>
    <style:style style:name="T44" style:family="text">
      <style:text-properties style:font-name="Arial" style:font-name-asian="Arial" style:font-name-complex="Arial" style:language-complex="zxx" style:country-complex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9">ESTUDO PRELIMINAR</text:p>
      <text:p text:style-name="P9">(Somente para o caso de contratações de serviços)</text:p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1. EQUIPE DE PLANEJAMENTO DA CONTRATAÇÃO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0">1.1. Integrante <text:span text:style-name="T35">Demandante</text:span><text:tab/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9">Nome:</text:p>
          </table:table-cell>
          <table:table-cell table:style-name="Tabela1.B3" office:value-type="string">
            <text:p text:style-name="P30">Daniel Rocha Coelho Júnior</text:p>
          </table:table-cell>
        </table:table-row>
        <table:table-row table:style-name="Tabela1.1">
          <table:table-cell table:style-name="Tabela1.A4" office:value-type="string">
            <text:p text:style-name="P19">Lotação:</text:p>
          </table:table-cell>
          <table:table-cell table:style-name="Tabela1.B4" office:value-type="string">
            <text:p text:style-name="P42">Gerência de Material e Logística</text:p>
          </table:table-cell>
        </table:table-row>
        <table:table-row table:style-name="Tabela1.1">
          <table:table-cell table:style-name="Tabela1.A5" office:value-type="string">
            <text:p text:style-name="P19">Telefone:</text:p>
          </table:table-cell>
          <table:table-cell table:style-name="Tabela1.B5" office:value-type="string">
            <text:p text:style-name="P21">3222-<text:span text:style-name="T34">5647</text:span></text:p>
          </table:table-cell>
        </table:table-row>
        <table:table-row table:style-name="Tabela1.1">
          <table:table-cell table:style-name="Tabela1.A6" office:value-type="string">
            <text:p text:style-name="P19">E-mail:</text:p>
          </table:table-cell>
          <table:table-cell table:style-name="Tabela1.B6" office:value-type="string">
            <text:p text:style-name="P21"><text:span text:style-name="T34">patrimonio</text:span>@trt18.jus.br</text:p>
          </table:table-cell>
        </table:table-row>
        <table:table-row table:style-name="Tabela1.1">
          <table:table-cell table:style-name="Tabela1.A7" table:number-columns-spanned="2" office:value-type="string">
            <text:p text:style-name="P19">1.2. Integrante <text:span text:style-name="T35">Demandante</text:span> Suplente</text:p>
          </table:table-cell>
          <table:covered-table-cell/>
        </table:table-row>
        <table:table-row table:style-name="Tabela1.1">
          <table:table-cell table:style-name="Tabela1.A8" office:value-type="string">
            <text:p text:style-name="P19">Nome:</text:p>
          </table:table-cell>
          <table:table-cell table:style-name="Tabela1.B8" office:value-type="string">
            <text:p text:style-name="P31">Afrânio Honorato Pinheiro</text:p>
          </table:table-cell>
        </table:table-row>
        <table:table-row table:style-name="Tabela1.1">
          <table:table-cell table:style-name="Tabela1.A9" office:value-type="string">
            <text:p text:style-name="P19">Lotação:</text:p>
          </table:table-cell>
          <table:table-cell table:style-name="Tabela1.B9" office:value-type="string">
            <text:p text:style-name="P42">Setor de Registro e Controle de Patrimônio</text:p>
          </table:table-cell>
        </table:table-row>
        <table:table-row table:style-name="Tabela1.1">
          <table:table-cell table:style-name="Tabela1.A10" office:value-type="string">
            <text:p text:style-name="P19">Telefone:</text:p>
          </table:table-cell>
          <table:table-cell table:style-name="Tabela1.B10" office:value-type="string">
            <text:p text:style-name="P21">3222-<text:span text:style-name="T15">5373</text:span></text:p>
          </table:table-cell>
        </table:table-row>
        <table:table-row table:style-name="Tabela1.1">
          <table:table-cell table:style-name="Tabela1.A11" office:value-type="string">
            <text:p text:style-name="P19">E-mail:</text:p>
          </table:table-cell>
          <table:table-cell table:style-name="Tabela1.B11" office:value-type="string">
            <text:p text:style-name="P21"><text:span text:style-name="T34">patrimonio</text:span>@trt18.jus.br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19">1.3. Integrante <text:span text:style-name="T36">Técnico</text:span> Titular</text:p>
          </table:table-cell>
          <table:covered-table-cell/>
        </table:table-row>
        <table:table-row table:style-name="Tabela1.1">
          <table:table-cell table:style-name="Tabela1.A13" office:value-type="string">
            <text:p text:style-name="P19">Nome:</text:p>
          </table:table-cell>
          <table:table-cell table:style-name="Tabela1.B13" office:value-type="string">
            <text:p text:style-name="P45">Valéria Cristina Barcelos</text:p>
          </table:table-cell>
        </table:table-row>
        <table:table-row table:style-name="Tabela1.1">
          <table:table-cell table:style-name="Tabela1.A14" office:value-type="string">
            <text:p text:style-name="P19">Lotação:</text:p>
          </table:table-cell>
          <table:table-cell table:style-name="Tabela1.B14" office:value-type="string">
            <text:p text:style-name="P45">Gerência de Planejamento e Aquisições - SLC</text:p>
          </table:table-cell>
        </table:table-row>
        <table:table-row table:style-name="Tabela1.1">
          <table:table-cell table:style-name="Tabela1.A15" office:value-type="string">
            <text:p text:style-name="P19">Telefone:</text:p>
          </table:table-cell>
          <table:table-cell table:style-name="Tabela1.B15" office:value-type="string">
            <text:p text:style-name="P45">5735</text:p>
          </table:table-cell>
        </table:table-row>
        <table:table-row table:style-name="Tabela1.1">
          <table:table-cell table:style-name="Tabela1.A16" office:value-type="string">
            <text:p text:style-name="P19">E-mail:</text:p>
          </table:table-cell>
          <table:table-cell table:style-name="Tabela1.B16" office:value-type="string">
            <text:p text:style-name="P45"><text:span text:style-name="T20">valeria.barcelos</text:span>@trt18.jus.br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19">1.4. Integrante <text:span text:style-name="T36">Técnico</text:span> Suplente</text:p>
          </table:table-cell>
          <table:covered-table-cell/>
        </table:table-row>
        <table:table-row table:style-name="Tabela1.1">
          <table:table-cell table:style-name="Tabela1.A18" office:value-type="string">
            <text:p text:style-name="P19">Nome:</text:p>
          </table:table-cell>
          <table:table-cell table:style-name="Tabela1.B18" office:value-type="string">
            <text:p text:style-name="P46">Regina Célia de Medeiros</text:p>
          </table:table-cell>
        </table:table-row>
        <table:table-row table:style-name="Tabela1.1">
          <table:table-cell table:style-name="Tabela1.A19" office:value-type="string">
            <text:p text:style-name="P19">Lotação:</text:p>
          </table:table-cell>
          <table:table-cell table:style-name="Tabela1.B19" office:value-type="string">
            <text:p text:style-name="P45">Gerência de Planejamento e Aquisições - SLC</text:p>
          </table:table-cell>
        </table:table-row>
        <table:table-row table:style-name="Tabela1.1">
          <table:table-cell table:style-name="Tabela1.A20" office:value-type="string">
            <text:p text:style-name="P19">Telefone:</text:p>
          </table:table-cell>
          <table:table-cell table:style-name="Tabela1.B20" office:value-type="string">
            <text:p text:style-name="P45">5137</text:p>
          </table:table-cell>
        </table:table-row>
        <table:table-row table:style-name="Tabela1.1">
          <table:table-cell table:style-name="Tabela1.A21" office:value-type="string">
            <text:p text:style-name="P19">E-mail:</text:p>
          </table:table-cell>
          <table:table-cell table:style-name="Tabela1.B21" office:value-type="string">
            <text:p text:style-name="P45"><text:span text:style-name="T20">regina.medeiros</text:span>@trt18.jus.br</text:p>
          </table:table-cell>
        </table:table-row>
      </table:table>
      <text:p text:style-name="P1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2. ANÁLISE DE VIABILIDADE DA CONTRATAÇÃO</text:p>
          </table:table-cell>
        </table:table-row>
        <table:table-row table:style-name="Tabela2.1">
          <table:table-cell table:style-name="Tabela2.A2" office:value-type="string">
            <text:p text:style-name="P14">2.1. Descrição da Solução (Agente: Integrante Técnico)</text:p>
          </table:table-cell>
        </table:table-row>
        <table:table-row table:style-name="Tabela2.1">
          <table:table-cell table:style-name="Tabela2.A3" office:value-type="string">
            <text:p text:style-name="P56">Contratação de empresa especializada para prestação <text:span text:style-name="T27">de</text:span> serviços montagem e desmontagem de mobiliário deste Tribunal (estações de trabalho, mesas de apoio, mesas de reunião e armários) das marcas MADEIRENSE (linhas COLONNA e SUPREMA) e HOMEOFFICE (linha PETRA e SUBLIME) que estejam dentro da garantia do fabricante, existentes nas Unidades deste Tribunal, Capital e Interior do Estado, daqueles mobiliários com disponibilidade em estoque, e daqueles que vierem a ser adquiridos, para o ano de <text:soft-page-break/>20<text:span text:style-name="T40">21</text:span>.</text:p>
          </table:table-cell>
        </table:table-row>
        <table:table-row table:style-name="Tabela2.1">
          <table:table-cell table:style-name="Tabela2.A4" office:value-type="string">
            <text:p text:style-name="P14">2.2. Justificativa da Necessidade da Contratação (Agente: Integrante Técnico)</text:p>
          </table:table-cell>
        </table:table-row>
        <table:table-row table:style-name="Tabela2.1">
          <table:table-cell table:style-name="Tabela2.A5" office:value-type="string">
            <text:p text:style-name="P57"><text:span text:style-name="WW-Absatz-Standardschriftart111111111111111111111111111111111111111111111111111111111111"><text:span text:style-name="T13">A contratação justifica-se porque as unidades deste Tribunal são providas com mesas de trabalho ergonômicas, com frequente solicitação de mudanças de layout, acréscimos ou redução, complementações, etc. Há também a previsão de novas instalações, que, caso se concretizem, necessitarão de complementações do mobiliário já existente e, consequentemente, de montagem e desmontagem dos mesmos e daqueles disponíveis em estoque.</text:span></text:span></text:p>
          </table:table-cell>
        </table:table-row>
        <table:table-row table:style-name="Tabela2.1">
          <table:table-cell table:style-name="Tabela2.A6" office:value-type="string">
            <text:p text:style-name="P14">2.3. Normativos específicos (Agente: Integrante Técnico)</text:p>
          </table:table-cell>
        </table:table-row>
        <table:table-row table:style-name="Tabela2.1">
          <table:table-cell table:style-name="Tabela2.A7" office:value-type="string">
            <text:p text:style-name="P19">Não</text:p>
          </table:table-cell>
        </table:table-row>
        <table:table-row table:style-name="Tabela2.1">
          <table:table-cell table:style-name="Tabela2.A8" office:value-type="string">
            <text:p text:style-name="P14">2.4. Alinhamento estratégico da contratação (Agente: Integrante Técnico)</text:p>
          </table:table-cell>
        </table:table-row>
        <table:table-row table:style-name="Tabela2.1">
          <table:table-cell table:style-name="Tabela2.A9" office:value-type="string">
            <text:p text:style-name="P29">O serviço assegurado pela presente contratação encontra-se em consonância com um dos elementos estratégicos priorizados por este Tribunal, consistente em <text:span text:style-name="T21">garantir infraestrutura física moderna e adequada, bem como, de forma indireta, com o de </text:span>aprimorar e agilizar os trâmites administrativos.</text:p>
          </table:table-cell>
        </table:table-row>
        <table:table-row table:style-name="Tabela2.1">
          <table:table-cell table:style-name="Tabela2.A10" office:value-type="string">
            <text:p text:style-name="P14">2.5. Requisitos da contratação (Agente: Integrante Técnico)</text:p>
          </table:table-cell>
        </table:table-row>
        <table:table-row table:style-name="Tabela2.1">
          <table:table-cell table:style-name="Tabela2.A11" office:value-type="string">
            <text:list xml:id="list2684819441" text:style-name="WW8Num4">
              <text:list-item>
                <text:p text:style-name="P52">Empresa com comprovada qualificação <text:span text:style-name="T19">e habilitação </text:span>técnica para a execução dos serviços;</text:p>
              </text:list-item>
            </text:list>
          </table:table-cell>
        </table:table-row>
        <table:table-row table:style-name="Tabela2.12">
          <table:table-cell table:style-name="Tabela2.A12" office:value-type="string">
            <text:p text:style-name="P14">2.5. Quantitativo a ser contratado (Agente: Integrante Técnico)</text:p>
          </table:table-cell>
        </table:table-row>
        <table:table-row table:style-name="Tabela2.1">
          <table:table-cell table:style-name="Tabela2.A13" office:value-type="string">
            <text:p text:style-name="P53">Especificação</text:p>
          </table:table-cell>
        </table:table-row>
        <table:table-row table:style-name="Tabela2.1">
          <table:table-cell table:style-name="Tabela2.A14" office:value-type="string">
            <text:p text:style-name="P47"/>
            <text:p text:style-name="P48">ANEXO A</text:p>
            <text:p text:style-name="P49"/>
            <text:p text:style-name="P50">RELAÇÃO DOS MÓVEIS POR LINHA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8">LINHAS COLONA/PETRA</text:p>
            <text:p text:style-name="P58"/>
            <text:p text:style-name="P60">ITEM <text:s/>e <text:s/>DESCRIÇÃO:</text:p>
            <text:p text:style-name="P61">1 <text:s text:c="3"/>Mesa retangular de apoio, medindo (600x600x740)mm</text:p>
            <text:p text:style-name="P61">2 <text:s text:c="3"/>Mesa retangular de apoio, medindo (750x600x740)mm</text:p>
            <text:p text:style-name="P61">3 <text:s text:c="3"/>Mesa retangular de apoio, medindo (900x600x740)mm</text:p>
            <text:p text:style-name="P61">4 <text:s text:c="3"/>Mesa retangular de apoio, medindo (1200x600x740)mm</text:p>
            <text:p text:style-name="P61">5 <text:s text:c="3"/>Mesa retangular de apoio, medindo (1350x600x740)mm</text:p>
            <text:p text:style-name="P61">6 <text:s text:c="3"/>Mesa retangular de apoio, medindo (1500x600x740)mm</text:p>
            <text:p text:style-name="P61">7 <text:s text:c="3"/>Mesa retangular de apoio, medindo (1650x600x740)mm</text:p>
            <text:p text:style-name="P61">8 <text:s text:c="3"/>Mesa de reunião em formato circular, medindo (1100x740)mm</text:p>
            <text:p text:style-name="P61">9 <text:s text:c="3"/>Mesa de reunião/audiências em formato ovalado, medindo (1500x1000x740)mm</text:p>
            <text:p text:style-name="P61">10 <text:s/>Mesa de reunião/audiências em formato ovalado, medindo (2000x1000x740)mm</text:p>
            <text:p text:style-name="P61"><text:soft-page-break/>11 <text:s/>Mesa de reunião/audiências em formato ovalado, medindo (2500x1000x740)mm</text:p>
            <text:p text:style-name="P61">12 <text:s/>Mesa de reunião/audiências em formato ovalado, medindo (3000x1000x740)mm</text:p>
            <text:p text:style-name="P61">13 <text:s/>Estação de trabalho, medindo (1200X1200X600X600X740)mm</text:p>
            <text:p text:style-name="P61">14 <text:s/>Estação de trabalho, medindo (1200X1350X600X600X740)mm</text:p>
            <text:p text:style-name="P61">15 <text:s/>Estação de trabalho, medindo (1200X1500X600X600X740)mm</text:p>
            <text:p text:style-name="P61">16 <text:s/>Estação de trabalho, medindo (1200X1650X600X600X740)mm</text:p>
            <text:p text:style-name="P61">17 <text:s/>Estação de trabalho, medindo (1350X1350X600X600X740)mm</text:p>
            <text:p text:style-name="P61">18 <text:s/>Estação de trabalho, medindo (1350X1500X600X600X740)mm</text:p>
            <text:p text:style-name="P61">19 <text:s/>Estação de trabalho, medindo (1350X1650X600X600X740)mm</text:p>
            <text:p text:style-name="P61">20 <text:s/>Estação de trabalho, medindo (1500X1500X600X600X740)mm</text:p>
            <text:p text:style-name="P61">21 <text:s/>Estação de trabalho, medindo (1500X1650X600X600X740)mm</text:p>
            <text:p text:style-name="P61">22 <text:s/>Estação de trabalho, medindo (1650X1650X600X600X740)mm</text:p>
            <text:p text:style-name="P61">23 <text:s/>Anexo simples, medindo (600x150)mm</text:p>
            <text:p text:style-name="P61">24 <text:s/>Anexo simples, medindo (750x150)mm</text:p>
            <text:p text:style-name="P61">25 <text:s/>Anexo simples, medindo (900x150)mm</text:p>
            <text:p text:style-name="P61">26 <text:s/>Anexo simples, medindo (1200x150)mm</text:p>
            <text:p text:style-name="P61">27 <text:s/>Anexo simples, medindo (1350x150)mm</text:p>
            <text:p text:style-name="P61">28 <text:s/>Anexo simples, medindo (1500x150)mm</text:p>
            <text:p text:style-name="P61">29 <text:s/>Anexo simples, medindo (1650x150)mm</text:p>
            <text:p text:style-name="P61">30 <text:s/>Anexo tipo gota, medindo (1350x600/150)mm</text:p>
            <text:p text:style-name="P61">31 <text:s/>Anexo tipo gota, medindo (1500x600/150)mm</text:p>
            <text:p text:style-name="P61">32 <text:s/>Anexo tipo gota, medindo (1650x600/150)mm</text:p>
            <text:p text:style-name="P61">33 <text:s/>Conexão anexo, medindo (600x420)mm</text:p>
            <text:p text:style-name="P61">34 <text:s/>Conexão anexo, medindo (750x420)mm</text:p>
            <text:p text:style-name="P61">35 <text:s/>Conexão dupla, medindo (1000x500)mm</text:p>
            <text:p text:style-name="P61">36 <text:s/>Conexão dupla, medindo (1200x600)mm</text:p>
            <text:p text:style-name="P61">37 <text:s/>Conexão angular, medindo (600x600)mm</text:p>
            <text:p text:style-name="P61">38 <text:s/>Conexão anexo, medindo (600x420)mm</text:p>
            <text:p text:style-name="P61">39 <text:s/>Superfície balcão, medindo (900x500)mm</text:p>
            <text:p text:style-name="P61">40 <text:s/>Superfície balcão, medindo (1200x500)mm</text:p>
            <text:p text:style-name="P61">41 <text:s/>Superfície balcão, medindo (1350x500)mm</text:p>
            <text:p text:style-name="P61">42 <text:s/>Superfície balcão, medindo (1500x500)mm</text:p>
            <text:p text:style-name="P61">43 <text:s/>Superfície balcão, medindo (1650x500)mm</text:p>
            <text:p text:style-name="P61">44 <text:s/>Armário baixo estrutural, medindo (600x500/600x740)mm</text:p>
            <text:p text:style-name="P61">45 <text:s/>Armário baixo estrutural, medindo (900x500/600x740)mm</text:p>
            <text:p text:style-name="P61">46 <text:s/>Prateleira para armário</text:p>
            <text:p text:style-name="P61">47 <text:s/>Suporte para pastas suspensas</text:p>
            <text:p text:style-name="P61"/>
            <text:p text:style-name="P59">LINHA SUPREMA/SUBLIME</text:p>
            <text:p text:style-name="P60"/>
            <text:p text:style-name="P60">ITEM e DESCRIÇÃO:</text:p>
            <text:p text:style-name="P61">48 <text:s/>Mesa executiva modelo secretária, medindo (1750x990X740)mm, com anexo</text:p>
            <text:p text:style-name="P61">49 <text:s/>Mesa executiva modelo diretor, medindo (2100x1100X740)mm, com anexo</text:p>
            <text:p text:style-name="P61">50 <text:s/>Mesa de reunião executiva em formato ovalado, medindo (2200x1200x740)mm</text:p>
            <text:p text:style-name="P61">51 <text:s/>Mesa de reunião executiva em formato ovalado, medindo (2740x1200x740)mm</text:p>
            <text:p text:style-name="P61">52 <text:s/>Mesa de reunião executiva em formato ovalado, medindo (3000x1200x740)mm</text:p>
            <text:p text:style-name="P61"><text:soft-page-break/>53 <text:s/>Mesa de reunião executiva, em formato triangular</text:p>
            <text:p text:style-name="P61">54 <text:s/>Módulo de armário alto executivo</text:p>
            <text:p text:style-name="P61">55 <text:s/>Módulo de bancada de plenário</text:p>
          </table:table-cell>
        </table:table-row>
        <table:table-row table:style-name="Tabela2.1">
          <table:table-cell table:style-name="Tabela2.A15" office:value-type="string">
            <text:p text:style-name="P33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table:number-columns-spanned="3" office:value-type="string">
                  <text:p text:style-name="P17">QUADRO DE SOLUÇÕES IDENTIFICADAS NO MERCADO</text:p>
                </table:table-cell>
                <table:covered-table-cell/>
                <table:covered-table-cell/>
              </table:table-row>
              <table:table-row table:style-name="Tabela4.2">
                <table:table-cell table:style-name="Tabela4.A2" office:value-type="string">
                  <text:p text:style-name="P17">Id</text:p>
                </table:table-cell>
                <table:table-cell table:style-name="Tabela4.A2" office:value-type="string">
                  <text:p text:style-name="P17">Solução identificada</text:p>
                </table:table-cell>
                <table:table-cell table:style-name="Tabela4.A1" office:value-type="string">
                  <text:p text:style-name="P17">Viabilidade</text:p>
                </table:table-cell>
              </table:table-row>
              <table:table-row table:style-name="Tabela4.3">
                <table:table-cell table:style-name="Tabela4.A3" office:value-type="string">
                  <text:p text:style-name="P13">1</text:p>
                </table:table-cell>
                <table:table-cell table:style-name="Tabela4.A3" office:value-type="string">
                  <text:p text:style-name="P19">Contratação com pagamento mensal </text:p>
                </table:table-cell>
                <table:table-cell table:style-name="Tabela4.C3" office:value-type="string">
                  <text:p text:style-name="P24"><text:span text:style-name="T22">Inviável</text:span>, <text:span text:style-name="T16">pois, como a demanda não obedece a uma periodicidade mensal, o mais adequado é que a empresa seja remunerada a cada atendimento de ordem de serviço.</text:span></text:p>
                </table:table-cell>
              </table:table-row>
              <table:table-row table:style-name="Tabela4.4">
                <table:table-cell table:style-name="Tabela4.A3" office:value-type="string">
                  <text:p text:style-name="P18">2</text:p>
                </table:table-cell>
                <table:table-cell table:style-name="Tabela4.A3" office:value-type="string">
                  <text:p text:style-name="P22">Contratação com pagamento <text:span text:style-name="T22">por ordem de serviço atendida</text:span></text:p>
                </table:table-cell>
                <table:table-cell table:style-name="Tabela4.C3" office:value-type="string">
                  <text:p text:style-name="P25"><text:span text:style-name="T22">Viável</text:span>, <text:span text:style-name="T22">vez que, em virtude de os serviços serem realizados em periodicidade variável – podendo, inclusive haver meses sem demanda -, mais adequado mostra-se que o pagamento à empresa seja efetuado tão logo recebido e atestado o serviço por este órgão.</text:span></text:p>
                </table:table-cell>
              </table:table-row>
            </table:table>
            <text:p text:style-name="P32"/>
          </table:table-cell>
        </table:table-row>
        <table:table-row table:style-name="Tabela2.1">
          <table:table-cell table:style-name="Tabela2.A16" office:value-type="string">
            <text:p text:style-name="P14">2.7. Estimativa de preços ou preços referenciais </text:p>
          </table:table-cell>
        </table:table-row>
        <table:table-row table:style-name="Tabela2.1">
          <table:table-cell table:style-name="Tabela2.A17" office:value-type="string">
            <text:p text:style-name="P66">R$150.000,00 (cento e cinquenta mil reais).Cumpre ressaltar que a contratação em pauta consta no Plano Anual de Contratações para o ano de 2021, tratada no Processo Administrativo nº 3038/2020 (doc119) </text:p>
          </table:table-cell>
        </table:table-row>
        <table:table-row table:style-name="Tabela2.1">
          <table:table-cell table:style-name="Tabela2.A18" office:value-type="string">
            <text:p text:style-name="P14">2.8. Descrição da solução como um todo </text:p>
          </table:table-cell>
        </table:table-row>
        <table:table-row table:style-name="Tabela2.1">
          <table:table-cell table:style-name="Tabela2.A19" office:value-type="string">
            <text:p text:style-name="P35"/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3"><text:span text:style-name="T18">DESCRIÇÃO DA SOLUÇÃO</text:span>:</text:p>
                </table:table-cell>
              </table:table-row>
              <table:table-row table:style-name="Tabela5.1">
                <table:table-cell table:style-name="Tabela5.A2" office:value-type="string">
                  <text:p text:style-name="P62">Os serviços a serem executados consistirão na montagem, e/ou desmontagem de peças que compõem estações de trabalho com um ou mais módulos operacionais, mesas de apoio ou auxiliares, mesas de reunião ou de audiências, balcões de atendimento e armários estruturais em uso nas Unidades deste Tribunal, <text:span text:style-name="T43">nesta capital ou no interior, ou que estiverem disponíveis em estoque, ou que venham a ser adquiridos.</text:span></text:p>
                  <text:p text:style-name="P63"><text:span text:style-name="T44">Os serviços poderão ser feitos com a prévia autorização da unidade deste Tribunal citada no subitem anterior, até o limite de 10% (dez por cento) do valor da dispensa de licitação, previsto no inciso II do art. 24 </text:span>da Lei 8.666/1993.</text:p>
                  <text:p text:style-name="P54"><text:span text:style-name="WW-Absatz-Standardschriftart1111111111111111111111111"><text:span text:style-name="T10"/></text:span></text:p>
                </table:table-cell>
              </table:table-row>
            </table:table>
            <text:p text:style-name="P34"/>
          </table:table-cell>
        </table:table-row>
        <table:table-row table:style-name="Tabela2.1">
          <table:table-cell table:style-name="Tabela2.A20" office:value-type="string">
            <text:p text:style-name="P14">2.9. Justificativa para o parcelamento ou não da solução </text:p>
          </table:table-cell>
        </table:table-row>
        <table:table-row table:style-name="Tabela2.1">
          <table:table-cell table:style-name="Tabela2.A21" office:value-type="string">
            <text:p text:style-name="P36"><text:span text:style-name="T26">O não parcelamento do objeto justifica-se pelo fato de mostrar-se </text:span>inviável a contratação de várias empresas <text:span text:style-name="T26">para os serviços em apreço, eis que esses possuem um caráter de unidade, tanto quanto à modalidade dos serviços em si, quanto em relação ao tipo de peças envolvidas, sendo que a hipótese de parcelamento implicaria no risco de ver-se pulverizado em inúmeros contratos um objeto simples e de caráter homogêneo, situação que macularia a eficiência na gestão por parte deste órgão contratante.</text:span></text:p>
          </table:table-cell>
        </table:table-row>
        <table:table-row table:style-name="Tabela2.1">
          <table:table-cell table:style-name="Tabela2.A22" office:value-type="string">
            <text:p text:style-name="P14">2.10. Resultados pretendidos </text:p>
          </table:table-cell>
        </table:table-row>
        <table:table-row table:style-name="Tabela2.1">
          <table:table-cell table:style-name="Tabela2.A23" office:value-type="string">
            <text:p text:style-name="P55"><text:span text:style-name="WW-Absatz-Standardschriftart111111111111111111111111111111111111111111111111111111111111"><text:span text:style-name="T1">Um </text:span></text:span><text:span text:style-name="WW-Absatz-Standardschriftart111111111111111111111111111111111111111111111111111111111111"><text:span text:style-name="T2">serviço prestado</text:span></text:span><text:span text:style-name="WW-Absatz-Standardschriftart111111111111111111111111111111111111111111111111111111111111"><text:span text:style-name="T1"> com eficiência e em tempo hábil, a fim de que o Tribunal seja pronta</text:span></text:span><text:soft-page-break/><text:span text:style-name="WW-Absatz-Standardschriftart111111111111111111111111111111111111111111111111111111111111"><text:span text:style-name="T1">mente atendido nas demandas de </text:span></text:span><text:span text:style-name="WW-Absatz-Standardschriftart111111111111111111111111111111111111111111111111111111111111"><text:span text:style-name="T4">montagem e desmontagem de mobiliário.</text:span></text:span></text:p>
          </table:table-cell>
        </table:table-row>
        <table:table-row table:style-name="Tabela2.1">
          <table:table-cell table:style-name="Tabela2.A24" office:value-type="string">
            <text:p text:style-name="P14">2.11. Providências para adequação do ambiente do órgão </text:p>
          </table:table-cell>
        </table:table-row>
        <table:table-row table:style-name="Tabela2.1">
          <table:table-cell table:style-name="Tabela2.A25" office:value-type="string">
            <text:p text:style-name="P19">Não </text:p>
          </table:table-cell>
        </table:table-row>
        <table:table-row table:style-name="Tabela2.1">
          <table:table-cell table:style-name="Tabela2.A26" office:value-type="string">
            <text:p text:style-name="P14">2.12. Contratações correlatas ou interdependentes </text:p>
          </table:table-cell>
        </table:table-row>
        <table:table-row table:style-name="Tabela2.1">
          <table:table-cell table:style-name="Tabela2.A27" office:value-type="string">
            <text:p text:style-name="P19">Não</text:p>
          </table:table-cell>
        </table:table-row>
        <table:table-row table:style-name="Tabela2.1">
          <table:table-cell table:style-name="Tabela2.A28" office:value-type="string">
            <text:p text:style-name="P14">2.13. Equipe de gestão da contração </text:p>
          </table:table-cell>
        </table:table-row>
        <table:table-row table:style-name="Tabela2.1">
          <table:table-cell table:style-name="Tabela2.A29" office:value-type="string">
            <text:p text:style-name="P39"><text:span text:style-name="T9">A execução dos serviços deverá ser acompanhada e</text:span><text:span text:style-name="T5"> fiscalizada pel</text:span><text:span text:style-name="T7">o</text:span><text:span text:style-name="T5"> </text:span><text:span text:style-name="T6">Chefe d</text:span><text:span text:style-name="T7">a Gerência de Patrimônio</text:span><text:span text:style-name="T6">, </text:span><text:span text:style-name="T8">Daniel Rocha Coelho Júnior</text:span><text:span text:style-name="T6">, </text:span><text:span text:style-name="T5">ou pelo seu substituto, </text:span><text:span text:style-name="T7">Afrânio Honorato Pinheiro</text:span><text:span text:style-name="T5">, contato: 62-3222-5</text:span><text:span text:style-name="T6">64</text:span><text:span text:style-name="T7">7</text:span><text:span text:style-name="T6">/</text:span><text:span text:style-name="T7">5373</text:span><text:span text:style-name="T6"> </text:span><text:span text:style-name="T5">ou pelo e-mail: </text:span><text:span text:style-name="T7">patrimonio</text:span><text:span text:style-name="T5">@trt18.jus.br</text:span></text:p>
          </table:table-cell>
        </table:table-row>
      </table:table>
      <text:p text:style-name="P26"/>
      <text:p text:style-name="P26"/>
      <text:p text:style-name="P2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">3. CIÊNCIA DOS GESTORES</text:p>
          </table:table-cell>
        </table:table-row>
        <table:table-row table:style-name="Tabela7.1">
          <table:table-cell table:style-name="Tabela7.A2" office:value-type="string">
            <text:p text:style-name="P23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p>
          </table:table-cell>
        </table:table-row>
      </table:table>
      <text:p text:style-name="P1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>4. DECLARAÇÃO DE VIABILIDADE DA CONTRATAÇÃO</text:p>
          </table:table-cell>
        </table:table-row>
        <table:table-row table:style-name="Tabela8.1">
          <table:table-cell table:style-name="Tabela8.A2" office:value-type="string">
            <text:p text:style-name="P23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19"/>
      <text:p text:style-name="P19"/>
      <text:p text:style-name="P19"/>
      <text:p text:style-name="P15">Daniel Rocha Coelho Júnior</text:p>
      <text:p text:style-name="P27">Integrante <text:span text:style-name="T37">Demandante</text:span></text:p>
      <text:p text:style-name="P27">da Equipe de Planejamento /</text:p>
      <text:p text:style-name="P27">Gestor da Contratação</text:p>
      <text:p text:style-name="P26"/>
      <text:p text:style-name="P26"/>
      <text:p text:style-name="P16">Afrânio Honorato Pinheiro</text:p>
      <text:p text:style-name="P27">Integrante <text:span text:style-name="T37">Demandante suplente</text:span></text:p>
      <text:p text:style-name="P27">da Equipe de Planejamento /</text:p>
      <text:p text:style-name="P27">Gestor Substituto da Contratação</text:p>
      <text:p text:style-name="P27"/>
      <text:p text:style-name="P27"/>
      <text:p text:style-name="P43"><text:soft-page-break/>Valéria Cristina Barcelos</text:p>
      <text:p text:style-name="P40">Integrante <text:span text:style-name="T37">Técnico</text:span> Titular</text:p>
      <text:p text:style-name="P28">da Equipe de Planejamento</text:p>
      <text:p text:style-name="P28"/>
      <text:p text:style-name="P41"><text:tab/><text:tab/><text:tab/><text:tab/><text:tab/><text:span text:style-name="T17">Regina Célia de Medeiros</text:span></text:p>
      <text:p text:style-name="P41"><text:span text:style-name="T17"><text:tab/><text:tab/><text:tab/><text:tab/><text:tab/></text:span><text:span text:style-name="T38">Integrante </text:span><text:span text:style-name="T39">Técnico</text:span><text:span text:style-name="T38"> </text:span><text:span text:style-name="T39">Suplente</text:span></text:p>
      <text:p text:style-name="P44"><text:s text:c="53"/>da Equipe de Planejamento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NewPS-BoldMT" svg:font-family="CourierNewPS-BoldMT"/>
    <style:font-face style:name="sans-serif" svg:font-family="sans-serif"/>
    <style:font-face style:name="Courier New" svg:font-family="'Courier New'" style:font-family-generic="modern"/>
    <style:font-face style:name="Arial" svg:font-family="Arial" style:font-family-generic="swiss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Univer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weight-complex="bold"/>
    </style:style>
    <style:style style:name="Título1" style:family="paragraph" style:parent-style-name="Standard" style:next-style-name="Standard">
      <style:paragraph-properties fo:margin-top="0cm" fo:margin-bottom="0cm" loext:contextual-spacing="false" fo:text-align="center" style:justify-single-word="false"/>
      <style:text-properties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/>
    </style:style>
    <style:style style:name="TRT_5f_NIVEL1" style:display-name="TRT_NIVEL1" style:family="paragraph" style:parent-style-name="Standard" style:list-style-name="WW8Num3">
      <style:text-properties fo:font-weight="bold" style:font-weight-asian="bold"/>
    </style:style>
    <style:style style:name="TRT_5f_NIVEL2" style:display-name="TRT_NIVEL2" style:family="paragraph" style:parent-style-name="TRT_5f_NIVEL1" style:list-style-name="WW8Num3">
      <style:text-properties fo:font-size="10pt" fo:font-weight="normal" style:font-size-asian="10pt" style:font-weight-asian="normal"/>
    </style:style>
    <style:style style:name="Texto_20_de_20_comentário1" style:display-name="Texto de comentário1" style:family="paragraph" style:parent-style-name="Standard">
      <style:text-properties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loext:contextual-spacing="false" style:text-autospace="none"/>
      <style:text-properties fo:color="#000000" fo:font-size="12pt" style:letter-kerning="true" style:font-name-asian="Arial1" style:font-family-asian="Arial" style:font-family-generic-asian="swiss" style:font-pitch-asian="variable" style:font-size-asian="12pt" style:font-size-complex="12pt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1" fo:font-family="Arial" style:font-family-generic="swiss" style:font-pitch="variable"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1" fo:font-family="Arial" style:font-family-generic="swiss" style:font-pitch="variable"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1" fo:font-family="Arial" style:font-family-generic="swiss" style:font-pitch="variable"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size-complex="11pt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" style:family="text"/>
    <style:style style:name="WW-Absatz-Standardschriftart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41cm" loext:contextual-spacing="false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MP4" style:family="paragraph" style:parent-style-name="Título1">
      <style:paragraph-properties fo:padding-left="0cm" fo:padding-right="0cm" fo:padding-top="0cm" fo:padding-bottom="0.318cm" fo:border-left="none" fo:border-right="none" fo:border-top="none" fo:border-bottom="1.5pt solid #000000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top="0cm" fo:margin-bottom="0.141cm" loext:contextual-spacing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5cm" fo:margin-left="0cm" fo:margin-right="0cm" fo:margin-bottom="0.116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Figura1" text:anchor-type="char" svg:x="7.549cm" svg:y="-0.76cm" svg:width="1.9cm" svg:height="1.933cm" draw:z-index="0"><draw:image xlink:href="Pictures/1000000000000095000000A00888F83CE65C7AF9.jpg" xlink:type="simple" xlink:show="embed" xlink:actuate="onLoad" loext:mime-type="image/jpeg"/></draw:frame></text:p>
        <text:p text:style-name="MP3"/>
        <text:p text:style-name="MP3"/>
        <text:p text:style-name="Título1">PODER JUDICIÁRIO DA UNIÃO</text:p>
        <text:p text:style-name="Título1">TRIBUNAL REGIONAL DO TRABALHO DA 18ª REGIÃO</text:p>
        <text:p text:style-name="MP4">SECRETARIA DE LICITAÇÕES E CONTRATOS</text:p>
        <text:p text:style-name="MP4">NÚCLEO DE PLANEJAMENTO E AQUISIÇÕES</text:p>
      </loext:header-first>
      <style:footer>
        <text:p text:style-name="MP5"><text:page-number text:select-page="current">6</text:page-number></text:p>
        <text:p text:style-name="MP6"/>
      </style:footer>
      <loext:footer-first>
        <text:p text:style-name="MP5"><text:page-number text:select-page="current">1</text:page-number></text:p>
        <text:p text:style-name="MP6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202896</meta:initial-creator>
    <meta:creation-date>2018-05-23T17:24:00</meta:creation-date>
    <dc:date>2020-09-10T17:36:20.249000000</dc:date>
    <meta:print-date>2018-01-24T15:19:00</meta:print-date>
    <meta:editing-cycles>114</meta:editing-cycles>
    <meta:editing-duration>PT13H12M48S</meta:editing-duration>
    <meta:generator>LibreOffice/6.4.4.2$Windows_X86_64 LibreOffice_project/3d775be2011f3886db32dfd395a6a6d1ca2630ff</meta:generator>
    <meta:document-statistic meta:table-count="6" meta:image-count="1" meta:object-count="0" meta:page-count="6" meta:paragraph-count="163" meta:word-count="1308" meta:character-count="9435" meta:non-whitespace-character-count="8141"/>
  </office:meta>
</office:document-meta>
</file>