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 svg:font-family="Arial, Helvetica, sans-serif"/>
    <style:font-face style:name="ArialMT1" svg:font-family="ArialMT"/>
    <style:font-face style:name="Courier New1"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3"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22cm" fo:margin-left="0cm" fo:margin-right="-0.021cm" table:align="margins" style:writing-mode="lr-tb"/>
    </style:style>
    <style:style style:name="Tabela7.A" style:family="table-column">
      <style:table-column-properties style:column-width="1.411cm" style:rel-column-width="5432*"/>
    </style:style>
    <style:style style:name="Tabela7.B" style:family="table-column">
      <style:table-column-properties style:column-width="13.305cm" style:rel-column-width="51225*"/>
    </style:style>
    <style:style style:name="Tabela7.C" style:family="table-column">
      <style:table-column-properties style:column-width="2.305cm" style:rel-column-width="8878*"/>
    </style:style>
    <style:style style:name="Tabela7.A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7.C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7.3" style:family="table-row">
      <style:table-row-properties style:min-row-height="8.287cm"/>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14" style:family="table">
      <style:table-properties style:width="17.022cm" fo:margin-left="0cm" fo:margin-right="-0.021cm" fo:break-before="column" table:align="margins" fo:keep-with-next="auto" style:writing-mode="lr-tb"/>
    </style:style>
    <style:style style:name="Tabela14.A" style:family="table-column">
      <style:table-column-properties style:column-width="1.411cm" style:rel-column-width="5432*"/>
    </style:style>
    <style:style style:name="Tabela14.B" style:family="table-column">
      <style:table-column-properties style:column-width="13.303cm" style:rel-column-width="51219*"/>
    </style:style>
    <style:style style:name="Tabela14.C" style:family="table-column">
      <style:table-column-properties style:column-width="2.307cm" style:rel-column-width="8884*"/>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cccccc" fo:padding="0.097cm" fo:border="0.05pt solid #000000">
        <style:background-image/>
      </style:table-cell-properties>
    </style:style>
    <style:style style:name="Tabela14.2" style:family="table-row">
      <style:table-row-properties style:min-row-height="8.287cm"/>
    </style:style>
    <style:style style:name="Tabela14.A2" style:family="table-cell" style:data-style-name="N0">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0.05pt solid #000000" fo:border-top="none" fo:border-bottom="0.05pt solid #000000"/>
    </style:style>
    <style:style style:name="Tabela11" style:family="table">
      <style:table-properties style:width="17.009cm" fo:break-before="auto" fo:break-after="auto" table:align="center" style:writing-mode="lr-tb"/>
    </style:style>
    <style:style style:name="Tabela11.A" style:family="table-column">
      <style:table-column-properties style:column-width="1.296cm"/>
    </style:style>
    <style:style style:name="Tabela11.B" style:family="table-column">
      <style:table-column-properties style:column-width="8.613cm"/>
    </style:style>
    <style:style style:name="Tabela11.C" style:family="table-column">
      <style:table-column-properties style:column-width="3.08cm"/>
    </style:style>
    <style:style style:name="Tabela11.D" style:family="table-column">
      <style:table-column-properties style:column-width="2.309cm"/>
    </style:style>
    <style:style style:name="Tabela11.E" style:family="table-column">
      <style:table-column-properties style:column-width="1.711cm"/>
    </style:style>
    <style:style style:name="Tabela11.1" style:family="table-row">
      <style:table-row-properties style:min-row-height="1.111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data-style-name="N0">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0.05pt solid #000000" fo:border-top="none" fo:border-bottom="0.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7.052cm" fo:margin-left="-0.03cm" fo:margin-right="-0.021cm" table:align="margins" style:writing-mode="lr-tb"/>
    </style:style>
    <style:style style:name="Tabela16.A" style:family="table-column">
      <style:table-column-properties style:column-width="1.323cm" style:rel-column-width="5084*"/>
    </style:style>
    <style:style style:name="Tabela16.B" style:family="table-column">
      <style:table-column-properties style:column-width="8.643cm" style:rel-column-width="33218*"/>
    </style:style>
    <style:style style:name="Tabela16.C" style:family="table-column">
      <style:table-column-properties style:column-width="3.029cm" style:rel-column-width="11639*"/>
    </style:style>
    <style:style style:name="Tabela16.D" style:family="table-column">
      <style:table-column-properties style:column-width="2.293cm" style:rel-column-width="8813*"/>
    </style:style>
    <style:style style:name="Tabela16.E" style:family="table-column">
      <style:table-column-properties style:column-width="1.764cm" style:rel-column-width="6781*"/>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E1" style:family="table-cell">
      <style:table-cell-properties style:vertical-align="middle" fo:background-color="#cccccc" fo:padding="0.097cm" fo:border="0.05pt solid #000000">
        <style:background-image/>
      </style:table-cell-properties>
    </style:style>
    <style:style style:name="Tabela16.2" style:family="table-row">
      <style:table-row-properties style:min-row-height="8.287cm"/>
    </style:style>
    <style:style style:name="Tabela16.A2" style:family="table-cell" style:data-style-name="N0">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none" fo:border-top="none" fo:border-bottom="0.05pt solid #000000"/>
    </style:style>
    <style:style style:name="Tabela16.D2" style:family="table-cell">
      <style:table-cell-properties fo:padding="0.097cm" fo:border-left="0.05pt solid #000000" fo:border-right="none" fo:border-top="none" fo:border-bottom="0.05pt solid #000000"/>
    </style:style>
    <style:style style:name="Tabela16.E2" style:family="table-cell">
      <style:table-cell-properties fo:padding="0.097cm" fo:border-left="0.05pt solid #000000" fo:border-right="0.05pt solid #000000" fo:border-top="none" fo:border-bottom="0.05pt solid #000000"/>
    </style:style>
    <style:style style:name="Tabela12" style:family="table">
      <style:table-properties style:width="17.014cm" fo:margin-left="0cm" fo:margin-right="-0.014cm" table:align="margins" style:writing-mode="lr-tb"/>
    </style:style>
    <style:style style:name="Tabela12.A" style:family="table-column">
      <style:table-column-properties style:column-width="1.226cm" style:rel-column-width="4720*"/>
    </style:style>
    <style:style style:name="Tabela12.B" style:family="table-column">
      <style:table-column-properties style:column-width="1.958cm" style:rel-column-width="7543*"/>
    </style:style>
    <style:style style:name="Tabela12.C" style:family="table-column">
      <style:table-column-properties style:column-width="11.532cm" style:rel-column-width="44421*"/>
    </style:style>
    <style:style style:name="Tabela12.D" style:family="table-column">
      <style:table-column-properties style:column-width="2.298cm" style:rel-column-width="8851*"/>
    </style:style>
    <style:style style:name="Tabela12.A1" style:family="table-cell">
      <style:table-cell-properties fo:background-color="#cccccc" fo:padding="0.097cm" fo:border="0.05pt solid #000000">
        <style:background-image/>
      </style:table-cell-properties>
    </style:style>
    <style:style style:name="Tabela1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2.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2.3" style:family="table-row">
      <style:table-row-properties style:min-row-height="8.287cm"/>
    </style:style>
    <style:style style:name="Tabela12.A3" style:family="table-cell" style:data-style-name="N0">
      <style:table-cell-properties fo:padding="0.097cm" fo:border-left="0.05pt solid #000000" fo:border-right="none" fo:border-top="none" fo:border-bottom="0.05pt solid #000000"/>
    </style:style>
    <style:style style:name="Tabela12.B3" style:family="table-cell" style:data-style-name="N0">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data-style-name="N0">
      <style:table-cell-properties fo:padding="0.097cm" fo:border-left="0.05pt solid #000000" fo:border-right="none" fo:border-top="none" fo:border-bottom="0.05pt solid #000000"/>
    </style:style>
    <style:style style:name="Tabela12.B4" style:family="table-cell" style:data-style-name="N0">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fo:margin-right="-0.009cm" fo:break-before="column" table:align="margins" fo:keep-with-next="auto" style:writing-mode="lr-tb"/>
    </style:style>
    <style:style style:name="Tabela2.A" style:family="table-column">
      <style:table-column-properties style:column-width="1.224cm" style:rel-column-width="4715*"/>
    </style:style>
    <style:style style:name="Tabela2.B" style:family="table-column">
      <style:table-column-properties style:column-width="2.201cm" style:rel-column-width="8484*"/>
    </style:style>
    <style:style style:name="Tabela2.C" style:family="table-column">
      <style:table-column-properties style:column-width="11.289cm" style:rel-column-width="43497*"/>
    </style:style>
    <style:style style:name="Tabela2.D" style:family="table-column">
      <style:table-column-properties style:column-width="2.295cm" style:rel-column-width="8839*"/>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cccccc" fo:padding="0.097cm" fo:border="0.05pt solid #000000">
        <style:background-image/>
      </style:table-cell-properties>
    </style:style>
    <style:style style:name="Tabela2.2" style:family="table-row">
      <style:table-row-properties style:min-row-height="8.287cm"/>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data-style-name="N0">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4.10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02cm"/>
    </style:style>
    <style:style style:name="Tabela5.C" style:family="table-column">
      <style:table-column-properties style:column-width="1.499cm"/>
    </style:style>
    <style:style style:name="Tabela5.D" style:family="table-column">
      <style:table-column-properties style:column-width="4.115cm"/>
    </style:style>
    <style:style style:name="Tabela5.1" style:family="table-row">
      <style:table-row-properties fo:keep-together="auto"/>
    </style:style>
    <style:style style:name="Tabela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5.B1" style:family="table-cell">
      <style:table-cell-properties style:vertical-align="middle" fo:padding="0.097cm" fo:border-left="0.05pt solid #000000" fo:border-right="none" fo:border-top="0.05pt solid #000000" fo:border-bottom="0.05pt solid #000000" style:writing-mode="lr-tb"/>
    </style:style>
    <style:style style:name="Tabela5.C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data-style-name="N0">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cccccc"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23" style:family="table">
      <style:table-properties style:width="17.009cm" fo:break-before="auto" fo:break-after="auto" table:align="center" style:writing-mode="lr-tb"/>
    </style:style>
    <style:style style:name="Tabela23.A" style:family="table-column">
      <style:table-column-properties style:column-width="1.395cm"/>
    </style:style>
    <style:style style:name="Tabela23.B" style:family="table-column">
      <style:table-column-properties style:column-width="10.299cm"/>
    </style:style>
    <style:style style:name="Tabela23.C" style:family="table-column">
      <style:table-column-properties style:column-width="3.016cm"/>
    </style:style>
    <style:style style:name="Tabela23.D" style:family="table-column">
      <style:table-column-properties style:column-width="2.298cm"/>
    </style:style>
    <style:style style:name="Tabela23.1" style:family="table-row">
      <style:table-row-properties style:min-row-height="1.111cm" fo:keep-together="auto"/>
    </style:style>
    <style:style style:name="Tabela23.A1" style:family="table-cell">
      <style:table-cell-properties style:vertical-align="middle" fo:background-color="#dddddd" fo:padding="0.097cm" fo:border="0.05pt solid #000000" style:writing-mode="lr-tb">
        <style:background-image/>
      </style:table-cell-properties>
    </style:style>
    <style:style style:name="Tabela2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3" style:family="table-row">
      <style:table-row-properties fo:keep-together="auto"/>
    </style:style>
    <style:style style:name="Tabela23.A3" style:family="table-cell">
      <style:table-cell-properties style:vertical-align="middle" fo:padding="0.097cm" fo:border-left="0.05pt solid #000000" fo:border-right="none" fo:border-top="none" fo:border-bottom="0.05pt solid #000000" style:writing-mode="lr-tb"/>
    </style:style>
    <style:style style:name="Tabela23.B3" style:family="table-cell">
      <style:table-cell-properties style:vertical-align="middle" fo:padding="0.097cm" fo:border-left="0.05pt solid #000000" fo:border-right="none" fo:border-top="none" fo:border-bottom="0.05pt solid #000000" style:writing-mode="lr-tb"/>
    </style:style>
    <style:style style:name="Tabela23.C3" style:family="table-cell">
      <style:table-cell-properties style:vertical-align="middle" fo:padding="0.097cm" fo:border-left="0.05pt solid #000000" fo:border-right="none" fo:border-top="none" fo:border-bottom="0.05pt solid #000000" style:writing-mode="lr-tb"/>
    </style:style>
    <style:style style:name="Tabela23.D3" style:family="table-cell">
      <style:table-cell-properties style:vertical-align="middle" fo:padding="0.097cm" fo:border-left="0.05pt solid #000000" fo:border-right="0.05pt solid #000000" fo:border-top="none" fo:border-bottom="0.05pt solid #000000" style:writing-mode="lr-tb"/>
    </style:style>
    <style:style style:name="Tabela23.4" style:family="table-row">
      <style:table-row-properties fo:keep-together="auto"/>
    </style:style>
    <style:style style:name="Tabela23.A4" style:family="table-cell" style:data-style-name="N0">
      <style:table-cell-properties style:vertical-align="middle" fo:padding="0.097cm" fo:border-left="0.05pt solid #000000" fo:border-right="none" fo:border-top="none" fo:border-bottom="0.05pt solid #000000" style:writing-mode="lr-tb"/>
    </style:style>
    <style:style style:name="Tabela23.B4" style:family="table-cell">
      <style:table-cell-properties style:vertical-align="middle" fo:padding="0.097cm" fo:border-left="0.05pt solid #000000" fo:border-right="none" fo:border-top="none" fo:border-bottom="0.05pt solid #000000" style:writing-mode="lr-tb"/>
    </style:style>
    <style:style style:name="Tabela23.C4" style:family="table-cell">
      <style:table-cell-properties style:vertical-align="middle" fo:padding="0.097cm" fo:border-left="0.05pt solid #000000" fo:border-right="none" fo:border-top="none" fo:border-bottom="0.05pt solid #000000" style:writing-mode="lr-tb"/>
    </style:style>
    <style:style style:name="Tabela23.D4" style:family="table-cell">
      <style:table-cell-properties style:vertical-align="middle" fo:padding="0.097cm" fo:border-left="0.05pt solid #000000" fo:border-right="0.05pt solid #000000" fo:border-top="none" fo:border-bottom="0.05pt solid #000000" style:writing-mode="lr-tb"/>
    </style:style>
    <style:style style:name="Tabela21" style:family="table">
      <style:table-properties style:width="17.009cm" fo:break-before="auto" fo:break-after="auto" table:align="center" style:writing-mode="lr-tb"/>
    </style:style>
    <style:style style:name="Tabela21.A" style:family="table-column">
      <style:table-column-properties style:column-width="1.395cm"/>
    </style:style>
    <style:style style:name="Tabela21.B" style:family="table-column">
      <style:table-column-properties style:column-width="10.299cm"/>
    </style:style>
    <style:style style:name="Tabela21.C" style:family="table-column">
      <style:table-column-properties style:column-width="3.016cm"/>
    </style:style>
    <style:style style:name="Tabela21.D" style:family="table-column">
      <style:table-column-properties style:column-width="2.298cm"/>
    </style:style>
    <style:style style:name="Tabela21.1" style:family="table-row">
      <style:table-row-properties style:min-row-height="1.111cm" fo:keep-together="auto"/>
    </style:style>
    <style:style style:name="Tabela2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1.D1" style:family="table-cell">
      <style:table-cell-properties style:vertical-align="middle" fo:background-color="#dddddd" fo:padding="0.097cm" fo:border="0.05pt solid #000000" style:writing-mode="lr-tb">
        <style:background-image/>
      </style:table-cell-properties>
    </style:style>
    <style:style style:name="Tabela21.2" style:family="table-row">
      <style:table-row-properties fo:keep-together="auto"/>
    </style:style>
    <style:style style:name="Tabela21.A2" style:family="table-cell" style:data-style-name="N0">
      <style:table-cell-properties style:vertical-align="middle" fo:padding="0.097cm" fo:border-left="0.05pt solid #000000" fo:border-right="none" fo:border-top="none" fo:border-bottom="0.05pt solid #000000" style:writing-mode="lr-tb"/>
    </style:style>
    <style:style style:name="Tabela21.B2" style:family="table-cell">
      <style:table-cell-properties style:vertical-align="middle" fo:padding="0.097cm" fo:border-left="0.05pt solid #000000" fo:border-right="none" fo:border-top="none" fo:border-bottom="0.05pt solid #000000" style:writing-mode="lr-tb"/>
    </style:style>
    <style:style style:name="Tabela21.C2" style:family="table-cell">
      <style:table-cell-properties style:vertical-align="middle" fo:padding="0.097cm" fo:border-left="0.05pt solid #000000" fo:border-right="none" fo:border-top="none" fo:border-bottom="0.05pt solid #000000" style:writing-mode="lr-tb"/>
    </style:style>
    <style:style style:name="Tabela21.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e176b0"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e176b0"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5e176b0" fo:background-color="transparent" style:font-name-asian="Arial Narrow3"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48c37e1" officeooo:paragraph-rsid="05e176b0" fo:background-color="transparent" style:font-size-asian="11pt" style:font-weight-asian="normal" style:font-name-complex="Arial1"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background-color="transparent" style:font-size-asian="12pt" style:font-size-complex="12pt"/>
    </style:style>
    <style:style style:name="P9"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style:text-properties style:use-window-font-color="true" style:font-name="Arial1" fo:font-size="12pt" fo:language="pt" fo:country="BR" fo:font-weight="bold" officeooo:paragraph-rsid="056e93db"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Arial1" fo:font-size="12pt" fo:font-weight="normal" officeooo:paragraph-rsid="05e176b0" style:font-size-asian="12pt" style:font-weight-asian="normal" style:font-size-complex="12pt"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e176b0" fo:background-color="transparent" style:font-name-asian="Times New Roman1" style:font-size-asian="11pt" style:language-asian="zxx" style:country-asian="none" style:font-weight-asian="bold" style:font-name-complex="Arial1" style:font-size-complex="11pt" style:language-complex="ar" style:country-complex="SA"/>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e176b0" fo:background-color="transparent" style:font-name-asian="Times New Roman1" style:font-size-asian="11pt" style:language-asian="zxx" style:country-asian="none" style:font-weight-asian="bold" style:font-name-complex="Arial1" style:font-size-complex="11pt" style:language-complex="ar" style:country-complex="SA" style:font-weight-complex="bold"/>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e176b0"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e176b0" fo:background-color="transparent" style:font-name-asian="Times New Roman1"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e176b0" fo:background-color="transparent" style:font-name-asian="Times New Roman1"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e176b0" fo:background-color="transparent" style:font-name-asian="Times New Roman1"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e176b0" fo:background-color="transparent" style:font-name-asian="Times New Roman1"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176b0" fo:background-color="transparent" style:font-name-asian="Arial Narrow3"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e176b0" fo:background-color="transparent" style:font-name-asian="Arial Narrow3"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e176b0" fo:background-color="transparent" style:font-name-asian="Arial Narrow3"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e176b0" style:letter-kerning="true" fo:background-color="transparent" style:font-name-asian="Arial Narrow3" style:font-size-asian="11pt" style:language-asian="zh" style:country-asian="CN" style:font-name-complex="Arial1"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176b0" style:letter-kerning="true" fo:background-color="transparent" style:font-name-asian="Arial Narrow3" style:font-size-asian="11pt" style:language-asian="zh" style:country-asian="CN" style:font-name-complex="Arial1"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37ade6e" officeooo:paragraph-rsid="05e176b0" style:letter-kerning="true" fo:background-color="transparent" style:font-name-asian="Arial Narrow3"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176b0" style:letter-kerning="true" fo:background-color="transparent" style:font-name-asian="LiberationSans"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e176b0" style:letter-kerning="true" fo:background-color="transparent" style:font-name-asian="SimSun2" style:font-size-asian="11pt" style:language-asian="zh" style:country-asian="CN" style:font-name-complex="Arial1"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e176b0" fo:background-color="transparent"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e176b0" fo:background-color="transparent" style:font-name-asian="LiberationSans" style:font-size-asian="11pt" style:font-name-complex="Arial1" style:font-size-complex="11pt"/>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e176b0" fo:background-color="transparent" style:font-name-asian="Arial Narrow3" style:font-size-asian="11pt" style:font-name-complex="Arial1" style:font-size-complex="11pt"/>
    </style:style>
    <style:style style:name="P3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3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575be62" fo:background-color="transparent" style:font-size-asian="12pt" style:font-size-complex="12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5e176b0" fo:background-color="#ffffff"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5e176b0"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48c37e1" officeooo:paragraph-rsid="05e176b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7ac4e8" officeooo:paragraph-rsid="05e176b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e176b0" fo:background-color="transparent" style:font-name-asian="LiberationSans" style:font-size-asian="11pt" style:font-name-complex="Arial1" style:font-size-complex="11pt"/>
    </style:style>
    <style:style style:name="P3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P4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c68011" officeooo:paragraph-rsid="05c68011"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7b960d" officeooo:paragraph-rsid="05d2688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5d2688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5e3264e"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9e94b6" officeooo:paragraph-rsid="05d2688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9e94b6" officeooo:paragraph-rsid="05e3264e"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a31d72" officeooo:paragraph-rsid="05e3264e"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9" style:family="paragraph" style:parent-style-name="Table_20_Contents">
      <style:paragraph-properties fo:margin-top="0cm" fo:margin-bottom="0cm" loext:contextual-spacing="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50" style:family="paragraph" style:parent-style-name="Table_20_Contents">
      <style:paragraph-properties fo:margin-top="0cm" fo:margin-bottom="0cm" loext:contextual-spacing="false" fo:text-align="start" style:justify-single-word="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51" style:family="paragraph" style:parent-style-name="WW-Corpo_20_de_20_texto_20_3">
      <style:paragraph-properties fo:margin-top="0cm" fo:margin-bottom="0cm" loext:contextual-spacing="false" style:line-height-at-least="0.176cm" style:snap-to-layout-grid="false"/>
      <style:text-properties style:use-window-font-color="true" officeooo:paragraph-rsid="05e176b0"/>
    </style:style>
    <style:style style:name="P5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5e176b0" fo:background-color="transparent" style:font-size-asian="11pt" style:font-name-complex="Arial1" style:font-size-complex="11pt"/>
    </style:style>
    <style:style style:name="P5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1"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50f3df"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d01786" fo:background-color="transparent"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6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style:style>
    <style:style style:name="P66"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5ad2ea"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7" style:family="paragraph" style:parent-style-name="Standard" style:master-page-name="">
      <style:paragraph-properties fo:margin-left="0cm" fo:margin-right="0cm" fo:margin-top="0cm" fo:margin-bottom="0.3cm" loext:contextual-spacing="false" fo:line-height="100%" fo:text-align="justify" style:justify-single-word="false" fo:hyphenation-ladder-count="no-limit" fo:text-indent="0cm" style:auto-text-indent="false" style:page-number="auto" style:text-autospace="none"/>
      <style:text-properties fo:color="#000000" style:font-name="Arial1" fo:font-size="12pt" officeooo:paragraph-rsid="05e176b0" style:font-size-asian="12pt" style:font-size-complex="12pt" fo:hyphenate="tru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5e176b0" style:font-name-asian="Times New Roman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01786" fo:background-color="transparent" fo:hyphenate="false" fo:hyphenation-remain-char-count="2" fo:hyphenation-push-char-count="2"/>
    </style:style>
    <style:style style:name="P74" style:family="paragraph" style:parent-style-name="Text_20_body">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5e176b0"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8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8"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26880" fo:hyphenate="false" fo:hyphenation-remain-char-count="2" fo:hyphenation-push-char-count="2"/>
    </style:style>
    <style:style style:name="P9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writing-mode="lr-tb"/>
      <style:text-properties fo:color="#0000ff" style:font-name="Arial1" fo:font-size="12pt" fo:language="pt" fo:country="BR" fo:font-weight="normal" officeooo:paragraph-rsid="05a20a09" style:letter-kerning="true"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9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style:font-name="Arial1" officeooo:paragraph-rsid="05e176b0" style:font-name-complex="Arial1" fo:hyphenate="false" fo:hyphenation-remain-char-count="2" fo:hyphenation-push-char-count="2"/>
    </style:style>
    <style:style style:name="P92"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5e176b0" fo:background-color="#ffffff"/>
    </style:style>
    <style:style style:name="P9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2cm"/>
        </style:tab-stops>
      </style:paragraph-properties>
      <style:text-properties fo:color="#ff0000" style:font-name="Arial1" fo:font-size="12pt" fo:language="pt" fo:country="BR" fo:font-style="normal" fo:font-weight="normal" officeooo:rsid="029e4895" officeooo:paragraph-rsid="05d5846f" style:letter-kerning="true" fo:background-color="transparent" style:font-name-asian="Times New Roman1"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9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5846f"/>
    </style:style>
    <style:style style:name="P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5e176b0" style:font-name-asian="CourierNewPSMT" style:font-size-asian="12pt" style:language-asian="zxx" style:country-asian="none" style:font-name-complex="Arial1" style:font-size-complex="12pt" style:language-complex="ar" style:country-complex="SA"/>
    </style:style>
    <style:style style:name="P9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1" officeooo:paragraph-rsid="05e176b0"/>
    </style:style>
    <style:style style:name="P9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5e176b0"/>
    </style:style>
    <style:style style:name="P9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5e176b0" fo:background-color="#ffffff" style:font-name-asian="CourierNewPSMT" style:font-size-asian="12pt" style:language-asian="zxx" style:country-asian="none" style:font-name-complex="Arial1" style:font-size-complex="12pt" style:language-complex="ar" style:country-complex="SA"/>
    </style:style>
    <style:style style:name="P9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5e176b0" fo:background-color="transparent" style:font-name-asian="Times New Roman1" style:font-size-asian="12pt" style:language-asian="zxx" style:country-asian="none" style:font-name-complex="Arial1" style:font-size-complex="12pt" style:language-complex="ar" style:country-complex="SA"/>
    </style:style>
    <style:style style:name="P1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5e176b0" fo:background-color="transparent" style:font-name-asian="Times New Roman1" style:font-size-asian="12pt" style:language-asian="zxx" style:country-asian="none" style:font-name-complex="Arial1" style:font-size-complex="12pt" style:language-complex="ar" style:country-complex="SA"/>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e176b0" style:font-name-asian="Lucida Sans Unicode" style:font-size-asian="12pt" style:language-asian="pt" style:country-asian="BR" style:font-name-complex="Arial1" style:font-size-complex="12pt" style:language-complex="pt" style:country-complex="BR"/>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officeooo:paragraph-rsid="05e176b0" fo:background-color="transparent"/>
    </style:style>
    <style:style style:name="P103"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04"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font-name="Arial1" officeooo:paragraph-rsid="05e176b0"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3e0af0a" officeooo:paragraph-rsid="05e176b0" fo:hyphenate="false" fo:hyphenation-remain-char-count="2" fo:hyphenation-push-char-count="2"/>
    </style:style>
    <style:style style:name="P10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style>
    <style:style style:name="P107"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rsid="01961098" officeooo:paragraph-rsid="05e176b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10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rsid="02c4606d" officeooo:paragraph-rsid="05e176b0" fo:background-color="#ffffff"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10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rsid="02c96994" officeooo:paragraph-rsid="05e176b0" fo:background-color="#ffffff"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110" style:family="paragraph" style:parent-style-name="Standard">
      <style:paragraph-properties fo:margin-left="0cm" fo:margin-right="0cm" fo:margin-top="0.199cm" fo:margin-bottom="0.101cm" loext:contextual-spacing="false" fo:line-height="100%" fo:text-indent="0cm" style:auto-text-indent="false" style:writing-mode="lr-tb"/>
      <style:text-properties style:font-name="Arial1" officeooo:paragraph-rsid="05e176b0"/>
    </style:style>
    <style:style style:name="P1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10101" style:font-name="Arial1" fo:font-size="12pt" fo:language="pt" fo:country="BR" officeooo:rsid="00595a5e" officeooo:paragraph-rsid="05e176b0" fo:background-color="transparent" style:font-name-asian="CourierNewPSMT" style:font-size-asian="12pt" style:language-asian="zxx" style:country-asian="none" style:font-name-complex="Arial1" style:font-size-complex="12pt" style:language-complex="ar" style:country-complex="SA"/>
    </style:style>
    <style:style style:name="P11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fo:font-style="normal" fo:font-weight="normal" officeooo:paragraph-rsid="05e176b0" style:letter-kerning="true" fo:background-color="transparent"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1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e176b0"/>
    </style:style>
    <style:style style:name="P114"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5e176b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11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ab-stops>
          <style:tab-stop style:position="2cm"/>
        </style:tab-stops>
      </style:paragraph-properties>
      <style:text-properties officeooo:paragraph-rsid="05cdd1a1"/>
    </style:style>
    <style:style style:name="P116" style:family="paragraph" style:parent-style-name="Standard">
      <style:paragraph-properties fo:text-align="center" style:justify-single-word="false"/>
    </style:style>
    <style:style style:name="P117" style:family="paragraph" style:parent-style-name="Standard">
      <style:text-properties style:font-name="Arial1" fo:font-size="12pt" fo:language="pt" fo:country="BR" fo:font-weight="bold" fo:background-color="transparent" style:font-size-asian="12pt" style:font-weight-asian="bold" style:font-size-complex="12pt" style:font-weight-complex="bold"/>
    </style:style>
    <style:style style:name="P118" style:family="paragraph" style:parent-style-name="Standard">
      <style:paragraph-properties fo:text-align="center" style:justify-single-word="false"/>
      <style:text-properties style:font-name="Arial1" fo:font-size="12pt" fo:language="pt" fo:country="BR" fo:font-weight="bold" fo:background-color="transparent" style:font-size-asian="12pt" style:font-weight-asian="bold" style:font-size-complex="12pt" style:font-weight-complex="bold"/>
    </style:style>
    <style:style style:name="P119" style:family="paragraph" style:parent-style-name="Standard">
      <style:text-properties style:font-name="Arial1" fo:font-size="12pt" fo:language="pt" fo:country="BR" fo:font-weight="bold" officeooo:paragraph-rsid="010f3597" fo:background-color="transparent" style:font-size-asian="12pt" style:font-weight-asian="bold" style:font-size-complex="12pt" style:font-weight-complex="bold"/>
    </style:style>
    <style:style style:name="P120" style:family="paragraph" style:parent-style-name="Standard">
      <style:text-properties style:font-name="Arial1" fo:font-size="12pt" fo:language="pt" fo:country="BR" fo:background-color="transparent" style:font-size-asian="12pt" style:font-size-complex="12pt"/>
    </style:style>
    <style:style style:name="P121" style:family="paragraph" style:parent-style-name="Standard">
      <style:paragraph-properties fo:text-align="center" style:justify-single-word="false"/>
      <style:text-properties style:font-name="Arial1" fo:font-size="12pt" fo:language="pt" fo:country="BR" fo:background-color="transparent" style:font-size-asian="12pt" style:font-size-complex="12pt"/>
    </style:style>
    <style:style style:name="P122" style:family="paragraph" style:parent-style-name="Standard">
      <style:paragraph-properties fo:text-align="center" style:justify-single-word="false"/>
      <style:text-properties style:font-name="Arial1"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23" style:family="paragraph" style:parent-style-name="Standard">
      <style:paragraph-properties fo:text-align="center" style:justify-single-word="false"/>
      <style:text-properties style:font-name="Arial1" fo:font-size="12pt" fo:font-weight="bold" officeooo:rsid="056c579a" officeooo:paragraph-rsid="056c579a" fo:background-color="transparent" style:font-size-asian="12pt" style:font-weight-asian="bold" style:font-size-complex="12pt" style:font-weight-complex="bold"/>
    </style:style>
    <style:style style:name="P124" style:family="paragraph" style:parent-style-name="Standard">
      <style:paragraph-properties fo:text-align="center" style:justify-single-word="false"/>
      <style:text-properties style:font-name="Arial1" fo:font-size="12pt" fo:font-weight="bold" officeooo:rsid="03a323b5" officeooo:paragraph-rsid="05e3264e" fo:background-color="transparent" style:font-size-asian="12pt" style:font-weight-asian="bold" style:font-size-complex="12pt" style:font-weight-complex="bold"/>
    </style:style>
    <style:style style:name="P125" style:family="paragraph" style:parent-style-name="Standard">
      <style:paragraph-properties fo:text-align="center" style:justify-single-word="false"/>
      <style:text-properties style:font-name="Arial1" fo:font-size="12pt" fo:font-weight="bold" officeooo:rsid="05e3264e" officeooo:paragraph-rsid="05e3264e" fo:background-color="transparent" style:font-size-asian="12pt" style:font-weight-asian="bold" style:font-size-complex="12pt" style:font-weight-complex="bold"/>
    </style:style>
    <style:style style:name="P126" style:family="paragraph" style:parent-style-name="Standard">
      <style:paragraph-properties fo:text-align="center" style:justify-single-word="false"/>
      <style:text-properties style:font-name="Arial1" fo:font-size="12pt" fo:font-weight="normal" officeooo:rsid="037d3bbc" officeooo:paragraph-rsid="05d26880" fo:background-color="transparent" style:font-size-asian="12pt" style:font-weight-asian="normal" style:font-size-complex="12pt" style:font-weight-complex="normal"/>
    </style:style>
    <style:style style:name="P127" style:family="paragraph" style:parent-style-name="Standard">
      <style:paragraph-properties fo:text-align="center" style:justify-single-word="false"/>
      <style:text-properties style:font-name="Arial1" fo:font-size="12pt" fo:font-weight="normal" officeooo:rsid="05d40fe1" officeooo:paragraph-rsid="05d40fe1" fo:background-color="transparent" style:font-size-asian="12pt" style:font-weight-asian="normal" style:font-size-complex="12pt" style:font-weight-complex="normal"/>
    </style:style>
    <style:style style:name="P128" style:family="paragraph" style:parent-style-name="Standard">
      <style:paragraph-properties fo:text-align="center" style:justify-single-word="false"/>
      <style:text-properties style:font-name="Arial1" fo:font-size="12pt" fo:font-weight="normal" officeooo:rsid="037b960d" officeooo:paragraph-rsid="05d26880" fo:background-color="transparent" style:font-size-asian="12pt" style:font-weight-asian="normal" style:font-size-complex="12pt" style:font-weight-complex="normal"/>
    </style:style>
    <style:style style:name="P129" style:family="paragraph" style:parent-style-name="Standard">
      <style:paragraph-properties fo:text-align="center" style:justify-single-word="false"/>
      <style:text-properties style:font-name="Arial1" fo:font-size="12pt" officeooo:paragraph-rsid="05e176b0" style:font-size-asian="12pt" style:font-size-complex="12pt"/>
    </style:style>
    <style:style style:name="P130" style:family="paragraph" style:parent-style-name="Standard">
      <style:text-properties style:font-name="Arial1" fo:language="pt" fo:country="BR" fo:font-weight="bold" fo:background-color="transparent" style:font-weight-asian="bold" style:font-weight-complex="bold"/>
    </style:style>
    <style:style style:name="P131" style:family="paragraph" style:parent-style-name="Standard">
      <style:paragraph-properties fo:text-align="center" style:justify-single-word="false"/>
      <style:text-properties style:font-name="Arial1" fo:font-size="18pt" fo:language="pt" fo:country="BR" fo:font-weight="bold" officeooo:paragraph-rsid="054d83af" fo:background-color="transparent" style:font-size-asian="18pt" style:font-weight-asian="bold" style:font-size-complex="18pt" style:font-weight-complex="bold"/>
    </style:style>
    <style:style style:name="P132" style:family="paragraph" style:parent-style-name="Standard">
      <style:paragraph-properties fo:text-align="center" style:justify-single-word="false"/>
      <style:text-properties style:font-name="Arial1" fo:font-size="8.25pt" officeooo:rsid="0032d220" officeooo:paragraph-rsid="05e176b0"/>
    </style:style>
    <style:style style:name="P133" style:family="paragraph" style:parent-style-name="Standard">
      <style:paragraph-properties fo:text-align="center" style:justify-single-word="false"/>
      <style:text-properties style:font-name="Arial1" fo:font-size="8.25pt" officeooo:rsid="0032d220" officeooo:paragraph-rsid="05cdd1a1"/>
    </style:style>
    <style:style style:name="P134" style:family="paragraph" style:parent-style-name="Standard">
      <style:paragraph-properties fo:text-align="center" style:justify-single-word="false"/>
      <style:text-properties style:font-name="Arial1" officeooo:paragraph-rsid="05e176b0"/>
    </style:style>
    <style:style style:name="P135" style:family="paragraph" style:parent-style-name="Standard">
      <style:paragraph-properties fo:text-align="justify" style:justify-single-word="false"/>
      <style:text-properties style:font-name="Arial1" officeooo:paragraph-rsid="05e176b0"/>
    </style:style>
    <style:style style:name="P136"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137" style:family="paragraph" style:parent-style-name="Standard">
      <style:paragraph-properties fo:text-align="center" style:justify-single-word="false"/>
      <style:text-properties style:use-window-font-color="true" style:font-name="Arial1" fo:font-size="16pt" fo:language="pt" fo:country="BR" style:text-underline-style="none" fo:font-weight="bold" officeooo:paragraph-rsid="04ad5e40" fo:background-color="transparent" style:font-size-asian="16pt" style:font-weight-asian="bold" style:font-size-complex="16pt" style:font-weight-complex="bold"/>
    </style:style>
    <style:style style:name="P138" style:family="paragraph" style:parent-style-name="Standard">
      <style:paragraph-properties fo:text-align="center" style:justify-single-word="false"/>
      <style:text-properties style:use-window-font-color="true" style:font-name="Arial1" fo:font-size="16pt" fo:language="pt" fo:country="BR" fo:font-weight="bold" officeooo:rsid="002186ea" officeooo:paragraph-rsid="02b4514d" fo:background-color="transparent" style:font-size-asian="16pt" style:font-weight-asian="bold" style:font-size-complex="16pt" style:font-weight-complex="bold"/>
    </style:style>
    <style:style style:name="P139" style:family="paragraph" style:parent-style-name="Standard">
      <style:paragraph-properties fo:text-align="justify" style:justify-single-word="false"/>
      <style:text-properties style:use-window-font-color="true" style:font-name="Arial1" fo:font-size="14pt" fo:language="pt" fo:country="BR" fo:font-weight="normal" officeooo:paragraph-rsid="04814017"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140" style:family="paragraph" style:parent-style-name="Standard">
      <style:paragraph-properties fo:text-align="justify" style:justify-single-word="false"/>
      <style:text-properties style:use-window-font-color="true" style:font-name="Arial1" fo:language="pt" fo:country="BR" officeooo:paragraph-rsid="05a78aef" fo:background-color="transparent"/>
    </style:style>
    <style:style style:name="P141" style:family="paragraph" style:parent-style-name="Standard">
      <style:paragraph-properties fo:text-align="justify" style:justify-single-word="false"/>
      <style:text-properties style:use-window-font-color="true" style:font-name="Arial1" fo:language="pt" fo:country="BR" officeooo:rsid="0018cda0" officeooo:paragraph-rsid="05a78aef" fo:background-color="transparent"/>
    </style:style>
    <style:style style:name="P142" style:family="paragraph" style:parent-style-name="Standard">
      <style:paragraph-properties fo:text-align="justify"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43" style:family="paragraph" style:parent-style-name="Standard">
      <style:paragraph-properties fo:text-align="center"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44" style:family="paragraph" style:parent-style-name="Standard">
      <style:paragraph-properties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14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4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4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48" style:family="paragraph" style:parent-style-name="Standard">
      <style:paragraph-properties fo:text-align="center" style:justify-single-word="false"/>
      <style:text-properties style:use-window-font-color="true"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style>
    <style:style style:name="P149" style:family="paragraph" style:parent-style-name="Standard">
      <style:paragraph-properties fo:text-align="justify" style:justify-single-word="false"/>
      <style:text-properties style:use-window-font-color="true" style:font-name="Arial1" fo:font-size="12pt" fo:language="pt" fo:country="BR" fo:font-weight="normal" officeooo:paragraph-rsid="05a20a09"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150" style:family="paragraph" style:parent-style-name="Standard">
      <style:paragraph-properties fo:text-align="justify" style:justify-single-word="false"/>
      <style:text-properties style:use-window-font-color="true" style:font-name="Arial1" fo:font-size="12pt" fo:language="pt" fo:country="BR" fo:font-weight="normal" officeooo:paragraph-rsid="05e176b0" style:letter-kerning="true" fo:background-color="transparent"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P151" style:family="paragraph" style:parent-style-name="Standard">
      <style:paragraph-properties fo:text-align="center" style:justify-single-word="false"/>
      <style:text-properties style:use-window-font-color="true" style:font-name="Arial1" fo:font-size="12pt" fo:language="pt" fo:country="BR" fo:font-weight="normal" officeooo:rsid="0023185c" officeooo:paragraph-rsid="02b4514d" fo:background-color="transparent" style:font-size-asian="12pt" style:font-weight-asian="normal" style:font-size-complex="12pt" style:font-weight-complex="normal"/>
    </style:style>
    <style:style style:name="P15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53" style:family="paragraph" style:parent-style-name="Standard">
      <style:paragraph-properties fo:text-align="center" style:justify-single-word="false"/>
      <style:text-properties style:use-window-font-color="true" style:font-name="Arial1" fo:font-size="12pt" fo:language="pt" fo:country="BR" officeooo:paragraph-rsid="05e176b0" fo:background-color="#ffff00" style:font-name-asian="Times New Roman1" style:font-size-asian="12pt" style:language-asian="zxx" style:country-asian="none" style:font-name-complex="Arial1" style:font-size-complex="12pt" style:language-complex="ar" style:country-complex="SA"/>
    </style:style>
    <style:style style:name="P154"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e176b0"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55"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e176b0" fo:background-color="transparent" style:font-name-asian="Times New Roman1" style:font-size-asian="11pt" style:language-asian="zxx" style:country-asian="none" style:font-name-complex="Arial1" style:font-size-complex="11pt" style:language-complex="ar" style:country-complex="SA"/>
    </style:style>
    <style:style style:name="P156"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5e176b0" style:font-name-asian="SimSun3" style:font-size-asian="11pt" style:language-asian="hi" style:country-asian="IN" style:font-name-complex="Arial1" style:font-size-complex="11pt" style:language-complex="hi" style:country-complex="IN"/>
    </style:style>
    <style:style style:name="P15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officeooo:paragraph-rsid="05e176b0"/>
    </style:style>
    <style:style style:name="P158" style:family="paragraph" style:parent-style-name="Standard">
      <style:paragraph-properties fo:text-align="justify" style:justify-single-word="false">
        <style:tab-stops>
          <style:tab-stop style:position="2cm"/>
        </style:tab-stops>
      </style:paragraph-properties>
    </style:style>
    <style:style style:name="P159" style:family="paragraph" style:parent-style-name="Standard">
      <style:paragraph-properties fo:text-align="justify" style:justify-single-word="false">
        <style:tab-stops>
          <style:tab-stop style:position="2cm"/>
        </style:tab-stops>
      </style:paragraph-properties>
      <style:text-properties officeooo:paragraph-rsid="05d5846f"/>
    </style:style>
    <style:style style:name="P160" style:family="paragraph" style:parent-style-name="Standard">
      <style:paragraph-properties fo:text-align="justify" style:justify-single-word="false"/>
      <style:text-properties fo:color="#000000" style:font-name="Arial1" fo:language="pt" fo:country="BR" officeooo:paragraph-rsid="05a78aef" fo:background-color="transparent"/>
    </style:style>
    <style:style style:name="P161" style:family="paragraph" style:parent-style-name="Standard">
      <style:paragraph-properties fo:text-align="justify"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62" style:family="paragraph" style:parent-style-name="Standard">
      <style:paragraph-properties fo:text-align="center"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63" style:family="paragraph" style:parent-style-name="Standard">
      <style:paragraph-properties fo:text-align="justify" style:justify-single-word="false"/>
      <style:text-properties fo:color="#000000" style:font-name="Arial1" fo:font-size="12pt" fo:language="pt" fo:country="BR" officeooo:paragraph-rsid="05a78aef" fo:background-color="transparent" style:font-size-asian="12pt" style:font-size-complex="12pt"/>
    </style:style>
    <style:style style:name="P164"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5e176b0" fo:background-color="transparent" style:font-name-asian="Arial Narrow3" style:font-size-asian="12pt" style:language-asian="zxx" style:country-asian="none" style:font-name-complex="Arial1" style:font-size-complex="12pt" style:language-complex="ar" style:country-complex="SA"/>
    </style:style>
    <style:style style:name="P165" style:family="paragraph" style:parent-style-name="Standard">
      <style:paragraph-properties fo:text-align="center" style:justify-single-word="false"/>
      <style:text-properties fo:color="#000000" style:font-name="Arial1" fo:font-size="16pt" fo:language="pt" fo:country="BR" fo:font-weight="bold" officeooo:paragraph-rsid="05a78aef" fo:background-color="transparent" style:font-size-asian="16pt" style:font-weight-asian="bold" style:font-size-complex="16pt" style:font-weight-complex="bold"/>
    </style:style>
    <style:style style:name="P166"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67"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e176b0"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68" style:family="paragraph" style:parent-style-name="Standard">
      <style:paragraph-properties fo:text-align="justify" style:justify-single-word="false" style:snap-to-layout-grid="false"/>
      <style:text-properties fo:color="#010101" style:font-name="Arial1" fo:font-size="11pt" fo:language="pt" fo:country="BR" officeooo:paragraph-rsid="05e176b0" fo:background-color="transparent" style:font-name-asian="LiberationSans" style:font-size-asian="11pt" style:language-asian="zxx" style:country-asian="none" style:font-name-complex="Arial1" style:font-size-complex="11pt" style:language-complex="ar" style:country-complex="SA"/>
    </style:style>
    <style:style style:name="P169" style:family="paragraph" style:parent-style-name="Standard">
      <style:paragraph-properties fo:text-align="justify" style:justify-single-word="false"/>
      <style:text-properties officeooo:paragraph-rsid="05d01786" fo:background-color="transparent"/>
    </style:style>
    <style:style style:name="P170" style:family="paragraph" style:parent-style-name="Standard">
      <style:paragraph-properties fo:text-align="justify" style:justify-single-word="false"/>
      <style:text-properties officeooo:paragraph-rsid="05d5846f" fo:background-color="transparent"/>
    </style:style>
    <style:style style:name="P171" style:family="paragraph" style:parent-style-name="Standard">
      <style:paragraph-properties fo:text-align="justify" style:justify-single-word="false"/>
      <style:text-properties style:font-name="ArialMT" fo:font-size="12pt" officeooo:paragraph-rsid="05d01786" fo:background-color="transparent" style:font-size-asian="12p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9a03b"/>
    </style:style>
    <style:style style:name="P1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7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23c7a20"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15a36"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8fe223"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language="pt" fo:country="BR" officeooo:paragraph-rsid="02372227" fo:background-color="transparent" style:font-name-asian="Courier New4" style:language-asian="pt" style:country-asian="BR" style:font-name-complex="Courier New" style:font-size-complex="14pt" style:language-complex="pt" style:country-complex="BR"/>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officeooo:paragraph-rsid="03869288" fo:background-color="transparent" style:font-size-asian="12pt" style:font-size-complex="12p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background-color="transparent" style:font-size-asian="12pt" style:font-size-complex="12p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c4d695" fo:background-color="transparent" style:font-size-asian="12pt" style:font-size-complex="12p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888279" fo:background-color="transparent" style:font-size-asian="12pt" style:font-size-complex="12pt"/>
    </style:style>
    <style:style style:name="P1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 style:font-size-complex="12pt" style:language-complex="ar" style:country-complex="SA" style:font-style-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5d01e92"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2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language="pt" fo:country="BR" officeooo:paragraph-rsid="01c1eaaf"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language="pt" fo:country="BR" fo:background-color="transparent" style:font-size-asian="12pt" style:font-size-complex="12pt"/>
    </style:style>
    <style:style style:name="P216"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5e176b0" fo:background-color="#ffffff"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b3f410"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fo:language="pt" fo:country="BR" officeooo:paragraph-rsid="04f8206f" fo:background-color="transparent"/>
    </style:style>
    <style:style style:name="P21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20"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style:style>
    <style:style style:name="P22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language="pt" fo:country="BR" officeooo:paragraph-rsid="0267a2b8" fo:background-color="transparent"/>
    </style:style>
    <style:style style:name="P22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fo:background-color="transparent"/>
    </style:style>
    <style:style style:name="P22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24" style:family="paragraph" style:parent-style-name="Standard">
      <style:paragraph-properties fo:margin-top="0cm" fo:margin-bottom="0.3cm" loext:contextual-spacing="false" fo:line-height="100%" fo:text-align="justify" style:justify-single-word="false" style:writing-mode="lr-tb"/>
      <style:text-properties officeooo:paragraph-rsid="05e176b0"/>
    </style:style>
    <style:style style:name="P225"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2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22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2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3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3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2"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language="pt" fo:country="BR" officeooo:paragraph-rsid="03b86662" fo:background-color="transparent"/>
    </style:style>
    <style:style style:name="P23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fo:hyphenate="false" fo:hyphenation-remain-char-count="2" fo:hyphenation-push-char-count="2"/>
    </style:style>
    <style:style style:name="P235"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23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2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language="pt" fo:country="BR" officeooo:paragraph-rsid="02261b28" fo:background-color="transparent"/>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d83af"/>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46"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48"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1" fo:font-size="14pt" fo:language="pt" fo:country="BR" fo:font-weight="normal" officeooo:paragraph-rsid="04bb5309"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249"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5e176b0" fo:background-color="#ffffff" style:font-name-asian="Times New Roman1" style:font-size-asian="10pt" style:language-asian="zxx" style:country-asian="none" style:font-name-complex="Arial1" style:font-size-complex="10pt" style:language-complex="ar" style:country-complex="SA"/>
    </style:style>
    <style:style style:name="P25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e176b0" fo:background-color="#ffffff"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25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e176b0" fo:background-color="#ffffff" style:font-name-asian="Arial Narrow3" style:font-size-asian="11pt" style:language-asian="zxx" style:country-asian="none" style:font-name-complex="Arial1" style:font-size-complex="11pt" style:language-complex="ar" style:country-complex="SA"/>
    </style:style>
    <style:style style:name="P252"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e176b0" fo:background-color="#ffffff" style:font-name-asian="Arial Narrow3" style:font-size-asian="11pt" style:language-asian="zxx" style:country-asian="none" style:font-name-complex="Arial1" style:font-size-complex="11pt" style:language-complex="ar" style:country-complex="SA"/>
    </style:style>
    <style:style style:name="P25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9405f"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1" style:font-size-asian="12pt" style:language-asian="pt" style:country-asian="BR" style:font-name-complex="Courier New" style:font-size-complex="12pt" style:language-complex="ar" style:country-complex="SA"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0b69e8e" fo:background-color="transparent"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38fe223"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officeooo:rsid="04f8206f" officeooo:paragraph-rsid="04f8206f"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1" fo:font-size="12pt" fo:language="pt" fo:country="BR" officeooo:paragraph-rsid="05e176b0"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01786"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fca9e" fo:background-color="transparent" style:font-size-asian="12pt"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language="pt" fo:country="BR" officeooo:paragraph-rsid="05d01786" fo:background-color="transparent" style:font-name-asian="Times New Roman1" style:language-asian="pt" style:country-asian="BR" style:font-name-complex="Courier New" style:language-complex="pt" style:country-complex="BR"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40fe1" fo:hyphenate="false" fo:hyphenation-remain-char-count="2" fo:hyphenation-push-char-count="2"/>
    </style:style>
    <style:style style:name="P303"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1" fo:font-size="12pt" fo:language="pt" fo:country="BR" officeooo:rsid="00595a5e" officeooo:paragraph-rsid="05e176b0" fo:background-color="transparent"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5e176b0" fo:background-color="#ffffff"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e176b0" fo:hyphenate="false" fo:hyphenation-remain-char-count="2" fo:hyphenation-push-char-count="2"/>
    </style:style>
    <style:style style:name="P307"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1" fo:font-size="12pt" fo:language="pt" fo:country="BR" officeooo:rsid="00595a5e" officeooo:paragraph-rsid="05e176b0" fo:background-color="transparent"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0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rsid="00feb388"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09" style:family="paragraph" style:parent-style-name="Standard">
      <loext:graphic-properties draw:fill="none"/>
      <style:paragraph-properties fo:margin-left="1cm" fo:margin-right="0cm" fo:margin-top="0.199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bold" officeooo:paragraph-rsid="05d10e24" style:letter-kerning="true" fo:background-color="transparent" style:font-name-asian="Times New Roman1" style:font-size-asian="12pt" style:language-asian="pt" style:country-asian="BR" style:font-weight-asian="bold" style:font-name-complex="Times New Roman1" style:font-size-complex="12pt" style:language-complex="ar" style:country-complex="SA"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49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5e176b0"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1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e176b0" fo:hyphenate="false" fo:hyphenation-remain-char-count="2" fo:hyphenation-push-char-count="2"/>
    </style:style>
    <style:style style:name="P31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5e176b0" style:font-name-complex="Arial1" fo:hyphenate="false" fo:hyphenation-remain-char-count="2" fo:hyphenation-push-char-count="2"/>
    </style:style>
    <style:style style:name="P313"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e176b0"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14"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5e176b0" fo:hyphenate="false" fo:hyphenation-remain-char-count="2" fo:hyphenation-push-char-count="2"/>
    </style:style>
    <style:style style:name="P31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31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31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P3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20"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2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86662" fo:background-color="transparent"/>
    </style:style>
    <style:style style:name="P32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2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2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27"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28" style:family="paragraph" style:parent-style-name="Standard" style:master-page-name="">
      <style:paragraph-properties fo:margin-top="0.3cm" fo:margin-bottom="0cm" loext:contextual-spacing="false" fo:line-height="100%" fo:text-align="justify" style:justify-single-word="false" style:page-number="auto" style:text-autospace="none">
        <style:tab-stops>
          <style:tab-stop style:position="2cm"/>
        </style:tab-stops>
      </style:paragraph-properties>
      <style:text-properties style:use-window-font-color="true" style:font-name="Arial1"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2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cdd1a1" fo:hyphenate="false" fo:hyphenation-remain-char-count="2" fo:hyphenation-push-char-count="2"/>
    </style:style>
    <style:style style:name="P330"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3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32"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333"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normal" officeooo:paragraph-rsid="05e176b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33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e176b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35"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font-weight="normal" officeooo:paragraph-rsid="05e176b0" style:font-size-asian="12pt" style:font-weight-asian="normal" style:font-size-complex="12pt" style:font-weight-complex="normal"/>
    </style:style>
    <style:style style:name="P336"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1d389"/>
    </style:style>
    <style:style style:name="P337"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5e176b0" style:font-size-asian="12pt" style:font-size-complex="12pt"/>
    </style:style>
    <style:style style:name="P338"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5e176b0"/>
    </style:style>
    <style:style style:name="P339"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style:font-name="Arial1" officeooo:paragraph-rsid="05e176b0"/>
    </style:style>
    <style:style style:name="P34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5e176b0"/>
    </style:style>
    <style:style style:name="P34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font-name="Arial1" officeooo:paragraph-rsid="05e176b0"/>
    </style:style>
    <style:style style:name="P34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5e176b0"/>
    </style:style>
    <style:style style:name="P34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5e176b0"/>
    </style:style>
    <style:style style:name="P34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5e176b0"/>
    </style:style>
    <style:style style:name="P345"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5e176b0"/>
    </style:style>
    <style:style style:name="P346"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5e176b0" fo:background-color="#ffffff"/>
    </style:style>
    <style:style style:name="P34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176b0"/>
    </style:style>
    <style:style style:name="P348" style:family="paragraph" style:parent-style-name="Standard">
      <style:paragraph-properties fo:margin-top="0.101cm" fo:margin-bottom="0.101cm" loext:contextual-spacing="false" style:line-height-at-least="0.499cm" fo:text-align="justify" style:justify-single-word="false"/>
      <style:text-properties officeooo:paragraph-rsid="05e176b0"/>
    </style:style>
    <style:style style:name="P34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e176b0"/>
    </style:style>
    <style:style style:name="P350"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style>
    <style:style style:name="P351"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e176b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35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5e176b0" style:font-name-asian="Times New Roman1" style:font-size-asian="12pt" style:language-asian="zxx" style:country-asian="none" style:font-name-complex="Arial1" style:font-size-complex="12pt" style:language-complex="ar" style:country-complex="SA"/>
    </style:style>
    <style:style style:name="P353" style:family="paragraph" style:parent-style-name="Standard">
      <style:paragraph-properties fo:margin-top="0.101cm" fo:margin-bottom="0.101cm" loext:contextual-spacing="false" style:line-height-at-least="0.499cm" fo:text-align="justify" style:justify-single-word="false"/>
      <style:text-properties fo:color="#ff3333" style:font-name="Arial1" officeooo:paragraph-rsid="05e176b0" fo:background-color="transparent"/>
    </style:style>
    <style:style style:name="P354"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style:font-name="Arial1" officeooo:paragraph-rsid="05e176b0"/>
    </style:style>
    <style:style style:name="P35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5e176b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5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5e176b0" fo:background-color="transparent" style:font-name-asian="Courier New" style:font-size-asian="12pt" style:language-asian="pt" style:country-asian="BR" style:font-name-complex="Arial1" style:font-size-complex="12pt" style:language-complex="pt" style:country-complex="BR"/>
    </style:style>
    <style:style style:name="P357" style:family="paragraph" style:parent-style-name="Standard" style:master-page-name="">
      <style:paragraph-properties fo:margin-top="0.101cm" fo:margin-bottom="0.101cm" loext:contextual-spacing="false" style:line-height-at-least="0.499cm" fo:text-align="justify" style:justify-single-word="false" style:page-number="auto"/>
      <style:text-properties fo:color="#010101"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style>
    <style:style style:name="P35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35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P36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5e176b0"/>
    </style:style>
    <style:style style:name="P36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6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background-color="transparent" style:font-name-asian="Courier New4" style:font-size-asian="12pt" style:font-name-complex="Courier New4" style:font-size-complex="12pt"/>
    </style:style>
    <style:style style:name="P3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6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69"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37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371"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d26880" fo:background-color="transparent" fo:hyphenate="false" fo:hyphenation-remain-char-count="2" fo:hyphenation-push-char-count="2"/>
    </style:style>
    <style:style style:name="P3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officeooo:paragraph-rsid="0054d041" fo:background-color="transparent" style:font-size-asian="14pt" style:font-size-complex="14pt"/>
    </style:style>
    <style:style style:name="P374"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1" fo:font-size="12pt" fo:language="pt" fo:country="BR" fo:font-style="normal" fo:font-weight="bold" officeooo:paragraph-rsid="05e176b0"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75" style:family="paragraph" style:parent-style-name="Standard">
      <style:paragraph-properties fo:margin-top="0.3cm" fo:margin-bottom="0.3cm" loext:contextual-spacing="false" fo:line-height="100%" fo:text-align="center" style:justify-single-word="false" style:snap-to-layout-grid="false"/>
      <style:text-properties style:use-window-font-color="true" style:font-name="Arial1" fo:font-size="12pt" fo:letter-spacing="0.004cm" fo:language="pt" fo:country="BR" fo:font-style="normal" fo:font-weight="bold" officeooo:paragraph-rsid="05e176b0" style:letter-kerning="true" fo:background-color="transparent"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4fd8707" fo:background-color="transparent"/>
    </style:style>
    <style:style style:name="P377"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language="pt" fo:country="BR" officeooo:paragraph-rsid="05e3264e" fo:background-color="transparent"/>
    </style:style>
    <style:style style:name="P378"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79"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sans-serif" officeooo:paragraph-rsid="05e176b0" style:font-name-complex="sans-serif"/>
    </style:style>
    <style:style style:name="P380"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officeooo:paragraph-rsid="05d5846f" fo:background-color="transparent"/>
    </style:style>
    <style:style style:name="P381"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383"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4"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385" style:family="paragraph" style:parent-style-name="Table_20_Contents">
      <style:paragraph-properties fo:text-align="center" style:justify-single-word="false"/>
      <style:text-properties style:use-window-font-color="true" style:font-name="Arial1" fo:font-size="12pt" fo:language="pt" fo:country="BR" fo:font-weight="bold" officeooo:paragraph-rsid="05d26880" style:letter-kerning="true"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386" style:family="paragraph" style:parent-style-name="Table_20_Contents">
      <style:paragraph-properties fo:text-align="center" style:justify-single-word="false"/>
      <style:text-properties style:use-window-font-color="true" style:font-name="Arial1" fo:font-size="12pt" fo:language="pt" fo:country="BR" fo:font-weight="bold" officeooo:rsid="0005eb71" officeooo:paragraph-rsid="05d26880" style:letter-kerning="true"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387" style:family="paragraph" style:parent-style-name="Table_20_Contents">
      <style:paragraph-properties fo:text-align="center" style:justify-single-word="false"/>
      <style:text-properties style:font-name="Arial1" fo:font-size="10pt" fo:font-weight="bold" officeooo:rsid="0005eb71" officeooo:paragraph-rsid="05cdd1a1" fo:background-color="#cccccc" style:font-name-asian="Courier New4" style:font-size-asian="10pt" style:font-weight-asian="bold" style:font-name-complex="Courier New4" style:font-size-complex="10pt" style:font-weight-complex="bold"/>
    </style:style>
    <style:style style:name="P388" style:family="paragraph" style:parent-style-name="Table_20_Contents">
      <style:paragraph-properties fo:text-align="center" style:justify-single-word="false"/>
      <style:text-properties style:font-name="Arial1" fo:font-size="10pt" fo:font-weight="bold" officeooo:rsid="0005eb71" officeooo:paragraph-rsid="05e176b0" fo:background-color="#cccccc" style:font-name-asian="Courier New4" style:font-size-asian="10pt" style:font-weight-asian="bold" style:font-name-complex="Courier New4" style:font-size-complex="10pt" style:font-weight-complex="bold"/>
    </style:style>
    <style:style style:name="P389" style:family="paragraph" style:parent-style-name="Table_20_Contents">
      <style:paragraph-properties fo:text-align="center" style:justify-single-word="false"/>
      <style:text-properties style:font-name="Arial1" fo:font-size="10pt" fo:font-weight="bold" officeooo:paragraph-rsid="05cdd1a1" fo:background-color="#cccccc" style:font-name-asian="Courier New4" style:font-size-asian="10pt" style:font-weight-asian="bold" style:font-name-complex="Courier New4" style:font-size-complex="10pt" style:font-weight-complex="bold"/>
    </style:style>
    <style:style style:name="P390" style:family="paragraph" style:parent-style-name="Table_20_Contents">
      <style:paragraph-properties fo:text-align="center" style:justify-single-word="false"/>
      <style:text-properties style:font-name="Arial1" fo:font-size="10pt" fo:font-weight="bold" officeooo:paragraph-rsid="05e176b0" fo:background-color="#cccccc" style:font-name-asian="Courier New4" style:font-size-asian="10pt" style:font-weight-asian="bold" style:font-name-complex="Courier New4" style:font-size-complex="10pt" style:font-weight-complex="bold"/>
    </style:style>
    <style:style style:name="P391" style:family="paragraph" style:parent-style-name="Table_20_Contents">
      <style:paragraph-properties fo:text-align="justify" style:justify-single-word="false"/>
      <style:text-properties style:font-name="Arial1" fo:font-size="10pt" fo:font-weight="bold" officeooo:paragraph-rsid="05e176b0" fo:background-color="#cccccc" style:font-name-asian="Courier New4" style:font-size-asian="10pt" style:font-weight-asian="bold" style:font-name-complex="Courier New4" style:font-size-complex="10pt" style:font-weight-complex="bold"/>
    </style:style>
    <style:style style:name="P392" style:family="paragraph" style:parent-style-name="Table_20_Contents">
      <style:paragraph-properties fo:text-align="center" style:justify-single-word="false"/>
      <style:text-properties style:font-name="Arial1" fo:font-size="10pt" fo:font-weight="bold" officeooo:rsid="05f1b12e" officeooo:paragraph-rsid="05f1b12e" fo:background-color="#cccccc" style:font-name-asian="Courier New4" style:font-size-asian="10pt" style:font-weight-asian="bold" style:font-name-complex="Courier New4" style:font-size-complex="10pt" style:font-weight-complex="bold"/>
    </style:style>
    <style:style style:name="P393" style:family="paragraph" style:parent-style-name="Table_20_Contents">
      <style:paragraph-properties fo:text-align="center" style:justify-single-word="false"/>
      <style:text-properties style:font-name="Arial1" fo:font-size="10pt" fo:font-weight="bold" officeooo:rsid="050ae775" officeooo:paragraph-rsid="05e176b0" style:font-name-asian="Courier New4" style:font-size-asian="10pt" style:font-weight-asian="bold" style:font-name-complex="Courier New4" style:font-size-complex="10pt" style:font-weight-complex="bold"/>
    </style:style>
    <style:style style:name="P394" style:family="paragraph" style:parent-style-name="Table_20_Contents">
      <style:paragraph-properties fo:text-align="center" style:justify-single-word="false"/>
      <style:text-properties style:font-name="Arial1" fo:font-size="10pt" fo:font-weight="bold" officeooo:rsid="050ae775" officeooo:paragraph-rsid="05cdd1a1" style:font-name-asian="Courier New4" style:font-size-asian="10pt" style:font-weight-asian="bold" style:font-name-complex="Courier New4" style:font-size-complex="10pt" style:font-weight-complex="bold"/>
    </style:style>
    <style:style style:name="P395" style:family="paragraph" style:parent-style-name="Table_20_Contents">
      <style:paragraph-properties fo:text-align="center" style:justify-single-word="false"/>
      <style:text-properties style:font-name="Arial1" fo:font-size="10pt" fo:font-weight="bold" officeooo:rsid="002bdeb9" officeooo:paragraph-rsid="05e176b0" style:font-name-asian="Courier New4" style:font-size-asian="10pt" style:font-weight-asian="bold" style:font-name-complex="Courier New4" style:font-size-complex="10pt" style:font-weight-complex="bold"/>
    </style:style>
    <style:style style:name="P396" style:family="paragraph" style:parent-style-name="Table_20_Contents">
      <style:paragraph-properties fo:text-align="center" style:justify-single-word="false"/>
      <style:text-properties style:font-name="Arial1" fo:font-size="10pt" fo:font-weight="bold" officeooo:rsid="0032d220" officeooo:paragraph-rsid="05e176b0" style:font-name-asian="Courier New4" style:font-size-asian="10pt" style:font-weight-asian="bold" style:font-name-complex="Courier New4" style:font-size-complex="10pt" style:font-weight-complex="bold"/>
    </style:style>
    <style:style style:name="P397" style:family="paragraph" style:parent-style-name="Table_20_Contents">
      <style:paragraph-properties fo:text-align="center" style:justify-single-word="false"/>
      <style:text-properties style:font-name="Arial1" fo:font-size="10pt" fo:font-weight="bold" officeooo:rsid="0032d220" officeooo:paragraph-rsid="05cdd1a1" style:font-name-asian="Courier New4" style:font-size-asian="10pt" style:font-weight-asian="bold" style:font-name-complex="Courier New4" style:font-size-complex="10pt" style:font-weight-complex="bold"/>
    </style:style>
    <style:style style:name="P398" style:family="paragraph" style:parent-style-name="Table_20_Contents">
      <style:paragraph-properties fo:text-align="center" style:justify-single-word="false"/>
      <style:text-properties style:font-name="Arial1" fo:font-size="10pt" fo:font-weight="bold" officeooo:rsid="0005eb71" officeooo:paragraph-rsid="05e176b0" style:font-name-asian="Courier New4" style:font-size-asian="10pt" style:font-weight-asian="bold" style:font-name-complex="Courier New4" style:font-size-complex="10pt" style:font-weight-complex="bold"/>
    </style:style>
    <style:style style:name="P399" style:family="paragraph" style:parent-style-name="Table_20_Contents">
      <style:paragraph-properties fo:text-align="center" style:justify-single-word="false"/>
      <style:text-properties style:font-name="Arial1" fo:font-size="10pt" fo:font-weight="bold" officeooo:rsid="0005eb71" officeooo:paragraph-rsid="05cdd1a1" style:font-name-asian="Courier New4" style:font-size-asian="10pt" style:font-weight-asian="bold" style:font-name-complex="Courier New4" style:font-size-complex="10pt" style:font-weight-complex="bold"/>
    </style:style>
    <style:style style:name="P400" style:family="paragraph" style:parent-style-name="Table_20_Contents">
      <style:paragraph-properties fo:text-align="center" style:justify-single-word="false"/>
      <style:text-properties style:font-name="Arial1" fo:font-size="10pt" fo:font-weight="bold" officeooo:rsid="003478bb" officeooo:paragraph-rsid="05cdd1a1" style:font-name-asian="Courier New4" style:font-size-asian="10pt" style:font-weight-asian="bold" style:font-name-complex="Courier New4" style:font-size-complex="10pt" style:font-weight-complex="bold"/>
    </style:style>
    <style:style style:name="P401" style:family="paragraph" style:parent-style-name="Table_20_Contents">
      <style:paragraph-properties fo:text-align="center" style:justify-single-word="false"/>
      <style:text-properties style:font-name="Arial1" fo:font-size="10pt" fo:font-weight="bold" officeooo:rsid="003478bb" officeooo:paragraph-rsid="05e176b0" style:font-name-asian="Courier New4" style:font-size-asian="10pt" style:font-weight-asian="bold" style:font-name-complex="Courier New4" style:font-size-complex="10pt" style:font-weight-complex="bold"/>
    </style:style>
    <style:style style:name="P402" style:family="paragraph" style:parent-style-name="Table_20_Contents">
      <style:paragraph-properties fo:text-align="center" style:justify-single-word="false"/>
      <style:text-properties style:font-name="Arial1" fo:font-size="10pt" fo:font-weight="bold" officeooo:rsid="0061abf2" officeooo:paragraph-rsid="05cdd1a1" style:font-name-asian="Courier New4" style:font-size-asian="10pt" style:font-weight-asian="bold" style:font-name-complex="Courier New4" style:font-size-complex="10pt" style:font-weight-complex="bold"/>
    </style:style>
    <style:style style:name="P403" style:family="paragraph" style:parent-style-name="Table_20_Contents">
      <style:paragraph-properties fo:text-align="center" style:justify-single-word="false"/>
      <style:text-properties style:font-name="Arial1" fo:font-size="10pt" fo:font-weight="bold" officeooo:rsid="0061abf2" officeooo:paragraph-rsid="05e176b0" style:font-name-asian="Courier New4" style:font-size-asian="10pt" style:font-weight-asian="bold" style:font-name-complex="Courier New4" style:font-size-complex="10pt" style:font-weight-complex="bold"/>
    </style:style>
    <style:style style:name="P404" style:family="paragraph" style:parent-style-name="Table_20_Contents">
      <style:paragraph-properties fo:text-align="center" style:justify-single-word="false"/>
      <style:text-properties style:font-name="Arial1" fo:font-size="10pt" fo:font-weight="bold" officeooo:rsid="05ec12e8" officeooo:paragraph-rsid="05ec12e8" style:font-name-asian="Courier New4" style:font-size-asian="10pt" style:font-weight-asian="bold" style:font-name-complex="Courier New4" style:font-size-complex="10pt" style:font-weight-complex="bold"/>
    </style:style>
    <style:style style:name="P405" style:family="paragraph" style:parent-style-name="Table_20_Contents">
      <style:paragraph-properties fo:text-align="center" style:justify-single-word="false"/>
      <style:text-properties style:font-name="Arial1" fo:font-size="10pt" fo:font-weight="bold" officeooo:rsid="05fdcc24" officeooo:paragraph-rsid="05fdcc24" style:font-name-asian="Courier New4" style:font-size-asian="10pt" style:font-weight-asian="bold" style:font-name-complex="Courier New4" style:font-size-complex="10pt" style:font-weight-complex="bold"/>
    </style:style>
    <style:style style:name="P406" style:family="paragraph" style:parent-style-name="Table_20_Contents">
      <style:paragraph-properties fo:text-align="center" style:justify-single-word="false"/>
      <style:text-properties style:font-name="Arial1" fo:font-size="10pt" officeooo:rsid="0005eb71" officeooo:paragraph-rsid="05cdd1a1" style:font-name-asian="Courier New4" style:font-size-asian="10pt" style:font-name-complex="Courier New4" style:font-size-complex="10pt"/>
    </style:style>
    <style:style style:name="P407" style:family="paragraph" style:parent-style-name="Table_20_Contents">
      <style:paragraph-properties fo:text-align="center" style:justify-single-word="false"/>
      <style:text-properties style:font-name="Arial1" fo:font-size="10pt" officeooo:rsid="0005eb71" officeooo:paragraph-rsid="05e176b0" style:font-name-asian="Courier New4" style:font-size-asian="10pt" style:font-name-complex="Courier New4" style:font-size-complex="10pt"/>
    </style:style>
    <style:style style:name="P408" style:family="paragraph" style:parent-style-name="Table_20_Contents">
      <style:paragraph-properties fo:text-align="center" style:justify-single-word="false"/>
      <style:text-properties style:font-name="Arial1" fo:font-weight="normal" officeooo:paragraph-rsid="05d26880" fo:background-color="transparent" style:font-weight-asian="normal" style:font-weight-complex="normal"/>
    </style:style>
    <style:style style:name="P409" style:family="paragraph" style:parent-style-name="Table_20_Contents">
      <style:paragraph-properties fo:text-align="center" style:justify-single-word="false"/>
      <style:text-properties style:font-name="Arial1" fo:font-weight="normal" officeooo:paragraph-rsid="05fdcc24" fo:background-color="transparent" style:font-weight-asian="normal" style:font-weight-complex="normal"/>
    </style:style>
    <style:style style:name="P410" style:family="paragraph" style:parent-style-name="Table_20_Contents">
      <style:paragraph-properties fo:text-align="center" style:justify-single-word="false"/>
      <style:text-properties style:font-name="Arial1" fo:font-weight="normal" officeooo:rsid="037b960d" officeooo:paragraph-rsid="05d26880" fo:background-color="transparent" style:font-weight-asian="normal" style:font-weight-complex="normal"/>
    </style:style>
    <style:style style:name="P411" style:family="paragraph" style:parent-style-name="Table_20_Contents">
      <style:paragraph-properties fo:text-align="center" style:justify-single-word="false"/>
      <style:text-properties style:font-name="Arial1" fo:font-weight="bold" officeooo:paragraph-rsid="05e3264e" fo:background-color="transparent" style:font-weight-asian="bold" style:font-weight-complex="bold"/>
    </style:style>
    <style:style style:name="P412"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cdd1a1" style:letter-kerning="true" fo:background-color="#ffffff"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3"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d26880" style:letter-kerning="true" fo:background-color="#ffffff"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4"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e176b0" style:letter-kerning="true" fo:background-color="#ffffff"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5"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e3264e" style:letter-kerning="true" fo:background-color="#ffffff"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6"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cdd1a1"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7"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d26880"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8"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e176b0"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19"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5e3264e"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0"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5d26880"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1"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5e176b0"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2"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5e3264e"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3"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5cdd1a1"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4"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380c342" officeooo:paragraph-rsid="05d26880"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pt" style:country-complex="BR" style:font-style-complex="normal" style:font-weight-complex="bold" style:text-emphasize="none" style:text-scale="100%" text:display="true"/>
    </style:style>
    <style:style style:name="P425"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cdd1a1"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26"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d26880"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27"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e176b0"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28"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e3264e"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29"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5d26880"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0"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5e176b0"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1"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5e3264e"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2"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5cdd1a1"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3"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d26880"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4"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e176b0"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5"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e3264e"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6"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cdd1a1"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37"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style:use-window-font-color="true" style:font-name="Arial1" fo:font-size="12pt" fo:letter-spacing="normal" fo:language="pt" fo:country="BR" fo:font-style="normal" fo:font-weight="normal" officeooo:rsid="02a9528c" officeooo:paragraph-rsid="05d26880" fo:background-color="transparent"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P438"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style:use-window-font-color="true" style:font-name="Arial1" fo:font-size="12pt" fo:letter-spacing="normal" fo:language="pt" fo:country="BR" fo:font-style="normal" fo:font-weight="bold" officeooo:rsid="02a9528c" officeooo:paragraph-rsid="05e3264e" fo:background-color="transparent" style:font-name-asian="Calibri1" style:font-size-asian="12pt" style:language-asian="zh" style:country-asian="CN" style:font-weight-asian="bold" style:font-name-complex="Arial1" style:font-size-complex="12pt" style:language-complex="ar" style:country-complex="SA" style:font-style-complex="italic" style:font-weight-complex="bold"/>
    </style:style>
    <style:style style:name="P439" style:family="paragraph" style:parent-style-name="Table_20_Contents">
      <style:paragraph-properties fo:margin-top="0.035cm" fo:margin-bottom="0.035cm" loext:contextual-spacing="false" fo:line-height="100%"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5e3264e"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pt" style:country-complex="BR" style:font-style-complex="normal" style:font-weight-complex="normal" style:text-emphasize="none" style:text-scale="100%" text:display="true"/>
    </style:style>
    <style:style style:name="P440" style:family="paragraph" style:parent-style-name="Text_20_body"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5e176b0"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5e176b0"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44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e176b0" style:font-name-asian="Times New Roman1" style:font-size-asian="12pt" style:language-asian="zxx" style:country-asian="none" style:font-name-complex="Arial1" style:font-size-complex="12pt" style:language-complex="ar" style:country-complex="SA"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e176b0" style:font-name-asian="Times New Roman1" style:font-size-asian="12pt" style:language-asian="zxx" style:country-asian="none" style:font-name-complex="Arial1" style:font-size-complex="12pt" style:language-complex="ar" style:country-complex="SA"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paragraph-rsid="05e176b0"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paragraph-rsid="05e176b0"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1" officeooo:paragraph-rsid="05e176b0" style:font-name-complex="Arial1" fo:hyphenate="false" fo:hyphenation-remain-char-count="2" fo:hyphenation-push-char-count="2"/>
    </style:style>
    <style:style style:name="P447"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4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5e176b0" fo:hyphenate="false" fo:hyphenation-remain-char-count="2" fo:hyphenation-push-char-count="2"/>
    </style:style>
    <style:style style:name="P44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5e176b0"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450"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5e176b0" style:font-name-asian="Times New Roman1" style:font-size-asian="12pt" style:language-asian="zxx" style:country-asian="none" style:font-name-complex="Arial1" style:font-size-complex="12pt" style:language-complex="ar" style:country-complex="SA" fo:hyphenate="false" fo:hyphenation-remain-char-count="2" fo:hyphenation-push-char-count="2"/>
    </style:style>
    <style:style style:name="P451"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font-name="Arial1" officeooo:paragraph-rsid="05e176b0" fo:hyphenate="false" fo:hyphenation-remain-char-count="2" fo:hyphenation-push-char-count="2"/>
    </style:style>
    <style:style style:name="P45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5e176b0" fo:hyphenate="false" fo:hyphenation-remain-char-count="2" fo:hyphenation-push-char-count="2"/>
    </style:style>
    <style:style style:name="P45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176b0" fo:hyphenate="false" fo:hyphenation-remain-char-count="2" fo:hyphenation-push-char-count="2"/>
    </style:style>
    <style:style style:name="P45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5e176b0" fo:hyphenate="false" fo:hyphenation-remain-char-count="2" fo:hyphenation-push-char-count="2"/>
    </style:style>
    <style:style style:name="P45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56"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officeooo:paragraph-rsid="05e176b0" fo:background-color="transparent" fo:hyphenate="false" fo:hyphenation-remain-char-count="2" fo:hyphenation-push-char-count="2"/>
    </style:style>
    <style:style style:name="P45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5e176b0"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5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10101" style:font-name="Arial1" fo:font-size="12pt" fo:language="pt" fo:country="BR" fo:font-weight="normal" officeooo:rsid="00feb388" officeooo:paragraph-rsid="05e176b0" fo:background-color="#ffffff"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59"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ext-properties fo:color="#010101" style:font-name="Arial1" fo:font-size="12pt" fo:language="pt" fo:country="BR" fo:font-weight="bold" officeooo:rsid="01961098" officeooo:paragraph-rsid="05e176b0" style:font-name-asian="Times New Roman1"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5e176b0"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text-line-through-style="none" style:text-line-through-type="none" style:font-name="Arial1" fo:font-size="12pt" fo:language="pt" fo:country="BR" fo:font-weight="normal" officeooo:rsid="00feb388" officeooo:paragraph-rsid="05e176b0" fo:background-color="#ffffff"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5e176b0" fo:background-color="#ffffff"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rsid="0376b651" officeooo:paragraph-rsid="05e176b0" fo:background-color="#ffffff"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e176b0"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66"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5e176b0" fo:background-color="transparent" fo:hyphenate="false" fo:hyphenation-remain-char-count="2" fo:hyphenation-push-char-count="2"/>
    </style:style>
    <style:style style:name="P467"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5e176b0"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e176b0"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e176b0"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7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e176b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71"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e176b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472"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1" fo:font-weight="bold" officeooo:paragraph-rsid="05e176b0" style:font-weight-asian="bold" style:font-weight-complex="bold"/>
    </style:style>
    <style:style style:name="P473"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5e176b0" style:font-name-complex="Arial1"/>
    </style:style>
    <style:style style:name="P474" style:family="paragraph" style:parent-style-name="Standard">
      <style:paragraph-properties fo:margin-top="0.199cm" fo:margin-bottom="0.199cm" loext:contextual-spacing="false" fo:text-align="justify" style:justify-single-word="false" style:writing-mode="lr-tb"/>
      <style:text-properties officeooo:paragraph-rsid="05e176b0"/>
    </style:style>
    <style:style style:name="P475" style:family="paragraph" style:parent-style-name="Standard" style:master-page-name="">
      <style:paragraph-properties fo:margin-top="0.199cm" fo:margin-bottom="0.199cm" loext:contextual-spacing="false" fo:line-height="100%" fo:text-align="justify" style:justify-single-word="false" style:page-number="auto"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5e176b0" style:font-name-asian="LiberationSans" style:font-size-asian="12pt" style:language-asian="zxx" style:country-asian="none" style:font-name-complex="Arial1" style:font-size-complex="12pt" style:language-complex="ar" style:country-complex="SA"/>
    </style:style>
    <style:style style:name="P476"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rsid="00feb388"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7"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rsid="03aa75fd"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8"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rsid="04b89cbc"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9"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bold" officeooo:rsid="04b78012" officeooo:paragraph-rsid="05e176b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80"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weight="normal" officeooo:paragraph-rsid="05e176b0" style:font-weight-asian="normal" style:font-weight-complex="normal" fo:hyphenate="false" fo:hyphenation-remain-char-count="2" fo:hyphenation-push-char-count="2"/>
    </style:style>
    <style:style style:name="P481"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3416d" officeooo:paragraph-rsid="05e176b0" fo:background-color="#ffffff"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2"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7697a"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4"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bold" officeooo:rsid="04b78012" officeooo:paragraph-rsid="05e176b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85"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bold" officeooo:rsid="04b89cbc" officeooo:paragraph-rsid="05e176b0"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86"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e176b0" fo:hyphenate="false" fo:hyphenation-remain-char-count="2" fo:hyphenation-push-char-count="2"/>
    </style:style>
    <style:style style:name="P487"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e176b0"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88"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e176b0"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89"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3416d" officeooo:paragraph-rsid="05e176b0"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0"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5e176b0" fo:background-color="#ffffff" style:font-name-asian="Times New Roman1" style:font-size-asian="12pt" style:language-asian="zxx" style:country-asian="none" style:font-name-complex="Arial1" style:font-size-complex="12pt" style:language-complex="ar" style:country-complex="SA"/>
    </style:style>
    <style:style style:name="P491"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1" officeooo:paragraph-rsid="05e176b0"/>
    </style:style>
    <style:style style:name="P492"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etter-spacing="-0.007cm" fo:language="pt" fo:country="BR" fo:font-style="normal" officeooo:rsid="0458652e" officeooo:paragraph-rsid="05e176b0" style:letter-kerning="true" fo:background-color="transparent" style:font-name-asian="Times New Roman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93"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1" fo:font-size="12pt" fo:letter-spacing="-0.007cm" fo:language="pt" fo:country="BR" fo:font-style="normal" officeooo:rsid="0458652e" officeooo:paragraph-rsid="05e176b0" style:letter-kerning="true" fo:background-color="transparent" style:font-name-asian="Times New Roman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94"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e176b0" fo:background-color="transparent" style:font-size-asian="11pt" style:font-name-complex="Arial1" style:font-size-complex="11pt"/>
    </style:style>
    <style:style style:name="P495"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e176b0" fo:background-color="transparent" style:font-name-asian="Times New Roman1" style:font-size-asian="11pt" style:language-asian="zh" style:country-asian="CN" style:font-name-complex="Arial1" style:font-size-complex="11pt" style:language-complex="ar" style:country-complex="SA"/>
    </style:style>
    <style:style style:name="P49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e176b0"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9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e176b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8"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e176b0"/>
    </style:style>
    <style:style style:name="P49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5e176b0"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50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176b0" fo:hyphenate="false" fo:hyphenation-remain-char-count="2" fo:hyphenation-push-char-count="2"/>
    </style:style>
    <style:style style:name="P50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176b0"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50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5e176b0"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50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3264e" fo:background-color="transparent"/>
    </style:style>
    <style:style style:name="P504"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3264e" fo:background-color="transparent"/>
    </style:style>
    <style:style style:name="P50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50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176b0" style:letter-kerning="true" fo:background-color="transparent"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P50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e176b0" fo:background-color="transparent" style:font-name-asian="Arial Narrow3" style:font-size-asian="12pt" style:language-asian="zxx" style:country-asian="none" style:font-name-complex="Arial1" style:font-size-complex="12pt" style:language-complex="ar" style:country-complex="SA"/>
    </style:style>
    <style:style style:name="P50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5e176b0"/>
    </style:style>
    <style:style style:name="P509" style:family="paragraph" style:parent-style-name="Default">
      <style:paragraph-properties fo:text-align="justify" style:justify-single-word="false" style:snap-to-layout-grid="false"/>
      <style:text-properties fo:language="pt" fo:country="BR"/>
    </style:style>
    <style:style style:name="P510"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1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1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2cff012" fo:background-color="transparent" fo:hyphenate="false" fo:hyphenation-remain-char-count="2" fo:hyphenation-push-char-count="2"/>
    </style:style>
    <style:style style:name="P513" style:family="paragraph" style:parent-style-name="Parágrafo_20_da_20_Lista">
      <style:paragraph-properties fo:text-align="center" style:justify-single-word="false"/>
      <style:text-properties fo:language="pt" fo:country="BR"/>
    </style:style>
    <style:style style:name="P514"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15" style:family="paragraph" style:parent-style-name="Standard">
      <style:paragraph-properties fo:text-align="center" style:justify-single-word="false"/>
      <style:text-properties style:use-window-font-color="true" style:font-name="Arial1" fo:language="pt" fo:country="BR" fo:font-weight="bold" fo:background-color="transparent" style:font-weight-asian="bold" style:font-weight-complex="bold"/>
    </style:style>
    <style:style style:name="P516" style:family="paragraph" style:parent-style-name="Standard">
      <style:paragraph-properties fo:text-align="center" style:justify-single-word="false"/>
      <style:text-properties style:use-window-font-color="true" style:font-name="Arial1" fo:language="pt" fo:country="BR" fo:font-weight="normal" fo:background-color="transparent" style:font-weight-asian="normal" style:font-weight-complex="normal"/>
    </style:style>
    <style:style style:name="P517"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518" style:family="paragraph" style:parent-style-name="Standard">
      <style:paragraph-properties fo:text-align="justify" style:justify-single-word="false"/>
      <style:text-properties style:use-window-font-color="true" fo:language="pt" fo:country="BR"/>
    </style:style>
    <style:style style:name="P519"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20"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21"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22" style:family="paragraph" style:parent-style-name="Standard">
      <style:paragraph-properties fo:text-align="center" style:justify-single-word="false"/>
      <style:text-properties fo:color="#000000" style:font-name="Arial1" fo:font-size="12pt" fo:language="pt" fo:country="BR" style:font-size-asian="12pt" style:font-name-complex="Arial1" style:font-size-complex="12pt"/>
    </style:style>
    <style:style style:name="P523" style:family="paragraph" style:parent-style-name="Standard">
      <style:paragraph-properties fo:text-align="justify" style:justify-single-word="false"/>
      <style:text-properties fo:color="#000000" fo:language="pt" fo:country="BR"/>
    </style:style>
    <style:style style:name="P524" style:family="paragraph" style:parent-style-name="Standard">
      <style:text-properties style:font-name="Arial1" fo:language="pt" fo:country="BR" style:language-asian="pt" style:country-asian="BR" style:font-name-complex="Arial1" style:language-complex="ar" style:country-complex="SA"/>
    </style:style>
    <style:style style:name="P525"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26"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27"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28"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29" style:family="paragraph" style:parent-style-name="Standard">
      <style:text-properties style:font-name="Arial1" fo:language="pt" fo:country="BR" style:font-name-complex="Arial1"/>
    </style:style>
    <style:style style:name="P530" style:family="paragraph" style:parent-style-name="Standard">
      <style:paragraph-properties fo:text-align="center" style:justify-single-word="false"/>
      <style:text-properties style:font-name="Arial1" fo:language="pt" fo:country="BR" style:font-name-complex="Arial1"/>
    </style:style>
    <style:style style:name="P531" style:family="paragraph" style:parent-style-name="Standard">
      <style:paragraph-properties fo:text-align="center" style:justify-single-word="false"/>
      <style:text-properties style:font-name="Arial1" fo:language="pt" fo:country="BR" style:font-name-complex="Arial1" style:language-complex="ar" style:country-complex="SA"/>
    </style:style>
    <style:style style:name="P532"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533"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4"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5"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6" style:family="paragraph" style:parent-style-name="Standard">
      <style:text-properties style:font-name="Arial1" fo:font-size="12pt" fo:language="pt" fo:country="BR" style:font-size-asian="12pt" style:font-name-complex="Arial1" style:font-size-complex="12pt"/>
    </style:style>
    <style:style style:name="P537" style:family="paragraph" style:parent-style-name="Standard">
      <style:paragraph-properties fo:text-align="center" style:justify-single-word="false"/>
      <style:text-properties style:font-name="Arial1" fo:font-size="12pt" fo:language="pt" fo:country="BR" style:font-size-asian="12pt" style:font-name-complex="Arial1" style:font-size-complex="12pt"/>
    </style:style>
    <style:style style:name="P538" style:family="paragraph" style:parent-style-name="Standard">
      <style:paragraph-properties fo:text-align="justify" style:justify-single-word="false"/>
      <style:text-properties style:font-name="Arial1" fo:font-size="12pt" fo:language="pt" fo:country="BR" style:font-size-asian="12pt" style:font-name-complex="Arial1" style:font-size-complex="12pt"/>
    </style:style>
    <style:style style:name="P539" style:family="paragraph" style:parent-style-name="Standard">
      <style:paragraph-properties fo:text-align="justify" style:justify-single-word="false" style:snap-to-layout-grid="false"/>
      <style:text-properties style:font-name="Arial1" fo:font-size="12pt" fo:language="pt" fo:country="BR" style:font-size-asian="12pt" style:font-name-complex="Arial1" style:font-size-complex="12pt"/>
    </style:style>
    <style:style style:name="P540" style:family="paragraph" style:parent-style-name="Standard">
      <style:text-properties fo:language="pt" fo:country="BR"/>
    </style:style>
    <style:style style:name="P541" style:family="paragraph" style:parent-style-name="Standard">
      <style:paragraph-properties fo:text-align="justify" style:justify-single-word="false"/>
      <style:text-properties fo:language="pt" fo:country="BR"/>
    </style:style>
    <style:style style:name="P542" style:family="paragraph" style:parent-style-name="Standard">
      <style:paragraph-properties fo:text-align="justify" style:justify-single-word="false" style:snap-to-layout-grid="false"/>
      <style:text-properties fo:language="pt" fo:country="BR"/>
    </style:style>
    <style:style style:name="P543" style:family="paragraph" style:parent-style-name="Standard">
      <style:paragraph-properties fo:text-align="center" style:justify-single-word="false"/>
      <style:text-properties fo:language="pt" fo:country="BR"/>
    </style:style>
    <style:style style:name="P544" style:family="paragraph" style:parent-style-name="Standard">
      <style:paragraph-properties fo:text-align="center" style:justify-single-word="false" style:snap-to-layout-grid="false"/>
      <style:text-properties fo:language="pt" fo:country="BR"/>
    </style:style>
    <style:style style:name="P545" style:family="paragraph" style:parent-style-name="Standard">
      <style:paragraph-properties fo:text-align="justify" style:justify-single-word="false"/>
    </style:style>
    <style:style style:name="P546" style:family="paragraph" style:parent-style-name="Standard">
      <style:paragraph-properties fo:text-align="justify" style:justify-single-word="false" style:snap-to-layout-grid="false"/>
    </style:style>
    <style:style style:name="P54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8"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50"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939f2c" fo:background-color="transparent" style:font-size-asian="12pt" style:font-weight-asian="normal" style:font-size-complex="12pt" style:font-weight-complex="normal"/>
    </style:style>
    <style:style style:name="P551" style:family="paragraph" style:parent-style-name="Standard" style:list-style-name="L1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5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53"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54" style:family="paragraph" style:parent-style-name="Standard" style:list-style-name="L12" style:master-page-name="">
      <style:paragraph-properties fo:margin-left="0cm" fo:margin-right="0cm" fo:margin-top="0.3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55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language="pt" fo:country="BR" fo:font-weight="bold" fo:background-color="transparent" style:font-size-asian="12pt" style:font-weight-asian="bold" style:font-name-complex="Arial1" style:font-size-complex="12pt" style:font-weight-complex="bold"/>
    </style:style>
    <style:style style:name="P55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55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5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59"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5d0178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6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62"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4"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language="pt" fo:country="BR" officeooo:paragraph-rsid="0284e524" fo:background-color="transparent" fo:hyphenate="false" fo:hyphenation-remain-char-count="2" fo:hyphenation-push-char-count="2"/>
    </style:style>
    <style:style style:name="P56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66"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56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fo:language="pt" fo:country="BR" officeooo:paragraph-rsid="031b00d9" fo:background-color="transparent" style:font-name-asian="Courier New4" style:language-asian="pt" style:country-asian="BR" style:font-name-complex="Courier New" style:language-complex="pt" style:country-complex="BR" fo:hyphenate="false" fo:hyphenation-remain-char-count="2" fo:hyphenation-push-char-count="2"/>
    </style:style>
    <style:style style:name="P568"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69"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70"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Standard" style:list-style-name="L9"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573" style:family="paragraph" style:parent-style-name="Standard" style:list-style-name="L9">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574" style:family="paragraph" style:parent-style-name="Standard" style:list-style-name="L10">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57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7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7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80" style:family="paragraph" style:parent-style-name="Standard">
      <style:paragraph-properties fo:text-align="justify" style:justify-single-word="false" style:writing-mode="lr-tb"/>
    </style:style>
    <style:style style:name="P581" style:family="paragraph" style:parent-style-name="Text_20_body">
      <style:paragraph-properties fo:text-align="justify" style:justify-single-word="false"/>
    </style:style>
    <style:style style:name="P582"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8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8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2" style:font-size-asian="14pt" style:language-asian="pt" style:country-asian="BR" style:font-weight-asian="bold" style:font-weight-complex="bold"/>
    </style:style>
    <style:style style:name="T1" style:family="text">
      <style:text-properties style:font-name="ArialMT1" fo:font-size="9pt" style:font-size-asian="9pt"/>
    </style:style>
    <style:style style:name="T2" style:family="text">
      <style:text-properties style:font-name="ArialMT1" fo:font-size="9pt" officeooo:rsid="05c9c26c" fo:background-color="transparent" loext:char-shading-value="0" style:font-size-asian="9pt"/>
    </style:style>
    <style:style style:name="T3" style:family="text">
      <style:text-properties officeooo:rsid="05c9c26c"/>
    </style:style>
    <style:style style:name="T4" style:family="text">
      <style:text-properties officeooo:rsid="05b2606e"/>
    </style:style>
    <style:style style:name="T5" style:family="text">
      <style:text-properties style:use-window-font-color="true"/>
    </style:style>
    <style:style style:name="T6" style:family="text">
      <style:text-properties style:use-window-font-color="true" style:letter-kerning="true" style:font-name-asian="Courier New4" style:language-asian="pt" style:country-asian="BR" style:font-name-complex="Courier New4" style:language-complex="pt" style:country-complex="BR"/>
    </style:style>
    <style:style style:name="T7" style:family="text">
      <style:text-properties style:use-window-font-color="true" style:font-name="Arial1"/>
    </style:style>
    <style:style style:name="T8"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9" style:family="text">
      <style:text-properties style:use-window-font-color="true" style:font-name="Arial1" fo:letter-spacing="-0.011cm" fo:language="pt" fo:country="BR" fo:font-weight="normal" officeooo:rsid="03ff2f1c"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0" style:family="text">
      <style:text-properties style:use-window-font-color="true" style:font-name="Arial1" fo:letter-spacing="-0.011cm" fo:language="pt" fo:country="BR" fo:font-weight="normal" officeooo:rsid="048d053d"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1"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2" style:family="text">
      <style:text-properties style:use-window-font-color="true" style:font-name="Arial1" fo:letter-spacing="-0.011cm" fo:language="pt" fo:country="BR" fo:font-weight="normal" officeooo:rsid="058cfc98"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3"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4"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5" style:family="text">
      <style:text-properties style:use-window-font-color="true" style:font-name="Arial1"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6"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 style:language-complex="ar" style:country-complex="SA"/>
    </style:style>
    <style:style style:name="T17" style:family="text">
      <style:text-properties style:use-window-font-color="true" style:font-name="Arial1" fo:letter-spacing="-0.011cm" fo:language="pt" fo:country="BR" officeooo:rsid="048d053d" fo:background-color="transparent" loext:char-shading-value="0" style:font-name-asian="Courier New4" style:language-asian="pt" style:country-asian="BR" style:font-name-complex="Courier New" style:language-complex="ar" style:country-complex="SA"/>
    </style:style>
    <style:style style:name="T18" style:family="text">
      <style:text-properties style:use-window-font-color="true" style:font-name="Arial1" fo:letter-spacing="-0.011cm" fo:language="pt" fo:country="BR" officeooo:rsid="026e956c" fo:background-color="transparent" loext:char-shading-value="0" style:font-name-asian="Courier New4" style:language-asian="pt" style:country-asian="BR" style:font-name-complex="Courier New" style:language-complex="ar" style:country-complex="SA"/>
    </style:style>
    <style:style style:name="T19" style:family="text">
      <style:text-properties style:use-window-font-color="true" style:font-name="Arial1" fo:letter-spacing="-0.011cm" fo:language="pt" fo:country="BR" officeooo:rsid="02e25e4a" fo:background-color="transparent" loext:char-shading-value="0" style:font-name-asian="Courier New4" style:language-asian="pt" style:country-asian="BR" style:font-name-complex="Courier New" style:language-complex="ar" style:country-complex="SA"/>
    </style:style>
    <style:style style:name="T20"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21" style:family="text">
      <style:text-properties style:use-window-font-color="true" style:font-name="Arial1"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4"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2"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3" style:family="text">
      <style:text-properties style:use-window-font-color="true" style:font-name="Arial1" fo:font-size="12pt" fo:language="pt" fo:country="BR" fo:font-style="normal" fo:background-color="#ffffff"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officeooo:rsid="035b7c2f" fo:background-color="#ffffff"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35" style:family="text">
      <style:text-properties style:use-window-font-color="true" style:font-name="Arial1" fo:font-size="12pt" fo:language="pt" fo:country="BR" fo:font-style="normal" officeooo:rsid="04fa2bfc" fo:background-color="#ffffff"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36"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59d7990"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5e4d764"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0"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2" style:family="text">
      <style:text-properties style:use-window-font-color="true" style:font-name="Arial1"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 style:family="text">
      <style:text-properties style:use-window-font-color="true" style:font-name="Arial1" fo:font-size="12pt" fo:language="pt" fo:country="BR" fo:font-weight="normal" officeooo:rsid="0063416d" fo:background-color="#ffffff"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44"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5"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8"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9"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0"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style:text-underline-style="none" fo:font-weight="normal" officeooo:rsid="027b0f75"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style:text-underline-style="none" fo:font-weight="normal" officeooo:rsid="0455d5ee"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style:text-underline-style="none" fo:font-weight="normal"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style:text-underline-style="none" fo:font-weight="normal" officeooo:rsid="027b0f75"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style:text-underline-style="none" fo:font-weight="normal" style:letter-kerning="fals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5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8" style:family="text">
      <style:text-properties style:use-window-font-color="true" style:font-name="Arial1" fo:font-size="12pt" fo:language="pt" fo:country="BR" fo:background-color="transparent" loext:char-shading-value="0" style:font-name-asian="Courier New4" style:font-size-asian="12pt" style:font-name-complex="Courier New" style:font-size-complex="12pt"/>
    </style:style>
    <style:style style:name="T59" style:family="text">
      <style:text-properties style:use-window-font-color="true" style:font-name="Arial1" fo:font-size="12pt" fo:language="pt" fo:country="BR" fo:background-color="transparent" loext:char-shading-value="0" style:font-size-asian="12pt" style:font-size-complex="12pt"/>
    </style:style>
    <style:style style:name="T60" style:family="text">
      <style:text-properties style:use-window-font-color="true" style:font-name="Arial1" fo:font-size="12pt" fo:language="pt" fo:country="BR" officeooo:rsid="002186ea" fo:background-color="transparent" loext:char-shading-value="0" style:font-size-asian="12pt" style:font-size-complex="12pt"/>
    </style:style>
    <style:style style:name="T61" style:family="text">
      <style:text-properties style:use-window-font-color="true" style:font-name="Arial1" fo:font-size="12pt" fo:language="pt" fo:country="BR" fo:background-color="transparent" loext:char-shading-value="0" style:font-name-asian="Lucida Sans Unicode1" style:font-size-asian="12pt" style:font-name-complex="Courier New" style:font-size-complex="12pt"/>
    </style:style>
    <style:style style:name="T62" style:family="text">
      <style:text-properties style:use-window-font-color="true" style:font-name="Arial1" fo:font-size="12pt" fo:language="pt" fo:country="BR" officeooo:rsid="059cc1d4" fo:background-color="transparent" loext:char-shading-value="0" style:font-name-asian="Lucida Sans Unicode1" style:font-size-asian="12pt" style:font-name-complex="Courier New" style:font-size-complex="12pt"/>
    </style:style>
    <style:style style:name="T63"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4" style:family="text">
      <style:text-properties style:use-window-font-color="true" style:font-name="Arial1" fo:font-size="12pt" fo:language="pt" fo:country="BR" officeooo:rsid="04b384c9"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5"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fo:font-weight="bold" fo:background-color="transparent" loext:char-shading-value="0" style:font-size-asian="12pt" style:font-weight-asian="bold" style:font-size-complex="12pt" style:font-weight-complex="bold"/>
    </style:style>
    <style:style style:name="T67" style:family="text">
      <style:text-properties style:use-window-font-color="true" style:font-name="Arial1" fo:font-size="12pt" fo:language="pt" fo:country="BR" fo:font-weight="bold" officeooo:rsid="0063416d"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68" style:family="text">
      <style:text-properties style:use-window-font-color="true" style:font-name="Arial1" fo:font-size="12pt" fo:language="pt" fo:country="BR" fo:font-weight="bold" officeooo:rsid="04fefcaf"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69" style:family="text">
      <style:text-properties style:use-window-font-color="true" style:font-name="Arial1" fo:font-size="12pt" fo:language="pt" fo:country="BR" officeooo:rsid="02359476" style:font-name-asian="CourierNewPSMT" style:font-size-asian="12pt" style:language-asian="zxx" style:country-asian="none" style:font-name-complex="Arial1" style:font-size-complex="12pt" style:language-complex="ar" style:country-complex="SA"/>
    </style:style>
    <style:style style:name="T70" style:family="text">
      <style:text-properties style:use-window-font-color="true" style:font-name="Arial1" fo:font-size="12pt" fo:language="pt" fo:country="BR" officeooo:rsid="0502ce9e" style:font-name-asian="CourierNewPSMT" style:font-size-asian="12pt" style:language-asian="zxx" style:country-asian="none" style:font-name-complex="Arial1" style:font-size-complex="12pt" style:language-complex="ar" style:country-complex="SA"/>
    </style:style>
    <style:style style:name="T7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7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style:font-name="Arial1"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style:font-name="Arial1" fo:font-size="12pt" fo:letter-spacing="normal"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6" style:family="text">
      <style:text-properties style:use-window-font-color="true" style:font-name="Arial1"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7" style:family="text">
      <style:text-properties style:use-window-font-color="true" style:font-name="Arial1"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officeooo:rsid="05a0675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normal" officeooo:rsid="05a15b5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5" style:family="text">
      <style:text-properties style:use-window-font-color="true" style:font-name="Arial1"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6" style:family="text">
      <style:text-properties style:use-window-font-color="true" style:font-name="Arial1"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87" style:family="text">
      <style:text-properties style:use-window-font-color="true" style:font-name="Arial1"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88" style:family="text">
      <style:text-properties style:use-window-font-color="true" style:font-name="Arial1"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89" style:family="text">
      <style:text-properties style:use-window-font-color="true" style:font-name="Arial1"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0" style:family="text">
      <style:text-properties style:use-window-font-color="true" style:font-name="Arial1"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1" style:family="text">
      <style:text-properties style:use-window-font-color="true" style:font-name="Arial1" fo:font-size="12pt"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2" style:family="text">
      <style:text-properties style:use-window-font-color="true" style:font-name="Arial1" fo:font-size="12pt"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3" style:family="text">
      <style:text-properties style:use-window-font-color="true" style:font-name="Arial1" fo:font-size="12pt" style:text-underline-style="none" fo:font-weight="normal" officeooo:rsid="03e8b38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4" style:family="text">
      <style:text-properties style:use-window-font-color="true"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5" style:family="text">
      <style:text-properties style:use-window-font-color="true" style:font-name="Arial1"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 style:family="text">
      <style:text-properties style:use-window-font-color="true" style:font-name="Arial1" fo:font-size="12pt" fo:font-style="normal" fo:font-weight="normal" officeooo:rsid="0301b86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 style:family="text">
      <style:text-properties style:use-window-font-color="true" style:font-name="Arial1" fo:font-size="12pt" fo:font-style="normal" fo:font-weight="normal" officeooo:rsid="028fca9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8" style:family="text">
      <style:text-properties style:use-window-font-color="true" style:font-name="Arial1" fo:font-size="12pt" fo:font-style="normal" fo:font-weight="normal" officeooo:rsid="058d63d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 style:family="text">
      <style:text-properties style:use-window-font-color="true" style:font-name="Arial1" fo:font-size="12pt" fo:font-style="normal" fo:font-weight="normal" officeooo:rsid="059d7990"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 style:family="text">
      <style:text-properties style:use-window-font-color="true" style:font-name="Arial1" fo:font-size="14pt"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1" style:family="text">
      <style:text-properties style:use-window-font-color="true" style:font-name="Arial1" fo:font-size="14pt" fo:font-style="normal" fo:font-weight="bold" officeooo:rsid="025ef033"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2"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3" style:family="text">
      <style:text-properties style:use-window-font-color="true" style:font-name="Arial1" fo:font-size="14pt" fo:language="pt" fo:country="BR" fo:font-style="normal" fo:font-weight="bold" officeooo:rsid="05e3264e"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4" style:family="text">
      <style:text-properties style:use-window-font-color="true" style:font-name="Arial1" fo:language="pt" fo:country="BR" style:text-underline-style="none" fo:font-weight="normal" fo:background-color="transparent" loext:char-shading-value="0" style:font-weight-asian="normal" style:font-weight-complex="normal"/>
    </style:style>
    <style:style style:name="T105" style:family="text">
      <style:text-properties style:use-window-font-color="true" style:font-name="Arial1" fo:language="pt" fo:country="BR" style:text-underline-style="none" fo:font-weight="normal" officeooo:rsid="048d00bb" fo:background-color="transparent" loext:char-shading-value="0" style:font-weight-asian="normal" style:font-weight-complex="normal"/>
    </style:style>
    <style:style style:name="T106" style:family="text">
      <style:text-properties style:use-window-font-color="true" style:font-name="Arial1" fo:language="pt" fo:country="BR" style:text-underline-style="none" fo:font-weight="normal" officeooo:rsid="03fc7f14" fo:background-color="transparent" loext:char-shading-value="0" style:font-weight-asian="normal" style:font-weight-complex="normal"/>
    </style:style>
    <style:style style:name="T107" style:family="text">
      <style:text-properties style:use-window-font-color="true" style:font-name="Arial1" fo:language="pt" fo:country="BR" style:text-underline-style="none" fo:font-weight="normal" officeooo:rsid="002fa2b6" fo:background-color="transparent" loext:char-shading-value="0" style:font-weight-asian="normal" style:font-weight-complex="normal"/>
    </style:style>
    <style:style style:name="T108" style:family="text">
      <style:text-properties style:use-window-font-color="true" style:font-name="Arial1" fo:language="pt" fo:country="BR" style:text-underline-style="none" fo:font-weight="normal" officeooo:rsid="042c61c0" fo:background-color="transparent" loext:char-shading-value="0" style:font-weight-asian="normal" style:font-weight-complex="normal"/>
    </style:style>
    <style:style style:name="T109" style:family="text">
      <style:text-properties style:use-window-font-color="true" style:font-name="Arial1" fo:language="pt" fo:country="BR" style:text-underline-style="none" fo:font-weight="normal" officeooo:rsid="042c8f64" fo:background-color="transparent" loext:char-shading-value="0" style:font-weight-asian="normal" style:font-weight-complex="normal"/>
    </style:style>
    <style:style style:name="T110" style:family="text">
      <style:text-properties style:use-window-font-color="true" style:font-name="Arial1" fo:language="pt" fo:country="BR" style:text-underline-style="none" fo:font-weight="normal" officeooo:rsid="04af441e" fo:background-color="transparent" loext:char-shading-value="0" style:font-weight-asian="normal" style:font-weight-complex="normal"/>
    </style:style>
    <style:style style:name="T111" style:family="text">
      <style:text-properties style:use-window-font-color="true" style:font-name="Arial1" fo:language="pt" fo:country="BR" style:text-underline-style="none" fo:font-weight="normal" officeooo:rsid="03fd96f9" fo:background-color="transparent" loext:char-shading-value="0" style:font-weight-asian="normal" style:font-weight-complex="normal"/>
    </style:style>
    <style:style style:name="T112" style:family="text">
      <style:text-properties style:use-window-font-color="true" style:font-name="Arial1"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13" style:family="text">
      <style:text-properties style:use-window-font-color="true" style:font-name="Arial1"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14" style:family="text">
      <style:text-properties style:use-window-font-color="true" style:font-name="Arial1" fo:language="pt" fo:country="BR"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15" style:family="text">
      <style:text-properties style:use-window-font-color="true" style:font-name="Arial1" fo:language="pt" fo:country="BR" fo:font-style="normal" fo:font-weight="normal"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T116" style:family="text">
      <style:text-properties style:use-window-font-color="true"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T117" style:family="text">
      <style:text-properties style:use-window-font-color="true" style:font-name="Arial1" fo:language="pt" fo:country="BR" fo:font-style="normal" fo:font-weight="normal" officeooo:rsid="0248aebb"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T118" style:family="text">
      <style:text-properties style:use-window-font-color="true" fo:font-size="12pt" fo:font-weight="normal" fo:background-color="transparent" loext:char-shading-value="0" style:font-size-asian="12pt" style:font-weight-asian="normal" style:font-weight-complex="normal"/>
    </style:style>
    <style:style style:name="T11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21" style:family="text">
      <style:text-properties style:use-window-font-color="true" fo:font-size="12pt" fo:language="pt" fo:country="BR" style:font-name-asian="Times New Roman1" style:font-size-asian="12pt" style:language-asian="zxx" style:country-asian="none" style:font-name-complex="Arial1" style:font-size-complex="12pt" style:language-complex="ar" style:country-complex="SA"/>
    </style:style>
    <style:style style:name="T122" style:family="text">
      <style:text-properties style:use-window-font-color="true" fo:font-size="12pt" fo:language="pt" fo:country="BR" style:font-name-asian="Times New Roman1" style:font-size-asian="12pt" style:language-asian="zxx" style:country-asian="none" style:font-name-complex="sans-serif" style:font-size-complex="12pt" style:language-complex="ar" style:country-complex="SA"/>
    </style:style>
    <style:style style:name="T123" style:family="text">
      <style:text-properties style:use-window-font-color="true"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24" style:family="text">
      <style:text-properties style:use-window-font-color="true" fo:font-size="12pt" fo:language="pt" fo:country="BR" fo:font-weight="bold" officeooo:rsid="02906f5e" style:font-name-asian="Arial1" style:font-size-asian="12pt" style:language-asian="zxx" style:country-asian="none" style:font-weight-asian="bold" style:font-name-complex="Arial1" style:font-size-complex="12pt" style:language-complex="ar" style:country-complex="SA" style:font-weight-complex="bold"/>
    </style:style>
    <style:style style:name="T125" style:family="text">
      <style:text-properties style:use-window-font-color="true" fo:font-size="12pt" fo:language="pt" fo:country="BR" fo:font-weight="bold" officeooo:rsid="047b7ffc" style:font-name-asian="Arial1" style:font-size-asian="12pt" style:language-asian="zxx" style:country-asian="none" style:font-weight-asian="bold" style:font-name-complex="Arial1" style:font-size-complex="12pt" style:language-complex="ar" style:country-complex="SA" style:font-weight-complex="bold"/>
    </style:style>
    <style:style style:name="T126" style:family="text">
      <style:text-properties style:use-window-font-color="true" fo:font-size="12pt" fo:language="pt" fo:country="BR" fo:font-weight="bold" officeooo:rsid="047f9879" style:font-name-asian="Arial1" style:font-size-asian="12pt" style:language-asian="zxx" style:country-asian="none" style:font-weight-asian="bold" style:font-name-complex="Arial1" style:font-size-complex="12pt" style:language-complex="ar" style:country-complex="SA" style:font-weight-complex="bold"/>
    </style:style>
    <style:style style:name="T127" style:family="text">
      <style:text-properties style:use-window-font-color="true" fo:font-size="12pt" fo:language="pt" fo:country="BR" fo:font-weight="normal"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128" style:family="text">
      <style:text-properties style:use-window-font-color="true" fo:font-size="12pt" fo:language="pt" fo:country="BR" fo:font-weight="normal" officeooo:rsid="04b384c9"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129" style:family="text">
      <style:text-properties style:use-window-font-color="true" fo:font-size="12pt" fo:language="pt" fo:country="BR" fo:font-weight="normal" style:letter-kerning="true" fo:background-color="transparent" loext:char-shading-value="0" style:font-name-asian="Arial2" style:font-size-asian="12pt" style:language-asian="zxx" style:country-asian="none" style:font-weight-asian="normal" style:font-name-complex="Arial1" style:font-size-complex="12pt" style:language-complex="ar" style:country-complex="SA" style:font-weight-complex="normal"/>
    </style:style>
    <style:style style:name="T130" style:family="text">
      <style:text-properties style:use-window-font-color="true" fo:font-size="12pt" fo:language="pt" fo:country="BR" fo:font-weight="normal" style:letter-kerning="true" fo:background-color="transparent" loext:char-shading-value="0" style:font-name-asian="courier1" style:font-size-asian="12pt" style:language-asian="pt" style:country-asian="BR" style:font-weight-asian="normal" style:font-name-complex="Arial1" style:font-size-complex="12pt" style:language-complex="pt" style:country-complex="BR" style:font-weight-complex="normal"/>
    </style:style>
    <style:style style:name="T131" style:family="text">
      <style:text-properties style:use-window-font-color="true" fo:font-size="12pt" fo:language="pt" fo:country="BR" fo:font-weight="normal" officeooo:rsid="04070b2b" style:letter-kerning="true" fo:background-color="transparent" loext:char-shading-value="0" style:font-name-asian="courier1" style:font-size-asian="12pt" style:language-asian="pt" style:country-asian="BR" style:font-weight-asian="normal" style:font-name-complex="Arial1" style:font-size-complex="12pt" style:language-complex="pt" style:country-complex="BR" style:font-weight-complex="normal"/>
    </style:style>
    <style:style style:name="T132" style:family="text">
      <style:text-properties style:use-window-font-color="true" fo:font-size="12pt" fo:language="pt" fo:country="BR" fo:font-weight="normal" officeooo:rsid="0474b300" style:letter-kerning="true" fo:background-color="transparent" loext:char-shading-value="0" style:font-name-asian="courier1" style:font-size-asian="12pt" style:language-asian="pt" style:country-asian="BR" style:font-weight-asian="normal" style:font-name-complex="Arial1" style:font-size-complex="12pt" style:language-complex="pt" style:country-complex="BR" style:font-weight-complex="normal"/>
    </style:style>
    <style:style style:name="T133" style:family="text">
      <style:text-properties style:use-window-font-color="true" fo:font-size="12pt" fo:language="pt" fo:country="BR" fo:font-weight="normal" style:letter-kerning="true" style:font-name-asian="courier1" style:font-size-asian="12pt" style:language-asian="pt" style:country-asian="BR" style:font-weight-asian="normal" style:font-name-complex="Arial1" style:font-size-complex="12pt" style:language-complex="pt" style:country-complex="BR" style:font-weight-complex="normal"/>
    </style:style>
    <style:style style:name="T134" style:family="text">
      <style:text-properties style:use-window-font-color="true" fo:font-size="12pt" fo:language="pt" fo:country="BR" fo:font-weight="normal" officeooo:rsid="04070b2b" style:letter-kerning="true" style:font-name-asian="courier1" style:font-size-asian="12pt" style:language-asian="pt" style:country-asian="BR" style:font-weight-asian="normal" style:font-name-complex="Arial1" style:font-size-complex="12pt" style:language-complex="pt" style:country-complex="BR" style:font-weight-complex="normal"/>
    </style:style>
    <style:style style:name="T135"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36" style:family="text">
      <style:text-properties style:use-window-font-color="true" fo:font-size="12pt" fo:language="pt" fo:country="BR" fo:font-weight="normal" officeooo:rsid="04b384c9"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37" style:family="text">
      <style:text-properties style:use-window-font-color="true" fo:font-size="12pt" fo:language="pt" fo:country="BR" fo:font-weight="normal" officeooo:rsid="0053ec11"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38" style:family="text">
      <style:text-properties style:use-window-font-color="true" fo:font-size="12pt" fo:language="pt" fo:country="BR" fo:font-weight="normal" officeooo:rsid="038f81c7"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39" style:family="text">
      <style:text-properties style:use-window-font-color="true" fo:font-size="12pt" fo:language="pt" fo:country="BR" fo:font-weight="normal" officeooo:rsid="038dfe09"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40" style:family="text">
      <style:text-properties style:use-window-font-color="true" fo:font-size="12pt" fo:language="pt" fo:country="BR" fo:font-weight="normal" officeooo:rsid="0391db4a"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41" style:family="text">
      <style:text-properties style:use-window-font-color="true" fo:font-size="12pt" fo:language="pt" fo:country="BR"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42" style:family="text">
      <style:text-properties style:use-window-font-color="true" fo:font-size="12pt" fo:language="pt" fo:country="BR" fo:font-weight="normal" officeooo:rsid="04b384c9"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43" style:family="text">
      <style:text-properties style:use-window-font-color="true"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44" style:family="text">
      <style:text-properties style:use-window-font-color="true" fo:font-size="12pt" fo:language="pt" fo:country="BR" fo:font-weight="normal" officeooo:rsid="04b384c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45" style:family="text">
      <style:text-properties style:use-window-font-color="tru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46" style:family="text">
      <style:text-properties style:use-window-font-color="true" fo:font-size="12pt" fo:language="pt" fo:country="BR" fo:font-style="normal"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147" style:family="text">
      <style:text-properties style:use-window-font-color="true" fo:font-size="12pt" fo:language="pt" fo:country="BR" fo:font-style="normal" officeooo:rsid="04fa2bfc"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148"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49" style:family="text">
      <style:text-properties style:use-window-font-color="true" fo:font-size="12pt" fo:language="pt" fo:country="BR" fo:font-style="normal" officeooo:rsid="04b384c9"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0" style:family="text">
      <style:text-properties style:use-window-font-color="true" fo:font-size="12pt" fo:language="pt" fo:country="BR" fo:font-style="normal" officeooo:rsid="0458652e"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1" style:family="text">
      <style:text-properties style:use-window-font-color="true" fo:font-size="12pt" fo:language="pt" fo:country="BR" fo:font-style="normal" officeooo:rsid="03d983f4"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2"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53" style:family="text">
      <style:text-properties style:use-window-font-color="true" fo:font-size="12pt" fo:language="pt" fo:country="BR" fo:font-style="normal" officeooo:rsid="04b384c9"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54" style:family="text">
      <style:text-properties style:use-window-font-color="true"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55"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156" style:family="text">
      <style:text-properties style:use-window-font-color="true" fo:font-size="12pt" fo:language="pt" fo:country="BR" fo:font-style="normal" officeooo:rsid="04b384c9"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157" style:family="text">
      <style:text-properties style:use-window-font-color="true" fo:font-size="12pt" fo:language="pt" fo:country="BR" fo:font-style="normal" style:letter-kerning="true" fo:background-color="transparent" loext:char-shading-value="0"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T158" style:family="text">
      <style:text-properties style:use-window-font-color="true"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9" style:family="text">
      <style:text-properties style:use-window-font-color="true" fo:font-size="12pt" fo:language="pt" fo:country="BR" fo:font-style="normal" officeooo:rsid="01097104"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60"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61"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62"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63" style:family="text">
      <style:text-properties style:use-window-font-color="true"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64" style:family="text">
      <style:text-properties style:use-window-font-color="true"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65" style:family="text">
      <style:text-properties style:use-window-font-color="true" fo:font-size="12pt" fo:language="pt" fo:country="BR" fo:font-style="normal" style:text-underline-style="none" officeooo:rsid="04b384c9"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66" style:family="text">
      <style:text-properties style:use-window-font-color="true"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67" style:family="text">
      <style:text-properties style:use-window-font-color="true"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68" style:family="text">
      <style:text-properties style:use-window-font-color="true" fo:font-size="12pt" fo:language="pt" fo:country="BR" fo:font-style="normal" fo:font-weight="normal" officeooo:rsid="04b384c9"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69" style:family="text">
      <style:text-properties style:use-window-font-color="tru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0" style:family="text">
      <style:text-properties style:use-window-font-color="true" fo:font-size="12pt" fo:language="pt" fo:country="BR" fo:font-style="normal" fo:font-weight="normal" officeooo:rsid="04b384c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1"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2"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3" style:family="text">
      <style:text-properties style:use-window-font-color="true" fo:font-size="12pt" fo:language="pt" fo:country="BR" style:font-name-asian="CourierNewPSMT" style:font-size-asian="12pt" style:language-asian="zxx" style:country-asian="none" style:font-name-complex="Arial1" style:font-size-complex="12pt" style:language-complex="ar" style:country-complex="SA"/>
    </style:style>
    <style:style style:name="T174" style:family="text">
      <style:text-properties style:use-window-font-color="true" fo:font-size="12pt" fo:language="pt" fo:country="BR" officeooo:rsid="0473ff77" style:font-name-asian="CourierNewPSMT" style:font-size-asian="12pt" style:language-asian="zxx" style:country-asian="none" style:font-name-complex="Arial1" style:font-size-complex="12pt" style:language-complex="ar" style:country-complex="SA"/>
    </style:style>
    <style:style style:name="T175" style:family="text">
      <style:text-properties style:use-window-font-color="true" fo:font-size="12pt" fo:language="pt" fo:country="BR"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76" style:family="text">
      <style:text-properties style:use-window-font-color="true" fo:font-size="12pt" fo:language="pt" fo:country="BR" officeooo:rsid="0474b300"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77" style:family="text">
      <style:text-properties style:use-window-font-color="true" fo:font-size="12pt" fo:language="pt" fo:country="BR" officeooo:rsid="04b384c9"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78" style:family="text">
      <style:text-properties style:use-window-font-color="true" fo:font-size="12pt" fo:language="pt" fo:country="BR"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79" style:family="text">
      <style:text-properties style:use-window-font-color="true" fo:font-size="12pt" fo:language="pt" fo:country="BR" officeooo:rsid="0473ff77"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80" style:family="text">
      <style:text-properties style:use-window-font-color="true" fo:font-size="12pt" fo:language="pt" fo:country="BR" fo:background-color="transparent" loext:char-shading-value="0" style:font-name-asian="Arial Narrow3" style:font-size-asian="12pt" style:language-asian="zxx" style:country-asian="none" style:font-name-complex="Arial1" style:font-size-complex="12pt" style:language-complex="ar" style:country-complex="SA"/>
    </style:style>
    <style:style style:name="T181" style:family="text">
      <style:text-properties style:use-window-font-color="true" fo:font-size="12pt" fo:language="pt" fo:country="BR" style:font-name-asian="Arial1" style:font-size-asian="12pt" style:language-asian="zxx" style:country-asian="none" style:font-name-complex="Arial1" style:font-size-complex="12pt" style:language-complex="ar" style:country-complex="SA"/>
    </style:style>
    <style:style style:name="T182" style:family="text">
      <style:text-properties style:use-window-font-color="true" fo:font-size="12pt" fo:language="pt" fo:country="BR" style:font-name-asian="Courier New4" style:font-size-asian="12pt" style:language-asian="pt" style:country-asian="BR" style:font-name-complex="Arial1" style:font-size-complex="12pt" style:language-complex="pt" style:country-complex="BR"/>
    </style:style>
    <style:style style:name="T183" style:family="text">
      <style:text-properties style:use-window-font-color="true" fo:font-size="12pt" fo:language="pt" fo:country="BR" style:font-name-asian="Lucida Sans Unicode" style:font-size-asian="12pt" style:language-asian="pt" style:country-asian="BR" style:font-name-complex="Arial1" style:font-size-complex="12pt" style:language-complex="pt" style:country-complex="BR"/>
    </style:style>
    <style:style style:name="T184" style:family="text">
      <style:text-properties style:use-window-font-color="true"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85" style:family="text">
      <style:text-properties style:use-window-font-color="true"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86" style:family="text">
      <style:text-properties style:use-window-font-color="true" fo:font-size="12pt" fo:language="pt" fo:country="BR" officeooo:rsid="04b384c9" style:font-name-asian="Lucida Sans Unicode" style:font-size-asian="12pt" style:language-asian="pt" style:country-asian="BR" style:font-name-complex="Arial1" style:font-size-complex="12pt" style:language-complex="pt" style:country-complex="BR"/>
    </style:style>
    <style:style style:name="T187" style:family="text">
      <style:text-properties style:use-window-font-color="true" fo:font-size="12pt" fo:font-style="normal" fo:font-weight="normal" officeooo:rsid="05928f0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8"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89" style:family="text">
      <style:text-properties style:use-window-font-color="true" fo:font-size="12pt" fo:font-style="normal" fo:font-weight="normal" officeooo:rsid="05928f07"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0"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font-style="normal" style:text-underline-style="none" fo:font-weight="normal" officeooo:rsid="05d01e92" style:letter-kerning="true" style:font-size-asian="12pt" style:font-style-asian="normal" style:font-weight-asian="normal" style:font-size-complex="12pt" style:font-style-complex="normal" style:font-weight-complex="normal"/>
    </style:style>
    <style:style style:name="T194" style:family="text">
      <style:text-properties style:use-window-font-color="true"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95" style:family="text">
      <style:text-properties style:use-window-font-color="true"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96" style:family="text">
      <style:text-properties style:use-window-font-color="true"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7" style:family="text">
      <style:text-properties style:use-window-font-color="true"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style:use-window-font-color="true" fo:font-size="12pt" fo:letter-spacing="-0.018cm" fo:language="pt" fo:country="BR" fo:font-style="normal" fo:font-weight="normal" officeooo:rsid="04b384c9"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style:use-window-font-color="true"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style:use-window-font-color="true" fo:font-size="12pt" fo:letter-spacing="normal" fo:language="pt" fo:country="BR" fo:font-style="normal" fo:font-weight="normal" officeooo:rsid="0458652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style:use-window-font-color="true" fo:font-size="12pt" fo:letter-spacing="normal" fo:language="pt" fo:country="BR" fo:font-style="normal" fo:font-weight="normal" officeooo:rsid="04b384c9"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style:use-window-font-color="true"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05" style:family="text">
      <style:text-properties style:use-window-font-color="true" fo:language="pt" fo:country="BR" style:text-underline-style="none" fo:background-color="#ffffff" loext:char-shading-value="0" style:font-name-asian="Arial-BoldMT1" style:font-name-complex="Arial-BoldMT1" loext:shadow="none"/>
    </style:style>
    <style:style style:name="T206" style:family="text">
      <style:text-properties style:use-window-font-color="true" fo:language="pt" fo:country="BR" style:text-underline-style="none" fo:background-color="#ffffff" loext:char-shading-value="0" loext:shadow="none"/>
    </style:style>
    <style:style style:name="T207" style:family="text">
      <style:text-properties style:use-window-font-color="true" fo:language="pt" fo:country="BR" fo:background-color="transparent" loext:char-shading-value="0"/>
    </style:style>
    <style:style style:name="T208" style:family="text">
      <style:text-properties style:use-window-font-color="true" style:font-name="ArialMT1" fo:font-size="12pt" fo:font-style="normal" fo:font-weight="normal" officeooo:rsid="0506f3c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9" style:family="text">
      <style:text-properties style:use-window-font-color="true" officeooo:rsid="005ec991"/>
    </style:style>
    <style:style style:name="T21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12" style:family="text">
      <style:text-properties style:use-window-font-color="true" style:text-line-through-style="none" style:text-line-through-type="none" style:font-name="Arial1"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13" style:family="text">
      <style:text-properties style:use-window-font-color="true" style:text-line-through-style="none" style:text-line-through-type="none" style:font-name="Arial1"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14" style:family="text">
      <style:text-properties style:use-window-font-color="true" style:text-line-through-style="none" style:text-line-through-type="none" officeooo:rsid="00bb334b"/>
    </style:style>
    <style:style style:name="T215" style:family="text">
      <style:text-properties style:use-window-font-color="true" style:text-line-through-style="none" style:text-line-through-type="none" officeooo:rsid="00bb334b" style:font-name-asian="Times New Roman1" style:font-name-complex="Times New Roman1"/>
    </style:style>
    <style:style style:name="T216" style:family="text">
      <style:text-properties style:use-window-font-color="true" style:text-line-through-style="none" style:text-line-through-type="none" officeooo:rsid="03cfe369"/>
    </style:style>
    <style:style style:name="T217" style:family="text">
      <style:text-properties style:use-window-font-color="true" style:text-line-through-style="none" style:text-line-through-type="none" officeooo:rsid="036df777"/>
    </style:style>
    <style:style style:name="T218" style:family="text">
      <style:text-properties style:use-window-font-color="true" style:text-line-through-style="none" style:text-line-through-type="none" fo:font-size="12pt" fo:language="pt" fo:country="BR" fo:font-weight="bold" fo:background-color="transparent" loext:char-shading-value="0" style:font-name-asian="Times New Roman1" style:font-size-asian="12pt" style:language-asian="zxx" style:country-asian="none" style:font-weight-asian="bold" style:font-name-complex="Arial1" style:font-size-complex="12pt" style:language-complex="ar" style:country-complex="SA"/>
    </style:style>
    <style:style style:name="T219" style:family="text">
      <style:text-properties style:use-window-font-color="true" style:text-line-through-style="none" style:text-line-through-type="none"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0"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1" style:family="text">
      <style:text-properties style:use-window-font-color="true" style:text-line-through-style="none" style:text-line-through-type="non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222"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23" style:family="text">
      <style:text-properties style:use-window-font-color="true" style:text-line-through-style="none" style:text-line-through-type="none" fo:font-size="12pt" fo:language="pt" fo:country="BR" fo:font-style="normal" officeooo:rsid="037c84c9"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24" style:family="text">
      <style:text-properties style:use-window-font-color="true" style:text-line-through-style="none" style:text-line-through-type="none" fo:font-size="12pt" fo:language="pt" fo:country="BR" fo:font-style="normal" officeooo:rsid="04b384c9"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25"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26"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7" style:family="text">
      <style:text-properties style:use-window-font-color="true" style:text-line-through-style="none" style:text-line-through-type="none" fo:font-size="12pt" fo:language="pt" fo:country="BR" fo:font-weight="normal" officeooo:rsid="04b384c9"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8"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9"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30"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31"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32"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33" style:family="text">
      <style:text-properties style:use-window-font-color="true" officeooo:rsid="02302987"/>
    </style:style>
    <style:style style:name="T234" style:family="text">
      <style:text-properties style:use-window-font-color="true" officeooo:rsid="0234ff83"/>
    </style:style>
    <style:style style:name="T235"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236"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237" style:family="text">
      <style:text-properties style:use-window-font-color="true" fo:font-weight="normal" officeooo:rsid="009a8b9f" style:font-weight-asian="normal" style:font-weight-complex="normal"/>
    </style:style>
    <style:style style:name="T238" style:family="text">
      <style:text-properties style:use-window-font-color="true" fo:font-weight="normal" officeooo:rsid="030327be" style:font-weight-asian="normal" style:font-weight-complex="normal"/>
    </style:style>
    <style:style style:name="T239" style:family="text">
      <style:text-properties style:use-window-font-color="true" fo:font-weight="normal" officeooo:rsid="0127e2d9" style:font-weight-asian="normal" style:font-weight-complex="normal"/>
    </style:style>
    <style:style style:name="T240" style:family="text">
      <style:text-properties style:use-window-font-color="true" fo:font-weight="normal" officeooo:rsid="022dce04" style:font-weight-asian="normal" style:font-weight-complex="normal"/>
    </style:style>
    <style:style style:name="T241" style:family="text">
      <style:text-properties style:use-window-font-color="true" fo:font-weight="normal" officeooo:rsid="01332cfe" style:font-weight-asian="normal" style:font-weight-complex="normal"/>
    </style:style>
    <style:style style:name="T242" style:family="text">
      <style:text-properties style:use-window-font-color="true" fo:font-weight="normal" officeooo:rsid="012a0ff4" style:font-weight-asian="normal" style:font-weight-complex="normal"/>
    </style:style>
    <style:style style:name="T243" style:family="text">
      <style:text-properties style:use-window-font-color="true" fo:font-weight="normal" officeooo:rsid="01338238" style:font-weight-asian="normal" style:font-weight-complex="normal"/>
    </style:style>
    <style:style style:name="T244" style:family="text">
      <style:text-properties style:use-window-font-color="true" fo:font-weight="normal" officeooo:rsid="009dd172" style:font-weight-asian="normal" style:font-weight-complex="normal"/>
    </style:style>
    <style:style style:name="T245" style:family="text">
      <style:text-properties style:use-window-font-color="true" fo:font-weight="normal" officeooo:rsid="0135747a" style:font-weight-asian="normal" style:font-weight-complex="normal"/>
    </style:style>
    <style:style style:name="T246" style:family="text">
      <style:text-properties style:use-window-font-color="true" fo:font-weight="normal" officeooo:rsid="01389733" style:font-weight-asian="normal" style:font-weight-complex="normal"/>
    </style:style>
    <style:style style:name="T247" style:family="text">
      <style:text-properties style:use-window-font-color="true" fo:font-weight="normal" officeooo:rsid="026b2c0e" style:font-weight-asian="normal" style:font-weight-complex="normal"/>
    </style:style>
    <style:style style:name="T248" style:family="text">
      <style:text-properties style:use-window-font-color="true" fo:font-weight="normal" officeooo:rsid="04351eb8" style:font-weight-asian="normal" style:font-weight-complex="normal"/>
    </style:style>
    <style:style style:name="T249" style:family="text">
      <style:text-properties style:use-window-font-color="true" fo:letter-spacing="-0.007cm"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50" style:family="text">
      <style:text-properties style:use-window-font-color="true" fo:letter-spacing="-0.007cm"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51" style:family="text">
      <style:text-properties style:use-window-font-color="true" fo:letter-spacing="-0.007cm" fo:font-style="normal" fo:font-weight="normal" officeooo:rsid="04aa45f8"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52" style:family="text">
      <style:text-properties style:use-window-font-color="true"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53"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254" style:family="text">
      <style:text-properties style:use-window-font-color="true" officeooo:rsid="02d24c5f"/>
    </style:style>
    <style:style style:name="T255" style:family="text">
      <style:text-properties style:use-window-font-color="true" officeooo:rsid="0480fd7e"/>
    </style:style>
    <style:style style:name="T256" style:family="text">
      <style:text-properties style:use-window-font-color="true" officeooo:rsid="0575be62"/>
    </style:style>
    <style:style style:name="T257" style:family="text">
      <style:text-properties style:use-window-font-color="true" fo:background-color="transparent" loext:char-shading-value="0"/>
    </style:style>
    <style:style style:name="T258" style:family="text">
      <style:text-properties style:use-window-font-color="true" fo:background-color="transparent" loext:char-shading-value="0" style:font-name-complex="Arial1"/>
    </style:style>
    <style:style style:name="T259" style:family="text">
      <style:text-properties style:use-window-font-color="true" officeooo:rsid="02bc6e2a" fo:background-color="transparent" loext:char-shading-value="0" style:font-name-complex="Arial1"/>
    </style:style>
    <style:style style:name="T260" style:family="text">
      <style:text-properties style:use-window-font-color="true" style:text-outline="false" style:text-line-through-style="none" style:text-line-through-type="none" style:font-name="Arial1"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261" style:family="text">
      <style:text-properties style:use-window-font-color="true" style:text-outline="false" style:text-line-through-style="none" style:text-line-through-type="none" style:font-name="Arial1" fo:font-size="12pt" fo:letter-spacing="normal" fo:font-style="normal" fo:text-shadow="none" style:text-underline-style="none" fo:font-weight="bold" officeooo:rsid="05c403e4" style:letter-kerning="true" style:font-size-asian="12pt" style:font-style-asian="normal" style:font-weight-asian="bold" style:font-size-complex="12pt" style:font-weight-complex="bold" style:text-emphasize="none"/>
    </style:style>
    <style:style style:name="T262" style:family="text">
      <style:text-properties style:use-window-font-color="true" style:font-name="ArialMT" fo:font-size="12pt" style:font-name-asian="Times New Roman1" style:font-size-asian="12pt" style:language-asian="pt" style:country-asian="BR" style:font-name-complex="Courier New" style:language-complex="pt" style:country-complex="BR"/>
    </style:style>
    <style:style style:name="T263" style:family="text">
      <style:text-properties style:use-window-font-color="true" style:font-name="ArialMT" fo:font-size="12pt" officeooo:rsid="036a58fe" style:font-name-asian="Times New Roman1" style:font-size-asian="12pt" style:language-asian="pt" style:country-asian="BR" style:font-name-complex="Courier New" style:language-complex="pt" style:country-complex="BR"/>
    </style:style>
    <style:style style:name="T264" style:family="text">
      <style:text-properties officeooo:rsid="05704f97"/>
    </style:style>
    <style:style style:name="T265" style:family="text">
      <style:text-properties officeooo:rsid="04c80cd7"/>
    </style:style>
    <style:style style:name="T266"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T267"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T268"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T269" style:family="text">
      <style:text-properties fo:color="#010101" style:font-name="Arial1" fo:font-size="12pt" fo:language="pt" fo:country="BR" style:text-underline-style="none" fo:font-weight="normal" officeooo:rsid="037399f0" style:letter-kerning="true" fo:background-color="transparent" loext:char-shading-value="0" style:font-name-asian="Courier New" style:font-size-asian="12pt" style:language-asian="zxx" style:country-asian="none" style:font-weight-asian="normal" style:font-name-complex="Arial1" style:font-size-complex="12pt" style:language-complex="zxx" style:country-complex="none" style:font-weight-complex="normal"/>
    </style:style>
    <style:style style:name="T270" style:family="text">
      <style:text-properties fo:color="#010101" style:font-name="Arial1" fo:font-size="12pt" fo:language="pt" fo:country="BR" fo:font-weight="normal" officeooo:rsid="03a349ef" fo:background-color="#ffffff"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271" style:family="text">
      <style:text-properties fo:color="#010101" style:font-name="Arial1" fo:font-size="12pt" fo:language="pt" fo:country="BR" fo:font-weight="normal" officeooo:rsid="0063416d" fo:background-color="#ffffff"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272" style:family="text">
      <style:text-properties fo:color="#010101" style:font-name="Arial1" fo:font-size="12pt" fo:language="pt" fo:country="BR" fo:font-weight="normal" officeooo:rsid="006d3b38" fo:background-color="#ffffff"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273" style:family="text">
      <style:text-properties fo:color="#010101" style:font-name="Arial1" fo:font-size="12pt" fo:language="pt" fo:country="BR" fo:font-weight="normal" officeooo:rsid="050c4cc1" fo:background-color="#ffffff"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274" style:family="text">
      <style:text-properties fo:color="#010101" style:font-name="Arial1" fo:font-size="12pt" fo:language="pt" fo:country="BR" fo:font-weight="bold" officeooo:rsid="0063416d"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275" style:family="text">
      <style:text-properties fo:color="#010101"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276" style:family="text">
      <style:text-properties fo:color="#010101" style:font-name="Arial1" fo:font-size="12pt" fo:language="pt" fo:country="BR" officeooo:rsid="0022fc95" style:font-name-asian="Times New Roman1" style:font-size-asian="12pt" style:language-asian="zxx" style:country-asian="none" style:font-name-complex="Arial1" style:font-size-complex="12pt" style:language-complex="ar" style:country-complex="SA"/>
    </style:style>
    <style:style style:name="T277" style:family="text">
      <style:text-properties fo:color="#010101" style:font-name="Arial1" fo:font-size="12pt" fo:language="pt" fo:country="BR" officeooo:rsid="0336cefc" style:font-name-asian="Times New Roman1" style:font-size-asian="12pt" style:language-asian="zxx" style:country-asian="none" style:font-name-complex="Arial1" style:font-size-complex="12pt" style:language-complex="ar" style:country-complex="SA"/>
    </style:style>
    <style:style style:name="T278"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279" style:family="text">
      <style:text-properties fo:color="#010101" style:font-name="Arial1" fo:font-size="12pt" fo:language="pt" fo:country="BR" officeooo:rsid="04b384c9" style:font-name-asian="CourierNewPSMT" style:font-size-asian="12pt" style:language-asian="zxx" style:country-asian="none" style:font-name-complex="Arial1" style:font-size-complex="12pt" style:language-complex="ar" style:country-complex="SA"/>
    </style:style>
    <style:style style:name="T280" style:family="text">
      <style:text-properties fo:color="#010101" style:text-line-through-style="none" style:text-line-through-type="none" fo:font-size="12pt" fo:language="pt" fo:country="BR" fo:font-weight="normal" officeooo:rsid="004f8576"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281"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282"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283" style:family="text">
      <style:text-properties fo:color="#010101" style:text-line-through-style="none" style:text-line-through-type="none" fo:font-size="12pt" fo:language="pt" fo:country="BR" style:font-name-asian="Times New Roman1" style:font-size-asian="12pt" style:language-asian="zxx" style:country-asian="none" style:font-name-complex="Arial1" style:font-size-complex="12pt" style:language-complex="ar" style:country-complex="SA"/>
    </style:style>
    <style:style style:name="T284" style:family="text">
      <style:text-properties fo:color="#010101" style:text-line-through-style="none" style:text-line-through-type="none" fo:font-size="12pt" fo:language="pt" fo:country="BR" officeooo:rsid="0223b187"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285" style:family="text">
      <style:text-properties fo:color="#010101" style:text-line-through-style="none" style:text-line-through-type="none" fo:font-size="12pt" fo:language="pt" fo:country="BR" style:text-underline-style="none" style:font-name-asian="Times New Roman1" style:font-size-asian="12pt" style:language-asian="zxx" style:country-asian="none" style:font-name-complex="Arial1" style:font-size-complex="12pt" style:language-complex="ar" style:country-complex="SA"/>
    </style:style>
    <style:style style:name="T286" style:family="text">
      <style:text-properties fo:color="#010101" style:text-line-through-style="none" style:text-line-through-type="none" style:text-position="0% 100%" fo:language="pt" fo:country="BR" style:font-name-asian="Times New Roman1" style:language-asian="zxx" style:country-asian="none" style:font-name-complex="Arial1" style:language-complex="ar" style:country-complex="SA" style:font-weight-complex="bold"/>
    </style:style>
    <style:style style:name="T287" style:family="text">
      <style:text-properties fo:color="#010101" style:text-line-through-style="none" style:text-line-through-type="none" style:text-position="0% 100%" fo:language="pt" fo:country="BR" fo:background-color="#ffffff" loext:char-shading-value="0" style:font-name-asian="Times New Roman1" style:language-asian="zxx" style:country-asian="none" style:font-name-complex="Arial1" style:language-complex="ar" style:country-complex="SA" style:font-weight-complex="bold"/>
    </style:style>
    <style:style style:name="T288" style:family="text">
      <style:text-properties fo:color="#010101" style:text-line-through-style="none" style:text-line-through-type="none" style:text-position="0% 100%" fo:language="pt" fo:country="BR" officeooo:rsid="0205cd64" fo:background-color="#ffffff" loext:char-shading-value="0" style:font-name-asian="Times New Roman1" style:language-asian="zxx" style:country-asian="none" style:font-name-complex="Arial1" style:language-complex="ar" style:country-complex="SA" style:font-weight-complex="bold"/>
    </style:style>
    <style:style style:name="T289" style:family="text">
      <style:text-properties fo:color="#010101" style:text-line-through-style="none" style:text-line-through-type="none" style:text-position="0% 100%" fo:language="pt" fo:country="BR" officeooo:rsid="03577a29" fo:background-color="#ffffff" loext:char-shading-value="0" style:font-name-asian="Times New Roman1" style:language-asian="zxx" style:country-asian="none" style:font-name-complex="Arial1" style:language-complex="ar" style:country-complex="SA" style:font-weight-complex="bold"/>
    </style:style>
    <style:style style:name="T290" style:family="text">
      <style:text-properties fo:color="#010101"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style>
    <style:style style:name="T291" style:family="text">
      <style:text-properties fo:color="#010101" fo:font-size="12pt" fo:language="pt" fo:country="BR" fo:font-weight="bold" officeooo:rsid="0373995c"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292" style:family="text">
      <style:text-properties fo:color="#010101" fo:font-size="12pt" fo:language="pt" fo:country="BR" fo:font-weight="bold" officeooo:rsid="00d0cd94"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293"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294"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style>
    <style:style style:name="T295" style:family="text">
      <style:text-properties fo:color="#010101" fo:font-size="12pt" fo:language="pt" fo:country="BR" fo:font-weight="bold" officeooo:rsid="0194b4bb" style:font-name-asian="Times New Roman1" style:font-size-asian="12pt" style:language-asian="zxx" style:country-asian="none" style:font-weight-asian="bold" style:font-name-complex="Arial1" style:font-size-complex="12pt" style:language-complex="ar" style:country-complex="SA"/>
    </style:style>
    <style:style style:name="T296" style:family="text">
      <style:text-properties fo:color="#01010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297" style:family="text">
      <style:text-properties fo:color="#01010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8" style:family="text">
      <style:text-properties fo:color="#010101" fo:font-size="12pt" fo:language="pt" fo:country="BR" fo:font-weight="bold" officeooo:rsid="04b384c9"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9" style:family="text">
      <style:text-properties fo:color="#01010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00" style:family="text">
      <style:text-properties fo:color="#010101" fo:font-size="12pt"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1" style:family="text">
      <style:text-properties fo:color="#010101" fo:font-size="12pt" fo:language="pt" fo:country="BR" fo:font-style="normal" fo:font-weight="normal" officeooo:rsid="00513b07"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2" style:family="text">
      <style:text-properties fo:color="#010101" fo:font-size="12pt" fo:language="pt" fo:country="BR" fo:font-style="normal" fo:font-weight="normal" officeooo:rsid="01fb69d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3"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04"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05" style:family="text">
      <style:text-properties fo:color="#010101" fo:font-size="12pt" fo:language="pt" fo:country="BR" style:font-name-asian="CourierNewPSMT" style:font-size-asian="12pt" style:language-asian="zxx" style:country-asian="none" style:font-name-complex="Arial1" style:font-size-complex="12pt" style:language-complex="ar" style:country-complex="SA"/>
    </style:style>
    <style:style style:name="T306" style:family="text">
      <style:text-properties fo:color="#010101" fo:font-size="12pt" fo:language="pt" fo:country="BR" officeooo:rsid="04aea1e9" style:font-name-asian="CourierNewPSMT" style:font-size-asian="12pt" style:language-asian="zxx" style:country-asian="none" style:font-name-complex="Arial1" style:font-size-complex="12pt" style:language-complex="ar" style:country-complex="SA"/>
    </style:style>
    <style:style style:name="T307" style:family="text">
      <style:text-properties fo:color="#010101" fo:font-size="12pt" fo:language="pt" fo:country="BR" officeooo:rsid="02b4e574" style:font-name-asian="CourierNewPSMT" style:font-size-asian="12pt" style:language-asian="zxx" style:country-asian="none" style:font-name-complex="Arial1" style:font-size-complex="12pt" style:language-complex="ar" style:country-complex="SA"/>
    </style:style>
    <style:style style:name="T308" style:family="text">
      <style:text-properties fo:color="#010101" fo:font-size="12pt" fo:language="pt" fo:country="BR" style:font-name-asian="Times New Roman1" style:font-size-asian="12pt" style:language-asian="zxx" style:country-asian="none" style:font-name-complex="Arial1" style:font-size-complex="12pt" style:language-complex="ar" style:country-complex="SA"/>
    </style:style>
    <style:style style:name="T309" style:family="text">
      <style:text-properties fo:color="#010101" fo:font-size="12pt" fo:language="pt" fo:country="BR" officeooo:rsid="0145db96" style:font-name-asian="Times New Roman1" style:font-size-asian="12pt" style:language-asian="zxx" style:country-asian="none" style:font-name-complex="Arial1" style:font-size-complex="12pt" style:language-complex="ar" style:country-complex="SA"/>
    </style:style>
    <style:style style:name="T310" style:family="text">
      <style:text-properties fo:color="#010101" fo:font-size="12pt" fo:language="pt" fo:country="BR" officeooo:rsid="00b52acb" style:font-name-asian="Times New Roman1" style:font-size-asian="12pt" style:language-asian="zxx" style:country-asian="none" style:font-name-complex="Arial1" style:font-size-complex="12pt" style:language-complex="ar" style:country-complex="SA"/>
    </style:style>
    <style:style style:name="T311" style:family="text">
      <style:text-properties fo:color="#010101" fo:font-size="12pt" fo:language="pt" fo:country="BR" officeooo:rsid="0062b11c" style:font-name-asian="Times New Roman1" style:font-size-asian="12pt" style:language-asian="zxx" style:country-asian="none" style:font-name-complex="Arial1" style:font-size-complex="12pt" style:language-complex="ar" style:country-complex="SA"/>
    </style:style>
    <style:style style:name="T312" style:family="text">
      <style:text-properties fo:color="#010101" fo:font-size="12pt" fo:language="pt" fo:country="BR" officeooo:rsid="03045e0b" style:font-name-asian="Times New Roman1" style:font-size-asian="12pt" style:language-asian="zxx" style:country-asian="none" style:font-name-complex="Arial1" style:font-size-complex="12pt" style:language-complex="ar" style:country-complex="SA"/>
    </style:style>
    <style:style style:name="T313" style:family="text">
      <style:text-properties fo:color="#010101" fo:font-size="12pt" fo:language="pt" fo:country="BR" officeooo:rsid="03105d2a" style:font-name-asian="Times New Roman1" style:font-size-asian="12pt" style:language-asian="zxx" style:country-asian="none" style:font-name-complex="Arial1" style:font-size-complex="12pt" style:language-complex="ar" style:country-complex="SA"/>
    </style:style>
    <style:style style:name="T314" style:family="text">
      <style:text-properties fo:color="#010101" fo:font-size="12pt" fo:language="pt" fo:country="BR" officeooo:rsid="0065916b" style:font-name-asian="Times New Roman1" style:font-size-asian="12pt" style:language-asian="zxx" style:country-asian="none" style:font-name-complex="Arial1" style:font-size-complex="12pt" style:language-complex="ar" style:country-complex="SA"/>
    </style:style>
    <style:style style:name="T315" style:family="text">
      <style:text-properties fo:color="#010101" fo:font-size="12pt" fo:language="pt" fo:country="BR" officeooo:rsid="01a9f750" style:font-name-asian="Times New Roman1" style:font-size-asian="12pt" style:language-asian="zxx" style:country-asian="none" style:font-name-complex="Arial1" style:font-size-complex="12pt" style:language-complex="ar" style:country-complex="SA"/>
    </style:style>
    <style:style style:name="T316" style:family="text">
      <style:text-properties fo:color="#010101" fo:font-size="12pt" fo:language="pt" fo:country="BR" officeooo:rsid="01a17e55" style:font-name-asian="Times New Roman1" style:font-size-asian="12pt" style:language-asian="zxx" style:country-asian="none" style:font-name-complex="Arial1" style:font-size-complex="12pt" style:language-complex="ar" style:country-complex="SA"/>
    </style:style>
    <style:style style:name="T317" style:family="text">
      <style:text-properties fo:color="#010101" fo:font-size="12pt" fo:language="pt" fo:country="BR" officeooo:rsid="00d44431" style:font-name-asian="Times New Roman1" style:font-size-asian="12pt" style:language-asian="zxx" style:country-asian="none" style:font-name-complex="Arial1" style:font-size-complex="12pt" style:language-complex="ar" style:country-complex="SA"/>
    </style:style>
    <style:style style:name="T318" style:family="text">
      <style:text-properties fo:color="#010101" fo:font-size="12pt" fo:language="pt" fo:country="BR" fo:font-weight="normal" officeooo:rsid="0373995c"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319" style:family="text">
      <style:text-properties fo:color="#010101"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320" style:family="text">
      <style:text-properties fo:color="#010101"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1" style:family="text">
      <style:text-properties fo:color="#010101" fo:font-size="12pt" fo:language="pt" fo:country="BR" officeooo:rsid="00b52ac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2" style:family="text">
      <style:text-properties fo:color="#01010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3" style:family="text">
      <style:text-properties fo:color="#010101" fo:font-size="12pt" fo:language="pt" fo:country="BR" officeooo:rsid="0073a7c4"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4" style:family="text">
      <style:text-properties fo:color="#010101" fo:font-size="12pt" fo:language="pt" fo:country="BR" officeooo:rsid="01b20bcf"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5" style:family="text">
      <style:text-properties fo:color="#010101" fo:font-size="12pt" fo:language="pt" fo:country="BR" officeooo:rsid="01b3ad90"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26" style:family="text">
      <style:text-properties fo:color="#010101" fo:font-size="12pt" fo:language="pt" fo:country="BR"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327" style:family="text">
      <style:text-properties fo:color="#010101" fo:font-size="12pt" fo:language="pt" fo:country="BR" style:letter-kerning="true" fo:background-color="#ffffff" loext:char-shading-value="0" style:font-name-asian="Times New Roman1" style:font-size-asian="12pt" style:language-asian="zh" style:country-asian="CN" style:font-name-complex="Arial1" style:font-size-complex="12pt" style:language-complex="ar" style:country-complex="SA"/>
    </style:style>
    <style:style style:name="T328" style:family="text">
      <style:text-properties fo:color="#010101"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329" style:family="text">
      <style:text-properties fo:color="#010101" fo:font-size="12pt" fo:language="pt" fo:country="BR"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30" style:family="text">
      <style:text-properties fo:color="#010101" fo:font-size="12pt" fo:language="pt" fo:country="BR" officeooo:rsid="00fc0d2c"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31" style:family="text">
      <style:text-properties fo:color="#010101" fo:font-size="12pt" fo:language="pt" fo:country="BR" officeooo:rsid="0197d800"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32" style:family="text">
      <style:text-properties fo:color="#01010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333" style:family="text">
      <style:text-properties fo:color="#010101" fo:font-size="12pt" fo:language="pt" fo:country="BR" officeooo:rsid="01eb5913" fo:background-color="#ffffff" loext:char-shading-value="0" style:font-name-asian="CourierNewPSMT1" style:font-size-asian="12pt" style:language-asian="zxx" style:country-asian="none" style:font-name-complex="Arial1" style:font-size-complex="12pt" style:language-complex="ar" style:country-complex="SA"/>
    </style:style>
    <style:style style:name="T334" style:family="text">
      <style:text-properties fo:color="#010101" fo:font-size="12pt" fo:language="pt" fo:country="BR" style:font-name-asian="Arial1" style:font-size-asian="12pt" style:language-asian="zxx" style:country-asian="none" style:font-name-complex="Arial1" style:font-size-complex="12pt" style:language-complex="ar" style:country-complex="SA"/>
    </style:style>
    <style:style style:name="T335" style:family="text">
      <style:text-properties fo:color="#010101" fo:font-size="12pt" fo:language="pt" fo:country="BR"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36" style:family="text">
      <style:text-properties fo:color="#01010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font-weight-complex="bold"/>
    </style:style>
    <style:style style:name="T337" style:family="text">
      <style:text-properties fo:color="#010101" fo:font-size="12pt" fo:language="pt" fo:country="BR" officeooo:rsid="0079c151" fo:background-color="transparent" loext:char-shading-value="0" style:font-name-asian="Arial Narrow" style:font-size-asian="12pt" style:language-asian="zxx" style:country-asian="none" style:font-name-complex="Arial1" style:font-size-complex="12pt" style:language-complex="ar" style:country-complex="SA" style:font-weight-complex="bold"/>
    </style:style>
    <style:style style:name="T338" style:family="text">
      <style:text-properties fo:color="#010101" fo:font-size="12pt" fo:language="pt" fo:country="BR" officeooo:rsid="04b384c9" fo:background-color="transparent" loext:char-shading-value="0" style:font-name-asian="Arial Narrow" style:font-size-asian="12pt" style:language-asian="zxx" style:country-asian="none" style:font-name-complex="Arial1" style:font-size-complex="12pt" style:language-complex="ar" style:country-complex="SA" style:font-weight-complex="bold"/>
    </style:style>
    <style:style style:name="T339" style:family="text">
      <style:text-properties fo:color="#010101" fo:font-size="12pt" fo:language="pt" fo:country="BR" officeooo:rsid="02c068d2" fo:background-color="transparent" loext:char-shading-value="0" style:font-name-asian="Arial Narrow" style:font-size-asian="12pt" style:language-asian="zxx" style:country-asian="none" style:font-name-complex="Arial1" style:font-size-complex="12pt" style:language-complex="ar" style:country-complex="SA" style:font-weight-complex="bold"/>
    </style:style>
    <style:style style:name="T340" style:family="text">
      <style:text-properties fo:color="#010101" fo:font-size="12pt" fo:language="pt" fo:country="BR"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1" style:family="text">
      <style:text-properties fo:color="#010101" fo:font-size="12pt" fo:language="pt" fo:country="BR" officeooo:rsid="02be5080"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2" style:family="text">
      <style:text-properties fo:color="#010101" fo:font-size="12pt" fo:language="pt" fo:country="BR" officeooo:rsid="019fed8b"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3" style:family="text">
      <style:text-properties fo:color="#010101" fo:font-size="12pt" fo:language="pt" fo:country="BR" officeooo:rsid="00126be6"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4" style:family="text">
      <style:text-properties fo:color="#010101" fo:font-size="12pt" fo:language="pt" fo:country="BR" officeooo:rsid="04b384c9"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5" style:family="text">
      <style:text-properties fo:color="#010101" fo:font-size="12pt" fo:language="pt" fo:country="BR" officeooo:rsid="04251133"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346"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347" style:family="text">
      <style:text-properties fo:color="#010101" fo:font-weight="bold" style:font-weight-asian="bold" style:font-weight-complex="bold"/>
    </style:style>
    <style:style style:name="T348" style:family="text">
      <style:text-properties fo:color="#010101" fo:language="pt" fo:country="BR" style:font-name-asian="Times New Roman1" style:language-asian="zxx" style:country-asian="none" style:font-name-complex="Arial1" style:language-complex="ar" style:country-complex="SA" style:font-weight-complex="bold"/>
    </style:style>
    <style:style style:name="T349" style:family="text">
      <style:text-properties fo:color="#010101" fo:language="pt" fo:country="BR" officeooo:rsid="020268a1" style:font-name-asian="Times New Roman1" style:language-asian="zxx" style:country-asian="none" style:font-name-complex="Arial1" style:language-complex="ar" style:country-complex="SA" style:font-weight-complex="bold"/>
    </style:style>
    <style:style style:name="T350" style:family="text">
      <style:text-properties fo:color="#010101" fo:language="pt" fo:country="BR" fo:background-color="#ffffff" loext:char-shading-value="0" style:font-name-asian="Times New Roman1" style:language-asian="zxx" style:country-asian="none" style:font-name-complex="Arial1" style:language-complex="ar" style:country-complex="SA" style:font-weight-complex="bold"/>
    </style:style>
    <style:style style:name="T351" style:family="text">
      <style:text-properties fo:color="#010101" fo:language="pt" fo:country="BR" fo:font-weight="bold" style:font-name-asian="Times New Roman1" style:language-asian="zxx" style:country-asian="none" style:font-weight-asian="bold" style:font-name-complex="Arial1" style:language-complex="ar" style:country-complex="SA" style:font-weight-complex="bold"/>
    </style:style>
    <style:style style:name="T352" style:family="text">
      <style:text-properties fo:color="#010101" fo:language="pt" fo:country="BR" fo:font-weight="bold" officeooo:rsid="00d44431" style:font-name-asian="Times New Roman1" style:language-asian="zxx" style:country-asian="none" style:font-weight-asian="bold" style:font-name-complex="Arial1" style:language-complex="ar" style:country-complex="SA" style:font-weight-complex="bold"/>
    </style:style>
    <style:style style:name="T353" style:family="text">
      <style:text-properties fo:color="#010101" style:text-position="0% 100%" fo:language="pt" fo:country="BR" style:font-name-asian="Times New Roman1" style:language-asian="zxx" style:country-asian="none" style:font-name-complex="Arial1" style:language-complex="ar" style:country-complex="SA" style:font-weight-complex="bold"/>
    </style:style>
    <style:style style:name="T354" style:family="text">
      <style:text-properties fo:background-color="#ffffff" loext:char-shading-value="0"/>
    </style:style>
    <style:style style:name="T355" style:family="text">
      <style:text-properties officeooo:rsid="00d0286d" fo:background-color="#ffffff" loext:char-shading-value="0"/>
    </style:style>
    <style:style style:name="T356" style:family="text">
      <style:text-properties officeooo:rsid="02c4606d" fo:background-color="#ffffff" loext:char-shading-value="0" style:font-weight-complex="bold"/>
    </style:style>
    <style:style style:name="T357" style:family="text">
      <style:text-properties officeooo:rsid="02c96994" fo:background-color="#ffffff" loext:char-shading-value="0" style:font-weight-complex="bold"/>
    </style:style>
    <style:style style:name="T358" style:family="text">
      <style:text-properties officeooo:rsid="050ae775" fo:background-color="#ffffff" loext:char-shading-value="0" style:font-weight-complex="bold"/>
    </style:style>
    <style:style style:name="T359" style:family="text">
      <style:text-properties officeooo:rsid="03f94eeb" fo:background-color="#ffffff" loext:char-shading-value="0"/>
    </style:style>
    <style:style style:name="T360" style:family="text">
      <style:text-properties officeooo:rsid="03d5e834" fo:background-color="#ffffff" loext:char-shading-value="0"/>
    </style:style>
    <style:style style:name="T361" style:family="text">
      <style:text-properties officeooo:rsid="03a4bf43" fo:background-color="#ffffff" loext:char-shading-value="0"/>
    </style:style>
    <style:style style:name="T362" style:family="text">
      <style:text-properties officeooo:rsid="006d3b38" fo:background-color="#ffffff" loext:char-shading-value="0"/>
    </style:style>
    <style:style style:name="T363" style:family="text">
      <style:text-properties officeooo:rsid="0064df26" fo:background-color="#ffffff" loext:char-shading-value="0"/>
    </style:style>
    <style:style style:name="T364" style:family="text">
      <style:text-properties officeooo:rsid="03a626ef" fo:background-color="#ffffff" loext:char-shading-value="0" style:font-name-asian="CourierNewPSMT"/>
    </style:style>
    <style:style style:name="T365" style:family="text">
      <style:text-properties officeooo:rsid="004bdacf" fo:background-color="#ffffff" loext:char-shading-value="0" style:font-name-asian="CourierNewPSMT"/>
    </style:style>
    <style:style style:name="T366" style:family="text">
      <style:text-properties officeooo:rsid="006d3b38" fo:background-color="#ffffff" loext:char-shading-value="0" style:font-name-asian="CourierNewPSMT"/>
    </style:style>
    <style:style style:name="T367" style:family="text">
      <style:text-properties officeooo:rsid="03a95c74" fo:background-color="#ffffff" loext:char-shading-value="0" style:font-name-asian="CourierNewPSMT"/>
    </style:style>
    <style:style style:name="T368" style:family="text">
      <style:text-properties officeooo:rsid="0064df26" fo:background-color="#ffffff" loext:char-shading-value="0" style:font-name-asian="CourierNewPSMT"/>
    </style:style>
    <style:style style:name="T369" style:family="text">
      <style:text-properties officeooo:rsid="00683ea8" fo:background-color="#ffffff" loext:char-shading-value="0" style:font-name-asian="CourierNewPSMT"/>
    </style:style>
    <style:style style:name="T370" style:family="text">
      <style:text-properties officeooo:rsid="04b78012" fo:background-color="#ffffff" loext:char-shading-value="0" style:font-name-asian="CourierNewPSMT"/>
    </style:style>
    <style:style style:name="T371" style:family="text">
      <style:text-properties officeooo:rsid="007e414e" fo:background-color="#ffffff" loext:char-shading-value="0" style:font-name-asian="Arial Narrow3" style:language-asian="zxx" style:country-asian="none" style:language-complex="ar" style:country-complex="SA"/>
    </style:style>
    <style:style style:name="T372" style:family="text">
      <style:text-properties officeooo:rsid="02bcccd8" fo:background-color="#ffffff" loext:char-shading-value="0" style:font-name-asian="Arial Narrow3" style:language-asian="zxx" style:country-asian="none" style:language-complex="ar" style:country-complex="SA"/>
    </style:style>
    <style:style style:name="T373" style:family="text">
      <style:text-properties officeooo:rsid="04b384c9" fo:background-color="#ffffff" loext:char-shading-value="0" style:font-name-asian="Arial Narrow3" style:language-asian="zxx" style:country-asian="none" style:language-complex="ar" style:country-complex="SA"/>
    </style:style>
    <style:style style:name="T374" style:family="text">
      <style:text-properties officeooo:rsid="004469a0" fo:background-color="#ffffff" loext:char-shading-value="0" style:font-name-asian="Arial Narrow3" style:language-asian="zxx" style:country-asian="none" style:language-complex="ar" style:country-complex="SA"/>
    </style:style>
    <style:style style:name="T375" style:family="text">
      <style:text-properties style:letter-kerning="true" fo:background-color="#ffffff" loext:char-shading-value="0"/>
    </style:style>
    <style:style style:name="T376"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77" style:family="text">
      <style:text-properties officeooo:rsid="01870674" style:letter-kerning="true" fo:background-color="#ffffff" loext:char-shading-value="0"/>
    </style:style>
    <style:style style:name="T378" style:family="text">
      <style:text-properties style:letter-kerning="true" fo:background-color="#ffffff" loext:char-shading-value="0" style:font-name-asian="Courier New"/>
    </style:style>
    <style:style style:name="T379" style:family="text">
      <style:text-properties officeooo:rsid="01b96780" style:letter-kerning="true" fo:background-color="#ffffff" loext:char-shading-value="0" style:font-name-asian="Courier New"/>
    </style:style>
    <style:style style:name="T380" style:family="text">
      <style:text-properties style:letter-kerning="true" style:font-name-asian="Courier New4" style:language-asian="pt" style:country-asian="BR" style:font-name-complex="Courier New4" style:language-complex="pt" style:country-complex="BR"/>
    </style:style>
    <style:style style:name="T381" style:family="text">
      <style:text-properties style:letter-kerning="true" style:font-name-asian="courier1" style:language-asian="pt" style:country-asian="BR" style:font-name-complex="Courier New" style:language-complex="zxx" style:country-complex="none"/>
    </style:style>
    <style:style style:name="T382" style:family="text">
      <style:text-properties officeooo:rsid="0234ff83" style:letter-kerning="true" style:font-name-asian="courier1" style:language-asian="pt" style:country-asian="BR" style:font-name-complex="Courier New" style:language-complex="zxx" style:country-complex="none"/>
    </style:style>
    <style:style style:name="T383" style:family="text">
      <style:text-properties officeooo:rsid="044e18fa" style:letter-kerning="true" style:font-name-asian="courier1" style:language-asian="pt" style:country-asian="BR" style:font-name-complex="Courier New" style:language-complex="zxx" style:country-complex="none"/>
    </style:style>
    <style:style style:name="T384" style:family="text">
      <style:text-properties style:letter-kerning="true" fo:background-color="transparent" loext:char-shading-value="0"/>
    </style:style>
    <style:style style:name="T385" style:family="text">
      <style:text-properties officeooo:rsid="0186a2b7" style:letter-kerning="true" fo:background-color="transparent" loext:char-shading-value="0"/>
    </style:style>
    <style:style style:name="T386" style:family="text">
      <style:text-properties officeooo:rsid="00068ec9" style:letter-kerning="true" fo:background-color="transparent" loext:char-shading-value="0"/>
    </style:style>
    <style:style style:name="T387" style:family="text">
      <style:text-properties style:letter-kerning="true" style:language-asian="zh" style:country-asian="CN" style:font-name-complex="Times New Roman1"/>
    </style:style>
    <style:style style:name="T388" style:family="text">
      <style:text-properties officeooo:rsid="04438f9f" style:letter-kerning="true" style:language-asian="zh" style:country-asian="CN" style:font-name-complex="Times New Roman1"/>
    </style:style>
    <style:style style:name="T389" style:family="text">
      <style:text-properties fo:background-color="#ffff00" loext:char-shading-value="0"/>
    </style:style>
    <style:style style:name="T3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8335a5" style:letter-kerning="true" fo:background-color="transparent" loext:char-shading-value="0" style:font-name-asian="Courier New4" style:font-size-asian="12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d40fe1" style:letter-kerning="true" fo:background-color="transparent" loext:char-shading-value="0" style:font-name-asian="Courier New4" style:font-size-asian="12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normal" officeooo:rsid="01aec07a"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normal" officeooo:rsid="05e3264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1b86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d122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25853"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19d46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69679"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017f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ce672"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3264e"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470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cfc9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176b0"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176b0"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8b4708"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06f5e"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7b7ff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7f987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09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dab02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e2704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ea53f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officeooo:rsid="05a06757"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normal" style:letter-kerning="true" fo:background-color="transparent" loext:char-shading-value="0" style:font-name-asian="Arial2"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loext:shadow="none"/>
    </style:style>
    <style:style style:name="T49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bedcf"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20cf"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4c879"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30ea2"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5dbe1"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12c9e7"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d595c"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a31e"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b8b68"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77f4d"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4a4573"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8f4d46"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style:font-name-asian="Courier New"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152c"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b384c9"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dd631d"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529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abf4b"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ea53f2"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d8318d"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da6018"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e60d80"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ea53f2"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font-name="Arial1" fo:font-size="14pt" fo:letter-spacing="normal"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20"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1"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2"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3"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4"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5"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26"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2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8"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29"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30"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1"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2"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3"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3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35" style:family="text">
      <style:text-properties fo:font-variant="normal" fo:text-transform="none" style:use-window-font-color="true"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36" style:family="text">
      <style:text-properties fo:font-variant="normal" fo:text-transform="none" style:use-window-font-color="true"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7" style:family="text">
      <style:text-properties fo:font-variant="normal" fo:text-transform="none" style:use-window-font-color="true" style:font-name="Arial1" fo:font-size="12pt" fo:letter-spacing="normal" fo:font-style="normal" fo:font-weight="normal" officeooo:rsid="0301b866"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38" style:family="text">
      <style:text-properties fo:font-variant="normal" fo:text-transform="none" style:use-window-font-color="true" style:font-name="Arial1"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39" style:family="text">
      <style:text-properties fo:font-variant="normal" fo:text-transform="none" style:use-window-font-color="true" style:font-name="Arial1"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0" style:family="text">
      <style:text-properties fo:font-variant="normal" fo:text-transform="none" style:use-window-font-color="true" style:font-name="Arial1"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1" style:family="text">
      <style:text-properties fo:font-variant="normal" fo:text-transform="none" style:use-window-font-color="true" style:font-name="Arial1"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2" style:family="text">
      <style:text-properties fo:font-variant="normal" fo:text-transform="none" style:use-window-font-color="true" style:font-name="Arial1"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3" style:family="text">
      <style:text-properties fo:font-variant="normal" fo:text-transform="none" style:use-window-font-color="true" style:font-name="Arial1"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4" style:family="text">
      <style:text-properties fo:font-variant="normal" fo:text-transform="none" style:use-window-font-color="true" style:font-name="Arial1" fo:font-size="12pt" fo:letter-spacing="normal" fo:font-style="normal" fo:font-weight="normal" officeooo:rsid="058d63d6"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5"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46"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7" style:family="text">
      <style:text-properties fo:font-variant="normal" fo:text-transform="none" style:use-window-font-color="true" style:font-name="Arial1"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8" style:family="text">
      <style:text-properties fo:font-variant="normal" fo:text-transform="none" style:use-window-font-color="true" style:font-name="Arial1" fo:font-size="12pt" fo:letter-spacing="normal" fo:font-style="normal" fo:font-weight="bold" officeooo:rsid="03590c75"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49" style:family="text">
      <style:text-properties fo:font-variant="normal" fo:text-transform="none" style:use-window-font-color="true" style:font-name="Arial1" fo:font-size="12pt" fo:letter-spacing="normal" fo:font-style="normal" fo:font-weight="bold" officeooo:rsid="048f0335"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0" style:family="text">
      <style:text-properties fo:font-variant="normal" fo:text-transform="none" style:use-window-font-color="true" style:font-name="Arial1" fo:font-size="12pt" fo:letter-spacing="normal" fo:font-style="normal" fo:font-weight="bold" officeooo:rsid="058d63d6"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1" style:family="text">
      <style:text-properties fo:font-variant="normal" fo:text-transform="none" style:use-window-font-color="true" style:font-name="Arial1" fo:font-size="12pt" fo:letter-spacing="normal" fo:font-style="normal" fo:font-weight="bold" officeooo:rsid="0564f39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2"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553"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54"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555"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556"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557"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 style:language-complex="pt" style:country-complex="BR" style:font-weight-complex="normal"/>
    </style:style>
    <style:style style:name="T558"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559"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56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56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56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63"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6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6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66" style:family="text">
      <style:text-properties fo:font-variant="normal" fo:text-transform="none" style:use-window-font-color="true" fo:font-size="12pt" fo:letter-spacing="normal" fo:font-style="normal" fo:font-weight="normal" officeooo:rsid="025ef033" style:letter-kerning="true" style:font-name-asian="Courier New4" style:font-size-asian="12pt" style:font-style-asian="normal" style:font-weight-asian="normal" style:font-name-complex="Courier New4" style:font-size-complex="12pt" style:font-style-complex="normal" style:font-weight-complex="normal"/>
    </style:style>
    <style:style style:name="T567" style:family="text">
      <style:text-properties fo:font-variant="normal" fo:text-transform="none" style:use-window-font-color="true" fo:font-size="12pt" fo:letter-spacing="normal"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568" style:family="text">
      <style:text-properties fo:font-variant="normal" fo:text-transform="none" style:use-window-font-color="true" fo:font-size="12pt" fo:letter-spacing="normal" fo:font-style="normal" fo:font-weight="normal" officeooo:rsid="036df777" style:letter-kerning="true" style:font-name-asian="Courier New4" style:font-size-asian="12pt" style:font-style-asian="normal" style:font-weight-asian="normal" style:font-name-complex="Courier New4" style:font-size-complex="12pt" style:font-style-complex="normal" style:font-weight-complex="normal"/>
    </style:style>
    <style:style style:name="T569" style:family="text">
      <style:text-properties fo:font-variant="normal" fo:text-transform="none" style:use-window-font-color="true" fo:font-size="12pt" fo:letter-spacing="normal" fo:font-style="normal" fo:font-weight="normal" officeooo:rsid="03cfe369" style:letter-kerning="true" style:font-name-asian="Courier New4" style:font-size-asian="12pt" style:font-style-asian="normal" style:font-weight-asian="normal" style:font-name-complex="Courier New4" style:font-size-complex="12pt" style:font-style-complex="normal" style:font-weight-complex="normal"/>
    </style:style>
    <style:style style:name="T570"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e905f"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06f5e"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7f0eb7"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7b7ff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9968d"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5d06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35bf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35bfe"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52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b384c9"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09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611fa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c1d19e"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c2ae94" style:letter-kerning="true" fo:background-color="#ffffff"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bold" officeooo:rsid="04b78012"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bold" officeooo:rsid="0386f070"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e3264e"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a4982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58652e"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2bedcf"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a31e"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20cf"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4a4573"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4a4573" style:letter-kerning="true" fo:background-color="#ffffff"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fo:letter-spacing="-0.011cm" fo:text-shadow="none" style:text-underline-style="none" officeooo:rsid="04b78012" style:font-name-asian="CourierNewPSMT" style:language-asian="zxx" style:country-asian="none" style:language-complex="ar" style:country-complex="SA" style:text-emphasize="none" style:text-scale="100%"/>
    </style:style>
    <style:style style:name="T635" style:family="text">
      <style:text-properties fo:font-variant="normal" fo:text-transform="none" fo:color="#000000" style:text-outline="false" style:text-line-through-style="none" style:text-line-through-type="none" style:text-position="0% 100%" fo:letter-spacing="-0.011cm" fo:text-shadow="none" style:text-underline-style="none" officeooo:rsid="05e3264e" style:font-name-asian="CourierNewPSMT" style:language-asian="zxx" style:country-asian="none" style:language-complex="ar" style:country-complex="SA" style:text-emphasize="none" style:text-scale="100%"/>
    </style:style>
    <style:style style:name="T636"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458652e"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2493077"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2493169"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0f520cf"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640" style:family="text">
      <style:text-properties fo:font-variant="normal" fo:text-transform="none" fo:color="#000000" style:font-name="Arial1" fo:font-size="12pt" fo:letter-spacing="normal" fo:font-style="normal" fo:font-weight="normal" style:font-size-asian="12pt" style:font-size-complex="12pt"/>
    </style:style>
    <style:style style:name="T641"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642"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643"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644" style:family="text">
      <style:text-properties fo:font-variant="normal" fo:text-transform="none" fo:color="#000000"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45" style:family="text">
      <style:text-properties fo:font-variant="normal" fo:text-transform="none" fo:color="#000000" style:font-name="Arial1"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46" style:family="text">
      <style:text-properties fo:font-variant="normal" fo:text-transform="none" fo:color="#000000" style:font-name="Arial1"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47"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648"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9" style:family="text">
      <style:text-properties fo:font-variant="normal" fo:text-transform="none" fo:color="#00000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5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1" style:family="text">
      <style:text-properties fo:font-variant="normal" fo:text-transform="none" fo:color="#000000" style:font-name="Arial1"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652" style:family="text">
      <style:text-properties fo:font-variant="normal" fo:text-transform="none" fo:color="#000000" style:font-name="Arial1"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653" style:family="text">
      <style:text-properties fo:font-variant="normal" fo:text-transform="none" fo:color="#000000" style:font-name="Arial1" fo:letter-spacing="normal" style:font-name-asian="Times New Roman1"/>
    </style:style>
    <style:style style:name="T654" style:family="text">
      <style:text-properties fo:font-variant="normal" fo:text-transform="none" fo:color="#000000" style:font-name="Arial1" fo:letter-spacing="normal" officeooo:rsid="0242ed62" style:font-name-asian="Times New Roman1"/>
    </style:style>
    <style:style style:name="T655" style:family="text">
      <style:text-properties fo:font-variant="normal" fo:text-transform="none" fo:color="#000000" style:font-name="Arial1" fo:letter-spacing="normal" officeooo:rsid="023b0624" style:font-name-asian="Times New Roman1"/>
    </style:style>
    <style:style style:name="T656" style:family="text">
      <style:text-properties fo:font-variant="normal" fo:text-transform="none" fo:color="#000000" style:font-name="Arial1" fo:letter-spacing="normal" officeooo:rsid="02443d96" style:font-name-asian="Times New Roman1"/>
    </style:style>
    <style:style style:name="T657" style:family="text">
      <style:text-properties fo:font-variant="normal" fo:text-transform="none" fo:color="#000000" style:font-name="Arial1" fo:letter-spacing="normal" officeooo:rsid="023e78d0" style:font-name-asian="Times New Roman1"/>
    </style:style>
    <style:style style:name="T658" style:family="text">
      <style:text-properties fo:font-variant="normal" fo:text-transform="none" fo:color="#000000" fo:letter-spacing="normal" fo:font-style="normal"/>
    </style:style>
    <style:style style:name="T659" style:family="text">
      <style:text-properties fo:font-variant="normal" fo:text-transform="none" fo:color="#000000" fo:letter-spacing="normal" fo:font-style="normal" fo:font-weight="normal"/>
    </style:style>
    <style:style style:name="T660"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661"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662" style:family="text">
      <style:text-properties fo:font-variant="normal" fo:text-transform="none" fo:color="#000000" fo:letter-spacing="normal" fo:font-style="normal" fo:font-weight="normal" officeooo:rsid="02959925"/>
    </style:style>
    <style:style style:name="T663" style:family="text">
      <style:text-properties fo:font-variant="normal" fo:text-transform="none" fo:color="#000000" fo:letter-spacing="normal" fo:font-style="normal" fo:font-weight="normal" officeooo:rsid="02dcecc3"/>
    </style:style>
    <style:style style:name="T664" style:family="text">
      <style:text-properties fo:font-variant="normal" fo:text-transform="none" fo:color="#000000" fo:letter-spacing="normal" fo:font-style="normal" fo:font-weight="normal" officeooo:rsid="042236ed"/>
    </style:style>
    <style:style style:name="T665" style:family="text">
      <style:text-properties fo:font-variant="normal" fo:text-transform="none" fo:color="#000000" fo:letter-spacing="normal" fo:font-style="normal" fo:font-weight="normal" officeooo:rsid="028a9fb3"/>
    </style:style>
    <style:style style:name="T666" style:family="text">
      <style:text-properties fo:font-variant="normal" fo:text-transform="none" fo:color="#000000" fo:letter-spacing="normal" fo:font-style="normal" fo:font-weight="normal" officeooo:rsid="0291e1d7"/>
    </style:style>
    <style:style style:name="T667"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 style:language-complex="ar" style:country-complex="SA"/>
    </style:style>
    <style:style style:name="T668"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 style:language-complex="ar" style:country-complex="SA"/>
    </style:style>
    <style:style style:name="T669"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 style:language-complex="ar" style:country-complex="SA"/>
    </style:style>
    <style:style style:name="T670" style:family="text">
      <style:text-properties fo:font-variant="normal" fo:text-transform="none" fo:color="#000000" fo:letter-spacing="normal" fo:font-style="normal" fo:font-weight="normal" officeooo:rsid="0301b866"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1"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2"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3" style:family="text">
      <style:text-properties fo:font-variant="normal" fo:text-transform="none" fo:color="#000000" fo:letter-spacing="normal" fo:font-style="normal" fo:font-weight="normal" officeooo:rsid="058d63d6"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4" style:family="text">
      <style:text-properties fo:font-variant="normal" fo:text-transform="none" fo:color="#000000" fo:letter-spacing="normal" fo:font-style="normal" fo:font-weight="normal" officeooo:rsid="05928f07"/>
    </style:style>
    <style:style style:name="T675" style:family="text">
      <style:text-properties fo:font-variant="normal" fo:text-transform="none" fo:color="#000000" fo:letter-spacing="normal" fo:font-style="normal" fo:font-weight="normal" officeooo:rsid="05e4d764"/>
    </style:style>
    <style:style style:name="T676" style:family="text">
      <style:text-properties fo:font-variant="normal" fo:text-transform="none" fo:color="#000000" fo:letter-spacing="normal" fo:font-style="normal" officeooo:rsid="025dfe50" style:font-weight-asian="bold" style:font-name-complex="GeoSlab703 Lt BT" style:font-weight-complex="bold"/>
    </style:style>
    <style:style style:name="T677" style:family="text">
      <style:text-properties fo:font-variant="normal" fo:text-transform="none" fo:color="#000000" fo:letter-spacing="normal" fo:font-style="normal" officeooo:rsid="0260d2ab" style:font-weight-asian="bold" style:font-name-complex="GeoSlab703 Lt BT" style:font-weight-complex="bold"/>
    </style:style>
    <style:style style:name="T678" style:family="text">
      <style:text-properties fo:font-variant="normal" fo:text-transform="none" fo:color="#000000" fo:letter-spacing="normal" fo:font-style="normal" officeooo:rsid="03e536db" style:font-weight-asian="bold" style:font-name-complex="GeoSlab703 Lt BT" style:font-weight-complex="bold"/>
    </style:style>
    <style:style style:name="T67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8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81" style:family="text">
      <style:text-properties fo:font-variant="normal" fo:text-transform="none" fo:color="#000000" fo:letter-spacing="normal" fo:font-style="normal" fo:font-weight="bold" style:font-weight-asian="bold" style:font-weight-complex="bold"/>
    </style:style>
    <style:style style:name="T682"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3"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4"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5" style:family="text">
      <style:text-properties fo:font-variant="normal" fo:text-transform="none" fo:color="#000000" fo:letter-spacing="normal" fo:font-style="normal" style:letter-kerning="true" style:font-name-asian="Arial Narrow3" style:language-asian="zxx" style:country-asian="none" style:font-style-asian="normal" style:font-name-complex="Arial1" style:language-complex="ar" style:country-complex="SA" style:font-style-complex="normal"/>
    </style:style>
    <style:style style:name="T686" style:family="text">
      <style:text-properties fo:font-variant="normal" fo:text-transform="none" fo:color="#000000" fo:letter-spacing="normal"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687" style:family="text">
      <style:text-properties fo:font-variant="normal" fo:text-transform="none" fo:color="#000000" fo:letter-spacing="normal" officeooo:rsid="025ef033" style:font-name-asian="Times New Roman1"/>
    </style:style>
    <style:style style:name="T688" style:family="text">
      <style:text-properties fo:font-variant="normal" fo:text-transform="none" fo:color="#000000" fo:letter-spacing="normal" officeooo:rsid="0337d6e2" style:font-name-asian="Times New Roman1"/>
    </style:style>
    <style:style style:name="T689" style:family="text">
      <style:text-properties fo:font-variant="normal" fo:text-transform="none" fo:color="#000000" fo:letter-spacing="normal" officeooo:rsid="05d01e92" style:font-name-asian="Times New Roman1"/>
    </style:style>
    <style:style style:name="T690" style:family="text">
      <style:text-properties fo:font-variant="normal" fo:text-transform="none" fo:color="#000000" fo:letter-spacing="-0.007cm"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691" style:family="text">
      <style:text-properties fo:font-variant="normal" fo:text-transform="none" fo:color="#000000" fo:font-size="12pt" fo:letter-spacing="normal"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692" style:family="text">
      <style:text-properties fo:font-variant="normal" fo:text-transform="none" fo:color="#000000" fo:font-size="12pt" fo:letter-spacing="normal" fo:font-style="normal" fo:font-weight="normal" officeooo:rsid="02f31fed" style:letter-kerning="true" style:font-name-asian="Courier New4" style:font-size-asian="12pt" style:font-style-asian="normal" style:font-weight-asian="normal" style:font-name-complex="Courier New4" style:font-size-complex="12pt" style:font-style-complex="normal" style:font-weight-complex="normal"/>
    </style:style>
    <style:style style:name="T693"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94" style:family="text">
      <style:text-properties fo:font-variant="normal" fo:text-transform="none" fo:letter-spacing="normal" fo:font-style="normal"/>
    </style:style>
    <style:style style:name="T695" style:family="text">
      <style:text-properties fo:font-variant="normal" fo:text-transform="none" fo:letter-spacing="normal" fo:font-style="normal" fo:font-weight="normal"/>
    </style:style>
    <style:style style:name="T696"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 style:language-complex="ar" style:country-complex="SA" style:font-style-complex="normal"/>
    </style:style>
    <style:style style:name="T697"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 style:language-complex="ar" style:country-complex="SA" style:font-style-complex="normal"/>
    </style:style>
    <style:style style:name="T698" style:family="text">
      <style:text-properties fo:font-variant="normal" fo:text-transform="none" fo:letter-spacing="normal" fo:font-style="normal" officeooo:rsid="0255b9e7"/>
    </style:style>
    <style:style style:name="T699" style:family="text">
      <style:text-properties fo:font-variant="normal" fo:text-transform="none" fo:letter-spacing="normal" fo:font-style="normal" officeooo:rsid="0257fb08"/>
    </style:style>
    <style:style style:name="T700" style:family="text">
      <style:text-properties fo:font-variant="normal" fo:text-transform="none" fo:letter-spacing="normal" fo:font-style="normal" officeooo:rsid="025dfe50"/>
    </style:style>
    <style:style style:name="T701" style:family="text">
      <style:text-properties fo:font-variant="normal" fo:text-transform="none" fo:letter-spacing="normal" fo:font-style="normal" officeooo:rsid="0260d2ab"/>
    </style:style>
    <style:style style:name="T702" style:family="text">
      <style:text-properties fo:font-variant="normal" fo:text-transform="none" fo:letter-spacing="normal" fo:font-style="normal" officeooo:rsid="02c5673d"/>
    </style:style>
    <style:style style:name="T703" style:family="text">
      <style:text-properties fo:font-variant="normal" fo:text-transform="none" fo:letter-spacing="normal" fo:font-style="normal" officeooo:rsid="02d5153a"/>
    </style:style>
    <style:style style:name="T704" style:family="text">
      <style:text-properties fo:font-variant="normal" fo:text-transform="none" fo:letter-spacing="normal" fo:font-style="normal" officeooo:rsid="03e6b105"/>
    </style:style>
    <style:style style:name="T705" style:family="text">
      <style:text-properties fo:font-variant="normal" fo:text-transform="none" fo:letter-spacing="normal" fo:font-style="normal" officeooo:rsid="04f700fb"/>
    </style:style>
    <style:style style:name="T706"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07"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708" style:family="text">
      <style:text-properties fo:font-variant="normal" fo:text-transform="none" fo:letter-spacing="normal" fo:font-weight="normal" officeooo:rsid="0266e56f"/>
    </style:style>
    <style:style style:name="T709" style:family="text">
      <style:text-properties fo:font-variant="normal" fo:text-transform="none" fo:letter-spacing="normal" fo:font-weight="normal" officeooo:rsid="003329cc"/>
    </style:style>
    <style:style style:name="T710" style:family="text">
      <style:text-properties fo:font-variant="normal" fo:text-transform="none" fo:letter-spacing="normal" fo:font-weight="normal" officeooo:rsid="026ab95a"/>
    </style:style>
    <style:style style:name="T711" style:family="text">
      <style:text-properties fo:font-variant="normal" fo:text-transform="none" fo:letter-spacing="normal" fo:font-weight="normal" officeooo:rsid="048d00bb"/>
    </style:style>
    <style:style style:name="T712" style:family="text">
      <style:text-properties fo:font-variant="normal" fo:text-transform="none" style:font-name="Arial1" fo:letter-spacing="normal" fo:font-style="normal" style:font-size-complex="12pt"/>
    </style:style>
    <style:style style:name="T713" style:family="text">
      <style:text-properties fo:font-variant="normal" fo:text-transform="none" style:font-name="Arial1" fo:letter-spacing="normal" fo:font-style="normal" officeooo:rsid="01e173cb" style:font-size-complex="12pt"/>
    </style:style>
    <style:style style:name="T714" style:family="text">
      <style:text-properties fo:font-variant="normal" fo:text-transform="none" style:font-name="Arial1" fo:letter-spacing="normal" fo:font-style="normal" officeooo:rsid="02de67d3" style:font-size-complex="12pt"/>
    </style:style>
    <style:style style:name="T715" style:family="text">
      <style:text-properties fo:font-variant="normal" fo:text-transform="none" style:font-name="Arial1" fo:letter-spacing="normal" fo:font-style="normal" officeooo:rsid="032dc1f9" style:font-size-complex="12pt"/>
    </style:style>
    <style:style style:name="T716" style:family="text">
      <style:text-properties fo:font-variant="normal" fo:text-transform="none" style:font-name="Arial1" fo:letter-spacing="normal" fo:font-style="normal" officeooo:rsid="044e18fa" style:font-size-complex="12pt"/>
    </style:style>
    <style:style style:name="T717" style:family="text">
      <style:text-properties fo:font-variant="normal" fo:text-transform="none" style:font-name="Arial1" fo:letter-spacing="normal" fo:font-style="normal" officeooo:rsid="048d00bb" style:font-size-complex="12pt"/>
    </style:style>
    <style:style style:name="T7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d64"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7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4606d" style:letter-kerning="true" fo:background-color="#ffffff"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96994" style:letter-kerning="true" fo:background-color="#ffffff"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0ae775" style:letter-kerning="true" fo:background-color="#ffffff"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956d64"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0de47b"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24214e"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d9db60"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1aec07a"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2a17e11"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734"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non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735"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6" style:family="text">
      <style:text-properties fo:color="#000000"/>
    </style:style>
    <style:style style:name="T737" style:family="text">
      <style:text-properties fo:color="#000000"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8" style:family="text">
      <style:text-properties fo:color="#000000" style:font-name="Arial1" fo:font-size="12pt" fo:language="pt" fo:country="BR" fo:font-weight="bold" officeooo:rsid="02359476"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9" style:family="text">
      <style:text-properties fo:color="#000000" style:font-name="Arial1" fo:font-size="12pt" fo:language="pt" fo:country="BR" fo:font-weight="bold" officeooo:rsid="0371c2e3" fo:background-color="#ffffff"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0"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741" style:family="text">
      <style:text-properties fo:color="#000000" style:font-name="Arial1"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2" style:family="text">
      <style:text-properties fo:color="#000000" style:font-name="Arial1"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3" style:family="text">
      <style:text-properties fo:color="#000000" style:font-name="Arial1"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44" style:family="text">
      <style:text-properties fo:color="#000000" style:font-name="Arial1" fo:font-size="12pt" fo:language="pt" fo:country="BR" fo:font-style="normal" officeooo:rsid="05e3264e" style:letter-kerning="true" fo:background-color="transparent"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45" style:family="text">
      <style:text-properties fo:color="#000000" style:font-name="Arial1" fo:font-size="12pt" fo:language="pt" fo:country="BR" fo:font-style="normal" fo:background-color="#ffffff"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46" style:family="text">
      <style:text-properties fo:color="#000000" style:font-name="Arial1" fo:font-size="12pt" fo:language="pt" fo:country="BR" fo:font-style="normal" fo:font-weight="bold"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47" style:family="text">
      <style:text-properties fo:color="#000000" style:font-name="Arial1" fo:font-size="12pt" fo:language="pt" fo:country="BR" fo:font-style="normal" fo:background-color="transparent" loext:char-shading-value="0"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48" style:family="text">
      <style:text-properties fo:color="#000000" style:font-name="Arial1" fo:font-size="12pt" fo:language="pt" fo:country="BR" officeooo:rsid="040b4785" fo:background-color="#ffffff" loext:char-shading-value="0" style:font-name-asian="Times New Roman1" style:font-size-asian="12pt" style:language-asian="zxx" style:country-asian="none" style:font-name-complex="Arial1" style:font-size-complex="12pt" style:language-complex="ar" style:country-complex="SA"/>
    </style:style>
    <style:style style:name="T749" style:family="text">
      <style:text-properties fo:color="#0000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50" style:family="text">
      <style:text-properties fo:color="#000000" style:font-name="Arial1" fo:font-size="12pt" fo:language="pt" fo:country="BR" officeooo:rsid="02359476" style:font-name-asian="CourierNewPSMT" style:font-size-asian="12pt" style:language-asian="zxx" style:country-asian="none" style:font-name-complex="Arial1" style:font-size-complex="12pt" style:language-complex="ar" style:country-complex="SA"/>
    </style:style>
    <style:style style:name="T751" style:family="text">
      <style:text-properties fo:color="#000000" style:font-name="Arial1" fo:font-size="12pt" fo:language="pt" fo:country="BR" officeooo:rsid="04b384c9" style:font-name-asian="CourierNewPSMT" style:font-size-asian="12pt" style:language-asian="zxx" style:country-asian="none" style:font-name-complex="Arial1" style:font-size-complex="12pt" style:language-complex="ar" style:country-complex="SA"/>
    </style:style>
    <style:style style:name="T752" style:family="text">
      <style:text-properties fo:color="#000000" style:font-name="Arial1" fo:font-size="12pt" fo:language="pt" fo:country="BR" officeooo:rsid="023b955f" style:font-name-asian="CourierNewPSMT" style:font-size-asian="12pt" style:language-asian="zxx" style:country-asian="none" style:font-name-complex="Arial1" style:font-size-complex="12pt" style:language-complex="ar" style:country-complex="SA"/>
    </style:style>
    <style:style style:name="T753" style:family="text">
      <style:text-properties fo:color="#000000" style:font-name="Arial1" fo:font-size="12pt" fo:language="pt" fo:country="BR" officeooo:rsid="023baff3" style:font-name-asian="CourierNewPSMT" style:font-size-asian="12pt" style:language-asian="zxx" style:country-asian="none" style:font-name-complex="Arial1" style:font-size-complex="12pt" style:language-complex="ar" style:country-complex="SA"/>
    </style:style>
    <style:style style:name="T754" style:family="text">
      <style:text-properties fo:color="#000000" style:font-name="Arial1" fo:font-size="12pt" fo:language="pt" fo:country="BR" officeooo:rsid="023ec807" style:font-name-asian="CourierNewPSMT" style:font-size-asian="12pt" style:language-asian="zxx" style:country-asian="none" style:font-name-complex="Arial1" style:font-size-complex="12pt" style:language-complex="ar" style:country-complex="SA"/>
    </style:style>
    <style:style style:name="T755" style:family="text">
      <style:text-properties fo:color="#000000" style:font-name="Arial1"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6" style:family="text">
      <style:text-properties fo:color="#0000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757" style:family="text">
      <style:text-properties fo:color="#000000"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758" style:family="text">
      <style:text-properties fo:color="#000000" style:font-name="Arial1" fo:font-size="12pt" style:font-size-asian="12pt" style:language-asian="pt" style:country-asian="BR" style:font-name-complex="Arial1" style:font-size-complex="12pt" style:language-complex="ar" style:country-complex="SA"/>
    </style:style>
    <style:style style:name="T759"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60" style:family="text">
      <style:text-properties fo:color="#000000" fo:font-size="12pt" fo:language="pt" fo:country="BR" fo:font-style="normal" fo:font-weight="bold"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61" style:family="text">
      <style:text-properties fo:color="#000000" fo:font-size="12pt" fo:language="pt" fo:country="BR" fo:font-style="normal"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62" style:family="text">
      <style:text-properties fo:color="#000000" fo:font-size="12pt" fo:language="pt" fo:country="BR" fo:font-style="normal" officeooo:rsid="03c15862" style:font-name-asian="CourierNewPSMT" style:font-size-asian="12pt" style:language-asian="zxx" style:country-asian="none" style:font-style-asian="normal" style:font-name-complex="Arial1" style:font-size-complex="12pt" style:language-complex="ar" style:country-complex="SA" style:font-style-complex="normal"/>
    </style:style>
    <style:style style:name="T763" style:family="text">
      <style:text-properties fo:color="#000000"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64" style:family="text">
      <style:text-properties fo:color="#000000" fo:font-size="12pt" fo:language="pt" fo:country="BR" fo:font-style="normal" officeooo:rsid="02f23fc6"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65" style:family="text">
      <style:text-properties fo:color="#000000"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6" style:family="text">
      <style:text-properties fo:color="#000000" fo:font-size="12pt" fo:language="pt" fo:country="BR" fo:font-weight="bold" officeooo:rsid="028ffd4f"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7" style:family="text">
      <style:text-properties fo:color="#000000" fo:font-size="12pt" fo:language="pt" fo:country="BR" fo:font-weight="bold" officeooo:rsid="021e905f" style:font-name-asian="Arial1" style:font-size-asian="12pt" style:language-asian="zxx" style:country-asian="none" style:font-weight-asian="bold" style:font-name-complex="Arial1" style:font-size-complex="12pt" style:language-complex="ar" style:country-complex="SA" style:font-weight-complex="bold"/>
    </style:style>
    <style:style style:name="T768" style:family="text">
      <style:text-properties fo:color="#000000" fo:font-size="12pt" fo:language="pt" fo:country="BR" fo:font-weight="bold" officeooo:rsid="02906f5e" style:font-name-asian="Arial1" style:font-size-asian="12pt" style:language-asian="zxx" style:country-asian="none" style:font-weight-asian="bold" style:font-name-complex="Arial1" style:font-size-complex="12pt" style:language-complex="ar" style:country-complex="SA" style:font-weight-complex="bold"/>
    </style:style>
    <style:style style:name="T769" style:family="text">
      <style:text-properties fo:color="#000000" fo:font-size="12pt" fo:language="pt" fo:country="BR" fo:font-weight="bold" officeooo:rsid="047f0eb7" style:font-name-asian="Arial1" style:font-size-asian="12pt" style:language-asian="zxx" style:country-asian="none" style:font-weight-asian="bold" style:font-name-complex="Arial1" style:font-size-complex="12pt" style:language-complex="ar" style:country-complex="SA" style:font-weight-complex="bold"/>
    </style:style>
    <style:style style:name="T770" style:family="text">
      <style:text-properties fo:color="#000000" fo:font-size="12pt" fo:language="pt" fo:country="BR" fo:font-weight="bold" officeooo:rsid="047b7ffc" style:font-name-asian="Arial1" style:font-size-asian="12pt" style:language-asian="zxx" style:country-asian="none" style:font-weight-asian="bold" style:font-name-complex="Arial1" style:font-size-complex="12pt" style:language-complex="ar" style:country-complex="SA" style:font-weight-complex="bold"/>
    </style:style>
    <style:style style:name="T771" style:family="text">
      <style:text-properties fo:color="#000000" fo:font-size="12pt" fo:language="pt" fo:country="BR" fo:font-weight="bold" officeooo:rsid="00fc0d2c"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72" style:family="text">
      <style:text-properties fo:color="#000000" fo:font-size="12pt" fo:language="pt" fo:country="BR" style:font-name-asian="Arial1" style:font-size-asian="12pt" style:language-asian="zxx" style:country-asian="none" style:font-name-complex="Arial1" style:font-size-complex="12pt" style:language-complex="ar" style:country-complex="SA"/>
    </style:style>
    <style:style style:name="T773" style:family="text">
      <style:text-properties fo:color="#000000"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774" style:family="text">
      <style:text-properties fo:color="#000000" fo:font-size="12pt" fo:language="pt" fo:country="BR" officeooo:rsid="02204e2d" fo:background-color="transparent" loext:char-shading-value="0" style:font-name-asian="Arial1" style:font-size-asian="12pt" style:language-asian="zxx" style:country-asian="none" style:font-name-complex="Arial1" style:font-size-complex="12pt" style:language-complex="ar" style:country-complex="SA"/>
    </style:style>
    <style:style style:name="T775" style:family="text">
      <style:text-properties fo:color="#000000"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776" style:family="text">
      <style:text-properties fo:color="#000000" fo:font-size="12pt" fo:language="pt" fo:country="BR" fo:font-weight="normal" style:letter-kerning="true" style:font-name-asian="courier1" style:font-size-asian="12pt" style:language-asian="pt" style:country-asian="BR" style:font-weight-asian="normal" style:font-name-complex="Arial1" style:font-size-complex="12pt" style:language-complex="pt" style:country-complex="BR" style:font-weight-complex="normal"/>
    </style:style>
    <style:style style:name="T777" style:family="text">
      <style:text-properties fo:color="#000000" fo:font-size="12pt" fo:language="pt" fo:country="BR" fo:font-weight="normal" officeooo:rsid="04070b2b" style:letter-kerning="true" style:font-name-asian="courier1" style:font-size-asian="12pt" style:language-asian="pt" style:country-asian="BR" style:font-weight-asian="normal" style:font-name-complex="Arial1" style:font-size-complex="12pt" style:language-complex="pt" style:country-complex="BR" style:font-weight-complex="normal"/>
    </style:style>
    <style:style style:name="T778" style:family="text">
      <style:text-properties fo:color="#000000" fo:font-size="12pt" fo:language="pt" fo:country="BR" fo:font-weight="normal" officeooo:rsid="0474b300" style:letter-kerning="true" style:font-name-asian="courier1" style:font-size-asian="12pt" style:language-asian="pt" style:country-asian="BR" style:font-weight-asian="normal" style:font-name-complex="Arial1" style:font-size-complex="12pt" style:language-complex="pt" style:country-complex="BR" style:font-weight-complex="normal"/>
    </style:style>
    <style:style style:name="T779"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80" style:family="text">
      <style:text-properties fo:color="#000000" fo:font-size="12pt" fo:language="pt" fo:country="BR" style:font-name-asian="CourierNewPSMT" style:font-size-asian="12pt" style:language-asian="zxx" style:country-asian="none" style:font-name-complex="Arial1" style:font-size-complex="12pt" style:language-complex="ar" style:country-complex="SA"/>
    </style:style>
    <style:style style:name="T781" style:family="text">
      <style:text-properties fo:color="#000000" fo:font-size="12pt" fo:language="pt" fo:country="BR" officeooo:rsid="0019b9cb" style:font-name-asian="CourierNewPSMT" style:font-size-asian="12pt" style:language-asian="zxx" style:country-asian="none" style:font-name-complex="Arial1" style:font-size-complex="12pt" style:language-complex="ar" style:country-complex="SA"/>
    </style:style>
    <style:style style:name="T782" style:family="text">
      <style:text-properties fo:color="#000000"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783" style:family="text">
      <style:text-properties fo:color="#000000"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4" style:family="text">
      <style:text-properties fo:color="#000000" fo:font-size="12pt" fo:language="pt" fo:country="BR" officeooo:rsid="005fcd99"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5" style:family="text">
      <style:text-properties fo:color="#000000" fo:font-size="12pt" fo:language="pt" fo:country="BR" officeooo:rsid="00b3966c"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6" style:family="text">
      <style:text-properties fo:color="#000000"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7" style:family="text">
      <style:text-properties fo:color="#000000" fo:font-size="12pt" fo:language="pt" fo:country="BR" officeooo:rsid="00b52acb"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8" style:family="text">
      <style:text-properties fo:color="#000000"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789"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790" style:family="text">
      <style:text-properties fo:color="#000000" fo:font-size="12pt" fo:language="pt" fo:country="BR" style:font-name-asian="Times New Roman1" style:font-size-asian="12pt" style:language-asian="zxx" style:country-asian="none" style:font-name-complex="Arial1" style:font-size-complex="12pt" style:language-complex="ar" style:country-complex="SA"/>
    </style:style>
    <style:style style:name="T791" style:family="text">
      <style:text-properties fo:color="#000000"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792" style:family="text">
      <style:text-properties fo:color="#000000" fo:font-size="12pt" fo:language="pt" fo:country="BR" officeooo:rsid="00cbdebb" style:font-name-asian="Times New Roman1" style:font-size-asian="12pt" style:language-asian="zxx" style:country-asian="none" style:font-name-complex="Arial1" style:font-size-complex="12pt" style:language-complex="ar" style:country-complex="SA"/>
    </style:style>
    <style:style style:name="T793" style:family="text">
      <style:text-properties fo:color="#000000" fo:font-size="12pt" fo:language="pt" fo:country="BR" officeooo:rsid="009e8f2f" style:font-name-asian="Times New Roman1" style:font-size-asian="12pt" style:language-asian="zxx" style:country-asian="none" style:font-name-complex="Arial1" style:font-size-complex="12pt" style:language-complex="ar" style:country-complex="SA"/>
    </style:style>
    <style:style style:name="T794" style:family="text">
      <style:text-properties fo:color="#000000" fo:font-size="12pt" fo:language="pt" fo:country="BR" officeooo:rsid="00cfca73" style:font-name-asian="Times New Roman1" style:font-size-asian="12pt" style:language-asian="zxx" style:country-asian="none" style:font-name-complex="Arial1" style:font-size-complex="12pt" style:language-complex="ar" style:country-complex="SA"/>
    </style:style>
    <style:style style:name="T795" style:family="text">
      <style:text-properties fo:color="#000000" fo:font-size="12pt" fo:language="pt" fo:country="BR" officeooo:rsid="00d0cd94" style:font-name-asian="Times New Roman1" style:font-size-asian="12pt" style:language-asian="zxx" style:country-asian="none" style:font-name-complex="Arial1" style:font-size-complex="12pt" style:language-complex="ar" style:country-complex="SA"/>
    </style:style>
    <style:style style:name="T796" style:family="text">
      <style:text-properties fo:color="#000000" fo:font-size="12pt" fo:language="pt" fo:country="BR" officeooo:rsid="01ec1d4b" style:font-name-asian="Times New Roman1" style:font-size-asian="12pt" style:language-asian="zxx" style:country-asian="none" style:font-name-complex="Arial1" style:font-size-complex="12pt" style:language-complex="ar" style:country-complex="SA"/>
    </style:style>
    <style:style style:name="T797" style:family="text">
      <style:text-properties fo:color="#000000" fo:font-size="12pt" fo:language="pt" fo:country="BR" officeooo:rsid="04b34bef" style:font-name-asian="Times New Roman1" style:font-size-asian="12pt" style:language-asian="zxx" style:country-asian="none" style:font-name-complex="Arial1" style:font-size-complex="12pt" style:language-complex="ar" style:country-complex="SA"/>
    </style:style>
    <style:style style:name="T798" style:family="text">
      <style:text-properties fo:color="#000000" fo:font-size="12pt" fo:language="pt" fo:country="BR" fo:background-color="#ffffff" loext:char-shading-value="0" style:font-name-asian="Times New Roman1" style:font-size-asian="12pt" style:language-asian="zxx" style:country-asian="none" style:font-name-complex="Arial1" style:font-size-complex="12pt" style:language-complex="ar" style:country-complex="SA"/>
    </style:style>
    <style:style style:name="T799" style:family="text">
      <style:text-properties fo:color="#000000" fo:font-size="12pt" fo:language="pt" fo:country="BR" officeooo:rsid="00d0cd94" fo:background-color="#ffffff" loext:char-shading-value="0" style:font-name-asian="Times New Roman1" style:font-size-asian="12pt" style:language-asian="zxx" style:country-asian="none" style:font-name-complex="Arial1" style:font-size-complex="12pt" style:language-complex="ar" style:country-complex="SA"/>
    </style:style>
    <style:style style:name="T800" style:family="text">
      <style:text-properties fo:color="#000000" fo:font-size="12pt" fo:language="pt" fo:country="BR" officeooo:rsid="01eb5913" fo:background-color="#ffffff" loext:char-shading-value="0" style:font-name-asian="Times New Roman1" style:font-size-asian="12pt" style:language-asian="zxx" style:country-asian="none" style:font-name-complex="Arial1" style:font-size-complex="12pt" style:language-complex="ar" style:country-complex="SA"/>
    </style:style>
    <style:style style:name="T801" style:family="text">
      <style:text-properties fo:color="#000000" fo:font-size="12pt" fo:language="pt" fo:country="BR" officeooo:rsid="0260dfd6" fo:background-color="#ffffff" loext:char-shading-value="0" style:font-name-asian="Times New Roman1" style:font-size-asian="12pt" style:language-asian="zxx" style:country-asian="none" style:font-name-complex="Arial1" style:font-size-complex="12pt" style:language-complex="ar" style:country-complex="SA"/>
    </style:style>
    <style:style style:name="T802" style:family="text">
      <style:text-properties fo:color="#000000" fo:font-size="12pt" fo:language="pt" fo:country="BR" style:font-name-asian="Courier New4" style:font-size-asian="12pt" style:language-asian="pt" style:country-asian="BR" style:font-name-complex="Arial1" style:font-size-complex="12pt" style:language-complex="pt" style:country-complex="BR"/>
    </style:style>
    <style:style style:name="T803" style:family="text">
      <style:text-properties fo:color="#000000" fo:font-size="12pt" fo:language="pt" fo:country="BR" officeooo:rsid="04b384c9" style:font-name-asian="Courier New4" style:font-size-asian="12pt" style:language-asian="pt" style:country-asian="BR" style:font-name-complex="Arial1" style:font-size-complex="12pt" style:language-complex="pt" style:country-complex="BR"/>
    </style:style>
    <style:style style:name="T804" style:family="text">
      <style:text-properties fo:color="#000000"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805"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6" style:family="text">
      <style:text-properties fo:color="#000000" fo:font-size="12pt" fo:letter-spacing="-0.011cm"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7"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8"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9" style:family="text">
      <style:text-properties fo:color="#000000" fo:font-size="12pt" fo:letter-spacing="-0.011cm" fo:font-style="normal" fo:font-weight="normal" officeooo:rsid="058d63d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0" style:family="text">
      <style:text-properties fo:color="#000000" fo:font-size="12pt"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811"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12"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13"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14" style:family="text">
      <style:text-properties fo:color="#000000" fo:font-size="12pt"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15"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16"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17" style:family="text">
      <style:text-properties fo:color="#000000" fo:font-size="12pt" fo:font-style="normal" fo:font-weight="normal" style:font-name-asian="CourierNewPSMT" style:font-size-asian="12pt" style:language-asian="zxx" style:country-asian="none" style:font-style-asian="normal" style:font-weight-asian="normal" style:font-name-complex="Arial1" style:font-size-complex="12pt" style:font-style-complex="normal" style:font-weight-complex="normal"/>
    </style:style>
    <style:style style:name="T818" style:family="text">
      <style:text-properties fo:color="#000000" fo:font-size="12pt" fo:font-style="normal" style:font-name-asian="CourierNewPSMT" style:font-size-asian="12pt" style:language-asian="zxx" style:country-asian="none" style:font-style-asian="normal" style:font-name-complex="Arial1" style:font-size-complex="12pt" style:font-style-complex="normal" style:font-weight-complex="bold"/>
    </style:style>
    <style:style style:name="T819" style:family="text">
      <style:text-properties fo:color="#000000" fo:font-size="12pt" fo:font-style="normal" officeooo:rsid="03086d91" style:font-name-asian="CourierNewPSMT" style:font-size-asian="12pt" style:language-asian="zxx" style:country-asian="none" style:font-style-asian="normal" style:font-name-complex="Arial1" style:font-size-complex="12pt" style:font-style-complex="normal" style:font-weight-complex="bold"/>
    </style:style>
    <style:style style:name="T820" style:family="text">
      <style:text-properties fo:color="#000000" fo:font-size="12pt" fo:font-style="normal" officeooo:rsid="0372f13a" style:font-name-asian="CourierNewPSMT" style:font-size-asian="12pt" style:language-asian="zxx" style:country-asian="none" style:font-style-asian="normal" style:font-name-complex="Arial1" style:font-size-complex="12pt" style:font-style-complex="normal" style:font-weight-complex="bold"/>
    </style:style>
    <style:style style:name="T821" style:family="text">
      <style:text-properties fo:color="#000000" fo:font-size="12pt" fo:font-style="normal" officeooo:rsid="05d01e92" style:font-name-asian="CourierNewPSMT" style:font-size-asian="12pt" style:language-asian="zxx" style:country-asian="none" style:font-style-asian="normal" style:font-name-complex="Arial1" style:font-size-complex="12pt" style:font-style-complex="normal" style:font-weight-complex="bold"/>
    </style:style>
    <style:style style:name="T822" style:family="text">
      <style:text-properties fo:color="#000000" fo:font-size="12pt" fo:font-style="normal" officeooo:rsid="0373fee9" style:font-name-asian="CourierNewPSMT" style:font-size-asian="12pt" style:language-asian="zxx" style:country-asian="none" style:font-style-asian="normal" style:font-name-complex="Arial1" style:font-size-complex="12pt" style:font-style-complex="normal" style:font-weight-complex="bold"/>
    </style:style>
    <style:style style:name="T823" style:family="text">
      <style:text-properties fo:color="#000000" fo:font-weight="bold" style:font-weight-asian="bold" style:font-name-complex="Arial4" style:font-weight-complex="bold"/>
    </style:style>
    <style:style style:name="T824" style:family="text">
      <style:text-properties fo:color="#000000" fo:font-weight="bold" officeooo:rsid="027bc68d" style:font-weight-asian="bold" style:font-name-complex="Arial4" style:font-size-complex="10pt" style:font-weight-complex="bold"/>
    </style:style>
    <style:style style:name="T825" style:family="text">
      <style:text-properties fo:color="#000000" fo:font-weight="bold" style:font-weight-asian="bold" style:font-weight-complex="bold"/>
    </style:style>
    <style:style style:name="T826" style:family="text">
      <style:text-properties fo:color="#000000" fo:font-weight="bold" officeooo:rsid="010adb42" fo:background-color="transparent" loext:char-shading-value="0" style:font-name-asian="CourierNewPSMT" style:font-weight-asian="bold" style:font-name-complex="Arial1" style:font-weight-complex="bold"/>
    </style:style>
    <style:style style:name="T827" style:family="text">
      <style:text-properties fo:color="#000000" fo:font-weight="bold" officeooo:rsid="050ae775" fo:background-color="transparent" loext:char-shading-value="0" style:font-name-asian="CourierNewPSMT" style:font-weight-asian="bold" style:font-name-complex="Arial1" style:font-weight-complex="bold"/>
    </style:style>
    <style:style style:name="T828" style:family="text">
      <style:text-properties fo:color="#000000" fo:font-weight="bold" officeooo:rsid="04b78012" fo:background-color="transparent" loext:char-shading-value="0" style:font-name-asian="CourierNewPSMT" style:font-weight-asian="bold" style:font-name-complex="Arial1" style:font-weight-complex="bold"/>
    </style:style>
    <style:style style:name="T829" style:family="text">
      <style:text-properties fo:color="#000000" fo:font-weight="bold" officeooo:rsid="050c4cc1" fo:background-color="transparent" loext:char-shading-value="0" style:font-name-asian="CourierNewPSMT" style:font-weight-asian="bold" style:font-name-complex="Arial1" style:font-weight-complex="bold"/>
    </style:style>
    <style:style style:name="T830" style:family="text">
      <style:text-properties fo:color="#000000" style:font-name="Arial3" fo:font-size="12pt"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1" style:family="text">
      <style:text-properties fo:color="#000000" style:font-name="Arial3"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2" style:family="text">
      <style:text-properties fo:color="#000000" style:font-name="Arial3" fo:font-size="12pt"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33" style:family="text">
      <style:text-properties fo:color="#000000" style:font-name="Arial3"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834" style:family="text">
      <style:text-properties fo:color="#000000" style:font-name="Arial3"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835" style:family="text">
      <style:text-properties fo:color="#000000" style:font-name="Arial3"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836" style:family="text">
      <style:text-properties fo:color="#000000" style:font-name="Arial3" fo:language="pt" fo:country="BR" fo:font-style="normal" fo:font-weight="normal" officeooo:rsid="0159da15" style:letter-kerning="true"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837" style:family="text">
      <style:text-properties fo:color="#000000" style:font-name-complex="Arial4"/>
    </style:style>
    <style:style style:name="T838" style:family="text">
      <style:text-properties fo:color="#000000" officeooo:rsid="02f84be8" style:font-name-complex="Arial4"/>
    </style:style>
    <style:style style:name="T839" style:family="text">
      <style:text-properties fo:color="#000000" fo:font-weight="normal" style:font-weight-asian="normal" style:font-weight-complex="normal"/>
    </style:style>
    <style:style style:name="T840" style:family="text">
      <style:text-properties fo:color="#000000" style:text-line-through-style="none" style:text-line-through-type="none"/>
    </style:style>
    <style:style style:name="T841" style:family="text">
      <style:text-properties fo:color="#000000" style:text-line-through-style="none" style:text-line-through-type="none" fo:language="pt" fo:country="BR" officeooo:rsid="004469a0" style:font-name-asian="Arial Narrow3" style:language-asian="zxx" style:country-asian="none" style:language-complex="ar" style:country-complex="SA"/>
    </style:style>
    <style:style style:name="T842" style:family="text">
      <style:text-properties fo:color="#000000" style:text-line-through-style="none" style:text-line-through-type="none" fo:language="pt" fo:country="BR" officeooo:rsid="01f055bf" style:font-name-asian="Arial Narrow3" style:language-asian="zxx" style:country-asian="none" style:language-complex="ar" style:country-complex="SA"/>
    </style:style>
    <style:style style:name="T843" style:family="text">
      <style:text-properties fo:color="#000000" style:text-line-through-style="none" style:text-line-through-type="none"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44" style:family="text">
      <style:text-properties fo:color="#000000" style:text-line-through-style="none" style:text-line-through-type="none"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45" style:family="text">
      <style:text-properties fo:color="#000000" style:text-line-through-style="none" style:text-line-through-type="none"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46" style:family="text">
      <style:text-properties fo:color="#000000" style:text-line-through-style="none" style:text-line-through-type="none" fo:font-size="12pt" fo:language="pt" fo:country="BR" officeooo:rsid="04b34bef" style:font-name-asian="Times New Roman1" style:font-size-asian="12pt" style:language-asian="zxx" style:country-asian="none" style:font-name-complex="Arial1" style:font-size-complex="12pt" style:language-complex="ar" style:country-complex="SA"/>
    </style:style>
    <style:style style:name="T847" style:family="text">
      <style:text-properties fo:color="#000000" style:text-line-through-style="none" style:text-line-through-type="none"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848"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49"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0" style:family="text">
      <style:text-properties fo:color="#000000" style:text-line-through-style="none" style:text-line-through-type="none"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851" style:family="text">
      <style:text-properties fo:color="#000000" style:text-line-through-style="none" style:text-line-through-type="none"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852" style:family="text">
      <style:text-properties fo:color="#000000" style:text-line-through-style="none" style:text-line-through-type="none" officeooo:rsid="0075d1b3"/>
    </style:style>
    <style:style style:name="T853" style:family="text">
      <style:text-properties fo:color="#000000" style:text-line-through-style="none" style:text-line-through-type="none" officeooo:rsid="007c1ab3"/>
    </style:style>
    <style:style style:name="T854" style:family="text">
      <style:text-properties fo:color="#000000" style:text-line-through-style="none" style:text-line-through-type="none" officeooo:rsid="00ddb0ca"/>
    </style:style>
    <style:style style:name="T855"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856"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857"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858"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859"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860" style:family="text">
      <style:text-properties fo:color="#000000" style:text-line-through-style="none" style:text-line-through-type="none" officeooo:rsid="008766ef" fo:background-color="transparent" loext:char-shading-value="0" style:font-name-asian="Courier New4"/>
    </style:style>
    <style:style style:name="T861" style:family="text">
      <style:text-properties fo:color="#000000" style:text-line-through-style="none" style:text-line-through-type="none" officeooo:rsid="017f2858" fo:background-color="transparent" loext:char-shading-value="0" style:font-name-asian="Courier New4"/>
    </style:style>
    <style:style style:name="T862" style:family="text">
      <style:text-properties fo:color="#000000" style:text-line-through-style="none" style:text-line-through-type="none" officeooo:rsid="005b1681"/>
    </style:style>
    <style:style style:name="T863" style:family="text">
      <style:text-properties fo:color="#000000" style:text-line-through-style="none" style:text-line-through-type="none" officeooo:rsid="004469a0" style:font-name-asian="Arial Narrow3" style:language-asian="zxx" style:country-asian="none" style:language-complex="ar" style:country-complex="SA"/>
    </style:style>
    <style:style style:name="T864" style:family="text">
      <style:text-properties fo:color="#000000" style:text-line-through-style="none" style:text-line-through-type="none" officeooo:rsid="01f055bf" style:font-name-asian="Arial Narrow3" style:language-asian="zxx" style:country-asian="none" style:language-complex="ar" style:country-complex="SA"/>
    </style:style>
    <style:style style:name="T865" style:family="text">
      <style:text-properties fo:color="#000000" style:text-line-through-style="none" style:text-line-through-type="none" officeooo:rsid="04b384c9"/>
    </style:style>
    <style:style style:name="T866" style:family="text">
      <style:text-properties fo:color="#000000" style:text-line-through-style="solid" style:text-line-through-type="single" fo:language="pt" fo:country="BR" officeooo:rsid="004469a0" style:font-name-asian="Arial Narrow3" style:language-asian="zxx" style:country-asian="none" style:language-complex="ar" style:country-complex="SA"/>
    </style:style>
    <style:style style:name="T867"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868" style:family="text">
      <style:text-properties fo:color="#000000" officeooo:rsid="04c2a711"/>
    </style:style>
    <style:style style:name="T869" style:family="text">
      <style:text-properties fo:color="#000000" style:text-underline-style="none" officeooo:rsid="0123136f" fo:background-color="transparent" loext:char-shading-value="0"/>
    </style:style>
    <style:style style:name="T870"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weight-complex="normal" style:text-emphasize="none"/>
    </style:style>
    <style:style style:name="T871"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872" style:family="text">
      <style:text-properties fo:color="#000000" officeooo:rsid="010adb42" style:font-name-asian="CourierNewPSMT" style:font-name-complex="Arial1"/>
    </style:style>
    <style:style style:name="T873" style:family="text">
      <style:text-properties fo:color="#000000" officeooo:rsid="050ae775" style:font-name-asian="CourierNewPSMT" style:font-name-complex="Arial1"/>
    </style:style>
    <style:style style:name="T874" style:family="text">
      <style:text-properties fo:color="#000000" officeooo:rsid="00522af3"/>
    </style:style>
    <style:style style:name="T875" style:family="text">
      <style:text-properties fo:color="#000000" officeooo:rsid="005b1681"/>
    </style:style>
    <style:style style:name="T876" style:family="text">
      <style:text-properties fo:color="#000000" officeooo:rsid="00785a39"/>
    </style:style>
    <style:style style:name="T877" style:family="text">
      <style:text-properties fo:color="#000000" officeooo:rsid="007e414e" style:font-name-asian="Arial Narrow3" style:language-asian="zxx" style:country-asian="none" style:language-complex="ar" style:country-complex="SA"/>
    </style:style>
    <style:style style:name="T878" style:family="text">
      <style:text-properties fo:color="#000000" officeooo:rsid="05c85793"/>
    </style:style>
    <style:style style:name="T879" style:family="text">
      <style:text-properties fo:font-size="12pt" fo:language="pt" fo:country="BR" style:font-name-asian="Times New Roman1" style:font-size-asian="12pt" style:language-asian="zxx" style:country-asian="none" style:font-name-complex="Arial1" style:font-size-complex="12pt" style:language-complex="ar" style:country-complex="SA"/>
    </style:style>
    <style:style style:name="T880" style:family="text">
      <style:text-properties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style>
    <style:style style:name="T881" style:family="text">
      <style:text-properties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882" style:family="text">
      <style:text-properties fo:font-size="12pt" fo:language="pt" fo:country="BR" fo:font-weight="bold" officeooo:rsid="028f06a2"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883"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884" style:family="text">
      <style:text-properties fo:font-size="12pt" fo:language="pt" fo:country="BR" fo:font-weight="bold" officeooo:rsid="0436f439" style:font-name-asian="Times New Roman1" style:font-size-asian="12pt" style:language-asian="zxx" style:country-asian="none" style:font-weight-asian="bold" style:font-size-complex="12pt" style:language-complex="ar" style:country-complex="SA"/>
    </style:style>
    <style:style style:name="T885" style:family="text">
      <style:text-properties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886" style:family="text">
      <style:text-properties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887" style:family="text">
      <style:text-properties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888" style:family="text">
      <style:text-properties fo:font-size="12pt" fo:language="pt" fo:country="BR" fo:font-weight="normal" officeooo:rsid="038bb93f"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889" style:family="text">
      <style:text-properties fo:font-size="12pt" fo:language="pt" fo:country="BR" fo:font-weight="normal" officeooo:rsid="0053ec11"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890"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91"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892" style:family="text">
      <style:text-properties fo:font-size="12pt" fo:letter-spacing="normal" style:text-underline-style="none" officeooo:rsid="020a1566" style:letter-kerning="true" style:font-size-asian="12pt" style:font-name-complex="Arial4" style:font-size-complex="12pt"/>
    </style:style>
    <style:style style:name="T893" style:family="text">
      <style:text-properties fo:font-size="12pt" fo:letter-spacing="normal" style:text-underline-style="none" officeooo:rsid="0209625a" style:letter-kerning="true" style:font-size-asian="12pt" style:font-name-complex="Arial4" style:font-size-complex="12pt"/>
    </style:style>
    <style:style style:name="T894" style:family="text">
      <style:text-properties fo:font-size="12pt" fo:letter-spacing="normal" style:text-underline-style="none" officeooo:rsid="02f66e23" style:letter-kerning="true" style:font-size-asian="12pt" style:font-name-complex="Arial4" style:font-size-complex="12pt"/>
    </style:style>
    <style:style style:name="T895"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6" style:family="text">
      <style:text-properties fo:font-size="12pt" fo:letter-spacing="normal"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7" style:family="text">
      <style:text-properties fo:font-size="12pt" fo:font-style="normal" fo:font-weight="normal"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898" style:family="text">
      <style:text-properties fo:font-size="12pt" fo:font-style="normal" fo:font-weight="normal" officeooo:rsid="0489e0d9"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899"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00" style:family="text">
      <style:text-properties fo:font-size="12pt" fo:font-style="normal" fo:font-weight="normal" officeooo:rsid="00dd2011"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01"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02"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3"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4" style:family="text">
      <style:text-properties fo:font-size="12pt" fo:font-style="normal" fo:font-weight="normal" officeooo:rsid="030255a3"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5" style:family="text">
      <style:text-properties fo:font-size="12pt" fo:font-style="normal" fo:font-weight="normal" officeooo:rsid="058d63d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6"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907"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0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9" style:family="text">
      <style:text-properties fo:font-size="12pt" fo:font-style="normal" fo:font-weight="normal" officeooo:rsid="0301b866"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0"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1" style:family="text">
      <style:text-properties fo:font-size="12pt" fo:font-style="normal" fo:font-weight="normal" officeooo:rsid="058ef64f"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13"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1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5"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1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18"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0" style:family="text">
      <style:text-properties fo:font-size="12pt"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1"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2"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23" style:family="text">
      <style:text-properties fo:font-size="12pt" fo:font-style="normal" style:text-underline-style="none"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4"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25" style:family="text">
      <style:text-properties fo:font-size="12pt"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26" style:family="text">
      <style:text-properties fo:font-size="12pt" fo:font-style="normal"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7" style:family="text">
      <style:text-properties fo:font-size="12pt" fo:font-style="normal" officeooo:rsid="05bf83cb"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8" style:family="text">
      <style:text-properties fo:font-size="12pt" fo:font-style="normal" style:font-name-asian="CourierNewPSMT" style:font-size-asian="12pt" style:language-asian="zxx" style:country-asian="none" style:font-style-asian="normal" style:font-name-complex="Arial1" style:font-size-complex="12pt" style:font-style-complex="normal" style:font-weight-complex="bold"/>
    </style:style>
    <style:style style:name="T929" style:family="text">
      <style:text-properties fo:font-size="12pt" fo:letter-spacing="-0.007cm" fo:font-style="normal" fo:font-weight="normal"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0" style:family="text">
      <style:text-properties fo:font-size="12pt" fo:letter-spacing="-0.007cm" fo:font-style="normal" fo:font-weight="normal" officeooo:rsid="044e18fa"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1"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32" style:family="text">
      <style:text-properties fo:font-size="12pt" fo:letter-spacing="-0.018cm"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33" style:family="text">
      <style:text-properties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4" style:family="text">
      <style:text-properties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5" style:family="text">
      <style:text-properties fo:font-size="12pt" fo:font-weight="normal" officeooo:rsid="05d01e92"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6" style:family="text">
      <style:text-properties fo:font-size="12pt" fo:font-weight="normal"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7" style:family="text">
      <style:text-properties fo:font-size="12pt" fo:font-weight="normal" officeooo:rsid="048d00bb"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8" style:family="text">
      <style:text-properties fo:font-size="12pt" fo:font-weight="normal" officeooo:rsid="044e18fa"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9"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40"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1"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2"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3" style:family="text">
      <style:text-properties fo:font-size="12pt" fo:font-weight="normal" officeooo:rsid="05d01e9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4" style:family="text">
      <style:text-properties fo:font-size="12pt"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945" style:family="text">
      <style:text-properties fo:font-size="12pt"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46"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47"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48"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49" style:family="text">
      <style:text-properties fo:font-size="12pt" officeooo:rsid="05d01e92" style:letter-kerning="true" style:font-name-asian="Times New Roman1" style:font-size-asian="12pt" style:language-asian="pt" style:country-asian="BR" style:font-name-complex="Times New Roman1" style:font-size-complex="12pt" style:language-complex="pt" style:country-complex="BR"/>
    </style:style>
    <style:style style:name="T950" style:family="text">
      <style:text-properties fo:font-size="12pt" style:letter-kerning="true" style:font-name-asian="Times New Roman1" style:font-size-asian="12pt" style:language-asian="pt" style:country-asian="BR" style:font-name-complex="Arial1" style:font-size-complex="12pt" style:language-complex="ar" style:country-complex="SA"/>
    </style:style>
    <style:style style:name="T951" style:family="text">
      <style:text-properties fo:font-size="12pt" officeooo:rsid="048d00bb" style:letter-kerning="true" style:font-name-asian="Times New Roman1" style:font-size-asian="12pt" style:language-asian="pt" style:country-asian="BR" style:font-name-complex="Arial1" style:font-size-complex="12pt" style:language-complex="ar" style:country-complex="SA"/>
    </style:style>
    <style:style style:name="T952"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style>
    <style:style style:name="T953"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T954" style:family="text">
      <style:text-properties fo:font-size="12pt" style:letter-kerning="true" style:font-name-asian="Times New Roman1" style:font-size-asian="12pt" style:language-asian="pt" style:country-asian="BR" style:font-name-complex="Courier New" style:font-size-complex="12pt" style:language-complex="pt" style:country-complex="BR"/>
    </style:style>
    <style:style style:name="T955"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956"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957" style:family="text">
      <style:text-properties fo:font-size="12pt" style:letter-kerning="true" style:font-name-asian="Courier New4" style:font-size-asian="12pt" style:language-asian="pt" style:country-asian="BR" style:font-name-complex="Courier New" style:font-size-complex="12pt" style:language-complex="pt" style:country-complex="BR"/>
    </style:style>
    <style:style style:name="T958" style:family="text">
      <style:text-properties fo:font-size="12pt" officeooo:rsid="02f9ebea" style:letter-kerning="true" style:font-name-asian="Courier New4" style:font-size-asian="12pt" style:language-asian="pt" style:country-asian="BR" style:font-name-complex="Courier New" style:font-size-complex="12pt" style:language-complex="pt" style:country-complex="BR"/>
    </style:style>
    <style:style style:name="T959" style:family="text">
      <style:text-properties fo:font-size="12pt" officeooo:rsid="0284e524" style:letter-kerning="true" style:font-name-asian="Courier New4" style:font-size-asian="12pt" style:language-asian="pt" style:country-asian="BR" style:font-name-complex="Courier New" style:font-size-complex="12pt" style:language-complex="pt" style:country-complex="BR"/>
    </style:style>
    <style:style style:name="T960" style:family="text">
      <style:text-properties fo:font-size="12pt" officeooo:rsid="030255a3" style:letter-kerning="true" style:font-name-asian="Courier New4" style:font-size-asian="12pt" style:language-asian="pt" style:country-asian="BR" style:font-name-complex="Courier New" style:font-size-complex="12pt" style:language-complex="pt" style:country-complex="BR"/>
    </style:style>
    <style:style style:name="T961" style:family="text">
      <style:text-properties fo:font-size="12pt" officeooo:rsid="048f3743" style:letter-kerning="true" style:font-name-asian="Courier New4" style:font-size-asian="12pt" style:language-asian="pt" style:country-asian="BR" style:font-name-complex="Courier New" style:font-size-complex="12pt" style:language-complex="pt" style:country-complex="BR"/>
    </style:style>
    <style:style style:name="T962" style:family="text">
      <style:text-properties fo:font-size="12pt" officeooo:rsid="058d63d6" style:letter-kerning="true" style:font-name-asian="Courier New4" style:font-size-asian="12pt" style:language-asian="pt" style:country-asian="BR" style:font-name-complex="Courier New" style:font-size-complex="12pt" style:language-complex="pt" style:country-complex="BR"/>
    </style:style>
    <style:style style:name="T963" style:family="text">
      <style:text-properties fo:font-size="12pt" style:letter-kerning="true" style:font-size-asian="12pt" style:font-name-complex="Arial4" style:font-size-complex="10pt"/>
    </style:style>
    <style:style style:name="T964" style:family="text">
      <style:text-properties fo:font-size="12pt" officeooo:rsid="031b00d9" style:letter-kerning="true" style:font-size-asian="12pt" style:font-name-complex="Arial4" style:font-size-complex="10pt"/>
    </style:style>
    <style:style style:name="T965" style:family="text">
      <style:text-properties fo:font-size="12pt" style:letter-kerning="true" style:font-name-asian="Lucida Sans Unicode1" style:font-size-asian="12pt" style:language-asian="pt" style:country-asian="BR" style:font-name-complex="Courier New" style:font-size-complex="12pt" style:language-complex="pt" style:country-complex="BR"/>
    </style:style>
    <style:style style:name="T966" style:family="text">
      <style:text-properties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67"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68" style:family="text">
      <style:text-properties fo:font-size="12pt"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69"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70"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71" style:family="text">
      <style:text-properties fo:font-size="12pt" style:text-underline-style="none" fo:font-weight="normal" officeooo:rsid="0303d75f"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72" style:family="text">
      <style:text-properties fo:font-size="12pt" style:text-underline-style="none" fo:font-weight="normal" officeooo:rsid="058d63d6"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73"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bold"/>
    </style:style>
    <style:style style:name="T974"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75" style:family="text">
      <style:text-properties style:font-name="Arial1"/>
    </style:style>
    <style:style style:name="T976"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 style:font-size-complex="12pt" style:language-complex="pt" style:country-complex="BR" style:font-weight-complex="normal"/>
    </style:style>
    <style:style style:name="T977" style:family="text">
      <style:text-properties style:font-name="Arial1" fo:font-size="12pt" fo:language="pt" fo:country="BR" style:letter-kerning="true" fo:background-color="transparent" loext:char-shading-value="0" style:font-name-asian="Times New Roman1" style:font-size-asian="12pt" style:language-asian="pt" style:country-asian="BR" style:font-name-complex="Courier New" style:font-size-complex="12pt" style:language-complex="ar" style:country-complex="SA" style:font-weight-complex="bold"/>
    </style:style>
    <style:style style:name="T978"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979" style:family="text">
      <style:text-properties style:font-name="Arial1" fo:font-size="12pt" fo:letter-spacing="-0.007cm"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80" style:family="text">
      <style:text-properties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981" style:family="text">
      <style:text-properties style:font-name="Arial1" fo:font-size="12pt" style:font-size-asian="12pt" style:language-asian="pt" style:country-asian="BR" style:font-name-complex="Arial1" style:font-size-complex="12pt" style:language-complex="ar" style:country-complex="SA"/>
    </style:style>
    <style:style style:name="T982" style:family="text">
      <style:text-properties style:font-name="Arial1" fo:font-size="12pt" style:font-size-asian="12pt" style:font-size-complex="12pt"/>
    </style:style>
    <style:style style:name="T983" style:family="text">
      <style:text-properties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984" style:family="text">
      <style:text-properties style:font-name="Arial1" fo:font-size="12pt" style:font-name-asian="Arial1" style:font-size-asian="12pt" style:language-asian="pt" style:country-asian="BR" style:font-name-complex="Arial1" style:font-size-complex="12pt" style:language-complex="ar" style:country-complex="SA"/>
    </style:style>
    <style:style style:name="T985" style:family="text">
      <style:text-properties style:font-name="Arial1"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86" style:family="text">
      <style:text-properties style:font-name="Arial1"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87" style:family="text">
      <style:text-properties style:font-name="Arial1"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88" style:family="text">
      <style:text-properties style:font-name="Arial1"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89" style:family="text">
      <style:text-properties style:font-name="Arial1"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90" style:family="text">
      <style:text-properties style:font-name="Arial1"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1" style:family="text">
      <style:text-properties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92" style:family="text">
      <style:text-properties style:font-name="Arial1" fo:font-size="12pt"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3" style:family="text">
      <style:text-properties style:font-name="Arial1"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94" style:family="text">
      <style:text-properties style:font-name="Arial1" fo:font-size="12pt"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95" style:family="text">
      <style:text-properties style:font-name="Arial1" fo:font-size="12pt"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96" style:family="text">
      <style:text-properties style:font-name="Arial1" fo:font-weight="bold" style:font-weight-asian="bold" style:font-name-complex="Arial1" style:font-weight-complex="bold"/>
    </style:style>
    <style:style style:name="T997" style:family="text">
      <style:text-properties style:font-name="Arial1" fo:font-weight="bold" style:language-asian="pt" style:country-asian="BR" style:font-weight-asian="bold" style:font-name-complex="Arial1" style:language-complex="ar" style:country-complex="SA" style:font-weight-complex="bold"/>
    </style:style>
    <style:style style:name="T998" style:family="text">
      <style:text-properties style:font-name="Arial1" fo:font-weight="normal" style:font-weight-asian="normal" style:font-name-complex="Arial1" style:font-weight-complex="normal"/>
    </style:style>
    <style:style style:name="T999" style:family="text">
      <style:text-properties style:font-name="Arial1" fo:font-weight="normal" style:language-asian="pt" style:country-asian="BR" style:font-weight-asian="normal" style:font-name-complex="Arial1" style:language-complex="ar" style:country-complex="SA" style:font-weight-complex="normal"/>
    </style:style>
    <style:style style:name="T1000" style:family="text">
      <style:text-properties style:font-name="Arial1" style:font-name-complex="Arial1"/>
    </style:style>
    <style:style style:name="T1001" style:family="text">
      <style:text-properties style:font-name="Arial1" style:language-asian="pt" style:country-asian="BR" style:font-name-complex="Arial1" style:language-complex="ar" style:country-complex="SA"/>
    </style:style>
    <style:style style:name="T1002" style:family="text">
      <style:text-properties style:font-name="Arial1" fo:language="pt" fo:country="BR" style:language-asian="pt" style:country-asian="BR" style:font-name-complex="Arial1"/>
    </style:style>
    <style:style style:name="T1003" style:family="text">
      <style:text-properties style:font-name="Arial1" fo:language="pt" fo:country="BR" style:language-asian="pt" style:country-asian="BR" style:font-name-complex="Arial1" style:language-complex="ar" style:country-complex="SA"/>
    </style:style>
    <style:style style:name="T1004" style:family="text">
      <style:text-properties style:font-name="Arial1" fo:language="pt" fo:country="BR" style:language-asian="pt" style:country-asian="BR" style:font-name-complex="Arial1" style:language-complex="pt" style:country-complex="BR"/>
    </style:style>
    <style:style style:name="T1005"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1006" style:family="text">
      <style:text-properties style:font-name="Arial1" fo:language="pt" fo:country="BR" fo:font-weight="bold" fo:background-color="transparent" loext:char-shading-value="0" style:font-weight-asian="bold" style:font-weight-complex="bold"/>
    </style:style>
    <style:style style:name="T100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1008" style:family="text">
      <style:text-properties style:font-name="Arial1" fo:language="pt" fo:country="BR" fo:background-color="transparent" loext:char-shading-value="0"/>
    </style:style>
    <style:style style:name="T1009" style:family="text">
      <style:text-properties style:font-name="Arial1" fo:language="pt" fo:country="BR" fo:background-color="transparent" loext:char-shading-value="0" style:language-asian="pt" style:country-asian="BR" style:font-name-complex="Arial1" style:language-complex="ar" style:country-complex="SA"/>
    </style:style>
    <style:style style:name="T1010" style:family="text">
      <style:text-properties style:font-name="Arial1" fo:language="pt" fo:country="BR" style:font-name-complex="Arial1" style:language-complex="pt" style:country-complex="BR"/>
    </style:style>
    <style:style style:name="T1011" style:family="text">
      <style:text-properties style:font-name="Arial1" officeooo:rsid="0291eee0"/>
    </style:style>
    <style:style style:name="T1012" style:family="text">
      <style:text-properties style:font-name="Arial1" officeooo:rsid="048d00bb"/>
    </style:style>
    <style:style style:name="T1013" style:family="text">
      <style:text-properties style:font-name="Arial1"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014" style:family="text">
      <style:text-properties style:font-name="Arial1" fo:font-size="14pt"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15" style:family="text">
      <style:text-properties style:font-name="Arial1" fo:font-size="14pt" fo:font-style="normal" fo:font-weight="bold" officeooo:rsid="05e3264e"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16" style:family="text">
      <style:text-properties style:font-name="Arial1" style:font-name-asian="Arial1" style:language-asian="pt" style:country-asian="BR" style:font-name-complex="Arial1" style:language-complex="ar" style:country-complex="SA"/>
    </style:style>
    <style:style style:name="T1017" style:family="text">
      <style:text-properties style:font-name="Arial1" fo:font-size="11pt" fo:language="pt" fo:country="BR"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1018" style:family="text">
      <style:text-properties style:font-name="Arial1" fo:font-size="11pt" fo:language="pt" fo:country="BR" officeooo:rsid="01b3ab87"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1019" style:family="text">
      <style:text-properties style:font-name="Arial1" fo:font-size="11pt" style:font-name-asian="Lucida Sans Unicode" style:font-size-asian="11pt" style:font-name-complex="Arial1" style:font-size-complex="11pt" style:language-complex="zxx" style:country-complex="none"/>
    </style:style>
    <style:style style:name="T1020" style:family="text">
      <style:text-properties style:font-name="Arial1" fo:font-size="11pt" style:font-name-asian="Courier New" style:font-size-asian="11pt" style:font-name-complex="Arial1" style:font-size-complex="11pt" style:language-complex="zxx" style:country-complex="none"/>
    </style:style>
    <style:style style:name="T1021" style:family="text">
      <style:text-properties style:font-name="Arial1" fo:background-color="transparent" loext:char-shading-value="0"/>
    </style:style>
    <style:style style:name="T1022"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23" style:family="text">
      <style:text-properties fo:letter-spacing="-0.007cm" fo:font-style="normal" style:letter-kerning="true" style:font-name-asian="Arial Narrow3" style:language-asian="zxx" style:country-asian="none" style:font-style-asian="normal" style:font-name-complex="Arial1" style:language-complex="ar" style:country-complex="SA" style:font-style-complex="normal"/>
    </style:style>
    <style:style style:name="T1024" style:family="text">
      <style:text-properties fo:language="pt" fo:country="BR" style:font-name-asian="Times New Roman1" style:language-asian="zxx" style:country-asian="none" style:font-name-complex="Arial1" style:language-complex="ar" style:country-complex="SA"/>
    </style:style>
    <style:style style:name="T1025" style:family="text">
      <style:text-properties fo:language="pt" fo:country="BR" officeooo:rsid="03b4b623" style:font-name-asian="Times New Roman1" style:language-asian="zxx" style:country-asian="none" style:font-name-complex="Arial1" style:language-complex="ar" style:country-complex="SA"/>
    </style:style>
    <style:style style:name="T1026" style:family="text">
      <style:text-properties fo:language="pt" fo:country="BR" officeooo:rsid="04ee0f73" style:font-name-asian="Times New Roman1" style:language-asian="zxx" style:country-asian="none" style:font-name-complex="Arial1" style:language-complex="ar" style:country-complex="SA"/>
    </style:style>
    <style:style style:name="T1027" style:family="text">
      <style:text-properties fo:language="pt" fo:country="BR" officeooo:rsid="04efe990" style:font-name-asian="Times New Roman1" style:language-asian="zxx" style:country-asian="none" style:font-name-complex="Arial1" style:language-complex="ar" style:country-complex="SA"/>
    </style:style>
    <style:style style:name="T1028" style:family="text">
      <style:text-properties fo:language="pt" fo:country="BR" officeooo:rsid="0279ac0a" style:font-name-asian="Times New Roman1" style:language-asian="zxx" style:country-asian="none" style:font-name-complex="Arial1" style:language-complex="ar" style:country-complex="SA"/>
    </style:style>
    <style:style style:name="T1029" style:family="text">
      <style:text-properties fo:language="pt" fo:country="BR" fo:background-color="#ffffff" loext:char-shading-value="0" style:font-name-asian="Times New Roman1" style:language-asian="zxx" style:country-asian="none" style:font-name-complex="Arial1" style:language-complex="ar" style:country-complex="SA"/>
    </style:style>
    <style:style style:name="T1030" style:family="text">
      <style:text-properties fo:language="pt" fo:country="BR" officeooo:rsid="004469a0" style:font-name-asian="Arial Narrow3" style:language-asian="zxx" style:country-asian="none" style:font-name-complex="Arial1" style:language-complex="ar" style:country-complex="SA"/>
    </style:style>
    <style:style style:name="T1031" style:family="text">
      <style:text-properties fo:language="pt" fo:country="BR" officeooo:rsid="007e414e" style:font-name-asian="Arial Narrow3" style:language-asian="zxx" style:country-asian="none" style:font-name-complex="Arial1" style:language-complex="ar" style:country-complex="SA"/>
    </style:style>
    <style:style style:name="T1032" style:family="text">
      <style:text-properties fo:language="pt" fo:country="BR" officeooo:rsid="0302ae32" style:font-name-asian="Arial Narrow3" style:language-asian="zxx" style:country-asian="none" style:font-name-complex="Arial1" style:language-complex="ar" style:country-complex="SA"/>
    </style:style>
    <style:style style:name="T1033" style:family="text">
      <style:text-properties fo:language="pt" fo:country="BR" officeooo:rsid="04b384c9" style:font-name-asian="Arial Narrow3" style:language-asian="zxx" style:country-asian="none" style:font-name-complex="Arial1" style:language-complex="ar" style:country-complex="SA"/>
    </style:style>
    <style:style style:name="T103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3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037"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38"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39" style:family="text">
      <style:text-properties fo:color="#0000ff" style:font-name="Arial1" fo:language="pt" fo:country="BR" fo:font-weight="bold" fo:background-color="transparent" loext:char-shading-value="0" style:font-weight-asian="bold" style:font-weight-complex="bold"/>
    </style:style>
    <style:style style:name="T1040" style:family="text">
      <style:text-properties fo:color="#0000ff" style:font-name="Arial1" fo:language="pt" fo:country="BR" fo:font-weight="bold" officeooo:rsid="059de4eb" fo:background-color="transparent" loext:char-shading-value="0" style:font-weight-asian="bold" style:font-weight-complex="bold"/>
    </style:style>
    <style:style style:name="T1041" style:family="text">
      <style:text-properties fo:letter-spacing="-0.011cm" fo:font-style="normal" fo:font-weight="normal" style:letter-kerning="true" style:font-name-asian="Courier New4" style:language-asian="pt" style:country-asian="BR" style:font-style-asian="normal" style:font-weight-asian="normal" style:font-name-complex="Courier New" style:language-complex="ar" style:country-complex="SA" style:font-style-complex="normal" style:font-weight-complex="normal"/>
    </style:style>
    <style:style style:name="T1042" style:family="text">
      <style:text-properties fo:color="#ff3333" style:font-name="Arial1"/>
    </style:style>
    <style:style style:name="T1043"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044" style:family="text">
      <style:text-properties fo:color="#ff3333" style:font-name="Arial1" fo:font-size="12pt" fo:language="pt" fo:country="BR" fo:background-color="transparent" loext:char-shading-value="0" style:font-name-asian="Courier New4" style:font-size-asian="12pt" style:font-name-complex="Courier New" style:font-size-complex="12pt"/>
    </style:style>
    <style:style style:name="T1045" style:family="text">
      <style:text-properties fo:color="#ff3333" style:font-name="Arial1"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46" style:family="text">
      <style:text-properties fo:color="#ff3333" style:text-line-through-style="none" style:text-line-through-type="none"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047" style:family="text">
      <style:text-properties fo:color="#ff3333" fo:font-size="12pt" fo:language="pt" fo:country="BR" style:font-name-asian="Lucida Sans Unicode" style:font-size-asian="12pt" style:language-asian="pt" style:country-asian="BR" style:font-name-complex="Arial1" style:font-size-complex="12pt" style:language-complex="pt" style:country-complex="BR"/>
    </style:style>
    <style:style style:name="T1048" style:family="text">
      <style:text-properties fo:letter-spacing="normal" style:text-underline-style="none"/>
    </style:style>
    <style:style style:name="T1049" style:family="text">
      <style:text-properties fo:letter-spacing="normal" style:text-underline-style="none" officeooo:rsid="003329cc"/>
    </style:style>
    <style:style style:name="T1050" style:family="text">
      <style:text-properties fo:letter-spacing="normal" style:text-underline-style="none" officeooo:rsid="0209625a" style:font-name-complex="Arial4"/>
    </style:style>
    <style:style style:name="T1051" style:family="text">
      <style:text-properties fo:letter-spacing="normal" style:text-underline-style="none" officeooo:rsid="0168feb2"/>
    </style:style>
    <style:style style:name="T1052" style:family="text">
      <style:text-properties fo:letter-spacing="normal" style:text-underline-style="none" officeooo:rsid="02f54ed3"/>
    </style:style>
    <style:style style:name="T1053" style:family="text">
      <style:text-properties fo:letter-spacing="normal" style:text-underline-style="none" officeooo:rsid="02f84be8"/>
    </style:style>
    <style:style style:name="T1054" style:family="text">
      <style:text-properties fo:letter-spacing="normal" style:text-underline-style="none" officeooo:rsid="0067c1be" style:letter-kerning="true" style:font-name-asian="courier1" style:language-asian="pt" style:country-asian="BR" style:font-name-complex="Courier New" style:language-complex="zxx" style:country-complex="none"/>
    </style:style>
    <style:style style:name="T1055" style:family="text">
      <style:text-properties fo:letter-spacing="normal" style:text-underline-style="none" officeooo:rsid="00a7e9ac" style:letter-kerning="true" style:font-name-asian="courier1" style:language-asian="pt" style:country-asian="BR" style:font-name-complex="Courier New" style:language-complex="zxx" style:country-complex="none"/>
    </style:style>
    <style:style style:name="T1056" style:family="text">
      <style:text-properties fo:letter-spacing="normal" style:text-underline-style="none" style:letter-kerning="true" style:language-asian="pt" style:country-asian="BR" style:font-name-complex="Courier New" style:language-complex="pt" style:country-complex="BR"/>
    </style:style>
    <style:style style:name="T1057" style:family="text">
      <style:text-properties fo:letter-spacing="normal" style:text-underline-style="none" officeooo:rsid="01f6d971" style:letter-kerning="true" style:language-asian="pt" style:country-asian="BR" style:font-name-complex="Courier New" style:language-complex="pt" style:country-complex="BR"/>
    </style:style>
    <style:style style:name="T1058" style:family="text">
      <style:text-properties fo:letter-spacing="normal" style:text-underline-style="none" officeooo:rsid="03ac23ad" style:letter-kerning="true" style:language-asian="pt" style:country-asian="BR" style:font-name-complex="Courier New" style:language-complex="pt" style:country-complex="BR"/>
    </style:style>
    <style:style style:name="T1059" style:family="text">
      <style:text-properties fo:letter-spacing="normal" style:text-underline-style="none" fo:font-weight="bold" officeooo:rsid="00e743f2" style:letter-kerning="true" style:language-asian="pt" style:country-asian="BR" style:font-weight-asian="bold" style:font-name-complex="Courier New" style:language-complex="pt" style:country-complex="BR" style:font-weight-complex="bold"/>
    </style:style>
    <style:style style:name="T1060" style:family="text">
      <style:text-properties fo:letter-spacing="normal" style:text-underline-style="none" fo:font-weight="bold" officeooo:rsid="00eba457" style:letter-kerning="true" style:language-asian="pt" style:country-asian="BR" style:font-weight-asian="bold" style:font-name-complex="Courier New" style:language-complex="pt" style:country-complex="BR" style:font-weight-complex="bold"/>
    </style:style>
    <style:style style:name="T1061" style:family="text">
      <style:text-properties fo:letter-spacing="normal" fo:font-style="normal" style:text-underline-style="none" style:letter-kerning="true" style:font-style-asian="normal" style:font-style-complex="normal"/>
    </style:style>
    <style:style style:name="T1062" style:family="text">
      <style:text-properties fo:letter-spacing="normal" fo:font-style="normal" style:text-underline-style="none" officeooo:rsid="04854e31" style:letter-kerning="true" style:font-style-asian="normal" style:font-style-complex="normal"/>
    </style:style>
    <style:style style:name="T1063" style:family="text">
      <style:text-properties fo:letter-spacing="normal" fo:font-style="normal" style:text-underline-style="none" officeooo:rsid="05a78aef" style:letter-kerning="true" style:font-style-asian="normal" style:font-style-complex="normal"/>
    </style:style>
    <style:style style:name="T1064"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65"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66"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67"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6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69" style:family="text">
      <style:text-properties fo:color="#3333ff" style:font-name="Arial1"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70" style:family="text">
      <style:text-properties fo:color="#3333ff" style:font-name="Arial1"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1" style:family="text">
      <style:text-properties fo:color="#3333ff" style:font-name="Arial1"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2" style:family="text">
      <style:text-properties fo:color="#3333ff" style:font-name="Arial1" fo:language="pt" fo:country="BR" fo:font-weight="bold" fo:background-color="transparent" loext:char-shading-value="0" style:font-weight-asian="bold" style:font-weight-complex="bold"/>
    </style:style>
    <style:style style:name="T1073" style:family="text">
      <style:text-properties fo:color="#3333ff" style:font-name="Arial1" fo:language="pt" fo:country="BR" fo:font-weight="bold" officeooo:rsid="0206760a" fo:background-color="transparent" loext:char-shading-value="0" style:font-weight-asian="bold" style:font-weight-complex="bold"/>
    </style:style>
    <style:style style:name="T1074" style:family="text">
      <style:text-properties fo:color="#3333ff" style:text-line-through-style="none" style:text-line-through-type="none" fo:font-size="12pt" fo:language="pt" fo:country="BR" style:font-name-asian="CourierNewPSMT" style:font-size-asian="12pt" style:language-asian="zxx" style:country-asian="none" style:font-name-complex="Arial1" style:font-size-complex="12pt" style:language-complex="ar" style:country-complex="SA"/>
    </style:style>
    <style:style style:name="T1075" style:family="text">
      <style:text-properties fo:color="#3333ff" fo:font-size="12pt" fo:language="pt" fo:country="BR" officeooo:rsid="0019b9cb" style:font-name-asian="CourierNewPSMT" style:font-size-asian="12pt" style:language-asian="zxx" style:country-asian="none" style:font-name-complex="Arial1" style:font-size-complex="12pt" style:language-complex="ar" style:country-complex="SA"/>
    </style:style>
    <style:style style:name="T1076" style:family="text">
      <style:text-properties fo:font-size="14pt" fo:font-weight="bold" style:font-size-asian="14pt" style:font-weight-asian="bold"/>
    </style:style>
    <style:style style:name="T1077" style:family="text">
      <style:text-properties fo:font-size="14pt" fo:font-weight="bold" officeooo:rsid="0267a2b8" style:font-size-asian="14pt" style:font-weight-asian="bold"/>
    </style:style>
    <style:style style:name="T1078"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79"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80" style:family="text">
      <style:text-properties fo:font-size="14pt" fo:font-style="normal" fo:font-weight="bold"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81"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82"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83" style:family="text">
      <style:text-properties fo:font-size="14pt" fo:font-style="normal" fo:font-weight="bold" style:font-size-asian="14pt" style:font-style-asian="normal" style:font-weight-asian="bold" style:font-style-complex="normal" style:font-weight-complex="bold" text:display="true"/>
    </style:style>
    <style:style style:name="T1084"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85" style:family="text">
      <style:text-properties fo:font-style="normal" fo:font-weight="normal" style:font-style-asian="normal" style:font-weight-asian="normal" style:font-name-complex="Arial4" style:font-size-complex="10pt" style:font-style-complex="normal" style:font-weight-complex="bold"/>
    </style:style>
    <style:style style:name="T1086"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87" style:family="text">
      <style:text-properties fo:font-style="normal" fo:font-weight="normal" style:letter-kerning="true" style:font-name-asian="Times New Roman1" style:language-asian="pt" style:country-asian="BR" style:font-style-asian="normal" style:font-weight-asian="normal" style:font-name-complex="Courier New" style:language-complex="pt" style:country-complex="BR" style:font-style-complex="normal" style:font-weight-complex="normal"/>
    </style:style>
    <style:style style:name="T1088" style:family="text">
      <style:text-properties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089" style:family="text">
      <style:text-properties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90" style:family="text">
      <style:text-properties fo:font-style="normal" fo:font-weight="normal" officeooo:rsid="04e3c303"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91" style:family="text">
      <style:text-properties fo:font-style="normal" fo:font-weight="normal" officeooo:rsid="0575be62"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92" style:family="text">
      <style:text-properties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93" style:family="text">
      <style:text-properties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94" style:family="text">
      <style:text-properties fo:font-style="normal" fo:font-weight="normal" officeooo:rsid="044e18fa"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95" style:family="text">
      <style:text-properties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096" style:family="text">
      <style:text-properties fo:font-style="normal" fo:font-weight="normal" officeooo:rsid="0601bf25" style:font-name-asian="CourierNewPSMT" style:language-asian="zxx" style:country-asian="none" style:font-style-asian="normal" style:font-weight-asian="normal" style:font-name-complex="Arial1" style:font-style-complex="normal" style:font-weight-complex="normal"/>
    </style:style>
    <style:style style:name="T1097" style:family="text">
      <style:text-properties fo:font-style="normal" fo:font-weight="normal" officeooo:rsid="05d10e24" style:font-name-asian="CourierNewPSMT" style:language-asian="zxx" style:country-asian="none" style:font-style-asian="normal" style:font-weight-asian="normal" style:font-name-complex="Arial1" style:font-style-complex="normal" style:font-weight-complex="normal"/>
    </style:style>
    <style:style style:name="T1098" style:family="text">
      <style:text-properties fo:font-style="normal" fo:font-weight="normal" officeooo:rsid="050cf2eb" style:font-name-asian="CourierNewPSMT" style:language-asian="zxx" style:country-asian="none" style:font-style-asian="normal" style:font-weight-asian="normal" style:font-name-complex="Arial1" style:font-style-complex="normal" style:font-weight-complex="normal"/>
    </style:style>
    <style:style style:name="T1099" style:family="text">
      <style:text-properties fo:font-style="normal" fo:font-weight="normal" officeooo:rsid="02cac364" style:font-name-asian="CourierNewPSMT" style:language-asian="zxx" style:country-asian="none" style:font-style-asian="normal" style:font-weight-asian="normal" style:font-name-complex="Arial1" style:font-style-complex="normal" style:font-weight-complex="normal"/>
    </style:style>
    <style:style style:name="T1100" style:family="text">
      <style:text-properties fo:font-style="normal" fo:font-weight="normal" officeooo:rsid="033e6040" style:font-name-asian="CourierNewPSMT" style:language-asian="zxx" style:country-asian="none" style:font-style-asian="normal" style:font-weight-asian="normal" style:font-name-complex="Arial1" style:font-style-complex="normal" style:font-weight-complex="normal"/>
    </style:style>
    <style:style style:name="T1101" style:family="text">
      <style:text-properties fo:font-style="normal" fo:font-weight="normal" officeooo:rsid="03422b47" style:font-name-asian="CourierNewPSMT" style:language-asian="zxx" style:country-asian="none" style:font-style-asian="normal" style:font-weight-asian="normal" style:font-name-complex="Arial1" style:font-style-complex="normal" style:font-weight-complex="normal"/>
    </style:style>
    <style:style style:name="T1102" style:family="text">
      <style:text-properties fo:font-style="normal" fo:font-weight="bold" officeooo:rsid="027084bb" style:font-style-asian="normal" style:font-weight-asian="bold" style:font-style-complex="normal" style:font-weight-complex="bold"/>
    </style:style>
    <style:style style:name="T1103"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104" style:family="text">
      <style:text-properties fo:font-style="normal" style:font-style-asian="normal" style:font-style-complex="normal"/>
    </style:style>
    <style:style style:name="T1105" style:family="text">
      <style:text-properties fo:font-style="normal" officeooo:rsid="027084bb" style:font-style-asian="normal" style:font-style-complex="normal"/>
    </style:style>
    <style:style style:name="T1106" style:family="text">
      <style:text-properties fo:font-style="normal" officeooo:rsid="048d00bb" style:font-style-asian="normal" style:font-style-complex="normal"/>
    </style:style>
    <style:style style:name="T1107" style:family="text">
      <style:text-properties fo:font-style="normal" officeooo:rsid="059d7990" style:font-style-asian="normal" style:font-style-complex="normal"/>
    </style:style>
    <style:style style:name="T1108" style:family="text">
      <style:text-properties fo:font-style="normal" officeooo:rsid="033e4a55" style:font-name-asian="CourierNewPSMT" style:language-asian="zxx" style:country-asian="none" style:font-style-asian="normal" style:font-name-complex="Arial1" style:font-style-complex="normal" style:font-weight-complex="bold"/>
    </style:style>
    <style:style style:name="T1109" style:family="text">
      <style:text-properties fo:font-style="normal" officeooo:rsid="03422b47" style:font-name-asian="CourierNewPSMT" style:language-asian="zxx" style:country-asian="none" style:font-style-asian="normal" style:font-name-complex="Arial1" style:font-style-complex="normal" style:font-weight-complex="bold"/>
    </style:style>
    <style:style style:name="T1110" style:family="text">
      <style:text-properties fo:font-style="italic" style:font-style-asian="italic" style:font-style-complex="italic"/>
    </style:style>
    <style:style style:name="T1111" style:family="text">
      <style:text-properties fo:font-style="italic" style:font-name-asian="Arial Unicode MS" style:font-style-asian="italic" style:font-name-complex="Arial1" style:font-size-complex="9pt" style:font-style-complex="italic"/>
    </style:style>
    <style:style style:name="T1112" style:family="text">
      <style:text-properties officeooo:rsid="006b77a1"/>
    </style:style>
    <style:style style:name="T1113" style:family="text">
      <style:text-properties style:font-name-asian="Arial Unicode MS" style:font-name-complex="Arial1" style:font-size-complex="9pt"/>
    </style:style>
    <style:style style:name="T1114" style:family="text">
      <style:text-properties officeooo:rsid="00bb4b5a" style:font-name-asian="Arial Unicode MS" style:font-name-complex="Arial1" style:font-size-complex="9pt"/>
    </style:style>
    <style:style style:name="T1115" style:family="text">
      <style:text-properties style:font-name-complex="Courier New4"/>
    </style:style>
    <style:style style:name="T1116" style:family="text">
      <style:text-properties officeooo:rsid="00c0af0c" style:font-name-complex="Courier New4"/>
    </style:style>
    <style:style style:name="T1117" style:family="text">
      <style:text-properties officeooo:rsid="0248aebb" style:font-name-complex="Courier New4"/>
    </style:style>
    <style:style style:name="T1118" style:family="text">
      <style:text-properties officeooo:rsid="014d6303"/>
    </style:style>
    <style:style style:name="T1119" style:family="text">
      <style:text-properties fo:font-weight="bold" style:font-weight-asian="bold"/>
    </style:style>
    <style:style style:name="T1120" style:family="text">
      <style:text-properties fo:font-weight="bold" style:font-weight-asian="bold" style:font-weight-complex="bold"/>
    </style:style>
    <style:style style:name="T1121" style:family="text">
      <style:text-properties fo:font-weight="bold" officeooo:rsid="00d0286d" style:font-weight-asian="bold" style:font-weight-complex="bold"/>
    </style:style>
    <style:style style:name="T1122" style:family="text">
      <style:text-properties fo:font-weight="bold" officeooo:rsid="00a43a84" style:font-weight-asian="bold" style:font-weight-complex="bold"/>
    </style:style>
    <style:style style:name="T1123" style:family="text">
      <style:text-properties fo:font-weight="bold" officeooo:rsid="000e1274" style:font-weight-asian="bold" style:font-weight-complex="bold"/>
    </style:style>
    <style:style style:name="T1124" style:family="text">
      <style:text-properties fo:font-weight="bold" officeooo:rsid="02922ae2" style:font-weight-asian="bold" style:font-weight-complex="bold"/>
    </style:style>
    <style:style style:name="T1125" style:family="text">
      <style:text-properties fo:font-weight="bold" officeooo:rsid="050c4cc1" style:font-weight-asian="bold" style:font-weight-complex="bold"/>
    </style:style>
    <style:style style:name="T1126" style:family="text">
      <style:text-properties fo:font-weight="bold" officeooo:rsid="04b384c9" style:font-weight-asian="bold" style:font-weight-complex="bold"/>
    </style:style>
    <style:style style:name="T1127" style:family="text">
      <style:text-properties fo:font-weight="bold" officeooo:rsid="0032456b" style:font-weight-asian="bold"/>
    </style:style>
    <style:style style:name="T1128" style:family="text">
      <style:text-properties fo:font-weight="bold" officeooo:rsid="00d44431" style:font-weight-asian="bold"/>
    </style:style>
    <style:style style:name="T1129" style:family="text">
      <style:text-properties fo:font-weight="bold" officeooo:rsid="021822b8" style:font-weight-asian="bold"/>
    </style:style>
    <style:style style:name="T1130" style:family="text">
      <style:text-properties officeooo:rsid="01fe7e6d"/>
    </style:style>
    <style:style style:name="T1131" style:family="text">
      <style:text-properties officeooo:rsid="02184108"/>
    </style:style>
    <style:style style:name="T1132" style:family="text">
      <style:text-properties fo:color="#0000dc" style:font-name="Arial1"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33" style:family="text">
      <style:text-properties style:font-name="Arial3" style:font-name-complex="Arial4" style:font-weight-complex="bold"/>
    </style:style>
    <style:style style:name="T1134" style:family="text">
      <style:text-properties style:font-name="Arial3" officeooo:rsid="022e4817" style:font-name-complex="Arial4" style:font-weight-complex="bold"/>
    </style:style>
    <style:style style:name="T1135" style:family="text">
      <style:text-properties style:font-name="Arial3" officeooo:rsid="0234ff83" style:font-name-complex="Arial4" style:font-weight-complex="bold"/>
    </style:style>
    <style:style style:name="T1136" style:family="text">
      <style:text-properties officeooo:rsid="02302987"/>
    </style:style>
    <style:style style:name="T1137" style:family="text">
      <style:text-properties officeooo:rsid="0234ff83"/>
    </style:style>
    <style:style style:name="T1138" style:family="text">
      <style:text-properties style:text-underline-style="none"/>
    </style:style>
    <style:style style:name="T1139" style:family="text">
      <style:text-properties style:text-underline-style="none" style:font-name-complex="Courier New4"/>
    </style:style>
    <style:style style:name="T1140" style:family="text">
      <style:text-properties style:text-underline-style="none" officeooo:rsid="003329cc" style:font-name-complex="Courier New4"/>
    </style:style>
    <style:style style:name="T1141" style:family="text">
      <style:text-properties style:text-underline-style="none" officeooo:rsid="024b8c63" style:font-name-complex="Courier New4"/>
    </style:style>
    <style:style style:name="T1142" style:family="text">
      <style:text-properties style:text-underline-style="none" officeooo:rsid="025ef033" style:font-name-complex="Courier New4"/>
    </style:style>
    <style:style style:name="T1143" style:family="text">
      <style:text-properties style:text-underline-style="none" officeooo:rsid="05d01e92" style:font-name-complex="Courier New4"/>
    </style:style>
    <style:style style:name="T1144" style:family="text">
      <style:text-properties style:text-underline-style="none" officeooo:rsid="024b8c63"/>
    </style:style>
    <style:style style:name="T1145" style:family="text">
      <style:text-properties style:text-underline-style="none" officeooo:rsid="025ef033"/>
    </style:style>
    <style:style style:name="T1146" style:family="text">
      <style:text-properties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47" style:family="text">
      <style:text-properties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148" style:family="text">
      <style:text-properties style:text-underline-style="none" fo:font-weight="normal" officeooo:rsid="03e3e569" style:letter-kerning="true" style:font-name-asian="GeoSlab703 Lt BT" style:language-asian="pt" style:country-asian="BR" style:font-weight-asian="normal" style:font-name-complex="Courier New" style:language-complex="pt" style:country-complex="BR" style:font-weight-complex="normal"/>
    </style:style>
    <style:style style:name="T1149" style:family="text">
      <style:text-properties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150" style:family="text">
      <style:text-properties style:text-underline-style="none" officeooo:rsid="05d01e92"/>
    </style:style>
    <style:style style:name="T1151" style:family="text">
      <style:text-properties style:text-underline-style="none" officeooo:rsid="027f29c0" style:letter-kerning="true" style:font-name-asian="Arial1"/>
    </style:style>
    <style:style style:name="T1152" style:family="text">
      <style:text-properties style:text-underline-style="none" officeooo:rsid="02859e7e" style:letter-kerning="true" style:font-name-asian="Arial1"/>
    </style:style>
    <style:style style:name="T1153" style:family="text">
      <style:text-properties style:text-underline-style="none" officeooo:rsid="0239ad50" style:letter-kerning="true" style:font-name-asian="Arial1"/>
    </style:style>
    <style:style style:name="T1154" style:family="text">
      <style:text-properties style:text-underline-style="none" officeooo:rsid="003df39f" style:letter-kerning="true"/>
    </style:style>
    <style:style style:name="T1155" style:family="text">
      <style:text-properties style:text-underline-style="none" officeooo:rsid="01c55e5c" style:letter-kerning="true"/>
    </style:style>
    <style:style style:name="T1156" style:family="text">
      <style:text-properties style:text-underline-style="none" officeooo:rsid="03b70052" style:letter-kerning="true"/>
    </style:style>
    <style:style style:name="T1157" style:family="text">
      <style:text-properties style:text-underline-style="none" officeooo:rsid="012ef581"/>
    </style:style>
    <style:style style:name="T1158" style:family="text">
      <style:text-properties style:text-underline-style="none" officeooo:rsid="04aea1e9"/>
    </style:style>
    <style:style style:name="T1159" style:family="text">
      <style:text-properties style:text-underline-style="none" officeooo:rsid="01953df3"/>
    </style:style>
    <style:style style:name="T1160" style:family="text">
      <style:text-properties officeooo:rsid="0248aebb"/>
    </style:style>
    <style:style style:name="T1161" style:family="text">
      <style:text-properties officeooo:rsid="025ef033"/>
    </style:style>
    <style:style style:name="T1162" style:family="text">
      <style:text-properties officeooo:rsid="025f7da8"/>
    </style:style>
    <style:style style:name="T1163" style:family="text">
      <style:text-properties officeooo:rsid="028cadc4"/>
    </style:style>
    <style:style style:name="T1164" style:family="text">
      <style:text-properties officeooo:rsid="028d5591"/>
    </style:style>
    <style:style style:name="T1165" style:family="text">
      <style:text-properties style:font-name-complex="Arial4"/>
    </style:style>
    <style:style style:name="T1166" style:family="text">
      <style:text-properties officeooo:rsid="020a1566" style:font-name-complex="Arial4"/>
    </style:style>
    <style:style style:name="T1167" style:family="text">
      <style:text-properties officeooo:rsid="0209625a" style:font-name-complex="Arial4"/>
    </style:style>
    <style:style style:name="T1168" style:family="text">
      <style:text-properties style:font-name-complex="Arial4" style:font-size-complex="10pt"/>
    </style:style>
    <style:style style:name="T1169" style:family="text">
      <style:text-properties officeooo:rsid="031b00d9" style:font-name-complex="Arial4" style:font-size-complex="10pt"/>
    </style:style>
    <style:style style:name="T1170" style:family="text">
      <style:text-properties officeooo:rsid="02f66e23" style:font-name-complex="Arial4"/>
    </style:style>
    <style:style style:name="T1171" style:family="text">
      <style:text-properties officeooo:rsid="02f54ed3"/>
    </style:style>
    <style:style style:name="T1172" style:family="text">
      <style:text-properties officeooo:rsid="02f84be8"/>
    </style:style>
    <style:style style:name="T1173" style:family="text">
      <style:text-properties officeooo:rsid="02f9ebea"/>
    </style:style>
    <style:style style:name="T1174" style:family="text">
      <style:text-properties officeooo:rsid="02fd030d"/>
    </style:style>
    <style:style style:name="T1175" style:family="text">
      <style:text-properties officeooo:rsid="0301b866"/>
    </style:style>
    <style:style style:name="T1176" style:family="text">
      <style:text-properties officeooo:rsid="0303d75f"/>
    </style:style>
    <style:style style:name="T1177" style:family="text">
      <style:text-properties style:text-line-through-style="none" style:text-line-through-type="none"/>
    </style:style>
    <style:style style:name="T1178" style:family="text">
      <style:text-properties style:text-line-through-style="none" style:text-line-through-type="none" style:letter-kerning="true" fo:background-color="transparent" loext:char-shading-value="0" style:font-name-asian="Times New Roman1" style:language-asian="zh" style:country-asian="CN" style:language-complex="ar" style:country-complex="SA"/>
    </style:style>
    <style:style style:name="T1179" style:family="text">
      <style:text-properties style:text-line-through-style="none" style:text-line-through-type="none" fo:language="pt" fo:country="BR" officeooo:rsid="01eefb3d" style:font-name-asian="Arial Narrow3" style:language-asian="zxx" style:country-asian="none" style:font-name-complex="Arial1" style:language-complex="ar" style:country-complex="SA"/>
    </style:style>
    <style:style style:name="T1180" style:family="text">
      <style:text-properties style:text-line-through-style="none" style:text-line-through-type="none" fo:language="pt" fo:country="BR" officeooo:rsid="004469a0" style:font-name-asian="Arial Narrow3" style:language-asian="zxx" style:country-asian="none" style:font-name-complex="Arial1" style:language-complex="ar" style:country-complex="SA"/>
    </style:style>
    <style:style style:name="T1181" style:family="text">
      <style:text-properties style:text-line-through-style="none" style:text-line-through-type="none" fo:language="pt" fo:country="BR" officeooo:rsid="01f055bf" style:font-name-asian="Arial Narrow3" style:language-asian="zxx" style:country-asian="none" style:font-name-complex="Arial1" style:language-complex="ar" style:country-complex="SA"/>
    </style:style>
    <style:style style:name="T1182" style:family="text">
      <style:text-properties style:text-line-through-style="none" style:text-line-through-type="none" fo:language="pt" fo:country="BR" fo:background-color="#ffffff" loext:char-shading-value="0" style:font-name-asian="Times New Roman1" style:language-asian="zxx" style:country-asian="none" style:font-name-complex="Arial1" style:language-complex="ar" style:country-complex="SA"/>
    </style:style>
    <style:style style:name="T1183" style:family="text">
      <style:text-properties style:text-line-through-style="none" style:text-line-through-type="none" officeooo:rsid="004469a0"/>
    </style:style>
    <style:style style:name="T1184" style:family="text">
      <style:text-properties style:text-line-through-style="none" style:text-line-through-type="none" officeooo:rsid="01eefb3d"/>
    </style:style>
    <style:style style:name="T1185" style:family="text">
      <style:text-properties style:text-line-through-style="none" style:text-line-through-type="none" fo:background-color="transparent" loext:char-shading-value="0"/>
    </style:style>
    <style:style style:name="T1186" style:family="text">
      <style:text-properties style:text-line-through-style="none" style:text-line-through-type="none" officeooo:rsid="0255e714"/>
    </style:style>
    <style:style style:name="T1187" style:family="text">
      <style:text-properties style:text-line-through-style="none" style:text-line-through-type="none" style:font-name-asian="Arial Narrow3" style:font-name-complex="Arial1"/>
    </style:style>
    <style:style style:name="T1188" style:family="text">
      <style:text-properties style:text-line-through-style="none" style:text-line-through-type="none" officeooo:rsid="004469a0" style:font-name-asian="Arial Narrow3" style:language-asian="zxx" style:country-asian="none" style:language-complex="ar" style:country-complex="SA"/>
    </style:style>
    <style:style style:name="T1189" style:family="text">
      <style:text-properties style:text-line-through-style="none" style:text-line-through-type="none" officeooo:rsid="01f055bf" style:font-name-asian="Arial Narrow3" style:language-asian="zxx" style:country-asian="none" style:language-complex="ar" style:country-complex="SA"/>
    </style:style>
    <style:style style:name="T1190" style:family="text">
      <style:text-properties fo:letter-spacing="-0.018cm" fo:font-style="normal" style:text-underline-style="none" style:font-style-asian="normal" style:font-style-complex="normal"/>
    </style:style>
    <style:style style:name="T1191" style:family="text">
      <style:text-properties officeooo:rsid="0399f834"/>
    </style:style>
    <style:style style:name="T1192" style:family="text">
      <style:text-properties officeooo:rsid="03b15a36"/>
    </style:style>
    <style:style style:name="T1193" style:family="text">
      <style:text-properties officeooo:rsid="03b25e47"/>
    </style:style>
    <style:style style:name="T1194" style:family="text">
      <style:text-properties fo:font-weight="normal" style:font-weight-asian="normal" style:font-weight-complex="normal"/>
    </style:style>
    <style:style style:name="T1195" style:family="text">
      <style:text-properties fo:font-weight="normal" officeooo:rsid="003b454a" style:font-weight-asian="normal" style:font-weight-complex="normal"/>
    </style:style>
    <style:style style:name="T1196" style:family="text">
      <style:text-properties fo:font-weight="normal" officeooo:rsid="0038f8c1" style:font-weight-asian="normal" style:font-weight-complex="normal"/>
    </style:style>
    <style:style style:name="T1197" style:family="text">
      <style:text-properties fo:font-weight="normal" officeooo:rsid="004a5222" style:font-weight-asian="normal" style:font-weight-complex="normal"/>
    </style:style>
    <style:style style:name="T1198" style:family="text">
      <style:text-properties fo:font-weight="normal" officeooo:rsid="004b9a21" style:font-weight-asian="normal" style:font-weight-complex="normal"/>
    </style:style>
    <style:style style:name="T1199" style:family="text">
      <style:text-properties fo:font-weight="normal" officeooo:rsid="000cc2f7" style:font-weight-asian="normal" style:font-weight-complex="normal"/>
    </style:style>
    <style:style style:name="T1200" style:family="text">
      <style:text-properties fo:font-weight="normal" officeooo:rsid="000e1274" style:font-weight-asian="normal" style:font-weight-complex="normal"/>
    </style:style>
    <style:style style:name="T1201" style:family="text">
      <style:text-properties fo:font-weight="normal" officeooo:rsid="01efeb5c" style:font-weight-asian="normal" style:font-weight-complex="normal"/>
    </style:style>
    <style:style style:name="T1202" style:family="text">
      <style:text-properties fo:font-weight="normal" officeooo:rsid="01f14c6f" style:font-weight-asian="normal" style:font-weight-complex="normal"/>
    </style:style>
    <style:style style:name="T1203" style:family="text">
      <style:text-properties fo:font-weight="normal" officeooo:rsid="00a43a84" style:letter-kerning="true" fo:background-color="transparent" loext:char-shading-value="0" style:language-asian="zxx" style:country-asian="none" style:font-weight-asian="normal" style:font-weight-complex="normal"/>
    </style:style>
    <style:style style:name="T1204" style:family="text">
      <style:text-properties fo:font-weight="normal" officeooo:rsid="03a7e31b" style:letter-kerning="true" fo:background-color="transparent" loext:char-shading-value="0" style:language-asian="zxx" style:country-asian="none" style:font-weight-asian="normal" style:font-weight-complex="normal"/>
    </style:style>
    <style:style style:name="T1205" style:family="text">
      <style:text-properties fo:font-weight="normal" officeooo:rsid="03a95c74" style:letter-kerning="true" fo:background-color="transparent" loext:char-shading-value="0" style:language-asian="zxx" style:country-asian="none" style:font-weight-asian="normal" style:font-weight-complex="normal"/>
    </style:style>
    <style:style style:name="T1206" style:family="text">
      <style:text-properties fo:font-weight="normal" officeooo:rsid="04ba8702" style:letter-kerning="true" fo:background-color="transparent" loext:char-shading-value="0" style:language-asian="zxx" style:country-asian="none" style:font-weight-asian="normal" style:font-weight-complex="normal"/>
    </style:style>
    <style:style style:name="T1207" style:family="text">
      <style:text-properties style:font-name="ArialMT" fo:font-size="12pt" style:font-size-asian="12pt"/>
    </style:style>
    <style:style style:name="T1208" style:family="text">
      <style:text-properties style:font-name="ArialMT" fo:font-size="12pt" officeooo:rsid="036df777" style:font-size-asian="12pt"/>
    </style:style>
    <style:style style:name="T1209" style:family="text">
      <style:text-properties fo:color="#ff0000" officeooo:rsid="0399f834"/>
    </style:style>
    <style:style style:name="T1210" style:family="text">
      <style:text-properties fo:color="#ff0000" style:text-line-through-style="none" style:text-line-through-type="none" officeooo:rsid="005b1681"/>
    </style:style>
    <style:style style:name="T1211" style:family="text">
      <style:text-properties fo:color="#ff0000"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12" style:family="text">
      <style:text-properties fo:color="#ff0000"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1213" style:family="text">
      <style:text-properties fo:color="#ff0000" style:font-name="Arial1" fo:font-size="12pt" fo:language="pt" fo:country="BR" style:font-name-asian="LiberationSans" style:font-size-asian="12pt" style:language-asian="zxx" style:country-asian="none" style:font-name-complex="LiberationSans" style:font-size-complex="12pt" style:language-complex="ar" style:country-complex="SA"/>
    </style:style>
    <style:style style:name="T1214" style:family="text">
      <style:text-properties officeooo:rsid="03e0983f"/>
    </style:style>
    <style:style style:name="T1215" style:family="text">
      <style:text-properties officeooo:rsid="03e6b4c3"/>
    </style:style>
    <style:style style:name="T1216" style:family="text">
      <style:text-properties officeooo:rsid="03e3e569"/>
    </style:style>
    <style:style style:name="T1217" style:family="text">
      <style:text-properties officeooo:rsid="044e18fa"/>
    </style:style>
    <style:style style:name="T1218" style:family="text">
      <style:text-properties officeooo:rsid="0463fb1e"/>
    </style:style>
    <style:style style:name="T1219" style:family="text">
      <style:text-properties officeooo:rsid="04641f8b"/>
    </style:style>
    <style:style style:name="T1220" style:family="text">
      <style:text-properties fo:color="#ce181e"/>
    </style:style>
    <style:style style:name="T1221" style:family="text">
      <style:text-properties officeooo:rsid="00d44431"/>
    </style:style>
    <style:style style:name="T1222" style:family="text">
      <style:text-properties officeooo:rsid="01a17e55"/>
    </style:style>
    <style:style style:name="T1223" style:family="text">
      <style:text-properties officeooo:rsid="01829d9b"/>
    </style:style>
    <style:style style:name="T1224" style:family="text">
      <style:text-properties officeooo:rsid="00980d4d"/>
    </style:style>
    <style:style style:name="T1225" style:family="text">
      <style:text-properties officeooo:rsid="01e3010b"/>
    </style:style>
    <style:style style:name="T1226" style:family="text">
      <style:text-properties officeooo:rsid="00aee5b1"/>
    </style:style>
    <style:style style:name="T1227" style:family="text">
      <style:text-properties officeooo:rsid="00d0286d"/>
    </style:style>
    <style:style style:name="T1228" style:family="text">
      <style:text-properties officeooo:rsid="01bb10ff"/>
    </style:style>
    <style:style style:name="T1229" style:family="text">
      <style:text-properties officeooo:rsid="04854e31"/>
    </style:style>
    <style:style style:name="T1230" style:family="text">
      <style:text-properties officeooo:rsid="048d00bb"/>
    </style:style>
    <style:style style:name="T1231" style:family="text">
      <style:text-properties officeooo:rsid="048f3743"/>
    </style:style>
    <style:style style:name="T1232" style:family="text">
      <style:text-properties officeooo:rsid="04c09990"/>
    </style:style>
    <style:style style:name="T1233" style:family="text">
      <style:text-properties officeooo:rsid="04d7bf39"/>
    </style:style>
    <style:style style:name="T1234" style:family="text">
      <style:text-properties officeooo:rsid="022b1e00"/>
    </style:style>
    <style:style style:name="T1235" style:family="text">
      <style:text-properties officeooo:rsid="04fc3543"/>
    </style:style>
    <style:style style:name="T1236" style:family="text">
      <style:text-properties officeooo:rsid="04fd7374"/>
    </style:style>
    <style:style style:name="T1237" style:family="text">
      <style:text-properties fo:background-color="transparent" loext:char-shading-value="0" style:font-name-asian="Arial Narrow" style:font-name-complex="Arial1" style:font-weight-complex="bold"/>
    </style:style>
    <style:style style:name="T1238" style:family="text">
      <style:text-properties officeooo:rsid="0077d131" fo:background-color="transparent" loext:char-shading-value="0" style:font-name-asian="Arial Narrow" style:font-name-complex="Arial1" style:font-weight-complex="bold"/>
    </style:style>
    <style:style style:name="T1239" style:family="text">
      <style:text-properties officeooo:rsid="04b384c9" fo:background-color="transparent" loext:char-shading-value="0" style:font-name-asian="Arial Narrow" style:font-name-complex="Arial1" style:font-weight-complex="bold"/>
    </style:style>
    <style:style style:name="T1240" style:family="text">
      <style:text-properties officeooo:rsid="02c068d2" fo:background-color="transparent" loext:char-shading-value="0" style:font-name-asian="Arial Narrow" style:font-name-complex="Arial1" style:font-weight-complex="bold"/>
    </style:style>
    <style:style style:name="T1241" style:family="text">
      <style:text-properties officeooo:rsid="0199626b" fo:background-color="transparent" loext:char-shading-value="0" style:font-name-asian="Arial Narrow" style:font-name-complex="Arial1" style:font-weight-complex="bold"/>
    </style:style>
    <style:style style:name="T1242" style:family="text">
      <style:text-properties fo:background-color="transparent" loext:char-shading-value="0" style:font-name-complex="Arial1"/>
    </style:style>
    <style:style style:name="T1243" style:family="text">
      <style:text-properties officeooo:rsid="02ba371b" fo:background-color="transparent" loext:char-shading-value="0" style:font-name-complex="Arial1"/>
    </style:style>
    <style:style style:name="T1244" style:family="text">
      <style:text-properties officeooo:rsid="02bc6e2a" fo:background-color="transparent" loext:char-shading-value="0" style:font-name-complex="Arial1"/>
    </style:style>
    <style:style style:name="T1245" style:family="text">
      <style:text-properties officeooo:rsid="018bffcb" fo:background-color="transparent" loext:char-shading-value="0" style:font-name-complex="Arial1"/>
    </style:style>
    <style:style style:name="T1246" style:family="text">
      <style:text-properties officeooo:rsid="00126be6" fo:background-color="transparent" loext:char-shading-value="0" style:font-name-complex="Arial1"/>
    </style:style>
    <style:style style:name="T1247" style:family="text">
      <style:text-properties officeooo:rsid="019e8e2e" fo:background-color="transparent" loext:char-shading-value="0" style:font-name-complex="Arial1"/>
    </style:style>
    <style:style style:name="T1248" style:family="text">
      <style:text-properties officeooo:rsid="058d63d6"/>
    </style:style>
    <style:style style:name="T1249" style:family="text">
      <style:text-properties officeooo:rsid="0590ef76"/>
    </style:style>
    <style:style style:name="T1250" style:family="text">
      <style:text-properties officeooo:rsid="059cc1d4"/>
    </style:style>
    <style:style style:name="T1251" style:family="text">
      <style:text-properties officeooo:rsid="059e80e6"/>
    </style:style>
    <style:style style:name="T1252" style:family="text">
      <style:text-properties officeooo:rsid="00d56778"/>
    </style:style>
    <style:style style:name="T1253" style:family="text">
      <style:text-properties style:text-line-through-style="solid" style:text-line-through-type="single" fo:language="pt" fo:country="BR" officeooo:rsid="004469a0" style:font-name-asian="Arial Narrow3" style:language-asian="zxx" style:country-asian="none" style:font-name-complex="Arial1" style:language-complex="ar" style:country-complex="SA"/>
    </style:style>
    <style:style style:name="T1254" style:family="text">
      <style:text-properties officeooo:rsid="05c68011"/>
    </style:style>
    <style:style style:name="T1255" style:family="text">
      <style:text-properties officeooo:rsid="0005eb71"/>
    </style:style>
    <style:style style:name="T1256" style:family="text">
      <style:text-properties officeooo:rsid="002c77fe"/>
    </style:style>
    <style:style style:name="T1257" style:family="text">
      <style:text-properties officeooo:rsid="005f033b"/>
    </style:style>
    <style:style style:name="T1258" style:family="text">
      <style:text-properties officeooo:rsid="005cbf40"/>
    </style:style>
    <style:style style:name="T1259" style:family="text">
      <style:text-properties officeooo:rsid="002eec04"/>
    </style:style>
    <style:style style:name="T1260" style:family="text">
      <style:text-properties officeooo:rsid="005ea36b"/>
    </style:style>
    <style:style style:name="T1261" style:family="text">
      <style:text-properties officeooo:rsid="005ff815"/>
    </style:style>
    <style:style style:name="T1262" style:family="text">
      <style:text-properties officeooo:rsid="001b1372"/>
    </style:style>
    <style:style style:name="T1263" style:family="text">
      <style:text-properties officeooo:rsid="04292cc8"/>
    </style:style>
    <style:style style:name="T1264" style:family="text">
      <style:text-properties officeooo:rsid="006124ab"/>
    </style:style>
    <style:style style:name="T1265" style:family="text">
      <style:text-properties officeooo:rsid="042ae566"/>
    </style:style>
    <style:style style:name="T1266" style:family="text">
      <style:text-properties officeooo:rsid="0038f8c1"/>
    </style:style>
    <style:style style:name="T1267" style:family="text">
      <style:text-properties officeooo:rsid="004a1c7c"/>
    </style:style>
    <style:style style:name="T1268" style:family="text">
      <style:text-properties officeooo:rsid="000cc2f7"/>
    </style:style>
    <style:style style:name="T1269" style:family="text">
      <style:text-properties officeooo:rsid="004a5222"/>
    </style:style>
    <style:style style:name="T1270" style:family="text">
      <style:text-properties officeooo:rsid="0039fc14"/>
    </style:style>
    <style:style style:name="T1271" style:family="text">
      <style:text-properties officeooo:rsid="00375cd3"/>
    </style:style>
    <style:style style:name="T1272" style:family="text">
      <style:text-properties officeooo:rsid="004b9a21"/>
    </style:style>
    <style:style style:name="T1273" style:family="text">
      <style:text-properties officeooo:rsid="003daa5d"/>
    </style:style>
    <style:style style:name="T1274" style:family="text">
      <style:text-properties officeooo:rsid="004d4c1d"/>
    </style:style>
    <style:style style:name="T1275" style:family="text">
      <style:text-properties officeooo:rsid="04b1b286"/>
    </style:style>
    <style:style style:name="T1276" style:family="text">
      <style:text-properties officeooo:rsid="0037f5c0"/>
    </style:style>
    <style:style style:name="T1277" style:family="text">
      <style:text-properties officeooo:rsid="042b52ae"/>
    </style:style>
    <style:style style:name="T1278" style:family="text">
      <style:text-properties style:font-name="Arial-BoldMT" fo:font-size="12pt" fo:language="pt" fo:country="BR" fo:font-style="normal" fo:font-weight="bold" officeooo:rsid="00e073ab" style:letter-kerning="true" style:font-name-asian="Courier New4" style:font-size-asian="12pt" style:font-style-asian="normal" style:font-weight-asian="bold" style:font-size-complex="12pt" style:font-style-complex="normal" style:font-weight-complex="normal"/>
    </style:style>
    <style:style style:name="T1279" style:family="text">
      <style:text-properties style:font-name="Arial-BoldMT" fo:font-size="12pt" fo:language="pt" fo:country="BR" fo:font-style="normal" fo:font-weight="bold" officeooo:rsid="05d01786" style:letter-kerning="true" style:font-name-asian="Courier New4" style:font-size-asian="12pt" style:font-style-asian="normal" style:font-weight-asian="bold" style:font-size-complex="12pt" style:font-style-complex="normal" style:font-weight-complex="normal"/>
    </style:style>
    <style:style style:name="T1280" style:family="text">
      <style:text-properties style:font-name="Arial-BoldMT" fo:font-size="12pt" fo:font-weight="bold" style:font-size-asian="12pt" style:font-weight-asian="bold"/>
    </style:style>
    <style:style style:name="T1281" style:family="text">
      <style:text-properties style:font-name="Arial-BoldMT" fo:font-size="12pt" fo:font-weight="bold" officeooo:rsid="05d01786" style:font-size-asian="12pt" style:font-weight-asian="bold"/>
    </style:style>
    <style:style style:name="T1282" style:family="text">
      <style:text-properties officeooo:rsid="05d01e92"/>
    </style:style>
    <style:style style:name="T1283" style:family="text">
      <style:text-properties officeooo:rsid="028a7ad2"/>
    </style:style>
    <style:style style:name="T1284" style:family="text">
      <style:text-properties officeooo:rsid="032ca568"/>
    </style:style>
    <style:style style:name="T1285" style:family="text">
      <style:text-properties officeooo:rsid="037d3bbc"/>
    </style:style>
    <style:style style:name="T1286" style:family="text">
      <style:text-properties officeooo:rsid="05d40fe1"/>
    </style:style>
    <style:style style:name="T1287" style:family="text">
      <style:text-properties officeooo:rsid="05e176b0"/>
    </style:style>
    <style:style style:name="T1288" style:family="text">
      <style:text-properties style:text-position="0% 100%" fo:language="pt" fo:country="BR" style:font-name-asian="Times New Roman1" style:language-asian="zxx" style:country-asian="none" style:font-name-complex="Arial1" style:language-complex="ar" style:country-complex="SA"/>
    </style:style>
    <style:style style:name="T1289" style:family="text">
      <style:text-properties style:text-position="0% 100%" fo:language="pt" fo:country="BR" officeooo:rsid="03b54efb" style:font-name-asian="Times New Roman1" style:language-asian="zxx" style:country-asian="none" style:font-name-complex="Arial1" style:language-complex="ar" style:country-complex="SA"/>
    </style:style>
    <style:style style:name="T1290" style:family="text">
      <style:text-properties officeooo:rsid="0279ac0a"/>
    </style:style>
    <style:style style:name="T1291" style:family="text">
      <style:text-properties officeooo:rsid="0015e380"/>
    </style:style>
    <style:style style:name="T1292" style:family="text">
      <style:text-properties officeooo:rsid="0206d290"/>
    </style:style>
    <style:style style:name="T1293" style:family="text">
      <style:text-properties style:font-name-asian="Arial Narrow3"/>
    </style:style>
    <style:style style:name="T1294" style:family="text">
      <style:text-properties officeooo:rsid="003df39f" style:font-name-asian="Arial Narrow3"/>
    </style:style>
    <style:style style:name="T1295" style:family="text">
      <style:text-properties officeooo:rsid="00431590" style:font-name-asian="Arial Narrow3"/>
    </style:style>
    <style:style style:name="T1296" style:family="text">
      <style:text-properties style:font-name-asian="Arial Narrow3" style:font-name-complex="Arial1"/>
    </style:style>
    <style:style style:name="T1297" style:family="text">
      <style:text-properties officeooo:rsid="004469a0" style:font-name-asian="Arial Narrow3" style:language-asian="zxx" style:country-asian="none" style:language-complex="ar" style:country-complex="SA"/>
    </style:style>
    <style:style style:name="T1298" style:family="text">
      <style:text-properties officeooo:rsid="007e414e" style:font-name-asian="Arial Narrow3" style:language-asian="zxx" style:country-asian="none" style:language-complex="ar" style:country-complex="SA"/>
    </style:style>
    <style:style style:name="T1299" style:family="text">
      <style:text-properties officeooo:rsid="0479a03d"/>
    </style:style>
    <style:style style:name="T1300" style:family="text">
      <style:text-properties officeooo:rsid="01efeb5c"/>
    </style:style>
    <style:style style:name="T1301" style:family="text">
      <style:text-properties officeooo:rsid="0215e5e2"/>
    </style:style>
    <style:style style:name="T1302" style:family="text">
      <style:text-properties officeooo:rsid="010adb42" style:font-name-asian="CourierNewPSMT" style:font-name-complex="Arial1"/>
    </style:style>
    <style:style style:name="T1303" style:family="text">
      <style:text-properties officeooo:rsid="050ae775" style:font-name-asian="CourierNewPSMT" style:font-name-complex="Arial1"/>
    </style:style>
    <style:style style:name="T1304" style:family="text">
      <style:text-properties officeooo:rsid="035bf453" style:font-name-asian="CourierNewPSMT" style:font-name-complex="Arial1"/>
    </style:style>
    <style:style style:name="T1305" style:family="text">
      <style:text-properties officeooo:rsid="035fa584"/>
    </style:style>
    <style:style style:name="T1306" style:family="text">
      <style:text-properties officeooo:rsid="02ab9615"/>
    </style:style>
    <style:style style:name="T1307" style:family="text">
      <style:text-properties officeooo:rsid="03f94eeb"/>
    </style:style>
    <style:style style:name="T1308" style:family="text">
      <style:text-properties officeooo:rsid="03f964a2"/>
    </style:style>
    <style:style style:name="T1309" style:family="text">
      <style:text-properties officeooo:rsid="0022fc95"/>
    </style:style>
    <style:style style:name="T1310" style:family="text">
      <style:text-properties officeooo:rsid="00068ec9"/>
    </style:style>
    <style:style style:name="T1311" style:family="text">
      <style:text-properties officeooo:rsid="01a9f750"/>
    </style:style>
    <style:style style:name="T1312" style:family="text">
      <style:text-properties officeooo:rsid="03a349cd"/>
    </style:style>
    <style:style style:name="T1313" style:family="text">
      <style:text-properties officeooo:rsid="03a95c74"/>
    </style:style>
    <style:style style:name="T1314" style:family="text">
      <style:text-properties officeooo:rsid="0155a48c"/>
    </style:style>
    <style:style style:name="T1315" style:family="text">
      <style:text-properties officeooo:rsid="03a349ef"/>
    </style:style>
    <style:style style:name="T1316" style:family="text">
      <style:text-properties style:text-underline-style="solid" style:text-underline-width="auto" style:text-underline-color="font-color"/>
    </style:style>
    <style:style style:name="T1317" style:family="text">
      <style:text-properties style:text-underline-style="solid" style:text-underline-width="auto" style:text-underline-color="font-color" officeooo:rsid="03a95c74"/>
    </style:style>
    <style:style style:name="T1318" style:family="text">
      <style:text-properties officeooo:rsid="006d3b38"/>
    </style:style>
    <style:style style:name="T1319" style:family="text">
      <style:text-properties officeooo:rsid="03a4bf43"/>
    </style:style>
    <style:style style:name="T1320" style:family="text">
      <style:text-properties officeooo:rsid="0063416d"/>
    </style:style>
    <style:style style:name="T1321" style:family="text">
      <style:text-properties officeooo:rsid="0064df26"/>
    </style:style>
    <style:style style:name="T1322" style:family="text">
      <style:text-properties officeooo:rsid="04b78012"/>
    </style:style>
    <style:style style:name="T1323" style:family="text">
      <style:text-properties officeooo:rsid="03a5ef2c"/>
    </style:style>
    <style:style style:name="T1324" style:family="text">
      <style:text-properties officeooo:rsid="03a626ef"/>
    </style:style>
    <style:style style:name="T1325" style:family="text">
      <style:text-properties officeooo:rsid="00683ea8"/>
    </style:style>
    <style:style style:name="T1326" style:family="text">
      <style:text-properties officeooo:rsid="04b89cbc"/>
    </style:style>
    <style:style style:name="T1327" style:family="text">
      <style:text-properties officeooo:rsid="03ae4965"/>
    </style:style>
    <style:style style:name="T1328" style:family="text">
      <style:text-properties officeooo:rsid="02268f89"/>
    </style:style>
    <style:style style:name="T1329" style:family="text">
      <style:text-properties officeooo:rsid="0373995c"/>
    </style:style>
    <style:style style:name="T1330" style:family="text">
      <style:text-properties officeooo:rsid="03790f55"/>
    </style:style>
    <style:style style:name="T1331" style:family="text">
      <style:text-properties officeooo:rsid="03a7e31b"/>
    </style:style>
    <style:style style:name="T1332" style:family="text">
      <style:text-properties fo:color="#454fa1" style:font-name="Arial1" fo:font-size="12pt" fo:language="pt" fo:country="BR" officeooo:rsid="0336cefc" fo:background-color="#ffffff" loext:char-shading-value="0" style:font-name-asian="Times New Roman1" style:font-size-asian="12pt" style:language-asian="zxx" style:country-asian="none" style:font-name-complex="Arial1" style:font-size-complex="12pt" style:language-complex="ar" style:country-complex="SA"/>
    </style:style>
    <style:style style:name="T1333" style:family="text">
      <style:text-properties officeooo:rsid="0436f439"/>
    </style:style>
    <style:style style:name="T1334" style:family="text">
      <style:text-properties officeooo:rsid="01086d28"/>
    </style:style>
    <style:style style:name="T1335" style:family="text">
      <style:text-properties officeooo:rsid="0255e714"/>
    </style:style>
    <style:style style:name="T1336" style:family="text">
      <style:text-properties officeooo:rsid="02f3f85c"/>
    </style:style>
    <style:style style:name="T1337" style:family="text">
      <style:text-properties officeooo:rsid="0458652e"/>
    </style:style>
    <style:style style:name="T1338" style:family="text">
      <style:text-properties officeooo:rsid="017b7566"/>
    </style:style>
    <style:style style:name="T1339" style:family="text">
      <style:text-properties style:font-name-complex="Arial1"/>
    </style:style>
    <style:style style:name="T1340" style:family="text">
      <style:text-properties officeooo:rsid="007e414e" style:font-name-complex="Arial1"/>
    </style:style>
    <style:style style:name="T1341" style:family="text">
      <style:text-properties officeooo:rsid="0302ae32" style:font-name-complex="Arial1"/>
    </style:style>
    <style:style style:name="T1342" style:family="text">
      <style:text-properties officeooo:rsid="04b384c9" style:font-name-complex="Arial1"/>
    </style:style>
    <style:style style:name="T1343" style:family="text">
      <style:text-properties officeooo:rsid="01133b67"/>
    </style:style>
    <style:style style:name="T1344" style:family="text">
      <style:text-properties officeooo:rsid="00200ab4"/>
    </style:style>
    <style:style style:name="T1345" style:family="text">
      <style:text-properties officeooo:rsid="019f91b8"/>
    </style:style>
    <style:style style:name="T1346" style:family="text">
      <style:text-properties officeooo:rsid="032d26f4"/>
    </style:style>
    <style:style style:name="T1347" style:family="text">
      <style:text-properties officeooo:rsid="03a323b5"/>
    </style:style>
    <style:style style:name="T1348" style:family="text">
      <style:text-properties officeooo:rsid="03a33cc8"/>
    </style:style>
    <style:style style:name="T1349" style:family="text">
      <style:text-properties officeooo:rsid="05e3264e"/>
    </style:style>
    <style:style style:name="T1350" style:family="text">
      <style:text-properties officeooo:rsid="05e4d764"/>
    </style:style>
    <style:style style:name="T1351" style:family="text">
      <style:text-properties officeooo:rsid="048d053d"/>
    </style:style>
    <style:style style:name="T1352" style:family="text">
      <style:text-properties officeooo:rsid="0604fc28"/>
    </style:style>
    <style:style style:name="T1353" style:family="text">
      <style:text-properties officeooo:rsid="0605240e"/>
    </style:style>
    <style:style style:name="T1354" style:family="text">
      <style:text-properties officeooo:rsid="0606ba4b"/>
    </style:style>
    <style:style style:name="T1355" style:family="text">
      <style:text-properties style:font-name="Arial1"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13779665872" text:id="ct14137796658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15">ITEM</text:p>
                </table:table-cell>
                <table:table-cell table:style-name="Tabela9.A1" office:value-type="string">
                  <text:p text:style-name="P515">DESCRIÇÃO</text:p>
                </table:table-cell>
                <table:table-cell table:style-name="Tabela9.A1" office:value-type="string">
                  <text:p text:style-name="P520">UNID.</text:p>
                </table:table-cell>
                <table:table-cell table:style-name="Tabela9.A1" office:value-type="string">
                  <text:p text:style-name="P519">QTD</text:p>
                </table:table-cell>
                <table:table-cell table:style-name="Tabela9.A1" office:value-type="string">
                  <text:p text:style-name="P515">VALOR UNITÁRIO</text:p>
                </table:table-cell>
                <table:table-cell table:style-name="Tabela9.F1" office:value-type="string">
                  <text:p text:style-name="P515">VALOR TOTAL</text:p>
                </table:table-cell>
              </table:table-row>
              <table:table-row table:style-name="Tabela9.1">
                <table:table-cell table:style-name="Tabela9.A2" office:value-type="float" office:value="1">
                  <text:p text:style-name="P516">1</text:p>
                </table:table-cell>
                <table:table-cell table:style-name="Tabela9.B50" office:value-type="string">
                  <text:p text:style-name="P518"><text:span text:style-name="T997">Atadura de crepom -</text:span><text:span text:style-name="T100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18"/>
                  <text:p text:style-name="P517">CLASSIFICAÇÃO: 339030 (material de consumo)</text:p>
                  <text:p text:style-name="P517">SUBITEM: 36 (material hospitalar)</text:p>
                  <text:p text:style-name="P517"/>
                </table:table-cell>
                <table:table-cell table:style-name="Tabela9.C50" office:value-type="string">
                  <text:p text:style-name="P525">Unidade</text:p>
                </table:table-cell>
                <table:table-cell table:style-name="Tabela9.D50" office:value-type="string">
                  <text:p text:style-name="P530">3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02</text:p>
                </table:table-cell>
                <table:table-cell table:style-name="Tabela9.B50" office:value-type="string">
                  <text:p text:style-name="P541"><text:span text:style-name="T997">Compressa cirúrgica estéril (campo operatório)</text:span><text:span text:style-name="T999"> -</text:span><text:span text:style-name="T100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Pacote com 5 unidades</text:p>
                </table:table-cell>
                <table:table-cell table:style-name="Tabela9.D50" office:value-type="string">
                  <text:p text:style-name="P530">15 pacotes</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4">
                <table:table-cell table:style-name="Tabela9.A50" office:value-type="string">
                  <text:p text:style-name="P575">03</text:p>
                </table:table-cell>
                <table:table-cell table:style-name="Tabela9.B50" office:value-type="string">
                  <text:p text:style-name="P541"><text:span text:style-name="T997">Compressas de Gaze Hidrófila estéril </text:span><text:span text:style-name="T999">- </text:span><text:span text:style-name="T100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Pacote com 5 unidades</text:p>
                </table:table-cell>
                <table:table-cell table:style-name="Tabela9.D50" office:value-type="string">
                  <text:p text:style-name="P531">30 pacotes</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8"/>
                  <text:p text:style-name="P577">04</text:p>
                </table:table-cell>
                <table:table-cell table:style-name="Tabela9.B50" office:value-type="string">
                  <text:p text:style-name="P541"><text:span text:style-name="T980">Esparadrapo</text:span><text:span text:style-name="T98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41"/>
                  <text:p text:style-name="P533">CLASSIFICAÇÃO: 339030 (material de consumo)</text:p>
                  <text:p text:style-name="P532">SUBITEM: 36 (material hospitalar)</text:p>
                </table:table-cell>
                <table:table-cell table:style-name="Tabela9.C50" office:value-type="string">
                  <text:p text:style-name="P535">Unidade</text:p>
                </table:table-cell>
                <table:table-cell table:style-name="Tabela9.D50" office:value-type="string">
                  <text:p text:style-name="P537">2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05</text:p>
                </table:table-cell>
                <table:table-cell table:style-name="Tabela9.B50" office:value-type="string">
                  <text:p text:style-name="P542"><text:span text:style-name="T756">Luva de Procedimento </text:span><text:span text:style-name="T757">-</text:span><text:span text:style-name="T981"> tamanho </text:span><text:span text:style-name="T980">“Grande”</text:span><text:span text:style-name="T98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41"/>
                  <text:p text:style-name="P533">CLASSIFICAÇÃO: 339030 (material de consumo)</text:p>
                  <text:p text:style-name="P533">SUBITEM: 28 (material de proteção e segurança)</text:p>
                  <text:p text:style-name="P533"/>
                </table:table-cell>
                <table:table-cell table:style-name="Tabela9.C50" office:value-type="string">
                  <text:p text:style-name="P535">Caixa com 100 unidades</text:p>
                </table:table-cell>
                <table:table-cell table:style-name="Tabela9.D50" office:value-type="string">
                  <text:p text:style-name="P535">2 caixas</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06</text:p>
                </table:table-cell>
                <table:table-cell table:style-name="Tabela9.B50" office:value-type="string">
                  <text:p text:style-name="P542"><text:span text:style-name="T997">Máscara facial</text:span><text:span text:style-name="T100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41"/>
                  <text:p text:style-name="P527">CLASSIFICAÇÃO: 339030 (material de consumo)</text:p>
                  <text:p text:style-name="P527">SUBITEM: 28 (material de proteção e segurança)</text:p>
                  <text:p text:style-name="P529"/>
                </table:table-cell>
                <table:table-cell table:style-name="Tabela9.C50" office:value-type="string">
                  <text:p text:style-name="P525">Caixa com 50 unidades</text:p>
                </table:table-cell>
                <table:table-cell table:style-name="Tabela9.D50" office:value-type="string">
                  <text:p text:style-name="P525">2 caixas</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07</text:p>
                </table:table-cell>
                <table:table-cell table:style-name="Tabela9.B50" office:value-type="string">
                  <text:p text:style-name="P542"><text:span text:style-name="T997">Solução fisiológica </text:span><text:span text:style-name="T999">- </text:span><text:span text:style-name="T1001">Solução de Cloreto de Sódio a 0,9%, acondicionada em frasco, sistema fechado, de 100ml; rótulo e graduação nítidos; via de conexão para equipo, dispensando o uso de cortadores. Validade mínima de 24 meses. </text:span></text:p>
                  <text:p text:style-name="P527"/>
                  <text:p text:style-name="P524">CLASSIFICAÇÃO: 339030 (material de consumo)</text:p>
                  <text:p text:style-name="P524">SUBITEM: 36 (material hospitalar)</text:p>
                  <text:p text:style-name="P524"/>
                </table:table-cell>
                <table:table-cell table:style-name="Tabela9.C50" office:value-type="string">
                  <text:p text:style-name="P525">Frasco</text:p>
                </table:table-cell>
                <table:table-cell table:style-name="Tabela9.D50" office:value-type="string">
                  <text:p text:style-name="P530">5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08</text:p>
                </table:table-cell>
                <table:table-cell table:style-name="Tabela9.B50" office:value-type="string">
                  <text:p text:style-name="P542"><text:span text:style-name="T997">Bandagem triangular</text:span><text:span text:style-name="T1001"> - medindo (142x100x100)cm, tamanho M; em tecido 100% algodão, com acabamento nas bordas em overlock. Validade indeterminada.</text:span></text:p>
                  <text:p text:style-name="P540"/>
                  <text:p text:style-name="P524">CLASSIFICAÇÃO: 339030 (material de consumo)</text:p>
                  <text:p text:style-name="P524">SUBITEM: 36 (material hospitalar)</text:p>
                  <text:p text:style-name="P524"/>
                </table:table-cell>
                <table:table-cell table:style-name="Tabela9.C50" office:value-type="string">
                  <text:p text:style-name="P525">Unidade</text:p>
                </table:table-cell>
                <table:table-cell table:style-name="Tabela9.D50" office:value-type="string">
                  <text:p text:style-name="P530">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09</text:p>
                </table:table-cell>
                <table:table-cell table:style-name="Tabela9.B50" office:value-type="string">
                  <text:p text:style-name="P542"><text:span text:style-name="T756">Cobertor térmico</text:span><text:span text:style-name="T981"> </text:span><text:span text:style-name="T980">aluminizado </text:span><text:span text:style-name="T983">- manta</text:span><text:span text:style-name="T981"> térmica confeccionada em poliéster metalizado de 20 a 25 micros; tamanho aproximado (210x 140)cm. Embalagem individual.</text:span></text:p>
                  <text:p text:style-name="P540"/>
                  <text:p text:style-name="P532">CLASSIFICAÇÃO: 339030 (material de consumo)</text:p>
                  <text:p text:style-name="P532">SUBITEM: 36 (material hospitalar)</text:p>
                  <text:p text:style-name="P532"/>
                </table:table-cell>
                <table:table-cell table:style-name="Tabela9.C50" office:value-type="string">
                  <text:p text:style-name="P535">Unidade</text:p>
                </table:table-cell>
                <table:table-cell table:style-name="Tabela9.D50" office:value-type="string">
                  <text:p text:style-name="P537">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10</text:p>
                </table:table-cell>
                <table:table-cell table:style-name="Tabela9.B50" office:value-type="string">
                  <text:p text:style-name="P542"><text:span text:style-name="T980">Atadura de Rayon</text:span><text:span text:style-name="T983"> - </text:span><text:span text:style-name="T981">Atadura estéril 100% rayon de 7,5 cm de largura por 5 m de comprimento; esterilizada por óxido de etileno; indicada para alta absorção e baixa aderência, inclusive queimaduras. Validade de 5 anos.</text:span></text:p>
                  <text:p text:style-name="P540"/>
                  <text:p text:style-name="P532">CLASSIFICAÇÃO: 339030 (material de consumo)</text:p>
                  <text:p text:style-name="P533">SUBITEM: 36 (material hospitalar)</text:p>
                  <text:p text:style-name="P536"/>
                </table:table-cell>
                <table:table-cell table:style-name="Tabela9.C50" office:value-type="string">
                  <text:p text:style-name="P535">Rolos</text:p>
                </table:table-cell>
                <table:table-cell table:style-name="Tabela9.D50" office:value-type="string">
                  <text:p text:style-name="P537">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1</text:p>
                </table:table-cell>
                <table:table-cell table:style-name="Tabela9.B50" office:value-type="string">
                  <text:p text:style-name="P542"><text:span text:style-name="T996">Travesseiro hospitalar </text:span><text:span text:style-name="T998">- </text:span><text:span text:style-name="T1000">Revestimento interno em flocos de espuma, com capa em tecido 100% poliester. Revestimento externo em plástico PVC com malha de poliéster ou napa na cor azul, com ziper. </text:span><text:span text:style-name="T1001">Medida: (60x40x10)cm.</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
                  <text:p text:style-name="P575">12</text:p>
                </table:table-cell>
                <table:table-cell table:style-name="Tabela9.B50" office:value-type="string">
                  <text:p text:style-name="P542"><text:span text:style-name="T997">Reanimador manual </text:span><text:span text:style-name="T999">- em silicone, tamanho infantil</text:span><text:span text:style-name="T997">,</text:span><text:span text:style-name="T999"> </text:span><text:span text:style-name="T1001"><text:s/>transparente cristal, autoclavável a 121°C, esterilizável a óxido de etileno; desmontável; com reservatório de oxigênio; máscara em silicone e conector tamanho infantil; com bolsa para acondicionamento.</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3</text:p>
                </table:table-cell>
                <table:table-cell table:style-name="Tabela9.B50" office:value-type="string">
                  <text:p text:style-name="P542"><text:span text:style-name="T997">Cânula orofaríngea nº 1 </text:span><text:span text:style-name="T999">- </text:span><text:span text:style-name="T1001">Cânula orofaríngea em PVC atóxico, transparente, inodora, colorida na base (cor azul), Tamanho: 5 cm.</text:span></text:p>
                  <text:p text:style-name="P541"/>
                  <text:p text:style-name="P527">CLASSIFICAÇÃO: 339030 (material de consumo)</text:p>
                  <text:p text:style-name="P527">SUBITEM: 36 (material hospitalar)</text:p>
                </table:table-cell>
                <table:table-cell table:style-name="Tabela9.C50" office:value-type="string">
                  <text:p text:style-name="P543"><text:span text:style-name="T1016"><text:s/></text:span><text:span text:style-name="T1001">Unidade</text:span></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4</text:p>
                </table:table-cell>
                <table:table-cell table:style-name="Tabela9.B50" office:value-type="string">
                  <text:p text:style-name="P542"><text:span text:style-name="T997">Cânula orofaríngea nº 2</text:span><text:span text:style-name="T999"> - </text:span><text:span text:style-name="T1001">Cânula orofaríngea em PVC atóxico, transparente, inodora, colorida na base (cor preta), Tamanho: 6 cm. </text:span></text:p>
                  <text:p text:style-name="P541"/>
                  <text:p text:style-name="P527">CLASSIFICAÇÃO: 339030 (material de consumo)</text:p>
                  <text:p text:style-name="P527">SUBITEM: 36 (material hospitalar)</text:p>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5</text:p>
                </table:table-cell>
                <table:table-cell table:style-name="Tabela9.B50" office:value-type="string">
                  <text:p text:style-name="P542"><text:span text:style-name="T997">Cânula orofaríngea nº 3 </text:span><text:span text:style-name="T999">- </text:span><text:span text:style-name="T1001">Cânula orofaríngea em PVC atóxico, transparente, inodora, colorida na base (cor branca), Tamanho 7 cm. </text:span></text:p>
                  <text:p text:style-name="P541"/>
                  <text:p text:style-name="P579">CLASSIFICAÇÃO: 339030 (material de consumo)</text:p>
                  <text:p text:style-name="P527">SUBITEM: 36 (material hospitalar)</text:p>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6</text:p>
                </table:table-cell>
                <table:table-cell table:style-name="Tabela9.B50" office:value-type="string">
                  <text:p text:style-name="P542"><text:span text:style-name="T997">Cânula orofaríngea nº 4 </text:span><text:span text:style-name="T999">- </text:span><text:span text:style-name="T1001">Cânula orofaríngea em PVC atóxico, transparente, inodora, colorida na base (cor verde), Tamanho 8 cm.</text:span></text:p>
                  <text:p text:style-name="P541"/>
                  <text:p text:style-name="P527">CLASSIFICAÇÃO: 339030 (material de consumo)</text:p>
                  <text:p text:style-name="P527">SUBITEM: 36 (material hospitalar)</text:p>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7</text:p>
                </table:table-cell>
                <table:table-cell table:style-name="Tabela9.B50" office:value-type="string">
                  <text:p text:style-name="P542"><text:span text:style-name="T997">Cânula orofaríngea nº 5</text:span><text:span text:style-name="T999"> -</text:span><text:span text:style-name="T1001"> Cânula orofaríngea em PVC atóxico, transparente, inodora, colorida na base (Cor: amarela), Tamanho 9cm.</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8</text:p>
                </table:table-cell>
                <table:table-cell table:style-name="Tabela9.B50" office:value-type="string">
                  <text:p text:style-name="P542"><text:span text:style-name="T997">Cânula orofaríngea nº 6 </text:span><text:span text:style-name="T999">-</text:span><text:span text:style-name="T1001"> Cânula orofaríngea em PVC atóxico, transparente, inodora, colorida na base (Cor: Vermelha), Tamanho 10 cm.</text:span></text:p>
                  <text:p text:style-name="P541"/>
                  <text:p text:style-name="P527">CLASSIFICAÇÃO: 339030 (material de consumo)</text:p>
                  <text:p text:style-name="P527">SUBITEM: 36 (material hospitalar)</text:p>
                  <text:p text:style-name="P527"/>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19</text:p>
                </table:table-cell>
                <table:table-cell table:style-name="Tabela9.B50" office:value-type="string">
                  <text:p text:style-name="P542"><text:span text:style-name="T997">Máscara N95 </text:span><text:span text:style-name="T999">- </text:span><text:span text:style-name="T100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43"/>
                  <text:p text:style-name="P527">CLASSIFICAÇÃO: 339030 (material de consumo)</text:p>
                  <text:p text:style-name="P545"><text:span text:style-name="apple-converted-space"><text:span text:style-name="T1003">SUBITEM: 28 (material de proteção e segurança)</text:span></text:span></text:p>
                </table:table-cell>
                <table:table-cell table:style-name="Tabela9.C50" office:value-type="string">
                  <text:p text:style-name="P525"/>
                  <text:p text:style-name="P525">Caixa com 20 unidades</text:p>
                </table:table-cell>
                <table:table-cell table:style-name="Tabela9.D50" office:value-type="string">
                  <text:p text:style-name="P525"/>
                  <text:p text:style-name="P525">1 caixa</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0</text:p>
                </table:table-cell>
                <table:table-cell table:style-name="Tabela9.B50" office:value-type="string">
                  <text:p text:style-name="P541"><text:span text:style-name="T997">Cânula nasal “tipo óculos” </text:span><text:span text:style-name="T999">- </text:span><text:span text:style-name="T100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27"/>
                  <text:p text:style-name="P524">CLASSIFICAÇÃO: 339030 (material de consumo)</text:p>
                  <text:p text:style-name="P524">SUBITEM: 36 (material hospitalar)</text:p>
                  <text:p text:style-name="P524"/>
                </table:table-cell>
                <table:table-cell table:style-name="Tabela9.C50" office:value-type="string">
                  <text:p text:style-name="P525">Unidade</text:p>
                </table:table-cell>
                <table:table-cell table:style-name="Tabela9.D50" office:value-type="string">
                  <text:p text:style-name="P525">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1</text:p>
                </table:table-cell>
                <table:table-cell table:style-name="Tabela9.B50" office:value-type="string">
                  <text:p text:style-name="P542"><text:span text:style-name="T997">Esfignomanômetro digital</text:span><text:span text:style-name="T999"> - </text:span><text:span text:style-name="T100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28"/>
                  <text:p text:style-name="P528">CLASSIFICAÇÃO: 449052 (material permanente)</text:p>
                  <text:p text:style-name="P527">SUBITEM: 08 (aparelhos, equipamentos e utensílios med., odont., labor. Hospitalar).</text:p>
                  <text:p text:style-name="P527"/>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2</text:p>
                </table:table-cell>
                <table:table-cell table:style-name="Tabela9.B50" office:value-type="string">
                  <text:p text:style-name="P541"><text:span text:style-name="T997">Estetoscópio clínico</text:span><text:span text:style-name="T999"> - </text:span><text:span text:style-name="T100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43"/>
                  <text:p text:style-name="P527">CLASSIFICAÇÃO: 449052 (material permanente)</text:p>
                  <text:p text:style-name="P527">SUBITEM: 08 (aparelhos, equipamentos e utensílios med., odont., labor. Hospitalar)</text:p>
                  <text:p text:style-name="P527"/>
                </table:table-cell>
                <table:table-cell table:style-name="Tabela9.C50" office:value-type="string">
                  <text:p text:style-name="P525">Unidade</text:p>
                </table:table-cell>
                <table:table-cell table:style-name="Tabela9.D50" office:value-type="string">
                  <text:p text:style-name="P52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3</text:p>
                </table:table-cell>
                <table:table-cell table:style-name="Tabela9.B50" office:value-type="string">
                  <text:p text:style-name="P546"><text:span text:style-name="T1003">T</text:span><text:span text:style-name="T1005">ermômetro Digital Sem Contato</text:span><text:span text:style-name="T1007"> - </text:span><text:span text:style-name="T1003">com tecnologia </text:span><text:span text:style-name="Strong_20_Emphasis"><text:span text:style-name="T1003">Touch Free</text:span></text:span><text:span text:style-name="T1003"> (medição com aproximação do sensor à testa do paciente para obter a temperatura corpórea em poucos segundos). Com sistema </text:span><text:span text:style-name="Strong_20_Emphasis"><text:span text:style-name="T1003">Color Glow (emissão de </text:span></text:span><text:span text:style-name="T1003">cores no visor para alertar se há ou não estado febril).</text:span><text:span text:style-name="T1009"> Memória com armazenamento de temperaturas aferid</text:span><text:span text:style-name="T1003">as, permitindo um acompanhamento preciso das variações de temperatura. Deve vir acompanhado de Manual de instruções, estojo e capa para guardar o termômetro. Marca/referência: G-TECH ou similar de <text:s/>mesma qualidade ou superior.</text:span></text:p>
                  <text:p text:style-name="P527"/>
                  <text:p text:style-name="P527">CLASSIFICAÇÃO: 449052 (material permanente)</text:p>
                  <text:p text:style-name="P527">SUBITEM: 08 (aparelhos, equipamentos e utensílios med., odont., labor. Hospitalar)</text:p>
                  <text:p text:style-name="P527"/>
                </table:table-cell>
                <table:table-cell table:style-name="Tabela9.C50" office:value-type="string">
                  <text:p text:style-name="P525">Unidade</text:p>
                </table:table-cell>
                <table:table-cell table:style-name="Tabela9.D50" office:value-type="string">
                  <text:p text:style-name="P525">1</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4</text:p>
                </table:table-cell>
                <table:table-cell table:style-name="Tabela9.B50" office:value-type="string">
                  <text:p text:style-name="P542"><text:span text:style-name="T997">Colar Cervical</text:span><text:span text:style-name="T100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97">Tamanho Pequeno</text:span><text:span text:style-name="T1001"> (Circunferência: 55 cm. Altura anterior: 10,3 cm. Altura posterior: 14 cm). </text:span></text:p>
                  <text:p text:style-name="P527">Marca/referência: Ortopratika ou similar de mesma qualidade ou superior.</text:p>
                  <text:p text:style-name="P527"/>
                  <text:p text:style-name="P527">CLASSIFICAÇÃO: 339030 (material de consumo)</text:p>
                  <text:p text:style-name="P545"><text:bookmark text:name="__DdeLink__2386_1706366393145551111111111111111111111111111111111111111111111111111111111111111111111111111111111111111111111111111111111111111111111111111111111111111111111111111111111111111111111111111111111111111"/><text:span text:style-name="apple-converted-space"><text:span text:style-name="T1003">SUBITEM: 28 (material de proteção e segurança)</text:span></text:span></text:p>
                  <text:p text:style-name="P530"/>
                </table:table-cell>
                <table:table-cell table:style-name="Tabela9.C50" office:value-type="string">
                  <text:p text:style-name="P525">Unidade</text:p>
                </table:table-cell>
                <table:table-cell table:style-name="Tabela9.D50" office:value-type="string">
                  <text:p text:style-name="P525">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25</text:p>
                </table:table-cell>
                <table:table-cell table:style-name="Tabela9.B50" office:value-type="string">
                  <text:p text:style-name="P542"><text:span text:style-name="T997">Colar Cervical</text:span><text:span text:style-name="T100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97">Tamanho Médio</text:span><text:span text:style-name="T1001"> (Circunferência: 55,4cm. Altura anterior: 10,8cm. Altura posterior: 14,7cm). Marca/referência: Ortopratika ou similar de mesma qualidade</text:span></text:p>
                  <text:p text:style-name="P543"/>
                  <text:p text:style-name="P527">CLASSIFICAÇÃO: 339030 (material de consumo)</text:p>
                  <text:p text:style-name="P545"><text:span text:style-name="apple-converted-space"><text:span text:style-name="T1003">SUBITEM: 28 (material de proteção e segurança)</text:span></text:span></text:p>
                  <text:p text:style-name="P530"/>
                </table:table-cell>
                <table:table-cell table:style-name="Tabela9.C50" office:value-type="string">
                  <text:p text:style-name="P525">Unidade</text:p>
                </table:table-cell>
                <table:table-cell table:style-name="Tabela9.D50" office:value-type="string">
                  <text:p text:style-name="P525">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26</text:p>
                </table:table-cell>
                <table:table-cell table:style-name="Tabela9.B50" office:value-type="string">
                  <text:p text:style-name="P542"><text:span text:style-name="T100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97">Tamanho Grande</text:span><text:span text:style-name="T1001"> (Circunferência: 55,4 cm. Altura anterior: 12 cm; Altura posterior: 14,7 cm). Marca/referência: Ortopratika ou similar de mesma qualidade.</text:span></text:p>
                  <text:p text:style-name="P525"/>
                  <text:p text:style-name="P527">CLASSIFICAÇÃO: 339030 (material de consumo)</text:p>
                  <text:p text:style-name="P545"><text:span text:style-name="apple-converted-space"><text:span text:style-name="T1003">SUBITEM: 28 (material de proteção e segurança)</text:span></text:span></text:p>
                  <text:p text:style-name="P525"/>
                </table:table-cell>
                <table:table-cell table:style-name="Tabela9.C50" office:value-type="string">
                  <text:p text:style-name="P525">Unidade</text:p>
                </table:table-cell>
                <table:table-cell table:style-name="Tabela9.D50" office:value-type="string">
                  <text:p text:style-name="P525">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7</text:p>
                </table:table-cell>
                <table:table-cell table:style-name="Tabela9.B50" office:value-type="string">
                  <text:p text:style-name="P514"><text:span text:style-name="T997">Colar para coluna cervical regulável </text:span><text:span text:style-name="T100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13"/>
                  <text:p text:style-name="P527">CLASSIFICAÇÃO: 339030 (material de consumo)</text:p>
                  <text:p text:style-name="P545"><text:span text:style-name="apple-converted-space"><text:span text:style-name="T1003">SUBITEM: 28 (material de proteção e segurança)</text:span></text:span></text:p>
                  <text:p text:style-name="P541"/>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28</text:p>
                </table:table-cell>
                <table:table-cell table:style-name="Tabela9.B50" office:value-type="string">
                  <text:p text:style-name="P509"><text:span text:style-name="T997">Imobilizador de cabeça –</text:span><text:span text:style-name="T1001"> impermeável, adulto/infantil composto por 03 (três) peças:</text:span><text:span text:style-name="T1016"> </text:span></text:p>
                  <text:p text:style-name="P51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2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2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2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27">CLASSIFICAÇÃO: 339030 (material de consumo)</text:p>
                  <text:p text:style-name="P580"><text:span text:style-name="apple-converted-space"><text:span text:style-name="T1002">SUBITEM: 28 (material de proteção e segurança)</text:span></text:span></text:p>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29</text:p>
                </table:table-cell>
                <table:table-cell table:style-name="Tabela9.B50" office:value-type="string">
                  <text:p text:style-name="P542"><text:span text:style-name="T756">Tala ortopédica Moldável</text:span><text:span text:style-name="T758"> –</text:span><text:span text:style-name="T981"> tamanho GG: Espessura mínima de 10 mm, largura de 120 mm, comprimento de 1200 mm. Tamanho GG (na cor amarela). Confeccionada em tela aramada, maleável, coberto em E.V.A (Etil Vinil Acetato).</text:span></text:p>
                  <text:p text:style-name="P541"/>
                  <text:p text:style-name="P533">CLASSIFICAÇÃO: 339030 (material de consumo)</text:p>
                  <text:p text:style-name="P545"><text:span text:style-name="apple-converted-space"><text:span text:style-name="T978">SUBITEM: 28 (material de proteção e segurança)</text:span></text:span></text:p>
                  <text:p text:style-name="P541"/>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0</text:p>
                </table:table-cell>
                <table:table-cell table:style-name="Tabela9.B50" office:value-type="string">
                  <text:p text:style-name="P542"><text:span text:style-name="T756">Tala ortopédica Moldável</text:span><text:span text:style-name="T758"> – Tamanho G: Espessura mínima de 10 mm, largura de 100 mm, comprimento de 860 mm. Tamanho G (na cor verde). Confeccionada em tela aramada, maleável, coberto em E.V.A (Etil Vinil Acetato).</text:span></text:p>
                  <text:p text:style-name="P541"/>
                  <text:p text:style-name="P521">CLASSIFICAÇÃO: 339030 (material de consumo)</text:p>
                  <text:p text:style-name="P545"><text:span text:style-name="apple-converted-space"><text:span text:style-name="T740">SUBITEM: 28 (material de proteção e segurança)</text:span></text:span></text:p>
                  <text:p text:style-name="P523"/>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1</text:p>
                </table:table-cell>
                <table:table-cell table:style-name="Tabela9.B50" office:value-type="string">
                  <text:p text:style-name="P542"><text:span text:style-name="T756">Tala ortopédica Moldável</text:span><text:span text:style-name="T758"> – Tamanho M: Espessura mínima de 10 mm, largura de 90 mm, comprimento de 640 mm. Tamanho M (na cor laranja). Confeccionada em tela aramada, maleável, coberto em E.V.A (Etil Vinil Acetato).</text:span></text:p>
                  <text:p text:style-name="P541"/>
                  <text:p text:style-name="P521">CLASSIFICAÇÃO: 339030 (material de consumo)</text:p>
                  <text:p text:style-name="P545"><text:span text:style-name="apple-converted-space"><text:span text:style-name="T740">SUBITEM. 28 (material de proteção e segurança)</text:span></text:span></text:p>
                  <text:p text:style-name="P523"/>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2</text:p>
                </table:table-cell>
                <table:table-cell table:style-name="Tabela9.B50" office:value-type="string">
                  <text:p text:style-name="P542"><text:span text:style-name="T756">Tala ortopédica Moldável</text:span><text:span text:style-name="T758"> – Tamanho P: Espessura mínima de 10 mm, largura de 80 mm, comprimento de 540 mm. Tamanho P (na cor azul). Confeccionada em tela aramada, maleável, coberto em E.V.A (Etil Vinil Acetato).</text:span></text:p>
                  <text:p text:style-name="P541"/>
                  <text:p text:style-name="P521">CLASSIFICAÇÃO: 339030 (material de consumo)</text:p>
                  <text:p text:style-name="P545"><text:span text:style-name="apple-converted-space"><text:span text:style-name="T740">SUBITEM: 28 (material de proteção e segurança)</text:span></text:span></text:p>
                  <text:p text:style-name="P523"/>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3</text:p>
                </table:table-cell>
                <table:table-cell table:style-name="Tabela9.B50" office:value-type="string">
                  <text:p text:style-name="P542"><text:span text:style-name="T756">Tala ortopédica Moldável</text:span><text:span text:style-name="T758"> – Tamanho PP: Espessura mínima de 10 mm, largura de 80 mm, comprimento de 300 mm. Tamanho PP (na cor lilás). Confeccionada em tela aramada, maleável, coberto em E.V.A (Etil Vinil Acetato).</text:span></text:p>
                  <text:p text:style-name="P541"/>
                  <text:p text:style-name="P521">CLASSIFICAÇÃO: 339030 (material de consumo)</text:p>
                  <text:p text:style-name="P545"><text:span text:style-name="apple-converted-space"><text:span text:style-name="T740">SUBITEM: 28 (material de proteção e segurança)</text:span></text:span></text:p>
                  <text:p text:style-name="P522"/>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34</text:p>
                </table:table-cell>
                <table:table-cell table:style-name="Tabela9.B50" office:value-type="string">
                  <text:p text:style-name="P542"><text:span text:style-name="T997">Bolsa para primeiros socorros</text:span><text:span text:style-name="T100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43"/>
                  <text:p text:style-name="P527">CLASSIFICAÇÃO: 339030 (material de consumo)</text:p>
                  <text:p text:style-name="P545"><text:span text:style-name="apple-converted-space"><text:span text:style-name="T1003">SUBITEM: 28 (material de proteção e segurança)</text:span></text:span></text:p>
                  <text:p text:style-name="P530"/>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36">
                <table:table-cell table:style-name="Tabela9.A50" office:value-type="string">
                  <text:p text:style-name="P577">35</text:p>
                </table:table-cell>
                <table:table-cell table:style-name="Tabela9.B50" office:value-type="string">
                  <text:p text:style-name="P542"><text:span text:style-name="T980">Prancha longa </text:span><text:span text:style-name="T756">(maca de resgate)</text:span><text:span text:style-name="T98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43"/>
                  <text:p text:style-name="P533">CLASSIFICAÇÃO: 449052 (material permanente)</text:p>
                  <text:p text:style-name="P545"><text:span text:style-name="apple-converted-space"><text:span text:style-name="T978">SUBITEM: 24 (equipamentos de proteção, segurança, socorro e sobrevivência)</text:span></text:span></text:p>
                  <text:p text:style-name="P537"/>
                </table:table-cell>
                <table:table-cell table:style-name="Tabela9.C50" office:value-type="string">
                  <text:p text:style-name="P535">Unidade</text:p>
                </table:table-cell>
                <table:table-cell table:style-name="Tabela9.D50" office:value-type="string">
                  <text:p text:style-name="P53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6</text:p>
                </table:table-cell>
                <table:table-cell table:style-name="Tabela9.B50" office:value-type="string">
                  <text:p text:style-name="P542"><text:span text:style-name="T980">Colete refletivo</text:span><text:span text:style-name="T98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41"/>
                  <text:p text:style-name="P533">CLASSIFICAÇÃO: 339030 (material de consumo)</text:p>
                  <text:p text:style-name="P545"><text:span text:style-name="apple-converted-space"><text:span text:style-name="T978">SUBITEM: 28 (material de proteção e segurança)</text:span></text:span></text:p>
                  <text:p text:style-name="P537"/>
                </table:table-cell>
                <table:table-cell table:style-name="Tabela9.C50" office:value-type="string">
                  <text:p text:style-name="P535">Unidade</text:p>
                </table:table-cell>
                <table:table-cell table:style-name="Tabela9.D50" office:value-type="string">
                  <text:p text:style-name="P535">2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7</text:p>
                </table:table-cell>
                <table:table-cell table:style-name="Tabela9.B50" office:value-type="string">
                  <text:p text:style-name="P542"><text:span text:style-name="T980">Braçadeiras Brigadistas</text:span><text:span text:style-name="T98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41"/>
                  <text:p text:style-name="P533">CLASSIFICAÇÃO: 339030 (material de consumo)</text:p>
                  <text:p text:style-name="P545"><text:span text:style-name="apple-converted-space"><text:span text:style-name="T978">SUBITEM: 28 (material de proteção e segurança)</text:span></text:span></text:p>
                  <text:p text:style-name="P537"/>
                </table:table-cell>
                <table:table-cell table:style-name="Tabela9.C50" office:value-type="string">
                  <text:p text:style-name="P535">Unidade</text:p>
                </table:table-cell>
                <table:table-cell table:style-name="Tabela9.D50" office:value-type="string">
                  <text:p text:style-name="P535">7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8</text:p>
                </table:table-cell>
                <table:table-cell table:style-name="Tabela9.B50" office:value-type="string">
                  <text:p text:style-name="P542"><text:span text:style-name="T980">Fita tubular</text:span><text:span text:style-name="T981"> - de 25 mm, fabricada em poliéster de alta tenacidade, resistência de aproximadamente 22 KN, qualquer cor.</text:span></text:p>
                  <text:p text:style-name="P533"/>
                  <text:p text:style-name="P533">CLASSIFICAÇÃO: 339030 (material de consumo)</text:p>
                  <text:p text:style-name="P545"><text:span text:style-name="apple-converted-space"><text:span text:style-name="T978">SUBITEM: 28 (material de proteção e segurança)</text:span></text:span></text:p>
                  <text:p text:style-name="P537"/>
                </table:table-cell>
                <table:table-cell table:style-name="Tabela9.C50" office:value-type="string">
                  <text:p text:style-name="P535">METRO</text:p>
                </table:table-cell>
                <table:table-cell table:style-name="Tabela9.D50" office:value-type="string">
                  <text:p text:style-name="P535">5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39</text:p>
                </table:table-cell>
                <table:table-cell table:style-name="Tabela9.B50" office:value-type="string">
                  <text:p text:style-name="P542"><text:span text:style-name="T980">Lanterna</text:span><text:span text:style-name="T983"> - E</text:span><text:span text:style-name="T981">m Liga de Alumínio, durável e resistente; Acabamento antiaderente; Botão de ligar no meio, de AÇO INOXIDÁVEL, durável; </text:span></text:p>
                  <text:p text:style-name="P53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1"><text:span text:style-name="Strong_20_Emphasis"><text:span text:style-name="T978">Deve incluir: </text:span></text:span><text:span text:style-name="T97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2"/>
                  <text:p text:style-name="P533">CLASSIFICAÇÃO: 339030 (material de consumo)</text:p>
                  <text:p text:style-name="P545"><text:span text:style-name="apple-converted-space"><text:span text:style-name="T978">SUBITEM: 28 (material de proteção e segurança)</text:span></text:span></text:p>
                  <text:p text:style-name="P541"/>
                </table:table-cell>
                <table:table-cell table:style-name="Tabela9.C50" office:value-type="string">
                  <text:p text:style-name="P535">Unidade</text:p>
                </table:table-cell>
                <table:table-cell table:style-name="Tabela9.D50" office:value-type="string">
                  <text:p text:style-name="P535">3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40</text:p>
                </table:table-cell>
                <table:table-cell table:style-name="Tabela9.B50" office:value-type="string">
                  <text:p text:style-name="P541"><text:span text:style-name="T980">Óculos de vedação lateral</text:span><text:span text:style-name="T983"> - </text:span><text:span text:style-name="T981">Material do visor: Policarbonato; Material da haste: Plástico; Cor do visor: Incolor;</text:span><text:span text:style-name="T984"> </text:span><text:span text:style-name="T981">Cor da haste: preto;</text:span><text:span text:style-name="T984"> </text:span><text:span text:style-name="T981">Dimensões aproximadas: (150x55)mm (L x A); Peso líquido: + ou – 30g.</text:span></text:p>
                  <text:p text:style-name="P533"/>
                  <text:p text:style-name="P533">CLASSIFICAÇÃO: 339030 (material de consumo)</text:p>
                  <text:p text:style-name="P545"><text:span text:style-name="apple-converted-space"><text:span text:style-name="T978">SUBITEM: 28 (material de proteção e segurança)</text:span></text:span></text:p>
                  <text:p text:style-name="P538"/>
                </table:table-cell>
                <table:table-cell table:style-name="Tabela9.C50" office:value-type="string">
                  <text:p text:style-name="P535">Unidade</text:p>
                </table:table-cell>
                <table:table-cell table:style-name="Tabela9.D50" office:value-type="string">
                  <text:p text:style-name="P535">10</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41</text:p>
                </table:table-cell>
                <table:table-cell table:style-name="Tabela9.B50" office:value-type="string">
                  <text:p text:style-name="P542"><text:span text:style-name="T980">Tesoura ponta romba</text:span><text:span text:style-name="T981"> - Tesoura medindo </text:span><text:span text:style-name="T758">aproximadamente 18c</text:span><text:span text:style-name="T98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43"/>
                  <text:p text:style-name="P533">CLASSIFICAÇÃO: 339030 (material de consumo)</text:p>
                  <text:p text:style-name="P545"><text:span text:style-name="apple-converted-space"><text:span text:style-name="T978">SUBITEM: 28 (material de proteção e segurança)</text:span></text:span></text:p>
                  <text:p text:style-name="P537"/>
                </table:table-cell>
                <table:table-cell table:style-name="Tabela9.C50" office:value-type="string">
                  <text:p text:style-name="P535">Unidade</text:p>
                </table:table-cell>
                <table:table-cell table:style-name="Tabela9.D50" office:value-type="string">
                  <text:p text:style-name="P535">5</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42</text:p>
                </table:table-cell>
                <table:table-cell table:style-name="Tabela9.B50" office:value-type="string">
                  <text:p text:style-name="P542"><text:span text:style-name="T980">Pé de cabra </text:span><text:span text:style-name="T983">-</text:span><text:span text:style-name="T980"> </text:span><text:span text:style-name="T981">Confeccionado em aço forjado; com perfil do corpo sextavado; ponta alavanca chata e ponta encaixe em V (unha); comprimento total de 60 cm e peso aproximado de 1,5 kg.</text:span></text:p>
                  <text:p text:style-name="P541"/>
                  <text:p text:style-name="P533">CLASSIFICAÇÃO: 339030 (material de consumo)</text:p>
                  <text:p text:style-name="P539">SUBITEM: 42 (ferramentas)</text:p>
                  <text:p text:style-name="P537"/>
                </table:table-cell>
                <table:table-cell table:style-name="Tabela9.C50" office:value-type="string">
                  <text:p text:style-name="P535">Unidade</text:p>
                </table:table-cell>
                <table:table-cell table:style-name="Tabela9.D50" office:value-type="string">
                  <text:p text:style-name="P53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43</text:p>
                </table:table-cell>
                <table:table-cell table:style-name="Tabela9.B50" office:value-type="string">
                  <text:p text:style-name="P542"><text:span text:style-name="T980">Maca articulável para viaturas de resgate</text:span><text:span text:style-name="T98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43"/>
                  <text:p text:style-name="P533">CLASSIFICAÇÃO: 449052 (material permanente)</text:p>
                  <text:p text:style-name="P545"><text:span text:style-name="apple-converted-space"><text:span text:style-name="T978">SUBITEM: 08 (aparelhos, equipamentos e utensílios med., odont., labor. Hospitalar).</text:span></text:span></text:p>
                  <text:p text:style-name="P537"/>
                </table:table-cell>
                <table:table-cell table:style-name="Tabela9.C50" office:value-type="string">
                  <text:p text:style-name="P535">Unidade</text:p>
                </table:table-cell>
                <table:table-cell table:style-name="Tabela9.D50" office:value-type="string">
                  <text:p text:style-name="P535">1</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7">44</text:p>
                </table:table-cell>
                <table:table-cell table:style-name="Tabela9.B50" office:value-type="string">
                  <text:p text:style-name="P542"><text:span text:style-name="T980">Conjunto portátil de oxigênio em mochila</text:span><text:span text:style-name="T98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41"/>
                  <text:p text:style-name="P533">CLASSIFICAÇÃO: 449052 (material permanente)</text:p>
                  <text:p text:style-name="P545"><text:span text:style-name="apple-converted-space"><text:span text:style-name="T978">SUBITEM: 08 (aparelhos, equipamentos e utensílios med., odont., labor. Hospitalar)</text:span></text:span></text:p>
                  <text:p text:style-name="P537"/>
                </table:table-cell>
                <table:table-cell table:style-name="Tabela9.C50" office:value-type="string">
                  <text:p text:style-name="P535">KIT</text:p>
                </table:table-cell>
                <table:table-cell table:style-name="Tabela9.D50" office:value-type="string">
                  <text:p text:style-name="P535">1</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45</text:p>
                </table:table-cell>
                <table:table-cell table:style-name="Tabela9.B50" office:value-type="string">
                  <text:p text:style-name="P546"><text:span text:style-name="WW-Absatz-Standardschriftart111"><text:span text:style-name="T1005">Escada de 2 degraus </text:span></text:span><text:span text:style-name="WW-Absatz-Standardschriftart111"><text:span text:style-name="T1007">-</text:span></text:span><text:span text:style-name="WW-Absatz-Standardschriftart111"><text:span text:style-name="T1003"> </text:span></text:span><text:span text:style-name="WW-Absatz-Standardschriftart111"><text:span text:style-name="T1004">Estrutura em tubo de aço com tratamento anticorrosivo e acabamento em pintura epóxi pó em cor neutra com ponteiras em polipropileno. </text:span></text:span><text:span text:style-name="WW-Absatz-Standardschriftart111"><text:span text:style-name="T1010">Dotada de 02 (dois) degraus com proteção antiderrapante</text:span></text:span><text:span text:style-name="WW-Absatz-Standardschriftart111"><text:span text:style-name="T1003">. Deve suportar no mínimo 100 kg. Dimensões aproximadas: escada com 37 cm de Altura e 38 cm de Largura; degrau com 38 cm de comprimento e 18 cm de largura.</text:span></text:span></text:p>
                  <text:p text:style-name="P541"/>
                  <text:p text:style-name="P527">CLASSIFICAÇÃO: 449052 (material permanente)</text:p>
                  <text:p text:style-name="P545"><text:span text:style-name="apple-converted-space"><text:span text:style-name="T1003">SUBITEM: 12 (materiais e utensílios domésticos)</text:span></text:span></text:p>
                  <text:p text:style-name="P530"/>
                </table:table-cell>
                <table:table-cell table:style-name="Tabela9.C50" office:value-type="string">
                  <text:p text:style-name="P525">Unidade</text:p>
                </table:table-cell>
                <table:table-cell table:style-name="Tabela9.D50" office:value-type="string">
                  <text:p text:style-name="P525">1</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5">46</text:p>
                </table:table-cell>
                <table:table-cell table:style-name="Tabela9.B50" office:value-type="string">
                  <text:p text:style-name="P542"><text:span text:style-name="T997">Manequim Torso (Com painel eletrônico de avaliação RCP)</text:span><text:span text:style-name="T1001"> - Características:</text:span></text:p>
                  <text:p text:style-name="P527">a) Máscara facial removível fisionomia feminina; </text:p>
                  <text:p text:style-name="P527">b) Movimento realista da cabeça para técnicas de ventilação e desobstrução natural das vias respiratórias, os pulmões são descartáveis e possui válvula com 3 vias que evita o refluxo do ar pela boca , expelindo-o pela lateral do manequim; </text:p>
                  <text:p text:style-name="P527">c) Mandíbula móvel (movimento gaveta), permite a respiração boca a boca, boca-nariz, ou só pelo nariz (possibilita durante o uso de ressuscitador manual (ambú) ou protetor facial durante o treinamento); </text:p>
                  <text:p text:style-name="P527">d) Simulação manual da pulsação da artéria carótida; </text:p>
                  <text:p text:style-name="P527">e) Elasticidade do tórax similar a humana, excelente visualização da expansão do tórax na insuflação, ponto anatômico para o processo xifóide (umbigo, mamilos e esterno). </text:p>
                  <text:p text:style-name="P527">A compressão (conta com sistema de plataforma e mola) promovendo robustez e longa vida ao manequim por não ocorrer o rápido stress do sistema como ocorre nos modelos de espuma.</text:p>
                  <text:p text:style-name="P527">f) O painel eletrônico através dos sensores, avalia a posição correta das mãos, da insuflação e da compressão se foi suficiente ou excessiva, a luz azul intermitente fornece o ritmo ideal para as compressões. </text:p>
                  <text:p text:style-name="P527"/>
                  <text:p text:style-name="P527">CLASSIFICAÇÃO: 449052 (material permanente)</text:p>
                  <text:p text:style-name="P545"><text:span text:style-name="apple-converted-space"><text:span text:style-name="T1003">SUBITEM: 24 (equipamentos de proteção, segurança, socorro e sobrevivência)</text:span></text:span></text:p>
                  <text:p text:style-name="P527"/>
                </table:table-cell>
                <table:table-cell table:style-name="Tabela9.C50" office:value-type="string">
                  <text:p text:style-name="P526"/>
                  <text:p text:style-name="P525">Unidade</text:p>
                </table:table-cell>
                <table:table-cell table:style-name="Tabela9.D50" office:value-type="string">
                  <text:p text:style-name="P544"/>
                  <text:p text:style-name="P525">1</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47</text:p>
                </table:table-cell>
                <table:table-cell table:style-name="Tabela9.B50" office:value-type="string">
                  <text:p text:style-name="P546"><text:span text:style-name="Strong_20_Emphasis"><text:span text:style-name="T1003">Oxímetro de Pulso de dedo</text:span></text:span><text:span text:style-name="Strong_20_Emphasis"><text:span text:style-name="T1007"> -</text:span></text:span><text:span text:style-name="Strong_20_Emphasis"><text:span text:style-name="T1003"> </text:span></text:span><text:span text:style-name="T100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41"/>
                  <text:p text:style-name="P527">CLASSIFICAÇÃO: 339030 (material de consumo)</text:p>
                  <text:p text:style-name="P545"><text:span text:style-name="apple-converted-space"><text:span text:style-name="T1003">SUBITEM.............: 36 (material hospitalar)</text:span></text:span></text:p>
                  <text:p text:style-name="P530"/>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48</text:p>
                </table:table-cell>
                <table:table-cell table:style-name="Tabela9.B50" office:value-type="string">
                  <text:p text:style-name="P542"><text:span text:style-name="T997">Machado Arrombador para Bombeiros </text:span><text:span text:style-name="T999">-</text:span><text:span text:style-name="T100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41"/>
                  <text:p text:style-name="P527">CLASSIFICAÇÃO: 339030 (material de consumo)</text:p>
                  <text:p text:style-name="P527">SUBITEM: 42 (ferramentas)</text:p>
                  <text:p text:style-name="P527"/>
                </table:table-cell>
                <table:table-cell table:style-name="Tabela9.C50" office:value-type="string">
                  <text:p text:style-name="P525">Unidade</text:p>
                </table:table-cell>
                <table:table-cell table:style-name="Tabela9.D50" office:value-type="string">
                  <text:p text:style-name="P525">2</text:p>
                </table:table-cell>
                <table:table-cell table:style-name="Tabela9.E50" office:value-type="string">
                  <text:p text:style-name="P516">R$</text:p>
                </table:table-cell>
                <table:table-cell table:style-name="Tabela9.F50" office:value-type="string">
                  <text:p text:style-name="P516">R$</text:p>
                </table:table-cell>
              </table:table-row>
              <table:table-row table:style-name="Tabela9.1">
                <table:table-cell table:style-name="Tabela9.A50" office:value-type="string">
                  <text:p text:style-name="P576">49</text:p>
                </table:table-cell>
                <table:table-cell table:style-name="Tabela9.B50" office:value-type="string">
                  <text:p text:style-name="P541"><text:span text:style-name="T996">Lençol </text:span><text:span text:style-name="T998">-</text:span><text:span text:style-name="T996"> </text:span><text:span text:style-name="T1000">100 % algodão</text:span><text:span text:style-name="T1001"> sem elástico, 200 fios, cor: branco. Medidas aproximadas: 2,0 m x 2,40 m </text:span></text:p>
                </table:table-cell>
                <table:table-cell table:style-name="Tabela9.C50" office:value-type="string">
                  <text:p text:style-name="P525">Unidade</text:p>
                </table:table-cell>
                <table:table-cell table:style-name="Tabela9.D50" office:value-type="string">
                  <text:p text:style-name="P525">3</text:p>
                </table:table-cell>
                <table:table-cell table:style-name="Tabela9.E50" office:value-type="string">
                  <text:p text:style-name="P516">R$</text:p>
                </table:table-cell>
                <table:table-cell table:style-name="Tabela9.F50" office:value-type="string">
                  <text:p text:style-name="P516">R$</text:p>
                </table:table-cell>
              </table:table-row>
            </table:table>
            <text:list xml:id="list100000957" text:style-name="L1">
              <text:list-item>
                <text:list>
                  <text:list-header>
                    <text:p text:style-name="P547"><text:span text:style-name="WW-Absatz-Standardschriftart111111111111111111111111111111111111111111111111111111111111111111111111111111111"><text:span text:style-name="T39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5"><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61">PODER JUDICIÁRIO DA UNIÃO</text:p>
      <text:p text:style-name="P226">TRIBUNAL REGIONAL DO TRABALHO DA 18ª REGIÃO</text:p>
      <text:p text:style-name="P228">SECRETARIA DE LICITAÇÕES E CONTRATOS</text:p>
      <text:p text:style-name="P227"><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1">PREGÃO ELETRÔNICO Nº <text:span text:style-name="T878">61</text:span><text:span text:style-name="T868">/2020</text:span></text:p>
          </table:table-cell>
          <table:covered-table-cell/>
        </table:table-row>
        <table:table-row table:style-name="Tabela1.2">
          <table:table-cell table:style-name="Tabela1.A2" table:number-columns-spanned="2" office:value-type="string">
            <text:p text:style-name="P137">SISTEMA DE REGISTRO DE PREÇOS - SRP</text:p>
          </table:table-cell>
          <table:covered-table-cell/>
        </table:table-row>
        <table:table-row table:style-name="Tabela1.3">
          <table:table-cell table:style-name="Tabela1.A3" office:value-type="string">
            <text:p text:style-name="P117">Tipo</text:p>
          </table:table-cell>
          <table:table-cell table:style-name="Tabela1.B3" office:value-type="string">
            <text:p text:style-name="P130">Menor Preço</text:p>
          </table:table-cell>
        </table:table-row>
        <table:table-row table:style-name="Tabela1.4">
          <table:table-cell table:style-name="Tabela1.A3" office:value-type="string">
            <text:p text:style-name="P117">Objeto</text:p>
          </table:table-cell>
          <table:table-cell table:style-name="Tabela1.B3" office:value-type="string">
            <text:p text:style-name="P336"><text:span text:style-name="WW-Absatz-Standardschriftart1111111111111111111111111111111111111111111111111111111111111111111111111111111111111111111111111111111"><text:span text:style-name="T585">Registro de preços para </text:span></text:span><text:span text:style-name="WW-Absatz-Standardschriftart1111111111111111111111111111111111111111111111111111111111111111111111111111111111111111111111111111111"><text:span text:style-name="T726">eventual aquisição de poltronas e sofás, em diversos modelos</text:span></text:span><text:span text:style-name="WW-Absatz-Standardschriftart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text:span text:style-name="T623">conforme especificações e condições contidas no Termo de Referência.</text:span></text:span></text:p>
          </table:table-cell>
        </table:table-row>
        <table:table-row table:style-name="Tabela1.5">
          <table:table-cell table:style-name="Tabela1.A5" table:number-columns-spanned="2" office:value-type="string">
            <text:p text:style-name="P123"><text:span text:style-name="T206">Exclusivo para </text:span><text:span text:style-name="WW-Absatz-Standardschriftart1111111111111111111111111111111111111111111111111111111111111111111111111111111111111111111111111111111"><text:span text:style-name="T493">Microempresa </text:span></text:span><text:span text:style-name="T205">(ME) ou Empresa de Pequeno Porte (EPP)</text:span></text:p>
          </table:table-cell>
          <table:covered-table-cell/>
        </table:table-row>
        <table:table-row table:style-name="Tabela1.6">
          <table:table-cell table:style-name="Tabela1.A6" table:number-columns-spanned="2" office:value-type="string">
            <text:p text:style-name="P11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71">Dia</text:span></text:span></text:p>
          </table:table-cell>
          <table:table-cell table:style-name="Tabela1.B3" office:value-type="string">
            <text:p text:style-name="P119"><text:span text:style-name="T1352">05/11</text:span>/<text:span text:style-name="T1218">2020</text:span></text:p>
          </table:table-cell>
        </table:table-row>
        <table:table-row table:style-name="Tabela1.8">
          <table:table-cell table:style-name="Tabela1.A3" office:value-type="string">
            <text:p text:style-name="P117">Hora</text:p>
          </table:table-cell>
          <table:table-cell table:style-name="Tabela1.B3" office:value-type="string">
            <text:p text:style-name="P117"><text:span text:style-name="T1235">13</text:span>:00<text:span text:style-name="T1218">h</text:span></text:p>
          </table:table-cell>
        </table:table-row>
        <table:table-row table:style-name="Tabela1.9">
          <table:table-cell table:style-name="Tabela1.A3" office:value-type="string">
            <text:p text:style-name="Standard"><text:span text:style-name="Internet_20_link"><text:span text:style-name="T71">Local</text:span></text:span></text:p>
          </table:table-cell>
          <table:table-cell table:style-name="Tabela1.B3" office:value-type="string">
            <text:p text:style-name="Standard"><text:span text:style-name="Internet_20_link"><text:span text:style-name="T1035">www.gov.br/compras</text:span></text:span></text:p>
          </table:table-cell>
        </table:table-row>
        <table:table-row table:style-name="Tabela1.10">
          <table:table-cell table:style-name="Tabela1.A6" table:number-columns-spanned="2" office:value-type="string">
            <text:p text:style-name="P118">LOCAL, DIAS E HORÁRIOS PARA LEITURA OU OBTENÇÃO DESTE EDITAL</text:p>
          </table:table-cell>
          <table:covered-table-cell/>
        </table:table-row>
        <table:table-row table:style-name="Tabela1.11">
          <table:table-cell table:style-name="Tabela1.A11" office:value-type="string">
            <text:p text:style-name="P117">Dia</text:p>
          </table:table-cell>
          <table:table-cell table:style-name="Tabela1.B3" office:value-type="string">
            <text:p text:style-name="P120">Segunda a sexta-feira</text:p>
          </table:table-cell>
        </table:table-row>
        <table:table-row table:style-name="Tabela1.12">
          <table:table-cell table:style-name="Tabela1.A11" office:value-type="string">
            <text:p text:style-name="P117">Hora</text:p>
          </table:table-cell>
          <table:table-cell table:style-name="Tabela1.B3" office:value-type="string">
            <text:p text:style-name="P120">Das 8h às 16h – horário de Brasília-DF</text:p>
          </table:table-cell>
        </table:table-row>
        <table:table-row table:style-name="Tabela1.13">
          <table:table-cell table:style-name="Tabela1.A11" office:value-type="string">
            <text:p text:style-name="P117">Local</text:p>
          </table:table-cell>
          <table:table-cell table:style-name="Tabela1.B3" office:value-type="string">
            <text:p text:style-name="P8"><text:span text:style-name="T1087">Secretaria de Licitações e Contratos, situada no </text:span><text:span text:style-name="T1041">Fórum Trabalhista de Goiânia, à </text:span><text:span text:style-name="T1088">Avenida T-1, esquina com a Rua T-51, Lotes 1 a 24, Quadra T-22, 7º andar, Setor Bueno, </text:span><text:span text:style-name="T1089">Goiânia/GO – CEP: 74.215-901. Telefone: (62) 3222-56</text:span><text:span text:style-name="T1090">88</text:span><text:span text:style-name="T1089"> ou 3222-5</text:span><text:span text:style-name="T1091">657</text:span></text:p>
          </table:table-cell>
        </table:table-row>
        <table:table-row table:style-name="Tabela1.14">
          <table:table-cell table:style-name="Tabela1.A11" office:value-type="string">
            <text:p text:style-name="P117">Anexos</text:p>
          </table:table-cell>
          <table:table-cell table:style-name="Tabela1.B3" office:value-type="string">
            <text:p text:style-name="P33">I – Termo de Referência;<text:span text:style-name="T1220"> </text:span><text:span text:style-name="T1191">II – Minuta da Ata de Registro de Preços;</text:span> <text:span text:style-name="T5">I</text:span><text:span text:style-name="T255">II</text:span><text:span text:style-name="T5"> - </text:span><text:span text:style-name="T254"><text:s/>Declaração; </text:span><text:span text:style-name="T256">IV - <text:s/>Termo de Cadastro e Responsabilidade.</text:span></text:p>
          </table:table-cell>
        </table:table-row>
        <table:table-row table:style-name="Tabela1.15">
          <table:table-cell table:style-name="Tabela1.B3" table:number-columns-spanned="2" office:value-type="string">
            <text:p text:style-name="P121">Retire o edital gratuitamente pelos portais:</text:p>
            <text:p text:style-name="P116"><text:a xlink:type="simple" xlink:href="http://www.trt18.jus.br/" text:style-name="Internet_20_link" text:visited-style-name="Visited_20_Internet_20_Link"><text:span text:style-name="Internet_20_link"><text:span text:style-name="T1034">www.trt18.jus.br</text:span></text:span></text:a><text:span text:style-name="T1034"> e </text:span><text:a xlink:type="simple" xlink:href="http://www.comprasgovernamentais.gov.br/" text:style-name="Internet_20_link" text:visited-style-name="Visited_20_Internet_20_Link"><text:span text:style-name="Internet_20_link"><text:span text:style-name="T1035">www.gov.br/compras</text:span></text:span></text:a></text:p>
          </table:table-cell>
          <table:covered-table-cell/>
        </table:table-row>
        <table:table-row table:style-name="Tabela1.16">
          <table:table-cell table:style-name="Tabela1.A6" table:number-columns-spanned="2" office:value-type="string">
            <text:p text:style-name="P122">CÓDIGO UASG: 80020</text:p>
          </table:table-cell>
          <table:covered-table-cell/>
        </table:table-row>
      </table:table>
      <text:p text:style-name="P209"><text:tab/></text:p>
      <text:p text:style-name="P209"/>
      <text:p text:style-name="P220"><text:span text:style-name="T490"><text:tab/>O TRIBUNAL REGIONAL DO TRABALHO DA 18ª REGIÃO, </text:span><text:span text:style-name="T410">neste ato representado por seu(sua) Pregoeiro(a), designado(a) pela Portaria TRT 18ª GP/DG/SLC nº 1009, de 25 de junho de 2020, torna público, para conhecimento dos interessados, que na data, horário e local abaixo indicados, em obediência ao disposto na Lei nº 10.520/2002, no Decreto nº 7.892/2013, na Lei Complementar nº 123/2006, alterada pela Lei Complementar nº 147/2014, regulamentada pelo Decreto nº 8.538, de 06 de outubro de 2015, no Decreto nº 10.024, de 20 de setembro de 2019 e, subsidiariamente, na Lei nº 8.666/1993, realizará licitação na modalidade </text:span><text:span text:style-name="T467">Pregão</text:span><text:span text:style-name="T410">, na </text:span><text:span text:style-name="T467">forma Eletrônica, para Sistema de Registro de Preços – SRP</text:span><text:span text:style-name="T410">, mediante as condições estabelecidas neste Edital e seus Anexos.</text:span></text:p>
      <text:p text:style-name="P208"/>
      <table:table table:name="Tabela8" table:style-name="Tabela8">
        <table:table-column table:style-name="Tabela8.A"/>
        <table:table-column table:style-name="Tabela8.B"/>
        <table:table-row>
          <table:table-cell table:style-name="Tabela8.A1" table:number-columns-spanned="2" office:value-type="string">
            <text:p text:style-name="P76">SESSÃO PÚBLICA DO PREGÃO ELETRÔNICO</text:p>
          </table:table-cell>
          <table:covered-table-cell/>
        </table:table-row>
        <table:table-row>
          <table:table-cell table:style-name="Tabela8.A2" office:value-type="string">
            <text:p text:style-name="P50">DATA:</text:p>
          </table:table-cell>
          <table:table-cell table:style-name="Tabela8.B2" office:value-type="string">
            <text:p text:style-name="P11"><text:span text:style-name="T1353">05/11</text:span>/<text:span text:style-name="T1218">2020</text:span></text:p>
          </table:table-cell>
        </table:table-row>
        <table:table-row>
          <table:table-cell table:style-name="Tabela8.A2" office:value-type="string">
            <text:p text:style-name="P50">HORÁRIO:</text:p>
          </table:table-cell>
          <table:table-cell table:style-name="Tabela8.B2" office:value-type="string">
            <text:p text:style-name="P49"><text:span text:style-name="T1236">13</text:span>:<text:span text:style-name="T1219">00</text:span>h</text:p>
          </table:table-cell>
        </table:table-row>
        <table:table-row>
          <table:table-cell table:style-name="Tabela8.A2" office:value-type="string">
            <text:p text:style-name="P50">ENDEREÇO ELETRÔNICO:</text:p>
          </table:table-cell>
          <table:table-cell table:style-name="Tabela8.B2" office:value-type="string">
            <text:p text:style-name="P75"><text:span text:style-name="Internet_20_link"><text:span text:style-name="T1036">www.gov.br/compras</text:span></text:span></text:p>
          </table:table-cell>
        </table:table-row>
        <table:table-row>
          <table:table-cell table:style-name="Tabela8.A2" office:value-type="string">
            <text:p text:style-name="P50">REFERÊNCIA DE TEMPO:</text:p>
          </table:table-cell>
          <table:table-cell table:style-name="Tabela8.B2" office:value-type="string">
            <text:p text:style-name="P77">Horário de Brasília-DF</text:p>
          </table:table-cell>
        </table:table-row>
      </table:table>
      <text:p text:style-name="P247"/>
      <text:p text:style-name="P247"><text:span text:style-name="T1131">1<text:tab/></text:span>OBJETO DA LICITAÇÃO</text:p>
      <text:p text:style-name="P242"><text:span text:style-name="WW-Absatz-Standardschriftart1111111111111111111111111111111111111111111111111111111111111111111111111111111111111111111111111111111"><text:span text:style-name="T403">1.1<text:tab/></text:span></text:span><text:span text:style-name="WW-Absatz-Standardschriftart1111111111111111111111111111111111111111111111111111111111111111111111111111111111111111111111111111111"><text:span text:style-name="T598">Registro de preços para </text:span></text:span><text:span text:style-name="WW-Absatz-Standardschriftart1111111111111111111111111111111111111111111111111111111111111111111111111111111111111111111111111111111"><text:span text:style-name="T719">eventual aquisição de poltronas e sofás, em diversos modelos</text:span></text:span><text:span text:style-name="WW-Absatz-Standardschriftart1111111111111111111111111111111111111111111111111111111111111111111111111111111111111111111111111111111"><text:span text:style-name="T592">, </text:span></text:span><text:span text:style-name="WW-Absatz-Standardschriftart1111111111111111111111111111111111111111111111111111111111111111111111111111111111111111111111111111111"><text:span text:style-name="T621">conforme especificações e condições contidas no Termo de Referência </text:span></text:span><text:span text:style-name="WW-Absatz-Standardschriftart1111111111111111111111111111111111111111111111111111111111111111111111111111111111111111111111111111111"><text:span text:style-name="T622">e no quadro abaixo:</text:span></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392">GRUPO ÚNICO</text:p>
          </table:table-cell>
          <table:covered-table-cell/>
          <table:covered-table-cell/>
        </table:table-row>
        <table:table-row>
          <table:table-cell table:style-name="Tabela7.A2" office:value-type="string">
            <text:p text:style-name="P387">ITEM</text:p>
          </table:table-cell>
          <table:table-cell table:style-name="Tabela7.A2" office:value-type="string">
            <text:p text:style-name="P389">DESCRIÇÃO</text:p>
          </table:table-cell>
          <table:table-cell table:style-name="Tabela7.C2" office:value-type="string">
            <text:p text:style-name="P389">Q<text:span text:style-name="T1255">UANT.</text:span> ESTIMADA</text:p>
          </table:table-cell>
        </table:table-row>
        <table:table-row table:style-name="Tabela7.3">
          <table:table-cell table:style-name="Tabela7.A3" office:value-type="float" office:value="1">
            <text:p text:style-name="P394">1</text:p>
          </table:table-cell>
          <table:table-cell table:style-name="Tabela7.B3" office:value-type="string">
            <text:p text:style-name="P412">SOFÁ COM BRAÇOS - DOIS ASSENTOS </text:p>
            <text:p text:style-name="P416"/>
            <text:p text:style-name="P416">Assento e encosto:</text:p>
            <text:p text:style-name="P425">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6">Revestimento:</text:p>
            <text:p text:style-name="P425"><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5"><text:span text:style-name="T1120">Estrutura:</text:span> </text:p>
            <text:p text:style-name="P425">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6"><text:soft-page-break/>Apóia braços:</text:p>
            <text:p text:style-name="P425">Fixos e curvos em formato de arco com alma de aço 1010/20 <text:s text:c="2"/>quadrado 3/8” estrutural, revestido em poliuretano pré-polímero integral skin texturizado. Fixado na alma interna do encosto e na lateral tubular.</text:p>
            <text:p text:style-name="P416">Pintura: </text:p>
            <text:p text:style-name="P425">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3">Dimensões:</text:p>
            <text:p text:style-name="P432">Altura total de 750 mm;</text:p>
            <text:p text:style-name="P432">Profundidade total de 760 mm;</text:p>
            <text:p text:style-name="P432">Largura total de 1.170 mm.</text:p>
            <text:p text:style-name="P425"/>
            <text:p text:style-name="P425">Será tolerada variação de até 5%, para mais ou para menos, nas dimensões aqui referenciadas.</text:p>
          </table:table-cell>
          <table:table-cell table:style-name="Tabela7.C3" office:value-type="string">
            <text:p text:style-name="P397"><text:span text:style-name="T1263">15</text:span> unidades</text:p>
            <text:p text:style-name="P397"/>
            <text:p text:style-name="P406"/>
          </table:table-cell>
        </table:table-row>
        <table:table-row table:style-name="Tabela7.3">
          <table:table-cell table:style-name="Tabela7.A4" office:value-type="float" office:value="2">
            <text:p text:style-name="P394">2</text:p>
          </table:table-cell>
          <table:table-cell table:style-name="Tabela7.B4" office:value-type="string">
            <text:p text:style-name="P436"><text:span text:style-name="T1120">SOFÁ COM BRAÇOS - TRÊS ASSENTOS</text:span> </text:p>
            <text:p text:style-name="P425"/>
            <text:p text:style-name="P416">Assento e encosto:</text:p>
            <text:p text:style-name="P425">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6">Revestimento:</text:p>
            <text:p text:style-name="P425"><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5"><text:span text:style-name="T1120">Estrutura:</text:span> </text:p>
            <text:p text:style-name="P425">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6">Apóia braços:</text:p>
            <text:p text:style-name="P425">Fixos e curvos em formato de arco com alma de aço 1010/20 <text:s text:c="2"/>quadrado 3/8” estrutural, revestido em poliuretano pré-polímero integral skin texturizado. Fixado na alma interna do encosto e na lateral tubular.</text:p>
            <text:p text:style-name="P416">Pintura: </text:p>
            <text:p text:style-name="P425">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3">Dimensões:</text:p>
            <text:p text:style-name="P432">Altura total de 750 mm;</text:p>
            <text:p text:style-name="P432">Profundidade total de 760 mm;</text:p>
            <text:p text:style-name="P432">Largura total de 1.7<text:span text:style-name="T1264">25</text:span> mm.</text:p>
            <text:p text:style-name="P425"/>
            <text:p text:style-name="P425">Será tolerada variação de até 5%, para mais ou para menos, nas dimensões aqui referenciadas.</text:p>
          </table:table-cell>
          <table:table-cell table:style-name="Tabela7.C4" office:value-type="string">
            <text:p text:style-name="P397"><text:span text:style-name="T1265">1</text:span>0 unidades</text:p>
            <text:p text:style-name="P133"/>
            <text:p text:style-name="P399"/>
          </table:table-cell>
        </table:table-row>
      </table:table>
      <text:p text:style-name="P115"><text:span text:style-name="WW-Absatz-Standardschriftart1111111111111111111111111111111111111111111111111111111111111111111111111111111111111111111111111111111"><text:span text:style-name="T723">O </text:span></text:span><text:span text:style-name="WW-Absatz-Standardschriftart1111111111111111111111111111111111111111111111111111111111111111111111111111111111111111111111111111111"><text:span text:style-name="T724">materia</text:span></text:span><text:span text:style-name="WW-Absatz-Standardschriftart1111111111111111111111111111111111111111111111111111111111111111111111111111111111111111111111111111111"><text:span text:style-name="T725">l</text:span></text:span><text:span text:style-name="WW-Absatz-Standardschriftart1111111111111111111111111111111111111111111111111111111111111111111111111111111111111111111111111111111"><text:span text:style-name="T724"> a seguir não faz parte d</text:span></text:span><text:span text:style-name="WW-Absatz-Standardschriftart1111111111111111111111111111111111111111111111111111111111111111111111111111111111111111111111111111111"><text:span text:style-name="T725">o</text:span></text:span><text:span text:style-name="WW-Absatz-Standardschriftart1111111111111111111111111111111111111111111111111111111111111111111111111111111111111111111111111111111"><text:span text:style-name="T724"> grupo, ser</text:span></text:span><text:span text:style-name="WW-Absatz-Standardschriftart1111111111111111111111111111111111111111111111111111111111111111111111111111111111111111111111111111111"><text:span text:style-name="T725">á</text:span></text:span><text:span text:style-name="WW-Absatz-Standardschriftart1111111111111111111111111111111111111111111111111111111111111111111111111111111111111111111111111111111"><text:span text:style-name="T724"> adquirido isoladamente (por item):</text:span></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387">ITEM</text:p>
          </table:table-cell>
          <table:table-cell table:style-name="Tabela14.A1" office:value-type="string">
            <text:p text:style-name="P389">DESCRIÇÃO</text:p>
          </table:table-cell>
          <table:table-cell table:style-name="Tabela14.C1" office:value-type="string">
            <text:p text:style-name="P389">Q<text:span text:style-name="T1255">UANT.</text:span> ESTIMADA</text:p>
          </table:table-cell>
        </table:table-row>
        <table:table-row table:style-name="Tabela14.2">
          <table:table-cell table:style-name="Tabela14.A2" office:value-type="float" office:value="3">
            <text:p text:style-name="P400">3</text:p>
          </table:table-cell>
          <table:table-cell table:style-name="Tabela14.B2" office:value-type="string">
            <text:p text:style-name="P412">POLTRONA FIXA COM BRAÇOS E ESPALDAR MÉDIO</text:p>
            <text:p text:style-name="P416">Assento:</text:p>
            <text:p text:style-name="P425">Estrutura interna em compensado anatômico multilaminado de, no máximo, 7 <text:soft-page-break/>lâminas com 1,5 mm cada, moldada <text:span text:style-name="T1266">anato</text:span>micamente. <text:span text:style-name="T1266">Almofada em e</text:span>spuma <text:span text:style-name="T1266">d</text:span>e poliuretano flexível isenta de CFC, <text:span text:style-name="T1266">com alta resiliência a propagação de rasgo, alta-tensão de alongamento e ruptura, baixa fadiga dinâmica e baixa deformação permanente, </text:span>com densidade controlada de 45 a 5<text:span text:style-name="T1267">5</text:span> kg/m<text:span text:style-name="T1268">³</text:span>, injetada em forma anatômica com espessura média de <text:span text:style-name="T1269">5</text:span>0 mm. <text:span text:style-name="T1270">Medindo 470 mm de p</text:span>rofundidade e 460 mm <text:span text:style-name="T1270">d</text:span>e largura. </text:p>
            <text:p text:style-name="P416">Contra assento:</text:p>
            <text:p text:style-name="P425"><text:span text:style-name="T1271">C</text:span>om capa de proteção e acabamento injetada sob o assento em polipropileno texturizado com bordas arredondadas que dispensem o uso de perfil de PVC.</text:p>
            <text:p text:style-name="P416">Encosto:</text:p>
            <text:p text:style-name="P416"><text:span text:style-name="T1194">Estrutura interna em compensado anatômico multilaminado de, no máximo, 7 lâminas com, 1,5 mm cada, moldada </text:span><text:span text:style-name="T1195">anat</text:span><text:span text:style-name="T1194">omicamente. </text:span><text:span text:style-name="T1195">Almofada em e</text:span><text:span text:style-name="T1194">spuma injetada em poliuretano flexível isenta de CFC, </text:span><text:span text:style-name="T1196">com alta resiliência a propagação de rasgo, alta-tensão de alongamento e ruptura, baixa fadiga dinâmica e baixa deformação permanente, </text:span><text:span text:style-name="T1194">com densidade de 45 a 5</text:span><text:span text:style-name="T1197">5</text:span><text:span text:style-name="T1194"> kg/m</text:span><text:span text:style-name="T1195">³</text:span><text:span text:style-name="T1194"> em forma anatômica </text:span><text:span text:style-name="T1198">com espessura média de 40 mm</text:span><text:span text:style-name="T1194">. </text:span><text:span text:style-name="T1195">Medindo </text:span><text:span text:style-name="T1194">470 mm </text:span><text:span text:style-name="T1195">d</text:span><text:span text:style-name="T1194">e </text:span><text:span text:style-name="T1195">largura (na altura do apoio lombar) e </text:span><text:span text:style-name="T1194">altura de </text:span><text:span text:style-name="T1198">62</text:span><text:span text:style-name="T1194">0 mm. </text:span><text:span text:style-name="T1199">To</text:span><text:span text:style-name="T1194">talmente re</text:span><text:span text:style-name="T1200">ves</text:span><text:span text:style-name="T1194">tido sem utilização de capa plástica, sem perfil de PVC e com detalhes em costura.</text:span></text:p>
            <text:p text:style-name="P425"><text:span text:style-name="T1120">Suporte </text:span><text:span text:style-name="T1123">do</text:span><text:span text:style-name="T1120"> encosto:</text:span></text:p>
            <text:p text:style-name="P425"><text:span text:style-name="T1272">Fixo e</text:span> fabricado em chapa de aço estampada com, no mínimo, 6 mm de espessura, dotada de nervura estrutural de reforço, que confira alta resistência mecânica <text:span text:style-name="T1273">ao sistema</text:span>, e capa injetada em polipropileno texturizado. </text:p>
            <text:p text:style-name="P416">Base:</text:p>
            <text:p text:style-name="P425">Estrutura fixa com 4 pés tubulares de aço curvado de 25,4 mm de diâmetro mínimo e 2,25 mm de espessura da parede <text:span text:style-name="T1274">com acabamento em pintura na cor preta</text:span>. <text:span text:style-name="T1274">Os pés da direita e da esquerda devem ser unidos por sistema de solda MIG através de tubos dispostos sob o assento.</text:span></text:p>
            <text:p text:style-name="P416">Apóia braços:</text:p>
            <text:p text:style-name="P425">Deve ser incorporado à própria estrutura <text:span text:style-name="T1274">que forma a base, </text:span>com acessórios de polipropileno na parte superior como apoio e acabamento. </text:p>
            <text:p text:style-name="P416">Revestimento:</text:p>
            <text:p text:style-name="P425">Em couro sintético texturizado <text:span text:style-name="T1275">e microperfurado</text:span>; cor a escolher.</text:p>
            <text:p text:style-name="P416">Pintura:</text:p>
            <text:p text:style-name="P425">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5"/>
            <text:p text:style-name="P425">Será tolerada variação de até 5%, para mais ou para menos, nas dimensões aqui referenciada<text:span text:style-name="T1276">s.</text:span></text:p>
          </table:table-cell>
          <table:table-cell table:style-name="Tabela14.C2" office:value-type="string">
            <text:p text:style-name="P402"><text:span text:style-name="T1277">5</text:span>0 unidades</text:p>
            <text:p text:style-name="P406"/>
          </table:table-cell>
        </table:table-row>
      </table:table>
      <text:p text:style-name="P329"><text:span text:style-name="WW-Absatz-Standardschriftart111111111111111111111111111111111111111111111111111111111111111111111111111111111111111111111111111111111111111111111111111"><text:span text:style-name="T406">1.2<text:tab/>O quantitativo indicado no quadro acima é meramente estimativo para aquisição pelo período de validade da Ata de Registro de Preços.</text:span></text:span></text:p>
      <text:p text:style-name="P330"><text:span text:style-name="WW-Absatz-Standardschriftart111111111111111111111111111111111111111111111111111111111111111111111111111111111111111111111111111111111111111111111111111"><text:span text:style-name="T406">1.3<text:tab/></text:span></text:span><text:span text:style-name="WW-Absatz-Standardschriftart111111111111111111111111111111111111111111111111111111111111111111111111111111111111111111111111111111111111111111111111111"><text:span text:style-name="T442">A quantidade mínima de unidades a ser cotada para os itens é a mesma contida na coluna “Quantidade Estimada” do quadro acima.</text:span></text:span></text:p>
      <text:list xml:id="list421183137" text:style-name="L2">
        <text:list-item>
          <text:list>
            <text:list-header>
              <text:p text:style-name="P556"><text:span text:style-name="WW-Absatz-Standardschriftart111111111111111111111111111111111111111111111111111111111111111111111111111111111111111111111111111111111111111111111111111"><text:span text:style-name="T406">1.</text:span></text:span><text:span text:style-name="WW-Absatz-Standardschriftart111111111111111111111111111111111111111111111111111111111111111111111111111111111111111111111111111111111111111111111111111"><text:span text:style-name="T407">4<text:tab/></text:span></text:span><text:span text:style-name="WW-Absatz-Standardschriftart111111111111111111111111111111111111111111111111111111111111111111111111111111111111111111111111111111111111111111111111111"><text:span text:style-name="T406">Em caso de discrepância entre as especificações do objeto descritas no Comprasnet e as especificações constantes deste Edital, prevalecerão as últimas.</text:span></text:span></text:p>
            </text:list-header>
          </text:list>
        </text:list-item>
      </text:list>
      <text:p text:style-name="P246"><text:span text:style-name="WW-Absatz-Standardschriftart1111111111111111111111111111111111111111111111111111111111111111111111111111111111111111111111111111111"><text:span text:style-name="T489">2<text:tab/></text:span></text:span><text:span text:style-name="T759">CREDENCIAMENTO</text:span></text:p>
      <text:p text:style-name="P243"><text:span text:style-name="WW-Absatz-Standardschriftart1111111111111111111111111111111111111111111111111111111111111111111111111111111111111111111111111111111"><text:span text:style-name="T618">2.1</text:span></text:span><text:span text:style-name="WW-Absatz-Standardschriftart1111111111111111111111111111111111111111111111111111111111111111111111111111111111111111111111111111111"><text:span text:style-name="T619"><text:tab/></text:span></text:span><text:span text:style-name="WW-Absatz-Standardschriftart1111111111111111111111111111111111111111111111111111111111111111111111111111111111111111111111111111111"><text:span text:style-name="T620">O </text:span></text:span><text:span text:style-name="WW-Absatz-Standardschriftart1111111111111111111111111111111111111111111111111111111111111111111111111111111111111111111111111111111"><text:span text:style-name="T619">Credenciamento é o nível básico do registro cadastral no </text:span></text:span><text:span text:style-name="WW-Absatz-Standardschriftart1111111111111111111111111111111111111111111111111111111111111111111111111111111111111111111111111111111"><text:span text:style-name="T624">Sistema de Cadastramento Unificado de Fornecedores</text:span></text:span><text:span text:style-name="WW-Absatz-Standardschriftart1111111111111111111111111111111111111111111111111111111111111111111111111111111111111111111111111111111"><text:span text:style-name="T625"> – </text:span></text:span><text:span text:style-name="WW-Absatz-Standardschriftart1111111111111111111111111111111111111111111111111111111111111111111111111111111111111111111111111111111"><text:span text:style-name="T619">SICAF, que permite a participação dos interessados na modalidade licitatória Pregão, em sua forma eletrônica.</text:span></text:span></text:p>
      <text:p text:style-name="P244"><text:span text:style-name="WW-Absatz-Standardschriftart1111111111111111111111111111111111111111111111111111111111111111111111111111111111111111111111111111111"><text:span text:style-name="T404">2.</text:span></text:span><text:span text:style-name="WW-Absatz-Standardschriftart1111111111111111111111111111111111111111111111111111111111111111111111111111111111111111111111111111111"><text:span text:style-name="T405">2</text:span></text:span><text:span text:style-name="WW-Absatz-Standardschriftart1111111111111111111111111111111111111111111111111111111111111111111111111111111111111111111111111111111"><text:span text:style-name="T404"><text:tab/></text:span></text:span><text:span text:style-name="WW-Absatz-Standardschriftart1111111111111111111111111111111111111111111111111111111111111111111111111111111111111111111111111111111"><text:span text:style-name="T403">O ca</text:span></text:span><text:span text:style-name="T741">dastro no SICAF deverá ser feito no Portal de Compras do Governo Federal, no sítio </text:span><text:span text:style-name="T1132">www.gov.br/compras</text:span><text:span text:style-name="T741">, por meio de certificado digital conferido pela Infraestrutura de Chaves Públicas Brasileira – ICP – Brasil.</text:span></text:p>
      <text:p text:style-name="P245"><text:soft-page-break/><text:span text:style-name="T755">2.3<text:tab/></text:span><text:span text:style-name="T830">O credenciamento junto ao provedor do sistema implica a responsabilidade do licitante ou de seu representante legal e a presunção de sua capacidade técnica para realização das transações inerentes a este Pregão.</text:span></text:p>
      <text:p text:style-name="P245"><text:span text:style-name="T831">2.4<text:tab/></text:span><text:span text:style-name="T830">É de responsabilidade exclusiva do licitante o uso adequado do sistema, cabendo-lhe zelar por todas as transações efetuadas diretamente ou por seu representante.</text:span></text:p>
      <text:p text:style-name="P245"><text:span text:style-name="T831">2.5<text:tab/></text:span><text:span text:style-name="T83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0"><text:span text:style-name="T831">2.5.1<text:tab/></text:span><text:span text:style-name="T832">A não observância do disposto no subitem anterior poderá ensejar desclassificação no momento da habilitação.</text:span></text:p>
      <text:p text:style-name="P241"><text:span text:style-name="T1082">3</text:span><text:span text:style-name="T1080"><text:tab/>PARTICIPAÇÃO </text:span><text:span text:style-name="T1081">NO PREGÃO</text:span></text:p>
      <text:p text:style-name="P240"><text:span text:style-name="T834">3</text:span><text:span text:style-name="T833">.1<text:tab/></text:span><text:span text:style-name="T835">Poderão participar deste Pregão, </text:span><text:span text:style-name="WW-Absatz-Standardschriftart1111111111111111111111111111111111111111111111111111111111111111111111111111111111111111111111111111111"><text:span text:style-name="T506">exclusivamente, as microempresas - ME e as empresas de pequeno porte – EPP, que cumpram os requisitos legais para a qualificação instituídos pela Lei Complementar nº 123, de 14 de dezembro de 2006, em especial quanto ao seu art. 3º, </text:span></text:span><text:span text:style-name="T836">cujo ramo de atividad</text:span><text:span text:style-name="T835">e seja compatível com o objeto desta licitação, e que estejam com Credenciamento regular no Sistema de Cadastramento Unificado de Fornecedores – SICAF, conforme disposto no art. 9º da IN SEGES/MP nº 3, de 2018.</text:span></text:p>
      <text:p text:style-name="P65"><text:span text:style-name="T1137">3</text:span>.2<text:tab/>Não será admitida nesta licitação a participação de <text:span text:style-name="T1112">interessados</text:span>:</text:p>
      <text:p text:style-name="P281"><text:span text:style-name="T1135">3</text:span><text:span text:style-name="T1134">.2.1<text:tab/>Q</text:span><text:span text:style-name="T1133">ue não atendam às condições deste Edital e seu(s) anexo(s);</text:span></text:p>
      <text:p text:style-name="P363"><text:span text:style-name="T234">3</text:span><text:span text:style-name="T5">.2.</text:span><text:span text:style-name="T233">2<text:tab/></text:span><text:span text:style-name="T5">Que estejam em </text:span><text:span text:style-name="T209">processo de falência,</text:span><text:span text:style-name="T210"> recuperação judicial ou recuperação extrajudicia</text:span><text:span text:style-name="T211">l</text:span><text:span text:style-name="T5">, sob concurso de credores, em dissolução ou liquidação;</text:span></text:p>
      <text:p text:style-name="P364"><text:span text:style-name="T1137">3</text:span>.2.<text:span text:style-name="T1136">3<text:tab/></text:span>Que estejam reunidas em consórcio, qualquer que seja sua forma de constituição, ou ainda, cooperativas;</text:p>
      <text:p text:style-name="P365"><text:span text:style-name="T1137">3</text:span>.2.<text:span text:style-name="T1136">4<text:tab/></text:span>Que estejam com o direito de licitar suspenso e impedida de contratar com este Tribunal, nos termos do inciso III do art. 87, da Lei nº 8.666/1993 ou art. <text:span text:style-name="T1234">49</text:span> do <text:span text:style-name="T574">Decreto nº </text:span><text:span text:style-name="T575">10.024/</text:span><text:span text:style-name="T576">2019</text:span>;</text:p>
      <text:p text:style-name="P364"><text:span text:style-name="T1137">3</text:span>.2.<text:span text:style-name="T1136">5<text:tab/></text:span>Que tenham sido declaradas inidôneas, nos termos do inciso IV do art. 87, da Lei nº 8.666/1993; </text:p>
      <text:p text:style-name="P366"><text:span text:style-name="T1093">3</text:span><text:span text:style-name="T1092">.2.</text:span><text:span text:style-name="T1094">6<text:tab/></text:span><text:span text:style-name="T1095">Quaisquer interessados que se enquadrem nas demais vedações previstas no art. 9º da Lei nº 8.666/1993;</text:span></text:p>
      <text:p text:style-name="P367"><text:span text:style-name="T382">3</text:span><text:span text:style-name="T381">.2.</text:span><text:span text:style-name="T383">7<text:tab/></text:span><text:span text:style-name="T1054">Que estejam inscritas no Cadastro Nacional de Condenações Cíveis por Atos de Improbidade Administrativa, mantido pelo Conselho Nacional de Justiça – CNJ, Cadastro Nacional das Empresas Inidôneas e Suspensas – CEIS,</text:span><text:span text:style-name="T1055"> </text:span><text:span text:style-name="T1059">restringindo a limitação às empresas inidôneas e, no que tange à suspensão, às empresas suspensas no âmbito</text:span><text:span text:style-name="T1060"> deste Tribunal,</text:span><text:span text:style-name="T1056"> e na Lista de Inidôneos, mantida pelo Tribunal de Contas da União, </text:span><text:span text:style-name="T1057">sendo estas condições </text:span><text:span text:style-name="T1058">para a empresa e seu sócio majoritário.</text:span></text:p>
      <text:p text:style-name="P210"><text:span text:style-name="T101">4</text:span><text:span text:style-name="T100"><text:tab/></text:span><text:span text:style-name="T519">APRESENTAÇÃO DA PROPOSTA E DOS DOCUMENTOS DE HABILITAÇÃO </text:span></text:p>
      <text:p text:style-name="P211"><text:span text:style-name="T88">4</text:span><text:span text:style-name="T87">.1<text:tab/>A proposta deverá ser formulada e encaminhada </text:span><text:span text:style-name="T642">exclusivamente por meio do </text:span><text:soft-page-break/><text:span text:style-name="T642">sistema </text:span><text:span text:style-name="T643">eletrônico</text:span><text:span text:style-name="T642">, concomitantemente com os documentos de habilitação exigidos no edital, até a dat</text:span><text:span text:style-name="T640">a e o horário estabelecidos para abertura da sessão pública.</text:span></text:p>
      <text:list xml:id="list3418940690" text:style-name="L3">
        <text:list-item>
          <text:list>
            <text:list-item>
              <text:list>
                <text:list-header>
                  <text:p text:style-name="P557"><text:span text:style-name="T687">4</text:span><text:span text:style-name="T654">.1.1<text:tab/></text:span><text:span text:style-name="T653">Até a abertura da sessão, </text:span><text:span text:style-name="T655">o</text:span><text:span text:style-name="T653">s licitantes poderão retirar ou substituir a proposta e os documentos de habilitação anteriormente inseridos no sistema.</text:span></text:p>
                  <text:p text:style-name="P562"><text:span text:style-name="T687">4</text:span><text:span text:style-name="T656">.1.2<text:tab/></text:span><text:span text:style-name="T653">Os licitantes poderão deixar de apresentar os documentos de habilitação que constem do Sicaf.</text:span></text:p>
                </text:list-header>
              </text:list>
            </text:list-item>
          </text:list>
        </text:list-item>
      </text:list>
      <text:p text:style-name="P63"><text:span text:style-name="T116">4</text:span><text:span text:style-name="T115">.</text:span><text:span text:style-name="T117">2<text:tab/></text:span><text:span text:style-name="T1278">Para o grupo </text:span><text:span text:style-name="T1279">único</text:span><text:span text:style-name="T1207">, o licitante deverá apresentar sua proposta, selecionando o grupo e informando o valor unitário de cada item, sendo que o sistema </text:span><text:span text:style-name="T262">automaticamente fornecerá o valor global da proposta para o grupo;</text:span></text:p>
      <text:p text:style-name="P280"><text:span text:style-name="T263">4.2.1<text:tab/></text:span><text:span text:style-name="T262">Deverão ser cotados todos os itens que compõem o grupo, sob pena de <text:s text:c="15"/></text:span><text:span text:style-name="T1207">desclassificação;</text:span></text:p>
      <text:p text:style-name="P73"><text:span text:style-name="T1207">4.3<text:tab/></text:span><text:span text:style-name="T1280">Para o ite</text:span><text:span text:style-name="T1281">m</text:span><text:span text:style-name="T1280"> </text:span><text:span text:style-name="T1281">3</text:span><text:span text:style-name="T1207">, a proposta deverá apresentar o valor unitário;</text:span></text:p>
      <text:p text:style-name="P169"><text:span text:style-name="T1207">4.4 <text:tab/> <text:s text:c="4"/>Incumbirá, ainda, ao licitante preencher, sob pena de desclassificação, o campo </text:span><text:span text:style-name="T1208">d</text:span><text:span text:style-name="T1207">escrição detalhada do objeto”, onde deverão ser transcritas as especificações sucintas do objeto ofertado, em conformidade com o estabelecido no Termo de Referência;</text:span></text:p>
      <text:p text:style-name="P171"/>
      <text:list xml:id="list2953925605" text:style-name="L4">
        <text:list-item>
          <text:list>
            <text:list-item>
              <text:list>
                <text:list-header>
                  <text:p text:style-name="P559"><text:span text:style-name="T216">4</text:span><text:span text:style-name="T214">.</text:span><text:span text:style-name="T217">4</text:span><text:span text:style-name="T214">.</text:span><text:span text:style-name="T216">1</text:span><text:span text:style-name="T214"><text:tab/></text:span><text:span text:style-name="T21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95"><text:span text:style-name="T566">4</text:span><text:span text:style-name="T567">.</text:span><text:span text:style-name="T568">4</text:span><text:span text:style-name="T567">.</text:span><text:span text:style-name="T569">2</text:span><text:span text:style-name="T567"><text:tab/></text:span><text:span text:style-name="T691">O valor proposto englobará todas as despesas com </text:span><text:span text:style-name="T692">mão de obra</text:span><text:span text:style-name="T691">, impostos, encargos sociais e previdenciários, taxas, seguros, transportes e qualquer outra que incida ou venha a incidir sobre o objeto da presente contratação.</text:span></text:p>
      <text:p text:style-name="P68"><text:span text:style-name="T190">4</text:span><text:span text:style-name="T191">.</text:span><text:span text:style-name="T193">5</text:span><text:span text:style-name="T191"><text:tab/></text:span><text:span text:style-name="T192">O licitante deverá apresentar declaração, em campo próprio do Sistema, afirmando:</text:span></text:p>
      <text:p text:style-name="P260"><text:span text:style-name="T1117">a) </text:span><text:span text:style-name="T1116">que cumpre plenamente os requisitos de habilitação e que sua proposta está em conformidade com as exigências do Edital, </text:span><text:span text:style-name="T1115">tendo sido elaborada de maneira independente</text:span><text:span text:style-name="T1116">;</text:span></text:p>
      <text:p text:style-name="P286">b) que não possui, em sua cadeia produtiva, empregados executando trabalho degradante ou forçado, observando o disposto nos incisos III e IV do art. 1º e no inciso III do art. 5º da Constituição Federal;</text:p>
      <text:p text:style-name="P287"><text:span text:style-name="T1160">c) </text:span>se os serviços são produzidos ou prestados por empresas que comprovem cumprimento de reserva de cargos prevista em lei <text:span text:style-name="T1130">para pessoa com deficiência ou para reabilitado da Previdência Social e que atendam às regras de acessibilidade previstas na legislação, conforme disposto no art. 93 da Lei nº 8.213, de 24 de julho de 1991;</text:span></text:p>
      <text:p text:style-name="P288"><text:span text:style-name="T1160">d) </text:span>que não emprega menores de dezoito anos em trabalho noturno, perigoso ou insalubre, nem menores de dezesseis anos em qualquer trabalho, salvo na condição de aprendiz, a partir dos quatorze anos.</text:p>
      <text:p text:style-name="P288"><text:span text:style-name="T1160">e) </text:span>que atende aos requisitos do art. 3º da LC nº 123/2006, para fazer jus aos benefícios previstos nessa lei.</text:p>
      <text:p text:style-name="P69"><text:span text:style-name="T1142">4</text:span><text:span text:style-name="T1141">.</text:span><text:span text:style-name="T1143">6</text:span><text:span text:style-name="T1141"><text:tab/></text:span><text:span text:style-name="T1139">A declaração falsa relativa ao cumprimento dos requisitos de habilitação, à </text:span><text:soft-page-break/><text:span text:style-name="T1139">conformidade da proposta ou ao enquadramento como microempresa ou empresa de pequeno porte sujeitará </text:span><text:span text:style-name="T1140">o</text:span><text:span text:style-name="T1139"> licitante às sanções previstas neste Edital.</text:span></text:p>
      <text:p text:style-name="P69"><text:span text:style-name="T1145">4</text:span><text:span text:style-name="T1144">.</text:span><text:span text:style-name="T1150">7</text:span><text:span text:style-name="T1144"><text:tab/></text:span><text:span text:style-name="T1138">A simples apresentação da proposta corresponderá à declaração de inexistência de fatos impeditivos da participação do interessado na presente licitação e eximirá o(a) Pregoeiro(a) do disposto no art. 97 da Lei nº 8.666/1993.</text:span></text:p>
      <text:list xml:id="list3935401650" text:style-name="L5">
        <text:list-item>
          <text:list>
            <text:list-header>
              <text:p text:style-name="P552"><text:span text:style-name="T1161">4.8<text:tab/></text:span>O licitante será responsável por todas as transações que forem efetuadas em seu nome no sistema eletrônico, assumindo como firmes e verdadeiras suas propostas e lances. </text:p>
            </text:list-header>
          </text:list>
        </text:list-item>
      </text:list>
      <text:p text:style-name="P180"><text:span text:style-name="T934">4</text:span><text:span text:style-name="T933">.</text:span><text:span text:style-name="T935">9</text:span><text:span text:style-name="T933"><text:tab/></text:span><text:span text:style-name="T810">O prazo de validade da proposta não será inferior a </text:span><text:span text:style-name="T933">90 (noventa) dias, contados da data de sua apresentação.</text:span></text:p>
      <text:p text:style-name="P184"><text:span text:style-name="T1161">4</text:span>.<text:span text:style-name="T1282">10</text:span> <text:tab/>Os erros, equívocos e omissões havidos nas propostas serão de inteira responsabilidade do proponente, não lhe cabendo, em caso de classificação, eximir-se da execução do objeto da presente licitação. </text:p>
      <text:p text:style-name="P184"><text:span text:style-name="T1161">4</text:span>.<text:span text:style-name="T1282">11</text:span> <text:tab/>A proposta deverá ser firme e precisa, sem alternativas de preços ou qualquer outra condição que induza o julgamento a ter mais de um resultado, devendo o proponente se limitar às especificações deste Edital.</text:p>
      <text:p text:style-name="P179"><text:span text:style-name="T941">4</text:span><text:span text:style-name="T940">.</text:span><text:span text:style-name="T942">1</text:span><text:span text:style-name="T943">2</text:span><text:span text:style-name="T940"> <text:tab/></text:span><text:span text:style-name="T939">Não serão aceitas propostas que apresentarem preços simbólicos, irrisórios ou de valor zero.</text:span></text:p>
      <text:p text:style-name="P179"><text:span text:style-name="T947">4</text:span><text:span text:style-name="T946">.</text:span><text:span text:style-name="T948">1</text:span><text:span text:style-name="T949">3</text:span><text:span text:style-name="T946"> <text:tab/>Serão desclassificadas as propostas </text:span><text:span text:style-name="T901">que não atenderem às exigências do presente Edital e seus Anexos, sejam omissas ou com irregularidades ou defeitos capazes de dificultar o julgamento.</text:span></text:p>
      <text:list xml:id="list660813779" text:style-name="L6">
        <text:list-item>
          <text:list>
            <text:list-item>
              <text:list>
                <text:list-header>
                  <text:p text:style-name="P549"><text:span text:style-name="T1161">4.14<text:tab/></text:span>Qualquer elemento que possa identificar o licitante, importa igualmente a desclassificação da proposta.</text:p>
                </text:list-header>
              </text:list>
            </text:list-item>
          </text:list>
        </text:list-item>
      </text:list>
      <text:p text:style-name="P70"><text:span text:style-name="T687">4</text:span><text:span text:style-name="T657">.</text:span><text:span text:style-name="T688">1</text:span><text:span text:style-name="T689">5</text:span><text:span text:style-name="T657"><text:tab/></text:span><text:span text:style-name="T653">Os documentos que compõem a proposta e a habilitação do licitante melhor classificado somente serão disponibilizados para avaliação do pregoeiro e para acesso público após o encerramento do envio de lances. </text:span></text:p>
      <text:p text:style-name="P71"><text:span text:style-name="T1161">4.16<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68"><text:span text:style-name="T1162">5</text:span><text:tab/>SESSÃO PÚBLICA DO PREGÃO ELETRÔNICO</text:p>
      <text:p text:style-name="P172"><text:span text:style-name="T45">5</text:span><text:span text:style-name="T44">.1<text:tab/>A sessão pública deste Pregão eletrônico, conduzida pelo(a) Pregoeiro(a) designado(a), ocorrerá em data e horário indicados neste Edital, no sítio </text:span><text:span text:style-name="Internet_20_link"><text:span text:style-name="T1066">www.gov.br/compras</text:span></text:span><text:span text:style-name="T56">.</text:span></text:p>
      <text:p text:style-name="P262"><text:span text:style-name="T1162">5</text:span>.1.1<text:tab/>A comunicação entre o(a) Pregoeiro(a) e os licitantes ocorrerá exclusivamente mediante troca de mensagens em campo próprio do sistema eletrônico.</text:p>
      <text:p text:style-name="P190"><text:span text:style-name="T1162">5</text:span>.2<text:tab/>Aberta a sessão pública, o(a) Pregoeiro(a) verificará as propostas apresentadas e desclassificará aquelas que estejam desconformes com os requisitos estabelecidos neste Edital.</text:p>
      <text:p text:style-name="P273"><text:span text:style-name="T253">5</text:span><text:span text:style-name="T252">.2.1<text:tab/></text:span><text:span text:style-name="T659">A desclassificação da proposta será fundamentada e registrada no sistema, acompanhado em tempo real por todos os participantes.</text:span> </text:p>
      <text:p text:style-name="P190"><text:soft-page-break/><text:span text:style-name="T1162">5</text:span>.3<text:tab/>O sistema ordenará automaticamente as propostas classificadas pelo(a) Pregoeiro(a).</text:p>
      <text:p text:style-name="P263"><text:span text:style-name="T1162">5.3.1<text:tab/></text:span><text:span text:style-name="T694">Somente as propostas classificadas pelo pregoeiro participarão da etapa de envio de lances.</text:span></text:p>
      <text:p text:style-name="P212"><text:span text:style-name="T90">5</text:span><text:span text:style-name="T89">.4<text:tab/></text:span><text:span text:style-name="T640">Classificadas as propostas, </text:span><text:span text:style-name="T641">o</text:span><text:span text:style-name="T89">(</text:span><text:span text:style-name="T91">a</text:span><text:span text:style-name="T89">) Pregoeiro(a) </text:span><text:span text:style-name="T649">dará início à fase competitiva, oportunidade em que os licitantes poderão encaminhar lances exclusivamente por meio do sistema eletrônico.</text:span><text:span text:style-name="T89"> </text:span></text:p>
      <text:p text:style-name="P269"><text:span text:style-name="T967">5</text:span><text:span text:style-name="T966">.4.1<text:tab/></text:span><text:span text:style-name="T811">Os lances serão ofertados pelo </text:span><text:span text:style-name="T812">VALOR </text:span><text:span text:style-name="T813">UNITÁRIO </text:span><text:span text:style-name="T812">DO ITEM.</text:span></text:p>
      <text:p text:style-name="P191"><text:span text:style-name="T1216">5.</text:span>5<text:tab/>Os licitantes <text:span text:style-name="T1215">somente</text:span> poderão oferecer lances sucessivos e inferiores aos últimos por ele ofertados e registrados pelo sistema, <text:span text:style-name="T1215">observado o disposto no subitem 5.9 deste edital.</text:span></text:p>
      <text:p text:style-name="P191"><text:span text:style-name="T1216">5.6<text:tab/>C</text:span>aso haja 02 (dois) ou mais lances iguais, prevalecerá aquele que for recebido e registrado primeiro.</text:p>
      <text:p text:style-name="P193"><text:span text:style-name="T1147">5</text:span><text:span text:style-name="T1146">.</text:span><text:span text:style-name="T1148">7</text:span><text:span text:style-name="T1146"><text:tab/>Durante a fase de lances, o(a) Pregoeiro(a) poderá excluir, justificadamente, lance cujo valor for considerado inexequível.</text:span></text:p>
      <text:p text:style-name="P194"><text:span text:style-name="T1149">5</text:span><text:span text:style-name="T1146">.</text:span><text:span text:style-name="T1148">8<text:tab/></text:span><text:span text:style-name="T706">Durante a sessão pública, os licitantes serão informados, em tempo real, do valor do menor lance registrado, vedada a identificação do licitante</text:span><text:span text:style-name="T1146">.</text:span></text:p>
      <text:p text:style-name="P217"><text:span text:style-name="T30">5.9<text:tab/></text:span><text:span text:style-name="T29">O intervalo mínimo de diferença de valores entre os lances, que incidirá tanto em relação aos lances intermediários quanto em relação à proposta que cobrir a melhor oferta deverá ser </text:span><text:span text:style-name="T32">de </text:span><text:span text:style-name="T260">R$ 10,00 </text:span><text:span text:style-name="T261">(dez reais)</text:span><text:span text:style-name="T29">.<text:tab/></text:span></text:p>
      <text:p text:style-name="P58"><text:span text:style-name="T677">5</text:span><text:span text:style-name="T676">.</text:span><text:span text:style-name="T678">10</text:span><text:span text:style-name="T676"><text:tab/>Será adotado para o envio de lances neste pregão eletrônico o</text:span><text:span text:style-name="T679"> </text:span><text:span text:style-name="T680">MODO DE DISPUTA ABERTO</text:span><text:span text:style-name="T679">, </text:span><text:span text:style-name="T676">nos termos do art. 32 do Decreto 10.024/2019.</text:span><text:span text:style-name="T679"> </text:span></text:p>
      <text:p text:style-name="P215"><text:span text:style-name="T554">5</text:span><text:span text:style-name="T555">.</text:span><text:span text:style-name="T556">1</text:span><text:span text:style-name="T557">1</text:span><text:span text:style-name="T555"><text:tab/>A</text:span><text:span text:style-name="T553"> etapa de envio de lances na sessão pública durará </text:span><text:span text:style-name="T559">10 (</text:span><text:span text:style-name="T558">dez</text:span><text:span text:style-name="T559">)</text:span><text:span text:style-name="T558"> minutos</text:span><text:span text:style-name="T553"> e, após isso, será prorrogada automaticamente pelo sistema quando houver lance ofertado nos </text:span><text:span text:style-name="T558">últimos </text:span><text:span text:style-name="T561">02 (</text:span><text:span text:style-name="T560">dois</text:span><text:span text:style-name="T561">)</text:span><text:span text:style-name="T560"> minutos</text:span><text:span text:style-name="T553"> do período de duração da sessão pública.</text:span><text:span text:style-name="T252"> </text:span></text:p>
      <text:p text:style-name="P264"><text:span text:style-name="T701">5</text:span><text:span text:style-name="T698">.</text:span><text:span text:style-name="T702">1</text:span><text:span text:style-name="T704">1</text:span><text:span text:style-name="T698">.1<text:tab/></text:span><text:span text:style-name="T694">A prorrogação automática da etapa de envio de lances, de que trata o </text:span><text:span text:style-name="T700">subitem</text:span><text:span text:style-name="T699"> anterior</text:span><text:span text:style-name="T694">, será de </text:span><text:span text:style-name="T703">02 (</text:span><text:span text:style-name="T694">dois</text:span><text:span text:style-name="T703">)</text:span><text:span text:style-name="T694"> minutos e ocorrerá sucessivamente sempre que houver lances enviados nesse período de prorrogação, inclusive quando se tratar de lances intermediários.</text:span> </text:p>
      <text:p text:style-name="P289"><text:span text:style-name="T701">5</text:span><text:span text:style-name="T698">.</text:span><text:span text:style-name="T702">1</text:span><text:span text:style-name="T704">1</text:span><text:span text:style-name="T698">.2<text:tab/></text:span><text:span text:style-name="T694">N</text:span><text:span text:style-name="T705">ão havendo novos lances na forma estabelecida nos subitens anteriores, a sessão pública encerrar-se-á automaticamente.</text:span></text:p>
      <text:p text:style-name="P296">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14"><text:span text:style-name="T92">5</text:span><text:span text:style-name="T89">.1</text:span><text:span text:style-name="T93">2</text:span><text:span text:style-name="T89"><text:tab/></text:span><text:span text:style-name="T535">Na hipótese de o sistema eletrônico desconectar para </text:span><text:span text:style-name="T89">o(a) Pregoeiro(a) </text:span><text:span text:style-name="T535">no decorrer da etapa de envio de lances da sessão pública e permanecer acessível aos licitantes, os lances continuarão sendo recebidos, sem prejuízo dos atos realizados.</text:span></text:p>
      <text:p text:style-name="P177"><text:span text:style-name="A0"><text:span text:style-name="T48">5</text:span></text:span><text:span text:style-name="A0"><text:span text:style-name="T47">.1</text:span></text:span><text:span text:style-name="A0"><text:span text:style-name="T49">3</text:span></text:span><text:span text:style-name="A0"><text:span text:style-name="T47"><text:tab/></text:span></text:span><text:span text:style-name="A0"><text:span text:style-name="T520">Quando a desconexão do sistema eletrônico para o</text:span></text:span><text:span text:style-name="A0"><text:span text:style-name="T41"> </text:span></text:span><text:span text:style-name="A0"><text:span text:style-name="T47">(a) Pregoeiro(a) </text:span></text:span><text:span text:style-name="A0"><text:span text:style-name="T527">persistir por tempo superior a </text:span></text:span><text:span text:style-name="A0"><text:span text:style-name="T528">10 (</text:span></text:span><text:span text:style-name="A0"><text:span text:style-name="T527">dez</text:span></text:span><text:span text:style-name="A0"><text:span text:style-name="T528">)</text:span></text:span><text:span text:style-name="A0"><text:span text:style-name="T527"> minutos, a sessão pública será suspensa e reiniciada somente decorridas </text:span></text:span><text:span text:style-name="A0"><text:span text:style-name="T528">24 (</text:span></text:span><text:span text:style-name="A0"><text:span text:style-name="T527">vinte e quatro</text:span></text:span><text:span text:style-name="A0"><text:span text:style-name="T529">)</text:span></text:span><text:span text:style-name="A0"><text:span text:style-name="T527"> horas após a comunicação do fato aos </text:span></text:span><text:soft-page-break/><text:span text:style-name="A0"><text:span text:style-name="T527">participantes, no sítio eletrônico utilizado para divulgação.</text:span></text:span></text:p>
      <text:p text:style-name="P176"><text:span text:style-name="A0"><text:span text:style-name="T521">5.1</text:span></text:span><text:span text:style-name="A0"><text:span text:style-name="T522">4</text:span></text:span><text:span text:style-name="A0"><text:span text:style-name="T521"><text:tab/></text:span></text:span><text:span text:style-name="A0"><text:span text:style-name="T523">Após a etapa de envio de lances, haverá a aplicação dos critérios de desempate previstos nos </text:span></text:span><text:span text:style-name="A0"><text:span text:style-name="T977">art. 44</text:span></text:span><text:span text:style-name="A0"><text:span text:style-name="T523"> e </text:span></text:span><text:span text:style-name="A0"><text:span text:style-name="T977">art. 45 da Lei Complementar nº 123, de 14 de dezembro de 2006</text:span></text:span><text:span text:style-name="A0"><text:span text:style-name="T524">, </text:span></text:span><text:span text:style-name="A0"><text:span text:style-name="T523">seguido da aplicação do critério estabelecido no </text:span></text:span><text:span text:style-name="A0"><text:span text:style-name="T977">§ 2º do art. 3º da Lei nº 8.666, de 1993</text:span></text:span><text:span text:style-name="A0"><text:span text:style-name="T523">, se não houver licitante que atenda à primeira hipótese.</text:span></text:span><text:span text:style-name="A0"><text:span text:style-name="T42"> </text:span></text:span></text:p>
      <text:p text:style-name="P254"><text:span text:style-name="A0"><text:span text:style-name="T562">5.1</text:span></text:span><text:span text:style-name="A0"><text:span text:style-name="T563">4</text:span></text:span><text:span text:style-name="A0"><text:span text:style-name="T562">.1<text:tab/></text:span></text:span><text:span text:style-name="A0"><text:span text:style-name="T564">Os critérios de desempate serão aplicados nos termos do </text:span></text:span><text:span text:style-name="A0"><text:span text:style-name="T565">item anterior</text:span></text:span><text:span text:style-name="A0"><text:span text:style-name="T564">, caso não haja envio de lances após o início da fase competitiva.</text:span></text:span></text:p>
      <text:p text:style-name="P283"><text:span text:style-name="A0"><text:span text:style-name="T562">5.1</text:span></text:span><text:span text:style-name="A0"><text:span text:style-name="T563">4</text:span></text:span><text:span text:style-name="A0"><text:span text:style-name="T562">.2<text:tab/></text:span></text:span><text:span text:style-name="A0"><text:span text:style-name="T564">Na hipótese de persistir o empate, a proposta vencedora será sorteada pelo sistema eletrônico dentre as propostas empatadas.</text:span></text:span></text:p>
      <text:p text:style-name="P178"><text:span text:style-name="A0"><text:span text:style-name="T119">5</text:span></text:span><text:span text:style-name="A0"><text:span text:style-name="T118">.1</text:span></text:span><text:span text:style-name="A0"><text:span text:style-name="T120">5</text:span></text:span><text:span text:style-name="A0"><text:span text:style-name="T11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5"><text:span text:style-name="A0"><text:span text:style-name="T976">5</text:span></text:span><text:span text:style-name="A0"><text:span text:style-name="T23">.1</text:span></text:span><text:span text:style-name="A0"><text:span text:style-name="T24">6</text:span></text:span><text:span text:style-name="A0"><text:span text:style-name="T23"><text:tab/></text:span></text:span><text:span text:style-name="A0"><text:span text:style-name="T2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3"><text:span text:style-name="T1084">6</text:span><text:span text:style-name="T1083"><text:tab/>CRITÉRIO PARA JULGAMENTO</text:span></text:p>
      <text:p text:style-name="P204"><text:span text:style-name="T898">6</text:span><text:span text:style-name="T897">.1 <text:tab/></text:span><text:span text:style-name="T899">No julgamento das propostas considerar-se-á vencedor </text:span><text:span text:style-name="T900">o licitante</text:span><text:span text:style-name="T899"> que apresentar as especificações contidas neste Edital e ofertar o</text:span><text:span text:style-name="T817"> </text:span><text:span text:style-name="T818">MENOR </text:span><text:span text:style-name="T819">PREÇO</text:span><text:span text:style-name="T818"> POR </text:span><text:span text:style-name="T820">GRUPO para o grupo </text:span><text:span text:style-name="T821">único</text:span><text:span text:style-name="T820"> e </text:span><text:span text:style-name="T822">o </text:span><text:span text:style-name="T820">MENOR </text:span><text:span text:style-name="T819">PREÇO</text:span><text:span text:style-name="T820"> POR</text:span><text:span text:style-name="T818"> ITEM </text:span><text:span text:style-name="T820">para o ite</text:span><text:span text:style-name="T821">m</text:span><text:span text:style-name="T820"> </text:span><text:span text:style-name="T821">3</text:span><text:span text:style-name="T818">,</text:span><text:span text:style-name="T817"> </text:span><text:span text:style-name="T899">promovendo-se a desclassificação das propostas desconformes ou incompatíveis</text:span><text:span text:style-name="Fonte_20_parág._20_padrão"><text:span text:style-name="T928">.</text:span></text:span></text:p>
      <text:p text:style-name="P309"><text:span text:style-name="Fonte_20_parág._20_padrão"><text:span text:style-name="T1096">6</text:span></text:span><text:span text:style-name="Fonte_20_parág._20_padrão"><text:span text:style-name="T1098">.1.</text:span></text:span><text:span text:style-name="Fonte_20_parág._20_padrão"><text:span text:style-name="T1097">1</text:span></text:span><text:span text:style-name="Fonte_20_parág._20_padrão"><text:span text:style-name="T1098"><text:tab/></text:span></text:span><text:span text:style-name="Fonte_20_parág._20_padrão"><text:span text:style-name="T1099">Para se obter o menor preço d</text:span></text:span><text:span text:style-name="Fonte_20_parág._20_padrão"><text:span text:style-name="T1100">o</text:span></text:span><text:span text:style-name="Fonte_20_parág._20_padrão"><text:span text:style-name="T1099"> grupo, </text:span></text:span><text:span text:style-name="Fonte_20_parág._20_padrão"><text:span text:style-name="T1101">dev</text:span></text:span><text:span text:style-name="Fonte_20_parág._20_padrão"><text:span text:style-name="T1099">erão ser negociados os valores individualizados de cada item que o compõe, </text:span></text:span><text:span text:style-name="Fonte_20_parág._20_padrão"><text:span text:style-name="T1101">buscando também </text:span></text:span><text:span text:style-name="Fonte_20_parág._20_padrão"><text:span text:style-name="T1108">o menor preço </text:span></text:span><text:span text:style-name="Fonte_20_parág._20_padrão"><text:span text:style-name="T1109">unitário</text:span></text:span><text:span text:style-name="Fonte_20_parág._20_padrão"><text:span text:style-name="T1099">.</text:span></text:span></text:p>
      <text:p text:style-name="P221"><text:span text:style-name="T1079">7</text:span><text:span text:style-name="T1078"> <text:tab/></text:span><text:span text:style-name="T1076">NEGOCIAÇÃO </text:span><text:span text:style-name="T1077">E JULGAMENTO </text:span><text:span text:style-name="T1076">DAS PROPOSTAS</text:span></text:p>
      <text:p text:style-name="P196"><text:span text:style-name="T711">7</text:span><text:span text:style-name="T710">.1<text:tab/></text:span><text:span text:style-name="T708">Encerrada a etapa de envio de lances da sessão pública, o</text:span><text:span text:style-name="T709">(a)</text:span><text:span text:style-name="T708"> pregoeiro</text:span><text:span text:style-name="T709">(a)</text:span><text:span text:style-name="T708"> deverá encaminhar, pelo sistema eletrônico, contraproposta ao licitante que tenha apresentado o melhor preço, para que seja obtida melhor proposta, vedada a negociação em condições diferentes das previstas no edital.</text:span></text:p>
      <text:p text:style-name="P258"><text:span text:style-name="T1230">7.1.1</text:span> <text:tab/>A negociação será realizada por meio do sistema, podendo ser acompanhada pelos demais licitantes.</text:p>
      <text:p text:style-name="P192"><text:span text:style-name="T667">7</text:span><text:span text:style-name="T668">.2<text:tab/></text:span><text:span text:style-name="T669">Encerrada a etapa de negociação, </text:span><text:span text:style-name="T696">o</text:span><text:span text:style-name="T697">(a)</text:span><text:span text:style-name="T696"> pregoeiro</text:span><text:span text:style-name="T697">(a)</text:span><text:span text:style-name="T66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68">do Decreto 10.024/2019</text:span><text:span text:style-name="T669">, e verificará a habilitação do licitante conforme disposições do edital.</text:span></text:p>
      <text:p text:style-name="P206"><text:span text:style-name="T937">7</text:span><text:span text:style-name="T936">.</text:span><text:span text:style-name="T938">3</text:span><text:span text:style-name="T936"><text:tab/></text:span><text:span text:style-name="T989">Não serão aceitas propostas com valor unitário ou global superior ao estimado ou com preços manifestamente inexequíveis.</text:span><text:span text:style-name="T990"> </text:span></text:p>
      <text:p text:style-name="P272"><text:span text:style-name="T1230">7</text:span>.<text:span text:style-name="T1217">3</text:span>.1<text:tab/>Considera-se inexequível a proposta que apresente preços global ou unitário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2"><text:span text:style-name="T717">7</text:span><text:span text:style-name="T714">.</text:span><text:span text:style-name="T716">3</text:span><text:span text:style-name="T714">.2<text:tab/></text:span><text:span text:style-name="T712">Quando o licitante apresentar preço final inferior a 30% da média dos preços </text:span><text:span text:style-name="T715">finais</text:span><text:span text:style-name="T712"> ofertados para o mesmo item, </text:span><text:span text:style-name="T715">que estejam dentro do valor estimado para a contratação,</text:span><text:span text:style-name="T712"> e a inexequibilidade da proposta não for flagrante e evidente, não sendo possível a sua imediata desclassificação, ser</text:span><text:span text:style-name="T713">ão</text:span><text:span text:style-name="T712"> realiza</text:span><text:span text:style-name="T713">das</text:span><text:span text:style-name="T712"> diligências para aferir a legalidade e exequibilidade da proposta.</text:span></text:p>
      <text:p text:style-name="P64"><text:span text:style-name="T1106">7</text:span>.4<text:tab/><text:span text:style-name="T1105">Nos termos do art. 15 do Decreto 10.024/2019, </text:span><text:span text:style-name="T1102">o</text:span><text:span text:style-name="T681"> valor estimado para a contratação possuirá caráter sigiloso</text:span><text:span text:style-name="T658"> e será tornado público apenas e imediatamente após o encerramento do envio de lances.</text:span></text:p>
      <text:p text:style-name="P223"><text:span text:style-name="T1230">8</text:span><text:tab/>ENVIO E ACEITABILIDADE DA PROPOSTA DEFINITIVA </text:p>
      <text:p text:style-name="P166"><text:span text:style-name="T1012">8</text:span><text:span text:style-name="T975">.1<text:tab/>Encerrada a etapa de lances e concluída a negociação, o licitante deverá encaminhar por meio da opção “Enviar anexo” do Comprasnet ou, mediante autorização do(a) pregoeiro(a) e em caso de indisponibilidade do sistema, pelo e-mail </text:span><text:span text:style-name="T1071">pregao</text:span><text:span text:style-name="T1070">@trt18.jus.br</text:span><text:span text:style-name="T991">, </text:span><text:span text:style-name="T993">no prazo máximo de 2 (duas) horas</text:span><text:span text:style-name="T991">, contados da solicitação no sistema eletrônico, </text:span><text:span text:style-name="T94">a proposta de preços </text:span><text:span text:style-name="T644">adequada ao último lance ofertado após a negociaç</text:span><text:span text:style-name="T536">ão,</text:span><text:span text:style-name="T94"> co</text:span><text:span text:style-name="T991">ntendo seguintes elementos:</text:span></text:p>
      <text:p text:style-name="P369"><text:span text:style-name="T951">8</text:span><text:span text:style-name="T950">.1.1 <text:tab/></text:span><text:span text:style-name="T955">Nome e/ou razão social do licitante, CNPJ, endereço completo e e-mail;</text:span></text:p>
      <text:p text:style-name="P370"><text:span text:style-name="T986">8</text:span><text:span text:style-name="T985">.1.2<text:tab/></text:span><text:span text:style-name="T987">I</text:span><text:span text:style-name="T985">ndicação do banco, número da conta-corrente e da agência (código e endereço) do licitante, bem como nome, número da Carteira de Identidade e CPF do representante da empresa;</text:span></text:p>
      <text:p text:style-name="P371"><text:span text:style-name="T986">8</text:span><text:span text:style-name="T985">.1.3<text:tab/></text:span><text:span text:style-name="T988">Declaração de que o licitante está ciente e concorda com os prazos para entrega do objeto da licitação, conforme o estabelecido no Termo de Referência;</text:span></text:p>
      <text:list xml:id="list1315516035" text:style-name="L7">
        <text:list-item>
          <text:list>
            <text:list-item>
              <text:list>
                <text:list-header>
                  <text:p text:style-name="P565"><text:span text:style-name="WW-Absatz-Standardschriftart11111111111111111111111111111111111111111111111111111111111111111111111111111111111111111"><text:span text:style-name="T481">8</text:span></text:span><text:span text:style-name="WW-Absatz-Standardschriftart11111111111111111111111111111111111111111111111111111111111111111111111111111111111111111"><text:span text:style-name="T480">.1.4<text:tab/>Prazo de </text:span></text:span><text:span text:style-name="WW-Absatz-Standardschriftart1111111111111111111111111111111111111111111111111111111111111111111111111111111111111111111"><text:span text:style-name="T483">validade de 90 (noventa) dias, contados da data de sua apresentação</text:span></text:span><text:span text:style-name="WW-Absatz-Standardschriftart1111111111111111111111111111111111111111111111111111111111111111111111111111111111111111111"><text:span text:style-name="T482">; caso a proposta omita o prazo de validade, este será entendido como sendo o de 90 (noventa) dias</text:span></text:span><text:span text:style-name="WW-Absatz-Standardschriftart111111111111111111111111111111111111111111111111111111111111111111111111111111111111111111"><text:span text:style-name="T482">;</text:span></text:span></text:p>
                  <text:p text:style-name="P560"><text:span text:style-name="WW-Absatz-Standardschriftart111111111111111111111111111111111111111111111111111111111111111111111111111111111111111111"><text:span text:style-name="T481">8</text:span></text:span><text:span text:style-name="WW-Absatz-Standardschriftart111111111111111111111111111111111111111111111111111111111111111111111111111111111111111111"><text:span text:style-name="T480">.1.5<text:tab/></text:span></text:span><text:span text:style-name="WW-Absatz-Standardschriftart111111111111111111111111111111111111111111111111111111111111111111111111111111111111111111"><text:span text:style-name="T484">O 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ext:p text:style-name="P89"><text:span text:style-name="WW-Absatz-Standardschriftart111111111111111111111111111111111111111111111111111111111111111111111111111111111111111111"><text:span text:style-name="T105"/></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43">GRUPO <text:span text:style-name="T1286">ÚNICO</text:span></text:p>
          </table:table-cell>
          <table:covered-table-cell/>
          <table:covered-table-cell/>
          <table:covered-table-cell/>
          <table:covered-table-cell/>
        </table:table-row>
        <table:table-row table:style-name="Tabela11.1">
          <table:table-cell table:style-name="Tabela11.A2" office:value-type="string">
            <text:p text:style-name="P44">ITEM</text:p>
          </table:table-cell>
          <table:table-cell table:style-name="Tabela11.A2" office:value-type="string">
            <text:p text:style-name="P44">DESCRIÇÃO</text:p>
          </table:table-cell>
          <table:table-cell table:style-name="Tabela11.A2" office:value-type="string">
            <text:p text:style-name="P44">QUANT<text:span text:style-name="T1283">IDADE</text:span> ESTIMADA <text:span text:style-name="T1284">(unidade)</text:span> </text:p>
          </table:table-cell>
          <table:table-cell table:style-name="Tabela11.A2" office:value-type="string">
            <text:p text:style-name="P46">VALOR UNITÁRIO</text:p>
          </table:table-cell>
          <table:table-cell table:style-name="Tabela11.E2" office:value-type="string">
            <text:p text:style-name="P46">VALOR TOTAL</text:p>
          </table:table-cell>
        </table:table-row>
        <table:table-row table:style-name="Tabela11.3">
          <table:table-cell table:style-name="Tabela11.A3" office:value-type="string">
            <text:p text:style-name="P127">1</text:p>
          </table:table-cell>
          <table:table-cell table:style-name="Tabela11.B3" office:value-type="string">
            <text:p text:style-name="P413">SOFÁ COM BRAÇOS - DOIS ASSENTOS </text:p>
            <text:p text:style-name="P417"/>
            <text:p text:style-name="P417">Assento e encosto:</text:p>
            <text:p text:style-name="P426">Devem ser fabricados com espuma flexível de alta resiliência, alta resistência a propagação de rasgo, alta-tensão de alongamento e ruptura, baixa fadiga <text:soft-page-break/>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7">Revestimento:</text:p>
            <text:p text:style-name="P426"><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6"><text:span text:style-name="T1120">Estrutura:</text:span> </text:p>
            <text:p text:style-name="P426">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7">Apóia braços:</text:p>
            <text:p text:style-name="P426">Fixos e curvos em formato de arco com alma de aço 1010/20 <text:s text:c="2"/>quadrado 3/8” estrutural, revestido em poliuretano pré-polímero integral skin texturizado. Fixado na alma interna do encosto e na lateral tubular.</text:p>
            <text:p text:style-name="P417">Pintura: </text:p>
            <text:p text:style-name="P426">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0">Dimensões:</text:p>
            <text:p text:style-name="P429">Altura total de 750 mm;</text:p>
            <text:p text:style-name="P429">Profundidade total de 760 mm;</text:p>
            <text:p text:style-name="P429">Largura total de 1.170 mm.</text:p>
            <text:p text:style-name="P426"/>
            <text:p text:style-name="P426">Será tolerada variação de até 5%, para mais ou para menos, nas dimensões aqui referenciadas.</text:p>
          </table:table-cell>
          <table:table-cell table:style-name="Tabela11.C3" office:value-type="string">
            <text:p text:style-name="P126">15</text:p>
          </table:table-cell>
          <table:table-cell table:style-name="Tabela11.D3" office:value-type="string">
            <text:p text:style-name="P408">R$</text:p>
          </table:table-cell>
          <table:table-cell table:style-name="Tabela11.E3" office:value-type="string">
            <text:p text:style-name="P408">R$</text:p>
          </table:table-cell>
        </table:table-row>
        <table:table-row table:style-name="Tabela11.4">
          <table:table-cell table:style-name="Tabela11.A4" office:value-type="float" office:value="2">
            <text:p text:style-name="P128">2</text:p>
          </table:table-cell>
          <table:table-cell table:style-name="Tabela11.B4" office:value-type="string">
            <text:p text:style-name="P433"><text:span text:style-name="T1120">SOFÁ COM BRAÇOS - TRÊS ASSENTOS</text:span> </text:p>
            <text:p text:style-name="P426"/>
            <text:p text:style-name="P417">Assento e encosto:</text:p>
            <text:p text:style-name="P426">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7">Revestimento:</text:p>
            <text:p text:style-name="P426"><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6"><text:span text:style-name="T1120">Estrutura:</text:span> </text:p>
            <text:p text:style-name="P426">As estruturas laterais devem ser fabricadas em tu<text:span text:style-name="T1256">b</text:span>o <text:soft-page-break/>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7">Apóia braços:</text:p>
            <text:p text:style-name="P426">Fixos e curvos em formato de arco com alma de aço 1010/20 <text:s text:c="2"/>quadrado 3/8” estrutural, revestido em poliuretano pré-polímero integral skin texturizado. Fixado na alma interna do encosto e na lateral tubular.</text:p>
            <text:p text:style-name="P417">Pintura: </text:p>
            <text:p text:style-name="P426">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0">Dimensões:</text:p>
            <text:p text:style-name="P429">Altura total de 750 mm;</text:p>
            <text:p text:style-name="P429">Profundidade total de 760 mm;</text:p>
            <text:p text:style-name="P429">Largura total de 1.7<text:span text:style-name="T1264">25</text:span> mm.</text:p>
            <text:p text:style-name="P426"/>
            <text:p text:style-name="P426">Será tolerada variação de até 5%, para mais ou para menos, nas dimensões aqui referenciadas.</text:p>
          </table:table-cell>
          <table:table-cell table:style-name="Tabela11.C4" office:value-type="string">
            <text:p text:style-name="P437"><text:span text:style-name="T1285">1</text:span>0</text:p>
          </table:table-cell>
          <table:table-cell table:style-name="Tabela11.D4" office:value-type="string">
            <text:p text:style-name="P408">R$</text:p>
          </table:table-cell>
          <table:table-cell table:style-name="Tabela11.E4" office:value-type="string">
            <text:p text:style-name="P408">R$</text:p>
          </table:table-cell>
        </table:table-row>
        <table:table-row table:style-name="Tabela11.5">
          <table:table-cell table:style-name="Tabela11.A5" table:number-columns-spanned="4" office:value-type="string">
            <text:p text:style-name="P410">VALOR TOTAL DO GRUPO</text:p>
          </table:table-cell>
          <table:covered-table-cell/>
          <table:covered-table-cell/>
          <table:covered-table-cell/>
          <table:table-cell table:style-name="Tabela11.E5" office:value-type="string">
            <text:p text:style-name="P408">R$</text:p>
          </table:table-cell>
        </table:table-row>
      </table:table>
      <text:p text:style-name="P89"><text:span text:style-name="WW-Absatz-Standardschriftart111111111111111111111111111111111111111111111111111111111111111111111111111111111111111111"><text:span text:style-name="T105"/></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86">ITEM</text:p>
          </table:table-cell>
          <table:table-cell table:style-name="Tabela16.A1" office:value-type="string">
            <text:p text:style-name="P385">DESCRIÇÃO</text:p>
          </table:table-cell>
          <table:table-cell table:style-name="Tabela16.A1" office:value-type="string">
            <text:p text:style-name="P44">QUANT<text:span text:style-name="T1283">IDADE</text:span> ESTIMADA <text:span text:style-name="T1284">(unidade)</text:span> </text:p>
          </table:table-cell>
          <table:table-cell table:style-name="Tabela16.A1" office:value-type="string">
            <text:p text:style-name="P46">VALOR UNITÁRIO</text:p>
          </table:table-cell>
          <table:table-cell table:style-name="Tabela16.E1" office:value-type="string">
            <text:p text:style-name="P46">VALOR TOTAL</text:p>
          </table:table-cell>
        </table:table-row>
        <table:table-row table:style-name="Tabela16.2">
          <table:table-cell table:style-name="Tabela16.A2" office:value-type="float" office:value="3">
            <text:p text:style-name="P404">3</text:p>
          </table:table-cell>
          <table:table-cell table:style-name="Tabela16.B2" office:value-type="string">
            <text:p text:style-name="P413">POLTRONA FIXA COM BRAÇOS E ESPALDAR MÉDIO</text:p>
            <text:p text:style-name="P417">Assento:</text:p>
            <text:p text:style-name="P426">Estrutura interna em compensado anatômico multilaminado de, no máximo, 7 lâminas com 1,5 mm cada, moldada <text:span text:style-name="T1266">anato</text:span>micamente. <text:span text:style-name="T1266">Almofada em e</text:span>spuma <text:span text:style-name="T1266">d</text:span>e poliuretano flexível isenta de CFC, <text:span text:style-name="T1266">com alta resiliência a propagação de rasgo, alta-tensão de alongamento e ruptura, baixa fadiga dinâmica e baixa deformação permanente, </text:span>com densidade controlada de 45 a 5<text:span text:style-name="T1267">5</text:span> kg/m<text:span text:style-name="T1268">³</text:span>, injetada em forma anatômica com espessura média de <text:span text:style-name="T1269">5</text:span>0 mm. <text:span text:style-name="T1270">Medindo 470 mm de p</text:span>rofundidade e 460 mm <text:span text:style-name="T1270">d</text:span>e largura. </text:p>
            <text:p text:style-name="P417">Contra assento:</text:p>
            <text:p text:style-name="P426"><text:span text:style-name="T1271">C</text:span>om capa de proteção e acabamento injetada sob o assento em polipropileno texturizado com bordas arredondadas que dispensem o uso de perfil de PVC.</text:p>
            <text:p text:style-name="P417">Encosto:</text:p>
            <text:p text:style-name="P417"><text:span text:style-name="T1194">Estrutura interna em compensado anatômico multilaminado de, no máximo, 7 lâminas com, 1,5 mm cada, moldada </text:span><text:span text:style-name="T1195">anat</text:span><text:span text:style-name="T1194">omicamente. </text:span><text:span text:style-name="T1195">Almofada em e</text:span><text:span text:style-name="T1194">spuma injetada em poliuretano flexível isenta de CFC, </text:span><text:span text:style-name="T1196">com alta resiliência a propagação de rasgo, alta-tensão de alongamento e ruptura, baixa fadiga dinâmica e baixa deformação permanente, </text:span><text:span text:style-name="T1194">com densidade de 45 a 5</text:span><text:span text:style-name="T1197">5</text:span><text:span text:style-name="T1194"> kg/m</text:span><text:span text:style-name="T1195">³</text:span><text:span text:style-name="T1194"> em forma anatômica </text:span><text:span text:style-name="T1198">com espessura média de 40 mm</text:span><text:span text:style-name="T1194">. </text:span><text:span text:style-name="T1195">Medindo </text:span><text:span text:style-name="T1194">470 mm </text:span><text:span text:style-name="T1195">d</text:span><text:span text:style-name="T1194">e </text:span><text:span text:style-name="T1195">largura (na altura do apoio lombar) e </text:span><text:span text:style-name="T1194">altura de </text:span><text:span text:style-name="T1198">62</text:span><text:span text:style-name="T1194">0 </text:span><text:soft-page-break/><text:span text:style-name="T1194">mm. </text:span><text:span text:style-name="T1199">To</text:span><text:span text:style-name="T1194">talmente re</text:span><text:span text:style-name="T1200">ves</text:span><text:span text:style-name="T1194">tido sem utilização de capa plástica, sem perfil de PVC e com detalhes em costura.</text:span></text:p>
            <text:p text:style-name="P426"><text:span text:style-name="T1120">Suporte </text:span><text:span text:style-name="T1123">do</text:span><text:span text:style-name="T1120"> encosto:</text:span></text:p>
            <text:p text:style-name="P426"><text:span text:style-name="T1272">Fixo e</text:span> fabricado em chapa de aço estampada com, no mínimo, 6 mm de espessura, dotada de nervura estrutural de reforço, que confira alta resistência mecânica <text:span text:style-name="T1273">ao sistema</text:span>, e capa injetada em polipropileno texturizado. </text:p>
            <text:p text:style-name="P417">Base:</text:p>
            <text:p text:style-name="P426">Estrutura fixa com 4 pés tubulares de aço curvado de 25,4 mm de diâmetro mínimo e 2,25 mm de espessura da parede <text:span text:style-name="T1274">com acabamento em pintura na cor preta</text:span>. <text:span text:style-name="T1274">Os pés da direita e da esquerda devem ser unidos por sistema de solda MIG através de tubos dispostos sob o assento.</text:span></text:p>
            <text:p text:style-name="P417">Apóia braços:</text:p>
            <text:p text:style-name="P426">Deve ser incorporado à própria estrutura <text:span text:style-name="T1274">que forma a base, </text:span>com acessórios de polipropileno na parte superior como apoio e acabamento. </text:p>
            <text:p text:style-name="P417">Revestimento:</text:p>
            <text:p text:style-name="P426">Em couro sintético texturizado <text:span text:style-name="T1275">e microperfurado</text:span>; cor a escolher.</text:p>
            <text:p text:style-name="P417">Pintura:</text:p>
            <text:p text:style-name="P426">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6"/>
            <text:p text:style-name="P426">Será tolerada variação de até 5%, para mais ou para menos, nas dimensões aqui referenciada<text:span text:style-name="T1276">s.</text:span></text:p>
            <text:p text:style-name="P424">Item exclusivo para ME e EPP</text:p>
          </table:table-cell>
          <table:table-cell table:style-name="Tabela16.C2" office:value-type="string">
            <text:p text:style-name="P405">50</text:p>
          </table:table-cell>
          <table:table-cell table:style-name="Tabela16.D2" office:value-type="string">
            <text:p text:style-name="P409">R$</text:p>
          </table:table-cell>
          <table:table-cell table:style-name="Tabela16.E2" office:value-type="string">
            <text:p text:style-name="P409">R$</text:p>
          </table:table-cell>
        </table:table-row>
      </table:table>
      <text:p text:style-name="P88"><text:span text:style-name="WW-Absatz-Standardschriftart111111111111111111111111111111111111111111111111111111111111111111111111111111111111111111"><text:span text:style-name="T105">8</text:span></text:span><text:span text:style-name="WW-Absatz-Standardschriftart111111111111111111111111111111111111111111111111111111111111111111111111111111111111111111"><text:span text:style-name="T106">.</text:span></text:span><text:span text:style-name="WW-Absatz-Standardschriftart111111111111111111111111111111111111111111111111111111111111111111111111111111111111111111"><text:span text:style-name="T107">2<text:tab/></text:span></text:span><text:span text:style-name="WW-Absatz-Standardschriftart111111111111111111111111111111111111111111111111111111111111111111111111111111111111111111"><text:span text:style-name="T108">N</text:span></text:span><text:span text:style-name="WW-Absatz-Standardschriftart111111111111111111111111111111111111111111111111111111111111111111111111111111111111111111"><text:span text:style-name="T104">o prazo estipulado no subitem </text:span></text:span><text:span text:style-name="WW-Absatz-Standardschriftart111111111111111111111111111111111111111111111111111111111111111111111111111111111111111111"><text:span text:style-name="T110">8</text:span></text:span><text:span text:style-name="WW-Absatz-Standardschriftart111111111111111111111111111111111111111111111111111111111111111111111111111111111111111111"><text:span text:style-name="T111">.</text:span></text:span><text:span text:style-name="WW-Absatz-Standardschriftart111111111111111111111111111111111111111111111111111111111111111111111111111111111111111111"><text:span text:style-name="T104">1 </text:span></text:span><text:span text:style-name="WW-Absatz-Standardschriftart111111111111111111111111111111111111111111111111111111111111111111111111111111111111111111"><text:span text:style-name="T109">deste edital</text:span></text:span><text:span text:style-name="WW-Absatz-Standardschriftart111111111111111111111111111111111111111111111111111111111111111111111111111111111111111111"><text:span text:style-name="T104">, </text:span></text:span><text:span text:style-name="WW-Absatz-Standardschriftart111111111111111111111111111111111111111111111111111111111111111111111111111111111"><text:span text:style-name="T212">o licitante deverá encaminhar, </text:span></text:span><text:span text:style-name="WW-Absatz-Standardschriftart111111111111111111111111111111111111111111111111111111111111111111111111111111111"><text:span text:style-name="T213">com a proposta:</text:span></text:span></text:p>
      <text:p text:style-name="P30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2.1<text:tab/></text:span></text:span><text:span text:style-name="WW-Absatz-Standardschriftart1111111111111111111111111111111111111111111111111111111111111111111111111111111111111111112"><text:span text:style-name="T422">D</text:span></text:span><text:span text:style-name="WW-Absatz-Standardschriftart1111111111111111111111111111111111111111111111111111111111111111111111111111111111111111112"><text:span text:style-name="T413">eclaração de que não se enquadra na vedação constante do art. 2º, inciso VI </text:span></text:span><text:span text:style-name="WW-Absatz-Standardschriftart1111111111111111111111111111111111111111111111111111111111111111111111111111111111111111112"><text:span text:style-name="T414">da</text:span></text:span><text:span text:style-name="WW-Absatz-Standardschriftart1111111111111111111111111111111111111111111111111111111111111111111111111111111111111111112"><text:span text:style-name="T423"> </text:span></text:span><text:span text:style-name="WW-Absatz-Standardschriftart1111111111111111111111111111111111111111111111111111111111111111111111111111111111111111112"><text:span text:style-name="T430">Resolução nº 7, de 18 de outubro de 2005, </text:span></text:span><text:span text:style-name="WW-Absatz-Standardschriftart1111111111111111111111111111111111111111111111111111111111111111111111111111111111111111112"><text:span text:style-name="T443">do Conselho Nacional de Justiça (CNJ)</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438">conforme anexo </text:span></text:span><text:span text:style-name="WW-Absatz-Standardschriftart1111111111111111111111111111111111111111111111111111111111111111111111111111111111111111112"><text:span text:style-name="T439">I</text:span></text:span><text:span text:style-name="WW-Absatz-Standardschriftart1111111111111111111111111111111111111111111111111111111111111111111111111111111111111111112"><text:span text:style-name="T440">II</text:span></text:span><text:span text:style-name="WW-Absatz-Standardschriftart1111111111111111111111111111111111111111111111111111111111111111111111111111111111111111112"><text:span text:style-name="T438"> deste edital.</text:span></text:span></text:p>
      <text:p text:style-name="P301"><text:span text:style-name="WW-Absatz-Standardschriftart1111111111111111111111111111111111111111111111111111111111111111111111111111111111111111112"><text:span text:style-name="T436">8.</text:span></text:span><text:span text:style-name="WW-Absatz-Standardschriftart1111111111111111111111111111111111111111111111111111111111111111111111111111111111111111112"><text:span text:style-name="T1021">2.2<text:tab/></text:span></text:span><text:span text:style-name="WW-Absatz-Standardschriftart111111111111111111111111111111111111111111111111111111111111111111111111111111111"><text:span text:style-name="T8">Termo de Cadastro e Responsabilidade, </text:span></text:span><text:span text:style-name="WW-Absatz-Standardschriftart111111111111111111111111111111111111111111111111111111111111111111111111111111111"><text:span text:style-name="T9">conforme </text:span></text:span><text:span text:style-name="WW-Absatz-Standardschriftart111111111111111111111111111111111111111111111111111111111111111111111111111111111"><text:span text:style-name="T8">Anexo I</text:span></text:span><text:span text:style-name="WW-Absatz-Standardschriftart111111111111111111111111111111111111111111111111111111111111111111111111111111111"><text:span text:style-name="T12">V</text:span></text:span><text:span text:style-name="WW-Absatz-Standardschriftart111111111111111111111111111111111111111111111111111111111111111111111111111111111"><text:span text:style-name="T8"> do Edital.</text:span></text:span></text:p>
      <text:p text:style-name="P238"><text:span text:style-name="WW-Absatz-Standardschriftart111111111111111111111111111111111111111111111111111111111111111111111111111111111"><text:span text:style-name="T14">a)<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552">Sistema de Controle de Documentos Avulsos (SISDOC) do TRT18;</text:span></text:span></text:p>
      <text:p text:style-name="P239"><text:span text:style-name="WW-Absatz-Standardschriftart111111111111111111111111111111111111111111111111111111111111111111111111111111111"><text:span text:style-name="T393">b)<text:tab/></text:span></text:span><text:span text:style-name="WW-Absatz-Standardschriftart111111111111111111111111111111111111111111111111111111111111111111111111111111111"><text:span text:style-name="T394">Após cadastrado no SISDOC, o licitante terá acesso ao sistema para assinatura eletrônica de documentos produzidos eletronicamente ou resultantes de digitalização, em especial a Ata de Registro de Preços e, quando solicitado, para anexar documentos.</text:span></text:span></text:p>
      <text:p text:style-name="P302"><text:span text:style-name="WW-Absatz-Standardschriftart1111111111111111111111111111111111111111111111111111111111111111111111111111111111111111112"><text:span text:style-name="T470">8.</text:span></text:span><text:span text:style-name="WW-Absatz-Standardschriftart1111111111111111111111111111111111111111111111111111111111111111111111111111111111111111112"><text:span text:style-name="T399">2.</text:span></text:span><text:span text:style-name="WW-Absatz-Standardschriftart1111111111111111111111111111111111111111111111111111111111111111111111111111111111111111112"><text:span text:style-name="T400">3</text:span></text:span><text:span text:style-name="WW-Absatz-Standardschriftart1111111111111111111111111111111111111111111111111111111111111111111111111111111111111111112"><text:span text:style-name="T399"><text:tab/></text:span></text:span><text:span text:style-name="WW-Absatz-Standardschriftart111111111111111111111111111111111111111111111111111111111111111111111111111111111"><text:span text:style-name="T398">Toda a documentação descrita no subitem 10.2 do Termo de Referência, </text:span></text:span><text:span text:style-name="WW-Absatz-Standardschriftart111111111111111111111111111111111111111111111111111111111111111111111111111111111"><text:span text:style-name="T400">Anexo I deste Edital.</text:span></text:span></text:p>
      <text:list xml:id="list114108609545360" text:continue-list="list100000957" text:style-name="L1">
        <text:list-item>
          <text:list>
            <text:list-header>
              <text:p text:style-name="P547"><text:change text:change-id="ct1413779665872"/><text:span text:style-name="WW-Absatz-Standardschriftart111111111111111111111111111111111111111111111111111111111111111111111111111111111"><text:span text:style-name="T391">8</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2">3</text:span></text:span><text:span text:style-name="WW-Absatz-Standardschriftart111111111111111111111111111111111111111111111111111111111111111111111111111111111"><text:span text:style-name="T390"><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390">quaisquer outras referências, como “representante legal da empresa”, o registro do nome da empresa etc.</text:span></text:span></text:p>
              <text:p text:style-name="P547"><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4</text:span></text:span><text:span text:style-name="WW-Absatz-Standardschriftart111111111111111111111111111111111111111111111111111111111111111111111111111111111"><text:span text:style-name="T16"><text:tab/>Em caso de divergência entre informações contidas </text:span></text:span><text:span text:style-name="WW-Absatz-Standardschriftart111111111111111111111111111111111111111111111111111111111111111111111111111111111"><text:span text:style-name="T19">no Comprasnet e </text:span></text:span><text:span text:style-name="WW-Absatz-Standardschriftart111111111111111111111111111111111111111111111111111111111111111111111111111111111"><text:span text:style-name="T16">na proposta de preços </text:span></text:span><text:span text:style-name="WW-Absatz-Standardschriftart111111111111111111111111111111111111111111111111111111111111111111111111111111111"><text:span text:style-name="T19">definitiva</text:span></text:span><text:span text:style-name="WW-Absatz-Standardschriftart111111111111111111111111111111111111111111111111111111111111111111111111111111111"><text:span text:style-name="T16">, prevalecerão as da proposta.</text:span></text:span></text:p>
              <text:p text:style-name="P547"><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5</text:span></text:span><text:span text:style-name="WW-Absatz-Standardschriftart111111111111111111111111111111111111111111111111111111111111111111111111111111111"><text:span text:style-name="T16"><text:tab/>Será desconsiderada qualquer oferta de vantagem não prevista neste Edital e em seus anexos.</text:span></text:span></text:p>
              <text:p text:style-name="P547"><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6</text:span></text:span><text:span text:style-name="WW-Absatz-Standardschriftart111111111111111111111111111111111111111111111111111111111111111111111111111111111"><text:span text:style-name="T16"><text:tab/>O(A) Pregoeiro(a) poderá solicitar parecer dos Assessores Técnicos deste Tribunal para orientar sua decisão quanto à aceitabilidade, ou não, da proposta.</text:span></text:span></text:p>
              <text:p text:style-name="P553"><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7</text:span></text:span><text:span text:style-name="WW-Absatz-Standardschriftart111111111111111111111111111111111111111111111111111111111111111111111111111111111"><text:span text:style-name="T1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80"><text:span text:style-name="T103">9</text:span><text:span text:style-name="T102"><text:tab/>APRESENTAÇÃO DE AMOSTRA</text:span></text:p>
      <text:p text:style-name="P159"><text:span text:style-name="T744">9</text:span><text:span text:style-name="T743">.1</text:span><text:span text:style-name="T257"><text:tab/></text:span><text:span text:style-name="T747">O proponente primeiro classificado para o grupo/item deverá, sem ônus para este Regional e mediante pedido do Pregoeiro, apresentar amostras físicas do(s) produto(s) cotado(s) para conferência das especificações e qualidade, no prazo máximo de </text:span><text:span text:style-name="T746">5 (cinco) dias úteis</text:span><text:span text:style-name="T747">, após a solicitação</text:span><text:span text:style-name="T742">,</text:span><text:span text:style-name="WW-Absatz-Standardschriftart111111111111111111111111111111111111111111111111111111111111111111111111111111111"><text:span text:style-name="T742"> </text:span></text:span><text:span text:style-name="WW-Absatz-Standardschriftart111111111111111111111111111111111111111111111111111111111111111111111111111111111"><text:span text:style-name="T616">conforme as condições estabelecidas no item 4 do Termo de Referência.</text:span></text:span></text:p>
      <text:p text:style-name="P170"/>
      <text:p text:style-name="P94"><text:span text:style-name="WW-Absatz-Standardschriftart111111111111111111111111111111111111111111111111111111111111111111111111111111111"><text:span text:style-name="T614">9</text:span></text:span><text:span text:style-name="WW-Absatz-Standardschriftart111111111111111111111111111111111111111111111111111111111111111111111111111111111"><text:span text:style-name="T615">.2</text:span></text:span><text:span text:style-name="WW-Absatz-Standardschriftart111111111111111111111111111111111111111111111111111111111111111111111111111111111"><text:span text:style-name="T732"><text:tab/></text:span></text:span><text:span text:style-name="WW-Absatz-Standardschriftart111111111111111111111111111111111111111111111111111111111111111111111111111111111"><text:span text:style-name="T612">É isenta de apresentação de amostra para o item/grupo a licitante que ofertar o mesmo produto (fabricante/modelo) que foi vencedor do certame deste Tribunal anterior a este (Pregão Eletrônico PE Nº 040/2019</text:span></text:span><text:span text:style-name="WW-Absatz-Standardschriftart111111111111111111111111111111111111111111111111111111111111111111111111111111111"><text:span text:style-name="T613">)</text:span></text:span><text:span text:style-name="WW-Absatz-Standardschriftart111111111111111111111111111111111111111111111111111111111111111111111111111111111"><text:span text:style-name="T612">.</text:span></text:span></text:p>
      <text:p text:style-name="P94"><text:span text:style-name="WW-Absatz-Standardschriftart111111111111111111111111111111111111111111111111111111111111111111111111111111111"><text:span text:style-name="T402">9</text:span></text:span><text:span text:style-name="WW-Absatz-Standardschriftart111111111111111111111111111111111111111111111111111111111111111111111111111111111"><text:span text:style-name="T401">.3<text:tab/></text:span></text:span><text:span text:style-name="WW-Absatz-Standardschriftart111111111111111111111111111111111111111111111111111111111111111111111111111111111"><text:span text:style-name="T731">Em caso de rejeição da amostra solicitada, será facultado ao Tribunal convocar a(s) empresa(s) remanescente(s), obedecida a ordem de classificação, para apresentação de amostra para verificação.</text:span></text:span></text:p>
      <text:p text:style-name="P93"><text:span text:style-name="WW-Absatz-Standardschriftart111111111111111111111111111111111111111111111111111111111111111111111111111111111"><text:span text:style-name="T635">9</text:span></text:span><text:span text:style-name="WW-Absatz-Standardschriftart111111111111111111111111111111111111111111111111111111111111111111111111111111111"><text:span text:style-name="T634">.4<text:tab/>Não será aceita a proposta do licitante que tiver amostra rejeitada, que não enviar amostra, ou que não apresentá-la no prazo estabelecido.</text:span></text:span></text:p>
      <text:p text:style-name="P376"><text:span text:style-name="T1015">10</text:span><text:span text:style-name="T1014"><text:tab/></text:span><text:span text:style-name="T1013">REQUISITOS DE HABILITAÇÃO DOS LICITANTES</text:span></text:p>
      <text:p text:style-name="P179"><text:span text:style-name="T896">10.</text:span><text:span text:style-name="T89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8"><text:span text:style-name="T1171">10.</text:span>1.1<text:tab/>SICAF;</text:p>
      <text:p text:style-name="P275"><text:span text:style-name="T74">10.</text:span><text:span text:style-name="T73">1.2<text:tab/>Cadastro Nacional de Condenações Cíveis por Atos de Improbidade Administrativa, mantido pelo Conselho Nacional de Justiça – CNJ</text:span><text:span text:style-name="T75">;</text:span></text:p>
      <text:p text:style-name="P276"><text:span text:style-name="T74">10.</text:span><text:span text:style-name="T73">1.3<text:tab/>Cadastro Nacional das Empresas Inidôneas e Suspensas – CEIS,</text:span><text:span text:style-name="T75"> </text:span><text:span text:style-name="T76">restringindo a limitação às empresas inidôneas e, no que tange à suspensão, às empresas suspensas no âmbito </text:span><text:span text:style-name="T77">deste Tribunal</text:span><text:span text:style-name="T76">;</text:span></text:p>
      <text:p text:style-name="P291"><text:span text:style-name="T1171">10.</text:span>1.4<text:tab/>Lista de Inidôneos, mantida pelo Tribunal de Contas da União;</text:p>
      <text:p text:style-name="P284"><text:span text:style-name="T1052">10.</text:span><text:span text:style-name="T1048">1.5<text:tab/></text:span><text:span text:style-name="T1050">A consulta aos cadastros será realizada em nome da empresa licitante e </text:span><text:soft-page-break/><text:span text:style-name="T1050">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6"><text:span text:style-name="T894">10.</text:span><text:span text:style-name="T892">1.5.1<text:tab/></text:span><text:span text:style-name="T893">Caso conste na Consulta de Situação do Fornecedor a existência de Ocorrências Impeditivas Indiretas, o gestor diligenciará para verificar se houve fraude por parte das empresas apontadas no Relatório de Ocorrências Impeditivas Indiretas.</text:span></text:p>
      <text:list xml:id="list3955043119" text:style-name="WWNum4">
        <text:list-item>
          <text:list>
            <text:list-item>
              <text:list>
                <text:list-item>
                  <text:list>
                    <text:list-item>
                      <text:list>
                        <text:list-header>
                          <text:p text:style-name="P511"><text:span text:style-name="T1170">10.</text:span><text:span text:style-name="T1166">1.5.1.1<text:tab/></text:span><text:span text:style-name="T1165">A tentativa de burla será verificada por meio dos vínculos societários, linhas de fornecimento similares, dentre outros.</text:span></text:p>
                        </text:list-header>
                      </text:list>
                    </text:list-item>
                  </text:list>
                </text:list-item>
              </text:list>
            </text:list-item>
          </text:list>
        </text:list-item>
      </text:list>
      <text:p text:style-name="P362"><text:span text:style-name="T1170">10.</text:span><text:span text:style-name="T1166">1.5.1.2<text:tab/></text:span><text:span text:style-name="T1167">O licitante será convocado para manifestação previamente à sua desclassificação.</text:span></text:p>
      <text:p text:style-name="P259"><text:span text:style-name="T1053">10.</text:span><text:span text:style-name="T1048">1.</text:span><text:span text:style-name="T1051">6<text:tab/></text:span><text:span text:style-name="T1048">Constatada a existência de sanção, o</text:span><text:span text:style-name="T1049">(a)</text:span><text:span text:style-name="T1048"> Pregoeiro</text:span><text:span text:style-name="T1049">(a)</text:span><text:span text:style-name="T1048"> reputará o licitante inabilitado, por falta de condição de participação.</text:span></text:p>
      <text:p text:style-name="P198"><text:span text:style-name="T1172">10.</text:span>2<text:tab/>Para habilitar-se na presente licitação, o interessado deverá <text:span text:style-name="T837">apresentar a seguinte documentação:</text:span></text:p>
      <text:p text:style-name="P199"><text:span text:style-name="T838">10.</text:span><text:span text:style-name="T837">3<text:tab/></text:span><text:span text:style-name="T823">Habilitação jurídica: </text:span></text:p>
      <text:p text:style-name="P261"><text:span text:style-name="T1169">10.3.1<text:tab/>N</text:span><text:span text:style-name="T1168">o caso de empresário individual, inscrição no Registro Público de Empresas Mercantis, a cargo da Junta Comercial da respectiva sede;</text:span></text:p>
      <text:p text:style-name="P265"><text:span text:style-name="T1169">10.3.2<text:tab/></text:span><text:span text:style-name="T116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0"><text:span text:style-name="T1169">10.3.3<text:tab/>I</text:span><text:span text:style-name="T1168">nscrição no Registro Público de Empresas Mercantis onde opera, com averbação no Registro onde tem sede a matriz, no caso de ser o participante sucursal, filial ou agência;</text:span></text:p>
      <text:list xml:id="list3087611317" text:style-name="WWNum5">
        <text:list-item>
          <text:list>
            <text:list-item>
              <text:list>
                <text:list-header>
                  <text:p text:style-name="P567"><text:span text:style-name="T964">10.3.4<text:tab/></text:span><text:span text:style-name="T963">No caso de sociedade simples: inscrição do ato constitutivo no Registro Civil das Pessoas Jurídicas do local de sua sede, acompanhada de prova da indicação dos seus administradores;</text:span></text:p>
                  <text:p text:style-name="P567"><text:span text:style-name="T907">10.3.5<text:tab/>D</text:span><text:span text:style-name="T906">ecreto de autorização, em se tratando de sociedade empresária estrangeira em funcionamento no País;</text:span></text:p>
                  <text:p text:style-name="P567"><text:span text:style-name="T1086">10.3.6<text:tab/></text:span><text:span text:style-name="T1085">Os documentos acima deverão estar acompanhados de todas as alterações ou da consolidação respectiva.</text:span></text:p>
                </text:list-header>
              </text:list>
            </text:list-item>
          </text:list>
        </text:list-item>
      </text:list>
      <text:p text:style-name="P56"><text:span text:style-name="T1172">10.4<text:tab/></text:span><text:span text:style-name="T824">Regularidade fiscal e trabalhista:</text:span></text:p>
      <text:list xml:id="list880960954" text:style-name="L8">
        <text:list-item>
          <text:list>
            <text:list-item>
              <text:list>
                <text:list-header>
                  <text:p text:style-name="P558"><text:span text:style-name="T1173">10.4.1</text:span><text:tab/>Prova de inscrição no Cadastro Nacional da Pessoa Jurídica (CNPJ);</text:p>
                  <text:p text:style-name="P564"><text:span text:style-name="T814">10.</text:span><text:span text:style-name="T816">4.2</text:span><text:span text:style-name="T815"><text:tab/>Prova de inscrição no cadastro de contribuintes estadual ou municipal, se houver, relativo ao domicílio ou sede do licitante, pertinente ao seu ramo de atividade e compatível com o objeto contratual;</text:span></text:p>
                  <text:p text:style-name="P564"><text:span text:style-name="T920">10.</text:span><text:span text:style-name="T921">4.3<text:tab/></text:span><text:span text:style-name="T919">Prova de regularidade para com a </text:span><text:span text:style-name="T968">Fazenda Federal, consistindo na </text:span><text:soft-page-break/><text:span text:style-name="T968">apresentação de certidão conjunta expedida pela Receita Federal do Brasil, Procuradoria-Geral da Fazenda Nacional e INSS.</text:span></text:p>
                  <text:p text:style-name="P564"><text:span text:style-name="T920">10.</text:span><text:span text:style-name="T921">4.4<text:tab/></text:span><text:span text:style-name="T919">Prova de regularidade para com a </text:span><text:span text:style-name="T968">Fazenda Estadual do domicílio ou da sede do licitante, em relação ao ICMS, mediante certidão emitida pela Secretaria da Fazenda Estadual ou órgão correspondente; e</text:span></text:p>
                  <text:p text:style-name="P564"><text:span text:style-name="T920">10.</text:span><text:span text:style-name="T921">4.5<text:tab/></text:span><text:span text:style-name="T919">Prova de regularidade para com a</text:span><text:span text:style-name="T922"> </text:span><text:span text:style-name="T890">Fazenda Municipal do domicílio ou da sede do licitante, em relação ao ISS, mediante certidão emitida pela Secretaria de Finanças Municipal ou órgão correspondente.</text:span></text:p>
                  <text:p text:style-name="P564"><text:span text:style-name="T958">10.</text:span><text:span text:style-name="T959">4.6<text:tab/></text:span><text:span text:style-name="T957">Certificado de Regularidade do FGTS - CRF, fornecido pela Caixa Econômica Federal, devidamente atualizado;</text:span></text:p>
                </text:list-header>
              </text:list>
            </text:list-item>
          </text:list>
        </text:list-item>
      </text:list>
      <text:p text:style-name="P381"><text:span text:style-name="T1174">10.4.6.1<text:tab/></text:span>Caso a empresa licitante não apresente a CRF, o(a) Pregoeiro(a) verificará a regularidade pela consulta à base de dados da Caixa Econômica Federal, pela internet.</text:p>
      <text:list xml:id="list1209441678" text:style-name="WW8Num2">
        <text:list-item>
          <text:list>
            <text:list-item>
              <text:list>
                <text:list-item>
                  <text:p text:style-name="P561"><text:span text:style-name="WW-Absatz-Standardschriftart1111111111111111111111111111111111111111111111111111111111111111111111111111111111111111112"><text:span text:style-name="T409">10.</text:span></text:span><text:span text:style-name="WW-Absatz-Standardschriftart1111111111111111111111111111111111111111111111111111111111111111111111111111111111111111112"><text:span text:style-name="T408">4.7<text:tab/></text:span></text:span><text:span text:style-name="T58">Certidão Negativa de Débitos Trabalhistas (CNDT), nos moldes do art. 27, inciso IV, e art. 29, inciso V, ambos da lei nº 8.666/1993, com redação</text:span><text:span text:style-name="T1044"> </text:span><text:span text:style-name="T58">dada pela Lei nº 12.440/2011; </text:span></text:p>
                </text:list-item>
              </text:list>
            </text:list-item>
          </text:list>
        </text:list-item>
      </text:list>
      <text:p text:style-name="P87"><text:span text:style-name="WW-Absatz-Standardschriftart1111111111111111111111111111111111111111111111111111111111111111111111111111111111111111112"><text:span text:style-name="T590">10.</text:span></text:span><text:span text:style-name="WW-Absatz-Standardschriftart1111111111111111111111111111111111111111111111111111111111111111111111111111111111111111112"><text:span text:style-name="T591">5</text:span></text:span><text:span text:style-name="WW-Absatz-Standardschriftart1111111111111111111111111111111111111111111111111111111111111111111111111111111111111111112"><text:span text:style-name="T581"><text:tab/></text:span></text:span><text:span text:style-name="WW-Absatz-Standardschriftart1111111111111111111111111111111111111111111111111111111111111111111111111111111111111111112"><text:span text:style-name="T580">Qualificação Econômico-Financeira:</text:span></text:span><text:span text:style-name="WW-Absatz-Standardschriftart1111111111111111111111111111111111111111111111111111111111111111111111111111111111111111112"><text:span text:style-name="T582"> </text:span></text:span></text:p>
      <text:p text:style-name="P256"><text:span text:style-name="WW-Absatz-Standardschriftart1111111111111111111111111111111111111111111111111111111111111111111111111111111111111111112"><text:span text:style-name="T412">10.</text:span></text:span><text:span text:style-name="WW-Absatz-Standardschriftart1111111111111111111111111111111111111111111111111111111111111111111111111111111111111111112"><text:span text:style-name="T411">5.1</text:span></text:span><text:span text:style-name="WW-Absatz-Standardschriftart1111111111111111111111111111111111111111111111111111111111111111111111111111111111111111112"><text:span text:style-name="T410"><text:tab/>Certidão negativa de feitos sobre falência, recuperação judicial ou recuperação extrajudicial, expedida pelo distribuidor da sede do licitante;</text:span></text:span></text:p>
      <text:p text:style-name="P62"><text:span text:style-name="WW-Absatz-Standardschriftart1111111111111111111111111111111111111111111111111111111111111111111111111111111111111111112"><text:span text:style-name="T428">10.</text:span></text:span><text:span text:style-name="WW-Absatz-Standardschriftart1111111111111111111111111111111111111111111111111111111111111111111111111111111111111111112"><text:span text:style-name="T429">6<text:tab/></text:span></text:span><text:span text:style-name="WW-Absatz-Standardschriftart1111111111111111111111111111111111111111111111111111111111111111111111111111111111111111112"><text:span text:style-name="T469">Qualificação Técnica:</text:span></text:span></text:p>
      <text:p text:style-name="P257"><text:span text:style-name="WW-Absatz-Standardschriftart1111111111111111111111111111111111111111111111111111111111111111111111111111111111111111112"><text:span text:style-name="T412">10.</text:span></text:span><text:span text:style-name="WW-Absatz-Standardschriftart1111111111111111111111111111111111111111111111111111111111111111111111111111111111111111112"><text:span text:style-name="T419">6</text:span></text:span><text:span text:style-name="WW-Absatz-Standardschriftart1111111111111111111111111111111111111111111111111111111111111111111111111111111111111111112"><text:span text:style-name="T411">.1</text:span></text:span><text:span text:style-name="WW-Absatz-Standardschriftart1111111111111111111111111111111111111111111111111111111111111111111111111111111111111111112"><text:span text:style-name="T420"><text:tab/>Comprovação de aptidão para desempenho de atividade pertinente e </text:span></text:span><text:span text:style-name="WW-Absatz-Standardschriftart1111111111111111111111111111111111111111111111111111111111111111111111111111111111111111112"><text:span text:style-name="T594">compatível com o objeto desta licitação, </text:span></text:span><text:span text:style-name="WW-Absatz-Standardschriftart1111111111111111111111111111111111111111111111111111111111111111111111111111111111111111112"><text:span text:style-name="T595">ou seja, </text:span></text:span><text:span text:style-name="WW-Absatz-Standardschriftart1111111111111111111111111111111111111111111111111111111111111111111111111111111111111111112"><text:span text:style-name="T586">fornecimento de </text:span></text:span><text:span text:style-name="WW-Absatz-Standardschriftart1111111111111111111111111111111111111111111111111111111111111111111111111111111111111111112"><text:span text:style-name="T587">poltronas </text:span></text:span><text:span text:style-name="WW-Absatz-Standardschriftart1111111111111111111111111111111111111111111111111111111111111111111111111111111111111111112"><text:span text:style-name="T588">e</text:span></text:span><text:span text:style-name="WW-Absatz-Standardschriftart1111111111111111111111111111111111111111111111111111111111111111111111111111111111111111112"><text:span text:style-name="T589"> </text:span></text:span><text:span text:style-name="WW-Absatz-Standardschriftart1111111111111111111111111111111111111111111111111111111111111111111111111111111111111111112"><text:span text:style-name="T587">sof</text:span></text:span><text:span text:style-name="WW-Absatz-Standardschriftart1111111111111111111111111111111111111111111111111111111111111111111111111111111111111111112"><text:span text:style-name="T471">ás </text:span></text:span><text:span text:style-name="WW-Absatz-Standardschriftart1111111111111111111111111111111111111111111111111111111111111111111111111111111111111111112"><text:span text:style-name="T472">(de acordo com grupo/item </text:span></text:span><text:span text:style-name="WW-Absatz-Standardschriftart1111111111111111111111111111111111111111111111111111111111111111111111111111111111111111112"><text:span text:style-name="T473">vencido pelo </text:span></text:span><text:span text:style-name="WW-Absatz-Standardschriftart1111111111111111111111111111111111111111111111111111111111111111111111111111111111111111112"><text:span text:style-name="T472">licitante)</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4"> </text:span></text:span><text:span text:style-name="WW-Absatz-Standardschriftart1111111111111111111111111111111111111111111111111111111111111111111111111111111111111111112"><text:span text:style-name="T595">concedido</text:span></text:span><text:span text:style-name="WW-Absatz-Standardschriftart1111111111111111111111111111111111111111111111111111111111111111111111111111111111111111112"><text:span text:style-name="T593"> </text:span></text:span><text:span text:style-name="WW-Absatz-Standardschriftart1111111111111111111111111111111111111111111111111111111111111111111111111111111111111111112"><text:span text:style-name="T597">por pessoa jurídica de direito público ou privado, conforme abaixo:</text:span></text:span><text:span text:style-name="WW-Absatz-Standardschriftart1111111111111111111111111111111111111111111111111111111111111111111111111111111111111111112"><text:span text:style-name="T596"> </text:span></text:span></text:p>
      <text:p text:style-name="P237"><text:span text:style-name="T416">10.</text:span><text:span text:style-name="T411">6.1.</text:span><text:span text:style-name="T421">1</text:span><text:span text:style-name="T411"><text:tab/></text:span><text:span text:style-name="Internet_20_link"><text:span text:style-name="T410">O atestado deverá conter, obrigatoriamente:</text:span></text:span></text:p>
      <text:list xml:id="list2128552780" text:style-name="L9">
        <text:list-item>
          <text:list>
            <text:list-item>
              <text:list>
                <text:list-item>
                  <text:list>
                    <text:list-header>
                      <text:p text:style-name="P572"><text:span text:style-name="Internet_20_link"><text:span text:style-name="T410">a) Nome da empresa ou órgão que fornece o atestado; </text:span></text:span></text:p>
                      <text:p text:style-name="P573"><text:span text:style-name="Internet_20_link"><text:span text:style-name="T410">b) Endereço completo;</text:span></text:span></text:p>
                      <text:p text:style-name="P573"><text:span text:style-name="Internet_20_link"><text:span text:style-name="T410">c</text:span></text:span><text:span text:style-name="Internet_20_link"><text:span text:style-name="T417">) </text:span></text:span><text:span text:style-name="Internet_20_link"><text:span text:style-name="T426">Manifestação acerca da qualidade dos bens fornecidos/</text:span></text:span><text:span text:style-name="Internet_20_link"><text:span text:style-name="T427">serviços prestados</text:span></text:span><text:span text:style-name="Internet_20_link"><text:span text:style-name="T426">; e </text:span></text:span></text:p>
                      <text:p text:style-name="P573"><text:span text:style-name="Internet_20_link"><text:span text:style-name="T41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427501063" text:style-name="L10">
        <text:list-item>
          <text:list>
            <text:list-item>
              <text:list>
                <text:list-item>
                  <text:list>
                    <text:list-header>
                      <text:p text:style-name="P574"><text:span text:style-name="WW-Absatz-Standardschriftart111111111111111111111111111111111111111111111111111111111111111111111111111111111"><text:span text:style-name="T416">10.</text:span></text:span><text:span text:style-name="WW-Absatz-Standardschriftart111111111111111111111111111111111111111111111111111111111111111111111111111111111"><text:span text:style-name="T411">6.1.</text:span></text:span><text:span text:style-name="WW-Absatz-Standardschriftart111111111111111111111111111111111111111111111111111111111111111111111111111111111"><text:span text:style-name="T421">2</text:span></text:span><text:span text:style-name="WW-Absatz-Standardschriftart111111111111111111111111111111111111111111111111111111111111111111111111111111111"><text:span text:style-name="T411"><text:tab/></text:span></text:span><text:span text:style-name="WW-Absatz-Standardschriftart111111111111111111111111111111111111111111111111111111111111111111111111111111111"><text:span text:style-name="T425">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list xml:id="list2548732591" text:style-name="L11">
        <text:list-item>
          <text:list>
            <text:list-item>
              <text:list>
                <text:list-item>
                  <text:list>
                    <text:list-header>
                      <text:p text:style-name="P551"><text:span text:style-name="WW-Absatz-Standardschriftart1111111111111111111111111111111111111111111111111111111111111111111111111111111111111111112"><text:span text:style-name="T415">10.</text:span></text:span><text:span text:style-name="WW-Absatz-Standardschriftart1111111111111111111111111111111111111111111111111111111111111111111111111111111111111111112"><text:span text:style-name="T418">7</text:span></text:span><text:span text:style-name="WW-Absatz-Standardschriftart1111111111111111111111111111111111111111111111111111111111111111111111111111111111111111112"><text:span text:style-name="T468"><text:tab/></text:span></text:span><text:span text:style-name="T525">A habilitação dos licitantes será verificada por meio do S</text:span><text:span text:style-name="T526">ICAF</text:span><text:span text:style-name="T525">, nos documentos </text:span><text:soft-page-break/><text:span text:style-name="T525">por ele abrangidos.</text:span></text:p>
                    </text:list-header>
                  </text:list>
                </text:list-item>
              </text:list>
            </text:list-item>
          </text:list>
        </text:list-item>
      </text:list>
      <text:p text:style-name="P278">10.<text:span text:style-name="T1248">7</text:span>.1<text:tab/>Os licitantes que estiverem em situação regular no SICAF poderão deixar de apresentar os documentos solicitados nos subitens 10.3 a 10.5.</text:p>
      <text:p text:style-name="P218"><text:span text:style-name="T537">10.</text:span><text:span text:style-name="T544">8</text:span><text:span text:style-name="T538"><text:tab/></text:span><text:span text:style-name="T539">Os documentos exigidos para habilitação que não estejam contemplados </text:span><text:span text:style-name="T548">(subit</text:span><text:span text:style-name="T549">e</text:span><text:span text:style-name="T550">m</text:span><text:span text:style-name="T549"> </text:span><text:span text:style-name="T551">10.6</text:span><text:span text:style-name="T548">)</text:span><text:span text:style-name="T540"> </text:span><text:span text:style-name="T541">ou </text:span><text:span text:style-name="T540">que </text:span><text:span text:style-name="T541">estejam vencidos</text:span><text:span text:style-name="T539"> no S</text:span><text:span text:style-name="T542">ICAF</text:span><text:span text:style-name="T539"> </text:span><text:span text:style-name="T542">deverão ser</text:span><text:span text:style-name="T539"> enviados exclusivamente por meio do sistema </text:span><text:span text:style-name="T543">eletrônico</text:span><text:span text:style-name="T539">, </text:span><text:span text:style-name="T645">concomitantemente </text:span><text:span text:style-name="T646">com a proposta, </text:span><text:span text:style-name="T547">até a data e o horário estabelecidos para abertura da sessão pública.</text:span></text:p>
      <text:p text:style-name="P195"><text:span text:style-name="T670">10.</text:span><text:span text:style-name="T673">9</text:span><text:span text:style-name="T671"><text:tab/></text:span><text:span text:style-name="T672">Na hipótese de necessidade de envio de documentos complementares após o julgamento da proposta, os documentos deverão ser apresentados em formato digital, via sistema, após solicitação do pregoeiro no sistema eletrônico, </text:span><text:span text:style-name="T682">observado o prazo disposto no </text:span><text:span text:style-name="T683">subitem </text:span><text:span text:style-name="T684">8.</text:span><text:span text:style-name="T683">1 deste edital</text:span><text:span text:style-name="T682">.</text:span><text:span text:style-name="T707"> </text:span></text:p>
      <text:list xml:id="list207572280" text:style-name="WWNum7">
        <text:list-item>
          <text:list>
            <text:list-item>
              <text:list>
                <text:list-header>
                  <text:p text:style-name="P512"><text:span text:style-name="T806">10.</text:span><text:span text:style-name="T809">9</text:span><text:span text:style-name="T807">.</text:span><text:span text:style-name="T808">1</text:span><text:span text:style-name="T807"><text:tab/></text:span><text:span text:style-name="T80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9"><text:span text:style-name="T909">10.</text:span><text:span text:style-name="T911">10</text:span><text:span text:style-name="T910"><text:tab/></text:span><text:span text:style-name="T902">Para fins de habilitação, a verificação pelo órgão promotor do certame nos portais oficiais de órgãos e entidades emissores de certidões constitui meio legal de prova.</text:span><text:span text:style-name="T908"><text:tab/></text:span></text:p>
      <text:p text:style-name="P197"><text:span text:style-name="T1175">10.11<text:tab/></text:span>Não serão aceitos protocolos de entrega ou solicitação de documento em substituição aos documentos requeridos no presente Edital e seus anexos.</text:p>
      <text:p text:style-name="P213"><text:span text:style-name="T96">10.</text:span><text:span text:style-name="T95">1</text:span><text:span text:style-name="T98">2</text:span><text:span text:style-name="T95"> <text:tab/></text:span><text:span text:style-name="T208">H</text:span><text:span text:style-name="T9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45"> </text:span><text:span text:style-name="T95">negativa.<text:tab/><text:tab/></text:span></text:p>
      <text:p text:style-name="P270"><text:span text:style-name="T904">10.</text:span><text:span text:style-name="T903">1</text:span><text:span text:style-name="T905">2</text:span><text:span text:style-name="T903">.1<text:tab/></text:span><text:span text:style-name="T912">Em nenhum outro caso será concedida prorrogação para a apresentação de documentos de habilitação que não forem enviados no prazo estabelecido.</text:span><text:span text:style-name="T903"><text:tab/></text:span></text:p>
      <text:p text:style-name="P179"><text:span text:style-name="T960">10.</text:span><text:span text:style-name="T957">1</text:span><text:span text:style-name="T962">3</text:span><text:span text:style-name="T957"><text:tab/></text:span><text:span text:style-name="T953">Os documentos relacionados neste Edital referir-se-ão sempre ao domicílio da empresa cadastrada no SICAF.</text:span></text:p>
      <text:p text:style-name="P179"><text:span text:style-name="T960">10.</text:span><text:span text:style-name="T957">1</text:span><text:span text:style-name="T962">4</text:span><text:span text:style-name="T957"><text:tab/></text:span><text:span text:style-name="T952">Os documentos necessários à participação na presente licitação deverão ser apresentados no idioma oficial do Brasil, admitida a nomenclatura técnica específica.</text:span></text:p>
      <text:p text:style-name="P266"><text:span text:style-name="T1176">10.</text:span>1<text:span text:style-name="T1248">4</text:span>.1<text:tab/>Quaisquer documentos apresentados em língua estrangeira deverão ser traduzidos para o idioma oficial do Brasil.</text:p>
      <text:p text:style-name="P179"><text:span text:style-name="T971">10.</text:span><text:span text:style-name="T970">1</text:span><text:span text:style-name="T972">5</text:span><text:span text:style-name="T970"><text:tab/></text:span><text:span text:style-name="T973">A etapa de habilitação</text:span><text:span text:style-name="T970"> compreenderá a verificação e análise dos documentos de habilitação do licitante que tenha apresentado o menor preço na etapa de lances, relativamente ao atendimento das exigências constantes deste Edital.</text:span></text:p>
      <text:p text:style-name="P197"><text:span text:style-name="T1249">10.</text:span>1<text:span text:style-name="T1249">6</text:span><text:tab/>Se a documentação de habilitação não estiver completa e correta, ou contrariar qualquer dispositivo deste Edital e seus anexos, o(a) Pregoeiro(a) declarará o proponente inabilitado.</text:p>
      <text:p text:style-name="P197"><text:span text:style-name="T1249">10.</text:span>1<text:span text:style-name="T1249">7</text:span><text:tab/>Os documentos terão validade expressa ou estabelecida em lei, admitidos como válidos, no caso de omissão, os emitidos a menos de noventa dias.</text:p>
      <text:p text:style-name="P222"><text:soft-page-break/><text:span text:style-name="T187">10.</text:span><text:span text:style-name="T188">1</text:span><text:span text:style-name="T189">8</text:span><text:span text:style-name="T188"><text:tab/></text:span><text:span text:style-name="T545">O p</text:span><text:span text:style-name="T64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0">.</text:span></text:p>
      <text:p text:style-name="P200"><text:span text:style-name="T675">10</text:span><text:span text:style-name="T662">.</text:span><text:span text:style-name="T674">19</text:span><text:span text:style-name="T662"><text:tab/></text:span><text:span text:style-name="T665">Na hipótese de necessidade de suspensão da sessão pública para a realização de diligências, com vistas ao saneamento de que trata </text:span><text:span text:style-name="T664">o </text:span><text:span text:style-name="T662">item anterior</text:span><text:span text:style-name="T665">, a sessão pública somente poderá ser reiniciada mediante aviso prévio no sistema com, no mínimo, </text:span><text:span text:style-name="T663">24 (</text:span><text:span text:style-name="T665">vinte e quatro</text:span><text:span text:style-name="T663">)</text:span><text:span text:style-name="T665"> horas de antecedência, e a ocorrência será registrada em ata.</text:span></text:p>
      <text:p text:style-name="P202">1<text:span text:style-name="T1350">1</text:span><text:tab/>INTERPOSIÇ<text:span text:style-name="T1192">Ã</text:span>O DE RECURSOS</text:p>
      <text:p text:style-name="P185">11.1<text:tab/>Declarado o vencedor, o(a) Pregoeiro(a) abrirá prazo de 30 (trinta) minutos, durante o qual qualquer licitante poderá, imediata e motivadamente, em campo próprio do sistema, manifestar sua intenção de recorrer.</text:p>
      <text:p text:style-name="P185">11.2<text:tab/>O(A) Pregoeiro(a) fará juízo de admissibilidade da intenção de recorrer manifestada, aceitando-a ou, motivadamente, rejeitando-a, em campo próprio do sistema.</text:p>
      <text:p text:style-name="P18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7">11.3.1<text:tab/>O encaminhamento das razões de recurso, bem assim das contrarrazões, será realizado exclusivamente no âmbito do sistema eletrônico, em campos próprios e específicos para tal finalidade.</text:p>
      <text:p text:style-name="P188">11.4<text:tab/>O recurso e a impugnação contra a decisão do(a) Pregoeiro(a) não terão efeito suspensivo.</text:p>
      <text:p text:style-name="P188">11.5<text:tab/>A falta de manifestação imediata e motivada do licitante importará na decadência desse direito, ficando o(a) Pregoeiro(a) autorizado(a) a adjudicar o objeto ao licitante declarado vencedor.</text:p>
      <text:p text:style-name="P185">11.6<text:tab/>O acolhimento de recurso importará na invalidação apenas dos atos insuscetíveis de aproveitamento.</text:p>
      <text:p text:style-name="P382">11.7<text:tab/>Se não reconsiderar sua decisão, o(a) Pregoeiro(a) submeterá o recurso, devidamente informado, à consideração da autoridade competente, que proferirá decisão definitiva antes da homologação do procedimento.</text:p>
      <text:p text:style-name="P158"><text:span text:style-name="T36">1</text:span><text:span text:style-name="T39">1</text:span><text:span text:style-name="T36">.8<text:tab/></text:span><text:span text:style-name="T37">Nessa fase, c</text:span><text:span text:style-name="T1008">aso o licitante deseje consultar os autos processo administrativo eletrônico, poderá fazê-lo mediante solicitação de acesso ao Sistema de Controle de Documentos (SISDOC) dirigida à Secretaria de Licitações e Contratos pelo e-mail:</text:span><text:span text:style-name="T410"> </text:span><text:span text:style-name="Internet_20_link"><text:span text:style-name="T1006">pregao@trt18.jus.br</text:span></text:span><text:span text:style-name="T693">.</text:span></text:p>
      <text:p text:style-name="P372">1<text:span text:style-name="T1350">2</text:span><text:tab/>ADJUDICAÇÃO E HOMOLOGAÇÃO</text:p>
      <text:p text:style-name="P179"><text:span text:style-name="T916">12.1<text:tab/>N</text:span><text:span text:style-name="T917">a hipótese de inexistência de recursos, o(a) Pregoeiro(a) promoverá a adjudicação do objeto da licitação ao licitante vencedor, com posterior encaminhamento do processo para homologação pela autoridade competente.</text:span></text:p>
      <text:p text:style-name="P181"><text:span text:style-name="T572">12.2<text:tab/></text:span><text:span text:style-name="T573">Existindo recursos</text:span><text:span text:style-name="T572">, o processo será encaminhado à autoridade competente para julgamento e, em caso de improvimento, adjudicação do objeto ao licitante vencedor </text:span><text:soft-page-break/><text:span text:style-name="T572">e homologação da licitação.</text:span></text:p>
      <text:p text:style-name="P182"><text:span text:style-name="T912">12.</text:span><text:span text:style-name="T913">3</text:span><text:span text:style-name="T912"> <text:tab/>No momento da homologação, os fornecedores com propostas não recusadas serão convocados para que eles possam aderir ao Cadastro de Reserva pelo preço do primeiro colocado.</text:span></text:p>
      <text:p text:style-name="P182"><text:span text:style-name="T912">12.</text:span><text:span text:style-name="T913">4</text:span><text:span text:style-name="T912"><text:tab/>Será incluído, na respectiva ata na forma de anexo, o registro dos licitantes que aceitarem cotar os bens com preços iguais aos do licitante vencedor do certame.</text:span></text:p>
      <text:p text:style-name="P271"><text:span text:style-name="T929">12.</text:span><text:span text:style-name="T930">4</text:span><text:span text:style-name="T929">.1<text:tab/>O anexo que trata o item anterior consiste na ata de realização da sessão pública do pregão.</text:span></text:p>
      <text:list xml:id="list708894970" text:style-name="L12">
        <text:list-item>
          <text:list>
            <text:list-header>
              <text:p text:style-name="P554">1<text:span text:style-name="T1350">3</text:span><text:tab/>FORMALIZAÇÃO E VIGÊNCIA DA ATA DE REGISTRO DE PREÇOS</text:p>
            </text:list-header>
          </text:list>
        </text:list-item>
      </text:list>
      <text:p text:style-name="P316">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3"><text:span text:style-name="T944">13.2<text:tab/>O Tribunal Regional do Trabalho da 18ª Região convocará formalmente o fornecedor para, </text:span><text:span text:style-name="T945">no prazo de 03 (três) dias úteis, cumprir as exigências pertinentes à</text:span><text:span text:style-name="T944"> assinatura da Ata de Registro de Preços. </text:span></text:p>
      <text:p text:style-name="P297"><text:span text:style-name="T112">13.2.1<text:tab/>O licitante vencedor, mediante senha e </text:span><text:span text:style-name="T113">login </text:span><text:span text:style-name="T114">criados pela Secretaria de Licitações e Contratos do TRT18</text:span><text:span text:style-name="T113">,</text:span><text:span text:style-name="T112"> deverá acessar o SISDOC no endereço: </text:span><text:a xlink:type="simple" xlink:href="http://sistemas3.trt18.jus.br/sisdoc/login.seam" text:style-name="Internet_20_link" text:visited-style-name="Visited_20_Internet_20_Link"><text:span text:style-name="T1039">http://sistemas3.trt18.jus.br/sisdoc/login.seam</text:span></text:a><text:span text:style-name="T112"> e proceder à assinatura eletrônica da </text:span><text:span text:style-name="T40">Ata de Registro de Preços</text:span><text:span text:style-name="T112">.</text:span></text:p>
      <text:list xml:id="list2640294914" text:style-name="L13">
        <text:list-item>
          <text:list>
            <text:list-item>
              <text:list>
                <text:list-header>
                  <text:p text:style-name="P568">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3354752656" text:style-name="L14">
        <text:list-item>
          <text:list>
            <text:list-header>
              <text:p text:style-name="P569">13.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315"><text:span text:style-name="T40">13.3<text:tab/></text:span><text:span text:style-name="WW-Absatz-Standardschriftart1111111111111111111111111111111111111111111111111111111111111111111111111111111111111111112"><text:span text:style-name="T48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4"><text:span text:style-name="T925">13.</text:span><text:span text:style-name="T926">4<text:tab/>A ata de registro de preços implicará compromisso de fornecimento nas condições estabelecidas, após cumpridos os requisitos de publicidade, nos termos do Decreto nº 7.892/201</text:span><text:span text:style-name="T927">3</text:span><text:span text:style-name="T926">.</text:span></text:p>
      <text:p text:style-name="P327"><text:span text:style-name="T965">13.</text:span><text:span text:style-name="T961">5</text:span><text:span text:style-name="T957"><text:tab/>O prazo de vigência da Ata de Registro de Preços será de 12 (doze) meses, contado a partir da publicação de seu extrato no Diário Oficial da União.</text:span></text:p>
      <text:p text:style-name="P233"><text:span text:style-name="T918">13.</text:span><text:span text:style-name="T915">5</text:span><text:span text:style-name="T914">.1<text:tab/>Durante o prazo de validade da Ata de Registro de Preços, o TRT 18ª Região e os Órgãos Participantes não serão obrigados a firmar as contratações que dela poderão advir, facultando-se a realização de licitação específica para </text:span><text:soft-page-break/><text:span text:style-name="T914">a aquisição pretendida, sendo assegurado ao beneficiário do registro preferência de fornecimento em igualdade de condições.</text:span></text:p>
      <text:p text:style-name="P319">13.<text:span text:style-name="T1231">6</text:span><text:tab/>O TRT 18ª Região realizará pesquisas periódicas de mercado para comprovação da vantajosidade dos preços registrados.</text:p>
      <text:p text:style-name="P321">1<text:span text:style-name="T1350">3</text:span>.<text:span text:style-name="T1231">7</text:span><text:tab/>A ata de registro de preços somente poderá ser utilizada pelos órgãos ou entidades da administração que tenham participado do certame licitatório.</text:p>
      <text:p text:style-name="P326">1<text:span text:style-name="T1350">4</text:span><text:tab/>REVISÃO E CANCELAMENTO DOS PREÇOS REGISTRADOS</text:p>
      <text:p text:style-name="P320">14.1<text:tab/>É vedado qualquer reajuste durante o prazo de validade da Ata de Registro de Preços.</text:p>
      <text:p text:style-name="P324"><text:span text:style-name="T926">14.2 <text:tab/>Os preços registrados poderão ser revistos em decorrência de eventual redução dos preços praticados no mercado ou de fato que eleve o custo dos serviços ou bens registrados, cabendo ao </text:span><text:span text:style-name="T925">Tribunal Regional do Trabalho da 18ª Região</text:span><text:span text:style-name="T926"> promover as negociações junto aos fornecedores, observadas as disposições contidas na alínea “d” do inciso II do caput do art. 65 da Lei nº 8.666/1993</text:span><text:span text:style-name="T923">.</text:span></text:p>
      <text:p text:style-name="P324"><text:span text:style-name="T923">14.3 <text:tab/>Quando o preço registrado tornar-se superior ao preço praticado no mercado por motivo superveniente, o </text:span><text:span text:style-name="T924">Tribunal </text:span><text:span text:style-name="T923">convocará os fornecedores para negociarem a redução dos preços aos valores praticados pelo mercado.</text:span></text:p>
      <text:p text:style-name="P383">14.3.1<text:tab/>Os fornecedores que não aceitarem reduzir seus preços aos valores praticados pelo mercado serão liberados do compromisso assumido, sem aplicação de penalidade.</text:p>
      <text:p text:style-name="P383">14.3.2<text:tab/>A ordem de classificação dos fornecedores que aceitarem reduzir seus preços aos valores de mercado observará a classificação original.</text:p>
      <text:p text:style-name="P322">14.4 <text:tab/>Quando o preço de mercado tornar-se superior aos preços registrados e o fornecedor não puder cumprir o compromisso, o TRT 18ª Região poderá:</text:p>
      <text:list xml:id="list3557432906" text:style-name="L15">
        <text:list-item>
          <text:list>
            <text:list-item>
              <text:list>
                <text:list-header>
                  <text:p text:style-name="P571">14.4.1<text:tab/>liberar o fornecedor do compromisso assumido, caso a comunicação ocorra antes do pedido de fornecimento, e sem aplicação da penalidade se confirmada a veracidade dos motivos e comprovantes apresentados; e</text:p>
                  <text:p text:style-name="P570">14.4.2<text:tab/>convocar os demais fornecedores para assegurar igual oportunidade de negociação.</text:p>
                </text:list-header>
              </text:list>
            </text:list-item>
          </text:list>
        </text:list-item>
      </text:list>
      <text:p text:style-name="P317">14.5 <text:tab/>Não havendo êxito nas negociações a que se referem os subitens 14.2 a 14.4, o TRT 18ª Região deverá proceder à revogação da ata de registro de preços, adotando as medidas cabíveis para obtenção da contratação mais vantajosa.</text:p>
      <text:p text:style-name="P317">14.6 <text:tab/>Visando subsidiar eventuais revisões, o <text:span text:style-name="T1190">TRT 18ª Região </text:span>poderá elaborar pesquisas periódicas dos preços praticados no mercado.</text:p>
      <text:p text:style-name="P318">14.7 <text:tab/>O registro do fornecedor será cancelado:</text:p>
      <text:p text:style-name="P298">14.7.1<text:tab/>quando o fornecedor que teve os preços registrados:</text:p>
      <text:p text:style-name="P234">14.7.1.1<text:tab/>não cumprir as obrigações e condições constantes desta Ata de Registro de Preços;</text:p>
      <text:p text:style-name="P231">14.7.1.2<text:tab/>não retirar a nota de empenho ou instrumento equivalente no prazo estabelecido pela Administração, sem justificativa aceitável;</text:p>
      <text:p text:style-name="P231"><text:soft-page-break/>14.7.1.3<text:tab/>der causa à rescisão administrativa da contratação decorrente de registro de preços;</text:p>
      <text:p text:style-name="P231">14.7.1.4<text:tab/>incorrer em qualquer das hipóteses de inexecução total ou parcial da contratação decorrente de registro de preços;</text:p>
      <text:p text:style-name="P230"><text:span text:style-name="T46">14.7.1.5<text:tab/>sofrer sanção prevista nos </text:span><text:span text:style-name="Internet_20_link"><text:span text:style-name="T46">incisos III ou IV do caput do art. 87 da Lei nº 8.666, de 1993, </text:span></text:span><text:span text:style-name="T46">ou no </text:span><text:a xlink:type="simple" xlink:href="http://www.planalto.gov.br/CCIVIL_03/LEIS/2002/L10520.htm#art7" text:style-name="Internet_20_link" text:visited-style-name="Visited_20_Internet_20_Link"><text:span text:style-name="Internet_20_link"><text:span text:style-name="T46">art. 7</text:span></text:span></text:a><text:span text:style-name="T46">º da Lei nº 10.520/2002; e</text:span></text:p>
      <text:p text:style-name="P231">14.7.1.6<text:tab/>não aceitar reduzir os seus preços registrados, quando estes se apresentarem superiores aos praticados no mercado;</text:p>
      <text:p text:style-name="P299">14.7.2<text:tab/>quando ocorrer fato superveniente, decorrente de caso fortuito ou força maior, que prejudique o cumprimento desta Ata, devidamente comprovados e justificados:</text:p>
      <text:p text:style-name="P235">14.7.2.1<text:tab/>por razão de interesse público; ou</text:p>
      <text:p text:style-name="P232">14.7.2.2<text:tab/>a pedido por escrito do fornecedor.</text:p>
      <text:p text:style-name="P325"><text:span text:style-name="T954">14.8 <text:tab/>A comunicação do cancelamento do registro do fornecedor ser-lhe-á feita por escrito, juntando-se o comprovante aos autos do Processo Administrativo respectivo, e, nas hipóteses dos subitens “14.7.1.1” a “14.7.1.5”, formalizado por despacho do </text:span><text:span text:style-name="T931">TRT 18ª</text:span><text:span text:style-name="T932"> Região</text:span><text:span text:style-name="T954">, assegurado o contraditório e a ampla defesa.</text:span></text:p>
      <text:p text:style-name="P328">14.9 <text:tab/>No caso de ser ignorado, incerto ou inacessível o endereço do fornecedor que teve os preços registrados, a comunicação será feita por publicação no Diário Oficial da União.</text:p>
      <text:p text:style-name="P373"><text:span text:style-name="T1120">15</text:span> <text:tab/><text:span text:style-name="T1103">SANÇÕES AO LICITANTE</text:span></text:p>
      <text:p text:style-name="P207"><text:span text:style-name="T994">15.1<text:tab/>Com fundamento no art. 7º da Lei nº 10.520/2002 e no art. </text:span><text:span text:style-name="T995">49</text:span><text:span text:style-name="T994"> do </text:span><text:span text:style-name="T577">Decreto nº </text:span><text:span text:style-name="T578">10.024/</text:span><text:span text:style-name="T579">2019</text:span><text:span text:style-name="T99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92">licitante</text:span><text:span text:style-name="T994"> que:</text:span><text:span text:style-name="T979"><text:tab/></text:span></text:p>
      <text:p text:style-name="P274"><text:span text:style-name="T235">15.1.1<text:tab/></text:span><text:span text:style-name="T659">não entregar a documentação exigida no edital;</text:span> </text:p>
      <text:p text:style-name="P293"><text:span text:style-name="T661">15.1.2 <text:tab/></text:span><text:span text:style-name="T660">apresentar documentação falsa;</text:span></text:p>
      <text:p text:style-name="P293"><text:span text:style-name="T652">15.1.3<text:tab/></text:span><text:span text:style-name="T651">declarar informações falsas;</text:span></text:p>
      <text:p text:style-name="P293"><text:span text:style-name="T236">15.1.4 <text:tab/></text:span><text:span text:style-name="T235">cometer fraude fiscal;</text:span></text:p>
      <text:list xml:id="list275515628" text:style-name="L16">
        <text:list-item>
          <text:list>
            <text:list-item>
              <text:list>
                <text:list-header>
                  <text:p text:style-name="P566"><text:span text:style-name="T249">15.1.</text:span><text:span text:style-name="T250">5</text:span><text:span text:style-name="T249"><text:tab/>comporta</text:span><text:span text:style-name="T251">r</text:span><text:span text:style-name="T249">-se de modo inidôneo;</text:span></text:p>
                  <text:p text:style-name="P563">15.1.<text:span text:style-name="T1163">6</text:span><text:tab/>não mantiver a proposta;</text:p>
                  <text:p text:style-name="P563"><text:span text:style-name="T1193">15.1.7<text:tab/></text:span>não assinar a Ata de Registro de Preços.</text:p>
                </text:list-header>
              </text:list>
            </text:list-item>
          </text:list>
        </text:list-item>
      </text:list>
      <text:p text:style-name="P57"><text:span text:style-name="T1022">15.2<text:tab/>Ficará caracterizado comportamento inidôneo, </text:span><text:span text:style-name="T1023">quando o licitante praticar atos como os descritos nos arts. 90, 92, 93, 94, 95 e 97 da Lei nº 8.666/93.</text:span></text:p>
      <text:p text:style-name="P57"><text:span text:style-name="T690">15.3<text:tab/></text:span><text:span text:style-name="T685">As sanções serão registradas e publicadas no S</text:span><text:span text:style-name="T686">ICAF.</text:span><text:span text:style-name="T1023"> </text:span></text:p>
      <text:list xml:id="list114108896917832" text:continue-list="list708894970" text:style-name="L12">
        <text:list-item>
          <text:list>
            <text:list-header>
              <text:p text:style-name="P550">15.<text:span text:style-name="T1164">4</text:span><text:tab/>As irregularidades cometidas durante a execução do objeto serão penalizadas <text:soft-page-break/>conforme as sanções estabelecidas no Termo de Referência, Anexo I deste edital.</text:p>
            </text:list-header>
          </text:list>
        </text:list-item>
      </text:list>
      <text:p text:style-name="P205">1<text:span text:style-name="T1250">6</text:span><text:tab/>DOTAÇÃO ORÇAMENTÁRIA</text:p>
      <text:p text:style-name="P175"><text:span text:style-name="T61">1</text:span><text:span text:style-name="T62">6</text:span><text:span text:style-name="T61">.1 <text:tab/></text:span><text:span text:style-name="T269">As despesas decorrentes da contratação objeto desta licitação correrão à conta do Programa de Trabalho 02.122.0033.4256.0052 – Apreciação de Causas na Justiça do Trabalho, natureza/elemento de despesa 449052 – Equipamentos e Material Permanente (subitem 42 – Mobiliários em Geral). </text:span></text:p>
      <text:p text:style-name="P203"><text:span text:style-name="T1104">1</text:span><text:span text:style-name="T1107">7</text:span><text:span text:style-name="T1104"><text:tab/>ESCLARECIMENTOS E DA IMPUGNAÇÃO AO EDITAL</text:span></text:p>
      <text:p text:style-name="P174"><text:span text:style-name="T36">1</text:span><text:span text:style-name="T38">7</text:span><text:span text:style-name="T36">.1<text:tab/></text:span><text:span text:style-name="Internet_20_link"><text:span text:style-name="T25">Decairá do direito de impugnação dos termos deste Edital perante esta Corte, aquele que não o fizer até </text:span></text:span><text:span text:style-name="Internet_20_link"><text:span text:style-name="T650">três dias úteis anteriores à data fixada para abertura da sessão pública</text:span></text:span><text:span text:style-name="Internet_20_link"><text:span text:style-name="T25">,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1065">pregao</text:span></text:span></text:a><text:a xlink:type="simple" xlink:href="mailto:clc.comissao@trt18.jus.br" text:style-name="Internet_20_link" text:visited-style-name="Visited_20_Internet_20_Link"><text:span text:style-name="Internet_20_link"><text:span text:style-name="T1064">@trt18.jus.br</text:span></text:span></text:a><text:span text:style-name="Internet_20_link"><text:span text:style-name="T31">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79">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277"><text:span text:style-name="T95">1</text:span><text:span text:style-name="T99">7</text:span><text:span text:style-name="T95">.1.1<text:tab/></text:span><text:span text:style-name="T648">A impugnação não possui efeito suspensivo</text:span><text:span text:style-name="T95"> </text:span><text:span text:style-name="T97">e c</text:span><text:span text:style-name="T95">aberá ao(à) Pregoeiro(a) </text:span><text:span text:style-name="T648">decidir sobre a impugnação</text:span><text:span text:style-name="T546"> </text:span><text:span text:style-name="T640">no prazo de dois dias úteis, contado data de recebimento da impugnação.</text:span></text:p>
      <text:p text:style-name="P294"><text:span text:style-name="T666">17.1.2<text:tab/></text:span><text:span text:style-name="T659">A concessão de efeito suspensivo à impugnação é medida excepcional e ser</text:span><text:span text:style-name="T666">á</text:span><text:span text:style-name="T659"> motivada pelo pregoeiro, nos autos do processo de licitação. </text:span></text:p>
      <text:p text:style-name="P285"><text:span text:style-name="T975">17.1.</text:span><text:span text:style-name="T1011">3</text:span><text:span text:style-name="T975"><text:tab/>Acolhida a impugnação contra o ato conv</text:span>ocatório, poderá, conforme o caso, ser definida e publicada nova data para realização do certame.</text:p>
      <text:p text:style-name="P173"><text:span text:style-name="T36">17.2<text:tab/>Os pedidos de esclarecimentos referentes ao processo licitatório deverão ser</text:span><text:span text:style-name="T1043"> </text:span><text:span text:style-name="T36">enviados ao(à) Pregoeiro(a), até 3 (três) dias úteis anteriores à data fixada para abertura da sessão pública, exclusivamente por meio eletrônico para o endereço </text:span><text:span text:style-name="T1037">pregao</text:span><text:span text:style-name="Internet_20_link"><text:span text:style-name="T1039">@trt1</text:span></text:span><text:span text:style-name="Internet_20_link"><text:span text:style-name="T1040">8</text:span></text:span><text:span text:style-name="Internet_20_link"><text:span text:style-name="T1039">.jus.br</text:span></text:span><text:span text:style-name="Internet_20_link"><text:span text:style-name="T1038">.</text:span></text:span></text:p>
      <text:p text:style-name="P255"><text:span text:style-name="Internet_20_link"><text:span text:style-name="T531">17.2.1<text:tab/></text:span></text:span><text:span text:style-name="Internet_20_link"><text:span text:style-name="T530">O pregoeiro responderá aos pedidos de esclarecimentos no prazo de dois dias úteis, contado da data de recebimento do pedido.</text:span></text:span></text:p>
      <text:p text:style-name="P282"><text:span text:style-name="Internet_20_link"><text:span text:style-name="T532">17.2.2</text:span></text:span><text:span text:style-name="Internet_20_link"><text:span text:style-name="T533"><text:tab/></text:span></text:span><text:span text:style-name="Internet_20_link"><text:span text:style-name="T534">As respostas aos pedidos de esclarecimentos vincularão os participantes e a administração. </text:span></text:span></text:p>
      <text:p text:style-name="P173"><text:span text:style-name="T22">17.3<text:tab/>Os esclarecimentos de dúvidas a respeito de condições deste Edital serão divulgados mediante publicação de notas na </text:span><text:span text:style-name="T57">internet</text:span><text:span text:style-name="T22">, nos endereços </text:span><text:a xlink:type="simple" xlink:href="http://www.comprasgovernamentais.gov.br/" text:style-name="Internet_20_link" text:visited-style-name="Visited_20_Internet_20_Link"><text:span text:style-name="Internet_20_link"><text:span text:style-name="T1067">www.gov.br/compras</text:span></text:span></text:a><text:span text:style-name="Internet_20_link"><text:span text:style-name="T72"> e </text:span></text:span><text:a xlink:type="simple" xlink:href="http://www.trt18.jus.br/" text:style-name="Internet_20_link" text:visited-style-name="Visited_20_Internet_20_Link"><text:span text:style-name="Internet_20_link"><text:span text:style-name="T1068">www.trt18.jus.br</text:span></text:span></text:a><text:span text:style-name="T22">, cabendo aos licitantes o ônus de acessá-lo para a obtenção das informações prestadas.</text:span></text:p>
      <text:p text:style-name="P189">1<text:span text:style-name="T1251">7</text:span>.<text:span text:style-name="T1214">4</text:span><text:tab/>A formulação da proposta, sem que tenha sido tempestivamente impugnado o presente Edital, implicará na plena aceitação, por parte dos interessados, das condições nele estabelecidas.</text:p>
      <text:p text:style-name="P378">18<text:tab/>DISPOSIÇÕES GERAIS</text:p>
      <text:p text:style-name="P20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9"><text:soft-page-break/><text:span text:style-name="T956">18.2<text:tab/></text:span><text:span text:style-name="T891">É facultado ao(à) Pregoeiro(a) ou à Autoridade Superior, em qualquer fase da licitação, a promoção de diligência destinada a esclarecer ou complementar a instrução do processo.</text:span></text:p>
      <text:p text:style-name="P179"><text:span text:style-name="T968">18.3<text:tab/>O CONTRATADO fica obrigado a aceitar nas mesmas condições contratuais, acréscimos ou supressões, nos termos do art. 65, § 1º, da Lei nº 8.666/1</text:span><text:span text:style-name="T969">9</text:span><text:span text:style-name="T968">93.</text:span><text:span text:style-name="T974"> </text:span></text:p>
      <text:p text:style-name="P59">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1">18.5<text:tab/>A participação na presente licitação implica a concordância tácita, por parte do interessado, com todos os termos e condições do presente Edital.</text:p>
      <text:p text:style-name="P201">18.6<text:tab/>As normas que disciplinam este pregão serão sempre interpretadas em favor da ampliação da disputa entre os interessados, sem comprometimento da segurança da futura contratação.</text:p>
      <text:p text:style-name="P60">18.7<text:tab/>Na contagem dos prazos previstos neste Edital, exclui-se o dia de início e inclui-se o dia do vencimento. Os prazos se iniciam e vencem em dias úteis.</text:p>
      <text:p text:style-name="P54"><text:span text:style-name="WW-Absatz-Standardschriftart111111111111111111111111111111111111111111111111111111111111111111111111111111111111111112"><text:span text:style-name="T486">1</text:span></text:span><text:span text:style-name="WW-Absatz-Standardschriftart111111111111111111111111111111111111111111111111111111111111111111111111111111111111111112"><text:span text:style-name="T487">8</text:span></text:span><text:span text:style-name="WW-Absatz-Standardschriftart111111111111111111111111111111111111111111111111111111111111111111111111111111111111111112"><text:span text:style-name="T486">.8<text:tab/></text:span></text:span><text:span text:style-name="T20">Aos casos omissos aplicar-se-ão as demais disposições constantes do Decreto nº </text:span><text:span text:style-name="T21">10.024/2019</text:span><text:span text:style-name="T20">.</text:span></text:p>
      <text:list xml:id="list4045657395" text:style-name="L17">
        <text:list-item>
          <text:list>
            <text:list-header>
              <text:p text:style-name="P548"><text:span text:style-name="Internet_20_link"><text:span text:style-name="T80">1</text:span></text:span><text:span text:style-name="Internet_20_link"><text:span text:style-name="T83">8</text:span></text:span><text:span text:style-name="Internet_20_link"><text:span text:style-name="T80">.</text:span></text:span><text:span text:style-name="Internet_20_link"><text:span text:style-name="T81">9</text:span></text:span><text:span text:style-name="Internet_20_link"><text:span text:style-name="T80"><text:tab/>Quaisquer outros elementos necessários ao perfeito entendimento deste edital </text:span></text:span><text:span text:style-name="T85">poderão ser obtidos na Secretaria de Licitações e Contratos, exclusivamente pelo </text:span><text:span text:style-name="Internet_20_link"><text:span text:style-name="T80">e-mail:</text:span></text:span><text:span text:style-name="Internet_20_link"><text:span text:style-name="T78"> </text:span></text:span><text:span text:style-name="Internet_20_link"><text:span text:style-name="T1073">pregao</text:span></text:span><text:span text:style-name="Internet_20_link"><text:span text:style-name="T1072">@trt18.jus.br</text:span></text:span><text:span text:style-name="Internet_20_link"><text:span text:style-name="T207">.</text:span></text:span></text:p>
              <text:p text:style-name="P548"><text:span text:style-name="Internet_20_link"><text:span text:style-name="T80">1</text:span></text:span><text:span text:style-name="Internet_20_link"><text:span text:style-name="T84">8</text:span></text:span><text:span text:style-name="Internet_20_link"><text:span text:style-name="T80">.</text:span></text:span><text:span text:style-name="Internet_20_link"><text:span text:style-name="T82">10</text:span></text:span><text:span text:style-name="Internet_20_link"><text:span text:style-name="T80"><text:tab/>Esta licitação poderá ser acompanhada pelos portais </text:span></text:span><text:a xlink:type="simple" xlink:href="http://www.trt18.jus.br/" text:style-name="Internet_20_link" text:visited-style-name="Visited_20_Internet_20_Link"><text:span text:style-name="Internet_20_link"><text:span text:style-name="T1068">www.trt18.jus.br</text:span></text:span></text:a><text:span text:style-name="Internet_20_link"><text:span text:style-name="T80"> e </text:span></text:span><text:span text:style-name="T1069">www.gov.br/compras</text:span><text:span text:style-name="T86">, onde são divulgados os prazos, consultas e demais informações do certame.</text:span></text:p>
            </text:list-header>
          </text:list>
        </text:list-item>
      </text:list>
      <text:p text:style-name="P187"/>
      <text:p text:style-name="P187">Goiânia, <text:span text:style-name="T1354">20 </text:span>de <text:span text:style-name="T1287">outubro </text:span>de 20<text:span text:style-name="T1232">20.</text:span></text:p>
      <text:p text:style-name="P186"/>
      <text:p text:style-name="P40"/>
      <text:p text:style-name="P41">EDUARDO FREIRE GONÇALVES</text:p>
      <text:p text:style-name="P42">PREGOEIR<text:span text:style-name="T1254">O</text:span></text:p>
      <text:p text:style-name="P219">ANEXO I</text:p>
      <text:p text:style-name="P148">TERMO DE REFERÊNCIA </text:p>
      <text:p text:style-name="P153"/>
      <text:p text:style-name="P153"/>
      <text:p text:style-name="P470">1. <text:span text:style-name="T1221">DO </text:span>OBJETO</text:p>
      <text:p text:style-name="P337"><text:span text:style-name="T348">1.1. </text:span><text:span text:style-name="T349">Este</text:span><text:span text:style-name="T348"> termo tem por objeto o registro de preços para eventual aquisição</text:span><text:span text:style-name="T350"> d</text:span><text:span text:style-name="T348">e </text:span><text:span text:style-name="T353">poltronas e sof</text:span><text:span text:style-name="T286">ás,</text:span><text:span text:style-name="T287"> </text:span><text:span text:style-name="T288">em diversos modelos</text:span><text:span text:style-name="T289">.</text:span></text:p>
      <text:p text:style-name="P337"><text:span text:style-name="T351">2. </text:span><text:span text:style-name="T352">DA </text:span><text:span text:style-name="T351">JUSTIFICATIVA</text:span></text:p>
      <text:p text:style-name="P335"><text:span text:style-name="T1024">2.1. </text:span><text:span text:style-name="T1025">A aquisição justifica-se uma vez que</text:span><text:span text:style-name="T1288"> </text:span><text:span text:style-name="T1289">tem </text:span><text:span text:style-name="T1288">por objetivo viabilizar, técnica e adequadamente, o processo e </text:span><text:span text:style-name="T1024">procedimentos necessários, com vistas à aquisição dos materiais especificados para suprir a demanda deste Regional </text:span><text:span text:style-name="T1026">e que tiveram sua aquisição fracassada no processo administrativo nº 6.</text:span><text:span text:style-name="T1027">632</text:span><text:span text:style-name="T1026">/20</text:span><text:span text:style-name="T1027">20</text:span><text:span text:style-name="T1026"> (PE </text:span><text:span text:style-name="T1027">nº </text:span><text:span text:style-name="T1026">0</text:span><text:span text:style-name="T1027">31</text:span><text:span text:style-name="T1026">/20</text:span><text:span text:style-name="T1027">20</text:span><text:span text:style-name="T1026">)</text:span><text:span text:style-name="T1024">. </text:span></text:p>
      <text:p text:style-name="P12"><text:span text:style-name="T1290">2.2. </text:span>Os modelos especificados, que são os já utilizados neste Tribunal, visam a atender às necessidades dos servidores e magistrados nas suas atividades laborais neste Tribunal, bem como atender aos cidadãos que procuram a Justiça do Trabalho, seja para interlocução, audiências, ou mesmo para obter conforto na espera de atendimento. </text:p>
      <text:p text:style-name="P335"><text:span text:style-name="T1028">2.3. </text:span><text:span text:style-name="T1024">As quantidades especificadas justificam-se pela </text:span><text:span text:style-name="T1029">necessidade de substituição de itens já desgastados pelo tempo de uso, bem como pela padronização, haja vista que diversos modelos em uso não mais são fabricados</text:span><text:span text:style-name="T1182">. </text:span></text:p>
      <text:p text:style-name="P347"><text:span text:style-name="T53">2.</text:span><text:span text:style-name="T54">4</text:span><text:span text:style-name="T53">. </text:span><text:span text:style-name="Fonte_20_parág._20_padrão"><text:span text:style-name="T50">Trata-se de aquisição de be</text:span></text:span><text:span text:style-name="Fonte_20_parág._20_padrão"><text:span text:style-name="T51">ns</text:span></text:span><text:span text:style-name="Fonte_20_parág._20_padrão"><text:span text:style-name="T50"> comu</text:span></text:span><text:span text:style-name="Fonte_20_parág._20_padrão"><text:span text:style-name="T51">ns</text:span></text:span><text:span text:style-name="Fonte_20_parág._20_padrão"><text:span text:style-name="T50"> nos termos do parágrafo único, do art. 1° da Lei 10.520, </text:span></text:span><text:span text:style-name="Fonte_20_parág._20_padrão"><text:span text:style-name="T52">de 17 de julho</text:span></text:span><text:span text:style-name="Fonte_20_parág._20_padrão"><text:span text:style-name="T50"> de 2002, que permite a realização do certame por meio da modalidade Pregão.</text:span></text:span><text:span text:style-name="Fonte_20_parág._20_padrão"><text:span text:style-name="T55"> </text:span></text:span></text:p>
      <text:p text:style-name="P333"><text:span text:style-name="T1291">2.5.</text:span> A utilização do <text:span text:style-name="T1292">sistema de </text:span>registro de preços <text:span text:style-name="T1294">visa à economicidade, tendo em vista que o quantitativo de itens a serem adquiridos vai depender do quantitativo disponível em estoque, bem como das necessidades de cada unidade para a qual será destinada, não sendo possível estimar uma quantidade precisa para atender toda a demanda deste Tribunal, </text:span><text:span text:style-name="T1151">enquadrando-se, </text:span><text:span text:style-name="T1152">assim,</text:span><text:span text:style-name="T1153"> </text:span><text:span text:style-name="T1151">na hipótese elencada </text:span><text:span text:style-name="T1154">no <text:s/>inciso</text:span><text:span text:style-name="T1155"> </text:span><text:span text:style-name="T1156">IV</text:span><text:span text:style-name="T1154"> do art. 3º do Decreto nº 7.892/2013</text:span><text:span text:style-name="T1295">.</text:span></text:p>
      <text:p text:style-name="P103"><text:span text:style-name="T237">2.</text:span><text:span text:style-name="T238">6</text:span><text:span text:style-name="Fonte_20_parág._20_padrão"><text:span text:style-name="T239">. </text:span></text:span><text:span text:style-name="Fonte_20_parág._20_padrão"><text:span text:style-name="T240">Os quantitativos estimados definidos </text:span></text:span><text:span text:style-name="Fonte_20_parág._20_padrão"><text:span text:style-name="T241">no item 3 – </text:span></text:span><text:span text:style-name="Fonte_20_parág._20_padrão"><text:span text:style-name="T240">DA ESPECIFICAÇÃO DO MATERIAL</text:span></text:span><text:span text:style-name="Fonte_20_parág._20_padrão"><text:span text:style-name="T241">,</text:span></text:span><text:span text:style-name="Fonte_20_parág._20_padrão"><text:span text:style-name="T242"> </text:span></text:span><text:span text:style-name="Fonte_20_parág._20_padrão"><text:span text:style-name="T243">teve como referência</text:span></text:span><text:span text:style-name="Fonte_20_parág._20_padrão"><text:span text:style-name="T242"> </text:span></text:span><text:span text:style-name="Fonte_20_parág._20_padrão"><text:span text:style-name="T244">para o</text:span></text:span><text:span text:style-name="Fonte_20_parág._20_padrão"><text:span text:style-name="T245"> cá</text:span></text:span><text:span text:style-name="Fonte_20_parág._20_padrão"><text:span text:style-name="T246">l</text:span></text:span><text:span text:style-name="Fonte_20_parág._20_padrão"><text:span text:style-name="T245">c</text:span></text:span><text:span text:style-name="Fonte_20_parág._20_padrão"><text:span text:style-name="T246">ulo, </text:span></text:span><text:span text:style-name="Fonte_20_parág._20_padrão"><text:span text:style-name="T247">o consumo de anos anteriores e considerando o desgaste do mobiliário </text:span></text:span><text:span text:style-name="Fonte_20_parág._20_padrão"><text:span text:style-name="T248">e também a ocupação dos novos prédios do Complexo Trabalhista</text:span></text:span><text:span text:style-name="Fonte_20_parág._20_padrão"><text:span text:style-name="T247">.</text:span></text:span><text:span text:style-name="Fonte_20_parág._20_padrão"><text:span text:style-name="T239"> </text:span></text:span></text:p>
      <text:p text:style-name="P471">3. <text:span text:style-name="T1221">DA </text:span>ESPECIFICAÇÃO DO <text:span text:style-name="T1299">MATERIAL</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388">GRUPO</text:p>
          </table:table-cell>
          <table:covered-table-cell/>
          <table:covered-table-cell/>
          <table:covered-table-cell/>
        </table:table-row>
        <table:table-row>
          <table:table-cell table:style-name="Tabela12.A2" office:value-type="string">
            <text:p text:style-name="P388">ITEM</text:p>
          </table:table-cell>
          <table:table-cell table:style-name="Tabela12.A2" office:value-type="string">
            <text:p text:style-name="P390">CATMAT</text:p>
          </table:table-cell>
          <table:table-cell table:style-name="Tabela12.A2" office:value-type="string">
            <text:p text:style-name="P391">DESCRIÇÃO</text:p>
          </table:table-cell>
          <table:table-cell table:style-name="Tabela12.D2" office:value-type="string">
            <text:p text:style-name="P390">Q<text:span text:style-name="T1255">UANT.</text:span> ESTIMADA</text:p>
          </table:table-cell>
        </table:table-row>
        <table:table-row table:style-name="Tabela12.3">
          <table:table-cell table:style-name="Tabela12.A3" office:value-type="float" office:value="1">
            <text:p text:style-name="P393">1</text:p>
          </table:table-cell>
          <table:table-cell table:style-name="Tabela12.B3" office:value-type="float" office:value="381010">
            <text:p text:style-name="P395">381010</text:p>
          </table:table-cell>
          <table:table-cell table:style-name="Tabela12.C4" office:value-type="string">
            <text:p text:style-name="P414">SOFÁ COM BRAÇOS - DOIS ASSENTOS </text:p>
            <text:p text:style-name="P418"/>
            <text:p text:style-name="P418">Assento e encosto:</text:p>
            <text:p text:style-name="P427">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8"><text:soft-page-break/>Revestimento:</text:p>
            <text:p text:style-name="P427"><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7"><text:span text:style-name="T1120">Estrutura:</text:span> </text:p>
            <text:p text:style-name="P427">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8">Apóia braços:</text:p>
            <text:p text:style-name="P427">Fixos e curvos em formato de arco com alma de aço 1010/20 <text:s text:c="2"/>quadrado 3/8” estrutural, revestido em poliuretano pré-polímero integral skin texturizado. Fixado na alma interna do encosto e na lateral tubular.</text:p>
            <text:p text:style-name="P418">Pintura: </text:p>
            <text:p text:style-name="P427">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1">Dimensões:</text:p>
            <text:p text:style-name="P430">Altura total de 750 mm;</text:p>
            <text:p text:style-name="P430">Profundidade total de 760 mm;</text:p>
            <text:p text:style-name="P430">Largura total de 1.170 mm.</text:p>
            <text:p text:style-name="P427"/>
            <text:p text:style-name="P427">Será tolerada variação de até 5%, para mais ou para menos, nas dimensões aqui referenciadas.</text:p>
          </table:table-cell>
          <table:table-cell table:style-name="Tabela12.D3" office:value-type="string">
            <text:p text:style-name="P396"><text:span text:style-name="T1263">15</text:span> unidades</text:p>
            <text:p text:style-name="P396"/>
            <text:p text:style-name="P407"/>
          </table:table-cell>
        </table:table-row>
        <table:table-row table:style-name="Tabela12.3">
          <table:table-cell table:style-name="Tabela12.A4" office:value-type="float" office:value="2">
            <text:p text:style-name="P393">2</text:p>
          </table:table-cell>
          <table:table-cell table:style-name="Tabela12.B4" office:value-type="float" office:value="388848">
            <text:p text:style-name="P395">388848</text:p>
          </table:table-cell>
          <table:table-cell table:style-name="Tabela12.C4" office:value-type="string">
            <text:p text:style-name="P434"><text:span text:style-name="T1120">SOFÁ COM BRAÇOS - TRÊS ASSENTOS</text:span> </text:p>
            <text:p text:style-name="P427"/>
            <text:p text:style-name="P418">Assento e encosto:</text:p>
            <text:p text:style-name="P427">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8">Revestimento:</text:p>
            <text:p text:style-name="P427"><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7"><text:span text:style-name="T1120">Estrutura:</text:span> </text:p>
            <text:p text:style-name="P427">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8">Apóia braços:</text:p>
            <text:p text:style-name="P427">Fixos e curvos em formato de arco com alma de aço 1010/20 <text:s text:c="2"/>quadrado 3/8” estrutural, revestido em poliuretano pré-polímero integral skin texturizado. Fixado na alma interna do encosto e na lateral tubular.</text:p>
            <text:p text:style-name="P418">Pintura: </text:p>
            <text:p text:style-name="P427">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1">Dimensões:</text:p>
            <text:p text:style-name="P430">Altura total de 750 mm;</text:p>
            <text:p text:style-name="P430">Profundidade total de 760 mm;</text:p>
            <text:p text:style-name="P430">Largura total de 1.7<text:span text:style-name="T1264">25</text:span> mm.</text:p>
            <text:p text:style-name="P427"/>
            <text:p text:style-name="P427"><text:soft-page-break/>Será tolerada variação de até 5%, para mais ou para menos, nas dimensões aqui referenciadas.</text:p>
          </table:table-cell>
          <table:table-cell table:style-name="Tabela12.D4" office:value-type="string">
            <text:p text:style-name="P396"><text:span text:style-name="T1265">1</text:span>0 unidades</text:p>
            <text:p text:style-name="P132"/>
            <text:p text:style-name="P398"/>
          </table:table-cell>
        </table:table-row>
      </table:table>
      <text:p text:style-name="P108"/>
      <text:p text:style-name="P106"><text:span text:style-name="T356">O </text:span><text:span text:style-name="T357">materia</text:span><text:span text:style-name="T358">l</text:span><text:span text:style-name="T357"> a seguir não faz parte d</text:span><text:span text:style-name="T358">o</text:span><text:span text:style-name="T357"> grupo, ser</text:span><text:span text:style-name="T358">á</text:span><text:span text:style-name="T357"> adquirido isoladamente (por item):</text:span></text:p>
      <text:p text:style-name="P10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88">ITEM</text:p>
          </table:table-cell>
          <table:table-cell table:style-name="Tabela2.A1" office:value-type="string">
            <text:p text:style-name="P390">CATMAT</text:p>
          </table:table-cell>
          <table:table-cell table:style-name="Tabela2.A1" office:value-type="string">
            <text:p text:style-name="P391">DESCRIÇÃO</text:p>
          </table:table-cell>
          <table:table-cell table:style-name="Tabela2.D1" office:value-type="string">
            <text:p text:style-name="P390">Q<text:span text:style-name="T1255">UANT.</text:span> ESTIMADA</text:p>
          </table:table-cell>
        </table:table-row>
        <table:table-row table:style-name="Tabela2.2">
          <table:table-cell table:style-name="Tabela2.A2" office:value-type="float" office:value="3">
            <text:p text:style-name="P401">3</text:p>
          </table:table-cell>
          <table:table-cell table:style-name="Tabela2.B2" office:value-type="float" office:value="387943">
            <text:p text:style-name="P401">387943</text:p>
          </table:table-cell>
          <table:table-cell table:style-name="Tabela2.C2" office:value-type="string">
            <text:p text:style-name="P414">POLTRONA FIXA COM BRAÇOS E ESPALDAR MÉDIO</text:p>
            <text:p text:style-name="P418">Assento:</text:p>
            <text:p text:style-name="P427">Estrutura interna em compensado anatômico multilaminado de, no máximo, 7 lâminas com 1,5 mm cada, moldada <text:span text:style-name="T1266">anato</text:span>micamente. <text:span text:style-name="T1266">Almofada em e</text:span>spuma <text:span text:style-name="T1266">d</text:span>e poliuretano flexível isenta de CFC, <text:span text:style-name="T1266">com alta resiliência a propagação de rasgo, alta-tensão de alongamento e ruptura, baixa fadiga dinâmica e baixa deformação permanente, </text:span>com densidade controlada de 45 a 5<text:span text:style-name="T1267">5</text:span> kg/m<text:span text:style-name="T1268">³</text:span>, injetada em forma anatômica com espessura média de <text:span text:style-name="T1269">5</text:span>0 mm. <text:span text:style-name="T1270">Medindo 470 mm de p</text:span>rofundidade e 460 mm <text:span text:style-name="T1270">d</text:span>e largura. </text:p>
            <text:p text:style-name="P418">Contra assento:</text:p>
            <text:p text:style-name="P427"><text:span text:style-name="T1271">C</text:span>om capa de proteção e acabamento injetada sob o assento em polipropileno texturizado com bordas arredondadas que dispensem o uso de perfil de PVC.</text:p>
            <text:p text:style-name="P418">Encosto:</text:p>
            <text:p text:style-name="P418"><text:span text:style-name="T1194">Estrutura interna em compensado anatômico multilaminado de, no máximo, 7 lâminas com, 1,5 mm cada, moldada </text:span><text:span text:style-name="T1195">anat</text:span><text:span text:style-name="T1194">omicamente. </text:span><text:span text:style-name="T1195">Almofada em e</text:span><text:span text:style-name="T1194">spuma injetada em poliuretano flexível isenta de CFC, </text:span><text:span text:style-name="T1196">com alta resiliência a propagação de rasgo, alta-tensão de alongamento e ruptura, baixa fadiga dinâmica e baixa deformação permanente, </text:span><text:span text:style-name="T1194">com densidade de 45 a 5</text:span><text:span text:style-name="T1197">5</text:span><text:span text:style-name="T1194"> kg/m</text:span><text:span text:style-name="T1195">³</text:span><text:span text:style-name="T1194"> em forma anatômica </text:span><text:span text:style-name="T1198">com espessura média de 40 mm</text:span><text:span text:style-name="T1194">. </text:span><text:span text:style-name="T1195">Medindo </text:span><text:span text:style-name="T1194">470 mm </text:span><text:span text:style-name="T1195">d</text:span><text:span text:style-name="T1194">e </text:span><text:span text:style-name="T1195">largura (na altura do apoio lombar) e </text:span><text:span text:style-name="T1194">altura de </text:span><text:span text:style-name="T1198">62</text:span><text:span text:style-name="T1194">0 mm. </text:span><text:span text:style-name="T1199">To</text:span><text:span text:style-name="T1194">talmente re</text:span><text:span text:style-name="T1200">ves</text:span><text:span text:style-name="T1194">tido sem utilização de capa plástica, sem perfil de PVC e com detalhes em costura.</text:span></text:p>
            <text:p text:style-name="P427"><text:span text:style-name="T1120">Suporte </text:span><text:span text:style-name="T1123">do</text:span><text:span text:style-name="T1120"> encosto:</text:span></text:p>
            <text:p text:style-name="P427"><text:span text:style-name="T1272">Fixo e</text:span> fabricado em chapa de aço estampada com, no mínimo, 6 mm de espessura, dotada de nervura estrutural de reforço, que confira alta resistência mecânica <text:span text:style-name="T1273">ao sistema</text:span>, e capa injetada em polipropileno texturizado. </text:p>
            <text:p text:style-name="P418">Base:</text:p>
            <text:p text:style-name="P427">Estrutura fixa com 4 pés tubulares de aço curvado de 25,4 mm de diâmetro mínimo e 2,25 mm de espessura da parede <text:span text:style-name="T1274">com acabamento em pintura na cor preta</text:span>. <text:span text:style-name="T1274">Os pés da direita e da esquerda devem ser unidos por sistema de solda MIG através de tubos dispostos sob o assento.</text:span></text:p>
            <text:p text:style-name="P418">Apóia braços:</text:p>
            <text:p text:style-name="P427">Deve ser incorporado à própria estrutura <text:span text:style-name="T1274">que forma a base, </text:span>com acessórios de polipropileno na parte superior como apoio e acabamento. </text:p>
            <text:p text:style-name="P418">Revestimento:</text:p>
            <text:p text:style-name="P427">Em couro sintético texturizado <text:span text:style-name="T1275">e microperfurado</text:span>; cor a escolher.</text:p>
            <text:p text:style-name="P418">Pintura:</text:p>
            <text:p text:style-name="P427">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7"/>
            <text:p text:style-name="P427">Será tolerada variação de até 5%, para mais ou para menos, nas <text:soft-page-break/>dimensões aqui referenciada<text:span text:style-name="T1276">s.</text:span></text:p>
          </table:table-cell>
          <table:table-cell table:style-name="Tabela2.D2" office:value-type="string">
            <text:p text:style-name="P403"><text:span text:style-name="T1277">5</text:span>0 unidades</text:p>
            <text:p text:style-name="P407"/>
          </table:table-cell>
        </table:table-row>
      </table:table>
      <text:p text:style-name="P107"><text:span text:style-name="T1300">3.1. </text:span>O<text:span text:style-name="T1301">bservações Gerais:</text:span></text:p>
      <text:p text:style-name="P459"><text:span text:style-name="T1201">3.1.1. Componentes Metálicos</text:span>:<text:span text:style-name="T1201"> </text:span><text:span text:style-name="T1194">Todos os componentes metálicos presentes nos produtos especificados devem ser tratados com processo de fosfatização por imersão, permitindo que as partes internas dos tubos também recebam o tratamento, aumentando a capacidade de ancoragem da tinta; e receberem pintura epóxi pó eletrostática com polimerização em estufa.</text:span> </text:p>
      <text:p text:style-name="P459"><text:span text:style-name="T1201">3.1.2. </text:span><text:span text:style-name="T1194">F</text:span><text:span text:style-name="T1202">ixações</text:span><text:span text:style-name="T1194">: A fixação dos elementos (assento, encosto e braços) na estrutura deverá ser através de parafusos e </text:span><text:span text:style-name="T1202">porcas-garras</text:span><text:span text:style-name="T1194"> insertas na madeira.</text:span></text:p>
      <text:p text:style-name="P459"><text:span text:style-name="T1202">3.1.3. </text:span><text:span text:style-name="T1194">C</text:span><text:span text:style-name="T1202">lassificação da despesa: </text:span><text:span text:style-name="T1194">Todos os materiais especificados deverão ser classificados na natureza de despesa 449052 (material permanente), subitem 42 (mobiliário em geral).</text:span></text:p>
      <text:p text:style-name="P110"><text:span text:style-name="T290">4. </text:span><text:span text:style-name="T294">DA</text:span><text:span text:style-name="T295">S</text:span><text:span text:style-name="T294"> </text:span><text:span text:style-name="T290">AMOSTRAS </text:span></text:p>
      <text:p text:style-name="P92"><text:span text:style-name="T121">4.1. </text:span><text:span text:style-name="T761">O proponente primeiro </text:span><text:span text:style-name="T146">classificado </text:span><text:span text:style-name="T147">para o</text:span><text:span text:style-name="T146"> grupo/</text:span><text:span text:style-name="T761">item deverá, sem ônus para este Regional e mediante pedido do Pregoeiro, apresentar amostra</text:span><text:span text:style-name="T762">s</text:span><text:span text:style-name="T761"> </text:span><text:span text:style-name="T762">físicas</text:span><text:span text:style-name="T761"> do(s) produto(s) cotado(s) para conferência das especificações e qualidade, no prazo máximo de </text:span><text:span text:style-name="T760">5 (cinco) dias úteis</text:span><text:span text:style-name="T761">, após a solicitação.</text:span></text:p>
      <text:p text:style-name="P440"><text:span text:style-name="T34">4.</text:span><text:span text:style-name="T33">1.1 </text:span><text:span text:style-name="T35">Em</text:span><text:span text:style-name="T33"> relação </text:span><text:span text:style-name="T745">aos itens do grupo (sofás), os respectivos proponentes primeiros classificados poderão apresentar amostra de qualquer um dos itens que compõem o grupo.</text:span></text:p>
      <text:p text:style-name="P456"><text:span text:style-name="T1302">4.1.</text:span><text:span text:style-name="T1303">2</text:span><text:span text:style-name="T1302">. Será considerado dentro do prazo acima estipulado, as amostras que forem comprovadamente encaminhadas/postadas dentro do prazo de 0</text:span><text:span text:style-name="T1304">5</text:span><text:span text:style-name="T1302"> (</text:span><text:span text:style-name="T1304">cinco</text:span><text:span text:style-name="T1302">) dias úteis.</text:span></text:p>
      <text:p text:style-name="P466"><text:span text:style-name="T872">4.1.</text:span><text:span text:style-name="T873">3</text:span><text:span text:style-name="T872">. O prazo para apresentação das amostras poderá ser prorrogado uma vez por igual e sucessivo período mediante justificativa apresentada e acatada pelo pregoeiro.</text:span></text:p>
      <text:p text:style-name="P467"><text:span text:style-name="T826">4.1.</text:span><text:span text:style-name="T827">4</text:span><text:span text:style-name="T826">. </text:span><text:span text:style-name="T828">É isenta de apresentação de amostra para o item/grupo a licitante que ofertar o mesmo produto (fabricante/modelo) que foi vencedor do certame deste Tribunal anterior a este (Pregão Eletrônico PE Nº 040/2019</text:span><text:span text:style-name="T829">)</text:span><text:span text:style-name="T828">.</text:span></text:p>
      <text:p text:style-name="P74"><text:span text:style-name="T305">4.2. As amostras deverão ser entregues </text:span><text:span text:style-name="T173">no </text:span><text:span text:style-name="T174">Setor de</text:span><text:span text:style-name="T173"> </text:span><text:span text:style-name="T133">A</text:span><text:span text:style-name="T134">l</text:span><text:span text:style-name="T777">moxarifado</text:span><text:span text:style-name="T776"> deste Tribunal Regional do Trabalho da 18ª Região, </text:span><text:span text:style-name="T779">localizado na Avenida Universitária, Quadra 85-A, Lotes 3 e 4, esquina com Rua 260, Setor Universitário, Goiânia – GO</text:span><text:span text:style-name="T280">,</text:span><text:span text:style-name="T1074"> </text:span><text:span text:style-name="T781">nos dias e</text:span><text:span text:style-name="T1075"> </text:span>horário de expediente deste Tribunal.</text:p>
      <text:p text:style-name="P463"><text:span text:style-name="T301">4.2.1. Quando da entrega da amostra, </text:span><text:span text:style-name="T302">o</text:span><text:span text:style-name="T301"> licitante receberá documento comprobatório, devidamente preenchido pelo TRT 18ª REGIÃO</text:span></text:p>
      <text:p text:style-name="P95">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95">4.<text:span text:style-name="T1305">4</text:span>. O(s) produto(s) apresentado(s) como amostra poderá(ão) ser aberto(s, desmontado(s), instalado(s), conectado(s) a equipamentos e submetido(s) aos testes <text:soft-page-break/>necessários, sendo devolvido(s) ao licitante no estado em que se encontrar(em) ao final da avaliação.</text:p>
      <text:p text:style-name="P111">4.<text:span text:style-name="T1306">5</text:span>. A avaliação das amostras será realizada pela Comissão Especial<text:span text:style-name="T736">,</text:span> instituída pela <text:span text:style-name="T354">Portaria TRT 18ª </text:span><text:span text:style-name="T359">GP/</text:span><text:span text:style-name="T354">DG Nº </text:span><text:span text:style-name="T359">1580/2019</text:span>, que levará em conta os seguintes fatores:</text:p>
      <text:p text:style-name="P303">a) Conformidade com as especificações e características técnicas;</text:p>
      <text:p text:style-name="P307">b) Qualidade – matéria-prima, componentes, colagens, pintura, etc;</text:p>
      <text:p text:style-name="P307">c) Durabilidade – resistência dos produtos e matéria-prima;</text:p>
      <text:p text:style-name="P307">d) Acabamento – esmero na fabricação, junção das peças, igualdade das medidas, pintura;</text:p>
      <text:p text:style-name="P307">e) Ergonomia – conformidade dos móveis em relação a normas de fabricação segundo a ABNT.</text:p>
      <text:p text:style-name="P95">4.<text:span text:style-name="T1307">6</text:span>. Será rejeitada a amostra que: </text:p>
      <text:p text:style-name="P441">4.<text:span text:style-name="T1308">6</text:span>.1. Apresentar problemas de funcionamento durante a análise técnica;</text:p>
      <text:p text:style-name="P449">4.<text:span text:style-name="T1308">6</text:span>.2. Apresentar divergência a menor em relação às especificações técnicas da proposta;</text:p>
      <text:p text:style-name="P449">4.<text:span text:style-name="T1308">6</text:span>.3. For de qualidade superior em relação às especificações constantes da proposta e estiver desacompanhada de declaração do licitante de que entregará os produtos de acordo com a amostra apresentada.</text:p>
      <text:p text:style-name="P96"><text:span text:style-name="T305">4.</text:span><text:span text:style-name="T306">7</text:span><text:span text:style-name="T305">. Enquanto não expirado o prazo para entrega da (s) amostra (s), o licitante poderá substituir ou efetuar ajustes e modificações no</text:span><text:span text:style-name="T307">s</text:span><text:span text:style-name="T305"> produto</text:span><text:span text:style-name="T307">s</text:span><text:span text:style-name="T305"> apresentado</text:span><text:span text:style-name="T307">s.</text:span></text:p>
      <text:p text:style-name="P95">4.<text:span text:style-name="T1308">8</text:span>. Não será aceita a proposta do licitante que tiver amostra rejeitada ou não <text:span text:style-name="T736">disponibiliz</text:span><text:span text:style-name="T874">ada</text:span><text:span text:style-name="T736"> </text:span>no prazo estabelecido. </text:p>
      <text:p text:style-name="P95">4.<text:span text:style-name="T1308">9</text:span>. Em caso de rejeição da amostra solicitada, será facultado ao Tribunal convocar a(s) empresa(s) remanescente(s), obedecida a ordem de classificação, para apresentação de amostra para verificação.</text:p>
      <text:p text:style-name="P95">4.<text:span text:style-name="T1308">10</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98"><text:span text:style-name="T1157">4.1</text:span><text:span text:style-name="T1158">1</text:span><text:span text:style-name="T1157">. Após a aprovação das amostras, a critério deste Tribunal e se a Administração entender necessário, as mesmas poderão ser retidas até a </text:span><text:span text:style-name="T1159">expiração da validade</text:span><text:span text:style-name="T1157"> da Ata de Registro de Preços para que sejam comparadas com os objetos entregues ou poderá ser solicitada a retirada das mesmas </text:span><text:span text:style-name="T1159">pela empresa,</text:span><text:span text:style-name="T1157"> no prazo máximo de 48 horas após o recebimento de aviso por escrito emitido pela Unidade solicitante.</text:span></text:p>
      <text:p text:style-name="P99"><text:span text:style-name="T1119">5. </text:span><text:span text:style-name="T1127">DO</text:span><text:span text:style-name="T1119"> FORNECIMENTO</text:span></text:p>
      <text:p text:style-name="P100">5.1. <text:span text:style-name="T1309">C</text:span>ada fornecimento será previamente autorizado pela Diretoria-Geral em quantitativos compatíveis com as necessidades deste Tribunal, observado o limite máximo a ser registrado<text:span text:style-name="T1194"> para cada item,</text:span> conforme o disposto no item 3.</text:p>
      <text:p text:style-name="P100"><text:span text:style-name="T1119">6. </text:span><text:span text:style-name="T1128">D</text:span><text:span text:style-name="T1129">A</text:span><text:span text:style-name="T1119"> ENTREGA </text:span></text:p>
      <text:p text:style-name="P102"><text:soft-page-break/><text:span text:style-name="T879">6.1. O prazo para o fornecimento do material será de </text:span><text:span text:style-name="T882">40 (quarenta) </text:span><text:span text:style-name="T881">dias corridos</text:span><text:span text:style-name="T879">, contados a partir do recebimento da nota de empenho.</text:span></text:p>
      <text:p text:style-name="P464"><text:span text:style-name="T309">6.</text:span><text:span text:style-name="T308">1.1. </text:span><text:span text:style-name="T291">Quando da entrega do mobiliário, o fornecedor deverá apresentar declaração de garantia do fabricante</text:span><text:span text:style-name="T318">;</text:span></text:p>
      <text:p text:style-name="P96"><text:span text:style-name="T784">6.</text:span><text:span text:style-name="T785">2</text:span><text:span text:style-name="T784">. </text:span><text:span text:style-name="T783">O material deverá estar devidamente embalado, acompanhado da nota de empenho e da respectiva nota fiscal, para conferência, e conter </text:span><text:span text:style-name="T123">as demais exigências legais;</text:span></text:p>
      <text:p text:style-name="P96"><text:span text:style-name="T320">6.</text:span><text:span text:style-name="T321">3</text:span><text:span text:style-name="T320">. </text:span><text:span text:style-name="T281">A Contratada</text:span><text:span text:style-name="T320"> deverá e</text:span><text:span text:style-name="T322">ntregar os materiais </text:span><text:span text:style-name="T788">em prazo</text:span><text:span text:style-name="T322"> não superior ao máximo estipulado n</text:span><text:span text:style-name="T323">este item</text:span><text:span text:style-name="T322">. Caso o atendimento não </text:span><text:span text:style-name="T324">possa ser feito</text:span><text:span text:style-name="T322"> dentro do prazo, </text:span><text:span text:style-name="T325">antes do término deste, </text:span><text:span text:style-name="T282">a Contratada</text:span><text:span text:style-name="T322"> deverá apresentar justificativas expressas, solicitando sua prorrogação, devendo informar a nova data que se efetuará a entrega, ficando a cargo do gestor/fiscal</text:span><text:span text:style-name="T1211"> </text:span><text:span text:style-name="T788">da contratação concordar ou não com a prorrogação; </text:span></text:p>
      <text:p text:style-name="P97"><text:span text:style-name="T308">6.</text:span><text:span text:style-name="T310">4</text:span><text:span text:style-name="T308">. Nas hipóteses em que o material entregue não se conformar às especificações deste termo </text:span><text:span text:style-name="T311">ou </text:span><text:span text:style-name="T308">apresentar alteração, deterioração, imperfeição, ou quaisquer outros vícios, </text:span><text:span text:style-name="T283">ainda que constatados após o seu recebimento e/ou pagamento,</text:span><text:span text:style-name="T308"> o fornecedor deverá substituí-lo, às suas expensas, no prazo </text:span><text:span text:style-name="T766">máximo </text:span><text:span text:style-name="T765">de </text:span><text:span text:style-name="T766">10 (dez)</text:span><text:span text:style-name="T765"> </text:span><text:span text:style-name="T771">dias</text:span><text:span text:style-name="T330"> </text:span><text:span text:style-name="T771">corridos</text:span><text:span text:style-name="T330">, </text:span><text:span text:style-name="T329">contados a partir da data </text:span><text:span text:style-name="T331">de ciência </text:span><text:span text:style-name="T329">do termo de recusa do material </text:span><text:span text:style-name="T327">ou do recebime</text:span><text:span text:style-name="T326">nto da notificação do tribunal, conforme o caso.</text:span></text:p>
      <text:p text:style-name="P96"><text:span text:style-name="T786">6.</text:span><text:span text:style-name="T787">5</text:span><text:span text:style-name="T786">. </text:span><text:span text:style-name="T845">A Contratada</text:span><text:span text:style-name="T786"> deverá r</text:span><text:span text:style-name="T78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0">7. <text:span text:style-name="T1221">DO </text:span>LOCAL DE ENTREGA</text:p>
      <text:p text:style-name="P345"><text:span text:style-name="T308">7.1. </text:span><text:span text:style-name="T175">O material objeto do presente termo será entregue, às expensas do fornecedor, </text:span><text:span text:style-name="T176">no </text:span><text:span text:style-name="T179">Setor de</text:span><text:span text:style-name="T178"> </text:span><text:span text:style-name="T130">A</text:span><text:span text:style-name="T131">lmoxarifado </text:span><text:span text:style-name="T132">deste Tribunal,</text:span><text:span text:style-name="T778"> </text:span><text:span text:style-name="T312">na Avenida Universitária, </text:span><text:span text:style-name="T313">Qd 85-A, lotes 03 e 04, Setor Universitário, CEP 74.605.010</text:span><text:span text:style-name="T314">, </text:span><text:span text:style-name="T791">no</text:span><text:span text:style-name="T792">s</text:span><text:span text:style-name="T791"> </text:span><text:span text:style-name="T792">dias e </text:span><text:span text:style-name="T791">horário de expediente deste Tribunal.</text:span></text:p>
      <text:p text:style-name="P357">8. <text:span text:style-name="T1221">DO </text:span>RECEBIMENTO DO OBJETO</text:p>
      <text:p text:style-name="P348"><text:span text:style-name="T275">8.</text:span><text:span text:style-name="T276">1.</text:span><text:span text:style-name="T275"> </text:span><text:span text:style-name="WW-Absatz-Standardschriftart1111111111111111111111111111111111111"><text:span text:style-name="T424">Em conformidade com os artigos 73 a 76 da Lei nº 8.666/93, o objeto deste termo será recebido da seguinte forma:</text:span></text:span></text:p>
      <text:p text:style-name="P442">8.1.1. <text:span text:style-name="T1120">Provisoriamente</text:span>, no ato da entrega, para efeito de posterior verificação de sua conformidade com as especificações deste termo, com a proposta e com as amostras apresentadas anteriormente, se for o caso;</text:p>
      <text:p text:style-name="P450">8.1.2. <text:span text:style-name="T1120">Definitivamente</text:span>, em <text:span text:style-name="T1120">até </text:span><text:span text:style-name="T1124">5 (cinco)</text:span><text:span text:style-name="T825"> dias</text:span><text:span text:style-name="T1120"> </text:span><text:span text:style-name="T825">corridos</text:span><text:span text:style-name="T839">,</text:span><text:span text:style-name="T736"> contados do recebimento provisório, após verificação de sua qualidade e conf</text:span>ormidade com as especificações, <text:span text:style-name="T875">mediante </text:span><text:span text:style-name="T862">termo de recebimento</text:span><text:span text:style-name="T1210">.</text:span></text:p>
      <text:p text:style-name="P104"><text:span text:style-name="T290">9. </text:span><text:span text:style-name="T294">DO </text:span><text:span text:style-name="T290">PRAZO E CONDIÇÕES DE GARANTIA TÉCNICA</text:span><text:span text:style-name="T308"> </text:span></text:p>
      <text:p text:style-name="P353"><text:span text:style-name="T793">9</text:span><text:span text:style-name="T790">.1. O prazo de garantia mínimo do</text:span><text:span text:style-name="T794">s bens </text:span><text:span text:style-name="T795">será de </text:span><text:span text:style-name="T292">60 (sessenta) meses,</text:span><text:span text:style-name="T795"> contados a partir de seu recebimento definitivo, contra defeitos de fabricação, incluindo eventuais avarias durante o transporte até o local de entrega, mesmo após sua aceitação pela Unidade gestora </text:span><text:span text:style-name="T796">d</text:span><text:span text:style-name="T797">a</text:span><text:span text:style-name="T796"> </text:span><text:span text:style-name="T846">contratação</text:span><text:span text:style-name="T799">.</text:span></text:p>
      <text:p text:style-name="P443">9.1.1. <text:span text:style-name="T387">Tratando-se de vício oculto, o prazo acima inicia</text:span><text:span text:style-name="T388">r</text:span><text:span text:style-name="T387">-se-</text:span><text:span text:style-name="T388">á</text:span><text:span text:style-name="T387"> no momento em que ficar evidenciado o defeito.</text:span></text:p>
      <text:p text:style-name="P475"><text:span text:style-name="WW-Absatz-Standardschriftart1111111111111"><text:span text:style-name="T628">9.2</text:span></text:span><text:span text:style-name="WW-Absatz-Standardschriftart1111111111111"><text:span text:style-name="T629">.</text:span></text:span><text:span text:style-name="WW-Absatz-Standardschriftart1111111111111"><text:span text:style-name="T630"> </text:span></text:span><text:span text:style-name="WW-Absatz-Standardschriftart1111111111111"><text:span text:style-name="T494">A Contratada deverá pr</text:span></text:span><text:span text:style-name="WW-Absatz-Standardschriftart1111111111111"><text:span text:style-name="T495">estar os serviços de assistência técnica e efetuar os consertos </text:span></text:span><text:soft-page-break/><text:span text:style-name="WW-Absatz-Standardschriftart1111111111111"><text:span text:style-name="T495">e/ou substituições que se fizerem necessários durante o período da garantia, proporciona</text:span></text:span><text:span text:style-name="WW-Absatz-Standardschriftart1111111111111"><text:span text:style-name="T496">ndo</text:span></text:span><text:span text:style-name="WW-Absatz-Standardschriftart1111111111111"><text:span text:style-name="T495"> aos prepostos do Tribunal os esclarecimentos e informações considerados necessários para a utilização do mobiliário, </text:span></text:span><text:span text:style-name="WW-Absatz-Standardschriftart1111111111111"><text:span text:style-name="T497">devendo ainda:</text:span></text:span></text:p>
      <text:p text:style-name="P460"><text:span text:style-name="WW-Absatz-Standardschriftart1111111111111"><text:span text:style-name="T498">9</text:span></text:span><text:span text:style-name="WW-Absatz-Standardschriftart1111111111111"><text:span text:style-name="T495">.</text:span></text:span><text:span text:style-name="WW-Absatz-Standardschriftart1111111111111"><text:span text:style-name="T497">2</text:span></text:span><text:span text:style-name="WW-Absatz-Standardschriftart1111111111111"><text:span text:style-name="T498">.1.</text:span></text:span><text:span text:style-name="WW-Absatz-Standardschriftart1111111111111"><text:span text:style-name="T495"> </text:span></text:span><text:span text:style-name="WW-Absatz-Standardschriftart1111111111111"><text:span text:style-name="T499">R</text:span></text:span><text:span text:style-name="WW-Absatz-Standardschriftart1111111111111"><text:span text:style-name="T495">eparar ou substituir peças que acusem defeito de fabricação ou funcionamento;</text:span></text:span></text:p>
      <text:p text:style-name="P457"><text:span text:style-name="WW-Absatz-Standardschriftart1111111111111"><text:span text:style-name="T498">9.</text:span></text:span><text:span text:style-name="WW-Absatz-Standardschriftart1111111111111"><text:span text:style-name="T497">2</text:span></text:span><text:span text:style-name="WW-Absatz-Standardschriftart1111111111111"><text:span text:style-name="T498">.2</text:span></text:span><text:span text:style-name="WW-Absatz-Standardschriftart1111111111111"><text:span text:style-name="T495">. </text:span></text:span><text:span text:style-name="WW-Absatz-Standardschriftart1111111111111"><text:span text:style-name="T500">M</text:span></text:span><text:span text:style-name="WW-Absatz-Standardschriftart1111111111111"><text:span text:style-name="T495">anter assistência técnica, partes e peças de reposição, após a descontinuidade de fabricação.</text:span></text:span></text:p>
      <text:p text:style-name="P457"><text:span text:style-name="WW-Absatz-Standardschriftart1111111111111"><text:span text:style-name="T498">9</text:span></text:span><text:span text:style-name="WW-Absatz-Standardschriftart1111111111111"><text:span text:style-name="T495">.</text:span></text:span><text:span text:style-name="WW-Absatz-Standardschriftart1111111111111"><text:span text:style-name="T497">2</text:span></text:span><text:span text:style-name="WW-Absatz-Standardschriftart1111111111111"><text:span text:style-name="T501">.3.</text:span></text:span><text:span text:style-name="WW-Absatz-Standardschriftart1111111111111"><text:span text:style-name="T495"> </text:span></text:span><text:span text:style-name="WW-Absatz-Standardschriftart1111111111111"><text:span text:style-name="T502">P</text:span></text:span><text:span text:style-name="WW-Absatz-Standardschriftart1111111111111"><text:span text:style-name="T495">restar os serviços de assistência técnica durante o período da garantia, considerando os prazos abaixo relacionados: </text:span></text:span></text:p>
      <text:p text:style-name="P310"><text:span text:style-name="WW-Absatz-Standardschriftart1111111111111"><text:span text:style-name="T503">9</text:span></text:span><text:span text:style-name="WW-Absatz-Standardschriftart1111111111111"><text:span text:style-name="T495">.</text:span></text:span><text:span text:style-name="WW-Absatz-Standardschriftart1111111111111"><text:span text:style-name="T497">2</text:span></text:span><text:span text:style-name="WW-Absatz-Standardschriftart1111111111111"><text:span text:style-name="T501">.</text:span></text:span><text:span text:style-name="WW-Absatz-Standardschriftart1111111111111"><text:span text:style-name="T503">3.1</text:span></text:span><text:span text:style-name="WW-Absatz-Standardschriftart1111111111111"><text:span text:style-name="T495">. Atender as solicitações para conserto em prazo não superior </text:span></text:span><text:span text:style-name="WW-Absatz-Standardschriftart1111111111111"><text:span text:style-name="T630">a </text:span></text:span><text:span text:style-name="WW-Absatz-Standardschriftart1111111111111"><text:span text:style-name="T633">2 (dois) dias corridos</text:span></text:span><text:span text:style-name="WW-Absatz-Standardschriftart1111111111111"><text:span text:style-name="T504">, </text:span></text:span><text:span text:style-name="WW-Absatz-Standardschriftart1111111111111"><text:span text:style-name="T495">contado</text:span></text:span><text:span text:style-name="WW-Absatz-Standardschriftart1111111111111"><text:span text:style-name="T503">s</text:span></text:span><text:span text:style-name="WW-Absatz-Standardschriftart1111111111111"><text:span text:style-name="T495"> a partir da comunicação do defeito por parte do C</text:span></text:span><text:span text:style-name="WW-Absatz-Standardschriftart1111111111111"><text:span text:style-name="T505">ontratante</text:span></text:span><text:span text:style-name="WW-Absatz-Standardschriftart1111111111111"><text:span text:style-name="T495">, e o término do reparo do material no </text:span></text:span><text:span text:style-name="WW-Absatz-Standardschriftart1111111111111"><text:span text:style-name="T630">prazo de até </text:span></text:span><text:span text:style-name="WW-Absatz-Standardschriftart1111111111111"><text:span text:style-name="T633">03 (três) dias</text:span></text:span><text:span text:style-name="WW-Absatz-Standardschriftart1111111111111"><text:span text:style-name="T630">, contado</text:span></text:span><text:span text:style-name="WW-Absatz-Standardschriftart1111111111111"><text:span text:style-name="T631">s</text:span></text:span><text:span text:style-name="WW-Absatz-Standardschriftart1111111111111"><text:span text:style-name="T630"> a partir do início do atendimento.</text:span></text:span></text:p>
      <text:p text:style-name="P354"><text:span text:style-name="T880">10. </text:span><text:span text:style-name="T885">D</text:span><text:span text:style-name="T886">AS CONDIÇÕES COMPLEMENTARES </text:span><text:span text:style-name="T887">PARA</text:span><text:span text:style-name="T886"> </text:span><text:span text:style-name="T885">HABILITAÇÃO</text:span></text:p>
      <text:p text:style-name="P216">Para a seleção de empresa especializada no ramo de atividade compatível com o objeto deste Termo e visando o sucesso da contratação pretendida, exigir-se-á a seguinte documentação técnica:</text:p>
      <text:p text:style-name="P472"><text:span text:style-name="T308">10.1. </text:span><text:span text:style-name="T315">Qualificação Técnica</text:span></text:p>
      <text:p text:style-name="P444"><text:span text:style-name="T315">10.1.1. </text:span><text:span text:style-name="T308">A qualificação técnica</text:span><text:span text:style-name="T772"> será comprovada, </text:span><text:span text:style-name="T296">na fase de habilitação</text:span><text:span text:style-name="T334">,</text:span><text:span text:style-name="T772"> mediante apresentação de, pelo menos, um atestado de capacidade técnica, compatível com o objeto desta licitação, </text:span><text:span text:style-name="T773">ou seja, </text:span><text:span text:style-name="T767">fornecimento de </text:span><text:span text:style-name="T768">poltronas </text:span><text:span text:style-name="T769">e</text:span><text:span text:style-name="T770"> </text:span><text:span text:style-name="T768">sof</text:span><text:span text:style-name="T124">ás </text:span><text:span text:style-name="T125">(de acordo com grupo/item </text:span><text:span text:style-name="T126">vencido pelo </text:span><text:span text:style-name="T125">licitante),</text:span><text:span text:style-name="T181"> </text:span><text:span text:style-name="T774">concedido</text:span><text:span text:style-name="T780"> por pessoa jurídica de dir</text:span><text:span text:style-name="T305">eito público ou privado.</text:span></text:p>
      <text:p text:style-name="P279"><text:span text:style-name="T1310">10</text:span>.1.1.<text:span text:style-name="T1311">1.</text:span> O atestado deverá conter, obrigatoriamente: </text:p>
      <text:p text:style-name="P480"><text:span text:style-name="T283">a) </text:span><text:span text:style-name="T284">Nome da empresa ou órgão que fornece o atestado; </text:span></text:p>
      <text:p text:style-name="P488">b) Endereço completo; </text:p>
      <text:p text:style-name="P487">c) Manifestação acerca da qualidad<text:span text:style-name="T354">e d</text:span><text:span text:style-name="T360">os bens fornecidos</text:span><text:span text:style-name="T354">; e </text:span></text:p>
      <text:p text:style-name="P487">d) Identificação do responsável pela emissão de atestado com nome, função e telefone para solicitação de informações adicionais de interesse do Pregoeiro. </text:p>
      <text:p text:style-name="P468"><text:span text:style-name="T386">10</text:span><text:span text:style-name="T384">.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375"> </text:span><text:span text:style-name="T377">com poder de direção </text:span><text:span text:style-name="T375">d</text:span><text:span text:style-name="T384">a empresa emitente e da empresa licitante (art. 30, II, da Lei 8.666/1993).</text:span></text:p>
      <text:p text:style-name="P379"><text:span text:style-name="WW-Absatz-Standardschriftart11111111111111111"><text:span text:style-name="T727">10.2</text:span></text:span><text:span text:style-name="WW-Absatz-Standardschriftart11111111111111111"><text:span text:style-name="T728">. </text:span></text:span><text:span text:style-name="WW-Absatz-Standardschriftart11111111111111111"><text:span text:style-name="T729">D</text:span></text:span><text:span text:style-name="WW-Absatz-Standardschriftart11111111111111111"><text:span text:style-name="T730">os documentos que devem ser apresentados com a proposta</text:span></text:span></text:p>
      <text:p text:style-name="P462">1<text:span text:style-name="T1312">0.2</text:span>.<text:span text:style-name="T1313">1.</text:span> <text:span text:style-name="T1314">C</text:span>om a proposta de preços, deverão ser apresentados pelos licitantes os seguintes documentos:</text:p>
      <text:p text:style-name="P304"><text:soft-page-break/><text:span text:style-name="T1315">10.2.1.1. As seguintes certificações </text:span><text:span text:style-name="T1317">acreditadas pelo INMETRO</text:span><text:span text:style-name="T1313">:</text:span></text:p>
      <text:p text:style-name="P481"><text:span text:style-name="T1315">10.</text:span>2.<text:span text:style-name="T1318">1.1.1</text:span>.<text:span text:style-name="T1120"> </text:span><text:span text:style-name="T1125">P</text:span><text:span text:style-name="T1120">ara o item </text:span><text:span text:style-name="T1125">3</text:span>, certificação em acordo com a ABNT NBR 13962:2018 – Móveis para escritório – cadeiras – requisitos e métodos de ensaio.</text:p>
      <text:p text:style-name="P486"><text:span text:style-name="T270">10.</text:span><text:span text:style-name="T271">2.</text:span><text:span text:style-name="T272">1.1.</text:span><text:span text:style-name="T273">2</text:span><text:span text:style-name="T271">. </text:span><text:span text:style-name="T274">Para os itens do</text:span><text:span text:style-name="T67"> G</text:span><text:span text:style-name="T68">RUPO</text:span><text:span text:style-name="T43">, c</text:span><text:span text:style-name="T271">ertificação em acordo com a ABNT NBR 15164:2004 – Móveis estofados - Sofás.</text:span></text:p>
      <text:p text:style-name="P489"><text:span text:style-name="T1319">10.</text:span>2.<text:span text:style-name="T1318">2.</text:span> Para todos os itens, os seguintes documentos:</text:p>
      <text:p text:style-name="P305"><text:span text:style-name="T1320">10.2.2.1. L</text:span>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p text:style-name="P308"><text:span text:style-name="T361">10.2</text:span><text:span text:style-name="T354">.</text:span><text:span text:style-name="T362">2</text:span><text:span text:style-name="T354">.</text:span><text:span text:style-name="T363">2. </text:span><text:span text:style-name="T1321">P</text:span>areceres técnicos, <text:span text:style-name="T1316">emitidos por laboratórios acreditados pelo INMETRO</text:span>, relativos aos seguintes testes:</text:p>
      <text:p text:style-name="P484">Espuma</text:p>
      <text:p text:style-name="P476"><text:span text:style-name="T1319">10.2</text:span>.<text:span text:style-name="T1318">2.2.1</text:span>. <text:span text:style-name="T1322">Ensaio de determinação da densidade da espuma, conforme prescrições da norma ABNT NBR 8537:2015, atestando que a espuma utilizada no assento e encosto das poltronas propostas tem densidade compatível com aquelas solicitadas;</text:span></text:p>
      <text:p text:style-name="P482"><text:span text:style-name="T1321">10.2</text:span>.<text:span text:style-name="T1318">2.2.2</text:span>. <text:span text:style-name="T1322">Ensaio da inflamabilidade da espuma, conforme norma ABNT NBR 9178/2015;</text:span></text:p>
      <text:p text:style-name="P483"><text:span text:style-name="T1323">10.</text:span>2.2.2.3. <text:span text:style-name="T1322">Ensaio de determinação da força de indentação da espuma com resultado do “Fator de Conforto” igual ou superior a 2.7, conforme norma ABNT NBR 9176:2016;</text:span></text:p>
      <text:p text:style-name="P479">Metais</text:p>
      <text:p text:style-name="P482"><text:span text:style-name="T1323">10.</text:span><text:span text:style-name="T364">2</text:span><text:span text:style-name="T365">.</text:span><text:span text:style-name="T366">2</text:span><text:span text:style-name="T367">.</text:span><text:span text:style-name="T368">2</text:span><text:span text:style-name="T365">.</text:span><text:span text:style-name="T369">4</text:span><text:span text:style-name="T365">. </text:span><text:span text:style-name="T370">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span></text:p>
      <text:p text:style-name="P482"><text:span text:style-name="T1324">10.2</text:span>.<text:span text:style-name="T1318">2.2</text:span>.<text:span text:style-name="T1325">5</text:span>. <text:span text:style-name="T1322">Ensaio de resistência à exposição ao dióxido de enxofre, em corpos de prova que contenham uniões soldadas, conforme norma ABNT NBR 8096/1983;</text:span></text:p>
      <text:p text:style-name="P484">Pintura</text:p>
      <text:p text:style-name="P477">10.2.2.2.6. <text:span text:style-name="T1322">Ensaio para verificação da espessura da camada de tinta sobre as superfícies metálicas com resultado entre 50 e 70 micras, conforme a norma ABNT NBR 10443/2008;</text:span></text:p>
      <text:p text:style-name="P485">Ambientais</text:p>
      <text:p text:style-name="P477"><text:soft-page-break/>10.2.2.2.<text:span text:style-name="T1326">7</text:span>. <text:span text:style-name="T1326">Ensaio de verificação da espuma, atestando que as almofadas do assento e do encosto das poltronas e sofás utilizam espuma de poliuretano isenta de CFC (Cloro-Flúor-Carbono);</text:span></text:p>
      <text:p text:style-name="P478">10.2.2.2.8. Certificado ambiental de cadeia de custódia do FSC, CERFLOR ou PEFC, comprovando a procedência da madeira proveniente de manejo florestal responsável ou de reflorestamento.</text:p>
      <text:p text:style-name="P478">10.2.2.2.9 Certificado atestando a destinação dos resíduos industriais, emitido por órgão estadual ou municipal responsável pela fiscalização na localidade da indústria vencedora.</text:p>
      <text:p text:style-name="P458">1<text:span text:style-name="T1324">0</text:span>.<text:span text:style-name="T1324">2</text:span>.<text:span text:style-name="T1327">3</text:span>. <text:span text:style-name="T1328">D</text:span>eclaração do <text:span text:style-name="T1329">próprio licitante de garantia </text:span>não inferior ao prazo mínimo estipulado no <text:span text:style-name="T1120">item “9” </text:span>deste Termo, <text:span text:style-name="T1330">devendo ser observado o disposto no subitem 6.1.1.;</text:span></text:p>
      <text:p text:style-name="P461">1<text:span text:style-name="T1331">0</text:span>.2.<text:span text:style-name="T1327">4.</text:span> Os laudos e certificados deverão ser direcionados ao produto ofertado, ou seja, o material ensaiado deve ser idêntico ao ofertado (mesma referência) e conter as informações necessárias para imediata identificação do produto e de seu fabricante.<text:tab/></text:p>
      <text:p text:style-name="P461">1<text:span text:style-name="T1331">0</text:span>.<text:span text:style-name="T1313">2.5</text:span>. A não apresentação do laudo ou certificado implica na desclassificação imediata da proposta.</text:p>
      <text:p text:style-name="P461">1<text:span text:style-name="T1331">0</text:span>.<text:span text:style-name="T1313">2.6</text:span>. O documento deverá ser apresentado em original, ou cópia autenticada por cartório competente ou por servidor da Administração Pública, ou cópia simples acompanhada do original para cotejo no ato da apresentação.</text:p>
      <text:p text:style-name="P461">1<text:span text:style-name="T1331">0</text:span>.<text:span text:style-name="T1313">2.7</text:span>. A falta de atesto em relação a qualquer dos requisitos resultará na rejeição do laudo ou certificado e consequente desclassificação da proposta.</text:p>
      <text:p text:style-name="P469"><text:span text:style-name="T1203">1</text:span><text:span text:style-name="T1204">0</text:span><text:span text:style-name="T1203">.</text:span><text:span text:style-name="T1205">2.</text:span><text:span text:style-name="T1206">8</text:span><text:span text:style-name="T1203">.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span></text:p>
      <text:p text:style-name="P72"><text:span text:style-name="T384">11. </text:span><text:span text:style-name="T385">DAS </text:span><text:span text:style-name="T384">OBRIGAÇÕES DA CONTRATADA</text:span></text:p>
      <text:p text:style-name="P346"><text:span text:style-name="T308">11.1. Fornecer os produtos de acordo com as especificações e condições expressas neste termo</text:span><text:span text:style-name="T285"> </text:span><text:span text:style-name="T847">respeitando as normas da ABNT, bem como as portarias do INMETRO em vigor, no que couber;</text:span></text:p>
      <text:p text:style-name="P490">11.<text:span text:style-name="T1222">2</text:span>. Aceitar, nas mesmas condições contratuais, acréscimos ou supressões na (s) nota (s) de empenho (s) decorrente (s) da Ata de Registro de Preços, nos termos do art. 65, § 1º da Lei nº 8.666/93;</text:p>
      <text:p text:style-name="P352">11.<text:span text:style-name="T1222">3</text:span>. Não transferir, sob nenhum pretexto, sua responsabilidade para outras entidades, sejam fabricantes, técnicos etc;</text:p>
      <text:p text:style-name="P352">11.<text:span text:style-name="T1222">4</text:span>. Assumir integral responsabilidade pela qualidade do material, bem como pelos danos decorrentes direta ou indiretamente de sua entrega;</text:p>
      <text:p text:style-name="P338"><text:span text:style-name="T780">11.</text:span><text:span text:style-name="T782">5</text:span><text:span text:style-name="T780">. Responder, integralmente, por perdas e danos que vier a causar diretamente ao Tribunal Regional do Trabalho da 18ª Região ou a terceiros em razão de ação ou </text:span><text:soft-page-break/><text:span text:style-name="T780">omissão, dolosa ou culposa, sua ou de seus prepostos, independentemente de outras cominações contratuais ou legais a </text:span><text:span text:style-name="T772">que estiver sujeita;</text:span></text:p>
      <text:p text:style-name="P345"><text:span text:style-name="T308">11.</text:span><text:span text:style-name="T316">6</text:span><text:span text:style-name="T308">.</text:span><text:span text:style-name="T329"> </text:span><text:span text:style-name="T798">Manter durante a contratação </text:span><text:span text:style-name="T332">a </text:span><text:span text:style-name="T333">documentação</text:span><text:span text:style-name="T332"> fiscal e trabalhista </text:span><text:span text:style-name="T798">devidamente atualizad</text:span><text:span text:style-name="T800">a</text:span><text:span text:style-name="T798">s.</text:span></text:p>
      <text:p text:style-name="P491"><text:span text:style-name="T290">12.</text:span><text:span text:style-name="T308"> </text:span><text:span text:style-name="T293">DAS</text:span><text:span text:style-name="T317"> </text:span><text:span text:style-name="T290">OBRIGAÇÕES DO </text:span><text:span text:style-name="T218">CONTRATANTE</text:span></text:p>
      <text:p text:style-name="P348"><text:span text:style-name="T275">12.1. A entrega do material será acompanhada e fiscalizada pelo Chefe d</text:span><text:span text:style-name="T277">a Gerência de Material e Patrimônio,</text:span><text:span text:style-name="T275"> Sr. </text:span><text:span text:style-name="T870">Daniel Rocha Coelho J</text:span><text:span text:style-name="T871">únior, </text:span><text:span text:style-name="T275">ou seu substituto, Sr. </text:span><text:span text:style-name="T277">Afrânio Honorato Pinheiro, Chefe do Setor de Registro e Controle de Patrimônio, telefones: 62 3222-5647 - 62 3222-5373; e-mails: </text:span><text:a xlink:type="simple" xlink:href="mailto:daniel.coelho@trt18.jus.br" text:style-name="Internet_20_link" text:visited-style-name="Visited_20_Internet_20_Link"><text:span text:style-name="T975">daniel.coelho@trt18.jus.br</text:span></text:a><text:span text:style-name="T277"> e</text:span><text:span text:style-name="T1212"> </text:span><text:a xlink:type="simple" xlink:href="mailto:afranio.pinheiro@trt18.jus.br" text:style-name="Internet_20_link" text:visited-style-name="Visited_20_Internet_20_Link"><text:span text:style-name="T982">afranio.pinheiro@trt18.jus.br</text:span></text:a><text:span text:style-name="T1332">, </text:span><text:a xlink:type="simple" xlink:href="mailto:patrimonio@trt18.jus.br" text:style-name="Internet_20_link" text:visited-style-name="Visited_20_Internet_20_Link"><text:span text:style-name="T982">patrimonio@trt18.jus.br</text:span></text:a><text:span text:style-name="T748">,</text:span><text:span text:style-name="T1213"> </text:span><text:span text:style-name="T275">indicados na forma do art. 67 da Lei nº 8.666/93 e consoante a Portaria TRT 18ª GP/DG/CLC nº 002/2014, a quem caberá, também:</text:span></text:p>
      <text:p text:style-name="P442">12.1.1. Zelar pela segurança dos materiais, não permitindo seu manuseio por pessoas não habilitadas;</text:p>
      <text:p text:style-name="P450">12.1.2. Comprovar e relatar, por escrito, as eventuais irregularidades na entrega do material adquirido;</text:p>
      <text:p text:style-name="P450">12.1.3. Sustar a aquisição do material, por estar em desacordo com o especificado ou por outro motivo que justifique a medida; </text:p>
      <text:p text:style-name="P451"><text:span text:style-name="T335">12.1.4. </text:span><text:span text:style-name="T801">Manifestar em relação</text:span><text:span text:style-name="T798"> à presente aquisição, especialmente quanto à aplicação de penalidades e alterações contratuais, e repassar informações pertinentes à respectiva Ata de Registro de Preços;</text:span></text:p>
      <text:p text:style-name="P452"><text:span text:style-name="WW-Absatz-Standardschriftart11111111111111111111111111111111111111"><text:span text:style-name="T600">12.1.5. C</text:span></text:span><text:span text:style-name="WW-Absatz-Standardschriftart11111111111111111111111111111111111111"><text:span text:style-name="T601">umprir, para fins de pagamento, as providências previstas na Portaria TRT 18ª GP/DG/SOF nº </text:span></text:span><text:span text:style-name="WW-Absatz-Standardschriftart11111111111111111111111111111111111111"><text:span text:style-name="T602">391</text:span></text:span><text:span text:style-name="WW-Absatz-Standardschriftart11111111111111111111111111111111111111"><text:span text:style-name="T601">/201</text:span></text:span><text:span text:style-name="WW-Absatz-Standardschriftart11111111111111111111111111111111111111"><text:span text:style-name="T602">9</text:span></text:span><text:span text:style-name="WW-Absatz-Standardschriftart11111111111111111111111111111111111111"><text:span text:style-name="T601">;</text:span></text:span></text:p>
      <text:p text:style-name="P452"><text:span text:style-name="WW-Absatz-Standardschriftart11111111111111111111111111111111111111"><text:span text:style-name="T445">12.1.6.</text:span></text:span><text:span text:style-name="WW-Absatz-Standardschriftart11111111111111111111111111111111111111"><text:span text:style-name="T441"> </text:span></text:span><text:span text:style-name="WW-Absatz-Standardschriftart11111111111111111111111111111111111111"><text:span text:style-name="T444">Verificar o prazo estabelecido no ajuste para apresentação das notas fiscais/faturas, recibos ou congêneres, exigindo seu cumprimento por parte da empresa Contratada; e</text:span></text:span></text:p>
      <text:p text:style-name="P452"><text:span text:style-name="WW-Absatz-Standardschriftart11111111111111111111111111111111111111"><text:span text:style-name="T445">12.1.7. </text:span></text:span><text:span text:style-name="WW-Absatz-Standardschriftart111111111111111111111111111111111111111"><text:span text:style-name="T718">Observar as demais obrigações previstas na Portaria TRT 18ª GP/DG/CLC nº 2/2014, que dispõe sobre normas e procedimentos a serem observados na gestão de contratos.</text:span></text:span></text:p>
      <text:p text:style-name="P350">1<text:span text:style-name="T1333">3</text:span>. <text:span text:style-name="T1252">DO </text:span>CRITÉRIO PARA JULGAMENTO<text:span text:style-name="T869"> </text:span></text:p>
      <text:p text:style-name="P348"><text:span text:style-name="T278">1</text:span><text:span text:style-name="T279">3</text:span><text:span text:style-name="T278">.1. </text:span><text:span text:style-name="T749">No julgamento das propostas, considerar-se-á vencedora aquela que apresentar as especificações contidas neste Termo e ofertar o </text:span><text:span text:style-name="T737">menor preço por </text:span><text:span text:style-name="T738">grupo/</text:span><text:span text:style-name="T737">item</text:span><text:span text:style-name="Fonte_20_parág._20_padrão"><text:span text:style-name="T739">.</text:span></text:span></text:p>
      <text:p text:style-name="P224"><text:span text:style-name="T750">1</text:span><text:span text:style-name="T751">3</text:span><text:span text:style-name="T750">.2. O menor preço </text:span><text:span text:style-name="T69">p</text:span><text:span text:style-name="T70">ara o GRUPO</text:span><text:span text:style-name="T69"> </text:span><text:span text:style-name="T750">justifica-se </text:span><text:span text:style-name="T752">pela necessidade de manter o padrão </text:span><text:span text:style-name="T753">e a harmonia </text:span><text:span text:style-name="T754">para os itens do respectivo grupo</text:span><text:span text:style-name="T752">, no caso das longarinas e sofás; e no caso das poltronas, o padrão deverá ser mantido, visto que formarão um conjunto a ser destinado aos Gabinetes e Juízes da Varas do Trabalho.</text:span></text:p>
      <text:p text:style-name="P67"><text:span text:style-name="T1238">1</text:span><text:span text:style-name="T1239">3</text:span><text:span text:style-name="T1238">.</text:span><text:span text:style-name="T1240">3</text:span><text:span text:style-name="T1241">.</text:span><text:span text:style-name="T1238"> </text:span><text:span text:style-name="T1237">A licitação por registro de preços </text:span><text:span text:style-name="T1242">com julgamento pelo menor preço por </text:span><text:span text:style-name="T1243">grupo </text:span><text:span text:style-name="T1242">e a aquisição, por item, dos componentes</text:span><text:span text:style-name="T258"> desse </text:span><text:span text:style-name="T259">grupo</text:span><text:span text:style-name="T258"> </text:span><text:span text:style-name="T1244">visa garantir </text:span><text:span text:style-name="T1242">a padronização dos </text:span><text:span text:style-name="T1244">materiais</text:span><text:span text:style-name="T1245"> e</text:span><text:span text:style-name="T1242">, ainda, o registro de preços e a aquisição por itens garantem a possibilidade de adquirir parceladamente apenas os itens necessários à composição dos ambientes e substituição </text:span><text:span text:style-name="T1246">e/</text:span><text:span text:style-name="T1242">ou complementação d</text:span><text:span text:style-name="T1245">os </text:span><text:span text:style-name="T1242">já existentes, que podem ser aproveitad</text:span><text:span text:style-name="T1247">o</text:span><text:span text:style-name="T1242">s em vários ambientes, adequando-se a diferentes layouts.</text:span></text:p>
      <text:p text:style-name="P445"><text:soft-page-break/><text:span text:style-name="T337">1</text:span><text:span text:style-name="T338">3</text:span><text:span text:style-name="T337">.</text:span><text:span text:style-name="T339">3</text:span><text:span text:style-name="T337">.1. </text:span><text:span text:style-name="T336">A aquisição por itens não compromete a vantajosidade da licitaç</text:span><text:span text:style-name="T340">ão por </text:span><text:span text:style-name="T341">grupo</text:span><text:span text:style-name="T340">. Aliás, pelo contrário, somente com a padronização pode</text:span><text:span text:style-name="T342">-se</text:span><text:span text:style-name="T340"> adquirir e/ou substituir os </text:span><text:span text:style-name="T341">materiais</text:span><text:span text:style-name="T340">, reaproveitando os já existente</text:span><text:span text:style-name="T343">s</text:span><text:span text:style-name="T340"> e, ainda, apenas com a aquisição por itens garant</text:span><text:span text:style-name="T342">e-se</text:span><text:span text:style-name="T340"> que não serão feitas aquisições desnecessárias, sendo, portanto, o modelo logística e economicamente mais viável para a Administração.</text:span></text:p>
      <text:p text:style-name="P105"><text:span text:style-name="T340">1</text:span><text:span text:style-name="T344">3</text:span><text:span text:style-name="T340">.</text:span><text:span text:style-name="T345">4</text:span><text:span text:style-name="T340">. </text:span><text:span text:style-name="T888">A</text:span><text:span text:style-name="T889">quisição isolada somente será </text:span><text:span text:style-name="T137">efetivada quando o preço unitário ofertado pela empresa signatária da ata for o menor lance válido na disputa relativa ao item por ocasião do pregão eletrônico. </text:span><text:span text:style-name="T138">Pa</text:span><text:span text:style-name="T139">ra se obter o menor preço </text:span><text:span text:style-name="T140">global</text:span><text:span text:style-name="T139">, deverão ser negociados pelo Pregoeiro os valores individualizados de cada item que o compõe.</text:span></text:p>
      <text:p text:style-name="P345"><text:span text:style-name="T297">1</text:span><text:span text:style-name="T298">4</text:span><text:span text:style-name="T297">. </text:span><text:span text:style-name="T299">DAS </text:span><text:span text:style-name="T297">SANÇÕES ADMINISTRATIVAS</text:span></text:p>
      <text:p text:style-name="P339"><text:span text:style-name="T148">1</text:span><text:span text:style-name="T149">4</text:span><text:span text:style-name="T148">.1. Com fundamento no art. 7º da Lei nº 10.520/2002 e no art. </text:span><text:span text:style-name="T150">49</text:span><text:span text:style-name="T148"> do Decreto nº </text:span><text:span text:style-name="T150">10</text:span><text:span text:style-name="T148">.</text:span><text:span text:style-name="T150">024</text:span><text:span text:style-name="T148">/20</text:span><text:span text:style-name="T150">19</text:span><text:span text:style-name="T148">, garantida a ampla defesa, ficará impedid</text:span><text:span text:style-name="T151">a</text:span><text:span text:style-name="T148"> de licitar e contratar com a União e será descredenciado no SICAF e no cadastro de fornecedores deste Tribunal, pelo prazo de até 5 (cinco) anos, e sem prejuízo das demais cominações legais e de multa de até 10% sobre o valo</text:span><text:span text:style-name="T158">r </text:span><text:span text:style-name="T159">da contratação</text:span><text:span text:style-name="T158">, </text:span><text:span text:style-name="T219">a Contratada </text:span><text:span text:style-name="T221">q</text:span><text:span text:style-name="T148">ue:</text:span></text:p>
      <text:p text:style-name="P493"><text:tab/>a) Apresentar documentação falsa;</text:p>
      <text:p text:style-name="P492"><text:tab/>b) Causar atraso na execução do objeto;</text:p>
      <text:p text:style-name="P492"><text:tab/>c) Falhar na execução do contrato;</text:p>
      <text:p text:style-name="P492"><text:tab/>d) Fraudar na execução da contratação;</text:p>
      <text:p text:style-name="P492"><text:tab/>e) Comportar-se de modo inidôneo;</text:p>
      <text:p text:style-name="P492"><text:tab/>f) Declarar informação falsa;</text:p>
      <text:p text:style-name="P492"><text:tab/>g) Cometer fraude fiscal.</text:p>
      <text:p text:style-name="P447">1<text:span text:style-name="T1333">4</text:span>.1.1. Ficará caracterizada fraude na contratação:</text:p>
      <text:p text:style-name="P358"><text:tab/>a) elevar arbitrariamente os preços;</text:p>
      <text:p text:style-name="P505">b) vender, como verdadeir<text:span text:style-name="T1334">o</text:span> ou perfeit<text:span text:style-name="T1334">o</text:span>, <text:span text:style-name="T1177">mercadoria</text:span> falsificad<text:span text:style-name="T1334">o</text:span> ou deteriorad<text:span text:style-name="T1334">o</text:span>;</text:p>
      <text:p text:style-name="P358"><text:tab/>c) entregar<text:span text:style-name="T736"> um </text:span><text:span text:style-name="T876">objeto por outro;</text:span></text:p>
      <text:p text:style-name="P358"><text:tab/>d) alterar substância, qualidade ou quantidade d<text:span text:style-name="T1335">a </text:span><text:span text:style-name="T1177">mercadoria fornecid</text:span><text:span text:style-name="T1186">a</text:span>;</text:p>
      <text:p text:style-name="P384">e) tornar, por qualquer modo, injustamente, mais onerosa a execução da contratação.</text:p>
      <text:p text:style-name="P448"><text:span text:style-name="T152">1</text:span><text:span text:style-name="T153">4</text:span><text:span text:style-name="T152">.1.2. Ficará caracterizado comportamento inidôneo</text:span><text:span text:style-name="T194"> </text:span><text:span text:style-name="T157">quando:</text:span></text:p>
      <text:p text:style-name="P506">a) constatada má-fé, ação maliciosa e premeditada em prejuízo do <text:s/>C<text:span text:style-name="T1223">ontratante</text:span>;</text:p>
      <text:p text:style-name="P506">b) atuação com interesses escusos;</text:p>
      <text:p text:style-name="P506">c) reincidência em faltas que acarretem prejuízo ao C<text:span text:style-name="T1223">ontratante</text:span>;</text:p>
      <text:p text:style-name="P508"><text:span text:style-name="T157">d) t</text:span><text:span text:style-name="T180">iver sofrido condenação definitiva por ter praticado, por meios dolosos, fraude fiscal no recolhimento de quaisquer tributos;</text:span></text:p>
      <text:p text:style-name="P507">e) praticar atos ilícitos, visando a frustrar a execução da contratação;</text:p>
      <text:p text:style-name="P508"><text:span text:style-name="T180">f) r</text:span><text:span text:style-name="T194">eproduzir, divulgar ou utilizar, em benefício próprio ou de terceiros, quaisquer informações de que seus empregados tenham tido conhecimento em razão da execução da contratação, sem consentimento prévio do </text:span><text:soft-page-break/><text:span text:style-name="T194">C</text:span><text:span text:style-name="T195">ontratante</text:span><text:span text:style-name="T194">.</text:span></text:p>
      <text:p text:style-name="P340"><text:span text:style-name="T148">1</text:span><text:span text:style-name="T149">4</text:span><text:span text:style-name="T148">.2. Com fundamento</text:span><text:span text:style-name="T152"> nos arts. 86 e 87 da Lei nº 8.666/1993, </text:span><text:span text:style-name="T222">a Contratada</text:span><text:span text:style-name="T152"> ficará sujeita, nos casos abaixo relacionados, sem prejuízo das responsabilidades civil e criminal, assegurada a prévia e ampla defesa, às seguintes penalidades, </text:span><text:span text:style-name="T303">salvo se a falta</text:span><text:span text:style-name="T346"> advier de caso fortuito, motivo de força maior ou outras justificativas, todas devidamente comprovadas e acatadas pela Administração</text:span><text:span text:style-name="T152">:</text:span></text:p>
      <text:p text:style-name="P448"><text:span text:style-name="T152">1</text:span><text:span text:style-name="T153">4</text:span><text:span text:style-name="T152">.2.1. </text:span><text:span text:style-name="T160">Advertência,</text:span><text:span text:style-name="T152"> nas hipóteses de descumprimento de cláusulas contratuais de que não resulte prejuízo para a Administração;</text:span></text:p>
      <text:p text:style-name="P454"><text:span text:style-name="T152">1</text:span><text:span text:style-name="T153">4</text:span><text:span text:style-name="T152">.2.2. </text:span><text:span text:style-name="T160">Multas</text:span><text:span text:style-name="T152">, conforme graus e condutas dispostos nas tabelas 1 e 2 abaixo e demais especificações a seguir, </text:span><text:span text:style-name="T763">limitadas a </text:span><text:span text:style-name="T764">10</text:span><text:span text:style-name="T763">% do valor da contratação. </text:span></text:p>
      <text:p text:style-name="P374">TABELA 1</text:p>
      <table:table table:name="Tabela3" table:style-name="Tabela3">
        <table:table-column table:style-name="Tabela3.A"/>
        <table:table-column table:style-name="Tabela3.B"/>
        <table:table-row table:style-name="Tabela3.1">
          <table:table-cell table:style-name="Tabela3.A1" office:value-type="string">
            <text:p text:style-name="P154">GRAU</text:p>
          </table:table-cell>
          <table:table-cell table:style-name="Tabela3.B1" office:value-type="string">
            <text:p text:style-name="P154">CORRESPONDÊNCIA</text:p>
          </table:table-cell>
        </table:table-row>
        <table:table-row table:style-name="Tabela3.1">
          <table:table-cell table:style-name="Tabela3.A5" office:value-type="string">
            <text:p text:style-name="P129">1</text:p>
          </table:table-cell>
          <table:table-cell table:style-name="Tabela3.B5" office:value-type="string">
            <text:p text:style-name="P164"><text:span text:style-name="T1336">1</text:span>% do valor da Contratação </text:p>
          </table:table-cell>
        </table:table-row>
        <table:table-row table:style-name="Tabela3.1">
          <table:table-cell table:style-name="Tabela3.A5" office:value-type="string">
            <text:p text:style-name="P129">2</text:p>
          </table:table-cell>
          <table:table-cell table:style-name="Tabela3.B5" office:value-type="string">
            <text:p text:style-name="P164"><text:span text:style-name="T1336">2</text:span>% do <text:span text:style-name="T1177">valor da</text:span> Contratação </text:p>
          </table:table-cell>
        </table:table-row>
        <table:table-row table:style-name="Tabela3.1">
          <table:table-cell table:style-name="Tabela3.A5" office:value-type="string">
            <text:p text:style-name="P129">3</text:p>
          </table:table-cell>
          <table:table-cell table:style-name="Tabela3.B5" office:value-type="string">
            <text:p text:style-name="P164"><text:span text:style-name="T1336">4</text:span>% do valor da Contratação </text:p>
          </table:table-cell>
        </table:table-row>
        <table:table-row table:style-name="Tabela3.1">
          <table:table-cell table:style-name="Tabela3.A5" office:value-type="string">
            <text:p text:style-name="P129">4</text:p>
          </table:table-cell>
          <table:table-cell table:style-name="Tabela3.B5" office:value-type="string">
            <text:p text:style-name="P164"><text:span text:style-name="T1336">6</text:span>% do valor da Contratação</text:p>
          </table:table-cell>
        </table:table-row>
        <table:table-row table:style-name="Tabela3.1">
          <table:table-cell table:style-name="Tabela3.A6" office:value-type="string">
            <text:p text:style-name="P129">5</text:p>
          </table:table-cell>
          <table:table-cell table:style-name="Tabela3.B6" office:value-type="string">
            <text:p text:style-name="P164"><text:span text:style-name="T1336">8</text:span>% do valor da Contratação </text:p>
          </table:table-cell>
        </table:table-row>
        <table:table-row table:style-name="Tabela3.1">
          <table:table-cell table:style-name="Tabela3.A7" office:value-type="string">
            <text:p text:style-name="P129">6</text:p>
          </table:table-cell>
          <table:table-cell table:style-name="Tabela3.B7" office:value-type="string">
            <text:p text:style-name="P164"><text:span text:style-name="T1336">10</text:span>% do valor da Contratação </text:p>
          </table:table-cell>
        </table:table-row>
      </table:table>
      <text:p text:style-name="P375">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ITEM</text:p>
          </table:table-cell>
          <table:table-cell table:style-name="Tabela4.A1" office:value-type="string">
            <text:p text:style-name="P13">DESCRIÇÃO</text:p>
          </table:table-cell>
          <table:table-cell table:style-name="Tabela4.A1" office:value-type="string">
            <text:p text:style-name="P13">GRAU</text:p>
          </table:table-cell>
          <table:table-cell table:style-name="Tabela4.D1" office:value-type="string">
            <text:p text:style-name="P13">INCIDÊNCIA</text:p>
          </table:table-cell>
        </table:table-row>
        <table:table-row table:style-name="Tabela4.1">
          <table:table-cell table:style-name="Tabela4.A3" office:value-type="string">
            <text:p text:style-name="P16">1</text:p>
          </table:table-cell>
          <table:table-cell table:style-name="Tabela4.B4" office:value-type="string">
            <text:p text:style-name="P51"><text:span text:style-name="T1017">Transferir a outrem, no todo ou em parte, o objeto da contratação, salvo mediante prévia e expressa autorização d</text:span><text:span text:style-name="T1018">este</text:span><text:span text:style-name="T1017"> Tribunal</text:span></text:p>
          </table:table-cell>
          <table:table-cell table:style-name="Tabela4.C4" office:value-type="string">
            <text:p text:style-name="P18">6</text:p>
          </table:table-cell>
          <table:table-cell table:style-name="Tabela4.D4" office:value-type="string">
            <text:p text:style-name="P20">Por ocorrência, sem prejuízo da possibilidade do cancelamento da <text:s/>ARP e/ou rescisão <text:span text:style-name="T1183">do </text:span><text:span text:style-name="T1184">ajuste</text:span></text:p>
          </table:table-cell>
        </table:table-row>
        <table:table-row table:style-name="Tabela4.1">
          <table:table-cell table:style-name="Tabela4.A3" office:value-type="string">
            <text:p text:style-name="P16">2</text:p>
          </table:table-cell>
          <table:table-cell table:style-name="Tabela4.B4" office:value-type="string">
            <text:p text:style-name="P17">Destruir ou danificar bens materiais ou documentos por culpa ou dolo de seus agentes</text:p>
          </table:table-cell>
          <table:table-cell table:style-name="Tabela4.C4" office:value-type="string">
            <text:p text:style-name="P249">3 <text:span text:style-name="T1224">(culpa) e 5 (dolo)</text:span></text:p>
          </table:table-cell>
          <table:table-cell table:style-name="Tabela4.D4" office:value-type="string">
            <text:p text:style-name="P16"><text:span text:style-name="T1225">P</text:span>or ocorrência</text:p>
          </table:table-cell>
        </table:table-row>
        <table:table-row table:style-name="Tabela4.4">
          <table:table-cell table:style-name="Tabela4.A4" office:value-type="string">
            <text:p text:style-name="P16">3</text:p>
          </table:table-cell>
          <table:table-cell table:style-name="Tabela4.B4" office:value-type="string">
            <text:p text:style-name="P157"><text:span text:style-name="T1019">Transferir</text:span><text:span text:style-name="T1020"> </text:span><text:span text:style-name="T1019">sua</text:span><text:span text:style-name="T1020"> </text:span><text:span text:style-name="T1019">responsabilidade</text:span><text:span text:style-name="T1020"> </text:span><text:span text:style-name="T1019">para</text:span><text:span text:style-name="T1020"> </text:span><text:span text:style-name="T1019">outras</text:span><text:span text:style-name="T1020"> </text:span><text:span text:style-name="T1019">entidades</text:span><text:span text:style-name="T1020">, </text:span><text:span text:style-name="T1019">sejam</text:span><text:span text:style-name="T1020"> </text:span><text:span text:style-name="T1019">fabricantes</text:span><text:span text:style-name="T1020">, </text:span><text:span text:style-name="T1019">técnicos</text:span><text:span text:style-name="T1020"> </text:span><text:span text:style-name="T1019">e</text:span><text:span text:style-name="T1020"> </text:span><text:span text:style-name="T1019">outros</text:span></text:p>
          </table:table-cell>
          <table:table-cell table:style-name="Tabela4.C4" office:value-type="string">
            <text:p text:style-name="P156">4</text:p>
          </table:table-cell>
          <table:table-cell table:style-name="Tabela4.D4" office:value-type="string">
            <text:p text:style-name="P20"><text:span text:style-name="T1225">P</text:span>or ocorrência, sem prejuízo da possibilidade do cancelamento da ARP e/ou rescisão <text:span text:style-name="T1183">do </text:span><text:span text:style-name="T1184">ajuste</text:span></text:p>
          </table:table-cell>
        </table:table-row>
      </table:table>
      <text:p text:style-name="P11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float" office:value="4">
            <text:p text:style-name="P134">4</text:p>
          </table:table-cell>
          <table:table-cell table:style-name="Tabela5.B1" office:value-type="string">
            <text:p text:style-name="P494"><text:span text:style-name="T1337">Deixar de c</text:span>umprir os prazos para <text:span text:style-name="T1338">entrega dos materiais.</text:span></text:p>
            <text:p text:style-name="P52"/>
          </table:table-cell>
          <table:table-cell table:style-name="Tabela5.C1" office:value-type="string">
            <text:p text:style-name="P28">1</text:p>
          </table:table-cell>
          <table:table-cell table:style-name="Tabela5.D1" office:value-type="string">
            <text:p text:style-name="P34"><text:span text:style-name="T1339">Por </text:span><text:span text:style-name="T1340">dia de atraso, </text:span><text:span text:style-name="T1341">observado o limite máximo previsto no subitem 1</text:span><text:span text:style-name="T1342">4</text:span><text:span text:style-name="T1341">.2.2.</text:span><text:span text:style-name="T1340">,</text:span><text:span text:style-name="T1339"> sem prejuízo da </text:span><text:soft-page-break/><text:span text:style-name="T1339">possibilidade do cancelamento da ARP </text:span><text:span text:style-name="T1296">e/ou </text:span><text:span text:style-name="T1187">rescisão do </text:span><text:span text:style-name="T1179">ajuste</text:span></text:p>
          </table:table-cell>
        </table:table-row>
        <table:table-row table:style-name="Tabela5.1">
          <table:table-cell table:style-name="Tabela5.A2" office:value-type="float" office:value="5">
            <text:p text:style-name="P134">5</text:p>
          </table:table-cell>
          <table:table-cell table:style-name="Tabela5.B3" office:value-type="string">
            <text:p text:style-name="P495"><text:span text:style-name="WW-Absatz-Standardschriftart11111111111112"><text:span text:style-name="T627">Deixar de c</text:span></text:span><text:span text:style-name="WW-Absatz-Standardschriftart11111111111112"><text:span text:style-name="T626">umprir o prazo </text:span></text:span><text:span text:style-name="WW-Absatz-Standardschriftart11111111111112"><text:span text:style-name="T632">para substituir o material que não se conformar com as especificações do termo.</text:span></text:span></text:p>
          </table:table-cell>
          <table:table-cell table:style-name="Tabela5.C3" office:value-type="string">
            <text:p text:style-name="P28">1</text:p>
          </table:table-cell>
          <table:table-cell table:style-name="Tabela5.D3" office:value-type="string">
            <text:p text:style-name="P34"><text:span text:style-name="T1030">Por </text:span><text:span text:style-name="T1031">dia de atraso, </text:span><text:span text:style-name="T1032">observado o limite máximo previsto no subitem 1</text:span><text:span text:style-name="T1033">4</text:span><text:span text:style-name="T1032">.2.2</text:span><text:span text:style-name="T1031">,</text:span><text:span text:style-name="T1030"> sem prejuízo da possibilidade do cancelamento da ARP </text:span><text:span text:style-name="T1180">e/ou</text:span><text:span text:style-name="T1253"> </text:span><text:span text:style-name="T1180">rescisão do </text:span><text:span text:style-name="T1181">ajuste</text:span></text:p>
          </table:table-cell>
        </table:table-row>
        <table:table-row table:style-name="Tabela5.1">
          <table:table-cell table:style-name="Tabela5.A2" office:value-type="float" office:value="6">
            <text:p text:style-name="P4">6</text:p>
          </table:table-cell>
          <table:table-cell table:style-name="Tabela5.B3" office:value-type="string">
            <text:p text:style-name="P5"><text:span text:style-name="T1337">Deixar de m</text:span>anter a documentação de habilitação atualizada</text:p>
          </table:table-cell>
          <table:table-cell table:style-name="Tabela5.C3" office:value-type="string">
            <text:p text:style-name="P4">6</text:p>
          </table:table-cell>
          <table:table-cell table:style-name="Tabela5.D3" office:value-type="string">
            <text:p text:style-name="P29">Por ocorrência, sem prejuízo da possibilidade do cancelamento da<text:span text:style-name="T736"> ARP</text:span><text:span text:style-name="T840"> </text:span><text:span text:style-name="T841">e/ou</text:span><text:span text:style-name="T866"> </text:span><text:span text:style-name="T841">rescisão do </text:span><text:span text:style-name="T842">ajuste</text:span></text:p>
          </table:table-cell>
        </table:table-row>
        <table:table-row table:style-name="Tabela5.1">
          <table:table-cell table:style-name="Tabela5.A2" office:value-type="float" office:value="7">
            <text:p text:style-name="P36">7</text:p>
          </table:table-cell>
          <table:table-cell table:style-name="Tabela5.B4" office:value-type="string">
            <text:p text:style-name="P496"><text:span text:style-name="T1337">Deixar de m</text:span>anter a garantia do material prevista neste termo </text:p>
          </table:table-cell>
          <table:table-cell table:style-name="Tabela5.C4" office:value-type="string">
            <text:p text:style-name="P23">6 </text:p>
          </table:table-cell>
          <table:table-cell table:style-name="Tabela5.D4" office:value-type="string">
            <text:p text:style-name="P35">Por ocorrência, sem prejuízo da possibilidade do cancelamento da ARP <text:span text:style-name="T1293">e/ou rescisão </text:span><text:span text:style-name="T1188">do </text:span><text:span text:style-name="T1189">ajuste</text:span></text:p>
          </table:table-cell>
        </table:table-row>
        <table:table-row table:style-name="Tabela5.1">
          <table:table-cell table:style-name="Tabela5.A2" office:value-type="float" office:value="8">
            <text:p text:style-name="P7">8</text:p>
          </table:table-cell>
          <table:table-cell table:style-name="Tabela5.B5" office:value-type="string">
            <text:p text:style-name="P38"><text:span text:style-name="T1337">Deixar de a</text:span>presentar a nota fiscal para atesto do gestor da contratação em até 10 dias após o recebimento definitivo do material</text:p>
          </table:table-cell>
          <table:table-cell table:style-name="Tabela5.C5" office:value-type="string">
            <text:p text:style-name="P6">1</text:p>
          </table:table-cell>
          <table:table-cell table:style-name="Tabela5.D5" office:value-type="string">
            <text:p text:style-name="P30">Por ocorrência</text:p>
          </table:table-cell>
        </table:table-row>
        <table:table-row table:style-name="Tabela5.1">
          <table:table-cell table:style-name="Tabela5.A2" office:value-type="float" office:value="9">
            <text:p text:style-name="P37">9</text:p>
          </table:table-cell>
          <table:table-cell table:style-name="Tabela5.B6" office:value-type="string">
            <text:p text:style-name="P112"><text:span text:style-name="WW-Absatz-Standardschriftart1111111111111"><text:span text:style-name="T636">Deixar de c</text:span></text:span><text:span text:style-name="WW-Absatz-Standardschriftart1111111111111"><text:span text:style-name="T637">u</text:span></text:span><text:span text:style-name="WW-Absatz-Standardschriftart1111111111111"><text:span text:style-name="T638">m</text:span></text:span><text:span text:style-name="WW-Absatz-Standardschriftart1111111111111"><text:span text:style-name="T637">prir os prazos previstos para p</text:span></text:span><text:span text:style-name="WW-Absatz-Standardschriftart1111111111111"><text:span text:style-name="T639">restar os serviços de assistência técnica durante o período da garantia.</text:span></text:span></text:p>
          </table:table-cell>
          <table:table-cell table:style-name="Tabela5.C6" office:value-type="string">
            <text:p text:style-name="P25">1</text:p>
          </table:table-cell>
          <table:table-cell table:style-name="Tabela5.D6" office:value-type="string">
            <text:p text:style-name="P26"><text:span text:style-name="T1297">Por </text:span><text:span text:style-name="T877">dia</text:span><text:span text:style-name="T1298"> de atraso, lim</text:span><text:span text:style-name="T371">itad</text:span><text:span text:style-name="T372">a a incidência ao disposto no item 1</text:span><text:span text:style-name="T373">4</text:span><text:span text:style-name="T372">.2.2.</text:span><text:span text:style-name="T371">, </text:span><text:span text:style-name="T374">sem prejuízo da pos</text:span><text:span text:style-name="T1297">sibilidade do cancelamento da ARP</text:span><text:span text:style-name="T1188"> </text:span><text:span text:style-name="T863">e/ou rescisão do </text:span><text:span text:style-name="T864">ajuste</text:span></text:p>
          </table:table-cell>
        </table:table-row>
        <table:table-row table:style-name="Tabela5.1">
          <table:table-cell table:style-name="Tabela5.A2" office:value-type="float" office:value="10">
            <text:p text:style-name="P37">10</text:p>
          </table:table-cell>
          <table:table-cell table:style-name="Tabela5.B7" office:value-type="string">
            <text:p text:style-name="P497"><text:span text:style-name="T1337">Deixar de c</text:span>umprir qualquer obrigação não prevista nesta tabela ou reincidir em atos penalizados com advertência</text:p>
          </table:table-cell>
          <table:table-cell table:style-name="Tabela5.C7" office:value-type="string">
            <text:p text:style-name="P27">3</text:p>
          </table:table-cell>
          <table:table-cell table:style-name="Tabela5.D7" office:value-type="string">
            <text:p text:style-name="P24">Por ocorrência</text:p>
          </table:table-cell>
        </table:table-row>
      </table:table>
      <text:p text:style-name="P306"><text:span text:style-name="T175">1</text:span><text:span text:style-name="T177">4</text:span><text:span text:style-name="T175">.2.2.1. </text:span><text:span text:style-name="T152">A multa, no caso de rescisão por ato unilateral da Administração e motivado por culpa </text:span><text:span text:style-name="T222">da Contratada</text:span><text:span text:style-name="T152">, será de 10% (dez por cento) sobre o val</text:span><text:span text:style-name="T222">or <text:s/></text:span><text:span text:style-name="T223">d</text:span><text:span text:style-name="T224">a</text:span><text:span text:style-name="T223"> </text:span><text:span text:style-name="T224">contratação</text:span><text:span text:style-name="T154"> </text:span><text:span text:style-name="T152">não cumulativa com as multas presentes na Tabela 2. Tal multa não exime </text:span><text:span text:style-name="T222">a Contratada</text:span><text:span text:style-name="T152"> pelas reparações dos prejuízos e das demais sanções cabíveis.</text:span></text:p>
      <text:p text:style-name="P311"><text:span text:style-name="T175">1</text:span><text:span text:style-name="T177">4</text:span><text:span text:style-name="T175">.2.2.2. O</text:span><text:span text:style-name="T162"> valor da multa aplicada, após regular processo administrativo, será descontado dos pagamentos eventualmente devidos pelo </text:span><text:span text:style-name="T225">Contratante</text:span><text:span text:style-name="T162">, ou ainda cobrada diretamente d</text:span><text:span text:style-name="T163">a</text:span><text:span text:style-name="T164"> </text:span><text:span text:style-name="T225">Contratada</text:span><text:span text:style-name="T162">, amigável ou judicialmente.</text:span><text:span text:style-name="T152"><text:tab/></text:span></text:p>
      <text:p text:style-name="P313">1<text:span text:style-name="T1333">4</text:span>.2.2.3. Se os valores do pagamento forem insuficientes para a quitação das eventuais multas, fica <text:span text:style-name="T1177">a Contratada</text:span> obrigad<text:span text:style-name="T1343">o</text:span> a recolher a importância devida no <text:soft-page-break/>prazo de até 10 (dez) dias, contados da comunicação oficial, sob pena de ser incluído o valor na Dívida Ativa da União.</text:p>
      <text:p text:style-name="P314"><text:span text:style-name="T162">1</text:span><text:span text:style-name="T165">4</text:span><text:span text:style-name="T162">.2.2.4. </text:span><text:span text:style-name="T166">A</text:span><text:span text:style-name="T304"> aplicação de multa não impede, a critério da Administração, a aplicação das demais sanções de advertência, de impedimento/suspensão do direito de licitar e de inidoneidade, bem como a rescisão da contratação e/ou cancelamento da ata.</text:span></text:p>
      <text:p text:style-name="P448"><text:span text:style-name="T155">1</text:span><text:span text:style-name="T156">4</text:span><text:span text:style-name="T155">.2.3.</text:span><text:span text:style-name="T161"> Suspensão temporária</text:span><text:span text:style-name="T155"> do direito de participar de licitação e impedimento de contratar com a Administração, </text:span><text:span text:style-name="T300">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7">Nº</text:p>
          </table:table-cell>
          <table:table-cell table:style-name="Tabela6.A1" office:value-type="string">
            <text:p text:style-name="P167">SITUAÇÃO</text:p>
          </table:table-cell>
          <table:table-cell table:style-name="Tabela6.C1" office:value-type="string">
            <text:p text:style-name="P14">PRAZO</text:p>
          </table:table-cell>
        </table:table-row>
        <table:table-row table:style-name="Tabela6.1">
          <table:table-cell table:style-name="Tabela6.A5" office:value-type="string">
            <text:p text:style-name="P167">1</text:p>
          </table:table-cell>
          <table:table-cell table:style-name="Tabela6.B5" office:value-type="string">
            <text:p text:style-name="P168">Atraso no cumprimento das obrigações assumidas contratualmente, que tenha acarretado prejuízos para o Contratante</text:p>
          </table:table-cell>
          <table:table-cell table:style-name="Tabela6.C5" office:value-type="string">
            <text:p text:style-name="P19">Por até 01 (um) ano </text:p>
          </table:table-cell>
        </table:table-row>
        <table:table-row table:style-name="Tabela6.1">
          <table:table-cell table:style-name="Tabela6.A5" office:value-type="string">
            <text:p text:style-name="P15">2</text:p>
          </table:table-cell>
          <table:table-cell table:style-name="Tabela6.B5" office:value-type="string">
            <text:p text:style-name="P21">Execução parcial ou insatisfatória do objeto contratado, que tenha acarretado prejuízos para o Contratante</text:p>
          </table:table-cell>
          <table:table-cell table:style-name="Tabela6.C5" office:value-type="string">
            <text:p text:style-name="P19">Por até 01 (um) ano </text:p>
          </table:table-cell>
        </table:table-row>
        <table:table-row table:style-name="Tabela6.1">
          <table:table-cell table:style-name="Tabela6.A5" office:value-type="string">
            <text:p text:style-name="P15">3</text:p>
          </table:table-cell>
          <table:table-cell table:style-name="Tabela6.B5" office:value-type="string">
            <text:p text:style-name="P155">Deixar de manter a documentação <text:span text:style-name="T1226">de habilitação </text:span>atualizada</text:p>
          </table:table-cell>
          <table:table-cell table:style-name="Tabela6.C5" office:value-type="string">
            <text:p text:style-name="P21">Por até 01 (um) ano</text:p>
          </table:table-cell>
        </table:table-row>
        <table:table-row table:style-name="Tabela6.1">
          <table:table-cell table:style-name="Tabela6.A5" office:value-type="string">
            <text:p text:style-name="P15">4</text:p>
          </table:table-cell>
          <table:table-cell table:style-name="Tabela6.B5" office:value-type="string">
            <text:p text:style-name="P21">Deixar de entregar os bens contratados</text:p>
          </table:table-cell>
          <table:table-cell table:style-name="Tabela6.C5" office:value-type="string">
            <text:p text:style-name="P22">Por até 02 (dois) anos</text:p>
          </table:table-cell>
        </table:table-row>
        <table:table-row table:style-name="Tabela6.1">
          <table:table-cell table:style-name="Tabela6.A6" office:value-type="string">
            <text:p text:style-name="P250">5</text:p>
          </table:table-cell>
          <table:table-cell table:style-name="Tabela6.B6" office:value-type="string">
            <text:p text:style-name="P252">Deixar de <text:span text:style-name="T1344">prestar a garantia técnica do objeto contratado</text:span></text:p>
          </table:table-cell>
          <table:table-cell table:style-name="Tabela6.C6" office:value-type="string">
            <text:p text:style-name="P251">Por até 01 (um) ano</text:p>
          </table:table-cell>
        </table:table-row>
      </table:table>
      <text:p text:style-name="P455"><text:span text:style-name="T1227">14.2.4. </text:span><text:span text:style-name="T1121">Declaração de inidoneidade</text:span><text:span text:style-name="T1227"> para licitar ou contratar com a Administração Pública enquanto perdurarem os motivos determinantes da punição ou até que seja promovida a reabilitação perante a própria autoridade que aplicou a penalidade, nas hipóteses descritas no</text:span><text:span text:style-name="T355"> subit</text:span>em 14.1.2.</text:p>
      <text:p text:style-name="P359">1<text:span text:style-name="T1333">4</text:span>.3. As penalidades serão obrigatoriamente registradas no SICAF e sua aplicação deverá ser precedida da concessão da oportunidade de ampla defesa para o adjudicatário, na forma da lei.</text:p>
      <text:p text:style-name="P360"><text:span text:style-name="T167">1</text:span><text:span text:style-name="T168">4</text:span><text:span text:style-name="T167">.4. </text:span><text:span text:style-name="T169">As penalidades somente poderão ser relevadas em razão de circunstâncias excepcionais, e as justificativas somente serão aceitas por escrito, fundamentadas em fatos comprováveis, a critério da autoridade competente do </text:span><text:span text:style-name="T220">Contratante,</text:span><text:span text:style-name="T169"> e </text:span><text:span text:style-name="T196">desde que formuladas até a data do vencimento estipulada para o cumprimento da obrigação.</text:span></text:p>
      <text:p text:style-name="P360"><text:span text:style-name="T169">1</text:span><text:span text:style-name="T170">4</text:span><text:span text:style-name="T169">.5. </text:span><text:span text:style-name="T171">A</text:span><text:span text:style-name="T17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51">1<text:span text:style-name="T1333">5</text:span>. CONDIÇÕES DE PAGAMENTO</text:p>
      <text:p text:style-name="P334">1<text:span text:style-name="T1333">5</text:span>.1. <text:span text:style-name="T1185">Será emitida nota de empenho em favor da </text:span><text:span text:style-name="T1178">Contratada</text:span><text:span text:style-name="T1185">, após a homologação do certame licitatório, caso se efetive a contratação.</text:span></text:p>
      <text:p text:style-name="P341"><text:span text:style-name="T802">1</text:span><text:span text:style-name="T803">5</text:span><text:span text:style-name="T802">.2. O</text:span><text:span text:style-name="T182"> pagamento dar-se-á a</text:span><text:span text:style-name="T802">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04">atestada pela autoridade competente</text:span><text:span text:style-name="T802">, </text:span><text:span text:style-name="T775">ocasião em que será verificada a regularidade fiscal e trabalhista d</text:span><text:span text:style-name="T850">a </text:span><text:span text:style-name="T851">C</text:span><text:span text:style-name="T850">ontratada.</text:span></text:p>
      <text:p text:style-name="P342"><text:span text:style-name="T226">1</text:span><text:span text:style-name="T227">5</text:span><text:span text:style-name="T226">.</text:span><text:span text:style-name="T228">3</text:span><text:span text:style-name="T226">. </text:span><text:span text:style-name="T229">A</text:span><text:span text:style-name="T226"> </text:span><text:span text:style-name="T843">C</text:span><text:span text:style-name="T844">ontratada</text:span><text:span text:style-name="T230"> deverá, obrigatoriamente, possuir conta bancária vinculada ao seu </text:span><text:soft-page-break/><text:span text:style-name="T230">CNPJ, ficando o pagamento condicionado à informação dos dados dessa conta na nota fiscal. </text:span></text:p>
      <text:p text:style-name="P355">1<text:span text:style-name="T1333">5</text:span>.<text:span text:style-name="T1228">4</text:span>. <text:span text:style-name="T378">As notas fiscais, recibos, faturas ou congêneres deverão ser recebidos(as) somente pela unidade gestora d</text:span><text:span text:style-name="T379">a contratação</text:span><text:span text:style-name="T378"> ou pela unidade solicitante a qual deverá consignar a data e a hora do seu recebimento.</text:span></text:p>
      <text:p text:style-name="P343"><text:span text:style-name="T143">1</text:span><text:span text:style-name="T144">5</text:span><text:span text:style-name="T143">.</text:span><text:span text:style-name="T145">5</text:span><text:span text:style-name="T143">. Para execução do pagamento, </text:span><text:span text:style-name="T232">a</text:span><text:span text:style-name="T231"> </text:span><text:span text:style-name="T848">C</text:span><text:span text:style-name="T849">ontratada</text:span><text:span text:style-name="T143"> dever</text:span><text:span text:style-name="T183">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84">a</text:span><text:span text:style-name="T1046"> </text:span><text:span text:style-name="T851">C</text:span><text:span text:style-name="T850">ontratada</text:span><text:span text:style-name="T1047"> </text:span><text:span text:style-name="T183">seja optante pelo Sistema Integrado de Pagamento de Impostos e Contribuições das Microempresas e Empresas de Pequeno Porte – SIMPLES deverá apresentar </text:span><text:span text:style-name="T185">junto à</text:span><text:span text:style-name="T183"> nota fiscal/fatura a devida comprovação, a fim de evitar a retenção na fonte dos tributos e contribuições, conforme legislação em vigor.</text:span></text:p>
      <text:p text:style-name="P498"><text:span text:style-name="T63">1</text:span><text:span text:style-name="T64">5</text:span><text:span text:style-name="T63">.</text:span><text:span text:style-name="T65">5</text:span><text:span text:style-name="T63">.1. </text:span><text:span text:style-name="WW-Absatz-Standardschriftart11111111111112"><text:span text:style-name="T424">A correspondente nota fiscal/fatura/congênere deverá ser apresentada pela Contratada no prazo máximo de até 10 (dez) dias, contados do recebimento definitivo do objeto, sob pena de incorrer em multa.</text:span></text:span></text:p>
      <text:p text:style-name="P342"><text:span text:style-name="T135">1</text:span><text:span text:style-name="T136">5</text:span><text:span text:style-name="T135">.6. </text:span><text:span text:style-name="T143">Na ocorrência da rejeição de nota fiscal/fatura, motivada por erro ou incorreções, o prazo estipula</text:span><text:span text:style-name="T141">do no subitem 1</text:span><text:span text:style-name="T142">5</text:span><text:span text:style-name="T141">.2 passará a s</text:span><text:span text:style-name="T143">er contado a partir da data da sua reapresentação, examinadas as causas da recusa.</text:span></text:p>
      <text:p text:style-name="P344"><text:span text:style-name="T183">1</text:span><text:span text:style-name="T186">5</text:span><text:span text:style-name="T183">.7. Todos os pagamentos serão submetidos ao que estabelece a Instrução Normativa </text:span><text:span text:style-name="T319">nº 1.234 de 11 de janeiro de 2012 da Secretaria da Receita Federal, publicada no DOU de 12 de janeiro de 2012.</text:span><text:span text:style-name="T183"> </text:span></text:p>
      <text:p text:style-name="P465"><text:span text:style-name="T852">1</text:span><text:span text:style-name="T865">5</text:span><text:span text:style-name="T852">.</text:span><text:span text:style-name="T853">7</text:span><text:span text:style-name="T852">.</text:span><text:span text:style-name="T854">1. </text:span><text:bookmark text:name="9505672"/><text:span text:style-name="T855">Para efeito do disposto nos incisos III, IV e XI do caput do art. 4</text:span><text:span text:style-name="T867">º</text:span><text:span text:style-name="T855">, </text:span><text:span text:style-name="T856">da IN acima, </text:span><text:span text:style-name="T855">a </text:span><text:span text:style-name="T857">pessoa jurídica </text:span><text:span text:style-name="T855">deverá, no ato da </text:span><text:span text:style-name="T858">formalização da </text:span><text:span text:style-name="T859">C</text:span><text:span text:style-name="T858">ontratação</text:span><text:span text:style-name="T855">, apresentar declaração de acordo com os modelos constantes dos Anexos II, III ou IV </text:span><text:span text:style-name="T856">da referida </text:span><text:span text:style-name="T855">Instrução, conforme o caso, em 2 (duas) vias, assinada pelo seu representante legal</text:span></text:p>
      <text:p text:style-name="P101">1<text:span text:style-name="T1333">5</text:span>.<text:span text:style-name="T1345">8</text:span>. <text:span text:style-name="T1185">A </text:span><text:span text:style-name="T860">C</text:span><text:span text:style-name="T861">ontratada</text:span> deverá emitir nota fiscal correspondente à sede ou filial da empresa que apresentou a documentação na fase de habilitação.</text:p>
      <text:p text:style-name="P343"><text:span text:style-name="T197">1</text:span><text:span text:style-name="T198">5</text:span><text:span text:style-name="T197">.</text:span><text:span text:style-name="T199">9</text:span><text:span text:style-name="T197">. </text:span><text:span text:style-name="T200">Por motivos de ordem legal e orçamentária que regem as atividades da Administração Pública, </text:span><text:span text:style-name="T201">as aquisições realizadas</text:span><text:span text:style-name="T200"> em determinado exercício (ano civil) não poderão ser faturados tendo como referência o ano seguinte.</text:span></text:p>
      <text:p text:style-name="P343"><text:span text:style-name="T200">1</text:span><text:span text:style-name="T202">5</text:span><text:span text:style-name="T200">.1</text:span><text:span text:style-name="T203">0</text:span><text:span text:style-name="T200">. Q</text:span><text:span text:style-name="T204">uando da ocorrência de eventuais atrasos de pagamento provocados </text:span><text:span text:style-name="T12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9"><text:span text:style-name="WW-Absatz-Standardschriftart111111111111"><text:span text:style-name="T603">I = </text:span></text:span><text:span text:style-name="WW-Absatz-Standardschriftart111111111111"><text:span text:style-name="T611">(TX/100)</text:span></text:span></text:p>
      <text:p text:style-name="P356">365</text:p>
      <text:p text:style-name="P113"><text:span text:style-name="WW-Absatz-Standardschriftart11111111111111111"><text:span text:style-name="T603">EM: I x N x VP, onde:</text:span></text:span><text:span text:style-name="WW-Absatz-Standardschriftart11111111111111111"><text:span text:style-name="T604"> <text:s text:c="13"/></text:span></text:span></text:p>
      <text:p text:style-name="P502">I = Índice de atualização financeira;</text:p>
      <text:p text:style-name="P499">TX= Percentual da taxa de juros de mora anual;</text:p>
      <text:p text:style-name="P499">EM = Encargos Moratórios;</text:p>
      <text:p text:style-name="P500"><text:soft-page-break/><text:span text:style-name="WW-Absatz-Standardschriftart11111111111111111"><text:span text:style-name="T603">N = Número de dias entre a data prevista para o pagamento e a do efetivo pagamento;</text:span></text:span></text:p>
      <text:p text:style-name="P501"><text:span text:style-name="WW-Absatz-Standardschriftart11111111111111111"><text:span text:style-name="T733">VP = Valor da parcela em atraso.</text:span></text:span></text:p>
      <text:p text:style-name="P473"><text:span text:style-name="T1122">1</text:span><text:span text:style-name="T1126">6</text:span><text:span text:style-name="T1120">. </text:span><text:span text:style-name="T347">DAS PRÁTICAS DE SUSTENTABILIDADE</text:span></text:p>
      <text:p text:style-name="P474"><text:span text:style-name="WW-Absatz-Standardschriftart11111111111111111"><text:span text:style-name="T610">16.1. Além das disposições constantes neste Termo, a Contratada deverá atender, no que couber, às demai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5">Justiça do Trabalho</text:span></text:span></text:a><text:span text:style-name="WW-Absatz-Standardschriftart11111111111111111"><text:span text:style-name="T610">, em especial:</text:span></text:span></text:p>
      <text:p text:style-name="P453"><text:span text:style-name="WW-Absatz-Standardschriftart11111111111111111"><text:span text:style-name="T605">1</text:span></text:span><text:span text:style-name="WW-Absatz-Standardschriftart11111111111111111"><text:span text:style-name="T606">6</text:span></text:span><text:span text:style-name="WW-Absatz-Standardschriftart11111111111111111"><text:span text:style-name="T605">.1.1.</text:span></text:span><text:span text:style-name="WW-Absatz-Standardschriftart11111111111111111"><text:span text:style-name="T607"> </text:span></text:span><text:span text:style-name="WW-Absatz-Standardschriftart11111111111111111"><text:span text:style-name="T608">O</text:span></text:span><text:span text:style-name="WW-Absatz-Standardschriftart11111111111111111"><text:span text:style-name="T607"> mobiliário deve estar em conformidade com as normas técnicas da ABNT, comprovada pela apresentação de relatório de ensaio emitido por laboratório detentor de Certificado de Acreditação concedido pelo Inmetro, com escopo de acreditação específico para ensaios </text:span></text:span><text:span text:style-name="WW-Absatz-Standardschriftart11111111111111111"><text:span text:style-name="T609">mecânicos com base nas normas requeridas</text:span></text:span><text:span text:style-name="WW-Absatz-Standardschriftart11111111111111111"><text:span text:style-name="T607">. O Relatório de Ensaio deve vir acompanhado de documentação gráfica (</text:span></text:span><text:span text:style-name="WW-Absatz-Standardschriftart11111111111111111"><text:span text:style-name="T476">desenho ou fotos) e memorial descritivo com informação necessária e suficiente para perfeita identificação do modelo ou da linha contendo o modelo do produto, </text:span></text:span><text:span text:style-name="WW-Absatz-Standardschriftart11111111111111111"><text:span text:style-name="T477">conforme exigência prevista nos subitens 10.2.2.2.1 a 10.2.2.</text:span></text:span><text:span text:style-name="WW-Absatz-Standardschriftart11111111111111111"><text:span text:style-name="T478">2.</text:span></text:span><text:span text:style-name="WW-Absatz-Standardschriftart11111111111111111"><text:span text:style-name="T479">6</text:span></text:span><text:span text:style-name="WW-Absatz-Standardschriftart11111111111111111"><text:span text:style-name="T477">.</text:span></text:span></text:p>
      <text:p text:style-name="P446"><text:span text:style-name="WW-Absatz-Standardschriftart11111111111111111"><text:span text:style-name="T507">1</text:span></text:span><text:span text:style-name="WW-Absatz-Standardschriftart11111111111111111"><text:span text:style-name="T508">6</text:span></text:span><text:span text:style-name="WW-Absatz-Standardschriftart11111111111111111"><text:span text:style-name="T507">.1.2. </text:span></text:span><text:span text:style-name="WW-Absatz-Standardschriftart11111111111111111"><text:span text:style-name="T509">O mobiliário fabricado com madeira ou seus derivados deve observar os critérios da rastreabilidade e da origem dos insumos de madeira a partir de fontes de manejo sustentável em conformidade com a norma ABNT NBR </text:span></text:span><text:span text:style-name="WW-Absatz-Standardschriftart11111111111111111"><text:span text:style-name="T516">14790:201</text:span></text:span><text:span text:style-name="WW-Absatz-Standardschriftart11111111111111111"><text:span text:style-name="T517">4</text:span></text:span><text:span text:style-name="WW-Absatz-Standardschriftart11111111111111111"><text:span text:style-name="T516">,</text:span></text:span><text:span text:style-name="WW-Absatz-Standardschriftart11111111111111111"><text:span text:style-name="T509"> utilizada pelo Cerflor, ou com o padrão FSC-SDT-40-004 V2-1. A comprovação da conformidade deve ser feita por meio do Certificado de Cadeia de Custódia e/ou Selo de Cadeia de Custódia do Cerflor ou do FSC, </text:span></text:span><text:span text:style-name="WW-Absatz-Standardschriftart11111111111111111"><text:span text:style-name="T510">conforme exigência prevista nos subitens 10.2.2.2.8.</text:span></text:span></text:p>
      <text:p text:style-name="P446"><text:span text:style-name="WW-Absatz-Standardschriftart11111111111111111"><text:span text:style-name="T511">1</text:span></text:span><text:span text:style-name="WW-Absatz-Standardschriftart11111111111111111"><text:span text:style-name="T508">6</text:span></text:span><text:span text:style-name="WW-Absatz-Standardschriftart11111111111111111"><text:span text:style-name="T511">.1.3. </text:span></text:span><text:span text:style-name="WW-Absatz-Standardschriftart11111111111111111"><text:span text:style-name="T509">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312"><text:span text:style-name="WW-Absatz-Standardschriftart11111111111111111"><text:span text:style-name="T512">I. </text:span></text:span><text:span text:style-name="WW-Absatz-Standardschriftart11111111111111111"><text:span text:style-name="T518"><text:s/>Cadeiras, poltronas e longarinas devem estar em conformidade com as NBR 13962:2018 e 16031:2012, respectivamente, conforme exigências previstas nos subitens 10.2.1.1.1. e 10.2.1.1.2. A espuma, quando existente, deve ser isenta de CFC e atender a NBR 9178:2015, coforme exigências previstas nos subitens 10.2.2.2.2. e 10.2.2.2.7;</text:span></text:span></text:p>
      <text:p text:style-name="P312"><text:span text:style-name="WW-Absatz-Standardschriftart11111111111111111"><text:span text:style-name="T512">I</text:span></text:span><text:span text:style-name="WW-Absatz-Standardschriftart11111111111111111"><text:span text:style-name="T513">I</text:span></text:span><text:span text:style-name="WW-Absatz-Standardschriftart11111111111111111"><text:span text:style-name="T512">. </text:span></text:span><text:span text:style-name="WW-Absatz-Standardschriftart11111111111111111"><text:span text:style-name="T509">O 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 </text:span></text:span><text:span text:style-name="WW-Absatz-Standardschriftart11111111111111111"><text:span text:style-name="T514">conforme exi</text:span></text:span><text:span text:style-name="WW-Absatz-Standardschriftart11111111111111111"><text:span text:style-name="T515">gência prevista</text:span></text:span><text:span text:style-name="WW-Absatz-Standardschriftart11111111111111111"><text:span text:style-name="T514"> no subitem 10.2.2.1.</text:span></text:span></text:p>
      <text:p text:style-name="P91"><text:span text:style-name="T883">1</text:span><text:span text:style-name="T884">7</text:span><text:span text:style-name="T883">. CONSIDERAÇÕES GERAIS </text:span></text:p>
      <text:p text:style-name="P135">1<text:span text:style-name="T1333">7</text:span>.1. <text:span text:style-name="T328">As partes não estão eximidas do cumprimento de obrigações e responsabilidades previstas na legislação vigente e não expressas neste Termo de Referência.</text:span></text:p>
      <text:p text:style-name="P150"/>
      <text:p text:style-name="P135"><text:span text:style-name="T127">1</text:span><text:span text:style-name="T128">7</text:span><text:span text:style-name="T127">.2. De acordo com a RESOLUÇÃO N.º 07, DE 18 DE OUTUBRO DE 2005, do Conselho Nacional de Justiça (CNJ), ficam as PROPONENTES cientificadas de que é vedada a contratação de pessoa jurídica que tenha em seu quadro societário </text:span><text:span text:style-name="T129">cônjuge, companheiro ou parente em linha reta, colateral ou por afinidade até o terceiro grau, inclusive, dos magistrados ocupantes de cargos de direção ou no exercício de funções administrativas, assim como de servidores ocupantes de cargos de direção, chefia e </text:span><text:soft-page-break/><text:span text:style-name="T129">assessoramento, vinculados direta ou indiretamente às unidades situadas na linha hierárquica da área encarregada da licitação.</text:span></text:p>
      <text:p text:style-name="P149"/>
      <text:p text:style-name="P90"><text:span text:style-name="WW-Absatz-Standardschriftart111111111111111"><text:span text:style-name="T734"/></text:span></text:p>
      <text:p text:style-name="P248"><text:span text:style-name="WW-Absatz-Standardschriftart111111111111111"><text:span text:style-name="T491"/></text:span></text:p>
      <text:p text:style-name="P139"><text:span text:style-name="WW-Absatz-Standardschriftart111111111111111"><text:span text:style-name="T491"/></text:span></text:p>
      <text:p text:style-name="P139"/>
      <text:p text:style-name="P84"><text:span text:style-name="T1118">A</text:span>NEXO II</text:p>
      <text:p text:style-name="P253">(minuta)</text:p>
      <text:p text:style-name="P225"><draw:frame text:anchor-type="paragraph" draw:z-index="2" draw:style-name="gr1" draw:text-style-name="P584" svg:width="16.802cm" svg:height="0.609cm" svg:x="0.062cm" svg:y="0.115cm"><draw:text-box><text:p text:style-name="P583"><text:span text:style-name="T1355">ATA DE REGISTRO DE PREÇOS - PE 61/2020</text:span></text:p></draw:text-box></draw:frame><text:span text:style-name="WW-Absatz-Standardschriftart1111111111111111111111111111111111111111111111111111111111111111111111111111111111111111111111111111111111111111111111111111"><text:span text:style-name="T488"/></text:span></text:p>
      <text:p text:style-name="P229"><text:span text:style-name="WW-Absatz-Standardschriftart1111111111111111111111111111111111111111111111111111111111111111111111111111111111111111111111111111111111111111111111111111"><text:span text:style-name="T462">PROC</text:span></text:span><text:span text:style-name="WW-Absatz-Standardschriftart1111111111111111111111111111111111111111111111111111111111111111111111111111111111111111111111111111111111111111111111111111"><text:span text:style-name="T463">ESSO Nº </text:span></text:span><text:span text:style-name="WW-Absatz-Standardschriftart1111111111111111111111111111111111111111111111111111111111111111111111111111111111111111111111111111111111111111111111111111"><text:span text:style-name="T466">11801</text:span></text:span><text:span text:style-name="WW-Absatz-Standardschriftart1111111111111111111111111111111111111111111111111111111111111111111111111111111111111111111111111111111111111111111111111111"><text:span text:style-name="T465">/20</text:span></text:span><text:span text:style-name="WW-Absatz-Standardschriftart1111111111111111111111111111111111111111111111111111111111111111111111111111111111111111111111111111111111111111111111111111"><text:span text:style-name="T464">20</text:span></text:span></text:p>
      <text:p text:style-name="P504"><text:span text:style-name="WW-Absatz-Standardschriftart1111111111111111111111111111111111111111111111111111111111111111111111111111111111111111111111111111111111111111111111111111"><text:span text:style-name="T447">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74">TRIBUNAL REGIONAL DO TRABALHO DA 18ª REGIÃ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395">inscrito no CNPJ nº </text:span></text:span><text:span text:style-name="WW-Absatz-Standardschriftart1111111111111111111111111111111111111111111111111111111111111111111111111111111111111111111111111111111111111111111111111111"><text:span text:style-name="T396">02.395.868/0001-63, </text:span></text:span><text:span text:style-name="WW-Absatz-Standardschriftart1111111111111111111111111111111111111111111111111111111111111111111111111111111111111111111111111111111111111111111111111111"><text:span text:style-name="T446">situado no </text:span></text:span><text:span text:style-name="WW-Absatz-Standardschriftart1111111111111111111111111111111111111111111111111111111111111111111111111111111111111111111111111111111111111111111111111111"><text:span text:style-name="T395">Fórum Trabalhista de Goiânia, na </text:span></text:span><text:span text:style-name="WW-Absatz-Standardschriftart1111111111111111111111111111111111111111111111111111111111111111111111111111111111111111111111111111111111111111111111111111"><text:span text:style-name="T45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52">Goiânia/GO</text:span></text:span><text:span text:style-name="WW-Absatz-Standardschriftart1111111111111111111111111111111111111111111111111111111111111111111111111111111111111111111111111111111111111111111111111111"><text:span text:style-name="T395">, </text:span></text:span><text:span text:style-name="WW-Absatz-Standardschriftart1111111111111111111111111111111111111111111111111111111111111111111111111111111111111111111111111111111111111111111111111111"><text:span text:style-name="T397">CEP: 74.215-901</text:span></text:span><text:span text:style-name="WW-Absatz-Standardschriftart1111111111111111111111111111111111111111111111111111111111111111111111111111111111111111111111111111111111111111111111111111"><text:span text:style-name="T396">,</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50">representado pelo servidor</text:span></text:span><text:span text:style-name="WW-Absatz-Standardschriftart1111111111111111111111111111111111111111111111111111111111111111111111111111111111111111111111111111111111111111111111111111"><text:span text:style-name="T475"> </text:span></text:span><text:span text:style-name="WW-Absatz-Standardschriftart1111111111111111111111111111111111111111111111111111111111111111111111111111111111111111111111111111111111111111111111111111"><text:span text:style-name="T459">Ricardo Werbster Pereira de Lucena</text:span></text:span><text:span text:style-name="WW-Absatz-Standardschriftart1111111111111111111111111111111111111111111111111111111111111111111111111111111111111111111111111111111111111111111111111111"><text:span text:style-name="T460">, Diretor-Geral, </text:span></text:span><text:span text:style-name="WW-Absatz-Standardschriftart1111111111111111111111111111111111111111111111111111111111111111111111111111111111111111111111111111111111111111111111111111"><text:span text:style-name="T453">no uso da competência delegada pela </text:span></text:span><text:span text:style-name="WW-Absatz-Standardschriftart1111111111111111111111111111111111111111111111111111111111111111111111111111111111111111111111111111111111111111111111111111"><text:span text:style-name="T454">Resolução Administrativa TRT 18ª Nº 69/2017</text:span></text:span><text:span text:style-name="WW-Absatz-Standardschriftart1111111111111111111111111111111111111111111111111111111111111111111111111111111111111111111111111111111111111111111111111111"><text:span text:style-name="T44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48">10.024. de 20 de setembro de 2019</text:span></text:span><text:span text:style-name="WW-Absatz-Standardschriftart1111111111111111111111111111111111111111111111111111111111111111111111111111111111111111111111111111111111111111111111111111"><text:span text:style-name="T44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57">61</text:span></text:span><text:span text:style-name="WW-Absatz-Standardschriftart1111111111111111111111111111111111111111111111111111111111111111111111111111111111111111111111111111111111111111111111111111"><text:span text:style-name="T455">/</text:span></text:span><text:span text:style-name="WW-Absatz-Standardschriftart1111111111111111111111111111111111111111111111111111111111111111111111111111111111111111111111111111111111111111111111111111"><text:span text:style-name="T446">20</text:span></text:span><text:span text:style-name="WW-Absatz-Standardschriftart1111111111111111111111111111111111111111111111111111111111111111111111111111111111111111111111111111111111111111111111111111"><text:span text:style-name="T449">20</text:span></text:span><text:span text:style-name="WW-Absatz-Standardschriftart1111111111111111111111111111111111111111111111111111111111111111111111111111111111111111111111111111111111111111111111111111"><text:span text:style-name="T474">,</text:span></text:span><text:span text:style-name="WW-Absatz-Standardschriftart1111111111111111111111111111111111111111111111111111111111111111111111111111111111111111111111111111111111111111111111111111"><text:span text:style-name="T446"> RESOLVE registrar o preço ofertado pela Empresa________________, inscrita no CNPJ nº _________________, localizada______________, telefone________, representada pelo_____________, para </text:span></text:span><text:span text:style-name="Fonte_20_parág._20_padrão"><text:span text:style-name="T599">eventual </text:span></text:span><text:span text:style-name="WW-Absatz-Standardschriftart1111111111111111111111111111111111111111111111111111111111111111111111111111111111111111111111111111111"><text:span text:style-name="T720">aquisição </text:span></text:span><text:span text:style-name="WW-Absatz-Standardschriftart1111111111111111111111111111111111111111111111111111111111111111111111111111111111111111111111111111111"><text:span text:style-name="T722">de</text:span></text:span><text:span text:style-name="WW-Absatz-Standardschriftart1111111111111111111111111111111111111111111111111111111111111111111111111111111111111111111111111111111"><text:span text:style-name="T720"> poltronas e sofás, </text:span></text:span><text:span text:style-name="WW-Absatz-Standardschriftart1111111111111111111111111111111111111111111111111111111111111111111111111111111111111111111111111111111"><text:span text:style-name="T721">em diversos modelos</text:span></text:span><text:span text:style-name="WW-Absatz-Standardschriftart1111111111111111111111111111111111111111111111111111111111111111111111111111111111111111111111111111111"><text:span text:style-name="T456">, </text:span></text:span><text:span text:style-name="WW-Absatz-Standardschriftart111111111111111111111111111111111111111111111111111111111111111111111111111111111111111111111111111111111111111111111111111"><text:span text:style-name="T458">conforme</text:span></text:span><text:span text:style-name="WW-Absatz-Standardschriftart111111111111111111111111111111111111111111111111111111111111111111111111111111111111111111111111111111111111111111111111111"><text:span text:style-name="T456"> quadro abaix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48">GRUPO <text:span text:style-name="T1349">ÚNICO</text:span></text:p>
          </table:table-cell>
          <table:covered-table-cell/>
          <table:covered-table-cell/>
          <table:covered-table-cell/>
        </table:table-row>
        <table:table-row table:style-name="Tabela23.1">
          <table:table-cell table:style-name="Tabela23.A2" office:value-type="string">
            <text:p text:style-name="P45">ITEM</text:p>
          </table:table-cell>
          <table:table-cell table:style-name="Tabela23.A2" office:value-type="string">
            <text:p text:style-name="P45">DESCRIÇÃO</text:p>
          </table:table-cell>
          <table:table-cell table:style-name="Tabela23.A2" office:value-type="string">
            <text:p text:style-name="P45">QUANT<text:span text:style-name="T1283">IDADE</text:span> <text:s/><text:span text:style-name="T1346">REGISTRADA</text:span> <text:span text:style-name="T1284">(unidade)</text:span> </text:p>
          </table:table-cell>
          <table:table-cell table:style-name="Tabela23.D2" office:value-type="string">
            <text:p text:style-name="P47">VALOR UNITÁRIO</text:p>
          </table:table-cell>
        </table:table-row>
        <table:table-row table:style-name="Tabela23.3">
          <table:table-cell table:style-name="Tabela23.A3" office:value-type="string">
            <text:p text:style-name="P125">1</text:p>
          </table:table-cell>
          <table:table-cell table:style-name="Tabela23.B3" office:value-type="string">
            <text:p text:style-name="P415">SOFÁ COM BRAÇOS - DOIS ASSENTOS </text:p>
            <text:p text:style-name="P419"/>
            <text:p text:style-name="P419">Assento e encosto:</text:p>
            <text:p text:style-name="P428">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9">Revestimento:</text:p>
            <text:p text:style-name="P428"><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8"><text:span text:style-name="T1120">Estrutura:</text:span> </text:p>
            <text:p text:style-name="P428">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text:soft-page-break/>interna do assento.</text:p>
            <text:p text:style-name="P419">Apóia braços:</text:p>
            <text:p text:style-name="P428">Fixos e curvos em formato de arco com alma de aço 1010/20 <text:s text:c="2"/>quadrado 3/8” estrutural, revestido em poliuretano pré-polímero integral skin texturizado. Fixado na alma interna do encosto e na lateral tubular.</text:p>
            <text:p text:style-name="P419">Pintura: </text:p>
            <text:p text:style-name="P428">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2">Dimensões:</text:p>
            <text:p text:style-name="P431">Altura total de 750 mm;</text:p>
            <text:p text:style-name="P431">Profundidade total de 760 mm;</text:p>
            <text:p text:style-name="P431">Largura total de 1.170 mm.</text:p>
            <text:p text:style-name="P428"/>
            <text:p text:style-name="P428">Será tolerada variação de até 5%, para mais ou para menos, nas dimensões aqui referenciadas.</text:p>
          </table:table-cell>
          <table:table-cell table:style-name="Tabela23.C3" office:value-type="string">
            <text:p text:style-name="P124">15</text:p>
          </table:table-cell>
          <table:table-cell table:style-name="Tabela23.D3" office:value-type="string">
            <text:p text:style-name="P411">R$</text:p>
          </table:table-cell>
        </table:table-row>
        <table:table-row table:style-name="Tabela23.4">
          <table:table-cell table:style-name="Tabela23.A4" office:value-type="float" office:value="2">
            <text:p text:style-name="P125">2</text:p>
          </table:table-cell>
          <table:table-cell table:style-name="Tabela23.B4" office:value-type="string">
            <text:p text:style-name="P435"><text:span text:style-name="T1120">SOFÁ COM BRAÇOS - TRÊS ASSENTOS</text:span> </text:p>
            <text:p text:style-name="P428"/>
            <text:p text:style-name="P419">Assento e encosto:</text:p>
            <text:p text:style-name="P428">Devem ser fabricados com espuma flexível de alta resiliência, alta resistência a propagação de rasgo, alta-tensão de alongamento e ruptura, baixa fadiga dinâmica e baixa deformação permanente com densidade de 45 a 55 kg/m<text:span text:style-name="T1256">³</text:span> e moldada anatomicamente, <text:span text:style-name="T1257">sendo a espessura média no encosto de 50 mm e de 60 mm nas bordas laterais do assento</text:span>. <text:span text:style-name="T1258">Estruturados com</text:span> alma<text:span text:style-name="T1258">s</text:span> interna<text:span text:style-name="T1258">s</text:span> totalmente em <text:span text:style-name="T1259">a</text:span>ço <text:span text:style-name="T1258">e </text:span>conformada<text:span text:style-name="T1258">s</text:span> anatomicamente. </text:p>
            <text:p text:style-name="P419">Revestimento:</text:p>
            <text:p text:style-name="P428"><text:span text:style-name="T1260">Deverá</text:span> ser totalmente tapeçad<text:span text:style-name="T1260">o</text:span> com <text:span text:style-name="T1260">o mesmo revestimento e ter</text:span> detalhes em costura<text:span text:style-name="T1260">s</text:span>. <text:span text:style-name="T1261">As capas de revestimento devem ser produzidas em material sintético com polímeros a base de PVC, com espessura de 0,90 mm com gramatura entre 550 a 670 g/m².</text:span></text:p>
            <text:p text:style-name="P428"><text:span text:style-name="T1120">Estrutura:</text:span> </text:p>
            <text:p text:style-name="P428">As estruturas laterais devem ser fabricadas em tu<text:span text:style-name="T1256">b</text:span>o oblongo de <text:s text:c="2"/>aço industrial de, no mínimo, <text:span text:style-name="T1256">(</text:span>28 x 59<text:span text:style-name="T1256">)</text:span> mm, conformadas em raio <text:s text:c="2"/>variável com acabamento de superfície pintado com acabamento preto, fixadas através de parafusos na própria alma interna do assento.</text:p>
            <text:p text:style-name="P419">Apóia braços:</text:p>
            <text:p text:style-name="P428">Fixos e curvos em formato de arco com alma de aço 1010/20 <text:s text:c="2"/>quadrado 3/8” estrutural, revestido em poliuretano pré-polímero integral skin texturizado. Fixado na alma interna do encosto e na lateral tubular.</text:p>
            <text:p text:style-name="P419">Pintura: </text:p>
            <text:p text:style-name="P428">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2">Dimensões:</text:p>
            <text:p text:style-name="P431">Altura total de 750 mm;</text:p>
            <text:p text:style-name="P431">Profundidade total de 760 mm;</text:p>
            <text:p text:style-name="P431">Largura total de 1.7<text:span text:style-name="T1264">25</text:span> mm.</text:p>
            <text:p text:style-name="P428"/>
            <text:p text:style-name="P428">Será tolerada variação de até 5%, para mais ou para menos, nas dimensões aqui referenciadas.</text:p>
          </table:table-cell>
          <table:table-cell table:style-name="Tabela23.C4" office:value-type="string">
            <text:p text:style-name="P438"><text:span text:style-name="T1347">1</text:span>0</text:p>
          </table:table-cell>
          <table:table-cell table:style-name="Tabela23.D4" office:value-type="string">
            <text:p text:style-name="P411">R$</text:p>
          </table:table-cell>
        </table:table-row>
      </table:table>
      <text:p text:style-name="P503"><text:span text:style-name="WW-Absatz-Standardschriftart111111111111111111111111111111111111111111111111111111111111111111111111111111111111111111111111111111111111111111111111111"><text:span text:style-name="T456"/></text:span></text:p>
      <table:table table:name="Tabela21" table:style-name="Tabela21">
        <table:table-column table:style-name="Tabela21.A"/>
        <table:table-column table:style-name="Tabela21.B"/>
        <table:table-column table:style-name="Tabela21.C"/>
        <table:table-column table:style-name="Tabela21.D"/>
        <text:soft-page-break/>
        <table:table-row table:style-name="Tabela21.1">
          <table:table-cell table:style-name="Tabela21.A1" office:value-type="string">
            <text:p text:style-name="P45">ITEM</text:p>
          </table:table-cell>
          <table:table-cell table:style-name="Tabela21.A1" office:value-type="string">
            <text:p text:style-name="P45">DESCRIÇÃO</text:p>
          </table:table-cell>
          <table:table-cell table:style-name="Tabela21.A1" office:value-type="string">
            <text:p text:style-name="P45">QUANT<text:span text:style-name="T1283">IDADE</text:span> <text:s/><text:span text:style-name="T1346">REGISTRADA</text:span> <text:span text:style-name="T1284">(unidade)</text:span> </text:p>
          </table:table-cell>
          <table:table-cell table:style-name="Tabela21.D1" office:value-type="string">
            <text:p text:style-name="P47">VALOR UNITÁRIO</text:p>
          </table:table-cell>
        </table:table-row>
        <table:table-row table:style-name="Tabela21.2">
          <table:table-cell table:style-name="Tabela21.A2" office:value-type="float" office:value="3">
            <text:p text:style-name="P125">3</text:p>
          </table:table-cell>
          <table:table-cell table:style-name="Tabela21.B2" office:value-type="string">
            <text:p text:style-name="P415">POLTRONA FIXA COM BRAÇOS E ESPALDAR MÉDIO</text:p>
            <text:p text:style-name="P419">Assento:</text:p>
            <text:p text:style-name="P428">Estrutura interna em compensado anatômico multilaminado de, no máximo, 7 lâminas com 1,5 mm cada, moldada <text:span text:style-name="T1266">anato</text:span>micamente. <text:span text:style-name="T1266">Almofada em e</text:span>spuma <text:span text:style-name="T1266">d</text:span>e poliuretano flexível isenta de CFC, <text:span text:style-name="T1266">com alta resiliência a propagação de rasgo, alta-tensão de alongamento e ruptura, baixa fadiga dinâmica e baixa deformação permanente, </text:span>com densidade controlada de 45 a 5<text:span text:style-name="T1267">5</text:span> kg/m<text:span text:style-name="T1268">³</text:span>, injetada em forma anatômica com espessura média de <text:span text:style-name="T1269">5</text:span>0 mm. <text:span text:style-name="T1270">Medindo 470 mm de p</text:span>rofundidade e 460 mm <text:span text:style-name="T1270">d</text:span>e largura. </text:p>
            <text:p text:style-name="P419">Contra assento:</text:p>
            <text:p text:style-name="P428"><text:span text:style-name="T1271">C</text:span>om capa de proteção e acabamento injetada sob o assento em polipropileno texturizado com bordas arredondadas que dispensem o uso de perfil de PVC.</text:p>
            <text:p text:style-name="P419">Encosto:</text:p>
            <text:p text:style-name="P419"><text:span text:style-name="T1194">Estrutura interna em compensado anatômico multilaminado de, no máximo, 7 lâminas com, 1,5 mm cada, moldada </text:span><text:span text:style-name="T1195">anat</text:span><text:span text:style-name="T1194">omicamente. </text:span><text:span text:style-name="T1195">Almofada em e</text:span><text:span text:style-name="T1194">spuma injetada em poliuretano flexível isenta de CFC, </text:span><text:span text:style-name="T1196">com alta resiliência a propagação de rasgo, alta-tensão de alongamento e ruptura, baixa fadiga dinâmica e baixa deformação permanente, </text:span><text:span text:style-name="T1194">com densidade de 45 a 5</text:span><text:span text:style-name="T1197">5</text:span><text:span text:style-name="T1194"> kg/m</text:span><text:span text:style-name="T1195">³</text:span><text:span text:style-name="T1194"> em forma anatômica </text:span><text:span text:style-name="T1198">com espessura média de 40 mm</text:span><text:span text:style-name="T1194">. </text:span><text:span text:style-name="T1195">Medindo </text:span><text:span text:style-name="T1194">470 mm </text:span><text:span text:style-name="T1195">d</text:span><text:span text:style-name="T1194">e </text:span><text:span text:style-name="T1195">largura (na altura do apoio lombar) e </text:span><text:span text:style-name="T1194">altura de </text:span><text:span text:style-name="T1198">62</text:span><text:span text:style-name="T1194">0 mm. </text:span><text:span text:style-name="T1199">To</text:span><text:span text:style-name="T1194">talmente re</text:span><text:span text:style-name="T1200">ves</text:span><text:span text:style-name="T1194">tido sem utilização de capa plástica, sem perfil de PVC e com detalhes em costura.</text:span></text:p>
            <text:p text:style-name="P428"><text:span text:style-name="T1120">Suporte </text:span><text:span text:style-name="T1123">do</text:span><text:span text:style-name="T1120"> encosto:</text:span></text:p>
            <text:p text:style-name="P428"><text:span text:style-name="T1272">Fixo e</text:span> fabricado em chapa de aço estampada com, no mínimo, 6 mm de espessura, dotada de nervura estrutural de reforço, que confira alta resistência mecânica <text:span text:style-name="T1273">ao sistema</text:span>, e capa injetada em polipropileno texturizado. </text:p>
            <text:p text:style-name="P419">Base:</text:p>
            <text:p text:style-name="P428">Estrutura fixa com 4 pés tubulares de aço curvado de 25,4 mm de diâmetro mínimo e 2,25 mm de espessura da parede <text:span text:style-name="T1274">com acabamento em pintura na cor preta</text:span>. <text:span text:style-name="T1274">Os pés da direita e da esquerda devem ser unidos por sistema de solda MIG através de tubos dispostos sob o assento.</text:span></text:p>
            <text:p text:style-name="P419">Apóia braços:</text:p>
            <text:p text:style-name="P428">Deve ser incorporado à própria estrutura <text:span text:style-name="T1274">que forma a base, </text:span>com acessórios de polipropileno na parte superior como apoio e acabamento. </text:p>
            <text:p text:style-name="P419">Revestimento:</text:p>
            <text:p text:style-name="P428">Em couro sintético texturizado <text:span text:style-name="T1275">e microperfurado</text:span>; cor a escolher.</text:p>
            <text:p text:style-name="P419">Pintura:</text:p>
            <text:p text:style-name="P428">Todas as partes metálicas aparentes devem ter acabamento em pintura eletrostática, realizado por processo totalmente automatizado em tinta pó, com pré-tratamento <text:span text:style-name="T1262">a</text:span>ntiferruginoso, que garanta a resistência mecânica e acabamento homogêneo.</text:p>
            <text:p text:style-name="P428"/>
            <text:p text:style-name="P439">Será tolerada variação de até 5%, para mais ou para menos, nas dimensões aqui referenciada<text:span text:style-name="T1276">s.</text:span></text:p>
          </table:table-cell>
          <table:table-cell table:style-name="Tabela21.C2" office:value-type="string">
            <text:p text:style-name="P438"><text:span text:style-name="T1348">5</text:span>0</text:p>
          </table:table-cell>
          <table:table-cell table:style-name="Tabela21.D2" office:value-type="string">
            <text:p text:style-name="P411">R$</text:p>
          </table:table-cell>
        </table:table-row>
      </table:table>
      <text:p text:style-name="P377"><text:span text:style-name="T1042"><text:tab/></text:span><text:span text:style-name="T7">O prazo de vigência desta Ata de Registro de Preços será de 12 (doze) meses, contado a partir da publicação de seu extrato no Diário Oficial da União.</text:span></text:p>
      <text:p text:style-name="P61"><text:tab/>As especificações técnicas, assim como todas as obrigações e condições descritas no Edital, no Termo de Referência e na proposta de preços, integram esta Ata de Registro de <text:soft-page-break/>Preços, independentemente de transcrição.</text:p>
      <text:p text:style-name="P66"><text:tab/>O foro para dirimir questões relativas à presente Ata será o da Justiça Federal, na Seção Judiciária de Goiás, com exclusão de qualquer outro. <text:tab/></text:p>
      <text:p text:style-name="P61"><text:tab/>A presente Ata, após lida e achada conforme, é assinada pelos representantes legais do Tribunal Regional do Trabalho da 18ª Região e da Empresa ________________. </text:p>
      <text:p text:style-name="P145"/>
      <text:p text:style-name="P145">Pelo TRT 18ª Região:</text:p>
      <text:p text:style-name="P145"/>
      <text:p text:style-name="P146">DIRETOR-GERAL</text:p>
      <text:p text:style-name="P147">(assinado eletronicamente)</text:p>
      <text:p text:style-name="P152"/>
      <text:p text:style-name="P152">Pela empresa:</text:p>
      <text:p text:style-name="P9"/>
      <text:p text:style-name="P78">REPRESENTANTE LEGAL DA EMPRESA </text:p>
      <text:p text:style-name="P79">(assinado eletronicamente)</text:p>
      <text:p text:style-name="P86"><text:span text:style-name="T1061">ANEXO </text:span><text:span text:style-name="T1062">I</text:span><text:span text:style-name="T1063">II</text:span></text:p>
      <text:p text:style-name="P80"/>
      <text:p text:style-name="P138"/>
      <text:p text:style-name="P138">DECLARAÇÃO </text:p>
      <text:p text:style-name="P151">(NEPOTISMO)</text:p>
      <text:p text:style-name="P136"><text:span text:style-name="WW-Absatz-Standardschriftart1111111111111111111111111111111111111111111111111111111111111111111111111111111111111111112"><text:span text:style-name="T571"/></text:span></text:p>
      <text:p text:style-name="P136"><text:span text:style-name="WW-Absatz-Standardschriftart1111111111111111111111111111111111111111111111111111111111111111111111111111111111111111112"><text:span text:style-name="T571"/></text:span></text:p>
      <text:p text:style-name="P331"><text:span text:style-name="WW-Absatz-Standardschriftart1111111111111111111111111111111111111111111111111111111111111111111111111111111111111111112"><text:span text:style-name="T431">Em cumprimento ao disposto no subitem </text:span></text:span><text:span text:style-name="WW-Absatz-Standardschriftart1111111111111111111111111111111111111111111111111111111111111111111111111111111111111111112"><text:span text:style-name="T433">8</text:span></text:span><text:span text:style-name="WW-Absatz-Standardschriftart1111111111111111111111111111111111111111111111111111111111111111111111111111111111111111112"><text:span text:style-name="T434">.</text:span></text:span><text:span text:style-name="WW-Absatz-Standardschriftart1111111111111111111111111111111111111111111111111111111111111111111111111111111111111111112"><text:span text:style-name="T433">2</text:span></text:span><text:span text:style-name="WW-Absatz-Standardschriftart1111111111111111111111111111111111111111111111111111111111111111111111111111111111111111112"><text:span text:style-name="T434">.1</text:span></text:span><text:span text:style-name="WW-Absatz-Standardschriftart1111111111111111111111111111111111111111111111111111111111111111111111111111111111111111112"><text:span text:style-name="T431"> do Edital do Pregão Eletrônico nº </text:span></text:span><text:span text:style-name="WW-Absatz-Standardschriftart1111111111111111111111111111111111111111111111111111111111111111111111111111111111111111112"><text:span text:style-name="T435">61</text:span></text:span><text:span text:style-name="WW-Absatz-Standardschriftart1111111111111111111111111111111111111111111111111111111111111111111111111111111111111111112"><text:span text:style-name="T431">/20</text:span></text:span><text:span text:style-name="WW-Absatz-Standardschriftart1111111111111111111111111111111111111111111111111111111111111111111111111111111111111111112"><text:span text:style-name="T432">20</text:span></text:span><text:span text:style-name="WW-Absatz-Standardschriftart1111111111111111111111111111111111111111111111111111111111111111111111111111111111111111112"><text:span text:style-name="T431">, a empresa </text:span></text:span><text:span text:style-name="T59">_____________________________________ CNPJ nº _____________________, sediada na ______________________________________, por intermédio de seu representante legal o </text:span><text:span text:style-name="T60">(a)</text:span><text:span text:style-name="T59"> Sr. </text:span><text:span text:style-name="T60">(a)</text:span><text:span text:style-name="T59"> ____________________________, portador </text:span><text:span text:style-name="T60">(a)</text:span><text:span text:style-name="T59"> da Carteira de Identidade n</text:span><text:span text:style-name="T60">º____</text:span><text:span text:style-name="T59">______________ e do CPF ________________, </text:span><text:span text:style-name="T66">DECLARA</text:span><text:span text:style-name="T59">, </text:span><text:span text:style-name="WW-Absatz-Standardschriftart1111111111111111111111111111111111111111111111111111111111111111111111111111111111111111112"><text:span text:style-name="T413">que não se enquadra na vedação constante do</text:span></text:span><text:span text:style-name="WW-Absatz-Standardschriftart1111111111111111111111111111111111111111111111111111111111111111111111111111111111111111112"><text:span text:style-name="T735"> </text:span></text:span><text:span text:style-name="WW-Absatz-Standardschriftart1111111111111111111111111111111111111111111111111111111111111111111111111111111111111111112"><text:span text:style-name="T413">art. 2º</text:span></text:span><text:span text:style-name="WW-Absatz-Standardschriftart1111111111111111111111111111111111111111111111111111111111111111111111111111111111111111112"><text:span text:style-name="T492">,</text:span></text:span><text:span text:style-name="WW-Absatz-Standardschriftart1111111111111111111111111111111111111111111111111111111111111111111111111111111111111111112"><text:span text:style-name="T413"> inciso VI </text:span></text:span><text:span text:style-name="WW-Absatz-Standardschriftart1111111111111111111111111111111111111111111111111111111111111111111111111111111111111111112"><text:span text:style-name="T414">da</text:span></text:span><text:span text:style-name="WW-Absatz-Standardschriftart1111111111111111111111111111111111111111111111111111111111111111111111111111111111111111112"><text:span text:style-name="T413"> </text:span></text:span><text:span text:style-name="WW-Absatz-Standardschriftart1111111111111111111111111111111111111111111111111111111111111111111111111111111111111111112"><text:span text:style-name="T430">Resolução nº 7, de 18 de outubro de 2005, </text:span></text:span><text:span text:style-name="WW-Absatz-Standardschriftart1111111111111111111111111111111111111111111111111111111111111111111111111111111111111111112"><text:span text:style-name="T443">do Conselho Nacional de Justiça (CNJ).</text:span></text:span></text:p>
      <text:p text:style-name="P332"/>
      <text:p text:style-name="P144"><text:tab/><text:tab/></text:p>
      <text:p text:style-name="P142"/>
      <text:p text:style-name="P143"/>
      <text:p text:style-name="P143">________________________________________</text:p>
      <text:p text:style-name="P10">Assinatura do representante legal da empresa</text:p>
      <text:p text:style-name="P81"><text:span text:style-name="WW-Absatz-Standardschriftart1"><text:span text:style-name="T461"/></text:span></text:p>
      <text:p text:style-name="P82"><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17"/></text:span></text:a></text:p>
      <text:p text:style-name="P85">ANEXO <text:span text:style-name="T1229">IV</text:span></text:p>
      <text:p text:style-name="P31"/>
      <text:p text:style-name="P165">TERMO DE CADASTRO E RESPONSABILIDADE</text:p>
      <text:p text:style-name="P163"/>
      <text:p text:style-name="P163"/>
      <text:p text:style-name="P163"/>
      <text:p text:style-name="P163"><text:tab/><text:tab/>Visando atender ao disposto no item <text:span text:style-name="T1351">8.2.2</text:span><text:span text:style-name="T1209"> </text:span>do Edital do Pregão Eletrônico nº <text:span text:style-name="T1349">61</text:span>/20<text:span text:style-name="T1233">20</text:span>, eu,___________________________________________________________, representante legal da empresa_______________________________________, forneço os dados abaixo para a criação de <text:span text:style-name="T1110">login </text:span>e senha no <text:span text:style-name="T695">Sistema de Controle de Documentos Avulsos (SISDOC) do TRT18</text:span>:</text:p>
      <text:p text:style-name="P163"/>
      <text:p text:style-name="P140">CPF:_________________________________________</text:p>
      <text:p text:style-name="P140"/>
      <text:p text:style-name="P140">E-mail individual do representante da empresa:_________________________________</text:p>
      <text:p text:style-name="P140"/>
      <text:p text:style-name="P141">Telefone de contato: _________________________</text:p>
      <text:p text:style-name="P140"/>
      <text:p text:style-name="P141">Endereço (com o CEP):_____________________________________________</text:p>
      <text:p text:style-name="P160"/>
      <text:p text:style-name="P160"/>
      <text:p text:style-name="P160"><text:tab/><text:tab/>Declaro, para os devidos fins, <text:span text:style-name="T1113">que tenho ciência que o </text:span><text:span text:style-name="T1111">login </text:span><text:span text:style-name="T1113">e senha a serem criados pela </text:span><text:span text:style-name="T1114">Secretaria</text:span><text:span text:style-name="T1113"> de Licitações e Contratos do TRT18 serão enviados diretamente para o e-mail informado acima, bem como sou responsável pelo uso e guarda da senha fornecida.</text:span></text:p>
      <text:p text:style-name="P161"><text:tab/><text:tab/> </text:p>
      <text:p text:style-name="P161"><text:tab/><text:tab/>Declaro, por fim, responsabilizar-me pelo uso adequado das informações e documentos que terei acesso pelo Sistema.</text:p>
      <text:p text:style-name="P161"/>
      <text:p text:style-name="P162"/>
      <text:p text:style-name="P162">________________________________________</text:p>
      <text:p text:style-name="P32">Assinatura do representante legal da empresa</text:p>
      <text:p text:style-name="P83"><text:bookmark text:name="9505671"/><text:bookmark text:name="950567"/><text:span text:style-name="WW-Absatz-Standardschriftart111111111111111111111111111111111111111111111111111111111111111111111111111111111111111111111111111111111111111111111111111"><text:span text:style-name="T58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 svg:font-family="Arial, Helvetica, sans-serif"/>
    <style:font-face style:name="ArialMT1" svg:font-family="ArialMT"/>
    <style:font-face style:name="Courier New1"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3"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1" fo:font-size="9pt" style:font-size-asian="9pt"/>
    </style:style>
    <style:style style:name="MT2" style:family="text">
      <style:text-properties style:font-name="ArialMT1" fo:font-size="9pt" officeooo:rsid="05c9c26c" fo:background-color="transparent" loext:char-shading-value="0" style:font-size-asian="9pt"/>
    </style:style>
    <style:style style:name="MT3" style:family="text">
      <style:text-properties officeooo:rsid="05c9c26c"/>
    </style:style>
    <style:style style:name="MT4" style:family="text">
      <style:text-properties officeooo:rsid="05b2606e"/>
    </style:style>
    <style:style style:name="MT5" style:family="text">
      <style:text-properties style:use-window-font-color="true" style:letter-kerning="true" style:font-name-asian="Courier New4" style:language-asian="pt" style:country-asian="BR" style:font-name-complex="Courier New4" style:language-complex="pt" style:country-complex="BR"/>
    </style:style>
    <style:style style:name="MT6" style:family="text">
      <style:text-properties officeooo:rsid="05704f97"/>
    </style:style>
    <style:style style:name="MT7" style:family="text">
      <style:text-properties officeooo:rsid="04c80cd7"/>
    </style:style>
    <style:style style:name="MT8"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MT9"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MT10"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MT11" style:family="text">
      <style:text-properties fo:background-color="#ffffff" loext:char-shading-value="0"/>
    </style:style>
    <style:style style:name="MT12"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3" style:family="text">
      <style:text-properties style:letter-kerning="true" style:font-name-asian="Courier New4" style:language-asian="pt" style:country-asian="BR" style:font-name-complex="Courier New4" style:language-complex="pt" style:country-complex="BR"/>
    </style:style>
    <style:style style:name="MT14"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TRT 18ª REGIÃO <text:tab/><text:tab/>PREGÃO ELETRÔNICO Nº </text:span><text:span text:style-name="MT2">61</text:span><text:span text:style-name="MT1">/2020</text:span></text:p>
      </style:header>
      <style:footer>
        <text:p text:style-name="MP1">Processo TRT/18ª nº <text:span text:style-name="MT3">11801</text:span>/2020<text:tab/><text:tab/><text:span text:style-name="MT4">Pag. </text:span><text:page-number text:select-page="current">46</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5">TRT 18ª REGIÃO<text:tab/><text:tab/><text:tab/><text:tab/><text:tab/><text:tab/><text:tab/><text:tab/></text:span>PREGÃO ELETRÔNICO Nº <text:span text:style-name="MT6">51</text:span>/20<text:span text:style-name="MT7">20</text:span></text:p>
      </style:header>
      <style:footer>
        <text:p text:style-name="MP3"><text:span text:style-name="MT8">Processo TRT/18ª nº </text:span><text:span text:style-name="MT9">5622</text:span><text:span text:style-name="MT10">/2020</text:span><text:span text:style-name="MT11"><text:tab/><text:tab/></text:span><text:span text:style-name="MT12">Pag.</text:span><text:span text:style-name="MT13"> </text:span><text:page-number text:select-page="current">0</text:page-number><text:s/></text:p>
      </style:footer>
    </style:master-page>
    <style:master-page style:name="HTML" style:page-layout-name="Mpm4"/>
    <style:master-page style:name="Landscape" style:page-layout-name="Mpm5">
      <style:header>
        <text:p text:style-name="MP4"><text:span text:style-name="MT5">TRT 18ª REGIÃO<text:tab/><text:tab/><text:tab/><text:tab/><text:tab/><text:tab/><text:tab/><text:tab/><text:tab/><text:tab/><text:tab/><text:tab/><text:tab/><text:tab/><text:tab/></text:span>PREGÃO ELETRÔNICO Nº <text:span text:style-name="MT14">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87</meta:editing-cycles>
    <meta:editing-duration>PT5H28M17S</meta:editing-duration>
    <meta:generator>LibreOffice/6.3.6.2$Windows_X86_64 LibreOffice_project/2196df99b074d8a661f4036fca8fa0cbfa33a497</meta:generator>
    <dc:date>2020-10-20T14:06:04.290000000</dc:date>
    <meta:document-statistic meta:table-count="15" meta:image-count="2" meta:object-count="0" meta:page-count="46" meta:paragraph-count="877" meta:word-count="16248" meta:character-count="106685" meta:non-whitespace-character-count="91013"/>
    <meta:user-defined meta:name="Informações 1"/>
    <meta:user-defined meta:name="Informações 2"/>
    <meta:user-defined meta:name="Informações 3"/>
    <meta:user-defined meta:name="Informações 4"/>
  </office:meta>
</office:document-meta>
</file>