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28C00000BFE00000B7AFA0708FEB9617C1B.emf" manifest:media-type="image/x-emf"/>
  <manifest:file-entry manifest:full-path="Pictures/10000201000000740000006FF0A2A5E4354D02EE.png" manifest:media-type="image/png"/>
  <manifest:file-entry manifest:full-path="Pictures/100002010000023400000133046AEA665621328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6" svg:font-family="Arial"/>
    <style:font-face style:name="Arial5" svg:font-family="Arial, Helvetica, sans-serif"/>
    <style:font-face style:name="ArialMT" svg:font-family="ArialMT"/>
    <style:font-face style:name="CourierNewPS-BoldMT" svg:font-family="CourierNewPS-BoldMT"/>
    <style:font-face style:name="arial" svg:font-family="arial, sans-serif"/>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LiberationSans-Bold" svg:font-family="LiberationSans-Bold" style:font-family-generic="swiss"/>
    <style:font-face style:name="LiberationSans" svg:font-family="LiberationSans, Arial" style:font-family-generic="swiss"/>
    <style:font-face style:name="Courier New" svg:font-family="'Courier New'" style:font-family-generic="modern" style:font-pitch="fixed"/>
    <style:font-face style:name="Courier New2" svg:font-family="'Courier New'" style:font-pitch="variable"/>
    <style:font-face style:name="CourierNewPSMT2" svg:font-family="CourierNewPSMT" style:font-pitch="variable"/>
    <style:font-face style:name="GeoSlab703 Lt BT" svg:font-family="'GeoSlab703 Lt BT'" style:font-pitch="variable"/>
    <style:font-face style:name="Lucida Sans Unicode" svg:font-family="'Lucida Sans Unicode'"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4"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ito" style:font-family-generic="swiss" style:font-pitch="variable"/>
    <style:font-face style:name="Arial3" svg:font-family="Arial"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7" svg:font-family="Arial"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a9" style:family="table">
      <style:table-properties style:width="16.962cm" table:align="center" style:writing-mode="lr-tb"/>
    </style:style>
    <style:style style:name="Tabela9.A" style:family="table-column">
      <style:table-column-properties style:column-width="1.998cm"/>
    </style:style>
    <style:style style:name="Tabela9.B" style:family="table-column">
      <style:table-column-properties style:column-width="14.963cm"/>
    </style:style>
    <style:style style:name="Tabela9.1" style:family="table-row">
      <style:table-row-properties style:min-row-height="2.838cm" fo:keep-together="auto"/>
    </style:style>
    <style:style style:name="Tabela9.A1" style:family="table-cell">
      <style:table-cell-properties style:vertical-align="middle" fo:background-color="#fefefe" fo:padding="0.097cm" fo:border="0.5pt solid #808080" style:writing-mode="lr-tb">
        <style:background-image/>
      </style:table-cell-properties>
    </style:style>
    <style:style style:name="Tabela9.2" style:family="table-row">
      <style:table-row-properties style:min-row-height="0.921cm" fo:keep-together="auto"/>
    </style:style>
    <style:style style:name="Tabela9.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9.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9.3" style:family="table-row">
      <style:table-row-properties style:min-row-height="1.833cm" fo:keep-together="auto"/>
    </style:style>
    <style:style style:name="Tabela9.4" style:family="table-row">
      <style:table-row-properties style:min-row-height="1.106cm" fo:keep-together="auto"/>
    </style:style>
    <style:style style:name="Tabela9.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9.5" style:family="table-row">
      <style:table-row-properties fo:keep-together="auto"/>
    </style:style>
    <style:style style:name="Tabela9.6" style:family="table-row">
      <style:table-row-properties fo:keep-together="auto"/>
    </style:style>
    <style:style style:name="Tabela9.7" style:family="table-row">
      <style:table-row-properties fo:keep-together="auto"/>
    </style:style>
    <style:style style:name="Tabela9.8" style:family="table-row">
      <style:table-row-properties style:min-row-height="1.055cm" fo:keep-together="auto"/>
    </style:style>
    <style:style style:name="Tabela9.9" style:family="table-row">
      <style:table-row-properties fo:keep-together="auto"/>
    </style:style>
    <style:style style:name="Tabela9.A9"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9.10" style:family="table-row">
      <style:table-row-properties fo:keep-together="auto"/>
    </style:style>
    <style:style style:name="Tabela9.11" style:family="table-row">
      <style:table-row-properties fo:keep-together="auto"/>
    </style:style>
    <style:style style:name="Tabela9.12" style:family="table-row">
      <style:table-row-properties fo:keep-together="auto"/>
    </style:style>
    <style:style style:name="Tabela9.13" style:family="table-row">
      <style:table-row-properties style:min-row-height="1.099cm" fo:keep-together="auto"/>
    </style:style>
    <style:style style:name="Tabela9.14" style:family="table-row">
      <style:table-row-properties style:min-row-height="1.025cm" fo:keep-together="auto"/>
    </style:style>
    <style:style style:name="Tabela10" style:family="table">
      <style:table-properties style:width="11.73cm" fo:margin-left="2.595cm" fo:margin-right="2.676cm" table:align="margins" style:writing-mode="lr-tb"/>
    </style:style>
    <style:style style:name="Tabela10.A" style:family="table-column">
      <style:table-column-properties style:column-width="3.318cm" style:rel-column-width="18537*"/>
    </style:style>
    <style:style style:name="Tabela10.B" style:family="table-column">
      <style:table-column-properties style:column-width="8.412cm" style:rel-column-width="46998*"/>
    </style:style>
    <style:style style:name="Tabela10.A1" style:family="table-cell">
      <style:table-cell-properties fo:background-color="#c0c0c0" fo:padding="0.097cm" fo:border="2.5pt solid #ffffff">
        <style:background-image/>
      </style:table-cell-properties>
    </style:style>
    <style:style style:name="Tabela10.A2" style:family="table-cell">
      <style:table-cell-properties fo:background-color="#e6e6e6" fo:padding="0.097cm" fo:border-left="2.5pt solid #ffffff" fo:border-right="none" fo:border-top="none" fo:border-bottom="2.5pt solid #ffffff">
        <style:background-image/>
      </style:table-cell-properties>
    </style:style>
    <style:style style:name="Tabela10.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21" style:family="table">
      <style:table-properties style:width="16.741cm" fo:margin-left="0.09cm" table:align="left" style:writing-mode="lr-tb"/>
    </style:style>
    <style:style style:name="Tabela21.A" style:family="table-column">
      <style:table-column-properties style:column-width="1.298cm"/>
    </style:style>
    <style:style style:name="Tabela21.B" style:family="table-column">
      <style:table-column-properties style:column-width="12.892cm"/>
    </style:style>
    <style:style style:name="Tabela21.C" style:family="table-column">
      <style:table-column-properties style:column-width="2.551cm"/>
    </style:style>
    <style:style style:name="Tabela21.1" style:family="table-row">
      <style:table-row-properties fo:keep-together="auto"/>
    </style:style>
    <style:style style:name="Tabela21.A1" style:family="table-cell">
      <style:table-cell-properties style:vertical-align="middle"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1.C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Tabela2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C2" style:family="table-cell">
      <style:table-cell-properties style:vertical-align="middle" fo:padding-left="0.191cm" fo:padding-right="0.191cm" fo:padding-top="0cm" fo:padding-bottom="0cm" fo:border="0.5pt solid #000000" style:writing-mode="lr-tb"/>
    </style:style>
    <style:style style:name="Tabela21.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1.C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 style:family="table">
      <style:table-properties style:width="16.693cm" fo:margin-left="0.279cm" table:align="left" style:writing-mode="lr-tb"/>
    </style:style>
    <style:style style:name="Tabela1.A" style:family="table-column">
      <style:table-column-properties style:column-width="14.407cm"/>
    </style:style>
    <style:style style:name="Tabela1.B" style:family="table-column">
      <style:table-column-properties style:column-width="2.286cm"/>
    </style:style>
    <style:style style:name="Tabela1.A1" style:family="table-cell">
      <style:table-cell-properties fo:background-color="#cccccc" fo:padding="0.097cm" fo:border="0.05pt solid #000000">
        <style:background-image/>
      </style:table-cell-properties>
    </style:style>
    <style:style style:name="Tabela1.A2" style:family="table-cell">
      <style:table-cell-properties fo:background-color="#cccccc" fo:padding="0.097cm" fo:border-left="0.05pt solid #000000" fo:border-right="none" fo:border-top="none" fo:border-bottom="0.05pt solid #000000">
        <style:background-image/>
      </style:table-cell-properties>
    </style:style>
    <style:style style:name="Tabela1.B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a1.A3" style:family="table-cell">
      <style:table-cell-properties fo:padding="0.097cm" fo:border-left="0.05pt solid #000000" fo:border-right="none" fo:border-top="none" fo:border-bottom="0.05pt solid #000000"/>
    </style:style>
    <style:style style:name="Tabela1.B3" style:family="table-cell">
      <style:table-cell-properties style:vertical-align="middle" fo:padding="0.097cm" fo:border-left="0.05pt solid #000000" fo:border-right="0.05pt solid #000000" fo:border-top="none" fo:border-bottom="0.05pt solid #000000"/>
    </style:style>
    <style:style style:name="Tabela1.4" style:family="table-row">
      <style:table-row-properties style:min-row-height="0.776cm"/>
    </style:style>
    <style:style style:name="Tabela1.A4" style:family="table-cell">
      <style:table-cell-properties fo:padding="0.097cm" fo:border-left="0.05pt solid #000000" fo:border-right="none" fo:border-top="none" fo:border-bottom="0.05pt solid #000000"/>
    </style:style>
    <style:style style:name="Tabela2" style:family="table">
      <style:table-properties style:width="14.071cm" fo:margin-left="0.915cm" table:align="left" style:writing-mode="lr-tb"/>
    </style:style>
    <style:style style:name="Tabela2.A" style:family="table-column">
      <style:table-column-properties style:column-width="1.431cm"/>
    </style:style>
    <style:style style:name="Tabela2.B" style:family="table-column">
      <style:table-column-properties style:column-width="12.64cm"/>
    </style:style>
    <style:style style:name="Tabela2.1" style:family="table-row">
      <style:table-row-properties style:min-row-height="0.041cm" fo:keep-together="auto"/>
    </style:style>
    <style:style style:name="Tabela2.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2.B1" style:family="table-cell">
      <style:table-cell-properties style:vertical-align="middle" fo:background-color="#cccccc" fo:padding="0.097cm" fo:border="0.1pt solid #000000" style:writing-mode="lr-tb">
        <style:background-image/>
      </style:table-cell-properties>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middle" fo:padding="0.097cm" fo:border-left="0.1pt solid #000000" fo:border-right="0.1pt solid #000000" fo:border-top="none" fo:border-bottom="0.1pt solid #000000" style:writing-mode="lr-tb"/>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middle"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middle" fo:padding="0.097cm" fo:border-left="0.1pt solid #000000" fo:border-right="0.1pt solid #000000" fo:border-top="none" fo:border-bottom="0.1pt solid #000000" style:writing-mode="lr-tb"/>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middle" fo:padding="0.097cm" fo:border-left="0.1pt solid #000000" fo:border-right="0.1pt solid #000000" fo:border-top="none" fo:border-bottom="0.1pt solid #000000" style:writing-mode="lr-tb"/>
    </style:style>
    <style:style style:name="Tabela2.A6" style:family="table-cell">
      <style:table-cell-properties style:vertical-align="middle" fo:padding="0.097cm" fo:border-left="0.1pt solid #000000" fo:border-right="none" fo:border-top="none" fo:border-bottom="0.1pt solid #000000" style:writing-mode="lr-tb"/>
    </style:style>
    <style:style style:name="Tabela2.B6" style:family="table-cell">
      <style:table-cell-properties style:vertical-align="middle" fo:padding="0.097cm" fo:border-left="0.1pt solid #000000" fo:border-right="0.1pt solid #000000" fo:border-top="none" fo:border-bottom="0.1pt solid #000000" style:writing-mode="lr-tb"/>
    </style:style>
    <style:style style:name="Tabela2.A7" style:family="table-cell">
      <style:table-cell-properties style:vertical-align="middle" fo:padding="0.097cm" fo:border-left="0.1pt solid #000000" fo:border-right="none" fo:border-top="none" fo:border-bottom="0.1pt solid #000000" style:writing-mode="lr-tb"/>
    </style:style>
    <style:style style:name="Tabela2.B7"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16.551cm" fo:margin-left="0.058cm" table:align="left" style:writing-mode="lr-tb"/>
    </style:style>
    <style:style style:name="Tabela3.A" style:family="table-column">
      <style:table-column-properties style:column-width="1.293cm"/>
    </style:style>
    <style:style style:name="Tabela3.B" style:family="table-column">
      <style:table-column-properties style:column-width="8.408cm"/>
    </style:style>
    <style:style style:name="Tabela3.C" style:family="table-column">
      <style:table-column-properties style:column-width="1.617cm"/>
    </style:style>
    <style:style style:name="Tabela3.D" style:family="table-column">
      <style:table-column-properties style:column-width="5.232cm"/>
    </style:style>
    <style:style style:name="Tabela3.1" style:family="table-row">
      <style:table-row-properties style:min-row-height="0.041cm" fo:keep-together="auto"/>
    </style:style>
    <style:style style:name="Tabela3.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3.D1" style:family="table-cell">
      <style:table-cell-properties style:vertical-align="middle" fo:background-color="#d8d8d8" fo:padding="0.123cm" fo:border="0.5pt solid #000000" style:writing-mode="lr-tb">
        <style:background-image/>
      </style:table-cell-properties>
    </style:style>
    <style:style style:name="Tabela3.A2" style:family="table-cell">
      <style:table-cell-properties style:vertical-align="middle" fo:padding="0.123cm" fo:border-left="0.5pt solid #000000" fo:border-right="none" fo:border-top="none" fo:border-bottom="0.5pt solid #000000" style:writing-mode="lr-tb"/>
    </style:style>
    <style:style style:name="Tabela3.B2" style:family="table-cell">
      <style:table-cell-properties style:vertical-align="middle" fo:padding="0.123cm" fo:border-left="0.5pt solid #000000" fo:border-right="none" fo:border-top="none" fo:border-bottom="0.5pt solid #000000" style:writing-mode="lr-tb"/>
    </style:style>
    <style:style style:name="Tabela3.C2" style:family="table-cell">
      <style:table-cell-properties style:vertical-align="middle" fo:padding="0.123cm" fo:border-left="0.5pt solid #000000" fo:border-right="none" fo:border-top="none" fo:border-bottom="0.5pt solid #000000" style:writing-mode="lr-tb"/>
    </style:style>
    <style:style style:name="Tabela3.D2" style:family="table-cell">
      <style:table-cell-properties style:vertical-align="middle" fo:padding="0.123cm" fo:border-left="0.5pt solid #000000" fo:border-right="0.5pt solid #000000" fo:border-top="none" fo:border-bottom="0.5pt solid #000000" style:writing-mode="lr-tb"/>
    </style:style>
    <style:style style:name="Tabela3.A3" style:family="table-cell">
      <style:table-cell-properties style:vertical-align="middle" fo:padding="0.123cm" fo:border-left="0.5pt solid #000000" fo:border-right="none" fo:border-top="none" fo:border-bottom="0.5pt solid #000000" style:writing-mode="lr-tb"/>
    </style:style>
    <style:style style:name="Tabela3.B3" style:family="table-cell">
      <style:table-cell-properties style:vertical-align="middle" fo:padding="0.123cm" fo:border-left="0.5pt solid #000000" fo:border-right="none" fo:border-top="none" fo:border-bottom="0.5pt solid #000000" style:writing-mode="lr-tb"/>
    </style:style>
    <style:style style:name="Tabela3.C3" style:family="table-cell">
      <style:table-cell-properties style:vertical-align="middle" fo:padding="0.123cm" fo:border-left="0.5pt solid #000000" fo:border-right="none" fo:border-top="none" fo:border-bottom="0.5pt solid #000000" style:writing-mode="lr-tb"/>
    </style:style>
    <style:style style:name="Tabela3.D3" style:family="table-cell">
      <style:table-cell-properties style:vertical-align="middle" fo:padding="0.123cm" fo:border-left="0.5pt solid #000000" fo:border-right="0.5pt solid #000000" fo:border-top="none" fo:border-bottom="0.5pt solid #000000" style:writing-mode="lr-tb"/>
    </style:style>
    <style:style style:name="Tabela3.A4" style:family="table-cell">
      <style:table-cell-properties style:vertical-align="middle" fo:padding="0.123cm" fo:border-left="0.5pt solid #000000" fo:border-right="none" fo:border-top="none" fo:border-bottom="0.5pt solid #000000" style:writing-mode="lr-tb"/>
    </style:style>
    <style:style style:name="Tabela3.B4" style:family="table-cell">
      <style:table-cell-properties style:vertical-align="middle" fo:padding="0.123cm" fo:border-left="0.5pt solid #000000" fo:border-right="none" fo:border-top="none" fo:border-bottom="0.5pt solid #000000" style:writing-mode="lr-tb"/>
    </style:style>
    <style:style style:name="Tabela3.C4" style:family="table-cell">
      <style:table-cell-properties style:vertical-align="middle" fo:padding="0.123cm" fo:border-left="0.5pt solid #000000" fo:border-right="none" fo:border-top="none" fo:border-bottom="0.5pt solid #000000" style:writing-mode="lr-tb"/>
    </style:style>
    <style:style style:name="Tabela3.D4" style:family="table-cell">
      <style:table-cell-properties style:vertical-align="middle" fo:padding="0.123cm" fo:border-left="0.5pt solid #000000" fo:border-right="0.5pt solid #000000" fo:border-top="none" fo:border-bottom="0.5pt solid #000000" style:writing-mode="lr-tb"/>
    </style:style>
    <style:style style:name="Tabela3.A5" style:family="table-cell">
      <style:table-cell-properties style:vertical-align="middle" fo:padding="0.123cm" fo:border-left="0.5pt solid #000000" fo:border-right="none" fo:border-top="none" fo:border-bottom="0.5pt solid #000000" style:writing-mode="lr-tb"/>
    </style:style>
    <style:style style:name="Tabela3.B5" style:family="table-cell">
      <style:table-cell-properties style:vertical-align="middle" fo:padding="0.123cm" fo:border-left="0.5pt solid #000000" fo:border-right="none" fo:border-top="none" fo:border-bottom="0.5pt solid #000000" style:writing-mode="lr-tb"/>
    </style:style>
    <style:style style:name="Tabela3.C5" style:family="table-cell">
      <style:table-cell-properties style:vertical-align="middle" fo:padding="0.123cm" fo:border-left="0.5pt solid #000000" fo:border-right="none" fo:border-top="none" fo:border-bottom="0.5pt solid #000000" style:writing-mode="lr-tb"/>
    </style:style>
    <style:style style:name="Tabela3.D5" style:family="table-cell">
      <style:table-cell-properties style:vertical-align="middle" fo:padding="0.123cm" fo:border-left="0.5pt solid #000000" fo:border-right="0.5pt solid #000000" fo:border-top="none" fo:border-bottom="0.5pt solid #000000" style:writing-mode="lr-tb"/>
    </style:style>
    <style:style style:name="Tabela3.6" style:family="table-row">
      <style:table-row-properties style:min-row-height="2.14cm" fo:keep-together="auto"/>
    </style:style>
    <style:style style:name="Tabela3.A6" style:family="table-cell">
      <style:table-cell-properties style:vertical-align="middle" fo:padding="0.123cm" fo:border-left="0.5pt solid #000000" fo:border-right="none" fo:border-top="none" fo:border-bottom="0.5pt solid #000000" style:writing-mode="lr-tb"/>
    </style:style>
    <style:style style:name="Tabela3.B6" style:family="table-cell">
      <style:table-cell-properties style:vertical-align="middle" fo:padding="0.123cm" fo:border-left="0.5pt solid #000000" fo:border-right="none" fo:border-top="none" fo:border-bottom="0.5pt solid #000000" style:writing-mode="lr-tb"/>
    </style:style>
    <style:style style:name="Tabela3.C6" style:family="table-cell">
      <style:table-cell-properties style:vertical-align="middle" fo:padding="0.123cm" fo:border-left="0.5pt solid #000000" fo:border-right="none" fo:border-top="none" fo:border-bottom="0.5pt solid #000000" style:writing-mode="lr-tb"/>
    </style:style>
    <style:style style:name="Tabela3.D6" style:family="table-cell">
      <style:table-cell-properties style:vertical-align="middle" fo:padding="0.123cm" fo:border-left="0.5pt solid #000000" fo:border-right="0.5pt solid #000000" fo:border-top="none" fo:border-bottom="0.5pt solid #000000" style:writing-mode="lr-tb"/>
    </style:style>
    <style:style style:name="Tabela4" style:family="table">
      <style:table-properties style:width="16.464cm" fo:margin-left="0.146cm" table:align="left" style:writing-mode="lr-tb"/>
    </style:style>
    <style:style style:name="Tabela4.A" style:family="table-column">
      <style:table-column-properties style:column-width="1.293cm"/>
    </style:style>
    <style:style style:name="Tabela4.B" style:family="table-column">
      <style:table-column-properties style:column-width="8.32cm"/>
    </style:style>
    <style:style style:name="Tabela4.C" style:family="table-column">
      <style:table-column-properties style:column-width="1.588cm"/>
    </style:style>
    <style:style style:name="Tabela4.D" style:family="table-column">
      <style:table-column-properties style:column-width="5.263cm"/>
    </style:style>
    <style:style style:name="Tabela4.1" style:family="table-row">
      <style:table-row-properties fo:keep-together="auto"/>
    </style:style>
    <style:style style:name="Tabela4.A1" style:family="table-cell">
      <style:table-cell-properties style:vertical-align="middle" fo:padding="0.097cm" fo:border-left="0.1pt solid #000000" fo:border-right="none" fo:border-top="0.1pt solid #000000" fo:border-bottom="0.1pt solid #000000" style:writing-mode="lr-tb"/>
    </style:style>
    <style:style style:name="Tabela4.D1" style:family="table-cell">
      <style:table-cell-properties style:vertical-align="middle" fo:padding="0.097cm" fo:border="0.1pt solid #000000" style:writing-mode="lr-tb"/>
    </style:style>
    <style:style style:name="Tabela4.A2" style:family="table-cell">
      <style:table-cell-properties style:vertical-align="middle" fo:padding="0.097cm" fo:border-left="0.1pt solid #000000" fo:border-right="none" fo:border-top="none" fo:border-bottom="0.1pt solid #000000" style:writing-mode="lr-tb"/>
    </style:style>
    <style:style style:name="Tabela4.D2"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5.942cm" fo:margin-left="0.557cm" table:align="left" style:writing-mode="lr-tb"/>
    </style:style>
    <style:style style:name="Tabela5.A" style:family="table-column">
      <style:table-column-properties style:column-width="1.177cm"/>
    </style:style>
    <style:style style:name="Tabela5.B" style:family="table-column">
      <style:table-column-properties style:column-width="9.349cm"/>
    </style:style>
    <style:style style:name="Tabela5.C" style:family="table-column">
      <style:table-column-properties style:column-width="5.417cm"/>
    </style:style>
    <style:style style:name="Tabela5.1" style:family="table-row">
      <style:table-row-properties fo:keep-together="auto"/>
    </style:style>
    <style:style style:name="Tabela5.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5.C1" style:family="table-cell">
      <style:table-cell-properties style:vertical-align="middle" fo:background-color="#cccccc" fo:padding="0.097cm" fo:border="0.1pt solid #000000" style:writing-mode="lr-tb">
        <style:background-image/>
      </style:table-cell-properties>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B2" style:family="table-cell">
      <style:table-cell-properties style:vertical-align="middle" fo:padding="0.097cm" fo:border-left="0.1pt solid #000000" fo:border-right="none" fo:border-top="none" fo:border-bottom="0.1pt solid #000000" style:writing-mode="lr-tb"/>
    </style:style>
    <style:style style:name="Tabela5.C2" style:family="table-cell">
      <style:table-cell-properties style:vertical-align="middle" fo:padding="0.097cm" fo:border-left="0.1pt solid #000000" fo:border-right="0.1pt solid #000000" fo:border-top="none" fo:border-bottom="0.1pt solid #000000" style:writing-mode="lr-tb"/>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none" fo:border-top="none" fo:border-bottom="0.1pt solid #000000" style:writing-mode="lr-tb"/>
    </style:style>
    <style:style style:name="Tabela5.C3" style:family="table-cell">
      <style:table-cell-properties style:vertical-align="middle" fo:padding="0.097cm" fo:border-left="0.1pt solid #000000" fo:border-right="0.1pt solid #000000" fo:border-top="none" fo:border-bottom="0.1pt solid #000000" style:writing-mode="lr-tb"/>
    </style:style>
    <style:style style:name="Tabela5.A4" style:family="table-cell">
      <style:table-cell-properties style:vertical-align="middle" fo:padding="0.097cm" fo:border-left="0.1pt solid #000000" fo:border-right="none" fo:border-top="none" fo:border-bottom="0.1pt solid #000000" style:writing-mode="lr-tb"/>
    </style:style>
    <style:style style:name="Tabela5.B4" style:family="table-cell">
      <style:table-cell-properties style:vertical-align="middle" fo:padding="0.097cm" fo:border-left="0.1pt solid #000000" fo:border-right="none" fo:border-top="none" fo:border-bottom="0.1pt solid #000000" style:writing-mode="lr-tb"/>
    </style:style>
    <style:style style:name="Tabela5.C4" style:family="table-cell">
      <style:table-cell-properties style:vertical-align="middle" fo:padding="0.097cm" fo:border-left="0.1pt solid #000000" fo:border-right="0.1pt solid #000000" fo:border-top="none" fo:border-bottom="0.1pt solid #000000" style:writing-mode="lr-tb"/>
    </style:style>
    <style:style style:name="Tabela5.A5" style:family="table-cell">
      <style:table-cell-properties style:vertical-align="middle" fo:padding="0.097cm" fo:border-left="0.1pt solid #000000" fo:border-right="none" fo:border-top="none" fo:border-bottom="0.1pt solid #000000" style:writing-mode="lr-tb"/>
    </style:style>
    <style:style style:name="Tabela5.B5" style:family="table-cell">
      <style:table-cell-properties style:vertical-align="middle" fo:padding="0.097cm" fo:border-left="0.1pt solid #000000" fo:border-right="none" fo:border-top="none" fo:border-bottom="0.1pt solid #000000" style:writing-mode="lr-tb"/>
    </style:style>
    <style:style style:name="Tabela5.C5" style:family="table-cell">
      <style:table-cell-properties style:vertical-align="middle" fo:padding="0.097cm" fo:border-left="0.1pt solid #000000" fo:border-right="0.1pt solid #000000" fo:border-top="none" fo:border-bottom="0.1pt solid #000000" style:writing-mode="lr-tb"/>
    </style:style>
    <style:style style:name="Tabela5.A6" style:family="table-cell">
      <style:table-cell-properties style:vertical-align="middle" fo:padding="0.097cm" fo:border-left="0.1pt solid #000000" fo:border-right="none" fo:border-top="none" fo:border-bottom="0.1pt solid #000000" style:writing-mode="lr-tb"/>
    </style:style>
    <style:style style:name="Tabela5.B6" style:family="table-cell">
      <style:table-cell-properties style:vertical-align="middle" fo:padding="0.097cm" fo:border-left="0.1pt solid #000000" fo:border-right="none" fo:border-top="none" fo:border-bottom="0.1pt solid #000000" style:writing-mode="lr-tb"/>
    </style:style>
    <style:style style:name="Tabela5.C6"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6.962cm" table:align="left" style:writing-mode="lr-tb"/>
    </style:style>
    <style:style style:name="Tabela6.A" style:family="table-column">
      <style:table-column-properties style:column-width="10.816cm"/>
    </style:style>
    <style:style style:name="Tabela6.B" style:family="table-column">
      <style:table-column-properties style:column-width="6.145cm"/>
    </style:style>
    <style:style style:name="Tabela6.1" style:family="table-row">
      <style:table-row-properties fo:keep-together="auto"/>
    </style:style>
    <style:style style:name="Tabela6.A1" style:family="table-cell">
      <style:table-cell-properties style:vertical-align="top" fo:padding="0.097cm" fo:border="0.05pt solid #000000" style:writing-mode="lr-tb"/>
    </style:style>
    <style:style style:name="Tabela6.2" style:family="table-row">
      <style:table-row-properties style:min-row-height="1.376cm" fo:keep-together="auto"/>
    </style:style>
    <style:style style:name="Tabela6.A2" style:family="table-cell">
      <style:table-cell-properties style:vertical-align="top" fo:padding="0.097cm" fo:border-left="0.05pt solid #000000" fo:border-right="none" fo:border-top="none" fo:border-bottom="0.05pt solid #000000" style:writing-mode="lr-tb"/>
    </style:style>
    <style:style style:name="Tabela6.B2" style:family="table-cell">
      <style:table-cell-properties style:vertical-align="top" fo:padding="0.097cm" fo:border-left="0.05pt solid #000000" fo:border-right="0.05pt solid #000000" fo:border-top="none" fo:border-bottom="0.05pt solid #000000" style:writing-mode="lr-tb"/>
    </style:style>
    <style:style style:name="Tabela6.3" style:family="table-row">
      <style:table-row-properties style:min-row-height="1.528cm" fo:keep-together="auto"/>
    </style:style>
    <style:style style:name="P1" style:family="paragraph" style:parent-style-name="Footer">
      <style:paragraph-properties fo:margin-left="0cm" fo:margin-right="0.101cm" fo:margin-top="0.101cm" fo:margin-bottom="0.101cm" loext:contextual-spacing="false" fo:text-align="start" style:justify-single-word="false" fo:text-indent="0cm" style:auto-text-indent="false">
        <style:tab-stops>
          <style:tab-stop style:position="-55.88cm"/>
          <style:tab-stop style:position="-55.273cm"/>
          <style:tab-stop style:position="-53.686cm"/>
          <style:tab-stop style:position="-52.098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size="9pt" fo:language="en" fo:country="US" fo:font-weight="normal" officeooo:paragraph-rsid="000883be" style:letter-kerning="true" fo:background-color="transparent" style:font-name-asian="Courier New2" style:font-size-asian="9pt" style:language-asian="pt" style:country-asian="BR" style:font-weight-asian="normal" style:font-name-complex="Courier New2" style:font-size-complex="9pt" style:language-complex="pt" style:country-complex="BR" style:font-weight-complex="normal" loext:padding="0.049cm" loext:border-left="none" loext:border-right="none" loext:border-top="0.06pt solid #999999" loext:border-bottom="0.06pt solid #999999" loext:shadow="none"/>
    </style:style>
    <style:style style:name="P2"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3" style:family="paragraph" style:parent-style-name="Standard">
      <style:paragraph-properties fo:margin-top="0cm" fo:margin-bottom="0cm" loext:contextual-spacing="false" style:line-height-at-least="0.353cm" fo:text-align="center" style:justify-single-word="false"/>
      <style:text-properties style:font-name="Arial" fo:font-size="12pt" officeooo:rsid="0018d1b6" officeooo:paragraph-rsid="0018d1b6" fo:background-color="transparent" style:font-size-asian="12pt" style:font-name-complex="Arial" style:font-size-complex="12pt"/>
    </style:style>
    <style:style style:name="P4" style:family="paragraph" style:parent-style-name="Standard">
      <style:paragraph-properties fo:margin-top="0cm" fo:margin-bottom="0cm" loext:contextual-spacing="false" fo:line-height="100%" fo:text-align="justify" style:justify-single-word="false">
        <style:tab-stops>
          <style:tab-stop style:position="1.94cm"/>
          <style:tab-stop style:position="2.99cm"/>
        </style:tab-stops>
      </style:paragraph-properties>
      <style:text-properties fo:color="#000000" style:font-name="Arial" officeooo:paragraph-rsid="00507eff" style:font-name-asian="Courier New1" style:language-asian="ar" style:country-asian="SA" style:font-name-complex="Arial" style:language-complex="ar" style:country-complex="SA"/>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officeooo:paragraph-rsid="000fac6b" fo:background-color="transparent" style:font-size-asian="12pt" style:font-size-complex="12pt"/>
    </style:style>
    <style:style style:name="P6" style:family="paragraph" style:parent-style-name="Standard">
      <style:paragraph-properties fo:margin-top="0cm" fo:margin-bottom="0cm" loext:contextual-spacing="false" fo:line-height="100%" fo:text-align="justify" style:justify-single-word="false"/>
      <style:text-properties fo:color="#000000" style:font-name="Arial" fo:font-size="12pt" officeooo:paragraph-rsid="00507eff" fo:background-color="transparent" style:font-size-asian="12pt" style:font-name-complex="Arial" style:font-size-complex="12pt"/>
    </style:style>
    <style:style style:name="P7"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022be54" fo:background-color="transparent" style:font-name-asian="Lucida Sans Unicode" style:font-size-asian="12pt" style:language-asian="zxx" style:country-asian="none" style:font-weight-asian="bold" style:font-name-complex="Courier New2" style:font-size-complex="12pt" style:language-complex="zxx" style:country-complex="none" style:font-weight-complex="bold"/>
    </style:style>
    <style:style style:name="P8"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etter-spacing="normal" fo:language="pt" fo:country="BR" fo:font-style="normal" style:text-underline-style="none" fo:font-weight="bold" officeooo:paragraph-rsid="0022be54" style:letter-kerning="true" fo:background-color="transparent"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style>
    <style:style style:name="P9" style:family="paragraph" style:parent-style-name="Standard">
      <style:paragraph-properties fo:margin-top="0cm" fo:margin-bottom="0cm" loext:contextual-spacing="false" fo:text-align="justify" style:justify-single-word="false" style:text-autospace="none"/>
      <style:text-properties style:use-window-font-color="true" style:font-name="Arial" officeooo:rsid="0085b8bb" officeooo:paragraph-rsid="003ca7fb" fo:background-color="transparent"/>
    </style:style>
    <style:style style:name="P10"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officeooo:paragraph-rsid="000cea8d" fo:background-color="transparent" style:font-size-asian="12pt" style:font-size-complex="12pt"/>
    </style:style>
    <style:style style:name="P11"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bold" officeooo:rsid="028a9fb3" officeooo:paragraph-rsid="000fac6b"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P12" style:family="paragraph" style:parent-style-name="Standard" style:master-page-name="">
      <style:paragraph-properties fo:margin-top="0cm" fo:margin-bottom="0cm" loext:contextual-spacing="false" fo:line-height="100%" fo:text-align="justify" style:justify-single-word="false" style:page-number="auto">
        <style:tab-stops>
          <style:tab-stop style:position="2cm"/>
        </style:tab-stops>
      </style:paragraph-properties>
      <style:text-properties style:font-name="Arial" fo:font-size="14pt" officeooo:paragraph-rsid="000fac6b" fo:background-color="transparent" style:font-size-asian="14pt" style:font-size-complex="14pt"/>
    </style:style>
    <style:style style:name="P13"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rsid="03219a06" officeooo:paragraph-rsid="000fac6b"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4"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4" fo:font-weight="bold" officeooo:paragraph-rsid="000fac6b" fo:background-color="transparent" style:font-name-asian="Arial7" style:font-weight-asian="bold" style:font-name-complex="Arial7" fo:hyphenate="false" fo:hyphenation-remain-char-count="2" fo:hyphenation-push-char-count="2"/>
    </style:style>
    <style:style style:name="P15"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officeooo:paragraph-rsid="000fac6b" fo:background-color="transparent" style:font-size-asian="12pt" style:font-weight-asian="bold" style:font-size-complex="12pt" style:font-weight-complex="bold"/>
    </style:style>
    <style:style style:name="P16" style:family="paragraph" style:parent-style-name="Table_20_Contents">
      <style:paragraph-properties fo:margin-top="0cm" fo:margin-bottom="0cm" loext:contextual-spacing="false"/>
      <style:text-properties style:use-window-font-color="true" style:font-name="Arial" fo:font-size="12pt" fo:font-weight="bold" officeooo:paragraph-rsid="000fac6b" fo:background-color="transparent" style:font-size-asian="12pt" style:font-weight-asian="bold" style:font-size-complex="12pt" style:font-weight-complex="bold"/>
    </style:style>
    <style:style style:name="P17" style:family="paragraph" style:parent-style-name="Table_20_Contents">
      <style:paragraph-properties fo:margin-top="0cm" fo:margin-bottom="0cm" loext:contextual-spacing="false"/>
      <style:text-properties style:use-window-font-color="true" style:font-name="Arial" fo:font-size="12pt" fo:font-weight="bold" officeooo:rsid="04ac97a0" officeooo:paragraph-rsid="000fac6b" fo:background-color="transparent" style:font-size-asian="12pt" style:font-weight-asian="bold" style:font-size-complex="12pt" style:font-weight-complex="bold"/>
    </style:style>
    <style:style style:name="P18"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507eff" fo:background-color="transparent" style:font-name-asian="GeoSlab703 Lt BT" style:font-name-complex="Arial"/>
    </style:style>
    <style:style style:name="P19"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507eff" fo:background-color="transparent" style:font-name-asian="GeoSlab703 Lt BT" style:language-asian="pt" style:country-asian="BR" style:font-name-complex="Arial" style:language-complex="pt" style:country-complex="BR"/>
    </style:style>
    <style:style style:name="P20"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507eff" fo:background-color="transparent" style:font-name-asian="GeoSlab703 Lt BT" style:font-weight-asian="bold" style:font-name-complex="Arial" style:font-weight-complex="bold"/>
    </style:style>
    <style:style style:name="P21" style:family="paragraph" style:parent-style-name="Standard_20__28_user_29_">
      <style:paragraph-properties fo:margin-top="0cm" fo:margin-bottom="0cm" loext:contextual-spacing="false" fo:line-height="100%"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507eff" fo:background-color="transparent" style:font-name-asian="GeoSlab703 Lt BT" style:font-weight-asian="bold" style:font-name-complex="Arial" style:font-weight-complex="bold"/>
    </style:style>
    <style:style style:name="P22" style:family="paragraph" style:parent-style-name="Standard_20__28_user_29_">
      <style:paragraph-properties fo:margin-top="0cm" fo:margin-bottom="0cm" loext:contextual-spacing="false" fo:line-height="100%" fo:text-align="justify" style:justify-single-word="false"/>
      <style:text-properties fo:color="#000000" style:font-name="Arial" fo:font-weight="bold" officeooo:paragraph-rsid="00507eff" fo:background-color="transparent" style:font-weight-asian="bold" style:font-name-complex="Arial"/>
    </style:style>
    <style:style style:name="P23" style:family="paragraph" style:parent-style-name="Standard_20__28_user_29_">
      <style:paragraph-properties fo:margin-top="0cm" fo:margin-bottom="0cm" loext:contextual-spacing="false" fo:line-height="100%" fo:text-align="justify" style:justify-single-word="false">
        <style:tab-stops>
          <style:tab-stop style:position="4.001cm"/>
        </style:tab-stops>
      </style:paragraph-properties>
      <style:text-properties fo:color="#000000" officeooo:paragraph-rsid="00507eff" fo:background-color="transparent"/>
    </style:style>
    <style:style style:name="P24" style:family="paragraph" style:parent-style-name="Footer">
      <style:paragraph-properties fo:text-align="start" style:justify-single-word="false"/>
      <style:text-properties officeooo:paragraph-rsid="04159c71"/>
    </style:style>
    <style:style style:name="P25" style:family="paragraph" style:parent-style-name="Standard">
      <style:paragraph-properties fo:text-align="center" style:justify-single-word="false"/>
      <style:text-properties officeooo:paragraph-rsid="005eaefd"/>
    </style:style>
    <style:style style:name="P26" style:family="paragraph" style:parent-style-name="Standard">
      <style:paragraph-properties fo:text-align="justify" style:justify-single-word="false">
        <style:tab-stops>
          <style:tab-stop style:position="2cm"/>
        </style:tab-stops>
      </style:paragraph-properties>
      <style:text-properties officeooo:paragraph-rsid="000fac6b"/>
    </style:style>
    <style:style style:name="P27" style:family="paragraph" style:parent-style-name="Standard">
      <style:paragraph-properties fo:text-align="justify" style:justify-single-word="false"/>
      <style:text-properties officeooo:paragraph-rsid="0018d1b6"/>
    </style:style>
    <style:style style:name="P28" style:family="paragraph" style:parent-style-name="Standard">
      <style:paragraph-properties fo:text-align="justify" style:justify-single-word="false"/>
      <style:text-properties officeooo:paragraph-rsid="003ca7fb"/>
    </style:style>
    <style:style style:name="P29" style:family="paragraph" style:parent-style-name="Standard">
      <style:text-properties officeooo:paragraph-rsid="000fac6b"/>
    </style:style>
    <style:style style:name="P30" style:family="paragraph" style:parent-style-name="Standard">
      <style:paragraph-properties fo:text-align="justify" style:justify-single-word="false"/>
      <style:text-properties fo:color="#000000" style:font-name="Arial" fo:font-size="12pt" officeooo:paragraph-rsid="0022be54" fo:background-color="transparent" style:font-size-asian="12pt" style:font-size-complex="12pt"/>
    </style:style>
    <style:style style:name="P31" style:family="paragraph" style:parent-style-name="Standard">
      <style:paragraph-properties fo:text-align="center" style:justify-single-word="false"/>
      <style:text-properties fo:color="#000000" style:font-name="Arial" fo:font-weight="bold" officeooo:rsid="00d9d4a4" officeooo:paragraph-rsid="003ca7fb" fo:background-color="transparent" style:font-weight-asian="bold" style:font-name-complex="Arial" style:font-weight-complex="bold"/>
    </style:style>
    <style:style style:name="P32" style:family="paragraph" style:parent-style-name="Standard">
      <style:paragraph-properties fo:text-align="center" style:justify-single-word="false"/>
      <style:text-properties fo:color="#000000" style:font-name="Arial" fo:font-size="16pt" fo:font-weight="bold" officeooo:paragraph-rsid="0022be54" fo:background-color="transparent" style:font-size-asian="16pt" style:font-weight-asian="bold" style:font-size-complex="16pt" style:font-weight-complex="bold"/>
    </style:style>
    <style:style style:name="P33" style:family="paragraph" style:parent-style-name="Standard">
      <style:paragraph-properties fo:text-align="justify" style:justify-single-word="false"/>
      <style:text-properties fo:color="#000000" style:font-name="Arial" officeooo:paragraph-rsid="0022be54" fo:background-color="transparent"/>
    </style:style>
    <style:style style:name="P34" style:family="paragraph" style:parent-style-name="Standard">
      <style:paragraph-properties fo:text-align="justify" style:justify-single-word="false"/>
      <style:text-properties fo:color="#000000" style:font-name="Arial" officeooo:paragraph-rsid="0022be54" fo:background-color="transparent" style:font-name-asian="Arial Unicode MS" style:font-name-complex="Arial" style:font-size-complex="9pt"/>
    </style:style>
    <style:style style:name="P35" style:family="paragraph" style:parent-style-name="Standard">
      <style:paragraph-properties fo:text-align="center" style:justify-single-word="false"/>
      <style:text-properties fo:color="#000000" style:font-name="Arial" officeooo:paragraph-rsid="0022be54" fo:background-color="transparent" style:font-name-asian="Arial Unicode MS" style:font-name-complex="Arial" style:font-size-complex="9pt"/>
    </style:style>
    <style:style style:name="P36" style:family="paragraph" style:parent-style-name="Standard">
      <style:paragraph-properties fo:text-align="center" style:justify-single-word="false"/>
      <style:text-properties style:use-window-font-color="true" style:font-name="Arial" fo:font-size="16pt" fo:font-weight="bold" officeooo:rsid="002186ea" officeooo:paragraph-rsid="0009d812" fo:background-color="transparent" style:font-size-asian="16pt" style:font-weight-asian="bold" style:font-size-complex="16pt" style:font-weight-complex="bold"/>
    </style:style>
    <style:style style:name="P37" style:family="paragraph" style:parent-style-name="Standard">
      <style:paragraph-properties fo:text-align="justify" style:justify-single-word="false"/>
      <style:text-properties style:use-window-font-color="true" style:font-name="Arial" fo:font-size="11pt" officeooo:paragraph-rsid="003ca7fb" fo:background-color="transparent" style:font-size-asian="11pt" style:font-size-complex="11pt"/>
    </style:style>
    <style:style style:name="P38" style:family="paragraph" style:parent-style-name="Standard">
      <style:paragraph-properties fo:text-align="center" style:justify-single-word="false"/>
      <style:text-properties style:use-window-font-color="true" style:font-name="Arial" fo:font-size="11pt" officeooo:paragraph-rsid="003ca7fb" fo:background-color="transparent" style:font-size-asian="11pt" style:font-size-complex="11pt"/>
    </style:style>
    <style:style style:name="P39" style:family="paragraph" style:parent-style-name="Standard">
      <style:paragraph-properties fo:text-align="center" style:justify-single-word="false"/>
      <style:text-properties style:use-window-font-color="true" style:font-name="Arial" fo:font-size="11pt" officeooo:rsid="029a91e5" officeooo:paragraph-rsid="003ca7fb" fo:background-color="transparent" style:font-size-asian="11pt" style:font-size-complex="11pt"/>
    </style:style>
    <style:style style:name="P40" style:family="paragraph" style:parent-style-name="Standard">
      <style:paragraph-properties fo:text-align="center" style:justify-single-word="false"/>
      <style:text-properties style:use-window-font-color="true" style:font-name="Arial" fo:font-size="11pt" officeooo:rsid="01e6914b" officeooo:paragraph-rsid="003ca7fb" fo:background-color="transparent" style:font-size-asian="11pt" style:font-size-complex="11pt"/>
    </style:style>
    <style:style style:name="P41" style:family="paragraph" style:parent-style-name="Standard">
      <style:paragraph-properties fo:text-align="center" style:justify-single-word="false"/>
      <style:text-properties style:use-window-font-color="true" style:font-name="Arial" fo:font-size="11pt" officeooo:rsid="02a0828d" officeooo:paragraph-rsid="003ca7fb" fo:background-color="transparent" style:font-size-asian="11pt" style:font-size-complex="11pt"/>
    </style:style>
    <style:style style:name="P42" style:family="paragraph" style:parent-style-name="Standard">
      <style:paragraph-properties fo:text-align="center" style:justify-single-word="false" style:snap-to-layout-grid="false"/>
      <style:text-properties style:use-window-font-color="true" style:font-name="Arial" fo:font-size="11pt" officeooo:paragraph-rsid="003ca7fb" fo:background-color="transparent" style:font-name-asian="Arial Narrow" style:font-size-asian="11pt" style:font-name-complex="Arial" style:font-size-complex="11pt"/>
    </style:style>
    <style:style style:name="P43" style:family="paragraph" style:parent-style-name="Standard">
      <style:paragraph-properties style:line-height-at-least="0.353cm" fo:text-align="center" style:justify-single-word="false" style:snap-to-layout-grid="false"/>
      <style:text-properties style:use-window-font-color="true" style:font-name="Arial" fo:font-size="11pt" fo:font-weight="normal" officeooo:rsid="01e6914b" officeooo:paragraph-rsid="003ca7fb" fo:background-color="transparent" style:font-size-asian="11pt" style:font-weight-asian="normal" style:font-name-complex="Arial" style:font-size-complex="11pt" style:font-weight-complex="normal"/>
    </style:style>
    <style:style style:name="P44" style:family="paragraph" style:parent-style-name="Standard">
      <style:paragraph-properties fo:text-align="center" style:justify-single-word="false"/>
      <style:text-properties style:use-window-font-color="true" style:font-name="Arial" fo:font-size="12pt" fo:font-weight="normal" officeooo:rsid="0023185c" officeooo:paragraph-rsid="0009d812" fo:background-color="transparent" style:font-size-asian="12pt" style:font-weight-asian="normal" style:font-size-complex="12pt" style:font-weight-complex="normal"/>
    </style:style>
    <style:style style:name="P45" style:family="paragraph" style:parent-style-name="Standard">
      <style:paragraph-properties fo:text-align="justify" style:justify-single-word="false"/>
      <style:text-properties style:use-window-font-color="true" style:font-name="Arial" fo:font-size="12pt" officeooo:paragraph-rsid="0009d812" fo:background-color="transparent" style:font-size-asian="12pt" style:font-size-complex="12pt"/>
    </style:style>
    <style:style style:name="P46" style:family="paragraph" style:parent-style-name="Standard">
      <style:paragraph-properties fo:text-align="justify" style:justify-single-word="false"/>
      <style:text-properties style:use-window-font-color="true" style:font-name="Arial" officeooo:paragraph-rsid="0009d812" fo:background-color="transparent" style:font-name-asian="Arial Unicode MS" style:font-name-complex="Arial" style:font-size-complex="9pt"/>
    </style:style>
    <style:style style:name="P47" style:family="paragraph" style:parent-style-name="Standard">
      <style:paragraph-properties fo:text-align="center" style:justify-single-word="false"/>
      <style:text-properties style:use-window-font-color="true" style:font-name="Arial" officeooo:paragraph-rsid="0009d812" fo:background-color="transparent" style:font-name-asian="Arial Unicode MS" style:font-name-complex="Arial" style:font-size-complex="9pt"/>
    </style:style>
    <style:style style:name="P48" style:family="paragraph" style:parent-style-name="Standard">
      <style:paragraph-properties fo:text-align="justify" style:justify-single-word="false"/>
      <style:text-properties style:use-window-font-color="true" style:font-name="Arial" officeooo:paragraph-rsid="0022be54" fo:background-color="transparent"/>
    </style:style>
    <style:style style:name="P49" style:family="paragraph" style:parent-style-name="Standard">
      <style:paragraph-properties fo:text-align="justify" style:justify-single-word="false"/>
      <style:text-properties style:use-window-font-color="true" style:font-name="Arial" officeooo:rsid="0018cda0" officeooo:paragraph-rsid="0022be54" fo:background-color="transparent"/>
    </style:style>
    <style:style style:name="P50" style:family="paragraph" style:parent-style-name="Standard">
      <style:paragraph-properties style:line-height-at-least="0.176cm" fo:text-align="center" style:justify-single-word="false" style:text-autospace="none" style:snap-to-layout-grid="false"/>
      <style:text-properties style:use-window-font-color="true" officeooo:paragraph-rsid="003ca7fb" fo:background-color="transparent"/>
    </style:style>
    <style:style style:name="P51" style:family="paragraph" style:parent-style-name="Standard">
      <style:paragraph-properties fo:text-align="center" style:justify-single-word="false"/>
      <style:text-properties style:font-name="Arial" fo:font-size="12pt" officeooo:paragraph-rsid="0018d1b6" fo:background-color="transparent" style:font-size-asian="12pt" style:font-name-complex="Arial" style:font-size-complex="12pt"/>
    </style:style>
    <style:style style:name="P52" style:family="paragraph" style:parent-style-name="Standard">
      <style:text-properties style:font-name="Arial" fo:font-size="12pt" officeooo:paragraph-rsid="000fac6b" fo:background-color="transparent" style:font-size-asian="12pt" style:font-size-complex="12pt"/>
    </style:style>
    <style:style style:name="P53" style:family="paragraph" style:parent-style-name="Standard">
      <style:paragraph-properties fo:text-align="center" style:justify-single-word="false"/>
      <style:text-properties style:font-name="Arial" fo:font-size="12pt" officeooo:paragraph-rsid="000fac6b" fo:background-color="transparent" style:font-size-asian="12pt" style:font-size-complex="12pt"/>
    </style:style>
    <style:style style:name="P54" style:family="paragraph" style:parent-style-name="Standard">
      <style:text-properties style:font-name="Arial" fo:font-size="12pt" fo:font-weight="bold" officeooo:paragraph-rsid="000fac6b" fo:background-color="transparent" style:font-size-asian="12pt" style:font-weight-asian="bold" style:font-size-complex="12pt" style:font-weight-complex="bold"/>
    </style:style>
    <style:style style:name="P55" style:family="paragraph" style:parent-style-name="Standard">
      <style:paragraph-properties fo:text-align="center" style:justify-single-word="false"/>
      <style:text-properties style:font-name="Arial" fo:font-size="12pt" fo:font-weight="bold" officeooo:paragraph-rsid="000fac6b" fo:background-color="transparent" style:font-size-asian="12pt" style:font-weight-asian="bold" style:font-size-complex="12pt" style:font-weight-complex="bold"/>
    </style:style>
    <style:style style:name="P56" style:family="paragraph" style:parent-style-name="Standard">
      <style:text-properties style:font-name="Arial" fo:font-size="12pt" fo:font-weight="bold" officeooo:rsid="04ac97a0" officeooo:paragraph-rsid="000fac6b" fo:background-color="transparent" style:font-size-asian="12pt" style:font-weight-asian="bold" style:font-size-complex="12pt" style:font-weight-complex="bold"/>
    </style:style>
    <style:style style:name="P57" style:family="paragraph" style:parent-style-name="Standard">
      <style:paragraph-properties fo:text-align="center" style:justify-single-word="false"/>
      <style:text-properties style:font-name="Arial" fo:font-size="12pt" fo:font-style="normal" fo:font-weight="bold" officeooo:paragraph-rsid="000fac6b" fo:background-color="transparent" style:font-size-asian="12pt" style:font-style-asian="normal" style:font-weight-asian="bold" style:font-size-complex="12pt" style:font-style-complex="normal" style:font-weight-complex="bold"/>
    </style:style>
    <style:style style:name="P58" style:family="paragraph" style:parent-style-name="Standard">
      <style:paragraph-properties style:line-height-at-least="0.176cm" fo:text-align="center" style:justify-single-word="false" style:text-autospace="none" style:snap-to-layout-grid="false"/>
      <style:text-properties style:font-name="Arial" fo:font-weight="bold" officeooo:paragraph-rsid="003ca7fb" fo:background-color="transparent" style:font-weight-asian="bold" style:font-name-complex="Arial" style:font-weight-complex="bold"/>
    </style:style>
    <style:style style:name="P59" style:family="paragraph" style:parent-style-name="Standard">
      <style:paragraph-properties fo:text-align="center" style:justify-single-word="false"/>
      <style:text-properties style:font-name="Arial" fo:font-weight="bold" officeooo:paragraph-rsid="003ca7fb" fo:background-color="transparent" style:font-weight-asian="bold" style:font-name-complex="Arial"/>
    </style:style>
    <style:style style:name="P60" style:family="paragraph" style:parent-style-name="Standard">
      <style:text-properties style:font-name="Arial" fo:font-weight="bold" officeooo:paragraph-rsid="000fac6b" fo:background-color="transparent" style:font-weight-asian="bold" style:font-weight-complex="bold"/>
    </style:style>
    <style:style style:name="P61" style:family="paragraph" style:parent-style-name="Standard">
      <style:paragraph-properties fo:text-align="center" style:justify-single-word="false"/>
      <style:text-properties style:font-name="Arial" officeooo:paragraph-rsid="003ca7fb" fo:background-color="transparent" style:font-name-complex="Arial"/>
    </style:style>
    <style:style style:name="P62" style:family="paragraph" style:parent-style-name="Standard">
      <style:paragraph-properties style:line-height-at-least="0.176cm" fo:text-align="center" style:justify-single-word="false" style:text-autospace="none" style:snap-to-layout-grid="false"/>
      <style:text-properties style:font-name="Arial" officeooo:paragraph-rsid="003ca7fb" fo:background-color="transparent" style:font-name-complex="Arial"/>
    </style:style>
    <style:style style:name="P63" style:family="paragraph" style:parent-style-name="Standard">
      <style:paragraph-properties style:line-height-at-least="0.176cm" fo:text-align="center" style:justify-single-word="false" style:text-autospace="none" style:snap-to-layout-grid="false"/>
      <style:text-properties style:font-name="Arial" officeooo:paragraph-rsid="003ca7fb" fo:background-color="transparent" style:font-name-asian="Arial Narrow" style:font-name-complex="Arial"/>
    </style:style>
    <style:style style:name="P64" style:family="paragraph" style:parent-style-name="Standard">
      <style:paragraph-properties style:line-height-at-least="0.176cm" fo:text-align="justify" style:justify-single-word="false" style:text-autospace="none" style:snap-to-layout-grid="false"/>
      <style:text-properties style:font-name="Arial" officeooo:paragraph-rsid="003ca7fb" fo:background-color="transparent" style:font-name-asian="Arial Narrow" style:font-name-complex="Arial"/>
    </style:style>
    <style:style style:name="P65" style:family="paragraph" style:parent-style-name="Standard">
      <style:paragraph-properties style:line-height-at-least="0.176cm" fo:text-align="center" style:justify-single-word="false" style:text-autospace="none" style:snap-to-layout-grid="false"/>
      <style:text-properties style:font-name="Arial" fo:font-size="11pt" fo:font-weight="bold" officeooo:paragraph-rsid="003ca7fb" fo:background-color="transparent" style:font-name-asian="Arial Narrow" style:font-size-asian="11pt" style:font-weight-asian="bold" style:font-name-complex="Arial" style:font-size-complex="11pt" style:font-weight-complex="bold"/>
    </style:style>
    <style:style style:name="P66" style:family="paragraph" style:parent-style-name="Standard">
      <style:paragraph-properties style:line-height-at-least="0.176cm" fo:text-align="center" style:justify-single-word="false" style:snap-to-layout-grid="false"/>
      <style:text-properties style:font-name="Arial" fo:font-size="11pt" fo:font-weight="bold" officeooo:paragraph-rsid="003ca7fb" fo:background-color="transparent" style:font-size-asian="11pt" style:font-weight-asian="bold" style:font-name-complex="Arial" style:font-size-complex="11pt"/>
    </style:style>
    <style:style style:name="P67" style:family="paragraph" style:parent-style-name="Standard">
      <style:paragraph-properties fo:text-align="center" style:justify-single-word="false"/>
      <style:text-properties style:font-name="Arial" fo:font-size="11pt" officeooo:rsid="011e4c77" officeooo:paragraph-rsid="003ca7fb" fo:background-color="transparent" style:font-size-asian="11pt" style:font-size-complex="11pt"/>
    </style:style>
    <style:style style:name="P68" style:family="paragraph" style:parent-style-name="Standard">
      <style:paragraph-properties fo:text-align="center" style:justify-single-word="false"/>
      <style:text-properties style:font-name="Arial" fo:font-size="11pt" officeooo:rsid="029a91e5" officeooo:paragraph-rsid="003ca7fb" fo:background-color="transparent" style:font-size-asian="11pt" style:font-size-complex="11pt"/>
    </style:style>
    <style:style style:name="P69" style:family="paragraph" style:parent-style-name="Standard">
      <style:paragraph-properties fo:text-align="center" style:justify-single-word="false"/>
      <style:text-properties style:font-name="Arial" fo:font-size="11pt" officeooo:rsid="01374ada" officeooo:paragraph-rsid="003ca7fb" fo:background-color="transparent" style:font-size-asian="11pt" style:font-size-complex="11pt"/>
    </style:style>
    <style:style style:name="P70" style:family="paragraph" style:parent-style-name="Standard">
      <style:paragraph-properties fo:text-align="center" style:justify-single-word="false"/>
      <style:text-properties style:font-name="Arial" fo:font-size="11pt" officeooo:paragraph-rsid="003ca7fb" fo:background-color="transparent" style:font-size-asian="11pt" style:font-size-complex="11pt"/>
    </style:style>
    <style:style style:name="P71" style:family="paragraph" style:parent-style-name="Standard">
      <style:paragraph-properties fo:text-align="justify" style:justify-single-word="false"/>
      <style:text-properties style:font-name="Arial" fo:font-size="11pt" officeooo:paragraph-rsid="003ca7fb" fo:background-color="transparent" style:font-size-asian="11pt" style:font-size-complex="11pt"/>
    </style:style>
    <style:style style:name="P72" style:family="paragraph" style:parent-style-name="Standard">
      <style:paragraph-properties style:line-height-at-least="0.176cm" fo:text-align="center" style:justify-single-word="false" style:text-autospace="none" style:snap-to-layout-grid="false"/>
      <style:text-properties style:font-name="Arial" fo:font-weight="normal" officeooo:paragraph-rsid="003ca7fb" fo:background-color="transparent" style:font-name-asian="Arial Narrow" style:font-weight-asian="normal" style:font-name-complex="Arial" style:font-weight-complex="normal"/>
    </style:style>
    <style:style style:name="P73" style:family="paragraph" style:parent-style-name="Standard">
      <style:paragraph-properties style:line-height-at-least="0.176cm" fo:text-align="justify" style:justify-single-word="false" style:text-autospace="none" style:snap-to-layout-grid="false"/>
      <style:text-properties style:font-name="Arial" fo:font-weight="normal" officeooo:paragraph-rsid="003ca7fb" fo:background-color="transparent" style:font-name-asian="Arial Narrow" style:font-weight-asian="normal" style:font-name-complex="Arial" style:font-weight-complex="normal"/>
    </style:style>
    <style:style style:name="P74" style:family="paragraph" style:parent-style-name="Standard">
      <style:paragraph-properties style:line-height-at-least="0.176cm" fo:text-align="justify" style:justify-single-word="false" style:snap-to-layout-grid="false"/>
      <style:text-properties style:font-name="Arial" fo:font-weight="normal" officeooo:paragraph-rsid="003ca7fb" fo:background-color="transparent" style:font-weight-asian="normal" style:font-name-complex="Arial" style:font-weight-complex="normal"/>
    </style:style>
    <style:style style:name="P75" style:family="paragraph" style:parent-style-name="Standard">
      <style:paragraph-properties fo:text-align="center" style:justify-single-word="false"/>
      <style:text-properties style:font-name="Arial" fo:font-size="18pt" fo:font-weight="bold" officeooo:paragraph-rsid="000fac6b" fo:background-color="transparent" style:font-size-asian="18pt" style:font-weight-asian="bold" style:font-size-complex="18pt" style:font-weight-complex="bold"/>
    </style:style>
    <style:style style:name="P76" style:family="paragraph" style:parent-style-name="Standard">
      <style:paragraph-properties fo:text-align="center" style:justify-single-word="false"/>
      <style:text-properties officeooo:paragraph-rsid="003ca7fb" fo:background-color="transparent"/>
    </style:style>
    <style:style style:name="P77" style:family="paragraph" style:parent-style-name="Standard">
      <style:paragraph-properties fo:text-align="justify" style:justify-single-word="false"/>
      <style:text-properties officeooo:paragraph-rsid="003ca7fb" fo:background-color="transparent"/>
    </style:style>
    <style:style style:name="P78" style:family="paragraph" style:parent-style-name="Standard">
      <style:paragraph-properties style:line-height-at-least="0.176cm" fo:text-align="center" style:justify-single-word="false" style:text-autospace="none" style:snap-to-layout-grid="false"/>
      <style:text-properties officeooo:paragraph-rsid="003ca7fb" fo:background-color="transparent"/>
    </style:style>
    <style:style style:name="P79" style:family="paragraph" style:parent-style-name="Standard">
      <style:text-properties officeooo:paragraph-rsid="003ca7fb" fo:background-color="transparent"/>
    </style:style>
    <style:style style:name="P80" style:family="paragraph" style:parent-style-name="Standard">
      <style:paragraph-properties style:line-height-at-least="0.176cm" fo:text-align="center" style:justify-single-word="false" style:snap-to-layout-grid="false"/>
      <style:text-properties fo:color="#010101" style:font-name="Arial" fo:font-weight="bold" officeooo:paragraph-rsid="003ca7fb" fo:background-color="transparent" style:font-name-asian="LiberationSans" style:font-weight-asian="bold" style:font-name-complex="Arial" style:font-weight-complex="bold"/>
    </style:style>
    <style:style style:name="P81" style:family="paragraph" style:parent-style-name="Standard">
      <style:paragraph-properties style:line-height-at-least="0.176cm" fo:text-align="center" style:justify-single-word="false" style:snap-to-layout-grid="false"/>
      <style:text-properties fo:color="#010101" style:font-name="Arial" fo:font-weight="normal" officeooo:paragraph-rsid="003ca7fb" fo:background-color="transparent" style:font-name-asian="LiberationSans" style:font-weight-asian="normal" style:font-name-complex="Arial" style:font-weight-complex="normal"/>
    </style:style>
    <style:style style:name="P82" style:family="paragraph" style:parent-style-name="Standard">
      <style:paragraph-properties style:line-height-at-least="0.176cm" fo:text-align="center" style:justify-single-word="false" style:text-autospace="none" style:snap-to-layout-grid="false"/>
      <style:text-properties fo:color="#010101" style:font-name="Arial" fo:font-weight="normal" officeooo:paragraph-rsid="003ca7fb" fo:background-color="transparent" style:font-name-asian="LiberationSans" style:font-weight-asian="normal" style:font-name-complex="Arial" style:font-weight-complex="normal"/>
    </style:style>
    <style:style style:name="P83" style:family="paragraph" style:parent-style-name="Standard">
      <style:paragraph-properties style:line-height-at-least="0.176cm" fo:text-align="justify" style:justify-single-word="false" style:snap-to-layout-grid="false"/>
      <style:text-properties fo:color="#010101" style:font-name="Arial" fo:font-weight="normal" officeooo:paragraph-rsid="003ca7fb" fo:background-color="transparent" style:font-name-asian="LiberationSans" style:font-weight-asian="normal" style:font-name-complex="Arial" style:font-weight-complex="normal"/>
    </style:style>
    <style:style style:name="P8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0fac6b"/>
    </style:style>
    <style:style style:name="P8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5ffbac"/>
    </style:style>
    <style:style style:name="P86"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0fac6b"/>
    </style:style>
    <style:style style:name="P87"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officeooo:paragraph-rsid="000fac6b"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88" style:family="paragraph" style:parent-style-name="Standard">
      <style:paragraph-properties fo:margin-top="0cm" fo:margin-bottom="0.3cm" loext:contextual-spacing="false" fo:text-align="justify" style:justify-single-word="false" style:text-autospace="none"/>
      <style:text-properties officeooo:paragraph-rsid="003ca7fb"/>
    </style:style>
    <style:style style:name="P89" style:family="paragraph" style:parent-style-name="Standard">
      <style:paragraph-properties fo:margin-top="0cm" fo:margin-bottom="0.3cm" loext:contextual-spacing="false" fo:text-align="justify" style:justify-single-word="false"/>
      <style:text-properties officeooo:paragraph-rsid="003ca7fb"/>
    </style:style>
    <style:style style:name="P90" style:family="paragraph" style:parent-style-name="Standard">
      <style:paragraph-properties fo:margin-top="0cm" fo:margin-bottom="0.3cm" loext:contextual-spacing="false" fo:text-align="justify" style:justify-single-word="false" style:text-autospace="none"/>
      <style:text-properties fo:color="#010101" style:font-name="Arial" fo:font-weight="bold" officeooo:paragraph-rsid="003ca7fb" fo:background-color="transparent" style:font-weight-asian="bold" style:font-name-complex="Arial" style:font-weight-complex="bold"/>
    </style:style>
    <style:style style:name="P91" style:family="paragraph" style:parent-style-name="Standard">
      <style:paragraph-properties fo:margin-top="0cm" fo:margin-bottom="0.3cm" loext:contextual-spacing="false" fo:text-align="justify" style:justify-single-word="false"/>
      <style:text-properties fo:color="#010101" style:font-name="Arial" fo:font-weight="bold" officeooo:paragraph-rsid="003ca7fb" fo:background-color="transparent" style:font-weight-asian="bold" style:font-name-complex="Arial" style:font-weight-complex="bold"/>
    </style:style>
    <style:style style:name="P92" style:family="paragraph" style:parent-style-name="Standard">
      <style:paragraph-properties fo:margin-top="0cm" fo:margin-bottom="0.3cm" loext:contextual-spacing="false" fo:text-align="justify" style:justify-single-word="false"/>
      <style:text-properties fo:color="#010101" style:font-name="Arial" fo:font-weight="bold" officeooo:paragraph-rsid="003ca7fb" fo:background-color="transparent" style:font-weight-asian="bold" style:font-name-complex="Arial"/>
    </style:style>
    <style:style style:name="P93" style:family="paragraph" style:parent-style-name="Standard">
      <style:paragraph-properties fo:margin-top="0cm" fo:margin-bottom="0.3cm" loext:contextual-spacing="false" style:line-height-at-least="0.176cm"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style:font-name="Arial" fo:font-weight="bold" officeooo:paragraph-rsid="003ca7fb" fo:background-color="transparent" style:font-weight-asian="bold" style:font-name-complex="Arial"/>
    </style:style>
    <style:style style:name="P94"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03ca7fb" fo:background-color="transparent" style:font-name-complex="Arial"/>
    </style:style>
    <style:style style:name="P95" style:family="paragraph" style:parent-style-name="Standard">
      <style:paragraph-properties fo:margin-top="0cm" fo:margin-bottom="0.3cm" loext:contextual-spacing="false" fo:text-align="justify" style:justify-single-word="false"/>
      <style:text-properties fo:color="#010101" style:font-name="Arial" officeooo:paragraph-rsid="003ca7fb" fo:background-color="transparent" style:font-name-complex="Arial"/>
    </style:style>
    <style:style style:name="P96" style:family="paragraph" style:parent-style-name="Standard">
      <style:paragraph-properties fo:margin-top="0cm" fo:margin-bottom="0.3cm" loext:contextual-spacing="false" fo:text-align="justify" style:justify-single-word="false" style:text-autospace="none"/>
      <style:text-properties fo:color="#010101" style:text-line-through-style="none" style:text-line-through-type="none" style:font-name="Arial" officeooo:paragraph-rsid="003ca7fb" fo:background-color="transparent" style:font-name-complex="Arial"/>
    </style:style>
    <style:style style:name="P9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0fac6b" fo:background-color="transparent"/>
    </style:style>
    <style:style style:name="P98"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0fac6b" fo:background-color="transparent"/>
    </style:style>
    <style:style style:name="P99" style:family="paragraph" style:parent-style-name="Standard">
      <style:paragraph-properties fo:margin-top="0cm" fo:margin-bottom="0.3cm" loext:contextual-spacing="false" fo:text-align="justify" style:justify-single-word="false" style:text-autospace="none"/>
      <style:text-properties officeooo:paragraph-rsid="003ca7fb" fo:background-color="transparent"/>
    </style:style>
    <style:style style:name="P100" style:family="paragraph" style:parent-style-name="Standard">
      <style:paragraph-properties fo:margin-top="0cm" fo:margin-bottom="0.3cm" loext:contextual-spacing="false" fo:text-align="justify" style:justify-single-word="false"/>
      <style:text-properties officeooo:paragraph-rsid="003ca7fb" fo:background-color="transparent"/>
    </style:style>
    <style:style style:name="P101" style:family="paragraph" style:parent-style-name="Standard">
      <style:paragraph-properties fo:margin-top="0cm" fo:margin-bottom="0.3cm" loext:contextual-spacing="false" fo:text-align="justify" style:justify-single-word="false" style:text-autospace="none"/>
      <style:text-properties fo:font-weight="normal" officeooo:paragraph-rsid="003ca7fb" fo:background-color="transparent" style:font-weight-asian="normal" style:font-weight-complex="normal"/>
    </style:style>
    <style:style style:name="P102" style:family="paragraph" style:parent-style-name="Standard">
      <style:paragraph-properties fo:margin-top="0cm" fo:margin-bottom="0.3cm" loext:contextual-spacing="false" fo:text-align="justify" style:justify-single-word="false" style:text-autospace="none"/>
      <style:text-properties fo:color="#000000" style:font-name="Arial" fo:font-weight="bold" officeooo:paragraph-rsid="003ca7fb" fo:background-color="transparent" style:font-weight-asian="bold" style:font-name-complex="Arial" style:font-weight-complex="bold"/>
    </style:style>
    <style:style style:name="P103" style:family="paragraph" style:parent-style-name="Standard">
      <style:paragraph-properties fo:margin-top="0cm" fo:margin-bottom="0.3cm" loext:contextual-spacing="false" fo:text-align="justify" style:justify-single-word="false"/>
      <style:text-properties fo:color="#000000" style:font-name="Arial" fo:font-weight="bold" officeooo:paragraph-rsid="003ca7fb" fo:background-color="transparent" style:font-name-asian="CourierNewPS-BoldMT" style:font-weight-asian="bold" style:font-name-complex="Arial" style:font-weight-complex="bold"/>
    </style:style>
    <style:style style:name="P104" style:family="paragraph" style:parent-style-name="Standard">
      <style:paragraph-properties fo:margin-top="0cm" fo:margin-bottom="0.3cm" loext:contextual-spacing="false" fo:text-align="justify" style:justify-single-word="false" style:text-autospace="none"/>
      <style:text-properties fo:color="#000000" style:font-name="Arial" officeooo:paragraph-rsid="003ca7fb" fo:background-color="transparent" style:font-name-complex="Arial"/>
    </style:style>
    <style:style style:name="P105" style:family="paragraph" style:parent-style-name="Standard">
      <style:paragraph-properties fo:margin-top="0cm" fo:margin-bottom="0.3cm" loext:contextual-spacing="false" fo:text-align="justify" style:justify-single-word="false" style:text-autospace="none"/>
      <style:text-properties style:use-window-font-color="true" fo:font-size="12pt" officeooo:paragraph-rsid="003ca7fb" fo:background-color="transparent" style:font-size-asian="12pt" style:font-size-complex="12pt" style:font-weight-complex="bold"/>
    </style:style>
    <style:style style:name="P106" style:family="paragraph" style:parent-style-name="Standard">
      <style:paragraph-properties fo:margin-top="0cm" fo:margin-bottom="0.3cm" loext:contextual-spacing="false" fo:text-align="justify" style:justify-single-word="false" style:text-autospace="none"/>
      <style:text-properties style:use-window-font-color="true" fo:font-size="12pt" officeooo:paragraph-rsid="003ca7fb" fo:background-color="transparent" style:font-size-asian="12pt" style:font-size-complex="12pt"/>
    </style:style>
    <style:style style:name="P107" style:family="paragraph" style:parent-style-name="Standard">
      <style:paragraph-properties fo:margin-top="0cm" fo:margin-bottom="0.3cm" loext:contextual-spacing="false" fo:text-align="justify" style:justify-single-word="false" style:text-autospace="none"/>
      <style:text-properties style:use-window-font-color="true" style:font-name="Arial" fo:font-weight="normal" officeooo:paragraph-rsid="003ca7fb" fo:background-color="transparent" style:font-weight-asian="normal" style:font-weight-complex="normal"/>
    </style:style>
    <style:style style:name="P108" style:family="paragraph" style:parent-style-name="Standard">
      <style:paragraph-properties fo:margin-top="0cm" fo:margin-bottom="0.3cm" loext:contextual-spacing="false" fo:text-align="justify" style:justify-single-word="false" style:text-autospace="none"/>
      <style:text-properties style:use-window-font-color="true" style:font-name="Arial" fo:font-weight="normal" officeooo:rsid="01dcf544" officeooo:paragraph-rsid="003ca7fb" fo:background-color="transparent" style:font-weight-asian="normal" style:font-name-complex="Arial" style:font-weight-complex="normal"/>
    </style:style>
    <style:style style:name="P109" style:family="paragraph" style:parent-style-name="Standard">
      <style:paragraph-properties fo:margin-top="0cm" fo:margin-bottom="0.3cm" loext:contextual-spacing="false" fo:text-align="justify" style:justify-single-word="false" style:text-autospace="none"/>
      <style:text-properties style:use-window-font-color="true" style:font-name="Arial" fo:font-weight="bold" officeooo:paragraph-rsid="003ca7fb" fo:background-color="transparent" style:font-weight-asian="bold" style:font-name-complex="Arial"/>
    </style:style>
    <style:style style:name="P11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00fac6b" fo:background-color="transparent"/>
    </style:style>
    <style:style style:name="P11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04283a7" fo:background-color="transparent"/>
    </style:style>
    <style:style style:name="P11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00fac6b"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1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00fac6b"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14"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00fac6b"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1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00fac6b"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1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officeooo:paragraph-rsid="000fac6b"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1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style:text-underline-style="none" fo:font-weight="normal" officeooo:paragraph-rsid="0018d1b6"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18"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language="pt" fo:country="BR" fo:font-style="normal" officeooo:paragraph-rsid="000fac6b"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11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00fac6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2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rsid="027bc68d" officeooo:paragraph-rsid="000fac6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2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officeooo:paragraph-rsid="000fac6b"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122" style:family="paragraph" style:parent-style-name="Standard">
      <style:paragraph-properties fo:margin-top="0cm" fo:margin-bottom="0.3cm" loext:contextual-spacing="false" fo:line-height="100%" fo:text-align="justify" style:justify-single-word="false">
        <style:tab-stops>
          <style:tab-stop style:position="1.94cm"/>
        </style:tab-stops>
      </style:paragraph-properties>
      <style:text-properties style:use-window-font-color="true" style:font-name="Arial" fo:font-size="12pt" fo:language="pt" fo:country="BR" fo:font-weight="bold" officeooo:paragraph-rsid="003ca7fb" fo:background-color="transparent" style:font-name-asian="CourierNewPSMT" style:font-size-asian="12pt" style:language-asian="zxx" style:country-asian="none" style:font-weight-asian="bold" style:font-name-complex="CourierNewPSMT" style:font-size-complex="12pt" style:language-complex="ar" style:country-complex="SA" style:font-weight-complex="bold"/>
    </style:style>
    <style:style style:name="P12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00fac6b" fo:background-color="transparent" style:font-size-asian="12pt" style:font-size-complex="12pt"/>
    </style:style>
    <style:style style:name="P124"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officeooo:paragraph-rsid="000fac6b" fo:background-color="transparent" style:font-size-asian="12pt" style:font-size-complex="12pt"/>
    </style:style>
    <style:style style:name="P125" style:family="paragraph" style:parent-style-name="Standard">
      <style:paragraph-properties fo:margin-top="0cm" fo:margin-bottom="0.3cm" loext:contextual-spacing="false" fo:text-align="justify" style:justify-single-word="false" style:text-autospace="none"/>
      <style:text-properties style:use-window-font-color="true" style:font-name="Arial" fo:font-size="12pt" officeooo:paragraph-rsid="003ca7fb" fo:background-color="transparent" style:font-size-asian="12pt" style:font-name-complex="Arial" style:font-size-complex="12pt" style:font-weight-complex="bold"/>
    </style:style>
    <style:style style:name="P12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officeooo:paragraph-rsid="000fac6b" fo:background-color="transparent" style:font-size-asian="12pt" style:font-weight-asian="normal" style:font-size-complex="12pt" style:font-weight-complex="normal"/>
    </style:style>
    <style:style style:name="P12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officeooo:paragraph-rsid="000fac6b" fo:background-color="transparent" style:font-size-asian="14pt" style:font-weight-asian="bold" style:font-size-complex="14pt" style:font-weight-complex="bold"/>
    </style:style>
    <style:style style:name="P12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officeooo:paragraph-rsid="000fac6b"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29"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officeooo:paragraph-rsid="000fac6b" fo:background-color="transparent"/>
    </style:style>
    <style:style style:name="P13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00fac6b" fo:background-color="transparent"/>
    </style:style>
    <style:style style:name="P131" style:family="paragraph" style:parent-style-name="Standard">
      <style:paragraph-properties fo:margin-top="0cm" fo:margin-bottom="0.3cm" loext:contextual-spacing="false" fo:text-align="justify" style:justify-single-word="false" style:text-autospace="none"/>
      <style:text-properties style:use-window-font-color="true" officeooo:paragraph-rsid="003ca7fb" fo:background-color="transparent"/>
    </style:style>
    <style:style style:name="P132" style:family="paragraph" style:parent-style-name="Standard">
      <style:paragraph-properties fo:margin-top="0cm" fo:margin-bottom="0.3cm" loext:contextual-spacing="false" fo:text-align="justify" style:justify-single-word="false" style:text-autospace="none"/>
      <style:text-properties style:font-name="Arial" fo:font-weight="normal" officeooo:paragraph-rsid="003ca7fb" fo:background-color="transparent" style:font-weight-asian="normal" style:font-weight-complex="normal"/>
    </style:style>
    <style:style style:name="P133" style:family="paragraph" style:parent-style-name="Standard">
      <style:paragraph-properties fo:margin-top="0cm" fo:margin-bottom="0.3cm" loext:contextual-spacing="false" fo:text-align="justify" style:justify-single-word="false" style:text-autospace="none"/>
      <style:text-properties style:font-name="Arial" officeooo:paragraph-rsid="003ca7fb" fo:background-color="transparent"/>
    </style:style>
    <style:style style:name="P13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fo:font-size="12pt" officeooo:paragraph-rsid="000fac6b" fo:background-color="transparent" style:font-size-asian="12pt" style:font-size-complex="12pt"/>
    </style:style>
    <style:style style:name="P135"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officeooo:paragraph-rsid="000fac6b" fo:background-color="transparent" style:font-size-asian="12pt" style:font-size-complex="12pt"/>
    </style:style>
    <style:style style:name="P136" style:family="paragraph" style:parent-style-name="Standard">
      <style:paragraph-properties fo:margin-top="0cm" fo:margin-bottom="0.3cm" loext:contextual-spacing="false" fo:text-align="justify" style:justify-single-word="false" style:text-autospace="none"/>
      <style:text-properties fo:font-weight="bold" officeooo:paragraph-rsid="003ca7fb" fo:background-color="transparent" style:font-weight-asian="bold" style:font-weight-complex="bold"/>
    </style:style>
    <style:style style:name="P137"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00fac6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138"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 officeooo:paragraph-rsid="000fac6b" fo:background-color="transparent"/>
    </style:style>
    <style:style style:name="P139" style:family="paragraph" style:parent-style-name="Standard" style:master-page-name="">
      <style:paragraph-properties fo:margin-top="0cm" fo:margin-bottom="0.3cm" loext:contextual-spacing="false" fo:text-align="justify" style:justify-single-word="false" style:page-number="auto" style:text-autospace="none"/>
      <style:text-properties style:use-window-font-color="true" officeooo:paragraph-rsid="003ca7fb" fo:background-color="transparent"/>
    </style:style>
    <style:style style:name="P140"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officeooo:paragraph-rsid="000fac6b" fo:background-color="transparent"/>
    </style:style>
    <style:style style:name="P141"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officeooo:paragraph-rsid="000fac6b" style:font-name-asian="Courier New2" style:font-size-asian="12pt" style:language-asian="pt" style:country-asian="BR" style:font-name-complex="Courier New1" style:font-size-complex="12pt" style:language-complex="pt" style:country-complex="BR"/>
    </style:style>
    <style:style style:name="P14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officeooo:paragraph-rsid="000fac6b"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43"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paragraph-rsid="000fac6b"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44" style:family="paragraph" style:parent-style-name="Standard">
      <loext:graphic-properties draw:fill="none"/>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ackground-color="transparent" style:vertical-align="baseli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etter-spacing="normal" fo:language="pt" fo:country="BR" fo:font-style="normal" style:text-underline-style="none" fo:font-weight="bold" officeooo:paragraph-rsid="0009d812"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fo:hyphenate="false" fo:hyphenation-remain-char-count="2" fo:hyphenation-push-char-count="2"/>
    </style:style>
    <style:style style:name="P145"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officeooo:paragraph-rsid="005eaefd"/>
    </style:style>
    <style:style style:name="P14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officeooo:paragraph-rsid="0009d812" fo:background-color="transparent"/>
    </style:style>
    <style:style style:name="P14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font-weight="bold" officeooo:paragraph-rsid="0009d812" fo:background-color="transparent" style:font-name-asian="CourierNewPSMT" style:font-size-asian="16pt" style:font-weight-asian="bold" style:font-name-complex="CourierNewPSMT" style:font-size-complex="16pt" style:font-weight-complex="bold"/>
    </style:style>
    <style:style style:name="P14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009d812"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4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022be54"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50" style:family="paragraph" style:parent-style-name="Standard">
      <loext:graphic-properties draw:fill="none"/>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ackground-color="transparent" style:vertical-align="baseli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etter-spacing="normal" fo:language="pt" fo:country="BR" fo:font-style="normal" style:text-underline-style="none" fo:font-weight="bold" officeooo:paragraph-rsid="0022be54"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fo:hyphenate="false" fo:hyphenation-remain-char-count="2" fo:hyphenation-push-char-count="2"/>
    </style:style>
    <style:style style:name="P151" style:family="paragraph" style:parent-style-name="Text_20_body"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text-autospace="none" style:writing-mode="lr-tb">
        <style:tab-stops>
          <style:tab-stop style:position="2cm"/>
        </style:tab-stops>
      </style:paragraph-properties>
      <style:text-properties style:use-window-font-color="true" style:font-name="Arial" fo:font-size="12pt" fo:language="pt" fo:country="BR" fo:font-weight="normal" officeooo:paragraph-rsid="0042ca9b" fo:background-color="#ffff00"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152" style:family="paragraph" style:parent-style-name="Standard_20__28_user_29_">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MT1" fo:font-size="12pt" fo:language="pt" fo:country="BR" fo:font-style="normal" fo:font-weight="normal" officeooo:paragraph-rsid="00507eff" style:letter-kerning="true" fo:background-color="transparent" style:font-name-asian="ArialMT1" style:font-size-asian="12pt" style:language-asian="pt" style:country-asian="BR" style:font-style-asian="normal" style:font-weight-asian="normal" style:font-name-complex="ArialMT1" style:font-size-complex="12pt" style:language-complex="pt" style:country-complex="BR" style:font-style-complex="normal" style:font-weight-complex="normal" text:display="true" fo:hyphenate="false" fo:hyphenation-remain-char-count="2" fo:hyphenation-push-char-count="2"/>
    </style:style>
    <style:style style:name="P15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anguage="pt" fo:country="BR" fo:font-weight="bold" officeooo:paragraph-rsid="0009d812" fo:background-color="transparent" style:font-name-asian="CourierNewPSMT" style:font-size-asian="16pt" style:language-asian="zxx" style:country-asian="none" style:font-weight-asian="bold" style:font-name-complex="CourierNewPSMT" style:font-size-complex="16pt" style:language-complex="pt" style:country-complex="BR" style:font-weight-complex="bold"/>
    </style:style>
    <style:style style:name="P15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022be54"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55"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officeooo:paragraph-rsid="000fac6b" style:letter-kerning="true" style:font-name-asian="Courier New2" style:font-size-asian="12pt" style:language-asian="pt" style:country-asian="BR" style:font-name-complex="Courier New1" style:font-size-complex="12pt" style:language-complex="pt" style:country-complex="BR" style:font-weight-complex="normal"/>
    </style:style>
    <style:style style:name="P15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officeooo:paragraph-rsid="000fac6b"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15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officeooo:paragraph-rsid="000fac6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5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officeooo:paragraph-rsid="000fac6b"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59"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officeooo:paragraph-rsid="000fac6b" fo:background-color="transparent" style:font-size-asian="12pt" style:font-weight-asian="normal" style:font-size-complex="12pt" style:font-weight-complex="normal"/>
    </style:style>
    <style:style style:name="P16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officeooo:paragraph-rsid="000fac6b"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161" style:family="paragraph" style:parent-style-name="Standard">
      <style:paragraph-properties fo:margin-left="0cm" fo:margin-right="0cm" fo:margin-top="0cm" fo:margin-bottom="0.3cm" loext:contextual-spacing="false" fo:text-align="justify" style:justify-single-word="false" fo:text-indent="0cm" style:auto-text-indent="false" style:text-autospace="none"/>
      <style:text-properties style:use-window-font-color="true" style:font-name="Arial" officeooo:rsid="004c5e62" officeooo:paragraph-rsid="003ca7fb" fo:background-color="transparent" style:font-name-complex="Arial"/>
    </style:style>
    <style:style style:name="P162"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0fac6b"/>
    </style:style>
    <style:style style:name="P163" style:family="paragraph" style:parent-style-name="Standard">
      <style:paragraph-properties fo:margin-left="0cm" fo:margin-right="0cm" fo:margin-top="0cm" fo:margin-bottom="0.3cm" loext:contextual-spacing="false" fo:text-align="justify" style:justify-single-word="false" fo:text-indent="0cm" style:auto-text-indent="false"/>
      <style:text-properties fo:color="#010101" style:font-name="Arial" fo:font-weight="bold" officeooo:paragraph-rsid="003ca7fb" fo:background-color="transparent" style:font-weight-asian="bold" style:font-name-complex="Arial"/>
    </style:style>
    <style:style style:name="P164"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00fac6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65"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00fac6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66" style:family="paragraph" style:parent-style-name="Standard">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ab-stops>
          <style:tab-stop style:position="2cm"/>
        </style:tab-stops>
      </style:paragraph-properties>
      <style:text-properties fo:color="#000000" style:font-name="Arial" officeooo:paragraph-rsid="004283a7" fo:background-color="transparent" style:font-name-asian="Arial Narrow" style:font-name-complex="Arial" fo:hyphenate="false" fo:hyphenation-remain-char-count="2" fo:hyphenation-push-char-count="2"/>
    </style:style>
    <style:style style:name="P167" style:family="paragraph" style:parent-style-name="Standard">
      <style:paragraph-properties fo:margin-left="0cm" fo:margin-right="0cm" fo:margin-top="0cm" fo:margin-bottom="0.3cm" loext:contextual-spacing="false" fo:text-align="justify" style:justify-single-word="false" fo:orphans="2" fo:widows="2" fo:hyphenation-ladder-count="no-limit" fo:text-indent="0cm" style:auto-text-indent="false" style:text-autospace="none" style:writing-mode="lr-tb"/>
      <style:text-properties fo:color="#000000" style:font-name="Arial" officeooo:paragraph-rsid="003ca7fb" fo:background-color="transparent" style:font-name-asian="Arial Narrow" style:font-name-complex="Arial" fo:hyphenate="false" fo:hyphenation-remain-char-count="2" fo:hyphenation-push-char-count="2"/>
    </style:style>
    <style:style style:name="P168"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 officeooo:paragraph-rsid="000fac6b" fo:background-color="transparent" style:font-name-asian="Courier New2" style:language-asian="pt" style:country-asian="BR" style:font-name-complex="Courier New2" style:language-complex="pt" style:country-complex="BR" fo:hyphenate="false" fo:hyphenation-remain-char-count="2" fo:hyphenation-push-char-count="2"/>
    </style:style>
    <style:style style:name="P169"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officeooo:paragraph-rsid="000fac6b"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70" style:family="paragraph" style:parent-style-name="Text_20_body">
      <style:paragraph-properties fo:margin-left="0cm" fo:margin-right="0cm" fo:margin-top="0.3cm" fo:margin-bottom="0cm" loext:contextual-spacing="false" fo:line-height="100%" fo:text-align="justify" style:justify-single-word="false" fo:orphans="2" fo:widows="2" fo:hyphenation-ladder-count="no-limit" fo:text-indent="0cm" style:auto-text-indent="false" style:text-autospace="none" style:writing-mode="lr-tb">
        <style:tab-stops>
          <style:tab-stop style:position="2cm"/>
        </style:tab-stops>
      </style:paragraph-properties>
      <style:text-properties officeooo:paragraph-rsid="0042ca9b" fo:background-color="transparent" fo:hyphenate="false" fo:hyphenation-remain-char-count="2" fo:hyphenation-push-char-count="2"/>
    </style:style>
    <style:style style:name="P171" style:family="paragraph" style:parent-style-name="Standard">
      <loext:graphic-properties draw:fill="none"/>
      <style:paragraph-properties fo:margin-left="0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0fac6b" fo:hyphenate="false" fo:hyphenation-remain-char-count="2" fo:hyphenation-push-char-count="2"/>
    </style:style>
    <style:style style:name="P172"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00fac6b" fo:hyphenate="false" fo:hyphenation-remain-char-count="2" fo:hyphenation-push-char-count="2"/>
    </style:style>
    <style:style style:name="P173"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03fc4f4" fo:hyphenate="false" fo:hyphenation-remain-char-count="2" fo:hyphenation-push-char-count="2"/>
    </style:style>
    <style:style style:name="P174" style:family="paragraph" style:parent-style-name="Text_20_body">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style:use-window-font-color="true" style:font-name="Arial" fo:font-size="12pt" fo:language="pt" fo:country="BR" fo:font-weight="normal" officeooo:paragraph-rsid="003ca7fb" fo:background-color="#ffff00"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175" style:family="paragraph" style:parent-style-name="Standard">
      <loext:graphic-properties draw:fill="non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officeooo:paragraph-rsid="003ca7fb" fo:background-color="transparent" fo:hyphenate="false" fo:hyphenation-remain-char-count="2" fo:hyphenation-push-char-count="2"/>
    </style:style>
    <style:style style:name="P176" style:family="paragraph" style:parent-style-name="Standard" style:master-page-nam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page-number="auto" style:writing-mode="lr-tb">
        <style:tab-stops>
          <style:tab-stop style:position="1.94cm"/>
        </style:tab-stops>
      </style:paragraph-properties>
      <style:text-properties style:use-window-font-color="true" style:font-name="Arial" fo:font-size="12pt" officeooo:paragraph-rsid="003ca7fb" fo:background-color="#ffff00" fo:hyphenate="false" fo:hyphenation-remain-char-count="2" fo:hyphenation-push-char-count="2"/>
    </style:style>
    <style:style style:name="P177" style:family="paragraph" style:parent-style-name="Standard" style:master-page-nam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page-number="auto" style:writing-mode="lr-tb">
        <style:tab-stops>
          <style:tab-stop style:position="2cm"/>
        </style:tab-stops>
      </style:paragraph-properties>
      <style:text-properties style:use-window-font-color="true" style:font-name="Arial" fo:font-size="12pt" officeooo:paragraph-rsid="0042ca9b" fo:background-color="#ffff00" fo:hyphenate="false" fo:hyphenation-remain-char-count="2" fo:hyphenation-push-char-count="2"/>
    </style:style>
    <style:style style:name="P178"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officeooo:paragraph-rsid="003ca7fb" fo:hyphenate="false" fo:hyphenation-remain-char-count="2" fo:hyphenation-push-char-count="2"/>
    </style:style>
    <style:style style:name="P179" style:family="paragraph" style:parent-style-name="Standard">
      <style:paragraph-properties fo:margin-left="0cm" fo:margin-right="0cm" fo:margin-top="0cm" fo:margin-bottom="0.199cm" loext:contextual-spacing="false" style:line-height-at-least="0.353cm" fo:text-align="justify" style:justify-single-word="false" fo:text-indent="0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rsid="01dd1547" officeooo:paragraph-rsid="003ca7fb"/>
    </style:style>
    <style:style style:name="P180" style:family="paragraph" style:parent-style-name="Standard" style:master-page-name="">
      <style:paragraph-properties fo:margin-left="0cm" fo:margin-right="0cm" fo:margin-top="0.3cm" fo:margin-bottom="0.3cm" loext:contextual-spacing="false" fo:line-height="100%" fo:text-align="justify" style:justify-single-word="false" fo:text-indent="0cm" style:auto-text-indent="false" style:page-number="auto">
        <style:tab-stops>
          <style:tab-stop style:position="2cm"/>
        </style:tab-stops>
      </style:paragraph-properties>
      <style:text-properties style:use-window-font-color="true" style:font-name="Arial" fo:font-size="12pt" officeooo:paragraph-rsid="000fac6b" fo:background-color="transparent" style:font-name-asian="Courier New2" style:font-size-asian="12pt" style:font-name-complex="Courier New2" style:font-size-complex="12pt"/>
    </style:style>
    <style:style style:name="P181" style:family="paragraph" style:parent-style-name="Standard">
      <style:paragraph-properties fo:margin-left="0cm" fo:margin-right="0cm" fo:margin-top="0.199cm" fo:margin-bottom="0.101cm" loext:contextual-spacing="false" style:line-height-at-least="0.019cm" fo:text-align="justify" style:justify-single-word="false" fo:orphans="2" fo:widows="2" fo:hyphenation-ladder-count="no-limit" fo:text-indent="0cm" style:auto-text-indent="false" style:text-autospace="none" style:writing-mode="lr-tb"/>
      <style:text-properties officeooo:paragraph-rsid="003ca7fb" fo:background-color="transparent" fo:hyphenate="false" fo:hyphenation-remain-char-count="2" fo:hyphenation-push-char-count="2"/>
    </style:style>
    <style:style style:name="P182" style:family="paragraph" style:parent-style-name="Standard">
      <loext:graphic-properties draw:fill="none"/>
      <style:paragraph-properties fo:margin-left="0cm" fo:margin-right="0cm" fo:margin-top="0.199cm" fo:margin-bottom="0.101cm" loext:contextual-spacing="false" style:line-height-at-least="0.019cm" fo:text-align="justify" style:justify-single-word="false" fo:orphans="2" fo:widows="2" fo:hyphenation-ladder-count="no-limit" fo:text-indent="0cm" style:auto-text-indent="false" fo:background-color="transparent" style:text-autospace="none" style:writing-mode="lr-tb"/>
      <style:text-properties officeooo:paragraph-rsid="003ca7fb" fo:background-color="transparent" fo:hyphenate="false" fo:hyphenation-remain-char-count="2" fo:hyphenation-push-char-count="2"/>
    </style:style>
    <style:style style:name="P183" style:family="paragraph" style:parent-style-name="Standard">
      <loext:graphic-properties draw:fill="none"/>
      <style:paragraph-properties fo:margin-left="0cm" fo:margin-right="0cm" fo:margin-top="0.199cm" fo:margin-bottom="0.101cm" loext:contextual-spacing="false" style:line-height-at-least="0.019cm" fo:text-align="justify" style:justify-single-word="false" fo:orphans="2" fo:widows="2" fo:hyphenation-ladder-count="no-limit" fo:text-indent="0cm" style:auto-text-indent="false" fo:background-color="transparent" style:writing-mode="lr-tb"/>
      <style:text-properties fo:color="#000000" officeooo:rsid="0402781e" officeooo:paragraph-rsid="003ca7fb" fo:background-color="transparent" fo:hyphenate="false" fo:hyphenation-remain-char-count="2" fo:hyphenation-push-char-count="2"/>
    </style:style>
    <style:style style:name="P184" style:family="paragraph" style:parent-style-name="Standard" style:master-page-name="">
      <loext:graphic-properties draw:fill="none"/>
      <style:paragraph-properties fo:margin-left="0cm" fo:margin-right="0cm" fo:margin-top="0.199cm" fo:margin-bottom="0.101cm" loext:contextual-spacing="false" style:line-height-at-least="0.019cm" fo:text-align="justify" style:justify-single-word="false" fo:orphans="2" fo:widows="2" fo:hyphenation-ladder-count="no-limit" fo:text-indent="0cm" style:auto-text-indent="false" style:page-number="auto" fo:background-color="transparent" style:writing-mode="lr-tb"/>
      <style:text-properties style:use-window-font-color="true" officeooo:paragraph-rsid="003ca7fb" fo:background-color="transparent" fo:hyphenate="false" fo:hyphenation-remain-char-count="2" fo:hyphenation-push-char-count="2"/>
    </style:style>
    <style:style style:name="P185"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0fac6b"/>
    </style:style>
    <style:style style:name="P186"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00fac6b"/>
    </style:style>
    <style:style style:name="P187"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00fac6b"/>
    </style:style>
    <style:style style:name="P188"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05ffbac"/>
    </style:style>
    <style:style style:name="P189"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00fac6b" fo:background-color="transparent"/>
    </style:style>
    <style:style style:name="P190"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officeooo:paragraph-rsid="000fac6b"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91"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officeooo:paragraph-rsid="000fac6b" fo:background-color="transparent"/>
    </style:style>
    <style:style style:name="P192" style:family="paragraph" style:parent-style-name="Standard">
      <style:paragraph-properties fo:margin-left="0.002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officeooo:paragraph-rsid="000fac6b" fo:background-color="transparent" style:font-size-asian="12pt" style:font-size-complex="12pt"/>
    </style:style>
    <style:style style:name="P193"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style:font-name="Arial" fo:font-size="12pt" fo:language="pt" fo:country="BR" officeooo:paragraph-rsid="000fac6b"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194"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0fac6b" fo:hyphenate="false" fo:hyphenation-remain-char-count="2" fo:hyphenation-push-char-count="2"/>
    </style:style>
    <style:style style:name="P195"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00fac6b"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96"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593cm"/>
        </style:tab-stops>
      </style:paragraph-properties>
      <style:text-properties style:use-window-font-color="true" style:font-name="Arial" fo:font-size="12pt" fo:language="pt" fo:country="BR" fo:font-style="normal" style:text-underline-style="none" fo:font-weight="normal" officeooo:rsid="01fbb856" officeooo:paragraph-rsid="000fac6b"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197"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941cm"/>
        </style:tab-stops>
      </style:paragraph-properties>
      <style:text-properties style:use-window-font-color="true" style:font-name="Arial" fo:font-size="12pt" fo:language="pt" fo:country="BR" fo:font-style="normal" style:text-underline-style="none" fo:font-weight="normal" officeooo:rsid="01fbb856" officeooo:paragraph-rsid="000fac6b"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198"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00fac6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99"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00fac6b"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00"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00fac6b" style:letter-kerning="true" fo:background-color="transparent" style:font-name-asian="Courier New2" style:font-size-asian="12pt" style:language-asian="pt" style:country-asian="BR" style:font-name-complex="Courier New1" style:font-size-complex="12pt" style:language-complex="pt" style:country-complex="BR" fo:hyphenate="false" fo:hyphenation-remain-char-count="2" fo:hyphenation-push-char-count="2"/>
    </style:style>
    <style:style style:name="P201" style:family="paragraph" style:parent-style-name="Standard">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00fac6b"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02"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 fo:font-size="12pt" officeooo:paragraph-rsid="000fac6b" fo:background-color="transparent" style:font-size-asian="12pt" style:font-size-complex="12pt" fo:hyphenate="false" fo:hyphenation-remain-char-count="2" fo:hyphenation-push-char-count="2"/>
    </style:style>
    <style:style style:name="P203"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officeooo:paragraph-rsid="000fac6b" fo:background-color="transparent" style:font-size-asian="12pt" style:font-size-complex="12pt" fo:hyphenate="false" fo:hyphenation-remain-char-count="2" fo:hyphenation-push-char-count="2"/>
    </style:style>
    <style:style style:name="P204"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0fac6b" fo:hyphenate="false" fo:hyphenation-remain-char-count="2" fo:hyphenation-push-char-count="2"/>
    </style:style>
    <style:style style:name="P20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0fac6b" fo:hyphenate="false" fo:hyphenation-remain-char-count="2" fo:hyphenation-push-char-count="2"/>
    </style:style>
    <style:style style:name="P206"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style:font-name="Arial" fo:font-size="12pt" fo:language="pt" fo:country="BR" officeooo:paragraph-rsid="000fac6b"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0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00fac6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0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rsid="02a22118" officeooo:paragraph-rsid="000fac6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0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0.818cm"/>
          <style:tab-stop style:position="2.635cm"/>
          <style:tab-stop style:position="3.976cm"/>
        </style:tab-stops>
      </style:paragraph-properties>
      <style:text-properties style:use-window-font-color="true" style:font-name="Arial" fo:font-size="12pt" fo:language="pt" fo:country="BR" fo:font-style="normal" style:text-underline-style="none" fo:font-weight="normal" officeooo:rsid="01f7735a" officeooo:paragraph-rsid="000fac6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10"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487cm"/>
        </style:tab-stops>
      </style:paragraph-properties>
      <style:text-properties style:use-window-font-color="true" style:font-name="Arial" fo:font-size="12pt" fo:language="pt" fo:country="BR" fo:font-style="normal" style:text-underline-style="none" fo:font-weight="normal" officeooo:rsid="0248aebb" officeooo:paragraph-rsid="000fac6b"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1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officeooo:paragraph-rsid="000fac6b" style:letter-kerning="true" fo:background-color="transparent" style:font-name-asian="Courier New2" style:font-size-asian="12pt" style:language-asian="pt" style:country-asian="BR" style:font-style-asian="normal" style:font-name-complex="Courier New1" style:font-size-complex="12pt" style:language-complex="pt" style:country-complex="BR" style:font-style-complex="normal" fo:hyphenate="false" fo:hyphenation-remain-char-count="2" fo:hyphenation-push-char-count="2"/>
    </style:style>
    <style:style style:name="P21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00fac6b"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13"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00fac6b"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14"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officeooo:paragraph-rsid="000fac6b"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21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weight="normal" officeooo:paragraph-rsid="000fac6b"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16"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officeooo:paragraph-rsid="000fac6b" fo:background-color="transparent" style:font-name-asian="Courier New2" style:font-size-asian="12pt" style:font-name-complex="Courier New2" style:font-size-complex="12pt" fo:hyphenate="false" fo:hyphenation-remain-char-count="2" fo:hyphenation-push-char-count="2"/>
    </style:style>
    <style:style style:name="P21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officeooo:paragraph-rsid="000fac6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1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00fac6b" fo:background-color="transparent" fo:hyphenate="false" fo:hyphenation-remain-char-count="2" fo:hyphenation-push-char-count="2"/>
    </style:style>
    <style:style style:name="P219"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00fac6b"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2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officeooo:paragraph-rsid="000fac6b" fo:background-color="transparent" style:font-size-asian="12pt" style:font-size-complex="12pt" fo:hyphenate="false" fo:hyphenation-remain-char-count="2" fo:hyphenation-push-char-count="2"/>
    </style:style>
    <style:style style:name="P221"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font-name="Arial" fo:font-size="12pt" officeooo:paragraph-rsid="000fac6b" fo:background-color="transparent" style:font-size-asian="12pt" style:font-size-complex="12pt" fo:hyphenate="false" fo:hyphenation-remain-char-count="2" fo:hyphenation-push-char-count="2"/>
    </style:style>
    <style:style style:name="P222"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font-name="Arial" fo:font-weight="normal" officeooo:paragraph-rsid="003ca7fb" fo:background-color="transparent" style:font-weight-asian="normal" style:font-weight-complex="normal" fo:hyphenate="false" fo:hyphenation-remain-char-count="2" fo:hyphenation-push-char-count="2"/>
    </style:style>
    <style:style style:name="P22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0fac6b" fo:background-color="transparent" fo:hyphenate="false" fo:hyphenation-remain-char-count="2" fo:hyphenation-push-char-count="2"/>
    </style:style>
    <style:style style:name="P22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font-variant="normal" fo:text-transform="none" style:use-window-font-color="true" style:font-name="Arial" fo:font-size="12pt" fo:letter-spacing="normal" fo:language="pt" fo:country="BR" fo:font-style="normal" fo:font-weight="normal" officeooo:rsid="0286e77f" officeooo:paragraph-rsid="0016f554"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style:style>
    <style:style style:name="P225"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hyphenation-ladder-count="no-limit" fo:text-indent="0cm" style:auto-text-indent="false" style:page-number="auto" fo:background-color="transparent">
        <style:tab-stops>
          <style:tab-stop style:position="3cm"/>
        </style:tab-stops>
      </style:paragraph-properties>
      <style:text-properties style:use-window-font-color="true" style:font-name="Arial" officeooo:paragraph-rsid="000fac6b" fo:background-color="transparent" fo:hyphenate="false" fo:hyphenation-remain-char-count="2" fo:hyphenation-push-char-count="2"/>
    </style:style>
    <style:style style:name="P226"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hyphenation-ladder-count="no-limit" fo:text-indent="0cm" style:auto-text-indent="false" style:page-number="auto" fo:background-color="transparent">
        <style:tab-stops>
          <style:tab-stop style:position="3cm"/>
        </style:tab-stops>
      </style:paragraph-properties>
      <style:text-properties style:use-window-font-color="true" style:font-name="Arial" fo:font-size="12pt" fo:language="pt" fo:country="BR" officeooo:paragraph-rsid="000fac6b" style:letter-kerning="true" fo:background-color="transparent" style:font-name-asian="Courier New2"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227"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 officeooo:paragraph-rsid="003ca7fb" fo:background-color="transparent" style:font-name-asian="CourierNewPSMT" style:font-name-complex="Arial"/>
    </style:style>
    <style:style style:name="P228" style:family="paragraph" style:parent-style-name="Standard" style:master-page-name="">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22213f" fo:hyphenate="false" fo:hyphenation-remain-char-count="2" fo:hyphenation-push-char-count="2"/>
    </style:style>
    <style:style style:name="P229" style:family="paragraph" style:parent-style-name="Standard" style:master-page-name="">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0fac6b" fo:hyphenate="false" fo:hyphenation-remain-char-count="2" fo:hyphenation-push-char-count="2"/>
    </style:style>
    <style:style style:name="P230" style:family="paragraph" style:parent-style-name="Standard" style:master-page-name="">
      <loext:graphic-properties draw:fill="none"/>
      <style:paragraph-properties fo:margin-left="1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officeooo:paragraph-rsid="000fac6b"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231" style:family="paragraph" style:parent-style-name="Standard">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00fac6b"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232" style:family="paragraph" style:parent-style-name="Standard">
      <style:paragraph-properties fo:margin-left="1cm" fo:margin-right="0cm" fo:margin-top="0.199cm" fo:margin-bottom="0.199cm" loext:contextual-spacing="false" fo:text-align="justify" style:justify-single-word="false" fo:text-indent="0cm" style:auto-text-indent="false"/>
      <style:text-properties style:font-name="Arial" officeooo:paragraph-rsid="003ca7fb" fo:background-color="transparent" style:font-name-complex="Arial"/>
    </style:style>
    <style:style style:name="P233" style:family="paragraph" style:parent-style-name="Text_20_body">
      <loext:graphic-properties draw:fill="none"/>
      <style:paragraph-properties fo:margin-left="1cm" fo:margin-right="0cm" fo:margin-top="0cm" fo:margin-bottom="0.199cm" loext:contextual-spacing="false" fo:text-align="justify" style:justify-single-word="false" fo:orphans="2" fo:widows="2" fo:hyphenation-ladder-count="no-limit" fo:text-indent="0cm" style:auto-text-indent="false" fo:background-color="transparent" style:text-autospace="none" style:writing-mode="lr-tb">
        <style:tab-stops>
          <style:tab-stop style:position="2.501cm"/>
        </style:tab-stops>
      </style:paragraph-properties>
      <style:text-properties fo:color="#010101" style:font-name="Arial" officeooo:paragraph-rsid="004283a7" style:font-name-complex="Arial" fo:hyphenate="false" fo:hyphenation-remain-char-count="2" fo:hyphenation-push-char-count="2"/>
    </style:style>
    <style:style style:name="P234"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fo:letter-spacing="-0.007cm" officeooo:rsid="018f2345" officeooo:paragraph-rsid="003ca7fb" fo:background-color="transparent" style:language-asian="pt" style:country-asian="BR" style:font-name-complex="Arial" style:language-complex="pt" style:country-complex="BR" fo:hyphenate="false" fo:hyphenation-remain-char-count="2" fo:hyphenation-push-char-count="2"/>
    </style:style>
    <style:style style:name="P235"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officeooo:paragraph-rsid="003ca7fb" fo:background-color="transparent" style:font-name-asian="Lucida Sans Unicode1" style:language-asian="pt" style:country-asian="BR" style:font-name-complex="Arial" style:language-complex="pt" style:country-complex="BR" fo:hyphenate="false" fo:hyphenation-remain-char-count="2" fo:hyphenation-push-char-count="2"/>
    </style:style>
    <style:style style:name="P236"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officeooo:paragraph-rsid="003ca7fb" fo:background-color="transparent" fo:hyphenate="false" fo:hyphenation-remain-char-count="2" fo:hyphenation-push-char-count="2"/>
    </style:style>
    <style:style style:name="P237"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2cm"/>
        </style:tab-stops>
      </style:paragraph-properties>
      <style:text-properties officeooo:paragraph-rsid="000fac6b" fo:background-color="transparent" fo:hyphenate="false" fo:hyphenation-remain-char-count="2" fo:hyphenation-push-char-count="2"/>
    </style:style>
    <style:style style:name="P238"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officeooo:paragraph-rsid="003ca7fb" fo:background-color="transparent" fo:hyphenate="false" fo:hyphenation-remain-char-count="2" fo:hyphenation-push-char-count="2"/>
    </style:style>
    <style:style style:name="P239" style:family="paragraph" style:parent-style-name="Text_20_body" style:master-page-name="">
      <loext:graphic-properties draw:fill="none"/>
      <style:paragraph-properties fo:margin-left="1cm" fo:margin-right="0cm" fo:margin-top="0cm" fo:margin-bottom="0.199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2.501cm"/>
        </style:tab-stops>
      </style:paragraph-properties>
      <style:text-properties fo:color="#010101" style:font-name="Arial" fo:font-size="12pt" officeooo:paragraph-rsid="004283a7" fo:background-color="transparent" style:font-size-asian="12pt" style:font-name-complex="Arial" style:font-size-complex="12pt" fo:hyphenate="false" fo:hyphenation-remain-char-count="2" fo:hyphenation-push-char-count="2"/>
    </style:style>
    <style:style style:name="P240"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03ca7fb" fo:background-color="transparent" style:font-name-asian="Arial Narrow" style:font-name-complex="Arial"/>
    </style:style>
    <style:style style:name="P241"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03ca7fb" fo:background-color="transparent"/>
    </style:style>
    <style:style style:name="P242" style:family="paragraph" style:parent-style-name="Standard">
      <loext:graphic-properties draw:fill="none"/>
      <style:paragraph-properties fo:margin-left="1cm" fo:margin-right="0cm" fo:margin-top="0.101cm" fo:margin-bottom="0.101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officeooo:paragraph-rsid="0042ca9b" style:font-name-asian="Arial Narrow" style:font-name-complex="Arial" fo:hyphenate="false" fo:hyphenation-remain-char-count="2" fo:hyphenation-push-char-count="2"/>
    </style:style>
    <style:style style:name="P243" style:family="paragraph" style:parent-style-name="Standard">
      <loext:graphic-properties draw:fill="none"/>
      <style:paragraph-properties fo:margin-left="1cm" fo:margin-right="0cm" fo:margin-top="0.101cm" fo:margin-bottom="0.101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officeooo:paragraph-rsid="003ca7fb" fo:background-color="transparent" style:font-name-asian="Arial Narrow" style:font-name-complex="Arial" fo:hyphenate="false" fo:hyphenation-remain-char-count="2" fo:hyphenation-push-char-count="2"/>
    </style:style>
    <style:style style:name="P244" style:family="paragraph" style:parent-style-name="List_20_Contents">
      <loext:graphic-properties draw:fill="none"/>
      <style:paragraph-properties fo:margin-left="1cm" fo:margin-right="0cm" fo:margin-top="0.101cm" fo:margin-bottom="0.101cm" loext:contextual-spacing="false" fo:text-align="justify" style:justify-single-word="false" fo:orphans="2" fo:widows="2" fo:hyphenation-ladder-count="no-limit" fo:text-indent="0cm" style:auto-text-indent="false" fo:background-color="transparent" style:writing-mode="lr-tb"/>
      <style:text-properties style:font-name="Arial" officeooo:paragraph-rsid="0042ca9b" fo:background-color="transparent" style:font-name-complex="Arial" fo:hyphenate="false" fo:hyphenation-remain-char-count="2" fo:hyphenation-push-char-count="2"/>
    </style:style>
    <style:style style:name="P245" style:family="paragraph" style:parent-style-name="List_20_Contents">
      <loext:graphic-properties draw:fill="none"/>
      <style:paragraph-properties fo:margin-left="1cm" fo:margin-right="0cm" fo:margin-top="0.101cm" fo:margin-bottom="0.101cm" loext:contextual-spacing="false" fo:text-align="justify" style:justify-single-word="false" fo:orphans="2" fo:widows="2" fo:hyphenation-ladder-count="no-limit" fo:text-indent="0cm" style:auto-text-indent="false" fo:background-color="transparent" style:writing-mode="lr-tb"/>
      <style:text-properties style:font-name="Arial" officeooo:paragraph-rsid="003ca7fb" fo:background-color="transparent" style:font-name-complex="Arial" fo:hyphenate="false" fo:hyphenation-remain-char-count="2" fo:hyphenation-push-char-count="2"/>
    </style:style>
    <style:style style:name="P246" style:family="paragraph" style:parent-style-name="List_20_Contents" style:master-page-name="">
      <loext:graphic-properties draw:fill="none"/>
      <style:paragraph-properties fo:margin-left="1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ext-properties style:font-name="Arial" officeooo:paragraph-rsid="0042ca9b" fo:background-color="transparent" style:font-name-complex="Arial" fo:hyphenate="false" fo:hyphenation-remain-char-count="2" fo:hyphenation-push-char-count="2"/>
    </style:style>
    <style:style style:name="P247" style:family="paragraph" style:parent-style-name="List_20_Contents" style:master-page-name="">
      <loext:graphic-properties draw:fill="none"/>
      <style:paragraph-properties fo:margin-left="1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ext-properties style:font-name="Arial" officeooo:paragraph-rsid="003ca7fb" fo:background-color="transparent" style:font-name-complex="Arial" fo:hyphenate="false" fo:hyphenation-remain-char-count="2" fo:hyphenation-push-char-count="2"/>
    </style:style>
    <style:style style:name="P248" style:family="paragraph" style:parent-style-name="Standard" style:master-page-name="">
      <loext:graphic-properties draw:fill="none"/>
      <style:paragraph-properties fo:margin-left="1cm" fo:margin-right="0cm" fo:margin-top="0.3cm" fo:margin-bottom="0.3cm" loext:contextual-spacing="false" style:line-height-at-least="0.176cm" fo:text-align="justify" style:justify-single-word="false" fo:orphans="0" fo:widows="0" fo:hyphenation-ladder-count="no-limit" style:register-true="true" fo:text-indent="0cm" style:auto-text-indent="false" style:page-number="auto" fo:background-color="transparent" style:writing-mode="lr-tb">
        <style:tab-stops>
          <style:tab-stop style:position="3cm"/>
        </style:tab-stops>
      </style:paragraph-properties>
      <style:text-properties style:use-window-font-color="true" style:font-name="Arial" fo:font-size="16pt" fo:font-weight="bold" officeooo:paragraph-rsid="004283a7" fo:background-color="transparent" style:font-size-asian="16pt" style:font-weight-asian="bold" style:font-name-complex="Arial" style:font-weight-complex="bold" fo:hyphenate="false" fo:hyphenation-remain-char-count="2" fo:hyphenation-push-char-count="2"/>
    </style:style>
    <style:style style:name="P249" style:family="paragraph" style:parent-style-name="Standard" style:master-page-name="">
      <loext:graphic-properties draw:fill="none"/>
      <style:paragraph-properties fo:margin-left="1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fo:font-weight="normal" officeooo:paragraph-rsid="003ca7fb" fo:background-color="transparent" style:font-weight-asian="normal" style:font-weight-complex="normal" fo:hyphenate="false" fo:hyphenation-remain-char-count="2" fo:hyphenation-push-char-count="2"/>
    </style:style>
    <style:style style:name="P250" style:family="paragraph" style:parent-style-name="Standard" style:master-page-name="">
      <loext:graphic-properties draw:fill="none"/>
      <style:paragraph-properties fo:margin-left="1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 officeooo:paragraph-rsid="003ca7fb" fo:background-color="transparent" fo:hyphenate="false" fo:hyphenation-remain-char-count="2" fo:hyphenation-push-char-count="2"/>
    </style:style>
    <style:style style:name="P251" style:family="paragraph" style:parent-style-name="Standard" style:master-page-name="">
      <loext:graphic-properties draw:fill="none"/>
      <style:paragraph-properties fo:margin-left="1cm" fo:margin-right="0cm" fo:margin-top="0.3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692b96" fo:hyphenate="false" fo:hyphenation-remain-char-count="2" fo:hyphenation-push-char-count="2"/>
    </style:style>
    <style:style style:name="P252" style:family="paragraph" style:parent-style-name="Standard" style:master-page-name="">
      <loext:graphic-properties draw:fill="none"/>
      <style:paragraph-properties fo:margin-left="1cm" fo:margin-right="0cm" fo:margin-top="0.3cm" fo:margin-bottom="0cm" loext:contextual-spacing="false" style:line-height-at-least="0cm" fo:text-align="justify" style:justify-single-word="false" fo:hyphenation-ladder-count="no-limit" fo:text-indent="0cm" style:auto-text-indent="false" style:page-number="auto" fo:background-color="transparent">
        <style:tab-stops>
          <style:tab-stop style:position="3cm"/>
        </style:tab-stops>
      </style:paragraph-properties>
      <style:text-properties style:use-window-font-color="true" style:font-name="Arial" fo:font-size="16pt" fo:letter-spacing="-0.018cm" fo:font-style="normal" fo:font-weight="bold" officeooo:paragraph-rsid="000fac6b" fo:background-color="transparent" style:font-name-asian="Courier New2" style:font-size-asian="16pt" style:language-asian="pt" style:country-asian="BR" style:font-style-asian="normal" style:font-weight-asian="bold" style:font-name-complex="Arial" style:font-size-complex="16pt" style:language-complex="pt" style:country-complex="BR" style:font-style-complex="normal" style:font-weight-complex="bold" fo:hyphenate="false" fo:hyphenation-remain-char-count="2" fo:hyphenation-push-char-count="2"/>
    </style:style>
    <style:style style:name="P253" style:family="paragraph" style:parent-style-name="Standard" style:master-page-name="">
      <loext:graphic-properties draw:fill="none"/>
      <style:paragraph-properties fo:margin-left="1cm" fo:margin-right="0cm" fo:margin-top="0cm" fo:margin-bottom="0.4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0fac6b" fo:hyphenate="false" fo:hyphenation-remain-char-count="2" fo:hyphenation-push-char-count="2"/>
    </style:style>
    <style:style style:name="P254" style:family="paragraph" style:parent-style-name="Standard">
      <loext:graphic-properties draw:fill="none"/>
      <style:paragraph-properties fo:margin-left="1cm" fo:margin-right="0cm" fo:margin-top="0cm" fo:margin-bottom="0.101cm" loext:contextual-spacing="false" fo:text-align="justify" style:justify-single-word="false" fo:orphans="2" fo:widows="2" fo:hyphenation-ladder-count="no-limit" fo:text-indent="0cm" style:auto-text-indent="false" fo:background-color="transparent" style:text-autospace="none" style:writing-mode="lr-tb"/>
      <style:text-properties officeooo:paragraph-rsid="003ca7fb" fo:background-color="transparent" fo:hyphenate="false" fo:hyphenation-remain-char-count="2" fo:hyphenation-push-char-count="2"/>
    </style:style>
    <style:style style:name="P255" style:family="paragraph" style:parent-style-name="Standard" style:master-page-name="">
      <loext:graphic-properties draw:fill="none"/>
      <style:paragraph-properties fo:margin-left="1cm" fo:margin-right="0cm" fo:margin-top="0cm" fo:margin-bottom="0.101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03ca7fb" fo:background-color="transparent" fo:hyphenate="false" fo:hyphenation-remain-char-count="2" fo:hyphenation-push-char-count="2"/>
    </style:style>
    <style:style style:name="P256" style:family="paragraph" style:parent-style-name="Standard">
      <style:paragraph-properties fo:margin-top="0.3cm" fo:margin-bottom="0cm" loext:contextual-spacing="false" style:line-height-at-least="0cm" fo:text-align="justify" style:justify-single-word="false">
        <style:tab-stops>
          <style:tab-stop style:position="2cm"/>
        </style:tab-stops>
      </style:paragraph-properties>
      <style:text-properties officeooo:paragraph-rsid="000fac6b"/>
    </style:style>
    <style:style style:name="P257" style:family="paragraph" style:parent-style-name="Standard">
      <style:paragraph-properties fo:margin-top="0.3cm" fo:margin-bottom="0cm" loext:contextual-spacing="false" style:line-height-at-least="0cm" fo:text-align="justify" style:justify-single-word="false">
        <style:tab-stops>
          <style:tab-stop style:position="2cm"/>
        </style:tab-stops>
      </style:paragraph-properties>
      <style:text-properties officeooo:paragraph-rsid="004283a7"/>
    </style:style>
    <style:style style:name="P258"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officeooo:paragraph-rsid="000fac6b"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style:style>
    <style:style style:name="P259"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officeooo:paragraph-rsid="0022be54" fo:background-color="transparent" style:font-size-asian="12pt" style:font-size-complex="12pt" fo:hyphenate="false" fo:hyphenation-remain-char-count="2" fo:hyphenation-push-char-count="2"/>
    </style:style>
    <style:style style:name="P260" style:family="paragraph" style:parent-style-name="Standard">
      <style:paragraph-properties fo:margin-top="0.3cm" fo:margin-bottom="0.3cm" loext:contextual-spacing="false" style:line-height-at-least="0cm" fo:text-align="justify" style:justify-single-word="false">
        <style:tab-stops>
          <style:tab-stop style:position="2cm"/>
        </style:tab-stops>
      </style:paragraph-properties>
      <style:text-properties officeooo:paragraph-rsid="004283a7"/>
    </style:style>
    <style:style style:name="P261"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officeooo:paragraph-rsid="000fac6b" fo:background-color="transparent"/>
    </style:style>
    <style:style style:name="P262" style:family="paragraph" style:parent-style-name="Standard">
      <style:paragraph-properties fo:margin-top="0.3cm" fo:margin-bottom="0.3cm" loext:contextual-spacing="false" fo:text-align="justify" style:justify-single-word="false"/>
      <style:text-properties officeooo:paragraph-rsid="003ca7fb" fo:background-color="transparent"/>
    </style:style>
    <style:style style:name="P263" style:family="paragraph" style:parent-style-name="Standard">
      <style:paragraph-properties fo:margin-top="0.3cm" fo:margin-bottom="0.3cm" loext:contextual-spacing="false" fo:text-align="justify" style:justify-single-word="false"/>
      <style:text-properties style:font-name="Arial" officeooo:paragraph-rsid="003ca7fb" fo:background-color="transparent"/>
    </style:style>
    <style:style style:name="P264"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officeooo:paragraph-rsid="000fac6b" fo:background-color="transparent" style:font-name-asian="Courier New2" style:font-size-asian="14pt" style:language-asian="pt" style:country-asian="BR" style:font-name-complex="Courier New1" style:font-size-complex="14pt" style:language-complex="pt" style:country-complex="BR" style:font-weight-complex="bold"/>
    </style:style>
    <style:style style:name="P265"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officeooo:paragraph-rsid="000fac6b" style:letter-kerning="true" fo:background-color="transparent" style:font-name-asian="Courier New2" style:font-size-asian="14pt" style:language-asian="pt" style:country-asian="BR" style:font-weight-asian="bold" style:font-name-complex="Courier New1" style:font-size-complex="14pt" style:language-complex="pt" style:country-complex="BR" style:font-weight-complex="bold"/>
    </style:style>
    <style:style style:name="P266"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officeooo:paragraph-rsid="000fac6b" fo:background-color="transparent" style:font-size-asian="14pt" style:font-weight-asian="bold" style:font-size-complex="14pt" style:font-weight-complex="bold"/>
    </style:style>
    <style:style style:name="P267" style:family="paragraph" style:parent-style-name="Standard">
      <style:paragraph-properties fo:margin-top="0.3cm" fo:margin-bottom="0.3cm" loext:contextual-spacing="false" fo:text-align="justify" style:justify-single-word="false" style:writing-mode="lr-tb"/>
      <style:text-properties officeooo:paragraph-rsid="003ca7fb" fo:background-color="transparent"/>
    </style:style>
    <style:style style:name="P268" style:family="paragraph" style:parent-style-name="Standard">
      <style:paragraph-properties fo:margin-top="0.3cm" fo:margin-bottom="0.3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03ca7fb" fo:background-color="transparent" fo:hyphenate="false" fo:hyphenation-remain-char-count="2" fo:hyphenation-push-char-count="2"/>
    </style:style>
    <style:style style:name="P269" style:family="paragraph" style:parent-style-name="Standard">
      <style:paragraph-properties fo:margin-top="0.3cm" fo:margin-bottom="0.3cm" loext:contextual-spacing="false" fo:line-height="100%" fo:text-align="center" style:justify-single-word="false" style:text-autospace="none" style:writing-mode="lr-tb"/>
      <style:text-properties style:font-name="Arial" fo:font-weight="bold" officeooo:paragraph-rsid="003ca7fb" fo:background-color="transparent" style:font-weight-asian="bold" style:font-name-complex="Arial" style:font-weight-complex="bold"/>
    </style:style>
    <style:style style:name="P270" style:family="paragraph" style:parent-style-name="Standard">
      <style:paragraph-properties fo:margin-top="0.3cm" fo:margin-bottom="0.3cm" loext:contextual-spacing="false" fo:line-height="100%" fo:text-align="center" style:justify-single-word="false" style:writing-mode="lr-tb"/>
      <style:text-properties fo:color="#000000" style:font-name="Arial" fo:letter-spacing="0.004cm" fo:font-weight="bold" officeooo:paragraph-rsid="003ca7fb" fo:background-color="transparent" style:font-weight-asian="bold" style:font-name-complex="Arial" style:font-weight-complex="bold"/>
    </style:style>
    <style:style style:name="P271" style:family="paragraph" style:parent-style-name="Standard" style:master-page-name="">
      <style:paragraph-properties fo:margin-top="0.3cm" fo:margin-bottom="0.3cm" loext:contextual-spacing="false" fo:text-align="justify" style:justify-single-word="false" fo:orphans="2" fo:widows="2" fo:hyphenation-ladder-count="no-limit" style:page-number="auto" style:text-autospace="none" style:writing-mode="lr-tb"/>
      <style:text-properties fo:color="#000000" style:font-name="Arial" fo:font-weight="bold" officeooo:rsid="0140f2ba" officeooo:paragraph-rsid="003ca7fb" fo:background-color="transparent" style:font-name-asian="Arial Narrow" style:font-weight-asian="bold" style:font-name-complex="Arial" style:font-weight-complex="bold" fo:hyphenate="false" fo:hyphenation-remain-char-count="2" fo:hyphenation-push-char-count="2"/>
    </style:style>
    <style:style style:name="P272" style:family="paragraph" style:parent-style-name="Nível_20_2">
      <style:paragraph-properties fo:margin-top="0.3cm" fo:margin-bottom="0.3cm" loext:contextual-spacing="false">
        <style:tab-stops>
          <style:tab-stop style:position="2cm"/>
        </style:tab-stops>
      </style:paragraph-properties>
      <style:text-properties style:use-window-font-color="true" style:font-name="Arial" officeooo:paragraph-rsid="000fac6b" fo:background-color="transparent"/>
    </style:style>
    <style:style style:name="P273"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language="pt" fo:country="BR" fo:font-style="normal" fo:font-weight="normal" officeooo:paragraph-rsid="000fac6b" fo:background-color="transparent" style:font-name-asian="Courier New2"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style:style>
    <style:style style:name="P274"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fo:font-style="normal" style:text-underline-style="none" fo:font-weight="normal" officeooo:paragraph-rsid="000fac6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75" style:family="paragraph" style:parent-style-name="Standard" style:master-page-name="">
      <loext:graphic-properties draw:fill="none"/>
      <style:paragraph-properties fo:margin-left="2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993cm"/>
        </style:tab-stops>
      </style:paragraph-properties>
      <style:text-properties officeooo:paragraph-rsid="000fac6b" fo:hyphenate="false" fo:hyphenation-remain-char-count="2" fo:hyphenation-push-char-count="2"/>
    </style:style>
    <style:style style:name="P276" style:family="paragraph" style:parent-style-name="Standard">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993cm"/>
        </style:tab-stops>
      </style:paragraph-properties>
      <style:text-properties officeooo:paragraph-rsid="003fc4f4" fo:hyphenate="false" fo:hyphenation-remain-char-count="2" fo:hyphenation-push-char-count="2"/>
    </style:style>
    <style:style style:name="P277" style:family="paragraph" style:parent-style-name="Standard" style:master-page-name="">
      <loext:graphic-properties draw:fill="none"/>
      <style:paragraph-properties fo:margin-left="2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993cm"/>
        </style:tab-stops>
      </style:paragraph-properties>
      <style:text-properties officeooo:paragraph-rsid="000fac6b" fo:hyphenate="false" fo:hyphenation-remain-char-count="2" fo:hyphenation-push-char-count="2"/>
    </style:style>
    <style:style style:name="P278" style:family="paragraph" style:parent-style-name="Text_20_body"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03ca7fb" fo:hyphenate="false" fo:hyphenation-remain-char-count="2" fo:hyphenation-push-char-count="2"/>
    </style:style>
    <style:style style:name="P279"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text-line-through-style="none" style:text-line-through-type="none" style:font-name="Arial" fo:font-size="12pt" fo:language="pt" fo:country="BR" officeooo:paragraph-rsid="003ca7fb" fo:background-color="transparent"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280" style:family="paragraph" style:parent-style-name="Standard">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3ca7fb" fo:hyphenate="false" fo:hyphenation-remain-char-count="2" fo:hyphenation-push-char-count="2"/>
    </style:style>
    <style:style style:name="P281" style:family="paragraph" style:parent-style-name="Standard">
      <style:paragraph-properties fo:margin-left="0.499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 fo:font-size="12pt" fo:language="pt" fo:country="BR" officeooo:paragraph-rsid="003ca7fb"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282"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officeooo:paragraph-rsid="003ca7fb" fo:background-color="transparent" style:font-name-complex="Arial" fo:hyphenate="false" fo:hyphenation-remain-char-count="2" fo:hyphenation-push-char-count="2"/>
    </style:style>
    <style:style style:name="P283"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officeooo:paragraph-rsid="003ca7fb" fo:background-color="transparent" fo:hyphenate="false" fo:hyphenation-remain-char-count="2" fo:hyphenation-push-char-count="2"/>
    </style:style>
    <style:style style:name="P284"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font-name="Arial" officeooo:paragraph-rsid="003ca7fb" fo:background-color="transparent" style:font-name-complex="Arial" fo:hyphenate="false" fo:hyphenation-remain-char-count="2" fo:hyphenation-push-char-count="2"/>
    </style:style>
    <style:style style:name="P285"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03ca7fb" fo:hyphenate="false" fo:hyphenation-remain-char-count="2" fo:hyphenation-push-char-count="2"/>
    </style:style>
    <style:style style:name="P286"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3ca7fb" fo:hyphenate="false" fo:hyphenation-remain-char-count="2" fo:hyphenation-push-char-count="2"/>
    </style:style>
    <style:style style:name="P287"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1.106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3ca7fb" fo:hyphenate="false" fo:hyphenation-remain-char-count="2" fo:hyphenation-push-char-count="2"/>
    </style:style>
    <style:style style:name="P288"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3ca7fb" fo:hyphenate="false" fo:hyphenation-remain-char-count="2" fo:hyphenation-push-char-count="2"/>
    </style:style>
    <style:style style:name="P289"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officeooo:paragraph-rsid="003ca7fb" fo:background-color="transparent" fo:hyphenate="false" fo:hyphenation-remain-char-count="2" fo:hyphenation-push-char-count="2"/>
    </style:style>
    <style:style style:name="P290"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03ca7fb" fo:background-color="transparent" fo:hyphenate="false" fo:hyphenation-remain-char-count="2" fo:hyphenation-push-char-count="2"/>
    </style:style>
    <style:style style:name="P291"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officeooo:paragraph-rsid="003ca7fb" fo:background-color="transparent" fo:hyphenate="false" fo:hyphenation-remain-char-count="2" fo:hyphenation-push-char-count="2"/>
    </style:style>
    <style:style style:name="P292"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officeooo:paragraph-rsid="003ca7fb" fo:background-color="transparent" style:font-name-complex="Arial" fo:hyphenate="false" fo:hyphenation-remain-char-count="2" fo:hyphenation-push-char-count="2"/>
    </style:style>
    <style:style style:name="P293"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03ca7fb"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294" style:family="paragraph" style:parent-style-name="Header">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 officeooo:paragraph-rsid="003ca7fb" fo:background-color="transparent" style:font-name-complex="Arial" fo:hyphenate="false" fo:hyphenation-remain-char-count="2" fo:hyphenation-push-char-count="2"/>
    </style:style>
    <style:style style:name="P295" style:family="paragraph" style:parent-style-name="Header">
      <style:paragraph-properties fo:margin-left="0.49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03ca7fb" fo:background-color="transparent"/>
    </style:style>
    <style:style style:name="P296"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03ca7fb" fo:hyphenate="false" fo:hyphenation-remain-char-count="2" fo:hyphenation-push-char-count="2"/>
    </style:style>
    <style:style style:name="P297" style:family="paragraph" style:parent-style-name="Standard_20__28_user_29_" style:master-page-name="">
      <style:paragraph-properties fo:margin-left="0cm" fo:margin-right="0cm" fo:margin-top="0cm" fo:margin-bottom="0cm" loext:contextual-spacing="false" fo:line-height="100%" fo:text-align="justify" style:justify-single-word="false" fo:text-indent="4.001cm" style:auto-text-indent="false" style:page-number="auto">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0507eff"/>
    </style:style>
    <style:style style:name="P298" style:family="paragraph" style:parent-style-name="Standard_20__28_user_29_" style:master-page-name="">
      <style:paragraph-properties fo:margin-left="0cm" fo:margin-right="0cm" fo:margin-top="0cm" fo:margin-bottom="0cm" loext:contextual-spacing="false" fo:line-height="100%" fo:text-indent="4.001cm" style:auto-text-indent="false" style:page-number="auto"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507eff" fo:background-color="transparent" style:font-name-asian="GeoSlab703 Lt BT" style:font-weight-asian="bold" style:font-name-complex="Arial" style:font-weight-complex="bold"/>
    </style:style>
    <style:style style:name="P299"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949cm"/>
        </style:tab-stops>
      </style:paragraph-properties>
      <style:text-properties fo:color="#000000" officeooo:paragraph-rsid="00507eff" fo:background-color="transparent"/>
    </style:style>
    <style:style style:name="P300"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489cm"/>
        </style:tab-stops>
      </style:paragraph-properties>
      <style:text-properties fo:color="#000000" officeooo:paragraph-rsid="00507eff" fo:background-color="transparent"/>
    </style:style>
    <style:style style:name="P301"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ext-properties fo:color="#000000" style:font-name="Arial" officeooo:paragraph-rsid="00507eff" fo:background-color="transparent" style:font-name-complex="Arial"/>
    </style:style>
    <style:style style:name="P302" style:family="paragraph" style:parent-style-name="Standard_20__28_user_29_">
      <style:paragraph-properties fo:margin-left="0cm" fo:margin-right="0cm"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507eff" fo:background-color="transparent" style:font-name-asian="Courier New1" style:font-name-complex="Arial" style:language-complex="pt" style:country-complex="BR"/>
    </style:style>
    <style:style style:name="P303"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0507eff"/>
    </style:style>
    <style:style style:name="P304"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paragraph-rsid="00507eff" style:letter-kerning="true" fo:background-color="transparent" style:font-name-asian="Courier New2"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P305"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507eff" fo:background-color="transparent" style:font-name-asian="GeoSlab703 Lt BT" style:font-weight-asian="bold" style:font-name-complex="Arial" style:font-weight-complex="bold"/>
    </style:style>
    <style:style style:name="P306"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507eff" fo:background-color="transparent" style:font-name-asian="Courier New1" style:font-weight-asian="bold" style:font-name-complex="Arial" style:font-weight-complex="bold"/>
    </style:style>
    <style:style style:name="P307"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0507eff" fo:background-color="transparent"/>
    </style:style>
    <style:style style:name="P308"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officeooo:paragraph-rsid="00507eff" fo:background-color="transparent"/>
    </style:style>
    <style:style style:name="P309"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507eff"/>
    </style:style>
    <style:style style:name="P310"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outline="false" style:text-line-through-style="none" style:text-line-through-type="none" style:font-name="Arial" fo:font-size="12pt" fo:letter-spacing="-0.007cm" fo:language="pt" fo:country="BR" fo:font-style="normal" fo:text-shadow="none" style:text-underline-style="none" fo:font-weight="normal" officeooo:paragraph-rsid="00507eff" fo:background-color="transparent" style:font-name-asian="Lucida Sans Unicode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style>
    <style:style style:name="P311" style:family="paragraph" style:parent-style-name="Standard_20__28_user_29_">
      <style:paragraph-properties fo:margin-left="0cm" fo:margin-right="0cm" fo:margin-top="0cm" fo:margin-bottom="0cm" loext:contextual-spacing="false" fo:line-height="100%" fo:text-align="justify" style:justify-single-word="false" fo:text-indent="4.02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507eff" fo:background-color="transparent" style:font-name-asian="Courier New1" style:language-asian="pt" style:country-asian="BR" style:font-weight-asian="bold" style:font-name-complex="Arial" style:language-complex="pt" style:country-complex="BR" style:font-weight-complex="bold"/>
    </style:style>
    <style:style style:name="P312" style:family="paragraph" style:parent-style-name="Standard_20__28_user_29_">
      <loext:graphic-properties draw:fill="none"/>
      <style:paragraph-properties fo:margin-left="0cm" fo:margin-right="0cm" fo:margin-top="0cm" fo:margin-bottom="0cm" loext:contextual-spacing="false" fo:line-height="100%" fo:text-align="justify" style:justify-single-word="false" fo:text-indent="3.969cm" style:auto-text-indent="false" fo:background-color="transparent">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507eff" fo:background-color="#ffffff" style:font-name-asian="Courier New1" style:font-name-complex="Arial" style:language-complex="pt" style:country-complex="BR" style:font-weight-complex="bold"/>
    </style:style>
    <style:style style:name="P313"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507eff" fo:background-color="transparent" style:font-name-asian="Courier New1" style:font-weight-asian="bold" style:font-name-complex="Arial" style:font-weight-complex="bold"/>
    </style:style>
    <style:style style:name="P314"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1.503cm"/>
        </style:tab-stops>
      </style:paragraph-properties>
      <style:text-properties fo:color="#000000" style:font-name="Arial" fo:font-weight="bold" officeooo:paragraph-rsid="00507eff" fo:background-color="transparent" style:font-name-asian="GeoSlab703 Lt BT" style:font-weight-asian="bold" style:font-name-complex="Arial" style:font-weight-complex="bold"/>
    </style:style>
    <style:style style:name="P315"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507eff" fo:background-color="transparent" style:font-name-asian="GeoSlab703 Lt BT" style:font-weight-asian="bold" style:font-name-complex="Arial" style:font-weight-complex="bold"/>
    </style:style>
    <style:style style:name="P316"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507eff" fo:background-color="transparent" style:font-name-asian="GeoSlab703 Lt BT" style:language-asian="pt" style:country-asian="BR" style:font-weight-asian="bold" style:font-name-complex="Arial" style:language-complex="pt" style:country-complex="BR" style:font-weight-complex="bold"/>
    </style:style>
    <style:style style:name="P317"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507eff" fo:background-color="transparent" style:font-name-asian="GeoSlab703 Lt BT" style:font-name-complex="Arial" style:font-weight-complex="bold"/>
    </style:style>
    <style:style style:name="P318"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507eff" fo:background-color="transparent" style:font-name-asian="GeoSlab703 Lt BT" style:font-name-complex="Arial"/>
    </style:style>
    <style:style style:name="P319"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1.503cm"/>
        </style:tab-stops>
      </style:paragraph-properties>
      <style:text-properties fo:color="#000000" style:font-name="Arial" officeooo:paragraph-rsid="00507eff" fo:background-color="transparent" style:font-name-asian="Times New Roman" style:language-asian="pt" style:country-asian="BR" style:font-name-complex="Arial" style:language-complex="pt" style:country-complex="BR"/>
    </style:style>
    <style:style style:name="P320"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507eff" fo:background-color="transparent" style:font-name-asian="Courier New1" style:font-name-complex="Arial"/>
    </style:style>
    <style:style style:name="P321"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0507eff" fo:background-color="transparent"/>
    </style:style>
    <style:style style:name="P322"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0507eff"/>
    </style:style>
    <style:style style:name="P32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3.969cm" style:auto-text-indent="false" fo:background-color="transparent" style:writing-mode="lr-tb">
        <style:tab-stops>
          <style:tab-stop style:position="1.94cm"/>
        </style:tab-stops>
      </style:paragraph-properties>
      <style:text-properties officeooo:paragraph-rsid="00507eff" fo:hyphenate="false" fo:hyphenation-remain-char-count="2" fo:hyphenation-push-char-count="2"/>
    </style:style>
    <style:style style:name="P324"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3.969cm" style:auto-text-indent="false" style:page-number="auto" fo:background-color="transparent" style:writing-mode="lr-tb">
        <style:tab-stops>
          <style:tab-stop style:position="1.94cm"/>
        </style:tab-stops>
      </style:paragraph-properties>
      <style:text-properties officeooo:paragraph-rsid="00507eff" fo:hyphenate="false" fo:hyphenation-remain-char-count="2" fo:hyphenation-push-char-count="2"/>
    </style:style>
    <style:style style:name="P325"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507eff"/>
    </style:style>
    <style:style style:name="P326"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0507eff"/>
    </style:style>
    <style:style style:name="P327" style:family="paragraph" style:parent-style-name="Standard_20__28_user_29_">
      <style:paragraph-properties fo:margin-left="0cm" fo:margin-right="0cm" fo:margin-top="0cm" fo:margin-bottom="0cm" loext: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0507eff"/>
    </style:style>
    <style:style style:name="P328" style:family="paragraph" style:parent-style-name="Standard">
      <style:paragraph-properties fo:margin-left="5.937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officeooo:paragraph-rsid="00507eff" style:font-name-asian="Courier New1" style:language-asian="ar" style:country-asian="SA" style:font-name-complex="Arial" style:language-complex="ar" style:country-complex="SA"/>
    </style:style>
    <style:style style:name="P329" style:family="paragraph" style:parent-style-name="Standard">
      <style:paragraph-properties fo:margin-left="5.937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rsid="0096cbaa" officeooo:paragraph-rsid="00507eff" fo:background-color="transparent" style:font-name-asian="GeoSlab703 Lt BT" style:font-size-asian="12pt" style:font-weight-asian="bold" style:font-name-complex="GeoSlab703 Lt BT" style:font-size-complex="12pt" style:font-weight-complex="bold"/>
    </style:style>
    <style:style style:name="P330" style:family="paragraph" style:parent-style-name="Standard">
      <style:paragraph-properties fo:margin-top="0.353cm" fo:margin-bottom="0cm" loext:contextual-spacing="false" fo:line-height="150%" fo:text-align="center" style:justify-single-word="false" fo:break-before="page"/>
      <style:text-properties fo:color="#000000" style:font-name="Arial" fo:font-size="16pt" fo:letter-spacing="normal" fo:language="pt" fo:country="BR" fo:font-style="normal" style:text-underline-style="none" fo:font-weight="bold" officeooo:rsid="00115142" officeooo:paragraph-rsid="0009d812"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331" style:family="paragraph" style:parent-style-name="Standard" style:master-page-name="">
      <loext:graphic-properties draw:fill="none"/>
      <style:paragraph-properties fo:margin-left="3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etter-spacing="normal" fo:language="pt" fo:country="BR" fo:font-style="normal" style:text-underline-style="none" fo:font-weight="normal" officeooo:paragraph-rsid="000fac6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32" style:family="paragraph" style:parent-style-name="Standard">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officeooo:paragraph-rsid="000fac6b"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333"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00fac6b" fo:background-color="transparent" fo:hyphenate="false" fo:hyphenation-remain-char-count="2" fo:hyphenation-push-char-count="2"/>
    </style:style>
    <style:style style:name="P334"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00fac6b"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33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text-underline-style="none" officeooo:paragraph-rsid="000fac6b"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336"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officeooo:paragraph-rsid="000fac6b"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337"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officeooo:paragraph-rsid="000fac6b" fo:background-color="transparent" style:font-name-asian="Courier New2" style:font-size-asian="12pt" style:font-name-complex="Courier New2" style:font-size-complex="12pt"/>
    </style:style>
    <style:style style:name="P33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font-style="normal" fo:font-weight="normal" officeooo:paragraph-rsid="000fac6b" fo:background-color="transparent" style:font-name-asian="Courier New2" style:font-size-asian="12pt" style:font-style-asian="normal" style:font-weight-asian="normal" style:font-name-complex="Courier New2" style:font-size-complex="12pt" style:font-style-complex="normal" style:font-weight-complex="normal"/>
    </style:style>
    <style:style style:name="P339"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 fo:font-size="12pt" fo:language="pt" fo:country="BR" officeooo:paragraph-rsid="000fac6b"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340" style:family="paragraph" style:parent-style-name="Standard">
      <style:paragraph-properties fo:margin-top="0.199cm" fo:margin-bottom="0.199cm" loext:contextual-spacing="false" fo:line-height="100%" fo:text-align="justify" style:justify-single-word="false" style:writing-mode="lr-tb"/>
      <style:text-properties officeooo:paragraph-rsid="003ca7fb" fo:background-color="transparent"/>
    </style:style>
    <style:style style:name="P341"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officeooo:paragraph-rsid="003ca7fb" fo:background-color="transparent"/>
    </style:style>
    <style:style style:name="P342" style:family="paragraph" style:parent-style-name="Standard">
      <style:paragraph-properties fo:margin-top="0.199cm" fo:margin-bottom="0.199cm" loext: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3ca7fb" fo:background-color="transparent"/>
    </style:style>
    <style:style style:name="P343" style:family="paragraph" style:parent-style-name="Standard">
      <style:paragraph-properties fo:margin-top="0.199cm" fo:margin-bottom="0.199cm" loext:contextual-spacing="false" fo:text-align="justify" style:justify-single-word="false" style:writing-mode="lr-tb"/>
      <style:text-properties officeooo:paragraph-rsid="003ca7fb" fo:background-color="transparent"/>
    </style:style>
    <style:style style:name="P344"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font-name="Arial" fo:letter-spacing="-0.018cm" officeooo:paragraph-rsid="003ca7fb" fo:background-color="transparent" style:font-name-asian="Lucida Sans Unicode1" style:language-asian="pt" style:country-asian="BR" style:font-name-complex="Arial" style:language-complex="pt" style:country-complex="BR"/>
    </style:style>
    <style:style style:name="P345" style:family="paragraph" style:parent-style-name="Standard">
      <style:paragraph-properties fo:margin-top="0.199cm" fo:margin-bottom="0.199cm" loext:contextual-spacing="false" fo:line-height="100%" fo:text-align="justify" style:justify-single-word="false" style:writing-mode="lr-tb"/>
      <style:text-properties style:use-window-font-color="true" officeooo:paragraph-rsid="003ca7fb" fo:background-color="transparent"/>
    </style:style>
    <style:style style:name="P346" style:family="paragraph" style:parent-style-name="Text_20_body">
      <style:paragraph-properties fo:margin-top="0.199cm" fo:margin-bottom="0.199cm" loext:contextual-spacing="false" fo:line-height="100%" fo:text-align="justify" style:justify-single-word="false" style:writing-mode="lr-tb"/>
      <style:text-properties style:font-name="Arial" officeooo:paragraph-rsid="003ca7fb" fo:background-color="transparent" style:font-name-asian="Lucida Sans Unicode1" style:language-asian="pt" style:country-asian="BR" style:font-name-complex="Arial" style:language-complex="pt" style:country-complex="BR"/>
    </style:style>
    <style:style style:name="P347" style:family="paragraph" style:parent-style-name="Standard">
      <style:paragraph-properties fo:margin-top="0.199cm" fo:margin-bottom="0.199cm" loext:contextual-spacing="false" style:line-height-at-least="0.176cm" fo:text-align="justify" style:justify-single-word="false"/>
      <style:text-properties fo:color="#0070c0" style:font-name="Arial" fo:font-size="12pt" fo:language="pt" fo:country="BR" fo:font-style="normal" fo:font-weight="normal" officeooo:paragraph-rsid="003ca7fb" style:letter-kerning="true" fo:background-color="transparent"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348" style:family="paragraph" style:parent-style-name="Standard">
      <style:paragraph-properties fo:margin-top="0.199cm" fo:margin-bottom="0.199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042ca9b" fo:background-color="transparent"/>
    </style:style>
    <style:style style:name="P349" style:family="paragraph" style:parent-style-name="Standard">
      <style:paragraph-properties fo:margin-top="0.199cm" fo:margin-bottom="0.199cm" loext:contextual-spacing="false" fo:line-height="100%" fo:text-align="justify" style:justify-single-word="false">
        <style:tab-stops>
          <style:tab-stop style:position="2cm"/>
        </style:tab-stops>
      </style:paragraph-properties>
      <style:text-properties style:use-window-font-color="true" style:font-name="Arial" officeooo:paragraph-rsid="000fac6b" fo:background-color="transparent" style:font-name-asian="Times New Roman" style:language-asian="pt" style:country-asian="BR" style:font-name-complex="Times New Roman" style:font-size-complex="10pt" style:language-complex="ar" style:country-complex="SA"/>
    </style:style>
    <style:style style:name="P350"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officeooo:paragraph-rsid="000fac6b" fo:background-color="transparent"/>
    </style:style>
    <style:style style:name="P351" style:family="paragraph" style:parent-style-name="Standard">
      <style:paragraph-properties fo:margin-top="0.199cm" fo:margin-bottom="0.199cm" loext:contextual-spacing="false" style:line-height-at-least="0.176cm" fo:text-align="justify" style:justify-single-word="false"/>
      <style:text-properties officeooo:paragraph-rsid="003ca7fb" fo:background-color="transparent"/>
    </style:style>
    <style:style style:name="P352" style:family="paragraph" style:parent-style-name="Standard">
      <style:paragraph-properties fo:margin-top="0.199cm" fo:margin-bottom="0.199cm" loext:contextual-spacing="false" fo:line-height="100%" fo:text-align="center" style:justify-single-word="false"/>
      <style:text-properties style:font-name="Arial" fo:font-size="12pt" fo:font-weight="bold" officeooo:rsid="00edd834" officeooo:paragraph-rsid="000fac6b" fo:background-color="transparent" style:font-size-asian="12pt" style:font-weight-asian="bold" style:font-name-complex="Arial" style:font-size-complex="12pt"/>
    </style:style>
    <style:style style:name="P353" style:family="paragraph" style:parent-style-name="Standard">
      <style:paragraph-properties fo:margin-top="0.199cm" fo:margin-bottom="0.199cm" loext:contextual-spacing="false" fo:line-height="100%" fo:text-align="center" style:justify-single-word="false"/>
      <style:text-properties style:font-name="Arial" fo:font-size="12pt" fo:font-weight="bold" officeooo:paragraph-rsid="000fac6b" fo:background-color="transparent" style:font-size-asian="12pt" style:font-weight-asian="bold" style:font-name-complex="Arial" style:font-size-complex="12pt"/>
    </style:style>
    <style:style style:name="P354" style:family="paragraph" style:parent-style-name="Standard">
      <style:paragraph-properties fo:margin-top="0.199cm" fo:margin-bottom="0.199cm" loext:contextual-spacing="false" style:line-height-at-least="0.176cm" fo:text-align="justify" style:justify-single-word="false">
        <style:tab-stops>
          <style:tab-stop style:position="2cm"/>
        </style:tab-stops>
      </style:paragraph-properties>
      <style:text-properties fo:color="#000000" style:font-name="Arial" fo:font-size="12pt" fo:language="pt" fo:country="BR" officeooo:paragraph-rsid="000fac6b"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355" style:family="paragraph" style:parent-style-name="Standard" style:master-page-name="">
      <style:paragraph-properties fo:margin-top="0.199cm" fo:margin-bottom="0.199cm" loext:contextual-spacing="false" fo:text-align="justify" style:justify-single-word="false" style:page-number="auto">
        <style:tab-stops>
          <style:tab-stop style:position="1.976cm"/>
        </style:tab-stops>
      </style:paragraph-properties>
      <style:text-properties style:use-window-font-color="true" style:font-name="Arial" fo:font-size="12pt" fo:language="pt" fo:country="BR" officeooo:paragraph-rsid="000fac6b" style:letter-kerning="true" fo:background-color="transparent" style:font-name-asian="Times New Roman" style:font-size-asian="12pt" style:language-asian="pt" style:country-asian="BR" style:font-name-complex="Times New Roman" style:font-size-complex="10pt" style:language-complex="ar" style:country-complex="SA"/>
    </style:style>
    <style:style style:name="P356" style:family="paragraph" style:parent-style-name="Text_20_body">
      <style:paragraph-properties fo:margin-top="0.199cm" fo:margin-bottom="0.199cm" loext:contextual-spacing="false" style:line-height-at-least="0.176cm" fo:text-align="justify" style:justify-single-word="false"/>
      <style:text-properties style:use-window-font-color="true" style:font-name="Arial" officeooo:paragraph-rsid="003ca7fb" fo:background-color="transparent" style:font-name-complex="Arial"/>
    </style:style>
    <style:style style:name="P357" style:family="paragraph" style:parent-style-name="Standard">
      <style:paragraph-properties fo:margin-left="1.27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03ca7fb"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58"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officeooo:paragraph-rsid="003ca7fb" fo:background-color="transparent"/>
    </style:style>
    <style:style style:name="P359" style:family="paragraph" style:parent-style-name="Standard">
      <style:paragraph-properties fo:margin-top="0cm" fo:margin-bottom="0.199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officeooo:paragraph-rsid="000fac6b" fo:background-color="transparent" style:font-size-asian="14pt" style:font-weight-asian="bold" style:font-size-complex="14pt" style:font-weight-complex="bold"/>
    </style:style>
    <style:style style:name="P360" style:family="paragraph" style:parent-style-name="Standard" style:master-page-name="">
      <style:paragraph-properties fo:margin-top="0cm" fo:margin-bottom="0.199cm" loext:contextual-spacing="false" style:line-height-at-least="0.353cm" fo:text-align="justify" style:justify-single-word="false" style:page-number="auto">
        <style:tab-stops>
          <style:tab-stop style:position="1.976cm"/>
        </style:tab-stops>
      </style:paragraph-properties>
      <style:text-properties style:use-window-font-color="true" officeooo:paragraph-rsid="003ca7fb" fo:background-color="transparent"/>
    </style:style>
    <style:style style:name="P361"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officeooo:paragraph-rsid="003ca7fb" fo:background-color="transparent"/>
    </style:style>
    <style:style style:name="P362"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fo:color="#010101" style:font-name="Arial" fo:font-weight="bold" officeooo:paragraph-rsid="003ca7fb" fo:background-color="transparent" style:font-weight-asian="bold" style:font-name-complex="Arial"/>
    </style:style>
    <style:style style:name="P363" style:family="paragraph" style:parent-style-name="Standard" style:master-page-name="">
      <loext:graphic-properties draw:fill="none"/>
      <style:paragraph-properties fo:margin-left="0.101cm" fo:margin-right="0cm" fo:margin-top="0.3cm" fo:margin-bottom="0.3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 fo:font-weight="bold" officeooo:paragraph-rsid="003ca7fb" fo:background-color="transparent" style:font-weight-asian="bold" style:font-name-complex="Arial" style:font-weight-complex="bold" fo:hyphenate="false" fo:hyphenation-remain-char-count="2" fo:hyphenation-push-char-count="2"/>
    </style:style>
    <style:style style:name="P364" style:family="paragraph" style:parent-style-name="Standard">
      <style:paragraph-properties fo:margin-left="0.94cm" fo:margin-right="0cm" fo:margin-top="0.199cm" fo:margin-bottom="0.199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3ca7fb" fo:background-color="transparent"/>
    </style:style>
    <style:style style:name="P365"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style:font-name="Arial" officeooo:paragraph-rsid="003ca7fb" fo:background-color="transparent" style:font-name-asian="Courier New1" style:language-asian="pt" style:country-asian="BR" style:font-name-complex="Arial" style:language-complex="pt" style:country-complex="BR"/>
    </style:style>
    <style:style style:name="P366"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officeooo:paragraph-rsid="003ca7fb" fo:background-color="transparent"/>
    </style:style>
    <style:style style:name="P367" style:family="paragraph" style:parent-style-name="Standard">
      <style:paragraph-properties fo:margin-top="0cm" fo:margin-bottom="0.101cm" loext:contextual-spacing="false" style:line-height-at-least="0.353cm" fo:text-align="justify" style:justify-single-word="false" fo:orphans="2" fo:widows="2" fo:hyphenation-ladder-count="no-limit" style:writing-mode="lr-tb"/>
      <style:text-properties style:font-name="Arial" officeooo:paragraph-rsid="003ca7fb" fo:background-color="transparent" style:font-name-complex="Arial" fo:hyphenate="false" fo:hyphenation-remain-char-count="2" fo:hyphenation-push-char-count="2"/>
    </style:style>
    <style:style style:name="P368" style:family="paragraph" style:parent-style-name="Standard">
      <style:paragraph-properties fo:margin-left="0.102cm" fo:margin-right="-0.051cm" fo:margin-top="0cm" fo:margin-bottom="0cm" loext:contextual-spacing="false" style:line-height-at-least="0.176cm" fo:text-align="justify" style:justify-single-word="false" fo:text-indent="0cm" style:auto-text-indent="fals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style:use-window-font-color="true" style:font-name="Arial" fo:font-size="12pt" fo:language="pt" fo:country="BR" style:text-underline-style="none" fo:font-weight="normal" officeooo:paragraph-rsid="005b3342" fo:background-color="transparent" style:font-name-asian="Courier New2" style:font-size-asian="12pt" style:language-asian="pt" style:country-asian="BR" style:font-weight-asian="normal" style:font-name-complex="Arial" style:font-size-complex="12pt" style:language-complex="pt" style:country-complex="BR" style:font-weight-complex="normal"/>
    </style:style>
    <style:style style:name="P369" style:family="paragraph" style:parent-style-name="Standard" style:master-page-name="">
      <loext:graphic-properties draw:fill="none"/>
      <style:paragraph-properties fo:margin-left="6.5cm" fo:margin-right="0cm" fo:margin-top="0cm" fo:margin-bottom="0cm" loext:contextual-spacing="false" fo:line-height="100%" fo:text-align="justify" style:justify-single-word="false" fo:hyphenation-ladder-count="no-limit" fo:text-indent="0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0507eff" fo:background-color="transparent" fo:hyphenate="false" fo:hyphenation-remain-char-count="2" fo:hyphenation-push-char-count="2"/>
    </style:style>
    <style:style style:name="P370" style:family="paragraph" style:parent-style-name="Standard_20__28_user_29_" style:master-page-name="">
      <loext:graphic-properties draw:fill="none"/>
      <style:paragraph-properties fo:margin-left="6.5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vertical-align="baselin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style:font-name="Arial" fo:font-size="12pt" fo:language="pt" fo:country="BR" fo:font-style="normal" fo:font-weight="bold" officeooo:paragraph-rsid="0009d812" fo:background-color="transparent"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fo:hyphenate="false" fo:hyphenation-remain-char-count="2" fo:hyphenation-push-char-count="2"/>
    </style:style>
    <style:style style:name="P371" style:family="paragraph" style:parent-style-name="Standard">
      <style:paragraph-properties fo:margin-left="0cm" fo:margin-right="0cm" fo:margin-top="0cm" fo:margin-bottom="0cm" loext:contextual-spacing="false" fo:line-height="100%" fo:text-align="justify" style:justify-single-word="false" fo:text-indent="3.90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paragraph-rsid="00507eff" fo:background-color="transparent"/>
    </style:style>
    <style:style style:name="P372" style:family="paragraph" style:parent-style-name="Standard">
      <style:paragraph-properties fo:margin-left="0cm" fo:margin-right="0cm" fo:margin-top="0cm" fo:margin-bottom="0cm" loext:contextual-spacing="false" fo:line-height="100%" fo:text-align="justify" style:justify-single-word="false" fo:text-indent="3.90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4d32b4" officeooo:paragraph-rsid="00507eff" style:letter-kerning="true" fo:background-color="transparent" style:font-name-asian="GeoSlab703 Lt BT"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P373" style:family="paragraph" style:parent-style-name="Standard">
      <style:paragraph-properties fo:margin-left="0cm" fo:margin-right="0.062cm" fo:margin-top="0cm" fo:margin-bottom="0cm" loext:contextual-spacing="false" fo:line-height="100%" fo:text-align="justify" style:justify-single-word="false" fo:text-indent="3.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paragraph-rsid="00507eff" fo:background-color="transparent"/>
    </style:style>
    <style:style style:name="P374"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ext-autospace="none">
        <style:tab-stops>
          <style:tab-stop style:position="0cm"/>
          <style:tab-stop style:position="1.588cm"/>
          <style:tab-stop style:position="2.298cm"/>
          <style:tab-stop style:position="3.175cm"/>
          <style:tab-stop style:position="4.763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style:font-name="Arial" fo:letter-spacing="-0.018cm" officeooo:paragraph-rsid="00507eff" fo:background-color="transparent" style:font-name-asian="CourierNewPS-BoldMT" style:language-asian="pt" style:country-asian="BR" style:font-name-complex="Arial" style:language-complex="ar" style:country-complex="SA" style:font-weight-complex="bold"/>
    </style:style>
    <style:style style:name="P375"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507eff" fo:background-color="transparent" style:font-name-asian="GeoSlab703 Lt BT" style:font-weight-asian="bold" style:font-name-complex="Arial" style:font-weight-complex="bold"/>
    </style:style>
    <style:style style:name="P376"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 officeooo:paragraph-rsid="00507eff" fo:background-color="transparent" style:font-name-asian="Courier New1" style:language-asian="pt" style:country-asian="BR" style:font-name-complex="Arial" style:language-complex="pt" style:country-complex="BR"/>
    </style:style>
    <style:style style:name="P377"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officeooo:paragraph-rsid="00507eff" fo:background-color="transparent"/>
    </style:style>
    <style:style style:name="P378"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0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officeooo:paragraph-rsid="00507eff" fo:background-color="transparent"/>
    </style:style>
    <style:style style:name="P379"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0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 officeooo:paragraph-rsid="00507eff" fo:background-color="transparent" style:font-name-asian="GeoSlab703 Lt BT" style:font-name-complex="Arial" style:font-weight-complex="bold"/>
    </style:style>
    <style:style style:name="P380"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0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text-outline="false" style:text-line-through-style="none" style:text-line-through-type="none" style:font-name="Arial" fo:font-size="12pt" fo:letter-spacing="-0.007cm" fo:language="pt" fo:country="BR" fo:font-style="normal" fo:text-shadow="none" style:text-underline-style="none" fo:font-weight="normal" officeooo:rsid="013a70df" officeooo:paragraph-rsid="00507eff" style:letter-kerning="true" fo:background-color="transparent" style:font-name-asian="Courier New3" style:font-size-asian="12pt" style:language-asian="zxx" style:country-asian="none" style:font-style-asian="normal" style:font-weight-asian="normal" style:font-name-complex="Arial" style:font-size-complex="12pt" style:language-complex="pt" style:country-complex="BR" style:font-style-complex="normal" style:font-weight-complex="bold" style:text-emphasize="none"/>
    </style:style>
    <style:style style:name="P381"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0f2fbc" officeooo:paragraph-rsid="00507eff" style:letter-kerning="true" fo:background-color="transparent" style:font-name-asian="Lucida Sans Unicode"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P382"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507eff" fo:background-color="transparent" style:font-name-asian="GeoSlab703 Lt BT" style:font-weight-asian="bold" style:font-name-complex="Arial" style:font-weight-complex="bold"/>
    </style:style>
    <style:style style:name="P383"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0507eff" fo:background-color="transparent"/>
    </style:style>
    <style:style style:name="P384"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officeooo:paragraph-rsid="000fac6b"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85"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officeooo:paragraph-rsid="000fac6b"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86"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officeooo:paragraph-rsid="000fac6b"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387"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officeooo:paragraph-rsid="000fac6b"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88" style:family="paragraph" style:parent-style-name="Standard">
      <style:paragraph-properties fo:margin-left="-0.019cm" fo:margin-right="0.002cm" fo:margin-top="0.3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4pt" fo:language="pt" fo:country="BR" style:text-underline-style="none" fo:font-weight="bold" officeooo:paragraph-rsid="000fac6b"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389"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officeooo:paragraph-rsid="000fac6b"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390" style:family="paragraph" style:parent-style-name="Standard">
      <style:paragraph-properties fo:margin-top="0cm" fo:margin-bottom="0.4cm" loext:contextual-spacing="false" style:line-height-at-least="0.176cm" fo:text-align="justify" style:justify-single-word="false">
        <style:tab-stops>
          <style:tab-stop style:position="2cm"/>
        </style:tab-stops>
      </style:paragraph-properties>
      <style:text-properties fo:color="#000000" style:font-name="Arial" officeooo:paragraph-rsid="000fac6b" fo:background-color="transparent"/>
    </style:style>
    <style:style style:name="P391" style:family="paragraph" style:parent-style-name="Standard" style:master-page-name="">
      <loext:graphic-properties draw:fill="none"/>
      <style:paragraph-properties fo:margin-left="0.6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officeooo:rsid="00ddb0ca" officeooo:paragraph-rsid="003ca7fb" fo:background-color="transparent" fo:hyphenate="false" fo:hyphenation-remain-char-count="2" fo:hyphenation-push-char-count="2"/>
    </style:style>
    <style:style style:name="P392" style:family="paragraph" style:parent-style-name="Header">
      <style:paragraph-properties fo:margin-left="0.6cm" fo:margin-right="0cm" fo:margin-top="0.199cm" fo:margin-bottom="0.199cm" loext:contextual-spacing="false" style:line-height-at-least="0.353cm" fo:text-align="justify" style:justify-single-word="false" fo:orphans="2" fo:widows="2" fo:hyphenation-ladder-count="no-limit" fo:text-indent="0cm" style:auto-text-indent="false" style:writing-mode="lr-tb">
        <style:tab-stops>
          <style:tab-stop style:position="3.985cm"/>
        </style:tab-stops>
      </style:paragraph-properties>
      <style:text-properties officeooo:paragraph-rsid="003ca7fb" fo:background-color="transparent" fo:hyphenate="false" fo:hyphenation-remain-char-count="2" fo:hyphenation-push-char-count="2"/>
    </style:style>
    <style:style style:name="P393" style:family="paragraph" style:parent-style-name="Standard">
      <style:paragraph-properties fo:margin-left="-0.026cm" fo:margin-right="0cm" fo:margin-top="0.3cm" fo:margin-bottom="0.3cm" loext:contextual-spacing="false"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officeooo:paragraph-rsid="003ca7fb" fo:background-color="transparent" fo:hyphenate="false" fo:hyphenation-remain-char-count="2" fo:hyphenation-push-char-count="2"/>
    </style:style>
    <style:style style:name="P394" style:family="paragraph" style:parent-style-name="Standard">
      <style:paragraph-properties fo:margin-left="0.24cm" fo:margin-right="0cm" fo:margin-top="0.106cm" fo:margin-bottom="0.106cm" loext:contextual-spacing="false" style:line-height-at-least="0.353cm" fo:text-align="center" style:justify-single-word="false" fo:text-indent="0cm" style:auto-text-indent="false" style:snap-to-layout-grid="false">
        <style:tab-stops>
          <style:tab-stop style:position="1.475cm"/>
        </style:tab-stops>
      </style:paragraph-properties>
      <style:text-properties style:use-window-font-color="true" style:font-name="Arial" fo:font-size="11pt" officeooo:paragraph-rsid="003ca7fb" fo:background-color="transparent" style:font-name-asian="Arial Narrow" style:font-size-asian="11pt" style:language-asian="zh" style:country-asian="CN" style:font-name-complex="Arial" style:font-size-complex="11pt"/>
    </style:style>
    <style:style style:name="P395" style:family="paragraph" style:parent-style-name="Standard">
      <style:paragraph-properties fo:margin-left="6.459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fo:font-weight="bold" officeooo:paragraph-rsid="0009d812" fo:background-color="transparent" style:font-name-asian="Courier New2" style:font-size-asian="14pt" style:font-weight-asian="bold" style:font-name-complex="Courier New2" style:font-size-complex="14pt" style:font-weight-complex="bold"/>
    </style:style>
    <style:style style:name="P396" style:family="paragraph" style:parent-style-name="Standard">
      <style:paragraph-properties fo:margin-left="6.459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ff" style:font-name="Arial" fo:font-size="14pt" fo:font-weight="bold" officeooo:paragraph-rsid="0009d812" fo:background-color="transparent" style:font-name-asian="Courier New2" style:font-size-asian="14pt" style:font-weight-asian="bold" style:font-name-complex="Courier New2" style:font-size-complex="14pt" style:font-weight-complex="bold"/>
    </style:style>
    <style:style style:name="P397" style:family="paragraph" style:parent-style-name="Standard">
      <style:paragraph-properties fo:margin-left="0cm" fo:margin-right="0cm" fo:margin-top="0cm" fo:margin-bottom="0cm" loext:contextual-spacing="false" fo:line-height="100%" fo:text-align="justify" style:justify-single-word="false" fo:text-indent="3.953cm" style:auto-text-indent="false"/>
      <style:text-properties fo:color="#000000" style:font-name="Arial" fo:font-size="12pt" officeooo:paragraph-rsid="00507eff" fo:background-color="transparent" style:font-size-asian="12pt" style:font-size-complex="12pt"/>
    </style:style>
    <style:style style:name="P398"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officeooo:paragraph-rsid="0009d812" fo:background-color="transparent" style:font-size-asian="12pt" style:font-size-complex="12pt"/>
    </style:style>
    <style:style style:name="P399"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03ca7fb" fo:background-color="transparent" style:font-name-complex="Arial"/>
    </style:style>
    <style:style style:name="P400"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03ca7fb" fo:background-color="transparent"/>
    </style:style>
    <style:style style:name="P401" style:family="paragraph" style:parent-style-name="Header">
      <style:paragraph-properties fo:margin-left="0.52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03ca7fb" fo:background-color="transparent"/>
    </style:style>
    <style:style style:name="P402"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officeooo:paragraph-rsid="00507eff" fo:background-color="transparent"/>
    </style:style>
    <style:style style:name="P403"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style:font-name="Arial" officeooo:paragraph-rsid="00507eff" fo:background-color="transparent" style:font-name-asian="GeoSlab703 Lt BT" style:language-asian="pt" style:country-asian="BR" style:font-name-complex="Arial" style:language-complex="pt" style:country-complex="BR"/>
    </style:style>
    <style:style style:name="P404"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 officeooo:paragraph-rsid="00507eff" fo:background-color="transparent" style:font-name-asian="GeoSlab703 Lt BT" style:language-asian="pt" style:country-asian="BR" style:font-name-complex="Arial" style:language-complex="pt" style:country-complex="BR"/>
    </style:style>
    <style:style style:name="P405"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fo:font-weight="normal" officeooo:paragraph-rsid="00507eff" style:letter-kerning="true" fo:background-color="transparent" style:font-name-asian="Courier New2"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P406" style:family="paragraph" style:parent-style-name="Table_20_Contents">
      <style:paragraph-properties fo:text-align="center" style:justify-single-word="false"/>
      <style:text-properties style:use-window-font-color="true" style:font-name="Arial" fo:font-weight="bold" officeooo:rsid="0085c642" officeooo:paragraph-rsid="003ca7fb" fo:background-color="transparent" style:font-weight-asian="bold" style:font-weight-complex="bold"/>
    </style:style>
    <style:style style:name="P407" style:family="paragraph" style:parent-style-name="Table_20_Contents">
      <style:paragraph-properties fo:text-align="center" style:justify-single-word="false"/>
      <style:text-properties style:use-window-font-color="true" style:font-name="Arial" officeooo:rsid="0085b8bb" officeooo:paragraph-rsid="003ca7fb" fo:background-color="transparent"/>
    </style:style>
    <style:style style:name="P408" style:family="paragraph" style:parent-style-name="Table_20_Contents">
      <style:paragraph-properties fo:text-align="center" style:justify-single-word="false"/>
      <style:text-properties style:use-window-font-color="true" style:font-name="Arial" officeooo:rsid="0085b8bb" officeooo:paragraph-rsid="0085b8bb"/>
    </style:style>
    <style:style style:name="P409" style:family="paragraph" style:parent-style-name="Table_20_Contents">
      <style:paragraph-properties fo:text-align="end" style:justify-single-word="false"/>
      <style:text-properties style:use-window-font-color="true" fo:font-weight="bold" officeooo:paragraph-rsid="003ca7fb" fo:background-color="transparent" style:font-weight-asian="bold" style:font-weight-complex="bold"/>
    </style:style>
    <style:style style:name="P410" style:family="paragraph" style:parent-style-name="Table_20_Contents">
      <style:paragraph-properties fo:text-align="end" style:justify-single-word="false"/>
      <style:text-properties style:use-window-font-color="true" fo:font-weight="bold" officeooo:paragraph-rsid="0085b8bb" style:font-weight-asian="bold" style:font-weight-complex="bold"/>
    </style:style>
    <style:style style:name="P411" style:family="paragraph" style:parent-style-name="Table_20_Contents">
      <style:paragraph-properties style:line-height-at-least="0.353cm" fo:text-align="justify" style:justify-single-word="false" style:snap-to-layout-grid="false"/>
      <style:text-properties style:use-window-font-color="true" fo:font-size="11pt" officeooo:paragraph-rsid="003ca7fb" fo:background-color="transparent" style:font-size-asian="11pt" style:font-size-complex="11pt"/>
    </style:style>
    <style:style style:name="P412" style:family="paragraph" style:parent-style-name="Text_20_body_20_indent">
      <style:paragraph-properties fo:margin-left="0cm" fo:margin-right="0cm" fo:margin-top="0cm" fo:margin-bottom="0cm" loext:contextual-spacing="false" fo:line-height="100%" fo:text-indent="4.002cm" style:auto-text-indent="false"/>
      <style:text-properties fo:color="#000000" style:font-name="Arial" fo:font-size="12pt" officeooo:paragraph-rsid="00507eff" fo:background-color="transparent" style:font-size-asian="12pt" style:font-size-complex="12pt"/>
    </style:style>
    <style:style style:name="P413" style:family="paragraph" style:parent-style-name="Text_20_body_20_indent">
      <style:paragraph-properties fo:margin-left="0cm" fo:margin-right="0cm" fo:margin-top="0cm" fo:margin-bottom="0cm" loext:contextual-spacing="false" fo:line-height="100%" fo:text-indent="4.002cm" style:auto-text-indent="false"/>
      <style:text-properties fo:color="#000000" style:font-name="Arial" fo:font-size="12pt" officeooo:paragraph-rsid="00507eff" fo:background-color="transparent" style:font-size-asian="12pt" style:font-name-complex="Arial" style:font-size-complex="12pt"/>
    </style:style>
    <style:style style:name="P414" style:family="paragraph" style:parent-style-name="Conteúdo_20_de_20_tabela">
      <style:paragraph-properties style:line-height-at-least="0.176cm" fo:text-align="center" style:justify-single-word="false" style:snap-to-layout-grid="false"/>
      <style:text-properties style:font-name="Arial" fo:font-size="11pt" officeooo:paragraph-rsid="003ca7fb" fo:background-color="transparent" style:font-name-asian="Arial Narrow" style:font-size-asian="11pt" style:font-name-complex="Arial" style:font-size-complex="11pt"/>
    </style:style>
    <style:style style:name="P415"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507eff" fo:background-color="transparent" style:font-name-asian="GeoSlab703 Lt BT" style:font-weight-asian="bold" style:font-name-complex="Arial" style:font-weight-complex="bold"/>
    </style:style>
    <style:style style:name="P416"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0507eff" fo:background-color="transparent"/>
    </style:style>
    <style:style style:name="P417" style:family="paragraph" style:parent-style-name="Standard_20__28_user_29_">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3.9cm" style:auto-text-indent="false"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507eff" fo:background-color="transparent" style:font-name-asian="Courier New1" style:font-weight-asian="bold" style:font-name-complex="Arial" style:font-weight-complex="bold" fo:hyphenate="false" fo:hyphenation-remain-char-count="2" fo:hyphenation-push-char-count="2"/>
    </style:style>
    <style:style style:name="P418"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507eff" fo:background-color="transparent" style:font-name-asian="Courier New1" style:font-weight-asian="bold" style:font-name-complex="Arial" style:font-weight-complex="bold"/>
    </style:style>
    <style:style style:name="P419"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1.503cm"/>
        </style:tab-stops>
      </style:paragraph-properties>
      <style:text-properties fo:color="#000000" style:font-name="Arial" fo:font-weight="bold" officeooo:paragraph-rsid="00507eff" fo:background-color="transparent" style:font-name-asian="Times New Roman" style:font-weight-asian="bold" style:font-name-complex="Arial" style:language-complex="ar" style:country-complex="SA" style:font-weight-complex="bold"/>
    </style:style>
    <style:style style:name="P420"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0507eff" fo:background-color="transparent"/>
    </style:style>
    <style:style style:name="P421"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1.503cm"/>
        </style:tab-stops>
      </style:paragraph-properties>
      <style:text-properties fo:color="#000000" officeooo:paragraph-rsid="00507eff" fo:background-color="transparent"/>
    </style:style>
    <style:style style:name="P422" style:family="paragraph" style:parent-style-name="Standard_20__28_user_29_">
      <style:paragraph-properties fo:margin-left="0cm" fo:margin-right="0cm" fo:margin-top="0cm" fo:margin-bottom="0cm" loext:contextual-spacing="false" fo:line-height="100%" fo:text-align="justify" style:justify-single-word="false" fo:text-indent="4.18cm" style:auto-text-indent="false">
        <style:tab-stops>
          <style:tab-stop style:position="-55.88cm"/>
          <style:tab-stop style:position="-55.273cm"/>
          <style:tab-stop style:position="-53.686cm"/>
          <style:tab-stop style:position="-52.098cm"/>
          <style:tab-stop style:position="1.499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507eff" fo:background-color="transparent" style:font-name-asian="Courier New1" style:font-weight-asian="bold" style:font-name-complex="Arial" style:language-complex="ar" style:country-complex="SA" style:font-weight-complex="bold"/>
    </style:style>
    <style:style style:name="P423" style:family="paragraph" style:parent-style-name="Standard_20__28_user_29_">
      <style:paragraph-properties fo:margin-left="0cm" fo:margin-right="0cm" fo:margin-top="0cm" fo:margin-bottom="0cm" loext:contextual-spacing="false" fo:line-height="100%" fo:text-align="justify" style:justify-single-word="false" fo:text-indent="4.039cm" style:auto-text-indent="false">
        <style:tab-stops>
          <style:tab-stop style:position="1.489cm"/>
        </style:tab-stops>
      </style:paragraph-properties>
      <style:text-properties fo:color="#000000" style:font-name="Arial" officeooo:paragraph-rsid="00507eff" fo:background-color="transparent" style:font-name-asian="Courier New1" style:font-name-complex="Arial" style:font-weight-complex="bold"/>
    </style:style>
    <style:style style:name="P424" style:family="paragraph" style:parent-style-name="Standard_20__28_user_29_">
      <style:paragraph-properties fo:margin-left="0cm" fo:margin-right="0cm" fo:margin-top="0cm" fo:margin-bottom="0cm" loext:contextual-spacing="false" fo:line-height="100%" fo:text-align="justify" style:justify-single-word="false" fo:text-indent="4.039cm" style:auto-text-indent="false">
        <style:tab-stops>
          <style:tab-stop style:position="1.489cm"/>
        </style:tab-stops>
      </style:paragraph-properties>
      <style:text-properties fo:color="#000000" style:font-name="Arial" fo:font-weight="bold" officeooo:paragraph-rsid="00507eff" fo:background-color="transparent" style:font-name-asian="GeoSlab703 Lt BT" style:font-weight-asian="bold" style:font-name-complex="Arial" style:font-weight-complex="bold"/>
    </style:style>
    <style:style style:name="P425" style:family="paragraph" style:parent-style-name="Standard_20__28_user_29_">
      <style:paragraph-properties fo:margin-left="0cm" fo:margin-right="0cm" fo:margin-top="0cm" fo:margin-bottom="0cm" loext:contextual-spacing="false" fo:line-height="100%" fo:text-align="justify" style:justify-single-word="false" fo:text-indent="4.039cm" style:auto-text-indent="false">
        <style:tab-stops>
          <style:tab-stop style:position="1.489cm"/>
        </style:tab-stops>
      </style:paragraph-properties>
      <style:text-properties fo:color="#000000" officeooo:paragraph-rsid="00507eff" fo:background-color="transparent"/>
    </style:style>
    <style:style style:name="P426" style:family="paragraph" style:parent-style-name="Standard_20__28_user_29_">
      <style:paragraph-properties fo:margin-left="0.002cm" fo:margin-right="0.03cm" fo:margin-top="0cm" fo:margin-bottom="0cm" loext:contextual-spacing="false" fo:line-height="100%" fo:text-align="justify" style:justify-single-word="false" fo:text-indent="4.016cm" style:auto-text-indent="false">
        <style:tab-stops>
          <style:tab-stop style:position="-55.88cm"/>
          <style:tab-stop style:position="-55.271cm"/>
          <style:tab-stop style:position="-53.684cm"/>
          <style:tab-stop style:position="-52.096cm"/>
          <style:tab-stop style:position="0.002cm"/>
          <style:tab-stop style:position="1.589cm"/>
          <style:tab-stop style:position="3.177cm"/>
          <style:tab-stop style:position="4.764cm"/>
          <style:tab-stop style:position="6.352cm"/>
          <style:tab-stop style:position="7.939cm"/>
          <style:tab-stop style:position="9.527cm"/>
          <style:tab-stop style:position="11.114cm"/>
          <style:tab-stop style:position="12.702cm"/>
          <style:tab-stop style:position="14.289cm"/>
          <style:tab-stop style:position="15.877cm"/>
          <style:tab-stop style:position="17.464cm"/>
          <style:tab-stop style:position="19.052cm"/>
          <style:tab-stop style:position="20.639cm"/>
          <style:tab-stop style:position="22.227cm"/>
          <style:tab-stop style:position="23.814cm"/>
          <style:tab-stop style:position="25.402cm"/>
          <style:tab-stop style:position="26.989cm"/>
          <style:tab-stop style:position="28.577cm"/>
          <style:tab-stop style:position="30.164cm"/>
          <style:tab-stop style:position="31.752cm"/>
          <style:tab-stop style:position="33.339cm"/>
          <style:tab-stop style:position="34.927cm"/>
          <style:tab-stop style:position="36.514cm"/>
          <style:tab-stop style:position="38.102cm"/>
          <style:tab-stop style:position="39.689cm"/>
          <style:tab-stop style:position="41.277cm"/>
          <style:tab-stop style:position="42.864cm"/>
          <style:tab-stop style:position="44.452cm"/>
          <style:tab-stop style:position="46.039cm"/>
          <style:tab-stop style:position="47.627cm"/>
          <style:tab-stop style:position="49.214cm"/>
          <style:tab-stop style:position="50.802cm"/>
          <style:tab-stop style:position="52.389cm"/>
          <style:tab-stop style:position="53.977cm"/>
          <style:tab-stop style:position="55.564cm"/>
          <style:tab-stop style:position="55.88cm"/>
        </style:tab-stops>
      </style:paragraph-properties>
      <style:text-properties fo:color="#000000" style:font-name="Arial" officeooo:paragraph-rsid="00507eff" fo:background-color="transparent" style:font-name-asian="Times New Roman" style:language-asian="pt" style:country-asian="BR" style:font-name-complex="Arial" style:language-complex="ar" style:country-complex="SA"/>
    </style:style>
    <style:style style:name="P427"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507eff" fo:background-color="transparent" style:font-name-asian="Arial Unicode MS" style:font-name-complex="Arial" style:language-complex="pt" style:country-complex="BR" style:font-weight-complex="bold"/>
    </style:style>
    <style:style style:name="P428"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officeooo:paragraph-rsid="00507eff" fo:background-color="transparent"/>
    </style:style>
    <style:style style:name="P429"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 officeooo:paragraph-rsid="00507eff" fo:background-color="transparent" style:font-name-asian="Courier New1" style:language-asian="pt" style:country-asian="BR" style:font-name-complex="Arial" style:language-complex="pt" style:country-complex="BR"/>
    </style:style>
    <style:style style:name="P430" style:family="paragraph" style:parent-style-name="Standard_20__28_user_29_">
      <style:paragraph-properties fo:margin-left="11.899cm" fo:margin-right="0cm" fo:margin-top="0cm" fo:margin-bottom="0cm" loext: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officeooo:paragraph-rsid="00507eff" fo:background-color="transparent"/>
    </style:style>
    <style:style style:name="P431" style:family="paragraph" style:parent-style-name="Standard_20__28_user_29_">
      <style:paragraph-properties fo:margin-left="0cm" fo:margin-right="0.062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507eff" fo:background-color="transparent" style:font-name-asian="Courier New1" style:font-name-complex="Arial"/>
    </style:style>
    <style:style style:name="P432" style:family="paragraph" style:parent-style-name="Standard_20__28_user_29_">
      <style:paragraph-properties style:line-height-at-least="0.176cm"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507eff" fo:background-color="transparent" style:font-name-asian="Courier New1" style:font-name-complex="Arial" style:language-complex="pt" style:country-complex="BR"/>
    </style:style>
    <style:style style:name="P433" style:family="paragraph" style:parent-style-name="Standard_20__28_user_29_">
      <style:paragraph-properties>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507eff" fo:background-color="transparent" style:font-name-asian="Courier New1" style:font-name-complex="Arial"/>
    </style:style>
    <style:style style:name="P434"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507eff" fo:background-color="transparent" style:font-name-asian="Courier New1" style:font-name-complex="Arial"/>
    </style:style>
    <style:style style:name="P435" style:family="paragraph" style:parent-style-name="Standard_20__28_user_29_">
      <style:paragraph-properties fo:text-align="center" style:justify-single-word="false">
        <style:tab-stops>
          <style:tab-stop style:position="-55.88cm"/>
          <style:tab-stop style:position="-55.273cm"/>
          <style:tab-stop style:position="-53.686cm"/>
          <style:tab-stop style:position="-52.098cm"/>
          <style:tab-stop style:position="1.588cm"/>
          <style:tab-stop style:position="3.175cm"/>
          <style:tab-stop style:position="6.35cm"/>
          <style:tab-stop style:position="7.036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0507eff" fo:background-color="transparent"/>
    </style:style>
    <style:style style:name="P436"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507eff" fo:background-color="transparent" style:font-name-asian="Courier New1" style:font-weight-asian="bold" style:font-name-complex="Arial" style:font-weight-complex="bold"/>
    </style:style>
    <style:style style:name="P437"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507eff" fo:background-color="transparent" style:font-name-asian="Courier New1" style:font-name-complex="Arial" style:font-weight-complex="bold"/>
    </style:style>
    <style:style style:name="P438"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507eff" fo:background-color="transparent" style:font-name-asian="Courier New1" style:font-name-complex="Arial"/>
    </style:style>
    <style:style style:name="P439" style:family="paragraph" style:parent-style-name="Text_20_body">
      <style:paragraph-properties fo:text-align="center" style:justify-single-word="false" fo:break-before="page"/>
      <style:text-properties style:font-name="Arial" fo:font-size="14pt" fo:font-weight="bold" officeooo:paragraph-rsid="003ca7fb" fo:background-color="transparent" style:font-size-asian="14pt" style:font-weight-asian="bold" style:font-size-complex="14pt" style:font-weight-complex="bold"/>
    </style:style>
    <style:style style:name="P440" style:family="paragraph" style:parent-style-name="Text_20_body">
      <style:paragraph-properties fo:text-align="center" style:justify-single-word="false" fo:break-before="page"/>
      <style:text-properties style:use-window-font-color="true" style:font-name="Arial" fo:font-size="14pt" fo:font-weight="bold" officeooo:rsid="0310d16b" officeooo:paragraph-rsid="003ca7fb" fo:background-color="transparent" style:font-size-asian="14pt" style:font-weight-asian="bold" style:font-size-complex="14pt" style:font-weight-complex="bold"/>
    </style:style>
    <style:style style:name="P441" style:family="paragraph" style:parent-style-name="Text_20_body">
      <style:paragraph-properties fo:text-align="center" style:justify-single-word="false"/>
      <style:text-properties style:font-name="Arial" fo:font-size="14pt" fo:font-weight="bold" officeooo:rsid="0310d16b" officeooo:paragraph-rsid="003ca7fb" fo:background-color="transparent" style:font-size-asian="14pt" style:font-weight-asian="bold" style:font-size-complex="14pt" style:font-weight-complex="bold"/>
    </style:style>
    <style:style style:name="P442" style:family="paragraph" style:parent-style-name="Text_20_body">
      <style:paragraph-properties fo:text-align="center" style:justify-single-word="false"/>
      <style:text-properties style:font-name="Arial" fo:font-weight="bold" officeooo:paragraph-rsid="003ca7fb" fo:background-color="transparent" style:font-weight-asian="bold" style:font-weight-complex="bold"/>
    </style:style>
    <style:style style:name="P443" style:family="paragraph" style:parent-style-name="Text_20_body">
      <style:paragraph-properties fo:text-align="justify" style:justify-single-word="false"/>
      <style:text-properties style:font-name="Arial" fo:font-weight="bold" officeooo:paragraph-rsid="003ca7fb" fo:background-color="transparent" style:font-weight-asian="bold" style:font-weight-complex="bold"/>
    </style:style>
    <style:style style:name="P444" style:family="paragraph" style:parent-style-name="Text_20_body">
      <style:text-properties style:font-name="Arial" officeooo:paragraph-rsid="003ca7fb" fo:background-color="transparent"/>
    </style:style>
    <style:style style:name="P445" style:family="paragraph" style:parent-style-name="Text_20_body">
      <style:paragraph-properties fo:text-align="justify" style:justify-single-word="false"/>
      <style:text-properties style:font-name="Arial" officeooo:paragraph-rsid="003ca7fb" fo:background-color="transparent"/>
    </style:style>
    <style:style style:name="P446" style:family="paragraph" style:parent-style-name="Text_20_body">
      <style:paragraph-properties fo:text-align="center" style:justify-single-word="false"/>
      <style:text-properties style:use-window-font-color="true" style:font-name="Arial" fo:font-size="14pt" fo:font-weight="bold" officeooo:rsid="0310d16b" officeooo:paragraph-rsid="003ca7fb" fo:background-color="transparent" style:font-size-asian="14pt" style:font-weight-asian="bold" style:font-size-complex="14pt" style:font-weight-complex="bold"/>
    </style:style>
    <style:style style:name="P447" style:family="paragraph" style:parent-style-name="Text_20_body">
      <style:paragraph-properties fo:text-align="center" style:justify-single-word="false"/>
      <style:text-properties style:use-window-font-color="true" style:font-name="Arial" fo:font-size="14pt" fo:language="pt" fo:country="BR" style:text-underline-style="none" fo:font-weight="normal" officeooo:rsid="0409aada" officeooo:paragraph-rsid="003ca7fb" style:letter-kerning="true" fo:background-color="transparent" style:font-name-asian="Times New Roman" style:font-size-asian="14pt" style:language-asian="zh" style:country-asian="CN" style:font-weight-asian="normal" style:font-name-complex="Times New Roman" style:font-size-complex="14pt" style:language-complex="ar" style:country-complex="SA" style:font-weight-complex="normal"/>
    </style:style>
    <style:style style:name="P448" style:family="paragraph" style:parent-style-name="Text_20_body">
      <style:paragraph-properties fo:text-align="justify" style:justify-single-word="false"/>
      <style:text-properties fo:color="#ed1c24" style:font-name="Arial" fo:font-weight="bold" officeooo:rsid="0417301a" officeooo:paragraph-rsid="003ca7fb" fo:background-color="transparent" style:font-weight-asian="bold" style:font-weight-complex="bold"/>
    </style:style>
    <style:style style:name="P449" style:family="paragraph" style:parent-style-name="Standard">
      <style:paragraph-properties fo:margin-left="0cm" fo:margin-right="0.199cm" fo:margin-top="0cm" fo:margin-bottom="0cm" loext:contextual-spacing="false" fo:line-height="115%" fo:text-align="justify" style:justify-single-word="false" fo:text-indent="0cm" style:auto-text-indent="false" style:text-autospace="none"/>
      <style:text-properties style:use-window-font-color="true" style:font-name="Arial" officeooo:rsid="0085b8bb" officeooo:paragraph-rsid="0067a1a9"/>
    </style:style>
    <style:style style:name="P450"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507eff" fo:background-color="transparent" style:font-name-asian="GeoSlab703 Lt BT" style:language-asian="pt" style:country-asian="BR" style:font-weight-asian="bold" style:font-name-complex="Arial" style:language-complex="pt" style:country-complex="BR" style:font-weight-complex="bold"/>
    </style:style>
    <style:style style:name="P451" style:family="paragraph" style:parent-style-name="Standard" style:master-page-name="MP0">
      <style:paragraph-properties fo:margin-top="0.353cm" fo:margin-bottom="0cm" loext:contextual-spacing="false" fo:line-height="150%" fo:text-align="center" style:justify-single-word="false" style:page-number="1" fo:break-before="page"/>
      <style:text-properties style:font-name="Arial" fo:font-size="12pt" fo:font-weight="bold" fo:background-color="transparent" style:font-size-asian="12pt" style:font-weight-asian="bold" style:font-name-complex="Arial" style:font-size-complex="12pt" style:font-weight-complex="bold"/>
    </style:style>
    <style:style style:name="P452"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018d1b6" fo:background-color="transparent"/>
    </style:style>
    <style:style style:name="P453" style:family="paragraph" style:parent-style-name="Standard" style:list-style-name="L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00fac6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54" style:family="paragraph" style:parent-style-name="Standard" style:list-style-name="L9"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00fac6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55" style:family="paragraph" style:parent-style-name="Standard" style:list-style-name="L14"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 fo:font-size="12pt" fo:letter-spacing="-0.007cm" fo:language="pt" fo:country="BR" fo:font-style="normal" fo:font-weight="normal" officeooo:rsid="0057a1ec" officeooo:paragraph-rsid="000fac6b"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56" style:family="paragraph" style:parent-style-name="Standard" style:list-style-name="L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officeooo:paragraph-rsid="000fac6b"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457" style:family="paragraph" style:parent-style-name="Standard" style:list-style-name="L7"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0fac6b" fo:hyphenate="false" fo:hyphenation-remain-char-count="2" fo:hyphenation-push-char-count="2"/>
    </style:style>
    <style:style style:name="P458" style:family="paragraph" style:parent-style-name="Standard" style:list-style-name="WW8Num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3fc4f4" fo:hyphenate="false" fo:hyphenation-remain-char-count="2" fo:hyphenation-push-char-count="2"/>
    </style:style>
    <style:style style:name="P459" style:family="paragraph" style:parent-style-name="Standard" style:list-style-name="L6" style:master-page-name="">
      <loext:graphic-properties draw:fill="none"/>
      <style:paragraph-properties fo:margin-left="1cm" fo:margin-right="0cm" fo:margin-top="0cm" fo:margin-bottom="0.3cm" loext:contextual-spacing="false" fo:line-height="100%" fo:text-align="justify" style:justify-single-word="false" fo:hyphenation-ladder-count="no-limit" fo:text-indent="0cm" style:auto-text-indent="false" style:page-number="auto" fo:background-color="transparent">
        <style:tab-stops>
          <style:tab-stop style:position="3cm"/>
        </style:tab-stops>
      </style:paragraph-properties>
      <style:text-properties style:use-window-font-color="true" officeooo:paragraph-rsid="000fac6b" fo:background-color="transparent" fo:hyphenate="false" fo:hyphenation-remain-char-count="2" fo:hyphenation-push-char-count="2"/>
    </style:style>
    <style:style style:name="P460" style:family="paragraph" style:parent-style-name="Standard" style:list-style-name="L7" style:master-page-name="">
      <loext:graphic-properties draw:fill="none"/>
      <style:paragraph-properties fo:margin-left="1cm" fo:margin-right="0cm" fo:margin-top="0cm" fo:margin-bottom="0.3cm" loext:contextual-spacing="false" fo:line-height="100%" fo:text-align="justify" style:justify-single-word="false" fo:hyphenation-ladder-count="no-limit" fo:text-indent="0cm" style:auto-text-indent="false" style:page-number="auto" fo:background-color="transparent">
        <style:tab-stops>
          <style:tab-stop style:position="3cm"/>
        </style:tab-stops>
      </style:paragraph-properties>
      <style:text-properties officeooo:paragraph-rsid="000fac6b" fo:hyphenate="false" fo:hyphenation-remain-char-count="2" fo:hyphenation-push-char-count="2"/>
    </style:style>
    <style:style style:name="P461" style:family="paragraph" style:parent-style-name="Standard" style:list-style-name="L9">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00fac6b" fo:background-color="transparent" fo:hyphenate="false" fo:hyphenation-remain-char-count="2" fo:hyphenation-push-char-count="2"/>
    </style:style>
    <style:style style:name="P462" style:family="paragraph" style:parent-style-name="Standard" style:list-style-name="L14">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etter-spacing="-0.007cm" fo:language="pt" fo:country="BR" fo:font-style="normal" fo:font-weight="normal" officeooo:paragraph-rsid="000fac6b"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63" style:family="paragraph" style:parent-style-name="Standard" style:list-style-name="L11">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officeooo:paragraph-rsid="003fc4f4" fo:background-color="transparent" fo:hyphenate="false" fo:hyphenation-remain-char-count="2" fo:hyphenation-push-char-count="2"/>
    </style:style>
    <style:style style:name="P464" style:family="paragraph" style:parent-style-name="Standard" style:list-style-name="L11">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officeooo:paragraph-rsid="0040cc11" fo:background-color="transparent" fo:hyphenate="false" fo:hyphenation-remain-char-count="2" fo:hyphenation-push-char-count="2"/>
    </style:style>
    <style:style style:name="P465" style:family="paragraph" style:parent-style-name="Standard" style:list-style-name="L14">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 fo:font-size="12pt" officeooo:paragraph-rsid="000fac6b" fo:background-color="transparent" style:font-size-asian="12pt" style:font-size-complex="12pt" fo:hyphenate="false" fo:hyphenation-remain-char-count="2" fo:hyphenation-push-char-count="2"/>
    </style:style>
    <style:style style:name="P466" style:family="paragraph" style:parent-style-name="Standard" style:list-style-name="L5">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00fac6b" fo:background-color="transparent" style:font-name-asian="Times New Roman" style:language-asian="pt" style:country-asian="BR" style:font-name-complex="Times New Roman" style:font-size-complex="10pt" style:language-complex="ar" style:country-complex="SA" fo:hyphenate="false" fo:hyphenation-remain-char-count="2" fo:hyphenation-push-char-count="2"/>
    </style:style>
    <style:style style:name="P467"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style:font-name="Arial" officeooo:paragraph-rsid="000fac6b"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468" style:family="paragraph" style:parent-style-name="Standard" style:list-style-name="WW8Num2" style:master-page-name="">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0fac6b" fo:hyphenate="false" fo:hyphenation-remain-char-count="2" fo:hyphenation-push-char-count="2"/>
    </style:style>
    <style:style style:name="P469" style:family="paragraph" style:parent-style-name="Standard" style:list-style-name="L13" style:master-page-name="">
      <loext:graphic-properties draw:fill="none"/>
      <style:paragraph-properties fo:margin-left="1cm" fo:margin-right="0cm" fo:margin-top="0cm" fo:margin-bottom="0cm" loext:contextual-spacing="false" style:line-height-at-least="0.176cm" fo:text-align="justify" style:justify-single-word="false" fo:orphans="0" fo:widows="0" fo:hyphenation-ladder-count="no-limit" style:register-true="true" fo:text-indent="0cm" style:auto-text-indent="false" style:page-number="auto" fo:background-color="transparent" style:writing-mode="lr-tb">
        <style:tab-stops>
          <style:tab-stop style:position="3cm"/>
        </style:tab-stops>
      </style:paragraph-properties>
      <style:text-properties fo:color="#000000" style:font-name="Arial" fo:font-size="16pt" fo:letter-spacing="-0.018cm" fo:font-style="normal" fo:font-weight="bold" officeooo:paragraph-rsid="000fac6b" fo:background-color="transparent" style:font-name-asian="Courier New2" style:font-size-asian="16pt" style:language-asian="pt" style:country-asian="BR" style:font-style-asian="normal" style:font-weight-asian="bold" style:font-name-complex="Courier New1" style:font-size-complex="16pt" style:language-complex="pt" style:country-complex="BR" style:font-style-complex="normal" style:font-weight-complex="bold" fo:hyphenate="false" fo:hyphenation-remain-char-count="2" fo:hyphenation-push-char-count="2"/>
    </style:style>
    <style:style style:name="P470" style:family="paragraph" style:parent-style-name="Standard" style:list-style-name="L12">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style:font-name="Arial" fo:font-size="12pt" fo:language="pt" fo:country="BR" fo:font-weight="normal" officeooo:paragraph-rsid="000fac6b"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471" style:family="paragraph" style:parent-style-name="Standard" style:list-style-name="L12">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officeooo:paragraph-rsid="000fac6b" fo:background-color="transparent" fo:hyphenate="false" fo:hyphenation-remain-char-count="2" fo:hyphenation-push-char-count="2"/>
    </style:style>
    <style:style style:name="P472" style:family="paragraph" style:parent-style-name="Standard" style:list-style-name="L2">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97cm"/>
          <style:tab-stop style:position="2.635cm"/>
          <style:tab-stop style:position="3.976cm"/>
        </style:tab-stops>
      </style:paragraph-properties>
      <style:text-properties fo:font-variant="normal" fo:text-transform="none" style:use-window-font-color="true" style:font-name="Arial" fo:font-size="12pt" fo:letter-spacing="normal" fo:language="pt" fo:country="BR" fo:font-style="normal" fo:font-weight="normal" officeooo:rsid="037c3adf" officeooo:paragraph-rsid="000fac6b"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473" style:family="paragraph" style:parent-style-name="Standard" style:list-style-name="L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officeooo:paragraph-rsid="000fac6b"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474" style:family="paragraph" style:parent-style-name="Standard" style:list-style-name="L15">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officeooo:paragraph-rsid="000fac6b" fo:background-color="transparent" style:font-size-asian="12pt" style:font-weight-asian="normal" style:font-size-complex="12pt" style:font-weight-complex="normal"/>
    </style:style>
    <style:style style:name="P475" style:family="paragraph" style:parent-style-name="Standard" style:list-style-name="L8">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0fac6b"/>
    </style:style>
    <style:style style:name="P476" style:family="paragraph" style:parent-style-name="Standard" style:list-style-name="L16">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5ffbac"/>
    </style:style>
    <style:style style:name="P477" style:family="paragraph" style:parent-style-name="Standard" style:list-style-name="L8" style:master-page-name="">
      <style:paragraph-properties fo:margin-left="0cm" fo:margin-right="0cm" fo:margin-top="0cm" fo:margin-bottom="0.3cm" loext: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00fac6b"/>
    </style:style>
    <style:style style:name="P478" style:family="paragraph" style:parent-style-name="Standard" style:list-style-name="L3">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 fo:font-size="12pt" fo:language="pt" fo:country="BR" fo:font-style="normal" fo:font-weight="normal" officeooo:rsid="016b25b9" officeooo:paragraph-rsid="000fac6b" style:letter-kerning="true" fo:background-color="transparent" style:font-name-asian="Courier New2" style:font-size-asian="12pt" style:language-asian="pt" style:country-asian="BR" style:font-style-asian="normal" style:font-weight-asian="normal" style:font-name-complex="Arial7" style:font-size-complex="12pt" style:language-complex="pt" style:country-complex="BR" style:font-style-complex="normal" style:font-weight-complex="normal" fo:hyphenate="false" fo:hyphenation-remain-char-count="2" fo:hyphenation-push-char-count="2"/>
    </style:style>
    <style:style style:name="P479" style:family="paragraph" style:parent-style-name="Standard" style:list-style-name="L10" style:master-page-name="">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officeooo:paragraph-rsid="003fc4f4" fo:hyphenate="false" fo:hyphenation-remain-char-count="2" fo:hyphenation-push-char-count="2"/>
    </style:style>
    <style:style style:name="P480" style:family="paragraph" style:parent-style-name="Standard" style:list-style-name="L10">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officeooo:paragraph-rsid="003fc4f4" fo:hyphenate="false" fo:hyphenation-remain-char-count="2" fo:hyphenation-push-char-count="2"/>
    </style:style>
    <style:style style:name="P481" style:family="paragraph" style:parent-style-name="Standard" style:list-style-name="L11"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993cm"/>
        </style:tab-stops>
      </style:paragraph-properties>
      <style:text-properties officeooo:paragraph-rsid="003fc4f4" fo:hyphenate="false" fo:hyphenation-remain-char-count="2" fo:hyphenation-push-char-count="2"/>
    </style:style>
    <style:style style:name="P482" style:family="paragraph" style:parent-style-name="Standard" style:list-style-name="WW8Num885">
      <style:paragraph-properties fo:margin-left="-1.289cm" fo:margin-right="0cm" fo:margin-top="0cm" fo:margin-bottom="0cm" loext:contextual-spacing="false" fo:line-height="100%" fo:text-align="justify" style:justify-single-word="false" fo:text-indent="0cm" style:auto-text-indent="false">
        <style:tab-stops>
          <style:tab-stop style:position="3.29cm"/>
        </style:tab-stops>
      </style:paragraph-properties>
      <style:text-properties fo:color="#000000" style:font-name="Arial" fo:font-size="12pt" officeooo:paragraph-rsid="00507eff" fo:background-color="transparent" style:font-size-asian="12pt" style:font-size-complex="12pt"/>
    </style:style>
    <style:style style:name="P483" style:family="paragraph" style:parent-style-name="Standard" style:list-style-name="WW8Num885">
      <style:paragraph-properties fo:margin-left="-1.289cm" fo:margin-right="0cm" fo:margin-top="0cm" fo:margin-bottom="0cm" loext:contextual-spacing="false" fo:line-height="100%" fo:text-align="justify" style:justify-single-word="false" fo:text-indent="0cm" style:auto-text-indent="false">
        <style:tab-stops>
          <style:tab-stop style:position="3.29cm"/>
        </style:tab-stops>
      </style:paragraph-properties>
      <style:text-properties fo:color="#000000" style:font-name="Arial" fo:font-size="12pt" officeooo:paragraph-rsid="00507eff" fo:background-color="transparent" style:font-size-asian="12pt" style:font-name-complex="Arial" style:font-size-complex="12pt"/>
    </style:style>
    <style:style style:name="P484" style:family="paragraph" style:parent-style-name="List_20_Paragraph" style:list-style-name="WWNum4" style:master-page-name="">
      <loext:graphic-properties draw:fill="none"/>
      <style:paragraph-properties fo:margin-left="3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anguage="pt" fo:country="BR" fo:font-style="normal" fo:font-weight="normal" officeooo:rsid="0209625a" officeooo:paragraph-rsid="000fac6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85" style:family="paragraph" style:parent-style-name="List_20_Paragraph" style:list-style-name="WWNum7" style:master-page-name="">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color="#ed1c24" style:font-name="Arial" officeooo:paragraph-rsid="000fac6b" fo:background-color="transparent" fo:hyphenate="false" fo:hyphenation-remain-char-count="2" fo:hyphenation-push-char-count="2"/>
    </style:style>
    <style:style style:name="T1" style:family="text">
      <style:text-properties fo:background-color="#ffffff" loext:char-shading-value="0"/>
    </style:style>
    <style:style style:name="T2" style:family="text">
      <style:text-properties officeooo:rsid="000aba81" fo:background-color="#ffffff" loext:char-shading-value="0"/>
    </style:style>
    <style:style style:name="T3" style:family="text">
      <style:text-properties officeooo:rsid="0035c2fc" fo:background-color="#ffffff" loext:char-shading-value="0"/>
    </style:style>
    <style:style style:name="T4" style:family="text">
      <style:text-properties officeooo:rsid="002186ea" fo:background-color="#ffffff" loext:char-shading-value="0"/>
    </style:style>
    <style:style style:name="T5" style:family="text">
      <style:text-properties officeooo:rsid="0009d812" fo:background-color="#ffffff" loext:char-shading-value="0"/>
    </style:style>
    <style:style style:name="T6" style:family="text">
      <style:text-properties style:text-outline="false" style:text-line-through-style="none" style:text-line-through-type="none" fo:font-style="normal" fo:text-shadow="none" style:text-underline-style="none" officeooo:rsid="042a6096" fo:background-color="#ffffff" loext:char-shading-value="0" style:font-style-asian="normal" style:text-emphasize="none"/>
    </style:style>
    <style:style style:name="T7" style:family="text">
      <style:text-properties style:text-outline="false" style:text-line-through-style="none" style:text-line-through-type="none" fo:font-style="normal" fo:text-shadow="none" style:text-underline-style="none" officeooo:rsid="002f7bb8" fo:background-color="#ffffff" loext:char-shading-value="0" style:font-style-asian="normal" style:text-emphasize="none"/>
    </style:style>
    <style:style style:name="T8" style:family="text">
      <style:text-properties style:text-outline="false" style:text-line-through-style="none" style:text-line-through-type="none" fo:font-style="normal" fo:text-shadow="none" style:text-underline-style="none" officeooo:rsid="000883be" fo:background-color="#ffffff" loext:char-shading-value="0" style:font-style-asian="normal" style:text-emphasize="none"/>
    </style:style>
    <style:style style:name="T9" style:family="text">
      <style:text-properties style:text-outline="false" style:text-line-through-style="none" style:text-line-through-type="none" fo:font-style="normal" fo:text-shadow="none" style:text-underline-style="none" officeooo:rsid="000883be" style:font-style-asian="normal" style:text-emphasize="none"/>
    </style:style>
    <style:style style:name="T10" style:family="text">
      <style:text-properties style:text-outline="false" style:text-line-through-style="none" style:text-line-through-type="none" fo:font-style="normal" fo:text-shadow="none" style:text-underline-style="none" officeooo:rsid="0011ffc0" style:font-style-asian="normal" style:text-emphasize="none"/>
    </style:style>
    <style:style style:name="T11" style:family="text">
      <style:text-properties style:text-outline="false" style:text-line-through-style="none" style:text-line-through-type="none" style:font-name="Arial" fo:font-size="12pt" fo:letter-spacing="-0.007cm" fo:language="pt" fo:country="BR" fo:font-style="normal" fo:text-shadow="none" style:text-underline-style="none" fo:font-weight="bold" officeooo:rsid="01d73e92" style:letter-kerning="true" style:font-name-asian="GeoSlab703 Lt BT"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style>
    <style:style style:name="T12" style:family="text">
      <style:text-properties style:text-outline="false" style:text-line-through-style="none" style:text-line-through-type="none" style:font-name="Arial" fo:font-size="12pt" fo:letter-spacing="-0.007cm" fo:language="pt" fo:country="BR" fo:font-style="normal" fo:text-shadow="none" style:text-underline-style="none" fo:font-weight="bold" officeooo:rsid="013a70df" style:letter-kerning="true" style:font-name-asian="GeoSlab703 Lt BT"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style>
    <style:style style:name="T13" style:family="text">
      <style:text-properties style:text-outline="false" style:text-line-through-style="none" style:text-line-through-type="none" style:font-name="Arial" fo:font-size="12pt" fo:letter-spacing="-0.007cm" fo:language="pt" fo:country="BR" fo:font-style="normal" fo:text-shadow="none" style:text-underline-style="none" fo:font-weight="normal" officeooo:rsid="034f04c3" style:letter-kerning="true" style:font-name-asian="CourierNewPSMT" style:font-size-asian="12pt" style:language-asian="zxx" style:country-asian="none" style:font-style-asian="normal" style:font-weight-asian="normal" style:font-name-complex="Arial" style:font-size-complex="12pt" style:language-complex="pt" style:country-complex="BR" style:font-style-complex="normal" style:font-weight-complex="bold" style:text-emphasize="none"/>
    </style:style>
    <style:style style:name="T14" style:family="text">
      <style:text-properties style:text-outline="false" style:text-line-through-style="none" style:text-line-through-type="none" style:font-name="Arial" fo:font-size="12pt" fo:letter-spacing="-0.007cm" fo:language="pt" fo:country="BR" fo:font-style="normal" fo:text-shadow="none" style:text-underline-style="none" fo:font-weight="normal" officeooo:rsid="034c7273" style:letter-kerning="true" style:font-name-asian="CourierNewPSMT" style:font-size-asian="12pt" style:language-asian="zxx" style:country-asian="none" style:font-style-asian="normal" style:font-weight-asian="normal" style:font-name-complex="Arial" style:font-size-complex="12pt" style:language-complex="pt" style:country-complex="BR" style:font-style-complex="normal" style:font-weight-complex="bold" style:text-emphasize="none"/>
    </style:style>
    <style:style style:name="T15" style:family="text">
      <style:text-properties style:text-outline="false" style:text-line-through-style="none" style:text-line-through-type="none" style:font-name="Arial" fo:font-size="12pt" fo:letter-spacing="-0.007cm" fo:language="pt" fo:country="BR" fo:font-style="normal" fo:text-shadow="none" style:text-underline-style="none" fo:font-weight="normal" officeooo:rsid="035365aa" style:letter-kerning="true" style:font-name-asian="CourierNewPSMT" style:font-size-asian="12pt" style:language-asian="zxx" style:country-asian="none" style:font-style-asian="normal" style:font-weight-asian="normal" style:font-name-complex="Arial" style:font-size-complex="12pt" style:language-complex="pt" style:country-complex="BR" style:font-style-complex="normal" style:font-weight-complex="bold" style:text-emphasize="none"/>
    </style:style>
    <style:style style:name="T16" style:family="text">
      <style:text-properties style:text-outline="false" style:text-line-through-style="none" style:text-line-through-type="none" style:font-name="Arial" fo:font-size="12pt" fo:letter-spacing="-0.007cm" fo:language="pt" fo:country="BR" fo:font-style="normal" fo:text-shadow="none" style:text-underline-style="none" fo:font-weight="normal" officeooo:rsid="014c8b1c" style:letter-kerning="true" style:font-name-asian="CourierNewPSMT" style:font-size-asian="12pt" style:language-asian="zxx" style:country-asian="none" style:font-style-asian="normal" style:font-weight-asian="normal" style:font-name-complex="Arial" style:font-size-complex="12pt" style:language-complex="pt" style:country-complex="BR" style:font-style-complex="normal" style:font-weight-complex="bold" style:text-emphasize="none"/>
    </style:style>
    <style:style style:name="T17" style:family="text">
      <style:text-properties style:text-outline="false" style:text-line-through-style="none" style:text-line-through-type="none" style:font-name="Arial" fo:font-size="12pt" fo:letter-spacing="-0.007cm" fo:language="pt" fo:country="BR" fo:font-style="normal" fo:text-shadow="none" style:text-underline-style="none" fo:font-weight="normal" officeooo:rsid="0160e65b" style:letter-kerning="true" style:font-name-asian="CourierNewPSMT" style:font-size-asian="12pt" style:language-asian="zxx" style:country-asian="none" style:font-style-asian="normal" style:font-weight-asian="normal" style:font-name-complex="Arial" style:font-size-complex="12pt" style:language-complex="pt" style:country-complex="BR" style:font-style-complex="normal" style:font-weight-complex="bold" style:text-emphasize="none"/>
    </style:style>
    <style:style style:name="T18" style:family="text">
      <style:text-properties style:text-outline="false" style:text-line-through-style="none" style:text-line-through-type="none" style:font-name="Arial" fo:font-size="12pt" fo:letter-spacing="-0.007cm" fo:language="pt" fo:country="BR" fo:font-style="normal" fo:text-shadow="none" style:text-underline-style="none" fo:font-weight="normal" officeooo:rsid="034c7273" style:letter-kerning="true" style:font-name-asian="CourierNewPSMT" style:font-size-asian="12pt" style:language-asian="zh" style:country-asian="CN" style:font-style-asian="normal" style:font-weight-asian="normal" style:font-name-complex="Arial" style:font-size-complex="12pt" style:language-complex="ar" style:country-complex="SA" style:font-style-complex="normal" style:font-weight-complex="bold" style:text-emphasize="none"/>
    </style:style>
    <style:style style:name="T19" style:family="text">
      <style:text-properties style:text-outline="false" style:text-line-through-style="none" style:text-line-through-type="none" style:font-name="Arial" fo:font-size="12pt" fo:letter-spacing="-0.007cm" fo:language="pt" fo:country="BR" fo:font-style="normal" fo:text-shadow="none" style:text-underline-style="none" fo:font-weight="normal" officeooo:rsid="035365aa" style:letter-kerning="true" style:font-name-asian="CourierNewPSMT" style:font-size-asian="12pt" style:language-asian="zh" style:country-asian="CN" style:font-style-asian="normal" style:font-weight-asian="normal" style:font-name-complex="Arial" style:font-size-complex="12pt" style:language-complex="ar" style:country-complex="SA" style:font-style-complex="normal" style:font-weight-complex="bold" style:text-emphasize="none"/>
    </style:style>
    <style:style style:name="T20" style:family="text">
      <style:text-properties style:text-outline="false" style:text-line-through-style="none" style:text-line-through-type="none" style:font-name="Arial" fo:font-size="12pt" fo:letter-spacing="-0.007cm" fo:language="pt" fo:country="BR" fo:font-style="normal" fo:text-shadow="none" style:text-underline-style="none" fo:font-weight="normal" officeooo:rsid="03c23b74" style:letter-kerning="true" style:font-name-asian="CourierNewPSMT" style:font-size-asian="12pt" style:language-asian="zh" style:country-asian="CN" style:font-style-asian="normal" style:font-weight-asian="normal" style:font-name-complex="Arial" style:font-size-complex="12pt" style:language-complex="ar" style:country-complex="SA" style:font-style-complex="normal" style:font-weight-complex="bold" style:text-emphasize="none"/>
    </style:style>
    <style:style style:name="T21" style:family="text">
      <style:text-properties style:text-outline="false" style:text-line-through-style="none" style:text-line-through-type="none" style:font-name="Arial" fo:font-size="12pt" fo:letter-spacing="-0.007cm" fo:language="pt" fo:country="BR" fo:font-style="normal" fo:text-shadow="none" style:text-underline-style="none" fo:font-weight="normal" officeooo:rsid="0160e65b" style:letter-kerning="true" style:font-name-asian="CourierNewPSMT" style:font-size-asian="12pt" style:language-asian="zh" style:country-asian="CN" style:font-style-asian="normal" style:font-weight-asian="normal" style:font-name-complex="Arial" style:font-size-complex="12pt" style:language-complex="ar" style:country-complex="SA" style:font-style-complex="normal" style:font-weight-complex="bold" style:text-emphasize="none"/>
    </style:style>
    <style:style style:name="T22" style:family="text">
      <style:text-properties style:text-outline="false" style:text-line-through-style="none" style:text-line-through-type="none" style:font-name="Arial" fo:font-size="12pt" fo:letter-spacing="-0.007cm" fo:language="pt" fo:country="BR" fo:font-style="normal" fo:text-shadow="none" style:text-underline-style="none" fo:font-weight="normal" officeooo:rsid="013a70df" style:letter-kerning="true" style:font-name-asian="Courier New3" style:font-size-asian="12pt" style:language-asian="zxx" style:country-asian="none" style:font-style-asian="normal" style:font-weight-asian="normal" style:font-name-complex="Arial" style:font-size-complex="12pt" style:language-complex="pt" style:country-complex="BR" style:font-style-complex="normal" style:font-weight-complex="bold" style:text-emphasize="none"/>
    </style:style>
    <style:style style:name="T23" style:family="text">
      <style:text-properties style:use-window-font-color="true"/>
    </style:style>
    <style:style style:name="T24"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T25"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26"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27"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28"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29" style:family="text">
      <style:text-properties style:use-window-font-color="true" style:font-name="Arial" fo:font-size="12pt" fo:language="pt" fo:country="BR" fo:font-style="normal" officeooo:rsid="02a74f9b"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font-weight-complex="bold"/>
    </style:style>
    <style:style style:name="T30" style:family="text">
      <style:text-properties style:use-window-font-color="true" style:font-name="Arial" fo:font-size="12pt" fo:language="pt" fo:country="BR" fo:font-style="normal" officeooo:rsid="03219a06"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font-weight-complex="bold"/>
    </style:style>
    <style:style style:name="T31" style:family="text">
      <style:text-properties style:use-window-font-color="true" style:font-name="Arial"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32"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3" style:family="text">
      <style:text-properties style:use-window-font-color="true"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 style:family="text">
      <style:text-properties style:use-window-font-color="true" style:font-name="Arial" fo:font-size="12pt" fo:language="pt" fo:country="BR" fo:font-style="normal" fo:font-weight="normal" officeooo:rsid="03a6af3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 style:family="text">
      <style:text-properties style:use-window-font-color="true" style:font-name="Arial" fo:font-size="12pt" fo:language="pt" fo:country="BR" fo:font-style="normal" fo:font-weight="normal" officeooo:rsid="028fca9e"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 style:family="text">
      <style:text-properties style:use-window-font-color="true" style:font-name="Arial" fo:font-size="12pt" fo:language="pt" fo:country="BR" fo:font-style="normal" fo:font-weight="normal" officeooo:rsid="004283a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 style:family="text">
      <style:text-properties style:use-window-font-color="true" style:font-name="Arial"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8"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9"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0"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1"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42" style:family="text">
      <style:text-properties style:use-window-font-color="true" style:font-name="Arial" fo:font-size="12pt" fo:language="pt" fo:country="BR" fo:font-style="normal"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3"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4" style:family="text">
      <style:text-properties style:use-window-font-color="true" style:font-name="Arial"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5" style:family="text">
      <style:text-properties style:use-window-font-color="true" style:font-name="Arial" fo:font-size="12pt" fo:language="pt" fo:country="BR" fo:font-weight="normal" officeooo:rsid="01fe8128"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46" style:family="text">
      <style:text-properties style:use-window-font-color="true" style:font-name="Arial" fo:font-size="12pt" fo:language="pt" fo:country="BR" fo:font-weight="normal" officeooo:rsid="032651c5"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47" style:family="text">
      <style:text-properties style:use-window-font-color="true" style:font-name="Arial" fo:font-size="12pt" fo:language="pt" fo:country="BR" fo:font-weight="normal" officeooo:rsid="03152eff"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48" style:family="text">
      <style:text-properties style:use-window-font-color="true" style:font-name="Arial" fo:font-size="12pt" fo:language="pt" fo:country="BR" fo:font-weight="normal" officeooo:rsid="032a6af2"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49" style:family="text">
      <style:text-properties style:use-window-font-color="true" style:font-name="Arial" fo:font-size="12pt" fo:language="pt" fo:country="BR" fo:font-weight="normal" officeooo:rsid="02e191a9"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50" style:family="text">
      <style:text-properties style:use-window-font-color="true" style:font-name="Arial" fo:font-size="12pt" fo:language="pt" fo:country="BR" fo:font-weight="normal" officeooo:rsid="02de70f2"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51"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2" style:family="text">
      <style:text-properties style:use-window-font-color="true" style:font-name="Arial" fo:font-size="12pt" fo:language="pt" fo:country="BR" fo:font-weight="normal" officeooo:rsid="0262776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3" style:family="text">
      <style:text-properties style:use-window-font-color="true"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54" style:family="text">
      <style:text-properties style:use-window-font-color="true" style:font-name="Arial" fo:font-size="12pt" fo:language="pt" fo:country="BR" fo:font-weight="normal" officeooo:rsid="040a4b44"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55"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6" style:family="text">
      <style:text-properties style:use-window-font-color="true" style:font-name="Arial"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7"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8" style:family="text">
      <style:text-properties style:use-window-font-color="true" style:font-name="Arial" fo:font-size="12pt" fo:language="pt" fo:country="BR" style:text-underline-style="none" fo:font-weight="normal" officeooo:rsid="0260d2ab"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9" style:family="text">
      <style:text-properties style:use-window-font-color="true" style:font-name="Arial" fo:font-size="12pt" fo:language="pt" fo:country="BR" style:text-underline-style="none" fo:font-weight="normal" officeooo:rsid="03ea17d5"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0"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1" style:family="text">
      <style:text-properties style:use-window-font-color="true" style:font-name="Arial"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2" style:family="text">
      <style:text-properties style:use-window-font-color="true" style:font-name="Arial"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3" style:family="text">
      <style:text-properties style:use-window-font-color="true" style:font-name="Arial" fo:font-size="12pt" fo:language="pt" fo:country="BR" style:text-underline-style="none" fo:font-weight="normal" officeooo:rsid="0260d2ab"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4" style:family="text">
      <style:text-properties style:use-window-font-color="true" style:font-name="Arial" fo:font-size="12pt" fo:language="pt" fo:country="BR" style:text-underline-style="none" fo:font-weight="normal" officeooo:rsid="03ea17d5"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5" style:family="text">
      <style:text-properties style:use-window-font-color="true" style:font-name="Arial" fo:font-size="12pt" fo:language="pt" fo:country="BR" style:text-underline-style="none" fo:font-weight="normal" officeooo:rsid="037399f0" style:letter-kerning="true" style:font-name-asian="Lucida Sans Unicode" style:font-size-asian="12pt" style:language-asian="zxx" style:country-asian="none" style:font-weight-asian="normal" style:font-name-complex="Courier New1" style:font-size-complex="12pt" style:language-complex="zxx" style:country-complex="none" style:font-weight-complex="normal"/>
    </style:style>
    <style:style style:name="T66" style:family="text">
      <style:text-properties style:use-window-font-color="true" style:font-name="Arial" fo:font-size="12pt" fo:language="pt" fo:country="BR" style:text-underline-style="none" fo:font-weight="normal" officeooo:rsid="037399f0" style:letter-kerning="true" style:font-name-asian="Lucida Sans Unicode1" style:font-size-asian="12pt" style:language-asian="zxx" style:country-asian="none" style:font-weight-asian="normal" style:font-name-complex="Tahoma" style:font-size-complex="12pt" style:language-complex="zxx" style:country-complex="none" style:font-weight-complex="normal"/>
    </style:style>
    <style:style style:name="T67" style:family="text">
      <style:text-properties style:use-window-font-color="true" style:font-name="Arial" fo:font-size="12pt" fo:language="pt" fo:country="BR" style:text-underline-style="none" fo:font-weight="normal" officeooo:rsid="003b41cb" style:letter-kerning="true" style:font-name-asian="Lucida Sans Unicode1" style:font-size-asian="12pt" style:language-asian="zxx" style:country-asian="none" style:font-weight-asian="normal" style:font-name-complex="Tahoma" style:font-size-complex="12pt" style:language-complex="zxx" style:country-complex="none" style:font-weight-complex="normal"/>
    </style:style>
    <style:style style:name="T68"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69" style:family="text">
      <style:text-properties style:use-window-font-color="true" style:font-name="Arial" fo:font-size="12pt" fo:language="pt" fo:country="BR" fo:font-style="italic" fo:font-weight="normal" style:letter-kerning="true" fo:background-color="transparent" loext:char-shading-value="0" style:font-name-asian="Courier New2"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70" style:family="text">
      <style:text-properties style:use-window-font-color="true" style:font-name="Arial" fo:font-size="12pt" fo:language="pt" fo:country="BR" fo:font-weight="bold" officeooo:rsid="02e191a9"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T71" style:family="text">
      <style:text-properties style:use-window-font-color="true"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72" style:family="text">
      <style:text-properties style:use-window-font-color="true" style:font-name="Arial" fo:font-size="12pt" fo:language="pt" fo:country="BR" officeooo:rsid="014d1e0e" style:letter-kerning="true" style:font-name-asian="Times New Roman" style:font-size-asian="12pt" style:language-asian="zh" style:country-asian="CN" style:font-name-complex="Arial" style:font-size-complex="12pt" style:language-complex="ar" style:country-complex="SA"/>
    </style:style>
    <style:style style:name="T73" style:family="text">
      <style:text-properties style:use-window-font-color="true"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74" style:family="text">
      <style:text-properties style:use-window-font-color="true" style:font-name="Arial"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75" style:family="text">
      <style:text-properties style:use-window-font-color="true" style:font-name="Arial" fo:font-size="12pt" fo:language="pt" fo:country="BR" officeooo:rsid="014ca836" style:letter-kerning="true" style:font-name-asian="CourierNewPSMT" style:font-size-asian="12pt" style:language-asian="zh" style:country-asian="CN" style:font-name-complex="Arial" style:font-size-complex="12pt" style:language-complex="ar" style:country-complex="SA"/>
    </style:style>
    <style:style style:name="T76"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77"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8" style:family="text">
      <style:text-properties style:use-window-font-color="true" style:font-name="Arial" fo:font-size="12pt" fo:letter-spacing="0.018cm" fo:language="pt" fo:country="BR" fo:font-style="normal"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9" style:family="text">
      <style:text-properties style:use-window-font-color="true" style:font-name="Arial"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0" style:family="text">
      <style:text-properties style:use-window-font-color="true" style:font-name="Arial" fo:font-size="12pt" fo:letter-spacing="normal" fo:language="pt" fo:country="BR" fo:font-style="normal" style:text-underline-style="none" fo:font-weight="normal" officeooo:rsid="0397f84b"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1" style:family="text">
      <style:text-properties style:use-window-font-color="true" style:font-name="Arial" fo:font-size="12pt" fo:letter-spacing="normal" fo:language="pt" fo:country="BR" fo:font-style="normal"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2" style:family="text">
      <style:text-properties style:use-window-font-color="true" style:font-name="Arial" fo:font-size="12pt" fo:letter-spacing="normal" fo:language="pt" fo:country="BR" fo:font-style="normal" style:text-underline-style="none" fo:font-weight="bold" officeooo:rsid="00e743f2"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3" style:family="text">
      <style:text-properties style:use-window-font-color="true" style:font-name="Arial" fo:font-size="12pt" fo:letter-spacing="normal" fo:language="pt" fo:country="BR" fo:font-style="normal" style:text-underline-style="none" fo:font-weight="bold" officeooo:rsid="00eba457"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4" style:family="text">
      <style:text-properties style:use-window-font-color="true" style:font-name="Arial" fo:font-size="12pt" fo:background-color="transparent" loext:char-shading-value="0" style:font-name-asian="Courier New2" style:font-size-asian="12pt" style:font-name-complex="Courier New1" style:font-size-complex="12pt"/>
    </style:style>
    <style:style style:name="T85" style:family="text">
      <style:text-properties style:use-window-font-color="true" style:font-name="Arial" fo:font-size="12pt" officeooo:rsid="023a739e" fo:background-color="transparent" loext:char-shading-value="0" style:font-size-asian="12pt" style:font-name-complex="Arial" style:font-size-complex="12pt"/>
    </style:style>
    <style:style style:name="T86" style:family="text">
      <style:text-properties style:use-window-font-color="true" style:font-name="Arial" fo:font-size="12pt" officeooo:rsid="02c767db" fo:background-color="transparent" loext:char-shading-value="0" style:font-size-asian="12pt" style:font-name-complex="Arial" style:font-size-complex="12pt"/>
    </style:style>
    <style:style style:name="T87" style:family="text">
      <style:text-properties style:use-window-font-color="true" style:font-name="Arial" fo:font-size="12pt" fo:background-color="transparent" loext:char-shading-value="0" style:font-size-asian="12pt" style:font-size-complex="12pt"/>
    </style:style>
    <style:style style:name="T88" style:family="text">
      <style:text-properties style:use-window-font-color="true" style:font-name="Arial" fo:font-size="12pt" officeooo:rsid="023bc9f0" fo:background-color="transparent" loext:char-shading-value="0" style:font-size-asian="12pt" style:font-size-complex="12pt"/>
    </style:style>
    <style:style style:name="T89" style:family="text">
      <style:text-properties style:use-window-font-color="true" style:font-name="Arial" fo:font-size="12pt" officeooo:rsid="02409f6b" fo:background-color="transparent" loext:char-shading-value="0" style:font-size-asian="12pt" style:font-size-complex="12pt"/>
    </style:style>
    <style:style style:name="T90" style:family="text">
      <style:text-properties style:use-window-font-color="true" style:font-name="Arial" fo:font-size="12pt" style:font-name-asian="Lucida Sans Unicode" style:font-size-asian="12pt" style:font-name-complex="Courier New1" style:font-size-complex="12pt"/>
    </style:style>
    <style:style style:name="T91" style:family="text">
      <style:text-properties style:use-window-font-color="true" style:font-name="Arial" fo:font-size="12pt" officeooo:rsid="0043bd2f" style:font-name-asian="Lucida Sans Unicode" style:font-size-asian="12pt" style:font-name-complex="Courier New1" style:font-size-complex="12pt"/>
    </style:style>
    <style:style style:name="T92"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3"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4"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5" style:family="text">
      <style:text-properties style:use-window-font-color="true" style:font-name="Arial" fo:font-size="12pt" fo:letter-spacing="-0.011cm" fo:language="pt" fo:country="BR" fo:font-style="normal" style:text-underline-style="none" fo:font-weight="normal" officeooo:rsid="0331a547"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6" style:family="text">
      <style:text-properties style:use-window-font-color="true" style:font-name="Arial"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97" style:family="text">
      <style:text-properties style:use-window-font-color="true" style:font-name="Arial" fo:font-size="12pt" fo:letter-spacing="-0.011cm" style:text-underline-style="none"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98" style:family="text">
      <style:text-properties style:use-window-font-color="true" style:font-name="Arial" fo:font-size="12pt" fo:font-weight="bold" style:font-name-asian="CourierNewPS-BoldMT" style:font-size-asian="12pt" style:font-weight-asian="bold" style:font-name-complex="Arial" style:font-size-complex="12pt" style:font-weight-complex="bold"/>
    </style:style>
    <style:style style:name="T99" style:family="text">
      <style:text-properties style:use-window-font-color="true" style:font-name="Arial" fo:font-size="12pt" fo:font-weight="bold" officeooo:rsid="03fca7b1" style:font-name-asian="CourierNewPS-BoldMT" style:font-size-asian="12pt" style:font-weight-asian="bold" style:font-name-complex="Arial" style:font-size-complex="12pt" style:font-weight-complex="bold"/>
    </style:style>
    <style:style style:name="T100" style:family="text">
      <style:text-properties style:use-window-font-color="true" style:font-name="Arial" fo:font-size="12pt" fo:font-weight="bold" officeooo:rsid="02e191a9" style:font-size-asian="12pt" style:font-weight-asian="bold" style:font-name-complex="Arial" style:font-size-complex="12pt" style:font-weight-complex="bold"/>
    </style:style>
    <style:style style:name="T101" style:family="text">
      <style:text-properties style:use-window-font-color="true" style:font-name="Arial" fo:font-size="12pt" fo:font-weight="bold" officeooo:rsid="0310d16b" style:font-size-asian="12pt" style:font-weight-asian="bold" style:font-name-complex="Arial" style:font-size-complex="12pt" style:font-weight-complex="bold"/>
    </style:style>
    <style:style style:name="T102" style:family="text">
      <style:text-properties style:use-window-font-color="true" style:font-name="Arial" fo:font-size="12pt" fo:letter-spacing="0.004cm" fo:language="pt" fo:country="BR" style:letter-kerning="true" style:font-name-asian="Times New Roman" style:font-size-asian="12pt" style:language-asian="zh" style:country-asian="CN" style:font-name-complex="Arial" style:font-size-complex="12pt" style:language-complex="ar" style:country-complex="SA"/>
    </style:style>
    <style:style style:name="T103" style:family="text">
      <style:text-properties style:use-window-font-color="true" style:font-name="Arial" fo:font-size="12pt" officeooo:rsid="02e191a9" style:font-size-asian="12pt" style:font-name-complex="Arial" style:font-size-complex="12pt"/>
    </style:style>
    <style:style style:name="T104" style:family="text">
      <style:text-properties style:use-window-font-color="true" style:font-name="Arial" fo:font-size="12pt" officeooo:rsid="02de70f2" style:font-size-asian="12pt" style:font-name-complex="Arial" style:font-size-complex="12pt"/>
    </style:style>
    <style:style style:name="T105" style:family="text">
      <style:text-properties style:use-window-font-color="true" style:font-name="Arial" fo:font-size="14pt"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06" style:family="text">
      <style:text-properties style:use-window-font-color="true" style:font-name="Arial" fo:font-size="14pt" fo:language="pt" fo:country="BR" fo:font-style="normal" fo:font-weight="bold" officeooo:rsid="0042ca9b"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07" style:family="text">
      <style:text-properties style:use-window-font-color="true" style:font-name="Arial" fo:font-size="14pt" fo:language="pt" fo:country="BR" fo:font-style="normal" fo:font-weight="bold" style:letter-kerning="true" style:font-name-asian="Courier New2"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08" style:family="text">
      <style:text-properties style:use-window-font-color="true" style:font-name="Arial" fo:font-size="14pt" fo:language="pt" fo:country="BR" officeooo:rsid="0409aada" style:letter-kerning="true" style:font-name-asian="Times New Roman" style:font-size-asian="14pt" style:language-asian="zh" style:country-asian="CN" style:font-name-complex="Times New Roman" style:font-size-complex="14pt" style:language-complex="ar" style:country-complex="SA"/>
    </style:style>
    <style:style style:name="T109" style:family="text">
      <style:text-properties style:use-window-font-color="true" style:font-name="Arial" fo:font-size="14pt" fo:font-weight="bold"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10" style:family="text">
      <style:text-properties style:use-window-font-color="true" style:font-name="Arial" fo:font-size="14pt" fo:font-weight="bold" officeooo:rsid="04843c45"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11" style:family="text">
      <style:text-properties style:use-window-font-color="true" style:font-name="Arial" fo:font-size="14pt" fo:font-weight="bold" officeooo:rsid="0042ca9b"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12" style:family="text">
      <style:text-properties style:use-window-font-color="true" style:font-name="Arial" fo:font-size="14pt" fo:font-weight="bold" style:font-size-asian="14pt" style:font-weight-asian="bold" style:font-size-complex="14pt" style:font-weight-complex="bold"/>
    </style:style>
    <style:style style:name="T113" style:family="text">
      <style:text-properties style:use-window-font-color="true" style:font-name="Arial" fo:font-size="14pt" fo:font-weight="bold" officeooo:rsid="0043bd2f" style:font-size-asian="14pt" style:font-weight-asian="bold" style:font-size-complex="14pt" style:font-weight-complex="bold"/>
    </style:style>
    <style:style style:name="T114" style:family="text">
      <style:text-properties style:use-window-font-color="true" style:font-name="Arial" fo:font-size="14pt" style:font-size-asian="14pt" style:font-size-complex="14pt"/>
    </style:style>
    <style:style style:name="T115" style:family="text">
      <style:text-properties style:use-window-font-color="true" style:font-name="Arial" fo:letter-spacing="-0.011cm" fo:font-weight="normal"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16" style:family="text">
      <style:text-properties style:use-window-font-color="true" style:font-name="Arial" fo:letter-spacing="-0.011cm" fo:font-weight="normal" officeooo:rsid="03fd5aa3"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17" style:family="text">
      <style:text-properties style:use-window-font-color="true" style:font-name="Arial" fo:letter-spacing="-0.011cm" fo:font-weight="normal" officeooo:rsid="03ff2f1c"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18" style:family="text">
      <style:text-properties style:use-window-font-color="true" style:font-name="Arial" fo:letter-spacing="-0.011cm" fo:font-weight="normal" officeooo:rsid="0022213f"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19" style:family="text">
      <style:text-properties style:use-window-font-color="true" style:font-name="Arial" fo:letter-spacing="-0.011cm" fo:font-weight="normal" officeooo:rsid="00692b96"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20" style:family="text">
      <style:text-properties style:use-window-font-color="true" style:font-name="Arial" fo:letter-spacing="-0.011cm" fo:font-weight="normal"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121" style:family="text">
      <style:text-properties style:use-window-font-color="true" style:font-name="Arial" fo:letter-spacing="-0.011cm" fo:font-weight="normal" officeooo:rsid="03fd5aa3"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122" style:family="text">
      <style:text-properties style:use-window-font-color="true" style:font-name="Arial" fo:letter-spacing="-0.011cm" fo:font-weight="normal" officeooo:rsid="000966ca"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123" style:family="text">
      <style:text-properties style:use-window-font-color="true" style:font-name="Arial" fo:letter-spacing="-0.011cm" fo:font-weight="normal" officeooo:rsid="00692b96"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124" style:family="text">
      <style:text-properties style:use-window-font-color="true" style:font-name="Arial" fo:letter-spacing="-0.011cm" fo:font-style="italic" fo:font-weight="normal" fo:background-color="transparent" loext:char-shading-value="0" style:font-name-asian="Courier New2" style:language-asian="pt" style:country-asian="BR" style:font-style-asian="italic" style:font-weight-asian="normal" style:font-name-complex="Courier New1" style:language-complex="pt" style:country-complex="BR" style:font-style-complex="italic" style:font-weight-complex="normal"/>
    </style:style>
    <style:style style:name="T125" style:family="text">
      <style:text-properties style:use-window-font-color="true" style:font-name="Arial" fo:letter-spacing="-0.011cm" fo:background-color="transparent" loext:char-shading-value="0" style:font-name-asian="Courier New2" style:language-asian="pt" style:country-asian="BR" style:font-name-complex="Courier New1" style:language-complex="ar" style:country-complex="SA"/>
    </style:style>
    <style:style style:name="T126" style:family="text">
      <style:text-properties style:use-window-font-color="true" style:font-name="Arial" fo:letter-spacing="-0.011cm" officeooo:rsid="046c8702" fo:background-color="transparent" loext:char-shading-value="0" style:font-name-asian="Courier New2" style:language-asian="pt" style:country-asian="BR" style:font-name-complex="Courier New1" style:language-complex="ar" style:country-complex="SA"/>
    </style:style>
    <style:style style:name="T127" style:family="text">
      <style:text-properties style:use-window-font-color="true" style:font-name="Arial" fo:letter-spacing="-0.011cm" officeooo:rsid="02e25e4a" fo:background-color="transparent" loext:char-shading-value="0" style:font-name-asian="Courier New2" style:language-asian="pt" style:country-asian="BR" style:font-name-complex="Courier New1" style:language-complex="ar" style:country-complex="SA"/>
    </style:style>
    <style:style style:name="T128" style:family="text">
      <style:text-properties style:use-window-font-color="true" style:font-name="Arial" fo:letter-spacing="-0.011cm" officeooo:rsid="0395fc14" fo:background-color="transparent" loext:char-shading-value="0" style:font-name-asian="Courier New2" style:language-asian="pt" style:country-asian="BR" style:font-name-complex="Courier New1" style:language-complex="ar" style:country-complex="SA"/>
    </style:style>
    <style:style style:name="T129" style:family="text">
      <style:text-properties style:use-window-font-color="true" style:font-name="Arial" fo:letter-spacing="-0.011cm" officeooo:rsid="02f172bb" fo:background-color="transparent" loext:char-shading-value="0" style:font-name-asian="Courier New2" style:language-asian="pt" style:country-asian="BR" style:font-name-complex="Courier New1" style:language-complex="ar" style:country-complex="SA"/>
    </style:style>
    <style:style style:name="T130" style:family="text">
      <style:text-properties style:use-window-font-color="true" style:font-name="Arial" fo:letter-spacing="-0.011cm" fo:background-color="transparent" loext:char-shading-value="0" style:font-name-asian="Courier New2" style:language-asian="pt" style:country-asian="BR" style:font-name-complex="Courier New2" style:language-complex="pt" style:country-complex="BR"/>
    </style:style>
    <style:style style:name="T131" style:family="text">
      <style:text-properties style:use-window-font-color="true" style:font-name="Arial" fo:letter-spacing="-0.011cm" officeooo:rsid="03939f2c" fo:background-color="transparent" loext:char-shading-value="0" style:font-name-asian="Courier New2" style:language-asian="pt" style:country-asian="BR" style:font-name-complex="Courier New2" style:language-complex="pt" style:country-complex="BR"/>
    </style:style>
    <style:style style:name="T132" style:family="text">
      <style:text-properties style:use-window-font-color="true" style:font-name="Arial" fo:background-color="transparent" loext:char-shading-value="0"/>
    </style:style>
    <style:style style:name="T133" style:family="text">
      <style:text-properties style:use-window-font-color="true" style:font-name="Arial" fo:background-color="transparent" loext:char-shading-value="0" style:font-name-complex="Arial"/>
    </style:style>
    <style:style style:name="T134" style:family="text">
      <style:text-properties style:use-window-font-color="true" style:font-name="Arial" officeooo:rsid="02c767db" fo:background-color="transparent" loext:char-shading-value="0" style:font-name-complex="Arial"/>
    </style:style>
    <style:style style:name="T135" style:family="text">
      <style:text-properties style:use-window-font-color="true" style:font-name="Arial" officeooo:rsid="0243878e" fo:background-color="transparent" loext:char-shading-value="0" style:font-name-complex="Arial"/>
    </style:style>
    <style:style style:name="T136" style:family="text">
      <style:text-properties style:use-window-font-color="true" style:font-name="Arial" officeooo:rsid="0253376d" fo:background-color="transparent" loext:char-shading-value="0" style:font-name-complex="Arial"/>
    </style:style>
    <style:style style:name="T137" style:family="text">
      <style:text-properties style:use-window-font-color="true" style:font-name="Arial" fo:background-color="transparent" loext:char-shading-value="0" style:font-name-asian="Courier New1" style:language-asian="pt" style:country-asian="BR" style:font-name-complex="Arial" style:language-complex="pt" style:country-complex="BR"/>
    </style:style>
    <style:style style:name="T138" style:family="text">
      <style:text-properties style:use-window-font-color="true" style:font-name="Arial" officeooo:rsid="02c767db" fo:background-color="transparent" loext:char-shading-value="0" style:font-name-asian="Courier New1" style:language-asian="pt" style:country-asian="BR" style:font-name-complex="Arial" style:language-complex="pt" style:country-complex="BR"/>
    </style:style>
    <style:style style:name="T139" style:family="text">
      <style:text-properties style:use-window-font-color="true" style:font-name="Arial" officeooo:rsid="018362fe" fo:background-color="transparent" loext:char-shading-value="0" style:font-name-asian="Courier New1" style:language-asian="pt" style:country-asian="BR" style:font-name-complex="Arial" style:language-complex="pt" style:country-complex="BR"/>
    </style:style>
    <style:style style:name="T140" style:family="text">
      <style:text-properties style:use-window-font-color="true" style:font-name="Arial" fo:background-color="transparent" loext:char-shading-value="0" style:font-name-asian="LiberationSans" style:font-name-complex="Arial" style:language-complex="zxx" style:country-complex="none"/>
    </style:style>
    <style:style style:name="T141" style:family="text">
      <style:text-properties style:use-window-font-color="true" style:font-name="Arial" officeooo:rsid="024e79d7" fo:background-color="transparent" loext:char-shading-value="0" style:font-name-asian="LiberationSans" style:font-name-complex="Arial" style:language-complex="zxx" style:country-complex="none"/>
    </style:style>
    <style:style style:name="T142" style:family="text">
      <style:text-properties style:use-window-font-color="true" style:font-name="Arial" fo:background-color="transparent" loext:char-shading-value="0" style:font-name-asian="Arial" style:language-asian="pt" style:country-asian="BR" style:font-name-complex="Arial" style:language-complex="pt" style:country-complex="BR"/>
    </style:style>
    <style:style style:name="T143" style:family="text">
      <style:text-properties style:use-window-font-color="true" style:font-name="Arial" officeooo:rsid="02c767db" fo:background-color="transparent" loext:char-shading-value="0" style:font-name-asian="Arial" style:language-asian="pt" style:country-asian="BR" style:font-name-complex="Arial" style:language-complex="pt" style:country-complex="BR"/>
    </style:style>
    <style:style style:name="T144" style:family="text">
      <style:text-properties style:use-window-font-color="true" style:font-name="Arial" fo:font-weight="normal" fo:background-color="transparent" loext:char-shading-value="0" style:font-name-asian="CourierNewPS-BoldMT" style:font-weight-asian="normal" style:font-name-complex="Arial" style:font-weight-complex="normal"/>
    </style:style>
    <style:style style:name="T145" style:family="text">
      <style:text-properties style:use-window-font-color="true" style:font-name="Arial" fo:font-weight="normal" fo:background-color="transparent" loext:char-shading-value="0" style:font-name-asian="Courier New1" style:language-asian="pt" style:country-asian="BR" style:font-weight-asian="normal" style:font-name-complex="Arial" style:language-complex="pt" style:country-complex="BR" style:font-weight-complex="normal"/>
    </style:style>
    <style:style style:name="T146" style:family="text">
      <style:text-properties style:use-window-font-color="true" style:font-name="Arial" fo:font-weight="normal" style:font-weight-asian="normal" style:font-name-complex="Arial" style:font-weight-complex="normal"/>
    </style:style>
    <style:style style:name="T147" style:family="text">
      <style:text-properties style:use-window-font-color="true" style:font-name="Arial" fo:font-weight="normal" officeooo:rsid="02bd300a" style:font-weight-asian="normal" style:font-name-complex="Arial" style:font-weight-complex="normal"/>
    </style:style>
    <style:style style:name="T148" style:family="text">
      <style:text-properties style:use-window-font-color="true" style:font-name="Arial" fo:font-weight="normal" officeooo:rsid="02e75cdc" style:font-weight-asian="normal" style:font-name-complex="Arial" style:font-weight-complex="normal"/>
    </style:style>
    <style:style style:name="T149" style:family="text">
      <style:text-properties style:use-window-font-color="true" style:font-name="Arial" fo:font-weight="normal" style:language-asian="zxx" style:country-asian="none" style:font-weight-asian="normal" style:font-name-complex="Arial" style:font-weight-complex="normal"/>
    </style:style>
    <style:style style:name="T150" style:family="text">
      <style:text-properties style:use-window-font-color="true" style:font-name="Arial" fo:font-weight="normal" officeooo:rsid="00727705" style:language-asian="zxx" style:country-asian="none" style:font-weight-asian="normal" style:font-name-complex="Arial" style:font-weight-complex="normal"/>
    </style:style>
    <style:style style:name="T151" style:family="text">
      <style:text-properties style:use-window-font-color="true" style:font-name="Arial" style:font-name-complex="Arial"/>
    </style:style>
    <style:style style:name="T152" style:family="text">
      <style:text-properties style:use-window-font-color="true" style:font-name="Arial" style:font-name-complex="Arial" style:font-weight-complex="bold"/>
    </style:style>
    <style:style style:name="T153" style:family="text">
      <style:text-properties style:use-window-font-color="true" style:font-name="Arial" officeooo:rsid="01d915d6" style:font-name-complex="Arial" style:font-weight-complex="bold"/>
    </style:style>
    <style:style style:name="T154" style:family="text">
      <style:text-properties style:use-window-font-color="true" style:font-name="Arial" officeooo:rsid="01fe8128" style:font-name-complex="Arial" style:font-weight-complex="bold"/>
    </style:style>
    <style:style style:name="T155" style:family="text">
      <style:text-properties style:use-window-font-color="true" style:font-name="Arial" officeooo:rsid="01fb1ad5" style:font-name-complex="Arial" style:font-weight-complex="bold"/>
    </style:style>
    <style:style style:name="T156" style:family="text">
      <style:text-properties style:use-window-font-color="true" style:font-name="Arial" officeooo:rsid="035365aa" style:font-name-complex="Arial"/>
    </style:style>
    <style:style style:name="T157" style:family="text">
      <style:text-properties style:use-window-font-color="true" style:font-name="Arial" officeooo:rsid="02cb1e7a" style:font-name-complex="Arial"/>
    </style:style>
    <style:style style:name="T158" style:family="text">
      <style:text-properties style:use-window-font-color="true" style:font-name="Arial" fo:font-weight="bold" officeooo:rsid="030003e6" style:font-weight-asian="bold" style:font-name-complex="Arial" style:font-weight-complex="bold"/>
    </style:style>
    <style:style style:name="T159" style:family="text">
      <style:text-properties style:use-window-font-color="true" style:font-name="Arial" fo:font-weight="bold" officeooo:rsid="03d21b2a" style:font-weight-asian="bold" style:font-name-complex="Arial" style:font-weight-complex="bold"/>
    </style:style>
    <style:style style:name="T160" style:family="text">
      <style:text-properties style:use-window-font-color="true" style:font-name="Arial" fo:font-weight="bold" officeooo:rsid="03d9447a" style:font-weight-asian="bold" style:font-name-complex="Arial" style:font-weight-complex="bold"/>
    </style:style>
    <style:style style:name="T161" style:family="text">
      <style:text-properties style:use-window-font-color="true" style:font-name="Arial" fo:font-weight="bold" officeooo:rsid="03afd811" style:font-weight-asian="bold" style:font-name-complex="Arial" style:font-weight-complex="bold"/>
    </style:style>
    <style:style style:name="T162" style:family="text">
      <style:text-properties style:use-window-font-color="true" style:font-name="Arial" fo:font-weight="bold" officeooo:rsid="02cb1e7a" style:font-weight-asian="bold" style:font-name-complex="Arial" style:font-weight-complex="bold"/>
    </style:style>
    <style:style style:name="T163" style:family="text">
      <style:text-properties style:use-window-font-color="true" style:font-name="Arial" fo:font-weight="bold" officeooo:rsid="02e88c26" style:font-weight-asian="bold" style:font-name-complex="Arial" style:font-weight-complex="bold"/>
    </style:style>
    <style:style style:name="T164" style:family="text">
      <style:text-properties style:use-window-font-color="true" style:font-name="Arial" fo:font-weight="bold" officeooo:rsid="02f3d3e1" style:font-name-asian="Arial Narrow" style:font-weight-asian="bold" style:font-name-complex="Arial" style:font-weight-complex="bold"/>
    </style:style>
    <style:style style:name="T165" style:family="text">
      <style:text-properties style:use-window-font-color="true" style:font-name="Arial" fo:font-weight="bold" style:language-asian="zxx" style:country-asian="none" style:font-weight-asian="bold" style:font-name-complex="Arial" style:font-weight-complex="bold"/>
    </style:style>
    <style:style style:name="T166" style:family="text">
      <style:text-properties style:use-window-font-color="true" style:font-name="Arial" fo:font-weight="bold" officeooo:rsid="02eca920" style:language-asian="zxx" style:country-asian="none" style:font-weight-asian="bold" style:font-name-complex="Arial" style:font-weight-complex="bold"/>
    </style:style>
    <style:style style:name="T167" style:family="text">
      <style:text-properties style:use-window-font-color="true" style:font-name="Arial" style:font-name-asian="Arial Narrow" style:font-name-complex="Arial"/>
    </style:style>
    <style:style style:name="T168" style:family="text">
      <style:text-properties style:use-window-font-color="true" style:font-name="Arial" officeooo:rsid="0363656f" style:font-name-asian="Arial Narrow" style:font-name-complex="Arial"/>
    </style:style>
    <style:style style:name="T169" style:family="text">
      <style:text-properties style:use-window-font-color="true" style:font-name="Arial" officeooo:rsid="00308f79" style:font-name-asian="Arial Narrow" style:font-name-complex="Arial"/>
    </style:style>
    <style:style style:name="T170" style:family="text">
      <style:text-properties style:use-window-font-color="true" style:font-name="Arial" officeooo:rsid="0032086b" style:font-name-asian="Arial Narrow" style:font-name-complex="Arial"/>
    </style:style>
    <style:style style:name="T171" style:family="text">
      <style:text-properties style:use-window-font-color="true" style:font-name="Arial" officeooo:rsid="02cf19af" style:font-name-asian="Arial Narrow" style:font-name-complex="Arial"/>
    </style:style>
    <style:style style:name="T172" style:family="text">
      <style:text-properties style:use-window-font-color="true" style:font-name="Arial" style:language-asian="zxx" style:country-asian="none" style:font-name-complex="Arial"/>
    </style:style>
    <style:style style:name="T173" style:family="text">
      <style:text-properties style:use-window-font-color="true" style:font-name="Arial" style:font-name-asian="CourierNewPS-BoldMT" style:font-name-complex="Arial"/>
    </style:style>
    <style:style style:name="T174" style:family="text">
      <style:text-properties style:use-window-font-color="true" style:font-name="Arial" officeooo:rsid="0305e56c" style:font-name-asian="CourierNewPS-BoldMT" style:font-name-complex="Arial"/>
    </style:style>
    <style:style style:name="T175" style:family="text">
      <style:text-properties style:use-window-font-color="true" style:font-name="Arial" officeooo:rsid="038054bc" style:font-name-asian="CourierNewPS-BoldMT" style:font-name-complex="Arial"/>
    </style:style>
    <style:style style:name="T176" style:family="text">
      <style:text-properties style:use-window-font-color="true" style:font-name="Arial" style:font-name-asian="CourierNewPSMT" style:font-name-complex="Arial"/>
    </style:style>
    <style:style style:name="T177" style:family="text">
      <style:text-properties style:use-window-font-color="true" style:font-name="Arial" officeooo:rsid="035365aa" style:font-name-asian="CourierNewPSMT" style:font-name-complex="Arial"/>
    </style:style>
    <style:style style:name="T178" style:family="text">
      <style:text-properties style:use-window-font-color="true" style:font-name="Arial" officeooo:rsid="034c7273" style:font-name-asian="CourierNewPSMT" style:font-name-complex="Arial"/>
    </style:style>
    <style:style style:name="T179" style:family="text">
      <style:text-properties style:use-window-font-color="true" style:font-name="Arial" officeooo:rsid="01bf74ba" style:font-name-asian="CourierNewPSMT" style:font-name-complex="Arial"/>
    </style:style>
    <style:style style:name="T180" style:family="text">
      <style:text-properties style:use-window-font-color="true" style:font-name="Arial" officeooo:rsid="01bb2253" style:font-name-asian="CourierNewPSMT" style:font-name-complex="Arial"/>
    </style:style>
    <style:style style:name="T181" style:family="text">
      <style:text-properties style:use-window-font-color="true" style:font-name="Arial" style:font-name-asian="CourierNewPSMT2" style:font-name-complex="Arial"/>
    </style:style>
    <style:style style:name="T182" style:family="text">
      <style:text-properties style:use-window-font-color="true" style:font-name="Arial" officeooo:rsid="03e296dc" style:font-name-asian="CourierNewPSMT2" style:font-name-complex="Arial"/>
    </style:style>
    <style:style style:name="T183" style:family="text">
      <style:text-properties style:use-window-font-color="true" style:font-name="Arial" style:font-name-asian="Courier New1" style:language-asian="pt" style:country-asian="BR" style:font-name-complex="Arial" style:language-complex="pt" style:country-complex="BR"/>
    </style:style>
    <style:style style:name="T184" style:family="text">
      <style:text-properties style:use-window-font-color="true" style:font-name="Arial" officeooo:rsid="02ce650c" style:font-name-asian="Courier New1" style:language-asian="pt" style:country-asian="BR" style:font-name-complex="Arial" style:language-complex="pt" style:country-complex="BR"/>
    </style:style>
    <style:style style:name="T185" style:family="text">
      <style:text-properties style:use-window-font-color="true" officeooo:rsid="0234ff83"/>
    </style:style>
    <style:style style:name="T186" style:family="text">
      <style:text-properties style:use-window-font-color="true" officeooo:rsid="02302987"/>
    </style:style>
    <style:style style:name="T187" style:family="text">
      <style:text-properties style:use-window-font-color="true" officeooo:rsid="005ec991"/>
    </style:style>
    <style:style style:name="T188"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189"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190" style:family="text">
      <style:text-properties style:use-window-font-color="true" fo:font-size="12pt" fo:language="pt" fo:country="BR" fo:font-style="normal" fo:font-weight="normal" officeooo:rsid="025ef033" style:letter-kerning="true" style:font-name-asian="Courier New2" style:font-size-asian="12pt" style:font-style-asian="normal" style:font-weight-asian="normal" style:font-size-complex="12pt" style:font-style-complex="normal" style:font-weight-complex="normal"/>
    </style:style>
    <style:style style:name="T191" style:family="text">
      <style:text-properties style:use-window-font-color="true" fo:font-size="12pt" fo:language="pt" fo:country="BR" fo:font-style="normal" fo:font-weight="normal" officeooo:rsid="0248aebb" style:letter-kerning="true" style:font-name-asian="Courier New2" style:font-size-asian="12pt" style:font-style-asian="normal" style:font-weight-asian="normal" style:font-size-complex="12pt" style:font-style-complex="normal" style:font-weight-complex="normal"/>
    </style:style>
    <style:style style:name="T192" style:family="text">
      <style:text-properties style:use-window-font-color="true" fo:font-size="12pt" fo:language="pt" fo:country="BR" fo:font-style="normal" fo:font-weight="normal" officeooo:rsid="04ac97a0" style:letter-kerning="true" style:font-name-asian="Courier New2" style:font-size-asian="12pt" style:font-style-asian="normal" style:font-weight-asian="normal" style:font-size-complex="12pt" style:font-style-complex="normal" style:font-weight-complex="normal"/>
    </style:style>
    <style:style style:name="T193" style:family="text">
      <style:text-properties style:use-window-font-color="true" fo:font-size="12pt" fo:language="pt" fo:country="BR" fo:font-style="normal" fo:font-weight="normal" officeooo:rsid="03a6af3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4"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95" style:family="text">
      <style:text-properties style:use-window-font-color="true" fo:font-size="12pt" fo:language="pt" fo:country="BR" fo:font-style="normal" fo:font-weight="normal" officeooo:rsid="004283a7"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96" style:family="text">
      <style:text-properties style:use-window-font-color="true" fo:font-size="12pt" fo:language="pt" fo:country="BR" fo:font-style="normal" fo:font-weight="normal" officeooo:rsid="0266e56f" style:letter-kerning="true" fo:background-color="transparent" loext:char-shading-value="0" style:font-name-asian="Times New Roman" style:font-size-asian="12pt" style:font-style-asian="normal" style:font-weight-asian="normal" style:font-name-complex="Times New Roman" style:language-complex="ar" style:country-complex="SA" style:font-style-complex="normal" style:font-weight-complex="normal" text:display="true"/>
    </style:style>
    <style:style style:name="T197" style:family="text">
      <style:text-properties style:use-window-font-color="true" fo:font-size="12pt" fo:language="pt" fo:country="BR" fo:font-style="normal" fo:font-weight="normal" officeooo:rsid="02652438" style:letter-kerning="true" fo:background-color="transparent" loext:char-shading-value="0" style:font-name-asian="Times New Roman" style:font-size-asian="12pt" style:font-style-asian="normal" style:font-weight-asian="normal" style:font-name-complex="Times New Roman" style:language-complex="ar" style:country-complex="SA" style:font-style-complex="normal" style:font-weight-complex="normal" text:display="true"/>
    </style:style>
    <style:style style:name="T198" style:family="text">
      <style:text-properties style:use-window-font-color="true" fo:font-size="12pt" fo:language="pt" fo:country="BR" fo:font-style="normal" fo:font-weight="normal" officeooo:rsid="00317c71" style:letter-kerning="true" fo:background-color="transparent" loext:char-shading-value="0" style:font-name-asian="Times New Roman" style:font-size-asian="12pt" style:font-style-asian="normal" style:font-weight-asian="normal" style:font-name-complex="Times New Roman" style:language-complex="ar" style:country-complex="SA" style:font-style-complex="normal" style:font-weight-complex="normal" text:display="true"/>
    </style:style>
    <style:style style:name="T199" style:family="text">
      <style:text-properties style:use-window-font-color="true" fo:font-size="12pt" fo:language="pt" fo:country="BR"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200" style:family="text">
      <style:text-properties style:use-window-font-color="true" fo:font-size="12pt"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201" style:family="text">
      <style:text-properties style:use-window-font-color="true" fo:font-size="12pt"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202" style:family="text">
      <style:text-properties style:use-window-font-color="true" fo:font-size="12pt" fo:language="pt" fo:country="BR" officeooo:rsid="013a547d" style:letter-kerning="true" style:font-size-asian="12pt" style:font-size-complex="10pt"/>
    </style:style>
    <style:style style:name="T203"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204" style:family="text">
      <style:text-properties style:use-window-font-color="true" fo:font-size="12pt" fo:language="pt" fo:country="BR" style:letter-kerning="true" style:font-size-asian="12pt" style:font-size-complex="12pt"/>
    </style:style>
    <style:style style:name="T205" style:family="text">
      <style:text-properties style:use-window-font-color="true" fo:font-size="12pt" fo:font-weight="normal" fo:background-color="transparent" loext:char-shading-value="0" style:font-size-asian="12pt" style:font-weight-asian="normal" style:font-weight-complex="normal"/>
    </style:style>
    <style:style style:name="T206"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207" style:family="text">
      <style:text-properties style:use-window-font-color="true" fo:font-size="12pt" fo:font-weight="normal" officeooo:rsid="03ea17d5" fo:background-color="transparent" loext:char-shading-value="0" style:font-size-asian="12pt" style:font-weight-asian="normal" style:font-weight-complex="normal"/>
    </style:style>
    <style:style style:name="T208" style:family="text">
      <style:text-properties style:use-window-font-color="true" fo:font-size="12pt" style:text-underline-style="none" fo:font-weight="normal" officeooo:rsid="0260d2ab" fo:background-color="transparent" loext:char-shading-value="0" style:font-name-asian="GeoSlab703 Lt BT" style:font-size-asian="12pt" style:font-weight-asian="normal"/>
    </style:style>
    <style:style style:name="T209" style:family="text">
      <style:text-properties style:use-window-font-color="true" fo:font-size="12pt" style:text-underline-style="none" fo:font-weight="normal" officeooo:rsid="0042ca9b" fo:background-color="transparent" loext:char-shading-value="0" style:font-name-asian="GeoSlab703 Lt BT" style:font-size-asian="12pt" style:font-weight-asian="normal"/>
    </style:style>
    <style:style style:name="T210" style:family="text">
      <style:text-properties style:use-window-font-color="true" fo:font-size="12pt" fo:font-style="normal" style:text-underline-style="none" fo:font-weight="normal" officeooo:rsid="0260d2ab" fo:background-color="transparent" loext:char-shading-value="0" style:font-name-asian="GeoSlab703 Lt BT" style:font-size-asian="12pt" style:font-style-asian="normal" style:font-weight-asian="normal" style:font-style-complex="normal"/>
    </style:style>
    <style:style style:name="T211" style:family="text">
      <style:text-properties style:use-window-font-color="true" fo:font-size="12pt" fo:font-style="normal" fo:font-weight="normal" officeooo:rsid="025b4fb4" fo:background-color="transparent" loext:char-shading-value="0" style:font-name-asian="Times New Roman" style:font-size-asian="12pt" style:font-style-asian="normal" style:font-weight-asian="normal" style:language-complex="ar" style:country-complex="SA" style:font-style-complex="normal"/>
    </style:style>
    <style:style style:name="T212"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213" style:family="text">
      <style:text-properties style:use-window-font-color="true" fo:font-size="12pt" officeooo:rsid="001c7e85" style:font-name-asian="Arial Narrow" style:font-name-complex="Arial"/>
    </style:style>
    <style:style style:name="T214" style:family="text">
      <style:text-properties style:use-window-font-color="true" fo:font-size="12pt" officeooo:rsid="001ce1bf" style:font-name-asian="Arial Narrow" style:font-name-complex="Arial"/>
    </style:style>
    <style:style style:name="T215" style:family="text">
      <style:text-properties style:use-window-font-color="true" fo:font-size="12pt" officeooo:rsid="001e668f" style:font-name-asian="Arial Narrow" style:font-name-complex="Arial"/>
    </style:style>
    <style:style style:name="T216" style:family="text">
      <style:text-properties style:use-window-font-color="true" fo:font-size="12pt" officeooo:rsid="00204740" style:font-name-asian="Arial Narrow" style:font-name-complex="Arial"/>
    </style:style>
    <style:style style:name="T217"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218" style:family="text">
      <style:text-properties style:use-window-font-color="true" fo:language="pt" fo:country="BR"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219" style:family="text">
      <style:text-properties style:use-window-font-color="true"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220" style:family="text">
      <style:text-properties style:use-window-font-color="true" fo:language="pt" fo:country="BR" fo:font-weight="bold" style:letter-kerning="true" style:font-name-asian="Courier New2" style:language-asian="pt" style:country-asian="BR" style:font-weight-asian="bold" style:font-name-complex="Courier New2" style:language-complex="pt" style:country-complex="BR" style:font-weight-complex="bold"/>
    </style:style>
    <style:style style:name="T221" style:family="text">
      <style:text-properties style:use-window-font-color="true" fo:language="pt" fo:country="BR" fo:font-weight="bold" officeooo:rsid="0042ca9b" style:letter-kerning="true" style:font-name-asian="Courier New2" style:language-asian="pt" style:country-asian="BR" style:font-weight-asian="bold" style:font-name-complex="Courier New2" style:language-complex="pt" style:country-complex="BR" style:font-weight-complex="bold"/>
    </style:style>
    <style:style style:name="T222" style:family="text">
      <style:text-properties style:use-window-font-color="true" fo:font-size="14pt" fo:font-style="normal" fo:font-weight="bold" fo:background-color="transparent" loext:char-shading-value="0" style:font-name-asian="Times New Roman" style:font-size-asian="14pt" style:font-style-asian="normal" style:font-weight-asian="bold" style:font-name-complex="Times New Roman" style:font-size-complex="14pt" style:language-complex="ar" style:country-complex="SA" style:font-style-complex="normal"/>
    </style:style>
    <style:style style:name="T223" style:family="text">
      <style:text-properties style:use-window-font-color="true" fo:font-size="14pt" fo:font-style="normal" fo:font-weight="bold" fo:background-color="transparent" loext:char-shading-value="0" style:font-name-asian="Times New Roman" style:font-size-asian="14pt" style:font-style-asian="normal" style:font-weight-asian="bold" style:font-name-complex="Times New Roman" style:font-size-complex="14pt" style:language-complex="ar" style:country-complex="SA" style:font-style-complex="normal" style:font-weight-complex="bold"/>
    </style:style>
    <style:style style:name="T224" style:family="text">
      <style:text-properties style:use-window-font-color="true" fo:font-size="14pt" fo:font-style="normal" fo:font-weight="bold" officeooo:rsid="0042ca9b" fo:background-color="transparent" loext:char-shading-value="0" style:font-name-asian="Times New Roman" style:font-size-asian="14pt" style:font-style-asian="normal" style:font-weight-asian="bold" style:font-name-complex="Times New Roman" style:font-size-complex="14pt" style:language-complex="ar" style:country-complex="SA" style:font-style-complex="normal"/>
    </style:style>
    <style:style style:name="T225" style:family="text">
      <style:text-properties style:use-window-font-color="true" style:text-line-through-style="none" style:text-line-through-type="none" style:font-name="Arial" fo:letter-spacing="-0.011cm" style:text-underline-style="none" fo:font-weight="normal" officeooo:rsid="042c61c0"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226" style:family="text">
      <style:text-properties style:use-window-font-color="true" style:text-line-through-style="none" style:text-line-through-type="none" style:font-name="Arial" fo:letter-spacing="-0.011cm" style:text-underline-style="none" fo:font-weight="normal" officeooo:rsid="02f13ef9"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227" style:family="text">
      <style:text-properties style:use-window-font-color="true" style:text-line-through-style="none" style:text-line-through-type="none" style:font-name="Arial" fo:letter-spacing="-0.011cm" style:text-underline-style="none" fo:font-weight="normal" officeooo:rsid="042c8f64"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228" style:family="text">
      <style:text-properties style:use-window-font-color="true" style:text-line-through-style="none" style:text-line-through-type="none" style:font-name="Arial" fo:letter-spacing="-0.011cm" style:text-underline-style="none" fo:font-weight="normal" officeooo:rsid="02ee6796"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229" style:family="text">
      <style:text-properties style:use-window-font-color="true" style:text-line-through-style="none" style:text-line-through-type="none" style:font-name="Arial" fo:letter-spacing="-0.011cm" style:text-underline-style="none" fo:font-weight="normal" officeooo:rsid="03fd96f9"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230" style:family="text">
      <style:text-properties style:use-window-font-color="true" style:text-line-through-style="none" style:text-line-through-type="none" style:font-name="Arial" fo:font-weight="bold" officeooo:rsid="030003e6" style:font-weight-asian="bold" style:font-name-complex="Arial" style:font-weight-complex="bold"/>
    </style:style>
    <style:style style:name="T231" style:family="text">
      <style:text-properties style:use-window-font-color="true" style:text-line-through-style="none" style:text-line-through-type="none" style:font-name="Arial" fo:font-weight="bold" officeooo:rsid="02c1a6a0" fo:background-color="transparent" loext:char-shading-value="0" style:font-weight-asian="bold" style:font-name-complex="Arial" style:font-weight-complex="bold"/>
    </style:style>
    <style:style style:name="T232" style:family="text">
      <style:text-properties style:use-window-font-color="true" style:text-line-through-style="none" style:text-line-through-type="none" style:font-name="Arial" fo:font-size="12pt" fo:language="pt" fo:country="BR" fo:font-weight="normal" officeooo:rsid="03365401"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33" style:family="text">
      <style:text-properties style:use-window-font-color="true" style:text-line-through-style="none" style:text-line-through-type="none" style:font-name="Arial" fo:font-size="12pt" fo:language="pt" fo:country="BR" fo:font-weight="normal" officeooo:rsid="03ea55b2"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34" style:family="text">
      <style:text-properties style:use-window-font-color="true" style:text-line-through-style="none" style:text-line-through-type="none" style:font-name="Arial" fo:font-size="12pt" fo:language="pt" fo:country="BR" fo:font-weight="normal" officeooo:rsid="0336c17f"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35" style:family="text">
      <style:text-properties style:use-window-font-color="true" style:text-line-through-style="none" style:text-line-through-type="none" style:font-name="Arial" fo:font-size="12pt" fo:language="pt" fo:country="BR" fo:font-weight="normal" officeooo:rsid="03bcea14" style:letter-kerning="true" fo:background-color="transparent" loext:char-shading-value="0" style:font-name-asian="Courier New1" style:font-size-asian="12pt" style:language-asian="pt" style:country-asian="BR" style:font-weight-asian="normal" style:font-name-complex="Arial" style:font-size-complex="10pt" style:language-complex="pt" style:country-complex="BR" style:font-weight-complex="normal"/>
    </style:style>
    <style:style style:name="T236" style:family="text">
      <style:text-properties style:use-window-font-color="true" style:text-line-through-style="none" style:text-line-through-type="none" style:font-name="Arial" fo:font-size="12pt" fo:language="pt" fo:country="BR" fo:font-weight="bold" officeooo:rsid="03365401"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37" style:family="text">
      <style:text-properties style:use-window-font-color="true" style:text-line-through-style="none" style:text-line-through-type="none" style:font-name="Arial" fo:font-size="12pt" fo:language="pt" fo:country="BR" fo:font-weight="bold" officeooo:rsid="0336c17f"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38" style:family="text">
      <style:text-properties style:use-window-font-color="true" style:text-line-through-style="none" style:text-line-through-type="none" style:font-name="Arial" fo:font-size="12pt" fo:language="pt" fo:country="BR" officeooo:rsid="03031ed9"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239" style:family="text">
      <style:text-properties style:use-window-font-color="true" style:text-line-through-style="none" style:text-line-through-type="none" style:font-name="Arial" fo:font-weight="normal" officeooo:rsid="02ffe642" fo:background-color="transparent" loext:char-shading-value="0" style:font-name-asian="Courier New1" style:language-asian="pt" style:country-asian="BR" style:font-weight-asian="normal" style:font-name-complex="Arial" style:language-complex="pt" style:country-complex="BR" style:font-weight-complex="normal"/>
    </style:style>
    <style:style style:name="T240" style:family="text">
      <style:text-properties style:use-window-font-color="true" style:text-line-through-style="none" style:text-line-through-type="none" style:font-name="Arial" fo:background-color="transparent" loext:char-shading-value="0" style:font-name-complex="Arial"/>
    </style:style>
    <style:style style:name="T241" style:family="text">
      <style:text-properties style:use-window-font-color="true" style:text-line-through-style="none" style:text-line-through-type="none" style:font-name="Arial" officeooo:rsid="03031ed9" fo:background-color="transparent" loext:char-shading-value="0" style:font-name-complex="Arial"/>
    </style:style>
    <style:style style:name="T242" style:family="text">
      <style:text-properties style:use-window-font-color="true" style:text-line-through-style="none" style:text-line-through-type="none" style:font-name="Arial" officeooo:rsid="03ea55b2" fo:background-color="transparent" loext:char-shading-value="0" style:font-name-complex="Arial"/>
    </style:style>
    <style:style style:name="T243" style:family="text">
      <style:text-properties style:use-window-font-color="true" style:text-line-through-style="none" style:text-line-through-type="none" style:font-name="Arial" fo:background-color="transparent" loext:char-shading-value="0" style:font-name-asian="LiberationSans" style:font-name-complex="Arial" style:language-complex="zxx" style:country-complex="none"/>
    </style:style>
    <style:style style:name="T244" style:family="text">
      <style:text-properties style:use-window-font-color="true" style:text-line-through-style="none" style:text-line-through-type="none" style:font-name="Arial" fo:font-size="11pt" fo:background-color="transparent" loext:char-shading-value="0" style:font-size-asian="11pt" style:language-asian="pt" style:country-asian="BR" style:font-name-complex="Arial" style:font-size-complex="11pt" style:language-complex="pt" style:country-complex="BR"/>
    </style:style>
    <style:style style:name="T245" style:family="text">
      <style:text-properties style:use-window-font-color="true" style:text-line-through-style="none" style:text-line-through-type="none" style:font-name="Arial" fo:font-size="11pt" fo:language="pt" fo:country="BR" fo:font-weight="normal" officeooo:rsid="03bcea14" style:letter-kerning="true" fo:background-color="transparent" loext:char-shading-value="0" style:font-name-asian="Courier New1" style:font-size-asian="11pt" style:language-asian="pt" style:country-asian="BR" style:font-weight-asian="normal" style:font-name-complex="Arial" style:font-size-complex="11pt" style:language-complex="pt" style:country-complex="BR" style:font-weight-complex="normal"/>
    </style:style>
    <style:style style:name="T246" style:family="text">
      <style:text-properties style:use-window-font-color="true" style:text-line-through-style="none" style:text-line-through-type="none" style:font-name="Arial" fo:font-size="11pt" fo:font-weight="normal" officeooo:rsid="02ffe642" fo:background-color="transparent" loext:char-shading-value="0" style:font-name-asian="Courier New1" style:font-size-asian="11pt" style:language-asian="pt" style:country-asian="BR" style:font-weight-asian="normal" style:font-name-complex="Arial" style:font-size-complex="11pt" style:language-complex="pt" style:country-complex="BR" style:font-weight-complex="normal"/>
    </style:style>
    <style:style style:name="T247" style:family="text">
      <style:text-properties style:use-window-font-color="true" style:font-name="ArialMT" fo:font-size="12pt" fo:language="pt" fo:country="BR" fo:font-style="normal" fo:font-weight="normal" officeooo:rsid="02abed4b"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8"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249" style:family="text">
      <style:text-properties style:use-window-font-color="true"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250" style:family="text">
      <style:text-properties style:use-window-font-color="true" fo:letter-spacing="-0.007cm" fo:language="pt" fo:country="BR" fo:font-style="normal" fo:font-weight="normal"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51" style:family="text">
      <style:text-properties style:use-window-font-color="true" fo:letter-spacing="-0.007cm" fo:language="pt" fo:country="BR" fo:font-style="normal" fo:font-weight="normal" officeooo:rsid="028cadc4"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52" style:family="text">
      <style:text-properties style:use-window-font-color="true" fo:background-color="transparent" loext:char-shading-value="0"/>
    </style:style>
    <style:style style:name="T253" style:family="text">
      <style:text-properties style:use-window-font-color="true" fo:letter-spacing="-0.011cm" fo:font-weight="normal" officeooo:rsid="03fd5aa3" fo:background-color="#ffffff" loext:char-shading-value="0" style:font-name-asian="Courier New2" style:language-asian="pt" style:country-asian="BR" style:font-weight-asian="normal" style:font-name-complex="Courier New1" style:language-complex="ar" style:country-complex="SA" style:font-weight-complex="normal"/>
    </style:style>
    <style:style style:name="T254" style:family="text">
      <style:text-properties style:use-window-font-color="true" fo:letter-spacing="-0.011cm" fo:font-weight="normal" officeooo:rsid="006a60d6" fo:background-color="#ffffff" loext:char-shading-value="0" style:font-name-asian="Courier New2" style:language-asian="pt" style:country-asian="BR" style:font-weight-asian="normal" style:font-name-complex="Courier New1" style:language-complex="ar" style:country-complex="SA" style:font-weight-complex="normal"/>
    </style:style>
    <style:style style:name="T255" style:family="text">
      <style:text-properties style:use-window-font-color="true" style:font-name-complex="Arial"/>
    </style:style>
    <style:style style:name="T256" style:family="text">
      <style:text-properties style:use-window-font-color="true" officeooo:rsid="032345db" style:font-name-complex="Arial"/>
    </style:style>
    <style:style style:name="T257" style:family="text">
      <style:text-properties style:use-window-font-color="true" officeooo:rsid="0327f073" style:font-name-complex="Arial"/>
    </style:style>
    <style:style style:name="T258" style:family="text">
      <style:text-properties style:use-window-font-color="true" officeooo:rsid="03e0b219" style:font-name-complex="Arial"/>
    </style:style>
    <style:style style:name="T259" style:family="text">
      <style:text-properties style:use-window-font-color="true" style:text-outline="false" style:text-line-through-style="none" style:text-line-through-type="none" style:font-name="Arial" fo:font-size="12pt" fo:language="pt" fo:country="BR" fo:font-style="normal" fo:text-shadow="none" style:text-underline-style="none" fo:font-weight="normal" officeooo:rsid="0096dbbe" style:letter-kerning="true" style:font-name-asian="CourierNewPSMT"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T260" style:family="text">
      <style:text-properties style:use-window-font-color="true" style:text-outline="false" style:text-line-through-style="none" style:text-line-through-type="none" style:font-name="Arial" fo:font-size="12pt" fo:language="pt" fo:country="BR" fo:font-style="normal" fo:text-shadow="none" style:text-underline-style="none" fo:font-weight="normal" officeooo:rsid="02cf19af" style:letter-kerning="true" style:font-name-asian="CourierNewPSMT"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T261" style:family="text">
      <style:text-properties style:use-window-font-color="true" fo:font-weight="bold" style:font-weight-asian="bold" style:font-weight-complex="bold"/>
    </style:style>
    <style:style style:name="T262" style:family="text">
      <style:text-properties style:use-window-font-color="true" officeooo:rsid="0232d093"/>
    </style:style>
    <style:style style:name="T263" style:family="text">
      <style:text-properties style:use-window-font-color="true" officeooo:rsid="00275b14"/>
    </style:style>
    <style:style style:name="T264" style:family="text">
      <style:text-properties style:use-window-font-color="true" officeooo:rsid="01b768ea"/>
    </style:style>
    <style:style style:name="T265" style:family="text">
      <style:text-properties style:use-window-font-color="true" officeooo:rsid="02f61cb8"/>
    </style:style>
    <style:style style:name="T266" style:family="text">
      <style:text-properties style:use-window-font-color="true" officeooo:rsid="02c767db"/>
    </style:style>
    <style:style style:name="T267" style:family="text">
      <style:text-properties officeooo:rsid="002c947c"/>
    </style:style>
    <style:style style:name="T268" style:family="text">
      <style:text-properties officeooo:rsid="002f7bb8"/>
    </style:style>
    <style:style style:name="T269"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70" style:family="text">
      <style:text-properties fo:color="#010101" style:font-name="Arial" fo:font-size="9pt" fo:language="pt" fo:country="BR" fo:font-weight="normal" officeooo:rsid="002c947c"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71" style:family="text">
      <style:text-properties fo:color="#010101" style:font-name="Arial" fo:font-weight="bold" style:font-weight-asian="bold" style:font-name-complex="Arial"/>
    </style:style>
    <style:style style:name="T272" style:family="text">
      <style:text-properties fo:color="#010101" style:font-name="Arial" fo:font-weight="bold" style:font-weight-asian="bold" style:font-name-complex="Arial" style:font-weight-complex="bold"/>
    </style:style>
    <style:style style:name="T273" style:family="text">
      <style:text-properties fo:color="#010101" style:font-name="Arial" fo:font-weight="bold" officeooo:rsid="02cb1e7a" style:font-weight-asian="bold" style:font-name-complex="Arial" style:font-weight-complex="bold"/>
    </style:style>
    <style:style style:name="T274" style:family="text">
      <style:text-properties fo:color="#010101" style:font-name="Arial" fo:font-weight="bold" officeooo:rsid="030003e6" style:font-weight-asian="bold" style:font-name-complex="Arial" style:font-weight-complex="bold"/>
    </style:style>
    <style:style style:name="T275" style:family="text">
      <style:text-properties fo:color="#010101" style:font-name="Arial" fo:font-weight="bold" officeooo:rsid="030d473a" style:font-weight-asian="bold" style:font-name-complex="Arial"/>
    </style:style>
    <style:style style:name="T276" style:family="text">
      <style:text-properties fo:color="#010101" style:font-name="Arial" fo:font-weight="bold" style:font-name-asian="Arial Narrow" style:font-weight-asian="bold" style:font-name-complex="Arial" style:font-weight-complex="bold"/>
    </style:style>
    <style:style style:name="T277" style:family="text">
      <style:text-properties fo:color="#010101" style:font-name="Arial" fo:font-weight="bold" officeooo:rsid="00e44ca2" style:font-name-asian="Arial Narrow" style:font-weight-asian="bold" style:font-name-complex="Arial" style:font-weight-complex="bold"/>
    </style:style>
    <style:style style:name="T278" style:family="text">
      <style:text-properties fo:color="#010101" style:font-name="Arial" fo:font-weight="bold" style:language-asian="zxx" style:country-asian="none" style:font-weight-asian="bold" style:font-name-complex="Arial" style:font-weight-complex="bold"/>
    </style:style>
    <style:style style:name="T279" style:family="text">
      <style:text-properties fo:color="#010101" style:font-name="Arial" fo:font-weight="bold" officeooo:rsid="02eca920" style:language-asian="zxx" style:country-asian="none" style:font-weight-asian="bold" style:font-name-complex="Arial" style:font-weight-complex="bold"/>
    </style:style>
    <style:style style:name="T280" style:family="text">
      <style:text-properties fo:color="#010101" style:font-name="Arial" fo:font-weight="bold" officeooo:rsid="03d06d84" style:language-asian="zxx" style:country-asian="none" style:font-weight-asian="bold" style:font-name-complex="Arial" style:font-weight-complex="bold"/>
    </style:style>
    <style:style style:name="T281" style:family="text">
      <style:text-properties fo:color="#010101" style:font-name="Arial" style:font-name-complex="Arial"/>
    </style:style>
    <style:style style:name="T282" style:family="text">
      <style:text-properties fo:color="#010101" style:font-name="Arial" officeooo:rsid="018def30" style:font-name-complex="Arial"/>
    </style:style>
    <style:style style:name="T283" style:family="text">
      <style:text-properties fo:color="#010101" style:font-name="Arial" officeooo:rsid="005929e7" style:font-name-complex="Arial"/>
    </style:style>
    <style:style style:name="T284" style:family="text">
      <style:text-properties fo:color="#010101" style:font-name="Arial" officeooo:rsid="02c767db" style:font-name-complex="Arial"/>
    </style:style>
    <style:style style:name="T285" style:family="text">
      <style:text-properties fo:color="#010101" style:font-name="Arial" style:font-name-asian="CourierNewPSMT2" style:font-name-complex="Arial"/>
    </style:style>
    <style:style style:name="T286" style:family="text">
      <style:text-properties fo:color="#010101" style:font-name="Arial" officeooo:rsid="03e86705" style:font-name-asian="CourierNewPSMT2" style:font-name-complex="Arial"/>
    </style:style>
    <style:style style:name="T287" style:family="text">
      <style:text-properties fo:color="#010101" style:font-name="Arial" style:language-asian="zxx" style:country-asian="none" style:font-name-complex="Arial"/>
    </style:style>
    <style:style style:name="T288" style:family="text">
      <style:text-properties fo:color="#010101" style:font-name="Arial" officeooo:rsid="0078d2f6" style:language-asian="zxx" style:country-asian="none" style:font-name-complex="Arial"/>
    </style:style>
    <style:style style:name="T289" style:family="text">
      <style:text-properties fo:color="#010101" style:font-name="Arial" style:font-name-asian="Arial" style:language-asian="zxx" style:country-asian="none" style:font-name-complex="Arial"/>
    </style:style>
    <style:style style:name="T290" style:family="text">
      <style:text-properties fo:color="#010101" style:font-name="Arial" officeooo:rsid="00700785" style:font-name-asian="Arial" style:language-asian="zxx" style:country-asian="none" style:font-name-complex="Arial"/>
    </style:style>
    <style:style style:name="T291" style:family="text">
      <style:text-properties fo:color="#010101" style:font-name="Arial" style:font-name-asian="CourierNewPSMT" style:font-name-complex="Arial"/>
    </style:style>
    <style:style style:name="T292" style:family="text">
      <style:text-properties fo:color="#010101" style:font-name="Arial" style:font-name-asian="LiberationSans" style:font-name-complex="Arial"/>
    </style:style>
    <style:style style:name="T293" style:family="text">
      <style:text-properties fo:color="#010101" style:font-name="Arial" fo:background-color="transparent" loext:char-shading-value="0" style:font-name-complex="Arial"/>
    </style:style>
    <style:style style:name="T294" style:family="text">
      <style:text-properties fo:color="#010101" style:text-outline="false" style:text-line-through-style="none" style:text-line-through-type="none" style:font-name="Arial" fo:font-size="9pt" fo:language="pt" fo:country="BR" fo:font-style="normal" fo:text-shadow="none" style:text-underline-style="none" fo:font-weight="normal" officeooo:rsid="000aba81" style:letter-kerning="true" fo:background-color="transparent" loext:char-shading-value="0" style:font-name-asian="Times New Roman" style:font-size-asian="9pt" style:language-asian="pt" style:country-asian="BR" style:font-style-asian="normal" style:font-weight-asian="normal" style:font-name-complex="Arial" style:font-size-complex="9pt" style:language-complex="pt" style:country-complex="BR" style:font-weight-complex="normal" style:text-emphasize="none"/>
    </style:style>
    <style:style style:name="T295" style:family="text">
      <style:text-properties fo:color="#010101" style:text-line-through-style="none" style:text-line-through-type="none" style:font-name="Arial" fo:font-weight="bold" officeooo:rsid="02c1a6a0" fo:background-color="transparent" loext:char-shading-value="0" style:font-weight-asian="bold" style:font-name-complex="Arial" style:font-weight-complex="bold"/>
    </style:style>
    <style:style style:name="T296" style:family="text">
      <style:text-properties fo:color="#010101" style:text-line-through-style="none" style:text-line-through-type="none" style:font-name="Arial"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297" style:family="text">
      <style:text-properties fo:color="#010101" style:text-line-through-style="none" style:text-line-through-type="none" style:font-name="Arial" fo:background-color="transparent" loext:char-shading-value="0" style:font-name-complex="Arial"/>
    </style:style>
    <style:style style:name="T298" style:family="text">
      <style:text-properties style:font-name="Arial"/>
    </style:style>
    <style:style style:name="T299" style:family="text">
      <style:text-properties style:font-name="Arial" fo:font-weight="bold" style:font-name-asian="Arial" style:font-weight-asian="bold" style:font-name-complex="Arial"/>
    </style:style>
    <style:style style:name="T300" style:family="text">
      <style:text-properties style:font-name="Arial" fo:font-weight="bold" style:font-name-asian="Arial" style:font-weight-asian="bold" style:font-name-complex="Arial" style:language-complex="ar" style:country-complex="SA" style:font-weight-complex="bold"/>
    </style:style>
    <style:style style:name="T301" style:family="text">
      <style:text-properties style:font-name="Arial" fo:font-weight="bold" style:font-name-asian="Arial" style:font-weight-asian="bold" style:font-name-complex="Arial" style:font-weight-complex="bold"/>
    </style:style>
    <style:style style:name="T302" style:family="text">
      <style:text-properties style:font-name="Arial" fo:font-weight="bold" style:font-name-asian="Arial" style:language-asian="pt" style:country-asian="BR" style:font-weight-asian="bold" style:font-name-complex="Arial" style:language-complex="pt" style:country-complex="BR"/>
    </style:style>
    <style:style style:name="T303" style:family="text">
      <style:text-properties style:font-name="Arial" fo:font-weight="bold" style:font-name-asian="Arial" style:language-asian="pt" style:country-asian="BR" style:font-weight-asian="bold" style:font-name-complex="Arial" style:language-complex="pt" style:country-complex="BR" style:font-weight-complex="bold"/>
    </style:style>
    <style:style style:name="T304" style:family="text">
      <style:text-properties style:font-name="Arial" fo:font-weight="bold" style:font-weight-asian="bold" style:font-name-complex="Arial" style:font-weight-complex="bold"/>
    </style:style>
    <style:style style:name="T305" style:family="text">
      <style:text-properties style:font-name="Arial" fo:font-weight="bold" style:font-name-asian="Arial Narrow" style:font-weight-asian="bold" style:font-name-complex="Arial" style:font-weight-complex="bold"/>
    </style:style>
    <style:style style:name="T306" style:family="text">
      <style:text-properties style:font-name="Arial" fo:font-weight="bold" officeooo:rsid="0298d0bb" style:font-name-asian="Arial Narrow" style:font-weight-asian="bold" style:font-name-complex="Arial" style:font-weight-complex="bold"/>
    </style:style>
    <style:style style:name="T307" style:family="text">
      <style:text-properties style:font-name="Arial" fo:font-weight="bold" officeooo:rsid="0299ff22" style:font-name-asian="Arial Narrow" style:font-weight-asian="bold" style:font-name-complex="Arial" style:font-weight-complex="bold"/>
    </style:style>
    <style:style style:name="T308" style:family="text">
      <style:text-properties style:font-name="Arial" fo:font-weight="bold" officeooo:rsid="0310d16b" style:font-name-asian="Arial Narrow" style:font-weight-asian="bold" style:font-name-complex="Arial" style:font-weight-complex="bold"/>
    </style:style>
    <style:style style:name="T309" style:family="text">
      <style:text-properties style:font-name="Arial" fo:font-weight="bold" style:font-name-asian="GeoSlab703 Lt BT" style:font-weight-asian="bold" style:font-name-complex="Arial" style:font-weight-complex="bold"/>
    </style:style>
    <style:style style:name="T310" style:family="text">
      <style:text-properties style:font-name="Arial" fo:font-weight="bold" officeooo:rsid="0032784d" style:font-name-asian="GeoSlab703 Lt BT" style:font-weight-asian="bold" style:font-name-complex="Arial" style:font-weight-complex="bold"/>
    </style:style>
    <style:style style:name="T311" style:family="text">
      <style:text-properties style:font-name="Arial" fo:font-weight="bold" officeooo:rsid="006175bf" style:font-name-asian="GeoSlab703 Lt BT" style:font-weight-asian="bold" style:font-name-complex="Arial" style:font-weight-complex="bold"/>
    </style:style>
    <style:style style:name="T312" style:family="text">
      <style:text-properties style:font-name="Arial" fo:font-weight="bold" style:font-name-asian="GeoSlab703 Lt BT" style:language-asian="pt" style:country-asian="BR" style:font-weight-asian="bold" style:font-name-complex="Arial" style:language-complex="pt" style:country-complex="BR"/>
    </style:style>
    <style:style style:name="T313" style:family="text">
      <style:text-properties style:font-name="Arial" fo:font-weight="bold" style:font-name-asian="GeoSlab703 Lt BT" style:language-asian="pt" style:country-asian="BR" style:font-weight-asian="bold" style:font-name-complex="Arial" style:language-complex="pt" style:country-complex="BR" style:font-weight-complex="bold"/>
    </style:style>
    <style:style style:name="T314" style:family="text">
      <style:text-properties style:font-name="Arial" fo:font-weight="bold" style:font-name-asian="Courier New1" style:font-weight-asian="bold" style:font-name-complex="Arial" style:font-weight-complex="bold"/>
    </style:style>
    <style:style style:name="T315" style:family="text">
      <style:text-properties style:font-name="Arial" fo:font-weight="bold" style:font-name-asian="Courier New1" style:font-weight-asian="bold" style:font-name-complex="Arial" style:language-complex="ar" style:country-complex="SA" style:font-weight-complex="bold"/>
    </style:style>
    <style:style style:name="T316" style:family="text">
      <style:text-properties style:font-name="Arial" fo:font-weight="bold" style:font-name-asian="Courier New1" style:language-asian="pt" style:country-asian="BR" style:font-weight-asian="bold" style:font-name-complex="Arial" style:language-complex="pt" style:country-complex="BR" style:font-weight-complex="bold"/>
    </style:style>
    <style:style style:name="T317" style:family="text">
      <style:text-properties style:font-name="Arial" fo:font-weight="bold" style:font-name-asian="Times New Roman" style:font-weight-asian="bold" style:font-name-complex="Arial" style:language-complex="ar" style:country-complex="SA" style:font-weight-complex="bold"/>
    </style:style>
    <style:style style:name="T318" style:family="text">
      <style:text-properties style:font-name="Arial" fo:font-size="11pt" style:font-name-asian="Arial Narrow" style:font-size-asian="11pt" style:font-name-complex="Arial" style:font-size-complex="11pt"/>
    </style:style>
    <style:style style:name="T319" style:family="text">
      <style:text-properties style:font-name="Arial" fo:font-size="11pt" officeooo:rsid="030af7aa" style:font-name-asian="Arial Narrow" style:font-size-asian="11pt" style:font-name-complex="Arial" style:font-size-complex="11pt"/>
    </style:style>
    <style:style style:name="T320" style:family="text">
      <style:text-properties style:font-name="Arial" fo:font-size="11pt" officeooo:rsid="03945a7c" style:font-name-asian="Arial Narrow" style:font-size-asian="11pt" style:font-name-complex="Arial" style:font-size-complex="11pt"/>
    </style:style>
    <style:style style:name="T321" style:family="text">
      <style:text-properties style:font-name="Arial" style:text-underline-style="solid" style:text-underline-width="auto" style:text-underline-color="font-color" style:font-name-complex="Arial"/>
    </style:style>
    <style:style style:name="T322" style:family="text">
      <style:text-properties style:font-name="Arial" fo:font-size="12pt"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7" style:font-size-complex="12pt" style:language-complex="zxx" style:country-complex="none" style:font-style-complex="normal" style:font-weight-complex="bold"/>
    </style:style>
    <style:style style:name="T323" style:family="text">
      <style:text-properties style:font-name="Arial" fo:font-size="12pt"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24"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25" style:family="text">
      <style:text-properties style:font-name="Arial" fo:font-size="12pt" fo:language="pt" fo:country="BR" fo:font-style="normal" fo:font-weight="normal" officeooo:rsid="04bc024a"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26"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7" style:family="text">
      <style:text-properties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328" style:family="text">
      <style:text-properties style:font-name="Arial" fo:font-size="12pt" fo:language="pt" fo:country="BR" fo:font-style="normal" fo:font-weight="bold" officeooo:rsid="006638b1"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329" style:family="text">
      <style:text-properties style:font-name="Arial" fo:font-size="12pt" fo:language="pt" fo:country="BR" fo:font-style="normal" fo:font-weight="bold" officeooo:rsid="02e88c26" style:letter-kerning="true"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330" style:family="text">
      <style:text-properties style:font-name="Arial" fo:font-size="12pt" fo:language="pt" fo:country="BR" fo:font-style="normal" fo:font-weight="bold" officeooo:rsid="02cb1e7a" style:letter-kerning="true"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331" style:family="text">
      <style:text-properties style:font-name="Arial" fo:font-size="12pt" fo:language="pt" fo:country="BR" fo:font-style="normal" fo:font-weight="bold" officeooo:rsid="00a5dc4d" style:letter-kerning="true"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332" style:family="text">
      <style:text-properties style:font-name="Arial" fo:font-size="12pt" fo:language="pt" fo:country="BR" fo:font-style="normal" fo:font-weight="bold" officeooo:rsid="02ead248" style:letter-kerning="true"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333"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334" style:family="text">
      <style:text-properties style:font-name="Arial" fo:font-size="12pt" fo:language="pt" fo:country="BR" fo:font-style="normal" officeooo:rsid="02b426dd"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335" style:family="text">
      <style:text-properties style:font-name="Arial" fo:font-size="12pt" fo:language="pt" fo:country="BR" fo:font-style="normal" style:letter-kerning="true"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336" style:family="text">
      <style:text-properties style:font-name="Arial" fo:font-size="12pt" fo:language="pt" fo:country="BR" fo:font-style="normal" officeooo:rsid="00a5dc4d" style:letter-kerning="true"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337" style:family="text">
      <style:text-properties style:font-name="Arial" fo:font-size="12pt" fo:language="pt" fo:country="BR" fo:font-style="normal" officeooo:rsid="00cba47e" style:letter-kerning="true"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338" style:family="text">
      <style:text-properties style:font-name="Arial" fo:font-size="12pt" fo:language="pt" fo:country="BR"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339" style:family="text">
      <style:text-properties style:font-name="Arial" fo:font-size="12pt" fo:language="pt" fo:country="BR" officeooo:rsid="0387cc63"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340" style:family="text">
      <style:text-properties style:font-name="Arial" fo:font-size="12pt" fo:language="pt" fo:country="BR" officeooo:rsid="00b69e8e"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341" style:family="text">
      <style:text-properties style:font-name="Arial" fo:font-size="12pt" fo:language="pt" fo:country="BR" officeooo:rsid="0031be65"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342" style:family="text">
      <style:text-properties style:font-name="Arial" fo:font-size="12pt" fo:language="pt" fo:country="BR" style:letter-kerning="true" fo:background-color="transparent" loext:char-shading-value="0" style:font-name-asian="Times New Roman" style:font-size-asian="12pt" style:language-asian="pt" style:country-asian="BR" style:font-name-complex="Courier New1" style:font-size-complex="12pt" style:language-complex="ar" style:country-complex="SA" style:font-weight-complex="bold"/>
    </style:style>
    <style:style style:name="T343" style:family="text">
      <style:text-properties style:font-name="Arial" fo:font-size="12pt" fo:language="pt" fo:country="BR" officeooo:rsid="02bed021" style:letter-kerning="true" style:font-name-asian="Times New Roman" style:font-size-asian="12pt" style:language-asian="zh" style:country-asian="CN" style:font-name-complex="Arial" style:font-size-complex="12pt" style:language-complex="ar" style:country-complex="SA"/>
    </style:style>
    <style:style style:name="T344" style:family="text">
      <style:text-properties style:font-name="Arial" fo:font-size="12pt" fo:language="pt" fo:country="BR" officeooo:rsid="032eec0c" style:letter-kerning="true" style:font-name-asian="Times New Roman" style:font-size-asian="12pt" style:language-asian="zh" style:country-asian="CN" style:font-name-complex="Arial" style:font-size-complex="12pt" style:language-complex="ar" style:country-complex="SA"/>
    </style:style>
    <style:style style:name="T345" style:family="text">
      <style:text-properties style:font-name="Arial" fo:font-size="12pt" fo:language="pt" fo:country="BR" officeooo:rsid="045d0f13" style:letter-kerning="true" style:font-name-asian="Times New Roman" style:font-size-asian="12pt" style:language-asian="zh" style:country-asian="CN" style:font-name-complex="Arial" style:font-size-complex="12pt" style:language-complex="ar" style:country-complex="SA"/>
    </style:style>
    <style:style style:name="T346" style:family="text">
      <style:text-properties style:font-name="Arial" fo:font-size="12pt" fo:language="pt" fo:country="BR" officeooo:rsid="038370a0" style:letter-kerning="true" style:font-name-asian="Times New Roman" style:font-size-asian="12pt" style:language-asian="zh" style:country-asian="CN" style:font-name-complex="Times New Roman" style:font-size-complex="12pt" style:language-complex="ar" style:country-complex="SA"/>
    </style:style>
    <style:style style:name="T347" style:family="text">
      <style:text-properties style:font-name="Arial"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348" style:family="text">
      <style:text-properties style:font-name="Arial" fo:font-size="12pt" fo:language="pt" fo:country="BR" officeooo:rsid="00c947dd" style:letter-kerning="true" style:font-name-asian="Times New Roman" style:font-size-asian="12pt" style:language-asian="zxx" style:country-asian="none" style:font-name-complex="Arial" style:font-size-complex="12pt" style:language-complex="ar" style:country-complex="SA"/>
    </style:style>
    <style:style style:name="T349" style:family="text">
      <style:text-properties style:font-name="Arial" fo:font-size="12pt" fo:language="pt" fo:country="BR" style:letter-kerning="true" style:font-name-asian="CourierNewPSMT" style:font-size-asian="12pt" style:language-asian="zh" style:country-asian="CN" style:font-name-complex="Arial" style:font-size-complex="12pt" style:language-complex="ar" style:country-complex="SA"/>
    </style:style>
    <style:style style:name="T350" style:family="text">
      <style:text-properties style:font-name="Arial" fo:font-size="12pt" fo:language="pt" fo:country="BR" officeooo:rsid="034c7273" style:letter-kerning="true" style:font-name-asian="CourierNewPSMT" style:font-size-asian="12pt" style:language-asian="zh" style:country-asian="CN" style:font-name-complex="Arial" style:font-size-complex="12pt" style:language-complex="ar" style:country-complex="SA"/>
    </style:style>
    <style:style style:name="T351" style:family="text">
      <style:text-properties style:font-name="Arial" fo:font-size="12pt" fo:language="pt" fo:country="BR" officeooo:rsid="035365aa" style:letter-kerning="true" style:font-name-asian="CourierNewPSMT" style:font-size-asian="12pt" style:language-asian="zh" style:country-asian="CN" style:font-name-complex="Arial" style:font-size-complex="12pt" style:language-complex="ar" style:country-complex="SA"/>
    </style:style>
    <style:style style:name="T352" style:family="text">
      <style:text-properties style:font-name="Arial" fo:font-size="12pt" fo:language="pt" fo:country="BR" officeooo:rsid="03c23b74" style:letter-kerning="true" style:font-name-asian="CourierNewPSMT" style:font-size-asian="12pt" style:language-asian="zh" style:country-asian="CN" style:font-name-complex="Arial" style:font-size-complex="12pt" style:language-complex="ar" style:country-complex="SA"/>
    </style:style>
    <style:style style:name="T353" style:family="text">
      <style:text-properties style:font-name="Arial" fo:font-size="12pt" fo:language="pt" fo:country="BR" officeooo:rsid="02be25c8" style:letter-kerning="true" style:font-name-asian="CourierNewPSMT1" style:font-size-asian="12pt" style:language-asian="zxx" style:country-asian="none" style:font-name-complex="Arial" style:font-size-complex="12pt" style:language-complex="ar" style:country-complex="SA"/>
    </style:style>
    <style:style style:name="T354" style:family="text">
      <style:text-properties style:font-name="Arial" fo:font-size="12pt" fo:language="pt" fo:country="BR" officeooo:rsid="02a83fd8" style:letter-kerning="true" style:font-name-asian="Arial Narrow" style:font-size-asian="12pt" style:language-asian="zxx" style:country-asian="none" style:font-name-complex="Arial" style:font-size-complex="12pt" style:language-complex="ar" style:country-complex="SA"/>
    </style:style>
    <style:style style:name="T355" style:family="text">
      <style:text-properties style:font-name="Arial" fo:font-size="12pt" fo:language="pt" fo:country="BR" officeooo:rsid="011c047a" style:letter-kerning="true" style:font-name-asian="Courier New1" style:font-size-asian="12pt" style:language-asian="pt" style:country-asian="BR" style:font-name-complex="Arial" style:font-size-complex="12pt" style:language-complex="pt" style:country-complex="BR"/>
    </style:style>
    <style:style style:name="T356" style:family="text">
      <style:text-properties style:font-name="Arial" fo:font-size="12pt" fo:language="pt" fo:country="BR" officeooo:rsid="00fb38b9" style:letter-kerning="true" style:font-name-asian="Courier New1" style:font-size-asian="12pt" style:language-asian="pt" style:country-asian="BR" style:font-name-complex="Arial" style:font-size-complex="12pt" style:language-complex="pt" style:country-complex="BR"/>
    </style:style>
    <style:style style:name="T357" style:family="text">
      <style:text-properties style:font-name="Arial" fo:font-size="12pt" fo:language="pt" fo:country="BR" officeooo:rsid="011ccf76" style:letter-kerning="true" style:font-name-asian="Courier New1" style:font-size-asian="12pt" style:language-asian="pt" style:country-asian="BR" style:font-name-complex="Arial" style:font-size-complex="12pt" style:language-complex="pt" style:country-complex="BR"/>
    </style:style>
    <style:style style:name="T358" style:family="text">
      <style:text-properties style:font-name="Arial" fo:font-size="12pt" fo:language="pt" fo:country="BR" officeooo:rsid="00b6c99c" style:letter-kerning="true" style:font-name-asian="GeoSlab703 Lt BT" style:font-size-asian="12pt" style:language-asian="pt" style:country-asian="BR" style:font-name-complex="Arial" style:font-size-complex="12pt" style:language-complex="pt" style:country-complex="BR"/>
    </style:style>
    <style:style style:name="T359" style:family="text">
      <style:text-properties style:font-name="Arial" fo:font-size="12pt" fo:language="pt" fo:country="BR" officeooo:rsid="01472e97" style:letter-kerning="true" style:font-name-asian="GeoSlab703 Lt BT" style:font-size-asian="12pt" style:language-asian="pt" style:country-asian="BR" style:font-name-complex="Arial" style:font-size-complex="12pt" style:language-complex="pt" style:country-complex="BR"/>
    </style:style>
    <style:style style:name="T360" style:family="text">
      <style:text-properties style:font-name="Arial" fo:font-size="12pt" fo:language="pt" fo:country="BR" officeooo:rsid="00fb7dae" style:letter-kerning="true" style:font-name-asian="GeoSlab703 Lt BT" style:font-size-asian="12pt" style:language-asian="pt" style:country-asian="BR" style:font-name-complex="Arial" style:font-size-complex="12pt" style:language-complex="pt" style:country-complex="BR"/>
    </style:style>
    <style:style style:name="T361" style:family="text">
      <style:text-properties style:font-name="Arial" fo:font-size="12pt" fo:language="pt" fo:country="BR" officeooo:rsid="01291b12" style:letter-kerning="true" style:font-name-asian="GeoSlab703 Lt BT" style:font-size-asian="12pt" style:language-asian="pt" style:country-asian="BR" style:font-name-complex="Arial" style:font-size-complex="12pt" style:language-complex="pt" style:country-complex="BR"/>
    </style:style>
    <style:style style:name="T362" style:family="text">
      <style:text-properties style:font-name="Arial" fo:font-size="12pt" fo:language="pt" fo:country="BR" officeooo:rsid="0100988d" style:letter-kerning="true" style:font-name-asian="GeoSlab703 Lt BT" style:font-size-asian="12pt" style:language-asian="zh" style:country-asian="CN" style:font-name-complex="Arial" style:font-size-complex="12pt" style:language-complex="hi" style:country-complex="IN"/>
    </style:style>
    <style:style style:name="T363" style:family="text">
      <style:text-properties style:font-name="Arial" fo:font-size="12pt" fo:language="pt" fo:country="BR" officeooo:rsid="014b1b9e" style:letter-kerning="true" style:font-name-asian="GeoSlab703 Lt BT" style:font-size-asian="12pt" style:language-asian="zh" style:country-asian="CN" style:font-name-complex="Arial" style:font-size-complex="12pt" style:language-complex="hi" style:country-complex="IN"/>
    </style:style>
    <style:style style:name="T364" style:family="text">
      <style:text-properties style:font-name="Arial" fo:font-size="12pt" fo:language="pt" fo:country="BR" fo:font-weight="normal"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365" style:family="text">
      <style:text-properties style:font-name="Arial" fo:font-size="12pt" fo:language="pt" fo:country="BR"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66" style:family="text">
      <style:text-properties style:font-name="Arial" fo:font-size="12pt" fo:language="pt" fo:country="BR" fo:font-weight="normal" style:font-name-asian="Courier New2" style:font-size-asian="12pt" style:language-asian="ar" style:country-asian="SA" style:font-weight-asian="normal" style:font-name-complex="Courier New2" style:font-size-complex="12pt" style:language-complex="ar" style:country-complex="SA" style:font-weight-complex="normal"/>
    </style:style>
    <style:style style:name="T367" style:family="text">
      <style:text-properties style:font-name="Arial" fo:font-size="12pt" fo:language="pt" fo:country="BR" fo:font-weight="bold" officeooo:rsid="02be25c8" style:letter-kerning="true"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368" style:family="text">
      <style:text-properties style:font-name="Arial" fo:font-size="12pt" fo:language="pt" fo:country="BR" fo:font-weight="bold"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369" style:family="text">
      <style:text-properties style:font-name="Arial" fo:font-size="12pt" fo:language="pt" fo:country="BR" style:font-name-asian="Courier New2" style:font-size-asian="12pt" style:language-asian="pt" style:country-asian="BR" style:font-name-complex="Courier New2" style:font-size-complex="12pt" style:language-complex="pt" style:country-complex="BR"/>
    </style:style>
    <style:style style:name="T370" style:family="text">
      <style:text-properties style:font-name="Arial" fo:font-size="12pt" fo:language="pt" fo:country="BR" officeooo:rsid="0237a5f4" style:font-name-asian="Courier New2" style:font-size-asian="12pt" style:language-asian="pt" style:country-asian="BR" style:font-name-complex="Courier New2" style:font-size-complex="12pt" style:language-complex="pt" style:country-complex="BR"/>
    </style:style>
    <style:style style:name="T371" style:family="text">
      <style:text-properties style:font-name="Arial" fo:font-size="12pt" fo:language="pt" fo:country="BR" style:font-name-asian="Courier New2" style:font-size-asian="12pt" style:language-asian="ar" style:country-asian="SA" style:font-name-complex="Courier New2" style:font-size-complex="12pt" style:language-complex="ar" style:country-complex="SA"/>
    </style:style>
    <style:style style:name="T372" style:family="text">
      <style:text-properties style:font-name="Arial" fo:font-size="12pt" fo:language="pt" fo:country="BR" officeooo:rsid="01de1d3b" style:font-name-asian="Courier New2" style:font-size-asian="12pt" style:language-asian="ar" style:country-asian="SA" style:font-name-complex="Courier New2" style:font-size-complex="12pt" style:language-complex="ar" style:country-complex="SA"/>
    </style:style>
    <style:style style:name="T373" style:family="text">
      <style:text-properties style:font-name="Arial" fo:font-size="12pt" fo:language="pt" fo:country="BR" style:font-name-asian="Times New Roman" style:font-size-asian="12pt" style:language-asian="ar" style:country-asian="SA" style:font-name-complex="Courier New1" style:font-size-complex="12pt" style:language-complex="ar" style:country-complex="SA"/>
    </style:style>
    <style:style style:name="T374"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375" style:family="text">
      <style:text-properties style:font-name="Arial" fo:font-size="12pt" style:font-size-asian="12pt" style:font-name-complex="Arial" style:font-size-complex="12pt"/>
    </style:style>
    <style:style style:name="T376" style:family="text">
      <style:text-properties style:font-name="Arial" fo:font-size="12pt" officeooo:rsid="030d473a" style:font-size-asian="12pt" style:font-name-complex="Arial" style:font-size-complex="12pt"/>
    </style:style>
    <style:style style:name="T377" style:family="text">
      <style:text-properties style:font-name="Arial" fo:font-size="12pt" fo:font-weight="normal" style:font-name-asian="GeoSlab703 Lt BT" style:font-size-asian="12pt" style:font-weight-asian="normal" style:font-name-complex="GeoSlab703 Lt BT" style:font-size-complex="12pt" style:font-weight-complex="normal"/>
    </style:style>
    <style:style style:name="T378" style:family="text">
      <style:text-properties style:font-name="Arial" fo:font-size="12pt" fo:font-weight="bold" style:font-name-asian="GeoSlab703 Lt BT" style:font-size-asian="12pt" style:font-weight-asian="bold" style:font-name-complex="GeoSlab703 Lt BT" style:font-size-complex="12pt" style:font-weight-complex="bold"/>
    </style:style>
    <style:style style:name="T379" style:family="text">
      <style:text-properties style:font-name="Arial" fo:font-size="12pt" fo:font-weight="bold" officeooo:rsid="0096cbaa" style:font-name-asian="GeoSlab703 Lt BT" style:font-size-asian="12pt" style:font-weight-asian="bold" style:font-name-complex="GeoSlab703 Lt BT" style:font-size-complex="12pt" style:font-weight-complex="bold"/>
    </style:style>
    <style:style style:name="T380" style:family="text">
      <style:text-properties style:font-name="Arial" fo:font-size="12pt" style:font-name-asian="Courier New2" style:font-size-asian="12pt" style:language-asian="pt" style:country-asian="BR" style:font-name-complex="Arial" style:font-size-complex="12pt" style:language-complex="ar" style:country-complex="SA"/>
    </style:style>
    <style:style style:name="T381" style:family="text">
      <style:text-properties style:font-name="Arial" fo:font-size="12pt" officeooo:rsid="0131e9d8" style:font-name-asian="Courier New2" style:font-size-asian="12pt" style:language-asian="pt" style:country-asian="BR" style:font-name-complex="Arial" style:font-size-complex="12pt" style:language-complex="ar" style:country-complex="SA"/>
    </style:style>
    <style:style style:name="T382" style:family="text">
      <style:text-properties style:font-name="Arial" fo:font-size="12pt" officeooo:rsid="015eaa4a" style:font-name-asian="Courier New2" style:font-size-asian="12pt" style:language-asian="pt" style:country-asian="BR" style:font-name-complex="Arial" style:font-size-complex="12pt" style:language-complex="ar" style:country-complex="SA"/>
    </style:style>
    <style:style style:name="T383" style:family="text">
      <style:text-properties style:font-name="Arial" fo:font-size="12pt" style:font-name-asian="Courier New2" style:font-size-asian="12pt" style:font-name-complex="Courier New2" style:font-size-complex="12pt"/>
    </style:style>
    <style:style style:name="T384" style:family="text">
      <style:text-properties style:font-name="Arial" fo:font-size="12pt" style:font-name-asian="GeoSlab703 Lt BT" style:font-size-asian="12pt" style:font-name-complex="GeoSlab703 Lt BT" style:font-size-complex="12pt"/>
    </style:style>
    <style:style style:name="T385" style:family="text">
      <style:text-properties style:font-name="Arial" fo:font-size="12pt" officeooo:rsid="00d9883b" style:font-name-asian="GeoSlab703 Lt BT" style:font-size-asian="12pt" style:font-name-complex="GeoSlab703 Lt BT" style:font-size-complex="12pt"/>
    </style:style>
    <style:style style:name="T386" style:family="text">
      <style:text-properties style:font-name="Arial" fo:font-size="12pt" officeooo:rsid="006fe961" style:font-name-asian="GeoSlab703 Lt BT" style:font-size-asian="12pt" style:font-name-complex="GeoSlab703 Lt BT" style:font-size-complex="12pt"/>
    </style:style>
    <style:style style:name="T387" style:family="text">
      <style:text-properties style:font-name="Arial" fo:font-size="12pt" officeooo:rsid="00a22e24" style:font-name-asian="GeoSlab703 Lt BT" style:font-size-asian="12pt" style:font-name-complex="GeoSlab703 Lt BT" style:font-size-complex="12pt"/>
    </style:style>
    <style:style style:name="T388" style:family="text">
      <style:text-properties style:font-name="Arial" officeooo:rsid="038678bc"/>
    </style:style>
    <style:style style:name="T389" style:family="text">
      <style:text-properties style:font-name="Arial" style:font-name-asian="Courier New1" style:language-asian="pt" style:country-asian="BR" style:font-name-complex="Arial" style:language-complex="pt" style:country-complex="BR"/>
    </style:style>
    <style:style style:name="T390" style:family="text">
      <style:text-properties style:font-name="Arial" officeooo:rsid="030d473a" style:font-name-asian="Courier New1" style:language-asian="pt" style:country-asian="BR" style:font-name-complex="Arial" style:language-complex="pt" style:country-complex="BR"/>
    </style:style>
    <style:style style:name="T391" style:family="text">
      <style:text-properties style:font-name="Arial" officeooo:rsid="0035fc48" style:font-name-asian="Courier New1" style:language-asian="pt" style:country-asian="BR" style:font-name-complex="Arial" style:language-complex="pt" style:country-complex="BR"/>
    </style:style>
    <style:style style:name="T392" style:family="text">
      <style:text-properties style:font-name="Arial" officeooo:rsid="00abc8ab" style:font-name-asian="Courier New1" style:language-asian="pt" style:country-asian="BR" style:font-name-complex="Arial" style:language-complex="pt" style:country-complex="BR"/>
    </style:style>
    <style:style style:name="T393" style:family="text">
      <style:text-properties style:font-name="Arial" officeooo:rsid="00781cad" style:font-name-asian="Courier New1" style:language-asian="pt" style:country-asian="BR" style:font-name-complex="Arial" style:language-complex="pt" style:country-complex="BR"/>
    </style:style>
    <style:style style:name="T394" style:family="text">
      <style:text-properties style:font-name="Arial" officeooo:rsid="00fb38b9" style:font-name-asian="Courier New1" style:language-asian="pt" style:country-asian="BR" style:font-name-complex="Arial" style:language-complex="pt" style:country-complex="BR"/>
    </style:style>
    <style:style style:name="T395" style:family="text">
      <style:text-properties style:font-name="Arial" officeooo:rsid="00547e38" style:font-name-asian="Courier New1" style:language-asian="pt" style:country-asian="BR" style:font-name-complex="Arial" style:language-complex="pt" style:country-complex="BR"/>
    </style:style>
    <style:style style:name="T396" style:family="text">
      <style:text-properties style:font-name="Arial" style:font-name-asian="Courier New1" style:font-name-complex="Arial"/>
    </style:style>
    <style:style style:name="T397" style:family="text">
      <style:text-properties style:font-name="Arial" officeooo:rsid="004f7eba" style:font-name-asian="Courier New1" style:font-name-complex="Arial"/>
    </style:style>
    <style:style style:name="T398" style:family="text">
      <style:text-properties style:font-name="Arial" fo:background-color="transparent" loext:char-shading-value="0" style:font-name-complex="Arial"/>
    </style:style>
    <style:style style:name="T399" style:family="text">
      <style:text-properties style:font-name="Arial" fo:background-color="transparent" loext:char-shading-value="0" style:font-name-asian="LiberationSans" style:font-name-complex="Arial" style:language-complex="zxx" style:country-complex="none"/>
    </style:style>
    <style:style style:name="T400" style:family="text">
      <style:text-properties style:font-name="Arial" officeooo:rsid="02c767db" fo:background-color="transparent" loext:char-shading-value="0" style:font-name-asian="LiberationSans" style:font-name-complex="Arial" style:language-complex="zxx" style:country-complex="none"/>
    </style:style>
    <style:style style:name="T401" style:family="text">
      <style:text-properties style:font-name="Arial" officeooo:rsid="014b71c0" fo:background-color="transparent" loext:char-shading-value="0" style:font-name-asian="LiberationSans" style:font-name-complex="Arial" style:language-complex="zxx" style:country-complex="none"/>
    </style:style>
    <style:style style:name="T402" style:family="text">
      <style:text-properties style:font-name="Arial" style:font-name-asian="Lucida Sans Unicode1" style:font-name-complex="Arial" style:language-complex="zxx" style:country-complex="none"/>
    </style:style>
    <style:style style:name="T403" style:family="text">
      <style:text-properties style:font-name="Arial" style:font-name-asian="Lucida Sans Unicode1" style:language-asian="pt" style:country-asian="BR" style:font-name-complex="Arial" style:language-complex="pt" style:country-complex="BR"/>
    </style:style>
    <style:style style:name="T404" style:family="text">
      <style:text-properties style:font-name="Arial" officeooo:rsid="03e86705" style:font-name-asian="Lucida Sans Unicode1" style:language-asian="pt" style:country-asian="BR" style:font-name-complex="Arial" style:language-complex="pt" style:country-complex="BR"/>
    </style:style>
    <style:style style:name="T405" style:family="text">
      <style:text-properties style:font-name="Arial" officeooo:rsid="00e5d61a" style:font-name-asian="Lucida Sans Unicode1" style:language-asian="pt" style:country-asian="BR" style:font-name-complex="Arial" style:language-complex="pt" style:country-complex="BR"/>
    </style:style>
    <style:style style:name="T406" style:family="text">
      <style:text-properties style:font-name="Arial" officeooo:rsid="00e68086" style:font-name-asian="Lucida Sans Unicode1" style:language-asian="pt" style:country-asian="BR" style:font-name-complex="Arial" style:language-complex="pt" style:country-complex="BR"/>
    </style:style>
    <style:style style:name="T407" style:family="text">
      <style:text-properties style:font-name="Arial" officeooo:rsid="00eccf0c" style:font-name-asian="Lucida Sans Unicode1" style:language-asian="pt" style:country-asian="BR" style:font-name-complex="Arial" style:language-complex="pt" style:country-complex="BR"/>
    </style:style>
    <style:style style:name="T408" style:family="text">
      <style:text-properties style:font-name="Arial" officeooo:rsid="00eb4b5f" style:font-name-asian="Lucida Sans Unicode1" style:language-asian="pt" style:country-asian="BR" style:font-name-complex="Arial" style:language-complex="pt" style:country-complex="BR"/>
    </style:style>
    <style:style style:name="T409" style:family="text">
      <style:text-properties style:font-name="Arial" officeooo:rsid="00fc7e50" style:font-name-asian="Lucida Sans Unicode1" style:language-asian="pt" style:country-asian="BR" style:font-name-complex="Arial" style:language-complex="pt" style:country-complex="BR"/>
    </style:style>
    <style:style style:name="T410" style:family="text">
      <style:text-properties style:font-name="Arial" officeooo:rsid="026718e5" style:font-name-asian="Lucida Sans Unicode1" style:language-asian="pt" style:country-asian="BR" style:font-name-complex="Arial" style:language-complex="pt" style:country-complex="BR"/>
    </style:style>
    <style:style style:name="T411" style:family="text">
      <style:text-properties style:font-name="Arial" officeooo:rsid="030d473a" style:font-name-asian="Lucida Sans Unicode1" style:language-asian="pt" style:country-asian="BR" style:font-name-complex="Arial" style:language-complex="pt" style:country-complex="BR"/>
    </style:style>
    <style:style style:name="T412" style:family="text">
      <style:text-properties style:font-name="Arial" officeooo:rsid="018cc1a5" style:font-name-asian="Lucida Sans Unicode1" style:language-asian="pt" style:country-asian="BR" style:font-name-complex="Arial" style:language-complex="pt" style:country-complex="BR"/>
    </style:style>
    <style:style style:name="T413" style:family="text">
      <style:text-properties style:font-name="Arial" officeooo:rsid="013b3a91" style:font-name-asian="Lucida Sans Unicode1" style:language-asian="pt" style:country-asian="BR" style:font-name-complex="Arial" style:language-complex="pt" style:country-complex="BR"/>
    </style:style>
    <style:style style:name="T414" style:family="text">
      <style:text-properties style:font-name="Arial" officeooo:rsid="018f2345" style:font-name-asian="Lucida Sans Unicode1" style:language-asian="pt" style:country-asian="BR" style:font-name-complex="Arial" style:language-complex="pt" style:country-complex="BR"/>
    </style:style>
    <style:style style:name="T415" style:family="text">
      <style:text-properties style:font-name="Arial" officeooo:rsid="00afaf5b" style:font-name-asian="Lucida Sans Unicode1" style:language-asian="pt" style:country-asian="BR" style:font-name-complex="Arial" style:language-complex="pt" style:country-complex="BR"/>
    </style:style>
    <style:style style:name="T416" style:family="text">
      <style:text-properties style:font-name="Arial" style:font-name-complex="Arial"/>
    </style:style>
    <style:style style:name="T417" style:family="text">
      <style:text-properties style:font-name="Arial" style:font-name-complex="Arial" style:font-weight-complex="bold"/>
    </style:style>
    <style:style style:name="T418" style:family="text">
      <style:text-properties style:font-name="Arial" officeooo:rsid="02b83d79" style:font-name-complex="Arial" style:font-weight-complex="bold"/>
    </style:style>
    <style:style style:name="T419" style:family="text">
      <style:text-properties style:font-name="Arial" officeooo:rsid="0028c72d" style:font-name-complex="Arial" style:font-weight-complex="bold"/>
    </style:style>
    <style:style style:name="T420" style:family="text">
      <style:text-properties style:font-name="Arial" officeooo:rsid="004f85c1" style:font-name-complex="Arial" style:font-weight-complex="bold"/>
    </style:style>
    <style:style style:name="T421" style:family="text">
      <style:text-properties style:font-name="Arial" officeooo:rsid="0035fc48" style:font-name-complex="Arial" style:font-weight-complex="bold"/>
    </style:style>
    <style:style style:name="T422" style:family="text">
      <style:text-properties style:font-name="Arial" officeooo:rsid="032eec0c" style:font-name-complex="Arial"/>
    </style:style>
    <style:style style:name="T423" style:family="text">
      <style:text-properties style:font-name="Arial" officeooo:rsid="02bed021" style:font-name-complex="Arial"/>
    </style:style>
    <style:style style:name="T424" style:family="text">
      <style:text-properties style:font-name="Arial" officeooo:rsid="03fca7b1" style:font-name-complex="Arial"/>
    </style:style>
    <style:style style:name="T425" style:family="text">
      <style:text-properties style:font-name="Arial" officeooo:rsid="03e86705" style:font-name-complex="Arial"/>
    </style:style>
    <style:style style:name="T426" style:family="text">
      <style:text-properties style:font-name="Arial" officeooo:rsid="01617801" style:font-name-complex="Arial"/>
    </style:style>
    <style:style style:name="T427" style:family="text">
      <style:text-properties style:font-name="Arial" officeooo:rsid="01e4c19e" style:font-name-complex="Arial"/>
    </style:style>
    <style:style style:name="T428" style:family="text">
      <style:text-properties style:font-name="Arial" officeooo:rsid="00522f3b" style:font-name-complex="Arial"/>
    </style:style>
    <style:style style:name="T429" style:family="text">
      <style:text-properties style:font-name="Arial" officeooo:rsid="01eb5913" style:font-name-complex="Arial"/>
    </style:style>
    <style:style style:name="T430" style:family="text">
      <style:text-properties style:font-name="Arial" officeooo:rsid="02c767db" style:font-name-complex="Arial"/>
    </style:style>
    <style:style style:name="T431" style:family="text">
      <style:text-properties style:font-name="Arial" officeooo:rsid="01670744" style:font-name-complex="Arial"/>
    </style:style>
    <style:style style:name="T432" style:family="text">
      <style:text-properties style:font-name="Arial" officeooo:rsid="0243878e" style:font-name-complex="Arial"/>
    </style:style>
    <style:style style:name="T433" style:family="text">
      <style:text-properties style:font-name="Arial" officeooo:rsid="020a7528" style:font-name-complex="Arial"/>
    </style:style>
    <style:style style:name="T434" style:family="text">
      <style:text-properties style:font-name="Arial" style:font-name-complex="Arial" style:font-size-complex="10pt"/>
    </style:style>
    <style:style style:name="T435" style:family="text">
      <style:text-properties style:font-name="Arial" officeooo:rsid="030d473a" style:font-name-complex="Arial"/>
    </style:style>
    <style:style style:name="T436" style:family="text">
      <style:text-properties style:font-name="Arial" officeooo:rsid="0309cd60" style:font-name-complex="Arial"/>
    </style:style>
    <style:style style:name="T437" style:family="text">
      <style:text-properties style:font-name="Arial" officeooo:rsid="0091449b" style:font-name-complex="Arial"/>
    </style:style>
    <style:style style:name="T438" style:family="text">
      <style:text-properties style:font-name="Arial" style:font-name-complex="Arial" style:language-complex="zxx" style:country-complex="none"/>
    </style:style>
    <style:style style:name="T439" style:family="text">
      <style:text-properties style:font-name="Arial" officeooo:rsid="00c805f4" style:font-name-complex="Arial" style:language-complex="zxx" style:country-complex="none"/>
    </style:style>
    <style:style style:name="T440" style:family="text">
      <style:text-properties style:font-name="Arial" fo:language="pt" fo:country="BR" style:letter-kerning="true" style:font-name-asian="Times New Roman" style:language-asian="zh" style:country-asian="CN" style:font-name-complex="Arial" style:language-complex="ar" style:country-complex="SA" style:font-weight-complex="bold"/>
    </style:style>
    <style:style style:name="T441" style:family="text">
      <style:text-properties style:font-name="Arial" fo:language="pt" fo:country="BR" officeooo:rsid="024babfa" style:font-name-asian="Arial Narrow1" style:language-asian="zxx" style:country-asian="none" style:font-name-complex="Arial" style:language-complex="ar" style:country-complex="SA"/>
    </style:style>
    <style:style style:name="T442" style:family="text">
      <style:text-properties style:font-name="Arial" fo:language="pt" fo:country="BR" fo:font-style="normal" style:letter-kerning="true" style:font-name-asian="Times New Roman" style:language-asian="zh" style:country-asian="CN" style:font-style-asian="normal" style:font-name-complex="Arial" style:language-complex="ar" style:country-complex="SA" style:font-style-complex="normal"/>
    </style:style>
    <style:style style:name="T443" style:family="text">
      <style:text-properties style:font-name="Arial" style:font-name-asian="CourierNewPSMT2" style:font-name-complex="Arial"/>
    </style:style>
    <style:style style:name="T444" style:family="text">
      <style:text-properties style:font-name="Arial" officeooo:rsid="03e296dc" style:font-name-asian="CourierNewPSMT2" style:font-name-complex="Arial"/>
    </style:style>
    <style:style style:name="T445" style:family="text">
      <style:text-properties style:font-name="Arial" style:font-name-asian="CourierNewPSMT" style:font-name-complex="Arial"/>
    </style:style>
    <style:style style:name="T446" style:family="text">
      <style:text-properties style:font-name="Arial" officeooo:rsid="01eb5913" style:font-name-asian="CourierNewPSMT" style:font-name-complex="Arial"/>
    </style:style>
    <style:style style:name="T447" style:family="text">
      <style:text-properties style:font-name="Arial" officeooo:rsid="034c7273" style:font-name-asian="CourierNewPSMT" style:font-name-complex="Arial"/>
    </style:style>
    <style:style style:name="T448" style:family="text">
      <style:text-properties style:font-name="Arial" officeooo:rsid="034f04c3" style:font-name-asian="CourierNewPSMT" style:font-name-complex="Arial"/>
    </style:style>
    <style:style style:name="T449" style:family="text">
      <style:text-properties style:font-name="Arial" officeooo:rsid="035365aa" style:font-name-asian="CourierNewPSMT" style:font-name-complex="Arial"/>
    </style:style>
    <style:style style:name="T450" style:family="text">
      <style:text-properties style:font-name="Arial" fo:letter-spacing="-0.018cm" style:font-name-asian="CourierNewPSMT2" style:font-name-complex="Arial"/>
    </style:style>
    <style:style style:name="T451" style:family="text">
      <style:text-properties style:font-name="Arial" fo:letter-spacing="-0.018cm" officeooo:rsid="03e86705" style:font-name-asian="CourierNewPSMT2" style:font-name-complex="Arial"/>
    </style:style>
    <style:style style:name="T452" style:family="text">
      <style:text-properties style:font-name="Arial" style:font-name-asian="Arial Narrow" style:font-name-complex="Arial"/>
    </style:style>
    <style:style style:name="T453" style:family="text">
      <style:text-properties style:font-name="Arial" officeooo:rsid="0298d0bb" style:font-name-asian="Arial Narrow" style:font-name-complex="Arial"/>
    </style:style>
    <style:style style:name="T454" style:family="text">
      <style:text-properties style:font-name="Arial" officeooo:rsid="0299ff22" style:font-name-asian="Arial Narrow" style:font-name-complex="Arial"/>
    </style:style>
    <style:style style:name="T455" style:family="text">
      <style:text-properties style:font-name="Arial" officeooo:rsid="040447b9" style:font-name-asian="Arial Narrow" style:font-name-complex="Arial"/>
    </style:style>
    <style:style style:name="T456" style:family="text">
      <style:text-properties style:font-name="Arial" style:font-name-asian="Arial Narrow" style:language-asian="zxx" style:country-asian="none" style:font-name-complex="Arial"/>
    </style:style>
    <style:style style:name="T457" style:family="text">
      <style:text-properties style:font-name="Arial" style:font-name-asian="CourierNewPS-BoldMT" style:font-name-complex="Arial"/>
    </style:style>
    <style:style style:name="T458" style:family="text">
      <style:text-properties style:font-name="Arial" officeooo:rsid="0085b8bb"/>
    </style:style>
    <style:style style:name="T459" style:family="text">
      <style:text-properties style:font-name="Arial" officeooo:rsid="03078d66"/>
    </style:style>
    <style:style style:name="T460" style:family="text">
      <style:text-properties style:font-name="Arial" fo:font-weight="normal" officeooo:rsid="03fca7b1" style:font-name-asian="CourierNewPS-BoldMT" style:font-weight-asian="normal" style:font-name-complex="Arial" style:font-weight-complex="normal"/>
    </style:style>
    <style:style style:name="T461" style:family="text">
      <style:text-properties style:font-name="Arial" fo:font-weight="normal" style:font-name-asian="Arial Narrow" style:font-weight-asian="normal" style:font-name-complex="Arial" style:font-weight-complex="normal"/>
    </style:style>
    <style:style style:name="T462" style:family="text">
      <style:text-properties style:font-name="Arial" fo:font-weight="normal" officeooo:rsid="030d473a" style:font-name-asian="Arial Narrow" style:font-weight-asian="normal" style:font-name-complex="Arial" style:font-weight-complex="normal"/>
    </style:style>
    <style:style style:name="T463" style:family="text">
      <style:text-properties style:font-name="Arial" fo:letter-spacing="-0.007cm" style:font-name-asian="Lucida Sans Unicode1" style:language-asian="pt" style:country-asian="BR" style:font-name-complex="Arial" style:language-complex="pt" style:country-complex="BR"/>
    </style:style>
    <style:style style:name="T464" style:family="text">
      <style:text-properties style:font-name="Arial" fo:letter-spacing="-0.007cm" officeooo:rsid="018fd045" style:font-name-asian="Lucida Sans Unicode1" style:language-asian="pt" style:country-asian="BR" style:font-name-complex="Arial" style:language-complex="pt" style:country-complex="BR"/>
    </style:style>
    <style:style style:name="T465" style:family="text">
      <style:text-properties style:font-name="Arial" fo:letter-spacing="-0.007cm" style:language-asian="pt" style:country-asian="BR" style:font-name-complex="Arial" style:language-complex="pt" style:country-complex="BR"/>
    </style:style>
    <style:style style:name="T466" style:family="text">
      <style:text-properties style:font-name="Arial" fo:letter-spacing="0.004cm" style:font-name-complex="Arial"/>
    </style:style>
    <style:style style:name="T467" style:family="text">
      <style:text-properties style:font-name="Arial" fo:letter-spacing="0.004cm" style:font-name-asian="Courier New1" style:language-asian="pt" style:country-asian="BR" style:font-name-complex="Arial" style:language-complex="pt" style:country-complex="BR"/>
    </style:style>
    <style:style style:name="T468" style:family="text">
      <style:text-properties style:font-name="Arial" style:language-asian="zxx" style:country-asian="none" style:font-name-complex="Arial"/>
    </style:style>
    <style:style style:name="T469" style:family="text">
      <style:text-properties style:font-name="Arial" style:font-name-asian="Arial" style:font-name-complex="Arial"/>
    </style:style>
    <style:style style:name="T470" style:family="text">
      <style:text-properties style:font-name="Arial" style:font-name-asian="Arial" style:language-asian="zxx" style:country-asian="none" style:font-name-complex="Arial"/>
    </style:style>
    <style:style style:name="T471" style:family="text">
      <style:text-properties style:font-name="Arial" style:font-name-asian="Arial Unicode MS" style:font-name-complex="Arial" style:language-complex="zxx" style:country-complex="none"/>
    </style:style>
    <style:style style:name="T472" style:family="text">
      <style:text-properties style:font-name="Arial" fo:font-size="14pt" fo:font-style="normal" fo:font-weight="bold" style:font-name-asian="Courier New2"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473" style:family="text">
      <style:text-properties style:font-name="Arial" fo:font-size="14pt" fo:font-style="normal" fo:font-weight="bold" officeooo:rsid="0411b36c" style:font-name-asian="Courier New2"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474" style:family="text">
      <style:text-properties style:font-name="Arial" fo:font-size="14pt" fo:font-style="normal" fo:font-weight="bold" style:font-name-asian="GeoSlab703 Lt BT" style:font-size-asian="14pt" style:font-style-asian="normal" style:font-weight-asian="bold" style:font-name-complex="GeoSlab703 Lt BT" style:font-size-complex="14pt" style:font-style-complex="normal" style:font-weight-complex="bold"/>
    </style:style>
    <style:style style:name="T475" style:family="text">
      <style:text-properties style:font-name="Arial" fo:font-size="14pt" fo:font-style="normal" fo:font-weight="normal" style:font-name-asian="GeoSlab703 Lt BT" style:font-size-asian="14pt" style:font-style-asian="normal" style:font-weight-asian="normal" style:font-name-complex="GeoSlab703 Lt BT" style:font-size-complex="14pt" style:font-style-complex="normal" style:font-weight-complex="normal"/>
    </style:style>
    <style:style style:name="T476" style:family="text">
      <style:text-properties style:font-name="Arial" fo:font-size="14pt" fo:font-style="normal" fo:font-weight="normal" officeooo:rsid="015b096a" style:font-name-asian="GeoSlab703 Lt BT" style:font-size-asian="14pt" style:font-style-asian="normal" style:font-weight-asian="normal" style:font-name-complex="GeoSlab703 Lt BT" style:font-size-complex="14pt" style:font-style-complex="normal" style:font-weight-complex="normal"/>
    </style:style>
    <style:style style:name="T477" style:family="text">
      <style:text-properties style:font-name="Arial" fo:font-size="14pt" fo:font-style="normal" fo:font-weight="normal" officeooo:rsid="00fb38b9" style:font-name-asian="GeoSlab703 Lt BT" style:font-size-asian="14pt" style:font-style-asian="normal" style:font-weight-asian="normal" style:font-name-complex="GeoSlab703 Lt BT" style:font-size-complex="14pt" style:font-style-complex="normal" style:font-weight-complex="normal"/>
    </style:style>
    <style:style style:name="T478" style:family="text">
      <style:text-properties style:font-name="Arial" fo:font-size="14pt" fo:font-style="normal" fo:font-weight="normal" officeooo:rsid="013e9fbd" style:font-name-asian="GeoSlab703 Lt BT" style:font-size-asian="14pt" style:font-style-asian="normal" style:font-weight-asian="normal" style:font-name-complex="GeoSlab703 Lt BT" style:font-size-complex="14pt" style:font-style-complex="normal" style:font-weight-complex="normal"/>
    </style:style>
    <style:style style:name="T479" style:family="text">
      <style:text-properties style:font-name="Arial" fo:font-size="14pt" fo:font-style="normal" fo:font-weight="normal" officeooo:rsid="011aae3c" style:font-name-asian="GeoSlab703 Lt BT" style:font-size-asian="14pt" style:font-style-asian="normal" style:font-weight-asian="normal" style:font-name-complex="GeoSlab703 Lt BT" style:font-size-complex="14pt" style:font-style-complex="normal" style:font-weight-complex="normal"/>
    </style:style>
    <style:style style:name="T480" style:family="text">
      <style:text-properties style:font-name="Arial" fo:font-size="14pt" fo:font-weight="bold" officeooo:rsid="010fbce7" fo:background-color="#ffffff" loext:char-shading-value="0" style:font-name-asian="Courier New1" style:font-size-asian="14pt" style:language-asian="zxx" style:country-asian="none" style:font-weight-asian="bold" style:font-name-complex="Arial" style:font-size-complex="14pt" style:language-complex="zxx" style:country-complex="none" style:font-weight-complex="bold"/>
    </style:style>
    <style:style style:name="T481" style:family="text">
      <style:text-properties style:font-name="Arial" fo:font-size="14pt" fo:font-weight="bold" style:font-name-asian="GeoSlab703 Lt BT" style:font-size-asian="14pt" style:font-weight-asian="bold" style:font-name-complex="GeoSlab703 Lt BT" style:font-size-complex="14pt" style:font-weight-complex="bold"/>
    </style:style>
    <style:style style:name="T482" style:family="text">
      <style:text-properties style:font-name="Arial" style:letter-kerning="true" style:font-name-asian="Courier New1" style:language-asian="pt" style:country-asian="BR" style:font-name-complex="Arial" style:language-complex="pt" style:country-complex="BR"/>
    </style:style>
    <style:style style:name="T483" style:family="text">
      <style:text-properties style:font-name="Arial" officeooo:rsid="00781cad" style:letter-kerning="true" style:font-name-asian="Courier New1" style:language-asian="pt" style:country-asian="BR" style:font-name-complex="Arial" style:language-complex="pt" style:country-complex="BR"/>
    </style:style>
    <style:style style:name="T484" style:family="text">
      <style:text-properties style:font-name="Arial" style:font-name-asian="GeoSlab703 Lt BT" style:font-name-complex="Arial"/>
    </style:style>
    <style:style style:name="T485" style:family="text">
      <style:text-properties style:font-name="Arial" style:font-name-asian="GeoSlab703 Lt BT" style:font-name-complex="Arial" style:font-weight-complex="bold"/>
    </style:style>
    <style:style style:name="T486" style:family="text">
      <style:text-properties style:font-name="Arial" officeooo:rsid="0035fc48" style:font-name-asian="GeoSlab703 Lt BT" style:font-name-complex="Arial" style:font-weight-complex="bold"/>
    </style:style>
    <style:style style:name="T487" style:family="text">
      <style:text-properties style:font-name="Arial" officeooo:rsid="00603ff8" style:font-name-asian="GeoSlab703 Lt BT" style:font-name-complex="Arial" style:font-weight-complex="bold"/>
    </style:style>
    <style:style style:name="T488" style:family="text">
      <style:text-properties style:font-name="Arial" officeooo:rsid="004f7eba" style:font-name-asian="GeoSlab703 Lt BT" style:font-name-complex="Arial"/>
    </style:style>
    <style:style style:name="T489" style:family="text">
      <style:text-properties style:font-name="Arial" officeooo:rsid="010ea54d" style:font-name-asian="GeoSlab703 Lt BT" style:font-name-complex="Arial"/>
    </style:style>
    <style:style style:name="T490" style:family="text">
      <style:text-properties style:font-name="Arial" officeooo:rsid="00bc9a6a" style:font-name-asian="GeoSlab703 Lt BT" style:font-name-complex="Arial"/>
    </style:style>
    <style:style style:name="T491" style:family="text">
      <style:text-properties style:font-name="Arial" officeooo:rsid="0078fb04" style:font-name-asian="GeoSlab703 Lt BT" style:font-name-complex="Arial"/>
    </style:style>
    <style:style style:name="T492" style:family="text">
      <style:text-properties style:font-name="Arial" officeooo:rsid="001faf47" style:font-name-asian="GeoSlab703 Lt BT" style:font-name-complex="Arial"/>
    </style:style>
    <style:style style:name="T493" style:family="text">
      <style:text-properties style:font-name="Arial" officeooo:rsid="007a5f8c" style:font-name-asian="GeoSlab703 Lt BT" style:font-name-complex="Arial"/>
    </style:style>
    <style:style style:name="T494" style:family="text">
      <style:text-properties style:font-name="Arial" officeooo:rsid="014b1b9e" style:font-name-asian="GeoSlab703 Lt BT" style:font-name-complex="Arial"/>
    </style:style>
    <style:style style:name="T495" style:family="text">
      <style:text-properties style:font-name="Arial" style:font-name-asian="GeoSlab703 Lt BT" style:language-asian="pt" style:country-asian="BR" style:font-name-complex="Arial" style:language-complex="pt" style:country-complex="BR"/>
    </style:style>
    <style:style style:name="T496" style:family="text">
      <style:text-properties style:font-name="Arial" officeooo:rsid="00b6c99c" style:font-name-asian="GeoSlab703 Lt BT" style:language-asian="pt" style:country-asian="BR" style:font-name-complex="Arial" style:language-complex="pt" style:country-complex="BR"/>
    </style:style>
    <style:style style:name="T497" style:family="text">
      <style:text-properties style:font-name="Arial" officeooo:rsid="00fb7dae" style:font-name-asian="GeoSlab703 Lt BT" style:language-asian="pt" style:country-asian="BR" style:font-name-complex="Arial" style:language-complex="pt" style:country-complex="BR"/>
    </style:style>
    <style:style style:name="T498" style:family="text">
      <style:text-properties style:font-name="Arial" style:font-name-asian="LiberationSans" style:font-name-complex="Arial" style:language-complex="ar" style:country-complex="SA"/>
    </style:style>
    <style:style style:name="T499" style:family="text">
      <style:text-properties style:font-name="Arial" officeooo:rsid="004f7eba" style:font-name-asian="LiberationSans" style:font-name-complex="Arial" style:language-complex="ar" style:country-complex="SA"/>
    </style:style>
    <style:style style:name="T500" style:family="text">
      <style:text-properties fo:color="#000000"/>
    </style:style>
    <style:style style:name="T501" style:family="text">
      <style:text-properties fo:color="#000000" style:font-name="Arial" fo:font-weight="bold" style:font-name-asian="Arial Narrow" style:font-weight-asian="bold" style:font-name-complex="Arial" style:font-weight-complex="bold"/>
    </style:style>
    <style:style style:name="T502" style:family="text">
      <style:text-properties fo:color="#000000" style:font-name="Arial" fo:font-weight="bold" officeooo:rsid="01482f71" style:font-name-asian="Arial Narrow" style:font-weight-asian="bold" style:font-name-complex="Arial" style:font-weight-complex="bold"/>
    </style:style>
    <style:style style:name="T503" style:family="text">
      <style:text-properties fo:color="#000000" style:font-name="Arial" fo:font-weight="bold" officeooo:rsid="02f3d3e1" style:font-name-asian="Arial Narrow" style:font-weight-asian="bold" style:font-name-complex="Arial" style:font-weight-complex="bold"/>
    </style:style>
    <style:style style:name="T504" style:family="text">
      <style:text-properties fo:color="#000000" style:font-name="Arial" fo:font-weight="bold" style:font-name-asian="Arial" style:language-asian="pt" style:country-asian="BR" style:font-weight-asian="bold" style:font-name-complex="Arial" style:language-complex="pt" style:country-complex="BR" style:font-weight-complex="bold"/>
    </style:style>
    <style:style style:name="T505" style:family="text">
      <style:text-properties fo:color="#000000" style:font-name="Arial" fo:font-weight="bold" style:font-name-asian="Courier New1" style:language-asian="pt" style:country-asian="BR" style:font-weight-asian="bold" style:font-name-complex="Arial" style:language-complex="pt" style:country-complex="BR" style:font-weight-complex="bold"/>
    </style:style>
    <style:style style:name="T506" style:family="text">
      <style:text-properties fo:color="#000000" style:font-name="Arial" fo:font-weight="bold" fo:background-color="transparent" loext:char-shading-value="0" style:font-name-asian="GeoSlab703 Lt BT" style:font-weight-asian="bold" style:font-name-complex="Arial" style:font-weight-complex="bold"/>
    </style:style>
    <style:style style:name="T507" style:family="text">
      <style:text-properties fo:color="#000000" style:font-name="Arial" fo:font-weight="bold" officeooo:rsid="006175bf" fo:background-color="transparent" loext:char-shading-value="0" style:font-name-asian="GeoSlab703 Lt BT" style:font-weight-asian="bold" style:font-name-complex="Arial" style:font-weight-complex="bold"/>
    </style:style>
    <style:style style:name="T508" style:family="text">
      <style:text-properties fo:color="#000000" style:font-name="Arial" fo:font-weight="bold" fo:background-color="transparent" loext:char-shading-value="0" style:font-name-asian="GeoSlab703 Lt BT" style:language-asian="pt" style:country-asian="BR" style:font-weight-asian="bold" style:font-name-complex="Arial" style:language-complex="pt" style:country-complex="BR" style:font-weight-complex="bold"/>
    </style:style>
    <style:style style:name="T509" style:family="text">
      <style:text-properties fo:color="#000000" style:font-name="Arial" fo:font-size="14pt" fo:language="pt" fo:country="BR" fo:font-style="normal" fo:font-weight="bold" officeooo:rsid="0159da15" style:letter-kerning="true" fo:background-color="transparent" loext:char-shading-value="0" style:font-name-asian="Courier New2" style:font-size-asian="14pt" style:language-asian="pt" style:country-asian="BR" style:font-style-asian="normal" style:font-weight-asian="bold" style:font-name-complex="Arial7" style:font-size-complex="14pt" style:language-complex="pt" style:country-complex="BR" style:font-style-complex="normal" style:font-weight-complex="bold" text:display="true"/>
    </style:style>
    <style:style style:name="T510" style:family="text">
      <style:text-properties fo:color="#000000" style:font-name="Arial" fo:font-size="12pt" fo:font-style="normal" fo:font-weight="normal" fo:background-color="transparent" loext:char-shading-value="0" style:font-name-asian="Courier New2" style:font-size-asian="12pt" style:language-asian="pt" style:country-asian="BR" style:font-style-asian="normal" style:font-weight-asian="normal" style:font-name-complex="Arial7" style:font-size-complex="12pt" style:language-complex="pt" style:country-complex="BR" style:font-style-complex="normal" style:font-weight-complex="normal" text:display="true"/>
    </style:style>
    <style:style style:name="T511" style:family="text">
      <style:text-properties fo:color="#000000" style:font-name="Arial" fo:font-size="12pt" fo:language="pt" fo:country="BR" fo:font-style="normal" fo:font-weight="normal" officeooo:rsid="021c0158" style:letter-kerning="true" style:font-name-asian="Courier New2" style:font-size-asian="12pt" style:language-asian="pt" style:country-asian="BR" style:font-style-asian="normal" style:font-weight-asian="normal" style:font-name-complex="Arial7" style:font-size-complex="12pt" style:language-complex="pt" style:country-complex="BR" style:font-style-complex="normal" style:font-weight-complex="normal" text:display="true"/>
    </style:style>
    <style:style style:name="T512" style:family="text">
      <style:text-properties fo:color="#000000" style:font-name="Arial"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13" style:family="text">
      <style:text-properties fo:color="#000000" style:font-name="Arial" fo:font-size="12pt" fo:language="pt" fo:country="BR" fo:font-style="normal" style:text-underline-style="none" fo:font-weight="normal" officeooo:rsid="030d473a"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14" style:family="text">
      <style:text-properties fo:color="#000000" style:font-name="Arial" fo:font-size="12pt" fo:language="pt" fo:country="BR" fo:font-style="normal" style:text-underline-style="none" fo:font-weight="normal"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515" style:family="text">
      <style:text-properties fo:color="#000000" style:font-name="Arial" fo:font-size="12pt" fo:language="pt" fo:country="BR" fo:font-style="normal" style:text-underline-style="none" fo:font-weight="normal" officeooo:rsid="00ff4888"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516" style:family="text">
      <style:text-properties fo:color="#000000" style:font-name="Arial" fo:font-size="12pt" fo:language="pt" fo:country="BR" fo:font-style="normal" style:text-underline-style="none" fo:font-weight="normal" officeooo:rsid="012997da"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517" style:family="text">
      <style:text-properties fo:color="#000000" style:font-name="Arial" fo:font-size="12pt" fo:language="pt" fo:country="BR"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18" style:family="text">
      <style:text-properties fo:color="#000000" style:font-name="Arial" fo:font-size="12pt" fo:language="pt" fo:country="BR" fo:font-style="normal" style:text-underline-style="none" fo:font-weight="normal" officeooo:rsid="00ff4888"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19" style:family="text">
      <style:text-properties fo:color="#000000" style:font-name="Arial" fo:font-size="12pt"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520" style:family="text">
      <style:text-properties fo:color="#000000" style:font-name="Arial" fo:font-size="12pt" fo:language="pt" fo:country="BR" fo:font-style="normal" style:text-underline-style="none" fo:font-weight="normal" officeooo:rsid="00ff4888"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521" style:family="text">
      <style:text-properties fo:color="#000000" style:font-name="Arial" fo:font-size="12pt" fo:language="pt" fo:country="BR" fo:font-style="normal" style:text-underline-style="none" fo:font-weight="normal" officeooo:rsid="004f7eba"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522" style:family="text">
      <style:text-properties fo:color="#000000" style:font-name="Arial" fo:font-size="12pt" fo:language="pt" fo:country="BR" fo:font-style="normal" style:text-underline-style="none" fo:font-weight="normal" officeooo:rsid="004453a8"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523" style:family="text">
      <style:text-properties fo:color="#000000" style:font-name="Arial" fo:font-size="12pt" fo:language="pt" fo:country="BR" fo:font-weight="normal" officeooo:rsid="01fe8128"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524" style:family="text">
      <style:text-properties fo:color="#000000" style:font-name="Arial" fo:font-size="12pt" fo:language="pt" fo:country="BR" fo:font-weight="bold" officeooo:rsid="015c2423" style:letter-kerning="true" style:font-name-asian="Times New Roman" style:font-size-asian="12pt" style:language-asian="zh" style:country-asian="CN" style:font-weight-asian="bold" style:font-name-complex="Arial" style:font-size-complex="12pt" style:language-complex="ar" style:country-complex="SA"/>
    </style:style>
    <style:style style:name="T525" style:family="text">
      <style:text-properties fo:color="#000000" style:font-name="Arial" fo:font-size="12pt" fo:language="pt" fo:country="BR" fo:font-weight="bold" officeooo:rsid="01482f71" style:letter-kerning="true" style:font-name-asian="Times New Roman" style:font-size-asian="12pt" style:language-asian="zh" style:country-asian="CN" style:font-weight-asian="bold" style:font-name-complex="Arial" style:font-size-complex="12pt" style:language-complex="ar" style:country-complex="SA"/>
    </style:style>
    <style:style style:name="T526" style:family="text">
      <style:text-properties fo:color="#000000" style:font-name="Arial" fo:font-size="12pt" fo:language="pt" fo:country="BR" fo:font-weight="bold" officeooo:rsid="01491071" style:letter-kerning="true" style:font-name-asian="Times New Roman" style:font-size-asian="12pt" style:language-asian="zh" style:country-asian="CN" style:font-weight-asian="bold" style:font-name-complex="Arial" style:font-size-complex="12pt" style:language-complex="ar" style:country-complex="SA"/>
    </style:style>
    <style:style style:name="T527" style:family="text">
      <style:text-properties fo:color="#000000" style:font-name="Arial" fo:font-size="12pt" fo:language="pt" fo:country="BR" fo:font-weight="bold" officeooo:rsid="016061b0" style:letter-kerning="true" style:font-name-asian="Times New Roman" style:font-size-asian="12pt" style:language-asian="zh" style:country-asian="CN" style:font-weight-asian="bold" style:font-name-complex="Arial" style:font-size-complex="12pt" style:language-complex="ar" style:country-complex="SA"/>
    </style:style>
    <style:style style:name="T528" style:family="text">
      <style:text-properties fo:color="#000000" style:font-name="Arial" fo:font-size="12pt" fo:language="pt" fo:country="BR" style:letter-kerning="true" style:font-name-asian="Arial Narrow" style:font-size-asian="12pt" style:language-asian="zh" style:country-asian="CN" style:font-name-complex="Arial" style:font-size-complex="12pt" style:language-complex="ar" style:country-complex="SA"/>
    </style:style>
    <style:style style:name="T529" style:family="text">
      <style:text-properties fo:color="#000000" style:font-name="Arial" fo:font-size="12pt" fo:language="pt" fo:country="BR" style:text-underline-style="none" fo:font-weight="normal"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530" style:family="text">
      <style:text-properties fo:color="#000000" style:font-name="Arial" fo:font-size="12pt" fo:language="pt" fo:country="BR" style:text-underline-style="none" fo:font-weight="normal"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531" style:family="text">
      <style:text-properties fo:color="#000000" style:font-name="Arial"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532" style:family="text">
      <style:text-properties fo:color="#000000" style:font-name="Arial"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33" style:family="text">
      <style:text-properties fo:color="#000000" style:font-name="Arial" style:text-underline-style="none" fo:font-weight="normal" officeooo:rsid="046b0f3c" fo:background-color="transparent" loext:char-shading-value="0" style:font-weight-asian="normal" style:font-weight-complex="normal"/>
    </style:style>
    <style:style style:name="T534" style:family="text">
      <style:text-properties fo:color="#000000" style:font-name="Arial" style:text-underline-style="none" fo:font-weight="normal" officeooo:rsid="002fa2b6" fo:background-color="transparent" loext:char-shading-value="0" style:font-weight-asian="normal" style:font-weight-complex="normal"/>
    </style:style>
    <style:style style:name="T535" style:family="text">
      <style:text-properties fo:color="#000000" style:font-name="Arial" style:text-underline-style="none" fo:background-color="transparent" loext:char-shading-value="0"/>
    </style:style>
    <style:style style:name="T536" style:family="text">
      <style:text-properties fo:color="#000000" style:font-name="Arial" fo:font-weight="normal"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537" style:family="text">
      <style:text-properties fo:color="#000000" style:font-name="Arial" fo:font-weight="normal" fo:background-color="transparent" loext:char-shading-value="0" style:font-name-asian="Courier New1" style:language-asian="pt" style:country-asian="BR" style:font-weight-asian="normal" style:font-name-complex="Arial" style:language-complex="pt" style:country-complex="BR" style:font-weight-complex="normal"/>
    </style:style>
    <style:style style:name="T538" style:family="text">
      <style:text-properties fo:color="#000000" style:font-name="Arial" fo:font-weight="normal" officeooo:rsid="03e86705" fo:background-color="transparent" loext:char-shading-value="0" style:font-name-asian="Courier New1" style:language-asian="pt" style:country-asian="BR" style:font-weight-asian="normal" style:font-name-complex="Arial" style:language-complex="pt" style:country-complex="BR" style:font-weight-complex="normal"/>
    </style:style>
    <style:style style:name="T539" style:family="text">
      <style:text-properties fo:color="#000000" style:font-name="Arial" fo:font-weight="normal" style:font-weight-asian="normal" style:font-name-complex="Arial" style:font-weight-complex="normal"/>
    </style:style>
    <style:style style:name="T540" style:family="text">
      <style:text-properties fo:color="#000000" style:font-name="Arial" fo:font-weight="normal" officeooo:rsid="02bcc71e" style:font-weight-asian="normal" style:font-name-complex="Arial" style:font-weight-complex="normal"/>
    </style:style>
    <style:style style:name="T541" style:family="text">
      <style:text-properties fo:color="#000000" style:font-name="Arial" fo:font-weight="normal" officeooo:rsid="02bd300a" style:font-weight-asian="normal" style:font-name-complex="Arial" style:font-weight-complex="normal"/>
    </style:style>
    <style:style style:name="T542" style:family="text">
      <style:text-properties fo:color="#000000" style:font-name="Arial" fo:font-weight="normal" officeooo:rsid="03e1a173" style:font-weight-asian="normal" style:font-name-complex="Arial" style:font-weight-complex="normal"/>
    </style:style>
    <style:style style:name="T543" style:family="text">
      <style:text-properties fo:color="#000000" style:font-name="Arial" fo:font-weight="normal" officeooo:rsid="01482f71" style:font-weight-asian="normal" style:font-name-complex="Arial" style:font-weight-complex="normal"/>
    </style:style>
    <style:style style:name="T544" style:family="text">
      <style:text-properties fo:color="#000000" style:font-name="Arial" fo:font-style="italic" fo:font-weight="normal" fo:background-color="transparent" loext:char-shading-value="0" style:font-name-asian="Courier New2" style:language-asian="pt" style:country-asian="BR" style:font-style-asian="italic" style:font-weight-asian="normal" style:font-name-complex="Courier New1" style:language-complex="pt" style:country-complex="BR" style:font-style-complex="italic" style:font-weight-complex="normal"/>
    </style:style>
    <style:style style:name="T545" style:family="text">
      <style:text-properties fo:color="#000000" style:font-name="Arial" fo:font-style="normal" fo:font-weight="normal" fo:background-color="transparent" loext:char-shading-value="0" style:font-name-asian="Courier New2"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546" style:family="text">
      <style:text-properties fo:color="#000000" style:font-name="Arial" fo:font-style="normal" fo:font-weight="normal" officeooo:rsid="00bb4b5a" fo:background-color="transparent" loext:char-shading-value="0" style:font-name-asian="Courier New2"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547" style:family="text">
      <style:text-properties fo:color="#000000" style:font-name="Arial" style:font-name-complex="Arial"/>
    </style:style>
    <style:style style:name="T548" style:family="text">
      <style:text-properties fo:color="#000000" style:font-name="Arial" officeooo:rsid="02bcc71e" style:font-name-complex="Arial"/>
    </style:style>
    <style:style style:name="T549" style:family="text">
      <style:text-properties fo:color="#000000" style:font-name="Arial" officeooo:rsid="01482f71" style:font-name-complex="Arial"/>
    </style:style>
    <style:style style:name="T550" style:family="text">
      <style:text-properties fo:color="#000000" style:font-name="Arial" officeooo:rsid="005929e7" style:font-name-complex="Arial"/>
    </style:style>
    <style:style style:name="T551" style:family="text">
      <style:text-properties fo:color="#000000" style:font-name="Arial" style:font-name-asian="Courier New1" style:language-asian="pt" style:country-asian="BR" style:font-name-complex="Arial" style:language-complex="pt" style:country-complex="BR"/>
    </style:style>
    <style:style style:name="T552" style:family="text">
      <style:text-properties fo:color="#000000" style:font-name="Arial" style:font-name-asian="Arial Narrow" style:font-name-complex="Arial"/>
    </style:style>
    <style:style style:name="T553" style:family="text">
      <style:text-properties fo:color="#000000" style:font-name="Arial" officeooo:rsid="01482f71" style:font-name-asian="Arial Narrow" style:font-name-complex="Arial"/>
    </style:style>
    <style:style style:name="T554" style:family="text">
      <style:text-properties fo:color="#000000" style:font-name="Arial" officeooo:rsid="02cf19af" style:font-name-asian="Arial Narrow" style:font-name-complex="Arial"/>
    </style:style>
    <style:style style:name="T555" style:family="text">
      <style:text-properties fo:color="#000000" style:font-name="Arial" officeooo:rsid="002185be" style:font-name-asian="Arial Narrow" style:font-name-complex="Arial"/>
    </style:style>
    <style:style style:name="T556" style:family="text">
      <style:text-properties fo:color="#000000" style:font-name="Arial" style:font-name-asian="CourierNewPSMT" style:font-name-complex="Arial"/>
    </style:style>
    <style:style style:name="T557" style:family="text">
      <style:text-properties fo:color="#000000" style:font-name="Arial" style:language-asian="zxx" style:country-asian="none" style:font-name-complex="Arial"/>
    </style:style>
    <style:style style:name="T558" style:family="text">
      <style:text-properties fo:color="#000000" style:font-name="Arial" officeooo:rsid="007a0d8c" style:language-asian="zxx" style:country-asian="none" style:font-name-complex="Arial"/>
    </style:style>
    <style:style style:name="T559" style:family="text">
      <style:text-properties fo:color="#000000" style:font-name="Arial" officeooo:rsid="00ef3155" style:language-asian="zxx" style:country-asian="none" style:font-name-complex="Arial"/>
    </style:style>
    <style:style style:name="T560" style:family="text">
      <style:text-properties fo:color="#000000" style:font-name="Arial" fo:font-size="16pt" fo:font-weight="bold" style:font-name-asian="CourierNewPSMT" style:font-size-asian="16pt" style:font-weight-asian="bold" style:font-name-complex="CourierNewPSMT" style:font-size-complex="16pt" style:font-weight-complex="bold"/>
    </style:style>
    <style:style style:name="T561" style:family="text">
      <style:text-properties fo:color="#000000" style:font-name="Arial" fo:font-size="16pt" fo:font-weight="bold" officeooo:rsid="014d6303" style:font-name-asian="CourierNewPSMT" style:font-size-asian="16pt" style:font-weight-asian="bold" style:font-name-complex="CourierNewPSMT" style:font-size-complex="16pt" style:font-weight-complex="bold"/>
    </style:style>
    <style:style style:name="T562" style:family="text">
      <style:text-properties fo:color="#000000" style:font-name="Arial" fo:background-color="transparent" loext:char-shading-value="0" style:font-name-asian="Lucida Sans Unicode1" style:language-asian="pt" style:country-asian="BR" style:font-name-complex="Arial" style:language-complex="ar" style:country-complex="SA"/>
    </style:style>
    <style:style style:name="T563" style:family="text">
      <style:text-properties fo:color="#000000" style:font-name="Arial" officeooo:rsid="003af6b4" fo:background-color="transparent" loext:char-shading-value="0" style:font-name-asian="Lucida Sans Unicode1" style:language-asian="pt" style:country-asian="BR" style:font-name-complex="Arial" style:language-complex="ar" style:country-complex="SA"/>
    </style:style>
    <style:style style:name="T564" style:family="text">
      <style:text-properties fo:color="#000000" style:font-name="Arial" officeooo:rsid="00214776" fo:background-color="transparent" loext:char-shading-value="0" style:font-name-asian="Lucida Sans Unicode1" style:language-asian="pt" style:country-asian="BR" style:font-name-complex="Arial" style:language-complex="ar" style:country-complex="SA"/>
    </style:style>
    <style:style style:name="T565" style:family="text">
      <style:text-properties fo:color="#000000" style:font-name="Arial" fo:background-color="transparent" loext:char-shading-value="0" style:font-name-complex="Arial"/>
    </style:style>
    <style:style style:name="T566" style:family="text">
      <style:text-properties fo:color="#000000" style:font-name="Arial" officeooo:rsid="02c93caf" fo:background-color="transparent" loext:char-shading-value="0" style:font-name-complex="Arial"/>
    </style:style>
    <style:style style:name="T567" style:family="text">
      <style:text-properties fo:color="#000000" style:font-name="Arial" fo:background-color="transparent" loext:char-shading-value="0" style:language-asian="pt" style:country-asian="BR" style:font-name-complex="Arial" style:language-complex="pt" style:country-complex="BR"/>
    </style:style>
    <style:style style:name="T568" style:family="text">
      <style:text-properties fo:color="#000000" style:font-name="Arial4" fo:font-size="12pt" fo:language="pt" fo:country="BR" fo:font-style="normal" fo:font-weight="normal" officeooo:rsid="0159da15" style:letter-kerning="true" style:font-name-asian="Courier New2" style:font-size-asian="12pt" style:language-asian="pt" style:country-asian="BR" style:font-style-asian="normal" style:font-weight-asian="normal" style:font-name-complex="Arial7" style:font-size-complex="12pt" style:language-complex="pt" style:country-complex="BR" style:font-style-complex="normal" style:font-weight-complex="normal" text:display="true"/>
    </style:style>
    <style:style style:name="T569" style:family="text">
      <style:text-properties fo:color="#000000" style:font-name="Arial4" fo:font-size="12pt" fo:language="pt" fo:country="BR" fo:font-style="normal" fo:font-weight="normal" officeooo:rsid="021c0158" style:letter-kerning="true" style:font-name-asian="Courier New2" style:font-size-asian="12pt" style:language-asian="pt" style:country-asian="BR" style:font-style-asian="normal" style:font-weight-asian="normal" style:font-name-complex="Arial7" style:font-size-complex="12pt" style:language-complex="pt" style:country-complex="BR" style:font-style-complex="normal" style:font-weight-complex="normal" text:display="true"/>
    </style:style>
    <style:style style:name="T570" style:family="text">
      <style:text-properties fo:color="#000000" style:font-name="Arial4" fo:font-size="12pt" fo:language="pt" fo:country="BR" fo:font-style="normal" fo:font-weight="normal" officeooo:rsid="0159da15" style:letter-kerning="true" style:font-name-asian="Courier New2" style:font-size-asian="12pt" style:language-asian="zxx" style:country-asian="none" style:font-style-asian="normal" style:font-weight-asian="normal" style:font-name-complex="Arial7" style:font-size-complex="12pt" style:language-complex="zxx" style:country-complex="none" style:font-style-complex="normal" style:font-weight-complex="bold" text:display="true"/>
    </style:style>
    <style:style style:name="T571" style:family="text">
      <style:text-properties fo:color="#000000" style:font-name="Arial4" fo:language="pt" fo:country="BR" fo:font-style="normal" fo:font-weight="normal" officeooo:rsid="025ef033"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text:display="true"/>
    </style:style>
    <style:style style:name="T572" style:family="text">
      <style:text-properties fo:color="#000000" style:font-name="Arial4" fo:language="pt" fo:country="BR" fo:font-style="normal" fo:font-weight="normal" officeooo:rsid="02261b28"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text:display="true"/>
    </style:style>
    <style:style style:name="T573" style:family="text">
      <style:text-properties fo:color="#000000" style:font-name="Arial4" fo:language="pt" fo:country="BR" fo:font-style="normal" fo:font-weight="normal" officeooo:rsid="0159da15" style:letter-kerning="true" style:font-name-asian="Courier New2" style:language-asian="pt" style:country-asian="BR" style:font-style-asian="normal" style:font-weight-asian="normal" style:font-name-complex="Arial7" style:language-complex="pt" style:country-complex="BR" style:font-style-complex="normal" style:font-weight-complex="normal" text:display="true"/>
    </style:style>
    <style:style style:name="T574" style:family="text">
      <style:text-properties fo:color="#000000" style:font-name="Arial4" fo:font-style="normal" fo:font-weight="normal" officeooo:rsid="0234ff83" style:font-style-asian="normal" style:font-weight-asian="normal" style:font-name-complex="Arial7" style:font-style-complex="normal" style:font-weight-complex="bold"/>
    </style:style>
    <style:style style:name="T575" style:family="text">
      <style:text-properties fo:color="#000000" officeooo:rsid="002eb86b"/>
    </style:style>
    <style:style style:name="T576" style:family="text">
      <style:text-properties fo:color="#000000" fo:font-size="12pt" fo:language="pt" fo:country="BR" fo:font-weight="normal" style:letter-kerning="true" style:font-name-asian="Courier New2" style:font-size-asian="12pt" style:language-asian="pt" style:country-asian="BR" style:font-weight-asian="normal" style:font-name-complex="Arial7" style:font-size-complex="12pt" style:language-complex="pt" style:country-complex="BR" style:font-weight-complex="normal"/>
    </style:style>
    <style:style style:name="T577"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78" style:family="text">
      <style:text-properties fo:color="#000000" fo:font-size="12pt" fo:language="pt" fo:country="BR" style:text-underline-style="none" fo:font-weight="normal" officeooo:rsid="001e668f"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579" style:family="text">
      <style:text-properties fo:color="#000000" fo:font-size="12pt" fo:language="pt" fo:country="BR" style:text-underline-style="none" fo:font-weight="normal" officeooo:rsid="014fcbd8"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580" style:family="text">
      <style:text-properties fo:color="#000000" fo:font-size="12pt" fo:language="pt" fo:country="BR" style:text-underline-style="none" fo:font-weight="normal" officeooo:rsid="001ce1bf"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581"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582" style:family="text">
      <style:text-properties fo:color="#000000" fo:font-size="12pt" fo:language="pt" fo:country="BR" fo:font-style="normal" fo:font-weight="normal" officeooo:rsid="039cddba" style:letter-kerning="true" style:font-name-asian="Courier New2" style:font-size-asian="12pt" style:language-asian="pt" style:country-asian="BR" style:font-style-asian="normal" style:font-weight-asian="normal" style:font-name-complex="Arial7" style:font-size-complex="10pt" style:language-complex="pt" style:country-complex="BR" style:font-style-complex="normal" style:font-weight-complex="normal"/>
    </style:style>
    <style:style style:name="T583" style:family="text">
      <style:text-properties fo:color="#000000" fo:font-size="12pt" fo:language="pt" fo:country="BR" fo:font-style="normal" fo:font-weight="normal" officeooo:rsid="027f0712" style:letter-kerning="true" style:font-name-asian="Courier New2" style:font-size-asian="12pt" style:language-asian="pt" style:country-asian="BR" style:font-style-asian="normal" style:font-weight-asian="normal" style:font-name-complex="Arial7" style:font-size-complex="10pt" style:language-complex="pt" style:country-complex="BR" style:font-style-complex="normal" style:font-weight-complex="normal"/>
    </style:style>
    <style:style style:name="T584" style:family="text">
      <style:text-properties fo:color="#000000" fo:font-size="12pt" fo:language="pt" fo:country="BR" fo:font-style="normal" fo:font-weight="normal" officeooo:rsid="027bc68d" style:letter-kerning="true" style:font-name-asian="Courier New2" style:font-size-asian="12pt" style:language-asian="pt" style:country-asian="BR" style:font-style-asian="normal" style:font-weight-asian="normal" style:font-name-complex="Arial7" style:font-size-complex="10pt" style:language-complex="pt" style:country-complex="BR" style:font-style-complex="normal" style:font-weight-complex="normal"/>
    </style:style>
    <style:style style:name="T585" style:family="text">
      <style:text-properties fo:color="#000000" fo:font-size="12pt" fo:letter-spacing="-0.011cm" fo:language="pt" fo:country="BR" fo:font-style="normal" fo:font-weight="normal" style:letter-kerning="true" style:font-name-asian="Courier New2" style:font-size-asian="12pt" style:language-asian="pt" style:country-asian="BR" style:font-style-asian="normal" style:font-weight-asian="normal" style:font-name-complex="Arial7" style:font-size-complex="12pt" style:language-complex="ar" style:country-complex="SA" style:font-style-complex="normal" style:font-weight-complex="normal"/>
    </style:style>
    <style:style style:name="T586" style:family="text">
      <style:text-properties fo:color="#000000" fo:font-size="12pt" fo:letter-spacing="-0.011cm" fo:language="pt" fo:country="BR" fo:font-style="normal" fo:font-weight="normal" officeooo:rsid="03a6af37" style:letter-kerning="true" style:font-name-asian="Courier New2" style:font-size-asian="12pt" style:language-asian="pt" style:country-asian="BR" style:font-style-asian="normal" style:font-weight-asian="normal" style:font-name-complex="Arial7" style:font-size-complex="12pt" style:language-complex="ar" style:country-complex="SA" style:font-style-complex="normal" style:font-weight-complex="normal"/>
    </style:style>
    <style:style style:name="T587" style:family="text">
      <style:text-properties fo:color="#000000" fo:font-size="12pt" fo:letter-spacing="-0.011cm" fo:language="pt" fo:country="BR" fo:font-style="normal" fo:font-weight="normal" officeooo:rsid="02cff012" style:letter-kerning="true" style:font-name-asian="Courier New2" style:font-size-asian="12pt" style:language-asian="pt" style:country-asian="BR" style:font-style-asian="normal" style:font-weight-asian="normal" style:font-name-complex="Arial7" style:font-size-complex="12pt" style:language-complex="ar" style:country-complex="SA" style:font-style-complex="normal" style:font-weight-complex="normal"/>
    </style:style>
    <style:style style:name="T588" style:family="text">
      <style:text-properties fo:color="#000000" fo:font-size="12pt" fo:letter-spacing="-0.011cm" fo:language="pt" fo:country="BR" fo:font-style="normal" fo:font-weight="normal" officeooo:rsid="042bb86c" style:letter-kerning="true" style:font-name-asian="Courier New2" style:font-size-asian="12pt" style:language-asian="pt" style:country-asian="BR" style:font-style-asian="normal" style:font-weight-asian="normal" style:font-name-complex="Arial7" style:font-size-complex="12pt" style:language-complex="ar" style:country-complex="SA" style:font-style-complex="normal" style:font-weight-complex="normal"/>
    </style:style>
    <style:style style:name="T589" style:family="text">
      <style:text-properties fo:color="#000000" fo:font-size="12pt" fo:letter-spacing="-0.011cm" fo:language="pt" fo:country="BR" fo:font-style="normal" fo:font-weight="normal" officeooo:rsid="0041b0a8" style:letter-kerning="true" style:font-name-asian="Courier New2" style:font-size-asian="12pt" style:language-asian="pt" style:country-asian="BR" style:font-style-asian="normal" style:font-weight-asian="normal" style:font-name-complex="Arial7" style:font-size-complex="12pt" style:language-complex="ar" style:country-complex="SA" style:font-style-complex="normal" style:font-weight-complex="normal"/>
    </style:style>
    <style:style style:name="T590" style:family="text">
      <style:text-properties fo:color="#000000" fo:font-size="12pt" style:font-name-asian="Arial Narrow" style:font-name-complex="Arial"/>
    </style:style>
    <style:style style:name="T591" style:family="text">
      <style:text-properties fo:color="#000000" fo:font-size="12pt" officeooo:rsid="001e668f" style:font-name-asian="Arial Narrow" style:font-name-complex="Arial"/>
    </style:style>
    <style:style style:name="T592" style:family="text">
      <style:text-properties fo:color="#000000" fo:font-size="12pt" officeooo:rsid="0044b829" style:font-name-asian="Arial Narrow" style:font-name-complex="Arial"/>
    </style:style>
    <style:style style:name="T593" style:family="text">
      <style:text-properties fo:color="#000000" fo:font-size="12pt" officeooo:rsid="001ce1bf" style:font-name-asian="Arial Narrow" style:font-name-complex="Arial"/>
    </style:style>
    <style:style style:name="T594" style:family="text">
      <style:text-properties fo:color="#000000" fo:font-size="12pt" officeooo:rsid="014eb375" style:font-name-asian="Arial Narrow" style:font-name-complex="Arial"/>
    </style:style>
    <style:style style:name="T595" style:family="text">
      <style:text-properties fo:color="#000000" fo:font-size="12pt" officeooo:rsid="00232c98" style:font-name-asian="Arial Narrow" style:font-name-complex="Arial"/>
    </style:style>
    <style:style style:name="T596" style:family="text">
      <style:text-properties fo:color="#000000" style:font-name-complex="Arial7"/>
    </style:style>
    <style:style style:name="T597" style:family="text">
      <style:text-properties fo:color="#000000" officeooo:rsid="039a4db1" style:font-name-complex="Arial7"/>
    </style:style>
    <style:style style:name="T598" style:family="text">
      <style:text-properties fo:color="#000000" fo:font-weight="bold" style:font-weight-asian="bold" style:font-name-complex="Arial7" style:font-weight-complex="bold"/>
    </style:style>
    <style:style style:name="T599" style:family="text">
      <style:text-properties fo:color="#000000" fo:font-weight="bold" officeooo:rsid="027bc68d" style:font-weight-asian="bold" style:font-name-complex="Arial7" style:font-size-complex="10pt" style:font-weight-complex="bold"/>
    </style:style>
    <style:style style:name="T600" style:family="text">
      <style:text-properties fo:color="#000000" style:font-name-complex="Arial"/>
    </style:style>
    <style:style style:name="T601" style:family="text">
      <style:text-properties fo:color="#000000" officeooo:rsid="02de70f2" style:font-name-complex="Arial"/>
    </style:style>
    <style:style style:name="T602" style:family="text">
      <style:text-properties fo:color="#000000" officeooo:rsid="02de9a17" style:font-name-complex="Arial"/>
    </style:style>
    <style:style style:name="T603" style:family="text">
      <style:text-properties fo:color="#000000" officeooo:rsid="02bcc71e" style:font-name-complex="Arial"/>
    </style:style>
    <style:style style:name="T604" style:family="text">
      <style:text-properties fo:color="#000000" officeooo:rsid="02c3f01d" style:font-name-complex="Arial"/>
    </style:style>
    <style:style style:name="T605" style:family="text">
      <style:text-properties fo:color="#000000" officeooo:rsid="032345db" style:font-name-complex="Arial"/>
    </style:style>
    <style:style style:name="T606" style:family="text">
      <style:text-properties fo:color="#000000" officeooo:rsid="02bd300a" style:font-name-complex="Arial"/>
    </style:style>
    <style:style style:name="T607" style:family="text">
      <style:text-properties fo:color="#000000" officeooo:rsid="03e1a173" style:font-name-complex="Arial"/>
    </style:style>
    <style:style style:name="T608" style:family="text">
      <style:text-properties fo:color="#000000" officeooo:rsid="02c93caf" style:font-name-complex="Arial"/>
    </style:style>
    <style:style style:name="T609" style:family="text">
      <style:text-properties fo:color="#000000" fo:font-weight="normal" officeooo:rsid="02dfb10d" style:font-weight-asian="normal" style:font-name-complex="Arial" style:font-weight-complex="normal"/>
    </style:style>
    <style:style style:name="T610" style:family="text">
      <style:text-properties fo:color="#000000" style:text-line-through-style="none" style:text-line-through-type="none" style:font-name="Arial" fo:font-size="12pt" fo:language="pt" fo:country="BR" fo:font-weight="normal" officeooo:rsid="0032743d" fo:background-color="transparent" loext:char-shading-value="0" style:font-size-asian="12pt" style:font-weight-asian="normal" style:font-name-complex="Arial" style:font-size-complex="12pt" style:font-weight-complex="normal"/>
    </style:style>
    <style:style style:name="T611" style:family="text">
      <style:text-properties fo:color="#000000" style:text-line-through-style="none" style:text-line-through-type="none" style:font-name="Arial" fo:font-size="12pt" fo:language="pt" fo:country="BR" fo:font-weight="normal" officeooo:rsid="01384916" fo:background-color="transparent" loext:char-shading-value="0" style:font-size-asian="12pt" style:font-weight-asian="normal" style:font-name-complex="Arial" style:font-size-complex="12pt" style:font-weight-complex="normal"/>
    </style:style>
    <style:style style:name="T612" style:family="text">
      <style:text-properties fo:color="#000000" style:text-line-through-style="none" style:text-line-through-type="none" style:font-name="Arial" fo:font-size="12pt" fo:language="pt" fo:country="BR" fo:font-weight="normal" officeooo:rsid="0032743d"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13" style:family="text">
      <style:text-properties fo:color="#000000" style:text-line-through-style="none" style:text-line-through-type="none" style:font-name="Arial" fo:font-size="12pt" fo:language="pt" fo:country="BR" fo:font-weight="normal" officeooo:rsid="0302df8e"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14" style:family="text">
      <style:text-properties fo:color="#000000" style:text-line-through-style="none" style:text-line-through-type="none" style:font-name="Arial" fo:font-size="12pt" fo:language="pt" fo:country="BR" fo:font-weight="normal" officeooo:rsid="0309cd60"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15" style:family="text">
      <style:text-properties fo:color="#000000" style:text-line-through-style="none" style:text-line-through-type="none" style:font-name="Arial" fo:font-size="12pt" fo:language="pt" fo:country="BR" fo:font-weight="bold" officeooo:rsid="03f83b12"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616" style:family="text">
      <style:text-properties fo:color="#000000" style:text-line-through-style="none" style:text-line-through-type="none" style:font-name="Arial" fo:font-size="12pt" fo:language="pt" fo:country="BR" fo:font-weight="bold" officeooo:rsid="0302df8e"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617" style:family="text">
      <style:text-properties fo:color="#000000" style:text-line-through-style="none" style:text-line-through-type="none" style:font-name="Arial" fo:font-size="12pt" fo:letter-spacing="-0.026cm" fo:language="pt" fo:country="BR" fo:font-weight="normal" officeooo:rsid="0032743d" fo:background-color="transparent" loext:char-shading-value="0" style:font-size-asian="12pt" style:font-weight-asian="normal" style:font-name-complex="Arial" style:font-size-complex="12pt" style:font-weight-complex="normal"/>
    </style:style>
    <style:style style:name="T618" style:family="text">
      <style:text-properties fo:color="#000000" style:text-line-through-style="none" style:text-line-through-type="none" style:font-name="Arial" fo:background-color="transparent" loext:char-shading-value="0" style:font-name-complex="Arial"/>
    </style:style>
    <style:style style:name="T619" style:family="text">
      <style:text-properties fo:color="#000000" style:text-line-through-style="none" style:text-line-through-type="none" style:font-name="Arial" officeooo:rsid="0032743d" fo:background-color="transparent" loext:char-shading-value="0" style:font-name-complex="Arial"/>
    </style:style>
    <style:style style:name="T620" style:family="text">
      <style:text-properties fo:color="#000000" officeooo:rsid="0202fe3a"/>
    </style:style>
    <style:style style:name="T621" style:family="text">
      <style:text-properties fo:color="#000000" fo:language="pt" fo:country="BR" style:letter-kerning="true" style:font-name-asian="Arial Narrow" style:language-asian="zh" style:country-asian="CN" style:font-name-complex="Arial" style:language-complex="ar" style:country-complex="SA"/>
    </style:style>
    <style:style style:name="T622" style:family="text">
      <style:text-properties fo:color="#000000" fo:language="pt" fo:country="BR" style:text-underline-style="none" fo:font-weight="normal"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623" style:family="text">
      <style:text-properties fo:color="#000000" fo:language="pt" fo:country="BR" style:text-underline-style="none" fo:font-weight="normal"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624" style:family="text">
      <style:text-properties fo:color="#000000" fo:language="pt" fo:country="BR" style:text-underline-style="none" fo:font-weight="normal" officeooo:rsid="0310d16b"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625" style:family="text">
      <style:text-properties fo:color="#0000ff"/>
    </style:style>
    <style:style style:name="T626" style:family="text">
      <style:text-properties fo:color="#0000ff" style:font-name="Arial" fo:font-weight="normal"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627" style:family="text">
      <style:text-properties fo:color="#0000ff" style:font-name="Arial" fo:font-size="12pt" fo:language="pt" fo:country="BR" style:text-underline-style="solid" style:text-underline-width="auto" style:text-underline-color="font-color" fo:font-weight="bold" officeooo:rsid="02048e73"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628"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29" style:family="text">
      <style:text-properties fo:color="#0000ff" style:font-name="Arial" fo:font-weight="bold" fo:background-color="transparent" loext:char-shading-value="0" style:font-weight-asian="bold" style:font-weight-complex="bold"/>
    </style:style>
    <style:style style:name="T630" style:family="text">
      <style:text-properties fo:color="#0000ff" style:font-name="Arial" fo:font-weight="bold" style:font-weight-asian="bold" style:font-name-complex="Arial"/>
    </style:style>
    <style:style style:name="T631" style:family="text">
      <style:text-properties fo:color="#0000ff" style:font-name="Arial" style:font-name-asian="Arial Narrow" style:font-name-complex="Arial"/>
    </style:style>
    <style:style style:name="T632" style:family="text">
      <style:text-properties fo:color="#0000ff" style:font-name="Arial" style:font-name-asian="CourierNewPS-BoldMT" style:font-name-complex="Arial"/>
    </style:style>
    <style:style style:name="T633" style:family="text">
      <style:text-properties fo:color="#0000ff" fo:font-size="12pt" fo:letter-spacing="0.018cm" fo:language="pt" fo:country="BR" fo:font-style="normal" style:text-underline-style="solid" style:text-underline-width="auto" style:text-underline-color="font-color" fo:font-weight="bold" officeooo:rsid="005eaef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634" style:family="text">
      <style:text-properties fo:color="#0000ff" fo:font-size="12pt" fo:letter-spacing="0.018cm" fo:language="pt" fo:country="BR" fo:font-style="normal" style:text-underline-style="solid" style:text-underline-width="auto" style:text-underline-color="font-color" fo:font-weight="bold" officeooo:rsid="0065b040"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635" style:family="text">
      <style:text-properties style:font-name="Arial4" style:font-name-complex="Arial7" style:font-weight-complex="bold"/>
    </style:style>
    <style:style style:name="T636" style:family="text">
      <style:text-properties style:font-name="Arial4" officeooo:rsid="0234ff83" style:font-name-complex="Arial7" style:font-weight-complex="bold"/>
    </style:style>
    <style:style style:name="T637" style:family="text">
      <style:text-properties style:font-name="Arial4" officeooo:rsid="022e4817" style:font-name-complex="Arial7" style:font-weight-complex="bold"/>
    </style:style>
    <style:style style:name="T638" style:family="text">
      <style:text-properties fo:font-style="italic" fo:background-color="#ffffff" loext:char-shading-value="0" style:font-style-asian="italic" style:font-style-complex="italic"/>
    </style:style>
    <style:style style:name="T639" style:family="text">
      <style:text-properties fo:font-style="italic" style:font-name-asian="Arial Unicode MS" style:font-style-asian="italic" style:font-name-complex="Arial" style:font-size-complex="9pt" style:font-style-complex="italic"/>
    </style:style>
    <style:style style:name="T640" style:family="text">
      <style:text-properties fo:font-variant="normal" fo:text-transform="none" fo:color="#000000" style:text-outline="false" style:text-line-through-style="none" style:text-line-through-type="none" style:text-position="0% 100%" style:font-name="Arial6" fo:font-size="12pt" fo:letter-spacing="normal" fo:language="pt" fo:country="BR" fo:font-style="normal" fo:text-shadow="none" style:text-underline-style="none" fo:font-weight="bold" officeooo:rsid="0217eeb9"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641" style:family="text">
      <style:text-properties fo:font-variant="normal" fo:text-transform="none" fo:color="#000000" style:text-outline="false" style:text-line-through-style="none" style:text-line-through-type="none" style:text-position="0% 100%" style:font-name="Arial6" fo:font-size="12pt" fo:letter-spacing="normal" fo:language="pt" fo:country="BR" fo:font-style="normal" fo:text-shadow="none" style:text-underline-style="none" fo:font-weight="bold" officeooo:rsid="0191b225"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64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64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84108"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64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4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b38b9"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4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1ccf76"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4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2" style:font-size-asian="12pt" style:language-asian="pt" style:country-asian="BR" style:font-style-asian="normal" style:font-weight-asian="normal" style:font-name-complex="Arial7" style:font-size-complex="10pt" style:language-complex="pt" style:country-complex="BR" style:font-style-complex="italic" style:font-weight-complex="normal" style:text-emphasize="none" style:text-scale="100%" text:display="true"/>
    </style:style>
    <style:style style:name="T64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2" style:font-size-asian="12pt" style:language-asian="pt" style:country-asian="BR" style:font-style-asian="normal" style:font-weight-asian="normal" style:font-name-complex="Arial7" style:font-size-complex="10pt" style:language-complex="pt" style:country-complex="BR" style:font-style-complex="italic" style:font-weight-complex="normal" style:text-emphasize="none" style:text-scale="100%" text:display="true"/>
    </style:style>
    <style:style style:name="T64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5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d122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5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5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f2ea3"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5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5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45a2e2"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5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195026"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5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c50cd"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5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e8128"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5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a77c23"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5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3c85c"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6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038323"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6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1806fc"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6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b9a6d8"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6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0c03d5"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6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06a93"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6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a525d"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6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e048c"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6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0c03d5" style:letter-kerning="true" fo:background-color="transparent" loext:char-shading-value="0" style:font-name-asian="Lucida Sans Unicode1"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6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6f9c51" style:letter-kerning="true" fo:background-color="transparent" loext:char-shading-value="0" style:font-name-asian="Courier New2" style:font-size-asian="12pt" style:language-asian="pt" style:country-asian="BR" style:font-style-asian="normal" style:font-weight-asian="bold" style:font-name-complex="Arial7" style:font-size-complex="10pt" style:language-complex="pt" style:country-complex="BR" style:font-style-complex="italic" style:font-weight-complex="bold" style:text-emphasize="none" style:text-scale="100%" text:display="true"/>
    </style:style>
    <style:style style:name="T66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5eaa4a" style:letter-kerning="true" fo:background-color="transparent" loext:char-shading-value="0"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67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cddf71"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7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7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transparent" loext:char-shading-value="0" style:font-name-asian="Arial7" style:font-size-asian="12pt" style:language-asian="zxx" style:country-asian="none" style:font-style-asian="normal" style:font-weight-asian="normal" style:font-name-complex="Arial7" style:font-size-complex="12pt" style:language-complex="ar" style:country-complex="SA" style:font-style-complex="normal" style:font-weight-complex="normal" style:text-emphasize="none" style:text-scale="100%" text:display="true"/>
    </style:style>
    <style:style style:name="T67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transparent" loext:char-shading-value="0" style:font-name-asian="Arial7" style:font-size-asian="12pt" style:language-asian="zxx" style:country-asian="none" style:font-style-asian="normal" style:font-weight-asian="normal" style:font-name-complex="Arial7" style:font-size-complex="12pt" style:language-complex="ar" style:country-complex="SA" style:font-style-complex="normal" style:font-weight-complex="normal" style:text-emphasize="none" style:text-scale="100%" text:display="true"/>
    </style:style>
    <style:style style:name="T67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41a2fc" style:letter-kerning="true" fo:background-color="transparent" loext:char-shading-value="0" style:font-name-asian="Arial7" style:font-size-asian="12pt" style:language-asian="zxx" style:country-asian="none" style:font-style-asian="normal" style:font-weight-asian="normal" style:font-name-complex="Arial7" style:font-size-complex="12pt" style:language-complex="ar" style:country-complex="SA" style:font-style-complex="normal" style:font-weight-complex="normal" style:text-emphasize="none" style:text-scale="100%" text:display="true"/>
    </style:style>
    <style:style style:name="T675"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15f49ff"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76"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8102ac"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77"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1f5ff62"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78"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1bdeaea"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79"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1c2f38a"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80"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199536e"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81"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351ab5"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82"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3365401"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83"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15f49ff"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84"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bold" officeooo:rsid="03365401" style:letter-kerning="true"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85"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bold" officeooo:rsid="0336c17f" style:letter-kerning="true"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86"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bold" officeooo:rsid="008102ac"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687"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00f2fbc" style:letter-kerning="true" fo:background-color="transparent" loext:char-shading-value="0" style:font-name-asian="Courier New2"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688"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11d81f5" style:letter-kerning="true" fo:background-color="transparent" loext:char-shading-value="0" style:font-name-asian="Courier New2"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689"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11f4416" style:letter-kerning="true" fo:background-color="transparent" loext:char-shading-value="0" style:font-name-asian="Courier New2"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690"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12389b7" style:letter-kerning="true" fo:background-color="transparent" loext:char-shading-value="0" style:font-name-asian="Courier New2"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691"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126268e" style:letter-kerning="true" fo:background-color="transparent" loext:char-shading-value="0" style:font-name-asian="Courier New2"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692"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1a2e5d" style:letter-kerning="true" fo:background-color="transparent" loext:char-shading-value="0" style:font-name-asian="Courier New2" style:font-size-asian="12pt" style:language-asian="pt" style:country-asian="BR" style:font-style-asian="normal" style:font-weight-asian="normal" style:font-name-complex="Arial7" style:font-size-complex="12pt" style:language-complex="pt" style:country-complex="BR" style:font-style-complex="normal" style:font-weight-complex="normal" style:text-emphasize="none" style:text-scale="100%" text:display="true"/>
    </style:style>
    <style:style style:name="T693"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9da15" style:letter-kerning="true" fo:background-color="transparent" loext:char-shading-value="0" style:font-name-asian="Courier New2" style:font-size-asian="12pt" style:language-asian="pt" style:country-asian="BR" style:font-style-asian="normal" style:font-weight-asian="normal" style:font-name-complex="Arial7" style:font-size-complex="12pt" style:language-complex="pt" style:country-complex="BR" style:font-style-complex="normal" style:font-weight-complex="normal" style:text-emphasize="none" style:text-scale="100%" text:display="true"/>
    </style:style>
    <style:style style:name="T694"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23894d" style:letter-kerning="true" fo:background-color="transparent" loext:char-shading-value="0" style:font-name-asian="Courier New2" style:font-size-asian="12pt" style:language-asian="pt" style:country-asian="BR" style:font-style-asian="normal" style:font-weight-asian="normal" style:font-name-complex="Arial7" style:font-size-complex="12pt" style:language-complex="pt" style:country-complex="BR" style:font-style-complex="normal" style:font-weight-complex="normal" style:text-emphasize="none" style:text-scale="100%" text:display="true"/>
    </style:style>
    <style:style style:name="T695" style:family="text">
      <style:text-properties fo:font-variant="normal" fo:text-transform="none" fo:color="#000000"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159da15" style:letter-kerning="true" fo:background-color="transparent" loext:char-shading-value="0" style:font-name-asian="Courier New2" style:font-size-asian="12pt" style:language-asian="pt" style:country-asian="BR" style:font-style-asian="normal" style:font-weight-asian="normal" style:font-name-complex="Arial7" style:font-size-complex="12pt" style:language-complex="pt" style:country-complex="BR" style:font-style-complex="normal" style:font-weight-complex="normal" style:text-emphasize="none" style:text-scale="100%" text:display="true"/>
    </style:style>
    <style:style style:name="T696" style:family="text">
      <style:text-properties fo:font-variant="normal" fo:text-transform="none" fo:color="#000000"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2247de7" style:letter-kerning="true" fo:background-color="transparent" loext:char-shading-value="0" style:font-name-asian="Courier New2" style:font-size-asian="12pt" style:language-asian="pt" style:country-asian="BR" style:font-style-asian="normal" style:font-weight-asian="normal" style:font-name-complex="Arial7" style:font-size-complex="12pt" style:language-complex="pt" style:country-complex="BR" style:font-style-complex="normal" style:font-weight-complex="normal" style:text-emphasize="none" style:text-scale="100%" text:display="true"/>
    </style:style>
    <style:style style:name="T697" style:family="text">
      <style:text-properties fo:font-variant="normal" fo:text-transform="none" fo:color="#000000" style:text-outline="false" style:text-line-through-style="none" style:text-line-through-type="none" style:text-position="0% 100%" style:font-name="arial" fo:font-size="12pt" fo:letter-spacing="normal" fo:font-style="normal" fo:text-shadow="none" style:text-underline-style="none" officeooo:rsid="03a86b81" style:letter-kerning="true" fo:background-color="transparent" loext:char-shading-value="0" style:font-name-asian="Courier New1" style:font-style-asian="normal" style:font-style-complex="normal" style:text-emphasize="none" style:text-scale="100%" text:display="true"/>
    </style:style>
    <style:style style:name="T698"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99" style:family="text">
      <style:text-properties fo:font-variant="normal" fo:text-transform="none" fo:color="#000000" style:font-name="Arial" fo:font-size="12pt" fo:letter-spacing="normal" fo:language="pt" fo:country="BR" fo:font-style="normal" fo:font-weight="normal" officeooo:rsid="0248aebb"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700"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01"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02"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03"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04" style:family="text">
      <style:text-properties fo:font-variant="normal" fo:text-transform="none" fo:color="#000000" style:font-name="Arial" fo:font-size="12pt" fo:letter-spacing="normal" fo:font-style="normal" fo:font-weight="normal" style:font-size-asian="12pt" style:font-size-complex="12pt"/>
    </style:style>
    <style:style style:name="T705" style:family="text">
      <style:text-properties fo:font-variant="normal" fo:text-transform="none" fo:color="#000000" style:font-name="Arial" fo:font-size="12pt" fo:letter-spacing="normal" fo:font-style="normal" fo:font-weight="normal" officeooo:rsid="0254eb80" style:font-size-asian="12pt" style:font-size-complex="12pt"/>
    </style:style>
    <style:style style:name="T706" style:family="text">
      <style:text-properties fo:font-variant="normal" fo:text-transform="none" fo:color="#000000" fo:letter-spacing="normal" style:font-name-asian="Times New Roman"/>
    </style:style>
    <style:style style:name="T707" style:family="text">
      <style:text-properties fo:font-variant="normal" fo:text-transform="none" fo:color="#000000" fo:letter-spacing="normal" officeooo:rsid="025ef033" style:font-name-asian="Times New Roman"/>
    </style:style>
    <style:style style:name="T708" style:family="text">
      <style:text-properties fo:font-variant="normal" fo:text-transform="none" fo:color="#000000" fo:letter-spacing="normal" officeooo:rsid="0242ed62" style:font-name-asian="Times New Roman"/>
    </style:style>
    <style:style style:name="T709" style:family="text">
      <style:text-properties fo:font-variant="normal" fo:text-transform="none" fo:color="#000000" fo:letter-spacing="normal" officeooo:rsid="023b0624" style:font-name-asian="Times New Roman"/>
    </style:style>
    <style:style style:name="T710" style:family="text">
      <style:text-properties fo:font-variant="normal" fo:text-transform="none" fo:color="#000000" fo:letter-spacing="normal" officeooo:rsid="04299fae" style:font-name-asian="Times New Roman"/>
    </style:style>
    <style:style style:name="T711" style:family="text">
      <style:text-properties fo:font-variant="normal" fo:text-transform="none" fo:color="#000000" fo:letter-spacing="normal" officeooo:rsid="0337d6e2" style:font-name-asian="Times New Roman"/>
    </style:style>
    <style:style style:name="T712" style:family="text">
      <style:text-properties fo:font-variant="normal" fo:text-transform="none" fo:color="#000000" fo:letter-spacing="normal" officeooo:rsid="023e78d0" style:font-name-asian="Times New Roman"/>
    </style:style>
    <style:style style:name="T713" style:family="text">
      <style:text-properties fo:font-variant="normal" fo:text-transform="none" fo:color="#000000" fo:letter-spacing="normal" fo:font-style="normal" fo:font-weight="normal"/>
    </style:style>
    <style:style style:name="T714" style:family="text">
      <style:text-properties fo:font-variant="normal" fo:text-transform="none" fo:color="#000000" fo:letter-spacing="normal" fo:font-style="normal" fo:font-weight="normal" officeooo:rsid="04059cc2"/>
    </style:style>
    <style:style style:name="T715" style:family="text">
      <style:text-properties fo:font-variant="normal" fo:text-transform="none" fo:color="#000000" fo:letter-spacing="normal" fo:font-style="normal" fo:font-weight="normal" officeooo:rsid="04acc357"/>
    </style:style>
    <style:style style:name="T716" style:family="text">
      <style:text-properties fo:font-variant="normal" fo:text-transform="none" fo:color="#000000" fo:letter-spacing="normal" fo:font-style="normal" fo:font-weight="normal" officeooo:rsid="02959925"/>
    </style:style>
    <style:style style:name="T717" style:family="text">
      <style:text-properties fo:font-variant="normal" fo:text-transform="none" fo:color="#000000" fo:letter-spacing="normal" fo:font-style="normal" fo:font-weight="normal" officeooo:rsid="02dcecc3"/>
    </style:style>
    <style:style style:name="T718"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719" style:family="text">
      <style:text-properties fo:font-variant="normal" fo:text-transform="none" fo:color="#000000"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720" style:family="text">
      <style:text-properties fo:font-variant="normal" fo:text-transform="none" fo:color="#000000" fo:letter-spacing="normal" fo:font-style="normal" fo:font-weight="normal" officeooo:rsid="0291e1d7"/>
    </style:style>
    <style:style style:name="T721" style:family="text">
      <style:text-properties fo:font-variant="normal" fo:text-transform="none" fo:color="#000000" fo:letter-spacing="normal" fo:font-style="normal" fo:font-weight="normal" officeooo:rsid="004283a7"/>
    </style:style>
    <style:style style:name="T722" style:family="text">
      <style:text-properties fo:font-variant="normal" fo:text-transform="none" fo:color="#000000" fo:letter-spacing="normal" fo:font-style="normal" fo:font-weight="normal" officeooo:rsid="0042ca9b"/>
    </style:style>
    <style:style style:name="T723" style:family="text">
      <style:text-properties fo:font-variant="normal" fo:text-transform="none" fo:color="#000000" fo:letter-spacing="normal" fo:font-style="normal" officeooo:rsid="0260d2ab" style:font-weight-asian="bold" style:font-name-complex="GeoSlab703 Lt BT" style:font-weight-complex="bold"/>
    </style:style>
    <style:style style:name="T724" style:family="text">
      <style:text-properties fo:font-variant="normal" fo:text-transform="none" fo:color="#000000" fo:letter-spacing="normal" fo:font-style="normal" officeooo:rsid="03e6b4c3" style:font-weight-asian="bold" style:font-name-complex="GeoSlab703 Lt BT" style:font-weight-complex="bold"/>
    </style:style>
    <style:style style:name="T725" style:family="text">
      <style:text-properties fo:font-variant="normal" fo:text-transform="none" fo:color="#000000" fo:letter-spacing="normal" fo:font-style="normal" officeooo:rsid="025dfe50" style:font-weight-asian="bold" style:font-name-complex="GeoSlab703 Lt BT" style:font-weight-complex="bold"/>
    </style:style>
    <style:style style:name="T726"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727"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728" style:family="text">
      <style:text-properties fo:font-variant="normal" fo:text-transform="none" fo:color="#000000" fo:letter-spacing="normal" fo:language="pt" fo:country="BR" fo:font-style="normal" fo:font-weight="normal" officeooo:rsid="03849172" style:letter-kerning="true" style:font-name-asian="Times New Roman" style:language-asian="pt" style:country-asian="BR" style:font-name-complex="Courier New1" style:language-complex="ar" style:country-complex="SA"/>
    </style:style>
    <style:style style:name="T729" style:family="text">
      <style:text-properties fo:font-variant="normal" fo:text-transform="none" fo:color="#000000" fo:letter-spacing="normal" fo:language="pt" fo:country="BR" fo:font-style="normal" fo:font-weight="normal" officeooo:rsid="026ab95a" style:letter-kerning="true" style:font-name-asian="Times New Roman" style:language-asian="pt" style:country-asian="BR" style:font-name-complex="Courier New1" style:language-complex="ar" style:country-complex="SA"/>
    </style:style>
    <style:style style:name="T730" style:family="text">
      <style:text-properties fo:font-variant="normal" fo:text-transform="none" fo:color="#000000" fo:letter-spacing="normal" fo:language="pt" fo:country="BR" fo:font-style="normal" fo:font-weight="normal" officeooo:rsid="0266e56f" style:letter-kerning="true" style:font-name-asian="Times New Roman" style:language-asian="pt" style:country-asian="BR" style:font-name-complex="Courier New1" style:language-complex="ar" style:country-complex="SA"/>
    </style:style>
    <style:style style:name="T731" style:family="text">
      <style:text-properties fo:font-variant="normal" fo:text-transform="none" fo:color="#000000" fo:letter-spacing="normal"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732" style:family="text">
      <style:text-properties fo:font-variant="normal" fo:text-transform="none" fo:color="#000000" fo:letter-spacing="normal" fo:language="pt" fo:country="BR"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733" style:family="text">
      <style:text-properties fo:font-variant="normal" fo:text-transform="none" fo:color="#000000" fo:letter-spacing="normal" fo:language="pt" fo:country="BR" fo:font-style="normal" officeooo:rsid="03a6af37" style:letter-kerning="true" style:font-name-asian="Times New Roman" style:language-asian="pt" style:country-asian="BR" style:font-style-asian="normal" style:font-name-complex="Courier New1" style:language-complex="ar" style:country-complex="SA" style:font-style-complex="normal"/>
    </style:style>
    <style:style style:name="T734" style:family="text">
      <style:text-properties fo:font-variant="normal" fo:text-transform="none" fo:color="#000000" fo:letter-spacing="normal" fo:language="pt" fo:country="BR" fo:font-style="normal" officeooo:rsid="0041b0a8" style:letter-kerning="true" style:font-name-asian="Times New Roman" style:language-asian="pt" style:country-asian="BR" style:font-style-asian="normal" style:font-name-complex="Courier New1" style:language-complex="ar" style:country-complex="SA" style:font-style-complex="normal"/>
    </style:style>
    <style:style style:name="T735" style:family="text">
      <style:text-properties fo:font-variant="normal" fo:text-transform="none" fo:color="#000000" fo:letter-spacing="normal" fo:language="pt" fo:country="BR" fo:font-style="normal" officeooo:rsid="03518479" style:letter-kerning="true" style:font-name-asian="Times New Roman" style:language-asian="pt" style:country-asian="BR" style:font-style-asian="normal" style:font-name-complex="Courier New1" style:language-complex="ar" style:country-complex="SA" style:font-style-complex="normal"/>
    </style:style>
    <style:style style:name="T736" style:family="text">
      <style:text-properties fo:font-variant="normal" fo:text-transform="none" fo:color="#000000" fo:letter-spacing="normal" fo:language="pt" fo:country="BR" fo:font-style="normal" officeooo:rsid="0286e77f" style:letter-kerning="true" style:font-name-asian="Times New Roman" style:language-asian="pt" style:country-asian="BR" style:font-style-asian="normal" style:font-name-complex="Courier New1" style:language-complex="ar" style:country-complex="SA" style:font-style-complex="normal"/>
    </style:style>
    <style:style style:name="T737" style:family="text">
      <style:text-properties fo:font-variant="normal" fo:text-transform="none" fo:color="#000000" fo:letter-spacing="normal" fo:language="pt" fo:country="BR" fo:font-style="normal" officeooo:rsid="0300fc72" style:letter-kerning="true" style:font-name-asian="Times New Roman" style:language-asian="pt" style:country-asian="BR" style:font-style-asian="normal" style:font-name-complex="Courier New1" style:language-complex="ar" style:country-complex="SA" style:font-style-complex="normal"/>
    </style:style>
    <style:style style:name="T738" style:family="text">
      <style:text-properties fo:font-variant="normal" fo:text-transform="none" fo:color="#000000" fo:letter-spacing="normal" fo:language="pt" fo:country="BR" fo:font-style="normal" officeooo:rsid="049c5527" style:letter-kerning="true" style:font-name-asian="Times New Roman" style:language-asian="pt" style:country-asian="BR" style:font-style-asian="normal" style:font-name-complex="Courier New1" style:language-complex="ar" style:country-complex="SA" style:font-style-complex="normal"/>
    </style:style>
    <style:style style:name="T739" style:family="text">
      <style:text-properties fo:font-variant="normal" fo:text-transform="none" fo:color="#000000" fo:letter-spacing="normal" fo:language="pt" fo:country="BR" fo:font-style="normal" officeooo:rsid="0042ca9b" style:letter-kerning="true" style:font-name-asian="Times New Roman" style:language-asian="pt" style:country-asian="BR" style:font-style-asian="normal" style:font-name-complex="Courier New1" style:language-complex="ar" style:country-complex="SA" style:font-style-complex="normal"/>
    </style:style>
    <style:style style:name="T740" style:family="text">
      <style:text-properties fo:font-variant="normal" fo:text-transform="none" fo:color="#000000" fo:font-size="12pt" fo:letter-spacing="normal" fo:language="pt" fo:country="BR" fo:font-style="normal" fo:font-weight="normal" style:letter-kerning="true" style:font-name-asian="Times New Roman" style:font-size-asian="12pt" style:font-style-asian="normal" style:font-weight-asian="normal" style:font-size-complex="12pt" style:font-style-complex="normal" style:font-weight-complex="normal"/>
    </style:style>
    <style:style style:name="T741" style:family="text">
      <style:text-properties fo:font-variant="normal" fo:text-transform="none" fo:color="#000000" fo:font-size="12pt" fo:letter-spacing="normal" fo:language="pt" fo:country="BR" fo:font-style="normal" fo:font-weight="normal" officeooo:rsid="025ef033" style:letter-kerning="true" style:font-name-asian="Times New Roman" style:font-size-asian="12pt" style:font-style-asian="normal" style:font-weight-asian="normal" style:font-size-complex="12pt" style:font-style-complex="normal" style:font-weight-complex="normal"/>
    </style:style>
    <style:style style:name="T742" style:family="text">
      <style:text-properties fo:font-variant="normal" fo:text-transform="none" fo:color="#000000" fo:font-size="12pt" fo:letter-spacing="normal" fo:language="pt" fo:country="BR" fo:font-style="normal" fo:font-weight="normal" officeooo:rsid="02443d96" style:letter-kerning="true" style:font-name-asian="Times New Roman" style:font-size-asian="12pt" style:font-style-asian="normal" style:font-weight-asian="normal" style:font-size-complex="12pt" style:font-style-complex="normal" style:font-weight-complex="normal"/>
    </style:style>
    <style:style style:name="T743" style:family="text">
      <style:text-properties fo:font-variant="normal" fo:text-transform="none" fo:color="#000000" fo:font-size="12pt" fo:letter-spacing="normal" fo:language="pt" fo:country="BR" fo:font-style="normal" fo:font-weight="normal" officeooo:rsid="037c4206" style:letter-kerning="true" style:font-name-asian="Times New Roman" style:font-size-asian="12pt" style:font-style-asian="normal" style:font-weight-asian="normal" style:font-size-complex="12pt" style:font-style-complex="normal" style:font-weight-complex="normal"/>
    </style:style>
    <style:style style:name="T744" style:family="text">
      <style:text-properties fo:font-variant="normal" fo:text-transform="none" fo:color="#000000" fo:font-size="12pt" fo:letter-spacing="normal" fo:language="pt" fo:country="BR" fo:font-style="normal" fo:font-weight="normal" officeooo:rsid="0248aebb" style:letter-kerning="true" style:font-size-asian="12pt" style:font-style-asian="normal" style:font-weight-asian="normal" style:font-name-complex="Courier New2" style:font-size-complex="12pt" style:font-style-complex="normal" style:font-weight-complex="normal"/>
    </style:style>
    <style:style style:name="T745" style:family="text">
      <style:text-properties fo:font-variant="normal" fo:text-transform="none" fo:color="#000000" fo:font-size="12pt" fo:letter-spacing="normal" fo:language="pt" fo:country="BR" fo:font-style="normal" fo:font-weight="normal" officeooo:rsid="00674e01" style:letter-kerning="true" style:font-size-asian="12pt" style:font-style-asian="normal" style:font-weight-asian="normal" style:font-name-complex="Courier New2" style:font-size-complex="12pt" style:font-style-complex="normal" style:font-weight-complex="normal"/>
    </style:style>
    <style:style style:name="T746" style:family="text">
      <style:text-properties fo:font-variant="normal" fo:text-transform="none" fo:color="#000000"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747" style:family="text">
      <style:text-properties fo:font-variant="normal" fo:text-transform="none" fo:color="#000000" fo:letter-spacing="-0.007cm" fo:language="pt" fo:country="BR"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748"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749"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50"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cddf71"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51"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d473a"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52"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f5c2c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53"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54" style:family="text">
      <style:text-properties fo:font-variant="normal" fo:text-transform="none" fo:color="#010101"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c46a4a"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55" style:family="text">
      <style:text-properties fo:font-variant="normal" fo:text-transform="none" fo:color="#010101"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c9703b"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56"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75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5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5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6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cc4b6"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6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6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6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764"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765"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text-emphasize="none" style:text-scale="100%" text:display="true"/>
    </style:style>
    <style:style style:name="T76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76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76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76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77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69bca"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77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d1d0a"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7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e52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7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8f719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7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7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e0bf0"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7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7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7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2" style:font-size-asian="12pt" style:language-asian="pt" style:country-asian="BR" style:font-style-asian="normal" style:font-weight-asian="normal" style:font-name-complex="Arial7" style:font-size-complex="10pt" style:language-complex="pt" style:country-complex="BR" style:font-style-complex="normal" style:font-weight-complex="normal" style:text-emphasize="none" style:text-scale="100%" text:display="true"/>
    </style:style>
    <style:style style:name="T77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2" style:font-size-asian="12pt" style:language-asian="pt" style:country-asian="BR" style:font-style-asian="normal" style:font-weight-asian="normal" style:font-name-complex="Arial7" style:font-size-complex="10pt" style:language-complex="pt" style:country-complex="BR" style:font-style-complex="normal" style:font-weight-complex="normal" style:text-emphasize="none" style:text-scale="100%" text:display="true"/>
    </style:style>
    <style:style style:name="T78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f2ea3"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8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8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a525d"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8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06a93"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8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b9a6d8"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8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e048c"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8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faa8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8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a86b81"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8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0d473a"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8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9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faa84"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9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0994f2"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9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3d2d7e"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9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3e420a"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9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dc7a3f" style:letter-kerning="true" fo:background-color="transparent" loext:char-shading-value="0" style:font-name-asian="CourierNewPSMT" style:font-size-asian="12pt" style:language-asian="zxx" style:country-asian="none" style:font-style-asian="normal" style:font-weight-asian="normal" style:font-name-complex="Times New Roman" style:font-size-complex="10pt" style:language-complex="ar" style:country-complex="SA" style:font-style-complex="normal" style:font-weight-complex="normal" style:text-emphasize="none" style:text-scale="100%" text:display="true"/>
    </style:style>
    <style:style style:name="T79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10ae36" style:letter-kerning="true" fo:background-color="transparent" loext:char-shading-value="0" style:font-name-asian="CourierNewPSMT" style:font-size-asian="12pt" style:language-asian="zxx" style:country-asian="none" style:font-style-asian="normal" style:font-weight-asian="normal" style:font-name-complex="Times New Roman" style:font-size-complex="10pt" style:language-complex="ar" style:country-complex="SA" style:font-style-complex="normal" style:font-weight-complex="normal" style:text-emphasize="none" style:text-scale="100%" text:display="true"/>
    </style:style>
    <style:style style:name="T79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6642b8" style:letter-kerning="true" fo:background-color="#ffffff"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9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a86b81" style:letter-kerning="true" fo:background-color="#ffffff"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9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7" style:font-size-complex="10pt" style:language-complex="pt" style:country-complex="BR" style:font-style-complex="normal" style:font-weight-complex="normal" style:text-emphasize="none" style:text-scale="100%" text:display="true"/>
    </style:style>
    <style:style style:name="T79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839f15" style:letter-kerning="true" fo:background-color="transparent" loext:char-shading-value="0" style:font-name-asian="Courier New2" style:font-size-asian="12pt" style:language-asian="pt" style:country-asian="BR" style:font-style-asian="normal" style:font-weight-asian="bold" style:font-name-complex="Arial7" style:font-size-complex="10pt" style:language-complex="pt" style:country-complex="BR" style:font-style-complex="normal" style:font-weight-complex="normal" style:text-emphasize="none" style:text-scale="100%" text:display="true"/>
    </style:style>
    <style:style style:name="T80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7" style:font-size-complex="10pt" style:language-complex="pt" style:country-complex="BR" style:font-style-complex="italic" style:font-weight-complex="bold" style:text-emphasize="none" style:text-scale="100%" text:display="true"/>
    </style:style>
    <style:style style:name="T80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802"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f5c2c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03"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97b128"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04"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cddf71"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0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80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387cc63"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807"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808"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809"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10"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67a1a9"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1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382c4fd"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81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1fe8128"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81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3152eff"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81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0966ca" style:letter-kerning="true" fo:background-color="transparent" loext:char-shading-value="0" style:font-name-asian="Courier New2"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81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72bb" style:letter-kerning="true" fo:background-color="transparent" loext:char-shading-value="0" style:font-name-asian="Courier New2"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81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692b96" style:letter-kerning="true" fo:background-color="transparent" loext:char-shading-value="0" style:font-name-asian="Courier New2"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81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81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95fc1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81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6b0f3c"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82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5aa3"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82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feaa2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82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22213f"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82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692b96"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82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c46a4a"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2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2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c46a4a" style:letter-kerning="true" fo:background-color="transparent" loext:char-shading-value="0" style:font-name-asian="CourierNewPS-BoldMT"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2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578cef" style:letter-kerning="true" fo:background-color="transparent" loext:char-shading-value="0" style:font-name-asian="CourierNewPS-BoldMT"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2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c9703b" style:letter-kerning="true" fo:background-color="transparent" loext:char-shading-value="0" style:font-name-asian="CourierNewPS-BoldMT"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2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609e3b" style:letter-kerning="true" fo:background-color="transparent" loext:char-shading-value="0" style:font-name-asian="CourierNewPS-BoldMT"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3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83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83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041b0a8"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83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395fc14"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83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4c46a4a" style:letter-kerning="true" fo:background-color="transparent" loext:char-shading-value="0" style:font-name-asian="Arial Narrow" style:font-size-asian="12pt" style:language-asian="pt" style:country-asian="BR"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83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158ca9e" style:letter-kerning="true" fo:background-color="transparent" loext:char-shading-value="0" style:font-name-asian="Arial Narrow" style:font-size-asian="12pt" style:language-asian="pt" style:country-asian="BR"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83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style:letter-kerning="true" fo:background-color="transparent" loext:char-shading-value="0" style:font-name-asian="ArialMT1"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83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style:letter-kerning="true" fo:background-color="transparent" loext:char-shading-value="0" style:font-name-asian="Times New Roman" style:font-size-asian="12pt" style:language-asian="zh" style:country-asian="CN" style:font-style-asian="normal" style:font-weight-asian="bold" style:font-name-complex="sans-serif" style:font-size-complex="12pt" style:language-complex="ar" style:country-complex="SA" style:font-style-complex="normal" style:font-weight-complex="bold" style:text-emphasize="none" style:text-scale="100%" text:display="true"/>
    </style:style>
    <style:style style:name="T838"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839"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840" style:family="text">
      <style:text-properties fo:font-variant="normal" fo:text-transform="none" style:use-window-font-color="true" style:text-outline="false" style:text-line-through-style="none" style:text-line-through-type="none" style:text-position="0% 100%" style:font-name="arial" fo:font-size="12pt" fo:letter-spacing="normal" fo:font-style="normal" fo:text-shadow="none" style:text-underline-style="none" officeooo:rsid="03a86b81" style:letter-kerning="true" fo:background-color="transparent" loext:char-shading-value="0" style:font-name-asian="Courier New1" style:font-style-asian="normal" style:font-style-complex="normal" style:text-emphasize="none" style:text-scale="100%" text:display="true"/>
    </style:style>
    <style:style style:name="T841" style:family="text">
      <style:text-properties fo:font-variant="normal" fo:text-transform="none" style:use-window-font-color="true" style:text-outline="false" style:text-line-through-style="none" style:text-line-through-type="none" style:text-position="0% 100%" style:font-name="arial" fo:font-size="12pt" fo:letter-spacing="normal" fo:font-style="normal" fo:text-shadow="none" style:text-underline-style="none" officeooo:rsid="02a6270a" style:letter-kerning="true" fo:background-color="transparent" loext:char-shading-value="0" style:font-name-asian="Courier New1" style:font-style-asian="normal" style:font-style-complex="normal" style:text-emphasize="none" style:text-scale="100%" text:display="true"/>
    </style:style>
    <style:style style:name="T842" style:family="text">
      <style:text-properties fo:font-variant="normal" fo:text-transform="none" style:use-window-font-color="true" style:text-outline="false" style:text-line-through-style="none" style:text-line-through-type="none" style:text-position="0% 100%" style:font-name="arial" fo:font-size="12pt" fo:letter-spacing="normal" fo:font-style="normal" fo:text-shadow="none" style:text-underline-style="none" officeooo:rsid="01dc7a3f" style:letter-kerning="true" fo:background-color="transparent" loext:char-shading-value="0" style:font-name-asian="Courier New1" style:font-style-asian="normal" style:font-style-complex="normal" style:text-emphasize="none" style:text-scale="100%" text:display="true"/>
    </style:style>
    <style:style style:name="T84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2306f4" style:letter-kerning="true" fo:background-color="#ffffff" loext:char-shading-value="0" style:font-name-asian="Courier New1" style:font-size-asian="12pt" style:language-asian="zxx" style:country-asian="none"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844" style:family="text">
      <style:text-properties fo:font-variant="normal" fo:text-transform="none" style:use-window-font-color="true" style:font-name="Arial" fo:font-size="14pt" fo:letter-spacing="normal"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45"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846"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47"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848" style:family="text">
      <style:text-properties fo:font-variant="normal" fo:text-transform="none" style:use-window-font-color="true" style:font-name="Arial" fo:font-size="12pt" fo:letter-spacing="normal" fo:language="pt" fo:country="BR" fo:font-style="normal" fo:font-weight="normal" officeooo:rsid="02c6a2c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849" style:family="text">
      <style:text-properties fo:font-variant="normal" fo:text-transform="none" style:use-window-font-color="true" style:font-name="Arial" fo:font-size="12pt" fo:letter-spacing="normal" fo:language="pt" fo:country="BR" fo:font-style="normal" fo:font-weight="normal" officeooo:rsid="03ea17d5"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850" style:family="text">
      <style:text-properties fo:font-variant="normal" fo:text-transform="none" style:use-window-font-color="true" style:font-name="Arial" fo:font-size="12pt" fo:letter-spacing="normal" fo:language="pt" fo:country="BR" fo:font-style="normal" fo:font-weight="normal" officeooo:rsid="0262776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851" style:family="text">
      <style:text-properties fo:font-variant="normal" fo:text-transform="none" style:use-window-font-color="true" style:font-name="Arial" fo:font-size="12pt" fo:letter-spacing="normal" fo:language="pt" fo:country="BR" fo:font-style="normal" fo:font-weight="normal" officeooo:rsid="02de67d3"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852"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53"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54"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855" style:family="text">
      <style:text-properties fo:font-variant="normal" fo:text-transform="none" style:use-window-font-color="true" style:font-name="Arial"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856" style:family="text">
      <style:text-properties fo:font-variant="normal" fo:text-transform="none" style:use-window-font-color="true" style:font-name="Arial"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857"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58" style:family="text">
      <style:text-properties fo:font-variant="normal" fo:text-transform="none" style:use-window-font-color="true" style:font-name="Arial" fo:font-size="12pt" fo:letter-spacing="normal" fo:language="pt" fo:country="BR" fo:font-style="normal" style:text-underline-style="none" fo:font-weight="normal" officeooo:rsid="02b0eff1"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59"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60" style:family="text">
      <style:text-properties fo:font-variant="normal" fo:text-transform="none" style:use-window-font-color="true" style:font-name="Arial"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861"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862" style:family="text">
      <style:text-properties fo:font-variant="normal" fo:text-transform="none" style:use-window-font-color="true" style:font-name="Arial" fo:font-size="12pt" fo:letter-spacing="normal" fo:font-style="normal" fo:font-weight="normal" style:font-name-asian="CourierNewPS-BoldMT" style:font-size-asian="12pt" style:font-weight-asian="bold" style:font-name-complex="Arial" style:font-size-complex="12pt" style:font-weight-complex="bold"/>
    </style:style>
    <style:style style:name="T863" style:family="text">
      <style:text-properties fo:font-variant="normal" fo:text-transform="none" style:use-window-font-color="true" style:font-name="Arial" fo:font-size="12pt" fo:letter-spacing="normal" fo:font-style="normal" fo:font-weight="bold" style:font-name-asian="CourierNewPS-BoldMT" style:font-size-asian="12pt" style:font-weight-asian="bold" style:font-name-complex="Arial" style:font-size-complex="12pt" style:font-weight-complex="bold"/>
    </style:style>
    <style:style style:name="T864" style:family="text">
      <style:text-properties fo:font-variant="normal" fo:text-transform="none" style:use-window-font-color="true" style:font-name="Arial" fo:font-size="12pt" fo:letter-spacing="normal" fo:font-style="normal" fo:font-weight="bold" officeooo:rsid="03ff1335" style:font-name-asian="CourierNewPS-BoldMT" style:font-size-asian="12pt" style:font-weight-asian="bold" style:font-name-complex="Arial" style:font-size-complex="12pt" style:font-weight-complex="bold"/>
    </style:style>
    <style:style style:name="T865" style:family="text">
      <style:text-properties fo:font-variant="normal" fo:text-transform="none" style:use-window-font-color="true" style:font-name="Arial" fo:letter-spacing="-0.011cm" fo:font-style="normal" fo:font-weight="normal"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866" style:family="text">
      <style:text-properties fo:font-variant="normal" fo:text-transform="none" style:use-window-font-color="true"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867" style:family="text">
      <style:text-properties fo:font-variant="normal" fo:text-transform="none" style:use-window-font-color="true" fo:font-size="12pt" fo:letter-spacing="normal" fo:language="pt" fo:country="BR" fo:font-style="normal" fo:font-weight="bold"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868"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869" style:family="text">
      <style:text-properties fo:font-variant="normal" fo:text-transform="none" style:use-window-font-color="true" fo:font-size="12pt" fo:letter-spacing="normal" fo:font-style="normal" fo:font-weight="normal" officeooo:rsid="03ea17d5" fo:background-color="transparent" loext:char-shading-value="0" style:font-size-asian="12pt" style:font-weight-asian="normal" style:font-weight-complex="normal"/>
    </style:style>
    <style:style style:name="T870"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871"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872"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873" style:family="text">
      <style:text-properties fo:font-variant="normal" fo:text-transform="none" style:use-window-font-color="true" fo:letter-spacing="normal" fo:language="pt" fo:country="BR" fo:font-style="normal"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874"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1" style:language-complex="pt" style:country-complex="BR" style:font-weight-complex="normal"/>
    </style:style>
    <style:style style:name="T875" style:family="text">
      <style:text-properties fo:font-variant="normal" fo:text-transform="none" style:use-window-font-color="true" fo:letter-spacing="normal" fo:language="pt" fo:country="BR" fo:font-style="normal"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876"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1" style:language-complex="pt" style:country-complex="BR" style:font-weight-complex="normal"/>
    </style:style>
    <style:style style:name="T877"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878"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1" style:language-complex="pt" style:country-complex="BR" style:font-weight-complex="bold"/>
    </style:style>
    <style:style style:name="T879"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880"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88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88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88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884" style:family="text">
      <style:text-properties fo:font-variant="normal" fo:text-transform="none"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LiberationSans-Bold" style:font-style-asian="normal" style:font-style-complex="normal" style:text-emphasize="none" style:text-scale="100%" text:display="true"/>
    </style:style>
    <style:style style:name="T885"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30d473a" style:letter-kerning="true" fo:background-color="transparent" loext:char-shading-value="0" style:font-name-asian="LiberationSans-Bold" style:font-style-asian="normal" style:font-style-complex="normal" style:text-emphasize="none" style:text-scale="100%" text:display="true"/>
    </style:style>
    <style:style style:name="T886"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a6270a" style:letter-kerning="true" fo:background-color="transparent" loext:char-shading-value="0" style:font-name-asian="LiberationSans-Bold" style:font-style-asian="normal" style:font-style-complex="normal" style:text-emphasize="none" style:text-scale="100%" text:display="true"/>
    </style:style>
    <style:style style:name="T887"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4139075" style:letter-kerning="true" fo:background-color="transparent" loext:char-shading-value="0" style:font-name-asian="LiberationSans-Bold" style:font-style-asian="normal" style:font-style-complex="normal" style:text-emphasize="none" style:text-scale="100%" text:display="true"/>
    </style:style>
    <style:style style:name="T888"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46642b8" style:letter-kerning="true" fo:background-color="transparent" loext:char-shading-value="0" style:font-name-asian="LiberationSans-Bold" style:font-style-asian="normal" style:font-style-complex="normal" style:text-emphasize="none" style:text-scale="100%" text:display="true"/>
    </style:style>
    <style:style style:name="T889" style:family="text">
      <style:text-properties fo:font-variant="normal" fo:text-transform="none"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Courier New1" style:font-style-asian="normal" style:font-style-complex="normal" style:text-emphasize="none" style:text-scale="100%" text:display="true"/>
    </style:style>
    <style:style style:name="T890"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4139075" style:letter-kerning="true" fo:background-color="transparent" loext:char-shading-value="0" style:font-name-asian="Courier New1" style:font-style-asian="normal" style:font-style-complex="normal" style:text-emphasize="none" style:text-scale="100%" text:display="true"/>
    </style:style>
    <style:style style:name="T891"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4151118" style:letter-kerning="true" fo:background-color="transparent" loext:char-shading-value="0" style:font-name-asian="Courier New1" style:font-style-asian="normal" style:font-style-complex="normal" style:text-emphasize="none" style:text-scale="100%" text:display="true"/>
    </style:style>
    <style:style style:name="T892"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6638b1" style:letter-kerning="true" fo:background-color="transparent" loext:char-shading-value="0" style:font-name-asian="Courier New1" style:font-style-asian="normal" style:font-style-complex="normal" style:text-emphasize="none" style:text-scale="100%" text:display="true"/>
    </style:style>
    <style:style style:name="T893"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style:letter-kerning="true" fo:background-color="transparent" loext:char-shading-value="0" style:font-name-asian="Courier New1" style:font-style-asian="normal" style:font-weight-asian="bold" style:font-style-complex="normal" style:font-weight-complex="bold" style:text-emphasize="none" style:text-scale="100%" text:display="true"/>
    </style:style>
    <style:style style:name="T894"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4139075" style:letter-kerning="true" fo:background-color="transparent" loext:char-shading-value="0" style:font-name-asian="Courier New1" style:font-style-asian="normal" style:font-weight-asian="bold" style:font-style-complex="normal" style:font-weight-complex="bold" style:text-emphasize="none" style:text-scale="100%" text:display="true"/>
    </style:style>
    <style:style style:name="T895"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310d16b" style:letter-kerning="true" fo:background-color="transparent" loext:char-shading-value="0" style:font-name-asian="Courier New1" style:font-style-asian="normal" style:font-weight-asian="bold" style:font-style-complex="normal" style:font-weight-complex="bold" style:text-emphasize="none" style:text-scale="100%" text:display="true"/>
    </style:style>
    <style:style style:name="T89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89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89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09d812"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89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5012d"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90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35c2fc"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90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90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90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c5058e" style:letter-kerning="true" fo:background-color="#ffffff" loext:char-shading-value="0"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90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905" style:family="text">
      <style:text-properties fo:font-variant="normal" fo:text-transform="none" style:text-outline="false" style:text-line-through-style="none" style:text-line-through-type="none" style:text-position="0% 100%" fo:letter-spacing="normal" fo:text-shadow="none" fo:background-color="transparent" loext:char-shading-value="0" style:text-emphasize="none" style:text-scale="100%" text:display="true"/>
    </style:style>
    <style:style style:name="T906" style:family="text">
      <style:text-properties fo:font-variant="normal" fo:text-transform="none" style:text-outline="false" style:text-line-through-style="none" style:text-line-through-type="none" style:text-position="0% 100%" fo:letter-spacing="normal" fo:text-shadow="none" officeooo:rsid="015eb897" fo:background-color="transparent" loext:char-shading-value="0" style:text-emphasize="none" style:text-scale="100%" text:display="true"/>
    </style:style>
    <style:style style:name="T90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90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43bd2f"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90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91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11"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912"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style:letter-kerning="true" fo:background-color="#ffffff" loext:char-shading-value="0" style:font-name-asian="Arial Narrow"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913"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4c9703b" style:letter-kerning="true"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914"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2cf19af" style:letter-kerning="true"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915" style:family="text">
      <style:text-properties fo:font-variant="normal" fo:text-transform="none" style:text-outline="false" style:text-line-through-style="none" style:text-line-through-type="none" style:text-position="0% 100%" fo:font-size="12pt" fo:language="pt" fo:country="BR" fo:text-shadow="none" style:text-underline-style="none" fo:font-weight="normal" style:letter-kerning="true" fo:background-color="#ffffff" loext:char-shading-value="0" style:font-name-asian="CourierNewPS-BoldMT" style:font-size-asian="12pt" style:language-asian="zxx" style:country-asian="none" style:font-weight-asian="normal" style:font-size-complex="12pt" style:language-complex="zxx" style:country-complex="none" style:font-weight-complex="normal" style:text-emphasize="none" style:text-scale="100%" text:display="true"/>
    </style:style>
    <style:style style:name="T916" style:family="text">
      <style:text-properties fo:font-variant="normal" fo:text-transform="none" style:text-outline="false" style:text-line-through-style="none" style:text-line-through-type="none" style:text-position="0% 100%" fo:font-size="12pt" fo:language="pt" fo:country="BR" fo:text-shadow="none" style:text-underline-style="none" fo:font-weight="normal" officeooo:rsid="00578cef" style:letter-kerning="true" fo:background-color="#ffffff" loext:char-shading-value="0" style:font-name-asian="CourierNewPS-BoldMT" style:font-size-asian="12pt" style:language-asian="zxx" style:country-asian="none" style:font-weight-asian="normal" style:font-size-complex="12pt" style:language-complex="zxx" style:country-complex="none" style:font-weight-complex="normal" style:text-emphasize="none" style:text-scale="100%" text:display="true"/>
    </style:style>
    <style:style style:name="T91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1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19"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20"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5ba612" style:letter-kerning="true"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921"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4d32b4" style:letter-kerning="true"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922"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4c8b1c" style:letter-kerning="true"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923"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d1225" style:letter-kerning="true" fo:background-color="#ffffff"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24"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ffffff"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2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5ef04" style:letter-kerning="true" fo:background-color="#ffffff"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2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0cc11" style:letter-kerning="true" fo:background-color="#ffffff"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2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8e7fd" style:letter-kerning="true" fo:background-color="#ffffff"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2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006b19" style:letter-kerning="true" fo:background-color="#ffffff"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929"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126f57" style:letter-kerning="true" fo:background-color="#ffffff"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930"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4c8b1c"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31"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4d32b4"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32"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0da19d"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33"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4ed57"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34"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0464ed"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3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389b7"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3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5ba612"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3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034cf4"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3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0da039"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39"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4d32b4" style:letter-kerning="true" style:font-name-asian="Calibri"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40"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389b7" style:letter-kerning="true" style:font-name-asian="Calibri"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41"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5ba612" style:letter-kerning="true" style:font-name-asian="Calibri"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42"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63701e" style:letter-kerning="true" style:font-name-asian="Calibri"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43"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4d32b4" style:letter-kerning="true" style:font-name-asian="GeoSlab703 Lt BT"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944"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b64162" style:letter-kerning="true" style:font-name-asian="Courier New2"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94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18d081" style:letter-kerning="true" fo:background-color="#ffffff" loext:char-shading-value="0" style:font-name-asian="Courier New2"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94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126f57" style:letter-kerning="true" fo:background-color="#ffffff" loext:char-shading-value="0" style:font-name-asian="Courier New2"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94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fa8472" style:letter-kerning="true" fo:background-color="#ffffff" loext:char-shading-value="0" style:font-name-asian="Courier New2"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94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40cc11" style:letter-kerning="true" fo:background-color="#ffffff" loext:char-shading-value="0" style:font-name-asian="Courier New2"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949"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4d32b4" style:letter-kerning="true" style:font-name-asian="Calibri"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950" style:family="text">
      <style:text-properties fo:font-variant="normal" fo:text-transform="none" style:text-outline="false" style:text-line-through-style="none" style:text-line-through-type="none" style:text-position="0% 100%" fo:letter-spacing="-0.011cm" fo:language="pt" fo:country="BR" fo:font-style="normal" fo:text-shadow="none" style:text-underline-style="none" fo:font-weight="normal" officeooo:rsid="03fd5aa3" style:letter-kerning="true" fo:background-color="#ffffff" loext:char-shading-value="0" style:font-name-asian="Courier New2" style:language-asian="pt" style:country-asian="BR" style:font-style-asian="normal" style:font-weight-asian="normal" style:font-name-complex="Courier New1" style:language-complex="ar" style:country-complex="SA" style:font-style-complex="normal" style:font-weight-complex="normal" style:text-emphasize="none" style:text-scale="100%" text:display="true"/>
    </style:style>
    <style:style style:name="T951" style:family="text">
      <style:text-properties fo:font-variant="normal" fo:text-transform="none" style:text-outline="false" style:text-line-through-style="none" style:text-line-through-type="none" style:text-position="0% 100%" fo:letter-spacing="-0.011cm" fo:language="pt" fo:country="BR" fo:font-style="normal" fo:text-shadow="none" style:text-underline-style="none" fo:font-weight="normal" officeooo:rsid="006a60d6" style:letter-kerning="true" fo:background-color="#ffffff" loext:char-shading-value="0" style:font-name-asian="Courier New2" style:language-asian="pt" style:country-asian="BR" style:font-style-asian="normal" style:font-weight-asian="normal" style:font-name-complex="Courier New1" style:language-complex="ar" style:country-complex="SA" style:font-style-complex="normal" style:font-weight-complex="normal" style:text-emphasize="none" style:text-scale="100%" text:display="true"/>
    </style:style>
    <style:style style:name="T952" style:family="text">
      <style:text-properties fo:font-variant="normal" fo:text-transform="none" fo:letter-spacing="normal" fo:font-style="normal"/>
    </style:style>
    <style:style style:name="T953" style:family="text">
      <style:text-properties fo:font-variant="normal" fo:text-transform="none" fo:letter-spacing="normal" fo:font-style="normal" officeooo:rsid="0260d2ab"/>
    </style:style>
    <style:style style:name="T954" style:family="text">
      <style:text-properties fo:font-variant="normal" fo:text-transform="none" fo:letter-spacing="normal" fo:font-style="normal" officeooo:rsid="02c5673d"/>
    </style:style>
    <style:style style:name="T955" style:family="text">
      <style:text-properties fo:font-variant="normal" fo:text-transform="none" fo:letter-spacing="normal" fo:font-style="normal" officeooo:rsid="03e6b4c3"/>
    </style:style>
    <style:style style:name="T956" style:family="text">
      <style:text-properties fo:font-variant="normal" fo:text-transform="none" fo:letter-spacing="normal" fo:font-style="normal" officeooo:rsid="0255b9e7"/>
    </style:style>
    <style:style style:name="T957" style:family="text">
      <style:text-properties fo:font-variant="normal" fo:text-transform="none" fo:letter-spacing="normal" fo:font-style="normal" officeooo:rsid="025dfe50"/>
    </style:style>
    <style:style style:name="T958" style:family="text">
      <style:text-properties fo:font-variant="normal" fo:text-transform="none" fo:letter-spacing="normal" fo:font-style="normal" officeooo:rsid="0257fb08"/>
    </style:style>
    <style:style style:name="T959" style:family="text">
      <style:text-properties fo:font-variant="normal" fo:text-transform="none" fo:letter-spacing="normal" fo:font-style="normal" officeooo:rsid="02d5153a"/>
    </style:style>
    <style:style style:name="T960" style:family="text">
      <style:text-properties fo:font-variant="normal" fo:text-transform="none" fo:letter-spacing="normal" fo:font-style="normal" officeooo:rsid="0260d2ab" style:font-style-asian="normal" style:font-style-complex="normal"/>
    </style:style>
    <style:style style:name="T961" style:family="text">
      <style:text-properties fo:font-variant="normal" fo:text-transform="none" fo:letter-spacing="normal" fo:font-style="normal" officeooo:rsid="0255b9e7" style:font-style-asian="normal" style:font-style-complex="normal"/>
    </style:style>
    <style:style style:name="T962" style:family="text">
      <style:text-properties fo:font-variant="normal" fo:text-transform="none" fo:letter-spacing="normal" fo:font-style="normal" officeooo:rsid="02c5673d" style:font-style-asian="normal" style:font-style-complex="normal"/>
    </style:style>
    <style:style style:name="T963" style:family="text">
      <style:text-properties fo:font-variant="normal" fo:text-transform="none" fo:letter-spacing="normal" fo:font-style="normal" officeooo:rsid="0432dece" style:font-style-asian="normal" style:font-style-complex="normal"/>
    </style:style>
    <style:style style:name="T964" style:family="text">
      <style:text-properties fo:font-variant="normal" fo:text-transform="none" fo:letter-spacing="normal" fo:font-style="normal" officeooo:rsid="0255b9e7" style:font-style-asian="normal" style:font-name-complex="Arial7" style:font-style-complex="normal"/>
    </style:style>
    <style:style style:name="T965" style:family="text">
      <style:text-properties fo:font-variant="normal" fo:text-transform="none" fo:letter-spacing="normal" fo:font-style="normal" fo:font-weight="normal" fo:background-color="#ffffff" loext:char-shading-value="0"/>
    </style:style>
    <style:style style:name="T966"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967" style:family="text">
      <style:text-properties fo:font-variant="normal" fo:text-transform="none" fo:letter-spacing="normal" fo:language="pt" fo:country="BR" fo:font-style="normal" fo:font-weight="normal" officeooo:rsid="0266e56f" style:letter-kerning="true" style:font-name-asian="Times New Roman" style:language-asian="pt" style:country-asian="BR" style:font-style-asian="normal" style:font-name-complex="Courier New1" style:language-complex="ar" style:country-complex="SA" style:font-style-complex="normal"/>
    </style:style>
    <style:style style:name="T968" style:family="text">
      <style:text-properties fo:font-variant="normal" fo:text-transform="none" fo:letter-spacing="normal" fo:language="pt" fo:country="BR" fo:font-style="normal" fo:font-weight="normal" officeooo:rsid="003329cc" style:letter-kerning="true" style:font-name-asian="Times New Roman" style:language-asian="pt" style:country-asian="BR" style:font-style-asian="normal" style:font-name-complex="Courier New1" style:language-complex="ar" style:country-complex="SA" style:font-style-complex="normal"/>
    </style:style>
    <style:style style:name="T969" style:family="text">
      <style:text-properties fo:font-variant="normal" fo:text-transform="none" fo:letter-spacing="normal" fo:language="pt" fo:country="BR" fo:font-style="normal" officeooo:rsid="0286e77f" style:letter-kerning="true" style:font-name-asian="Times New Roman" style:language-asian="pt" style:country-asian="BR" style:font-style-asian="normal" style:font-name-complex="Courier New1" style:language-complex="ar" style:country-complex="SA" style:font-style-complex="normal"/>
    </style:style>
    <style:style style:name="T970" style:family="text">
      <style:text-properties fo:font-variant="normal" fo:text-transform="none" fo:letter-spacing="normal" officeooo:rsid="0260d2ab"/>
    </style:style>
    <style:style style:name="T971" style:family="text">
      <style:text-properties fo:font-variant="normal" fo:text-transform="none" fo:letter-spacing="normal" officeooo:rsid="0255b9e7"/>
    </style:style>
    <style:style style:name="T972" style:family="text">
      <style:text-properties fo:font-variant="normal" fo:text-transform="none" fo:letter-spacing="normal" officeooo:rsid="02c5673d"/>
    </style:style>
    <style:style style:name="T973" style:family="text">
      <style:text-properties fo:font-variant="normal" fo:text-transform="none" fo:letter-spacing="normal" officeooo:rsid="0431a3ea"/>
    </style:style>
    <style:style style:name="T974" style:family="text">
      <style:text-properties fo:font-variant="normal" fo:text-transform="none" fo:letter-spacing="normal" officeooo:rsid="0255b9e7" style:font-name-complex="Arial7"/>
    </style:style>
    <style:style style:name="T975" style:family="text">
      <style:text-properties fo:font-variant="normal" fo:text-transform="none" fo:letter-spacing="normal" officeooo:rsid="04fc49de" style:font-name-complex="Arial7"/>
    </style:style>
    <style:style style:name="T976" style:family="text">
      <style:text-properties fo:font-variant="normal" fo:text-transform="none" fo:letter-spacing="normal" fo:font-weight="normal" officeooo:rsid="03849172"/>
    </style:style>
    <style:style style:name="T977" style:family="text">
      <style:text-properties fo:font-variant="normal" fo:text-transform="none" fo:letter-spacing="normal" fo:font-weight="normal" officeooo:rsid="026ab95a"/>
    </style:style>
    <style:style style:name="T978" style:family="text">
      <style:text-properties fo:font-variant="normal" fo:text-transform="none" fo:letter-spacing="normal" fo:font-weight="normal" officeooo:rsid="0266e56f"/>
    </style:style>
    <style:style style:name="T979" style:family="text">
      <style:text-properties fo:font-variant="normal" fo:text-transform="none" fo:letter-spacing="normal" fo:font-weight="normal" officeooo:rsid="003329cc"/>
    </style:style>
    <style:style style:name="T980" style:family="text">
      <style:text-properties fo:font-variant="normal" fo:text-transform="none" style:font-name="Arial" fo:letter-spacing="normal" fo:font-style="normal" style:font-size-complex="12pt"/>
    </style:style>
    <style:style style:name="T981" style:family="text">
      <style:text-properties fo:font-variant="normal" fo:text-transform="none" style:font-name="Arial" fo:letter-spacing="normal" fo:font-style="normal" officeooo:rsid="0385a3fa" style:font-size-complex="12pt"/>
    </style:style>
    <style:style style:name="T982" style:family="text">
      <style:text-properties fo:font-variant="normal" fo:text-transform="none" style:font-name="Arial" fo:letter-spacing="normal" fo:font-style="normal" officeooo:rsid="02de67d3" style:font-size-complex="12pt"/>
    </style:style>
    <style:style style:name="T983" style:family="text">
      <style:text-properties fo:font-variant="normal" fo:text-transform="none" style:font-name="Arial" fo:letter-spacing="normal" fo:font-style="normal" officeooo:rsid="032dc1f9" style:font-size-complex="12pt"/>
    </style:style>
    <style:style style:name="T984" style:family="text">
      <style:text-properties fo:font-variant="normal" fo:text-transform="none" style:font-name="Arial" fo:letter-spacing="normal" fo:font-style="normal" officeooo:rsid="01e173cb" style:font-size-complex="12pt"/>
    </style:style>
    <style:style style:name="T985" style:family="text">
      <style:text-properties fo:font-variant="normal" fo:text-transform="none" style:font-name="Arial" fo:font-size="12pt" fo:letter-spacing="normal" fo:language="pt" fo:country="BR" fo:font-style="normal" fo:font-weight="normal" officeooo:rsid="03a06b7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986" style:family="text">
      <style:text-properties fo:font-variant="normal" fo:text-transform="none" style:font-name="Arial"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987" style:family="text">
      <style:text-properties fo:font-variant="normal" fo:text-transform="none" style:font-name="Arial" fo:font-size="12pt" fo:letter-spacing="normal" fo:language="pt" fo:country="BR" fo:font-style="normal" fo:font-weight="normal" officeooo:rsid="034f5a28"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988" style:family="text">
      <style:text-properties fo:font-variant="normal" fo:text-transform="none" style:font-name="Arial" fo:font-size="12pt" fo:letter-spacing="normal" fo:language="pt" fo:country="BR" fo:font-style="normal" fo:font-weight="normal" officeooo:rsid="03a06b7a"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89" style:family="text">
      <style:text-properties fo:font-variant="normal" fo:text-transform="none" style:font-name="Arial" fo:font-size="12pt" fo:letter-spacing="normal" fo:language="pt" fo:country="BR" fo:font-style="normal" fo:font-weight="normal" officeooo:rsid="0041b0a8"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90" style:family="text">
      <style:text-properties fo:font-variant="normal" fo:text-transform="none" fo:font-size="12pt" fo:letter-spacing="normal" fo:language="pt" fo:country="BR" fo:font-style="normal" fo:font-weight="normal" officeooo:rsid="0300497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991" style:family="text">
      <style:text-properties fo:font-variant="normal" fo:text-transform="none" fo:font-size="12pt" fo:letter-spacing="normal" fo:language="pt" fo:country="BR" fo:font-style="normal" fo:font-weight="normal" officeooo:rsid="03a06b7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992" style:family="text">
      <style:text-properties fo:font-variant="normal" fo:text-transform="none" fo:font-size="12pt" fo:letter-spacing="normal" fo:language="pt" fo:country="BR" fo:font-style="normal" fo:font-weight="normal" officeooo:rsid="0041b0a8"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993"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94" style:family="text">
      <style:text-properties fo:font-variant="normal" fo:text-transform="none" fo:font-size="12pt" fo:letter-spacing="normal" fo:language="pt" fo:country="BR" fo:font-style="normal" fo:font-weight="bold"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995" style:family="text">
      <style:text-properties fo:font-variant="normal" fo:text-transform="none" fo:font-size="12pt" fo:letter-spacing="normal" fo:language="pt" fo:country="BR" fo:font-style="normal" fo:font-weight="bold" officeooo:rsid="03590c75"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996" style:family="text">
      <style:text-properties fo:font-variant="normal" fo:text-transform="none" fo:font-size="12pt" fo:letter-spacing="normal" fo:language="pt" fo:country="BR" fo:font-style="normal" fo:font-weight="bold" officeooo:rsid="004283a7"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997" style:family="text">
      <style:text-properties fo:font-variant="normal" fo:text-transform="none" fo:font-size="12pt" fo:letter-spacing="normal" fo:language="pt" fo:country="BR" fo:font-style="normal" fo:font-weight="bold" officeooo:rsid="03a06b7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998" style:family="text">
      <style:text-properties fo:font-variant="normal" fo:text-transform="none" fo:font-size="12pt" fo:letter-spacing="normal" fo:language="pt" fo:country="BR" fo:font-style="normal" fo:font-weight="bold" officeooo:rsid="0454d89c"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999" style:family="text">
      <style:text-properties fo:font-variant="normal" fo:text-transform="none" fo:color="#000080"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officeooo:rsid="01cddf71"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1000" style:family="text">
      <style:text-properties fo:color="#ff0000" fo:font-size="12pt" fo:language="pt" fo:country="BR" fo:font-style="normal" fo:font-weight="normal" officeooo:rsid="02652438" style:letter-kerning="true" fo:background-color="transparent" loext:char-shading-value="0" style:font-name-asian="Times New Roman" style:font-size-asian="12pt" style:font-style-asian="normal" style:font-weight-asian="normal" style:font-name-complex="Times New Roman" style:language-complex="ar" style:country-complex="SA" style:font-style-complex="normal" style:font-weight-complex="normal" text:display="true"/>
    </style:style>
    <style:style style:name="T1001" style:family="text">
      <style:text-properties fo:color="#ff0000" style:font-name="Arial" style:font-name-complex="Arial"/>
    </style:style>
    <style:style style:name="T1002" style:family="text">
      <style:text-properties fo:color="#ff0000" style:text-line-through-style="none" style:text-line-through-type="none" style:font-name="LiberationSans" fo:font-size="11.5pt" fo:background-color="transparent" loext:char-shading-value="0" style:font-name-asian="LiberationSans" style:font-size-asian="11.5pt" style:font-name-complex="LiberationSans" style:font-size-complex="11.5pt" style:language-complex="zxx" style:country-complex="none"/>
    </style:style>
    <style:style style:name="T1003" style:family="text">
      <style:text-properties fo:font-weight="bold" style:font-weight-asian="bold" style:font-weight-complex="bold"/>
    </style:style>
    <style:style style:name="T1004" style:family="text">
      <style:text-properties fo:font-weight="bold" officeooo:rsid="05d59021" style:font-weight-asian="bold" style:font-weight-complex="bold"/>
    </style:style>
    <style:style style:name="T1005" style:family="text">
      <style:text-properties fo:font-weight="bold" officeooo:rsid="005940ee" style:font-weight-asian="bold" style:font-weight-complex="bold"/>
    </style:style>
    <style:style style:name="T1006" style:family="text">
      <style:text-properties fo:font-weight="bold" style:font-weight-asian="bold" style:font-name-complex="Arial"/>
    </style:style>
    <style:style style:name="T1007" style:family="text">
      <style:text-properties fo:font-weight="bold" officeooo:rsid="02c13cad" style:font-weight-asian="bold" style:font-name-complex="Arial" style:font-weight-complex="bold"/>
    </style:style>
    <style:style style:name="T1008" style:family="text">
      <style:text-properties fo:font-weight="bold" officeooo:rsid="02c06852" style:font-weight-asian="bold" style:font-name-complex="Arial" style:font-weight-complex="bold"/>
    </style:style>
    <style:style style:name="T1009" style:family="text">
      <style:text-properties fo:font-weight="bold" fo:background-color="#ffffff" loext:char-shading-value="0" style:font-weight-asian="bold" style:font-weight-complex="bold"/>
    </style:style>
    <style:style style:name="T1010" style:family="text">
      <style:text-properties fo:font-weight="bold" style:font-name-asian="CourierNewPS-BoldMT" style:font-weight-asian="bold" style:font-name-complex="Arial" style:font-weight-complex="bold"/>
    </style:style>
    <style:style style:name="T1011" style:family="text">
      <style:text-properties fo:font-weight="bold" officeooo:rsid="030d473a" style:font-name-asian="CourierNewPS-BoldMT" style:font-weight-asian="bold" style:font-name-complex="Arial" style:font-weight-complex="bold"/>
    </style:style>
    <style:style style:name="T1012" style:family="text">
      <style:text-properties officeooo:rsid="04a4296c"/>
    </style:style>
    <style:style style:name="T1013" style:family="text">
      <style:text-properties fo:color="#000080" style:font-name="Arial" fo:font-size="12pt" fo:language="pt" fo:country="BR" style:text-underline-style="none"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1014"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1015"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1016"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1017" style:family="text">
      <style:text-properties fo:language="pt" fo:country="BR" fo:font-style="normal" fo:font-weight="normal" officeooo:rsid="04e3c303"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1018" style:family="text">
      <style:text-properties fo:language="pt" fo:country="BR" fo:font-style="normal"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1019" style:family="text">
      <style:text-properties fo:language="pt" fo:country="BR" fo:font-style="normal" fo:font-weight="normal" officeooo:rsid="0234ff83"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1020" style:family="text">
      <style:text-properties fo:language="pt" fo:country="BR" fo:font-style="normal" fo:font-weight="normal" officeooo:rsid="04e4ef3b"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1021" style:family="text">
      <style:text-properties fo:language="pt" fo:country="BR" fo:font-style="normal" fo:font-weight="normal" officeooo:rsid="03c21f45"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1022" style:family="text">
      <style:text-properties fo:language="pt" fo:country="BR" fo:font-style="normal" fo:font-weight="normal"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1023" style:family="text">
      <style:text-properties fo:language="pt" fo:country="BR" fo:font-style="normal" style:letter-kerning="true" style:font-name-asian="Courier New2" style:language-asian="pt" style:country-asian="BR" style:font-style-asian="normal" style:font-name-complex="Courier New1" style:language-complex="pt" style:country-complex="BR" style:font-style-complex="normal"/>
    </style:style>
    <style:style style:name="T1024" style:family="text">
      <style:text-properties fo:language="pt" fo:country="BR" fo:font-style="normal" officeooo:rsid="0043bd2f" style:letter-kerning="true" style:font-name-asian="Courier New2" style:language-asian="pt" style:country-asian="BR" style:font-style-asian="normal" style:font-name-complex="Courier New1" style:language-complex="pt" style:country-complex="BR" style:font-style-complex="normal"/>
    </style:style>
    <style:style style:name="T1025"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026" style:family="text">
      <style:text-properties fo:language="pt" fo:country="BR"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1027" style:family="text">
      <style:text-properties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1028" style:family="text">
      <style:text-properties fo:letter-spacing="-0.011cm" fo:language="pt" fo:country="BR" fo:font-style="normal" fo:font-weight="normal" style:letter-kerning="true" style:font-name-asian="Courier New2" style:language-asian="pt" style:country-asian="BR" style:font-style-asian="normal" style:font-weight-asian="normal" style:font-name-complex="Courier New1" style:language-complex="ar" style:country-complex="SA" style:font-style-complex="normal" style:font-weight-complex="normal"/>
    </style:style>
    <style:style style:name="T1029" style:family="text">
      <style:text-properties officeooo:rsid="03bf7d39"/>
    </style:style>
    <style:style style:name="T1030" style:family="text">
      <style:text-properties officeooo:rsid="04a5419e"/>
    </style:style>
    <style:style style:name="T1031" style:family="text">
      <style:text-properties officeooo:rsid="02184108"/>
    </style:style>
    <style:style style:name="T1032" style:family="text">
      <style:text-properties fo:color="#0000dc" style:font-name="Arial" fo:font-weight="bold" fo:background-color="transparent" loext:char-shading-value="0" style:font-weight-asian="bold" style:font-weight-complex="bold"/>
    </style:style>
    <style:style style:name="T1033" style:family="text">
      <style:text-properties fo:font-size="14pt" fo:font-style="normal" fo:font-weight="bold"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034" style:family="text">
      <style:text-properties fo:font-size="14pt" fo:font-style="normal" fo:font-weight="bold" officeooo:rsid="0234ff83"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035" style:family="text">
      <style:text-properties fo:font-size="14pt" fo:font-style="normal" fo:font-weight="bold" officeooo:rsid="021dd838"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036"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037" style:family="text">
      <style:text-properties fo:font-size="14pt" fo:language="pt" fo:country="BR" fo:font-weight="bold" officeooo:rsid="0042ca9b"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038" style:family="text">
      <style:text-properties fo:font-size="14pt" fo:font-weight="bold" style:font-size-asian="14pt" style:font-weight-asian="bold"/>
    </style:style>
    <style:style style:name="T1039" style:family="text">
      <style:text-properties fo:font-size="14pt" fo:font-weight="bold" officeooo:rsid="0267a2b8" style:font-size-asian="14pt" style:font-weight-asian="bold"/>
    </style:style>
    <style:style style:name="T1040" style:family="text">
      <style:text-properties fo:font-size="14pt" officeooo:rsid="005b3342" style:letter-kerning="true" style:font-name-asian="Times New Roman" style:font-size-asian="14pt" style:language-asian="zh" style:country-asian="CN" style:font-name-complex="Times New Roman" style:font-size-complex="14pt" style:language-complex="ar" style:country-complex="SA"/>
    </style:style>
    <style:style style:name="T1041" style:family="text">
      <style:text-properties fo:font-size="14pt" officeooo:rsid="0409aada" style:letter-kerning="true" style:font-name-asian="Times New Roman" style:font-size-asian="14pt" style:language-asian="zh" style:country-asian="CN" style:font-name-complex="Times New Roman" style:font-size-complex="14pt" style:language-complex="ar" style:country-complex="SA"/>
    </style:style>
    <style:style style:name="T1042" style:family="text">
      <style:text-properties officeooo:rsid="0234ff83"/>
    </style:style>
    <style:style style:name="T1043" style:family="text">
      <style:text-properties officeooo:rsid="006b77a1"/>
    </style:style>
    <style:style style:name="T1044" style:family="text">
      <style:text-properties officeooo:rsid="02302987"/>
    </style:style>
    <style:style style:name="T1045" style:family="text">
      <style:text-properties officeooo:rsid="022b1e00"/>
    </style:style>
    <style:style style:name="T1046" style:family="text">
      <style:text-properties fo:font-style="normal" fo:font-weight="normal" officeooo:rsid="0234ff83" style:font-style-asian="normal" style:font-weight-asian="normal" style:font-style-complex="normal" style:font-weight-complex="normal"/>
    </style:style>
    <style:style style:name="T1047" style:family="text">
      <style:text-properties fo:font-style="normal" fo:font-weight="normal" officeooo:rsid="02302987" style:font-style-asian="normal" style:font-weight-asian="normal" style:font-style-complex="normal" style:font-weight-complex="normal"/>
    </style:style>
    <style:style style:name="T1048" style:family="text">
      <style:text-properties fo:font-style="normal" fo:font-weight="normal" officeooo:rsid="022b1e00" style:font-style-asian="normal" style:font-weight-asian="normal" style:font-style-complex="normal" style:font-weight-complex="normal"/>
    </style:style>
    <style:style style:name="T1049" style:family="text">
      <style:text-properties fo:font-style="normal" fo:font-weight="normal" style:font-style-asian="normal" style:font-weight-asian="normal" style:font-name-complex="Arial7" style:font-size-complex="10pt" style:font-style-complex="normal" style:font-weight-complex="bold"/>
    </style:style>
    <style:style style:name="T1050" style:family="text">
      <style:text-properties fo:font-style="normal" fo:font-weight="normal" officeooo:rsid="039ba143" style:font-style-asian="normal" style:font-weight-asian="normal" style:font-name-complex="Arial7" style:font-size-complex="10pt" style:font-style-complex="normal" style:font-weight-complex="bold"/>
    </style:style>
    <style:style style:name="T1051" style:family="text">
      <style:text-properties fo:font-style="normal" fo:font-weight="normal" officeooo:rsid="031b00d9" style:font-style-asian="normal" style:font-weight-asian="normal" style:font-name-complex="Arial7" style:font-size-complex="10pt" style:font-style-complex="normal" style:font-weight-complex="bold"/>
    </style:style>
    <style:style style:name="T1052" style:family="text">
      <style:text-properties fo:font-style="normal" fo:font-weight="bold" style:font-style-asian="normal" style:font-weight-asian="bold" style:font-style-complex="normal" text:display="true"/>
    </style:style>
    <style:style style:name="T1053" style:family="text">
      <style:text-properties fo:font-style="normal" fo:font-weight="bold" officeooo:rsid="0042ca9b" style:font-style-asian="normal" style:font-weight-asian="bold" style:font-style-complex="normal" text:display="true"/>
    </style:style>
    <style:style style:name="T1054" style:family="text">
      <style:text-properties fo:letter-spacing="normal" fo:language="pt" fo:country="BR" style:text-underline-style="none" style:letter-kerning="true" style:font-name-asian="courier1" style:language-asian="pt" style:country-asian="BR" style:font-name-complex="Courier New1" style:language-complex="zxx" style:country-complex="none"/>
    </style:style>
    <style:style style:name="T1055" style:family="text">
      <style:text-properties fo:letter-spacing="normal" fo:language="pt" fo:country="BR" style:text-underline-style="none" officeooo:rsid="0234ff83" style:letter-kerning="true" style:font-name-asian="courier1" style:language-asian="pt" style:country-asian="BR" style:font-name-complex="Courier New1" style:language-complex="zxx" style:country-complex="none"/>
    </style:style>
    <style:style style:name="T1056" style:family="text">
      <style:text-properties fo:letter-spacing="normal" fo:language="pt" fo:country="BR" style:text-underline-style="none" officeooo:rsid="04e4ef3b" style:letter-kerning="true" style:font-name-asian="courier1" style:language-asian="pt" style:country-asian="BR" style:font-name-complex="Courier New1" style:language-complex="zxx" style:country-complex="none"/>
    </style:style>
    <style:style style:name="T1057" style:family="text">
      <style:text-properties fo:letter-spacing="normal" fo:language="pt" fo:country="BR" style:text-underline-style="none" officeooo:rsid="03c21f45" style:letter-kerning="true" style:font-name-asian="courier1" style:language-asian="pt" style:country-asian="BR" style:font-name-complex="Courier New1" style:language-complex="zxx" style:country-complex="none"/>
    </style:style>
    <style:style style:name="T1058" style:family="text">
      <style:text-properties fo:letter-spacing="normal" fo:language="pt" fo:country="BR" style:text-underline-style="none" officeooo:rsid="0067c1be" style:letter-kerning="true" style:font-name-asian="courier1" style:language-asian="pt" style:country-asian="BR" style:font-name-complex="Courier New1" style:language-complex="zxx" style:country-complex="none"/>
    </style:style>
    <style:style style:name="T1059" style:family="text">
      <style:text-properties fo:letter-spacing="normal" fo:language="pt" fo:country="BR" style:text-underline-style="none" officeooo:rsid="00a7e9ac" style:letter-kerning="true" style:font-name-asian="courier1" style:language-asian="pt" style:country-asian="BR" style:font-name-complex="Courier New1" style:language-complex="zxx" style:country-complex="none"/>
    </style:style>
    <style:style style:name="T1060" style:family="text">
      <style:text-properties fo:letter-spacing="normal" fo:language="pt" fo:country="BR" style:text-underline-style="none" style:letter-kerning="true" style:font-name-asian="courier1" style:language-asian="pt" style:country-asian="BR" style:font-name-complex="Courier New1" style:language-complex="pt" style:country-complex="BR"/>
    </style:style>
    <style:style style:name="T1061" style:family="text">
      <style:text-properties fo:letter-spacing="normal" fo:language="pt" fo:country="BR" style:text-underline-style="none" officeooo:rsid="00e743f2" style:letter-kerning="true" style:font-name-asian="courier1" style:language-asian="pt" style:country-asian="BR" style:font-name-complex="Courier New1" style:language-complex="pt" style:country-complex="BR"/>
    </style:style>
    <style:style style:name="T1062" style:family="text">
      <style:text-properties fo:letter-spacing="normal" fo:language="pt" fo:country="BR" style:text-underline-style="none" officeooo:rsid="00eba457" style:letter-kerning="true" style:font-name-asian="courier1" style:language-asian="pt" style:country-asian="BR" style:font-name-complex="Courier New1" style:language-complex="pt" style:country-complex="BR"/>
    </style:style>
    <style:style style:name="T1063" style:family="text">
      <style:text-properties fo:letter-spacing="normal" fo:language="pt" fo:country="BR" style:text-underline-style="none" officeooo:rsid="0488b575" style:letter-kerning="true" style:font-name-asian="courier1" style:language-asian="pt" style:country-asian="BR" style:font-name-complex="Courier New1" style:language-complex="pt" style:country-complex="BR"/>
    </style:style>
    <style:style style:name="T1064" style:family="text">
      <style:text-properties fo:letter-spacing="normal" fo:language="pt" fo:country="BR" style:text-underline-style="none" officeooo:rsid="01f6d971" style:letter-kerning="true" style:font-name-asian="courier1" style:language-asian="pt" style:country-asian="BR" style:font-name-complex="Courier New1" style:language-complex="pt" style:country-complex="BR"/>
    </style:style>
    <style:style style:name="T1065" style:family="text">
      <style:text-properties fo:letter-spacing="normal" fo:language="pt" fo:country="BR" style:text-underline-style="none" officeooo:rsid="048809bd" style:letter-kerning="true" style:font-name-asian="courier1" style:language-asian="pt" style:country-asian="BR" style:font-name-complex="Courier New1" style:language-complex="pt" style:country-complex="BR"/>
    </style:style>
    <style:style style:name="T1066" style:family="text">
      <style:text-properties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1067" style:family="text">
      <style:text-properties fo:letter-spacing="normal" fo:language="pt" fo:country="BR" fo:font-style="normal" fo:font-weight="normal" officeooo:rsid="030d473a"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1068" style:family="text">
      <style:text-properties fo:letter-spacing="normal" fo:language="pt" fo:country="BR" fo:font-style="normal" fo:font-weight="normal" officeooo:rsid="046642b8"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1069" style:family="text">
      <style:text-properties fo:letter-spacing="normal" fo:language="pt" fo:country="BR" fo:font-style="normal" fo:font-weight="normal" officeooo:rsid="02a6270a" fo:background-color="transparent" loext:char-shading-value="0" style:font-name-asian="CourierNewPSMT"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070" style:family="text">
      <style:text-properties fo:letter-spacing="normal" fo:language="pt" fo:country="BR" fo:font-style="normal" fo:font-weight="normal" fo:background-color="transparent"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1071" style:family="text">
      <style:text-properties fo:letter-spacing="normal" fo:language="pt" fo:country="BR" fo:font-style="normal" fo:font-weight="normal" officeooo:rsid="0310ae36" fo:background-color="transparent"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1072" style:family="text">
      <style:text-properties fo:letter-spacing="normal" fo:language="pt" fo:country="BR" fo:font-style="normal" fo:font-weight="normal" officeooo:rsid="01dabb80" fo:background-color="transparent"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1073" style:family="text">
      <style:text-properties fo:letter-spacing="normal" fo:language="pt" fo:country="BR" fo:font-style="normal" style:text-underline-style="none" fo:font-weight="normal" officeooo:rsid="0288ab37"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074" style:family="text">
      <style:text-properties fo:letter-spacing="normal" style:text-underline-style="none"/>
    </style:style>
    <style:style style:name="T1075" style:family="text">
      <style:text-properties fo:letter-spacing="normal" style:text-underline-style="none" officeooo:rsid="0397f84b"/>
    </style:style>
    <style:style style:name="T1076" style:family="text">
      <style:text-properties fo:letter-spacing="normal" style:text-underline-style="none" officeooo:rsid="0209625a" style:font-name-complex="Arial7"/>
    </style:style>
    <style:style style:name="T1077" style:family="text">
      <style:text-properties fo:letter-spacing="normal" style:text-underline-style="none" officeooo:rsid="039975cb"/>
    </style:style>
    <style:style style:name="T1078" style:family="text">
      <style:text-properties fo:letter-spacing="normal" style:text-underline-style="none" officeooo:rsid="0168feb2"/>
    </style:style>
    <style:style style:name="T1079" style:family="text">
      <style:text-properties fo:letter-spacing="normal" style:text-underline-style="none" officeooo:rsid="003329cc"/>
    </style:style>
    <style:style style:name="T1080" style:family="text">
      <style:text-properties fo:letter-spacing="normal" fo:font-style="normal" style:text-underline-style="none" style:letter-kerning="true" style:font-style-asian="normal" style:font-style-complex="normal"/>
    </style:style>
    <style:style style:name="T1081" style:family="text">
      <style:text-properties fo:letter-spacing="normal" fo:font-style="normal" style:text-underline-style="none" officeooo:rsid="03ae40f7" style:letter-kerning="true" style:font-style-asian="normal" style:font-style-complex="normal"/>
    </style:style>
    <style:style style:name="T1082" style:family="text">
      <style:text-properties fo:letter-spacing="normal" fo:font-style="normal" style:text-underline-style="none" officeooo:rsid="0022be54" style:letter-kerning="true" style:font-style-asian="normal" style:font-style-complex="normal"/>
    </style:style>
    <style:style style:name="T1083" style:family="text">
      <style:text-properties style:font-name-complex="Courier New2"/>
    </style:style>
    <style:style style:name="T1084" style:family="text">
      <style:text-properties officeooo:rsid="0248aebb" style:font-name-complex="Courier New2"/>
    </style:style>
    <style:style style:name="T1085" style:family="text">
      <style:text-properties officeooo:rsid="00c0af0c" style:font-name-complex="Courier New2"/>
    </style:style>
    <style:style style:name="T1086" style:family="text">
      <style:text-properties officeooo:rsid="0248aebb"/>
    </style:style>
    <style:style style:name="T1087" style:family="text">
      <style:text-properties officeooo:rsid="01fe7e6d"/>
    </style:style>
    <style:style style:name="T1088" style:family="text">
      <style:text-properties style:text-underline-style="none"/>
    </style:style>
    <style:style style:name="T1089" style:family="text">
      <style:text-properties style:text-underline-style="none" style:font-name-complex="Courier New2"/>
    </style:style>
    <style:style style:name="T1090" style:family="text">
      <style:text-properties style:text-underline-style="none" officeooo:rsid="025ef033" style:font-name-complex="Courier New2"/>
    </style:style>
    <style:style style:name="T1091" style:family="text">
      <style:text-properties style:text-underline-style="none" officeooo:rsid="024b8c63" style:font-name-complex="Courier New2"/>
    </style:style>
    <style:style style:name="T1092" style:family="text">
      <style:text-properties style:text-underline-style="none" officeooo:rsid="003329cc" style:font-name-complex="Courier New2"/>
    </style:style>
    <style:style style:name="T1093" style:family="text">
      <style:text-properties style:text-underline-style="none" officeooo:rsid="025ef033"/>
    </style:style>
    <style:style style:name="T1094" style:family="text">
      <style:text-properties style:text-underline-style="none" officeooo:rsid="024b8c63"/>
    </style:style>
    <style:style style:name="T1095" style:family="text">
      <style:text-properties style:text-underline-style="none" fo:font-weight="bold" style:font-weight-asian="bold" style:font-name-complex="Arial"/>
    </style:style>
    <style:style style:name="T1096" style:family="text">
      <style:text-properties style:text-underline-style="none" fo:font-weight="bold" style:font-name-asian="GeoSlab703 Lt BT" style:language-asian="pt" style:country-asian="BR" style:font-weight-asian="bold" style:font-name-complex="GeoSlab703 Lt BT" style:font-weight-complex="bold"/>
    </style:style>
    <style:style style:name="T1097" style:family="text">
      <style:text-properties style:text-underline-style="none" style:font-name-asian="GeoSlab703 Lt BT" style:language-asian="pt" style:country-asian="BR" style:font-name-complex="GeoSlab703 Lt BT"/>
    </style:style>
    <style:style style:name="T1098" style:family="text">
      <style:text-properties officeooo:rsid="025ef033"/>
    </style:style>
    <style:style style:name="T1099" style:family="text">
      <style:text-properties fo:font-size="12pt"/>
    </style:style>
    <style:style style:name="T1100"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1101" style:family="text">
      <style:text-properties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1102" style:family="text">
      <style:text-properties fo:font-size="12pt" fo:language="pt" fo:country="BR" fo:font-weight="normal" officeooo:rsid="0337d6e2"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1103"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1104" style:family="text">
      <style:text-properties fo:font-size="12pt" fo:language="pt" fo:country="BR" fo:font-weight="normal" officeooo:rsid="0385a3fa"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1105" style:family="text">
      <style:text-properties fo:font-size="12pt" fo:language="pt" fo:country="BR" fo:font-weight="normal" officeooo:rsid="02728c66"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1106"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107" style:family="text">
      <style:text-properties fo:font-size="12pt" fo:language="pt" fo:country="BR" fo:font-weight="normal" officeooo:rsid="0382c4fd" style:letter-kerning="true" style:font-name-asian="Times New Roman" style:font-size-asian="12pt" style:language-asian="zh" style:country-asian="CN" style:font-weight-asian="normal" style:font-name-complex="Arial" style:font-size-complex="12pt" style:language-complex="ar" style:country-complex="SA" style:font-weight-complex="bold"/>
    </style:style>
    <style:style style:name="T1108" style:family="text">
      <style:text-properties fo:font-size="12pt" fo:language="pt" fo:country="BR" fo:font-weight="normal" officeooo:rsid="01fe8128" style:letter-kerning="true" style:font-name-asian="Times New Roman" style:font-size-asian="12pt" style:language-asian="zh" style:country-asian="CN" style:font-weight-asian="normal" style:font-name-complex="Arial" style:font-size-complex="12pt" style:language-complex="ar" style:country-complex="SA" style:font-weight-complex="bold"/>
    </style:style>
    <style:style style:name="T1109" style:family="text">
      <style:text-properties fo:font-size="12pt" fo:language="pt" fo:country="BR" fo:font-weight="normal" officeooo:rsid="03152eff" style:letter-kerning="true" style:font-name-asian="Times New Roman" style:font-size-asian="12pt" style:language-asian="zh" style:country-asian="CN" style:font-weight-asian="normal" style:font-name-complex="Arial" style:font-size-complex="12pt" style:language-complex="ar" style:country-complex="SA" style:font-weight-complex="bold"/>
    </style:style>
    <style:style style:name="T1110"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111" style:family="text">
      <style:text-properties fo:font-size="12pt" fo:language="pt" fo:country="BR"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112"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113" style:family="text">
      <style:text-properties fo:font-size="12pt" fo:language="pt" fo:country="BR"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1114"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1115" style:family="text">
      <style:text-properties fo:font-size="12pt" fo:language="pt" fo:country="BR" officeooo:rsid="025ef033" style:letter-kerning="true" style:font-name-asian="Times New Roman" style:font-size-asian="12pt" style:language-asian="pt" style:country-asian="BR" style:font-name-complex="Times New Roman" style:font-size-complex="12pt" style:language-complex="pt" style:country-complex="BR"/>
    </style:style>
    <style:style style:name="T1116"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1117"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1118" style:family="text">
      <style:text-properties fo:font-size="12pt" fo:language="pt" fo:country="BR" officeooo:rsid="0387cc63" style:letter-kerning="true" style:font-name-asian="Times New Roman" style:font-size-asian="12pt" style:language-asian="pt" style:country-asian="BR" style:font-name-complex="Arial" style:font-size-complex="12pt" style:language-complex="ar" style:country-complex="SA"/>
    </style:style>
    <style:style style:name="T1119" style:family="text">
      <style:text-properties fo:font-size="12pt" fo:language="pt" fo:country="BR" officeooo:rsid="002cf9b6" style:letter-kerning="true" style:font-name-asian="Times New Roman" style:font-size-asian="12pt" style:language-asian="pt" style:country-asian="BR" style:font-name-complex="Arial" style:font-size-complex="12pt" style:language-complex="ar" style:country-complex="SA"/>
    </style:style>
    <style:style style:name="T1120"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1121"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1122" style:family="text">
      <style:text-properties fo:font-size="12pt" fo:language="pt" fo:country="BR" style:letter-kerning="true" style:font-size-asian="12pt" style:font-name-complex="Arial7" style:font-size-complex="10pt"/>
    </style:style>
    <style:style style:name="T1123" style:family="text">
      <style:text-properties fo:font-size="12pt" fo:language="pt" fo:country="BR" officeooo:rsid="039ba143" style:letter-kerning="true" style:font-size-asian="12pt" style:font-name-complex="Arial7" style:font-size-complex="10pt"/>
    </style:style>
    <style:style style:name="T1124" style:family="text">
      <style:text-properties fo:font-size="12pt" fo:language="pt" fo:country="BR" officeooo:rsid="031b00d9" style:letter-kerning="true" style:font-size-asian="12pt" style:font-name-complex="Arial7" style:font-size-complex="10pt"/>
    </style:style>
    <style:style style:name="T1125" style:family="text">
      <style:text-properties fo:font-size="12pt" fo:language="pt" fo:country="BR" style:letter-kerning="true" style:font-name-asian="Courier New2" style:font-size-asian="12pt" style:language-asian="pt" style:country-asian="BR" style:font-name-complex="Courier New2" style:font-size-complex="12pt" style:language-complex="ar" style:country-complex="SA"/>
    </style:style>
    <style:style style:name="T1126" style:family="text">
      <style:text-properties fo:font-size="12pt" fo:language="pt" fo:country="BR" style:letter-kerning="true" style:font-name-asian="Courier New2" style:font-size-asian="12pt" style:language-asian="pt" style:country-asian="BR" style:font-name-complex="Courier New2" style:font-size-complex="12pt" style:language-complex="pt" style:country-complex="BR"/>
    </style:style>
    <style:style style:name="T1127" style:family="text">
      <style:text-properties fo:font-size="12pt" fo:language="pt" fo:country="BR" style:letter-kerning="true" style:font-name-asian="Courier New2" style:font-size-asian="12pt" style:language-asian="pt" style:country-asian="BR" style:font-name-complex="Courier New1" style:font-size-complex="12pt" style:language-complex="pt" style:country-complex="BR"/>
    </style:style>
    <style:style style:name="T1128" style:family="text">
      <style:text-properties fo:font-size="12pt" fo:language="pt" fo:country="BR" officeooo:rsid="039cddba" style:letter-kerning="true" style:font-name-asian="Courier New2" style:font-size-asian="12pt" style:language-asian="pt" style:country-asian="BR" style:font-name-complex="Courier New1" style:font-size-complex="12pt" style:language-complex="pt" style:country-complex="BR"/>
    </style:style>
    <style:style style:name="T1129" style:family="text">
      <style:text-properties fo:font-size="12pt" fo:language="pt" fo:country="BR" officeooo:rsid="0284e524" style:letter-kerning="true" style:font-name-asian="Courier New2" style:font-size-asian="12pt" style:language-asian="pt" style:country-asian="BR" style:font-name-complex="Courier New1" style:font-size-complex="12pt" style:language-complex="pt" style:country-complex="BR"/>
    </style:style>
    <style:style style:name="T1130" style:family="text">
      <style:text-properties fo:font-size="12pt" fo:language="pt" fo:country="BR" officeooo:rsid="03a6af37" style:letter-kerning="true" style:font-name-asian="Courier New2" style:font-size-asian="12pt" style:language-asian="pt" style:country-asian="BR" style:font-name-complex="Courier New1" style:font-size-complex="12pt" style:language-complex="pt" style:country-complex="BR"/>
    </style:style>
    <style:style style:name="T1131" style:family="text">
      <style:text-properties fo:font-size="12pt" fo:language="pt" fo:country="BR" officeooo:rsid="004283a7" style:letter-kerning="true" style:font-name-asian="Courier New2" style:font-size-asian="12pt" style:language-asian="pt" style:country-asian="BR" style:font-name-complex="Courier New1" style:font-size-complex="12pt" style:language-complex="pt" style:country-complex="BR"/>
    </style:style>
    <style:style style:name="T1132" style:family="text">
      <style:text-properties fo:font-size="12pt" fo:language="pt" fo:country="BR" style:letter-kerning="true" style:font-name-asian="Arial Narrow" style:font-size-asian="12pt" style:language-asian="zh" style:country-asian="CN" style:font-name-complex="Arial" style:font-size-complex="12pt" style:language-complex="ar" style:country-complex="SA"/>
    </style:style>
    <style:style style:name="T1133" style:family="text">
      <style:text-properties fo:font-size="12pt" fo:language="pt" fo:country="BR" officeooo:rsid="02f3d3e1" style:letter-kerning="true" style:font-name-asian="Arial Narrow" style:font-size-asian="12pt" style:language-asian="zh" style:country-asian="CN" style:font-name-complex="Arial" style:font-size-complex="12pt" style:language-complex="ar" style:country-complex="SA"/>
    </style:style>
    <style:style style:name="T1134" style:family="text">
      <style:text-properties fo:font-size="12pt" fo:language="pt" fo:country="BR" officeooo:rsid="001c7e85" style:letter-kerning="true" style:font-name-asian="Arial Narrow" style:font-size-asian="12pt" style:language-asian="zh" style:country-asian="CN" style:font-name-complex="Arial" style:font-size-complex="12pt" style:language-complex="ar" style:country-complex="SA"/>
    </style:style>
    <style:style style:name="T1135"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136"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137"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38" style:family="text">
      <style:text-properties fo:font-size="12pt" fo:language="pt" fo:country="BR" fo:font-style="normal" fo:font-weight="normal" officeooo:rsid="03a6af3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39" style:family="text">
      <style:text-properties fo:font-size="12pt" fo:language="pt" fo:country="BR" fo:font-style="normal" fo:font-weight="normal" officeooo:rsid="004283a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40" style:family="text">
      <style:text-properties fo:font-size="12pt" fo:language="pt" fo:country="BR" fo:font-style="normal" fo:font-weight="normal" style:letter-kerning="true" style:font-size-asian="12pt" style:font-style-asian="normal" style:font-weight-asian="normal" style:font-name-complex="Arial7" style:font-size-complex="10pt" style:font-style-complex="normal" style:font-weight-complex="normal"/>
    </style:style>
    <style:style style:name="T1141" style:family="text">
      <style:text-properties fo:font-size="12pt" fo:language="pt" fo:country="BR" fo:font-style="normal" fo:font-weight="normal" officeooo:rsid="039ba143" style:letter-kerning="true" style:font-size-asian="12pt" style:font-style-asian="normal" style:font-weight-asian="normal" style:font-name-complex="Arial7" style:font-size-complex="10pt" style:font-style-complex="normal" style:font-weight-complex="normal"/>
    </style:style>
    <style:style style:name="T1142" style:family="text">
      <style:text-properties fo:font-size="12pt" fo:language="pt" fo:country="BR" fo:font-style="normal" fo:font-weight="normal" officeooo:rsid="031b00d9" style:letter-kerning="true" style:font-size-asian="12pt" style:font-style-asian="normal" style:font-weight-asian="normal" style:font-name-complex="Arial7" style:font-size-complex="10pt" style:font-style-complex="normal" style:font-weight-complex="normal"/>
    </style:style>
    <style:style style:name="T1143"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144" style:family="text">
      <style:text-properties fo:font-size="12pt" fo:language="pt" fo:country="BR" fo:font-style="normal" fo:font-weight="normal" officeooo:rsid="03a6af37"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145" style:family="text">
      <style:text-properties fo:font-size="12pt" fo:language="pt" fo:country="BR" fo:font-style="normal" fo:font-weight="normal" officeooo:rsid="0041b0a8"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146"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1147"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148" style:family="text">
      <style:text-properties fo:font-size="12pt" fo:language="pt" fo:country="BR" fo:font-style="normal" fo:font-weight="normal" officeooo:rsid="0043bd2f"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149"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1150"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51" style:family="text">
      <style:text-properties fo:font-size="12pt" fo:language="pt" fo:country="BR" fo:font-style="normal" style:text-underline-style="none" fo:font-weight="normal" officeooo:rsid="039cddba"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52" style:family="text">
      <style:text-properties fo:font-size="12pt" fo:language="pt" fo:country="BR" fo:font-style="normal" style:text-underline-style="none" fo:font-weight="normal" officeooo:rsid="0284e52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53"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154" style:family="text">
      <style:text-properties fo:font-size="12pt" fo:language="pt" fo:country="BR" fo:font-style="normal" style:text-underline-style="none" fo:font-weight="normal" style:letter-kerning="true"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155" style:family="text">
      <style:text-properties fo:font-size="12pt" fo:language="pt" fo:country="BR" fo:font-style="normal" style:text-underline-style="none" fo:font-weight="normal" officeooo:rsid="001c7e85" style:letter-kerning="true"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156"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157" style:family="text">
      <style:text-properties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158" style:family="text">
      <style:text-properties fo:font-size="12pt" fo:language="pt" fo:country="BR" style:text-underline-style="none"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1159"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160" style:family="text">
      <style:text-properties fo:font-size="12pt" fo:language="pt" fo:country="BR" style:text-underline-style="none" fo:font-weight="normal" officeooo:rsid="03a6af37"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161" style:family="text">
      <style:text-properties fo:font-size="12pt" fo:language="pt" fo:country="BR" style:text-underline-style="none" fo:font-weight="normal" officeooo:rsid="004283a7"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162"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1163"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164" style:family="text">
      <style:text-properties fo:font-size="12pt" fo:language="pt" fo:country="BR" fo:font-weight="bold"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1165" style:family="text">
      <style:text-properties fo:font-size="12pt" fo:font-style="normal" fo:font-weight="normal" style:font-name-asian="Courier New2" style:font-size-asian="12pt" style:font-style-asian="normal" style:font-weight-asian="normal" style:font-name-complex="Courier New1" style:font-size-complex="12pt" style:language-complex="pt" style:country-complex="BR" style:font-style-complex="normal" style:font-weight-complex="normal"/>
    </style:style>
    <style:style style:name="T1166" style:family="text">
      <style:text-properties fo:font-size="12pt" fo:font-style="normal" fo:font-weight="normal" officeooo:rsid="0042ca9b" style:font-name-asian="Courier New2" style:font-size-asian="12pt" style:font-style-asian="normal" style:font-weight-asian="normal" style:font-name-complex="Courier New1" style:font-size-complex="12pt" style:language-complex="pt" style:country-complex="BR" style:font-style-complex="normal" style:font-weight-complex="normal"/>
    </style:style>
    <style:style style:name="T1167" style:family="text">
      <style:text-properties fo:font-size="12pt" fo:font-style="normal" fo:font-weight="normal"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1168" style:family="text">
      <style:text-properties fo:font-size="12pt" fo:font-style="normal" style:font-name-asian="Courier New2" style:font-size-asian="12pt" style:font-style-asian="normal" style:font-name-complex="Courier New2" style:font-size-complex="12pt" style:language-complex="pt" style:country-complex="BR" style:font-style-complex="normal" style:font-weight-complex="bold"/>
    </style:style>
    <style:style style:name="T1169" style:family="text">
      <style:text-properties fo:font-size="12pt" fo:font-style="normal" officeooo:rsid="00317c71" style:font-name-asian="Courier New2" style:font-size-asian="12pt" style:font-style-asian="normal" style:font-name-complex="Courier New2" style:font-size-complex="12pt" style:language-complex="pt" style:country-complex="BR" style:font-style-complex="normal" style:font-weight-complex="bold"/>
    </style:style>
    <style:style style:name="T1170" style:family="text">
      <style:text-properties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71" style:family="text">
      <style:text-properties fo:font-size="12pt" fo:letter-spacing="normal" fo:language="pt" fo:country="BR" fo:font-style="normal" style:text-underline-style="none" fo:font-weight="normal" officeooo:rsid="0397f84b"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72" style:family="text">
      <style:text-properties fo:font-size="12pt" fo:letter-spacing="normal" style:text-underline-style="none" officeooo:rsid="0397f84b" style:letter-kerning="true" style:font-size-asian="12pt" style:font-name-complex="Arial7" style:font-size-complex="12pt"/>
    </style:style>
    <style:style style:name="T1173" style:family="text">
      <style:text-properties fo:font-size="12pt" fo:letter-spacing="normal" style:text-underline-style="none" officeooo:rsid="020a1566" style:letter-kerning="true" style:font-size-asian="12pt" style:font-name-complex="Arial7" style:font-size-complex="12pt"/>
    </style:style>
    <style:style style:name="T1174" style:family="text">
      <style:text-properties fo:font-size="12pt" fo:letter-spacing="normal" style:text-underline-style="none" officeooo:rsid="0209625a" style:letter-kerning="true" style:font-size-asian="12pt" style:font-name-complex="Arial7" style:font-size-complex="12pt"/>
    </style:style>
    <style:style style:name="T1175" style:family="text">
      <style:text-properties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176" style:family="text">
      <style:text-properties fo:font-size="12pt" fo:letter-spacing="-0.011cm" fo:language="pt" fo:country="BR" style:letter-kerning="true" style:font-name-asian="Courier New2" style:font-size-asian="12pt" style:language-asian="pt" style:country-asian="BR" style:font-name-complex="Courier New2" style:font-size-complex="12pt" style:language-complex="pt" style:country-complex="BR"/>
    </style:style>
    <style:style style:name="T1177" style:family="text">
      <style:text-properties fo:font-size="12pt" fo:font-weight="normal" style:font-size-asian="12pt" style:font-weight-asian="normal" style:font-weight-complex="normal"/>
    </style:style>
    <style:style style:name="T1178" style:family="text">
      <style:text-properties fo:font-size="12pt" fo:font-weight="normal" officeooo:rsid="024e0253" style:font-size-asian="12pt" style:font-weight-asian="normal" style:font-weight-complex="normal"/>
    </style:style>
    <style:style style:name="T1179" style:family="text">
      <style:text-properties fo:font-size="12pt" fo:font-weight="normal" officeooo:rsid="001ce1bf" style:font-size-asian="12pt" style:font-weight-asian="normal" style:font-weight-complex="normal"/>
    </style:style>
    <style:style style:name="T1180" style:family="text">
      <style:text-properties fo:font-size="12pt" fo:font-weight="normal" officeooo:rsid="017ad47e" style:font-size-asian="12pt" style:font-weight-asian="normal" style:font-weight-complex="normal"/>
    </style:style>
    <style:style style:name="T1181" style:family="text">
      <style:text-properties fo:font-size="12pt" fo:font-weight="normal" officeooo:rsid="001c7e85" style:font-size-asian="12pt" style:font-weight-asian="normal" style:font-weight-complex="normal"/>
    </style:style>
    <style:style style:name="T1182" style:family="text">
      <style:text-properties fo:font-size="12pt" fo:font-weight="normal" officeooo:rsid="018a5252" style:font-size-asian="12pt" style:font-weight-asian="normal" style:font-weight-complex="normal"/>
    </style:style>
    <style:style style:name="T1183" style:family="text">
      <style:text-properties fo:font-size="12pt" fo:font-weight="normal" officeooo:rsid="00578cef" style:font-size-asian="12pt" style:font-weight-asian="normal" style:font-weight-complex="normal"/>
    </style:style>
    <style:style style:name="T1184" style:family="text">
      <style:text-properties fo:font-size="12pt" officeooo:rsid="001c7e85"/>
    </style:style>
    <style:style style:name="T1185" style:family="text">
      <style:text-properties fo:font-size="12pt" officeooo:rsid="001ce1bf"/>
    </style:style>
    <style:style style:name="T1186" style:family="text">
      <style:text-properties fo:font-size="12pt" officeooo:rsid="017ad47e"/>
    </style:style>
    <style:style style:name="T1187" style:family="text">
      <style:text-properties fo:font-size="12pt" officeooo:rsid="018a5252"/>
    </style:style>
    <style:style style:name="T1188" style:family="text">
      <style:text-properties fo:font-size="12pt" fo:background-color="transparent" loext:char-shading-value="0" style:font-name-asian="Arial Narrow" style:font-size-asian="12pt" style:font-size-complex="12pt"/>
    </style:style>
    <style:style style:name="T1189"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190" style:family="text">
      <style:text-properties fo:color="#3333ff" style:font-name="Arial"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191"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92" style:family="text">
      <style:text-properties fo:color="#3333ff" style:font-name="Arial" fo:font-size="12pt" fo:letter-spacing="-0.011cm" fo:language="pt" fo:country="BR" fo:font-style="normal"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93" style:family="text">
      <style:text-properties fo:color="#3333ff" style:font-name="Arial" fo:font-size="12pt" fo:letter-spacing="-0.011cm" fo:language="pt" fo:country="BR" fo:font-style="normal" fo:font-weight="bold" officeooo:rsid="005eaef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94" style:family="text">
      <style:text-properties fo:color="#3333ff" style:font-name="Arial" fo:font-size="12pt" fo:letter-spacing="-0.011cm" fo:language="pt" fo:country="BR" fo:font-style="normal"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1195" style:family="text">
      <style:text-properties fo:color="#3333ff" style:font-name="Arial" fo:font-size="12pt" fo:letter-spacing="-0.011cm" fo:language="pt" fo:country="BR" fo:font-style="normal" fo:font-weight="bold" officeooo:rsid="005eaef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1196"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97" style:family="text">
      <style:text-properties fo:color="#3333ff" style:font-name="Arial"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98" style:family="text">
      <style:text-properties fo:color="#3333ff" style:font-name="Arial"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1199" style:family="text">
      <style:text-properties fo:color="#3333ff" style:font-name="Arial" fo:font-weight="bold" fo:background-color="transparent" loext:char-shading-value="0" style:font-weight-asian="bold" style:font-weight-complex="bold"/>
    </style:style>
    <style:style style:name="T1200" style:family="text">
      <style:text-properties fo:color="#3333ff" style:font-name="Arial" fo:font-weight="bold" officeooo:rsid="0206760a" fo:background-color="transparent" loext:char-shading-value="0" style:font-weight-asian="bold" style:font-weight-complex="bold"/>
    </style:style>
    <style:style style:name="T1201" style:family="text">
      <style:text-properties officeooo:rsid="025f7da8"/>
    </style:style>
    <style:style style:name="T1202" style:family="text">
      <style:text-properties officeooo:rsid="03e6b4c3"/>
    </style:style>
    <style:style style:name="T1203" style:family="text">
      <style:text-properties officeooo:rsid="02c4d695"/>
    </style:style>
    <style:style style:name="T1204" style:family="text">
      <style:text-properties officeooo:rsid="02666b31"/>
    </style:style>
    <style:style style:name="T1205" style:family="text">
      <style:text-properties officeooo:rsid="00422d52"/>
    </style:style>
    <style:style style:name="T1206" style:family="text">
      <style:text-properties officeooo:rsid="0266e56f"/>
    </style:style>
    <style:style style:name="T1207" style:family="text">
      <style:text-properties style:text-line-through-style="none" style:text-line-through-type="none" style:font-name="Arial" fo:background-color="transparent" loext:char-shading-value="0" style:font-name-complex="Arial"/>
    </style:style>
    <style:style style:name="T1208" style:family="text">
      <style:text-properties style:text-line-through-style="none" style:text-line-through-type="none" style:font-name="Arial" officeooo:rsid="03ea55b2" fo:background-color="transparent" loext:char-shading-value="0" style:font-name-complex="Arial"/>
    </style:style>
    <style:style style:name="T1209" style:family="text">
      <style:text-properties style:text-line-through-style="none" style:text-line-through-type="none" style:font-name="Arial" officeooo:rsid="03031ed9" fo:background-color="transparent" loext:char-shading-value="0" style:font-name-complex="Arial"/>
    </style:style>
    <style:style style:name="T1210" style:family="text">
      <style:text-properties style:text-line-through-style="none" style:text-line-through-type="none" style:font-name="Arial" fo:font-style="italic" style:font-style-asian="italic" style:font-name-complex="Arial" style:font-style-complex="italic" style:font-weight-complex="bold"/>
    </style:style>
    <style:style style:name="T1211" style:family="text">
      <style:text-properties style:text-line-through-style="none" style:text-line-through-type="none" style:font-name="Arial" style:font-name-complex="Arial"/>
    </style:style>
    <style:style style:name="T1212" style:family="text">
      <style:text-properties style:text-line-through-style="none" style:text-line-through-type="none" style:font-name="Arial" style:font-name-complex="Arial" style:font-weight-complex="bold"/>
    </style:style>
    <style:style style:name="T1213" style:family="text">
      <style:text-properties style:text-line-through-style="none" style:text-line-through-type="none" style:font-name="Arial" officeooo:rsid="02b83d79" style:font-name-complex="Arial" style:font-weight-complex="bold"/>
    </style:style>
    <style:style style:name="T1214" style:family="text">
      <style:text-properties style:text-line-through-style="none" style:text-line-through-type="none" style:font-name="Arial" officeooo:rsid="000e34e8" style:font-name-complex="Arial" style:font-weight-complex="bold"/>
    </style:style>
    <style:style style:name="T1215" style:family="text">
      <style:text-properties style:text-line-through-style="none" style:text-line-through-type="none" style:font-name="Arial" officeooo:rsid="02b83d79" style:font-name-complex="Arial"/>
    </style:style>
    <style:style style:name="T1216" style:family="text">
      <style:text-properties style:text-line-through-style="none" style:text-line-through-type="none" style:font-name="Arial" style:font-name-asian="Lucida Sans Unicode1" style:language-asian="pt" style:country-asian="BR" style:font-name-complex="Arial" style:language-complex="pt" style:country-complex="BR"/>
    </style:style>
    <style:style style:name="T1217" style:family="text">
      <style:text-properties style:text-line-through-style="none" style:text-line-through-type="none" style:font-name="Arial" officeooo:rsid="02788635" style:font-name-asian="Lucida Sans Unicode1" style:language-asian="pt" style:country-asian="BR" style:font-name-complex="Arial" style:language-complex="pt" style:country-complex="BR"/>
    </style:style>
    <style:style style:name="T1218" style:family="text">
      <style:text-properties style:text-line-through-style="none" style:text-line-through-type="none" style:font-name="Arial" officeooo:rsid="01139779" style:font-name-asian="Lucida Sans Unicode1" style:language-asian="pt" style:country-asian="BR" style:font-name-complex="Arial" style:language-complex="pt" style:country-complex="BR"/>
    </style:style>
    <style:style style:name="T1219" style:family="text">
      <style:text-properties style:text-line-through-style="none" style:text-line-through-type="none" style:font-name="Arial" officeooo:rsid="0115e6cb" style:font-name-asian="Lucida Sans Unicode1" style:language-asian="pt" style:country-asian="BR" style:font-name-complex="Arial" style:language-complex="pt" style:country-complex="BR"/>
    </style:style>
    <style:style style:name="T1220" style:family="text">
      <style:text-properties fo:font-weight="normal" style:font-weight-asian="normal" style:font-weight-complex="normal"/>
    </style:style>
    <style:style style:name="T1221" style:family="text">
      <style:text-properties fo:font-weight="normal" officeooo:rsid="0266e56f" style:font-weight-asian="normal" style:font-weight-complex="normal"/>
    </style:style>
    <style:style style:name="T1222" style:family="text">
      <style:text-properties fo:font-weight="normal" officeooo:rsid="00317c71" style:font-weight-asian="normal" style:font-weight-complex="normal"/>
    </style:style>
    <style:style style:name="T1223" style:family="text">
      <style:text-properties fo:font-weight="normal" style:font-weight-asian="normal" style:font-name-complex="Arial" style:font-weight-complex="normal"/>
    </style:style>
    <style:style style:name="T1224" style:family="text">
      <style:text-properties officeooo:rsid="03849172"/>
    </style:style>
    <style:style style:name="T1225" style:family="text">
      <style:text-properties officeooo:rsid="0385a3fa"/>
    </style:style>
    <style:style style:name="T1226" style:family="text">
      <style:text-properties style:font-size-complex="12pt"/>
    </style:style>
    <style:style style:name="T1227" style:family="text">
      <style:text-properties officeooo:rsid="0387cc63"/>
    </style:style>
    <style:style style:name="T1228" style:family="text">
      <style:text-properties officeooo:rsid="0397f84b"/>
    </style:style>
    <style:style style:name="T1229" style:family="text">
      <style:text-properties style:font-name-complex="Arial7"/>
    </style:style>
    <style:style style:name="T1230" style:family="text">
      <style:text-properties officeooo:rsid="0397f84b" style:font-name-complex="Arial7"/>
    </style:style>
    <style:style style:name="T1231" style:family="text">
      <style:text-properties officeooo:rsid="020a1566" style:font-name-complex="Arial7"/>
    </style:style>
    <style:style style:name="T1232" style:family="text">
      <style:text-properties officeooo:rsid="0209625a" style:font-name-complex="Arial7"/>
    </style:style>
    <style:style style:name="T1233" style:family="text">
      <style:text-properties style:font-name-complex="Arial7" style:font-size-complex="10pt"/>
    </style:style>
    <style:style style:name="T1234" style:family="text">
      <style:text-properties officeooo:rsid="039ba143" style:font-name-complex="Arial7" style:font-size-complex="10pt"/>
    </style:style>
    <style:style style:name="T1235" style:family="text">
      <style:text-properties officeooo:rsid="031b00d9" style:font-name-complex="Arial7" style:font-size-complex="10pt"/>
    </style:style>
    <style:style style:name="T1236" style:family="text">
      <style:text-properties officeooo:rsid="039a4db1"/>
    </style:style>
    <style:style style:name="T1237" style:family="text">
      <style:text-properties officeooo:rsid="039ba143"/>
    </style:style>
    <style:style style:name="T1238" style:family="text">
      <style:text-properties officeooo:rsid="039cddba"/>
    </style:style>
    <style:style style:name="T1239" style:family="text">
      <style:text-properties fo:color="#ff3333"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40" style:family="text">
      <style:text-properties fo:color="#ff3333"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1241" style:family="text">
      <style:text-properties fo:color="#ff3333" style:font-name="Arial" fo:font-weight="bold" style:font-name-asian="Arial Narrow" style:font-weight-asian="bold" style:font-name-complex="Arial" style:font-weight-complex="bold"/>
    </style:style>
    <style:style style:name="T1242" style:family="text">
      <style:text-properties officeooo:rsid="03a6af37"/>
    </style:style>
    <style:style style:name="T1243" style:family="text">
      <style:text-properties officeooo:rsid="03bd39c1"/>
    </style:style>
    <style:style style:name="T1244" style:family="text">
      <style:text-properties officeooo:rsid="028cadc4"/>
    </style:style>
    <style:style style:name="T1245"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1246" style:family="text">
      <style:text-properties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1247" style:family="text">
      <style:text-properties officeooo:rsid="028d5591"/>
    </style:style>
    <style:style style:name="T1248" style:family="text">
      <style:text-properties officeooo:rsid="0291eee0"/>
    </style:style>
    <style:style style:name="T1249" style:family="text">
      <style:text-properties officeooo:rsid="03b372a9"/>
    </style:style>
    <style:style style:name="T1250" style:family="text">
      <style:text-properties fo:language="en" fo:country="US"/>
    </style:style>
    <style:style style:name="T1251" style:family="text">
      <style:text-properties fo:language="en" fo:country="US" officeooo:rsid="001ee80a"/>
    </style:style>
    <style:style style:name="T1252" style:family="text">
      <style:text-properties officeooo:rsid="00358582"/>
    </style:style>
    <style:style style:name="T1253" style:family="text">
      <style:text-properties style:font-name-asian="Arial Unicode MS" style:font-name-complex="Arial" style:font-size-complex="9pt"/>
    </style:style>
    <style:style style:name="T1254" style:family="text">
      <style:text-properties officeooo:rsid="00bb4b5a" style:font-name-asian="Arial Unicode MS" style:font-name-complex="Arial" style:font-size-complex="9pt"/>
    </style:style>
    <style:style style:name="T1255" style:family="text">
      <style:text-properties style:font-weight-asian="normal" style:font-weight-complex="normal"/>
    </style:style>
    <style:style style:name="T1256" style:family="text">
      <style:text-properties officeooo:rsid="048f6b2f" style:font-weight-asian="normal" style:font-weight-complex="normal"/>
    </style:style>
    <style:style style:name="T1257" style:family="text">
      <style:text-properties officeooo:rsid="04917c89" style:font-weight-asian="normal" style:font-weight-complex="normal"/>
    </style:style>
    <style:style style:name="T1258" style:family="text">
      <style:text-properties officeooo:rsid="059b1ea0" style:font-weight-asian="normal" style:font-weight-complex="normal"/>
    </style:style>
    <style:style style:name="T1259" style:family="text">
      <style:text-properties officeooo:rsid="000ddfc5"/>
    </style:style>
    <style:style style:name="T1260" style:family="text">
      <style:text-properties style:font-name-complex="Arial"/>
    </style:style>
    <style:style style:name="T1261" style:family="text">
      <style:text-properties officeooo:rsid="02bebbf1" style:font-name-complex="Arial"/>
    </style:style>
    <style:style style:name="T1262" style:family="text">
      <style:text-properties officeooo:rsid="02c93caf" style:font-name-complex="Arial"/>
    </style:style>
    <style:style style:name="T1263" style:family="text">
      <style:text-properties officeooo:rsid="02bed021" style:font-name-complex="Arial"/>
    </style:style>
    <style:style style:name="T1264" style:family="text">
      <style:text-properties officeooo:rsid="032c43f3" style:font-name-complex="Arial"/>
    </style:style>
    <style:style style:name="T1265" style:family="text">
      <style:text-properties officeooo:rsid="02c06852" style:font-name-complex="Arial"/>
    </style:style>
    <style:style style:name="T1266" style:family="text">
      <style:text-properties officeooo:rsid="00e5e4ec" style:font-name-complex="Arial"/>
    </style:style>
    <style:style style:name="T1267" style:family="text">
      <style:text-properties officeooo:rsid="00f00eec" style:font-name-complex="Arial"/>
    </style:style>
    <style:style style:name="T1268" style:family="text">
      <style:text-properties officeooo:rsid="031ac94a" style:font-name-complex="Arial"/>
    </style:style>
    <style:style style:name="T1269" style:family="text">
      <style:text-properties officeooo:rsid="0022213f"/>
    </style:style>
    <style:style style:name="T1270" style:family="text">
      <style:text-properties officeooo:rsid="0022be54"/>
    </style:style>
    <style:style style:name="T1271" style:family="text">
      <style:text-properties fo:color="#c9211e" style:font-name="Arial" fo:font-weight="normal" style:font-weight-asian="normal" style:font-name-complex="Arial" style:font-weight-complex="normal"/>
    </style:style>
    <style:style style:name="T1272" style:family="text">
      <style:text-properties officeooo:rsid="0308333f"/>
    </style:style>
    <style:style style:name="T1273" style:family="text">
      <style:text-properties officeooo:rsid="033afa89"/>
    </style:style>
    <style:style style:name="T1274" style:family="text">
      <style:text-properties officeooo:rsid="03e296dc"/>
    </style:style>
    <style:style style:name="T1275" style:family="text">
      <style:text-properties officeooo:rsid="013a547d"/>
    </style:style>
    <style:style style:name="T1276" style:family="text">
      <style:text-properties officeooo:rsid="0193fa23"/>
    </style:style>
    <style:style style:name="T1277" style:family="text">
      <style:text-properties officeooo:rsid="013c5c56"/>
    </style:style>
    <style:style style:name="T1278" style:family="text">
      <style:text-properties style:text-line-through-style="solid" style:text-line-through-type="single" style:font-name="Arial" officeooo:rsid="00e5d61a" style:font-name-asian="Lucida Sans Unicode1" style:language-asian="pt" style:country-asian="BR" style:font-name-complex="Arial" style:language-complex="pt" style:country-complex="BR"/>
    </style:style>
    <style:style style:name="T1279" style:family="text">
      <style:text-properties fo:background-color="transparent" loext:char-shading-value="0"/>
    </style:style>
    <style:style style:name="T1280" style:family="text">
      <style:text-properties officeooo:rsid="0310ae36" fo:background-color="transparent" loext:char-shading-value="0"/>
    </style:style>
    <style:style style:name="T1281" style:family="text">
      <style:text-properties officeooo:rsid="015f1f94"/>
    </style:style>
    <style:style style:name="T1282" style:family="text">
      <style:text-properties officeooo:rsid="016499f9"/>
    </style:style>
    <style:style style:name="T1283" style:family="text">
      <style:text-properties officeooo:rsid="01482f71"/>
    </style:style>
    <style:style style:name="T1284" style:family="text">
      <style:text-properties officeooo:rsid="01b57603"/>
    </style:style>
    <style:style style:name="T1285" style:family="text">
      <style:text-properties officeooo:rsid="01870674"/>
    </style:style>
    <style:style style:name="T1286" style:family="text">
      <style:text-properties officeooo:rsid="02cf19af"/>
    </style:style>
    <style:style style:name="T1287" style:family="text">
      <style:text-properties officeooo:rsid="0045d7f6"/>
    </style:style>
    <style:style style:name="T1288" style:family="text">
      <style:text-properties officeooo:rsid="02bd4587"/>
    </style:style>
    <style:style style:name="T1289" style:family="text">
      <style:text-properties officeooo:rsid="02c767db"/>
    </style:style>
    <style:style style:name="T1290" style:family="text">
      <style:text-properties fo:color="#0066b3" style:font-name="Arial" style:text-underline-style="solid" style:text-underline-width="auto" style:text-underline-color="font-color" fo:background-color="transparent" loext:char-shading-value="0"/>
    </style:style>
    <style:style style:name="T1291" style:family="text">
      <style:text-properties fo:color="#0066b3" style:text-line-through-style="none" style:text-line-through-type="none" style:font-name="Arial" style:text-underline-style="solid" style:text-underline-width="auto" style:text-underline-color="font-color" officeooo:rsid="03031ed9" fo:background-color="transparent" loext:char-shading-value="0" style:font-name-complex="Arial"/>
    </style:style>
    <style:style style:name="T1292" style:family="text">
      <style:text-properties fo:color="#0066b3" style:text-line-through-style="none" style:text-line-through-type="none" style:font-name="Arial" officeooo:rsid="03031ed9" fo:background-color="transparent" loext:char-shading-value="0" style:font-name-complex="Arial"/>
    </style:style>
    <style:style style:name="T1293" style:family="text">
      <style:text-properties officeooo:rsid="0243878e"/>
    </style:style>
    <style:style style:name="T1294" style:family="text">
      <style:text-properties officeooo:rsid="021c550e"/>
    </style:style>
    <style:style style:name="T1295" style:family="text">
      <style:text-properties officeooo:rsid="02e42dc8"/>
    </style:style>
    <style:style style:name="T1296" style:family="text">
      <style:text-properties officeooo:rsid="038370a0"/>
    </style:style>
    <style:style style:name="T1297" style:family="text">
      <style:text-properties officeooo:rsid="018fd045"/>
    </style:style>
    <style:style style:name="T1298" style:family="text">
      <style:text-properties officeooo:rsid="018fe79d"/>
    </style:style>
    <style:style style:name="T1299" style:family="text">
      <style:text-properties officeooo:rsid="030d473a"/>
    </style:style>
    <style:style style:name="T1300" style:family="text">
      <style:text-properties officeooo:rsid="021debef"/>
    </style:style>
    <style:style style:name="T1301" style:family="text">
      <style:text-properties officeooo:rsid="016b1350"/>
    </style:style>
    <style:style style:name="T1302" style:family="text">
      <style:text-properties style:font-name-asian="Arial Narrow" style:font-name-complex="Arial"/>
    </style:style>
    <style:style style:name="T1303" style:family="text">
      <style:text-properties officeooo:rsid="030d473a" style:font-name-asian="Arial Narrow" style:font-name-complex="Arial"/>
    </style:style>
    <style:style style:name="T1304" style:family="text">
      <style:text-properties officeooo:rsid="00a1422c"/>
    </style:style>
    <style:style style:name="T1305" style:family="text">
      <style:text-properties officeooo:rsid="01e7b1fc"/>
    </style:style>
    <style:style style:name="T1306" style:family="text">
      <style:text-properties officeooo:rsid="01e6914b"/>
    </style:style>
    <style:style style:name="T1307" style:family="text">
      <style:text-properties officeooo:rsid="0202fe3a"/>
    </style:style>
    <style:style style:name="T1308" style:family="text">
      <style:text-properties officeooo:rsid="00a83684"/>
    </style:style>
    <style:style style:name="T1309" style:family="text">
      <style:text-properties officeooo:rsid="00af82be"/>
    </style:style>
    <style:style style:name="T1310" style:family="text">
      <style:text-properties officeooo:rsid="00b31129"/>
    </style:style>
    <style:style style:name="T1311" style:family="text">
      <style:text-properties officeooo:rsid="00b13c39"/>
    </style:style>
    <style:style style:name="T1312" style:family="text">
      <style:text-properties officeooo:rsid="00b8c7b9"/>
    </style:style>
    <style:style style:name="T1313" style:family="text">
      <style:text-properties officeooo:rsid="029ded5c"/>
    </style:style>
    <style:style style:name="T1314" style:family="text">
      <style:text-properties officeooo:rsid="0417301a"/>
    </style:style>
    <style:style style:name="T1315" style:family="text">
      <style:text-properties officeooo:rsid="006d1b5e"/>
    </style:style>
    <style:style style:name="T1316" style:family="text">
      <style:text-properties officeooo:rsid="004283a7"/>
    </style:style>
    <style:style style:name="T1317" style:family="text">
      <style:text-properties officeooo:rsid="04c9703b"/>
    </style:style>
    <style:style style:name="T1318" style:family="text">
      <style:text-properties officeooo:rsid="0042ca9b"/>
    </style:style>
    <style:style style:name="T1319" style:family="text">
      <style:text-properties officeooo:rsid="0043bd2f"/>
    </style:style>
    <style:style style:name="T1320" style:family="text">
      <style:text-properties officeooo:rsid="006175bf"/>
    </style:style>
    <style:style style:name="T1321" style:family="text">
      <style:text-properties officeooo:rsid="00d7cf99"/>
    </style:style>
    <style:style style:name="T1322" style:family="text">
      <style:text-properties officeooo:rsid="00d8721e"/>
    </style:style>
    <style:style style:name="T1323" style:family="text">
      <style:text-properties officeooo:rsid="007b48b5"/>
    </style:style>
    <style:style style:name="T1324" style:family="text">
      <style:text-properties officeooo:rsid="00d68dc0"/>
    </style:style>
    <style:style style:name="T1325" style:family="text">
      <style:text-properties officeooo:rsid="00275b14"/>
    </style:style>
    <style:style style:name="T1326" style:family="text">
      <style:text-properties officeooo:rsid="05d59021"/>
    </style:style>
    <style:style style:name="T1327" style:family="text">
      <style:text-properties officeooo:rsid="03e86705"/>
    </style:style>
    <style:style style:name="T1328" style:family="text">
      <style:text-properties officeooo:rsid="02f3d3e1"/>
    </style:style>
    <style:style style:name="T1329" style:family="text">
      <style:text-properties officeooo:rsid="006e5238"/>
    </style:style>
    <style:style style:name="T1330" style:family="text">
      <style:text-properties officeooo:rsid="0070031d"/>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9">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1"><draw:frame draw:style-name="fr1" draw:name="figura1" text:anchor-type="as-char" svg:y="-1.349cm" svg:width="2.041cm" style:rel-width="scale" svg:height="1.647cm" style:rel-height="scale" draw:z-index="1"><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384">PODER JUDICIÁRIO DA UNIÃO</text:p>
      <text:p text:style-name="P385">TRIBUNAL REGIONAL DO TRABALHO DA 18ª REGIÃO</text:p>
      <text:p text:style-name="P387">SECRETARIA DE LICITAÇÕES E CONTRATOS</text:p>
      <text:p text:style-name="P386"><draw:frame draw:style-name="fr2" draw:name="Figura2" text:anchor-type="paragraph" svg:x="0.166cm" svg:y="0.803cm" svg:width="2.621cm" svg:height="1.909cm" draw:z-index="0"><draw:image xlink:href="Pictures/100002010000023400000133046AEA6656213288.png" xlink:type="simple" xlink:show="embed" xlink:actuate="onLoad" loext:mime-type="image/png"/></draw:frame></text:p>
      <table:table table:name="Tabela9" table:style-name="Tabela9">
        <table:table-column table:style-name="Tabela9.A"/>
        <table:table-column table:style-name="Tabela9.B"/>
        <table:table-row table:style-name="Tabela9.1">
          <table:table-cell table:style-name="Tabela9.A1" table:number-columns-spanned="2" office:value-type="string">
            <text:p text:style-name="P75">PREGÃO ELETRÔNICO Nº <text:span text:style-name="T267">45</text:span><text:span text:style-name="T500">/</text:span><text:span text:style-name="T575">2020</text:span></text:p>
          </table:table-cell>
          <table:covered-table-cell/>
        </table:table-row>
        <table:table-row table:style-name="Tabela9.2">
          <table:table-cell table:style-name="Tabela9.A2" office:value-type="string">
            <text:p text:style-name="P54">Tipo</text:p>
          </table:table-cell>
          <table:table-cell table:style-name="Tabela9.B2" office:value-type="string">
            <text:p text:style-name="P60">Menor Preço</text:p>
          </table:table-cell>
        </table:table-row>
        <table:table-row table:style-name="Tabela9.3">
          <table:table-cell table:style-name="Tabela9.A2" office:value-type="string">
            <text:p text:style-name="P54">Objeto</text:p>
          </table:table-cell>
          <table:table-cell table:style-name="Tabela9.B2" office:value-type="string">
            <text:p text:style-name="P27"><text:span text:style-name="WW-Absatz-Standardschriftart1111111111111111111111111111111111111111111111111111111111111111111111111111111111111111111111111111111"><text:span text:style-name="T748">Contratação de Empresa de engenharia especializada para fornecimento e instalação de 02 (dois) grupos geradores a diesel de 80 à 90 kVA de potência, cada um, modelo descabinados, com quadro de transferência automático, bem como as redes elétricas independentes, através desses equipamentos, para a alimentação dos quadros de entrada dos nobreaks e ar-condicionado do Data Center do TRT</text:span></text:span><text:span text:style-name="Fonte_20_parág._20_padrão"><text:span text:style-name="T748">, </text:span></text:span><text:span text:style-name="Fonte_20_parág._20_padrão"><text:span text:style-name="T640">conforme especificações técnicas </text:span></text:span><text:span text:style-name="Fonte_20_parág._20_padrão"><text:span text:style-name="T641">e condições </text:span></text:span><text:span text:style-name="Fonte_20_parág._20_padrão"><text:span text:style-name="T640">constantes </text:span></text:span><text:span text:style-name="Fonte_20_parág._20_padrão"><text:span text:style-name="T641">no Termo de Referência</text:span></text:span><text:span text:style-name="Fonte_20_parág._20_padrão"><text:span text:style-name="T748">.</text:span></text:span><text:span text:style-name="WW-Absatz-Standardschriftart1111111111111111111111111111111111111111111111111111111111111111111111111111111111111111111111111111111"><text:span text:style-name="T748"> </text:span></text:span></text:p>
          </table:table-cell>
        </table:table-row>
        <table:table-row table:style-name="Tabela9.4">
          <table:table-cell table:style-name="Tabela9.A4" table:number-columns-spanned="2" office:value-type="string">
            <text:p text:style-name="P55">SESSÃO PÚBLICA PARA FORMULAÇÃO DE LANCES</text:p>
          </table:table-cell>
          <table:covered-table-cell/>
        </table:table-row>
        <table:table-row table:style-name="Tabela9.5">
          <table:table-cell table:style-name="Tabela9.A2" office:value-type="string">
            <text:p text:style-name="P29"><text:span text:style-name="Internet_20_link"><text:span text:style-name="T76">Dia</text:span></text:span></text:p>
          </table:table-cell>
          <table:table-cell table:style-name="Tabela9.B2" office:value-type="string">
            <text:p text:style-name="P54"><text:span text:style-name="T1329">24/09</text:span>/<text:span text:style-name="T1012">2020</text:span></text:p>
          </table:table-cell>
        </table:table-row>
        <table:table-row table:style-name="Tabela9.6">
          <table:table-cell table:style-name="Tabela9.A2" office:value-type="string">
            <text:p text:style-name="P54">Hora</text:p>
          </table:table-cell>
          <table:table-cell table:style-name="Tabela9.B2" office:value-type="string">
            <text:p text:style-name="P56">1<text:span text:style-name="T1329">0</text:span>h</text:p>
          </table:table-cell>
        </table:table-row>
        <table:table-row table:style-name="Tabela9.7">
          <table:table-cell table:style-name="Tabela9.A2" office:value-type="string">
            <text:p text:style-name="P29"><text:span text:style-name="Internet_20_link"><text:span text:style-name="T76">Local</text:span></text:span></text:p>
          </table:table-cell>
          <table:table-cell table:style-name="Tabela9.B2" office:value-type="string">
            <text:p text:style-name="P145"><text:a xlink:type="simple" xlink:href="https://www.gov.br/compras/pt-br" text:style-name="Internet_20_link" text:visited-style-name="Visited_20_Internet_20_Link"><text:span text:style-name="Internet_20_link"><text:span text:style-name="T633">www.gov.br/compra</text:span></text:span></text:a><text:span text:style-name="Internet_20_link"><text:span text:style-name="T634">s</text:span></text:span></text:p>
          </table:table-cell>
        </table:table-row>
        <table:table-row table:style-name="Tabela9.8">
          <table:table-cell table:style-name="Tabela9.A4" table:number-columns-spanned="2" office:value-type="string">
            <text:p text:style-name="P55">LOCAL, DIAS E HORÁRIOS PARA LEITURA OU OBTENÇÃO DESTE EDITAL</text:p>
          </table:table-cell>
          <table:covered-table-cell/>
        </table:table-row>
        <table:table-row table:style-name="Tabela9.9">
          <table:table-cell table:style-name="Tabela9.A9" office:value-type="string">
            <text:p text:style-name="P54">Dia</text:p>
          </table:table-cell>
          <table:table-cell table:style-name="Tabela9.B2" office:value-type="string">
            <text:p text:style-name="P52">Segunda a sexta-feira</text:p>
          </table:table-cell>
        </table:table-row>
        <table:table-row table:style-name="Tabela9.10">
          <table:table-cell table:style-name="Tabela9.A9" office:value-type="string">
            <text:p text:style-name="P54">Hora</text:p>
          </table:table-cell>
          <table:table-cell table:style-name="Tabela9.B2" office:value-type="string">
            <text:p text:style-name="P52">Das 8h às 16h – horário de Brasília-DF</text:p>
          </table:table-cell>
        </table:table-row>
        <table:table-row table:style-name="Tabela9.11">
          <table:table-cell table:style-name="Tabela9.A9" office:value-type="string">
            <text:p text:style-name="P54">Local</text:p>
          </table:table-cell>
          <table:table-cell table:style-name="Tabela9.B2" office:value-type="string">
            <text:p text:style-name="P10"><text:span text:style-name="T1014">Secretaria de Licitações e Contratos, situada no </text:span><text:span text:style-name="T1028">Fórum Trabalhista de Goiânia, à </text:span><text:span text:style-name="T1015">Avenida T-1, esquina com a Rua T-51, Lotes 1 a 24, Quadra T-22, 7º andar, Setor Bueno, </text:span><text:span text:style-name="T1016">Goiânia/GO – CEP: 74.215-901. Telefone: (62) 3222- 56</text:span><text:span text:style-name="T1017">88</text:span><text:span text:style-name="T1016"> ou 3222-5244</text:span></text:p>
          </table:table-cell>
        </table:table-row>
        <table:table-row table:style-name="Tabela9.12">
          <table:table-cell table:style-name="Tabela9.A9" office:value-type="string">
            <text:p text:style-name="P54">Anexos</text:p>
          </table:table-cell>
          <table:table-cell table:style-name="Tabela9.B2" office:value-type="string">
            <text:p text:style-name="P5">I – Termo de Referência; II – Minuta do Contrato; <text:span text:style-name="T262">I</text:span><text:span text:style-name="T263">II</text:span><text:span text:style-name="T262"> - Declaração</text:span>; I<text:span text:style-name="T1325">V</text:span> - Termo de Cadastro e Responsabilidade</text:p>
          </table:table-cell>
        </table:table-row>
        <table:table-row table:style-name="Tabela9.13">
          <table:table-cell table:style-name="Tabela9.B2" table:number-columns-spanned="2" office:value-type="string">
            <text:p text:style-name="P53">Retire o edital gratuitamente pelos portais:</text:p>
            <text:p text:style-name="P25"><text:a xlink:type="simple" xlink:href="http://www.trt18.jus.br/portal/" text:style-name="Internet_20_link" text:visited-style-name="Visited_20_Internet_20_Link"><text:span text:style-name="Internet_20_link"><text:span text:style-name="T1192">http://www.trt18.jus.br</text:span></text:span></text:a><text:span text:style-name="T1013"> e </text:span><text:a xlink:type="simple" xlink:href="https://www.gov.br/compras/pt-br" text:style-name="Internet_20_link" text:visited-style-name="Visited_20_Internet_20_Link"><text:span text:style-name="Internet_20_link"><text:span text:style-name="T1193">www.gov.br/compras</text:span></text:span></text:a></text:p>
          </table:table-cell>
          <table:covered-table-cell/>
        </table:table-row>
        <table:table-row table:style-name="Tabela9.14">
          <table:table-cell table:style-name="Tabela9.A4" table:number-columns-spanned="2" office:value-type="string">
            <text:p text:style-name="P57">CÓDIGO UASG: 80020</text:p>
          </table:table-cell>
          <table:covered-table-cell/>
        </table:table-row>
      </table:table>
      <text:p text:style-name="P452"><text:span text:style-name="T756"><text:tab/>O TRIBUNAL REGIONAL DO TRABALHO DA 18ª REGIÃO, </text:span><text:span text:style-name="T757">neste ato representado por seu (sua) Pregoeiro (a), designado(a) pela </text:span><text:span text:style-name="T760">Portaria TRT 18ª GP/DG/SLC nº 1009, de 25 de junho de 2020</text:span><text:span text:style-name="T757">, torna público, para conhecimento dos interessados, que na data, horário e local abaixo indicados, em obediência ao disposto na Lei nº 10.520/2002, </text:span><text:span text:style-name="T758">n</text:span><text:span text:style-name="T757">a</text:span><text:span text:style-name="T762"> Lei Complementar nº 123/2006 (alterada pela Lei Complementar nº 147/2014</text:span><text:span text:style-name="T757">, regulamentada pelo Decreto nº 8.538 de 06 de outubro de 2015), no Decreto nº </text:span><text:span text:style-name="T761">10.024</text:span><text:span text:style-name="T757">, </text:span><text:span text:style-name="T759">de 20 de setembro de 2019 </text:span><text:span text:style-name="T757">e, subsidiariamente, na Lei nº 8.666/1993, realizará licitação na modalidade</text:span><text:span text:style-name="T763"> Pregão, </text:span><text:span text:style-name="T757">na forma</text:span><text:span text:style-name="T763"> Eletrônica, </text:span><text:span text:style-name="T757">mediante as condições estabelecidas neste Edital e seus Anexos.</text:span></text:p>
      <text:p text:style-name="P137"/>
      <table:table table:name="Tabela10" table:style-name="Tabela10">
        <table:table-column table:style-name="Tabela10.A"/>
        <table:table-column table:style-name="Tabela10.B"/>
        <table:table-row>
          <table:table-cell table:style-name="Tabela10.A1" table:number-columns-spanned="2" office:value-type="string">
            <text:p text:style-name="P142">SESSÃO PÚBLICA <text:span text:style-name="T1029">DO PREGÃO ELETRÔNICO</text:span></text:p>
          </table:table-cell>
          <table:covered-table-cell/>
        </table:table-row>
        <table:table-row>
          <table:table-cell table:style-name="Tabela10.A2" office:value-type="string">
            <text:p text:style-name="P15">DATA:</text:p>
          </table:table-cell>
          <table:table-cell table:style-name="Tabela10.B2" office:value-type="string">
            <text:p text:style-name="P16"><text:span text:style-name="T1329">24/09</text:span>/<text:span text:style-name="T1030">2020</text:span></text:p>
          </table:table-cell>
        </table:table-row>
        <table:table-row>
          <table:table-cell table:style-name="Tabela10.A2" office:value-type="string">
            <text:p text:style-name="P15">HORÁRIO:</text:p>
          </table:table-cell>
          <table:table-cell table:style-name="Tabela10.B2" office:value-type="string">
            <text:p text:style-name="P17">1<text:span text:style-name="T1329">0</text:span>h</text:p>
          </table:table-cell>
        </table:table-row>
        <table:table-row>
          <table:table-cell table:style-name="Tabela10.A2" office:value-type="string">
            <text:p text:style-name="P15">ENDEREÇO ELETRÔNICO:</text:p>
          </table:table-cell>
          <table:table-cell table:style-name="Tabela10.B2" office:value-type="string">
            <text:p text:style-name="P145"><text:a xlink:type="simple" xlink:href="https://www.gov.br/compras/pt-br" text:style-name="Internet_20_link" text:visited-style-name="Visited_20_Internet_20_Link"><text:span text:style-name="Internet_20_link"><text:span text:style-name="T633">www.gov.br/compras</text:span></text:span></text:a></text:p>
          </table:table-cell>
        </table:table-row>
        <table:table-row>
          <table:table-cell table:style-name="Tabela10.A2" office:value-type="string">
            <text:p text:style-name="P15">REFERÊNCIA DE TEMPO:</text:p>
          </table:table-cell>
          <table:table-cell table:style-name="Tabela10.B2" office:value-type="string">
            <text:p text:style-name="P143">Horário de Brasília-DF</text:p>
          </table:table-cell>
        </table:table-row>
      </table:table>
      <text:p text:style-name="P190"/>
      <text:p text:style-name="P190"><text:span text:style-name="T1031">1<text:tab/></text:span>OBJETO DA LICITAÇÃO</text:p>
      <text:p text:style-name="P185"><text:span text:style-name="WW-Absatz-Standardschriftart1111111111111111111111111111111111111111111111111111111111111111111111111111111111111111111111111111111"><text:span text:style-name="T766">1.1<text:tab/></text:span></text:span><text:span text:style-name="WW-Absatz-Standardschriftart1111111111111111111111111111111111111111111111111111111111111111111111111111111111111111111111111111111"><text:span text:style-name="T767">Contratação de Empresa de engenharia especializada para fornecimento e instalação de 02 (dois) grupos geradores a diesel de 80 à 90 kVA de potência, cada um, modelo descabinados, com quadro de transferência automático, bem como as redes elétricas independentes, através desses equipamentos, para a alimentação dos quadros de entrada dos nobreaks e ar-condicionado do Data Center do TRT, conforme especificações técnicas e condições constantes no Termo de Referência </text:span></text:span><text:span text:style-name="WW-Absatz-Standardschriftart1111111111111111111111111111111111111111111111111111111111111111111111111111111111111111111111111111111"><text:span text:style-name="T770">e seus anexos</text:span></text:span><text:span text:style-name="WW-Absatz-Standardschriftart1111111111111111111111111111111111111111111111111111111111111111111111111111111111111111111111111111111"><text:span text:style-name="T767">.</text:span></text:span></text:p>
      <text:p text:style-name="P185"><text:span text:style-name="WW-Absatz-Standardschriftart1111111111111111111111111111111111111111"><text:span text:style-name="T642">1.</text:span></text:span><text:span text:style-name="WW-Absatz-Standardschriftart1111111111111111111111111111111111111111"><text:span text:style-name="T643">2</text:span></text:span><text:span text:style-name="WW-Absatz-Standardschriftart1111111111111111111111111111111111111111"><text:span text:style-name="T642"> <text:tab/></text:span></text:span><text:span text:style-name="WW-Absatz-Standardschriftart1111111111111111111111111111111111111111111111111111111111111111111111111111111111111111111111111111111"><text:span text:style-name="T767">Em caso de discrepância entre as especificações do objeto descritas no Comprasnet e as especificações constantes deste Edital, prevalecerão as últimas.</text:span></text:span></text:p>
      <text:p text:style-name="P186"><text:span text:style-name="WW-Absatz-Standardschriftart1111111111111111111111111111111111111111111111111111111111111111111111111111111111111111111111111111111"><text:span text:style-name="T838">2<text:tab/></text:span></text:span><text:span text:style-name="T509">CREDENCIAMENTO</text:span></text:p>
      <text:p text:style-name="P187"><text:span text:style-name="WW-Absatz-Standardschriftart1111111111111111111111111111111111111111111111111111111111111111111111111111111111111111111111111111111"><text:span text:style-name="T692">2.1</text:span></text:span><text:span text:style-name="WW-Absatz-Standardschriftart1111111111111111111111111111111111111111111111111111111111111111111111111111111111111111111111111111111"><text:span text:style-name="T693"><text:tab/></text:span></text:span><text:span text:style-name="WW-Absatz-Standardschriftart1111111111111111111111111111111111111111111111111111111111111111111111111111111111111111111111111111111"><text:span text:style-name="T694">O </text:span></text:span><text:span text:style-name="WW-Absatz-Standardschriftart1111111111111111111111111111111111111111111111111111111111111111111111111111111111111111111111111111111"><text:span text:style-name="T693">Credenciamento é o nível básico do registro cadastral no </text:span></text:span><text:span text:style-name="WW-Absatz-Standardschriftart1111111111111111111111111111111111111111111111111111111111111111111111111111111111111111111111111111111"><text:span text:style-name="T695">Sistema de Cadastramento Unificado de Fornecedores</text:span></text:span><text:span text:style-name="WW-Absatz-Standardschriftart1111111111111111111111111111111111111111111111111111111111111111111111111111111111111111111111111111111"><text:span text:style-name="T696"> – </text:span></text:span><text:span text:style-name="WW-Absatz-Standardschriftart1111111111111111111111111111111111111111111111111111111111111111111111111111111111111111111111111111111"><text:span text:style-name="T693">SICAF, que permite a participação dos interessados na modalidade licitatória Pregão, em sua forma eletrônica.</text:span></text:span></text:p>
      <text:p text:style-name="P188"><text:span text:style-name="WW-Absatz-Standardschriftart1111111111111111111111111111111111111111111111111111111111111111111111111111111111111111111111111111111"><text:span text:style-name="T768">2.</text:span></text:span><text:span text:style-name="WW-Absatz-Standardschriftart1111111111111111111111111111111111111111111111111111111111111111111111111111111111111111111111111111111"><text:span text:style-name="T769">2</text:span></text:span><text:span text:style-name="WW-Absatz-Standardschriftart1111111111111111111111111111111111111111111111111111111111111111111111111111111111111111111111111111111"><text:span text:style-name="T768"><text:tab/></text:span></text:span><text:span text:style-name="WW-Absatz-Standardschriftart1111111111111111111111111111111111111111111111111111111111111111111111111111111111111111111111111111111"><text:span text:style-name="T766">O ca</text:span></text:span><text:span text:style-name="T510">dastro no SICAF deverá ser feito no Portal de Compras do Governo Federal, no sítio </text:span><text:span text:style-name="Internet_20_link"><text:span text:style-name="T1194">www.gov.br/</text:span></text:span><text:span text:style-name="Internet_20_link"><text:span text:style-name="T1195">compras</text:span></text:span><text:span text:style-name="T510">, por meio de certificado digital conferido pela Infraestrutura de Chaves Públicas Brasileira – ICP – Brasil.</text:span></text:p>
      <text:p text:style-name="P189"><text:span text:style-name="T511">2.3<text:tab/></text:span><text:span text:style-name="T568">O credenciamento junto ao provedor do sistema implica a responsabilidade do licitante ou de seu representante legal e a presunção de sua capacidade técnica para realização das transações inerentes a este Pregão.</text:span></text:p>
      <text:p text:style-name="P189"><text:span text:style-name="T569">2.4<text:tab/></text:span><text:span text:style-name="T568">É de responsabilidade exclusiva do licitante o uso adequado do sistema, cabendo-lhe zelar por todas as transações efetuadas diretamente ou por seu representante.</text:span></text:p>
      <text:p text:style-name="P189"><text:soft-page-break/><text:span text:style-name="T569">2.5<text:tab/></text:span><text:span text:style-name="T568">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237"><text:span text:style-name="T569">2.5.1<text:tab/></text:span><text:span text:style-name="T570">A não observância do disposto no subitem anterior poderá ensejar desclassificação no momento da habilitação.</text:span></text:p>
      <text:p text:style-name="P191"><text:span text:style-name="T1034">3</text:span><text:span text:style-name="T1033"><text:tab/>PARTICIPAÇÃO </text:span><text:span text:style-name="T1035">NO PREGÃO</text:span></text:p>
      <text:p text:style-name="P192"><text:span text:style-name="T571">3</text:span><text:span text:style-name="T572">.1<text:tab/></text:span><text:span text:style-name="T573">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p>
      <text:p text:style-name="P180"><text:span text:style-name="T1042">3</text:span>.2<text:tab/>Não será admitida nesta licitação a participação de <text:span text:style-name="T1043">interessados</text:span>:</text:p>
      <text:p text:style-name="P216"><text:span text:style-name="T636">3</text:span><text:span text:style-name="T637">.2.1<text:tab/>Q</text:span><text:span text:style-name="T635">ue não atendam às condições deste Edital e seu(s) anexo(s);</text:span></text:p>
      <text:p text:style-name="P339"><text:span text:style-name="T185">3</text:span><text:span text:style-name="T23">.2.</text:span><text:span text:style-name="T186">2<text:tab/></text:span><text:span text:style-name="T23">Que estejam em </text:span><text:span text:style-name="T187">processo de falência,</text:span><text:span text:style-name="T188"> recuperação judicial ou recuperação extrajudicia</text:span><text:span text:style-name="T189">l</text:span><text:span text:style-name="T23">, sob concurso de credores, em dissolução ou liquidação;</text:span></text:p>
      <text:p text:style-name="P336"><text:span text:style-name="T1042">3</text:span>.2.<text:span text:style-name="T1044">3<text:tab/></text:span>Que estejam reunidas em consórcio, qualquer que seja sua forma de constituição, ou ainda, cooperativas;</text:p>
      <text:p text:style-name="P336"><text:span text:style-name="T1042">3</text:span>.2.<text:span text:style-name="T1044">4<text:tab/></text:span>Que estejam com o direito de licitar suspenso e impedida de contratar com este Tribunal, nos termos do inciso III do art. 87, da Lei nº 8.666/1993 ou art. <text:span text:style-name="T1045">49</text:span> do <text:span text:style-name="T881">Decreto nº </text:span><text:span text:style-name="T882">10.024/</text:span><text:span text:style-name="T883">2019</text:span>;</text:p>
      <text:p text:style-name="P336"><text:span text:style-name="T1042">3</text:span>.2.<text:span text:style-name="T1044">5<text:tab/></text:span>Que tenham sido declaradas inidôneas, nos termos do inciso IV do art. 87, da Lei nº 8.666/1993; </text:p>
      <text:p text:style-name="P335"><text:span text:style-name="T1046">3.2.</text:span><text:span text:style-name="T1047">6<text:tab/></text:span><text:span text:style-name="T1048">E</text:span><text:span text:style-name="T574">strangeiros que não tenham representação legal no Brasil com poderes expressos para receber citação e responder administrativa ou judicialmente;</text:span></text:p>
      <text:p text:style-name="P337"><text:span text:style-name="T1019">3</text:span><text:span text:style-name="T1018">.2.</text:span><text:span text:style-name="T1020">7</text:span><text:span text:style-name="T1021"><text:tab/></text:span><text:span text:style-name="T1022">Quaisquer interessados que se enquadrem nas demais vedações previstas no art. 9º da Lei nº 8.666/1993;</text:span></text:p>
      <text:p text:style-name="P338"><text:span text:style-name="T1055">3</text:span><text:span text:style-name="T1054">.2.</text:span><text:span text:style-name="T1056">8</text:span><text:span text:style-name="T1057"><text:tab/></text:span><text:span text:style-name="T1058">Que estejam inscritas no Cadastro Nacional de Condenações Cíveis por Atos de Improbidade Administrativa, mantido pelo Conselho Nacional de Justiça – CNJ, Cadastro Nacional das Empresas Inidôneas e Suspensas – CEIS,</text:span><text:span text:style-name="T1059"> </text:span><text:span text:style-name="T1061">restringindo a limitação às empresas inidôneas e, no que tange à suspensão, às empresas suspensas no âmbito</text:span><text:span text:style-name="T1062"> deste Tribunal,</text:span><text:span text:style-name="T1060"> </text:span><text:span text:style-name="T1063">assim como</text:span><text:span text:style-name="T1060"> na Lista de Inidôneos, mantida pelo Tribunal de Contas da União, </text:span><text:span text:style-name="T1064">sendo estas condições para a empresa e seu sócio </text:span><text:span text:style-name="T1065">majoritário</text:span><text:span text:style-name="T1060">.</text:span></text:p>
      <text:p text:style-name="P348"><text:span text:style-name="T473">4</text:span><text:span text:style-name="T472"><text:tab/>DA VISTORIA PRÉVIA</text:span></text:p>
      <text:p text:style-name="P177"><text:span text:style-name="T1068">4</text:span><text:span text:style-name="T1066">.1.<text:tab/></text:span><text:span text:style-name="Fonte_20_parág._20_padrão"><text:span text:style-name="T1073">A licitante deverá vistoriar os locais onde serão executados os serviços de criação da rede elétrica, com o objetivo de inteirar-se das condições e grau de dificuldades existentes, mediante prévio agendamento junto Divisão de Engenharia pelo telefone (62) 3222-5663.</text:span></text:span></text:p>
      <text:p text:style-name="P151"><text:soft-page-break/><text:span text:style-name="WW-Absatz-Standardschriftart111111111111111111111111111111111111111111111111111111111111111111"><text:span text:style-name="T888">4</text:span></text:span><text:span text:style-name="WW-Absatz-Standardschriftart111111111111111111111111111111111111111111111111111111111111111111"><text:span text:style-name="T884">.2.<text:tab/></text:span></text:span><text:span text:style-name="WW-Absatz-Standardschriftart111111111111111111111111111111111111"><text:span text:style-name="T890">A licitante deverá apresentar declaração de que vistoriou ou de que conhece as condições gerais dos locais onde serão prestados os serviços, conforme modelo constante do ANEXO F </text:span></text:span><text:span text:style-name="WW-Absatz-Standardschriftart111111111111111111111111111111111111"><text:span text:style-name="T892">do Termo de referência</text:span></text:span><text:span text:style-name="WW-Absatz-Standardschriftart111111111111111111111111111111111111"><text:span text:style-name="T890">.</text:span></text:span></text:p>
      <text:p text:style-name="P170"><text:span text:style-name="WW-Absatz-Standardschriftart111111111111111111111111111111111111"><text:span text:style-name="T796">4</text:span></text:span><text:span text:style-name="WW-Absatz-Standardschriftart111111111111111111111111111111111111"><text:span text:style-name="T797">.3.<text:tab/></text:span></text:span><text:span text:style-name="WW-Absatz-Standardschriftart111111111111111111111111111111111111"><text:span text:style-name="T843">Tendo em vista a faculdade da realização da vistoria, as licitantes não poderão alegar o desconhecimento das condições dos locais onde serão executados os serviços e grau de dificuldade existente como justificativa para se eximirem das obrigações assumidas ou em favor de eventuais pretensões de acréscimos de preços em decorrência da execução do objeto deste Edital.</text:span></text:span></text:p>
      <text:p text:style-name="P261"><text:span text:style-name="T106">5</text:span><text:span text:style-name="T105"><text:tab/></text:span><text:span text:style-name="T844">APRESENTAÇÃO DA PROPOSTA E DOCUMENTOS DE HABILITAÇÃO </text:span></text:p>
      <text:p text:style-name="P97"><text:span text:style-name="T44">5.</text:span><text:span text:style-name="T43">1<text:tab/></text:span><text:span text:style-name="T845">A proposta deverá ser formulada e encaminhada </text:span><text:span text:style-name="T698">exclusivamente por meio do sistema </text:span><text:span text:style-name="T699">eletrônico</text:span><text:span text:style-name="T698">, concomitantemente com os documentos de habilitação exigidos no edital, até a data e o horário estabelecidos para abertura da sessão pública.</text:span></text:p>
      <text:list xml:id="list1847101948" text:style-name="L1">
        <text:list-item>
          <text:list>
            <text:list-item>
              <text:list>
                <text:list-header>
                  <text:p text:style-name="P453"><text:span text:style-name="T707">5.</text:span><text:span text:style-name="T708">1.1<text:tab/></text:span><text:span text:style-name="T706">Até a abertura da sessão, </text:span><text:span text:style-name="T709">o</text:span><text:span text:style-name="T706">s licitantes poderão retirar ou substituir a proposta e os documentos de habilitação anteriormente inseridos no sistema.</text:span></text:p>
                  <text:p text:style-name="P456"><text:span text:style-name="T741">5.</text:span><text:span text:style-name="T742">1.2<text:tab/></text:span><text:span text:style-name="T740">Os licitantes poderão deixar de apresentar os documentos de habilitação que constem do S</text:span><text:span text:style-name="T743">ICAF.</text:span></text:p>
                </text:list-header>
              </text:list>
            </text:list-item>
          </text:list>
        </text:list-item>
      </text:list>
      <text:list xml:id="list3777054449" text:style-name="L2">
        <text:list-item>
          <text:list>
            <text:list-item>
              <text:list>
                <text:list-header>
                  <text:p text:style-name="P472">5.2<text:tab/>A proposta deverá apresentar o valor total do item, sendo obrigatório, sob pena de desclassificação, o preenchimento do campo “descrição detalhada do objeto”, onde deverão ser transcritas as especificações sucintas do objeto ofertado, em conformidade com o estabelecido no Termo de Referência.</text:p>
                </text:list-header>
              </text:list>
            </text:list-item>
          </text:list>
        </text:list-item>
      </text:list>
      <text:p text:style-name="P332"><text:span text:style-name="T190">5.</text:span><text:span text:style-name="T191">2.</text:span><text:span text:style-name="T192">1</text:span><text:span text:style-name="T191"><text:tab/></text:span><text:span text:style-name="T744">O valor proposto englobará todas as despesas com </text:span><text:span text:style-name="T745">mão de obra</text:span><text:span text:style-name="T744">, impostos, encargos sociais e previdenciários, taxas, seguros, transportes e qualquer outra que incida ou venha a incidir sobre o objeto da presente contratação.</text:span></text:p>
      <text:p text:style-name="P168"><text:span text:style-name="T199">5.</text:span><text:span text:style-name="T200">3<text:tab/></text:span><text:span text:style-name="T201">O licitante deverá apresentar declaração, em campo próprio do Sistema, afirmando:</text:span></text:p>
      <text:p text:style-name="P209"><text:span text:style-name="T1084">a) </text:span><text:span text:style-name="T1085">que cumpre plenamente os requisitos de habilitação e que sua proposta está em conformidade com as exigências do Edital, </text:span><text:span text:style-name="T1083">tendo sido elaborada de maneira independente</text:span><text:span text:style-name="T1085">;</text:span></text:p>
      <text:p text:style-name="P210">b) que não possui, em sua cadeia produtiva, empregados executando trabalho degradante ou forçado, observando o disposto nos incisos III e IV do art. 1º e no inciso III do art. 5º da Constituição Federal;</text:p>
      <text:p text:style-name="P196"><text:span text:style-name="T1086">c) </text:span>se os serviços são produzidos ou prestados por empresas que comprovem cumprimento de reserva de cargos prevista em lei <text:span text:style-name="T1087">para pessoa com deficiência ou para reabilitado da Previdência Social e que atendam às regras de acessibilidade previstas na legislação, conforme disposto no art. 93 da Lei nº 8.213, de 24 de julho de 1991;</text:span></text:p>
      <text:p text:style-name="P197"><text:span text:style-name="T1086">d) </text:span>que não emprega menores de dezoito anos em trabalho noturno, perigoso ou insalubre, nem menores de dezesseis anos em qualquer trabalho, salvo na condição de aprendiz, a partir dos quatorze anos.</text:p>
      <text:p text:style-name="P197"><text:span text:style-name="T1086">e) </text:span>que atende aos requisitos do art. 3º da LC nº 123/2006, para fazer jus aos benefícios previstos nessa lei.</text:p>
      <text:p text:style-name="P164"><text:soft-page-break/><text:span text:style-name="T1090">5.</text:span><text:span text:style-name="T1091">4<text:tab/></text:span><text:span text:style-name="T1089">A declaração falsa relativa ao cumprimento dos requisitos de habilitação, à conformidade da proposta ou ao enquadramento como microempresa ou empresa de pequeno porte sujeitará </text:span><text:span text:style-name="T1092">o</text:span><text:span text:style-name="T1089"> licitante às sanções previstas neste Edital.</text:span></text:p>
      <text:p text:style-name="P164"><text:span text:style-name="T1093">5.</text:span><text:span text:style-name="T1094">5<text:tab/></text:span><text:span text:style-name="T1088">A simples apresentação da proposta corresponderá à declaração de inexistência de fatos impeditivos da participação do interessado na presente licitação e eximirá o(a) Pregoeiro(a) do disposto no art. 97 da Lei nº 8.666/1993.</text:span></text:p>
      <text:list xml:id="list328580142" text:style-name="L3">
        <text:list-item>
          <text:list>
            <text:list-header>
              <text:p text:style-name="P478"><text:span text:style-name="T1098">5.6<text:tab/></text:span>O licitante será responsável por todas as transações que forem efetuadas em seu nome no sistema eletrônico, assumindo como firmes e verdadeiras suas propostas e lances. </text:p>
            </text:list-header>
          </text:list>
        </text:list-item>
      </text:list>
      <text:p text:style-name="P110"><text:span text:style-name="T1101">5.</text:span><text:span text:style-name="T1102">7</text:span><text:span text:style-name="T1100"><text:tab/></text:span><text:span text:style-name="T576">O prazo de validade da proposta não será inferior a </text:span><text:span text:style-name="T1100">90 (noventa) dias, contados da data de sua apresentação.</text:span></text:p>
      <text:p text:style-name="P112"><text:span text:style-name="T1098">5.8</text:span> <text:tab/>Os erros, equívocos e omissões havidos nas propostas serão de inteira responsabilidade do proponente, não lhe cabendo, em caso de classificação, eximir-se da execução do objeto da presente licitação. </text:p>
      <text:p text:style-name="P112"><text:span text:style-name="T1098">5.9</text:span> <text:tab/>A proposta deverá ser firme e precisa, sem alternativas de preços ou qualquer outra condição que induza o julgamento a ter mais de um resultado, devendo o proponente se limitar às especificações deste Edital.</text:p>
      <text:p text:style-name="P110"><text:span text:style-name="T1111">5.</text:span><text:span text:style-name="T1112">10</text:span><text:span text:style-name="T1110"> <text:tab/></text:span><text:span text:style-name="T1106">Não serão aceitas propostas que apresentarem preços simbólicos, irrisórios ou de valor zero.</text:span></text:p>
      <text:p text:style-name="P110"><text:span text:style-name="T1115">5.</text:span><text:span text:style-name="T1116">11</text:span><text:span text:style-name="T1114"> <text:tab/>Serão desclassificadas as propostas </text:span><text:span text:style-name="T1135">que não atenderem às exigências do presente Edital e seus Anexos, sejam omissas ou com irregularidades ou defeitos capazes de dificultar o julgamento.</text:span></text:p>
      <text:list xml:id="list2288777629" text:style-name="L4">
        <text:list-item>
          <text:list>
            <text:list-item>
              <text:list>
                <text:list-header>
                  <text:p text:style-name="P473"><text:span text:style-name="T1098">5.12<text:tab/></text:span>Qualquer elemento que possa identificar o licitante, importa igualmente a desclassificação da proposta.</text:p>
                </text:list-header>
              </text:list>
            </text:list-item>
          </text:list>
        </text:list-item>
      </text:list>
      <text:p text:style-name="P165"><text:span text:style-name="T710">5.</text:span><text:span text:style-name="T711">13</text:span><text:span text:style-name="T712"><text:tab/></text:span><text:span text:style-name="T706">Os documentos que compõem a proposta e a habilitação do licitante melhor classificado somente serão disponibilizados para avaliação do pregoeiro e para acesso público após o encerramento do envio de lances. </text:span></text:p>
      <text:p text:style-name="P169"><text:span text:style-name="T1318">5.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388"><text:span text:style-name="T1318">6</text:span><text:tab/>SESSÃO PÚBLICA DO PREGÃO ELETRÔNICO</text:p>
      <text:p text:style-name="P85"><text:span text:style-name="T56">6.</text:span><text:span text:style-name="T55">1<text:tab/>A sessão pública deste Pregão eletrônico, conduzida pelo(a) Pregoeiro(a) designado(a), ocorrerá em data e horário indicados neste Edital, no sítio </text:span><text:span text:style-name="Internet_20_link"><text:span text:style-name="T1192">www.gov.br/</text:span></text:span><text:span text:style-name="Internet_20_link"><text:span text:style-name="T1193">compras</text:span></text:span><text:span text:style-name="T68">.</text:span></text:p>
      <text:p text:style-name="P212"><text:span text:style-name="T1201">6.</text:span>1.1<text:tab/>A comunicação entre o(a) Pregoeiro(a) e os licitantes ocorrerá exclusivamente mediante troca de mensagens em campo próprio do sistema eletrônico.</text:p>
      <text:p text:style-name="P116"><text:span text:style-name="T1201">6.</text:span>2<text:tab/>Aberta a sessão pública, o(a) Pregoeiro(a) verificará as propostas apresentadas e desclassificará aquelas que estejam desconformes com os requisitos estabelecidos neste Edital.</text:p>
      <text:p text:style-name="P220"><text:soft-page-break/><text:span text:style-name="T218">6.</text:span><text:span text:style-name="T217">2.1<text:tab/></text:span><text:span text:style-name="T713">A desclassificação da proposta será fundamentada e registrada no sistema, acompanhado em tempo real por todos os participantes.</text:span> </text:p>
      <text:p text:style-name="P116"><text:span text:style-name="T1201">6.</text:span>3<text:tab/>O sistema ordenará automaticamente as propostas classificadas pelo(a) Pregoeiro(a).</text:p>
      <text:p text:style-name="P212"><text:span text:style-name="T1201">6.3.1<text:tab/></text:span><text:span text:style-name="T952">Somente as propostas classificadas pelo pregoeiro participarão da etapa de envio de lances.</text:span></text:p>
      <text:p text:style-name="P97"><text:span text:style-name="T61">6.</text:span><text:span text:style-name="T60">4<text:tab/></text:span><text:span text:style-name="T704">Classificadas as propostas, </text:span><text:span text:style-name="T705">o</text:span><text:span text:style-name="T60">(</text:span><text:span text:style-name="T62">a</text:span><text:span text:style-name="T60">) Pregoeiro(a) </text:span><text:span text:style-name="T702">dará início à fase competitiva, oportunidade em que os licitantes poderão encaminhar lances exclusivamente por meio do sistema eletrônico.</text:span><text:span text:style-name="T60"> </text:span></text:p>
      <text:p text:style-name="P333"><text:span text:style-name="T1157">6.</text:span><text:span text:style-name="T1156">4.1<text:tab/></text:span><text:span text:style-name="T577">Os lances serão ofertados pelo </text:span><text:span text:style-name="T581">VALOR TOTAL DO ITEM.</text:span></text:p>
      <text:p text:style-name="P116"><text:span text:style-name="T1201">6.</text:span>5<text:tab/>Os licitantes <text:span text:style-name="T1202">somente</text:span> poderão oferecer lances sucessivos e inferiores aos últimos por ele ofertados e registrados pelo sistema, <text:span text:style-name="T1202">observado o disposto no item 6.9 deste edital.</text:span></text:p>
      <text:p text:style-name="P116"><text:span text:style-name="T1202">6.6<text:tab/>C</text:span>aso haja 02 (dois) ou mais lances iguais, prevalecerá aquele que for recebido e registrado primeiro.</text:p>
      <text:p text:style-name="P134"><text:span text:style-name="T218">6.</text:span><text:span text:style-name="T219">7</text:span><text:span text:style-name="T217"><text:tab/>Durante a fase de lances, o(a) Pregoeiro(a) poderá excluir, justificadamente, lance cujo valor for considerado inexequível.</text:span></text:p>
      <text:p text:style-name="P123"><text:span text:style-name="T1026">6.</text:span><text:span text:style-name="T1027">8</text:span><text:span text:style-name="T1025"><text:tab/></text:span><text:span text:style-name="T966">Durante a sessão pública, os licitantes serão informados, em tempo real, do valor do menor lance registrado, vedada a identificação do licitante</text:span><text:span text:style-name="T1025">.</text:span></text:p>
      <text:p text:style-name="P117"><text:span text:style-name="T1203">6.9<text:tab/></text:span>O intervalo mínimo de diferença de valores entre os lances, que incidirá tanto em relação aos lances intermediários quanto em relação à proposta que cobrir a melhor oferta deverá ser de<text:span text:style-name="T1003"> </text:span><text:span text:style-name="T1004">R$ </text:span><text:span text:style-name="T1005">100,00</text:span><text:span text:style-name="T1004"> (</text:span><text:span text:style-name="T1005">cem</text:span><text:span text:style-name="T1004"> reais)</text:span><text:span text:style-name="T1326">.</text:span></text:p>
      <text:p text:style-name="P158"><text:span text:style-name="T723">6.</text:span><text:span text:style-name="T724">10</text:span><text:span text:style-name="T725"><text:tab/>Será adotado para o envio de lances neste pregão eletrônico o</text:span><text:span text:style-name="T726"> </text:span><text:span text:style-name="T727">MODO DE DISPUTA ABERTO</text:span><text:span text:style-name="T726">, </text:span><text:span text:style-name="T725">nos termos do art. 32 do Decreto 10.024/2019.</text:span><text:span text:style-name="T726"> </text:span></text:p>
      <text:p text:style-name="P135"><text:span text:style-name="T873">6.</text:span><text:span text:style-name="T874">1</text:span><text:span text:style-name="T875">1</text:span><text:span text:style-name="T876"><text:tab/>A</text:span><text:span text:style-name="T872"> etapa de envio de lances na sessão pública durará </text:span><text:span text:style-name="T878">10 (</text:span><text:span text:style-name="T877">dez</text:span><text:span text:style-name="T878">)</text:span><text:span text:style-name="T877"> minutos</text:span><text:span text:style-name="T872"> e, após isso, será prorrogada automaticamente pelo sistema quando houver lance ofertado nos </text:span><text:span text:style-name="T877">últimos </text:span><text:span text:style-name="T880">02 (</text:span><text:span text:style-name="T879">dois</text:span><text:span text:style-name="T880">)</text:span><text:span text:style-name="T879"> minutos</text:span><text:span text:style-name="T872"> do período de duração da sessão pública.</text:span><text:span text:style-name="T217"> </text:span></text:p>
      <text:p text:style-name="P213"><text:span text:style-name="T953">6.</text:span><text:span text:style-name="T954">1</text:span><text:span text:style-name="T955">1</text:span><text:span text:style-name="T956">.1<text:tab/></text:span><text:span text:style-name="T952">A prorrogação automática da etapa de envio de lances, de que trata o </text:span><text:span text:style-name="T957">subitem</text:span><text:span text:style-name="T958"> anterior</text:span><text:span text:style-name="T952">, será de </text:span><text:span text:style-name="T959">02 (</text:span><text:span text:style-name="T952">dois</text:span><text:span text:style-name="T959">)</text:span><text:span text:style-name="T952"> minutos e ocorrerá sucessivamente sempre que houver lances enviados nesse período de prorrogação, inclusive quando se tratar de lances intermediários.</text:span> </text:p>
      <text:p text:style-name="P195"><text:span text:style-name="T970">6.</text:span><text:span text:style-name="T972">1</text:span><text:span text:style-name="T973">1</text:span><text:span text:style-name="T971">.2<text:tab/></text:span><text:span text:style-name="T974">Não havendo novos lances na forma estabelecida nos </text:span><text:span text:style-name="T975">sub</text:span><text:span text:style-name="T974">itens anteriores, a sessão pública encerrar-se-á automaticamente.</text:span></text:p>
      <text:p text:style-name="P199"><text:span text:style-name="T960">6.</text:span><text:span text:style-name="T962">1</text:span><text:span text:style-name="T963">1</text:span><text:span text:style-name="T961">.3<text:tab/></text:span><text:span text:style-name="T964">Encerrada a fase competitiva sem que haja a prorrogação automática pelo sistema, poderá o pregoeiro, assessorado pela equipe de apoio, justificadamente, admitir o reinício da sessão pública de lances, em prol da consecução do melhor preço.</text:span></text:p>
      <text:p text:style-name="P98"><text:span text:style-name="T63">6.</text:span><text:span text:style-name="T60">1</text:span><text:span text:style-name="T64">2</text:span><text:span text:style-name="T60"><text:tab/></text:span><text:span text:style-name="T853">Na hipótese de o sistema eletrônico desconectar para </text:span><text:span text:style-name="T60">o(a) Pregoeiro(a) </text:span><text:span text:style-name="T853">no decorrer da etapa de envio de lances da sessão pública e permanecer acessível aos licitantes, os lances continuarão sendo recebidos, sem prejuízo dos atos realizados.</text:span></text:p>
      <text:p text:style-name="P86"><text:soft-page-break/><text:span text:style-name="A0"><text:span text:style-name="T58">6.</text:span></text:span><text:span text:style-name="A0"><text:span text:style-name="T57">1</text:span></text:span><text:span text:style-name="A0"><text:span text:style-name="T59">3</text:span></text:span><text:span text:style-name="A0"><text:span text:style-name="T57"><text:tab/></text:span></text:span><text:span text:style-name="A0"><text:span text:style-name="T847">Quando a desconexão do sistema eletrônico para o</text:span></text:span><text:span text:style-name="A0"><text:span text:style-name="T51"> </text:span></text:span><text:span text:style-name="A0"><text:span text:style-name="T57">(a) Pregoeiro(a) </text:span></text:span><text:span text:style-name="A0"><text:span text:style-name="T854">persistir por tempo superior a </text:span></text:span><text:span text:style-name="A0"><text:span text:style-name="T855">10 (</text:span></text:span><text:span text:style-name="A0"><text:span text:style-name="T854">dez</text:span></text:span><text:span text:style-name="A0"><text:span text:style-name="T855">)</text:span></text:span><text:span text:style-name="A0"><text:span text:style-name="T854"> minutos, a sessão pública será suspensa e reiniciada somente decorridas </text:span></text:span><text:span text:style-name="A0"><text:span text:style-name="T855">24 (</text:span></text:span><text:span text:style-name="A0"><text:span text:style-name="T854">vinte e quatro</text:span></text:span><text:span text:style-name="A0"><text:span text:style-name="T856">)</text:span></text:span><text:span text:style-name="A0"><text:span text:style-name="T854"> horas após a comunicação do fato aos participantes, no sítio eletrônico utilizado para divulgação.</text:span></text:span></text:p>
      <text:p text:style-name="P86"><text:span text:style-name="A0"><text:span text:style-name="T848">6.1</text:span></text:span><text:span text:style-name="A0"><text:span text:style-name="T849">4</text:span></text:span><text:span text:style-name="A0"><text:span text:style-name="T848"><text:tab/></text:span></text:span><text:span text:style-name="A0"><text:span text:style-name="T850">Após a etapa de envio de lances, haverá a aplicação dos critérios de desempate previstos nos </text:span></text:span><text:span text:style-name="A0"><text:span text:style-name="T342">art. 44</text:span></text:span><text:span text:style-name="A0"><text:span text:style-name="T850"> e </text:span></text:span><text:span text:style-name="A0"><text:span text:style-name="T342">art. 45 da Lei Complementar nº 123, de 14 de dezembro de 2006</text:span></text:span><text:span text:style-name="A0"><text:span text:style-name="T851">, </text:span></text:span><text:span text:style-name="A0"><text:span text:style-name="T850">seguido da aplicação do critério estabelecido no </text:span></text:span><text:span text:style-name="A0"><text:span text:style-name="T342">§ 2º do art. 3º da Lei nº 8.666, de 1993</text:span></text:span><text:span text:style-name="A0"><text:span text:style-name="T850">, se não houver licitante que atenda à primeira hipótese.</text:span></text:span><text:span text:style-name="A0"><text:span text:style-name="T52"> </text:span></text:span></text:p>
      <text:p text:style-name="P206"><text:span text:style-name="A0"><text:span text:style-name="T868">6.1</text:span></text:span><text:span text:style-name="A0"><text:span text:style-name="T869">4</text:span></text:span><text:span text:style-name="A0"><text:span text:style-name="T868">.1<text:tab/></text:span></text:span><text:span text:style-name="A0"><text:span text:style-name="T870">Os critérios de desempate serão aplicados nos termos do </text:span></text:span><text:span text:style-name="A0"><text:span text:style-name="T871">item anterior</text:span></text:span><text:span text:style-name="A0"><text:span text:style-name="T870">, caso não haja envio de lances após o início da fase competitiva.</text:span></text:span></text:p>
      <text:p text:style-name="P193"><text:span text:style-name="A0"><text:span text:style-name="T868">6.1</text:span></text:span><text:span text:style-name="A0"><text:span text:style-name="T869">4</text:span></text:span><text:span text:style-name="A0"><text:span text:style-name="T868">.2<text:tab/></text:span></text:span><text:span text:style-name="A0"><text:span text:style-name="T870">Na hipótese de persistir o empate, a proposta vencedora será sorteada pelo sistema eletrônico dentre as propostas empatadas.</text:span></text:span></text:p>
      <text:p text:style-name="P87"><text:span text:style-name="A0"><text:span text:style-name="T206">6.</text:span></text:span><text:span text:style-name="A0"><text:span text:style-name="T205">1</text:span></text:span><text:span text:style-name="A0"><text:span text:style-name="T207">5</text:span></text:span><text:span text:style-name="A0"><text:span text:style-name="T205"><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155"><text:span text:style-name="A0"><text:span text:style-name="T209">6</text:span></text:span><text:span text:style-name="A0"><text:span text:style-name="T208">.</text:span></text:span><text:span text:style-name="A0"><text:span text:style-name="T210">16</text:span></text:span><text:span text:style-name="A0"><text:span text:style-name="T211"><text:tab/></text:span></text:span><text:span text:style-name="A0"><text:span text:style-name="T212">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155"><text:span text:style-name="A0"><text:span text:style-name="T224">7</text:span></text:span><text:span text:style-name="A0"><text:span text:style-name="T222"> <text:tab/></text:span></text:span><text:span text:style-name="A0"><text:span text:style-name="T223">DIREITO DE PREFERÊNCIA </text:span></text:span></text:p>
      <text:p text:style-name="P355"><text:span text:style-name="T1204">7.</text:span>1 <text:tab/><text:span text:style-name="T1205">A</text:span>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p>
      <text:p text:style-name="P230"><text:span text:style-name="T1204">7.</text:span>1.1 <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231"><text:span text:style-name="T1204">7.</text:span>1.2 <text:tab/>Não sendo vencedora a microempresa ou empresa de pequeno porte melhor classificada, na forma do subitem anterior, o sistema, de forma automática, convocará os licitantes remanescentes que porventura se enquadrem na condição prevista no subitem <text:span text:style-name="T1204">7.</text:span>1, na ordem classificatória, para o exercício do mesmo direito; e</text:p>
      <text:list xml:id="list4198196732" text:style-name="L5">
        <text:list-item>
          <text:list>
            <text:list-item>
              <text:list>
                <text:list-header>
                  <text:p text:style-name="P466"><text:span text:style-name="T1204">7.</text:span>1.3<text:tab/>No caso de equivalência dos valores apresentados pelas microempresas e empresas de pequeno porte que se encontrem na condição prevista no subitem <text:span text:style-name="T1206">7.</text:span>1, o sistema fará um sorteio eletrônico, definindo e convocando automaticamente o vencedor para o encaminhamento da oferta final do desempate.</text:p>
                </text:list-header>
              </text:list>
            </text:list-item>
          </text:list>
        </text:list-item>
      </text:list>
      <text:p text:style-name="P349"><text:span text:style-name="T1221">7.</text:span><text:span text:style-name="T1222">2</text:span><text:span text:style-name="T1220"><text:tab/>O Sistema Eletrônico fixará no Chat o horário limite para o envio, pela licitante convocada, de nova proposta que contemple valor igual ou inferior à da licitante que apresentou originalmente o melhor lance, sob pena de preclusão do seu direito de </text:span><text:soft-page-break/><text:span text:style-name="T1220">preferência e consequente convocação da próxima classificada que atenda aos requisitos de preferência, se houver.</text:span></text:p>
      <text:p text:style-name="P141"><text:span text:style-name="A0"><text:span text:style-name="T196">7.</text:span></text:span><text:span text:style-name="A0"><text:span text:style-name="T198">3</text:span></text:span><text:span text:style-name="A0"><text:span text:style-name="T197"><text:tab/>Na hipótese da não contratação nos termos previstos na condição anterior, o objeto licitado será adjudicado em favor da proposta originalmente melhor classificada do</text:span></text:span><text:span text:style-name="A0"><text:span text:style-name="T1000"> </text:span></text:span><text:span text:style-name="A0"><text:span text:style-name="T197">certame, se, após negociação, houver compatibilidade de preço com o valor estimado para a contratação e esta for considerada habilitada.</text:span></text:span></text:p>
      <text:p text:style-name="P264"><text:span text:style-name="T1053">8</text:span><text:span text:style-name="T1052"><text:tab/>CRITÉRIO PARA JULGAMENTO</text:span></text:p>
      <text:p text:style-name="P258"><text:span text:style-name="T1166">8</text:span><text:span text:style-name="T1165">.1 <text:tab/></text:span><text:span text:style-name="T1167">No julgamento das propostas, considerar-se-á vencedora a licitante que apresentar as especificações contidas neste Edital e ofertar o </text:span><text:span text:style-name="T1168">MENOR PREÇO </text:span><text:span text:style-name="T1169">GLOBAL</text:span><text:span text:style-name="T1167">, promovendo-se a desclassificação das propostas desconformes ou incompatíveis.</text:span></text:p>
      <text:p text:style-name="P272"><text:span text:style-name="T1037">9</text:span><text:span text:style-name="T1036"><text:tab/></text:span><text:span text:style-name="T1038">NEGOCIAÇÃO </text:span><text:span text:style-name="T1039">E JULGAMENTO </text:span><text:span text:style-name="T1038">DAS PROPOSTAS</text:span></text:p>
      <text:p text:style-name="P118"><text:span text:style-name="T976">9.</text:span><text:span text:style-name="T977">1<text:tab/></text:span><text:span text:style-name="T978">Encerrada a etapa de envio de lances da sessão pública, o</text:span><text:span text:style-name="T979">(a)</text:span><text:span text:style-name="T978"> pregoeiro</text:span><text:span text:style-name="T979">(a)</text:span><text:span text:style-name="T978"> deverá encaminhar, pelo sistema eletrônico, contraproposta ao licitante que tenha apresentado o melhor preço, para que seja obtida melhor proposta, vedada a negociação em condições diferentes das previstas no edital.</text:span></text:p>
      <text:p text:style-name="P334"><text:span text:style-name="T1224">9.1.1<text:tab/></text:span>A negociação será realizada por meio do sistema, podendo ser acompanhada pelos demais licitantes.</text:p>
      <text:p text:style-name="P124"><text:span text:style-name="T728">9.</text:span><text:span text:style-name="T729">2<text:tab/></text:span><text:span text:style-name="T730">Encerrada a etapa de negociação, </text:span><text:span text:style-name="T967">o</text:span><text:span text:style-name="T968">(a)</text:span><text:span text:style-name="T967"> pregoeiro</text:span><text:span text:style-name="T968">(a)</text:span><text:span text:style-name="T730">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729">do Decreto 10.024/2019</text:span><text:span text:style-name="T730">, e verificará a habilitação do licitante conforme disposições do edital.</text:span></text:p>
      <text:p text:style-name="P129"><text:span text:style-name="T1104">9.</text:span><text:span text:style-name="T1105">3</text:span><text:span text:style-name="T1103"><text:tab/></text:span><text:span text:style-name="T322">Não serão aceitas propostas com valor unitário ou global superior ao estimado ou com preços manifestamente inexequíveis.</text:span><text:span text:style-name="T323"> </text:span></text:p>
      <text:p text:style-name="P219"><text:span text:style-name="T1225">9.3</text:span>.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01"><text:span text:style-name="T981">9.</text:span><text:span text:style-name="T982">3.2<text:tab/></text:span><text:span text:style-name="T980">Quando o licitante apresentar preço final inferior a 30% da média dos preços </text:span><text:span text:style-name="T983">finais</text:span><text:span text:style-name="T980"> ofertados para o mesmo item, </text:span><text:span text:style-name="T983">que estejam dentro do valor estimado para a contratação,</text:span><text:span text:style-name="T980"> e a inexequibilidade da proposta não for flagrante e evidente, não sendo possível a sua imediata desclassificação, ser</text:span><text:span text:style-name="T984">ão</text:span><text:span text:style-name="T980"> realiza</text:span><text:span text:style-name="T984">das</text:span><text:span text:style-name="T980"> diligências para aferir a legalidade e exequibilidade da proposta.</text:span><text:span text:style-name="T1226"> </text:span></text:p>
      <text:p text:style-name="P12"><text:span text:style-name="T221">10</text:span><text:span text:style-name="T220"><text:tab/>ENVIO E ACEITABILIDADE DA PROPOSTA DEFINITIVA </text:span></text:p>
      <text:p text:style-name="P350"><text:span text:style-name="T388">10.</text:span><text:span text:style-name="T298">1<text:tab/>Encerrada a etapa de lances e concluída a negociação, o licitante deverá encaminhar por meio da opção “Enviar anexo” do Comprasnet ou, mediante autorização do(a) pregoeiro(a) e em caso de indisponibilidade do sistema, pelo e-mail </text:span><text:span text:style-name="T1190">pregao</text:span><text:span text:style-name="T1189">@trt18.jus.br</text:span><text:span text:style-name="T324">, </text:span><text:span text:style-name="T327">no prazo máximo de 2</text:span><text:span text:style-name="T328">4</text:span><text:span text:style-name="T327"> (</text:span><text:span text:style-name="T328">vinte e quatro</text:span><text:span text:style-name="T327">) horas</text:span><text:span text:style-name="T324">, contados da solicitação no sistema eletrônico, </text:span><text:span text:style-name="T32">a proposta de preços </text:span><text:span text:style-name="T700">adequada ao último lance ofertado após a negociaç</text:span><text:span text:style-name="T846">ão,</text:span><text:span text:style-name="T32"> co</text:span><text:span text:style-name="T324">ntendo </text:span><text:span text:style-name="T325">os</text:span><text:span text:style-name="T324"> seguintes elementos:</text:span></text:p>
      <text:p text:style-name="P225"><text:soft-page-break/><text:span text:style-name="T1118">10.</text:span><text:span text:style-name="T1117">1.</text:span><text:span text:style-name="T1119">1<text:tab/></text:span><text:span text:style-name="T1125">Nome e/ou razão social do licitante, CNPJ, endereço completo e e-mail;</text:span></text:p>
      <text:p text:style-name="P226"><text:span text:style-name="T1227">10.</text:span>1.2<text:tab/>Indicação do banco, número da conta-corrente e da agência (código e endereço) do licitante, bem como nome, número da Carteira de Identidade e CPF do representante da empresa;</text:p>
      <text:list xml:id="list1158785357" text:style-name="L6">
        <text:list-item>
          <text:list>
            <text:list-item>
              <text:list>
                <text:list-header>
                  <text:p text:style-name="P459"><text:span text:style-name="T339">10.</text:span><text:span text:style-name="T338">1.3<text:tab/></text:span><text:span text:style-name="T340">Declaração de que o licitante está ciente e concorda com os prazos para </text:span><text:span text:style-name="T341">entrega do objeto</text:span><text:span text:style-name="T340">, conforme o estabelecido no Termo de Referência.</text:span></text:p>
                </text:list-header>
              </text:list>
            </text:list-item>
          </text:list>
        </text:list-item>
      </text:list>
      <text:list xml:id="list2698096507" text:style-name="L7">
        <text:list-item>
          <text:list>
            <text:list-item>
              <text:list>
                <text:list-header>
                  <text:p text:style-name="P460"><text:span text:style-name="WW-Absatz-Standardschriftart11111111111111111111111111111111111111111111111111111111111111111111111111111111111111111"><text:span text:style-name="T806">10.</text:span></text:span><text:span text:style-name="WW-Absatz-Standardschriftart11111111111111111111111111111111111111111111111111111111111111111111111111111111111111111"><text:span text:style-name="T805">1.4<text:tab/>Prazo de </text:span></text:span><text:span text:style-name="WW-Absatz-Standardschriftart1111111111111111111111111111111111111111111111111111111111111111111111111111111111111111111"><text:span text:style-name="T808">validade de 90 (noventa) dias, contados da data de sua apresentação</text:span></text:span><text:span text:style-name="WW-Absatz-Standardschriftart1111111111111111111111111111111111111111111111111111111111111111111111111111111111111111111"><text:span text:style-name="T807">; caso a proposta omita o prazo de validade, este será entendido como sendo o de 90 (noventa) dias</text:span></text:span><text:span text:style-name="WW-Absatz-Standardschriftart111111111111111111111111111111111111111111111111111111111111111111111111111111111111111111"><text:span text:style-name="T807">;</text:span></text:span></text:p>
                  <text:p text:style-name="P457"><text:span text:style-name="WW-Absatz-Standardschriftart111111111111111111111111111111111111111111111111111111111111111111111111111111111111111111"><text:span text:style-name="T806">10.</text:span></text:span><text:span text:style-name="WW-Absatz-Standardschriftart111111111111111111111111111111111111111111111111111111111111111111111111111111111111111111"><text:span text:style-name="T805">1.5<text:tab/></text:span></text:span><text:span text:style-name="WW-Absatz-Standardschriftart111111111111111111111111111111111111111111111111111111111111111111111111111111111111111111"><text:span text:style-name="T809">O item, a descrição, o valor total </text:span></text:span><text:span text:style-name="WW-Absatz-Standardschriftart111111111111111111111111111111111111111111111111111111111111111111111111111111111111111111"><text:span text:style-name="T810">e global</text:span></text:span><text:span text:style-name="WW-Absatz-Standardschriftart111111111111111111111111111111111111111111111111111111111111111111111111111111111111111111"><text:span text:style-name="T809">, todos valores em algarismos e por extenso, em moeda corrente, neles incluídas todas as despesas e os demais custos necessários ao perfeito cumprimento das obrigações objeto desta licitação, conforme quadro abaixo:</text:span></text:span></text:p>
                </text:list-header>
              </text:list>
            </text:list-item>
          </text:list>
        </text:list-item>
      </text:list>
      <table:table table:name="Tabela21" table:style-name="Tabela21">
        <table:table-column table:style-name="Tabela21.A"/>
        <table:table-column table:style-name="Tabela21.B"/>
        <table:table-column table:style-name="Tabela21.C"/>
        <table:table-row table:style-name="Tabela21.1">
          <table:table-cell table:style-name="Tabela21.A1" office:value-type="string">
            <text:p text:style-name="P352">Item</text:p>
          </table:table-cell>
          <table:table-cell table:style-name="Tabela21.A1" office:value-type="string">
            <text:p text:style-name="P352">Descrição</text:p>
          </table:table-cell>
          <table:table-cell table:style-name="Tabela21.C1" office:value-type="string">
            <text:p text:style-name="P353">Valor Total</text:p>
          </table:table-cell>
        </table:table-row>
        <table:table-row table:style-name="Tabela21.1">
          <table:table-cell table:style-name="Tabela21.A2" office:value-type="string">
            <text:p text:style-name="P3">1</text:p>
          </table:table-cell>
          <table:table-cell table:style-name="Tabela21.B2" office:value-type="string">
            <text:p text:style-name="P449"><text:span text:style-name="WW-Absatz-Standardschriftart111111111111111111111111111111111111111111111111111111111111111111111111111111111111111111"><text:span text:style-name="T811">Fornecimento e i</text:span></text:span><text:span text:style-name="WW-Absatz-Standardschriftart111111111111111111111111111111111111111111111111111111111111111111111111111111111111111111"><text:span text:style-name="T812">nstalação de 02 (dois) grupos geradores </text:span></text:span><text:span text:style-name="WW-Absatz-Standardschriftart111111111111111111111111111111111111111111111111111111111111111111111111111111111111111111"><text:span text:style-name="T813">a</text:span></text:span><text:span text:style-name="WW-Absatz-Standardschriftart111111111111111111111111111111111111111111111111111111111111111111111111111111111111111111"><text:span text:style-name="T812"> diesel de 80 à 90 kVA de potência, cada um, modelo descabinados, com quadro de transferência automático, bem como as redes elétricas independentes, através desses equipamentos, para a alimentação dos quadros de entrada dos nobreaks e ar-condicionado do Data Center do TRT.</text:span></text:span></text:p>
          </table:table-cell>
          <table:table-cell table:style-name="Tabela21.C2" office:value-type="string">
            <text:p text:style-name="P51">R$</text:p>
          </table:table-cell>
        </table:table-row>
        <table:table-row table:style-name="Tabela21.1">
          <table:table-cell table:style-name="Tabela21.A3" table:number-columns-spanned="2" office:value-type="string">
            <text:p text:style-name="P410"><text:span text:style-name="T458">VALOR</text:span><text:span text:style-name="T459"> </text:span><text:span text:style-name="T346">GLOBAL </text:span></text:p>
          </table:table-cell>
          <table:covered-table-cell/>
          <table:table-cell table:style-name="Tabela21.C3" office:value-type="string">
            <text:p text:style-name="P408">R$</text:p>
          </table:table-cell>
        </table:table-row>
      </table:table>
      <text:p text:style-name="P171"><text:span text:style-name="WW-Absatz-Standardschriftart111111111111111111111111111111111111111111111111111111111111111111111111111111111111111111"><text:span text:style-name="T533">10.</text:span></text:span><text:span text:style-name="WW-Absatz-Standardschriftart111111111111111111111111111111111111111111111111111111111111111111111111111111111111111111"><text:span text:style-name="T534">2<text:tab/></text:span></text:span><text:span text:style-name="WW-Absatz-Standardschriftart111111111111111111111111111111111111111111111111111111111111111111111111111111111111111111"><text:span text:style-name="T225">N</text:span></text:span><text:span text:style-name="WW-Absatz-Standardschriftart111111111111111111111111111111111111111111111111111111111111111111111111111111111111111111"><text:span text:style-name="T226">o prazo estipulado no subitem </text:span></text:span><text:span text:style-name="WW-Absatz-Standardschriftart111111111111111111111111111111111111111111111111111111111111111111111111111111111111111111"><text:span text:style-name="T229">10.</text:span></text:span><text:span text:style-name="WW-Absatz-Standardschriftart111111111111111111111111111111111111111111111111111111111111111111111111111111111111111111"><text:span text:style-name="T226">1 </text:span></text:span><text:span text:style-name="WW-Absatz-Standardschriftart111111111111111111111111111111111111111111111111111111111111111111111111111111111111111111"><text:span text:style-name="T227">deste edital</text:span></text:span><text:span text:style-name="WW-Absatz-Standardschriftart111111111111111111111111111111111111111111111111111111111111111111111111111111111111111111"><text:span text:style-name="T226">, </text:span></text:span><text:span text:style-name="WW-Absatz-Standardschriftart111111111111111111111111111111111111111111111111111111111111111111111111111111111"><text:span text:style-name="T228">o licitante deverá encaminhar, </text:span></text:span><text:span text:style-name="WW-Absatz-Standardschriftart111111111111111111111111111111111111111111111111111111111111111111111111111111111"><text:span text:style-name="T226">com a proposta:</text:span></text:span></text:p>
      <text:p text:style-name="P251"><text:span text:style-name="WW-Absatz-Standardschriftart111111111111111111111111111111111111111111111111111111111111111111111111111111111"><text:span text:style-name="T820">10.2.</text:span></text:span><text:span text:style-name="WW-Absatz-Standardschriftart111111111111111111111111111111111111111111111111111111111111111111111111111111111"><text:span text:style-name="T823">1</text:span></text:span><text:span text:style-name="WW-Absatz-Standardschriftart111111111111111111111111111111111111111111111111111111111111111111111111111111111"><text:span text:style-name="T820"><text:tab/></text:span></text:span><text:span text:style-name="WW-Absatz-Standardschriftart111111111111111111111111111111111111111111111111111111111111111111111111111111111"><text:span text:style-name="T818">Planilhas de custos, sintética e analítica, bem como composições de encargos sociais e BDI, </text:span></text:span><text:span text:style-name="WW-Absatz-Standardschriftart111111111111111111111111111111111111111111111111111111111111111111111111111111111"><text:span text:style-name="T833">conforme ANEXO D </text:span></text:span><text:span text:style-name="WW-Absatz-Standardschriftart111111111111111111111111111111111111111111111111111111111111111111111111111111111"><text:span text:style-name="T832">do Termo de Referência.</text:span></text:span></text:p>
      <text:p text:style-name="P228"><text:span text:style-name="WW-Absatz-Standardschriftart111111111111111111111111111111111111111111111111111111111111111111111111111111111"><text:span text:style-name="T820">10.2.</text:span></text:span><text:span text:style-name="WW-Absatz-Standardschriftart111111111111111111111111111111111111111111111111111111111111111111111111111111111"><text:span text:style-name="T823">2</text:span></text:span><text:span text:style-name="WW-Absatz-Standardschriftart111111111111111111111111111111111111111111111111111111111111111111111111111111111"><text:span text:style-name="T820"><text:tab/></text:span></text:span><text:span text:style-name="WW-Absatz-Standardschriftart111111111111111111111111111111111111111111111111111111111111111111111111111111111"><text:span text:style-name="T821">Declaração de que não se enquadra na vedação constante do art. 2º, inciso VI, da Resolução nº 7, de 18 de outubro de 2005, do Conselho Nacional de Justiça (CNJ), conforme anexo I</text:span></text:span><text:span text:style-name="WW-Absatz-Standardschriftart111111111111111111111111111111111111111111111111111111111111111111111111111111111"><text:span text:style-name="T822">II</text:span></text:span><text:span text:style-name="WW-Absatz-Standardschriftart111111111111111111111111111111111111111111111111111111111111111111111111111111111"><text:span text:style-name="T821"> deste edital. </text:span></text:span></text:p>
      <text:p text:style-name="P229"><text:span text:style-name="WW-Absatz-Standardschriftart111111111111111111111111111111111111111111111111111111111111111111111111111111111"><text:span text:style-name="T116">10.2.</text:span></text:span><text:span text:style-name="WW-Absatz-Standardschriftart111111111111111111111111111111111111111111111111111111111111111111111111111111111"><text:span text:style-name="T119">3</text:span></text:span><text:span text:style-name="WW-Absatz-Standardschriftart111111111111111111111111111111111111111111111111111111111111111111111111111111111"><text:span text:style-name="T116"><text:tab/></text:span></text:span><text:span text:style-name="WW-Absatz-Standardschriftart111111111111111111111111111111111111111111111111111111111111111111111111111111111"><text:span text:style-name="T115">Termo de Cadastro e Responsabilidade, </text:span></text:span><text:span text:style-name="WW-Absatz-Standardschriftart111111111111111111111111111111111111111111111111111111111111111111111111111111111"><text:span text:style-name="T117">conforme </text:span></text:span><text:span text:style-name="WW-Absatz-Standardschriftart111111111111111111111111111111111111111111111111111111111111111111111111111111111"><text:span text:style-name="T115">Anexo I</text:span></text:span><text:span text:style-name="WW-Absatz-Standardschriftart111111111111111111111111111111111111111111111111111111111111111111111111111111111"><text:span text:style-name="T118">V</text:span></text:span><text:span text:style-name="WW-Absatz-Standardschriftart111111111111111111111111111111111111111111111111111111111111111111111111111111111"><text:span text:style-name="T115"> do Edital.</text:span></text:span></text:p>
      <text:p text:style-name="P275"><text:span text:style-name="WW-Absatz-Standardschriftart111111111111111111111111111111111111111111111111111111111111111111111111111111111"><text:span text:style-name="T121">10.2.</text:span></text:span><text:span text:style-name="WW-Absatz-Standardschriftart111111111111111111111111111111111111111111111111111111111111111111111111111111111"><text:span text:style-name="T123">3</text:span></text:span><text:span text:style-name="WW-Absatz-Standardschriftart111111111111111111111111111111111111111111111111111111111111111111111111111111111"><text:span text:style-name="T122">.1<text:tab/></text:span></text:span><text:span text:style-name="WW-Absatz-Standardschriftart111111111111111111111111111111111111111111111111111111111111111111111111111111111"><text:span text:style-name="T120">Por meio do referido Termo, o licitante fornecerá os dados necessários para a criação de </text:span></text:span><text:span text:style-name="WW-Absatz-Standardschriftart111111111111111111111111111111111111111111111111111111111111111111111111111111111"><text:span text:style-name="T124">login </text:span></text:span><text:span text:style-name="WW-Absatz-Standardschriftart111111111111111111111111111111111111111111111111111111111111111111111111111111111"><text:span text:style-name="T120">e senha no </text:span></text:span><text:span text:style-name="WW-Absatz-Standardschriftart111111111111111111111111111111111111111111111111111111111111111111111111111111111"><text:span text:style-name="T865">Sistema de Controle de Documentos Avulsos (SISDOC) do TRT18;</text:span></text:span></text:p>
      <text:p text:style-name="P277"><text:span text:style-name="WW-Absatz-Standardschriftart111111111111111111111111111111111111111111111111111111111111111111111111111111111"><text:span text:style-name="T814">10.2.</text:span></text:span><text:span text:style-name="WW-Absatz-Standardschriftart111111111111111111111111111111111111111111111111111111111111111111111111111111111"><text:span text:style-name="T816">3</text:span></text:span><text:span text:style-name="WW-Absatz-Standardschriftart111111111111111111111111111111111111111111111111111111111111111111111111111111111"><text:span text:style-name="T814">.2<text:tab/></text:span></text:span><text:span text:style-name="WW-Absatz-Standardschriftart111111111111111111111111111111111111111111111111111111111111111111111111111111111"><text:span text:style-name="T815">Após cadastrado no SISDOC, o licitante terá acesso ao sistema para assinatura eletrônica de documentos produzidos eletronicamente ou resultantes de digitalização, em especial o instrumento contratual, e, quando solicitado, para anexar documentos.</text:span></text:span></text:p>
      <text:list xml:id="list2165620147" text:style-name="L8">
        <text:list-item>
          <text:list>
            <text:list-header>
              <text:p text:style-name="P477"><text:span text:style-name="WW-Absatz-Standardschriftart111111111111111111111111111111111111111111111111111111111111111111111111111111111"><text:span text:style-name="T818">10.</text:span></text:span><text:span text:style-name="WW-Absatz-Standardschriftart111111111111111111111111111111111111111111111111111111111111111111111111111111111"><text:span text:style-name="T819">3<text:tab/></text:span></text:span><text:span text:style-name="WW-Absatz-Standardschriftart111111111111111111111111111111111111111111111111111111111111111111111111111111111"><text:span text:style-name="T817">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475"><text:soft-page-break/><text:span text:style-name="WW-Absatz-Standardschriftart111111111111111111111111111111111111111111111111111111111111111111111111111111111"><text:span text:style-name="T126">10.4</text:span></text:span><text:span text:style-name="WW-Absatz-Standardschriftart111111111111111111111111111111111111111111111111111111111111111111111111111111111"><text:span text:style-name="T125"><text:tab/>Em caso de divergência entre informações contidas </text:span></text:span><text:span text:style-name="WW-Absatz-Standardschriftart111111111111111111111111111111111111111111111111111111111111111111111111111111111"><text:span text:style-name="T127">no Comprasnet e </text:span></text:span><text:span text:style-name="WW-Absatz-Standardschriftart111111111111111111111111111111111111111111111111111111111111111111111111111111111"><text:span text:style-name="T125">na proposta de preços </text:span></text:span><text:span text:style-name="WW-Absatz-Standardschriftart111111111111111111111111111111111111111111111111111111111111111111111111111111111"><text:span text:style-name="T127">definitiva</text:span></text:span><text:span text:style-name="WW-Absatz-Standardschriftart111111111111111111111111111111111111111111111111111111111111111111111111111111111"><text:span text:style-name="T125">, prevalecerão as da proposta.</text:span></text:span></text:p>
              <text:p text:style-name="P475"><text:span text:style-name="WW-Absatz-Standardschriftart111111111111111111111111111111111111111111111111111111111111111111111111111111111"><text:span text:style-name="T128">10.</text:span></text:span><text:span text:style-name="WW-Absatz-Standardschriftart111111111111111111111111111111111111111111111111111111111111111111111111111111111"><text:span text:style-name="T126">5</text:span></text:span><text:span text:style-name="WW-Absatz-Standardschriftart111111111111111111111111111111111111111111111111111111111111111111111111111111111"><text:span text:style-name="T125"><text:tab/>Será desconsiderada qualquer oferta de vantagem não prevista neste Edital e em seus anexos.</text:span></text:span></text:p>
              <text:p text:style-name="P475"><text:span text:style-name="WW-Absatz-Standardschriftart111111111111111111111111111111111111111111111111111111111111111111111111111111111"><text:span text:style-name="T128">10.</text:span></text:span><text:span text:style-name="WW-Absatz-Standardschriftart111111111111111111111111111111111111111111111111111111111111111111111111111111111"><text:span text:style-name="T126">6</text:span></text:span><text:span text:style-name="WW-Absatz-Standardschriftart111111111111111111111111111111111111111111111111111111111111111111111111111111111"><text:span text:style-name="T125"><text:tab/>O(A) Pregoeiro(a) poderá solicitar parecer dos Assessores Técnicos deste Tribunal para orientar sua decisão quanto à aceitabilidade, ou não, da proposta.</text:span></text:span></text:p>
              <text:p text:style-name="P475"><text:span text:style-name="WW-Absatz-Standardschriftart111111111111111111111111111111111111111111111111111111111111111111111111111111111"><text:span text:style-name="T129">10.</text:span></text:span><text:span text:style-name="WW-Absatz-Standardschriftart111111111111111111111111111111111111111111111111111111111111111111111111111111111"><text:span text:style-name="T126">7</text:span></text:span><text:span text:style-name="WW-Absatz-Standardschriftart111111111111111111111111111111111111111111111111111111111111111111111111111111111"><text:span text:style-name="T125"><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261"><text:span text:style-name="T110">1</text:span><text:span text:style-name="T111">1</text:span><text:span text:style-name="T109"><text:tab/>REQUISITOS DE HABILITAÇÃO DOS LICITANTES</text:span></text:p>
      <text:p text:style-name="P138"><text:span text:style-name="T1171">11.</text:span><text:span text:style-name="T1170">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17"><text:span text:style-name="T1228">11.</text:span>1.1<text:tab/>SICAF;</text:p>
      <text:p text:style-name="P223"><text:span text:style-name="T80">11.</text:span><text:span text:style-name="T79">1.2<text:tab/>Cadastro Nacional de Condenações Cíveis por Atos de Improbidade Administrativa, mantido pelo Conselho Nacional de Justiça – CNJ</text:span><text:span text:style-name="T81">;</text:span></text:p>
      <text:p text:style-name="P223"><text:span text:style-name="T80">11.</text:span><text:span text:style-name="T79">1.3<text:tab/>Cadastro Nacional das Empresas Inidôneas e Suspensas – CEIS,</text:span><text:span text:style-name="T81"> </text:span><text:span text:style-name="T82">restringindo a limitação às empresas inidôneas e, no que tange à suspensão, às empresas suspensas no âmbito </text:span><text:span text:style-name="T83">deste Tribunal</text:span><text:span text:style-name="T82">;</text:span></text:p>
      <text:p text:style-name="P217"><text:span text:style-name="T1228">11.</text:span>1.4<text:tab/>Lista de Inidôneos, mantida pelo Tribunal de Contas da União;</text:p>
      <text:p text:style-name="P207"><text:span text:style-name="T1075">11.</text:span><text:span text:style-name="T1074">1.5<text:tab/></text:span><text:span text:style-name="T1076">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73"><text:span text:style-name="T1172">11.</text:span><text:span text:style-name="T1173">1.5.1<text:tab/></text:span><text:span text:style-name="T1174">Caso conste na Consulta de Situação do Fornecedor a existência de Ocorrências Impeditivas Indiretas, o gestor diligenciará para verificar se houve fraude por parte das empresas apontadas no Relatório de Ocorrências Impeditivas Indiretas.</text:span></text:p>
      <text:list xml:id="list3360862533" text:style-name="WWNum4">
        <text:list-item>
          <text:list>
            <text:list-item>
              <text:list>
                <text:list-item>
                  <text:list>
                    <text:list-item>
                      <text:list>
                        <text:list-header>
                          <text:p text:style-name="P484"><text:span text:style-name="T1230">11.</text:span><text:span text:style-name="T1231">1.5.1.1<text:tab/></text:span><text:span text:style-name="T1229">A tentativa de burla será verificada por meio dos vínculos societários, linhas de fornecimento similares, dentre outros.</text:span></text:p>
                        </text:list-header>
                      </text:list>
                    </text:list-item>
                  </text:list>
                </text:list-item>
              </text:list>
            </text:list-item>
          </text:list>
        </text:list-item>
      </text:list>
      <text:p text:style-name="P331"><text:span text:style-name="T1230">11.</text:span><text:span text:style-name="T1231">1.5.1.2<text:tab/></text:span><text:span text:style-name="T1232">O licitante será convocado para manifestação previamente à sua desclassificação.</text:span></text:p>
      <text:p text:style-name="P208"><text:span text:style-name="T1077">11.</text:span><text:span text:style-name="T1074">1.</text:span><text:span text:style-name="T1078">6<text:tab/></text:span><text:span text:style-name="T1074">Constatada a existência de sanção, o</text:span><text:span text:style-name="T1079">(a)</text:span><text:span text:style-name="T1074"> Pregoeiro</text:span><text:span text:style-name="T1079">(a)</text:span><text:span text:style-name="T1074"> reputará o licitante inabilitado, por falta de condição de participação.</text:span></text:p>
      <text:p text:style-name="P119"><text:span text:style-name="T1236">11.</text:span>2<text:tab/>Para habilitar-se na presente licitação, o interessado deverá <text:span text:style-name="T596">apresentar a seguinte documentação:</text:span></text:p>
      <text:p text:style-name="P120"><text:soft-page-break/><text:span text:style-name="T597">11.</text:span><text:span text:style-name="T596">3<text:tab/></text:span><text:span text:style-name="T598">Habilitação jurídica: </text:span></text:p>
      <text:p text:style-name="P211"><text:span text:style-name="T1234">11.</text:span><text:span text:style-name="T1235">3.1<text:tab/>N</text:span><text:span text:style-name="T1233">o caso de empresário individual, inscrição no Registro Público de Empresas Mercantis, a cargo da Junta Comercial da respectiva sede;</text:span></text:p>
      <text:p text:style-name="P200"><text:span text:style-name="T1234">11.</text:span><text:span text:style-name="T1235">3.2<text:tab/></text:span><text:span text:style-name="T1233">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200"><text:span text:style-name="T1234">11.</text:span><text:span text:style-name="T1235">3.3<text:tab/>I</text:span><text:span text:style-name="T1233">nscrição no Registro Público de Empresas Mercantis onde opera, com averbação no Registro onde tem sede a matriz, no caso de ser o participante sucursal, filial ou agência;</text:span></text:p>
      <text:list xml:id="list3270931819" text:style-name="WWNum5">
        <text:list-item>
          <text:list>
            <text:list-item>
              <text:list>
                <text:list-header>
                  <text:p text:style-name="P467"><text:span text:style-name="T1123">11.</text:span><text:span text:style-name="T1124">3.4<text:tab/></text:span><text:span text:style-name="T1122">No caso de sociedade simples: inscrição do ato constitutivo no Registro Civil das Pessoas Jurídicas do local de sua sede, acompanhada de prova da indicação dos seus administradores;</text:span></text:p>
                  <text:p text:style-name="P467"><text:span text:style-name="T1141">11.</text:span><text:span text:style-name="T1142">3.5<text:tab/>D</text:span><text:span text:style-name="T1140">ecreto de autorização, em se tratando de sociedade empresária estrangeira em funcionamento no País;</text:span></text:p>
                  <text:p text:style-name="P467"><text:span text:style-name="T1050">11.</text:span><text:span text:style-name="T1051">3.6<text:tab/></text:span><text:span text:style-name="T1049">Os documentos acima deverão estar acompanhados de todas as alterações ou da consolidação respectiva.</text:span></text:p>
                </text:list-header>
              </text:list>
            </text:list-item>
          </text:list>
        </text:list-item>
      </text:list>
      <text:p text:style-name="P157"><text:span text:style-name="T1237">11.4<text:tab/></text:span><text:span text:style-name="T599">Regularidade fiscal e trabalhista:</text:span></text:p>
      <text:list xml:id="list2108623694" text:style-name="L9">
        <text:list-item>
          <text:list>
            <text:list-item>
              <text:list>
                <text:list-header>
                  <text:p text:style-name="P454"><text:span text:style-name="T1238">11.4.1</text:span> <text:tab/>Prova de inscrição no Cadastro Nacional da Pessoa Jurídica (CNPJ);</text:p>
                  <text:p text:style-name="P461"><text:span text:style-name="T582">11.</text:span><text:span text:style-name="T583">4.2</text:span><text:span text:style-name="T584"><text:tab/>Prova de inscrição no cadastro de contribuintes estadual ou municipal, se houver, relativo ao domicílio ou sede do licitante, pertinente ao seu ramo de atividade e compatível com o objeto contratual;</text:span></text:p>
                  <text:p text:style-name="P461"><text:span text:style-name="T1151">11.</text:span><text:span text:style-name="T1152">4.3<text:tab/></text:span><text:span text:style-name="T1150">Prova de regularidade para com a </text:span><text:span text:style-name="T1158">Fazenda Federal, consistindo na apresentação de certidão conjunta expedida pela Receita Federal do Brasil, Procuradoria-Geral da Fazenda Nacional e INSS.</text:span></text:p>
                  <text:p text:style-name="P461"><text:span text:style-name="T1151">11.</text:span><text:span text:style-name="T1152">4.4<text:tab/></text:span><text:span text:style-name="T1150">Prova de regularidade para com a </text:span><text:span text:style-name="T1158">Fazenda Estadual do domicílio ou da sede do licitante, em relação ao ICMS, mediante certidão emitida pela Secretaria da Fazenda Estadual ou órgão correspondente; e</text:span></text:p>
                  <text:p text:style-name="P461"><text:span text:style-name="T1151">11.</text:span><text:span text:style-name="T1152">4.5<text:tab/></text:span><text:span text:style-name="T1150">Prova de regularidade para com a</text:span><text:span text:style-name="T1153"> </text:span><text:span text:style-name="T1175">Fazenda Municipal do domicílio ou da sede do licitante, em relação ao ISS, mediante certidão emitida pela Secretaria de Finanças Municipal ou órgão correspondente.</text:span></text:p>
                  <text:p text:style-name="P461"><text:span text:style-name="T1128">11.</text:span><text:span text:style-name="T1129">4.6<text:tab/></text:span><text:span text:style-name="T1127">Certificado de Regularidade do FGTS - CRF, fornecido pela Caixa Econômica Federal, devidamente atualizado;</text:span></text:p>
                </text:list-header>
              </text:list>
            </text:list-item>
          </text:list>
        </text:list-item>
      </text:list>
      <text:p text:style-name="P274"><text:span text:style-name="T1238">11.4.6.1<text:tab/></text:span>Caso a empresa licitante não apresente a CRF, o(a) Pregoeiro(a) verificará a regularidade pela consulta à base de dados da Caixa Econômica Federal, pela internet.</text:p>
      <text:list xml:id="list1613996652" text:style-name="WW8Num2">
        <text:list-item>
          <text:list>
            <text:list-item>
              <text:list>
                <text:list-item>
                  <text:p text:style-name="P468"><text:span text:style-name="WW-Absatz-Standardschriftart1111111111111111111111111111111111111111111111111111111111111111111111111111111111111111112"><text:span text:style-name="T771">11.</text:span></text:span><text:span text:style-name="WW-Absatz-Standardschriftart1111111111111111111111111111111111111111111111111111111111111111111111111111111111111111112"><text:span text:style-name="T772">4.7<text:tab/></text:span></text:span><text:span text:style-name="T84">Certidão Negativa de Débitos Trabalhistas (CNDT), nos moldes do art. 27, inciso IV, e art. 29, inciso V, ambos da lei nº 8.666/1993, com redação dada pela Lei nº 12.440/2011; </text:span></text:p>
                </text:list-item>
              </text:list>
            </text:list-item>
          </text:list>
        </text:list-item>
      </text:list>
      <text:p text:style-name="P172"><text:soft-page-break/><text:span text:style-name="WW-Absatz-Standardschriftart1111111111111111111111111111111111111111111111111111111111111111111111111111111111111111112"><text:span text:style-name="T778">11.</text:span></text:span><text:span text:style-name="WW-Absatz-Standardschriftart1111111111111111111111111111111111111111111111111111111111111111111111111111111111111111112"><text:span text:style-name="T779">5</text:span></text:span><text:span text:style-name="WW-Absatz-Standardschriftart1111111111111111111111111111111111111111111111111111111111111111111111111111111111111111112"><text:span text:style-name="T799"><text:tab/></text:span></text:span><text:span text:style-name="WW-Absatz-Standardschriftart1111111111111111111111111111111111111111111111111111111111111111111111111111111111111111112"><text:span text:style-name="T798">Qualificação Econômico-Financeira:</text:span></text:span><text:span text:style-name="WW-Absatz-Standardschriftart1111111111111111111111111111111111111111111111111111111111111111111111111111111111111111112"><text:span text:style-name="T800"> </text:span></text:span></text:p>
      <text:p text:style-name="P204"><text:span text:style-name="WW-Absatz-Standardschriftart1111111111111111111111111111111111111111111111111111111111111111111111111111111111111111112"><text:span text:style-name="T775">11.</text:span></text:span><text:span text:style-name="WW-Absatz-Standardschriftart1111111111111111111111111111111111111111111111111111111111111111111111111111111111111111112"><text:span text:style-name="T776">5.1<text:tab/></text:span></text:span><text:span text:style-name="WW-Absatz-Standardschriftart1111111111111111111111111111111111111111111111111111111111111111111111111111111111111111112"><text:span text:style-name="T777">Certidão negativa de feitos sobre falência, recuperação judicial ou recuperação extrajudicial, expedida pelo distribuidor da sede do licitante.</text:span></text:span></text:p>
      <text:p text:style-name="P173"><text:span text:style-name="WW-Absatz-Standardschriftart1111111111111111111111111111111111111111111111111111111111111111111111111111111111111111112"><text:span text:style-name="T647">11.</text:span></text:span><text:span text:style-name="WW-Absatz-Standardschriftart1111111111111111111111111111111111111111111111111111111111111111111111111111111111111111112"><text:span text:style-name="T648">6<text:tab/></text:span></text:span><text:span text:style-name="WW-Absatz-Standardschriftart1111111111111111111111111111111111111111111111111111111111111111111111111111111111111111112"><text:span text:style-name="T668">Qualificação Técnica:</text:span></text:span></text:p>
      <text:list xml:id="list135520190982474" text:continue-numbering="true" text:style-name="WW8Num2">
        <text:list-item>
          <text:list>
            <text:list-item>
              <text:list>
                <text:list-item>
                  <text:p text:style-name="P458"><text:span text:style-name="WW-Absatz-Standardschriftart1111111111111111111111111111111111111111111111111111111111111111111111111111111111111111112"><text:span text:style-name="T771">11.</text:span></text:span><text:span text:style-name="WW-Absatz-Standardschriftart1111111111111111111111111111111111111111111111111111111111111111111111111111111111111111112"><text:span text:style-name="T773">6</text:span></text:span><text:span text:style-name="WW-Absatz-Standardschriftart1111111111111111111111111111111111111111111111111111111111111111111111111111111111111111112"><text:span text:style-name="T772">.</text:span></text:span><text:span text:style-name="WW-Absatz-Standardschriftart1111111111111111111111111111111111111111111111111111111111111111111111111111111111111111112"><text:span text:style-name="T773">1</text:span></text:span><text:span text:style-name="WW-Absatz-Standardschriftart1111111111111111111111111111111111111111111111111111111111111111111111111111111111111111112"><text:span text:style-name="T772"><text:tab/>Comprovação de aptidão para desempenho de atividade pertinente e compatível com o objeto da licitação, ou seja, prestação de serviços semelhantes ao objeto da contratação, limitada à parcela de maior relevância, ou seja, comprovação de ter realizado a execução de instalações eletromecânicas de grupo motor gerador novo, mediante apresentação de, pelo menos, um atestado de capacidade técnica fornecido por pessoa jurídica de direito público ou privado;</text:span></text:span></text:p>
                </text:list-item>
              </text:list>
            </text:list-item>
          </text:list>
        </text:list-item>
      </text:list>
      <text:p text:style-name="P276"><text:span text:style-name="T650">11.</text:span><text:span text:style-name="T651">6.1.1<text:tab/></text:span><text:span text:style-name="Internet_20_link"><text:span text:style-name="T649">O atestado deverá conter, obrigatoriamente:</text:span></text:span></text:p>
      <text:list xml:id="list737121112" text:style-name="L10">
        <text:list-item>
          <text:list>
            <text:list-item>
              <text:list>
                <text:list-item>
                  <text:list>
                    <text:list-header>
                      <text:p text:style-name="P479"><text:span text:style-name="Internet_20_link"><text:span text:style-name="T649">a) Nome da empresa ou órgão que fornece o atestado; </text:span></text:span></text:p>
                      <text:p text:style-name="P480"><text:span text:style-name="Internet_20_link"><text:span text:style-name="T649">b) Endereço completo;</text:span></text:span></text:p>
                      <text:p text:style-name="P480"><text:span text:style-name="Internet_20_link"><text:span text:style-name="T649">c</text:span></text:span><text:span text:style-name="Internet_20_link"><text:span text:style-name="T652">) </text:span></text:span><text:span text:style-name="Internet_20_link"><text:span text:style-name="T780">Manifestação acerca da qualidade do serviço prestado; e </text:span></text:span></text:p>
                      <text:p text:style-name="P480"><text:span text:style-name="Internet_20_link"><text:span text:style-name="T649">d) Identificação do responsável pela emissão de atestado com nome, função e telefone para solicitação de informações adicionais de interesse do(a) Pregoeiro(a). </text:span></text:span></text:p>
                    </text:list-header>
                  </text:list>
                </text:list-item>
              </text:list>
            </text:list-item>
          </text:list>
        </text:list-item>
      </text:list>
      <text:list xml:id="list645217108" text:style-name="L11">
        <text:list-item>
          <text:list>
            <text:list-item>
              <text:list>
                <text:list-item>
                  <text:list>
                    <text:list-header>
                      <text:p text:style-name="P481"><text:span text:style-name="WW-Absatz-Standardschriftart111111111111111111111111111111111111111111111111111111111111111111111111111111111"><text:span text:style-name="T650">11.</text:span></text:span><text:span text:style-name="WW-Absatz-Standardschriftart111111111111111111111111111111111111111111111111111111111111111111111111111111111"><text:span text:style-name="T651">6.1.2<text:tab/></text:span></text:span><text:span text:style-name="WW-Absatz-Standardschriftart111111111111111111111111111111111111111111111111111111111111111111111111111111111"><text:span text:style-name="T749">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com poder de direção da empresa emitente e da empresa licitante (art. 30, II, da Lei 8.666/1993).</text:span></text:span></text:p>
                      <text:p text:style-name="P463"><text:span text:style-name="WW-Absatz-Standardschriftart111111111111111111111111111111111111111111111111111111111111111111111111111111111"><text:span text:style-name="T923">11.</text:span></text:span><text:span text:style-name="WW-Absatz-Standardschriftart111111111111111111111111111111111111111111111111111111111111111111111111111111111"><text:span text:style-name="T924">6.</text:span></text:span><text:span text:style-name="WW-Absatz-Standardschriftart111111111111111111111111111111111111111111111111111111111111111111111111111111111"><text:span text:style-name="T925">2</text:span></text:span><text:span text:style-name="WW-Absatz-Standardschriftart111111111111111111111111111111111111111111111111111111111111111111111111111111111"><text:span text:style-name="T924"><text:tab/></text:span></text:span><text:span text:style-name="WW-Absatz-Standardschriftart111111111111111111111111111111111111111111111111111111111111111111111111111111111"><text:span text:style-name="T928">Declaração de Vistoria, </text:span></text:span><text:span text:style-name="WW-Absatz-Standardschriftart111111111111111111111111111111111111111111111111111111111111111111111111111111111"><text:span text:style-name="T945">conforme modelo do anexo “</text:span></text:span><text:span text:style-name="WW-Absatz-Standardschriftart111111111111111111111111111111111111111111111111111111111111111111111111111111111"><text:span text:style-name="T948">F</text:span></text:span><text:span text:style-name="WW-Absatz-Standardschriftart111111111111111111111111111111111111111111111111111111111111111111111111111111111"><text:span text:style-name="T945">”</text:span></text:span><text:span text:style-name="WW-Absatz-Standardschriftart111111111111111111111111111111111111111111111111111111111111111111111111111111111"><text:span text:style-name="T946"> </text:span></text:span><text:span text:style-name="WW-Absatz-Standardschriftart111111111111111111111111111111111111111111111111111111111111111111111111111111111"><text:span text:style-name="T947">do </text:span></text:span><text:span text:style-name="WW-Absatz-Standardschriftart111111111111111111111111111111111111111111111111111111111111111111111111111111111"><text:span text:style-name="T946">Termo de Referência.</text:span></text:span></text:p>
                      <text:p text:style-name="P464"><text:span text:style-name="WW-Absatz-Standardschriftart111111111111111111111111111111111111111111111111111111111111111111111111111111111"><text:span text:style-name="T923">11.</text:span></text:span><text:span text:style-name="WW-Absatz-Standardschriftart111111111111111111111111111111111111111111111111111111111111111111111111111111111"><text:span text:style-name="T924">6.</text:span></text:span><text:span text:style-name="WW-Absatz-Standardschriftart111111111111111111111111111111111111111111111111111111111111111111111111111111111"><text:span text:style-name="T926">3</text:span></text:span><text:span text:style-name="WW-Absatz-Standardschriftart111111111111111111111111111111111111111111111111111111111111111111111111111111111"><text:span text:style-name="T924"><text:tab/></text:span></text:span><text:span text:style-name="WW-Absatz-Standardschriftart111111111111111111111111111111111111111111111111111111111111111111111111111111111"><text:span text:style-name="T927">R</text:span></text:span><text:span text:style-name="WW-Absatz-Standardschriftart111111111111111111111111111111111111111111111111111111111111111111111111111111111"><text:span text:style-name="T929">egistro ou inscrição, dentro do prazo de validade, junto ao Conselho Profissional competente da região à qual está vinculada.</text:span></text:span></text:p>
                    </text:list-header>
                  </text:list>
                </text:list-item>
              </text:list>
            </text:list-item>
          </text:list>
        </text:list-item>
      </text:list>
      <text:p text:style-name="P130"><text:span text:style-name="T988">11.</text:span><text:span text:style-name="T989">7</text:span><text:span text:style-name="T985"><text:tab/></text:span><text:span text:style-name="T986">A habilitação dos licitantes será verificada por meio do S</text:span><text:span text:style-name="T987">ICAF</text:span><text:span text:style-name="T986">, nos documentos por ele abrangidos.</text:span></text:p>
      <text:p text:style-name="P224"><text:span text:style-name="T986">11.</text:span><text:span text:style-name="T1269">6</text:span><text:span text:style-name="T986">.1<text:tab/></text:span><text:span text:style-name="T1255">Os licitantes que estiverem em situação regular no SICAF poderão deixar de apresentar os documentos solicitados nos subitens 11.3 </text:span><text:span text:style-name="T1258">a</text:span><text:span text:style-name="T1255"> 11.</text:span><text:span text:style-name="T1258">5</text:span><text:span text:style-name="T1256"> </text:span><text:span text:style-name="T1257">deste edital</text:span><text:span text:style-name="T1255">.</text:span></text:p>
      <text:p text:style-name="P111"><text:span text:style-name="T991">11.</text:span><text:span text:style-name="T992">8</text:span><text:span text:style-name="T990"><text:tab/></text:span><text:span text:style-name="T993">Os documentos exigidos para habilitação que não estejam contemplados no SICAF </text:span><text:span text:style-name="T995">(subite</text:span><text:span text:style-name="T996">m</text:span><text:span text:style-name="T995"> </text:span><text:span text:style-name="T997">11.</text:span><text:span text:style-name="T998">6</text:span><text:span text:style-name="T995">)</text:span><text:span text:style-name="T993"> ou que estejam vencidos deverão ser enviados exclusivamente por meio do sistema eletrônico, concomitantemente com a proposta,</text:span><text:span text:style-name="T994"> </text:span><text:span text:style-name="T993">até a data e o horário estabelecidos para abertura da sessão pública.</text:span></text:p>
      <text:p text:style-name="P126"><text:span text:style-name="T733">11.</text:span><text:span text:style-name="T734">9</text:span><text:span text:style-name="T735"><text:tab/></text:span><text:span text:style-name="T736">Na hipótese de necessidade de envio de documentos complementares após o julgamento da proposta, os documentos deverão ser apresentados em formato digital, via sistema, após solicitação do pregoeiro no sistema eletrônico, observado o prazo disposto no </text:span><text:span text:style-name="T737">subitem </text:span><text:span text:style-name="T738">1</text:span><text:span text:style-name="T739">0</text:span><text:span text:style-name="T738">.</text:span><text:span text:style-name="T737">1 deste edital</text:span><text:span text:style-name="T736">.</text:span><text:span text:style-name="T969"> </text:span></text:p>
      <text:list xml:id="list3436027943" text:style-name="WWNum7">
        <text:list-item>
          <text:list>
            <text:list-item>
              <text:list>
                <text:list-header>
                  <text:p text:style-name="P485"><text:span text:style-name="T586">11.</text:span><text:span text:style-name="T589">9</text:span><text:span text:style-name="T587">.</text:span><text:span text:style-name="T588">1</text:span><text:span text:style-name="T587"><text:tab/></text:span><text:span text:style-name="T585">Somente haverá a necessidade de comprovação do preenchimento de </text:span><text:soft-page-break/><text:span text:style-name="T585">requisitos mediante apresentação dos documentos originais não-digitais quando houver dúvida em relação à integridade do documento digital.</text:span></text:p>
                </text:list-header>
              </text:list>
            </text:list-item>
          </text:list>
        </text:list-item>
      </text:list>
      <text:p text:style-name="P110"><text:span text:style-name="T1144">11.</text:span><text:span text:style-name="T1145">10</text:span><text:span text:style-name="T1143"><text:tab/></text:span><text:span text:style-name="T1136">Para fins de habilitação, a verificação pelo órgão promotor do certame nos portais oficiais de órgãos e entidades emissores de certidões constitui meio legal de prova.</text:span><text:span text:style-name="T1143"><text:tab/></text:span></text:p>
      <text:p text:style-name="P119"><text:span text:style-name="T1242">11.11</text:span><text:tab/>Não serão aceitos protocolos de entrega ou solicitação de documento em substituição aos documentos requeridos no presente Edital e seus anexos.</text:p>
      <text:p text:style-name="P97"><text:span text:style-name="T34">11.</text:span><text:span text:style-name="T33">1</text:span><text:span text:style-name="T36">2</text:span><text:span text:style-name="T33"><text:tab/>Em se tratando de microempresa ou empresa de pequeno porte, </text:span><text:span text:style-name="T247">h</text:span><text:span text:style-name="T33">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1239"> </text:span><text:span text:style-name="T33">negativa.<text:tab/><text:tab/></text:span></text:p>
      <text:p text:style-name="P218"><text:span text:style-name="T1138">11.</text:span><text:span text:style-name="T1137">1</text:span><text:span text:style-name="T1139">2</text:span><text:span text:style-name="T1137">.1<text:tab/></text:span><text:span text:style-name="T1146">Em nenhum outro caso será concedida prorrogação para a apresentação de documentos de habilitação que não forem enviados no prazo estabelecido.</text:span><text:span text:style-name="T1137"><text:tab/></text:span></text:p>
      <text:p text:style-name="P110"><text:span text:style-name="T1130">11.</text:span><text:span text:style-name="T1127">1</text:span><text:span text:style-name="T1131">3</text:span><text:span text:style-name="T1127"><text:tab/></text:span><text:span text:style-name="T1121">Os documentos relacionados neste Edital referir-se-ão sempre ao domicílio da empresa cadastrada no SICAF.</text:span></text:p>
      <text:p text:style-name="P110"><text:span text:style-name="T1130">11.</text:span><text:span text:style-name="T1127">1</text:span><text:span text:style-name="T1131">4</text:span><text:span text:style-name="T1127"><text:tab/></text:span><text:span text:style-name="T1120">Os documentos necessários à participação na presente licitação deverão ser apresentados no idioma oficial do Brasil, admitida a nomenclatura técnica específica.</text:span></text:p>
      <text:p text:style-name="P214"><text:span text:style-name="T1242">11.</text:span>1<text:span text:style-name="T1316">4</text:span>.1<text:tab/>Quaisquer documentos apresentados em língua estrangeira deverão ser traduzidos para o idioma oficial do Brasil.</text:p>
      <text:p text:style-name="P110"><text:span text:style-name="T1160">11.</text:span><text:span text:style-name="T1159">1</text:span><text:span text:style-name="T1161">5</text:span><text:span text:style-name="T1159"><text:tab/></text:span><text:span text:style-name="T1162">A etapa de habilitação</text:span><text:span text:style-name="T1159"> compreenderá a verificação e análise dos documentos de habilitação do licitante que tenha apresentado o menor preço na etapa de lances, relativamente ao atendimento das exigências constantes deste Edital.</text:span></text:p>
      <text:p text:style-name="P119"><text:span text:style-name="T1242">11.</text:span>1<text:span text:style-name="T1316">6</text:span><text:tab/>Se a documentação de habilitação não estiver completa e correta, ou contrariar qualquer dispositivo deste Edital e seus anexos, o(a) Pregoeiro(a) declarará o proponente inabilitado.</text:p>
      <text:p text:style-name="P119"><text:span text:style-name="T1242">11.</text:span>1<text:span text:style-name="T1316">7</text:span><text:tab/>Os documentos terão validade expressa ou estabelecida em lei, admitidos como válidos, no caso de omissão, os emitidos a menos de noventa dias.</text:p>
      <text:p text:style-name="P140"><text:span text:style-name="T193">11.</text:span><text:span text:style-name="T194">1</text:span><text:span text:style-name="T195">8</text:span><text:span text:style-name="T194"><text:tab/></text:span><text:span text:style-name="T866">O p</text:span><text:span text:style-name="T746">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867">.</text:span></text:p>
      <text:p text:style-name="P11"><text:span text:style-name="T714">1</text:span><text:span text:style-name="T722">1</text:span><text:span text:style-name="T714">.</text:span><text:span text:style-name="T715">1</text:span><text:span text:style-name="T721">9</text:span><text:span text:style-name="T716"><text:tab/></text:span><text:span text:style-name="T713">Na hipótese de necessidade de suspensão da sessão pública para a realização de diligências, com vistas ao saneamento de que trata o </text:span><text:span text:style-name="T716">item anterior</text:span><text:span text:style-name="T713">, a sessão pública somente poderá ser reiniciada mediante aviso prévio no sistema com, no mínimo, </text:span><text:span text:style-name="T717">24 (</text:span><text:span text:style-name="T713">vinte e quatro</text:span><text:span text:style-name="T717">)</text:span><text:span text:style-name="T713"> horas de antecedência, e a ocorrência será registrada em ata.</text:span> </text:p>
      <text:p text:style-name="P265">1<text:span text:style-name="T1319">2</text:span><text:tab/><text:span text:style-name="T1243">INTERPOSIÇÃO</text:span> DE RECURSOS</text:p>
      <text:p text:style-name="P113">12.1<text:tab/>Declarado o vencedor, o(a) Pregoeiro(a) abrirá prazo de 30 (trinta) minutos, durante o qual qualquer licitante poderá, imediata e motivadamente, em campo próprio do sistema, manifestar sua intenção de recorrer.</text:p>
      <text:p text:style-name="P113"><text:soft-page-break/>12.2<text:tab/>O(A) Pregoeiro(a) fará juízo de admissibilidade da intenção de recorrer manifestada, aceitando-a ou, motivadamente, rejeitando-a, em campo próprio do sistema.</text:p>
      <text:p text:style-name="P113">12.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15">12.3.1<text:tab/>O encaminhamento das razões de recurso, bem assim das contrarrazões, será realizado exclusivamente no âmbito do sistema eletrônico, em campos próprios e específicos para tal finalidade.</text:p>
      <text:p text:style-name="P115">12.4<text:tab/>O recurso e a impugnação contra a decisão do(a) Pregoeiro(a) não terão efeito suspensivo.</text:p>
      <text:p text:style-name="P115">12.5<text:tab/>A falta de manifestação imediata e motivada do licitante importará na decadência desse direito, ficando o(a) Pregoeiro(a) autorizado(a) a adjudicar o objeto ao licitante declarado vencedor.</text:p>
      <text:p text:style-name="P113">12.6<text:tab/>O acolhimento de recurso importará na invalidação apenas dos atos insuscetíveis de aproveitamento.</text:p>
      <text:p text:style-name="P389">12.7<text:tab/>Se não reconsiderar sua decisão, o(a) Pregoeiro(a) submeterá o recurso, devidamente informado, à consideração da autoridade competente, que proferirá decisão definitiva antes da homologação do procedimento.</text:p>
      <text:p text:style-name="P26"><text:span text:style-name="T53">12.8<text:tab/></text:span><text:span text:style-name="T54">Nessa fase, c</text:span><text:span text:style-name="T132">aso o licitante deseje consultar os autos processo administrativo eletrônico, poderá fazê-lo mediante solicitação de acesso ao Sistema de Controle de Documentos (SISDOC) dirigida à Secretaria de Licitações e Contratos pelo e-mail:</text:span><text:span text:style-name="T774"> </text:span><text:span text:style-name="Internet_20_link"><text:span text:style-name="T1032">pregao@trt18.jus.br</text:span></text:span><text:span text:style-name="T801">.</text:span></text:p>
      <text:p text:style-name="P266">1<text:span text:style-name="T1319">3</text:span><text:tab/>ADJUDICAÇÃO E HOMOLOGAÇÃO</text:p>
      <text:p text:style-name="P110"><text:span text:style-name="T1147">1</text:span><text:span text:style-name="T1148">3</text:span><text:span text:style-name="T1147">.1<text:tab/>N</text:span><text:span text:style-name="T1149">a hipótese de inexistência de recursos, o(a) Pregoeiro(a) promoverá a adjudicação do objeto da licitação ao licitante vencedor, com posterior encaminhamento do processo para homologação pela autoridade competente.</text:span></text:p>
      <text:p text:style-name="P110"><text:span text:style-name="T907">1</text:span><text:span text:style-name="T908">3</text:span><text:span text:style-name="T907">.2<text:tab/></text:span><text:span text:style-name="T909">Existindo recursos</text:span><text:span text:style-name="T907">, o processo será encaminhado à autoridade competente para julgamento e, em caso de improvimento, adjudicação do objeto ao licitante vencedor e homologação da licitação.</text:span></text:p>
      <text:p text:style-name="P359"><text:span text:style-name="T1023">1</text:span><text:span text:style-name="T1024">4</text:span><text:span text:style-name="T1023"><text:tab/>CONDIÇÕES PARA CONTRATAÇÃO</text:span></text:p>
      <text:p text:style-name="P354">14.1<text:tab/>Após a homologação da licitação, na hipótese da efetivação da contratação, o licitante vencedor será convocado, para no prazo de 03 (três) dias úteis, cumprir as exigências pertinentes à assinatura do contrato.</text:p>
      <text:p text:style-name="P253"><text:span text:style-name="T536">14.1.1<text:tab/>O licitante vencedor, mediante senha e </text:span><text:span text:style-name="T544">login </text:span><text:span text:style-name="T545">criados pela </text:span><text:span text:style-name="T546">Secretaria</text:span><text:span text:style-name="T545"> de Licitações e Contratos do TRT18</text:span><text:span text:style-name="T544">,</text:span><text:span text:style-name="T536"> deverá acessar o SISDOC no endereço: </text:span><text:a xlink:type="simple" xlink:href="http://sistemas3.trt18.jus.br/sisdoc/login.seam" text:style-name="Internet_20_link" text:visited-style-name="Visited_20_Internet_20_Link"><text:span text:style-name="T626">http://sistemas3.trt18.jus.br/sisdoc/login.seam</text:span></text:a><text:span text:style-name="T536"> e proceder à assinatura eletrônica do contrato.</text:span></text:p>
      <text:list xml:id="list3607653142" text:style-name="L12">
        <text:list-item>
          <text:list>
            <text:list-item>
              <text:list>
                <text:list-header>
                  <text:p text:style-name="P470">14.1.2<text:tab/>O licitante que se recusar a assinar eletronicamente o contrato deverá comparecer neste TRT18, no prazo acima estabelecido, para proceder a assinatura fisicamente, sob pena de aplicação das penalidades cabíveis, conforme subitem <text:soft-page-break/>14.2.</text:p>
                  <text:p text:style-name="P471"><text:span text:style-name="T364">14.</text:span><text:span text:style-name="T365">1.3<text:tab/>O prazo de convocação acima estabelecido poderá ser prorrogado uma vez, por igual período, quando solicitado pelo licitante vencedor durante o seu transcurso, desde que ocorra motivo justificado e aceito pela Administração desta Corte.</text:span></text:p>
                </text:list-header>
              </text:list>
            </text:list-item>
          </text:list>
        </text:list-item>
      </text:list>
      <text:p text:style-name="P390"><text:span text:style-name="T1113">14.2<text:tab/>A recusa injustificada da adjudicatária em assinar o contrato dentro do prazo fixado no subitem 14.1, caracterizará inadimplência das obrigações decorrentes desta licitação, sujeita</text:span><text:span text:style-name="T1127">ndo-se a mesma às penalidades</text:span><text:span text:style-name="T1164"> </text:span><text:span text:style-name="T1127">previstas neste Edital e na legislação vigente.</text:span></text:p>
      <text:list xml:id="list4124192483" text:style-name="L13">
        <text:list-item>
          <text:list>
            <text:list-item>
              <text:list>
                <text:list-header>
                  <text:p text:style-name="P469"><text:span text:style-name="T911">14.2.1<text:tab/>Ocorrendo a hipótese do subitem anterior, o processo retornará ao(à) pregoeiro(a), que convocará os licitantes remanescentes e procederá ao </text:span><text:span text:style-name="T764">exame das demais propostas, bem como da habilitação de seus ofertantes, segundo a ordem da classificação, até que uma proposta atenda</text:span><text:span text:style-name="T765"> </text:span><text:span text:style-name="T764">integralmente ao Edital, sendo o seu autor declarado vencedor e convocado para assinar o contrato.</text:span></text:p>
                </text:list-header>
              </text:list>
            </text:list-item>
          </text:list>
        </text:list-item>
      </text:list>
      <text:p text:style-name="P256"><text:span text:style-name="WW-Absatz-Standardschriftart1111111111111111111111"><text:span text:style-name="T144">14.3<text:tab/></text:span></text:span><text:span text:style-name="T781">Para fins de assinatura do contrato</text:span><text:span text:style-name="WW-Absatz-Standardschriftart111111111111111111111111111111111111111111111111111111111111111111111111111111111"><text:span text:style-name="T817">,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de sua cédula de identidade.</text:span></text:span></text:p>
      <text:p text:style-name="P260"><text:span text:style-name="WW-Absatz-Standardschriftart1111111111111111111111"><text:span text:style-name="T826">14.</text:span></text:span><text:span text:style-name="WW-Absatz-Standardschriftart1111111111111111111111"><text:span text:style-name="T827">4</text:span></text:span><text:span text:style-name="WW-Absatz-Standardschriftart1111111111111111111111"><text:span text:style-name="T826"><text:tab/></text:span></text:span><text:span text:style-name="WW-Absatz-Standardschriftart1111111111111111111111"><text:span text:style-name="T824">A Qualificação Técnico-profissional será comprovada, </text:span></text:span><text:span text:style-name="WW-Absatz-Standardschriftart1111111111111111111111"><text:span text:style-name="T834">à época</text:span></text:span><text:span text:style-name="WW-Absatz-Standardschriftart1111111111111111111111"><text:span text:style-name="T835"> da assinatura do contrato</text:span></text:span><text:span text:style-name="WW-Absatz-Standardschriftart1111111111111111111111"><text:span text:style-name="T824">, </text:span></text:span><text:span text:style-name="Fonte_20_parág._20_padrão2"><text:span text:style-name="T754">com a indicação da existência, nos quadros permanentes da Contratada de, pelo menos, os seguintes profissionais</text:span></text:span><text:span text:style-name="Fonte_20_parág._20_padrão2"><text:span text:style-name="T755">:</text:span></text:span></text:p>
      <text:p text:style-name="P239">a) 01(um) Engenheiro Eletricista, devidamente inscrito no CREA (Conselho Regional de Engenharia e Agronomia) respectivo;</text:p>
      <text:p text:style-name="P233"><text:span text:style-name="Fonte_20_parág._20_padrão2"><text:span text:style-name="T1188">b) 01(um) Engenheiro Mecânico, devidamente inscrito no CREA (Conselho Regional de Engenharia e Agronomia) respectivo.</text:span></text:span></text:p>
      <text:p text:style-name="P166"><text:span text:style-name="T1317">14.5<text:tab/></text:span> A comprovação de vínculo dar-se-á por meio de um dos seguintes documentos: </text:p>
      <text:p text:style-name="P246">a) Contrato Social;</text:p>
      <text:p text:style-name="P244">b) Ficha de Empregado;</text:p>
      <text:p text:style-name="P244">c) Contrato de Trabalho;</text:p>
      <text:p text:style-name="P244">d) Registro em CTPS;</text:p>
      <text:p text:style-name="P244">e) Contrato Particular de Prestação de Serviços ou;</text:p>
      <text:p text:style-name="P242"><text:span text:style-name="Fonte_20_parág._20_padrão2"><text:span text:style-name="T913">f) </text:span></text:span><text:span text:style-name="Fonte_20_parág._20_padrão2"><text:span text:style-name="T914">Certidão do CREA</text:span></text:span><text:span text:style-name="Fonte_20_parág._20_padrão2"><text:span text:style-name="T913">;</text:span></text:span></text:p>
      <text:p text:style-name="P257"><text:span text:style-name="WW-Absatz-Standardschriftart1111111111111111111111"><text:span text:style-name="T828">14.</text:span></text:span><text:span text:style-name="WW-Absatz-Standardschriftart1111111111111111111111"><text:span text:style-name="T827">6</text:span></text:span><text:span text:style-name="WW-Absatz-Standardschriftart1111111111111111111111"><text:span text:style-name="T829"><text:tab/></text:span></text:span><text:span text:style-name="WW-Absatz-Standardschriftart111111111111111111111111111111111111111111111111111111111111111111111111111111111"><text:span text:style-name="T825">Em cumprimento à Resolução nº 103/2012 do CSJT, a licitante vencedora deverá</text:span></text:span><text:span text:style-name="WW-Absatz-Standardschriftart111111111111111111111111111111111111111111111111111111111111111111111111111111111"><text:span text:style-name="T830">, </text:span></text:span><text:span text:style-name="WW-Absatz-Standardschriftart111111111111111111111111111111111111111111111111111111111111111111111111111111111"><text:span text:style-name="T836">como condição prévia à assinatura do contrato e durante a vigência </text:span></text:span><text:span text:style-name="WW-Absatz-Standardschriftart111111111111111111111111111111111111111111111111111111111111111111111111111111111"><text:span text:style-name="T837">contratual, </text:span></text:span><text:span text:style-name="WW-Absatz-Standardschriftart111111111111111111111111111111111111111111111111111111111111111111111111111111111"><text:span text:style-name="T831">sob pena de rescisão contratual, comprovar o atendimento das seguintes condições:</text:span></text:span></text:p>
      <text:p text:style-name="P248"><text:span text:style-name="T1178">14.</text:span><text:span text:style-name="T1183">6</text:span><text:span text:style-name="T1178">.1<text:tab/></text:span><text:span text:style-name="T1179">Por meio de </text:span><text:span text:style-name="T1180">Declaração</text:span><text:span text:style-name="T1179">,</text:span><text:span text:style-name="T1180"> </text:span><text:span text:style-name="T1179">que n</text:span><text:span text:style-name="T1181">ão possui inscrição no cadastro de empregadores flagrados explorando </text:span><text:span text:style-name="T1177">trabalhadores em condições análogas às de escravo, instituído pela Portaria Interministerial MT</text:span><text:span text:style-name="T1182">PS</text:span><text:span text:style-name="T1177">/</text:span><text:span text:style-name="T1182">MMIRDH</text:span><text:span text:style-name="T1177"> nº </text:span><text:span text:style-name="T1182">4</text:span><text:span text:style-name="T1177">, de 1</text:span><text:span text:style-name="T1182">1</text:span><text:span text:style-name="T1177"> de maio de 201</text:span><text:span text:style-name="T1182">6</text:span><text:span text:style-name="T1177">;</text:span></text:p>
      <text:p text:style-name="P252"><text:soft-page-break/><text:span text:style-name="WW-Absatz-Standardschriftart1111111111111111111111"><text:span text:style-name="T915">14.</text:span></text:span><text:span text:style-name="WW-Absatz-Standardschriftart1111111111111111111111"><text:span text:style-name="T916">6</text:span></text:span><text:span text:style-name="WW-Absatz-Standardschriftart1111111111111111111111"><text:span text:style-name="T915">.2<text:tab/></text:span></text:span><text:span text:style-name="WW-Absatz-Standardschriftart111111111111111111111111111111111111111111111111111111111111111111111111111111111"><text:span text:style-name="T912">Por meio de certidão de distribuição de ações e execuções cíveis e criminais da Justiça Federal do seu domicílio ou sede, de não ter sido condenada, a licitante vencedora ou seus dirigentes, por infringir as leis de 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º 29 e nº105.</text:span></text:span></text:p>
      <text:p text:style-name="P261"><text:span text:style-name="T112">1</text:span><text:span text:style-name="T113">5</text:span><text:span text:style-name="T114"><text:tab/></text:span><text:span text:style-name="T107">SANÇÕES AO LICITANTE</text:span></text:p>
      <text:p text:style-name="P130"><text:span text:style-name="T333">15.1<text:tab/>Com fundamento no art. 7º da Lei nº 10.520/2002 e no art. </text:span><text:span text:style-name="T334">49</text:span><text:span text:style-name="T333"> do </text:span><text:span text:style-name="T917">Decreto nº </text:span><text:span text:style-name="T918">10.024/</text:span><text:span text:style-name="T919">2019</text:span><text:span text:style-name="T333">,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326">licitante</text:span><text:span text:style-name="T333"> que:</text:span><text:span text:style-name="T374"><text:tab/></text:span></text:p>
      <text:p text:style-name="P221"><text:span text:style-name="T248">15.1.1<text:tab/></text:span><text:span text:style-name="T713">não entregar a documentação exigida no edital;</text:span> </text:p>
      <text:p text:style-name="P202"><text:span text:style-name="T719">15.1.2 <text:tab/></text:span><text:span text:style-name="T718">apresentar documentação falsa;</text:span></text:p>
      <text:p text:style-name="P202"><text:span text:style-name="T719">15.1.3<text:tab/></text:span><text:span text:style-name="T718">declarar informações falsas;</text:span></text:p>
      <text:p text:style-name="P202"><text:span text:style-name="T249">15.1.4 <text:tab/></text:span><text:span text:style-name="T248">cometer fraude fiscal;</text:span></text:p>
      <text:list xml:id="list3335118110" text:style-name="L14">
        <text:list-item>
          <text:list>
            <text:list-item>
              <text:list>
                <text:list-header>
                  <text:p text:style-name="P465"><text:span text:style-name="T250">15.1.</text:span><text:span text:style-name="T251">5</text:span><text:span text:style-name="T250"><text:tab/>comporta-se de modo inidôneo;</text:span></text:p>
                  <text:p text:style-name="P462">15.1.<text:span text:style-name="T1244">6</text:span><text:tab/>não mantiver a proposta;</text:p>
                  <text:p text:style-name="P455">15.1.<text:span text:style-name="T1244">7</text:span><text:tab/>não assinar o contrato.</text:p>
                </text:list-header>
              </text:list>
            </text:list-item>
          </text:list>
        </text:list-item>
      </text:list>
      <text:p text:style-name="P159"><text:span text:style-name="T1245">15.2<text:tab/>Ficará caracterizado comportamento inidôneo, </text:span><text:span text:style-name="T1246">quando o licitante praticar atos como os descritos nos arts. 90, 92, 93, 94, 95 e 97 da Lei nº 8.666/93.</text:span></text:p>
      <text:p text:style-name="P159"><text:span text:style-name="T747">15.3<text:tab/></text:span><text:span text:style-name="T731">As sanções serão registradas e publicadas no S</text:span><text:span text:style-name="T732">ICAF.</text:span><text:span text:style-name="T1246"> </text:span></text:p>
      <text:list xml:id="list1463830430" text:style-name="L15">
        <text:list-item>
          <text:list>
            <text:list-header>
              <text:p text:style-name="P474">1<text:span text:style-name="T1319">5</text:span>.<text:span text:style-name="T1247">4</text:span><text:tab/>As irregularidades cometidas durante a execução do objeto serão penalizadas conforme as sanções estabelecidas no Termo de Referência.</text:p>
            </text:list-header>
          </text:list>
        </text:list-item>
      </text:list>
      <text:p text:style-name="P127">1<text:span text:style-name="T1319">6</text:span><text:tab/>DOTAÇÃO ORÇAMENTÁRIA</text:p>
      <text:p text:style-name="P97"><text:span text:style-name="T90">1</text:span><text:span text:style-name="T91">6</text:span><text:span text:style-name="T90">.1 <text:tab/>As despesas decorrentes da contratação objeto desta licitação correrão à conta do </text:span><text:span text:style-name="T65">Programa de Trabalho 02.122.0033.4256.0052 – Apreciação de Causas na Justiça do Trabalho, natureza/elemento de despesa </text:span><text:span text:style-name="T66">449052 – Equipamentos e Material Permanente </text:span><text:span text:style-name="T67">(subitem 30 – Máquinas e Equipamentos Energéticos).</text:span></text:p>
      <text:p text:style-name="P128">1<text:span text:style-name="T1319">7</text:span><text:tab/>ESCLARECIMENTOS E DA IMPUGNAÇÃO AO EDITAL</text:p>
      <text:p text:style-name="P84"><text:span text:style-name="T53">17.1<text:tab/></text:span><text:span text:style-name="Internet_20_link"><text:span text:style-name="T38">Decairá do direito de impugnação dos termos deste Edital perante esta Corte, aquele que não o fizer até </text:span></text:span><text:span text:style-name="Internet_20_link"><text:span text:style-name="T703">três dias úteis anteriores à data fixada para abertura da sessão pública</text:span></text:span><text:span text:style-name="Internet_20_link"><text:span text:style-name="T38">, apontando as falhas e irregularidades que o viciariam, mediante petição </text:span></text:span><text:span text:style-name="Internet_20_link"><text:span text:style-name="T39">encaminhada </text:span></text:span><text:span text:style-name="Internet_20_link"><text:span text:style-name="T38">para o e-mail: </text:span></text:span><text:a xlink:type="simple" xlink:href="mailto:clc.comissao@trt18.jus.br" text:style-name="Internet_20_link" text:visited-style-name="Visited_20_Internet_20_Link"><text:span text:style-name="Internet_20_link"><text:span text:style-name="T1197">pregao</text:span></text:span></text:a><text:a xlink:type="simple" xlink:href="mailto:clc.comissao@trt18.jus.br" text:style-name="Internet_20_link" text:visited-style-name="Visited_20_Internet_20_Link"><text:span text:style-name="Internet_20_link"><text:span text:style-name="T1196">@trt18.jus.br</text:span></text:span></text:a><text:span text:style-name="Internet_20_link"><text:span text:style-name="T42"> </text:span></text:span><text:span text:style-name="Internet_20_link"><text:span text:style-name="T38">ou entregue diretamente na </text:span></text:span><text:span text:style-name="Internet_20_link"><text:span text:style-name="T40">Secretaria de Licitações e Contratos, situada no </text:span></text:span><text:span text:style-name="Internet_20_link"><text:span text:style-name="T92">Fórum Trabalhista de Goiânia, à </text:span></text:span><text:span text:style-name="Internet_20_link"><text:span text:style-name="T41">Avenida T-1, esquina com a Rua T-51, Lotes 1 a 24, Quadra T-22, 7º andar, Setor Bueno, </text:span></text:span><text:span text:style-name="Internet_20_link"><text:span text:style-name="T39">Goiânia/GO.</text:span></text:span></text:p>
      <text:p text:style-name="P223"><text:span text:style-name="T33">17.1.1<text:tab/></text:span><text:span text:style-name="T701">A impugnação não possui efeito suspensivo</text:span><text:span text:style-name="T33"> </text:span><text:span text:style-name="T35">e c</text:span><text:span text:style-name="T33">aberá ao(à) Pregoeiro(a) </text:span><text:span text:style-name="T701">decidir sobre a impugnação</text:span><text:span text:style-name="T852"> </text:span><text:span text:style-name="T704">no prazo de dois dias úteis, contado data de </text:span><text:soft-page-break/><text:span text:style-name="T704">recebimento da impugnação.</text:span></text:p>
      <text:p text:style-name="P203"><text:span text:style-name="T720">17.1.2<text:tab/></text:span><text:span text:style-name="T713">A concessão de efeito suspensivo à impugnação é medida excepcional e ser</text:span><text:span text:style-name="T720">á</text:span><text:span text:style-name="T713"> motivada pelo pregoeiro, nos autos do processo de licitação </text:span></text:p>
      <text:p text:style-name="P198">17.1.<text:span text:style-name="T1248">3</text:span><text:tab/>Acolhida a impugnação contra o ato convocatório, poderá, conforme o caso, ser definida e publicada nova data para realização do certame.</text:p>
      <text:p text:style-name="P84"><text:span text:style-name="T53">17.2<text:tab/>Os pedidos de esclarecimentos referentes ao processo licitatório deverão ser</text:span><text:span text:style-name="T1240"> </text:span><text:span text:style-name="T53">enviados ao(à) Pregoeiro(a), até 3 (três) dias úteis anteriores à data fixada para abertura da sessão pública, exclusivamente por meio eletrônico para o endereço </text:span><text:span text:style-name="T627">pregao</text:span><text:span text:style-name="Internet_20_link"><text:span text:style-name="T629">@trt18.jus.br</text:span></text:span><text:span text:style-name="Internet_20_link"><text:span text:style-name="T628">.</text:span></text:span></text:p>
      <text:p text:style-name="P205"><text:span text:style-name="Internet_20_link"><text:span text:style-name="T858">17.2.1<text:tab/></text:span></text:span><text:span text:style-name="Internet_20_link"><text:span text:style-name="T857">O pregoeiro responderá aos pedidos de esclarecimentos no prazo de dois dias úteis, contado da data de recebimento do pedido.</text:span></text:span></text:p>
      <text:p text:style-name="P194"><text:span text:style-name="Internet_20_link"><text:span text:style-name="T859">17.2.2</text:span></text:span><text:span text:style-name="Internet_20_link"><text:span text:style-name="T860"><text:tab/></text:span></text:span><text:span text:style-name="Internet_20_link"><text:span text:style-name="T861">As respostas aos pedidos de esclarecimentos vincularão os participantes e a administração. </text:span></text:span></text:p>
      <text:p text:style-name="P85"><text:span text:style-name="T37">17.3<text:tab/>Os esclarecimentos de dúvidas a respeito de condições deste Edital serão divulgados mediante publicação de notas na </text:span><text:span text:style-name="T69">internet</text:span><text:span text:style-name="T37">, nos endereços </text:span><text:span text:style-name="Internet_20_link"><text:span text:style-name="T1192">www.gov.br/</text:span></text:span><text:span text:style-name="Internet_20_link"><text:span text:style-name="T1193">compras</text:span></text:span><text:span text:style-name="Internet_20_link"><text:span text:style-name="T78"> </text:span></text:span><text:span text:style-name="Internet_20_link"><text:span text:style-name="T77">e </text:span></text:span><text:span text:style-name="Internet_20_link"><text:span text:style-name="T1192">www.trt18.jus.br</text:span></text:span><text:span text:style-name="T37">, cabendo aos licitantes o ônus de acessá-lo para a obtenção das informações prestadas.</text:span></text:p>
      <text:p text:style-name="P126">1<text:span text:style-name="T1319">7</text:span>.<text:span text:style-name="T1249">4</text:span><text:tab/>A formulação da proposta, sem que tenha sido tempestivamente impugnado o presente Edital, implicará na plena aceitação, por parte dos interessados, das condições nele estabelecidas.</text:p>
      <text:p text:style-name="P127">1<text:span text:style-name="T1319">8</text:span><text:tab/>DISPOSIÇÕES GERAIS</text:p>
      <text:p text:style-name="P121">1<text:span text:style-name="T1319">8</text:span>.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10"><text:span text:style-name="T1126">18.2<text:tab/></text:span><text:span text:style-name="T1176">É facultado ao(à) Pregoeiro(a) ou à Autoridade Superior, em qualquer fase da licitação, a promoção de diligência destinada a esclarecer ou complementar a instrução do processo.</text:span></text:p>
      <text:p text:style-name="P110"><text:span text:style-name="T1158">18.3<text:tab/>O CONTRATADO fica obrigado a aceitar nas mesmas condições contratuais, acréscimos ou supressões, nos termos do art. 65, § 1º, da Lei nº 8.666/1993.</text:span><text:span text:style-name="T1163"> </text:span></text:p>
      <text:p text:style-name="P156">18.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21">18.5<text:tab/>A participação na presente licitação implica a concordância tácita, por parte do interessado, com todos os termos e condições do presente Edital.</text:p>
      <text:p text:style-name="P121">18.6<text:tab/>As normas que disciplinam este pregão serão sempre interpretadas em favor da ampliação da disputa entre os interessados, sem comprometimento da segurança da futura contratação.</text:p>
      <text:p text:style-name="P160">18.7<text:tab/>Na contagem dos prazos previstos neste Edital, exclui-se o dia de início e inclui-se o dia do vencimento. Os prazos se iniciam e vencem em dias úteis.</text:p>
      <text:p text:style-name="P162"><text:soft-page-break/><text:span text:style-name="WW-Absatz-Standardschriftart111111111111111111111111111111111111111111111111111111111111111111111111111111111111111112"><text:span text:style-name="T839">18.8<text:tab/></text:span></text:span><text:span text:style-name="T130">Aos casos omissos aplicar-se-ão as demais disposições constantes do Decreto nº </text:span><text:span text:style-name="T131">10.024/2019</text:span><text:span text:style-name="T130">.</text:span></text:p>
      <text:list xml:id="list2473194124" text:style-name="L16">
        <text:list-item>
          <text:list>
            <text:list-header>
              <text:p text:style-name="P476"><text:span text:style-name="Internet_20_link"><text:span text:style-name="T94">18.</text:span></text:span><text:span text:style-name="Internet_20_link"><text:span text:style-name="T95">9</text:span></text:span><text:span text:style-name="Internet_20_link"><text:span text:style-name="T94"><text:tab/>Quaisquer outros elementos necessários ao perfeito entendimento deste edital </text:span></text:span><text:span text:style-name="T96">poderão ser obtidos na Secretaria de Licitações e Contratos, exclusivamente pelo </text:span><text:span text:style-name="Internet_20_link"><text:span text:style-name="T94">e-mail:</text:span></text:span><text:span text:style-name="Internet_20_link"><text:span text:style-name="T93"> </text:span></text:span><text:a xlink:type="simple" xlink:href="mailto:pregao@trt18.jus.br" text:style-name="Internet_20_link" text:visited-style-name="Visited_20_Internet_20_Link"><text:span text:style-name="Internet_20_link"><text:span text:style-name="T1200">pregao</text:span></text:span></text:a><text:a xlink:type="simple" xlink:href="mailto:pregao@trt18.jus.br" text:style-name="Internet_20_link" text:visited-style-name="Visited_20_Internet_20_Link"><text:span text:style-name="Internet_20_link"><text:span text:style-name="T1199">@trt18.jus.br</text:span></text:span></text:a><text:span text:style-name="Internet_20_link"><text:span text:style-name="T252">.</text:span></text:span></text:p>
              <text:p text:style-name="P476"><text:span text:style-name="Internet_20_link"><text:span text:style-name="T94">18.1</text:span></text:span><text:span text:style-name="Internet_20_link"><text:span text:style-name="T95">0</text:span></text:span><text:span text:style-name="Internet_20_link"><text:span text:style-name="T94"><text:tab/>Esta licitação poderá ser acompanhada pelos portais </text:span></text:span><text:a xlink:type="simple" xlink:href="http://www.trt18.jus.br/" text:style-name="Internet_20_link" text:visited-style-name="Visited_20_Internet_20_Link"><text:span text:style-name="Internet_20_link"><text:span text:style-name="T1191">www.trt18.jus.br</text:span></text:span></text:a><text:span text:style-name="Internet_20_link"><text:span text:style-name="T94"> e </text:span></text:span><text:span text:style-name="Internet_20_link"><text:span text:style-name="T1192">www.gov.br/</text:span></text:span><text:span text:style-name="Internet_20_link"><text:span text:style-name="T1193">compras</text:span></text:span><text:span text:style-name="T97">, onde são divulgados os prazos, consultas e demais informações do certame.</text:span></text:p>
            </text:list-header>
          </text:list>
        </text:list-item>
      </text:list>
      <text:p text:style-name="P114">Goiânia, <text:span text:style-name="T1330">15 </text:span>de<text:span text:style-name="T1250"> </text:span><text:span text:style-name="T1251">setembro</text:span> de 20<text:span text:style-name="T1252">20</text:span>.</text:p>
      <text:p text:style-name="P13"/>
      <text:p text:style-name="P13">BRUNO DAHER DE MIRANDA</text:p>
      <text:p text:style-name="P14"><text:span text:style-name="T29">PREGOEIR</text:span><text:span text:style-name="T30">O</text:span></text:p>
      <text:p text:style-name="P330">ANEXO I</text:p>
      <text:p text:style-name="P59">TERMO DE REFERÊNCIA </text:p>
      <text:p text:style-name="P31"/>
      <text:p text:style-name="P90"/>
      <text:p text:style-name="P90">1. DO OBJETO</text:p>
      <text:p text:style-name="P99"><text:span text:style-name="T152">1.1. </text:span><text:span text:style-name="T153">Este</text:span><text:span text:style-name="T152"> termo tem por objeto a contratação de </text:span><text:span text:style-name="T155">Empresa</text:span><text:span text:style-name="T152"> </text:span><text:span text:style-name="T154">de engenharia especializada </text:span><text:span text:style-name="T45">para </text:span><text:span text:style-name="T46">fornecimento e </text:span><text:span text:style-name="T45">instalação de 02 (dois) grupos geradores </text:span><text:span text:style-name="T47">a</text:span><text:span text:style-name="T45"> diesel de 80 à 90 kVA </text:span><text:span text:style-name="T523">de potência, cada um, modelo descabinados, com quadro de transferência automático, bem como as redes elétricas independentes, através desses equipamentos, para a alimentação dos quadros de entrada dos nobreaks e ar-condicionado do Data Center do TRT.</text:span></text:p>
      <text:p text:style-name="P101"><text:span text:style-name="T100">ANEXO </text:span><text:span text:style-name="T101">A</text:span><text:span text:style-name="T103"> – </text:span><text:span text:style-name="T104">Detalhe 01 – GMG;</text:span></text:p>
      <text:p text:style-name="P101"><text:span text:style-name="T100">ANEXO B </text:span><text:span text:style-name="T103">– </text:span><text:span text:style-name="T104">Detalhe 02 – GMG;</text:span></text:p>
      <text:p text:style-name="P101"><text:span text:style-name="T100">ANEXO C </text:span><text:span text:style-name="T103">– </text:span><text:span text:style-name="T104">Infra Geradores;</text:span></text:p>
      <text:p text:style-name="P101"><text:span text:style-name="T100">ANEXO D</text:span><text:span text:style-name="T103"> – </text:span><text:span text:style-name="T104">Planilha de Composição de Custos;</text:span></text:p>
      <text:p text:style-name="P99"><text:span text:style-name="T70">ANEXO E</text:span><text:span text:style-name="T49"> – </text:span><text:span text:style-name="T50">Memorial Descritivo.</text:span></text:p>
      <text:p text:style-name="P102">2. DA JUSTIFICATIVA</text:p>
      <text:p text:style-name="P125">2.1. Cumpre informar que, conforme relatado no PA nº 8036/2018, na noite do dia 12.4.2018, houve uma interrupção no fornecimento de energia por parte da ENEL, com inesperada falha no funcionamento do gerador do Tribunal, que provocou problemas nos serviços e sistemas informatizados no período compreendido entre a noite do dia 12 e o dia 17.4.2018.</text:p>
      <text:p text:style-name="P106"><text:span text:style-name="T1213">2.2. </text:span><text:span text:style-name="T1212">Tendo em vista os danos causados pelo desligamento irregular dos equipamentos deste órgão, a Secretaria de Tecnologia da Informação e Comunicações ressaltou, </text:span><text:span text:style-name="T1214">nos autos do PA acima aludido,</text:span><text:span text:style-name="T1212"> que o tempo é fator crítico quando ocorre alguma falha no fornecimento de energia aos sistemas da Sala Cofre e sugeriu, por isso, a implementação de algumas melhorias nas salas da subestação, do grupo de geradores e na sala de </text:span><text:span text:style-name="T1210">nobreaks</text:span><text:span text:style-name="T1212">, dentre elas, a implementação da alimentação elétrica de redundância da sala cofre, a fim de evitar falha no funcionamento do gerador do Tribunal, em casos de interrupção no fornecimento de energia por parte da ENEL.</text:span></text:p>
      <text:p text:style-name="P105"><text:span text:style-name="T1215">2.3. </text:span><text:span text:style-name="T1211">Desse modo, a contratação que se almeja concretizar nos presentes autos, visa, justamente, à solução da problemática acima referida.</text:span></text:p>
      <text:p text:style-name="P106"><text:span text:style-name="T417">2.</text:span><text:span text:style-name="T418">4</text:span><text:span text:style-name="T417">.</text:span><text:span text:style-name="T440"> Trata-se de serviço comum nos termos do parágrafo único, do art. 1°, da Lei 10.520, de 2002, que permite a realização do certame por meio da modalidade Pregão.</text:span><text:span text:style-name="T417"> </text:span></text:p>
      <text:p text:style-name="P106"><text:span text:style-name="T417">2.</text:span><text:span text:style-name="T418">5</text:span><text:span text:style-name="T417">. A prestação dos serviços não gera vínculo empregatício entre os empregados da </text:span><text:span text:style-name="T440">Contratada</text:span><text:span text:style-name="T417"> e a Administração, vedando-se qualquer relação entre estes que caracterize pessoalidade e subordinação direta.</text:span></text:p>
      <text:p text:style-name="P102">3. DA EXECUÇÃO DOS SERVIÇOS</text:p>
      <text:p text:style-name="P99"><text:span text:style-name="T547">3.1. </text:span><text:span text:style-name="T548">Da especificação dos serviços:</text:span></text:p>
      <text:p text:style-name="P290"><text:soft-page-break/><text:span text:style-name="T540">3.1.1.</text:span><text:span text:style-name="T539"> </text:span><text:span text:style-name="T148">C</text:span><text:span text:style-name="T146">riação de rede elétrica independente para alimentação dos quadros de entrada dos nobreaks e ar-condicionado do Data Center do TRT, com redundância de alimentação na entrada através de 2 (dois) grupos motores geradores com potência de 80 à 90 kVA’s, cada.</text:span></text:p>
      <text:p text:style-name="P222"><text:span text:style-name="T601">3.1.1.1. </text:span><text:span text:style-name="T600">Além do fornecimento e instalação dos grupos geradores aludidos, compreendendo todos os serviços mecânicos, elétricos e civis, ainda, deverá ser executada a infraestrutura necessária para criação da referida rede elétrica independente e a passagem do respectivo cabeamento elétrico, desde a sala dos geradores indicada em projeto até a sala dos nobreaks do Data Center, localizados no subsolo do Ed. Fórum.</text:span></text:p>
      <text:p text:style-name="P222"><text:span text:style-name="T601">3.1.1.2.</text:span><text:span text:style-name="T600"> Os serviços deverão seguir rigorosamente as especificações técnicas definidas nos desenhos, planilhas e n</text:span><text:span text:style-name="T602">o</text:span><text:span text:style-name="T600"> memorial </text:span><text:span text:style-name="T602">descritivo que compõem os anexos deste Termo de Referência.</text:span><text:span text:style-name="T600"> </text:span></text:p>
      <text:p text:style-name="P132"><text:span text:style-name="T603">3.2. </text:span><text:span text:style-name="T600">A C</text:span><text:span text:style-name="T604">ontratada</text:span><text:span text:style-name="T600"> deverá possuir conhecimento especializado de todos os elementos presentes nos documentos integrantes deste Estudo (projetos, memoriais descritivos, especificações técnicas e planilhas de composição de custos, anexos a este documento). Não serão acolhidas alegações de desconhecimento do objeto.</text:span></text:p>
      <text:p text:style-name="P133"><text:span text:style-name="T609">3.3. </text:span><text:span text:style-name="T600">O local deverá</text:span><text:span text:style-name="T255"> ser vistoriado </text:span><text:span text:style-name="T256">conforme </text:span><text:span text:style-name="T257">previsto no</text:span><text:span text:style-name="T256"> item </text:span><text:span text:style-name="T258">16 – Da Vistoria Prévia</text:span><text:span text:style-name="T605"> </text:span><text:span text:style-name="T600"><text:s/>previamente, para a constatação de peculiaridades dos serviços e programação da execução dos mesmos, devendo o planejamento ser apresentado previamente, por meio de cronograma elaborado pela Contratada e aprovado pela Fiscalização. </text:span></text:p>
      <text:p text:style-name="P132"><text:span text:style-name="T606">3.</text:span><text:span text:style-name="T607">4</text:span><text:span text:style-name="T606">. </text:span><text:span text:style-name="T600">Todos os serviços deverão atender ao especificado nos projetos e no memorial descritivo, bem como às normas técnicas pertinentes, manuais e catálogos dos fabricantes, empregando materiais e mão de obra de qualidade, certificados e com garantia dos serviços prestados, sendo exigido que os Grupos Motores Geradores – GMG – a serem fornecidos sejam de montagem e fabricação nacional, com disponibilização fácil de peças de reposição no Brasil, caso seja necessário. Tal exigência se deve à finalidade para a qual estão sendo adquiridos estes equipamentos, qual seja, para alimentar Data Center do Tribunal, que são de cargas especiais e, por esse motivo, nunca devem ficar sem o fornecimento de energia para trabalharem normalmente.</text:span></text:p>
      <text:p text:style-name="P132"><text:span text:style-name="T606">3.</text:span><text:span text:style-name="T607">5</text:span><text:span text:style-name="T606">. </text:span><text:span text:style-name="T600">Todos os serviços deverão levar em conta a garantia da saúde e integridade física dos trabalhadores, sobretudo no atendimento à NR-18.</text:span></text:p>
      <text:p text:style-name="P99"><text:span text:style-name="T541">3.</text:span><text:span text:style-name="T542">6</text:span><text:span text:style-name="T147">. </text:span><text:span text:style-name="T48">A</text:span><text:span text:style-name="T1271"> </text:span><text:span text:style-name="T539">mão de obra deverá ser especializada e treinada para os serviços em que for lotada, não sendo admitida a presença de pessoal não qualificado ou sem treinamento no canteiro de obras. Serviços executados em dias em que não haja expediente do Tribunal, deverão ter autorização prévia da Administração (Diretoria-Geral), a ser solicitada pelo Núcleo de Manutenção Predial.</text:span></text:p>
      <text:p text:style-name="P132"><text:span text:style-name="T608">3.7. </text:span><text:span text:style-name="T600">A Contratada ficará responsável, nos termos da lei, pela emissão de Anotações e/ou Registros de Responsabilidade Técnica que forem necessários para a completa execução dos serviços, inclusive aqueles realizados por terceiros que venha a contratar, casos nos quais a ART ou RRT deverá ser emitida pelo profissional respectivo.</text:span></text:p>
      <text:p text:style-name="P107"><text:span text:style-name="T1261">3.</text:span><text:span text:style-name="T1262">8</text:span><text:span text:style-name="T1261">. O prazo para execução dos </text:span><text:span text:style-name="T1263">serviços, </text:span><text:span text:style-name="T1264">incluso fornecimento e instalação,</text:span><text:span text:style-name="T1263"> </text:span><text:span text:style-name="T1265">será de </text:span><text:span text:style-name="T1007">6</text:span><text:span text:style-name="T1008">0 (</text:span><text:span text:style-name="T1007">sessenta</text:span><text:span text:style-name="T1008">) dias corridos</text:span><text:span text:style-name="T1265">.</text:span></text:p>
      <text:p text:style-name="P291"><text:span text:style-name="T422">3.8.1. </text:span><text:span text:style-name="T423">A Contratada deverá </text:span><text:span text:style-name="T343">f</text:span><text:span text:style-name="T344">ornecer e instalar os grupos geradores</text:span><text:span text:style-name="T348"> </text:span><text:span text:style-name="T423">em prazo não superior ao máximo estipulado no presente termo. Caso o atendimento não seja feito </text:span><text:soft-page-break/><text:span text:style-name="T423">dentro do prazo, a Contratada deverá apresentar justificativas expressas, solicitando sua prorrogação, ficando a cargo do gestor/fiscal da contratação concordar ou não com a prorrogação.</text:span></text:p>
      <text:p text:style-name="P88"><text:span text:style-name="T565">3.</text:span><text:span text:style-name="T566">9</text:span><text:span text:style-name="T565">. </text:span><text:span text:style-name="T619">A Contratada deverá r</text:span><text:span text:style-name="T618">efazer, </text:span><text:span text:style-name="T619">às suas expensas, </text:span><text:span text:style-name="T618">no </text:span><text:span text:style-name="T297">prazo de </text:span><text:span text:style-name="T295">30 (trinta) dias corri</text:span><text:span text:style-name="T231">dos</text:span><text:span text:style-name="T240">, </text:span><text:span text:style-name="T297">os serviços que, a critério do </text:span><text:span text:style-name="T296">Contratante</text:span><text:span text:style-name="T297"> e por responsabilidade da </text:span><text:span text:style-name="T296">Contratada</text:span><text:span text:style-name="T297">, não atendam aos requisitos necessários ou não estejam em conformidade com as especificações deste termo,</text:span><text:span text:style-name="T618"> </text:span><text:span text:style-name="Fonte_20_parág._20_padrão"><text:span text:style-name="T610">contados a partir da data </text:span></text:span><text:span text:style-name="Fonte_20_parág._20_padrão"><text:span text:style-name="T611">de ciência </text:span></text:span><text:span text:style-name="Fonte_20_parág._20_padrão"><text:span text:style-name="T610">do termo de</text:span></text:span><text:span text:style-name="Fonte_20_parág._20_padrão"><text:span text:style-name="T617"> </text:span></text:span><text:span text:style-name="Fonte_20_parág._20_padrão"><text:span text:style-name="T610">recusa </text:span></text:span><text:span text:style-name="Fonte_20_parág._20_padrão"><text:span text:style-name="T612">ou do recebimento da notificação do tribunal, conforme o caso.</text:span></text:span></text:p>
      <text:p text:style-name="P88"><text:span text:style-name="Fonte_20_parág._20_padrão"><text:span text:style-name="T613">3.10. Os critérios de medição e cronograma físico-financeiro constam dos </text:span></text:span><text:span text:style-name="Fonte_20_parág._20_padrão"><text:span text:style-name="T615">ANEXOS D e E</text:span></text:span><text:span text:style-name="Fonte_20_parág._20_padrão"><text:span text:style-name="T616">.</text:span></text:span></text:p>
      <text:p text:style-name="P88"><text:span text:style-name="Fonte_20_parág._20_padrão"><text:span text:style-name="T614">3.11. O Contratante fornecerá a garagem no subsolo do edifício do Fórum para ser executado o projeto de redundância da rede elétrica que alimenta o Data Center do Tribunal.</text:span></text:span></text:p>
      <text:p text:style-name="P88"><text:span text:style-name="Fonte_20_parág._20_padrão"><text:span text:style-name="T232">3.1</text:span></text:span><text:span text:style-name="Fonte_20_parág._20_padrão"><text:span text:style-name="T233">2</text:span></text:span><text:span text:style-name="Fonte_20_parág._20_padrão"><text:span text:style-name="T232">. As demais especificações técnicas pertinentes à execução do serviço, constam do Memorial descritivo, </text:span></text:span><text:span text:style-name="Fonte_20_parág._20_padrão"><text:span text:style-name="T236">ANEXO </text:span></text:span><text:span text:style-name="Fonte_20_parág._20_padrão"><text:span text:style-name="T237">E</text:span></text:span><text:span text:style-name="Fonte_20_parág._20_padrão"><text:span text:style-name="T234"> deste Termo.</text:span></text:span></text:p>
      <text:p text:style-name="P109">4. <text:span text:style-name="T1272">DA </text:span>VIGÊNCIA D<text:span text:style-name="T1273">O</text:span> CONTRATO</text:p>
      <text:p text:style-name="P179"><text:span text:style-name="WW-Absatz-Standardschriftart111111111111111111111111111111111111111"><text:span text:style-name="T786">4.1. </text:span></text:span><text:span text:style-name="WW-Absatz-Standardschriftart111111111111111111111111111111111111111"><text:span text:style-name="T790">O contrato terá vigência a partir da data de sua assinatur</text:span></text:span><text:span text:style-name="WW-Absatz-Standardschriftart111111111111111111111111111111111111111"><text:span text:style-name="T791">a, </text:span></text:span><text:span text:style-name="WW-Absatz-Standardschriftart111111111111111111111111111111111111111"><text:span text:style-name="T792">por </text:span></text:span><text:span text:style-name="WW-Absatz-Standardschriftart111111111111111111111111111111111111111"><text:span text:style-name="T793">120</text:span></text:span><text:span text:style-name="WW-Absatz-Standardschriftart111111111111111111111111111111111111111"><text:span text:style-name="T792"> dias</text:span></text:span><text:span text:style-name="WW-Absatz-Standardschriftart111111111111111111111111111111111111111"><text:span text:style-name="T790"> </text:span></text:span><text:span text:style-name="WW-Absatz-Standardschriftart111111111111111111111111111111111111111"><text:span text:style-name="T782">ou até o total cumprimento das obrigações, </text:span></text:span><text:span text:style-name="WW-Absatz-Standardschriftart111111111111111111111111111111111111111"><text:span text:style-name="T783">o que ocorrer primeiro</text:span></text:span><text:span text:style-name="WW-Absatz-Standardschriftart111111111111111111111111111111111111111"><text:span text:style-name="T784">, </text:span></text:span><text:span text:style-name="WW-Absatz-Standardschriftart111111111111111111111111111111111111111"><text:span text:style-name="T782">perdurando seu</text:span></text:span><text:span text:style-name="WW-Absatz-Standardschriftart111111111111111111111111111111111111111"><text:span text:style-name="T785">s efeitos até a expiração do prazo de garantia, </text:span></text:span><text:span text:style-name="WW-Absatz-Standardschriftart111111111111111111111111111111111111111"><text:span text:style-name="T790">sem possibilidade de prorrogação e terá eficácia legal após a publicação do seu extrato no Diário Oficial da União</text:span></text:span><text:span text:style-name="WW-Absatz-Standardschriftart111111111111111111111111111111111111111"><text:span text:style-name="T789">. </text:span></text:span></text:p>
      <text:p text:style-name="P92">5. <text:span text:style-name="T1272">DAS </text:span>CONDIÇÕES DE PAGAMENTO</text:p>
      <text:p text:style-name="P100"><text:span text:style-name="T281">5.1. </text:span><text:span text:style-name="T416">Será emitida nota de empenho em favor da </text:span><text:span text:style-name="T71">Contratada</text:span><text:span text:style-name="T416">, após a homologação do certame licitatório, caso se efetive a contratação.</text:span></text:p>
      <text:p text:style-name="P175"><text:span text:style-name="T447">5.2. </text:span><text:span text:style-name="T448">O </text:span><text:span text:style-name="T447">Pagamento </text:span><text:span text:style-name="T350">s</text:span><text:span text:style-name="T447">erá </text:span><text:span text:style-name="T351">efetuado</text:span><text:span text:style-name="T447"> </text:span><text:span text:style-name="T449">em duas etapas, </text:span><text:span text:style-name="T447">conforme o cronograma físico-financeiro (45,26% do valor total da obra será pago após a 1ª medição, a ser realizada após 30 dias do início da execução da obra; e 54,74% do valor da obra será pago </text:span><text:span text:style-name="T352">após </text:span><text:span text:style-name="T447">a 2ª medição, a ser realizada após 60 dias após o início da execução da obra).</text:span></text:p>
      <text:p text:style-name="P340"><text:span text:style-name="T151">5.</text:span><text:span text:style-name="T156">3</text:span><text:span text:style-name="T151">. </text:span><text:span text:style-name="T176">O pagamento </text:span><text:span text:style-name="T177">de cada etapa </text:span><text:span text:style-name="T176">será efetuado</text:span><text:span text:style-name="T178"> até o quinto dia útil, nos casos em que o valor contratado estiver dentro do lime de dispensa de licitação, previsto no inciso II do art. 24 da Lei 8666/93 e </text:span><text:span text:style-name="T176">até o décimo dia útil acima desse limite, </text:span><text:span text:style-name="T179">contado da</text:span><text:span text:style-name="T176"> apresentação da nota fiscal/fatura atestada pela autoridade competente, </text:span><text:span text:style-name="T180">somente se os serviços aos quais se referem tiverem sido efetivamente prestados</text:span><text:span text:style-name="T176">, ocasião em que será verificada a regularidade fiscal e trabalhista da </text:span><text:span text:style-name="T75">Contratada</text:span><text:span text:style-name="T176">.</text:span></text:p>
      <text:p text:style-name="P345"><text:span text:style-name="T443">5.</text:span><text:span text:style-name="T444">4</text:span><text:span text:style-name="T443">. </text:span><text:span text:style-name="T445">A </text:span><text:span text:style-name="T349">Contratada</text:span><text:span text:style-name="T445"> deverá, obrigatoriamente, possuir conta bancária vinculada ao seu CNPJ, ficando o pagamento condicionado à informação dos dados dessa conta na nota fiscal ou fatura de serviços.</text:span></text:p>
      <text:p text:style-name="P340"><text:span text:style-name="T181">5.</text:span><text:span text:style-name="T182">5</text:span><text:span text:style-name="T183">. As notas fiscais, recibos, faturas ou congêneres deverão ser recebidos (as) somente pela unidade gestora d</text:span><text:span text:style-name="T184">a </text:span><text:span text:style-name="T183">contratação ou pela</text:span><text:span text:style-name="T551"> unidade solicitante do serviço, a qual deverá consignar a data e a hora do seu recebimento.</text:span></text:p>
      <text:p text:style-name="P346">5.<text:span text:style-name="T1274">6</text:span>. Para execução do pagamento, <text:span text:style-name="T1275">a</text:span> <text:span text:style-name="T202">Contratada</text:span> deverá fazer constar da nota fiscal/fatura correspondente, emitida sem rasura, em letra bem legível, em nome do Tribunal Regional do Trabalho da 18ª Região, CNPJ nº 02.395.868/0001-63, o nome do Banco a ser <text:soft-page-break/>creditado, o número de sua conta bancária e a respectiva Agência. Caso <text:span text:style-name="T1276">a</text:span> <text:span text:style-name="T1276">C</text:span>ontratad<text:span text:style-name="T1276">a</text:span> seja optante pelo Sistema Integrado de Pagamento de Impostos e Contribuições das Microempresas e Empresas de Pequeno Porte – SIMPLES deverá apresentar junto <text:span text:style-name="T1277">à</text:span> nota fiscal/fatura a devida comprovação, a fim de evitar a retenção na fonte dos tributos e contribuições, conforme legislação em vigor.</text:p>
      <text:p text:style-name="P278"><text:span text:style-name="WW-Absatz-Standardschriftart11111111111111111111111111111111111111111111111111"><text:span text:style-name="T537">5.</text:span></text:span><text:span text:style-name="WW-Absatz-Standardschriftart11111111111111111111111111111111111111111111111111"><text:span text:style-name="T538">6</text:span></text:span><text:span text:style-name="WW-Absatz-Standardschriftart11111111111111111111111111111111111111111111111111"><text:span text:style-name="T537">.1. A correspondente nota fiscal/fatura ou congênere deverá ser apresentada em a</text:span></text:span><text:span text:style-name="WW-Absatz-Standardschriftart11111111111111111111111111111111111111111111111111"><text:span text:style-name="T145">té 10 (dez) dias </text:span></text:span><text:span text:style-name="WW-Absatz-Standardschriftart11111111111111111111111111111111111111111111111111"><text:span text:style-name="T235">contados da</text:span></text:span><text:span text:style-name="WW-Absatz-Standardschriftart11111111111111111111111111111111111111111111111111"><text:span text:style-name="T239"> medição dos serviços</text:span></text:span><text:span text:style-name="WW-Absatz-Standardschriftart11111111111111111111111111111111111111111111111111"><text:span text:style-name="T145">, sob pena de incorrer em multa. </text:span></text:span></text:p>
      <text:p text:style-name="P341"><text:span text:style-name="T403">5.</text:span><text:span text:style-name="T404">7</text:span><text:span text:style-name="T403">. </text:span><text:span text:style-name="T416">Na ocorrência da rejeição de nota fiscal/fatura/recibo, motivada por erro ou incorreções, o prazo estipulado no subitem 5.</text:span><text:span text:style-name="T424">3</text:span><text:span text:style-name="T416">. passará a ser contado a partir da data da sua reapresentação, examinadas as causas da recusa. </text:span></text:p>
      <text:p text:style-name="P342"><text:span text:style-name="T403">5.</text:span><text:span text:style-name="T404">8</text:span><text:span text:style-name="T403">. Todos os pagamentos serão submetidos ao que estabelece a Instrução Normativa </text:span><text:span text:style-name="T285">nº 1.234 de 11 de janeiro de 2012 da Secretaria da Receita Federal, publicada no DOU de 12 de janeiro de 2012</text:span><text:span text:style-name="T403">.</text:span></text:p>
      <text:p text:style-name="P391"><text:span text:style-name="T416">5.</text:span><text:span text:style-name="T425">8</text:span><text:span text:style-name="T416">.1. </text:span><text:bookmark text:name="950567"/><text:span text:style-name="T405">Para efeito do disposto nos incisos III, IV e XI do caput do art. 4</text:span><text:span text:style-name="T1278">º</text:span><text:span text:style-name="T405">, </text:span><text:span text:style-name="T406">da IN acima, </text:span><text:span text:style-name="T405">a </text:span><text:span text:style-name="T407">pessoa jurídica </text:span><text:span text:style-name="T405">deverá, no ato da </text:span><text:span text:style-name="T408">formalização da </text:span><text:span text:style-name="T409">C</text:span><text:span text:style-name="T408">ontratação</text:span><text:span text:style-name="T405">, apresentar declaração de acordo com os modelos constantes dos Anexos II, III ou IV </text:span><text:span text:style-name="T406">da referida </text:span><text:span text:style-name="T405">Instrução, conforme o caso, em 2 (duas) vias, assinada pelo seu representante legal.</text:span></text:p>
      <text:p text:style-name="P344">5.<text:span text:style-name="T1327">9</text:span>. A <text:span text:style-name="T204">Contratada</text:span> deverá emitir nota fiscal correspondente à sede ou filial da empresa que apresentou a documentação na fase de habilitação.</text:p>
      <text:p text:style-name="P100"><text:span text:style-name="T450">5.</text:span><text:span text:style-name="T451">10</text:span><text:span text:style-name="T450">. </text:span><text:span text:style-name="T443">Por motivos de ordem legal e orçamentária que regem as atividades da Administração Pública, os serviços efetuados em determinado exercício (ano civil) não poderão ser faturados tendo como referência o ano seguinte.</text:span></text:p>
      <text:p text:style-name="P343"><text:span text:style-name="T285">5.1</text:span><text:span text:style-name="T286">1</text:span><text:span text:style-name="T285">. </text:span><text:span text:style-name="T416">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76"><text:span text:style-name="T416">I = <text:s/></text:span><text:span text:style-name="T321">(TX/100)</text:span></text:p>
      <text:p text:style-name="P61">365</text:p>
      <text:p text:style-name="P77"/>
      <text:p text:style-name="P61">EM: I x N x VP, onde:</text:p>
      <text:p text:style-name="P77"/>
      <text:p text:style-name="P232">I = Índice de atualização financeira;</text:p>
      <text:p text:style-name="P232">TX= Percentual da taxa de juros de mora anual;</text:p>
      <text:p text:style-name="P232">EM = Encargos Moratórios;</text:p>
      <text:p text:style-name="P232">N = Número de dias entre a data prevista para o pagamento e a do efetivo pagamento;</text:p>
      <text:p text:style-name="P227">VP = Valor da parcela em atraso</text:p>
      <text:p text:style-name="P92">6. DO PRAZO E CONDIÇÕES DE GARANTIA TÉCNICA</text:p>
      <text:p text:style-name="P99"><text:soft-page-break/><text:span text:style-name="T281">6.1. A</text:span><text:span text:style-name="T151"> </text:span><text:span text:style-name="T72">Contratada</text:span><text:span text:style-name="T151"> ofertará garantia </text:span><text:span text:style-name="T157">mínima </text:span><text:span text:style-name="T151">de </text:span><text:span text:style-name="T162">1 (</text:span><text:span text:style-name="T163">um</text:span><text:span text:style-name="T162">) </text:span><text:span text:style-name="T163">ano</text:span><text:span text:style-name="T162"> </text:span><text:span text:style-name="T157">para</text:span><text:span text:style-name="T151"> os serviços executados, contado (s) a partir do seu recebimento definitivo.</text:span></text:p>
      <text:p text:style-name="P292">6.<text:span text:style-name="T1281">1.1.</text:span> Tratando-se de vício oculto, o prazo acima iniciar-<text:span text:style-name="T1282">se-</text:span>á no momento em que ficar evidenciado o defeito.</text:p>
      <text:p text:style-name="P131"><text:span text:style-name="T416">6.</text:span><text:span text:style-name="T426">2</text:span><text:span text:style-name="T416">. </text:span><text:span text:style-name="T427">D</text:span><text:span text:style-name="T335">urante o prazo da garantia, a Contratada deverá refazer os serviços que apresentarem defeitos, </text:span><text:span text:style-name="T336">no prazo de </text:span><text:span text:style-name="T329">30</text:span><text:span text:style-name="T330"> (</text:span><text:span text:style-name="T329">trinta</text:span><text:span text:style-name="T330">)</text:span><text:span text:style-name="T331"> </text:span><text:span text:style-name="T332">dias </text:span><text:span text:style-name="T329">corridos</text:span><text:span text:style-name="T336"> d</text:span><text:span text:style-name="T337">o recebimento d</text:span><text:span text:style-name="T336">a notificação do defeito,</text:span><text:span text:style-name="T335"> não sendo permitido transferir sua responsabilidade a terceiros, mesmo que fabricantes. </text:span></text:p>
      <text:p text:style-name="P99"><text:span text:style-name="T271">7. </text:span><text:span text:style-name="T524">D</text:span><text:span text:style-name="T525">AS CONDIÇÕES COMPLEMENTARES </text:span><text:span text:style-name="T526">PARA</text:span><text:span text:style-name="T525"> </text:span><text:span text:style-name="T524">HABILITAÇÃO/</text:span><text:span text:style-name="T527">CONTRATAÇÃO</text:span><text:span text:style-name="T1001"> </text:span></text:p>
      <text:p text:style-name="P108">Para a seleção de empresa especializada no ramo de atividade compatível com o objeto deste Termo e visando o sucesso da contratação pretendida, exigir-se-á a seguinte documentação técnica:</text:p>
      <text:p text:style-name="P136"><text:span text:style-name="T547">7.1. </text:span><text:span text:style-name="T549">Da qualificação técnica</text:span></text:p>
      <text:p text:style-name="P99"><text:span text:style-name="T543">7.1.1. A </text:span><text:span text:style-name="T539">qu</text:span><text:span text:style-name="T281">alificação técnico-operacional será comprovada,</text:span><text:span text:style-name="T272"> na fase de habilitação</text:span><text:span text:style-name="T281">, mediante apresentação de, pelo menos, um atestado de capacidade técnica, compatível com o objeto desta licitação, </text:span><text:span text:style-name="T282">ou seja, </text:span><text:span text:style-name="T273">prestação de serviços </text:span><text:span text:style-name="T274">semelhantes ao objeto da contratação</text:span><text:span text:style-name="T158">, </text:span><text:span text:style-name="T159">limitada </text:span><text:span text:style-name="T160">à</text:span><text:span text:style-name="T159"> parcela de maior relevância, ou seja, </text:span><text:span text:style-name="T230"><text:s/>co</text:span><text:span text:style-name="T158">mprovação de ter realizado a execução de instalações eletromecânicas de grupo motor gerador </text:span><text:span text:style-name="T161">novo</text:span><text:span text:style-name="T158">.</text:span><text:span text:style-name="T274"> </text:span></text:p>
      <text:p text:style-name="P293">7.1.1.<text:span text:style-name="T1283">1.</text:span> O atestado deverá conter, obrigatoriamente: </text:p>
      <text:p text:style-name="P357">a) Nome da empresa ou órgão que fornece o atestado; </text:p>
      <text:p text:style-name="P357">b) Endereço completo; </text:p>
      <text:p text:style-name="P357">c) Manifestação acerca da qualidade do serviço prestado; e </text:p>
      <text:p text:style-name="P357">d) Identificação do responsável pela emissão de atestado com nome, função e <text:span text:style-name="T23">telefone para solicitação de informações adicionais de interesse do Pregoeiro. </text:span></text:p>
      <text:p text:style-name="P281">7.1.<text:span text:style-name="T1284">1.</text:span>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text:span text:style-name="T1285">com poder de direção </text:span>da empresa emitente e da empresa licitante (art. 30, II, da Lei 8.666/1993).</text:p>
      <text:p text:style-name="P184"><text:span text:style-name="T453">7.1.2. </text:span><text:span text:style-name="T345">A</text:span><text:span text:style-name="T353"> licitante deverá apresentar,</text:span><text:span text:style-name="T367"> na fase de habilitação</text:span><text:span text:style-name="T353">, </text:span><text:span text:style-name="T354">d</text:span><text:span text:style-name="T453">eclaração de Vistoria, conforme modelo </text:span><text:span text:style-name="T454">constante </text:span><text:span text:style-name="T453">do</text:span><text:span text:style-name="T306"> </text:span><text:span text:style-name="T307">ANEXO </text:span><text:span text:style-name="T308">F</text:span><text:span text:style-name="T453"> </text:span><text:span text:style-name="T454">deste Termo.</text:span></text:p>
      <text:p text:style-name="P183"><text:span text:style-name="T453">7.</text:span><text:span text:style-name="T452">1.3. </text:span><text:span text:style-name="T455">A</text:span><text:span text:style-name="T452"> Licitante deverá apresentar, </text:span><text:span text:style-name="T305">na fase de habilitação</text:span><text:span text:style-name="T452">, registro ou inscrição, dentro do prazo de validade, junto ao Conselho Profissional competente da região à qual está vinculada.</text:span></text:p>
      <text:p text:style-name="P182"><text:span text:style-name="T501">7.</text:span><text:span text:style-name="T502">2</text:span><text:span text:style-name="T501">. Da </text:span><text:span text:style-name="T276">qualificação técnico-</text:span><text:span text:style-name="T277">profissional</text:span><text:span text:style-name="T1241"> </text:span></text:p>
      <text:p text:style-name="P181"><text:span text:style-name="T552">7.</text:span><text:span text:style-name="T553">2</text:span><text:span text:style-name="T552">.1. A Qualificação Técnico-profissional será comp</text:span><text:span text:style-name="T167">rovada, </text:span><text:span text:style-name="T168">à época </text:span><text:span text:style-name="T164">da assinatura do</text:span><text:span text:style-name="T503"> contrato</text:span><text:span text:style-name="T552">, com a indicação da existência, nos quadros permanentes da </text:span><text:span text:style-name="T528">Contratada</text:span><text:span text:style-name="T552"> de, pelo menos, os seguintes profissionais:</text:span></text:p>
      <text:p text:style-name="P255"><text:soft-page-break/><text:span text:style-name="T552">a)</text:span><text:span text:style-name="T554"> 01(um) Engenheiro Eletricista, </text:span><text:span text:style-name="T555">d</text:span><text:span text:style-name="T169">evidame</text:span><text:span text:style-name="T170">nte inscrito no CREA </text:span><text:span text:style-name="T171">(</text:span><text:span text:style-name="T259">Conselho Regional de Engenharia e Agronomia</text:span><text:span text:style-name="T260">)</text:span><text:span text:style-name="T170"> respectivo</text:span><text:span text:style-name="T631">;</text:span></text:p>
      <text:p text:style-name="P254"><text:span text:style-name="T552">b) </text:span><text:span text:style-name="T554">01(um) Engenheiro Mecânico, </text:span><text:span text:style-name="T555">d</text:span><text:span text:style-name="T169">evidame</text:span><text:span text:style-name="T170">nte inscrito no CREA </text:span><text:span text:style-name="T171">(</text:span><text:span text:style-name="T259">Conselho Regional de Engenharia e Agronomia</text:span><text:span text:style-name="T260">)</text:span><text:span text:style-name="T259"> </text:span><text:span text:style-name="T170">respectivo</text:span><text:span text:style-name="T631">.</text:span></text:p>
      <text:p text:style-name="P167">7.<text:span text:style-name="T1283">2</text:span>.2. A comprovação de vínculo dar-se-á por meio de um dos seguintes documentos: </text:p>
      <text:p text:style-name="P247">a) Contrato Social;</text:p>
      <text:p text:style-name="P245">b) Ficha de Empregado;</text:p>
      <text:p text:style-name="P245">c) Contrato de Trabalho;</text:p>
      <text:p text:style-name="P245">d) Registro em CTPS;</text:p>
      <text:p text:style-name="P245">e) Contrato Particular de Prestação de Serviços ou;</text:p>
      <text:p text:style-name="P243">f) <text:span text:style-name="T1286">Certidão do CREA</text:span>;</text:p>
      <text:p text:style-name="P271">7.<text:span text:style-name="T1328">3. Da condição para a contratação</text:span></text:p>
      <text:p text:style-name="P393"><text:span text:style-name="T1132">7.</text:span><text:span text:style-name="T1133">3</text:span><text:span text:style-name="T1132">.1. Em cumprimento à Resolução nº 103/2012 do CSJT, a licitante vencedora deverá</text:span><text:span text:style-name="T1154">, como condição prévia à assinatura do contrato </text:span><text:span text:style-name="T1155">e</text:span><text:span text:style-name="T1154"> durante a vigência </text:span><text:span text:style-name="T1132">contratual, sob pena de rescisão contratual, </text:span><text:span text:style-name="T1134">comprovar o atendimento das seguintes condições</text:span><text:span text:style-name="T1184">:</text:span></text:p>
      <text:p text:style-name="P249"><text:span text:style-name="T1184">a) </text:span><text:span text:style-name="T1185">Por meio de </text:span><text:span text:style-name="T1186">Declaração</text:span><text:span text:style-name="T1185">,</text:span><text:span text:style-name="T1186"> </text:span><text:span text:style-name="T1185">que n</text:span><text:span text:style-name="T1184">ão possui inscrição no cadastro de empregadores flagrados explorando </text:span><text:span text:style-name="T1099">trabalhadores em condições análogas às de escravo, instituído pela Portaria Interministerial MT</text:span><text:span text:style-name="T1187">PS</text:span><text:span text:style-name="T1099">/</text:span><text:span text:style-name="T1187">MMIRDH</text:span><text:span text:style-name="T1099"> nº </text:span><text:span text:style-name="T1187">4</text:span><text:span text:style-name="T1099">, de 1</text:span><text:span text:style-name="T1187">1</text:span><text:span text:style-name="T1099"> de maio de 201</text:span><text:span text:style-name="T1187">6</text:span><text:span text:style-name="T1099">;</text:span></text:p>
      <text:p text:style-name="P250"><text:span text:style-name="T213">b) </text:span><text:span text:style-name="T214">Por meio de certidão </text:span><text:span text:style-name="T215">de distribuição de ações e execuções cíveis e criminais da </text:span><text:span text:style-name="T216">Ju</text:span><text:span text:style-name="T215">stiça </text:span><text:span text:style-name="T216">F</text:span><text:span text:style-name="T215">ede</text:span><text:span text:style-name="T591">ral </text:span><text:span text:style-name="T592">do</text:span><text:span text:style-name="T578"> </text:span><text:span text:style-name="T579">seu </text:span><text:span text:style-name="T578">domicílio ou sede</text:span><text:span text:style-name="T580">,</text:span><text:span text:style-name="T593"> </text:span><text:span text:style-name="T594">de </text:span><text:span text:style-name="T593">não ter sido condenada, a licitante vencedora ou seus dirigentes, por infringir as leis de </text:span><text:span text:style-name="T590">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text:span><text:span text:style-name="T595">º</text:span><text:span text:style-name="T590"> 29 e </text:span><text:span text:style-name="T595">nº</text:span><text:span text:style-name="T590">105.</text:span></text:p>
      <text:p text:style-name="P267"><text:span text:style-name="T271">8. DAS OBRIGAÇÕES DA CONTRATADA</text:span><text:span text:style-name="T630"> </text:span></text:p>
      <text:p text:style-name="P94">8.1.<text:span text:style-name="T23"> Dar plena e fiel execução</text:span><text:span text:style-name="T264"> </text:span><text:span text:style-name="T265">ao contrato</text:span><text:span text:style-name="T23">, respeita</text:span>das todas as cláusulas e condições estabelecidas; </text:p>
      <text:p text:style-name="P94">8.2. Aceitar nas mesmas condições contratuais acréscimos ou supressões nos termos do artigo 65, § 1°, da Lei n° 8.666/93;</text:p>
      <text:p text:style-name="P94">8.3. Não transferir, sob nenhum pretexto, sua responsabilidade para outras entidad<text:span text:style-name="T1287">es, sejam fabricantes, técnicos e outros; </text:span></text:p>
      <text:p text:style-name="P94">8.4. Exigir que seus técnicos ou empregados se apresentem nas dependências do Tribunal devidamente identificados com crachás <text:span text:style-name="T1288">e uniformizados</text:span>;</text:p>
      <text:p text:style-name="P94">8.5. Proibir que seu pessoal fique vagando por áreas dos edifícios que não imediatas ao trabalho;</text:p>
      <text:p text:style-name="P104">8.6. Responsabilizar-se por quaisquer acidentes de trabalho na execução dos serviços;</text:p>
      <text:p text:style-name="P99"><text:soft-page-break/><text:span text:style-name="T547">8.7. Assumir integral responsabilidade pela boa execução e eficiência dos serviços que real</text:span><text:span text:style-name="T281">izar, assim como pelos danos causados, direta ou indiretamente, decorrentes da realização desses;</text:span></text:p>
      <text:p text:style-name="P94">8.8. Responder inteiramente por todos os encargos trabalhistas, previdenciários, fiscais, comerciais, seguro de acidentes, impostos e quaisquer outros que forem devidos e referentes aos serviços oriundos da contratação;</text:p>
      <text:p text:style-name="P94">8.9. Executar todos os serviços obedecendo a melhor técnica vigente, enquadrando-os, rigorosamente, dentro dos preceitos normativos da ABNT - Associação Brasileira de Normas Técnicas;</text:p>
      <text:p text:style-name="P94">8.10.<text:span text:style-name="T625"> </text:span>Fornecer a seus técnic<text:span text:style-name="T500">os/</text:span><text:span text:style-name="T620">empregados</text:span><text:span text:style-name="T500"> to</text:span>das as ferramentas e instrumentos necessários à execução dos serviços, bem como produtos ou materiais indispensáveis à realização desses;</text:p>
      <text:p text:style-name="P161">8.11. Fornecer aos empregados os equipamentos de segurança que se fizerem necessários, para a execução de serviços e fiscalizar o uso, em especial pelo que consta da Norma Regulamentadora nº 6 do MTE;</text:p>
      <text:p text:style-name="P131"><text:span text:style-name="T416">8.1</text:span><text:span text:style-name="T428">2</text:span><text:span text:style-name="T416">. Manter durante a contratação </text:span><text:span text:style-name="T445">a </text:span><text:span text:style-name="T446">documentação</text:span><text:span text:style-name="T445"> fiscal e trabalhista </text:span><text:span text:style-name="T416">devidamente atualizad</text:span><text:span text:style-name="T429">a</text:span><text:span text:style-name="T416">s;</text:span></text:p>
      <text:p text:style-name="P139"><text:span text:style-name="T416">8.1</text:span><text:span text:style-name="T430">3</text:span><text:span text:style-name="T416">. Considerar que a ação de fiscalização da Administração do TRT da 18ª Região não exonera a </text:span><text:span text:style-name="T431">C</text:span><text:span text:style-name="T416">ontratada de suas responsabilidades contratuais;</text:span></text:p>
      <text:p text:style-name="P96"><text:span text:style-name="T23">8.1</text:span><text:span text:style-name="T266">4</text:span><text:span text:style-name="T23">. Usar mão de obra capacitada, q</text:span>ue assegure a execução integral dos serviços nos prazos convencionados com segurança e qualidade; </text:p>
      <text:p text:style-name="P94">8.1<text:span text:style-name="T1289">5</text:span>. Tratar com urbanidade e respeito a qualquer servidor ou pessoa dentro das dependências desta Corte;</text:p>
      <text:p text:style-name="P99"><text:span text:style-name="T283">8.1</text:span><text:span text:style-name="T284">6</text:span><text:span text:style-name="T283">. </text:span><text:span text:style-name="T550">Indicar, no mínimo, um número de telefone e um endereço eletrônico (e-mail) pelo qual deseja receber as comunicações do Tribunal, devendo acusar pelo mesmo meio de comunicação, o recebimento em até 1 (uma) hora após a transmissão;</text:span></text:p>
      <text:p text:style-name="P99"><text:span text:style-name="T271">9.</text:span><text:span text:style-name="T281"> </text:span><text:span text:style-name="T272">DAS</text:span><text:span text:style-name="T281"> </text:span><text:span text:style-name="T271">OBRIGAÇÕES DO TRIBUNAL REGIONAL DO TRABALHO DA 18ª REGIÃO</text:span></text:p>
      <text:p text:style-name="P89"><text:span text:style-name="T293">9.1. A execução dos serviços deverá ser </text:span><text:span text:style-name="T297">acompanhada </text:span><text:span text:style-name="T1207">pel</text:span><text:span text:style-name="T1208">o Chefe do Núcleo de Manutenção Predial</text:span><text:span text:style-name="T1209">,</text:span><text:span text:style-name="T1207"> Sr. </text:span><text:span text:style-name="T1208">Paulo Henrique Almeida Lima</text:span><text:span text:style-name="T1207">, ou pelo seu substituto legal, o <text:s/>Sr. </text:span><text:span text:style-name="T1208">Auro Henrique Sandes Rocha</text:span><text:span text:style-name="T1207">,</text:span><text:span text:style-name="T240"> (</text:span><text:span text:style-name="T241">telefones: (62) 3222-56</text:span><text:span text:style-name="T242">92</text:span><text:span text:style-name="T241"> e 3222-5</text:span><text:span text:style-name="T242">266,</text:span><text:span text:style-name="T241"> </text:span><text:span text:style-name="T238">e-mail</text:span><text:span text:style-name="T241">: </text:span><text:span text:style-name="T1290">manutencao@t</text:span><text:a xlink:type="simple" xlink:href="mailto:cassia.kafuri@trt18.jus.br" text:style-name="Internet_20_link" text:visited-style-name="Visited_20_Internet_20_Link"><text:span text:style-name="T1291">r</text:span></text:a><text:a xlink:type="simple" xlink:href="mailto:cassia.kafuri@trt18.jus.br" text:style-name="Internet_20_link" text:visited-style-name="Visited_20_Internet_20_Link"><text:span text:style-name="T1292">t18.jus.br</text:span></text:a><text:span text:style-name="T243">)</text:span><text:span text:style-name="T1002"> </text:span><text:span text:style-name="T1207">indicados na forma do art. 67 da </text:span><text:span text:style-name="T398">Lei nº 8.666/93 e consoante a Portaria TRT 18ª GP/DG/CLC nº 002/2014, a quem caberá:</text:span></text:p>
      <text:p text:style-name="P279"><text:span text:style-name="T1260">9.1.1. </text:span><text:span text:style-name="T1266">E</text:span><text:span text:style-name="T1260">ncaminhar, formalmente, ordem de serviço à </text:span><text:span text:style-name="T1267">C</text:span><text:span text:style-name="T1260">ontratada e, quando for o caso, realizar reunião inicial com o preposto da empresa para efetuar os ajustes necessários para a fiel execução do contrato, </text:span><text:span text:style-name="T1268">registrando em ata, se julgar necessário</text:span><text:span text:style-name="T1260">; </text:span></text:p>
      <text:p text:style-name="P291"><text:span text:style-name="T416">9.1.</text:span><text:span text:style-name="T432">2</text:span><text:span text:style-name="T416">. Não permitir assistência técnica, de espécie alguma, por pessoas não autorizadas pela prestadora de serviços;</text:span></text:p>
      <text:p text:style-name="P283"><text:span text:style-name="T416">9.1.</text:span><text:span text:style-name="T432">3</text:span><text:span text:style-name="T416">. Proporcionar todas as facilidades indispensáveis à boa execução dos serviços, inclusive permitir o livre acesso dos técnicos e empregados da prestadora de serviços às dependências do Tribunal, </text:span><text:span text:style-name="T433">se for o caso</text:span><text:span text:style-name="T416">;</text:span></text:p>
      <text:p text:style-name="P291"><text:soft-page-break/><text:span text:style-name="T416">9.1.</text:span><text:span text:style-name="T432">4</text:span><text:span text:style-name="T416">. Zelar pela segurança dos materiais e equipamentos, não permitindo seu manuseio por pessoas não habilitadas;</text:span></text:p>
      <text:p text:style-name="P282">9.1.<text:span text:style-name="T1293">5</text:span>. Comprovar e relatar, por escrito, as eventuais irregularidades na execução dos serviços;</text:p>
      <text:p text:style-name="P292">9.1.<text:span text:style-name="T1293">6</text:span>. Acompanhar e fiscalizar a execução dos serviços;</text:p>
      <text:p text:style-name="P284">9.1.<text:span text:style-name="T1293">7</text:span>. Sustar a execução de quaisquer trabalhos por estarem em desacordo com o especificado ou por outro motivo que justifique tal medida;</text:p>
      <text:p text:style-name="P292">9.1.<text:span text:style-name="T1293">8</text:span>. <text:span text:style-name="T1294">Manifestar em</text:span> processo administrativo referente à execução dos serviços, em especial quanto à aplicação de sanções e alterações contratuais;</text:p>
      <text:p text:style-name="P285"><text:span text:style-name="T133">9.1.</text:span><text:span text:style-name="T134">9</text:span><text:span text:style-name="T135">.</text:span><text:span text:style-name="T133"> </text:span><text:span text:style-name="WW-Absatz-Standardschriftart1111111111111111111111111111111111111111111111"><text:span text:style-name="T137">C</text:span></text:span><text:span text:style-name="WW-Absatz-Standardschriftart11111111111111111111111112"><text:span text:style-name="T140">umprir, para fins de pagamento, as providências previstas na Portaria TRT 18ª GP/DG/SOF nº </text:span></text:span><text:span text:style-name="WW-Absatz-Standardschriftart11111111111111111111111112"><text:span text:style-name="T141">391</text:span></text:span><text:span text:style-name="WW-Absatz-Standardschriftart11111111111111111111111112"><text:span text:style-name="T140">/201</text:span></text:span><text:span text:style-name="WW-Absatz-Standardschriftart11111111111111111111111112"><text:span text:style-name="T141">9</text:span></text:span><text:span text:style-name="WW-Absatz-Standardschriftart11111111111111111111111112"><text:span text:style-name="T140">;</text:span></text:span></text:p>
      <text:p text:style-name="P280"><text:span text:style-name="WW-Absatz-Standardschriftart11111111111111111111111112"><text:span text:style-name="T399">9.1.1</text:span></text:span><text:span text:style-name="WW-Absatz-Standardschriftart11111111111111111111111112"><text:span text:style-name="T400">0</text:span></text:span><text:span text:style-name="WW-Absatz-Standardschriftart11111111111111111111111112"><text:span text:style-name="T399">. Verificar o prazo estabelecido no ajuste para apresentação das notas fiscais/faturas, recibos ou congêneres, exigindo seu cumprimento por parte da </text:span></text:span><text:span text:style-name="WW-Absatz-Standardschriftart11111111111111111111111112"><text:span text:style-name="T401">C</text:span></text:span><text:span text:style-name="WW-Absatz-Standardschriftart11111111111111111111111112"><text:span text:style-name="T399">ontratada; </text:span></text:span></text:p>
      <text:p text:style-name="P286"><text:span text:style-name="WW-Absatz-Standardschriftart11111111111111111111111112"><text:span text:style-name="T137">9.1.1</text:span></text:span><text:span text:style-name="WW-Absatz-Standardschriftart11111111111111111111111112"><text:span text:style-name="T138">1</text:span></text:span><text:span text:style-name="WW-Absatz-Standardschriftart11111111111111111111111112"><text:span text:style-name="T137">. Comunicar à C</text:span></text:span><text:span text:style-name="WW-Absatz-Standardschriftart11111111111111111111111112"><text:span text:style-name="T139">ontratada</text:span></text:span><text:span text:style-name="WW-Absatz-Standardschriftart11111111111111111111111112"><text:span text:style-name="T137"> toda e qualquer ocorrência relacionada com a execução dos serviços; </text:span></text:span></text:p>
      <text:p text:style-name="P287"><text:span text:style-name="WW-Absatz-Standardschriftart11111111111111111111111112"><text:span text:style-name="T142">9.1.1</text:span></text:span><text:span text:style-name="WW-Absatz-Standardschriftart11111111111111111111111112"><text:span text:style-name="T143">2</text:span></text:span><text:span text:style-name="WW-Absatz-Standardschriftart11111111111111111111111112"><text:span text:style-name="T137">. Exigir da C</text:span></text:span><text:span text:style-name="WW-Absatz-Standardschriftart11111111111111111111111112"><text:span text:style-name="T139">ontratada</text:span></text:span><text:span text:style-name="WW-Absatz-Standardschriftart11111111111111111111111112"><text:span text:style-name="T137">, a qualquer tempo, a comprovação das condições de habilitação exigidas neste Termo de Referência;</text:span></text:span></text:p>
      <text:p text:style-name="P288"><text:span text:style-name="WW-Absatz-Standardschriftart11111111111111111111111112"><text:span text:style-name="T137">9.1.1</text:span></text:span><text:span text:style-name="WW-Absatz-Standardschriftart11111111111111111111111112"><text:span text:style-name="T138">3</text:span></text:span><text:span text:style-name="WW-Absatz-Standardschriftart11111111111111111111111112"><text:span text:style-name="T137">.</text:span></text:span><text:span text:style-name="WW-Absatz-Standardschriftart111111111111111111111111111111111111111111111111111"><text:span text:style-name="T133"> Observar as demais obrigações previstas na Portaria TRT 18ª GP/DG/CLC nº 2/2014, que dispõe sobre normas e procedimentos a serem observados na gestão de contratos; </text:span></text:span><text:span text:style-name="WW-Absatz-Standardschriftart111111111111111111111111111111111111111111111111111"><text:span text:style-name="T136">e</text:span></text:span></text:p>
      <text:p text:style-name="P288"><text:span text:style-name="WW-Absatz-Standardschriftart111111111111111111111111111111111111111111111111111"><text:span text:style-name="T85">9.1.1</text:span></text:span><text:span text:style-name="WW-Absatz-Standardschriftart111111111111111111111111111111111111111111111111111"><text:span text:style-name="T86">4</text:span></text:span><text:span text:style-name="WW-Absatz-Standardschriftart111111111111111111111111111111111111111111111111111"><text:span text:style-name="T85">. O gestor ou </text:span></text:span><text:span text:style-name="T87">fiscais e seus substitutos deverão elaborar relatório </text:span><text:span text:style-name="T88">ou outro documento hábil</text:span><text:span text:style-name="T87"> registrando as ocorrências sobre a prestação dos serviços referentes ao período de sua atuação quando do seu desligamento ou afastamento definitivo </text:span><text:span text:style-name="T89">e relatório final acerca das ocorrências da fase de execução do contrato, após a conclusão da prestação dos serviços, para ser utilizado como fonte de informações para as futuras contratações.</text:span></text:p>
      <text:p text:style-name="P93">10. DO RECEBIMENTO DOS SERVIÇOS</text:p>
      <text:p text:style-name="P100"><text:span text:style-name="T556">10.1. </text:span><text:span text:style-name="T287">O serviço será recebido da seguinte forma:</text:span></text:p>
      <text:p text:style-name="P289"><text:span text:style-name="T290">10.1.1.</text:span><text:span text:style-name="T289"> </text:span><text:span text:style-name="T287">Provisoriame</text:span><text:span text:style-name="T172">nte,</text:span><text:span text:style-name="T149"> </text:span><text:span text:style-name="T150">no prazo de </text:span><text:span text:style-name="T166">05 (cinco)</text:span><text:span text:style-name="T165"> dias </text:span><text:span text:style-name="T278">corridos, </text:span><text:span text:style-name="T279">após o término da obra/</text:span><text:span text:style-name="T280">serviços</text:span><text:span text:style-name="T279">,</text:span><text:span text:style-name="T287"> </text:span><text:span text:style-name="T288">pelo gestor da contratação, </text:span><text:span text:style-name="T287">para efeito de verificação de sua conformidade com as especificações </text:span><text:span text:style-name="T288">constantes neste Termo</text:span><text:span text:style-name="T287">; </text:span></text:p>
      <text:p text:style-name="P289"><text:span text:style-name="T290">10.1.2. </text:span><text:span text:style-name="T287">Definitivamente, </text:span><text:span text:style-name="T278">em até </text:span><text:span text:style-name="T279">10 (dez) </text:span><text:span text:style-name="T278">dias corridos,</text:span><text:span text:style-name="T287"> contados do recebimento provisório, após verificação de sua qualidade e conformidade com as espe</text:span><text:span text:style-name="T557">cificações, </text:span><text:span text:style-name="T558">mediante </text:span><text:span text:style-name="T559">termo de recebimento</text:span><text:span text:style-name="T558">.</text:span></text:p>
      <text:p text:style-name="P163">11. DO CRITÉRIO PARA JULGAMENTO</text:p>
      <text:p text:style-name="P100"><text:span text:style-name="T291">11.1. No julgamento das propostas, considerar-se-á vencedora </text:span><text:span text:style-name="T445">aquela que apresentar as especificações contidas neste Termo e ofertar o </text:span><text:span text:style-name="T457">menor preço global</text:span><text:span text:style-name="T632">.</text:span></text:p>
      <text:p text:style-name="P100"><text:span text:style-name="T174">11.2. </text:span><text:span text:style-name="T175">O menor preço global se justifica, pois</text:span><text:span text:style-name="T174"> beneficiará a Administração com economia de escala e, certamente, a contratação será economicamente mais vantajosa, atendendo ao </text:span><text:soft-page-break/><text:span text:style-name="T174">preconizado pelo princípio da economicidade. Deverá ser</text:span><text:span text:style-name="T173"> integral a fim de obedecer às normas técnicas de construção eletromecânica, para integração na alimentação do Data Center do Tribunal, com grupos geradores de redundância. Por fim, a contratação dos serviços por uma só empresa favorece a gestão de contrato, evitando utilizar hora técnica extra para se obter os mesmos resultados.</text:span></text:p>
      <text:p text:style-name="P103">12. DA PROPOSTA DE PREÇOS</text:p>
      <table:table table:name="Tabela1" table:style-name="Tabela1">
        <table:table-column table:style-name="Tabela1.A"/>
        <table:table-column table:style-name="Tabela1.B"/>
        <table:table-row>
          <table:table-cell table:style-name="Tabela1.A1" table:number-columns-spanned="2" office:value-type="string">
            <text:p text:style-name="P406">Proposta de preços</text:p>
          </table:table-cell>
          <table:covered-table-cell/>
        </table:table-row>
        <table:table-row>
          <table:table-cell table:style-name="Tabela1.A2" office:value-type="string">
            <text:p text:style-name="P407">Descrição</text:p>
          </table:table-cell>
          <table:table-cell table:style-name="Tabela1.B2" office:value-type="string">
            <text:p text:style-name="P407"><text:span text:style-name="T1295">V</text:span>alor <text:span text:style-name="T1296">total</text:span></text:p>
          </table:table-cell>
        </table:table-row>
        <table:table-row>
          <table:table-cell table:style-name="Tabela1.A3" office:value-type="string">
            <text:p text:style-name="P9"><text:span text:style-name="T1107">Fornecimento e i</text:span><text:span text:style-name="T1108">nstalação de 02 (dois) grupos geradores </text:span><text:span text:style-name="T1109">a</text:span><text:span text:style-name="T1108"> diesel de 80 à 90 kVA de potência, cada um, modelo descabinados, com quadro de transferência automático, bem como as redes elétricas independentes, através desses equipamentos, para a alimentação dos quadros de entrada dos nobreaks e ar-condicionado do Data Center do TRT.</text:span></text:p>
          </table:table-cell>
          <table:table-cell table:style-name="Tabela1.B3" office:value-type="string">
            <text:p text:style-name="P407">R$</text:p>
          </table:table-cell>
        </table:table-row>
        <table:table-row table:style-name="Tabela1.4">
          <table:table-cell table:style-name="Tabela1.A4" office:value-type="string">
            <text:p text:style-name="P409"><text:span text:style-name="T458">VALOR</text:span><text:span text:style-name="T459"> </text:span><text:span text:style-name="T346">GLOBAL </text:span></text:p>
          </table:table-cell>
          <table:table-cell table:style-name="Tabela1.B3" office:value-type="string">
            <text:p text:style-name="P407">R$</text:p>
          </table:table-cell>
        </table:table-row>
      </table:table>
      <text:p text:style-name="P262"><text:span text:style-name="T460">12.1.</text:span><text:span text:style-name="T99"> </text:span><text:span text:style-name="T862">No prazo definido no edital, o licitante deverá encaminhar Planilhas de custos, sintética e analítica, bem como composições de encargos sociais e BDI, conforme </text:span><text:span text:style-name="T863">A</text:span><text:span text:style-name="T864">NEXO</text:span><text:span text:style-name="T863"> D.</text:span><text:span text:style-name="T98"> </text:span></text:p>
      <text:p text:style-name="P263"><text:span text:style-name="T1010">1</text:span><text:span text:style-name="T1011">3</text:span><text:span text:style-name="T1010">. DAS SANÇÕES ADMINISTRATIVAS</text:span></text:p>
      <text:p text:style-name="P360"><text:span text:style-name="T410">1</text:span><text:span text:style-name="T411">3</text:span><text:span text:style-name="T403">.1. Com fundamento no art. 7º da Lei nº 10.520/2002 e no art. </text:span><text:span text:style-name="T412">49</text:span><text:span text:style-name="T403"> do Decreto nº </text:span><text:span text:style-name="T412">10.024/2019</text:span><text:span text:style-name="T403">, garantida a ampla defesa, ficará impedid</text:span><text:span text:style-name="T413">a</text:span><text:span text:style-name="T403"> de licitar e contratar com a União e será descredenciad</text:span><text:span text:style-name="T414">a</text:span><text:span text:style-name="T403"> no SICAF e no cadastro de fornecedores deste Tribunal, pelo prazo de até 5 (cinco) anos, e sem prejuízo das demais cominações legais e de multa de até 10% sobre o valor tota</text:span><text:span text:style-name="T1216">l/</text:span><text:span text:style-name="T1217">ou estimado</text:span><text:span text:style-name="T1216"> </text:span><text:span text:style-name="T1218">da </text:span><text:span text:style-name="T1219">c</text:span><text:span text:style-name="T1218">ontratação</text:span><text:span text:style-name="T1216">,</text:span><text:span text:style-name="T403"> a </text:span><text:span text:style-name="T415">C</text:span><text:span text:style-name="T403">ontratada que: </text:span></text:p>
      <text:p text:style-name="P238"><text:span text:style-name="T463">a</text:span><text:span text:style-name="T465">) Apresentar documentação falsa;</text:span></text:p>
      <text:p text:style-name="P234">b) Causar atraso na execução do objeto;</text:p>
      <text:p text:style-name="P234">c) Falhar na execução do contrato;</text:p>
      <text:p text:style-name="P236"><text:span text:style-name="T464">d</text:span><text:span text:style-name="T403">) Fraudar na execução da contratação;</text:span></text:p>
      <text:p text:style-name="P235"><text:span text:style-name="T1297">e</text:span>) Comportar-se de modo inidôneo;</text:p>
      <text:p text:style-name="P235"><text:span text:style-name="T1297">f</text:span>) <text:span text:style-name="T1297">Declarar informação</text:span> falsa;</text:p>
      <text:p text:style-name="P235"><text:span text:style-name="T1298">g</text:span>) Cometer fraude fiscal.</text:p>
      <text:p text:style-name="P294">1<text:span text:style-name="T1299">3</text:span>.1.1. Ficará caracterizada fraude na contratação:</text:p>
      <text:p text:style-name="P399">a) elevar arbitrariamente os preços;</text:p>
      <text:p text:style-name="P400"><text:span text:style-name="T416">b) </text:span><text:span text:style-name="T434">alterar substância, qualidade ou quantidade dos serviços prestados;</text:span></text:p>
      <text:p text:style-name="P399">c) entregar um serviço por outro;</text:p>
      <text:p text:style-name="P399">d) tornar, por qualquer modo, injustamente, mais onerosa a execução da contratação.</text:p>
      <text:p text:style-name="P401"><text:span text:style-name="T416">1</text:span><text:span text:style-name="T435">3</text:span><text:span text:style-name="T416">.1.2. Ficará caracterizado comportamento inidôneo</text:span><text:span text:style-name="T466"> </text:span><text:span text:style-name="T452">quando:</text:span></text:p>
      <text:p text:style-name="P240">a) constatada má-fé, ação maliciosa e premeditada em prejuízo do <text:span text:style-name="T203">Contratante</text:span>;</text:p>
      <text:p text:style-name="P240">b) atuação com interesses escusos;</text:p>
      <text:p text:style-name="P240"><text:soft-page-break/>c) reincidência em faltas que acarretem prejuízo ao <text:span text:style-name="T203">Contratante</text:span>;</text:p>
      <text:p text:style-name="P240">d) tiver sofrido condenação definitiva por ter praticado, por meios dolosos, fraude fiscal no recolhimento de quaisquer tributos;</text:p>
      <text:p text:style-name="P240">e) praticar atos ilícitos, visando a frustrar os objetivos da licitação ou a execução da contratação;</text:p>
      <text:p text:style-name="P241"><text:span text:style-name="T452">f) r</text:span><text:span text:style-name="T466">eproduzir, divulgar ou utilizar, em benefício próprio ou de terceiros, quaisquer informações de que seus empregados tenham tido conhecimento em razão da execução da contratação, sem consentimento prévio do </text:span><text:span text:style-name="T102">Contratante</text:span><text:span text:style-name="T466">.</text:span></text:p>
      <text:p text:style-name="P358"><text:span text:style-name="T403">1</text:span><text:span text:style-name="T411">3</text:span><text:span text:style-name="T403">.2. Com fundamento</text:span><text:span text:style-name="T416"> nos arts. 86 e 87 da Lei nº 8.666/1993, a </text:span><text:span text:style-name="T71">Contratada</text:span><text:span text:style-name="T416"> ficará sujeita, nos casos abaixo relacionados, sem prejuízo das responsabilidades civil e criminal, assegurada a prévia e ampla defesa, às seguintes penalidades, </text:span><text:span text:style-name="T292">salvo se a falta advier de caso fortuito, motivo de força maior ou outras justificativas, todas devidamente comprovadas e acatadas pela Administração</text:span><text:span text:style-name="T416">:</text:span></text:p>
      <text:p text:style-name="P295"><text:span text:style-name="T416">1</text:span><text:span text:style-name="T435">3</text:span><text:span text:style-name="T416">.2.1. </text:span><text:span text:style-name="T304">Advertência,</text:span><text:span text:style-name="T416"> nas hipóteses de descumprimento de cláusulas contratuais de que não resulte prejuízo para a Administração;</text:span></text:p>
      <text:p text:style-name="P295"><text:span text:style-name="T416">1</text:span><text:span text:style-name="T435">3</text:span><text:span text:style-name="T416">.2.2. </text:span><text:span text:style-name="T304">Multas</text:span><text:span text:style-name="T416">, conforme graus e condutas dispostos nas tabelas 1 e 2 abaixo e demais especificações a seguir, limitadas a </text:span><text:span text:style-name="T436">10</text:span><text:span text:style-name="T416">% do valor</text:span><text:span text:style-name="T631"> </text:span><text:span text:style-name="T416">da contra</text:span><text:span text:style-name="T437">ta</text:span><text:span text:style-name="T416">ção: </text:span></text:p>
      <text:p text:style-name="P269">TABELA 1</text:p>
      <table:table table:name="Tabela2" table:style-name="Tabela2">
        <table:table-column table:style-name="Tabela2.A"/>
        <table:table-column table:style-name="Tabela2.B"/>
        <table:table-row table:style-name="Tabela2.1">
          <table:table-cell table:style-name="Tabela2.A1" office:value-type="string">
            <text:p text:style-name="P65">GRAU</text:p>
          </table:table-cell>
          <table:table-cell table:style-name="Tabela2.B1" office:value-type="string">
            <text:p text:style-name="P65">CORRESPONDÊNCIA</text:p>
          </table:table-cell>
        </table:table-row>
        <table:table-row table:style-name="Tabela2.1">
          <table:table-cell table:style-name="Tabela2.A2" office:value-type="string">
            <text:p text:style-name="P414">1</text:p>
          </table:table-cell>
          <table:table-cell table:style-name="Tabela2.B2" office:value-type="string">
            <text:p text:style-name="P50"><text:span text:style-name="T319">0,1</text:span><text:span text:style-name="T318">% do valor estimado da contratação</text:span></text:p>
          </table:table-cell>
        </table:table-row>
        <table:table-row table:style-name="Tabela2.1">
          <table:table-cell table:style-name="Tabela2.A3" office:value-type="string">
            <text:p text:style-name="P414">2</text:p>
          </table:table-cell>
          <table:table-cell table:style-name="Tabela2.B3" office:value-type="string">
            <text:p text:style-name="P50"><text:span text:style-name="T319">0,5</text:span><text:span text:style-name="T318">% do valor estimado da contratação</text:span></text:p>
          </table:table-cell>
        </table:table-row>
        <table:table-row table:style-name="Tabela2.1">
          <table:table-cell table:style-name="Tabela2.A4" office:value-type="string">
            <text:p text:style-name="P414">3</text:p>
          </table:table-cell>
          <table:table-cell table:style-name="Tabela2.B4" office:value-type="string">
            <text:p text:style-name="P50"><text:span text:style-name="T319">1</text:span><text:span text:style-name="T318">% do valor estimado da contratação</text:span></text:p>
          </table:table-cell>
        </table:table-row>
        <table:table-row table:style-name="Tabela2.1">
          <table:table-cell table:style-name="Tabela2.A5" office:value-type="string">
            <text:p text:style-name="P414">4</text:p>
          </table:table-cell>
          <table:table-cell table:style-name="Tabela2.B5" office:value-type="string">
            <text:p text:style-name="P50"><text:span text:style-name="T320">3</text:span><text:span text:style-name="T318">% do valor estimado da contratação</text:span></text:p>
          </table:table-cell>
        </table:table-row>
        <table:table-row table:style-name="Tabela2.1">
          <table:table-cell table:style-name="Tabela2.A6" office:value-type="string">
            <text:p text:style-name="P414">5</text:p>
          </table:table-cell>
          <table:table-cell table:style-name="Tabela2.B6" office:value-type="string">
            <text:p text:style-name="P50"><text:span text:style-name="T320">6</text:span><text:span text:style-name="T318">% do valor estimado da contratação</text:span></text:p>
          </table:table-cell>
        </table:table-row>
        <table:table-row table:style-name="Tabela2.1">
          <table:table-cell table:style-name="Tabela2.A7" office:value-type="string">
            <text:p text:style-name="P414">6</text:p>
          </table:table-cell>
          <table:table-cell table:style-name="Tabela2.B7" office:value-type="string">
            <text:p text:style-name="P50"><text:span text:style-name="T320">8</text:span><text:span text:style-name="T318">% do valor estimado da contratação</text:span></text:p>
          </table:table-cell>
        </table:table-row>
      </table:table>
      <text:p text:style-name="P270">TABELA 2 </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66">ITEM</text:p>
          </table:table-cell>
          <table:table-cell table:style-name="Tabela3.A1" office:value-type="string">
            <text:p text:style-name="P66">DESCRIÇÃO</text:p>
          </table:table-cell>
          <table:table-cell table:style-name="Tabela3.A1" office:value-type="string">
            <text:p text:style-name="P66">GRAU</text:p>
          </table:table-cell>
          <table:table-cell table:style-name="Tabela3.D1" office:value-type="string">
            <text:p text:style-name="P66">INCIDÊNCIA</text:p>
          </table:table-cell>
        </table:table-row>
        <table:table-row table:style-name="Tabela3.1">
          <table:table-cell table:style-name="Tabela3.A2" office:value-type="string">
            <text:p text:style-name="P70">1</text:p>
          </table:table-cell>
          <table:table-cell table:style-name="Tabela3.B2" office:value-type="string">
            <text:p text:style-name="P71">Permitir situação que crie a possibilidade de causar ou que cause dano físico, lesão corporal ou consequências letais</text:p>
          </table:table-cell>
          <table:table-cell table:style-name="Tabela3.C2" office:value-type="string">
            <text:p text:style-name="P70">6</text:p>
          </table:table-cell>
          <table:table-cell table:style-name="Tabela3.D2" office:value-type="string">
            <text:p text:style-name="P70"><text:span text:style-name="T1300">P</text:span>or ocorrência, sem prejuízo da possibilidade de rescisão da contratação</text:p>
          </table:table-cell>
        </table:table-row>
        <table:table-row table:style-name="Tabela3.1">
          <table:table-cell table:style-name="Tabela3.A3" office:value-type="string">
            <text:p text:style-name="P70">2</text:p>
          </table:table-cell>
          <table:table-cell table:style-name="Tabela3.B3" office:value-type="string">
            <text:p text:style-name="P71">Destruir ou danificar bens materiais ou documentos por culpa ou dolo de seus agentes</text:p>
          </table:table-cell>
          <table:table-cell table:style-name="Tabela3.C3" office:value-type="string">
            <text:p text:style-name="P70">3 por culpa e 5 por dolo</text:p>
          </table:table-cell>
          <table:table-cell table:style-name="Tabela3.D3" office:value-type="string">
            <text:p text:style-name="P70"><text:span text:style-name="T1300">P</text:span>or ocorrência</text:p>
          </table:table-cell>
        </table:table-row>
        <table:table-row table:style-name="Tabela3.1">
          <table:table-cell table:style-name="Tabela3.A4" office:value-type="string">
            <text:p text:style-name="P70">3</text:p>
          </table:table-cell>
          <table:table-cell table:style-name="Tabela3.B4" office:value-type="string">
            <text:p text:style-name="P37">Transferir a outrem, no todo ou em parte, o objeto da contratação, salvo mediante prévia e expressa autorização d<text:span text:style-name="T1301">este</text:span> Tribunal</text:p>
          </table:table-cell>
          <table:table-cell table:style-name="Tabela3.C4" office:value-type="string">
            <text:p text:style-name="P38">6</text:p>
          </table:table-cell>
          <table:table-cell table:style-name="Tabela3.D4" office:value-type="string">
            <text:p text:style-name="P38"><text:span text:style-name="T1300">P</text:span>or ocorrência, sem prejuízo da possibilidade de rescisão da contratação</text:p>
          </table:table-cell>
        </table:table-row>
        <table:table-row table:style-name="Tabela3.1">
          <table:table-cell table:style-name="Tabela3.A5" office:value-type="string">
            <text:p text:style-name="P70">4</text:p>
          </table:table-cell>
          <table:table-cell table:style-name="Tabela3.B5" office:value-type="string">
            <text:p text:style-name="P37">Transferir sua responsabilidade para outras entidades, sejam fabricantes, técnicos etc.</text:p>
          </table:table-cell>
          <table:table-cell table:style-name="Tabela3.C5" office:value-type="string">
            <text:p text:style-name="P39">4</text:p>
          </table:table-cell>
          <table:table-cell table:style-name="Tabela3.D5" office:value-type="string">
            <text:p text:style-name="P38">Por ocorrência , sem prejuízo da possibilidade de rescisão da contratação</text:p>
          </table:table-cell>
        </table:table-row>
        <text:soft-page-break/>
        <table:table-row table:style-name="Tabela3.6">
          <table:table-cell table:style-name="Tabela3.A6" office:value-type="string">
            <text:p text:style-name="P70">5</text:p>
          </table:table-cell>
          <table:table-cell table:style-name="Tabela3.B6" office:value-type="string">
            <text:p text:style-name="P71">Suspender ou interromper, total ou parcialmente, salvo motivo de força maior ou caso fortuito, os serviços contratuais </text:p>
          </table:table-cell>
          <table:table-cell table:style-name="Tabela3.C6" office:value-type="string">
            <text:p text:style-name="P67">4</text:p>
          </table:table-cell>
          <table:table-cell table:style-name="Tabela3.D6" office:value-type="string">
            <text:p text:style-name="P70">Por dia,<text:span text:style-name="T500"> </text:span><text:span text:style-name="T621">observado o limite máximo de incidência, </text:span>sem prejuízo da possibilidade de rescisão da contratação</text:p>
          </table:table-cell>
        </table:table-row>
      </table:table>
      <text:p text:style-name="P363">Para os itens a seguir, DEIXAR DE:</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70">6</text:p>
          </table:table-cell>
          <table:table-cell table:style-name="Tabela4.A1" office:value-type="string">
            <text:p text:style-name="P71">Cumprir os prazos para a execução do serviço.</text:p>
            <text:p text:style-name="P71"/>
          </table:table-cell>
          <table:table-cell table:style-name="Tabela4.A1" office:value-type="string">
            <text:p text:style-name="P70">1</text:p>
          </table:table-cell>
          <table:table-cell table:style-name="Tabela4.D1" office:value-type="string">
            <text:p text:style-name="P38"><text:span text:style-name="T1302">Por dia de atraso, observado o limite máximo de incidência previsto no subitem 1</text:span><text:span text:style-name="T1303">3</text:span><text:span text:style-name="T1302">.2.2., sem prejuízo da possibilidade de rescisão da contratação</text:span></text:p>
          </table:table-cell>
        </table:table-row>
        <table:table-row table:style-name="Tabela4.1">
          <table:table-cell table:style-name="Tabela4.A2" office:value-type="string">
            <text:p text:style-name="P70">7</text:p>
          </table:table-cell>
          <table:table-cell table:style-name="Tabela4.A2" office:value-type="string">
            <text:p text:style-name="P71">Refazer o serviço que não se conformar com as especificações d<text:span text:style-name="T1304">este</text:span> termo.</text:p>
          </table:table-cell>
          <table:table-cell table:style-name="Tabela4.A2" office:value-type="string">
            <text:p text:style-name="P68">2</text:p>
          </table:table-cell>
          <table:table-cell table:style-name="Tabela4.D2" office:value-type="string">
            <text:p text:style-name="P38"><text:span text:style-name="T1302">Por dia de atraso, observado o limite máximo de incidência previsto no subitem 1</text:span><text:span text:style-name="T1303">3</text:span><text:span text:style-name="T1302">.2.2., sem prejuízo da possibilidade de rescisão da contratação</text:span></text:p>
          </table:table-cell>
        </table:table-row>
        <table:table-row table:style-name="Tabela4.1">
          <table:table-cell table:style-name="Tabela4.A2" office:value-type="string">
            <text:p text:style-name="P70">8</text:p>
          </table:table-cell>
          <table:table-cell table:style-name="Tabela4.A2" office:value-type="string">
            <text:p text:style-name="P71">Manter a garantia dos serviços prevista neste termo </text:p>
          </table:table-cell>
          <table:table-cell table:style-name="Tabela4.A2" office:value-type="string">
            <text:p text:style-name="P70">6</text:p>
          </table:table-cell>
          <table:table-cell table:style-name="Tabela4.D2" office:value-type="string">
            <text:p text:style-name="P70"><text:span text:style-name="T1305">P</text:span>or ocorrência, sem prejuízo da possibilidade de rescisão da contratação</text:p>
          </table:table-cell>
        </table:table-row>
        <table:table-row table:style-name="Tabela4.1">
          <table:table-cell table:style-name="Tabela4.A2" office:value-type="string">
            <text:p text:style-name="P43">9</text:p>
          </table:table-cell>
          <table:table-cell table:style-name="Tabela4.A2" office:value-type="string">
            <text:p text:style-name="P411"><text:span text:style-name="T441">C</text:span><text:span text:style-name="T438">umprir o prazo previsto, </text:span><text:span text:style-name="T439">durante a garantia,</text:span><text:span text:style-name="T438"> para </text:span><text:span text:style-name="T442">refazer os serviços que apresentarem defeitos.</text:span></text:p>
          </table:table-cell>
          <table:table-cell table:style-name="Tabela4.A2" office:value-type="string">
            <text:p text:style-name="P42">1</text:p>
          </table:table-cell>
          <table:table-cell table:style-name="Tabela4.D2" office:value-type="string">
            <text:p text:style-name="P394">Por ocorrência, sem prejuízo da possibilidade de rescisão da contratação</text:p>
          </table:table-cell>
        </table:table-row>
        <table:table-row table:style-name="Tabela4.1">
          <table:table-cell table:style-name="Tabela4.A2" office:value-type="string">
            <text:p text:style-name="P40">10</text:p>
          </table:table-cell>
          <table:table-cell table:style-name="Tabela4.A2" office:value-type="string">
            <text:p text:style-name="P37">Manter a documentação de habilitação atualizada</text:p>
          </table:table-cell>
          <table:table-cell table:style-name="Tabela4.A2" office:value-type="string">
            <text:p text:style-name="P38">6</text:p>
          </table:table-cell>
          <table:table-cell table:style-name="Tabela4.D2" office:value-type="string">
            <text:p text:style-name="P38"><text:span text:style-name="T1305">P</text:span>or ocorrência, sem prejuízo da possibilidade de rescisão da contratação</text:p>
          </table:table-cell>
        </table:table-row>
        <table:table-row table:style-name="Tabela4.1">
          <table:table-cell table:style-name="Tabela4.A2" office:value-type="string">
            <text:p text:style-name="P40">11</text:p>
          </table:table-cell>
          <table:table-cell table:style-name="Tabela4.A2" office:value-type="string">
            <text:p text:style-name="P28"><text:span text:style-name="WW-Absatz-Standardschriftart11111111111112"><text:span text:style-name="T244">Apresentar a correspondente nota fiscal/fatura ou congênere em até 10 dias </text:span></text:span><text:span text:style-name="WW-Absatz-Standardschriftart11111111111111111111111111111111111111111111111111"><text:span text:style-name="T245">contados da</text:span></text:span><text:span text:style-name="WW-Absatz-Standardschriftart11111111111111111111111111111111111111111111111111"><text:span text:style-name="T246"> medição dos serviços.</text:span></text:span></text:p>
          </table:table-cell>
          <table:table-cell table:style-name="Tabela4.A2" office:value-type="string">
            <text:p text:style-name="P41">2</text:p>
          </table:table-cell>
          <table:table-cell table:style-name="Tabela4.D2" office:value-type="string">
            <text:p text:style-name="P38"><text:span text:style-name="T1305">P</text:span>or ocorrência</text:p>
          </table:table-cell>
        </table:table-row>
        <table:table-row table:style-name="Tabela4.1">
          <table:table-cell table:style-name="Tabela4.A2" office:value-type="string">
            <text:p text:style-name="P70">1<text:span text:style-name="T1306">2</text:span></text:p>
          </table:table-cell>
          <table:table-cell table:style-name="Tabela4.A2" office:value-type="string">
            <text:p text:style-name="P71">Fornecer a seus <text:span text:style-name="T1307">técnicos/</text:span>empregados todas as ferramentas e instrumentos necessários à execução dos serviços, bem como produtos ou materiais indispensáveis à realização desses</text:p>
          </table:table-cell>
          <table:table-cell table:style-name="Tabela4.A2" office:value-type="string">
            <text:p text:style-name="P69">2</text:p>
          </table:table-cell>
          <table:table-cell table:style-name="Tabela4.D2" office:value-type="string">
            <text:p text:style-name="P70"><text:span text:style-name="T1305">P</text:span>or ocorrência</text:p>
          </table:table-cell>
        </table:table-row>
        <table:table-row table:style-name="Tabela4.1">
          <table:table-cell table:style-name="Tabela4.A2" office:value-type="string">
            <text:p text:style-name="P70">1<text:span text:style-name="T1308">3</text:span></text:p>
          </table:table-cell>
          <table:table-cell table:style-name="Tabela4.A2" office:value-type="string">
            <text:p text:style-name="P71">Cumprir qualquer obrigação não prevista nesta tabela ou reincidir em atos penalizados com advertência</text:p>
          </table:table-cell>
          <table:table-cell table:style-name="Tabela4.A2" office:value-type="string">
            <text:p text:style-name="P70">3</text:p>
          </table:table-cell>
          <table:table-cell table:style-name="Tabela4.D2" office:value-type="string">
            <text:p text:style-name="P70"><text:span text:style-name="T1305">P</text:span>or ocorrência</text:p>
          </table:table-cell>
        </table:table-row>
      </table:table>
      <text:p text:style-name="P364"><text:span text:style-name="T416">1</text:span><text:span text:style-name="T435">3</text:span><text:span text:style-name="T416">.2.2.1.</text:span><text:span text:style-name="T468"> A multa, no caso de rescisão por ato unilateral da Administração e motivado por culpa da </text:span><text:span text:style-name="T73">Contratada</text:span><text:span text:style-name="T468">, será de 10% (dez por cento) sobre o valor </text:span><text:span text:style-name="T1198"><text:s/></text:span><text:span text:style-name="T31">estimado da contratação,</text:span><text:span text:style-name="T172"> nã</text:span><text:span text:style-name="T468">o cumulativa com as multas presentes na Tabela 2. Tal multa não exime a </text:span><text:span text:style-name="T73">Contratada</text:span><text:span text:style-name="T468"> pelas reparações dos prejuízos e das demais sanções cabíveis.</text:span></text:p>
      <text:p text:style-name="P364"><text:span text:style-name="T416">1</text:span><text:span text:style-name="T435">3</text:span><text:span text:style-name="T416">.2.2.2. </text:span><text:span text:style-name="T389">O valor da multa aplicada, após regular processo administrativo, será descontado dos pagamentos eventualmente devidos pelo </text:span><text:span text:style-name="T74">Contratante</text:span><text:span text:style-name="T389">, ou ainda cobrada diretamente da </text:span><text:span text:style-name="T74">Contratada</text:span><text:span text:style-name="T389">, amigável ou judicialmente.</text:span></text:p>
      <text:p text:style-name="P365">1<text:span text:style-name="T1299">3</text:span>.2.2.3 Se os valores do pagamento forem insuficientes para a quitação das eventuais multas, fica a Contratada obrigada a recolher a importância devida no <text:soft-page-break/>prazo de até 10 (dez) dias, contados da comunicação oficial, sob pena de ser incluído o valor na Dívida Ativa da União.</text:p>
      <text:p text:style-name="P366"><text:span text:style-name="T389">1</text:span><text:span text:style-name="T390">3</text:span><text:span text:style-name="T389">.2.2.4. </text:span><text:span text:style-name="T416">A</text:span><text:span text:style-name="T292"> aplicação de multa não impede, a critério da Administração, a aplicação das demais sanções de advertência, de impedimento/suspensão do direito de licitar e de inidoneidade, bem como a rescisão da contratação.</text:span></text:p>
      <text:p text:style-name="P295"><text:span text:style-name="T416">1</text:span><text:span text:style-name="T435">3</text:span><text:span text:style-name="T416">.2.3. </text:span><text:span text:style-name="T304">Suspensão temporária</text:span><text:span text:style-name="T416"> do direito de participar de licitação e impedimento de contratar com a Administração, se, por culpa ou dolo, prejudicar ou tentar prejudicar a execução da contratação, nos prazos e situações estipulados abaixo:</text:span></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80">Nº</text:p>
          </table:table-cell>
          <table:table-cell table:style-name="Tabela5.A1" office:value-type="string">
            <text:p text:style-name="P80">SITUAÇÃO</text:p>
          </table:table-cell>
          <table:table-cell table:style-name="Tabela5.C1" office:value-type="string">
            <text:p text:style-name="P58">PRAZO</text:p>
          </table:table-cell>
        </table:table-row>
        <table:table-row table:style-name="Tabela5.1">
          <table:table-cell table:style-name="Tabela5.A2" office:value-type="string">
            <text:p text:style-name="P81">1</text:p>
          </table:table-cell>
          <table:table-cell table:style-name="Tabela5.B2" office:value-type="string">
            <text:p text:style-name="P83">Atraso no cumprimento das obrigações assumidas contratualmente, que tenha acarretado prejuízos para o C<text:span text:style-name="T1309">ontratante</text:span></text:p>
          </table:table-cell>
          <table:table-cell table:style-name="Tabela5.C2" office:value-type="string">
            <text:p text:style-name="P62">Por até 01 (um) ano </text:p>
          </table:table-cell>
        </table:table-row>
        <table:table-row table:style-name="Tabela5.1">
          <table:table-cell table:style-name="Tabela5.A3" office:value-type="string">
            <text:p text:style-name="P72">2</text:p>
          </table:table-cell>
          <table:table-cell table:style-name="Tabela5.B3" office:value-type="string">
            <text:p text:style-name="P73">Execução insatisfatória ou parcial do objeto contratado, que tenha acarretado prejuízos para o C<text:span text:style-name="T1309">ontratante</text:span></text:p>
          </table:table-cell>
          <table:table-cell table:style-name="Tabela5.C3" office:value-type="string">
            <text:p text:style-name="P62">Por até 01 (um) ano </text:p>
          </table:table-cell>
        </table:table-row>
        <table:table-row table:style-name="Tabela5.1">
          <table:table-cell table:style-name="Tabela5.A4" office:value-type="string">
            <text:p text:style-name="P72">3</text:p>
          </table:table-cell>
          <table:table-cell table:style-name="Tabela5.B4" office:value-type="string">
            <text:p text:style-name="P74">Deixar de manter a documentação <text:span text:style-name="T1310">de habilitação </text:span>atualizada</text:p>
          </table:table-cell>
          <table:table-cell table:style-name="Tabela5.C4" office:value-type="string">
            <text:p text:style-name="P63">Por até 01 (um) ano</text:p>
          </table:table-cell>
        </table:table-row>
        <table:table-row table:style-name="Tabela5.1">
          <table:table-cell table:style-name="Tabela5.A5" office:value-type="string">
            <text:p text:style-name="P82">4</text:p>
          </table:table-cell>
          <table:table-cell table:style-name="Tabela5.B5" office:value-type="string">
            <text:p text:style-name="P73">Deixar de executar os serviços contratados</text:p>
          </table:table-cell>
          <table:table-cell table:style-name="Tabela5.C5" office:value-type="string">
            <text:p text:style-name="P78"><text:span text:style-name="T469"><text:s/></text:span><text:span text:style-name="T452">Por até 02 (dois) anos</text:span></text:p>
          </table:table-cell>
        </table:table-row>
        <table:table-row table:style-name="Tabela5.1">
          <table:table-cell table:style-name="Tabela5.A6" office:value-type="string">
            <text:p text:style-name="P82">5</text:p>
          </table:table-cell>
          <table:table-cell table:style-name="Tabela5.B6" office:value-type="string">
            <text:p text:style-name="P64">Deixar de prestar garantia <text:span text:style-name="T1311">dos serviços</text:span></text:p>
          </table:table-cell>
          <table:table-cell table:style-name="Tabela5.C6" office:value-type="string">
            <text:p text:style-name="P62">Por até 01 (um) ano</text:p>
          </table:table-cell>
        </table:table-row>
      </table:table>
      <text:p text:style-name="P392"><text:span text:style-name="T512">1</text:span><text:span text:style-name="T513">3.</text:span><text:span text:style-name="T512">2.4. </text:span><text:span text:style-name="T531">Declaração de inidoneidade</text:span><text:span text:style-name="T532"> para licitar ou contratar com a Administração Pública enquanto perdurarem os motivos determinantes da punição ou até que seja promovida a reabilitação perante a </text:span><text:span text:style-name="T375">própria autoridade que aplicou a penalidade, nas hipóteses previstas no subitem 1</text:span><text:span text:style-name="T376">3</text:span><text:span text:style-name="T375">.1.2.</text:span></text:p>
      <text:p text:style-name="P367">1<text:span text:style-name="T1299">3</text:span>.3. As penalidades serão obrigatoriamente registradas no SICAF e sua aplicação deverá ser precedida da concessão da oportunidade de ampla defesa para o <text:span text:style-name="T1312">a</text:span>djudicatário, na forma da lei.</text:p>
      <text:p text:style-name="P361"><text:span text:style-name="T416">1</text:span><text:span text:style-name="T435">3</text:span><text:span text:style-name="T416">.4. </text:span><text:span text:style-name="T389">As penalidades somente poderão ser relevadas em razão de circunstâncias excepcionais, e as justificativas somente serão aceitas por escrito, fundamentadas em fatos comprováveis, a critério da autoridade competente do </text:span><text:span text:style-name="T74">Contratante</text:span><text:span text:style-name="T389">, </text:span><text:span text:style-name="T467">e desde que formuladas até a data do vencimento estipulada para o cumprimento da obrigação.</text:span></text:p>
      <text:p text:style-name="P361"><text:span text:style-name="T389">1</text:span><text:span text:style-name="T390">3</text:span><text:span text:style-name="T389">.5. </text:span><text:span text:style-name="T471">A</text:span><text:span text:style-name="T402">lém dos casos já previstos na Tabela 2 do subitem acima, a rescisão da contratação também se dará nos termos dos artigos 78 e 79 da Lei nº 8.666/93.</text:span></text:p>
      <text:p text:style-name="P362">1<text:span text:style-name="T1299">4</text:span>. DO REAJUSTE</text:p>
      <text:p text:style-name="P95">1<text:span text:style-name="T1299">4</text:span>.1. O preço manter-se-á fixo durante a contratação. </text:p>
      <text:p text:style-name="P91">1<text:span text:style-name="T1299">5</text:span>. DAS PRÁTICAS DE SUSTENTABILIDADE</text:p>
      <text:p text:style-name="P296"><text:span text:style-name="WW-Absatz-Standardschriftart11111111111111111"><text:span text:style-name="T750">1</text:span></text:span><text:span text:style-name="WW-Absatz-Standardschriftart11111111111111111"><text:span text:style-name="T751">5</text:span></text:span><text:span text:style-name="WW-Absatz-Standardschriftart11111111111111111"><text:span text:style-name="T750">.1. A</text:span></text:span><text:span text:style-name="WW-Absatz-Standardschriftart11111111111111111"><text:span text:style-name="T752">lém </text:span></text:span><text:span text:style-name="WW-Absatz-Standardschriftart11111111111111111"><text:span text:style-name="T753">das</text:span></text:span><text:span text:style-name="WW-Absatz-Standardschriftart11111111111111111"><text:span text:style-name="T752"> disposições constantes neste Te</text:span></text:span><text:span text:style-name="WW-Absatz-Standardschriftart11111111111111111"><text:span text:style-name="T802">rmo </text:span></text:span><text:span text:style-name="WW-Absatz-Standardschriftart11111111111111111"><text:span text:style-name="T803">e anexos</text:span></text:span><text:span text:style-name="WW-Absatz-Standardschriftart11111111111111111"><text:span text:style-name="T802">, a</text:span></text:span><text:span text:style-name="WW-Absatz-Standardschriftart11111111111111111"><text:span text:style-name="T804"> Contratada deverá</text:span></text:span><text:span text:style-name="WW-Absatz-Standardschriftart11111111111111111"><text:span text:style-name="T750"> a</text:span></text:span><text:span text:style-name="WW-Absatz-Standardschriftart11111111111111111"><text:span text:style-name="T670">tender à</text:span></text:span><text:span text:style-name="WW-Absatz-Standardschriftart11111111111111111"><text:span text:style-name="T671">s</text:span></text:span><text:span text:style-name="WW-Absatz-Standardschriftart11111111111111111"><text:span text:style-name="T670"> </text:span></text:span><text:span text:style-name="WW-Absatz-Standardschriftart11111111111111111"><text:span text:style-name="T671">demais</text:span></text:span><text:span text:style-name="WW-Absatz-Standardschriftart11111111111111111"><text:span text:style-name="T670"> disposições constantes </text:span></text:span><text:span text:style-name="WW-Absatz-Standardschriftart11111111111111111"><text:span text:style-name="T672">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999">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999">–</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999">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999">Justiça do Trabalho</text:span></text:span></text:a><text:span text:style-name="WW-Absatz-Standardschriftart11111111111111111"><text:span text:style-name="T673">,</text:span></text:span><text:span text:style-name="WW-Absatz-Standardschriftart11111111111111111"><text:span text:style-name="T672"> </text:span></text:span><text:span text:style-name="WW-Absatz-Standardschriftart11111111111111111"><text:span text:style-name="T670">no que couber.</text:span></text:span></text:p>
      <text:p text:style-name="P122">1<text:span text:style-name="T1299">6</text:span>. DA VISTORIA PRÉVIA </text:p>
      <text:p text:style-name="P176"><text:span text:style-name="T1066">1</text:span><text:span text:style-name="T1067">6</text:span><text:span text:style-name="T1066">.1. </text:span><text:span text:style-name="T1069">A </text:span><text:span text:style-name="T1070">licitante </text:span><text:span text:style-name="T1072">deverá</text:span><text:span text:style-name="T1070"> vistoriar os locais onde </text:span><text:span text:style-name="T1071">serão executados os serviços de criação da rede elétrica</text:span><text:span text:style-name="T1279">, com o objetivo de inteirar-se das condições e grau de dificuldades </text:span><text:soft-page-break/><text:span text:style-name="T1279">existentes, mediante prévio agendamento junto </text:span><text:span text:style-name="T1280">Divisão de Engenharia</text:span><text:span text:style-name="T1279"> pelo telefone (62) </text:span><text:span text:style-name="Fonte_20_parág._20_padrão"><text:span text:style-name="T622">3222</text:span></text:span><text:span text:style-name="Fonte_20_parág._20_padrão"><text:span text:style-name="T623">-</text:span></text:span><text:span text:style-name="Fonte_20_parág._20_padrão"><text:span text:style-name="T624">5663</text:span></text:span><text:span text:style-name="T1279">. </text:span></text:p>
      <text:p text:style-name="P174"><text:span text:style-name="WW-Absatz-Standardschriftart111111111111111111111111111111111111111111111111111111111111111111"><text:span text:style-name="T884">1</text:span></text:span><text:span text:style-name="WW-Absatz-Standardschriftart111111111111111111111111111111111111111111111111111111111111111111"><text:span text:style-name="T885">6</text:span></text:span><text:span text:style-name="WW-Absatz-Standardschriftart111111111111111111111111111111111111111111111111111111111111111111"><text:span text:style-name="T884">.2. </text:span></text:span><text:span text:style-name="WW-Absatz-Standardschriftart111111111111111111111111111111111111111111111111111111111111111111"><text:span text:style-name="T886">A</text:span></text:span><text:span text:style-name="WW-Absatz-Standardschriftart111111111111111111111111111111111111111111111111111111111111111111"><text:span text:style-name="T887"> licitante deverá apresentar</text:span></text:span><text:span text:style-name="WW-Absatz-Standardschriftart111111111111111111111111111111111111111111111111111111111111111111"><text:span text:style-name="T884"> </text:span></text:span><text:span text:style-name="WW-Absatz-Standardschriftart111111111111111111111111111111111111"><text:span text:style-name="T889">declaração</text:span></text:span><text:span text:style-name="WW-Absatz-Standardschriftart111111111111111111111111111111111111"><text:span text:style-name="T893"> </text:span></text:span><text:span text:style-name="WW-Absatz-Standardschriftart111111111111111111111111111111111111"><text:span text:style-name="T889">de que vistoriou ou de que conhece as condições gerais dos locais onde serão prestados os serviços, </text:span></text:span><text:span text:style-name="WW-Absatz-Standardschriftart111111111111111111111111111111111111"><text:span text:style-name="T890">conforme </text:span></text:span><text:span text:style-name="WW-Absatz-Standardschriftart111111111111111111111111111111111111"><text:span text:style-name="T891">modelo constante do </text:span></text:span><text:span text:style-name="WW-Absatz-Standardschriftart111111111111111111111111111111111111"><text:span text:style-name="T894">ANEXO </text:span></text:span><text:span text:style-name="WW-Absatz-Standardschriftart111111111111111111111111111111111111"><text:span text:style-name="T895">F</text:span></text:span><text:span text:style-name="WW-Absatz-Standardschriftart111111111111111111111111111111111111"><text:span text:style-name="T890">.</text:span></text:span></text:p>
      <text:p text:style-name="P178"><text:span text:style-name="WW-Absatz-Standardschriftart111111111111111111111111111111111111"><text:span text:style-name="T787">1</text:span></text:span><text:span text:style-name="WW-Absatz-Standardschriftart111111111111111111111111111111111111"><text:span text:style-name="T788">6</text:span></text:span><text:span text:style-name="WW-Absatz-Standardschriftart111111111111111111111111111111111111"><text:span text:style-name="T787">.3. </text:span></text:span><text:span text:style-name="WW-Absatz-Standardschriftart111111111111111111111111111111111111"><text:span text:style-name="T840">Tendo em vista a faculdade da realização da vistoria, </text:span></text:span><text:span text:style-name="WW-Absatz-Standardschriftart111111111111111111111111111111111111"><text:span text:style-name="T841">a</text:span></text:span><text:span text:style-name="WW-Absatz-Standardschriftart111111111111111111111111111111111111"><text:span text:style-name="T840">s lic</text:span></text:span><text:span text:style-name="WW-Absatz-Standardschriftart111111111111111111111111111111111111"><text:span text:style-name="T842">itantes</text:span></text:span><text:span text:style-name="WW-Absatz-Standardschriftart111111111111111111111111111111111111"><text:span text:style-name="T840"> não poderão alegar o desconhecimento das condições </text:span></text:span><text:span text:style-name="WW-Absatz-Standardschriftart111111111111111111111111111111111111"><text:span text:style-name="T842">dos </text:span></text:span><text:span text:style-name="WW-Absatz-Standardschriftart111111111111111111111111111111111111"><text:span text:style-name="T794">locais onde </text:span></text:span><text:span text:style-name="WW-Absatz-Standardschriftart111111111111111111111111111111111111"><text:span text:style-name="T795">serão executados os serviços </text:span></text:span><text:span text:style-name="WW-Absatz-Standardschriftart111111111111111111111111111111111111"><text:span text:style-name="T840">e grau de dificuldade existente como justificativa para se eximirem das obrigações assumidas ou em favor de eventuai</text:span></text:span><text:span text:style-name="WW-Absatz-Standardschriftart111111111111111111111111111111111111"><text:span text:style-name="T697">s pretensões de acréscimos de preços em decorrência da execução do objeto deste Termo de Referência. </text:span></text:span></text:p>
      <text:p text:style-name="P268"><text:span text:style-name="T271">1</text:span><text:span text:style-name="T275">7</text:span><text:span text:style-name="T271">. DAS CONSIDERAÇÕES GERAIS</text:span></text:p>
      <text:p text:style-name="P100"><text:span text:style-name="T461">1</text:span><text:span text:style-name="T462">7</text:span><text:span text:style-name="T461">.1.</text:span><text:span text:style-name="T299"> </text:span><text:span text:style-name="T452">As partes não estão eximidas do cumprimento de obrigações e responsabilidades previstas na legislação vigente e não expressas neste Termo de Referência. </text:span></text:p>
      <text:p text:style-name="P351"><text:span text:style-name="T461">1</text:span><text:span text:style-name="T462">7</text:span><text:span text:style-name="T461">.2.</text:span><text:span text:style-name="T299"> </text:span><text:span text:style-name="T456">De acordo com a RESOLUÇÃO N.º 07, DE 18 DE OUTUBRO DE 2005, do Conselho Nacional de Justiça (CNJ), ficam as PROPONENTES cientificadas de que é vedada a contratação de pessoa jurídica que tenha em seu quadro societário </text:span><text:span text:style-name="T470">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347"/>
      <text:p text:style-name="P439"/>
      <text:p text:style-name="P441">ANEXO A</text:p>
      <text:p text:style-name="P441"/>
      <text:p text:style-name="P441"/>
      <text:p text:style-name="P441"/>
      <text:p text:style-name="P441"/>
      <text:p text:style-name="P441"/>
      <text:p text:style-name="P441"/>
      <text:p text:style-name="P441"/>
      <text:p text:style-name="P368"><text:span text:style-name="T108">Os documentos serão disponibilizados em formato “</text:span><text:span text:style-name="T1040">PDF</text:span><text:span text:style-name="T108">” no site deste tribunal.</text:span></text:p>
      <text:p text:style-name="P446"/>
      <text:p text:style-name="P446"/>
      <text:p text:style-name="P440"/>
      <text:p text:style-name="P446">ANEXO B</text:p>
      <text:p text:style-name="P447"/>
      <text:p text:style-name="P447"/>
      <text:p text:style-name="P447"/>
      <text:p text:style-name="P447"/>
      <text:p text:style-name="P447"/>
      <text:p text:style-name="P447"/>
      <text:p text:style-name="P447"/>
      <text:p text:style-name="P447"/>
      <text:p text:style-name="P368"><text:span text:style-name="T1041">Os documentos serão disponibilizados em formato “</text:span><text:span text:style-name="T1040">PDF</text:span><text:span text:style-name="T1041">” no site deste tribunal.</text:span></text:p>
      <text:p text:style-name="P440">ANEXO C</text:p>
      <text:p text:style-name="P446"/>
      <text:p text:style-name="P446"/>
      <text:p text:style-name="P446"/>
      <text:p text:style-name="P446"/>
      <text:p text:style-name="P446"/>
      <text:p text:style-name="P446"/>
      <text:p text:style-name="P446"/>
      <text:p text:style-name="P446"/>
      <text:p text:style-name="P368"><text:span text:style-name="T1041">Os documentos serão disponibilizados em formato “</text:span><text:span text:style-name="T1040">PDF</text:span><text:span text:style-name="T1041">” no site deste tribunal.</text:span></text:p>
      <text:p text:style-name="P440">ANEXO D </text:p>
      <text:p text:style-name="P446"/>
      <text:p text:style-name="P446"/>
      <text:p text:style-name="P446"/>
      <text:p text:style-name="P446"/>
      <text:p text:style-name="P446"/>
      <text:p text:style-name="P446"/>
      <text:p text:style-name="P446"/>
      <text:p text:style-name="P446"/>
      <text:p text:style-name="P368"><text:span text:style-name="T1041">Os documentos serão disponibilizados em formato “</text:span><text:span text:style-name="T1040">PDF</text:span><text:span text:style-name="T1041">” no site deste tribunal.</text:span></text:p>
      <text:p text:style-name="P440">ANEXO E</text:p>
      <text:p text:style-name="P446"/>
      <text:p text:style-name="P446"/>
      <text:p text:style-name="P446"/>
      <text:p text:style-name="P446"/>
      <text:p text:style-name="P446"/>
      <text:p text:style-name="P446"/>
      <text:p text:style-name="P446"/>
      <text:p text:style-name="P368"><text:span text:style-name="T1041">Os documentos serão disponibilizados em formato “</text:span><text:span text:style-name="T1040">PDF</text:span><text:span text:style-name="T1041">” no site deste tribunal.</text:span></text:p>
      <text:p text:style-name="P439">ANEXO <text:span text:style-name="T1313">F</text:span></text:p>
      <text:p text:style-name="P442"/>
      <text:p text:style-name="P442"/>
      <text:p text:style-name="P443">DECLARAÇÃO DE VISTORIA</text:p>
      <text:p text:style-name="P443"/>
      <text:p text:style-name="P443"/>
      <table:table table:name="Tabela6" table:style-name="Tabela6">
        <table:table-column table:style-name="Tabela6.A"/>
        <table:table-column table:style-name="Tabela6.B"/>
        <table:table-row table:style-name="Tabela6.1">
          <table:table-cell table:style-name="Tabela6.A1" table:number-columns-spanned="2" office:value-type="string">
            <text:p text:style-name="P444">IDENTIFICAÇÃO</text:p>
          </table:table-cell>
          <table:covered-table-cell/>
        </table:table-row>
        <table:table-row table:style-name="Tabela6.2">
          <table:table-cell table:style-name="Tabela6.A2" office:value-type="string">
            <text:p text:style-name="P444">Empresa:</text:p>
          </table:table-cell>
          <table:table-cell table:style-name="Tabela6.B2" office:value-type="string">
            <text:p text:style-name="P444">CNPJ:</text:p>
          </table:table-cell>
        </table:table-row>
        <table:table-row table:style-name="Tabela6.3">
          <table:table-cell table:style-name="Tabela6.A2" office:value-type="string">
            <text:p text:style-name="P444">Representante Legal:</text:p>
          </table:table-cell>
          <table:table-cell table:style-name="Tabela6.B2" office:value-type="string">
            <text:p text:style-name="P444">CPF:</text:p>
          </table:table-cell>
        </table:table-row>
      </table:table>
      <text:p text:style-name="P79"/>
      <text:p text:style-name="P79"/>
      <text:p text:style-name="P77"/>
      <text:p text:style-name="P445">A licitante acima identificada DECLARA, para fins de participação no Pregão nº _______, do Tribunal Regional do Trabalho da 18ª Região, <text:span text:style-name="T1003">que vistori</text:span><text:span text:style-name="T261">ou</text:span><text:span text:style-name="T23"> o local onde será executado o serviço para inteirar-se das condições e grau de dificuldades existentes, bem como tomou conhecimento de todas as informações necessárias ao cumprimento das obrigações inerentes ao objeto desta licitação.</text:span></text:p>
      <text:p text:style-name="P445"/>
      <text:p text:style-name="P448">OU:</text:p>
      <text:p text:style-name="P445"/>
      <text:p text:style-name="P445">A licitante acima identificada DECLARA, para fins de participação no Pregão nº _______, do Tribunal Regional do Trabalho da 18ª Região, <text:span text:style-name="T1003">que conhece as condições</text:span> gerais<text:span text:style-name="T23"> dos locais onde serão prestados os serviços,</text:span> bem como o grau de dificuldade<text:span text:style-name="T1314">s</text:span> existente<text:span text:style-name="T1314">s</text:span> e todas as informações necessárias ao cumprimento das obrigações inerentes ao objeto desta licitação.</text:p>
      <text:p text:style-name="P444"/>
      <text:p text:style-name="P444"/>
      <text:p text:style-name="P444"/>
      <text:p text:style-name="P444">Local/Dat<text:span text:style-name="T1315">a/Ass</text:span>inatura:</text:p>
      <text:p text:style-name="P444"/>
      <text:p text:style-name="P444"/>
      <text:p text:style-name="P356">__________, _____/______/______ <text:s text:c="17"/>_____________________________ </text:p>
      <text:p text:style-name="P146"><text:soft-page-break/><text:span text:style-name="T561">A</text:span><text:span text:style-name="T560">NEXO II</text:span></text:p>
      <text:p text:style-name="P147"/>
      <text:p text:style-name="P395">MINUTA</text:p>
      <text:p text:style-name="P396"/>
      <text:p text:style-name="P370"/>
      <text:p text:style-name="P369"><text:span text:style-name="T475">CONTRATO </text:span><text:span text:style-name="T476">PARA</text:span><text:span text:style-name="T475"> </text:span><text:span text:style-name="T477">FORNECIMENTO E INSTALAÇÃO DE </text:span><text:span text:style-name="T478">GRUPOS </text:span><text:span text:style-name="T477">G</text:span><text:span text:style-name="T479">ERADORES</text:span><text:span text:style-name="T475">, QUE ENTRE SI CELEBRAM O </text:span><text:span text:style-name="T474">TRIBU</text:span><text:span text:style-name="T481">NAL REGIONAL DO TRABALHO DA 18ª REGIÃO</text:span><text:span text:style-name="T377"> </text:span><text:span text:style-name="T475">E A EMPRESA</text:span><text:span text:style-name="T378"> </text:span><text:span text:style-name="T379">………………………………………</text:span></text:p>
      <text:p text:style-name="P329"/>
      <text:p text:style-name="P329"/>
      <text:p text:style-name="P329"/>
      <text:p text:style-name="P328"><text:span text:style-name="WW-Absatz-Standardschriftart111111111111111111111111111111111111111111111111111111111111111111111111111111111"><text:span text:style-name="T817"/></text:span></text:p>
      <text:p text:style-name="P4"><text:span text:style-name="WW-Absatz-Standardschriftart111111111111111111111111111111111111111111111111111111111111111111111111111111111"><text:span text:style-name="T817"/></text:span></text:p>
      <text:p text:style-name="P299"><text:span text:style-name="T369">O </text:span><text:span text:style-name="T368">TRIBUNAL REGIONAL DO TRABALHO DA DÉCIMA OITAVA REGIÃO</text:span><text:span text:style-name="T369">, de um lado, Órgão do Poder Judiciário da União, </text:span><text:span text:style-name="T373">com sede na Av. T-1, esquina com T-51, Lotes 1 a 24, Qd. T-22 - Setor Bueno, Goiânia-GO, CEP: 74.215-901, inscrito no CNPJ/MF sob o nº 02.395.868/0001-63, </text:span><text:span text:style-name="T371">doravante denominado </text:span><text:span text:style-name="T366">CONTRATANTE</text:span><text:span text:style-name="T371">,</text:span><text:span text:style-name="T373"> neste ato representado pelo servidor</text:span><text:span text:style-name="T369"> .................., Diretor-Geral, portador da Carteira de Identidade nº................. e do CPF nº ................................, n</text:span><text:span text:style-name="T371">o uso da competência delegada pela </text:span><text:span text:style-name="T372">Resolução Administrativa TRT 18º </text:span><text:span text:style-name="T371"><text:s/>...</text:span><text:span text:style-name="T369">, e, de outro lado, a empresa ................., com sede na ........................., inscrita no CNPJ/MF sob o nº ..........................., neste ato representada p</text:span><text:span text:style-name="T370">or</text:span><text:span text:style-name="T369">. ..., ........................., portador da Carteira de Identidade nº ................... e do CPF nº...................., doravante denominada CONTRATADA</text:span><text:span text:style-name="T389">, tendo em vista o que <text:s/>consta no Processo TRT/18ª nº </text:span><text:span text:style-name="T355">5625</text:span><text:span text:style-name="T389">/20</text:span><text:span text:style-name="T392">20</text:span><text:span text:style-name="T389">, resolvem, de comum acordo,</text:span><text:span text:style-name="T495"> celebrar o presente contrato, que se regerá nos termos </text:span><text:span text:style-name="T389">da Lei nº 10.520, de 17 de julho de 2002, do Decreto nº </text:span><text:span text:style-name="T393">10.024</text:span><text:span text:style-name="T482">, de </text:span><text:span text:style-name="T483">20</text:span><text:span text:style-name="T482"> de </text:span><text:span text:style-name="T483">setembro</text:span><text:span text:style-name="T482"> de 20</text:span><text:span text:style-name="T483">19</text:span><text:span text:style-name="T389">, da Lei Complementar nº 123, de 14 de dezembro de </text:span><text:span text:style-name="T482">2006 (alterada pela Lei Complementar n° 147 de 07 de agosto de 2014, regulamentada pelo Decreto nº 8.538, de 06 de outubro de 2015), e, subsidiariamente, pelas normas da Lei nº 8.666, de 21 de junho de 1993</text:span><text:span text:style-name="T389">, e <text:s/>em conformidade com as instruções constantes do Edital “Pregão Eletrônico nº </text:span><text:span text:style-name="T394">0</text:span><text:span text:style-name="T356">4</text:span><text:span text:style-name="T357">5</text:span><text:span text:style-name="T394">/2020</text:span><text:span text:style-name="T416">"</text:span><text:span text:style-name="T389">, bem como pelas cláusulas e condições seguintes:</text:span></text:p>
      <text:p text:style-name="P18"/>
      <text:p text:style-name="P18"/>
      <text:p text:style-name="P305">CLÁUSULA PRIMEIRA – DO OBJETO</text:p>
      <text:p text:style-name="P305"/>
      <text:p text:style-name="P303"><text:span text:style-name="T653">O presente instrumento tem por objeto </text:span><text:span text:style-name="T654">o</text:span><text:span text:style-name="WW-Absatz-Standardschriftart1111111111111111111111111111111111111111111111111111111111111111111111111111111111111111111111111111111"><text:span text:style-name="T687"> fornecimento e instalação de </text:span></text:span><text:span text:style-name="WW-Absatz-Standardschriftart1111111111111111111111111111111111111111111111111111111111111111111111111111111111111111111111111111111"><text:span text:style-name="T688">02 (dois) grupos </text:span></text:span><text:span text:style-name="WW-Absatz-Standardschriftart1111111111111111111111111111111111111111111111111111111111111111111111111111111111111111111111111111111"><text:span text:style-name="T689">geradores a diesel, de 80 à 90 </text:span></text:span><text:span text:style-name="WW-Absatz-Standardschriftart1111111111111111111111111111111111111111111111111111111111111111111111111111111111111111111111111111111"><text:span text:style-name="T690">k</text:span></text:span><text:span text:style-name="WW-Absatz-Standardschriftart1111111111111111111111111111111111111111111111111111111111111111111111111111111111111111111111111111111"><text:span text:style-name="T689">VA de potência, cada um, </text:span></text:span><text:span text:style-name="WW-Absatz-Standardschriftart1111111111111111111111111111111111111111111111111111111111111111111111111111111111111111111111111111111"><text:span text:style-name="T690">modelo descabinados,</text:span></text:span><text:span text:style-name="WW-Absatz-Standardschriftart1111111111111111111111111111111111111111111111111111111111111111111111111111111111111111111111111111111"><text:span text:style-name="T657"> com quadro de transferência automático, bem como as redes elétricas independentes, através desses equipamentos, para a alimentação dos quadros de entrada dos nobreaks e ar-condicionado do Data Center do</text:span></text:span><text:span text:style-name="WW-Absatz-Standardschriftart1111111111111111111111111111111111111111111111111111111111111111111111111111111111111111111111111111111"><text:span text:style-name="T691"> Tribunal</text:span></text:span><text:span text:style-name="WW-Absatz-Standardschriftart1111111111111111111111111111111111111111111111111111111111111111111111111111111111111111111111111111111"><text:span text:style-name="T690">, </text:span></text:span><text:span text:style-name="WW-Absatz-Standardschriftart1111111111111111111111111111111111111111111111111111111111111111111111111111111111111111111111111111111"><text:span text:style-name="T644">conforme especificações constantes do Termo de Referência - Anexo I,</text:span></text:span><text:span text:style-name="T653"> do Edital “Pregão Eletrônico </text:span><text:span text:style-name="T645">04</text:span><text:span text:style-name="T646">5</text:span><text:span text:style-name="T653">/20</text:span><text:span text:style-name="T655">20</text:span><text:span text:style-name="T653">", que regeu a presente contratação, e, no que couber, à proposta da CONTRATADA, que, independentemente de transcrição, passam a fazer parte integrante e complementar do presente instrumento.</text:span></text:p>
      <text:p text:style-name="P304"/>
      <text:p text:style-name="P371"><text:soft-page-break/><text:span text:style-name="T944">Parágrafo único. </text:span><text:span text:style-name="T920">O detalhamento, as</text:span><text:span text:style-name="T930"> </text:span><text:span text:style-name="T931">especificaç</text:span><text:span text:style-name="T932">ões </text:span><text:span text:style-name="T933">técnicas </text:span><text:span text:style-name="T934">dos g</text:span><text:span text:style-name="T935">rupos geradores, </text:span><text:span text:style-name="T936">e o memorial descritivo,</text:span><text:span text:style-name="T935"> </text:span><text:span text:style-name="T937">encontra</text:span><text:span text:style-name="T932">m</text:span><text:span text:style-name="T937">-se detalhad</text:span><text:span text:style-name="T936">o</text:span><text:span text:style-name="T932">s</text:span><text:span text:style-name="T938"> </text:span><text:span text:style-name="T939">no</text:span><text:span text:style-name="T940">s</text:span><text:span text:style-name="T939"> ANEXO</text:span><text:span text:style-name="T940">S</text:span><text:span text:style-name="T939"> A, </text:span><text:span text:style-name="T940">B, C</text:span><text:span text:style-name="T949"> </text:span><text:span text:style-name="T941">e </text:span><text:span text:style-name="T942">E</text:span><text:span text:style-name="T941"> </text:span><text:span text:style-name="T943">do Termo de Referência, Anexo I do Edital </text:span><text:span text:style-name="T921">“Pregão Eletrônico nº </text:span><text:span text:style-name="T922">45</text:span><text:span text:style-name="T921">/2020”</text:span><text:span text:style-name="T943">.</text:span></text:p>
      <text:p text:style-name="P372"/>
      <text:p text:style-name="P381"/>
      <text:p text:style-name="P382">CLÁUSULA SEGUNDA – DA LICITAÇÃO </text:p>
      <text:p text:style-name="P20"/>
      <text:p text:style-name="P383"><text:span text:style-name="T495">Objetivando suportar a presente contratação, foi instaurado, nos autos do Processo Administrativo nº </text:span><text:span text:style-name="T358">5</text:span><text:span text:style-name="T359">625</text:span><text:span text:style-name="T495">/20</text:span><text:span text:style-name="T496">20</text:span><text:span text:style-name="T389"> </text:span><text:span text:style-name="T495">-TRT/18ª Região, em conformidade com as disposições constantes da</text:span><text:span text:style-name="T482"> </text:span><text:span text:style-name="T389">Lei nº 10.520, de 17 de julho de 2002, do </text:span><text:span text:style-name="T482">Decreto nº </text:span><text:span text:style-name="T483">10.024</text:span><text:span text:style-name="T482">, de </text:span><text:span text:style-name="T483">20</text:span><text:span text:style-name="T482"> de </text:span><text:span text:style-name="T483">setembro</text:span><text:span text:style-name="T482"> de 20</text:span><text:span text:style-name="T483">19</text:span><text:span text:style-name="T389">, da Lei Complementar nº 123, de 14 de dezembro de </text:span><text:span text:style-name="T482">2006 (alterada pela Lei Complementar n° 147 de 07 de agosto de 2014, regulamentada pelo Decreto nº 8.538, de 06 de outubro de 2015), e, subsidiariamente, pelas normas da Lei nº 8.666, de 21 de junho de 1993,</text:span><text:span text:style-name="T495"> procedimento licitatório próprio, na modalidade de Pregão Eletrônico, recebeu o número </text:span><text:span text:style-name="T497">0</text:span><text:span text:style-name="T360">4</text:span><text:span text:style-name="T361">5</text:span><text:span text:style-name="T497">/2020</text:span><text:span text:style-name="T495">, do tipo “</text:span><text:span text:style-name="T497">menor preço </text:span><text:span text:style-name="T360">g</text:span><text:span text:style-name="T361">lobal</text:span><text:span text:style-name="T495">”.</text:span></text:p>
      <text:p text:style-name="P18"/>
      <text:p text:style-name="P18"/>
      <text:p text:style-name="P415">CLÁUSULA TERCEIRA – DAS OBRIGAÇÕES DA</text:p>
      <text:p text:style-name="P416"><text:span text:style-name="T309"><text:s text:c="40"/>CONTRATADA E D</text:span><text:span text:style-name="T310">O</text:span><text:span text:style-name="T309"> CONTRATANTE </text:span></text:p>
      <text:p text:style-name="P311"/>
      <text:p text:style-name="P307"><text:span text:style-name="T484">As obrigações da CONTRATADA e do CONTRATANTE são aquelas previstas nos itens </text:span><text:span text:style-name="T488">8</text:span><text:span text:style-name="T484"> e </text:span><text:span text:style-name="T488">9</text:span><text:span text:style-name="T484">, observada ainda, a</text:span><text:span text:style-name="T489">s</text:span><text:span text:style-name="T484"> disposiç</text:span><text:span text:style-name="T489">ões</text:span><text:span text:style-name="T484"> constante</text:span><text:span text:style-name="T489">s</text:span><text:span text:style-name="T484"> do item </text:span><text:span text:style-name="T488">1</text:span><text:span text:style-name="T490">7</text:span><text:span text:style-name="T484"> – </text:span><text:span text:style-name="T491">DAS </text:span><text:span text:style-name="T484">CONSIDERAÇÕES GERAIS - do Termo de Referência, Anexo I do Edital.</text:span></text:p>
      <text:p text:style-name="P313"/>
      <text:p text:style-name="P313"/>
      <text:p text:style-name="P321"><text:span text:style-name="T314">CLÁUSULA </text:span><text:span text:style-name="T309">QUARTA –</text:span><text:span text:style-name="T314"> DA FISCALIZAÇÃO DOS SERVIÇOS</text:span></text:p>
      <text:p text:style-name="P313"/>
      <text:p text:style-name="P326"><text:span text:style-name="T521">O </text:span><text:span text:style-name="T519">Chefe do Núcleo de Manutenção</text:span><text:span text:style-name="T522"> Predial</text:span><text:span text:style-name="T519">, </text:span><text:span text:style-name="T514">Paulo Henrique Almeida Lima</text:span><text:span text:style-name="T517">, </text:span><text:span text:style-name="Fonte_20_parág._20_padrão"><text:span text:style-name="T519">atuará como gestor/fiscal deste contrato e o servidor</text:span></text:span><text:span text:style-name="T517"> </text:span><text:span text:style-name="T514">Auro Henrique Sandes Rocha, </text:span><text:span text:style-name="Fonte_20_parág._20_padrão"><text:span text:style-name="T519">como seu eventual substituto </text:span></text:span><text:span text:style-name="Fonte_20_parág._20_padrão"><text:span text:style-name="T514">(e-mail</text:span></text:span><text:span text:style-name="Fonte_20_parág._20_padrão"><text:span text:style-name="T515">s</text:span></text:span><text:span text:style-name="Fonte_20_parág._20_padrão"><text:span text:style-name="T514">: paulo.lima@trt18.jus.br/ </text:span></text:span><text:span text:style-name="Fonte_20_parág._20_padrão"><text:span text:style-name="T516">e </text:span></text:span><text:a xlink:type="simple" xlink:href="mailto:auro.rocha@trt18.jus.br" text:style-name="Internet_20_link" text:visited-style-name="Visited_20_Internet_20_Link"><text:span text:style-name="Fonte_20_parág._20_padrão"><text:span text:style-name="T535">auro.rocha@trt18.jus.br</text:span></text:span></text:a><text:span text:style-name="Fonte_20_parág._20_padrão"><text:span text:style-name="T514"> </text:span></text:span><text:span text:style-name="Fonte_20_parág._20_padrão"><text:span text:style-name="T516">e</text:span></text:span><text:span text:style-name="Fonte_20_parág._20_padrão"><text:span text:style-name="T517"> telefone</text:span></text:span><text:span text:style-name="Fonte_20_parág._20_padrão"><text:span text:style-name="T518">s</text:span></text:span><text:span text:style-name="Fonte_20_parág._20_padrão"><text:span text:style-name="T517">: </text:span></text:span><text:span text:style-name="Fonte_20_parág._20_padrão"><text:span text:style-name="T518">62.</text:span></text:span><text:span text:style-name="Fonte_20_parág._20_padrão"><text:span text:style-name="T517">3222-5692/</text:span></text:span><text:span text:style-name="Fonte_20_parág._20_padrão"><text:span text:style-name="T518">5266</text:span></text:span><text:span text:style-name="T520">)</text:span><text:span text:style-name="Fonte_20_parág._20_padrão"><text:span text:style-name="T529"> </text:span></text:span><text:span text:style-name="T530">indicados na forma do art. 67, da Lei nº 8.666/1993, cumprindo as determinações contidas na </text:span><text:span text:style-name="T529">Portaria TRT 18ª GP/DG/CLC nº 002/2014.</text:span></text:p>
      <text:p text:style-name="P321"/>
      <text:p text:style-name="P321"/>
      <text:p text:style-name="P321"><text:span text:style-name="T314">CLÁUSULA </text:span><text:span text:style-name="T309">QUINTA –</text:span><text:span text:style-name="T314"> DA EXECUÇÃO DOS SERVIÇOS </text:span></text:p>
      <text:p text:style-name="P313"/>
      <text:p text:style-name="P309"><text:span text:style-name="WW-Absatz-Standardschriftart1111111111111111111111111111111111111111111111111111111111111111111111111111111111111111111111111111111"><text:span text:style-name="T675">Os serviços serão executados conforme disposto no </text:span></text:span><text:span text:style-name="WW-Absatz-Standardschriftart1111111111111111111111111111111111111111111111111111111111111111111111111111111111111111111111111111111"><text:span text:style-name="T676">ite</text:span></text:span><text:span text:style-name="WW-Absatz-Standardschriftart1111111111111111111111111111111111111111111111111111111111111111111111111111111111111111111111111111111"><text:span text:style-name="T677">m</text:span></text:span><text:span text:style-name="WW-Absatz-Standardschriftart1111111111111111111111111111111111111111111111111111111111111111111111111111111111111111111111111111111"><text:span text:style-name="T678"> 3 </text:span></text:span><text:span text:style-name="WW-Absatz-Standardschriftart1111111111111111111111111111111111111111111111111111111111111111111111111111111111111111111111111111111"><text:span text:style-name="T676">do Termo de Referência, </text:span></text:span><text:span text:style-name="WW-Absatz-Standardschriftart1111111111111111111111111111111111111111111111111111111111111111111111111111111111111111111111111111111"><text:span text:style-name="T679">A</text:span></text:span><text:span text:style-name="WW-Absatz-Standardschriftart1111111111111111111111111111111111111111111111111111111111111111111111111111111111111111111111111111111"><text:span text:style-name="T676">nexo I do Edital.</text:span></text:span></text:p>
      <text:p text:style-name="P309"><text:span text:style-name="WW-Absatz-Standardschriftart1111111111111111111111111111111111111111111111111111111111111111111111111111111111111111111111111111111"><text:span text:style-name="T676"/></text:span></text:p>
      <text:p text:style-name="P325"><text:span text:style-name="WW-Absatz-Standardschriftart1111111111111111111111111111111111111111111111111111111111111111111111111111111111111111111111111111111"><text:span text:style-name="T686">Parágrafo único. </text:span></text:span><text:span text:style-name="Fonte_20_parág._20_padrão"><text:span text:style-name="T682">As demais especificações técnicas pertinentes à execução do serviço, e</text:span></text:span><text:span text:style-name="Fonte_20_parág._20_padrão"><text:span text:style-name="T683">ncontram-se detalhadas</text:span></text:span><text:span text:style-name="Fonte_20_parág._20_padrão"><text:span text:style-name="T682"> do Memorial descritivo, </text:span></text:span><text:span text:style-name="Fonte_20_parág._20_padrão"><text:span text:style-name="T684">ANEXO </text:span></text:span><text:span text:style-name="Fonte_20_parág._20_padrão"><text:span text:style-name="T685">E, </text:span></text:span><text:span text:style-name="Fonte_20_parág._20_padrão"><text:span text:style-name="T680">do Termo de Referência, </text:span></text:span><text:span text:style-name="Fonte_20_parág._20_padrão"><text:span text:style-name="T681">A</text:span></text:span><text:span text:style-name="Fonte_20_parág._20_padrão"><text:span text:style-name="T680">nexo I do Edital.</text:span></text:span></text:p>
      <text:p text:style-name="P310"/>
      <text:p text:style-name="P310"/>
      <text:p text:style-name="P417">CLÁUSULA SEXTA – DO RECEBIMENTO DOS SERVIÇOS</text:p>
      <text:p text:style-name="P418"><text:tab/><text:tab/><text:tab/><text:tab/></text:p>
      <text:p text:style-name="P420"><text:span text:style-name="T498">Os serviços serão recebidos conforme estabelecido no item 1</text:span><text:span text:style-name="T499">0 </text:span><text:span text:style-name="T498">do Termo de Referência, Anexo I do Edital.</text:span></text:p>
      <text:p text:style-name="P422"/>
      <text:p text:style-name="P422"/>
      <text:p text:style-name="P421"><text:span text:style-name="T317">CLÁUSULA SÉTIMA</text:span><text:span text:style-name="T315"> </text:span><text:span text:style-name="T317">– DO PRAZO E CONDIÇÕES DE</text:span></text:p>
      <text:p text:style-name="P421"><text:soft-page-break/><text:span text:style-name="T300"><text:s text:c="34"/></text:span><text:span text:style-name="T317">GARANTIA TÉCNICA </text:span></text:p>
      <text:p text:style-name="P419"/>
      <text:p text:style-name="P300"><text:span text:style-name="T396">A CONTRATADA ofertará garantia para os serviços executados nos moldes estabelecidos no item </text:span><text:span text:style-name="T397">6</text:span><text:span text:style-name="T396"> do Termo de Referência, Anexo I do Edital.</text:span></text:p>
      <text:p text:style-name="P423"/>
      <text:p text:style-name="P423"/>
      <text:p text:style-name="P425"><text:span text:style-name="T309">CLÁUSULA</text:span><text:span text:style-name="T317"> OITAVA</text:span><text:span text:style-name="T309"> – DO PREÇO</text:span></text:p>
      <text:p text:style-name="P424"/>
      <text:p text:style-name="P373"><text:span text:style-name="T380">O preço </text:span><text:span text:style-name="T381">total </text:span><text:span text:style-name="T382">geral, incluindo o fornecimento e instalação dos grupos geradores e a execução da infraestrutura para criação de rede elétrica independente</text:span><text:span text:style-name="T380">, </text:span><text:span text:style-name="T347">nele incluídas todas as despesas e demais custos necessários ao perfeito cumprimento das obrigações, objeto deste contrato,</text:span><text:span text:style-name="T380"> é fixado </text:span><text:span text:style-name="T382">em R$ ……….. (……………).</text:span></text:p>
      <text:p text:style-name="P426"/>
      <text:p text:style-name="P327"><text:span text:style-name="WW-Absatz-Standardschriftart11111111111111111111111111111111111111"><text:span text:style-name="T669">Parágrafo único. </text:span></text:span><text:span text:style-name="WW-Absatz-Standardschriftart11111111111111111111111111111111111111"><text:span text:style-name="T656">Os preços contratados deverão compreender todas as despesas com mão de obra, impostos, encargos sociais e previdenciários, taxas, seguros, transportes e qualquer outra que incida ou venha a incidir sobre o objeto da presente contratação.</text:span></text:span></text:p>
      <text:p text:style-name="P374"/>
      <text:p text:style-name="P374"/>
      <text:p text:style-name="P375">CLÁUSULA NONA – DO PAGAMENTO</text:p>
      <text:p text:style-name="P20"/>
      <text:p text:style-name="P321"><text:span text:style-name="T485">O prazo para pagamento à CONTRATADA e demais condições a ele </text:span><text:span text:style-name="T486">inerentes</text:span><text:span text:style-name="T485"> encontram-se definidos no item </text:span><text:span text:style-name="T487">5</text:span><text:span text:style-name="T485"> do Termo de Referência, Anexo I do Edital.</text:span></text:p>
      <text:p text:style-name="P317"/>
      <text:p text:style-name="P378"><text:span text:style-name="T11">Parágrafo único.</text:span><text:span text:style-name="T12"> </text:span><text:span text:style-name="T13">O </text:span><text:span text:style-name="T14">Pagamento </text:span><text:span text:style-name="T18">s</text:span><text:span text:style-name="T14">erá </text:span><text:span text:style-name="T19">efetuado</text:span><text:span text:style-name="T14"> </text:span><text:span text:style-name="T15">em duas etapas, </text:span><text:span text:style-name="T14">conforme o cronograma físico-financei</text:span><text:span text:style-name="T16">ro</text:span><text:span text:style-name="T14"> (45,26% do valor total será pago d</text:span><text:span text:style-name="T17">epois d</text:span><text:span text:style-name="T14">a 1ª medição, a ser realizada após 30 dias do início da execução da obra; e 54,74% do valor será pago </text:span><text:span text:style-name="T20">d</text:span><text:span text:style-name="T21">epois d</text:span><text:span text:style-name="T14">a 2ª medição, a ser realizada após 60 dias do início da execução da obra).</text:span><text:span text:style-name="T22"> </text:span></text:p>
      <text:p text:style-name="P380"/>
      <text:p text:style-name="P379"/>
      <text:p text:style-name="P298">CLÁUSULA DÉCIMA – DA VIGÊNCIA</text:p>
      <text:p text:style-name="P21"/>
      <text:p text:style-name="P297"><text:span text:style-name="T562">O presente contrato terá vigência de </text:span><text:span text:style-name="WW-Absatz-Standardschriftart111111111111111111111111111111111111111"><text:span text:style-name="T658">1</text:span></text:span><text:span text:style-name="WW-Absatz-Standardschriftart111111111111111111111111111111111111111"><text:span text:style-name="T659">2</text:span></text:span><text:span text:style-name="WW-Absatz-Standardschriftart111111111111111111111111111111111111111"><text:span text:style-name="T658">0</text:span></text:span><text:span text:style-name="WW-Absatz-Standardschriftart111111111111111111111111111111111111111"><text:span text:style-name="T660"> (</text:span></text:span><text:span text:style-name="WW-Absatz-Standardschriftart111111111111111111111111111111111111111"><text:span text:style-name="T658">cento e </text:span></text:span><text:span text:style-name="WW-Absatz-Standardschriftart111111111111111111111111111111111111111"><text:span text:style-name="T661">v</text:span></text:span><text:span text:style-name="WW-Absatz-Standardschriftart111111111111111111111111111111111111111"><text:span text:style-name="T659">inte</text:span></text:span><text:span text:style-name="WW-Absatz-Standardschriftart111111111111111111111111111111111111111"><text:span text:style-name="T660">)</text:span></text:span><text:span text:style-name="WW-Absatz-Standardschriftart111111111111111111111111111111111111111"><text:span text:style-name="T662"> </text:span></text:span><text:span text:style-name="WW-Absatz-Standardschriftart111111111111111111111111111111111111111"><text:span text:style-name="T663">dias</text:span></text:span><text:span text:style-name="WW-Absatz-Standardschriftart111111111111111111111111111111111111111"><text:span text:style-name="T667">, </text:span></text:span><text:span text:style-name="T563">a contar da data da sua assinatura,</text:span><text:span text:style-name="T562"> </text:span><text:span text:style-name="T564">ou até o total cumprimento das obrigações</text:span><text:span text:style-name="T562">, </text:span><text:span text:style-name="WW-Absatz-Standardschriftart111111111111111111111111111111111111111"><text:span text:style-name="T664">o que ocorrer primeiro, </text:span></text:span><text:span text:style-name="WW-Absatz-Standardschriftart111111111111111111111111111111111111111"><text:span text:style-name="T665">perdurando seu</text:span></text:span><text:span text:style-name="WW-Absatz-Standardschriftart111111111111111111111111111111111111111"><text:span text:style-name="T666">s efeitos até</text:span></text:span><text:span text:style-name="WW-Absatz-Standardschriftart111111111111111111111111111111111111111"><text:span text:style-name="T664"> </text:span></text:span><text:span text:style-name="WW-Absatz-Standardschriftart111111111111111111111111111111111111111"><text:span text:style-name="T666">a expiração do prazo de garantia</text:span></text:span><text:span text:style-name="T562">, sem possibilidade de prorrogação, e terá eficácia legal após a publicação do seu extrato no Diário Oficial da União. </text:span></text:p>
      <text:p text:style-name="P319"/>
      <text:p text:style-name="P319"/>
      <text:p text:style-name="P314">CLÁUSULA DÉCIMA PRIMEIRA– DO REAJUSTE </text:p>
      <text:p text:style-name="P314"/>
      <text:p text:style-name="P312"><text:span text:style-name="Fonte_20_parág._20_padrão"><text:span text:style-name="T905">Os preços, ora contratado, manter-se-</text:span></text:span><text:span text:style-name="Fonte_20_parág._20_padrão"><text:span text:style-name="T906">á</text:span></text:span><text:span text:style-name="Fonte_20_parág._20_padrão"><text:span text:style-name="T905"> fixo na presente contratação.</text:span></text:span></text:p>
      <text:p text:style-name="P427"/>
      <text:p text:style-name="P427"/>
      <text:p text:style-name="P322"><text:span text:style-name="T506">CLÁUSULA DÉCIMA </text:span><text:span text:style-name="T507">SEGUNDA</text:span><text:span text:style-name="T508"> </text:span><text:span text:style-name="WW-Absatz-Standardschriftart1111111111111111111111111111111111111111111111111111111111111111111111111111111"><text:span text:style-name="T567"><text:s/></text:span></text:span><text:span text:style-name="T506">– DAS SANÇÕES </text:span></text:p>
      <text:p text:style-name="P321"><text:span text:style-name="T301"><text:s text:c="57"/></text:span><text:span text:style-name="T309">ADMINISTRATIVAS </text:span></text:p>
      <text:p text:style-name="P321"/>
      <text:p text:style-name="P23"><text:span text:style-name="T304"><text:tab/></text:span><text:span text:style-name="T417">As sanções relacionadas à execução deste contrato são aquelas previstas no item </text:span><text:span text:style-name="T419">1</text:span><text:span text:style-name="T420">3</text:span><text:span text:style-name="T419"> </text:span><text:span text:style-name="T417">do Termo de Referência, </text:span><text:span text:style-name="T421">A</text:span><text:span text:style-name="T417">nexo I do Edital.</text:span></text:p>
      <text:p text:style-name="P23"/>
      <text:p text:style-name="P23"/>
      <text:p text:style-name="P316"><text:soft-page-break/>CLÁUSULA DÉCIMA <text:span text:style-name="T1320">TERCEIRA </text:span>– DAS PRATICAS DE</text:p>
      <text:p text:style-name="P321"><text:span text:style-name="T303"><text:s text:c="55"/></text:span><text:span text:style-name="T313">SUSTENTABILIDADE </text:span></text:p>
      <text:p text:style-name="P316"/>
      <text:p text:style-name="P324"><text:span text:style-name="WW-Absatz-Standardschriftart11111111111111111"><text:span text:style-name="T672">A Contratada deverá atender, </text:span></text:span><text:span text:style-name="WW-Absatz-Standardschriftart11111111111111111"><text:span text:style-name="T674">no que couber,</text:span></text:span><text:span text:style-name="WW-Absatz-Standardschriftart11111111111111111"><text:span text:style-name="T672"> às disposições constantes da Resolução nº 103/2012 do CSJT – Guia de Sustentabilidade da Justiça do Trabalho.</text:span></text:span></text:p>
      <text:p text:style-name="P323"><text:span text:style-name="WW-Absatz-Standardschriftart11111111111111111"><text:span text:style-name="T672"/></text:span></text:p>
      <text:p text:style-name="P323"><text:span text:style-name="WW-Absatz-Standardschriftart11111111111111111"><text:span text:style-name="T672"/></text:span></text:p>
      <text:p text:style-name="P321"><text:span text:style-name="T309">CLÁUSULA DÉCIMA QU</text:span><text:span text:style-name="T311">ARTA</text:span><text:span text:style-name="T309">– DA RESCISÃO </text:span></text:p>
      <text:p text:style-name="P20"/>
      <text:p text:style-name="P377"><text:span text:style-name="T389">A rescisão do contrato se dará nos casos previstos na Tabela 2 do item 1</text:span><text:span text:style-name="T395">3</text:span><text:span text:style-name="T389"> do Termo de Referência, </text:span><text:span text:style-name="T391">A</text:span><text:span text:style-name="T389">nexo I do Edital e também nos termos dos artigos 78 e 79 da Lei nº 8.666/93.</text:span></text:p>
      <text:p text:style-name="P376"/>
      <text:p text:style-name="P428"><text:span text:style-name="T304">§1º</text:span><text:span text:style-name="T416"> No caso de rescisão provocada por inadimplemento da CONTRATADA, o CONTRATANTE poderá reter, cautelarmente, os créditos decorrentes do contrato até o valor dos prejuízos causados, já calculados ou estimados.</text:span></text:p>
      <text:p text:style-name="P429"/>
      <text:p text:style-name="P308"><text:span text:style-name="T316">§2º </text:span><text:span text:style-name="T389">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span></text:p>
      <text:p text:style-name="P306"/>
      <text:p text:style-name="P402"><text:span text:style-name="T313">§3º </text:span><text:span text:style-name="T495">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403"/>
      <text:p text:style-name="P403"/>
      <text:p text:style-name="P430"><text:span text:style-name="T309">CLÁUSULA DÉCIMA </text:span><text:span text:style-name="T311">QUINTA</text:span><text:span text:style-name="T309"> – </text:span><text:span text:style-name="T312">DOS DIREITOS DO</text:span></text:p>
      <text:p text:style-name="P430"><text:span text:style-name="T302"><text:s text:c="35"/></text:span><text:span text:style-name="T312">CONTRATANTE EM CASO DE RESCISÃO</text:span></text:p>
      <text:p text:style-name="P22"/>
      <text:p text:style-name="P412"><text:span text:style-name="T1260">Na hipótese de rescisão administrativa do presente contrato, a </text:span><text:span text:style-name="T1223">CONTRATADA</text:span><text:span text:style-name="T1260"> reconhece, de logo, o direito do </text:span><text:span text:style-name="T1223">CONTRATANTE</text:span><text:span text:style-name="T1260"> de adotar, no que couber, a seu exclusivo critério, as medidas que vão a seguir discriminadas:</text:span></text:p>
      <text:p text:style-name="P413"/>
      <text:list xml:id="list3621700324" text:style-name="WW8Num885">
        <text:list-item>
          <text:p text:style-name="P482"><text:span text:style-name="T1260">assunção imediata do objeto do contrato, no estado e local em que se encontrar, por ato próprio do </text:span><text:span text:style-name="T1223">CONTRATANTE</text:span><text:span text:style-name="T1260">;</text:span></text:p>
        </text:list-item>
        <text:list-item>
          <text:p text:style-name="P483">ocupação e utilização do local, instalações, equipamentos, materiais e pessoal empregado na execução do contrato, necessários à sua continuidade, na forma prevista na legislação em vigor;</text:p>
        </text:list-item>
        <text:list-item>
          <text:p text:style-name="P483">execução da garantia contratual, quando couber, para ressarcimento da Administração, e dos valores das multas e indenizações a ela devidos;</text:p>
        </text:list-item>
        <text:list-item>
          <text:p text:style-name="P482"><text:span text:style-name="T1260">retenção dos créditos decorrentes do contrato até o limite dos prejuízos causados ao </text:span><text:span text:style-name="T1223">CONTRATANTE;</text:span></text:p>
          <text:p text:style-name="P483"/>
          <text:p text:style-name="P483"/>
        </text:list-item>
      </text:list>
      <text:p text:style-name="P397"><text:span text:style-name="T1095">§1º</text:span><text:span text:style-name="T1260"> Caso a </text:span><text:span text:style-name="T1223">CONTRATADA</text:span><text:span text:style-name="T1260"> cometa falhas sucessivas ou demonstre desempenho insatisfatório ou imperícia na execução de determinado (s) tipo (s) de serviço (s) compreendido (s) no escopo do presente contrato, o </text:span><text:span text:style-name="T1223">CONTRATANTE</text:span><text:span text:style-name="T1260"> reserva-</text:span><text:soft-page-break/><text:span text:style-name="T1260">se o direito de, a seu critério, executar diretamente ou adjudicar os serviços em questão à outra empresa, nos termos da Lei, após comunicação por escrito à </text:span><text:span text:style-name="T1223">CONTRATADA</text:span><text:span text:style-name="T1260">, sendo certo que a </text:span><text:span text:style-name="T1223">CONTRATADA</text:span><text:span text:style-name="T1006"> </text:span><text:span text:style-name="T1260">arcará com todas as despesas daí decorrentes.</text:span></text:p>
      <text:p text:style-name="P6"/>
      <text:p text:style-name="P405"><text:span text:style-name="T1096">§2º </text:span><text:span text:style-name="T1097">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404"/>
      <text:p text:style-name="P315">CLÁUSULA DÉCIMA S<text:span text:style-name="T1320">EXTA </text:span><text:s/>– DOS CASOS OMISSOS </text:p>
      <text:p text:style-name="P315"/>
      <text:p text:style-name="P404">Os casos omissos serão decididos pelo CONTRATANTE, segundo as disposições contidas na Lei nº 8.666/93, na Lei nº 10.520/2002 e demais normas federais aplicáveis e, subsidiariamente, segundo as disposições contidas na Lei nº 8.0<text:span text:style-name="T1321">78</text:span>/90 – Código de <text:span text:style-name="T1322">D</text:span>efesa do <text:span text:style-name="T1322">C</text:span>onsumidor – e normas e princípios gerais dos contratos.</text:p>
      <text:p text:style-name="P19"/>
      <text:p text:style-name="P315">CLÁUSULA DÉCIMA <text:span text:style-name="T1320">SÉTIMA</text:span> – DA DOTAÇÃO</text:p>
      <text:p text:style-name="P321"><text:span text:style-name="T301"><text:s text:c="53"/></text:span><text:span text:style-name="T309">ORÇAMENTÁRIA</text:span></text:p>
      <text:p text:style-name="P18"/>
      <text:p text:style-name="P321"><text:span text:style-name="T484">As despesas decorrentes desta contratação correrão à conta da dotação orçamentária consignada ao Programa de Trabalho </text:span><text:span text:style-name="T492">02.122.0033.4256.0052</text:span><text:span text:style-name="T484">, </text:span><text:span text:style-name="T493"><text:s/>Natureza </text:span><text:span text:style-name="T484">d</text:span><text:span text:style-name="T493">a</text:span><text:span text:style-name="T484"> Despesa </text:span><text:span text:style-name="T362">4</text:span><text:span text:style-name="T363">490.52</text:span><text:span text:style-name="T494">,</text:span><text:span text:style-name="T384"> Nota de Empenho </text:span><text:span text:style-name="T385">………...</text:span><text:span text:style-name="T384"> n°…</text:span><text:span text:style-name="T385">.</text:span><text:span text:style-name="T384"> de……</text:span><text:span text:style-name="T385">.</text:span><text:span text:style-name="T384"> </text:span><text:span text:style-name="T386">De </text:span><text:span text:style-name="T385">…...</text:span><text:span text:style-name="T387"> </text:span><text:span text:style-name="T386">de </text:span><text:span text:style-name="T384">2020, no valor de R$………</text:span><text:span text:style-name="T385">..</text:span><text:span text:style-name="T387"> </text:span><text:span text:style-name="T384">(…………</text:span><text:span text:style-name="T385">...</text:span><text:span text:style-name="T384">) </text:span><text:span text:style-name="T383">.</text:span></text:p>
      <text:p text:style-name="P18"/>
      <text:p text:style-name="P315">CLÁUSULA DÉCIMA <text:span text:style-name="T1323">OITAVA</text:span> – DO FORO</text:p>
      <text:p text:style-name="P20"/>
      <text:p text:style-name="P318">Fica eleito o Foro da cidade de Goiânia-GO, com renúncia de qualquer outro, por mais privilegiado que seja, para dirimir as questões relacionadas com o presente Contrato, que não puderem ser resolvidas pela via Administrativa.</text:p>
      <text:p text:style-name="P431"/>
      <text:p text:style-name="P301">E, por estarem justas e acordadas, as partes assinam eletronicamente o presente instrumento.</text:p>
      <text:p text:style-name="P320"/>
      <text:p text:style-name="P18"/>
      <text:p text:style-name="P302">Goiânia-GO/20<text:span text:style-name="T1324">20</text:span>.</text:p>
      <text:p text:style-name="P432"/>
      <text:p text:style-name="P436">...................</text:p>
      <text:p text:style-name="P438">Diretor-Geral</text:p>
      <text:p text:style-name="P436">TRT/18ª</text:p>
      <text:p text:style-name="P436"/>
      <text:p text:style-name="P437">...................</text:p>
      <text:p text:style-name="P437">.............</text:p>
      <text:p text:style-name="P435"><text:span text:style-name="T504"><text:s text:c="4"/></text:span><text:span text:style-name="T505">CONTRATADA</text:span></text:p>
      <text:p text:style-name="P450"/>
      <text:p text:style-name="P433">______________________ <text:s text:c="42"/>_____________________</text:p>
      <text:p text:style-name="P434">Testemunha<text:tab/><text:tab/><text:tab/><text:tab/><text:tab/> <text:s text:c="4"/>Testemunha</text:p>
      <text:p text:style-name="P434">Nome:<text:tab/><text:tab/><text:tab/><text:tab/><text:tab/><text:tab/> <text:s text:c="4"/>Nome:</text:p>
      <text:p text:style-name="P152"><text:span text:style-name="WW-Absatz-Standardschriftart1111111111111"><text:span text:style-name="T480">CPF:<text:tab/><text:tab/><text:tab/><text:tab/><text:tab/><text:tab/> <text:s text:c="4"/>CPF:</text:span></text:span></text:p>
      <text:p text:style-name="P153"><text:span text:style-name="T1080">ANEXO </text:span><text:span text:style-name="T1081">I</text:span><text:span text:style-name="T1082">II</text:span></text:p>
      <text:p text:style-name="P148"/>
      <text:p text:style-name="P36"/>
      <text:p text:style-name="P36">DECLARAÇÃO </text:p>
      <text:p text:style-name="P44">(NEPOTISMO<text:span text:style-name="T1259">)</text:span></text:p>
      <text:p text:style-name="P36"><text:span text:style-name="WW-Absatz-Standardschriftart1111111111111111111111111111111111111111111111111111111111111111111111111111111111111111112"><text:span text:style-name="T910"/></text:span></text:p>
      <text:p text:style-name="P36"><text:span text:style-name="WW-Absatz-Standardschriftart1111111111111111111111111111111111111111111111111111111111111111111111111111111111111111112"><text:span text:style-name="T910"/></text:span></text:p>
      <text:p text:style-name="P259"><text:span text:style-name="WW-Absatz-Standardschriftart1111111111111111111111111111111111111111111111111111111111111111111111111111111111111111112"><text:span text:style-name="T896">Em cumprimento ao disposto no subitem </text:span></text:span><text:span text:style-name="WW-Absatz-Standardschriftart111111111111111111111111111111111111111111111111111111111111111111111111111111111"><text:span text:style-name="T950">10.2.</text:span></text:span><text:span text:style-name="WW-Absatz-Standardschriftart111111111111111111111111111111111111111111111111111111111111111111111111111111111"><text:span text:style-name="T951">2</text:span></text:span><text:span text:style-name="WW-Absatz-Standardschriftart1111111111111111111111111111111111111111111111111111111111111111111111111111111111111111112"><text:span text:style-name="T896"> do Edital do Pregão Eletrônico nº </text:span></text:span><text:span text:style-name="WW-Absatz-Standardschriftart1111111111111111111111111111111111111111111111111111111111111111111111111111111111111111112"><text:span text:style-name="T898">4</text:span></text:span><text:span text:style-name="WW-Absatz-Standardschriftart1111111111111111111111111111111111111111111111111111111111111111111111111111111111111111112"><text:span text:style-name="T899">5</text:span></text:span><text:span text:style-name="WW-Absatz-Standardschriftart1111111111111111111111111111111111111111111111111111111111111111111111111111111111111111112"><text:span text:style-name="T896">/20</text:span></text:span><text:span text:style-name="WW-Absatz-Standardschriftart1111111111111111111111111111111111111111111111111111111111111111111111111111111111111111112"><text:span text:style-name="T900">20</text:span></text:span><text:span text:style-name="WW-Absatz-Standardschriftart1111111111111111111111111111111111111111111111111111111111111111111111111111111111111111112"><text:span text:style-name="T896">, a empresa </text:span></text:span><text:span text:style-name="T1">_____________________________________ CNPJ nº _____________________, sediada na ______________________________________, por intermédio de seu representante legal o </text:span><text:span text:style-name="T4">(a)</text:span><text:span text:style-name="T1"> Sr. </text:span><text:span text:style-name="T4">(a)</text:span><text:span text:style-name="T1"> ____________________________, portador </text:span><text:span text:style-name="T4">(a)</text:span><text:span text:style-name="T1"> da Carteira de Identidade n</text:span><text:span text:style-name="T4">º____</text:span><text:span text:style-name="T1">______________ e do CPF ________________, </text:span><text:span text:style-name="T1009">DECLARA</text:span><text:span text:style-name="T1">, </text:span><text:span text:style-name="WW-Absatz-Standardschriftart1111111111111111111111111111111111111111111111111111111111111111111111111111111111111111112"><text:span text:style-name="T901">que não se enquadra na vedação constante do </text:span></text:span><text:span text:style-name="WW-Absatz-Standardschriftart1111111111111111111111111111111111111111111111111111111111111111111111111111111111111111112"><text:span text:style-name="T903">art. 2º</text:span></text:span><text:span text:style-name="WW-Absatz-Standardschriftart1111111111111111111111111111111111111111111111111111111111111111111111111111111111111111112"><text:span text:style-name="T901"> inciso VI </text:span></text:span><text:span text:style-name="WW-Absatz-Standardschriftart1111111111111111111111111111111111111111111111111111111111111111111111111111111111111111112"><text:span text:style-name="T902">da</text:span></text:span><text:span text:style-name="WW-Absatz-Standardschriftart1111111111111111111111111111111111111111111111111111111111111111111111111111111111111111112"><text:span text:style-name="T901"> </text:span></text:span><text:span text:style-name="WW-Absatz-Standardschriftart1111111111111111111111111111111111111111111111111111111111111111111111111111111111111111112"><text:span text:style-name="T897">Resolução nº 7, de 18 de outubro de 2005, </text:span></text:span><text:span text:style-name="WW-Absatz-Standardschriftart1111111111111111111111111111111111111111111111111111111111111111111111111111111111111111112"><text:span text:style-name="T904">do Conselho Nacional de Justiça (CNJ).</text:span></text:span></text:p>
      <text:p text:style-name="P398"/>
      <text:p text:style-name="P45"><text:tab/><text:tab/></text:p>
      <text:p text:style-name="P46"/>
      <text:p text:style-name="P47"/>
      <text:p text:style-name="P47">________________________________________</text:p>
      <text:p text:style-name="P144">Assinatura do representante legal da empresa</text:p>
      <text:p text:style-name="P154">ANEXO I<text:span text:style-name="T1270">V</text:span></text:p>
      <text:p text:style-name="P7"/>
      <text:p text:style-name="P8"/>
      <text:p text:style-name="P149"/>
      <text:p text:style-name="P32">TERMO DE CADASTRO E RESPONSABILIDADE</text:p>
      <text:p text:style-name="P30"/>
      <text:p text:style-name="P30"/>
      <text:p text:style-name="P30"/>
      <text:p text:style-name="P30"><text:span text:style-name="T1"><text:tab/><text:tab/>Visando atender ao disposto no item </text:span><text:span text:style-name="WW-Absatz-Standardschriftart111111111111111111111111111111111111111111111111111111111111111111111111111111111"><text:span text:style-name="T253">10.2.</text:span></text:span><text:span text:style-name="WW-Absatz-Standardschriftart111111111111111111111111111111111111111111111111111111111111111111111111111111111"><text:span text:style-name="T254">3</text:span></text:span><text:span text:style-name="T1"> do Edital do Pregão Eletrônico nº </text:span><text:span text:style-name="T5">045</text:span><text:span text:style-name="T1">/20</text:span><text:span text:style-name="T3">20</text:span><text:span text:style-name="T1">, eu,___________________________________________________________, representante legal da empresa_______________________________________, forneço os dados abaixo para a criação de </text:span><text:span text:style-name="T638">login </text:span><text:span text:style-name="T1">e senha no </text:span><text:span text:style-name="T965">Sistema de Controle de Documentos Avulsos (SISDOC) do TRT18</text:span><text:span text:style-name="T1">:</text:span></text:p>
      <text:p text:style-name="P30"/>
      <text:p text:style-name="P48">CPF:_________________________________________</text:p>
      <text:p text:style-name="P48"/>
      <text:p text:style-name="P48">E-mail individual do representante da empresa:_________________________________</text:p>
      <text:p text:style-name="P48"/>
      <text:p text:style-name="P49">Telefone de contato: _________________________</text:p>
      <text:p text:style-name="P48"/>
      <text:p text:style-name="P49">Endereço (com o CEP):_____________________________________________</text:p>
      <text:p text:style-name="P33"/>
      <text:p text:style-name="P33"/>
      <text:p text:style-name="P33"><text:tab/><text:tab/>Declaro, para os devidos fins, <text:span text:style-name="T1253">que tenho ciência que o </text:span><text:span text:style-name="T639">login </text:span><text:span text:style-name="T1253">e senha a serem criados pela </text:span><text:span text:style-name="T1254">Secretaria</text:span><text:span text:style-name="T1253"> de Licitações e Contratos do TRT18 serão enviados diretamente para o e-mail informado acima, bem como sou responsável pelo uso e guarda da senha fornecida.</text:span></text:p>
      <text:p text:style-name="P34"><text:tab/><text:tab/> </text:p>
      <text:p text:style-name="P34"><text:tab/><text:tab/>Declaro, por fim, responsabilizar-me pelo uso adequado das informações e documentos que terei acesso pelo Sistema.</text:p>
      <text:p text:style-name="P34"/>
      <text:p text:style-name="P35"/>
      <text:p text:style-name="P35">________________________________________</text:p>
      <text:p text:style-name="P150">Assinatura do representante legal da empre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6" svg:font-family="Arial"/>
    <style:font-face style:name="Arial5" svg:font-family="Arial, Helvetica, sans-serif"/>
    <style:font-face style:name="ArialMT" svg:font-family="ArialMT"/>
    <style:font-face style:name="CourierNewPS-BoldMT" svg:font-family="CourierNewPS-BoldMT"/>
    <style:font-face style:name="arial" svg:font-family="arial, sans-serif"/>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LiberationSans-Bold" svg:font-family="LiberationSans-Bold" style:font-family-generic="swiss"/>
    <style:font-face style:name="LiberationSans" svg:font-family="LiberationSans, Arial" style:font-family-generic="swiss"/>
    <style:font-face style:name="Courier New" svg:font-family="'Courier New'" style:font-family-generic="modern" style:font-pitch="fixed"/>
    <style:font-face style:name="Courier New2" svg:font-family="'Courier New'" style:font-pitch="variable"/>
    <style:font-face style:name="CourierNewPSMT2" svg:font-family="CourierNewPSMT" style:font-pitch="variable"/>
    <style:font-face style:name="GeoSlab703 Lt BT" svg:font-family="'GeoSlab703 Lt BT'" style:font-pitch="variable"/>
    <style:font-face style:name="Lucida Sans Unicode" svg:font-family="'Lucida Sans Unicode'"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4"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ito" style:font-family-generic="swiss" style:font-pitch="variable"/>
    <style:font-face style:name="Arial3" svg:font-family="Arial"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7" svg:font-family="Arial"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3465a4" draw:stroke-linejoin="miter" svg:stroke-linecap="butt"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Heading" style:family="paragraph" style:parent-style-name="Normal" style:next-style-name="Standard" style:class="text">
      <style:paragraph-properties fo:margin-top="0.847cm" fo:margin-bottom="0.212cm" loext:contextual-spacing="false" fo:keep-together="always" fo:hyphenation-ladder-count="no-limit" fo:keep-with-next="always"/>
      <style:text-properties fo:color="#000000" fo:font-size="36pt" fo:font-weight="bold" style:font-size-asian="36pt" style:font-weight-asian="bold" style:font-size-complex="36pt"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fo:hyphenation-remain-char-count="2" fo:hyphenation-push-char-count="2"/>
    </style:style>
    <style:style style:name="Heading_20_1" style:display-name="Heading 1" style:family="paragraph" style:parent-style-name="Normal" style:next-style-name="Standard" style:default-outline-level="1" style:class="text">
      <style:paragraph-properties fo:margin-top="0.423cm" fo:margin-bottom="0.212cm" loext:contextual-spacing="false" fo:hyphenation-ladder-count="no-limit" fo:keep-with-next="always"/>
      <style:text-properties fo:color="#000000"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fo:hyphenate="false" fo:hyphenation-remain-char-count="2" fo:hyphenation-push-char-count="2"/>
    </style:style>
    <style:style style:name="Heading_20_2" style:display-name="Heading 2" style:family="paragraph" style:parent-style-name="Normal" style:next-style-name="Standard" style:default-outline-level="2" style:class="text">
      <style:paragraph-properties fo:margin-top="0.423cm" fo:margin-bottom="0.212cm" loext:contextual-spacing="false" fo:hyphenation-ladder-count="no-limit" fo:keep-with-next="always"/>
      <style:text-properties fo:color="#000000"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fo:hyphenate="false" fo:hyphenation-remain-char-count="2" fo:hyphenation-push-char-count="2"/>
    </style:style>
    <style:style style:name="Heading_20_3" style:display-name="Heading 3" style:family="paragraph" style:parent-style-name="Normal" style:next-style-name="Standard" style:default-outline-level="3" style:class="text">
      <style:paragraph-properties fo:margin-top="0.423cm" fo:margin-bottom="0.212cm" loext:contextual-spacing="false" fo:hyphenation-ladder-count="no-limit" fo:keep-with-next="always"/>
      <style:text-properties fo:color="#000000"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fo:hyphenate="false" fo:hyphenation-remain-char-count="2" fo:hyphenation-push-char-count="2"/>
    </style:style>
    <style:style style:name="Heading_20_4" style:display-name="Heading 4" style:family="paragraph" style:parent-style-name="Normal" style:next-style-name="Standard" style:default-outline-level="4" style:class="text">
      <style:paragraph-properties fo:margin-top="0.423cm" fo:margin-bottom="0.212cm" loext:contextual-spacing="false" fo:hyphenation-ladder-count="no-limit" fo:keep-with-next="always"/>
      <style:text-properties fo:color="#000000" style:font-name="Courier New" fo:font-family="'Courier New'" style:font-family-generic="modern" style:font-pitch="fixed" fo:font-style="italic" fo:font-weight="bold" style:font-name-asian="Courier New" style:font-family-asian="'Courier New'" style:font-family-generic-asian="modern" style:font-pitch-asian="fixed" style:font-style-asian="italic" style:font-weight-asian="bold" style:font-name-complex="Courier New" style:font-family-complex="'Courier New'" style:font-family-generic-complex="modern" style:font-pitch-complex="fixed" fo:hyphenate="false" fo:hyphenation-remain-char-count="2" fo:hyphenation-push-char-count="2"/>
    </style:style>
    <style:style style:name="Heading_20_5" style:display-name="Heading 5" style:family="paragraph" style:parent-style-name="Normal" style:next-style-name="Standard" style:default-outline-level="5" style:class="text">
      <style:paragraph-properties fo:margin-top="0.388cm" fo:margin-bottom="0.071cm" loext:contextual-spacing="false" fo:keep-together="always" fo:hyphenation-ladder-count="no-limit" fo:keep-with-next="always"/>
      <style:text-properties fo:color="#000000" fo:font-size="11pt" fo:font-weight="bold" style:font-size-asian="11pt" style:font-weight-asian="bold" style:font-size-complex="11pt" fo:hyphenate="false" fo:hyphenation-remain-char-count="2" fo:hyphenation-push-char-count="2"/>
    </style:style>
    <style:style style:name="Heading_20_6" style:display-name="Heading 6" style:family="paragraph" style:parent-style-name="Normal" style:next-style-name="Standard" style:default-outline-level="6" style:class="text">
      <style:paragraph-properties fo:margin-left="0cm" fo:margin-right="-0.826cm" fo:line-height="150%" fo:text-align="center" style:justify-single-word="false" fo:hyphenation-ladder-count="no-limit" fo:text-indent="0cm" style:auto-text-indent="false" fo:keep-with-next="always"/>
      <style:text-properties fo:color="#000000" style:font-name="Bookman Old Style" fo:font-family="'Bookman Old Style'" style:font-family-generic="roman" style:font-pitch="variable" fo:font-size="13pt" fo:font-weight="bold" style:font-name-asian="Bookman Old Style" style:font-family-asian="'Bookman Old Style'" style:font-family-generic-asian="roman" style:font-pitch-asian="variable" style:font-size-asian="13pt" style:font-weight-asian="bold" style:font-name-complex="Bookman Old Style" style:font-family-complex="'Bookman Old Style'" style:font-family-generic-complex="roman" style:font-pitch-complex="variable" style:font-size-complex="13pt" fo:hyphenate="false" fo:hyphenation-remain-char-count="2" fo:hyphenation-push-char-count="2"/>
    </style:style>
    <style:style style:name="Normal" style:family="paragraph">
      <style:paragraph-properties fo:orphans="2" fo:widows="2"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Subtitle" style:family="paragraph" style:parent-style-name="Normal" style:next-style-name="Standard" style:class="chapter">
      <style:paragraph-properties fo:margin-top="0.423cm" fo:margin-bottom="0.212cm" loext:contextual-spacing="false" fo:text-align="center" style:justify-single-word="false" fo:hyphenation-ladder-count="no-limit" fo:keep-with-next="always"/>
      <style:text-properties fo:color="#000000" style:font-name="Courier New" fo:font-family="'Courier New'" style:font-family-generic="modern" style:font-pitch="fixed" fo:font-size="14pt" fo:font-style="italic" style:font-name-asian="Courier New" style:font-family-asian="'Courier New'" style:font-family-generic-asian="modern" style:font-pitch-asian="fixed" style:font-size-asian="14pt" style:font-style-asian="italic" style:font-name-complex="Courier New" style:font-family-complex="'Courier New'" style:font-family-generic-complex="modern" style:font-pitch-complex="fixed" style:font-size-complex="14pt"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Conteúdo_20_de_20_tabela" style:display-name="Conteúdo de tabela" style:family="paragraph" style:parent-style-name="Standard">
      <style:paragraph-properties text:number-lines="false" text:line-number="0"/>
    </style:style>
    <style:style style:name="Fonte_20_parág._20_padrão" style:display-name="Fonte parág. padrão" style:family="text"/>
    <style:style style:name="ListLabel_20_1" style:display-name="ListLabel 1" style:family="text">
      <style:text-properties style:text-underline-style="none" fo:font-weight="bold" style:font-weight-asian="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style>
    <style:style style:name="ListLabel_20_11" style:display-name="ListLabel 11" style:family="text">
      <style:text-properties fo:color="#000000" fo:font-size="12pt" style:text-underline-style="none" fo:font-weight="normal" style:font-name-asian="Arial" style:font-family-asian="Arial" style:font-family-generic-asian="swiss" style:font-pitch-asian="variable" style:font-size-asian="12pt" style:font-weight-asian="normal" style:font-name-complex="Arial" style:font-family-complex="Arial" style:font-family-generic-complex="swiss" style:font-pitch-complex="variable" style:font-size-complex="12pt"/>
    </style:style>
    <style:style style:name="ListLabel_20_12" style:display-name="ListLabel 12" style:family="text">
      <style:text-properties style:font-name="Arial" fo:font-family="Arial" style:font-family-generic="swiss" style:font-pitch="variable" fo:font-size="12pt" style:text-underline-style="none"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style>
    <style:style style:name="ListLabel_20_13" style:display-name="ListLabel 13" style:family="text">
      <style:text-properties style:font-name="Arial" fo:font-family="Arial" style:font-family-generic="swiss" style:font-pitch="variable" style:text-underline-style="none" fo:font-weight="normal" style:font-name-asian="Arial" style:font-family-asian="Arial" style:font-family-generic-asian="swiss" style:font-pitch-asian="variable" style:font-weight-asian="normal" style:font-name-complex="Arial" style:font-family-complex="Arial" style:font-family-generic-complex="swiss" style:font-pitch-complex="variabl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ListLabel_20_20" style:display-name="ListLabel 20" style:family="text">
      <style:text-properties fo:color="#000000" fo:font-size="12pt" style:text-underline-style="none" fo:font-weight="normal" style:font-name-asian="Arial" style:font-family-asian="Arial" style:font-family-generic-asian="swiss" style:font-pitch-asian="variable" style:font-size-asian="12pt" style:font-weight-asian="normal" style:font-name-complex="Arial" style:font-family-complex="Arial" style:font-family-generic-complex="swiss" style:font-pitch-complex="variable" style:font-size-complex="12pt"/>
    </style:style>
    <style:style style:name="ListLabel_20_21" style:display-name="ListLabel 21" style:family="text">
      <style:text-properties fo:font-size="12pt" style:text-underline-style="none" fo:font-weight="normal" style:font-name-asian="Arial" style:font-family-asian="Arial" style:font-family-generic-asian="swiss" style:font-pitch-asian="variable" style:font-size-asian="12pt" style:font-weight-asian="normal" style:font-name-complex="Arial" style:font-family-complex="Arial" style:font-family-generic-complex="swiss" style:font-pitch-complex="variable" style:font-size-complex="12pt"/>
    </style:style>
    <style:style style:name="ListLabel_20_22" style:display-name="ListLabel 22" style:family="text">
      <style:text-properties style:text-underline-style="none" fo:font-weight="normal" style:font-weight-asian="normal"/>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1155cc"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asian="Arial" style:font-family-asian="Arial" style:font-family-generic-asian="swiss" style:font-pitch-asian="variable" style:font-name-complex="Arial" style:font-family-complex="Arial" style:font-family-generic-complex="swiss"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29" style:display-name="ListLabel 2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30" style:display-name="ListLabel 30" style:family="text">
      <style:text-properties fo:color="#010101"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asian="Arial" style:font-family-asian="Arial" style:font-family-generic-asian="swiss" style:font-pitch-asian="variable" style:font-name-complex="Arial" style:font-family-complex="Arial" style:font-family-generic-complex="swiss" style:font-pitch-complex="variable"/>
    </style:style>
    <style:style style:name="WW_5f_CharLFO1LVL1" style:display-name="WW_CharLFO1LVL1" style:family="text">
      <style:text-properties style:text-underline-style="none" fo:font-weight="bold" style:font-weight-asian="bold"/>
    </style:style>
    <style:style style:name="WW_5f_CharLFO1LVL2" style:display-name="WW_CharLFO1LVL2" style:family="text">
      <style:text-properties style:text-underline-style="none"/>
    </style:style>
    <style:style style:name="WW_5f_CharLFO1LVL3" style:display-name="WW_CharLFO1LVL3" style:family="text">
      <style:text-properties style:text-underline-style="none"/>
    </style:style>
    <style:style style:name="WW_5f_CharLFO1LVL4" style:display-name="WW_CharLFO1LVL4" style:family="text">
      <style:text-properties style:text-underline-style="none"/>
    </style:style>
    <style:style style:name="WW_5f_CharLFO1LVL5" style:display-name="WW_CharLFO1LVL5" style:family="text">
      <style:text-properties style:text-underline-style="none"/>
    </style:style>
    <style:style style:name="WW_5f_CharLFO1LVL6" style:display-name="WW_CharLFO1LVL6" style:family="text">
      <style:text-properties style:text-underline-style="none"/>
    </style:style>
    <style:style style:name="WW_5f_CharLFO1LVL7" style:display-name="WW_CharLFO1LVL7" style:family="text">
      <style:text-properties style:text-underline-style="none"/>
    </style:style>
    <style:style style:name="WW_5f_CharLFO1LVL8" style:display-name="WW_CharLFO1LVL8" style:family="text">
      <style:text-properties style:text-underline-style="none"/>
    </style:style>
    <style:style style:name="WW_5f_CharLFO1LVL9" style:display-name="WW_CharLFO1LVL9" style:family="text">
      <style:text-properties style:text-underline-style="none"/>
    </style:style>
    <style:style style:name="WW_5f_CharLFO2LVL1" style:display-name="WW_CharLFO2LVL1" style:family="text">
      <style:text-properties style:font-name="Arial2" fo:font-family="Arial" style:font-style-name="Negrito" style:font-family-generic="swiss" style:font-pitch="variable" fo:font-size="14pt" style:text-underline-style="none"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style>
    <style:style style:name="WW_5f_CharLFO2LVL2" style:display-name="WW_CharLFO2LVL2" style:family="text">
      <style:text-properties fo:color="#000000" style:font-name="Arial3" fo:font-family="Arial" style:font-style-name="Normal" style:font-family-generic="swiss" style:font-pitch="variable" fo:font-size="12pt" style:text-underline-style="none" fo:font-weight="normal" style:font-name-asian="Arial" style:font-family-asian="Arial" style:font-family-generic-asian="swiss" style:font-pitch-asian="variable" style:font-size-asian="12pt" style:font-weight-asian="normal" style:font-name-complex="Arial" style:font-family-complex="Arial" style:font-family-generic-complex="swiss" style:font-pitch-complex="variable" style:font-size-complex="12pt"/>
    </style:style>
    <style:style style:name="WW_5f_CharLFO2LVL3" style:display-name="WW_CharLFO2LVL3" style:family="text">
      <style:text-properties style:font-name="Arial" fo:font-family="Arial" style:font-family-generic="swiss" style:font-pitch="variable" fo:font-size="12pt" style:text-underline-style="none" fo:font-weight="normal"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style>
    <style:style style:name="WW_5f_CharLFO2LVL4" style:display-name="WW_CharLFO2LVL4" style:family="text">
      <style:text-properties style:font-name="Arial" fo:font-family="Arial" style:font-family-generic="swiss" style:font-pitch="variable" style:text-underline-style="none" fo:font-weight="normal" style:font-weight-asian="normal"/>
    </style:style>
    <style:style style:name="WW_5f_CharLFO2LVL5" style:display-name="WW_CharLFO2LVL5" style:family="text">
      <style:text-properties style:text-underline-style="none"/>
    </style:style>
    <style:style style:name="WW_5f_CharLFO2LVL6" style:display-name="WW_CharLFO2LVL6" style:family="text">
      <style:text-properties style:text-underline-style="none"/>
    </style:style>
    <style:style style:name="WW_5f_CharLFO2LVL7" style:display-name="WW_CharLFO2LVL7" style:family="text">
      <style:text-properties style:text-underline-style="none"/>
    </style:style>
    <style:style style:name="WW_5f_CharLFO2LVL8" style:display-name="WW_CharLFO2LVL8" style:family="text">
      <style:text-properties style:text-underline-style="none"/>
    </style:style>
    <style:style style:name="WW_5f_CharLFO2LVL9" style:display-name="WW_CharLFO2LVL9" style:family="text">
      <style:text-properties style:text-underline-style="none"/>
    </style:style>
    <style:style style:name="WW_5f_CharLFO3LVL1" style:display-name="WW_CharLFO3LVL1" style:family="text">
      <style:text-properties style:font-name="Arial2" fo:font-family="Arial" style:font-style-name="Negrito" style:font-family-generic="swiss" style:font-pitch="variable" style:text-underline-style="none" fo:font-weight="bold" style:font-name-asian="Arial" style:font-family-asian="Arial" style:font-family-generic-asian="swiss" style:font-pitch-asian="variable" style:font-size-asian="10.5pt" style:font-weight-asian="bold" style:font-name-complex="Arial" style:font-family-complex="Arial" style:font-family-generic-complex="swiss" style:font-pitch-complex="variable"/>
    </style:style>
    <style:style style:name="WW_5f_CharLFO3LVL2" style:display-name="WW_CharLFO3LVL2" style:family="text">
      <style:text-properties fo:color="#000000" style:font-name="Arial3" fo:font-family="Arial" style:font-style-name="Normal" style:font-family-generic="swiss" style:font-pitch="variable" fo:font-size="12pt" style:text-underline-style="none" fo:font-weight="normal" style:font-name-asian="Arial" style:font-family-asian="Arial" style:font-family-generic-asian="swiss" style:font-pitch-asian="variable" style:font-size-asian="12pt" style:font-weight-asian="normal" style:font-name-complex="Arial" style:font-family-complex="Arial" style:font-family-generic-complex="swiss" style:font-pitch-complex="variable" style:font-size-complex="12pt"/>
    </style:style>
    <style:style style:name="WW_5f_CharLFO3LVL3" style:display-name="WW_CharLFO3LVL3" style:family="text">
      <style:text-properties style:font-name="Arial3" fo:font-family="Arial" style:font-style-name="Normal" style:font-family-generic="swiss" style:font-pitch="variable" fo:font-size="12pt" style:text-underline-style="none" fo:font-weight="normal" style:font-name-asian="Arial" style:font-family-asian="Arial" style:font-family-generic-asian="swiss" style:font-pitch-asian="variable" style:font-size-asian="12pt" style:font-weight-asian="normal" style:font-name-complex="Arial" style:font-family-complex="Arial" style:font-family-generic-complex="swiss" style:font-pitch-complex="variable" style:font-size-complex="12pt"/>
    </style:style>
    <style:style style:name="WW_5f_CharLFO3LVL4" style:display-name="WW_CharLFO3LVL4" style:family="text">
      <style:text-properties style:text-underline-style="none" fo:font-weight="normal" style:font-weight-asian="normal"/>
    </style:style>
    <style:style style:name="WW_5f_CharLFO3LVL5" style:display-name="WW_CharLFO3LVL5" style:family="text">
      <style:text-properties style:text-underline-style="none"/>
    </style:style>
    <style:style style:name="WW_5f_CharLFO3LVL6" style:display-name="WW_CharLFO3LVL6" style:family="text">
      <style:text-properties style:text-underline-style="none"/>
    </style:style>
    <style:style style:name="WW_5f_CharLFO3LVL7" style:display-name="WW_CharLFO3LVL7" style:family="text">
      <style:text-properties style:text-underline-style="none"/>
    </style:style>
    <style:style style:name="WW_5f_CharLFO3LVL8" style:display-name="WW_CharLFO3LVL8" style:family="text">
      <style:text-properties style:text-underline-style="none"/>
    </style:style>
    <style:style style:name="WW_5f_CharLFO3LVL9" style:display-name="WW_CharLFO3LVL9" style:family="text">
      <style:text-properties style:text-underline-style="none"/>
    </style:style>
    <style:style style:name="WW-Absatz-Standardschriftart1111111111111111111111111111111111111111111111111111111111111111111111111111111111111111111111111111111" style:family="text"/>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A0" style:family="text">
      <style:text-properties fo:color="#000000" fo:font-size="11pt" style:font-size-asian="11pt"/>
    </style:style>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 style:family="text"/>
    <style:style style:name="ListLabel_20_31" style:display-name="ListLabel 31" style:family="text">
      <style:text-properties style:font-name="Arial4" fo:font-family="Arial" style:font-family-generic="roman" style:font-pitch="variable" style:text-underline-style="none" fo:font-weight="normal" style:font-name-asian="Arial7" style:font-family-asian="Arial" style:font-family-generic-asian="system" style:font-pitch-asian="variable" style:font-weight-asian="normal" style:font-name-complex="Arial7" style:font-family-complex="Arial" style:font-family-generic-complex="system" style:font-pitch-complex="variabl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fo:font-weight="bold" style:font-name-asian="Arial7" style:font-family-asian="Arial" style:font-family-generic-asian="system" style:font-pitch-asian="variable" style:font-weight-asian="bold" style:font-name-complex="Arial7" style:font-family-complex="Arial" style:font-family-generic-complex="system" style:font-pitch-complex="variabl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WW-Absatz-Standardschriftart1111111111111111111111111111111111111111111111111111111111111111111111111111111111111111112" style:family="text"/>
    <style:style style:name="WW-Absatz-Standardschriftart1111111111111111111111"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 style:family="text"/>
    <style:style style:name="WW-Absatz-Standardschriftart11111111111111111" style:family="text"/>
    <style:style style:name="WW-Absatz-Standardschriftart111111111111111111111111111111111111111" style:family="text"/>
    <style:style style:name="WW-Absatz-Standardschriftart11111111111111111111111111111111111111111111111111" style:family="text"/>
    <style:style style:name="WW-Absatz-Standardschriftart1111111111111111111111111111111111111111111111" style:family="text"/>
    <style:style style:name="WW-Absatz-Standardschriftart11111111111111111111111112" style:family="text"/>
    <style:style style:name="WW-Absatz-Standardschriftart111111111111111111111111111111111111111111111111111" style:family="text"/>
    <style:style style:name="WW-Absatz-Standardschriftart11111111111112" style:family="text"/>
    <style:style style:name="WW-Absatz-Standardschriftart111111111111111111111111111111111111111111111111111111111111111111" style:family="text"/>
    <style:style style:name="WW-Absatz-Standardschriftart111111111111111111111111111111111111" style:family="text"/>
    <style:style style:name="WW-Absatz-Standardschriftart11111111111111111111111111111111111111111" style:family="text"/>
    <style:style style:name="Fonte_20_parág._20_padrão2" style:display-name="Fonte parág. padrão2" style:family="text"/>
    <style:style style:name="WW-Absatz-Standardschriftart1111111111111" style:family="text"/>
    <style:style style:name="WW-Absatz-Standardschriftart11111111111111111111111111111111111111"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2" text:style-name="WW_5f_CharLFO1LVL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5" text:style-name="WW_5f_CharLFO1LVL5"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6" text:style-name="WW_5f_CharLFO1LVL6"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8" text:style-name="WW_5f_CharLFO1LVL8" style:num-suffix="." style:num-format="a" style:num-letter-sync="true">
        <style:list-level-properties text:list-level-position-and-space-mode="label-alignment">
          <style:list-level-label-alignment text:label-followed-by="listtab" fo:text-indent="-0.635cm" fo:margin-left="13.97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635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_5f_CharLFO2LVL3"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2LVL4"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WW_5f_CharLFO2LVL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WW_5f_CharLFO2LVL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2LVL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WW_5f_CharLFO2LVL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_5f_CharLFO2LVL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_5f_CharLFO3LVL3"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3LVL4"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WW_5f_CharLFO3LVL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WW_5f_CharLFO3LVL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3LVL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WW_5f_CharLFO3LVL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_5f_CharLFO3LVL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9"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0"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32"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33"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35"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36"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4" text:style-name="ListLabel_20_40"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5" text:style-name="ListLabel_20_41"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6" text:style-name="ListLabel_20_42"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13.97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635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101cm" fo:margin-top="0.101cm" fo:margin-bottom="0.101cm" loext:contextual-spacing="false" fo:text-align="start" style:justify-single-word="false" fo:text-indent="0cm" style:auto-text-indent="false">
        <style:tab-stops>
          <style:tab-stop style:position="-55.88cm"/>
          <style:tab-stop style:position="-55.273cm"/>
          <style:tab-stop style:position="-53.686cm"/>
          <style:tab-stop style:position="-52.098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size="9pt" fo:language="en" fo:country="US" fo:font-weight="normal" officeooo:paragraph-rsid="000883be" style:letter-kerning="true" fo:background-color="transparent" style:font-name-asian="Courier New2" style:font-size-asian="9pt" style:language-asian="pt" style:country-asian="BR" style:font-weight-asian="normal" style:font-name-complex="Courier New2" style:font-size-complex="9pt" style:language-complex="pt" style:country-complex="BR" style:font-weight-complex="normal" loext:padding="0.049cm" loext:border-left="none" loext:border-right="none" loext:border-top="0.06pt solid #999999" loext:border-bottom="0.06pt solid #999999" loext:shadow="none"/>
    </style:style>
    <style:style style:name="MP2"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text-properties officeooo:paragraph-rsid="04159c71"/>
    </style:style>
    <style:style style:name="MT1" style:family="text">
      <style:text-properties officeooo:rsid="000aba81" fo:background-color="#ffffff" loext:char-shading-value="0"/>
    </style:style>
    <style:style style:name="MT2" style:family="text">
      <style:text-properties style:text-outline="false" style:text-line-through-style="none" style:text-line-through-type="none" fo:font-style="normal" fo:text-shadow="none" style:text-underline-style="none" officeooo:rsid="042a6096" fo:background-color="#ffffff" loext:char-shading-value="0" style:font-style-asian="normal" style:text-emphasize="none"/>
    </style:style>
    <style:style style:name="MT3" style:family="text">
      <style:text-properties style:text-outline="false" style:text-line-through-style="none" style:text-line-through-type="none" fo:font-style="normal" fo:text-shadow="none" style:text-underline-style="none" officeooo:rsid="002f7bb8" fo:background-color="#ffffff" loext:char-shading-value="0" style:font-style-asian="normal" style:text-emphasize="none"/>
    </style:style>
    <style:style style:name="MT4" style:family="text">
      <style:text-properties style:text-outline="false" style:text-line-through-style="none" style:text-line-through-type="none" fo:font-style="normal" fo:text-shadow="none" style:text-underline-style="none" officeooo:rsid="000883be" fo:background-color="#ffffff" loext:char-shading-value="0" style:font-style-asian="normal" style:text-emphasize="none"/>
    </style:style>
    <style:style style:name="MT5" style:family="text">
      <style:text-properties style:text-outline="false" style:text-line-through-style="none" style:text-line-through-type="none" fo:font-style="normal" fo:text-shadow="none" style:text-underline-style="none" officeooo:rsid="000883be" style:font-style-asian="normal" style:text-emphasize="none"/>
    </style:style>
    <style:style style:name="MT6" style:family="text">
      <style:text-properties style:text-outline="false" style:text-line-through-style="none" style:text-line-through-type="none" fo:font-style="normal" fo:text-shadow="none" style:text-underline-style="none" officeooo:rsid="0011ffc0" style:font-style-asian="normal" style:text-emphasize="none"/>
    </style:style>
    <style:style style:name="MT7"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MT8" style:family="text">
      <style:text-properties officeooo:rsid="002c947c"/>
    </style:style>
    <style:style style:name="MT9" style:family="text">
      <style:text-properties officeooo:rsid="002f7bb8"/>
    </style:style>
    <style:style style:name="MT10"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1" style:family="text">
      <style:text-properties fo:color="#010101" style:font-name="Arial" fo:font-size="9pt" fo:language="pt" fo:country="BR" fo:font-weight="normal" officeooo:rsid="002c947c"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2" style:family="text">
      <style:text-properties fo:color="#010101" style:text-outline="false" style:text-line-through-style="none" style:text-line-through-type="none" style:font-name="Arial" fo:font-size="9pt" fo:language="pt" fo:country="BR" fo:font-style="normal" fo:text-shadow="none" style:text-underline-style="none" fo:font-weight="normal" officeooo:rsid="000aba81" style:letter-kerning="true" fo:background-color="transparent" loext:char-shading-value="0" style:font-name-asian="Times New Roman" style:font-size-asian="9pt" style:language-asian="pt" style:country-asian="BR" style:font-style-asian="normal" style:font-weight-asian="normal" style:font-name-complex="Arial" style:font-size-complex="9pt" style:language-complex="pt" style:country-complex="BR" style:font-weight-complex="normal" style:text-emphasize="none"/>
    </style:style>
    <style:style style:name="MT13"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4"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15"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16"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3cm" fo:margin-left="2.3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088cm" fo:margin-left="0cm" fo:margin-right="0cm" fo:margin-top="0cm" style:dynamic-spacing="tru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office:automatic-styles>
  <office:master-styles>
    <style:master-page style:name="Standard" style:page-layout-name="Mpm1"/>
    <style:master-page style:name="MP0" style:page-layout-name="Mpm2">
      <style:footer>
        <text:p text:style-name="MP1"><text:span text:style-name="MT1">Processo TRT/18ª nº 5625</text:span><text:span text:style-name="MT2">/20</text:span><text:span text:style-name="MT3">20<text:tab/><text:tab/><text:tab/><text:tab/><text:tab/><text:tab/><text:tab/><text:tab/></text:span><text:span text:style-name="MT4">Pag.</text:span><text:span text:style-name="MT5"> </text:span><text:span text:style-name="MT6"><text:page-number text:select-page="current">1</text:page-number></text:span></text:p>
      </style:footer>
    </style:master-page>
    <style:master-page style:name="Converter_20_1" style:display-name="Converter 1" style:page-layout-name="Mpm3">
      <style:header>
        <text:p text:style-name="MP2"><text:span text:style-name="MT7">TRT 18ª REGIÃO<text:tab/><text:tab/><text:tab/><text:tab/><text:tab/><text:tab/><text:tab/><text:tab/></text:span>PREGÃO ELETRÔNICO Nº <text:span text:style-name="MT8">45</text:span>/20<text:span text:style-name="MT9">20</text:span></text:p>
      </style:header>
      <style:footer>
        <text:p text:style-name="MP3"><text:span text:style-name="MT10">Processo TRT/18ª nº </text:span><text:span text:style-name="MT11">5625</text:span><text:span text:style-name="MT12">/2020</text:span><text:span text:style-name="MT13"><text:tab/><text:tab/><text:tab/><text:tab/><text:tab/><text:tab/><text:tab/><text:tab/> <text:s text:c="5"/><text:tab/> <text:s text:c="5"/></text:span><text:span text:style-name="MT14">Pag.</text:span><text:span text:style-name="MT15"> </text:span><text:span text:style-name="MT16"><text:page-number text:select-page="current">17</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meta:creation-date>2020-07-10T17:10:00Z</meta:creation-date>
    <dc:date>2020-09-15T13:55:15.941000000</dc:date>
    <meta:editing-cycles>64</meta:editing-cycles>
    <meta:editing-duration>PT18H8M17S</meta:editing-duration>
    <meta:document-statistic meta:table-count="9" meta:image-count="2" meta:object-count="0" meta:page-count="44" meta:paragraph-count="670" meta:word-count="13401" meta:character-count="89259" meta:non-whitespace-character-count="75946"/>
    <meta:template xlink:type="simple" xlink:actuate="onRequest" xlink:title="" xlink:href="file:///C:/Users/s161390/Downloads/TR%20versa¿o%202.odt/Normal.dotm"/>
  </office:meta>
</office:document-meta>
</file>