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4.179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page" style:column-width="1.69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2.05cm"/>
    </style:style>
    <style:style style:name="co15" style:family="table-column">
      <style:table-column-properties fo:break-before="auto" style:column-width="2.23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87cm" fo:break-before="page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6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46cm" fo:break-before="auto" style:use-optimal-row-height="false"/>
    </style:style>
    <style:style style:name="ro12" style:family="table-row">
      <style:table-row-properties style:row-height="3.632cm" fo:break-before="auto" style:use-optimal-row-height="false"/>
    </style:style>
    <style:style style:name="ro13" style:family="table-row">
      <style:table-row-properties style:row-height="3.679cm" fo:break-before="auto" style:use-optimal-row-height="false"/>
    </style:style>
    <style:style style:name="ro14" style:family="table-row">
      <style:table-row-properties style:row-height="3.56cm" fo:break-before="auto" style:use-optimal-row-height="false"/>
    </style:style>
    <style:style style:name="ro15" style:family="table-row">
      <style:table-row-properties style:row-height="1.251cm" fo:break-before="auto" style:use-optimal-row-height="false"/>
    </style:style>
    <style:style style:name="ro16" style:family="table-row">
      <style:table-row-properties style:row-height="1.466cm" fo:break-before="auto" style:use-optimal-row-height="false"/>
    </style:style>
    <style:style style:name="ro17" style:family="table-row">
      <style:table-row-properties style:row-height="2.574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2.716cm" fo:break-before="auto" style:use-optimal-row-height="false"/>
    </style:style>
    <style:style style:name="ro20" style:family="table-row">
      <style:table-row-properties style:row-height="2.092cm" fo:break-before="auto" style:use-optimal-row-height="false"/>
    </style:style>
    <style:style style:name="ro21" style:family="table-row">
      <style:table-row-properties style:row-height="1.538cm" fo:break-before="auto" style:use-optimal-row-height="false"/>
    </style:style>
    <style:style style:name="ro22" style:family="table-row">
      <style:table-row-properties style:row-height="1.972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cm" fo:break-before="auto" style:use-optimal-row-height="true"/>
    </style:style>
    <style:style style:name="ro25" style:family="table-row">
      <style:table-row-properties style:row-height="2.064cm" fo:break-before="auto" style:use-optimal-row-height="false"/>
    </style:style>
    <style:style style:name="ro26" style:family="table-row">
      <style:table-row-properties style:row-height="3.545cm" fo:break-before="auto" style:use-optimal-row-height="false"/>
    </style:style>
    <style:style style:name="ro27" style:family="table-row">
      <style:table-row-properties style:row-height="0.769cm" fo:break-before="page" style:use-optimal-row-height="false"/>
    </style:style>
    <style:style style:name="ro28" style:family="table-row">
      <style:table-row-properties style:row-height="1.078cm" fo:break-before="auto" style:use-optimal-row-height="true"/>
    </style:style>
    <style:style style:name="ro29" style:family="table-row">
      <style:table-row-properties style:row-height="0.736cm" fo:break-before="auto" style:use-optimal-row-height="true"/>
    </style:style>
    <style:style style:name="ro30" style:family="table-row">
      <style:table-row-properties style:row-height="0.487cm" fo:break-before="auto" style:use-optimal-row-height="false"/>
    </style:style>
    <style:style style:name="ro31" style:family="table-row">
      <style:table-row-properties style:row-height="0.769cm" fo:break-before="auto" style:use-optimal-row-height="false"/>
    </style:style>
    <style:style style:name="ro32" style:family="table-row">
      <style:table-row-properties style:row-height="1.632cm" fo:break-before="auto" style:use-optimal-row-height="true"/>
    </style:style>
    <style:style style:name="ta1" style:family="table" style:master-page-name="PageStyle_5f_44_20_HS_20_SEMANAIS">
      <style:table-properties table:display="true" style:writing-mode="lr-tb"/>
    </style:style>
    <style:style style:name="ta2" style:family="table" style:master-page-name="PageStyle_5f_BC_20_e_20_Índices">
      <style:table-properties table:display="false" style:writing-mode="lr-tb"/>
    </style:style>
    <style:style style:name="ta3" style:family="table" style:master-page-name="PageStyle_5f_12x36_20_DIURNA_20_GOIANIA_20_ARMADA">
      <style:table-properties table:display="true" style:writing-mode="lr-tb"/>
    </style:style>
    <style:style style:name="ta4" style:family="table" style:master-page-name="PageStyle_5f_12x36_20_DIURNA_20_DESARMADA">
      <style:table-properties table:display="true" style:writing-mode="lr-tb"/>
    </style:style>
    <style:style style:name="ta5" style:family="table" style:master-page-name="PageStyle_5f_12x36_20_NOTURNA_20_ARMADA">
      <style:table-properties table:display="true" style:writing-mode="lr-tb"/>
    </style:style>
    <style:style style:name="ta6" style:family="table" style:master-page-name="PageStyle_5f_12x36_20_NOTURNA_20_DESARMADA">
      <style:table-properties table:display="true" style:writing-mode="lr-tb"/>
    </style:style>
    <style:style style:name="ta7" style:family="table" style:master-page-name="PageStyle_5f_VIGILANTE_20_FISCAL">
      <style:table-properties table:display="true" style:writing-mode="lr-tb"/>
    </style:style>
    <style:style style:name="ta8" style:family="table" style:master-page-name="PageStyle_5f_QUADRO_20_RESUMO">
      <style:table-properties table:display="true" style:writing-mode="lr-tb"/>
    </style:style>
    <style:style style:name="ta9" style:family="table" style:master-page-name="PageStyle_5f_Eletricista">
      <style:table-properties table:display="false" style:writing-mode="lr-tb"/>
    </style:style>
    <style:style style:name="ta10" style:family="table" style:master-page-name="PageStyle_5f_Eletricista_20_CFTV">
      <style:table-properties table:display="false" style:writing-mode="lr-tb"/>
    </style:style>
    <style:style style:name="ta11" style:family="table" style:master-page-name="PageStyle_5f_Bombeiro_20_Hidráulico">
      <style:table-properties table:display="false" style:writing-mode="lr-tb"/>
    </style:style>
    <style:style style:name="ta12" style:family="table" style:master-page-name="PageStyle_5f_Técnico_20_em_20_Manut._20_Geral">
      <style:table-properties table:display="false" style:writing-mode="lr-tb"/>
    </style:style>
    <style:style style:name="ta13" style:family="table" style:master-page-name="PageStyle_5f_Auxiliar._20_Serv._20_Geral">
      <style:table-properties table:display="false" style:writing-mode="lr-tb"/>
    </style:style>
    <style:style style:name="ta14" style:family="table" style:master-page-name="PageStyle_5f_MATERIAIS_20_DE_20_CONSUMO-UNIFOR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rotation-align="none"/>
    </style:style>
    <style:style style:name="ce2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0.74pt solid #000000" style:rotation-align="none"/>
    </style:style>
    <style:style style:name="ce2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cm"/>
      <style:text-properties style:use-window-font-color="true"/>
    </style:style>
    <style:style style:name="ce257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58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6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6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>
      <style:table-cell-properties fo:background-color="#b4c7e7" style:rotation-align="none"/>
    </style:style>
    <style:style style:name="ce288" style:family="table-cell" style:parent-style-name="Default">
      <style:table-cell-properties fo:background-color="#b4c7e7" style:rotation-align="none"/>
      <style:text-properties fo:color="#ff0000"/>
    </style:style>
    <style:style style:name="ce289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Default" style:data-style-name="N110">
      <style:table-cell-properties fo:background-color="#b4c7e7" style:rotation-align="none"/>
    </style:style>
    <style:style style:name="ce2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ackground-color="#b4c7e7" fo:wrap-option="no-wrap" style:rotation-align="none"/>
    </style:style>
    <style:style style:name="ce297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98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9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 style:data-style-name="N11">
      <style:table-cell-properties fo:background-color="#b4c7e7" style:rotation-align="none"/>
    </style:style>
    <style:style style:name="ce306" style:family="table-cell" style:parent-style-name="Default" style:data-style-name="N123">
      <style:table-cell-properties fo:background-color="#b4c7e7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>
      <style:table-cell-properties fo:background-color="#fff2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 style:data-style-name="N122">
      <style:table-cell-properties fo:background-color="#b4c7e7" style:rotation-align="none"/>
    </style:style>
    <style:style style:name="ce314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Excel_20_Built-in_20_Currency">
      <style:table-cell-properties fo:background-color="#bf004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8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ackground-color="transparent" style:rotation-align="none"/>
      <style:text-properties style:use-window-font-color="true"/>
    </style:style>
    <style:style style:name="ce32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Excel_20_Built-in_20_Currency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ackground-color="#b4c7e7" style:rotation-align="none"/>
      <style:text-properties fo:color="#0000ee"/>
    </style:style>
    <style:style style:name="ce3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338" style:family="table-cell" style:parent-style-name="Excel_20_Built-in_20_Currency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Excel_20_Built-in_20_Percent" style:data-style-name="N11">
      <style:table-cell-properties fo:background-color="#fffb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20_Built-in_20_Currency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Courier New" style:font-size-asian="10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4" style:family="table-cell" style:parent-style-name="Default">
      <style:table-cell-properties fo:background-color="#fff200" style:rotation-align="none"/>
    </style:style>
    <style:style style:name="ce61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7" style:family="table-cell" style:parent-style-name="Default">
      <style:table-cell-properties fo:border-bottom="0.74pt solid #000000" fo:background-color="#adc5e7" style:diagonal-bl-tr="none" style:diagonal-tl-br="none" fo:border-left="0.74pt solid #000000" fo:border-right="none" style:rotation-align="none" fo:border-top="0.74pt solid #000000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619" style:family="table-cell" style:parent-style-name="Default">
      <style:table-cell-properties fo:background-color="#7da7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bold" style:font-weight-asian="bold" style:font-weight-complex="bold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1pt" style:language-complex="none" style:country-complex="none" style:font-style-complex="normal" style:font-weight-complex="bold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6" style:family="table-cell" style:parent-style-name="Default">
      <style:table-cell-properties fo:border-bottom="0.74pt solid #000000" fo:background-color="#adc5e7" style:diagonal-bl-tr="none" style:diagonal-tl-br="none" fo:border-left="none" fo:border-right="none" style:rotation-align="none" fo:border-top="0.74pt solid #000000"/>
    </style:style>
    <style:style style:name="ce627" style:family="table-cell" style:parent-style-name="Default">
      <style:table-cell-properties fo:background-color="#7da7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629" style:family="table-cell" style:parent-style-name="Default">
      <style:table-cell-properties fo:border-bottom="0.74pt solid #000000" fo:background-color="#adc5e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3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2" style:family="table-cell" style:parent-style-name="Default" style:data-style-name="N110">
      <style:table-cell-properties style:diagonal-bl-tr="none" style:diagonal-tl-br="none" fo:border="0.74pt solid #000000" style:rotation-align="none" style:vertical-align="middle"/>
      <style:text-properties style:use-window-font-color="true"/>
    </style:style>
    <style:style style:name="ce643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644" style:family="table-cell" style:parent-style-name="Default">
      <style:table-cell-properties fo:border-bottom="0.74pt solid #000000" fo:background-color="#adc5e7" style:diagonal-bl-tr="none" style:diagonal-tl-br="none" fo:border-left="none" fo:border-right="0.74pt solid #000000" style:rotation-align="none" fo:border-top="0.74pt solid #000000"/>
    </style:style>
    <style:style style:name="ce646" style:family="table-cell" style:parent-style-name="Default" style:data-style-name="N110">
      <style:table-cell-properties style:diagonal-bl-tr="none" style:diagonal-tl-br="none" fo:background-color="transparent" fo:border="0.74pt solid #000000" style:rotation-align="none"/>
      <style:text-properties style:use-window-font-color="true"/>
    </style:style>
    <style:style style:name="ce647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/>
    </style:style>
    <style:style style:name="ce648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650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1" style:family="table-cell" style:parent-style-name="Default">
      <style:table-cell-properties fo:background-color="#7da7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2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</style:style>
    <style:style style:name="ce653" style:family="table-cell" style:parent-style-name="Default" style:data-style-name="N104">
      <style:table-cell-properties fo:background-color="#adc5e7" style:diagonal-bl-tr="none" style:diagonal-tl-br="none" fo:border="0.74pt solid #000000" style:rotation-align="none" style:vertical-align="middle"/>
    </style:style>
    <style:style style:name="ce654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  <style:text-properties fo:color="#000000"/>
    </style:style>
    <style:style style:name="ce655" style:family="table-cell" style:parent-style-name="Default" style:data-style-name="N104">
      <style:table-cell-properties fo:background-color="#adc5e7" style:diagonal-bl-tr="none" style:diagonal-tl-br="none" fo:border="0.74pt solid #000000" style:rotation-align="none"/>
    </style:style>
    <style:style style:name="ce656" style:family="table-cell" style:parent-style-name="Default" style:data-style-name="N104">
      <style:table-cell-properties fo:background-color="#fff200" style:rotation-align="none"/>
    </style:style>
    <style:style style:name="ce657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658" style:family="table-cell" style:parent-style-name="Default" style:data-style-name="N104">
      <style:table-cell-properties fo:background-color="#7da7d8" style:diagonal-bl-tr="none" style:diagonal-tl-br="none" fo:border="0.74pt solid #000000" style:rotation-align="none"/>
    </style:style>
    <style:style style:name="ce659" style:family="table-cell" style:parent-style-name="Default">
      <style:table-cell-properties style:rotation-align="none"/>
      <style:text-properties fo:color="#ce181e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Default">
      <style:table-cell-properties style:rotation-align="none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0.74pt solid #000000" style:rotation-align="none"/>
    </style:style>
    <style:style style:name="ce29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5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cm"/>
      <style:text-properties style:use-window-font-color="true"/>
    </style:style>
    <style:style style:name="ce349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35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3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4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36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4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>
      <style:table-cell-properties fo:background-color="#b4c7e7" style:rotation-align="none"/>
    </style:style>
    <style:style style:name="ce386" style:family="table-cell" style:parent-style-name="Default">
      <style:table-cell-properties fo:background-color="#b4c7e7" style:rotation-align="none"/>
      <style:text-properties fo:color="#ff0000"/>
    </style:style>
    <style:style style:name="ce387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8" style:family="table-cell" style:parent-style-name="Default" style:data-style-name="N110">
      <style:table-cell-properties fo:background-color="#b4c7e7" style:rotation-align="none"/>
    </style:style>
    <style:style style:name="ce3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fo:background-color="#b4c7e7" fo:wrap-option="no-wrap" style:rotation-align="none"/>
    </style:style>
    <style:style style:name="ce392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396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7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00" style:family="table-cell" style:parent-style-name="Default" style:data-style-name="N11">
      <style:table-cell-properties fo:background-color="#b4c7e7" style:rotation-align="none"/>
    </style:style>
    <style:style style:name="ce40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5" style:family="table-cell" style:parent-style-name="Default" style:data-style-name="N123">
      <style:table-cell-properties fo:background-color="#b4c7e7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8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Default">
      <style:table-cell-properties fo:background-color="#fff2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 style:data-style-name="N122">
      <style:table-cell-properties fo:background-color="#b4c7e7" style:rotation-align="none"/>
    </style:style>
    <style:style style:name="ce413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4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5" style:family="table-cell" style:parent-style-name="Excel_20_Built-in_20_Currency">
      <style:table-cell-properties fo:background-color="#bf004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4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Default">
      <style:table-cell-properties fo:background-color="transparent" style:rotation-align="none"/>
      <style:text-properties style:use-window-font-color="true"/>
    </style:style>
    <style:style style:name="ce4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9" style:family="table-cell" style:parent-style-name="Excel_20_Built-in_20_Currency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5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Default">
      <style:table-cell-properties fo:background-color="#b4c7e7" style:rotation-align="none"/>
      <style:text-properties fo:color="#0000ee"/>
    </style:style>
    <style:style style:name="ce4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9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4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445" style:family="table-cell" style:parent-style-name="Excel_20_Built-in_20_Currency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6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8" style:family="table-cell" style:parent-style-name="Excel_20_Built-in_20_Percent" style:data-style-name="N11">
      <style:table-cell-properties fo:background-color="#fffb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Excel_20_Built-in_20_Currency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4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0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1" style:family="table-cell" style:parent-style-name="Default">
      <style:table-cell-properties fo:border-bottom="0.74pt solid #000000" fo:background-color="#adc5e7" style:diagonal-bl-tr="none" style:diagonal-tl-br="none" fo:border-left="0.74pt solid #000000" fo:border-right="none" style:rotation-align="none" fo:border-top="0.74pt solid #000000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488" style:family="table-cell" style:parent-style-name="Default">
      <style:table-cell-properties fo:background-color="#7da7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bold" style:font-weight-asian="bold" style:font-weight-complex="bold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Courier New" style:font-size-asian="10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1pt" style:language-complex="none" style:country-complex="none" style:font-style-complex="normal" style:font-weight-complex="bold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6" style:family="table-cell" style:parent-style-name="Default">
      <style:table-cell-properties fo:border-bottom="0.74pt solid #000000" fo:background-color="#adc5e7" style:diagonal-bl-tr="none" style:diagonal-tl-br="none" fo:border-left="none" fo:border-right="none" style:rotation-align="none" fo:border-top="0.74pt solid #000000"/>
    </style:style>
    <style:style style:name="ce497" style:family="table-cell" style:parent-style-name="Default">
      <style:table-cell-properties fo:background-color="#7da7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9" style:family="table-cell" style:parent-style-name="Default">
      <style:table-cell-properties fo:border-bottom="0.74pt solid #000000" fo:background-color="#adc5e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0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2" style:family="table-cell" style:parent-style-name="Default" style:data-style-name="N110">
      <style:table-cell-properties style:diagonal-bl-tr="none" style:diagonal-tl-br="none" fo:border="0.74pt solid #000000" style:rotation-align="none" style:vertical-align="middle"/>
      <style:text-properties style:use-window-font-color="true"/>
    </style:style>
    <style:style style:name="ce513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514" style:family="table-cell" style:parent-style-name="Default">
      <style:table-cell-properties fo:border-bottom="0.74pt solid #000000" fo:background-color="#adc5e7" style:diagonal-bl-tr="none" style:diagonal-tl-br="none" fo:border-left="none" fo:border-right="0.74pt solid #000000" style:rotation-align="none" fo:border-top="0.74pt solid #000000"/>
    </style:style>
    <style:style style:name="ce515" style:family="table-cell" style:parent-style-name="Default">
      <style:table-cell-properties fo:background-color="#fff200" style:rotation-align="none"/>
    </style:style>
    <style:style style:name="ce516" style:family="table-cell" style:parent-style-name="Default" style:data-style-name="N110">
      <style:table-cell-properties style:diagonal-bl-tr="none" style:diagonal-tl-br="none" fo:background-color="transparent" fo:border="0.74pt solid #000000" style:rotation-align="none"/>
      <style:text-properties style:use-window-font-color="true"/>
    </style:style>
    <style:style style:name="ce517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/>
    </style:style>
    <style:style style:name="ce518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520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1" style:family="table-cell" style:parent-style-name="Default">
      <style:table-cell-properties fo:background-color="#7da7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2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</style:style>
    <style:style style:name="ce523" style:family="table-cell" style:parent-style-name="Default" style:data-style-name="N104">
      <style:table-cell-properties fo:background-color="#adc5e7" style:diagonal-bl-tr="none" style:diagonal-tl-br="none" fo:border="0.74pt solid #000000" style:rotation-align="none" style:vertical-align="middle"/>
    </style:style>
    <style:style style:name="ce524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  <style:text-properties fo:color="#000000"/>
    </style:style>
    <style:style style:name="ce526" style:family="table-cell" style:parent-style-name="Default" style:data-style-name="N104">
      <style:table-cell-properties fo:background-color="#adc5e7" style:diagonal-bl-tr="none" style:diagonal-tl-br="none" fo:border="0.74pt solid #000000" style:rotation-align="none"/>
    </style:style>
    <style:style style:name="ce527" style:family="table-cell" style:parent-style-name="Default" style:data-style-name="N104">
      <style:table-cell-properties fo:background-color="#fff200" style:rotation-align="none"/>
    </style:style>
    <style:style style:name="ce529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530" style:family="table-cell" style:parent-style-name="Default" style:data-style-name="N104">
      <style:table-cell-properties fo:background-color="#7da7d8" style:diagonal-bl-tr="none" style:diagonal-tl-br="none" fo:border="0.74pt solid #000000" style:rotation-align="none"/>
    </style:style>
    <style:style style:name="ce531" style:family="table-cell" style:parent-style-name="Default">
      <style:table-cell-properties style:rotation-align="none"/>
      <style:text-properties fo:color="#ce181e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1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0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9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0" style:family="table-cell" style:parent-style-name="Default">
      <style:table-cell-properties fo:background-color="#faa61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3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#999999" style:text-align-source="fix" style:repeat-content="false" fo:border="0.74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>
      <style:table-cell-properties style:text-align-source="fix" style:repeat-content="false" fo:wrap-option="wrap" fo:border="0.74pt solid #000000" style:rotation-align="none"/>
      <style:paragraph-properties fo:text-align="center" fo:margin-left="0cm"/>
    </style:style>
    <style:style style:name="ce221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6" style:family="table-cell" style:parent-style-name="Default" style:data-style-name="N104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7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8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9" style:family="table-cell" style:parent-style-name="Default" style:data-style-name="N10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9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3" style:family="table-cell" style:parent-style-name="Default">
      <style:table-cell-properties fo:background-color="#99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 style:data-style-name="N104">
      <style:table-cell-properties fo:border="0.74pt solid #000000" style:rotation-align="none"/>
    </style:style>
    <style:style style:name="ce244" style:family="table-cell" style:parent-style-name="Default">
      <style:table-cell-properties fo:border="0.74pt solid #000000" style:rotation-align="none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6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fo:background-color="#999999" style:text-align-source="fix" style:repeat-content="false" fo:wrap-option="wrap" fo:border="0.74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64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</style:style>
    <style:style style:name="ce47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2" style:family="table-cell" style:parent-style-name="Default" style:data-style-name="N10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3" style:family="table-cell" style:parent-style-name="Default" style:data-style-name="N104">
      <style:table-cell-properties fo:background-color="#fff2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6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5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6" style:family="table-cell" style:parent-style-name="Default" style:data-style-name="N104">
      <style:table-cell-properties fo:background-color="#fff2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7" style:family="table-cell" style:parent-style-name="Default" style:data-style-name="N104">
      <style:table-cell-properties fo:background-color="#fff2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2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4" style:family="table-cell" style:parent-style-name="Default">
      <style:table-cell-properties fo:background-color="#9999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5" style:family="table-cell" style:parent-style-name="Default" style:data-style-name="N104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7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1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3" style:family="table-cell" style:parent-style-name="Default" style:data-style-name="N104">
      <style:table-cell-properties fo:background-color="#fff2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5" style:family="table-cell" style:parent-style-name="Default" style:data-style-name="N104">
      <style:table-cell-properties style:diagonal-bl-tr="none" style:diagonal-tl-br="none" fo:border="none" style:rotation-align="none"/>
    </style:style>
    <style:style style:name="ce5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4" style:family="table-cell" style:parent-style-name="Default" style:data-style-name="N104">
      <style:table-cell-properties fo:background-color="#faa61a" style:rotation-align="none"/>
    </style:style>
    <style:style style:name="ce537" style:family="table-cell" style:parent-style-name="Default">
      <style:table-cell-properties style:rotation-align="none"/>
      <style:text-properties fo:color="#ed1c24"/>
    </style:style>
    <style:style style:name="ce538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9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0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9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1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2" style:family="table-cell" style:parent-style-name="Default">
      <style:table-cell-properties fo:background-color="#b4c7e7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4" style:family="table-cell" style:parent-style-name="Default">
      <style:table-cell-properties style:rotation-align="none"/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color="#ce181e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text-position="super 58%"/>
    </style:style>
    <style:style style:name="T6" style:family="text">
      <style:text-properties fo:color="#ff0000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language="pt" fo:country="BR" style:text-underline-style="none" fo:font-weight="normal" style:font-name-asian="Courier New" style:font-size-asian="10pt" style:language-asian="zxx" style:country-asian="none" style:font-weight-asian="normal" style:font-name-complex="Arial1" style:font-weight-complex="normal"/>
    </style:style>
    <style:style style:name="T9" style:family="text">
      <style:text-properties fo:language="pt" fo:country="BR" style:text-underline-style="solid" style:text-underline-width="auto" style:text-underline-color="font-color" fo:font-weight="normal" style:font-name-asian="Courier New" style:font-size-asian="10pt" style:language-asian="zxx" style:country-asian="none" style:font-weight-asian="normal" style:font-name-complex="Arial1" style:font-weight-complex="normal"/>
    </style:style>
    <style:style style:name="T10" style:family="text">
      <style:text-properties fo:language="pt" fo:country="BR" style:text-underline-style="none" fo:font-weight="normal" style:font-name-asian="Courier New" style:font-size-asian="10pt" style:language-asian="zxx" style:country-asian="none" style:font-weight-asian="normal" style:font-name-complex="Arial1" style:font-weight-complex="normal"/>
    </style:style>
    <style:style style:name="T35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7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none" fo:font-weight="normal" style:font-name-asian="Courier New" style:font-size-asian="10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solid" style:text-underline-width="auto" style:text-underline-color="font-color" fo:font-weight="normal" style:font-name-asian="Courier New" style:font-size-asian="10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none" fo:font-weight="normal" style:font-name-asian="Courier New" style:font-size-asian="10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none" fo:font-weight="bold" style:font-name-asian="Courier New" style:font-size-asian="10pt" style:language-asian="zxx" style:country-asian="none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none" fo:font-weight="normal" style:font-name-asian="Courier New" style:font-size-asian="10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solid" style:text-underline-width="auto" style:text-underline-color="font-color" fo:font-weight="normal" style:font-name-asian="Courier New" style:font-size-asian="10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none" fo:font-weight="normal" style:font-name-asian="Courier New" style:font-size-asian="10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none" fo:font-weight="normal" style:font-name-asian="Arial1" style:font-size-asian="10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1" style:family="text">
      <style:text-properties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language="pt" fo:country="BR" style:text-underline-style="none" fo:font-weight="bold" style:font-name-asian="Courier New" style:font-size-asian="10pt" style:language-asian="zxx" style:country-asian="none" style:font-weight-asian="bold" style:font-name-complex="Arial1" style:font-weight-complex="bold"/>
    </style:style>
    <style:style style:name="T26" style:family="text">
      <style:text-properties fo:language="pt" fo:country="BR" style:text-underline-style="none" fo:font-weight="normal" style:font-name-asian="Courier New" style:font-size-asian="10pt" style:language-asian="zxx" style:country-asian="none" style:font-weight-asian="normal" style:font-name-complex="Arial1" style:font-weight-complex="normal"/>
    </style:style>
    <style:style style:name="T27" style:family="text">
      <style:text-properties fo:language="pt" fo:country="BR" style:text-underline-style="solid" style:text-underline-width="auto" style:text-underline-color="font-color" fo:font-weight="normal" style:font-name-asian="Courier New" style:font-size-asian="10pt" style:language-asian="zxx" style:country-asian="none" style:font-weight-asian="normal" style:font-name-complex="Arial1" style:font-weight-complex="normal"/>
    </style:style>
    <style:style style:name="T28" style:family="text">
      <style:text-properties fo:language="pt" fo:country="BR" style:text-underline-style="none" fo:font-weight="normal" style:font-name-asian="Courier New" style:font-size-asian="10pt" style:language-asian="zxx" style:country-asian="none" style:font-weight-asian="normal" style:font-name-complex="Arial1" style:font-weight-complex="normal"/>
    </style:style>
    <style:style style:name="T29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10pt" style:language-asian="zxx" style:country-asian="none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zxx" style:country-asian="none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ourier New" style:font-size-asian="10pt" style:language-asian="zxx" style:country-asian="none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text-position="0% 100%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zxx" style:country-asian="none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45" style:family="text">
      <style:text-properties fo:color="#000000"/>
    </style:style>
    <style:style style:name="T46" style:family="text">
      <style:text-properties fo:color="#ce181e"/>
    </style:style>
    <style:style style:name="T47" style:family="text">
      <style:text-properties fo:color="#ff0000"/>
    </style:style>
    <style:style style:name="T4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text-underline-style="none" style:text-underline-color="font-color" fo:language="pt" fo:country="BR" fo:font-weight="normal" style:language-asian="zxx" style:country-asian="none" style:font-name-asian="Courier New" style:font-name-complex="Arial" style:font-size-asian="10pt" style:font-weight-asian="normal" style:font-weight-complex="normal"/>
    </style:style>
    <style:style style:name="T50" style:family="text">
      <style:text-properties fo:language="pt" fo:country="BR" fo:font-weight="normal" style:language-asian="zxx" style:country-asian="none" style:font-name-asian="Courier New" style:font-name-complex="Arial" style:font-size-asian="10pt" style:font-weight-asian="normal" style:font-weight-complex="normal" style:text-underline-style="solid" style:text-underline-width="auto" style:text-underline-color="font-color"/>
    </style:style>
    <style:style style:name="T51" style:family="text">
      <style:text-properties fo:language="pt" fo:country="BR" fo:font-weight="normal" style:language-asian="zxx" style:country-asian="none" style:font-name-asian="Courier New" style:font-name-complex="Arial" style:font-size-asian="10pt" style:font-weight-asian="normal" style:font-weight-complex="normal" style:text-underline-style="none" style:text-underline-color="font-color"/>
    </style:style>
    <style:style style:name="T52" style:family="text">
      <style:text-properties style:text-underline-style="none" style:text-underline-color="font-color" style:text-line-through-type="none" fo:font-style="normal" style:text-outline="false" fo:text-shadow="none" style:text-position="0% 100%" fo:language="pt" fo:country="BR" style:font-size-complex="11pt" style:font-style-asian="normal" style:font-style-complex="normal" fo:font-weight="normal" style:language-asian="zxx" style:country-asian="none" style:font-name-asian="Courier New" style:font-name-complex="Arial" style:font-size-asian="10pt" style:font-weight-asian="normal" style:font-weight-complex="normal"/>
    </style:style>
    <style:style style:name="T53" style:family="text">
      <style:text-properties style:text-line-through-type="none" fo:font-style="normal" style:text-outline="false" fo:text-shadow="none" style:text-position="0% 100%" fo:language="pt" fo:country="BR" style:font-size-complex="11pt" style:font-style-asian="normal" style:font-style-complex="normal" fo:font-weight="normal" style:language-asian="zxx" style:country-asian="none" style:font-name-asian="Courier New" style:font-name-complex="Arial" style:font-size-asian="10pt" style:font-weight-asian="normal" style:font-weight-complex="normal" style:text-underline-style="solid" style:text-underline-width="auto" style:text-underline-color="font-color"/>
    </style:style>
    <style:style style:name="T54" style:family="text">
      <style:text-properties style:text-line-through-type="none" fo:font-style="normal" style:text-outline="false" fo:text-shadow="none" style:text-position="0% 100%" fo:language="pt" fo:country="BR" style:font-size-complex="11pt" style:font-style-asian="normal" style:font-style-complex="normal" fo:font-weight="normal" style:language-asian="zxx" style:country-asian="none" style:font-name-asian="Courier New" style:font-name-complex="Arial" style:font-size-asian="10pt" style:font-weight-asian="normal" style:font-weight-complex="normal" style:text-underline-style="none" style:text-underline-color="font-color"/>
    </style:style>
    <style:style style:name="T5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fo:language="pt" fo:country="BR" style:language-asian="zxx" style:country-asian="none" style:font-name-asian="Courier New" style:font-name-complex="Arial" style:font-size-asian="10pt" style:font-size-complex="11pt" style:font-weight-asian="bold" style:font-weight-complex="bold" style:font-style-asian="normal" style:font-style-complex="normal"/>
    </style:style>
    <style:style style:name="T56" style:family="text">
      <style:text-properties style:text-underline-style="none" style:text-underline-color="font-color" style:text-line-through-type="none" fo:font-style="normal" style:text-outline="false" fo:text-shadow="none" style:text-position="0% 100%" fo:language="pt" fo:country="BR" style:language-asian="zxx" style:country-asian="none" style:font-name-asian="Courier New" style:font-name-complex="Arial" style:font-size-asian="10pt" style:font-size-complex="11pt" style:font-style-asian="normal" style:font-style-complex="normal" fo:font-weight="normal" style:font-weight-asian="normal" style:font-weight-complex="normal"/>
    </style:style>
    <style:style style:name="T57" style:family="text">
      <style:text-properties style:text-line-through-type="none" fo:font-style="normal" style:text-outline="false" fo:text-shadow="none" style:text-position="0% 100%" fo:language="pt" fo:country="BR" style:language-asian="zxx" style:country-asian="none" style:font-name-asian="Courier New" style:font-name-complex="Arial" style:font-size-asian="10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58" style:family="text">
      <style:text-properties style:text-line-through-type="none" fo:font-style="normal" style:text-outline="false" fo:text-shadow="none" style:text-position="0% 100%" fo:language="pt" fo:country="BR" style:language-asian="zxx" style:country-asian="none" style:font-name-asian="Courier New" style:font-name-complex="Arial" style:font-size-asian="10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9" style:family="text">
      <style:text-properties style:text-line-through-type="none" fo:font-style="normal" style:text-outline="false" fo:text-shadow="none" style:text-position="0% 100%" fo:language="pt" fo:country="BR" style:font-name-complex="Arial" style:font-size-asian="10pt" style:font-size-complex="11pt" style:font-style-asian="normal" style:font-style-complex="normal" fo:font-weight="normal" style:font-weight-asian="normal" style:font-weight-complex="normal" style:text-underline-style="none" style:text-underline-color="font-color" style:language-asian="ar" style:country-asian="SA" style:font-name-asian="Arial"/>
    </style:style>
    <style:style style:name="T60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4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65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66" style:family="text">
      <style:text-properties fo:font-weight="bold" style:text-underline-style="none" style:text-underline-color="font-color" fo:language="pt" fo:country="BR" style:font-weight-asian="bold" style:font-weight-complex="bold" style:language-asian="zxx" style:country-asian="none" style:font-name-asian="Courier New" style:font-name-complex="Arial" style:font-size-asian="10pt"/>
    </style:style>
    <style:style style:name="T67" style:family="text">
      <style:text-properties style:text-underline-style="none" style:text-underline-color="font-color" fo:language="pt" fo:country="BR" style:language-asian="zxx" style:country-asian="none" style:font-name-asian="Courier New" style:font-name-complex="Arial" style:font-size-asian="10pt" fo:font-weight="normal" style:font-weight-asian="normal" style:font-weight-complex="normal"/>
    </style:style>
    <style:style style:name="T68" style:family="text">
      <style:text-properties fo:language="pt" fo:country="BR" style:language-asian="zxx" style:country-asian="none" style:font-name-asian="Courier New" style:font-name-complex="Arial" style:font-size-asian="10pt" fo:font-weight="normal" style:font-weight-asian="normal" style:font-weight-complex="normal" style:text-underline-style="solid" style:text-underline-width="auto" style:text-underline-color="font-color"/>
    </style:style>
    <style:style style:name="T69" style:family="text">
      <style:text-properties fo:language="pt" fo:country="BR" style:language-asian="zxx" style:country-asian="none" style:font-name-asian="Courier New" style:font-name-complex="Arial" style:font-size-asian="10pt" fo:font-weight="normal" style:font-weight-asian="normal" style:font-weight-complex="normal" style:text-underline-style="none" style:text-underline-color="font-color"/>
    </style:style>
    <style:style style:name="T7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complex="hi" style:country-complex="IN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xx" style:country-asian="none" style:font-name-asian="Courier New" style:font-name-complex="Arial" style:font-size-asian="10pt"/>
    </style:style>
    <style:style style:name="T71" style:family="text">
      <style:text-properties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complex="hi" style:country-complex="IN" style:font-size-complex="11pt" style:font-style-asian="normal" style:font-style-complex="normal" style:text-emphasize="none" style:font-relief="none" style:text-overline-style="none" style:text-overline-color="font-color" style:language-asian="zxx" style:country-asian="none" style:font-name-asian="Courier New" style:font-name-complex="Arial" style:font-size-asian="10pt" fo:font-weight="normal" style:font-weight-asian="normal" style:font-weight-complex="normal"/>
    </style:style>
    <style:style style:name="T72" style:family="text">
      <style:text-properties style:text-line-through-type="none" fo:font-style="normal" style:text-outline="false" fo:text-shadow="none" style:text-position="0% 100%" style:text-line-through-mode="continuous" fo:language="pt" fo:country="BR" style:language-complex="hi" style:country-complex="IN" style:font-size-complex="11pt" style:font-style-asian="normal" style:font-style-complex="normal" style:text-emphasize="none" style:font-relief="none" style:text-overline-style="none" style:text-overline-color="font-color" style:language-asian="zxx" style:country-asian="none" style:font-name-asian="Courier New" style:font-name-complex="Arial" style:font-size-asian="10pt" fo:font-weight="normal" style:font-weight-asian="normal" style:font-weight-complex="normal" style:text-underline-style="solid" style:text-underline-width="auto" style:text-underline-color="font-color"/>
    </style:style>
    <style:style style:name="T73" style:family="text">
      <style:text-properties style:text-line-through-type="none" fo:font-style="normal" style:text-outline="false" fo:text-shadow="none" style:text-position="0% 100%" style:text-line-through-mode="continuous" fo:language="pt" fo:country="BR" style:language-complex="hi" style:country-complex="IN" style:font-size-complex="11pt" style:font-style-asian="normal" style:font-style-complex="normal" style:text-emphasize="none" style:font-relief="none" style:text-overline-style="none" style:text-overline-color="font-color" style:language-asian="zxx" style:country-asian="none" style:font-name-asian="Courier New" style:font-name-complex="Arial" style:font-size-asian="10pt" fo:font-weight="normal" style:font-weight-asian="normal" style:font-weight-complex="normal" style:text-underline-style="none" style:text-underline-color="font-color"/>
    </style:style>
    <style:style style:name="T7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8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 HS SEMANAIS" table:style-name="ta1" table:print-ranges="'44 HS SEMANAIS'.A1:'44 HS SEMANAIS'.J139">
        <office:forms form:automatic-focus="false" form:apply-design-mode="false"/>
        <table:table-column table:style-name="co1" table:number-columns-repeated="10" table:default-cell-style-name="ce241"/>
        <table:table-column table:style-name="co2" table:number-columns-repeated="10" table:default-cell-style-name="ce385"/>
        <table:table-column table:style-name="co1" table:number-columns-repeated="44" table:default-cell-style-name="ce241"/>
        <table:table-column table:style-name="co1" table:number-columns-repeated="960" table:default-cell-style-name="Default"/>
        <table:table-row table:style-name="ro1">
          <table:table-cell table:style-name="ce208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208"/>
          <table:table-cell table:style-name="ce384" table:number-columns-spanned="10" table:number-rows-spanned="1"/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0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08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Licitação Nº</text:p>
          </table:table-cell>
          <table:covered-table-cell table:style-name="ce341"/>
          <table:table-cell table:style-name="ce341" office:value-type="string" calcext:value-type="string" table:number-columns-spanned="3" table:number-rows-spanned="1">
            <text:p>Data</text:p>
          </table:table-cell>
          <table:covered-table-cell table:number-columns-repeated="2" table:style-name="ce341"/>
          <table:table-cell table:style-name="ce341" office:value-type="string" calcext:value-type="string" table:number-columns-spanned="2" table:number-rows-spanned="1">
            <text:p>Hora</text:p>
          </table:table-cell>
          <table:covered-table-cell table:style-name="ce341"/>
          <table:table-cell table:number-columns-repeated="1014"/>
        </table:table-row>
        <table:table-row table:style-name="ro1">
          <table:table-cell table:style-name="ce211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96"/>
          <table:table-cell table:style-name="ce342" table:number-columns-spanned="2" table:number-rows-spanned="1"/>
          <table:covered-table-cell table:style-name="ce342"/>
          <table:table-cell table:style-name="ce342" table:number-columns-spanned="3" table:number-rows-spanned="1"/>
          <table:covered-table-cell table:number-columns-repeated="2" table:style-name="ce342"/>
          <table:table-cell table:style-name="ce342" table:number-columns-spanned="2" table:number-rows-spanned="1"/>
          <table:covered-table-cell table:style-name="ce342"/>
          <table:table-cell table:style-name="ce386"/>
          <table:table-cell table:number-columns-repeated="1013"/>
        </table:table-row>
        <table:table-row table:style-name="ro2">
          <table:table-cell table:style-name="ce210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Execução Contratual</text:p>
          </table:table-cell>
          <table:covered-table-cell table:style-name="ce341"/>
          <table:table-cell table:style-name="ce34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343"/>
          <table:table-cell table:style-name="ce362" office:value-type="string" calcext:value-type="string" table:number-columns-spanned="2" table:number-rows-spanned="1">
            <text:p>Data da Proposta</text:p>
          </table:table-cell>
          <table:covered-table-cell table:style-name="ce362"/>
          <table:table-cell table:number-columns-repeated="1014"/>
        </table:table-row>
        <table:table-row table:style-name="ro1">
          <table:table-cell table:style-name="ce212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12"/>
          <table:table-cell table:style-name="ce212" office:value-type="string" calcext:value-type="string" table:number-columns-spanned="2" table:number-rows-spanned="1">
            <text:p>12 Meses</text:p>
          </table:table-cell>
          <table:covered-table-cell table:style-name="ce212"/>
          <table:table-cell table:style-name="ce212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12"/>
          <table:table-cell table:style-name="ce212" table:number-columns-spanned="2" table:number-rows-spanned="1"/>
          <table:covered-table-cell table:style-name="ce212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10"/>
          <table:table-cell table:number-columns-repeated="1014"/>
        </table:table-row>
        <table:table-row table:style-name="ro1">
          <table:table-cell table:style-name="ce213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13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14"/>
          <table:table-cell table:style-name="ce214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14"/>
          <table:table-cell table:style-name="ce214" office:value-type="string" calcext:value-type="string" table:number-columns-spanned="2" table:number-rows-spanned="1">
            <text:p>Quantidad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212"/>
          <table:table-cell table:style-name="ce212" office:value-type="string" calcext:value-type="string" table:number-columns-spanned="3" table:number-rows-spanned="1">
            <text:p>Posto</text:p>
          </table:table-cell>
          <table:covered-table-cell table:number-columns-repeated="2" table:style-name="ce212"/>
          <table:table-cell table:style-name="ce212" office:value-type="float" office:value="1" calcext:value-type="float" table:number-columns-spanned="2" table:number-rows-spanned="1">
            <text:p>1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Turno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12"/>
          <table:table-cell table:style-name="ce212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12"/>
          <table:table-cell table:style-name="ce212" office:value-type="string" calcext:value-type="string" table:number-columns-spanned="2" table:number-rows-spanned="1">
            <text:p>Diurno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Data Bas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22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222"/>
          <table:table-cell table:style-name="ce222" table:number-columns-spanned="4" table:number-rows-spanned="1"/>
          <table:covered-table-cell table:number-columns-repeated="3" table:style-name="ce222"/>
          <table:table-cell table:style-name="ce363" office:value-type="date" office:date-value="2020-01-01" calcext:value-type="date" table:number-columns-spanned="2" table:number-rows-spanned="1">
            <text:p>1/1/2020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223"/>
          <table:table-cell table:style-name="ce364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4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1"/>
          <table:table-cell table:style-name="ce365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5"/>
          <table:table-cell table:style-name="ce388"/>
          <table:table-cell table:number-columns-repeated="1013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1"/>
          <table:table-cell table:style-name="ce345" office:value-type="percentage" office:value="0.3" calcext:value-type="percentage">
            <text:p>30,00%</text:p>
          </table:table-cell>
          <table:table-cell table:style-name="ce366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236"/>
          <table:table-cell table:style-name="ce367" table:formula="of:=SUM([.I20:.J27])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36" office:value-type="string" calcext:value-type="string">
            <text:p>1A </text:p>
          </table:table-cell>
          <table:table-cell table:style-name="ce30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303"/>
          <table:table-cell table:style-name="ce36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369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30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303"/>
          <table:table-cell table:style-name="ce369" table:number-columns-spanned="2" table:number-rows-spanned="1"/>
          <table:covered-table-cell table:style-name="ce369"/>
          <table:table-cell table:style-name="ce389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40"/>
          <table:table-cell table:style-name="ce303" office:value-type="string" calcext:value-type="string" table:number-columns-spanned="7" table:number-rows-spanned="1">
            <text:p>Total</text:p>
          </table:table-cell>
          <table:covered-table-cell table:number-columns-repeated="6" table:style-name="ce303"/>
          <table:table-cell table:style-name="ce370"/>
          <table:table-cell table:style-name="ce382"/>
          <table:table-cell table:style-name="ce389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style-name="ce390" office:value-type="string" calcext:value-type="string">
            <text:p>Se houver o pagamento do intervalo trabalhado, 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229"/>
          <table:table-cell table:style-name="ce3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4" office:value-type="float" office:value="2" calcext:value-type="float">
            <text:p>2</text:p>
          </table:table-cell>
          <table:table-cell table:style-name="ce28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Qtd Por Dia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 *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Valor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1"/>
          <table:table-cell table:style-name="ce365" table:formula="of:=IF([.S37]&lt;0;0;[.S37])" office:value-type="float" office:value="135.3202" calcext:value-type="float" table:number-columns-spanned="2" table:number-rows-spanned="1">
            <text:p><text:s/>R$ 135,32 </text:p>
          </table:table-cell>
          <table:covered-table-cell table:style-name="ce365"/>
          <table:table-cell table:style-name="ce372" office:value-type="float" office:value="4.3" calcext:value-type="float" table:number-columns-spanned="2" table:number-rows-spanned="1">
            <text:p><text:s/>R$ 4,30 </text:p>
          </table:table-cell>
          <table:covered-table-cell table:style-name="ce372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26" calcext:value-type="float" table:number-columns-spanned="2" table:number-rows-spanned="1">
            <text:p>26</text:p>
          </table:table-cell>
          <table:covered-table-cell table:style-name="ce296"/>
          <table:table-cell table:style-name="ce414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414"/>
          <table:table-cell table:style-name="ce414" table:formula="of:=([.O37]*[.M37]*[.K37])-[.Q37]" office:value-type="float" office:value="135.3202" calcext:value-type="float" table:number-columns-spanned="2" table:number-rows-spanned="1">
            <text:p><text:s/>R$ 135,32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71" table:formula="of:=[.S40]" office:value-type="float" office:value="414.89" calcext:value-type="float" table:number-columns-spanned="2" table:number-rows-spanned="1">
            <text:p><text:s/>R$ 414,89 </text:p>
          </table:table-cell>
          <table:covered-table-cell table:style-name="ce366"/>
          <table:table-cell table:style-name="ce3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SubTotal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4" office:value-type="float" office:value="19.8512" calcext:value-type="float" table:number-columns-spanned="2" table:number-rows-spanned="1">
            <text:p><text:s/>R$ 19,85 </text:p>
          </table:table-cell>
          <table:covered-table-cell table:style-name="ce374"/>
          <table:table-cell table:style-name="ce410" office:value-type="float" office:value="22" calcext:value-type="float" table:number-columns-spanned="2" table:number-rows-spanned="1">
            <text:p>22</text:p>
          </table:table-cell>
          <table:covered-table-cell table:style-name="ce410"/>
          <table:table-cell table:style-name="ce413" office:value-type="percentage" office:value="0.05" calcext:value-type="percentage" table:number-columns-spanned="2" table:number-rows-spanned="1">
            <text:p>5%</text:p>
          </table:table-cell>
          <table:covered-table-cell table:style-name="ce413"/>
          <table:table-cell table:style-name="ce415" table:formula="of:=[.M40]*[.K40]" office:value-type="float" office:value="436.7264" calcext:value-type="float" table:number-columns-spanned="2" table:number-rows-spanned="1">
            <text:p><text:s/>R$ 436,73 </text:p>
          </table:table-cell>
          <table:covered-table-cell table:style-name="ce417"/>
          <table:table-cell table:style-name="ce414" table:formula="of:=ROUND([.Q40]-([.Q40]*[.O40]);2)" office:value-type="float" office:value="414.89" calcext:value-type="float" table:number-columns-spanned="2" table:number-rows-spanned="1">
            <text:p><text:s/>R$ 414,89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3" office:value-type="float" office:value="11.14" calcext:value-type="float" table:number-columns-spanned="2" table:number-rows-spanned="1">
            <text:p><text:s/>R$ 11,14 </text:p>
          </table:table-cell>
          <table:covered-table-cell table:style-name="ce383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301"/>
          <table:table-cell table:style-name="ce372" office:value-type="float" office:value="7" calcext:value-type="float" table:number-columns-spanned="2" table:number-rows-spanned="1">
            <text:p><text:s/>R$ 7,00 </text:p>
          </table:table-cell>
          <table:covered-table-cell table:style-name="ce372"/>
          <table:table-cell table:style-name="ce391" office:value-type="string" calcext:value-type="string">
            <text:p>** A quantidade de Vale-transporte vai depender da carga horária se for de segunda-sexta: 22 dias se for de segunda-sábado: <text:span text:style-name="T45">26 dias</text:span><text:span text:style-name="T46"> </text:span>e da CCT de cada categoria, <text:span text:style-name="T46">VERIFICAR SE O DESCONTO DE 5% INCIDE SOBRE O TOTAL DE VA NA CERTIDÃO SALARIAL OU NÃO. SEGUNDO A CCT E O CADERNO TECNICO O VA É DE 22 DIAS INDEPENDENTE, ENTENDO QUE CONSIDERA O SABADO, MAS NÃO PAGA VA NO SABADO. POR ISSO 22 DIAS DE SEGUNDA A SEXTA OU DE SEGUNDA A SABADO.</text:span></text:p>
          </table:table-cell>
          <table:table-cell table:number-columns-repeated="1013"/>
        </table:table-row>
        <table:table-row table:style-name="ro1">
          <table:table-cell table:style-name="ce23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236"/>
          <table:table-cell table:style-name="ce367" table:formula="of:=SUM([.I37:.J42])" office:value-type="float" office:value="568.3502" calcext:value-type="float" table:number-columns-spanned="2" table:number-rows-spanned="1">
            <text:p><text:s/>R$ 568,35 </text:p>
          </table:table-cell>
          <table:covered-table-cell table:style-name="ce367"/>
          <table:table-cell table:style-name="ce389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style-name="ce28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4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table:formula="of:=[$'MATERIAIS DE CONSUMO-UNIFORME'.F64]" office:value-type="float" office:value="3.73" calcext:value-type="float" table:number-columns-spanned="2" table:number-rows-spanned="1">
            <text:p><text:s/>R$ 3,7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table:formula="of:=[$'MATERIAIS DE CONSUMO-UNIFORME'.E50]" office:value-type="float" office:value="62.1645" calcext:value-type="float" table:number-columns-spanned="2" table:number-rows-spanned="1">
            <text:p><text:s/>R$ 62,16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table:formula="of:=[$'MATERIAIS DE CONSUMO-UNIFORME'.E75]" office:value-type="float" office:value="2.25616666666667" calcext:value-type="float" table:number-columns-spanned="2" table:number-rows-spanned="1">
            <text:p><text:s/>R$ 2,26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236"/>
          <table:table-cell table:style-name="ce367" table:formula="of:=SUM([.I46:.J49])" office:value-type="float" office:value="179.378166666667" calcext:value-type="float" table:number-columns-spanned="2" table:number-rows-spanned="1">
            <text:p><text:s/>R$ 179,38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229"/>
          <table:table-cell table:style-name="ce39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392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5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305"/>
          <table:table-cell table:style-name="ce346" office:value-type="percentage" office:value="0.2" calcext:value-type="percentage">
            <text:p>20,00%</text:p>
          </table:table-cell>
          <table:table-cell table:style-name="ce365" table:formula="of:=[.H55]*[.$I$28]" office:value-type="float" office:value="382.5458" calcext:value-type="float" table:number-columns-spanned="2" table:number-rows-spanned="1">
            <text:p><text:s/>R$ 382,55 </text:p>
          </table:table-cell>
          <table:covered-table-cell table:style-name="ce365"/>
          <table:table-cell table:style-name="ce39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9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5"/>
          <table:table-cell table:style-name="ce346" office:value-type="percentage" office:value="0.015" calcext:value-type="percentage">
            <text:p>1,50%</text:p>
          </table:table-cell>
          <table:table-cell table:style-name="ce365" table:formula="of:=[.H56]*[.$I$28]" office:value-type="float" office:value="28.690935" calcext:value-type="float" table:number-columns-spanned="2" table:number-rows-spanned="1">
            <text:p><text:s/>R$ 28,69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5"/>
          <table:table-cell table:style-name="ce346" office:value-type="percentage" office:value="0.01" calcext:value-type="percentage">
            <text:p>1,00%</text:p>
          </table:table-cell>
          <table:table-cell table:style-name="ce365" table:formula="of:=[.H57]*[.$I$28]" office:value-type="float" office:value="19.12729" calcext:value-type="float" table:number-columns-spanned="2" table:number-rows-spanned="1">
            <text:p><text:s/>R$ 19,13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5" office:value-type="string" calcext:value-type="string" table:number-columns-spanned="6" table:number-rows-spanned="1">
            <text:p>INCRA</text:p>
          </table:table-cell>
          <table:covered-table-cell table:number-columns-repeated="5" table:style-name="ce305"/>
          <table:table-cell table:style-name="ce346" office:value-type="percentage" office:value="0.002" calcext:value-type="percentage">
            <text:p>0,20%</text:p>
          </table:table-cell>
          <table:table-cell table:style-name="ce365" table:formula="of:=[.H58]*[.$I$28]" office:value-type="float" office:value="3.825458" calcext:value-type="float" table:number-columns-spanned="2" table:number-rows-spanned="1">
            <text:p><text:s/>R$ 3,83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5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305"/>
          <table:table-cell table:style-name="ce346" office:value-type="percentage" office:value="0.025" calcext:value-type="percentage">
            <text:p>2,50%</text:p>
          </table:table-cell>
          <table:table-cell table:style-name="ce365" table:formula="of:=[.H59]*[.$I$28]" office:value-type="float" office:value="47.818225" calcext:value-type="float" table:number-columns-spanned="2" table:number-rows-spanned="1">
            <text:p><text:s/>R$ 47,82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FGTS</text:p>
          </table:table-cell>
          <table:covered-table-cell table:number-columns-repeated="5" table:style-name="ce301"/>
          <table:table-cell table:style-name="ce346" office:value-type="percentage" office:value="0.08" calcext:value-type="percentage">
            <text:p>8,00%</text:p>
          </table:table-cell>
          <table:table-cell table:style-name="ce365" table:formula="of:=[.H60]*[.$I$28]" office:value-type="float" office:value="153.01832" calcext:value-type="float" table:number-columns-spanned="2" table:number-rows-spanned="1">
            <text:p><text:s/>R$ 153,02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<text:span text:style-name="T43">Riscos Ambientais do Trabalho (RAT X FAP)</text:span><text:span text:style-name="T44">1</text:span></text:p>
          </table:table-cell>
          <table:covered-table-cell table:number-columns-repeated="5" table:style-name="ce301"/>
          <table:table-cell table:style-name="ce346" office:value-type="percentage" office:value="0.06" calcext:value-type="percentage">
            <text:p>6,00%</text:p>
          </table:table-cell>
          <table:table-cell table:style-name="ce365" table:formula="of:=[.H61]*[.$I$28]" office:value-type="float" office:value="114.76374" calcext:value-type="float" table:number-columns-spanned="2" table:number-rows-spanned="1">
            <text:p><text:s/>R$ 114,76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SEBRAE</text:p>
          </table:table-cell>
          <table:covered-table-cell table:number-columns-repeated="5" table:style-name="ce301"/>
          <table:table-cell table:style-name="ce346" office:value-type="percentage" office:value="0.006" calcext:value-type="percentage">
            <text:p>0,60%</text:p>
          </table:table-cell>
          <table:table-cell table:style-name="ce365" table:formula="of:=[.H62]*[.$I$28]" office:value-type="float" office:value="11.476374" calcext:value-type="float" table:number-columns-spanned="2" table:number-rows-spanned="1">
            <text:p><text:s/>R$ 11,48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236"/>
          <table:table-cell table:style-name="ce347" table:formula="of:=SUM([.H55:.H62])" office:value-type="percentage" office:value="0.398" calcext:value-type="percentage">
            <text:p>39,80%</text:p>
          </table:table-cell>
          <table:table-cell table:style-name="ce370" table:formula="of:=SUM([.I55:.J62])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370"/>
          <table:table-cell table:style-name="ce395" table:number-columns-repeated="6"/>
          <table:table-cell table:number-columns-repeated="4"/>
          <table:table-cell table:style-name="ce385" table:number-columns-repeated="44"/>
          <table:table-cell table:number-columns-repeated="960"/>
        </table:table-row>
        <table:table-row table:style-name="ro3">
          <table:table-cell table:style-name="ce24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245"/>
          <table:table-cell table:style-name="ce396" table:number-columns-repeated="6"/>
          <table:table-cell table:style-name="ce416" table:number-columns-repeated="1008"/>
        </table:table-row>
        <table:table-row table:style-name="ro4">
          <table:table-cell table:style-name="ce229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229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8"/>
          <table:table-cell table:style-name="ce348" office:value-type="string" calcext:value-type="string">
            <text:p>8,93%</text:p>
          </table:table-cell>
          <table:table-cell table:style-name="ce366" table:formula="of:=ROUND([.I28]*[.H67];2)" office:value-type="float" office:value="170.81" calcext:value-type="float" table:number-columns-spanned="2" table:number-rows-spanned="1">
            <text:p><text:s/>R$ 170,81 </text:p>
          </table:table-cell>
          <table:covered-table-cell table:style-name="ce366"/>
          <table:table-cell table:style-name="ce397" office:value-type="string" office:string-value="((1/12)*100)  = 8,33%" calcext:value-type="string">
            <text:p><text:s/>((1/12)*100) <text:s/>= 8,33% </text:p>
          </table:table-cell>
          <table:table-cell table:style-name="ce408" table:number-columns-repeated="2"/>
          <table:table-cell table:number-columns-repeated="1011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8"/>
          <table:table-cell table:style-name="ce349" office:value-type="percentage" office:value="0.0298" calcext:value-type="percentage">
            <text:p>2,98%</text:p>
          </table:table-cell>
          <table:table-cell table:style-name="ce375" table:formula="of:=ROUND([.I28]*[.H68];2)" office:value-type="float" office:value="57" calcext:value-type="float" table:number-columns-spanned="2" table:number-rows-spanned="1">
            <text:p><text:s/>R$ 57,00 </text:p>
          </table:table-cell>
          <table:covered-table-cell table:style-name="ce375"/>
          <table:table-cell table:style-name="ce398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409" table:number-columns-repeated="2"/>
          <table:table-cell table:number-columns-repeated="1011"/>
        </table:table-row>
        <table:table-row table:style-name="ro1">
          <table:table-cell table:style-name="ce247"/>
          <table:table-cell table:style-name="ce22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223"/>
          <table:table-cell table:style-name="ce376" table:formula="of:=SUM([.I67:.J68])" office:value-type="float" office:value="227.81" calcext:value-type="float" table:number-columns-spanned="2" table:number-rows-spanned="1">
            <text:p><text:s/>R$ 227,81 </text:p>
          </table:table-cell>
          <table:covered-table-cell table:style-name="ce376"/>
          <table:table-cell table:style-name="ce399" table:number-columns-spanned="2" table:number-rows-spanned="1"/>
          <table:covered-table-cell table:style-name="ce399"/>
          <table:table-cell table:number-columns-repeated="1012"/>
        </table:table-row>
        <table:table-row table:style-name="ro5">
          <table:table-cell table:style-name="ce249" office:value-type="string" calcext:value-type="string">
            <text:p>C</text:p>
          </table:table-cell>
          <table:table-cell table:style-name="ce32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20"/>
          <table:table-cell table:style-name="ce353" table:formula="of:=ROUND(([.H67]+[.H68])*[.H63];4)" office:value-type="percentage" office:value="0.0474" calcext:value-type="percentage">
            <text:p>4,74%</text:p>
          </table:table-cell>
          <table:table-cell table:style-name="ce377" table:formula="of:=[.H70]*[.I28]" office:value-type="float" office:value="90.6633546" calcext:value-type="float" table:number-columns-spanned="2" table:number-rows-spanned="1">
            <text:p><text:s/>R$ 90,66 </text:p>
          </table:table-cell>
          <table:covered-table-cell table:style-name="ce377"/>
          <table:table-cell table:style-name="ce400"/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223"/>
          <table:table-cell table:style-name="ce376" table:formula="of:=[.I69]+[.I70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229"/>
          <table:table-cell table:style-name="ce401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401"/>
          <table:table-cell table:style-name="ce401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401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8"/>
          <table:table-cell table:style-name="ce345" office:value-type="percentage" office:value="0.0003" calcext:value-type="percentage">
            <text:p>0,03%</text:p>
          </table:table-cell>
          <table:table-cell table:style-name="ce366" table:formula="of:=[.I28]*[.H74]" office:value-type="float" office:value="0.5738187" calcext:value-type="float" table:number-columns-spanned="2" table:number-rows-spanned="1">
            <text:p><text:s/>R$ 0,57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2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1"/>
          <table:table-cell table:style-name="ce355" table:formula="of:=[.H63]*[.H74]" office:value-type="percentage" office:value="0.0001194" calcext:value-type="percentage">
            <text:p>0,01%</text:p>
          </table:table-cell>
          <table:table-cell table:style-name="ce366" table:formula="of:=[.I28]*[.H75]" office:value-type="float" office:value="0.2283798426" calcext:value-type="float" table:number-columns-spanned="2" table:number-rows-spanned="1">
            <text:p><text:s/>R$ 0,23 </text:p>
          </table:table-cell>
          <table:covered-table-cell table:style-name="ce36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223"/>
          <table:table-cell table:style-name="ce376" table:formula="of:=SUM([.I74:.J75])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229"/>
          <table:table-cell table:number-columns-repeated="2"/>
          <table:table-cell table:style-name="ce411"/>
          <table:table-cell table:number-columns-repeated="1011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0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8"/>
          <table:table-cell table:style-name="ce346" office:value-type="percentage" office:value="0.0046" calcext:value-type="percentage">
            <text:p>0,46%</text:p>
          </table:table-cell>
          <table:table-cell table:style-name="ce378" table:formula="of:=[.$I$28]*[.H79]" office:value-type="float" office:value="8.7985534" calcext:value-type="float" table:number-columns-spanned="2" table:number-rows-spanned="1">
            <text:p><text:s/>R$ 8,80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8"/>
          <table:table-cell table:style-name="ce357" table:formula="of:=[.H79]*[.H60]" office:value-type="percentage" office:value="0.000368" calcext:value-type="percentage">
            <text:p>0,04%</text:p>
          </table:table-cell>
          <table:table-cell table:style-name="ce378" table:formula="of:=[.$I$28]*[.H80]" office:value-type="float" office:value="0.703884272" calcext:value-type="float" table:number-columns-spanned="2" table:number-rows-spanned="1">
            <text:p><text:s/>R$ 0,70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8"/>
          <table:table-cell table:style-name="ce346"/>
          <table:table-cell table:style-name="ce378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<text:span text:style-name="T43">Aviso Prévio Trabalhado</text:span><text:span text:style-name="T44">2</text:span></text:p>
          </table:table-cell>
          <table:covered-table-cell table:number-columns-repeated="5" table:style-name="ce308"/>
          <table:table-cell table:style-name="ce346" office:value-type="percentage" office:value="0.0194" calcext:value-type="percentage">
            <text:p>1,94%</text:p>
          </table:table-cell>
          <table:table-cell table:style-name="ce378" table:formula="of:=[.$I$28]*[.H82]" office:value-type="float" office:value="37.1069426" calcext:value-type="float" table:number-columns-spanned="2" table:number-rows-spanned="1">
            <text:p><text:s/>R$ 37,11 </text:p>
          </table:table-cell>
          <table:covered-table-cell table:style-name="ce378"/>
          <table:table-cell table:style-name="ce40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403"/>
          <table:table-cell table:style-name="ce403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403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8"/>
          <table:table-cell table:style-name="ce355" table:formula="of:=[.H63]*[.H82]" office:value-type="percentage" office:value="0.0077212" calcext:value-type="percentage">
            <text:p>0,77%</text:p>
          </table:table-cell>
          <table:table-cell table:style-name="ce378" table:formula="of:=[.$I$28]*[.H83]" office:value-type="float" office:value="14.7685631548" calcext:value-type="float" table:number-columns-spanned="2" table:number-rows-spanned="1">
            <text:p><text:s/>R$ 14,77 </text:p>
          </table:table-cell>
          <table:covered-table-cell table:style-name="ce378"/>
          <table:table-cell table:style-name="ce394" table:number-columns-spanned="10" table:number-rows-spanned="1"/>
          <table:covered-table-cell table:number-columns-repeated="9" table:style-name="ce394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8"/>
          <table:table-cell table:style-name="ce346" office:value-type="percentage" office:value="0.0348" calcext:value-type="percentage">
            <text:p>3,48%</text:p>
          </table:table-cell>
          <table:table-cell table:style-name="ce378" table:formula="of:=[.$I$28]*[.H84]" office:value-type="float" office:value="66.5629692" calcext:value-type="float" table:number-columns-spanned="2" table:number-rows-spanned="1">
            <text:p><text:s/>R$ 66,56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223"/>
          <table:table-cell table:style-name="ce376" table:formula="of:=SUM([.I79:.J84])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24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09"/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8"/>
          <table:table-cell table:style-name="ce345" office:value-type="percentage" office:value="0.0893" calcext:value-type="percentage">
            <text:p>8,93%</text:p>
          </table:table-cell>
          <table:table-cell table:style-name="ce366" table:formula="of:=[.$I$28]*[.H89]" office:value-type="float" office:value="170.8066997" calcext:value-type="float" table:number-columns-spanned="2" table:number-rows-spanned="1">
            <text:p><text:s/>R$ 170,81 </text:p>
          </table:table-cell>
          <table:covered-table-cell table:style-name="ce366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8"/>
          <table:table-cell table:style-name="ce345" office:value-type="percentage" office:value="0.0166" calcext:value-type="percentage">
            <text:p>1,66%</text:p>
          </table:table-cell>
          <table:table-cell table:style-name="ce366" table:formula="of:=[.$I$28]*[.H90]" office:value-type="float" office:value="31.7513014" calcext:value-type="float" table:number-columns-spanned="2" table:number-rows-spanned="1">
            <text:p><text:s/>R$ 31,75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8"/>
          <table:table-cell table:style-name="ce345" office:value-type="percentage" office:value="0.0008" calcext:value-type="percentage">
            <text:p>0,08%</text:p>
          </table:table-cell>
          <table:table-cell table:style-name="ce366" table:formula="of:=[.$I$28]*[.H91]" office:value-type="float" office:value="1.5301832" calcext:value-type="float" table:number-columns-spanned="2" table:number-rows-spanned="1">
            <text:p><text:s/>R$ 1,53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08 Vigilância 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8"/>
          <table:table-cell table:style-name="ce345" office:value-type="percentage" office:value="0.0073" calcext:value-type="percentage">
            <text:p>0,73%</text:p>
          </table:table-cell>
          <table:table-cell table:style-name="ce366" table:formula="of:=[.$I$28]*[.H92]" office:value-type="float" office:value="13.9629217" calcext:value-type="float" table:number-columns-spanned="2" table:number-rows-spanned="1">
            <text:p><text:s/>R$ 13,9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8"/>
          <table:table-cell table:style-name="ce345" office:value-type="percentage" office:value="0.0027" calcext:value-type="percentage">
            <text:p>0,27%</text:p>
          </table:table-cell>
          <table:table-cell table:style-name="ce366" table:formula="of:=[.$I$28]*[.H93]" office:value-type="float" office:value="5.1643683" calcext:value-type="float" table:number-columns-spanned="2" table:number-rows-spanned="1">
            <text:p><text:s/>R$ 5,1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/>
          <table:table-cell table:style-name="ce32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2"/>
          <table:table-cell table:style-name="ce359" table:formula="of:=SUM([.H89:.H93])" office:value-type="percentage" office:value="0.1167" calcext:value-type="percentage">
            <text:p>11,67%</text:p>
          </table:table-cell>
          <table:table-cell table:style-name="ce376" table:formula="of:=SUM([.I89:.J93])" office:value-type="float" office:value="223.2154743" calcext:value-type="float" table:number-columns-spanned="2" table:number-rows-spanned="1">
            <text:p><text:s/>R$ 223,22 </text:p>
          </table:table-cell>
          <table:covered-table-cell table:style-name="ce37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49" office:value-type="string" calcext:value-type="string">
            <text:p>G</text:p>
          </table:table-cell>
          <table:table-cell table:style-name="ce32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24"/>
          <table:table-cell table:style-name="ce360" table:formula="of:=ROUND([.H63]*[.H94];4)" office:value-type="percentage" office:value="0.0464" calcext:value-type="percentage">
            <text:p>4,64%</text:p>
          </table:table-cell>
          <table:table-cell table:style-name="ce366" table:formula="of:=[.H95]*[.I28]" office:value-type="float" office:value="88.7506256" calcext:value-type="float" table:number-columns-spanned="2" table:number-rows-spanned="1">
            <text:p><text:s/>R$ 88,75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223"/>
          <table:table-cell table:style-name="ce376" table:formula="of:=SUM([.I94:.J95])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4" calcext:value-type="float">
            <text:p>4</text:p>
          </table:table-cell>
          <table:table-cell table:style-name="ce28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1</text:p>
          </table:table-cell>
          <table:table-cell table:style-name="ce301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1"/>
          <table:table-cell table:style-name="ce365" table:formula="of:=[.I63]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2</text:p>
          </table:table-cell>
          <table:table-cell table:style-name="ce301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1"/>
          <table:table-cell table:style-name="ce365" table:formula="of:=[.I71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3</text:p>
          </table:table-cell>
          <table:table-cell table:style-name="ce301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1"/>
          <table:table-cell table:style-name="ce365" table:formula="of:=[.I76]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4</text:p>
          </table:table-cell>
          <table:table-cell table:style-name="ce301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1"/>
          <table:table-cell table:style-name="ce365" table:formula="of:=[.I85]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5</text:p>
          </table:table-cell>
          <table:table-cell table:style-name="ce3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1"/>
          <table:table-cell table:style-name="ce365" table:formula="of:=[.I96]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6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65" office:value-type="float" office:value="0" calcext:value-type="float" table:number-columns-spanned="2" table:number-rows-spanned="1">
            <text:p><text:s/>R$ -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236"/>
          <table:table-cell table:style-name="ce367" table:formula="of:=SUM([.I100:.J105])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236"/>
          <table:table-cell table:style-name="ce367" table:formula="of:=[.I28]+[.I43]+[.I50]+[.I106]" office:value-type="float" office:value="4180.90607433607" calcext:value-type="float" table:number-columns-spanned="2" table:number-rows-spanned="1">
            <text:p><text:s/>R$ 4.180,91 </text:p>
          </table:table-cell>
          <table:covered-table-cell table:style-name="ce367"/>
          <table:table-cell table:number-columns-repeated="2"/>
          <table:table-cell table:style-name="ce412"/>
          <table:table-cell table:number-columns-repeated="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[.I108]*[.H111]" office:value-type="float" office:value="418.090607433607" calcext:value-type="float" table:number-columns-spanned="2" table:number-rows-spanned="1">
            <text:p><text:s/>R$ 418,09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Lucro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([.I108]+[.I111])*[.H112]" office:value-type="float" office:value="459.899668176967" calcext:value-type="float" table:number-columns-spanned="2" table:number-rows-spanned="1">
            <text:p><text:s/>R$ 459,90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28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6" table:number-rows-spanned="1">
            <text:p>PIS</text:p>
          </table:table-cell>
          <table:covered-table-cell table:number-columns-repeated="5" table:style-name="ce301"/>
          <table:table-cell table:style-name="ce345" office:value-type="percentage" office:value="0.0065" calcext:value-type="percentage">
            <text:p>0,65%</text:p>
          </table:table-cell>
          <table:table-cell table:style-name="ce365" table:formula="of:=[.I120]*[.H115]" office:value-type="float" office:value="35.9965257522202" calcext:value-type="float" table:number-columns-spanned="2" table:number-rows-spanned="1">
            <text:p><text:s/>R$ 36,00 </text:p>
          </table:table-cell>
          <table:covered-table-cell table:style-name="ce365"/>
          <table:table-cell table:style-name="ce405" office:value-type="string" calcext:value-type="string">
            <text:p>Ver alíquota especifica para o setor e solicitar o enquadramento tributário de cada empresa. Confirmar com a empresa qual a alíquota que a empresa se enquadra.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6" table:number-rows-spanned="1">
            <text:p>COFINS</text:p>
          </table:table-cell>
          <table:covered-table-cell table:number-columns-repeated="5" table:style-name="ce301"/>
          <table:table-cell table:style-name="ce345" office:value-type="percentage" office:value="0.03" calcext:value-type="percentage">
            <text:p>3,00%</text:p>
          </table:table-cell>
          <table:table-cell table:style-name="ce365" table:formula="of:=[.I120]*[.H116]" office:value-type="float" office:value="166.137811164093" calcext:value-type="float" table:number-columns-spanned="2" table:number-rows-spanned="1">
            <text:p><text:s/>R$ 166,14 </text:p>
          </table:table-cell>
          <table:covered-table-cell table:style-name="ce365"/>
          <table:table-cell table:style-name="ce406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28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6" table:number-rows-spanned="1">
            <text:p>ISSQN</text:p>
          </table:table-cell>
          <table:covered-table-cell table:number-columns-repeated="5" table:style-name="ce301"/>
          <table:table-cell table:style-name="ce345" office:value-type="percentage" office:value="0.05" calcext:value-type="percentage">
            <text:p>5,00%</text:p>
          </table:table-cell>
          <table:table-cell table:style-name="ce365" table:formula="of:=[.I120]*[.H118]" office:value-type="float" office:value="276.896351940155" calcext:value-type="float" table:number-columns-spanned="2" table:number-rows-spanned="1">
            <text:p><text:s/>R$ 276,90 </text:p>
          </table:table-cell>
          <table:covered-table-cell table:style-name="ce365"/>
          <table:table-cell table:style-name="ce406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3</text:p>
          </table:table-cell>
          <table:table-cell table:style-name="ce28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236"/>
          <table:table-cell table:style-name="ce361" table:formula="of:=1-(SUM([.H118];[.H116];[.H115]))" office:value-type="float" office:value="0.9135" calcext:value-type="float">
            <text:p>0,9135</text:p>
          </table:table-cell>
          <table:table-cell table:style-name="ce365" table:formula="of:=([.I108]+[.I111]+[.I112])/[.H120]" office:value-type="float" office:value="5537.92703880311" calcext:value-type="float" table:number-columns-spanned="2" table:number-rows-spanned="1">
            <text:p><text:s/>R$ 5.537,93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236"/>
          <table:table-cell table:style-name="ce367" table:formula="of:=[.I118]+[.I116]+[.I115]+[.I112]+[.I111]" office:value-type="float" office:value="1357.02096446704" calcext:value-type="float" table:number-columns-spanned="2" table:number-rows-spanned="1">
            <text:p><text:s/>R$ 1.357,02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7">
          <table:table-cell table:style-name="ce271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8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8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1"/>
          <table:table-cell table:style-name="ce379" table:formula="of:=[.I28]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1"/>
          <table:table-cell table:style-name="ce379" table:formula="of:=[.I43]" office:value-type="float" office:value="568.3502" calcext:value-type="float" table:number-columns-spanned="2" table:number-rows-spanned="1">
            <text:p><text:s/>R$ 568,35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1"/>
          <table:table-cell table:style-name="ce379" table:formula="of:=[.I50]" office:value-type="float" office:value="179.378166666667" calcext:value-type="float" table:number-columns-spanned="2" table:number-rows-spanned="1">
            <text:p><text:s/>R$ 179,38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1"/>
          <table:table-cell table:style-name="ce379" table:formula="of:=[.I106]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236"/>
          <table:table-cell table:style-name="ce380" table:formula="of:=SUM([.I129:.J132])" office:value-type="float" office:value="4180.90607433607" calcext:value-type="float" table:number-columns-spanned="2" table:number-rows-spanned="1">
            <text:p><text:s/>R$ 4.180,91 </text:p>
          </table:table-cell>
          <table:covered-table-cell table:style-name="ce380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1"/>
          <table:table-cell table:style-name="ce379" table:formula="of:=[.I121]" office:value-type="float" office:value="1357.02096446704" calcext:value-type="float" table:number-columns-spanned="2" table:number-rows-spanned="1">
            <text:p><text:s/>R$ 1.357,02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325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327"/>
          <table:table-cell table:style-name="ce381" table:formula="of:=ROUND([.I134]+[.I133];2)" office:value-type="float" office:value="5537.93" calcext:value-type="float" table:number-columns-spanned="2" table:number-rows-spanned="1">
            <text:p><text:s/>R$ 5.537,93 </text:p>
          </table:table-cell>
          <table:covered-table-cell table:style-name="ce381"/>
          <table:table-cell table:style-name="ce407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40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327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327"/>
          <table:table-cell table:style-name="ce236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23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236"/>
          <table:table-cell table:style-name="ce380" table:formula="of:=[.I136]*[.I135]" office:value-type="float" office:value="5537.93" calcext:value-type="float" table:number-columns-spanned="2" table:number-rows-spanned="1">
            <text:p><text:s/>R$ 5.537,93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236"/>
          <table:table-cell table:style-name="ce380" table:formula="of:=[.I137]*12" office:value-type="float" office:value="66455.16" calcext:value-type="float" table:number-columns-spanned="2" table:number-rows-spanned="1">
            <text:p><text:s/>R$ 66.455,16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44 HS SEMANAIS'.$A$1:.$J$139" table:range-usable-as="print-range"/>
        </table:named-expressions>
      </table:table>
      <table:table table:name="BC e Índices" table:style-name="ta2">
        <table:table-column table:style-name="co1" table:number-columns-repeated="64" table:default-cell-style-name="ce241"/>
        <table:table-column table:style-name="co1" table:number-columns-repeated="960" table:default-cell-style-name="Default"/>
        <table:table-row table:style-name="ro1">
          <table:table-cell table:style-name="ce419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419"/>
          <table:table-cell table:number-columns-repeated="1004"/>
        </table:table-row>
        <table:table-row table:style-name="ro1">
          <table:table-cell table:style-name="ce420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420"/>
          <table:table-cell table:number-columns-repeated="1004"/>
        </table:table-row>
        <table:table-row table:style-name="ro1">
          <table:table-cell table:style-name="ce234"/>
          <table:table-cell table:style-name="ce236" office:value-type="string" calcext:value-type="string" table:number-columns-spanned="7" table:number-rows-spanned="1">
            <text:p>Tabela:</text:p>
          </table:table-cell>
          <table:covered-table-cell table:number-columns-repeated="6" table:style-name="ce236"/>
          <table:table-cell table:style-name="ce424" office:value-type="string" calcext:value-type="string" table:number-columns-spanned="2" table:number-rows-spanned="1">
            <text:p>1. Eng. Eletricista</text:p>
          </table:table-cell>
          <table:covered-table-cell table:style-name="ce424"/>
          <table:table-cell table:style-name="ce424" office:value-type="string" calcext:value-type="string" table:number-columns-spanned="2" table:number-rows-spanned="1">
            <text:p>2. Eletricista</text:p>
          </table:table-cell>
          <table:covered-table-cell table:style-name="ce424"/>
          <table:table-cell table:style-name="ce424" office:value-type="string" calcext:value-type="string" table:number-columns-spanned="2" table:number-rows-spanned="1">
            <text:p>3. Eletricista CFTV</text:p>
          </table:table-cell>
          <table:covered-table-cell table:style-name="ce424"/>
          <table:table-cell table:style-name="ce424" office:value-type="string" calcext:value-type="string" table:number-columns-spanned="2" table:number-rows-spanned="1">
            <text:p>4. Bombeiro</text:p>
          </table:table-cell>
          <table:covered-table-cell table:style-name="ce424"/>
          <table:table-cell table:style-name="ce424" office:value-type="string" calcext:value-type="string" table:number-columns-spanned="2" table:number-rows-spanned="1">
            <text:p>5. Tec. Manut. Geral</text:p>
          </table:table-cell>
          <table:covered-table-cell table:style-name="ce424"/>
          <table:table-cell table:style-name="ce424" office:value-type="string" calcext:value-type="string" table:number-columns-spanned="2" table:number-rows-spanned="1">
            <text:p>6. Aux. Serv. Geral</text:p>
          </table:table-cell>
          <table:covered-table-cell table:style-name="ce424"/>
          <table:table-cell table:number-columns-repeated="1004"/>
        </table:table-row>
        <table:table-row table:style-name="ro1">
          <table:table-cell table:style-name="ce234"/>
          <table:table-cell table:style-name="ce301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301"/>
          <table:table-cell table:style-name="ce296" office:value-type="float" office:value="1" calcext:value-type="float" table:number-columns-spanned="2" table:number-rows-spanned="1">
            <text:p>1</text:p>
          </table:table-cell>
          <table:covered-table-cell table:style-name="ce296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1" calcext:value-type="float" table:number-columns-spanned="2" table:number-rows-spanned="1">
            <text:p>1</text:p>
          </table:table-cell>
          <table:covered-table-cell table:style-name="ce296"/>
          <table:table-cell table:style-name="ce296" office:value-type="float" office:value="1" calcext:value-type="float" table:number-columns-spanned="2" table:number-rows-spanned="1">
            <text:p>1</text:p>
          </table:table-cell>
          <table:covered-table-cell table:style-name="ce296"/>
          <table:table-cell table:style-name="ce296" office:value-type="float" office:value="1" calcext:value-type="float" table:number-columns-spanned="2" table:number-rows-spanned="1">
            <text:p>1</text:p>
          </table:table-cell>
          <table:covered-table-cell table:style-name="ce296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number-columns-repeated="1004"/>
        </table:table-row>
        <table:table-row table:style-name="ro1">
          <table:table-cell table:style-name="ce421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421"/>
          <table:table-cell table:number-columns-repeated="1004"/>
        </table:table-row>
        <table:table-row table:style-name="ro1">
          <table:table-cell table:style-name="ce235"/>
          <table:table-cell table:style-name="ce301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1"/>
          <table:table-cell table:style-name="ce372" office:value-type="float" office:value="7800" calcext:value-type="float" table:number-columns-spanned="2" table:number-rows-spanned="1">
            <text:p><text:s/>R$ 7.800,00 </text:p>
          </table:table-cell>
          <table:covered-table-cell table:style-name="ce372"/>
          <table:table-cell table:style-name="ce37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72"/>
          <table:table-cell table:style-name="ce37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72"/>
          <table:table-cell table:style-name="ce37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72"/>
          <table:table-cell table:style-name="ce37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72"/>
          <table:table-cell table:style-name="ce372" office:value-type="float" office:value="948" calcext:value-type="float" table:number-columns-spanned="2" table:number-rows-spanned="1">
            <text:p><text:s/>R$ 948,00 </text:p>
          </table:table-cell>
          <table:covered-table-cell table:style-name="ce372"/>
          <table:table-cell table:number-columns-repeated="1004"/>
        </table:table-row>
        <table:table-row table:style-name="ro1">
          <table:table-cell table:style-name="ce421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421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3.7" calcext:value-type="float" table:number-columns-spanned="2" table:number-rows-spanned="1">
            <text:p><text:s/>R$ 3,70 </text:p>
          </table:table-cell>
          <table:covered-table-cell table:style-name="ce372"/>
          <table:table-cell table:style-name="ce372" office:value-type="float" office:value="3.7" calcext:value-type="float" table:number-columns-spanned="2" table:number-rows-spanned="1">
            <text:p><text:s/>R$ 3,70 </text:p>
          </table:table-cell>
          <table:covered-table-cell table:style-name="ce372"/>
          <table:table-cell table:style-name="ce372" office:value-type="float" office:value="3.7" calcext:value-type="float" table:number-columns-spanned="2" table:number-rows-spanned="1">
            <text:p><text:s/>R$ 3,70 </text:p>
          </table:table-cell>
          <table:covered-table-cell table:style-name="ce372"/>
          <table:table-cell table:style-name="ce372" office:value-type="float" office:value="3.7" calcext:value-type="float" table:number-columns-spanned="2" table:number-rows-spanned="1">
            <text:p><text:s/>R$ 3,70 </text:p>
          </table:table-cell>
          <table:covered-table-cell table:style-name="ce372"/>
          <table:table-cell table:style-name="ce372" office:value-type="float" office:value="3.7" calcext:value-type="float" table:number-columns-spanned="2" table:number-rows-spanned="1">
            <text:p><text:s/>R$ 3,70 </text:p>
          </table:table-cell>
          <table:covered-table-cell table:style-name="ce372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12" calcext:value-type="float" table:number-columns-spanned="2" table:number-rows-spanned="1">
            <text:p><text:s/>R$ 12,00 </text:p>
          </table:table-cell>
          <table:covered-table-cell table:style-name="ce372"/>
          <table:table-cell table:style-name="ce372" office:value-type="float" office:value="12" calcext:value-type="float" table:number-columns-spanned="2" table:number-rows-spanned="1">
            <text:p><text:s/>R$ 12,00 </text:p>
          </table:table-cell>
          <table:covered-table-cell table:style-name="ce372"/>
          <table:table-cell table:style-name="ce372" office:value-type="float" office:value="12" calcext:value-type="float" table:number-columns-spanned="2" table:number-rows-spanned="1">
            <text:p><text:s/>R$ 12,00 </text:p>
          </table:table-cell>
          <table:covered-table-cell table:style-name="ce372"/>
          <table:table-cell table:style-name="ce372" office:value-type="float" office:value="12" calcext:value-type="float" table:number-columns-spanned="2" table:number-rows-spanned="1">
            <text:p><text:s/>R$ 12,00 </text:p>
          </table:table-cell>
          <table:covered-table-cell table:style-name="ce372"/>
          <table:table-cell table:style-name="ce372" office:value-type="float" office:value="12" calcext:value-type="float" table:number-columns-spanned="2" table:number-rows-spanned="1">
            <text:p><text:s/>R$ 12,00 </text:p>
          </table:table-cell>
          <table:covered-table-cell table:style-name="ce372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1.12" calcext:value-type="float" table:number-columns-spanned="2" table:number-rows-spanned="1">
            <text:p><text:s/>R$ 1,12 </text:p>
          </table:table-cell>
          <table:covered-table-cell table:style-name="ce372"/>
          <table:table-cell table:style-name="ce372" office:value-type="float" office:value="1.12" calcext:value-type="float" table:number-columns-spanned="2" table:number-rows-spanned="1">
            <text:p><text:s/>R$ 1,12 </text:p>
          </table:table-cell>
          <table:covered-table-cell table:style-name="ce372"/>
          <table:table-cell table:style-name="ce372" office:value-type="float" office:value="1.12" calcext:value-type="float" table:number-columns-spanned="2" table:number-rows-spanned="1">
            <text:p><text:s/>R$ 1,12 </text:p>
          </table:table-cell>
          <table:covered-table-cell table:style-name="ce372"/>
          <table:table-cell table:style-name="ce372" office:value-type="float" office:value="1.12" calcext:value-type="float" table:number-columns-spanned="2" table:number-rows-spanned="1">
            <text:p><text:s/>R$ 1,12 </text:p>
          </table:table-cell>
          <table:covered-table-cell table:style-name="ce372"/>
          <table:table-cell table:style-name="ce372" office:value-type="float" office:value="1.12" calcext:value-type="float" table:number-columns-spanned="2" table:number-rows-spanned="1">
            <text:p><text:s/>R$ 1,12 </text:p>
          </table:table-cell>
          <table:covered-table-cell table:style-name="ce372"/>
          <table:table-cell table:number-columns-repeated="100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04"/>
        </table:table-row>
        <table:table-row table:style-name="ro1">
          <table:table-cell table:style-name="ce421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421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2" office:value-type="float" office:value="60" calcext:value-type="float" table:number-columns-spanned="2" table:number-rows-spanned="1">
            <text:p><text:s/>R$ 60,00 </text:p>
          </table:table-cell>
          <table:covered-table-cell table:style-name="ce372"/>
          <table:table-cell table:style-name="ce372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372"/>
          <table:table-cell table:style-name="ce372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372"/>
          <table:table-cell table:style-name="ce372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372"/>
          <table:table-cell table:style-name="ce372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372"/>
          <table:table-cell table:style-name="ce372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372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office:value-type="float" office:value="100" calcext:value-type="float" table:number-columns-spanned="2" table:number-rows-spanned="1">
            <text:p><text:s/>R$ 100,00 </text:p>
          </table:table-cell>
          <table:covered-table-cell table:style-name="ce372"/>
          <table:table-cell table:style-name="ce372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372"/>
          <table:table-cell table:style-name="ce372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372"/>
          <table:table-cell table:style-name="ce372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372"/>
          <table:table-cell table:style-name="ce372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372"/>
          <table:table-cell table:style-name="ce372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372"/>
          <table:table-cell table:number-columns-repeated="1004"/>
        </table:table-row>
        <table:table-row table:style-name="ro1">
          <table:table-cell table:style-name="ce229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22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22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286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INSS</text:p>
          </table:table-cell>
          <table:covered-table-cell table:number-columns-repeated="6" table:style-name="ce301"/>
          <table:table-cell table:style-name="ce349" office:value-type="percentage" office:value="0.2" calcext:value-type="percentage" table:number-columns-spanned="2" table:number-rows-spanned="1">
            <text:p>20,00%</text:p>
          </table:table-cell>
          <table:covered-table-cell table:style-name="ce349"/>
          <table:table-cell table:style-name="ce349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349"/>
          <table:table-cell table:style-name="ce349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349"/>
          <table:table-cell table:style-name="ce349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349"/>
          <table:table-cell table:style-name="ce349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349"/>
          <table:table-cell table:style-name="ce349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301"/>
          <table:table-cell table:style-name="ce349" office:value-type="percentage" office:value="0.015" calcext:value-type="percentage" table:number-columns-spanned="2" table:number-rows-spanned="1">
            <text:p>1,50%</text:p>
          </table:table-cell>
          <table:covered-table-cell table:style-name="ce349"/>
          <table:table-cell table:style-name="ce349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349"/>
          <table:table-cell table:style-name="ce349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349"/>
          <table:table-cell table:style-name="ce349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349"/>
          <table:table-cell table:style-name="ce349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349"/>
          <table:table-cell table:style-name="ce349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301"/>
          <table:table-cell table:style-name="ce425" office:value-type="percentage" office:value="0.01" calcext:value-type="percentage" table:number-columns-spanned="2" table:number-rows-spanned="1">
            <text:p>1,00%</text:p>
          </table:table-cell>
          <table:covered-table-cell table:style-name="ce425"/>
          <table:table-cell table:style-name="ce349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349"/>
          <table:table-cell table:style-name="ce349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349"/>
          <table:table-cell table:style-name="ce349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349"/>
          <table:table-cell table:style-name="ce349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349"/>
          <table:table-cell table:style-name="ce349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INCRA</text:p>
          </table:table-cell>
          <table:covered-table-cell table:number-columns-repeated="6" table:style-name="ce301"/>
          <table:table-cell table:style-name="ce425" office:value-type="percentage" office:value="0.002" calcext:value-type="percentage" table:number-columns-spanned="2" table:number-rows-spanned="1">
            <text:p>0,20%</text:p>
          </table:table-cell>
          <table:covered-table-cell table:style-name="ce425"/>
          <table:table-cell table:style-name="ce349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349"/>
          <table:table-cell table:style-name="ce349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349"/>
          <table:table-cell table:style-name="ce349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349"/>
          <table:table-cell table:style-name="ce349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349"/>
          <table:table-cell table:style-name="ce349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301"/>
          <table:table-cell table:style-name="ce425" office:value-type="percentage" office:value="0.025" calcext:value-type="percentage" table:number-columns-spanned="2" table:number-rows-spanned="1">
            <text:p>2,50%</text:p>
          </table:table-cell>
          <table:covered-table-cell table:style-name="ce425"/>
          <table:table-cell table:style-name="ce349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349"/>
          <table:table-cell table:style-name="ce349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349"/>
          <table:table-cell table:style-name="ce349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349"/>
          <table:table-cell table:style-name="ce349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349"/>
          <table:table-cell table:style-name="ce349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FGTS</text:p>
          </table:table-cell>
          <table:covered-table-cell table:number-columns-repeated="6" table:style-name="ce301"/>
          <table:table-cell table:style-name="ce425" office:value-type="percentage" office:value="0.08" calcext:value-type="percentage" table:number-columns-spanned="2" table:number-rows-spanned="1">
            <text:p>8,00%</text:p>
          </table:table-cell>
          <table:covered-table-cell table:style-name="ce425"/>
          <table:table-cell table:style-name="ce349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349"/>
          <table:table-cell table:style-name="ce349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349"/>
          <table:table-cell table:style-name="ce349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349"/>
          <table:table-cell table:style-name="ce349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349"/>
          <table:table-cell table:style-name="ce349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301"/>
          <table:table-cell table:style-name="ce425" office:value-type="percentage" office:value="0.03" calcext:value-type="percentage" table:number-columns-spanned="2" table:number-rows-spanned="1">
            <text:p>3,00%</text:p>
          </table:table-cell>
          <table:covered-table-cell table:style-name="ce425"/>
          <table:table-cell table:style-name="ce349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349"/>
          <table:table-cell table:style-name="ce349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349"/>
          <table:table-cell table:style-name="ce349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349"/>
          <table:table-cell table:style-name="ce349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349"/>
          <table:table-cell table:style-name="ce349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7" table:number-rows-spanned="1">
            <text:p>SEBRAE</text:p>
          </table:table-cell>
          <table:covered-table-cell table:number-columns-repeated="6" table:style-name="ce301"/>
          <table:table-cell table:style-name="ce425" office:value-type="percentage" office:value="0.006" calcext:value-type="percentage" table:number-columns-spanned="2" table:number-rows-spanned="1">
            <text:p>0,60%</text:p>
          </table:table-cell>
          <table:covered-table-cell table:style-name="ce425"/>
          <table:table-cell table:style-name="ce349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349"/>
          <table:table-cell table:style-name="ce349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349"/>
          <table:table-cell table:style-name="ce349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349"/>
          <table:table-cell table:style-name="ce349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349"/>
          <table:table-cell table:style-name="ce349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349"/>
          <table:table-cell table:style-name="ce416" table:number-columns-repeated="1004"/>
        </table:table-row>
        <table:table-row table:style-name="ro1">
          <table:table-cell table:style-name="ce229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229"/>
          <table:table-cell table:number-columns-repeated="1004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209"/>
          <table:table-cell table:number-columns-repeated="100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308"/>
          <table:table-cell table:style-name="ce349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style-name="ce349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style-name="ce349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style-name="ce349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style-name="ce349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style-name="ce349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number-columns-repeated="1004"/>
        </table:table-row>
        <table:table-row table:style-name="ro6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308"/>
          <table:table-cell table:style-name="ce349" office:value-type="percentage" office:value="0.0278" calcext:value-type="percentage" table:number-columns-spanned="2" table:number-rows-spanned="1">
            <text:p>2,78%</text:p>
          </table:table-cell>
          <table:covered-table-cell table:style-name="ce349"/>
          <table:table-cell table:style-name="ce349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349"/>
          <table:table-cell table:style-name="ce349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349"/>
          <table:table-cell table:style-name="ce349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349"/>
          <table:table-cell table:style-name="ce349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349"/>
          <table:table-cell table:style-name="ce349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349"/>
          <table:table-cell table:number-columns-repeated="1004"/>
        </table:table-row>
        <table:table-row table:style-name="ro1">
          <table:table-cell table:style-name="ce229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229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209"/>
          <table:table-cell table:number-columns-repeated="100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8"/>
          <table:table-cell table:style-name="ce349" office:value-type="percentage" office:value="0.0003" calcext:value-type="percentage" table:number-columns-spanned="2" table:number-rows-spanned="1">
            <text:p>0,03%</text:p>
          </table:table-cell>
          <table:covered-table-cell table:style-name="ce349"/>
          <table:table-cell table:style-name="ce349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349"/>
          <table:table-cell table:style-name="ce349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349"/>
          <table:table-cell table:style-name="ce349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349"/>
          <table:table-cell table:style-name="ce349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349"/>
          <table:table-cell table:style-name="ce349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349"/>
          <table:table-cell table:number-columns-repeated="1004"/>
        </table:table-row>
        <table:table-row table:style-name="ro1">
          <table:table-cell table:style-name="ce229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229"/>
          <table:table-cell table:number-columns-repeated="1004"/>
        </table:table-row>
        <table:table-row table:style-name="ro1">
          <table:table-cell table:style-name="ce422" office:value-type="string" calcext:value-type="string">
            <text:p>4.4</text:p>
          </table:table-cell>
          <table:table-cell table:style-name="ce209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209"/>
          <table:table-cell table:number-columns-repeated="100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308"/>
          <table:table-cell table:style-name="ce425" office:value-type="percentage" office:value="0.0046" calcext:value-type="percentage" table:number-columns-spanned="2" table:number-rows-spanned="1">
            <text:p>0,46%</text:p>
          </table:table-cell>
          <table:covered-table-cell table:style-name="ce425"/>
          <table:table-cell table:style-name="ce425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425"/>
          <table:table-cell table:style-name="ce425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425"/>
          <table:table-cell table:style-name="ce425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425"/>
          <table:table-cell table:style-name="ce425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425"/>
          <table:table-cell table:style-name="ce425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425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308"/>
          <table:table-cell table:style-name="ce349" office:value-type="percentage" office:value="0.0004" calcext:value-type="percentage" table:number-columns-spanned="2" table:number-rows-spanned="1">
            <text:p>0,04%</text:p>
          </table:table-cell>
          <table:covered-table-cell table:style-name="ce349"/>
          <table:table-cell table:style-name="ce425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425"/>
          <table:table-cell table:style-name="ce425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425"/>
          <table:table-cell table:style-name="ce425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425"/>
          <table:table-cell table:style-name="ce425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425"/>
          <table:table-cell table:style-name="ce425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425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308"/>
          <table:table-cell table:style-name="ce425" office:value-type="percentage" office:value="0.0215" calcext:value-type="percentage" table:number-columns-spanned="2" table:number-rows-spanned="1">
            <text:p>2,15%</text:p>
          </table:table-cell>
          <table:covered-table-cell table:style-name="ce425"/>
          <table:table-cell table:style-name="ce425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425"/>
          <table:table-cell table:style-name="ce425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425"/>
          <table:table-cell table:style-name="ce425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425"/>
          <table:table-cell table:style-name="ce425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425"/>
          <table:table-cell table:style-name="ce425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425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308"/>
          <table:table-cell table:style-name="ce349" office:value-type="percentage" office:value="0.0194" calcext:value-type="percentage" table:number-columns-spanned="2" table:number-rows-spanned="1">
            <text:p>1,94%</text:p>
          </table:table-cell>
          <table:covered-table-cell table:style-name="ce349"/>
          <table:table-cell table:style-name="ce425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425"/>
          <table:table-cell table:style-name="ce425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425"/>
          <table:table-cell table:style-name="ce425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425"/>
          <table:table-cell table:style-name="ce425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425"/>
          <table:table-cell table:style-name="ce425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425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308"/>
          <table:table-cell table:style-name="ce349" office:value-type="percentage" office:value="0.0215" calcext:value-type="percentage" table:number-columns-spanned="2" table:number-rows-spanned="1">
            <text:p>2,15%</text:p>
          </table:table-cell>
          <table:covered-table-cell table:style-name="ce349"/>
          <table:table-cell table:style-name="ce425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425"/>
          <table:table-cell table:style-name="ce425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425"/>
          <table:table-cell table:style-name="ce425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425"/>
          <table:table-cell table:style-name="ce425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425"/>
          <table:table-cell table:style-name="ce425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425"/>
          <table:table-cell table:number-columns-repeated="1004"/>
        </table:table-row>
        <table:table-row table:style-name="ro1">
          <table:table-cell table:style-name="ce229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229"/>
          <table:table-cell table:number-columns-repeated="100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209"/>
          <table:table-cell table:number-columns-repeated="100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7" table:number-rows-spanned="1">
            <text:p>Férias</text:p>
          </table:table-cell>
          <table:covered-table-cell table:number-columns-repeated="6" table:style-name="ce308"/>
          <table:table-cell table:style-name="ce349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style-name="ce349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style-name="ce349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style-name="ce349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style-name="ce349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style-name="ce349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349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308"/>
          <table:table-cell table:style-name="ce349" office:value-type="percentage" office:value="0.0166" calcext:value-type="percentage" table:number-columns-spanned="2" table:number-rows-spanned="1">
            <text:p>1,66%</text:p>
          </table:table-cell>
          <table:covered-table-cell table:style-name="ce349"/>
          <table:table-cell table:style-name="ce349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349"/>
          <table:table-cell table:style-name="ce349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349"/>
          <table:table-cell table:style-name="ce349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349"/>
          <table:table-cell table:style-name="ce349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349"/>
          <table:table-cell table:style-name="ce349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349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308"/>
          <table:table-cell table:style-name="ce349" office:value-type="percentage" office:value="0.0008" calcext:value-type="percentage" table:number-columns-spanned="2" table:number-rows-spanned="1">
            <text:p>0,08%</text:p>
          </table:table-cell>
          <table:covered-table-cell table:style-name="ce349"/>
          <table:table-cell table:style-name="ce349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349"/>
          <table:table-cell table:style-name="ce349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349"/>
          <table:table-cell table:style-name="ce349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349"/>
          <table:table-cell table:style-name="ce349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349"/>
          <table:table-cell table:style-name="ce349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349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308"/>
          <table:table-cell table:style-name="ce349" office:value-type="percentage" office:value="0.0073" calcext:value-type="percentage" table:number-columns-spanned="2" table:number-rows-spanned="1">
            <text:p>0,73%</text:p>
          </table:table-cell>
          <table:covered-table-cell table:style-name="ce349"/>
          <table:table-cell table:style-name="ce349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349"/>
          <table:table-cell table:style-name="ce349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349"/>
          <table:table-cell table:style-name="ce349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349"/>
          <table:table-cell table:style-name="ce349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349"/>
          <table:table-cell table:style-name="ce349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349"/>
          <table:table-cell table:number-columns-repeated="1004"/>
        </table:table-row>
        <table:table-row table:style-name="ro6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308"/>
          <table:table-cell table:style-name="ce349" office:value-type="percentage" office:value="0.0027" calcext:value-type="percentage" table:number-columns-spanned="2" table:number-rows-spanned="1">
            <text:p>0,27%</text:p>
          </table:table-cell>
          <table:covered-table-cell table:style-name="ce349"/>
          <table:table-cell table:style-name="ce349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349"/>
          <table:table-cell table:style-name="ce349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349"/>
          <table:table-cell table:style-name="ce349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349"/>
          <table:table-cell table:style-name="ce349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349"/>
          <table:table-cell table:style-name="ce349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349"/>
          <table:table-cell table:number-columns-repeated="1004"/>
        </table:table-row>
        <table:table-row table:style-name="ro1">
          <table:table-cell table:style-name="ce229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22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286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301"/>
          <table:table-cell table:style-name="ce349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49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49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49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49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49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Lucro</text:p>
          </table:table-cell>
          <table:covered-table-cell table:number-columns-repeated="6" table:style-name="ce301"/>
          <table:table-cell table:style-name="ce349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49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49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49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49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49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423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42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7" table:number-rows-spanned="1">
            <text:p>PIS</text:p>
          </table:table-cell>
          <table:covered-table-cell table:number-columns-repeated="6" table:style-name="ce301"/>
          <table:table-cell table:style-name="ce349" office:value-type="percentage" office:value="0.0065" calcext:value-type="percentage" table:number-columns-spanned="2" table:number-rows-spanned="1">
            <text:p>0,65%</text:p>
          </table:table-cell>
          <table:covered-table-cell table:style-name="ce349"/>
          <table:table-cell table:style-name="ce349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349"/>
          <table:table-cell table:style-name="ce349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349"/>
          <table:table-cell table:style-name="ce349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349"/>
          <table:table-cell table:style-name="ce349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349"/>
          <table:table-cell table:style-name="ce349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7" table:number-rows-spanned="1">
            <text:p>COFINS</text:p>
          </table:table-cell>
          <table:covered-table-cell table:number-columns-repeated="6" table:style-name="ce301"/>
          <table:table-cell table:style-name="ce349" office:value-type="percentage" office:value="0.03" calcext:value-type="percentage" table:number-columns-spanned="2" table:number-rows-spanned="1">
            <text:p>3,00%</text:p>
          </table:table-cell>
          <table:covered-table-cell table:style-name="ce349"/>
          <table:table-cell table:style-name="ce349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349"/>
          <table:table-cell table:style-name="ce349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349"/>
          <table:table-cell table:style-name="ce349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349"/>
          <table:table-cell table:style-name="ce349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349"/>
          <table:table-cell table:style-name="ce349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423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42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7" table:number-rows-spanned="1">
            <text:p>ISSQN</text:p>
          </table:table-cell>
          <table:covered-table-cell table:number-columns-repeated="6" table:style-name="ce301"/>
          <table:table-cell table:style-name="ce349" office:value-type="percentage" office:value="0.05" calcext:value-type="percentage" table:number-columns-spanned="2" table:number-rows-spanned="1">
            <text:p>5,00%</text:p>
          </table:table-cell>
          <table:covered-table-cell table:style-name="ce349"/>
          <table:table-cell table:style-name="ce349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349"/>
          <table:table-cell table:style-name="ce349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349"/>
          <table:table-cell table:style-name="ce349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349"/>
          <table:table-cell table:style-name="ce349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349"/>
          <table:table-cell table:style-name="ce349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349"/>
          <table:table-cell table:style-name="ce385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x36 DIURNA GOIANIA ARMADA" table:style-name="ta3" table:print-ranges="'12x36 DIURNA GOIANIA ARMADA'.A1:'12x36 DIURNA GOIANIA ARMADA'.J139">
        <table:table-column table:style-name="co1" table:number-columns-repeated="10" table:default-cell-style-name="ce241"/>
        <table:table-column table:style-name="co2" table:number-columns-repeated="10" table:default-cell-style-name="ce385"/>
        <table:table-column table:style-name="co1" table:number-columns-repeated="44" table:default-cell-style-name="ce241"/>
        <table:table-column table:style-name="co1" table:number-columns-repeated="960" table:default-cell-style-name="Default"/>
        <table:table-row table:style-name="ro1">
          <table:table-cell table:style-name="ce208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208"/>
          <table:table-cell table:style-name="ce384" table:number-columns-spanned="10" table:number-rows-spanned="1"/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0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08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Licitação Nº</text:p>
          </table:table-cell>
          <table:covered-table-cell table:style-name="ce341"/>
          <table:table-cell table:style-name="ce341" office:value-type="string" calcext:value-type="string" table:number-columns-spanned="3" table:number-rows-spanned="1">
            <text:p>Data</text:p>
          </table:table-cell>
          <table:covered-table-cell table:number-columns-repeated="2" table:style-name="ce341"/>
          <table:table-cell table:style-name="ce341" office:value-type="string" calcext:value-type="string" table:number-columns-spanned="2" table:number-rows-spanned="1">
            <text:p>Hora</text:p>
          </table:table-cell>
          <table:covered-table-cell table:style-name="ce341"/>
          <table:table-cell table:number-columns-repeated="1014"/>
        </table:table-row>
        <table:table-row table:style-name="ro1">
          <table:table-cell table:style-name="ce211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96"/>
          <table:table-cell table:style-name="ce342" table:number-columns-spanned="2" table:number-rows-spanned="1"/>
          <table:covered-table-cell table:style-name="ce342"/>
          <table:table-cell table:style-name="ce342" table:number-columns-spanned="3" table:number-rows-spanned="1"/>
          <table:covered-table-cell table:number-columns-repeated="2" table:style-name="ce342"/>
          <table:table-cell table:style-name="ce342" table:number-columns-spanned="2" table:number-rows-spanned="1"/>
          <table:covered-table-cell table:style-name="ce342"/>
          <table:table-cell table:style-name="ce386"/>
          <table:table-cell table:number-columns-repeated="1013"/>
        </table:table-row>
        <table:table-row table:style-name="ro2">
          <table:table-cell table:style-name="ce210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Execução Contratual</text:p>
          </table:table-cell>
          <table:covered-table-cell table:style-name="ce341"/>
          <table:table-cell table:style-name="ce34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343"/>
          <table:table-cell table:style-name="ce362" office:value-type="string" calcext:value-type="string" table:number-columns-spanned="2" table:number-rows-spanned="1">
            <text:p>Data da Proposta</text:p>
          </table:table-cell>
          <table:covered-table-cell table:style-name="ce362"/>
          <table:table-cell table:number-columns-repeated="1014"/>
        </table:table-row>
        <table:table-row table:style-name="ro1">
          <table:table-cell table:style-name="ce212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12"/>
          <table:table-cell table:style-name="ce212" office:value-type="string" calcext:value-type="string" table:number-columns-spanned="2" table:number-rows-spanned="1">
            <text:p>12 Meses</text:p>
          </table:table-cell>
          <table:covered-table-cell table:style-name="ce212"/>
          <table:table-cell table:style-name="ce212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12"/>
          <table:table-cell table:style-name="ce212" table:number-columns-spanned="2" table:number-rows-spanned="1"/>
          <table:covered-table-cell table:style-name="ce212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10"/>
          <table:table-cell table:number-columns-repeated="1014"/>
        </table:table-row>
        <table:table-row table:style-name="ro1">
          <table:table-cell table:style-name="ce213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13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14"/>
          <table:table-cell table:style-name="ce214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14"/>
          <table:table-cell table:style-name="ce214" office:value-type="string" calcext:value-type="string" table:number-columns-spanned="2" table:number-rows-spanned="1">
            <text:p>Quantidad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212"/>
          <table:table-cell table:style-name="ce212" office:value-type="string" calcext:value-type="string" table:number-columns-spanned="3" table:number-rows-spanned="1">
            <text:p>Posto</text:p>
          </table:table-cell>
          <table:covered-table-cell table:number-columns-repeated="2" table:style-name="ce212"/>
          <table:table-cell table:style-name="ce212" office:value-type="float" office:value="1" calcext:value-type="float" table:number-columns-spanned="2" table:number-rows-spanned="1">
            <text:p>1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Turno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4" table:number-rows-spanned="1">
            <text:p>12X36 DIURNA ARMADA</text:p>
          </table:table-cell>
          <table:covered-table-cell table:number-columns-repeated="3" table:style-name="ce212"/>
          <table:table-cell table:style-name="ce212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212"/>
          <table:table-cell table:style-name="ce212" office:value-type="string" calcext:value-type="string" table:number-columns-spanned="2" table:number-rows-spanned="1">
            <text:p>Diurno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Data Bas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22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222"/>
          <table:table-cell table:style-name="ce222" table:number-columns-spanned="4" table:number-rows-spanned="1"/>
          <table:covered-table-cell table:number-columns-repeated="3" table:style-name="ce222"/>
          <table:table-cell table:style-name="ce363" office:value-type="date" office:date-value="2020-01-01" calcext:value-type="date" table:number-columns-spanned="2" table:number-rows-spanned="1">
            <text:p>1/1/2020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223"/>
          <table:table-cell table:style-name="ce364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4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1"/>
          <table:table-cell table:style-name="ce365" table:formula="of:=[.I17]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5"/>
          <table:table-cell table:style-name="ce388"/>
          <table:table-cell table:number-columns-repeated="1013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1"/>
          <table:table-cell table:style-name="ce345" office:value-type="percentage" office:value="0.3" calcext:value-type="percentage">
            <text:p>30,00%</text:p>
          </table:table-cell>
          <table:table-cell table:style-name="ce366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236"/>
          <table:table-cell table:style-name="ce367" table:formula="of:=SUM([.I20:.J27])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36" office:value-type="string" calcext:value-type="string">
            <text:p>1A </text:p>
          </table:table-cell>
          <table:table-cell table:style-name="ce30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303"/>
          <table:table-cell table:style-name="ce36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369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30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303"/>
          <table:table-cell table:style-name="ce369" table:number-columns-spanned="2" table:number-rows-spanned="1"/>
          <table:covered-table-cell table:style-name="ce369"/>
          <table:table-cell table:style-name="ce389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40"/>
          <table:table-cell table:style-name="ce303" office:value-type="string" calcext:value-type="string" table:number-columns-spanned="7" table:number-rows-spanned="1">
            <text:p>Total</text:p>
          </table:table-cell>
          <table:covered-table-cell table:number-columns-repeated="6" table:style-name="ce303"/>
          <table:table-cell table:style-name="ce370"/>
          <table:table-cell table:style-name="ce382"/>
          <table:table-cell table:style-name="ce389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style-name="ce390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229"/>
          <table:table-cell table:style-name="ce3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4" office:value-type="float" office:value="2" calcext:value-type="float">
            <text:p>2</text:p>
          </table:table-cell>
          <table:table-cell table:style-name="ce28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Qtd Por Dia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 *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Valor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1"/>
          <table:table-cell table:style-name="ce365" table:formula="of:=IF([.S37]&lt;0;0;[.S37])" office:value-type="float" office:value="40.7202" calcext:value-type="float" table:number-columns-spanned="2" table:number-rows-spanned="1">
            <text:p><text:s/>R$ 40,72 </text:p>
          </table:table-cell>
          <table:covered-table-cell table:style-name="ce365"/>
          <table:table-cell table:style-name="ce372" office:value-type="float" office:value="4.3" calcext:value-type="float" table:number-columns-spanned="2" table:number-rows-spanned="1">
            <text:p><text:s/>R$ 4,30 </text:p>
          </table:table-cell>
          <table:covered-table-cell table:style-name="ce372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15" calcext:value-type="float" table:number-columns-spanned="2" table:number-rows-spanned="1">
            <text:p>15</text:p>
          </table:table-cell>
          <table:covered-table-cell table:style-name="ce296"/>
          <table:table-cell table:style-name="ce414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414"/>
          <table:table-cell table:style-name="ce414" table:formula="of:=([.O37]*[.M37]*[.K37])-[.Q37]" office:value-type="float" office:value="40.7202" calcext:value-type="float" table:number-columns-spanned="2" table:number-rows-spanned="1">
            <text:p><text:s/>R$ 40,72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71" table:formula="of:=[.S40]" office:value-type="float" office:value="301.74" calcext:value-type="float" table:number-columns-spanned="2" table:number-rows-spanned="1">
            <text:p><text:s/>R$ 301,74 </text:p>
          </table:table-cell>
          <table:covered-table-cell table:style-name="ce366"/>
          <table:table-cell table:style-name="ce3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SubTotal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435" office:value-type="float" office:value="21.1746" calcext:value-type="float" table:number-columns-spanned="2" table:number-rows-spanned="1">
            <text:p><text:s/>R$ 21,17 </text:p>
          </table:table-cell>
          <table:covered-table-cell table:style-name="ce435"/>
          <table:table-cell table:style-name="ce438" office:value-type="float" office:value="15" calcext:value-type="float" table:number-columns-spanned="2" table:number-rows-spanned="1">
            <text:p>15</text:p>
          </table:table-cell>
          <table:covered-table-cell table:style-name="ce438"/>
          <table:table-cell table:style-name="ce439" office:value-type="percentage" office:value="0.05" calcext:value-type="percentage" table:number-columns-spanned="2" table:number-rows-spanned="1">
            <text:p>5%</text:p>
          </table:table-cell>
          <table:covered-table-cell table:style-name="ce439"/>
          <table:table-cell table:style-name="ce371" table:formula="of:=[.M40]*[.K40]" office:value-type="float" office:value="317.619" calcext:value-type="float" table:number-columns-spanned="2" table:number-rows-spanned="1">
            <text:p><text:s/>R$ 317,62 </text:p>
          </table:table-cell>
          <table:covered-table-cell table:style-name="ce371"/>
          <table:table-cell table:style-name="ce371" table:formula="of:=ROUND([.Q40]-([.Q40]*[.O40]);2)" office:value-type="float" office:value="301.74" calcext:value-type="float" table:number-columns-spanned="2" table:number-rows-spanned="1">
            <text:p><text:s/>R$ 301,74 </text:p>
          </table:table-cell>
          <table:covered-table-cell table:style-name="ce371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3" office:value-type="float" office:value="11.14" calcext:value-type="float" table:number-columns-spanned="2" table:number-rows-spanned="1">
            <text:p><text:s/>R$ 11,14 </text:p>
          </table:table-cell>
          <table:covered-table-cell table:style-name="ce383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301"/>
          <table:table-cell table:style-name="ce372" office:value-type="float" office:value="7" calcext:value-type="float" table:number-columns-spanned="2" table:number-rows-spanned="1">
            <text:p><text:s/>R$ 7,00 </text:p>
          </table:table-cell>
          <table:covered-table-cell table:style-name="ce372"/>
          <table:table-cell office:value-type="string" calcext:value-type="string">
            <text:p>** A quantidade de Vale-transporte vai depender da carga horária se for de segunda-sexta: 22 dias se for de segunda-sábado: 26 dias e da CCT de cada categoria <text:span text:style-name="T47">A CERTIDÃO SALARIAL DÁ VALOR DIFERENTE PARA VA DE 12X36 DO DE 44H</text:span></text:p>
          </table:table-cell>
          <table:table-cell table:number-columns-repeated="1013"/>
        </table:table-row>
        <table:table-row table:style-name="ro1">
          <table:table-cell table:style-name="ce23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236"/>
          <table:table-cell table:style-name="ce367" table:formula="of:=SUM([.I37:.J42])" office:value-type="float" office:value="360.6002" calcext:value-type="float" table:number-columns-spanned="2" table:number-rows-spanned="1">
            <text:p><text:s/>R$ 360,60 </text:p>
          </table:table-cell>
          <table:covered-table-cell table:style-name="ce367"/>
          <table:table-cell table:style-name="ce389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style-name="ce28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2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table:formula="of:=[$'MATERIAIS DE CONSUMO-UNIFORME'.E64]" office:value-type="float" office:value="2.325" calcext:value-type="float" table:number-columns-spanned="2" table:number-rows-spanned="1">
            <text:p><text:s/>R$ 2,3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table:formula="of:=[$'MATERIAIS DE CONSUMO-UNIFORME'.I52]" office:value-type="float" office:value="95.12875" calcext:value-type="float" table:number-columns-spanned="2" table:number-rows-spanned="1">
            <text:p><text:s/>R$ 95,1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table:formula="of:=[$'MATERIAIS DE CONSUMO-UNIFORME'.E75]" office:value-type="float" office:value="2.25616666666667" calcext:value-type="float" table:number-columns-spanned="2" table:number-rows-spanned="1">
            <text:p><text:s/>R$ 2,26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236"/>
          <table:table-cell table:style-name="ce367" table:formula="of:=SUM([.I46:.J49])" office:value-type="float" office:value="210.937416666667" calcext:value-type="float" table:number-columns-spanned="2" table:number-rows-spanned="1">
            <text:p><text:s/>R$ 210,94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229"/>
          <table:table-cell table:style-name="ce39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392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5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305"/>
          <table:table-cell table:style-name="ce346" office:value-type="percentage" office:value="0.2" calcext:value-type="percentage">
            <text:p>20,00%</text:p>
          </table:table-cell>
          <table:table-cell table:style-name="ce365" table:formula="of:=[.H55]*[.$I$28]" office:value-type="float" office:value="382.5458" calcext:value-type="float" table:number-columns-spanned="2" table:number-rows-spanned="1">
            <text:p><text:s/>R$ 382,55 </text:p>
          </table:table-cell>
          <table:covered-table-cell table:style-name="ce365"/>
          <table:table-cell table:style-name="ce39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9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5"/>
          <table:table-cell table:style-name="ce346" office:value-type="percentage" office:value="0.015" calcext:value-type="percentage">
            <text:p>1,50%</text:p>
          </table:table-cell>
          <table:table-cell table:style-name="ce365" table:formula="of:=[.H56]*[.$I$28]" office:value-type="float" office:value="28.690935" calcext:value-type="float" table:number-columns-spanned="2" table:number-rows-spanned="1">
            <text:p><text:s/>R$ 28,69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5"/>
          <table:table-cell table:style-name="ce346" office:value-type="percentage" office:value="0.01" calcext:value-type="percentage">
            <text:p>1,00%</text:p>
          </table:table-cell>
          <table:table-cell table:style-name="ce365" table:formula="of:=[.H57]*[.$I$28]" office:value-type="float" office:value="19.12729" calcext:value-type="float" table:number-columns-spanned="2" table:number-rows-spanned="1">
            <text:p><text:s/>R$ 19,13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5" office:value-type="string" calcext:value-type="string" table:number-columns-spanned="6" table:number-rows-spanned="1">
            <text:p>INCRA</text:p>
          </table:table-cell>
          <table:covered-table-cell table:number-columns-repeated="5" table:style-name="ce305"/>
          <table:table-cell table:style-name="ce346" office:value-type="percentage" office:value="0.002" calcext:value-type="percentage">
            <text:p>0,20%</text:p>
          </table:table-cell>
          <table:table-cell table:style-name="ce365" table:formula="of:=[.H58]*[.$I$28]" office:value-type="float" office:value="3.825458" calcext:value-type="float" table:number-columns-spanned="2" table:number-rows-spanned="1">
            <text:p><text:s/>R$ 3,83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5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305"/>
          <table:table-cell table:style-name="ce346" office:value-type="percentage" office:value="0.025" calcext:value-type="percentage">
            <text:p>2,50%</text:p>
          </table:table-cell>
          <table:table-cell table:style-name="ce365" table:formula="of:=[.H59]*[.$I$28]" office:value-type="float" office:value="47.818225" calcext:value-type="float" table:number-columns-spanned="2" table:number-rows-spanned="1">
            <text:p><text:s/>R$ 47,82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5" office:value-type="string" calcext:value-type="string" table:number-columns-spanned="6" table:number-rows-spanned="1">
            <text:p>FGTS</text:p>
          </table:table-cell>
          <table:covered-table-cell table:number-columns-repeated="5" table:style-name="ce305"/>
          <table:table-cell table:style-name="ce346" office:value-type="percentage" office:value="0.08" calcext:value-type="percentage">
            <text:p>8,00%</text:p>
          </table:table-cell>
          <table:table-cell table:style-name="ce365" table:formula="of:=[.H60]*[.$I$28]" office:value-type="float" office:value="153.01832" calcext:value-type="float" table:number-columns-spanned="2" table:number-rows-spanned="1">
            <text:p><text:s/>R$ 153,02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<text:span text:style-name="T43">Riscos Ambientais do Trabalho (RAT X FAP)</text:span><text:span text:style-name="T44">1</text:span></text:p>
          </table:table-cell>
          <table:covered-table-cell table:number-columns-repeated="5" table:style-name="ce301"/>
          <table:table-cell table:style-name="ce346" office:value-type="percentage" office:value="0.06" calcext:value-type="percentage">
            <text:p>6,00%</text:p>
          </table:table-cell>
          <table:table-cell table:style-name="ce365" table:formula="of:=[.H61]*[.$I$28]" office:value-type="float" office:value="114.76374" calcext:value-type="float" table:number-columns-spanned="2" table:number-rows-spanned="1">
            <text:p><text:s/>R$ 114,76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SEBRAE</text:p>
          </table:table-cell>
          <table:covered-table-cell table:number-columns-repeated="5" table:style-name="ce301"/>
          <table:table-cell table:style-name="ce346" office:value-type="percentage" office:value="0.006" calcext:value-type="percentage">
            <text:p>0,60%</text:p>
          </table:table-cell>
          <table:table-cell table:style-name="ce365" table:formula="of:=[.H62]*[.$I$28]" office:value-type="float" office:value="11.476374" calcext:value-type="float" table:number-columns-spanned="2" table:number-rows-spanned="1">
            <text:p><text:s/>R$ 11,48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236"/>
          <table:table-cell table:style-name="ce347" table:formula="of:=SUM([.H55:.H62])" office:value-type="percentage" office:value="0.398" calcext:value-type="percentage">
            <text:p>39,80%</text:p>
          </table:table-cell>
          <table:table-cell table:style-name="ce370" table:formula="of:=SUM([.I55:.J62])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370"/>
          <table:table-cell table:style-name="ce395" table:number-columns-repeated="6"/>
          <table:table-cell table:number-columns-repeated="4"/>
          <table:table-cell table:style-name="ce385" table:number-columns-repeated="44"/>
          <table:table-cell table:number-columns-repeated="960"/>
        </table:table-row>
        <table:table-row table:style-name="ro3">
          <table:table-cell table:style-name="ce24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245"/>
          <table:table-cell table:style-name="ce396" table:number-columns-repeated="6"/>
          <table:table-cell table:style-name="ce416" table:number-columns-repeated="1008"/>
        </table:table-row>
        <table:table-row table:style-name="ro4">
          <table:table-cell table:style-name="ce229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229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8"/>
          <table:table-cell table:style-name="ce349" office:value-type="percentage" office:value="0.0893" calcext:value-type="percentage">
            <text:p>8,93%</text:p>
          </table:table-cell>
          <table:table-cell table:style-name="ce366" table:formula="of:=ROUND([.I28]*[.H67];2)" office:value-type="float" office:value="170.81" calcext:value-type="float" table:number-columns-spanned="2" table:number-rows-spanned="1">
            <text:p><text:s/>R$ 170,81 </text:p>
          </table:table-cell>
          <table:covered-table-cell table:style-name="ce366"/>
          <table:table-cell table:style-name="ce397" office:value-type="string" office:string-value="((1/12)*100)  = 8,33%" calcext:value-type="string">
            <text:p><text:s/>((1/12)*100) <text:s/>= 8,33% </text:p>
          </table:table-cell>
          <table:table-cell table:style-name="ce408" table:number-columns-repeated="2"/>
          <table:table-cell table:number-columns-repeated="1011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8"/>
          <table:table-cell table:style-name="ce349" office:value-type="percentage" office:value="0.0298" calcext:value-type="percentage">
            <text:p>2,98%</text:p>
          </table:table-cell>
          <table:table-cell table:style-name="ce375" table:formula="of:=ROUND([.I28]*[.H68];2)" office:value-type="float" office:value="57" calcext:value-type="float" table:number-columns-spanned="2" table:number-rows-spanned="1">
            <text:p><text:s/>R$ 57,00 </text:p>
          </table:table-cell>
          <table:covered-table-cell table:style-name="ce375"/>
          <table:table-cell table:style-name="ce398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409" table:number-columns-repeated="2"/>
          <table:table-cell table:number-columns-repeated="1011"/>
        </table:table-row>
        <table:table-row table:style-name="ro1">
          <table:table-cell table:style-name="ce247"/>
          <table:table-cell table:style-name="ce22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223"/>
          <table:table-cell table:style-name="ce376" table:formula="of:=SUM([.I67:.J68])" office:value-type="float" office:value="227.81" calcext:value-type="float" table:number-columns-spanned="2" table:number-rows-spanned="1">
            <text:p><text:s/>R$ 227,81 </text:p>
          </table:table-cell>
          <table:covered-table-cell table:style-name="ce376"/>
          <table:table-cell table:style-name="ce399" table:number-columns-spanned="2" table:number-rows-spanned="1"/>
          <table:covered-table-cell table:style-name="ce399"/>
          <table:table-cell table:number-columns-repeated="1012"/>
        </table:table-row>
        <table:table-row table:style-name="ro5">
          <table:table-cell table:style-name="ce249" office:value-type="string" calcext:value-type="string">
            <text:p>C</text:p>
          </table:table-cell>
          <table:table-cell table:style-name="ce32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20"/>
          <table:table-cell table:style-name="ce353" table:formula="of:=ROUND(([.H67]+[.H68])*[.H63];4)" office:value-type="percentage" office:value="0.0474" calcext:value-type="percentage">
            <text:p>4,74%</text:p>
          </table:table-cell>
          <table:table-cell table:style-name="ce377" table:formula="of:=[.H70]*[.I28]" office:value-type="float" office:value="90.6633546" calcext:value-type="float" table:number-columns-spanned="2" table:number-rows-spanned="1">
            <text:p><text:s/>R$ 90,66 </text:p>
          </table:table-cell>
          <table:covered-table-cell table:style-name="ce377"/>
          <table:table-cell table:style-name="ce400"/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223"/>
          <table:table-cell table:style-name="ce376" table:formula="of:=[.I69]+[.I70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229"/>
          <table:table-cell table:style-name="ce401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401"/>
          <table:table-cell table:style-name="ce401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401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8"/>
          <table:table-cell table:style-name="ce345" office:value-type="percentage" office:value="0.0003" calcext:value-type="percentage">
            <text:p>0,03%</text:p>
          </table:table-cell>
          <table:table-cell table:style-name="ce366" table:formula="of:=[.I28]*[.H74]" office:value-type="float" office:value="0.5738187" calcext:value-type="float" table:number-columns-spanned="2" table:number-rows-spanned="1">
            <text:p><text:s/>R$ 0,57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2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1"/>
          <table:table-cell table:style-name="ce355" table:formula="of:=[.H63]*[.H74]" office:value-type="percentage" office:value="0.0001194" calcext:value-type="percentage">
            <text:p>0,01%</text:p>
          </table:table-cell>
          <table:table-cell table:style-name="ce366" table:formula="of:=[.I28]*[.H75]" office:value-type="float" office:value="0.2283798426" calcext:value-type="float" table:number-columns-spanned="2" table:number-rows-spanned="1">
            <text:p><text:s/>R$ 0,23 </text:p>
          </table:table-cell>
          <table:covered-table-cell table:style-name="ce36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223"/>
          <table:table-cell table:style-name="ce376" table:formula="of:=SUM([.I74:.J75])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229"/>
          <table:table-cell table:number-columns-repeated="2"/>
          <table:table-cell table:style-name="ce411"/>
          <table:table-cell table:number-columns-repeated="1011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0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42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426"/>
          <table:table-cell table:style-name="ce346" office:value-type="percentage" office:value="0.0046" calcext:value-type="percentage">
            <text:p>0,46%</text:p>
          </table:table-cell>
          <table:table-cell table:style-name="ce378" table:formula="of:=[.$I$28]*[.H79]" office:value-type="float" office:value="8.7985534" calcext:value-type="float" table:number-columns-spanned="2" table:number-rows-spanned="1">
            <text:p><text:s/>R$ 8,80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42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426"/>
          <table:table-cell table:style-name="ce357" table:formula="of:=[.H79]*[.H60]" office:value-type="percentage" office:value="0.000368" calcext:value-type="percentage">
            <text:p>0,04%</text:p>
          </table:table-cell>
          <table:table-cell table:style-name="ce378" table:formula="of:=[.$I$28]*[.H80]" office:value-type="float" office:value="0.703884272" calcext:value-type="float" table:number-columns-spanned="2" table:number-rows-spanned="1">
            <text:p><text:s/>R$ 0,70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8"/>
          <table:table-cell table:style-name="ce346"/>
          <table:table-cell table:style-name="ce378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<text:span text:style-name="T43">Aviso Prévio Trabalhado</text:span><text:span text:style-name="T44">2</text:span></text:p>
          </table:table-cell>
          <table:covered-table-cell table:number-columns-repeated="5" table:style-name="ce308"/>
          <table:table-cell table:style-name="ce346" office:value-type="percentage" office:value="0.0194" calcext:value-type="percentage">
            <text:p>1,94%</text:p>
          </table:table-cell>
          <table:table-cell table:style-name="ce378" table:formula="of:=[.$I$28]*[.H82]" office:value-type="float" office:value="37.1069426" calcext:value-type="float" table:number-columns-spanned="2" table:number-rows-spanned="1">
            <text:p><text:s/>R$ 37,11 </text:p>
          </table:table-cell>
          <table:covered-table-cell table:style-name="ce378"/>
          <table:table-cell table:style-name="ce40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403"/>
          <table:table-cell table:style-name="ce403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403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8"/>
          <table:table-cell table:style-name="ce355" table:formula="of:=[.H63]*[.H82]" office:value-type="percentage" office:value="0.0077212" calcext:value-type="percentage">
            <text:p>0,77%</text:p>
          </table:table-cell>
          <table:table-cell table:style-name="ce378" table:formula="of:=[.$I$28]*[.H83]" office:value-type="float" office:value="14.7685631548" calcext:value-type="float" table:number-columns-spanned="2" table:number-rows-spanned="1">
            <text:p><text:s/>R$ 14,77 </text:p>
          </table:table-cell>
          <table:covered-table-cell table:style-name="ce378"/>
          <table:table-cell table:style-name="ce394" table:number-columns-spanned="10" table:number-rows-spanned="1"/>
          <table:covered-table-cell table:number-columns-repeated="9" table:style-name="ce394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8"/>
          <table:table-cell table:style-name="ce346" office:value-type="percentage" office:value="0.0348" calcext:value-type="percentage">
            <text:p>3,48%</text:p>
          </table:table-cell>
          <table:table-cell table:style-name="ce378" table:formula="of:=[.$I$28]*[.H84]" office:value-type="float" office:value="66.5629692" calcext:value-type="float" table:number-columns-spanned="2" table:number-rows-spanned="1">
            <text:p><text:s/>R$ 66,56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223"/>
          <table:table-cell table:style-name="ce376" table:formula="of:=SUM([.I79:.J84])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24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09"/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8"/>
          <table:table-cell table:style-name="ce345" office:value-type="percentage" office:value="0.0893" calcext:value-type="percentage">
            <text:p>8,93%</text:p>
          </table:table-cell>
          <table:table-cell table:style-name="ce366" table:formula="of:=[.$I$28]*[.H89]" office:value-type="float" office:value="170.8066997" calcext:value-type="float" table:number-columns-spanned="2" table:number-rows-spanned="1">
            <text:p><text:s/>R$ 170,81 </text:p>
          </table:table-cell>
          <table:covered-table-cell table:style-name="ce366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8"/>
          <table:table-cell table:style-name="ce345" office:value-type="percentage" office:value="0.0166" calcext:value-type="percentage">
            <text:p>1,66%</text:p>
          </table:table-cell>
          <table:table-cell table:style-name="ce366" table:formula="of:=[.$I$28]*[.H90]" office:value-type="float" office:value="31.7513014" calcext:value-type="float" table:number-columns-spanned="2" table:number-rows-spanned="1">
            <text:p><text:s/>R$ 31,75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8"/>
          <table:table-cell table:style-name="ce345" office:value-type="percentage" office:value="0.0008" calcext:value-type="percentage">
            <text:p>0,08%</text:p>
          </table:table-cell>
          <table:table-cell table:style-name="ce366" table:formula="of:=[.$I$28]*[.H91]" office:value-type="float" office:value="1.5301832" calcext:value-type="float" table:number-columns-spanned="2" table:number-rows-spanned="1">
            <text:p><text:s/>R$ 1,53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8"/>
          <table:table-cell table:style-name="ce345" office:value-type="percentage" office:value="0.0073" calcext:value-type="percentage">
            <text:p>0,73%</text:p>
          </table:table-cell>
          <table:table-cell table:style-name="ce366" table:formula="of:=[.$I$28]*[.H92]" office:value-type="float" office:value="13.9629217" calcext:value-type="float" table:number-columns-spanned="2" table:number-rows-spanned="1">
            <text:p><text:s/>R$ 13,9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8"/>
          <table:table-cell table:style-name="ce345" office:value-type="percentage" office:value="0.0027" calcext:value-type="percentage">
            <text:p>0,27%</text:p>
          </table:table-cell>
          <table:table-cell table:style-name="ce366" table:formula="of:=[.$I$28]*[.H93]" office:value-type="float" office:value="5.1643683" calcext:value-type="float" table:number-columns-spanned="2" table:number-rows-spanned="1">
            <text:p><text:s/>R$ 5,1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/>
          <table:table-cell table:style-name="ce32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2"/>
          <table:table-cell table:style-name="ce359" table:formula="of:=SUM([.H89:.H93])" office:value-type="percentage" office:value="0.1167" calcext:value-type="percentage">
            <text:p>11,67%</text:p>
          </table:table-cell>
          <table:table-cell table:style-name="ce376" table:formula="of:=SUM([.I89:.J93])" office:value-type="float" office:value="223.2154743" calcext:value-type="float" table:number-columns-spanned="2" table:number-rows-spanned="1">
            <text:p><text:s/>R$ 223,22 </text:p>
          </table:table-cell>
          <table:covered-table-cell table:style-name="ce37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49" office:value-type="string" calcext:value-type="string">
            <text:p>G</text:p>
          </table:table-cell>
          <table:table-cell table:style-name="ce32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24"/>
          <table:table-cell table:style-name="ce360" table:formula="of:=ROUND([.H63]*[.H94];4)" office:value-type="percentage" office:value="0.0464" calcext:value-type="percentage">
            <text:p>4,64%</text:p>
          </table:table-cell>
          <table:table-cell table:style-name="ce366" table:formula="of:=[.H95]*[.I28]" office:value-type="float" office:value="88.7506256" calcext:value-type="float" table:number-columns-spanned="2" table:number-rows-spanned="1">
            <text:p><text:s/>R$ 88,75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223"/>
          <table:table-cell table:style-name="ce376" table:formula="of:=SUM([.I94:.J95])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4" calcext:value-type="float">
            <text:p>4</text:p>
          </table:table-cell>
          <table:table-cell table:style-name="ce28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1</text:p>
          </table:table-cell>
          <table:table-cell table:style-name="ce301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428"/>
          <table:table-cell table:style-name="ce365" table:formula="of:=[.I63]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2</text:p>
          </table:table-cell>
          <table:table-cell table:style-name="ce301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428"/>
          <table:table-cell table:style-name="ce365" table:formula="of:=[.I71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3</text:p>
          </table:table-cell>
          <table:table-cell table:style-name="ce301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1"/>
          <table:table-cell table:style-name="ce365" table:formula="of:=[.I76]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4</text:p>
          </table:table-cell>
          <table:table-cell table:style-name="ce301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1"/>
          <table:table-cell table:style-name="ce365" table:formula="of:=[.I85]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5</text:p>
          </table:table-cell>
          <table:table-cell table:style-name="ce3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1"/>
          <table:table-cell table:style-name="ce365" table:formula="of:=[.I96]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6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65" office:value-type="float" office:value="0" calcext:value-type="float" table:number-columns-spanned="2" table:number-rows-spanned="1">
            <text:p><text:s/>R$ -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236"/>
          <table:table-cell table:style-name="ce367" table:formula="of:=SUM([.I100:.J105])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236"/>
          <table:table-cell table:style-name="ce367" table:formula="of:=[.I28]+[.I43]+[.I50]+[.I106]" office:value-type="float" office:value="4004.71532433607" calcext:value-type="float" table:number-columns-spanned="2" table:number-rows-spanned="1">
            <text:p><text:s/>R$ 4.004,72 </text:p>
          </table:table-cell>
          <table:covered-table-cell table:style-name="ce367"/>
          <table:table-cell table:number-columns-repeated="2"/>
          <table:table-cell table:style-name="ce412"/>
          <table:table-cell table:number-columns-repeated="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[.I108]*[.H111]" office:value-type="float" office:value="400.471532433607" calcext:value-type="float" table:number-columns-spanned="2" table:number-rows-spanned="1">
            <text:p><text:s/>R$ 400,47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Lucro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([.I108]+[.I111])*[.H112]" office:value-type="float" office:value="440.518685676967" calcext:value-type="float" table:number-columns-spanned="2" table:number-rows-spanned="1">
            <text:p><text:s/>R$ 440,52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28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6" table:number-rows-spanned="1">
            <text:p>PIS</text:p>
          </table:table-cell>
          <table:covered-table-cell table:number-columns-repeated="5" table:style-name="ce301"/>
          <table:table-cell table:style-name="ce345" office:value-type="percentage" office:value="0.0065" calcext:value-type="percentage">
            <text:p>0,65%</text:p>
          </table:table-cell>
          <table:table-cell table:style-name="ce365" table:formula="of:=[.I120]*[.H115]" office:value-type="float" office:value="34.4795687202005" calcext:value-type="float" table:number-columns-spanned="2" table:number-rows-spanned="1">
            <text:p><text:s/>R$ 34,48 </text:p>
          </table:table-cell>
          <table:covered-table-cell table:style-name="ce365"/>
          <table:table-cell table:style-name="ce406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6" table:number-rows-spanned="1">
            <text:p>COFINS</text:p>
          </table:table-cell>
          <table:covered-table-cell table:number-columns-repeated="5" table:style-name="ce301"/>
          <table:table-cell table:style-name="ce345" office:value-type="percentage" office:value="0.03" calcext:value-type="percentage">
            <text:p>3,00%</text:p>
          </table:table-cell>
          <table:table-cell table:style-name="ce365" table:formula="of:=[.I120]*[.H116]" office:value-type="float" office:value="159.13647101631" calcext:value-type="float" table:number-columns-spanned="2" table:number-rows-spanned="1">
            <text:p><text:s/>R$ 159,14 </text:p>
          </table:table-cell>
          <table:covered-table-cell table:style-name="ce365"/>
          <table:table-cell table:style-name="ce406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28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6" table:number-rows-spanned="1">
            <text:p>ISSQN</text:p>
          </table:table-cell>
          <table:covered-table-cell table:number-columns-repeated="5" table:style-name="ce301"/>
          <table:table-cell table:style-name="ce345" office:value-type="percentage" office:value="0.05" calcext:value-type="percentage">
            <text:p>5,00%</text:p>
          </table:table-cell>
          <table:table-cell table:style-name="ce365" table:formula="of:=[.I120]*[.H118]" office:value-type="float" office:value="265.22745169385" calcext:value-type="float" table:number-columns-spanned="2" table:number-rows-spanned="1">
            <text:p><text:s/>R$ 265,23 </text:p>
          </table:table-cell>
          <table:covered-table-cell table:style-name="ce365"/>
          <table:table-cell table:style-name="ce406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3</text:p>
          </table:table-cell>
          <table:table-cell table:style-name="ce28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236"/>
          <table:table-cell table:style-name="ce361" table:formula="of:=1-(SUM([.H118];[.H116];[.H115]))" office:value-type="float" office:value="0.9135" calcext:value-type="float">
            <text:p>0,9135</text:p>
          </table:table-cell>
          <table:table-cell table:style-name="ce365" table:formula="of:=([.I108]+[.I111]+[.I112])/[.H120]" office:value-type="float" office:value="5304.549033877" calcext:value-type="float" table:number-columns-spanned="2" table:number-rows-spanned="1">
            <text:p><text:s/>R$ 5.304,55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236"/>
          <table:table-cell table:style-name="ce367" table:formula="of:=[.I118]+[.I116]+[.I115]+[.I112]+[.I111]" office:value-type="float" office:value="1299.83370954093" calcext:value-type="float" table:number-columns-spanned="2" table:number-rows-spanned="1">
            <text:p><text:s/>R$ 1.299,83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7">
          <table:table-cell table:style-name="ce271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8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8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1"/>
          <table:table-cell table:style-name="ce379" table:formula="of:=[.I28]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1"/>
          <table:table-cell table:style-name="ce379" table:formula="of:=[.I43]" office:value-type="float" office:value="360.6002" calcext:value-type="float" table:number-columns-spanned="2" table:number-rows-spanned="1">
            <text:p><text:s/>R$ 360,6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1"/>
          <table:table-cell table:style-name="ce379" table:formula="of:=[.I50]" office:value-type="float" office:value="210.937416666667" calcext:value-type="float" table:number-columns-spanned="2" table:number-rows-spanned="1">
            <text:p><text:s/>R$ 210,94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1"/>
          <table:table-cell table:style-name="ce379" table:formula="of:=[.I106]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236"/>
          <table:table-cell table:style-name="ce380" table:formula="of:=SUM([.I129:.J132])" office:value-type="float" office:value="4004.71532433607" calcext:value-type="float" table:number-columns-spanned="2" table:number-rows-spanned="1">
            <text:p><text:s/>R$ 4.004,72 </text:p>
          </table:table-cell>
          <table:covered-table-cell table:style-name="ce380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1"/>
          <table:table-cell table:style-name="ce379" table:formula="of:=[.I121]" office:value-type="float" office:value="1299.83370954093" calcext:value-type="float" table:number-columns-spanned="2" table:number-rows-spanned="1">
            <text:p><text:s/>R$ 1.299,83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325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325"/>
          <table:table-cell table:style-name="ce429" table:formula="of:=ROUND([.I134]+[.I133];2)" office:value-type="float" office:value="5304.55" calcext:value-type="float" table:number-columns-spanned="2" table:number-rows-spanned="1">
            <text:p><text:s/>R$ 5.304,55 </text:p>
          </table:table-cell>
          <table:covered-table-cell table:style-name="ce429"/>
          <table:table-cell table:style-name="ce407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40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325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325"/>
          <table:table-cell table:style-name="ce325" office:value-type="float" office:value="1" calcext:value-type="float" table:number-columns-spanned="2" table:number-rows-spanned="1">
            <text:p>1</text:p>
          </table:table-cell>
          <table:covered-table-cell table:style-name="ce325"/>
          <table:table-cell table:style-name="ce436" table:number-columns-repeated="31"/>
          <table:table-cell table:style-name="ce385" table:number-columns-repeated="23"/>
          <table:table-cell table:number-columns-repeated="960"/>
        </table:table-row>
        <table:table-row table:style-name="ro1">
          <table:table-cell table:style-name="ce295"/>
          <table:table-cell table:style-name="ce325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325"/>
          <table:table-cell table:style-name="ce431" table:formula="of:=[.I136]*[.I135]" office:value-type="float" office:value="5304.55" calcext:value-type="float" table:number-columns-spanned="2" table:number-rows-spanned="1">
            <text:p><text:s/>R$ 5.304,55 </text:p>
          </table:table-cell>
          <table:covered-table-cell table:style-name="ce43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325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325"/>
          <table:table-cell table:style-name="ce431" table:formula="of:=[.I137]*12" office:value-type="float" office:value="63654.6" calcext:value-type="float" table:number-columns-spanned="2" table:number-rows-spanned="1">
            <text:p><text:s/>R$ 63.654,60 </text:p>
          </table:table-cell>
          <table:covered-table-cell table:style-name="ce43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/>
          <table:table-cell table:style-name="ce427" table:number-columns-repeated="9"/>
          <table:table-cell table:number-columns-repeated="1014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12x36 DIURNA GOIANIA ARMADA'.$A$1:.$J$139" table:range-usable-as="print-range"/>
        </table:named-expressions>
      </table:table>
      <table:table table:name="12x36 DIURNA DESARMADA" table:style-name="ta4" table:print-ranges="'12x36 DIURNA DESARMADA'.A1:'12x36 DIURNA DESARMADA'.J139">
        <table:table-column table:style-name="co1" table:number-columns-repeated="10" table:default-cell-style-name="ce241"/>
        <table:table-column table:style-name="co2" table:number-columns-repeated="10" table:default-cell-style-name="ce385"/>
        <table:table-column table:style-name="co1" table:number-columns-repeated="44" table:default-cell-style-name="ce241"/>
        <table:table-column table:style-name="co1" table:number-columns-repeated="960" table:default-cell-style-name="Default"/>
        <table:table-row table:style-name="ro1">
          <table:table-cell table:style-name="ce208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208"/>
          <table:table-cell table:style-name="ce384" table:number-columns-spanned="10" table:number-rows-spanned="1"/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0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08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Licitação Nº</text:p>
          </table:table-cell>
          <table:covered-table-cell table:style-name="ce341"/>
          <table:table-cell table:style-name="ce341" office:value-type="string" calcext:value-type="string" table:number-columns-spanned="3" table:number-rows-spanned="1">
            <text:p>Data</text:p>
          </table:table-cell>
          <table:covered-table-cell table:number-columns-repeated="2" table:style-name="ce341"/>
          <table:table-cell table:style-name="ce341" office:value-type="string" calcext:value-type="string" table:number-columns-spanned="2" table:number-rows-spanned="1">
            <text:p>Hora</text:p>
          </table:table-cell>
          <table:covered-table-cell table:style-name="ce341"/>
          <table:table-cell table:number-columns-repeated="1014"/>
        </table:table-row>
        <table:table-row table:style-name="ro1">
          <table:table-cell table:style-name="ce211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96"/>
          <table:table-cell table:style-name="ce342" table:number-columns-spanned="2" table:number-rows-spanned="1"/>
          <table:covered-table-cell table:style-name="ce342"/>
          <table:table-cell table:style-name="ce342" table:number-columns-spanned="3" table:number-rows-spanned="1"/>
          <table:covered-table-cell table:number-columns-repeated="2" table:style-name="ce342"/>
          <table:table-cell table:style-name="ce342" table:number-columns-spanned="2" table:number-rows-spanned="1"/>
          <table:covered-table-cell table:style-name="ce342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Execução Contratual</text:p>
          </table:table-cell>
          <table:covered-table-cell table:style-name="ce341"/>
          <table:table-cell table:style-name="ce34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343"/>
          <table:table-cell table:style-name="ce362" office:value-type="string" calcext:value-type="string" table:number-columns-spanned="2" table:number-rows-spanned="1">
            <text:p>Data da Proposta</text:p>
          </table:table-cell>
          <table:covered-table-cell table:style-name="ce362"/>
          <table:table-cell table:number-columns-repeated="1014"/>
        </table:table-row>
        <table:table-row table:style-name="ro1">
          <table:table-cell table:style-name="ce212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12"/>
          <table:table-cell table:style-name="ce212" office:value-type="string" calcext:value-type="string" table:number-columns-spanned="2" table:number-rows-spanned="1">
            <text:p>12 Meses</text:p>
          </table:table-cell>
          <table:covered-table-cell table:style-name="ce212"/>
          <table:table-cell table:style-name="ce212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12"/>
          <table:table-cell table:style-name="ce212" table:number-columns-spanned="2" table:number-rows-spanned="1"/>
          <table:covered-table-cell table:style-name="ce212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10"/>
          <table:table-cell table:number-columns-repeated="1014"/>
        </table:table-row>
        <table:table-row table:style-name="ro1">
          <table:table-cell table:style-name="ce213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13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14"/>
          <table:table-cell table:style-name="ce214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14"/>
          <table:table-cell table:style-name="ce214" office:value-type="string" calcext:value-type="string" table:number-columns-spanned="2" table:number-rows-spanned="1">
            <text:p>Quantidad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212"/>
          <table:table-cell table:style-name="ce212" office:value-type="string" calcext:value-type="string" table:number-columns-spanned="3" table:number-rows-spanned="1">
            <text:p>Posto</text:p>
          </table:table-cell>
          <table:covered-table-cell table:number-columns-repeated="2" table:style-name="ce212"/>
          <table:table-cell table:style-name="ce212" office:value-type="float" office:value="1" calcext:value-type="float" table:number-columns-spanned="2" table:number-rows-spanned="1">
            <text:p>1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Turno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4" table:number-rows-spanned="1">
            <text:p>12X36 DIURNA DESARMADA</text:p>
          </table:table-cell>
          <table:covered-table-cell table:number-columns-repeated="3" table:style-name="ce212"/>
          <table:table-cell table:style-name="ce212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212"/>
          <table:table-cell table:style-name="ce212" office:value-type="string" calcext:value-type="string" table:number-columns-spanned="2" table:number-rows-spanned="1">
            <text:p>Diurno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Data Bas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22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222"/>
          <table:table-cell table:style-name="ce222" table:number-columns-spanned="4" table:number-rows-spanned="1"/>
          <table:covered-table-cell table:number-columns-repeated="3" table:style-name="ce222"/>
          <table:table-cell table:style-name="ce363" office:value-type="date" office:date-value="2020-01-01" calcext:value-type="date" table:number-columns-spanned="2" table:number-rows-spanned="1">
            <text:p>1/1/2020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223"/>
          <table:table-cell table:style-name="ce364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4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1"/>
          <table:table-cell table:style-name="ce365" table:formula="of:=[.I17]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5"/>
          <table:table-cell table:style-name="ce388"/>
          <table:table-cell table:number-columns-repeated="1013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1"/>
          <table:table-cell table:style-name="ce345" office:value-type="percentage" office:value="0.3" calcext:value-type="percentage">
            <text:p>30,00%</text:p>
          </table:table-cell>
          <table:table-cell table:style-name="ce366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236"/>
          <table:table-cell table:style-name="ce367" table:formula="of:=SUM([.I20:.J27])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36" office:value-type="string" calcext:value-type="string">
            <text:p>1A </text:p>
          </table:table-cell>
          <table:table-cell table:style-name="ce30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303"/>
          <table:table-cell table:style-name="ce36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369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30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303"/>
          <table:table-cell table:style-name="ce369" table:number-columns-spanned="2" table:number-rows-spanned="1"/>
          <table:covered-table-cell table:style-name="ce369"/>
          <table:table-cell table:style-name="ce389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40"/>
          <table:table-cell table:style-name="ce303" office:value-type="string" calcext:value-type="string" table:number-columns-spanned="7" table:number-rows-spanned="1">
            <text:p>Total</text:p>
          </table:table-cell>
          <table:covered-table-cell table:number-columns-repeated="6" table:style-name="ce303"/>
          <table:table-cell table:style-name="ce370"/>
          <table:table-cell table:style-name="ce382"/>
          <table:table-cell table:style-name="ce389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style-name="ce390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229"/>
          <table:table-cell table:style-name="ce3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4" office:value-type="float" office:value="2" calcext:value-type="float">
            <text:p>2</text:p>
          </table:table-cell>
          <table:table-cell table:style-name="ce28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Qtd Por Dia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 *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Valor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1"/>
          <table:table-cell table:style-name="ce365" table:formula="of:=IF([.S37]&lt;0;0;[.S37])" office:value-type="float" office:value="40.7202" calcext:value-type="float" table:number-columns-spanned="2" table:number-rows-spanned="1">
            <text:p><text:s/>R$ 40,72 </text:p>
          </table:table-cell>
          <table:covered-table-cell table:style-name="ce365"/>
          <table:table-cell table:style-name="ce372" office:value-type="float" office:value="4.3" calcext:value-type="float" table:number-columns-spanned="2" table:number-rows-spanned="1">
            <text:p><text:s/>R$ 4,30 </text:p>
          </table:table-cell>
          <table:covered-table-cell table:style-name="ce372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15" calcext:value-type="float" table:number-columns-spanned="2" table:number-rows-spanned="1">
            <text:p>15</text:p>
          </table:table-cell>
          <table:covered-table-cell table:style-name="ce296"/>
          <table:table-cell table:style-name="ce414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414"/>
          <table:table-cell table:style-name="ce414" table:formula="of:=([.O37]*[.M37]*[.K37])-[.Q37]" office:value-type="float" office:value="40.7202" calcext:value-type="float" table:number-columns-spanned="2" table:number-rows-spanned="1">
            <text:p><text:s/>R$ 40,72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66" table:formula="of:=[.S40]" office:value-type="float" office:value="301.74" calcext:value-type="float" table:number-columns-spanned="2" table:number-rows-spanned="1">
            <text:p><text:s/>R$ 301,74 </text:p>
          </table:table-cell>
          <table:covered-table-cell table:style-name="ce366"/>
          <table:table-cell table:style-name="ce3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SubTotal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21.1746" calcext:value-type="float" table:number-columns-spanned="2" table:number-rows-spanned="1">
            <text:p><text:s/>R$ 21,17 </text:p>
          </table:table-cell>
          <table:covered-table-cell table:style-name="ce372"/>
          <table:table-cell table:style-name="ce296" office:value-type="float" office:value="15" calcext:value-type="float" table:number-columns-spanned="2" table:number-rows-spanned="1">
            <text:p>15</text:p>
          </table:table-cell>
          <table:covered-table-cell table:style-name="ce296"/>
          <table:table-cell table:style-name="ce446" office:value-type="percentage" office:value="0.05" calcext:value-type="percentage" table:number-columns-spanned="2" table:number-rows-spanned="1">
            <text:p>5%</text:p>
          </table:table-cell>
          <table:covered-table-cell table:style-name="ce446"/>
          <table:table-cell table:style-name="ce414" table:formula="of:=[.M40]*[.K40]" office:value-type="float" office:value="317.619" calcext:value-type="float" table:number-columns-spanned="2" table:number-rows-spanned="1">
            <text:p><text:s/>R$ 317,62 </text:p>
          </table:table-cell>
          <table:covered-table-cell table:style-name="ce414"/>
          <table:table-cell table:style-name="ce414" table:formula="of:=ROUND([.Q40]-([.Q40]*[.O40]);2)" office:value-type="float" office:value="301.74" calcext:value-type="float" table:number-columns-spanned="2" table:number-rows-spanned="1">
            <text:p><text:s/>R$ 301,74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3" office:value-type="float" office:value="11.14" calcext:value-type="float" table:number-columns-spanned="2" table:number-rows-spanned="1">
            <text:p><text:s/>R$ 11,14 </text:p>
          </table:table-cell>
          <table:covered-table-cell table:style-name="ce383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301"/>
          <table:table-cell table:style-name="ce372" office:value-type="float" office:value="7" calcext:value-type="float" table:number-columns-spanned="2" table:number-rows-spanned="1">
            <text:p><text:s/>R$ 7,00 </text:p>
          </table:table-cell>
          <table:covered-table-cell table:style-name="ce372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23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236"/>
          <table:table-cell table:style-name="ce367" table:formula="of:=SUM([.I37:.J42])" office:value-type="float" office:value="360.6002" calcext:value-type="float" table:number-columns-spanned="2" table:number-rows-spanned="1">
            <text:p><text:s/>R$ 360,60 </text:p>
          </table:table-cell>
          <table:covered-table-cell table:style-name="ce367"/>
          <table:table-cell table:style-name="ce389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style-name="ce28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2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table:formula="of:=[$'MATERIAIS DE CONSUMO-UNIFORME'.E64]" office:value-type="float" office:value="2.325" calcext:value-type="float" table:number-columns-spanned="2" table:number-rows-spanned="1">
            <text:p><text:s/>R$ 2,3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table:formula="of:=[$'MATERIAIS DE CONSUMO-UNIFORME'.E50]" office:value-type="float" office:value="62.1645" calcext:value-type="float" table:number-columns-spanned="2" table:number-rows-spanned="1">
            <text:p><text:s/>R$ 62,16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table:formula="of:=[$'MATERIAIS DE CONSUMO-UNIFORME'.E75]" office:value-type="float" office:value="2.25616666666667" calcext:value-type="float" table:number-columns-spanned="2" table:number-rows-spanned="1">
            <text:p><text:s/>R$ 2,26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236"/>
          <table:table-cell table:style-name="ce367" table:formula="of:=SUM([.I46:.J49])" office:value-type="float" office:value="177.973166666667" calcext:value-type="float" table:number-columns-spanned="2" table:number-rows-spanned="1">
            <text:p><text:s/>R$ 177,97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229"/>
          <table:table-cell table:style-name="ce39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392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5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305"/>
          <table:table-cell table:style-name="ce346" office:value-type="percentage" office:value="0.2" calcext:value-type="percentage">
            <text:p>20,00%</text:p>
          </table:table-cell>
          <table:table-cell table:style-name="ce365" table:formula="of:=[.H55]*[.$I$28]" office:value-type="float" office:value="382.5458" calcext:value-type="float" table:number-columns-spanned="2" table:number-rows-spanned="1">
            <text:p><text:s/>R$ 382,55 </text:p>
          </table:table-cell>
          <table:covered-table-cell table:style-name="ce365"/>
          <table:table-cell table:style-name="ce39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9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5"/>
          <table:table-cell table:style-name="ce346" office:value-type="percentage" office:value="0.015" calcext:value-type="percentage">
            <text:p>1,50%</text:p>
          </table:table-cell>
          <table:table-cell table:style-name="ce365" table:formula="of:=[.H56]*[.$I$28]" office:value-type="float" office:value="28.690935" calcext:value-type="float" table:number-columns-spanned="2" table:number-rows-spanned="1">
            <text:p><text:s/>R$ 28,69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5"/>
          <table:table-cell table:style-name="ce346" office:value-type="percentage" office:value="0.01" calcext:value-type="percentage">
            <text:p>1,00%</text:p>
          </table:table-cell>
          <table:table-cell table:style-name="ce365" table:formula="of:=[.H57]*[.$I$28]" office:value-type="float" office:value="19.12729" calcext:value-type="float" table:number-columns-spanned="2" table:number-rows-spanned="1">
            <text:p><text:s/>R$ 19,13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5" office:value-type="string" calcext:value-type="string" table:number-columns-spanned="6" table:number-rows-spanned="1">
            <text:p>INCRA</text:p>
          </table:table-cell>
          <table:covered-table-cell table:number-columns-repeated="5" table:style-name="ce305"/>
          <table:table-cell table:style-name="ce346" office:value-type="percentage" office:value="0.002" calcext:value-type="percentage">
            <text:p>0,20%</text:p>
          </table:table-cell>
          <table:table-cell table:style-name="ce365" table:formula="of:=[.H58]*[.$I$28]" office:value-type="float" office:value="3.825458" calcext:value-type="float" table:number-columns-spanned="2" table:number-rows-spanned="1">
            <text:p><text:s/>R$ 3,83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5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305"/>
          <table:table-cell table:style-name="ce346" office:value-type="percentage" office:value="0.025" calcext:value-type="percentage">
            <text:p>2,50%</text:p>
          </table:table-cell>
          <table:table-cell table:style-name="ce365" table:formula="of:=[.H59]*[.$I$28]" office:value-type="float" office:value="47.818225" calcext:value-type="float" table:number-columns-spanned="2" table:number-rows-spanned="1">
            <text:p><text:s/>R$ 47,82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FGTS</text:p>
          </table:table-cell>
          <table:covered-table-cell table:number-columns-repeated="5" table:style-name="ce301"/>
          <table:table-cell table:style-name="ce346" office:value-type="percentage" office:value="0.08" calcext:value-type="percentage">
            <text:p>8,00%</text:p>
          </table:table-cell>
          <table:table-cell table:style-name="ce365" table:formula="of:=[.H60]*[.$I$28]" office:value-type="float" office:value="153.01832" calcext:value-type="float" table:number-columns-spanned="2" table:number-rows-spanned="1">
            <text:p><text:s/>R$ 153,02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<text:span text:style-name="T43">Riscos Ambientais do Trabalho (RAT X FAP)</text:span><text:span text:style-name="T44">1</text:span></text:p>
          </table:table-cell>
          <table:covered-table-cell table:number-columns-repeated="5" table:style-name="ce301"/>
          <table:table-cell table:style-name="ce346" office:value-type="percentage" office:value="0.06" calcext:value-type="percentage">
            <text:p>6,00%</text:p>
          </table:table-cell>
          <table:table-cell table:style-name="ce365" table:formula="of:=[.H61]*[.$I$28]" office:value-type="float" office:value="114.76374" calcext:value-type="float" table:number-columns-spanned="2" table:number-rows-spanned="1">
            <text:p><text:s/>R$ 114,76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SEBRAE</text:p>
          </table:table-cell>
          <table:covered-table-cell table:number-columns-repeated="5" table:style-name="ce301"/>
          <table:table-cell table:style-name="ce346" office:value-type="percentage" office:value="0.006" calcext:value-type="percentage">
            <text:p>0,60%</text:p>
          </table:table-cell>
          <table:table-cell table:style-name="ce365" table:formula="of:=[.H62]*[.$I$28]" office:value-type="float" office:value="11.476374" calcext:value-type="float" table:number-columns-spanned="2" table:number-rows-spanned="1">
            <text:p><text:s/>R$ 11,48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236"/>
          <table:table-cell table:style-name="ce347" table:formula="of:=SUM([.H55:.H62])" office:value-type="percentage" office:value="0.398" calcext:value-type="percentage">
            <text:p>39,80%</text:p>
          </table:table-cell>
          <table:table-cell table:style-name="ce370" table:formula="of:=SUM([.I55:.J62])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370"/>
          <table:table-cell table:style-name="ce395" table:number-columns-repeated="6"/>
          <table:table-cell table:number-columns-repeated="4"/>
          <table:table-cell table:style-name="ce385" table:number-columns-repeated="44"/>
          <table:table-cell table:number-columns-repeated="960"/>
        </table:table-row>
        <table:table-row table:style-name="ro3">
          <table:table-cell table:style-name="ce24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245"/>
          <table:table-cell table:style-name="ce396" table:number-columns-repeated="6"/>
          <table:table-cell table:style-name="ce416" table:number-columns-repeated="1008"/>
        </table:table-row>
        <table:table-row table:style-name="ro4">
          <table:table-cell table:style-name="ce229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229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8"/>
          <table:table-cell table:style-name="ce444" office:value-type="percentage" office:value="0.0893" calcext:value-type="percentage">
            <text:p>8,93%</text:p>
          </table:table-cell>
          <table:table-cell table:style-name="ce366" table:formula="of:=ROUND([.I28]*[.H67];2)" office:value-type="float" office:value="170.81" calcext:value-type="float" table:number-columns-spanned="2" table:number-rows-spanned="1">
            <text:p><text:s/>R$ 170,81 </text:p>
          </table:table-cell>
          <table:covered-table-cell table:style-name="ce366"/>
          <table:table-cell table:style-name="ce397" office:value-type="string" office:string-value="((1/12)*100)  = 8,33%" calcext:value-type="string">
            <text:p><text:s/>((1/12)*100) <text:s/>= 8,33% </text:p>
          </table:table-cell>
          <table:table-cell table:style-name="ce408" table:number-columns-repeated="2"/>
          <table:table-cell table:number-columns-repeated="1011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8"/>
          <table:table-cell table:style-name="ce349" office:value-type="percentage" office:value="0.0298" calcext:value-type="percentage">
            <text:p>2,98%</text:p>
          </table:table-cell>
          <table:table-cell table:style-name="ce375" table:formula="of:=ROUND([.I28]*[.H68];2)" office:value-type="float" office:value="57" calcext:value-type="float" table:number-columns-spanned="2" table:number-rows-spanned="1">
            <text:p><text:s/>R$ 57,00 </text:p>
          </table:table-cell>
          <table:covered-table-cell table:style-name="ce375"/>
          <table:table-cell table:style-name="ce398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409" table:number-columns-repeated="2"/>
          <table:table-cell table:number-columns-repeated="1011"/>
        </table:table-row>
        <table:table-row table:style-name="ro1">
          <table:table-cell table:style-name="ce247"/>
          <table:table-cell table:style-name="ce22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223"/>
          <table:table-cell table:style-name="ce376" table:formula="of:=SUM([.I67:.J68])" office:value-type="float" office:value="227.81" calcext:value-type="float" table:number-columns-spanned="2" table:number-rows-spanned="1">
            <text:p><text:s/>R$ 227,81 </text:p>
          </table:table-cell>
          <table:covered-table-cell table:style-name="ce376"/>
          <table:table-cell table:style-name="ce399" table:number-columns-spanned="2" table:number-rows-spanned="1"/>
          <table:covered-table-cell table:style-name="ce399"/>
          <table:table-cell table:number-columns-repeated="1012"/>
        </table:table-row>
        <table:table-row table:style-name="ro5">
          <table:table-cell table:style-name="ce249" office:value-type="string" calcext:value-type="string">
            <text:p>C</text:p>
          </table:table-cell>
          <table:table-cell table:style-name="ce32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20"/>
          <table:table-cell table:style-name="ce353" table:formula="of:=ROUND(([.H67]+[.H68])*[.H63];4)" office:value-type="percentage" office:value="0.0474" calcext:value-type="percentage">
            <text:p>4,74%</text:p>
          </table:table-cell>
          <table:table-cell table:style-name="ce377" table:formula="of:=[.H70]*[.I28]" office:value-type="float" office:value="90.6633546" calcext:value-type="float" table:number-columns-spanned="2" table:number-rows-spanned="1">
            <text:p><text:s/>R$ 90,66 </text:p>
          </table:table-cell>
          <table:covered-table-cell table:style-name="ce377"/>
          <table:table-cell table:style-name="ce400"/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223"/>
          <table:table-cell table:style-name="ce376" table:formula="of:=[.I69]+[.I70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229"/>
          <table:table-cell table:style-name="ce401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401"/>
          <table:table-cell table:style-name="ce401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401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8"/>
          <table:table-cell table:style-name="ce345" office:value-type="percentage" office:value="0.0003" calcext:value-type="percentage">
            <text:p>0,03%</text:p>
          </table:table-cell>
          <table:table-cell table:style-name="ce366" table:formula="of:=[.I28]*[.H74]" office:value-type="float" office:value="0.5738187" calcext:value-type="float" table:number-columns-spanned="2" table:number-rows-spanned="1">
            <text:p><text:s/>R$ 0,57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2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1"/>
          <table:table-cell table:style-name="ce355" table:formula="of:=[.H63]*[.H74]" office:value-type="percentage" office:value="0.0001194" calcext:value-type="percentage">
            <text:p>0,01%</text:p>
          </table:table-cell>
          <table:table-cell table:style-name="ce366" table:formula="of:=[.I28]*[.H75]" office:value-type="float" office:value="0.2283798426" calcext:value-type="float" table:number-columns-spanned="2" table:number-rows-spanned="1">
            <text:p><text:s/>R$ 0,23 </text:p>
          </table:table-cell>
          <table:covered-table-cell table:style-name="ce36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223"/>
          <table:table-cell table:style-name="ce376" table:formula="of:=SUM([.I74:.J75])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229"/>
          <table:table-cell table:number-columns-repeated="2"/>
          <table:table-cell table:style-name="ce411"/>
          <table:table-cell table:number-columns-repeated="1011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0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8"/>
          <table:table-cell table:style-name="ce346" office:value-type="percentage" office:value="0.0046" calcext:value-type="percentage">
            <text:p>0,46%</text:p>
          </table:table-cell>
          <table:table-cell table:style-name="ce378" table:formula="of:=[.$I$28]*[.H79]" office:value-type="float" office:value="8.7985534" calcext:value-type="float" table:number-columns-spanned="2" table:number-rows-spanned="1">
            <text:p><text:s/>R$ 8,80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8"/>
          <table:table-cell table:style-name="ce357" table:formula="of:=[.H79]*[.H60]" office:value-type="percentage" office:value="0.000368" calcext:value-type="percentage">
            <text:p>0,04%</text:p>
          </table:table-cell>
          <table:table-cell table:style-name="ce378" table:formula="of:=[.$I$28]*[.H80]" office:value-type="float" office:value="0.703884272" calcext:value-type="float" table:number-columns-spanned="2" table:number-rows-spanned="1">
            <text:p><text:s/>R$ 0,70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8"/>
          <table:table-cell table:style-name="ce346"/>
          <table:table-cell table:style-name="ce378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<text:span text:style-name="T43">Aviso Prévio Trabalhado</text:span><text:span text:style-name="T44">2</text:span></text:p>
          </table:table-cell>
          <table:covered-table-cell table:number-columns-repeated="5" table:style-name="ce308"/>
          <table:table-cell table:style-name="ce346" office:value-type="percentage" office:value="0.0194" calcext:value-type="percentage">
            <text:p>1,94%</text:p>
          </table:table-cell>
          <table:table-cell table:style-name="ce378" table:formula="of:=[.$I$28]*[.H82]" office:value-type="float" office:value="37.1069426" calcext:value-type="float" table:number-columns-spanned="2" table:number-rows-spanned="1">
            <text:p><text:s/>R$ 37,11 </text:p>
          </table:table-cell>
          <table:covered-table-cell table:style-name="ce378"/>
          <table:table-cell table:style-name="ce40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403"/>
          <table:table-cell table:style-name="ce403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403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8"/>
          <table:table-cell table:style-name="ce355" table:formula="of:=[.H63]*[.H82]" office:value-type="percentage" office:value="0.0077212" calcext:value-type="percentage">
            <text:p>0,77%</text:p>
          </table:table-cell>
          <table:table-cell table:style-name="ce378" table:formula="of:=[.$I$28]*[.H83]" office:value-type="float" office:value="14.7685631548" calcext:value-type="float" table:number-columns-spanned="2" table:number-rows-spanned="1">
            <text:p><text:s/>R$ 14,77 </text:p>
          </table:table-cell>
          <table:covered-table-cell table:style-name="ce378"/>
          <table:table-cell table:style-name="ce394" table:number-columns-spanned="10" table:number-rows-spanned="1"/>
          <table:covered-table-cell table:number-columns-repeated="9" table:style-name="ce394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8"/>
          <table:table-cell table:style-name="ce346" office:value-type="percentage" office:value="0.0348" calcext:value-type="percentage">
            <text:p>3,48%</text:p>
          </table:table-cell>
          <table:table-cell table:style-name="ce378" table:formula="of:=[.$I$28]*[.H84]" office:value-type="float" office:value="66.5629692" calcext:value-type="float" table:number-columns-spanned="2" table:number-rows-spanned="1">
            <text:p><text:s/>R$ 66,56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223"/>
          <table:table-cell table:style-name="ce376" table:formula="of:=SUM([.I79:.J84])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24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09"/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8"/>
          <table:table-cell table:style-name="ce345" office:value-type="percentage" office:value="0.0893" calcext:value-type="percentage">
            <text:p>8,93%</text:p>
          </table:table-cell>
          <table:table-cell table:style-name="ce366" table:formula="of:=[.$I$28]*[.H89]" office:value-type="float" office:value="170.8066997" calcext:value-type="float" table:number-columns-spanned="2" table:number-rows-spanned="1">
            <text:p><text:s/>R$ 170,81 </text:p>
          </table:table-cell>
          <table:covered-table-cell table:style-name="ce366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8"/>
          <table:table-cell table:style-name="ce345" office:value-type="percentage" office:value="0.0166" calcext:value-type="percentage">
            <text:p>1,66%</text:p>
          </table:table-cell>
          <table:table-cell table:style-name="ce366" table:formula="of:=[.$I$28]*[.H90]" office:value-type="float" office:value="31.7513014" calcext:value-type="float" table:number-columns-spanned="2" table:number-rows-spanned="1">
            <text:p><text:s/>R$ 31,75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8"/>
          <table:table-cell table:style-name="ce345" office:value-type="percentage" office:value="0.0008" calcext:value-type="percentage">
            <text:p>0,08%</text:p>
          </table:table-cell>
          <table:table-cell table:style-name="ce366" table:formula="of:=[.$I$28]*[.H91]" office:value-type="float" office:value="1.5301832" calcext:value-type="float" table:number-columns-spanned="2" table:number-rows-spanned="1">
            <text:p><text:s/>R$ 1,53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8"/>
          <table:table-cell table:style-name="ce345" office:value-type="percentage" office:value="0.0073" calcext:value-type="percentage">
            <text:p>0,73%</text:p>
          </table:table-cell>
          <table:table-cell table:style-name="ce366" table:formula="of:=[.$I$28]*[.H92]" office:value-type="float" office:value="13.9629217" calcext:value-type="float" table:number-columns-spanned="2" table:number-rows-spanned="1">
            <text:p><text:s/>R$ 13,9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8"/>
          <table:table-cell table:style-name="ce345" office:value-type="percentage" office:value="0.0027" calcext:value-type="percentage">
            <text:p>0,27%</text:p>
          </table:table-cell>
          <table:table-cell table:style-name="ce366" table:formula="of:=[.$I$28]*[.H93]" office:value-type="float" office:value="5.1643683" calcext:value-type="float" table:number-columns-spanned="2" table:number-rows-spanned="1">
            <text:p><text:s/>R$ 5,1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/>
          <table:table-cell table:style-name="ce32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2"/>
          <table:table-cell table:style-name="ce359" table:formula="of:=SUM([.H89:.H93])" office:value-type="percentage" office:value="0.1167" calcext:value-type="percentage">
            <text:p>11,67%</text:p>
          </table:table-cell>
          <table:table-cell table:style-name="ce376" table:formula="of:=SUM([.I89:.J93])" office:value-type="float" office:value="223.2154743" calcext:value-type="float" table:number-columns-spanned="2" table:number-rows-spanned="1">
            <text:p><text:s/>R$ 223,22 </text:p>
          </table:table-cell>
          <table:covered-table-cell table:style-name="ce37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49" office:value-type="string" calcext:value-type="string">
            <text:p>G</text:p>
          </table:table-cell>
          <table:table-cell table:style-name="ce32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24"/>
          <table:table-cell table:style-name="ce360" table:formula="of:=ROUND([.H63]*[.H94];4)" office:value-type="percentage" office:value="0.0464" calcext:value-type="percentage">
            <text:p>4,64%</text:p>
          </table:table-cell>
          <table:table-cell table:style-name="ce366" table:formula="of:=[.H95]*[.I28]" office:value-type="float" office:value="88.7506256" calcext:value-type="float" table:number-columns-spanned="2" table:number-rows-spanned="1">
            <text:p><text:s/>R$ 88,75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223"/>
          <table:table-cell table:style-name="ce376" table:formula="of:=SUM([.I94:.J95])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4" calcext:value-type="float">
            <text:p>4</text:p>
          </table:table-cell>
          <table:table-cell table:style-name="ce28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1</text:p>
          </table:table-cell>
          <table:table-cell table:style-name="ce301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428"/>
          <table:table-cell table:style-name="ce365" table:formula="of:=[.I63]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2</text:p>
          </table:table-cell>
          <table:table-cell table:style-name="ce301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428"/>
          <table:table-cell table:style-name="ce365" table:formula="of:=[.I71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3</text:p>
          </table:table-cell>
          <table:table-cell table:style-name="ce301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1"/>
          <table:table-cell table:style-name="ce365" table:formula="of:=[.I76]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4</text:p>
          </table:table-cell>
          <table:table-cell table:style-name="ce301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1"/>
          <table:table-cell table:style-name="ce365" table:formula="of:=[.I85]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5</text:p>
          </table:table-cell>
          <table:table-cell table:style-name="ce3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1"/>
          <table:table-cell table:style-name="ce365" table:formula="of:=[.I96]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6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65" office:value-type="float" office:value="0" calcext:value-type="float" table:number-columns-spanned="2" table:number-rows-spanned="1">
            <text:p><text:s/>R$ -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236"/>
          <table:table-cell table:style-name="ce367" table:formula="of:=SUM([.I100:.J105])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236"/>
          <table:table-cell table:style-name="ce367" table:formula="of:=[.I28]+[.I43]+[.I50]+[.I106]" office:value-type="float" office:value="3971.75107433607" calcext:value-type="float" table:number-columns-spanned="2" table:number-rows-spanned="1">
            <text:p><text:s/>R$ 3.971,75 </text:p>
          </table:table-cell>
          <table:covered-table-cell table:style-name="ce367"/>
          <table:table-cell table:number-columns-repeated="2"/>
          <table:table-cell table:style-name="ce412"/>
          <table:table-cell table:number-columns-repeated="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[.I108]*[.H111]" office:value-type="float" office:value="397.175107433607" calcext:value-type="float" table:number-columns-spanned="2" table:number-rows-spanned="1">
            <text:p><text:s/>R$ 397,18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Lucro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([.I108]+[.I111])*[.H112]" office:value-type="float" office:value="436.892618176967" calcext:value-type="float" table:number-columns-spanned="2" table:number-rows-spanned="1">
            <text:p><text:s/>R$ 436,89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28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6" table:number-rows-spanned="1">
            <text:p>PIS</text:p>
          </table:table-cell>
          <table:covered-table-cell table:number-columns-repeated="5" table:style-name="ce301"/>
          <table:table-cell table:style-name="ce345" office:value-type="percentage" office:value="0.0065" calcext:value-type="percentage">
            <text:p>0,65%</text:p>
          </table:table-cell>
          <table:table-cell table:style-name="ce365" table:formula="of:=[.I120]*[.H115]" office:value-type="float" office:value="34.1957550078305" calcext:value-type="float" table:number-columns-spanned="2" table:number-rows-spanned="1">
            <text:p><text:s/>R$ 34,20 </text:p>
          </table:table-cell>
          <table:covered-table-cell table:style-name="ce365"/>
          <table:table-cell table:style-name="ce406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6" table:number-rows-spanned="1">
            <text:p>COFINS</text:p>
          </table:table-cell>
          <table:covered-table-cell table:number-columns-repeated="5" table:style-name="ce301"/>
          <table:table-cell table:style-name="ce345" office:value-type="percentage" office:value="0.03" calcext:value-type="percentage">
            <text:p>3,00%</text:p>
          </table:table-cell>
          <table:table-cell table:style-name="ce365" table:formula="of:=[.I120]*[.H116]" office:value-type="float" office:value="157.826561574602" calcext:value-type="float" table:number-columns-spanned="2" table:number-rows-spanned="1">
            <text:p><text:s/>R$ 157,83 </text:p>
          </table:table-cell>
          <table:covered-table-cell table:style-name="ce365"/>
          <table:table-cell table:style-name="ce406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28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6" table:number-rows-spanned="1">
            <text:p>ISSQN</text:p>
          </table:table-cell>
          <table:covered-table-cell table:number-columns-repeated="5" table:style-name="ce301"/>
          <table:table-cell table:style-name="ce345" office:value-type="percentage" office:value="0.05" calcext:value-type="percentage">
            <text:p>5,00%</text:p>
          </table:table-cell>
          <table:table-cell table:style-name="ce365" table:formula="of:=[.I120]*[.H118]" office:value-type="float" office:value="263.044269291004" calcext:value-type="float" table:number-columns-spanned="2" table:number-rows-spanned="1">
            <text:p><text:s/>R$ 263,04 </text:p>
          </table:table-cell>
          <table:covered-table-cell table:style-name="ce365"/>
          <table:table-cell table:style-name="ce406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3</text:p>
          </table:table-cell>
          <table:table-cell table:style-name="ce28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236"/>
          <table:table-cell table:style-name="ce361" table:formula="of:=1-(SUM([.H118];[.H116];[.H115]))" office:value-type="float" office:value="0.9135" calcext:value-type="float">
            <text:p>0,9135</text:p>
          </table:table-cell>
          <table:table-cell table:style-name="ce365" table:formula="of:=([.I108]+[.I111]+[.I112])/[.H120]" office:value-type="float" office:value="5260.88538582008" calcext:value-type="float" table:number-columns-spanned="2" table:number-rows-spanned="1">
            <text:p><text:s/>R$ 5.260,89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236"/>
          <table:table-cell table:style-name="ce367" table:formula="of:=[.I118]+[.I116]+[.I115]+[.I112]+[.I111]" office:value-type="float" office:value="1289.13431148401" calcext:value-type="float" table:number-columns-spanned="2" table:number-rows-spanned="1">
            <text:p><text:s/>R$ 1.289,13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7">
          <table:table-cell table:style-name="ce271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44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8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8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1"/>
          <table:table-cell table:style-name="ce379" table:formula="of:=[.I28]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1"/>
          <table:table-cell table:style-name="ce379" table:formula="of:=[.I43]" office:value-type="float" office:value="360.6002" calcext:value-type="float" table:number-columns-spanned="2" table:number-rows-spanned="1">
            <text:p><text:s/>R$ 360,6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1"/>
          <table:table-cell table:style-name="ce379" table:formula="of:=[.I50]" office:value-type="float" office:value="177.973166666667" calcext:value-type="float" table:number-columns-spanned="2" table:number-rows-spanned="1">
            <text:p><text:s/>R$ 177,97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1"/>
          <table:table-cell table:style-name="ce379" table:formula="of:=[.I106]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236"/>
          <table:table-cell table:style-name="ce380" table:formula="of:=SUM([.I129:.J132])" office:value-type="float" office:value="3971.75107433607" calcext:value-type="float" table:number-columns-spanned="2" table:number-rows-spanned="1">
            <text:p><text:s/>R$ 3.971,75 </text:p>
          </table:table-cell>
          <table:covered-table-cell table:style-name="ce380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443" office:value-type="string" calcext:value-type="string" table:number-columns-spanned="7" table:number-rows-spanned="1">
            <text:p>O valor aqui nãoe stá do posto, mas do vigilante Valor Total por Posto de Trabalho:</text:p>
          </table:table-cell>
          <table:covered-table-cell table:number-columns-repeated="6" table:style-name="ce301"/>
          <table:table-cell table:style-name="ce379" table:formula="of:=[.I121]" office:value-type="float" office:value="1289.13431148401" calcext:value-type="float" table:number-columns-spanned="2" table:number-rows-spanned="1">
            <text:p><text:s/>R$ 1.289,13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325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325"/>
          <table:table-cell table:style-name="ce445" table:formula="of:=ROUND([.I134]+[.I133];2)" office:value-type="float" office:value="5260.89" calcext:value-type="float" table:number-columns-spanned="2" table:number-rows-spanned="1">
            <text:p><text:s/>R$ 5.260,89 </text:p>
          </table:table-cell>
          <table:covered-table-cell table:style-name="ce381"/>
          <table:table-cell table:style-name="ce407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40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325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325"/>
          <table:table-cell table:style-name="ce236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23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236"/>
          <table:table-cell table:style-name="ce380" table:formula="of:=[.I136]*[.I135]" office:value-type="float" office:value="5260.89" calcext:value-type="float" table:number-columns-spanned="2" table:number-rows-spanned="1">
            <text:p><text:s/>R$ 5.260,89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236"/>
          <table:table-cell table:style-name="ce380" table:formula="of:=[.I137]*12" office:value-type="float" office:value="63130.68" calcext:value-type="float" table:number-columns-spanned="2" table:number-rows-spanned="1">
            <text:p><text:s/>R$ 63.130,68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12x36 DIURNA DESARMADA'.$A$1:.$J$139" table:range-usable-as="print-range"/>
        </table:named-expressions>
      </table:table>
      <table:table table:name="12x36 NOTURNA ARMADA" table:style-name="ta5" table:print-ranges="'12x36 NOTURNA ARMADA'.A1:'12x36 NOTURNA ARMADA'.J139">
        <table:table-column table:style-name="co1" table:number-columns-repeated="10" table:default-cell-style-name="ce241"/>
        <table:table-column table:style-name="co2" table:number-columns-repeated="10" table:default-cell-style-name="ce385"/>
        <table:table-column table:style-name="co1" table:number-columns-repeated="44" table:default-cell-style-name="ce241"/>
        <table:table-column table:style-name="co1" table:number-columns-repeated="960" table:default-cell-style-name="Default"/>
        <table:table-row table:style-name="ro1">
          <table:table-cell table:style-name="ce208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208"/>
          <table:table-cell table:style-name="ce384" table:number-columns-spanned="10" table:number-rows-spanned="1"/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0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08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Licitação Nº</text:p>
          </table:table-cell>
          <table:covered-table-cell table:style-name="ce341"/>
          <table:table-cell table:style-name="ce341" office:value-type="string" calcext:value-type="string" table:number-columns-spanned="3" table:number-rows-spanned="1">
            <text:p>Data</text:p>
          </table:table-cell>
          <table:covered-table-cell table:number-columns-repeated="2" table:style-name="ce341"/>
          <table:table-cell table:style-name="ce341" office:value-type="string" calcext:value-type="string" table:number-columns-spanned="2" table:number-rows-spanned="1">
            <text:p>Hora</text:p>
          </table:table-cell>
          <table:covered-table-cell table:style-name="ce341"/>
          <table:table-cell table:number-columns-repeated="1014"/>
        </table:table-row>
        <table:table-row table:style-name="ro1">
          <table:table-cell table:style-name="ce211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96"/>
          <table:table-cell table:style-name="ce342" table:number-columns-spanned="2" table:number-rows-spanned="1"/>
          <table:covered-table-cell table:style-name="ce342"/>
          <table:table-cell table:style-name="ce342" table:number-columns-spanned="3" table:number-rows-spanned="1"/>
          <table:covered-table-cell table:number-columns-repeated="2" table:style-name="ce342"/>
          <table:table-cell table:style-name="ce342" table:number-columns-spanned="2" table:number-rows-spanned="1"/>
          <table:covered-table-cell table:style-name="ce342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Execução Contratual</text:p>
          </table:table-cell>
          <table:covered-table-cell table:style-name="ce341"/>
          <table:table-cell table:style-name="ce34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343"/>
          <table:table-cell table:style-name="ce362" office:value-type="string" calcext:value-type="string" table:number-columns-spanned="2" table:number-rows-spanned="1">
            <text:p>Data da Proposta</text:p>
          </table:table-cell>
          <table:covered-table-cell table:style-name="ce362"/>
          <table:table-cell table:number-columns-repeated="1014"/>
        </table:table-row>
        <table:table-row table:style-name="ro1">
          <table:table-cell table:style-name="ce212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12"/>
          <table:table-cell table:style-name="ce212" office:value-type="string" calcext:value-type="string" table:number-columns-spanned="2" table:number-rows-spanned="1">
            <text:p>12 Meses</text:p>
          </table:table-cell>
          <table:covered-table-cell table:style-name="ce212"/>
          <table:table-cell table:style-name="ce212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12"/>
          <table:table-cell table:style-name="ce212" table:number-columns-spanned="2" table:number-rows-spanned="1"/>
          <table:covered-table-cell table:style-name="ce212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10"/>
          <table:table-cell table:number-columns-repeated="1014"/>
        </table:table-row>
        <table:table-row table:style-name="ro1">
          <table:table-cell table:style-name="ce213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13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14"/>
          <table:table-cell table:style-name="ce214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14"/>
          <table:table-cell table:style-name="ce214" office:value-type="string" calcext:value-type="string" table:number-columns-spanned="2" table:number-rows-spanned="1">
            <text:p>Quantidad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212"/>
          <table:table-cell table:style-name="ce212" office:value-type="string" calcext:value-type="string" table:number-columns-spanned="3" table:number-rows-spanned="1">
            <text:p>Posto</text:p>
          </table:table-cell>
          <table:covered-table-cell table:number-columns-repeated="2" table:style-name="ce212"/>
          <table:table-cell table:style-name="ce212" office:value-type="float" office:value="1" calcext:value-type="float" table:number-columns-spanned="2" table:number-rows-spanned="1">
            <text:p>1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Turno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4" table:number-rows-spanned="1">
            <text:p>12X36 NOTURNA ARMADA</text:p>
          </table:table-cell>
          <table:covered-table-cell table:number-columns-repeated="3" table:style-name="ce212"/>
          <table:table-cell table:style-name="ce212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212"/>
          <table:table-cell table:style-name="ce451" office:value-type="string" calcext:value-type="string" table:number-columns-spanned="2" table:number-rows-spanned="1">
            <text:p>noturno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Data Bas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22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222"/>
          <table:table-cell table:style-name="ce222" table:number-columns-spanned="4" table:number-rows-spanned="1"/>
          <table:covered-table-cell table:number-columns-repeated="3" table:style-name="ce222"/>
          <table:table-cell table:style-name="ce363" office:value-type="date" office:date-value="2020-01-01" calcext:value-type="date" table:number-columns-spanned="2" table:number-rows-spanned="1">
            <text:p>1/1/2020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223"/>
          <table:table-cell table:style-name="ce364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4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1"/>
          <table:table-cell table:style-name="ce365" table:formula="of:=[.I17]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5"/>
          <table:table-cell table:style-name="ce388"/>
          <table:table-cell table:number-columns-repeated="1013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1"/>
          <table:table-cell table:style-name="ce345" office:value-type="percentage" office:value="0.3" calcext:value-type="percentage">
            <text:p>30,00%</text:p>
          </table:table-cell>
          <table:table-cell table:style-name="ce366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1"/>
          <table:table-cell table:style-name="ce448" office:value-type="percentage" office:value="0.2" calcext:value-type="percentage">
            <text:p>20,00%</text:p>
          </table:table-cell>
          <table:table-cell table:style-name="ce371" table:formula="of:=([.I20]+[.I21])*0.5833*0.2" office:value-type="float" office:value="223.13896514" calcext:value-type="float" table:number-columns-spanned="2" table:number-rows-spanned="1">
            <text:p><text:s/>R$ 223,14 </text:p>
          </table:table-cell>
          <table:covered-table-cell table:style-name="ce371"/>
          <table:table-cell table:number-columns-repeated="101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Gratificação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236"/>
          <table:table-cell table:style-name="ce367" table:formula="of:=SUM([.I20:.J27])" office:value-type="float" office:value="2135.86796514" calcext:value-type="float" table:number-columns-spanned="2" table:number-rows-spanned="1">
            <text:p><text:s/>R$ 2.135,87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36" office:value-type="string" calcext:value-type="string">
            <text:p>1A </text:p>
          </table:table-cell>
          <table:table-cell table:style-name="ce30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303"/>
          <table:table-cell table:style-name="ce36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369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30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303"/>
          <table:table-cell table:style-name="ce369" table:number-columns-spanned="2" table:number-rows-spanned="1"/>
          <table:covered-table-cell table:style-name="ce369"/>
          <table:table-cell table:style-name="ce389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40"/>
          <table:table-cell table:style-name="ce303" office:value-type="string" calcext:value-type="string" table:number-columns-spanned="7" table:number-rows-spanned="1">
            <text:p>Total</text:p>
          </table:table-cell>
          <table:covered-table-cell table:number-columns-repeated="6" table:style-name="ce303"/>
          <table:table-cell table:style-name="ce370"/>
          <table:table-cell table:style-name="ce382"/>
          <table:table-cell table:style-name="ce389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style-name="ce390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229"/>
          <table:table-cell table:style-name="ce3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4" office:value-type="float" office:value="2" calcext:value-type="float">
            <text:p>2</text:p>
          </table:table-cell>
          <table:table-cell table:style-name="ce28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Qtd Por Dia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 *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Valor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1"/>
          <table:table-cell table:style-name="ce365" table:formula="of:=IF([.S37]&lt;0;0;[.S37])" office:value-type="float" office:value="40.7202" calcext:value-type="float" table:number-columns-spanned="2" table:number-rows-spanned="1">
            <text:p><text:s/>R$ 40,72 </text:p>
          </table:table-cell>
          <table:covered-table-cell table:style-name="ce365"/>
          <table:table-cell table:style-name="ce372" office:value-type="float" office:value="4.3" calcext:value-type="float" table:number-columns-spanned="2" table:number-rows-spanned="1">
            <text:p><text:s/>R$ 4,30 </text:p>
          </table:table-cell>
          <table:covered-table-cell table:style-name="ce372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15" calcext:value-type="float" table:number-columns-spanned="2" table:number-rows-spanned="1">
            <text:p>15</text:p>
          </table:table-cell>
          <table:covered-table-cell table:style-name="ce296"/>
          <table:table-cell table:style-name="ce414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414"/>
          <table:table-cell table:style-name="ce414" table:formula="of:=([.O37]*[.M37]*[.K37])-[.Q37]" office:value-type="float" office:value="40.7202" calcext:value-type="float" table:number-columns-spanned="2" table:number-rows-spanned="1">
            <text:p><text:s/>R$ 40,72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66" table:formula="of:=[.S40]" office:value-type="float" office:value="301.74" calcext:value-type="float" table:number-columns-spanned="2" table:number-rows-spanned="1">
            <text:p><text:s/>R$ 301,74 </text:p>
          </table:table-cell>
          <table:covered-table-cell table:style-name="ce366"/>
          <table:table-cell table:style-name="ce3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SubTotal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21.1746" calcext:value-type="float" table:number-columns-spanned="2" table:number-rows-spanned="1">
            <text:p><text:s/>R$ 21,17 </text:p>
          </table:table-cell>
          <table:covered-table-cell table:style-name="ce372"/>
          <table:table-cell table:style-name="ce296" office:value-type="float" office:value="15" calcext:value-type="float" table:number-columns-spanned="2" table:number-rows-spanned="1">
            <text:p>15</text:p>
          </table:table-cell>
          <table:covered-table-cell table:style-name="ce296"/>
          <table:table-cell table:style-name="ce446" office:value-type="percentage" office:value="0.05" calcext:value-type="percentage" table:number-columns-spanned="2" table:number-rows-spanned="1">
            <text:p>5%</text:p>
          </table:table-cell>
          <table:covered-table-cell table:style-name="ce446"/>
          <table:table-cell table:style-name="ce414" table:formula="of:=[.M40]*[.K40]" office:value-type="float" office:value="317.619" calcext:value-type="float" table:number-columns-spanned="2" table:number-rows-spanned="1">
            <text:p><text:s/>R$ 317,62 </text:p>
          </table:table-cell>
          <table:covered-table-cell table:style-name="ce414"/>
          <table:table-cell table:style-name="ce414" table:formula="of:=ROUND([.Q40]-([.Q40]*[.O40]);2)" office:value-type="float" office:value="301.74" calcext:value-type="float" table:number-columns-spanned="2" table:number-rows-spanned="1">
            <text:p><text:s/>R$ 301,74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3" office:value-type="float" office:value="11.14" calcext:value-type="float" table:number-columns-spanned="2" table:number-rows-spanned="1">
            <text:p><text:s/>R$ 11,14 </text:p>
          </table:table-cell>
          <table:covered-table-cell table:style-name="ce383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301"/>
          <table:table-cell table:style-name="ce372" office:value-type="float" office:value="7" calcext:value-type="float" table:number-columns-spanned="2" table:number-rows-spanned="1">
            <text:p><text:s/>R$ 7,00 </text:p>
          </table:table-cell>
          <table:covered-table-cell table:style-name="ce372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23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236"/>
          <table:table-cell table:style-name="ce367" table:formula="of:=SUM([.I37:.J42])" office:value-type="float" office:value="360.6002" calcext:value-type="float" table:number-columns-spanned="2" table:number-rows-spanned="1">
            <text:p><text:s/>R$ 360,60 </text:p>
          </table:table-cell>
          <table:covered-table-cell table:style-name="ce367"/>
          <table:table-cell table:style-name="ce389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style-name="ce28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2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table:formula="of:=[$'MATERIAIS DE CONSUMO-UNIFORME'.E64]" office:value-type="float" office:value="2.325" calcext:value-type="float" table:number-columns-spanned="2" table:number-rows-spanned="1">
            <text:p><text:s/>R$ 2,3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table:formula="of:=[$'MATERIAIS DE CONSUMO-UNIFORME'.I52]" office:value-type="float" office:value="95.12875" calcext:value-type="float" table:number-columns-spanned="2" table:number-rows-spanned="1">
            <text:p><text:s/>R$ 95,1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table:formula="of:=[$'MATERIAIS DE CONSUMO-UNIFORME'.E75]" office:value-type="float" office:value="2.25616666666667" calcext:value-type="float" table:number-columns-spanned="2" table:number-rows-spanned="1">
            <text:p><text:s/>R$ 2,26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236"/>
          <table:table-cell table:style-name="ce367" table:formula="of:=SUM([.I46:.J49])" office:value-type="float" office:value="210.937416666667" calcext:value-type="float" table:number-columns-spanned="2" table:number-rows-spanned="1">
            <text:p><text:s/>R$ 210,94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229"/>
          <table:table-cell table:style-name="ce39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392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447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305"/>
          <table:table-cell table:style-name="ce346" office:value-type="percentage" office:value="0.2" calcext:value-type="percentage">
            <text:p>20,00%</text:p>
          </table:table-cell>
          <table:table-cell table:style-name="ce365" table:formula="of:=[.H55]*[.$I$28]" office:value-type="float" office:value="427.173593028" calcext:value-type="float" table:number-columns-spanned="2" table:number-rows-spanned="1">
            <text:p><text:s/>R$ 427,17 </text:p>
          </table:table-cell>
          <table:covered-table-cell table:style-name="ce365"/>
          <table:table-cell table:style-name="ce39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9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5"/>
          <table:table-cell table:style-name="ce346" office:value-type="percentage" office:value="0.015" calcext:value-type="percentage">
            <text:p>1,50%</text:p>
          </table:table-cell>
          <table:table-cell table:style-name="ce365" table:formula="of:=[.H56]*[.$I$28]" office:value-type="float" office:value="32.0380194771" calcext:value-type="float" table:number-columns-spanned="2" table:number-rows-spanned="1">
            <text:p><text:s/>R$ 32,04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5"/>
          <table:table-cell table:style-name="ce346" office:value-type="percentage" office:value="0.01" calcext:value-type="percentage">
            <text:p>1,00%</text:p>
          </table:table-cell>
          <table:table-cell table:style-name="ce365" table:formula="of:=[.H57]*[.$I$28]" office:value-type="float" office:value="21.3586796514" calcext:value-type="float" table:number-columns-spanned="2" table:number-rows-spanned="1">
            <text:p><text:s/>R$ 21,36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5" office:value-type="string" calcext:value-type="string" table:number-columns-spanned="6" table:number-rows-spanned="1">
            <text:p>INCRA</text:p>
          </table:table-cell>
          <table:covered-table-cell table:number-columns-repeated="5" table:style-name="ce305"/>
          <table:table-cell table:style-name="ce346" office:value-type="percentage" office:value="0.002" calcext:value-type="percentage">
            <text:p>0,20%</text:p>
          </table:table-cell>
          <table:table-cell table:style-name="ce365" table:formula="of:=[.H58]*[.$I$28]" office:value-type="float" office:value="4.27173593028" calcext:value-type="float" table:number-columns-spanned="2" table:number-rows-spanned="1">
            <text:p><text:s/>R$ 4,27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5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305"/>
          <table:table-cell table:style-name="ce346" office:value-type="percentage" office:value="0.025" calcext:value-type="percentage">
            <text:p>2,50%</text:p>
          </table:table-cell>
          <table:table-cell table:style-name="ce365" table:formula="of:=[.H59]*[.$I$28]" office:value-type="float" office:value="53.3966991285" calcext:value-type="float" table:number-columns-spanned="2" table:number-rows-spanned="1">
            <text:p><text:s/>R$ 53,40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FGTS</text:p>
          </table:table-cell>
          <table:covered-table-cell table:number-columns-repeated="5" table:style-name="ce301"/>
          <table:table-cell table:style-name="ce346" office:value-type="percentage" office:value="0.08" calcext:value-type="percentage">
            <text:p>8,00%</text:p>
          </table:table-cell>
          <table:table-cell table:style-name="ce365" table:formula="of:=[.H60]*[.$I$28]" office:value-type="float" office:value="170.8694372112" calcext:value-type="float" table:number-columns-spanned="2" table:number-rows-spanned="1">
            <text:p><text:s/>R$ 170,87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<text:span text:style-name="T43">Riscos Ambientais do Trabalho (RAT X FAP)</text:span><text:span text:style-name="T44">1</text:span></text:p>
          </table:table-cell>
          <table:covered-table-cell table:number-columns-repeated="5" table:style-name="ce301"/>
          <table:table-cell table:style-name="ce346" office:value-type="percentage" office:value="0.06" calcext:value-type="percentage">
            <text:p>6,00%</text:p>
          </table:table-cell>
          <table:table-cell table:style-name="ce365" table:formula="of:=[.H61]*[.$I$28]" office:value-type="float" office:value="128.1520779084" calcext:value-type="float" table:number-columns-spanned="2" table:number-rows-spanned="1">
            <text:p><text:s/>R$ 128,15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SEBRAE</text:p>
          </table:table-cell>
          <table:covered-table-cell table:number-columns-repeated="5" table:style-name="ce301"/>
          <table:table-cell table:style-name="ce346" office:value-type="percentage" office:value="0.006" calcext:value-type="percentage">
            <text:p>0,60%</text:p>
          </table:table-cell>
          <table:table-cell table:style-name="ce365" table:formula="of:=[.H62]*[.$I$28]" office:value-type="float" office:value="12.81520779084" calcext:value-type="float" table:number-columns-spanned="2" table:number-rows-spanned="1">
            <text:p><text:s/>R$ 12,82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236"/>
          <table:table-cell table:style-name="ce347" table:formula="of:=SUM([.H55:.H62])" office:value-type="percentage" office:value="0.398" calcext:value-type="percentage">
            <text:p>39,80%</text:p>
          </table:table-cell>
          <table:table-cell table:style-name="ce370" table:formula="of:=SUM([.I55:.J62])" office:value-type="float" office:value="850.07545012572" calcext:value-type="float" table:number-columns-spanned="2" table:number-rows-spanned="1">
            <text:p><text:s/>R$ 850,08 </text:p>
          </table:table-cell>
          <table:covered-table-cell table:style-name="ce370"/>
          <table:table-cell table:style-name="ce395" table:number-columns-repeated="6"/>
          <table:table-cell table:number-columns-repeated="4"/>
          <table:table-cell table:style-name="ce385" table:number-columns-repeated="44"/>
          <table:table-cell table:number-columns-repeated="960"/>
        </table:table-row>
        <table:table-row table:style-name="ro3">
          <table:table-cell table:style-name="ce24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245"/>
          <table:table-cell table:style-name="ce396" table:number-columns-repeated="6"/>
          <table:table-cell table:style-name="ce416" table:number-columns-repeated="1008"/>
        </table:table-row>
        <table:table-row table:style-name="ro4">
          <table:table-cell table:style-name="ce229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229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8"/>
          <table:table-cell table:style-name="ce444" office:value-type="percentage" office:value="0.0893" calcext:value-type="percentage">
            <text:p>8,93%</text:p>
          </table:table-cell>
          <table:table-cell table:style-name="ce366" table:formula="of:=ROUND([.I28]*[.H67];2)" office:value-type="float" office:value="190.73" calcext:value-type="float" table:number-columns-spanned="2" table:number-rows-spanned="1">
            <text:p><text:s/>R$ 190,73 </text:p>
          </table:table-cell>
          <table:covered-table-cell table:style-name="ce366"/>
          <table:table-cell table:style-name="ce397" office:value-type="string" office:string-value="((1/12)*100)  = 8,33%" calcext:value-type="string">
            <text:p><text:s/>((1/12)*100) <text:s/>= 8,33% </text:p>
          </table:table-cell>
          <table:table-cell table:style-name="ce408" table:number-columns-repeated="2"/>
          <table:table-cell table:number-columns-repeated="1011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8"/>
          <table:table-cell table:style-name="ce349" office:value-type="percentage" office:value="0.0298" calcext:value-type="percentage">
            <text:p>2,98%</text:p>
          </table:table-cell>
          <table:table-cell table:style-name="ce375" table:formula="of:=ROUND([.I28]*[.H68];2)" office:value-type="float" office:value="63.65" calcext:value-type="float" table:number-columns-spanned="2" table:number-rows-spanned="1">
            <text:p><text:s/>R$ 63,65 </text:p>
          </table:table-cell>
          <table:covered-table-cell table:style-name="ce375"/>
          <table:table-cell table:style-name="ce398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409" table:number-columns-repeated="2"/>
          <table:table-cell table:number-columns-repeated="1011"/>
        </table:table-row>
        <table:table-row table:style-name="ro1">
          <table:table-cell table:style-name="ce247"/>
          <table:table-cell table:style-name="ce22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223"/>
          <table:table-cell table:style-name="ce376" table:formula="of:=SUM([.I67:.J68])" office:value-type="float" office:value="254.38" calcext:value-type="float" table:number-columns-spanned="2" table:number-rows-spanned="1">
            <text:p><text:s/>R$ 254,38 </text:p>
          </table:table-cell>
          <table:covered-table-cell table:style-name="ce376"/>
          <table:table-cell table:style-name="ce399" table:number-columns-spanned="2" table:number-rows-spanned="1"/>
          <table:covered-table-cell table:style-name="ce399"/>
          <table:table-cell table:number-columns-repeated="1012"/>
        </table:table-row>
        <table:table-row table:style-name="ro5">
          <table:table-cell table:style-name="ce249" office:value-type="string" calcext:value-type="string">
            <text:p>C</text:p>
          </table:table-cell>
          <table:table-cell table:style-name="ce32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20"/>
          <table:table-cell table:style-name="ce353" table:formula="of:=ROUND(([.H67]+[.H68])*[.H63];4)" office:value-type="percentage" office:value="0.0474" calcext:value-type="percentage">
            <text:p>4,74%</text:p>
          </table:table-cell>
          <table:table-cell table:style-name="ce377" table:formula="of:=[.H70]*[.I28]" office:value-type="float" office:value="101.240141547636" calcext:value-type="float" table:number-columns-spanned="2" table:number-rows-spanned="1">
            <text:p><text:s/>R$ 101,24 </text:p>
          </table:table-cell>
          <table:covered-table-cell table:style-name="ce377"/>
          <table:table-cell table:style-name="ce400"/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223"/>
          <table:table-cell table:style-name="ce376" table:formula="of:=[.I69]+[.I70]" office:value-type="float" office:value="355.620141547636" calcext:value-type="float" table:number-columns-spanned="2" table:number-rows-spanned="1">
            <text:p><text:s/>R$ 355,62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229"/>
          <table:table-cell table:style-name="ce401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401"/>
          <table:table-cell table:style-name="ce401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401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8"/>
          <table:table-cell table:style-name="ce345" office:value-type="percentage" office:value="0.0003" calcext:value-type="percentage">
            <text:p>0,03%</text:p>
          </table:table-cell>
          <table:table-cell table:style-name="ce366" table:formula="of:=[.I28]*[.H74]" office:value-type="float" office:value="0.640760389542" calcext:value-type="float" table:number-columns-spanned="2" table:number-rows-spanned="1">
            <text:p><text:s/>R$ 0,64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2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1"/>
          <table:table-cell table:style-name="ce355" table:formula="of:=[.H63]*[.H74]" office:value-type="percentage" office:value="0.0001194" calcext:value-type="percentage">
            <text:p>0,01%</text:p>
          </table:table-cell>
          <table:table-cell table:style-name="ce366" table:formula="of:=[.I28]*[.H75]" office:value-type="float" office:value="0.255022635037716" calcext:value-type="float" table:number-columns-spanned="2" table:number-rows-spanned="1">
            <text:p><text:s/>R$ 0,26 </text:p>
          </table:table-cell>
          <table:covered-table-cell table:style-name="ce36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223"/>
          <table:table-cell table:style-name="ce376" table:formula="of:=SUM([.I74:.J75])" office:value-type="float" office:value="0.895783024579716" calcext:value-type="float" table:number-columns-spanned="2" table:number-rows-spanned="1">
            <text:p><text:s/>R$ 0,90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229"/>
          <table:table-cell table:number-columns-repeated="2"/>
          <table:table-cell table:style-name="ce411"/>
          <table:table-cell table:number-columns-repeated="1011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0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8"/>
          <table:table-cell table:style-name="ce346" office:value-type="percentage" office:value="0.0046" calcext:value-type="percentage">
            <text:p>0,46%</text:p>
          </table:table-cell>
          <table:table-cell table:style-name="ce378" table:formula="of:=[.$I$28]*[.H79]" office:value-type="float" office:value="9.824992639644" calcext:value-type="float" table:number-columns-spanned="2" table:number-rows-spanned="1">
            <text:p><text:s/>R$ 9,82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8"/>
          <table:table-cell table:style-name="ce357" table:formula="of:=[.H79]*[.H60]" office:value-type="percentage" office:value="0.000368" calcext:value-type="percentage">
            <text:p>0,04%</text:p>
          </table:table-cell>
          <table:table-cell table:style-name="ce378" table:formula="of:=[.$I$28]*[.H80]" office:value-type="float" office:value="0.78599941117152" calcext:value-type="float" table:number-columns-spanned="2" table:number-rows-spanned="1">
            <text:p><text:s/>R$ 0,79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8"/>
          <table:table-cell table:style-name="ce346"/>
          <table:table-cell table:style-name="ce378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<text:span text:style-name="T43">Aviso Prévio Trabalhado</text:span><text:span text:style-name="T44">2</text:span></text:p>
          </table:table-cell>
          <table:covered-table-cell table:number-columns-repeated="5" table:style-name="ce308"/>
          <table:table-cell table:style-name="ce346" office:value-type="percentage" office:value="0.0194" calcext:value-type="percentage">
            <text:p>1,94%</text:p>
          </table:table-cell>
          <table:table-cell table:style-name="ce378" table:formula="of:=[.$I$28]*[.H82]" office:value-type="float" office:value="41.435838523716" calcext:value-type="float" table:number-columns-spanned="2" table:number-rows-spanned="1">
            <text:p><text:s/>R$ 41,44 </text:p>
          </table:table-cell>
          <table:covered-table-cell table:style-name="ce378"/>
          <table:table-cell table:style-name="ce40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403"/>
          <table:table-cell table:style-name="ce403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403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8"/>
          <table:table-cell table:style-name="ce355" table:formula="of:=[.H63]*[.H82]" office:value-type="percentage" office:value="0.0077212" calcext:value-type="percentage">
            <text:p>0,77%</text:p>
          </table:table-cell>
          <table:table-cell table:style-name="ce378" table:formula="of:=[.$I$28]*[.H83]" office:value-type="float" office:value="16.491463732439" calcext:value-type="float" table:number-columns-spanned="2" table:number-rows-spanned="1">
            <text:p><text:s/>R$ 16,49 </text:p>
          </table:table-cell>
          <table:covered-table-cell table:style-name="ce378"/>
          <table:table-cell table:style-name="ce394" table:number-columns-spanned="10" table:number-rows-spanned="1"/>
          <table:covered-table-cell table:number-columns-repeated="9" table:style-name="ce394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8"/>
          <table:table-cell table:style-name="ce346" office:value-type="percentage" office:value="0.0348" calcext:value-type="percentage">
            <text:p>3,48%</text:p>
          </table:table-cell>
          <table:table-cell table:style-name="ce378" table:formula="of:=[.$I$28]*[.H84]" office:value-type="float" office:value="74.328205186872" calcext:value-type="float" table:number-columns-spanned="2" table:number-rows-spanned="1">
            <text:p><text:s/>R$ 74,33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223"/>
          <table:table-cell table:style-name="ce376" table:formula="of:=SUM([.I79:.J84])" office:value-type="float" office:value="142.866499493842" calcext:value-type="float" table:number-columns-spanned="2" table:number-rows-spanned="1">
            <text:p><text:s/>R$ 142,87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24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09"/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8"/>
          <table:table-cell table:style-name="ce345" office:value-type="percentage" office:value="0.0893" calcext:value-type="percentage">
            <text:p>8,93%</text:p>
          </table:table-cell>
          <table:table-cell table:style-name="ce366" table:formula="of:=[.$I$28]*[.H89]" office:value-type="float" office:value="190.733009287002" calcext:value-type="float" table:number-columns-spanned="2" table:number-rows-spanned="1">
            <text:p><text:s/>R$ 190,73 </text:p>
          </table:table-cell>
          <table:covered-table-cell table:style-name="ce366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8"/>
          <table:table-cell table:style-name="ce345" office:value-type="percentage" office:value="0.0166" calcext:value-type="percentage">
            <text:p>1,66%</text:p>
          </table:table-cell>
          <table:table-cell table:style-name="ce366" table:formula="of:=[.$I$28]*[.H90]" office:value-type="float" office:value="35.455408221324" calcext:value-type="float" table:number-columns-spanned="2" table:number-rows-spanned="1">
            <text:p><text:s/>R$ 35,4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8"/>
          <table:table-cell table:style-name="ce345" office:value-type="percentage" office:value="0.0008" calcext:value-type="percentage">
            <text:p>0,08%</text:p>
          </table:table-cell>
          <table:table-cell table:style-name="ce366" table:formula="of:=[.$I$28]*[.H91]" office:value-type="float" office:value="1.708694372112" calcext:value-type="float" table:number-columns-spanned="2" table:number-rows-spanned="1">
            <text:p><text:s/>R$ 1,71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8"/>
          <table:table-cell table:style-name="ce345" office:value-type="percentage" office:value="0.0073" calcext:value-type="percentage">
            <text:p>0,73%</text:p>
          </table:table-cell>
          <table:table-cell table:style-name="ce366" table:formula="of:=[.$I$28]*[.H92]" office:value-type="float" office:value="15.591836145522" calcext:value-type="float" table:number-columns-spanned="2" table:number-rows-spanned="1">
            <text:p><text:s/>R$ 15,59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8"/>
          <table:table-cell table:style-name="ce345" office:value-type="percentage" office:value="0.0027" calcext:value-type="percentage">
            <text:p>0,27%</text:p>
          </table:table-cell>
          <table:table-cell table:style-name="ce366" table:formula="of:=[.$I$28]*[.H93]" office:value-type="float" office:value="5.766843505878" calcext:value-type="float" table:number-columns-spanned="2" table:number-rows-spanned="1">
            <text:p><text:s/>R$ 5,77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/>
          <table:table-cell table:style-name="ce32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2"/>
          <table:table-cell table:style-name="ce359" table:formula="of:=SUM([.H89:.H93])" office:value-type="percentage" office:value="0.1167" calcext:value-type="percentage">
            <text:p>11,67%</text:p>
          </table:table-cell>
          <table:table-cell table:style-name="ce376" table:formula="of:=SUM([.I89:.J93])" office:value-type="float" office:value="249.255791531838" calcext:value-type="float" table:number-columns-spanned="2" table:number-rows-spanned="1">
            <text:p><text:s/>R$ 249,26 </text:p>
          </table:table-cell>
          <table:covered-table-cell table:style-name="ce37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49" office:value-type="string" calcext:value-type="string">
            <text:p>G</text:p>
          </table:table-cell>
          <table:table-cell table:style-name="ce32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24"/>
          <table:table-cell table:style-name="ce360" table:formula="of:=ROUND([.H63]*[.H94];4)" office:value-type="percentage" office:value="0.0464" calcext:value-type="percentage">
            <text:p>4,64%</text:p>
          </table:table-cell>
          <table:table-cell table:style-name="ce366" table:formula="of:=[.H95]*[.I28]" office:value-type="float" office:value="99.104273582496" calcext:value-type="float" table:number-columns-spanned="2" table:number-rows-spanned="1">
            <text:p><text:s/>R$ 99,10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223"/>
          <table:table-cell table:style-name="ce376" table:formula="of:=SUM([.I94:.J95])" office:value-type="float" office:value="348.360065114334" calcext:value-type="float" table:number-columns-spanned="2" table:number-rows-spanned="1">
            <text:p><text:s/>R$ 348,36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4" calcext:value-type="float">
            <text:p>4</text:p>
          </table:table-cell>
          <table:table-cell table:style-name="ce28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1</text:p>
          </table:table-cell>
          <table:table-cell table:style-name="ce301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428"/>
          <table:table-cell table:style-name="ce365" table:formula="of:=[.I63]" office:value-type="float" office:value="850.07545012572" calcext:value-type="float" table:number-columns-spanned="2" table:number-rows-spanned="1">
            <text:p><text:s/>R$ 850,08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2</text:p>
          </table:table-cell>
          <table:table-cell table:style-name="ce301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428"/>
          <table:table-cell table:style-name="ce365" table:formula="of:=[.I71]" office:value-type="float" office:value="355.620141547636" calcext:value-type="float" table:number-columns-spanned="2" table:number-rows-spanned="1">
            <text:p><text:s/>R$ 355,62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3</text:p>
          </table:table-cell>
          <table:table-cell table:style-name="ce301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1"/>
          <table:table-cell table:style-name="ce365" table:formula="of:=[.I76]" office:value-type="float" office:value="0.895783024579716" calcext:value-type="float" table:number-columns-spanned="2" table:number-rows-spanned="1">
            <text:p><text:s/>R$ 0,90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4</text:p>
          </table:table-cell>
          <table:table-cell table:style-name="ce301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1"/>
          <table:table-cell table:style-name="ce365" table:formula="of:=[.I85]" office:value-type="float" office:value="142.866499493842" calcext:value-type="float" table:number-columns-spanned="2" table:number-rows-spanned="1">
            <text:p><text:s/>R$ 142,8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5</text:p>
          </table:table-cell>
          <table:table-cell table:style-name="ce3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1"/>
          <table:table-cell table:style-name="ce365" table:formula="of:=[.I96]" office:value-type="float" office:value="348.360065114334" calcext:value-type="float" table:number-columns-spanned="2" table:number-rows-spanned="1">
            <text:p><text:s/>R$ 348,36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6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65" office:value-type="float" office:value="0" calcext:value-type="float" table:number-columns-spanned="2" table:number-rows-spanned="1">
            <text:p><text:s/>R$ -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236"/>
          <table:table-cell table:style-name="ce367" table:formula="of:=SUM([.I100:.J105])" office:value-type="float" office:value="1697.81793930611" calcext:value-type="float" table:number-columns-spanned="2" table:number-rows-spanned="1">
            <text:p><text:s/>R$ 1.697,82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236"/>
          <table:table-cell table:style-name="ce367" table:formula="of:=[.I28]+[.I43]+[.I50]+[.I106]" office:value-type="float" office:value="4405.22352111278" calcext:value-type="float" table:number-columns-spanned="2" table:number-rows-spanned="1">
            <text:p><text:s/>R$ 4.405,22 </text:p>
          </table:table-cell>
          <table:covered-table-cell table:style-name="ce367"/>
          <table:table-cell table:number-columns-repeated="2"/>
          <table:table-cell table:style-name="ce412"/>
          <table:table-cell table:number-columns-repeated="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[.I108]*[.H111]" office:value-type="float" office:value="440.522352111278" calcext:value-type="float" table:number-columns-spanned="2" table:number-rows-spanned="1">
            <text:p><text:s/>R$ 440,52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Lucro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([.I108]+[.I111])*[.H112]" office:value-type="float" office:value="484.574587322405" calcext:value-type="float" table:number-columns-spanned="2" table:number-rows-spanned="1">
            <text:p><text:s/>R$ 484,57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28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6" table:number-rows-spanned="1">
            <text:p>PIS</text:p>
          </table:table-cell>
          <table:covered-table-cell table:number-columns-repeated="5" table:style-name="ce301"/>
          <table:table-cell table:style-name="ce345" office:value-type="percentage" office:value="0.0065" calcext:value-type="percentage">
            <text:p>0,65%</text:p>
          </table:table-cell>
          <table:table-cell table:style-name="ce365" table:formula="of:=[.I120]*[.H115]" office:value-type="float" office:value="37.9278412627827" calcext:value-type="float" table:number-columns-spanned="2" table:number-rows-spanned="1">
            <text:p><text:s/>R$ 37,93 </text:p>
          </table:table-cell>
          <table:covered-table-cell table:style-name="ce365"/>
          <table:table-cell table:style-name="ce406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6" table:number-rows-spanned="1">
            <text:p>COFINS</text:p>
          </table:table-cell>
          <table:covered-table-cell table:number-columns-repeated="5" table:style-name="ce301"/>
          <table:table-cell table:style-name="ce345" office:value-type="percentage" office:value="0.03" calcext:value-type="percentage">
            <text:p>3,00%</text:p>
          </table:table-cell>
          <table:table-cell table:style-name="ce365" table:formula="of:=[.I120]*[.H116]" office:value-type="float" office:value="175.051575058997" calcext:value-type="float" table:number-columns-spanned="2" table:number-rows-spanned="1">
            <text:p><text:s/>R$ 175,05 </text:p>
          </table:table-cell>
          <table:covered-table-cell table:style-name="ce365"/>
          <table:table-cell table:style-name="ce406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28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6" table:number-rows-spanned="1">
            <text:p>ISSQN</text:p>
          </table:table-cell>
          <table:covered-table-cell table:number-columns-repeated="5" table:style-name="ce301"/>
          <table:table-cell table:style-name="ce345" office:value-type="percentage" office:value="0.05" calcext:value-type="percentage">
            <text:p>5,00%</text:p>
          </table:table-cell>
          <table:table-cell table:style-name="ce365" table:formula="of:=[.I120]*[.H118]" office:value-type="float" office:value="291.752625098328" calcext:value-type="float" table:number-columns-spanned="2" table:number-rows-spanned="1">
            <text:p><text:s/>R$ 291,75 </text:p>
          </table:table-cell>
          <table:covered-table-cell table:style-name="ce365"/>
          <table:table-cell table:style-name="ce406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3</text:p>
          </table:table-cell>
          <table:table-cell table:style-name="ce28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236"/>
          <table:table-cell table:style-name="ce361" table:formula="of:=1-(SUM([.H118];[.H116];[.H115]))" office:value-type="float" office:value="0.9135" calcext:value-type="float">
            <text:p>0,9135</text:p>
          </table:table-cell>
          <table:table-cell table:style-name="ce365" table:formula="of:=([.I108]+[.I111]+[.I112])/[.H120]" office:value-type="float" office:value="5835.05250196657" calcext:value-type="float" table:number-columns-spanned="2" table:number-rows-spanned="1">
            <text:p><text:s/>R$ 5.835,05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236"/>
          <table:table-cell table:style-name="ce367" table:formula="of:=[.I118]+[.I116]+[.I115]+[.I112]+[.I111]" office:value-type="float" office:value="1429.82898085379" calcext:value-type="float" table:number-columns-spanned="2" table:number-rows-spanned="1">
            <text:p><text:s/>R$ 1.429,83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7">
          <table:table-cell table:style-name="ce271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8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8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1"/>
          <table:table-cell table:style-name="ce379" table:formula="of:=[.I28]" office:value-type="float" office:value="2135.86796514" calcext:value-type="float" table:number-columns-spanned="2" table:number-rows-spanned="1">
            <text:p><text:s/>R$ 2.135,87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1"/>
          <table:table-cell table:style-name="ce379" table:formula="of:=[.I43]" office:value-type="float" office:value="360.6002" calcext:value-type="float" table:number-columns-spanned="2" table:number-rows-spanned="1">
            <text:p><text:s/>R$ 360,6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1"/>
          <table:table-cell table:style-name="ce379" table:formula="of:=[.I50]" office:value-type="float" office:value="210.937416666667" calcext:value-type="float" table:number-columns-spanned="2" table:number-rows-spanned="1">
            <text:p><text:s/>R$ 210,94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1"/>
          <table:table-cell table:style-name="ce379" table:formula="of:=[.I106]" office:value-type="float" office:value="1697.81793930611" calcext:value-type="float" table:number-columns-spanned="2" table:number-rows-spanned="1">
            <text:p><text:s/>R$ 1.697,82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236"/>
          <table:table-cell table:style-name="ce380" table:formula="of:=SUM([.I129:.J132])" office:value-type="float" office:value="4405.22352111278" calcext:value-type="float" table:number-columns-spanned="2" table:number-rows-spanned="1">
            <text:p><text:s/>R$ 4.405,22 </text:p>
          </table:table-cell>
          <table:covered-table-cell table:style-name="ce380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1"/>
          <table:table-cell table:style-name="ce379" table:formula="of:=[.I121]" office:value-type="float" office:value="1429.82898085379" calcext:value-type="float" table:number-columns-spanned="2" table:number-rows-spanned="1">
            <text:p><text:s/>R$ 1.429,83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325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325"/>
          <table:table-cell table:style-name="ce445" table:formula="of:=ROUND([.I134]+[.I133];2)" office:value-type="float" office:value="5835.05" calcext:value-type="float" table:number-columns-spanned="2" table:number-rows-spanned="1">
            <text:p><text:s/>R$ 5.835,05 </text:p>
          </table:table-cell>
          <table:covered-table-cell table:style-name="ce454"/>
          <table:table-cell table:style-name="ce407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40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325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325"/>
          <table:table-cell table:style-name="ce236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23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236"/>
          <table:table-cell table:style-name="ce380" table:formula="of:=[.I136]*[.I135]" office:value-type="float" office:value="5835.05" calcext:value-type="float" table:number-columns-spanned="2" table:number-rows-spanned="1">
            <text:p><text:s/>R$ 5.835,05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236"/>
          <table:table-cell table:style-name="ce380" table:formula="of:=[.I137]*12" office:value-type="float" office:value="70020.6" calcext:value-type="float" table:number-columns-spanned="2" table:number-rows-spanned="1">
            <text:p><text:s/>R$ 70.020,60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12x36 NOTURNA ARMADA'.$A$1:.$J$139" table:range-usable-as="print-range"/>
        </table:named-expressions>
      </table:table>
      <table:table table:name="12x36 NOTURNA DESARMADA" table:style-name="ta6" table:print-ranges="'12x36 NOTURNA DESARMADA'.A1:'12x36 NOTURNA DESARMADA'.J138">
        <table:table-column table:style-name="co1" table:number-columns-repeated="10" table:default-cell-style-name="ce241"/>
        <table:table-column table:style-name="co2" table:number-columns-repeated="10" table:default-cell-style-name="ce385"/>
        <table:table-column table:style-name="co1" table:number-columns-repeated="44" table:default-cell-style-name="ce241"/>
        <table:table-column table:style-name="co1" table:number-columns-repeated="960" table:default-cell-style-name="Default"/>
        <table:table-row table:style-name="ro1">
          <table:table-cell table:style-name="ce208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208"/>
          <table:table-cell table:style-name="ce384" table:number-columns-spanned="10" table:number-rows-spanned="1"/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0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08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Licitação Nº</text:p>
          </table:table-cell>
          <table:covered-table-cell table:style-name="ce341"/>
          <table:table-cell table:style-name="ce341" office:value-type="string" calcext:value-type="string" table:number-columns-spanned="3" table:number-rows-spanned="1">
            <text:p>Data</text:p>
          </table:table-cell>
          <table:covered-table-cell table:number-columns-repeated="2" table:style-name="ce341"/>
          <table:table-cell table:style-name="ce341" office:value-type="string" calcext:value-type="string" table:number-columns-spanned="2" table:number-rows-spanned="1">
            <text:p>Hora</text:p>
          </table:table-cell>
          <table:covered-table-cell table:style-name="ce341"/>
          <table:table-cell table:number-columns-repeated="1014"/>
        </table:table-row>
        <table:table-row table:style-name="ro1">
          <table:table-cell table:style-name="ce211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96"/>
          <table:table-cell table:style-name="ce342" table:number-columns-spanned="2" table:number-rows-spanned="1"/>
          <table:covered-table-cell table:style-name="ce342"/>
          <table:table-cell table:style-name="ce342" table:number-columns-spanned="3" table:number-rows-spanned="1"/>
          <table:covered-table-cell table:number-columns-repeated="2" table:style-name="ce342"/>
          <table:table-cell table:style-name="ce342" table:number-columns-spanned="2" table:number-rows-spanned="1"/>
          <table:covered-table-cell table:style-name="ce342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Execução Contratual</text:p>
          </table:table-cell>
          <table:covered-table-cell table:style-name="ce341"/>
          <table:table-cell table:style-name="ce34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343"/>
          <table:table-cell table:style-name="ce362" office:value-type="string" calcext:value-type="string" table:number-columns-spanned="2" table:number-rows-spanned="1">
            <text:p>Data da Proposta</text:p>
          </table:table-cell>
          <table:covered-table-cell table:style-name="ce362"/>
          <table:table-cell table:number-columns-repeated="1014"/>
        </table:table-row>
        <table:table-row table:style-name="ro1">
          <table:table-cell table:style-name="ce212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12"/>
          <table:table-cell table:style-name="ce212" office:value-type="string" calcext:value-type="string" table:number-columns-spanned="2" table:number-rows-spanned="1">
            <text:p>12 Meses</text:p>
          </table:table-cell>
          <table:covered-table-cell table:style-name="ce212"/>
          <table:table-cell table:style-name="ce212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12"/>
          <table:table-cell table:style-name="ce212" table:number-columns-spanned="2" table:number-rows-spanned="1"/>
          <table:covered-table-cell table:style-name="ce212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10"/>
          <table:table-cell table:number-columns-repeated="1014"/>
        </table:table-row>
        <table:table-row table:style-name="ro1">
          <table:table-cell table:style-name="ce213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13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14"/>
          <table:table-cell table:style-name="ce214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14"/>
          <table:table-cell table:style-name="ce214" office:value-type="string" calcext:value-type="string" table:number-columns-spanned="2" table:number-rows-spanned="1">
            <text:p>Quantidad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212"/>
          <table:table-cell table:style-name="ce212" office:value-type="string" calcext:value-type="string" table:number-columns-spanned="3" table:number-rows-spanned="1">
            <text:p>Posto</text:p>
          </table:table-cell>
          <table:covered-table-cell table:number-columns-repeated="2" table:style-name="ce212"/>
          <table:table-cell table:style-name="ce212" office:value-type="float" office:value="1" calcext:value-type="float" table:number-columns-spanned="2" table:number-rows-spanned="1">
            <text:p>1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Turno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4" table:number-rows-spanned="1">
            <text:p>12X36 NOTURNA DESARMADA</text:p>
          </table:table-cell>
          <table:covered-table-cell table:number-columns-repeated="3" table:style-name="ce212"/>
          <table:table-cell table:style-name="ce212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212"/>
          <table:table-cell table:style-name="ce451" office:value-type="string" calcext:value-type="string" table:number-columns-spanned="2" table:number-rows-spanned="1">
            <text:p>noturno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Data Bas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22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222"/>
          <table:table-cell table:style-name="ce222" table:number-columns-spanned="4" table:number-rows-spanned="1"/>
          <table:covered-table-cell table:number-columns-repeated="3" table:style-name="ce222"/>
          <table:table-cell table:style-name="ce363" office:value-type="date" office:date-value="2020-01-01" calcext:value-type="date" table:number-columns-spanned="2" table:number-rows-spanned="1">
            <text:p>1/1/2020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223"/>
          <table:table-cell table:style-name="ce364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4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1"/>
          <table:table-cell table:style-name="ce365" table:formula="of:=[.I17]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5"/>
          <table:table-cell table:style-name="ce388"/>
          <table:table-cell table:number-columns-repeated="1013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1"/>
          <table:table-cell table:style-name="ce345" office:value-type="percentage" office:value="0.3" calcext:value-type="percentage">
            <text:p>30,00%</text:p>
          </table:table-cell>
          <table:table-cell table:style-name="ce366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1"/>
          <table:table-cell table:style-name="ce448" office:value-type="percentage" office:value="0.2" calcext:value-type="percentage">
            <text:p>20,00%</text:p>
          </table:table-cell>
          <table:table-cell table:style-name="ce371" table:formula="of:=([.I20]+[.I21])*0.5833*0.2" office:value-type="float" office:value="223.13896514" calcext:value-type="float" table:number-columns-spanned="2" table:number-rows-spanned="1">
            <text:p><text:s/>R$ 223,14 </text:p>
          </table:table-cell>
          <table:covered-table-cell table:style-name="ce371"/>
          <table:table-cell table:number-columns-repeated="101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Gratificação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236"/>
          <table:table-cell table:style-name="ce367" table:formula="of:=SUM([.I20:.J27])" office:value-type="float" office:value="2135.86796514" calcext:value-type="float" table:number-columns-spanned="2" table:number-rows-spanned="1">
            <text:p><text:s/>R$ 2.135,87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36" office:value-type="string" calcext:value-type="string">
            <text:p>1A </text:p>
          </table:table-cell>
          <table:table-cell table:style-name="ce30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303"/>
          <table:table-cell table:style-name="ce36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369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30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303"/>
          <table:table-cell table:style-name="ce369" table:number-columns-spanned="2" table:number-rows-spanned="1"/>
          <table:covered-table-cell table:style-name="ce369"/>
          <table:table-cell table:style-name="ce389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40"/>
          <table:table-cell table:style-name="ce303" office:value-type="string" calcext:value-type="string" table:number-columns-spanned="7" table:number-rows-spanned="1">
            <text:p>Total</text:p>
          </table:table-cell>
          <table:covered-table-cell table:number-columns-repeated="6" table:style-name="ce303"/>
          <table:table-cell table:style-name="ce370"/>
          <table:table-cell table:style-name="ce382"/>
          <table:table-cell table:style-name="ce389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style-name="ce390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229"/>
          <table:table-cell table:style-name="ce3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4" office:value-type="float" office:value="2" calcext:value-type="float">
            <text:p>2</text:p>
          </table:table-cell>
          <table:table-cell table:style-name="ce28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Qtd Por Dia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 *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Valor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1"/>
          <table:table-cell table:style-name="ce365" table:formula="of:=IF([.S37]&lt;0;0;[.S37])" office:value-type="float" office:value="40.7202" calcext:value-type="float" table:number-columns-spanned="2" table:number-rows-spanned="1">
            <text:p><text:s/>R$ 40,72 </text:p>
          </table:table-cell>
          <table:covered-table-cell table:style-name="ce365"/>
          <table:table-cell table:style-name="ce372" office:value-type="float" office:value="4.3" calcext:value-type="float" table:number-columns-spanned="2" table:number-rows-spanned="1">
            <text:p><text:s/>R$ 4,30 </text:p>
          </table:table-cell>
          <table:covered-table-cell table:style-name="ce372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15" calcext:value-type="float" table:number-columns-spanned="2" table:number-rows-spanned="1">
            <text:p>15</text:p>
          </table:table-cell>
          <table:covered-table-cell table:style-name="ce296"/>
          <table:table-cell table:style-name="ce414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414"/>
          <table:table-cell table:style-name="ce414" table:formula="of:=([.O37]*[.M37]*[.K37])-[.Q37]" office:value-type="float" office:value="40.7202" calcext:value-type="float" table:number-columns-spanned="2" table:number-rows-spanned="1">
            <text:p><text:s/>R$ 40,72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66" table:formula="of:=[.S40]" office:value-type="float" office:value="301.74" calcext:value-type="float" table:number-columns-spanned="2" table:number-rows-spanned="1">
            <text:p><text:s/>R$ 301,74 </text:p>
          </table:table-cell>
          <table:covered-table-cell table:style-name="ce366"/>
          <table:table-cell table:style-name="ce3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SubTotal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21.1746" calcext:value-type="float" table:number-columns-spanned="2" table:number-rows-spanned="1">
            <text:p><text:s/>R$ 21,17 </text:p>
          </table:table-cell>
          <table:covered-table-cell table:style-name="ce372"/>
          <table:table-cell table:style-name="ce296" office:value-type="float" office:value="15" calcext:value-type="float" table:number-columns-spanned="2" table:number-rows-spanned="1">
            <text:p>15</text:p>
          </table:table-cell>
          <table:covered-table-cell table:style-name="ce296"/>
          <table:table-cell table:style-name="ce446" office:value-type="percentage" office:value="0.05" calcext:value-type="percentage" table:number-columns-spanned="2" table:number-rows-spanned="1">
            <text:p>5%</text:p>
          </table:table-cell>
          <table:covered-table-cell table:style-name="ce446"/>
          <table:table-cell table:style-name="ce414" table:formula="of:=[.M40]*[.K40]" office:value-type="float" office:value="317.619" calcext:value-type="float" table:number-columns-spanned="2" table:number-rows-spanned="1">
            <text:p><text:s/>R$ 317,62 </text:p>
          </table:table-cell>
          <table:covered-table-cell table:style-name="ce414"/>
          <table:table-cell table:style-name="ce414" table:formula="of:=ROUND([.Q40]-([.Q40]*[.O40]);2)" office:value-type="float" office:value="301.74" calcext:value-type="float" table:number-columns-spanned="2" table:number-rows-spanned="1">
            <text:p><text:s/>R$ 301,74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3" office:value-type="float" office:value="11.14" calcext:value-type="float" table:number-columns-spanned="2" table:number-rows-spanned="1">
            <text:p><text:s/>R$ 11,14 </text:p>
          </table:table-cell>
          <table:covered-table-cell table:style-name="ce383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301"/>
          <table:table-cell table:style-name="ce372" office:value-type="float" office:value="7" calcext:value-type="float" table:number-columns-spanned="2" table:number-rows-spanned="1">
            <text:p><text:s/>R$ 7,00 </text:p>
          </table:table-cell>
          <table:covered-table-cell table:style-name="ce372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23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236"/>
          <table:table-cell table:style-name="ce367" table:formula="of:=SUM([.I37:.J42])" office:value-type="float" office:value="360.6002" calcext:value-type="float" table:number-columns-spanned="2" table:number-rows-spanned="1">
            <text:p><text:s/>R$ 360,60 </text:p>
          </table:table-cell>
          <table:covered-table-cell table:style-name="ce367"/>
          <table:table-cell table:style-name="ce389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style-name="ce28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2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table:formula="of:=[$'MATERIAIS DE CONSUMO-UNIFORME'.E64]" office:value-type="float" office:value="2.325" calcext:value-type="float" table:number-columns-spanned="2" table:number-rows-spanned="1">
            <text:p><text:s/>R$ 2,3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table:formula="of:=[$'MATERIAIS DE CONSUMO-UNIFORME'.E50]" office:value-type="float" office:value="62.1645" calcext:value-type="float" table:number-columns-spanned="2" table:number-rows-spanned="1">
            <text:p><text:s/>R$ 62,16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table:formula="of:=[$'MATERIAIS DE CONSUMO-UNIFORME'.E75]" office:value-type="float" office:value="2.25616666666667" calcext:value-type="float" table:number-columns-spanned="2" table:number-rows-spanned="1">
            <text:p><text:s/>R$ 2,26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236"/>
          <table:table-cell table:style-name="ce367" table:formula="of:=SUM([.I46:.J49])" office:value-type="float" office:value="177.973166666667" calcext:value-type="float" table:number-columns-spanned="2" table:number-rows-spanned="1">
            <text:p><text:s/>R$ 177,97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229"/>
          <table:table-cell table:style-name="ce39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392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5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305"/>
          <table:table-cell table:style-name="ce346" office:value-type="percentage" office:value="0.2" calcext:value-type="percentage">
            <text:p>20,00%</text:p>
          </table:table-cell>
          <table:table-cell table:style-name="ce365" table:formula="of:=[.H55]*[.$I$28]" office:value-type="float" office:value="427.173593028" calcext:value-type="float" table:number-columns-spanned="2" table:number-rows-spanned="1">
            <text:p><text:s/>R$ 427,17 </text:p>
          </table:table-cell>
          <table:covered-table-cell table:style-name="ce365"/>
          <table:table-cell table:style-name="ce39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9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5"/>
          <table:table-cell table:style-name="ce346" office:value-type="percentage" office:value="0.015" calcext:value-type="percentage">
            <text:p>1,50%</text:p>
          </table:table-cell>
          <table:table-cell table:style-name="ce365" table:formula="of:=[.H56]*[.$I$28]" office:value-type="float" office:value="32.0380194771" calcext:value-type="float" table:number-columns-spanned="2" table:number-rows-spanned="1">
            <text:p><text:s/>R$ 32,04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5"/>
          <table:table-cell table:style-name="ce346" office:value-type="percentage" office:value="0.01" calcext:value-type="percentage">
            <text:p>1,00%</text:p>
          </table:table-cell>
          <table:table-cell table:style-name="ce365" table:formula="of:=[.H57]*[.$I$28]" office:value-type="float" office:value="21.3586796514" calcext:value-type="float" table:number-columns-spanned="2" table:number-rows-spanned="1">
            <text:p><text:s/>R$ 21,36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5" office:value-type="string" calcext:value-type="string" table:number-columns-spanned="6" table:number-rows-spanned="1">
            <text:p>INCRA</text:p>
          </table:table-cell>
          <table:covered-table-cell table:number-columns-repeated="5" table:style-name="ce305"/>
          <table:table-cell table:style-name="ce346" office:value-type="percentage" office:value="0.002" calcext:value-type="percentage">
            <text:p>0,20%</text:p>
          </table:table-cell>
          <table:table-cell table:style-name="ce365" table:formula="of:=[.H58]*[.$I$28]" office:value-type="float" office:value="4.27173593028" calcext:value-type="float" table:number-columns-spanned="2" table:number-rows-spanned="1">
            <text:p><text:s/>R$ 4,27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5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305"/>
          <table:table-cell table:style-name="ce346" office:value-type="percentage" office:value="0.025" calcext:value-type="percentage">
            <text:p>2,50%</text:p>
          </table:table-cell>
          <table:table-cell table:style-name="ce365" table:formula="of:=[.H59]*[.$I$28]" office:value-type="float" office:value="53.3966991285" calcext:value-type="float" table:number-columns-spanned="2" table:number-rows-spanned="1">
            <text:p><text:s/>R$ 53,40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FGTS</text:p>
          </table:table-cell>
          <table:covered-table-cell table:number-columns-repeated="5" table:style-name="ce301"/>
          <table:table-cell table:style-name="ce346" office:value-type="percentage" office:value="0.08" calcext:value-type="percentage">
            <text:p>8,00%</text:p>
          </table:table-cell>
          <table:table-cell table:style-name="ce365" table:formula="of:=[.H60]*[.$I$28]" office:value-type="float" office:value="170.8694372112" calcext:value-type="float" table:number-columns-spanned="2" table:number-rows-spanned="1">
            <text:p><text:s/>R$ 170,87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<text:span text:style-name="T43">Riscos Ambientais do Trabalho (RAT X FAP)</text:span><text:span text:style-name="T44">1</text:span></text:p>
          </table:table-cell>
          <table:covered-table-cell table:number-columns-repeated="5" table:style-name="ce301"/>
          <table:table-cell table:style-name="ce346" office:value-type="percentage" office:value="0.06" calcext:value-type="percentage">
            <text:p>6,00%</text:p>
          </table:table-cell>
          <table:table-cell table:style-name="ce365" table:formula="of:=[.H61]*[.$I$28]" office:value-type="float" office:value="128.1520779084" calcext:value-type="float" table:number-columns-spanned="2" table:number-rows-spanned="1">
            <text:p><text:s/>R$ 128,15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SEBRAE</text:p>
          </table:table-cell>
          <table:covered-table-cell table:number-columns-repeated="5" table:style-name="ce301"/>
          <table:table-cell table:style-name="ce346" office:value-type="percentage" office:value="0.006" calcext:value-type="percentage">
            <text:p>0,60%</text:p>
          </table:table-cell>
          <table:table-cell table:style-name="ce365" table:formula="of:=[.H62]*[.$I$28]" office:value-type="float" office:value="12.81520779084" calcext:value-type="float" table:number-columns-spanned="2" table:number-rows-spanned="1">
            <text:p><text:s/>R$ 12,82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236"/>
          <table:table-cell table:style-name="ce347" table:formula="of:=SUM([.H55:.H62])" office:value-type="percentage" office:value="0.398" calcext:value-type="percentage">
            <text:p>39,80%</text:p>
          </table:table-cell>
          <table:table-cell table:style-name="ce370" table:formula="of:=SUM([.I55:.J62])" office:value-type="float" office:value="850.07545012572" calcext:value-type="float" table:number-columns-spanned="2" table:number-rows-spanned="1">
            <text:p><text:s/>R$ 850,08 </text:p>
          </table:table-cell>
          <table:covered-table-cell table:style-name="ce370"/>
          <table:table-cell table:style-name="ce395" table:number-columns-repeated="6"/>
          <table:table-cell table:number-columns-repeated="4"/>
          <table:table-cell table:style-name="ce385" table:number-columns-repeated="44"/>
          <table:table-cell table:number-columns-repeated="960"/>
        </table:table-row>
        <table:table-row table:style-name="ro3">
          <table:table-cell table:style-name="ce24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245"/>
          <table:table-cell table:style-name="ce396" table:number-columns-repeated="6"/>
          <table:table-cell table:style-name="ce416" table:number-columns-repeated="1008"/>
        </table:table-row>
        <table:table-row table:style-name="ro4">
          <table:table-cell table:style-name="ce229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229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8"/>
          <table:table-cell table:style-name="ce444" office:value-type="percentage" office:value="0.0893" calcext:value-type="percentage">
            <text:p>8,93%</text:p>
          </table:table-cell>
          <table:table-cell table:style-name="ce366" table:formula="of:=ROUND([.I28]*[.H67];2)" office:value-type="float" office:value="190.73" calcext:value-type="float" table:number-columns-spanned="2" table:number-rows-spanned="1">
            <text:p><text:s/>R$ 190,73 </text:p>
          </table:table-cell>
          <table:covered-table-cell table:style-name="ce366"/>
          <table:table-cell table:style-name="ce397" office:value-type="string" office:string-value="((1/12)*100)  = 8,33%" calcext:value-type="string">
            <text:p><text:s/>((1/12)*100) <text:s/>= 8,33% </text:p>
          </table:table-cell>
          <table:table-cell table:style-name="ce408" table:number-columns-repeated="2"/>
          <table:table-cell table:number-columns-repeated="1011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8"/>
          <table:table-cell table:style-name="ce349" office:value-type="percentage" office:value="0.0298" calcext:value-type="percentage">
            <text:p>2,98%</text:p>
          </table:table-cell>
          <table:table-cell table:style-name="ce375" table:formula="of:=ROUND([.I28]*[.H68];2)" office:value-type="float" office:value="63.65" calcext:value-type="float" table:number-columns-spanned="2" table:number-rows-spanned="1">
            <text:p><text:s/>R$ 63,65 </text:p>
          </table:table-cell>
          <table:covered-table-cell table:style-name="ce375"/>
          <table:table-cell table:style-name="ce398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409" table:number-columns-repeated="2"/>
          <table:table-cell table:number-columns-repeated="1011"/>
        </table:table-row>
        <table:table-row table:style-name="ro1">
          <table:table-cell table:style-name="ce247"/>
          <table:table-cell table:style-name="ce22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223"/>
          <table:table-cell table:style-name="ce376" table:formula="of:=SUM([.I67:.J68])" office:value-type="float" office:value="254.38" calcext:value-type="float" table:number-columns-spanned="2" table:number-rows-spanned="1">
            <text:p><text:s/>R$ 254,38 </text:p>
          </table:table-cell>
          <table:covered-table-cell table:style-name="ce376"/>
          <table:table-cell table:style-name="ce399" table:number-columns-spanned="2" table:number-rows-spanned="1"/>
          <table:covered-table-cell table:style-name="ce399"/>
          <table:table-cell table:number-columns-repeated="1012"/>
        </table:table-row>
        <table:table-row table:style-name="ro5">
          <table:table-cell table:style-name="ce249" office:value-type="string" calcext:value-type="string">
            <text:p>C</text:p>
          </table:table-cell>
          <table:table-cell table:style-name="ce32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20"/>
          <table:table-cell table:style-name="ce353" table:formula="of:=ROUND(([.H67]+[.H68])*[.H63];4)" office:value-type="percentage" office:value="0.0474" calcext:value-type="percentage">
            <text:p>4,74%</text:p>
          </table:table-cell>
          <table:table-cell table:style-name="ce377" table:formula="of:=[.H70]*[.I28]" office:value-type="float" office:value="101.240141547636" calcext:value-type="float" table:number-columns-spanned="2" table:number-rows-spanned="1">
            <text:p><text:s/>R$ 101,24 </text:p>
          </table:table-cell>
          <table:covered-table-cell table:style-name="ce377"/>
          <table:table-cell table:style-name="ce400"/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223"/>
          <table:table-cell table:style-name="ce376" table:formula="of:=[.I69]+[.I70]" office:value-type="float" office:value="355.620141547636" calcext:value-type="float" table:number-columns-spanned="2" table:number-rows-spanned="1">
            <text:p><text:s/>R$ 355,62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229"/>
          <table:table-cell table:style-name="ce401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401"/>
          <table:table-cell table:style-name="ce401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401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8"/>
          <table:table-cell table:style-name="ce345" office:value-type="percentage" office:value="0.0003" calcext:value-type="percentage">
            <text:p>0,03%</text:p>
          </table:table-cell>
          <table:table-cell table:style-name="ce366" table:formula="of:=[.I28]*[.H74]" office:value-type="float" office:value="0.640760389542" calcext:value-type="float" table:number-columns-spanned="2" table:number-rows-spanned="1">
            <text:p><text:s/>R$ 0,64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2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1"/>
          <table:table-cell table:style-name="ce355" table:formula="of:=[.H63]*[.H74]" office:value-type="percentage" office:value="0.0001194" calcext:value-type="percentage">
            <text:p>0,01%</text:p>
          </table:table-cell>
          <table:table-cell table:style-name="ce366" table:formula="of:=[.I28]*[.H75]" office:value-type="float" office:value="0.255022635037716" calcext:value-type="float" table:number-columns-spanned="2" table:number-rows-spanned="1">
            <text:p><text:s/>R$ 0,26 </text:p>
          </table:table-cell>
          <table:covered-table-cell table:style-name="ce36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223"/>
          <table:table-cell table:style-name="ce376" table:formula="of:=SUM([.I74:.J75])" office:value-type="float" office:value="0.895783024579716" calcext:value-type="float" table:number-columns-spanned="2" table:number-rows-spanned="1">
            <text:p><text:s/>R$ 0,90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229"/>
          <table:table-cell table:number-columns-repeated="2"/>
          <table:table-cell table:style-name="ce411"/>
          <table:table-cell table:number-columns-repeated="1011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0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8"/>
          <table:table-cell table:style-name="ce346" office:value-type="percentage" office:value="0.0046" calcext:value-type="percentage">
            <text:p>0,46%</text:p>
          </table:table-cell>
          <table:table-cell table:style-name="ce378" table:formula="of:=[.$I$28]*[.H79]" office:value-type="float" office:value="9.824992639644" calcext:value-type="float" table:number-columns-spanned="2" table:number-rows-spanned="1">
            <text:p><text:s/>R$ 9,82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8"/>
          <table:table-cell table:style-name="ce357" table:formula="of:=[.H79]*[.H60]" office:value-type="percentage" office:value="0.000368" calcext:value-type="percentage">
            <text:p>0,04%</text:p>
          </table:table-cell>
          <table:table-cell table:style-name="ce378" table:formula="of:=[.$I$28]*[.H80]" office:value-type="float" office:value="0.78599941117152" calcext:value-type="float" table:number-columns-spanned="2" table:number-rows-spanned="1">
            <text:p><text:s/>R$ 0,79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8"/>
          <table:table-cell table:style-name="ce346"/>
          <table:table-cell table:style-name="ce378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<text:span text:style-name="T43">Aviso Prévio Trabalhado</text:span><text:span text:style-name="T44">2</text:span></text:p>
          </table:table-cell>
          <table:covered-table-cell table:number-columns-repeated="5" table:style-name="ce308"/>
          <table:table-cell table:style-name="ce346" office:value-type="percentage" office:value="0.0194" calcext:value-type="percentage">
            <text:p>1,94%</text:p>
          </table:table-cell>
          <table:table-cell table:style-name="ce378" table:formula="of:=[.$I$28]*[.H82]" office:value-type="float" office:value="41.435838523716" calcext:value-type="float" table:number-columns-spanned="2" table:number-rows-spanned="1">
            <text:p><text:s/>R$ 41,44 </text:p>
          </table:table-cell>
          <table:covered-table-cell table:style-name="ce378"/>
          <table:table-cell table:style-name="ce40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403"/>
          <table:table-cell table:style-name="ce403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403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8"/>
          <table:table-cell table:style-name="ce355" table:formula="of:=[.H63]*[.H82]" office:value-type="percentage" office:value="0.0077212" calcext:value-type="percentage">
            <text:p>0,77%</text:p>
          </table:table-cell>
          <table:table-cell table:style-name="ce378" table:formula="of:=[.$I$28]*[.H83]" office:value-type="float" office:value="16.491463732439" calcext:value-type="float" table:number-columns-spanned="2" table:number-rows-spanned="1">
            <text:p><text:s/>R$ 16,49 </text:p>
          </table:table-cell>
          <table:covered-table-cell table:style-name="ce378"/>
          <table:table-cell table:style-name="ce394" table:number-columns-spanned="10" table:number-rows-spanned="1"/>
          <table:covered-table-cell table:number-columns-repeated="9" table:style-name="ce394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8"/>
          <table:table-cell table:style-name="ce346" office:value-type="percentage" office:value="0.0348" calcext:value-type="percentage">
            <text:p>3,48%</text:p>
          </table:table-cell>
          <table:table-cell table:style-name="ce378" table:formula="of:=[.$I$28]*[.H84]" office:value-type="float" office:value="74.328205186872" calcext:value-type="float" table:number-columns-spanned="2" table:number-rows-spanned="1">
            <text:p><text:s/>R$ 74,33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223"/>
          <table:table-cell table:style-name="ce376" table:formula="of:=SUM([.I79:.J84])" office:value-type="float" office:value="142.866499493842" calcext:value-type="float" table:number-columns-spanned="2" table:number-rows-spanned="1">
            <text:p><text:s/>R$ 142,87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24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09"/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8"/>
          <table:table-cell table:style-name="ce345" office:value-type="percentage" office:value="0.0893" calcext:value-type="percentage">
            <text:p>8,93%</text:p>
          </table:table-cell>
          <table:table-cell table:style-name="ce366" table:formula="of:=[.$I$28]*[.H89]" office:value-type="float" office:value="190.733009287002" calcext:value-type="float" table:number-columns-spanned="2" table:number-rows-spanned="1">
            <text:p><text:s/>R$ 190,73 </text:p>
          </table:table-cell>
          <table:covered-table-cell table:style-name="ce366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8"/>
          <table:table-cell table:style-name="ce345" office:value-type="percentage" office:value="0.0166" calcext:value-type="percentage">
            <text:p>1,66%</text:p>
          </table:table-cell>
          <table:table-cell table:style-name="ce366" table:formula="of:=[.$I$28]*[.H90]" office:value-type="float" office:value="35.455408221324" calcext:value-type="float" table:number-columns-spanned="2" table:number-rows-spanned="1">
            <text:p><text:s/>R$ 35,4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8"/>
          <table:table-cell table:style-name="ce345" office:value-type="percentage" office:value="0.0008" calcext:value-type="percentage">
            <text:p>0,08%</text:p>
          </table:table-cell>
          <table:table-cell table:style-name="ce366" table:formula="of:=[.$I$28]*[.H91]" office:value-type="float" office:value="1.708694372112" calcext:value-type="float" table:number-columns-spanned="2" table:number-rows-spanned="1">
            <text:p><text:s/>R$ 1,71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8"/>
          <table:table-cell table:style-name="ce345" office:value-type="percentage" office:value="0.0073" calcext:value-type="percentage">
            <text:p>0,73%</text:p>
          </table:table-cell>
          <table:table-cell table:style-name="ce366" table:formula="of:=[.$I$28]*[.H92]" office:value-type="float" office:value="15.591836145522" calcext:value-type="float" table:number-columns-spanned="2" table:number-rows-spanned="1">
            <text:p><text:s/>R$ 15,59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8"/>
          <table:table-cell table:style-name="ce345" office:value-type="percentage" office:value="0.0027" calcext:value-type="percentage">
            <text:p>0,27%</text:p>
          </table:table-cell>
          <table:table-cell table:style-name="ce366" table:formula="of:=[.$I$28]*[.H93]" office:value-type="float" office:value="5.766843505878" calcext:value-type="float" table:number-columns-spanned="2" table:number-rows-spanned="1">
            <text:p><text:s/>R$ 5,77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/>
          <table:table-cell table:style-name="ce32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2"/>
          <table:table-cell table:style-name="ce359" table:formula="of:=SUM([.H89:.H93])" office:value-type="percentage" office:value="0.1167" calcext:value-type="percentage">
            <text:p>11,67%</text:p>
          </table:table-cell>
          <table:table-cell table:style-name="ce376" table:formula="of:=SUM([.I89:.J93])" office:value-type="float" office:value="249.255791531838" calcext:value-type="float" table:number-columns-spanned="2" table:number-rows-spanned="1">
            <text:p><text:s/>R$ 249,26 </text:p>
          </table:table-cell>
          <table:covered-table-cell table:style-name="ce37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49" office:value-type="string" calcext:value-type="string">
            <text:p>G</text:p>
          </table:table-cell>
          <table:table-cell table:style-name="ce32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24"/>
          <table:table-cell table:style-name="ce360" table:formula="of:=ROUND([.H63]*[.H94];4)" office:value-type="percentage" office:value="0.0464" calcext:value-type="percentage">
            <text:p>4,64%</text:p>
          </table:table-cell>
          <table:table-cell table:style-name="ce366" table:formula="of:=[.H95]*[.I28]" office:value-type="float" office:value="99.104273582496" calcext:value-type="float" table:number-columns-spanned="2" table:number-rows-spanned="1">
            <text:p><text:s/>R$ 99,10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223"/>
          <table:table-cell table:style-name="ce376" table:formula="of:=SUM([.I94:.J95])" office:value-type="float" office:value="348.360065114334" calcext:value-type="float" table:number-columns-spanned="2" table:number-rows-spanned="1">
            <text:p><text:s/>R$ 348,36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4" calcext:value-type="float">
            <text:p>4</text:p>
          </table:table-cell>
          <table:table-cell table:style-name="ce28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1</text:p>
          </table:table-cell>
          <table:table-cell table:style-name="ce301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428"/>
          <table:table-cell table:style-name="ce365" table:formula="of:=[.I63]" office:value-type="float" office:value="850.07545012572" calcext:value-type="float" table:number-columns-spanned="2" table:number-rows-spanned="1">
            <text:p><text:s/>R$ 850,08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2</text:p>
          </table:table-cell>
          <table:table-cell table:style-name="ce301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428"/>
          <table:table-cell table:style-name="ce365" table:formula="of:=[.I71]" office:value-type="float" office:value="355.620141547636" calcext:value-type="float" table:number-columns-spanned="2" table:number-rows-spanned="1">
            <text:p><text:s/>R$ 355,62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3</text:p>
          </table:table-cell>
          <table:table-cell table:style-name="ce301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1"/>
          <table:table-cell table:style-name="ce365" table:formula="of:=[.I76]" office:value-type="float" office:value="0.895783024579716" calcext:value-type="float" table:number-columns-spanned="2" table:number-rows-spanned="1">
            <text:p><text:s/>R$ 0,90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4</text:p>
          </table:table-cell>
          <table:table-cell table:style-name="ce301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1"/>
          <table:table-cell table:style-name="ce365" table:formula="of:=[.I85]" office:value-type="float" office:value="142.866499493842" calcext:value-type="float" table:number-columns-spanned="2" table:number-rows-spanned="1">
            <text:p><text:s/>R$ 142,8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5</text:p>
          </table:table-cell>
          <table:table-cell table:style-name="ce3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1"/>
          <table:table-cell table:style-name="ce365" table:formula="of:=[.I96]" office:value-type="float" office:value="348.360065114334" calcext:value-type="float" table:number-columns-spanned="2" table:number-rows-spanned="1">
            <text:p><text:s/>R$ 348,36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6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65" office:value-type="float" office:value="0" calcext:value-type="float" table:number-columns-spanned="2" table:number-rows-spanned="1">
            <text:p><text:s/>R$ -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236"/>
          <table:table-cell table:style-name="ce367" table:formula="of:=SUM([.I100:.J105])" office:value-type="float" office:value="1697.81793930611" calcext:value-type="float" table:number-columns-spanned="2" table:number-rows-spanned="1">
            <text:p><text:s/>R$ 1.697,82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236"/>
          <table:table-cell table:style-name="ce367" table:formula="of:=[.I28]+[.I43]+[.I50]+[.I106]" office:value-type="float" office:value="4372.25927111278" calcext:value-type="float" table:number-columns-spanned="2" table:number-rows-spanned="1">
            <text:p><text:s/>R$ 4.372,26 </text:p>
          </table:table-cell>
          <table:covered-table-cell table:style-name="ce367"/>
          <table:table-cell table:number-columns-repeated="2"/>
          <table:table-cell table:style-name="ce412"/>
          <table:table-cell table:number-columns-repeated="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[.I108]*[.H111]" office:value-type="float" office:value="437.225927111278" calcext:value-type="float" table:number-columns-spanned="2" table:number-rows-spanned="1">
            <text:p><text:s/>R$ 437,23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Lucro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([.I108]+[.I111])*[.H112]" office:value-type="float" office:value="480.948519822405" calcext:value-type="float" table:number-columns-spanned="2" table:number-rows-spanned="1">
            <text:p><text:s/>R$ 480,95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28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6" table:number-rows-spanned="1">
            <text:p>PIS</text:p>
          </table:table-cell>
          <table:covered-table-cell table:number-columns-repeated="5" table:style-name="ce301"/>
          <table:table-cell table:style-name="ce345" office:value-type="percentage" office:value="0.0065" calcext:value-type="percentage">
            <text:p>0,65%</text:p>
          </table:table-cell>
          <table:table-cell table:style-name="ce365" table:formula="of:=[.I120]*[.H115]" office:value-type="float" office:value="37.6440275504127" calcext:value-type="float" table:number-columns-spanned="2" table:number-rows-spanned="1">
            <text:p><text:s/>R$ 37,64 </text:p>
          </table:table-cell>
          <table:covered-table-cell table:style-name="ce365"/>
          <table:table-cell table:style-name="ce406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6" table:number-rows-spanned="1">
            <text:p>COFINS</text:p>
          </table:table-cell>
          <table:covered-table-cell table:number-columns-repeated="5" table:style-name="ce301"/>
          <table:table-cell table:style-name="ce345" office:value-type="percentage" office:value="0.03" calcext:value-type="percentage">
            <text:p>3,00%</text:p>
          </table:table-cell>
          <table:table-cell table:style-name="ce365" table:formula="of:=[.I120]*[.H116]" office:value-type="float" office:value="173.741665617289" calcext:value-type="float" table:number-columns-spanned="2" table:number-rows-spanned="1">
            <text:p><text:s/>R$ 173,74 </text:p>
          </table:table-cell>
          <table:covered-table-cell table:style-name="ce365"/>
          <table:table-cell table:style-name="ce406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28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6" table:number-rows-spanned="1">
            <text:p>ISSQN</text:p>
          </table:table-cell>
          <table:covered-table-cell table:number-columns-repeated="5" table:style-name="ce301"/>
          <table:table-cell table:style-name="ce345" office:value-type="percentage" office:value="0.05" calcext:value-type="percentage">
            <text:p>5,00%</text:p>
          </table:table-cell>
          <table:table-cell table:style-name="ce365" table:formula="of:=[.I120]*[.H118]" office:value-type="float" office:value="289.569442695482" calcext:value-type="float" table:number-columns-spanned="2" table:number-rows-spanned="1">
            <text:p><text:s/>R$ 289,57 </text:p>
          </table:table-cell>
          <table:covered-table-cell table:style-name="ce365"/>
          <table:table-cell table:style-name="ce406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3</text:p>
          </table:table-cell>
          <table:table-cell table:style-name="ce28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236"/>
          <table:table-cell table:style-name="ce361" table:formula="of:=1-(SUM([.H118];[.H116];[.H115]))" office:value-type="float" office:value="0.9135" calcext:value-type="float">
            <text:p>0,9135</text:p>
          </table:table-cell>
          <table:table-cell table:style-name="ce365" table:formula="of:=([.I108]+[.I111]+[.I112])/[.H120]" office:value-type="float" office:value="5791.38885390964" calcext:value-type="float" table:number-columns-spanned="2" table:number-rows-spanned="1">
            <text:p><text:s/>R$ 5.791,39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236"/>
          <table:table-cell table:style-name="ce367" table:formula="of:=[.I118]+[.I116]+[.I115]+[.I112]+[.I111]" office:value-type="float" office:value="1419.12958279687" calcext:value-type="float" table:number-columns-spanned="2" table:number-rows-spanned="1">
            <text:p><text:s/>R$ 1.419,13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7">
          <table:table-cell table:style-name="ce271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8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8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1"/>
          <table:table-cell table:style-name="ce379" table:formula="of:=[.I28]" office:value-type="float" office:value="2135.86796514" calcext:value-type="float" table:number-columns-spanned="2" table:number-rows-spanned="1">
            <text:p><text:s/>R$ 2.135,87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1"/>
          <table:table-cell table:style-name="ce379" table:formula="of:=[.I43]" office:value-type="float" office:value="360.6002" calcext:value-type="float" table:number-columns-spanned="2" table:number-rows-spanned="1">
            <text:p><text:s/>R$ 360,6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1"/>
          <table:table-cell table:style-name="ce379" table:formula="of:=[.I50]" office:value-type="float" office:value="177.973166666667" calcext:value-type="float" table:number-columns-spanned="2" table:number-rows-spanned="1">
            <text:p><text:s/>R$ 177,97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1"/>
          <table:table-cell table:style-name="ce379" table:formula="of:=[.I106]" office:value-type="float" office:value="1697.81793930611" calcext:value-type="float" table:number-columns-spanned="2" table:number-rows-spanned="1">
            <text:p><text:s/>R$ 1.697,82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236"/>
          <table:table-cell table:style-name="ce380" table:formula="of:=SUM([.I129:.J132])" office:value-type="float" office:value="4372.25927111278" calcext:value-type="float" table:number-columns-spanned="2" table:number-rows-spanned="1">
            <text:p><text:s/>R$ 4.372,26 </text:p>
          </table:table-cell>
          <table:covered-table-cell table:style-name="ce380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447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447"/>
          <table:table-cell table:style-name="ce455" table:formula="of:=[.I121]" office:value-type="float" office:value="1419.12958279687" calcext:value-type="float" table:number-columns-spanned="2" table:number-rows-spanned="1">
            <text:p><text:s/>R$ 1.419,13 </text:p>
          </table:table-cell>
          <table:covered-table-cell table:style-name="ce45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325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325"/>
          <table:table-cell table:style-name="ce429" table:formula="of:=ROUND([.I134]+[.I133];2)" office:value-type="float" office:value="5791.39" calcext:value-type="float" table:number-columns-spanned="2" table:number-rows-spanned="1">
            <text:p><text:s/>R$ 5.791,39 </text:p>
          </table:table-cell>
          <table:covered-table-cell table:style-name="ce429"/>
          <table:table-cell table:style-name="ce407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40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325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325"/>
          <table:table-cell table:style-name="ce325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32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236"/>
          <table:table-cell table:style-name="ce380" table:formula="of:=[.I136]*[.I135]" office:value-type="float" office:value="5791.39" calcext:value-type="float" table:number-columns-spanned="2" table:number-rows-spanned="1">
            <text:p><text:s/>R$ 5.791,39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236"/>
          <table:table-cell table:style-name="ce380" table:formula="of:=[.I137]*12" office:value-type="float" office:value="69496.68" calcext:value-type="float" table:number-columns-spanned="2" table:number-rows-spanned="1">
            <text:p><text:s/>R$ 69.496,68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12x36 NOTURNA DESARMADA'.$A$1:.$J$139" table:range-usable-as="print-range"/>
        </table:named-expressions>
      </table:table>
      <table:table table:name="VIGILANTE FISCAL" table:style-name="ta7" table:print-ranges="'VIGILANTE FISCAL'.A1:'VIGILANTE FISCAL'.J139">
        <table:table-column table:style-name="co1" table:number-columns-repeated="10" table:default-cell-style-name="ce241"/>
        <table:table-column table:style-name="co2" table:number-columns-repeated="10" table:default-cell-style-name="ce385"/>
        <table:table-column table:style-name="co1" table:number-columns-repeated="44" table:default-cell-style-name="ce241"/>
        <table:table-column table:style-name="co1" table:number-columns-repeated="960" table:default-cell-style-name="Default"/>
        <table:table-row table:style-name="ro1">
          <table:table-cell table:style-name="ce208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208"/>
          <table:table-cell table:style-name="ce384" table:number-columns-spanned="10" table:number-rows-spanned="1"/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0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08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Licitação Nº</text:p>
          </table:table-cell>
          <table:covered-table-cell table:style-name="ce341"/>
          <table:table-cell table:style-name="ce341" office:value-type="string" calcext:value-type="string" table:number-columns-spanned="3" table:number-rows-spanned="1">
            <text:p>Data</text:p>
          </table:table-cell>
          <table:covered-table-cell table:number-columns-repeated="2" table:style-name="ce341"/>
          <table:table-cell table:style-name="ce341" office:value-type="string" calcext:value-type="string" table:number-columns-spanned="2" table:number-rows-spanned="1">
            <text:p>Hora</text:p>
          </table:table-cell>
          <table:covered-table-cell table:style-name="ce341"/>
          <table:table-cell table:number-columns-repeated="1014"/>
        </table:table-row>
        <table:table-row table:style-name="ro1">
          <table:table-cell table:style-name="ce211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96"/>
          <table:table-cell table:style-name="ce342" table:number-columns-spanned="2" table:number-rows-spanned="1"/>
          <table:covered-table-cell table:style-name="ce342"/>
          <table:table-cell table:style-name="ce342" table:number-columns-spanned="3" table:number-rows-spanned="1"/>
          <table:covered-table-cell table:number-columns-repeated="2" table:style-name="ce342"/>
          <table:table-cell table:style-name="ce342" table:number-columns-spanned="2" table:number-rows-spanned="1"/>
          <table:covered-table-cell table:style-name="ce342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10"/>
          <table:table-cell table:style-name="ce341" office:value-type="string" calcext:value-type="string" table:number-columns-spanned="2" table:number-rows-spanned="1">
            <text:p>Execução Contratual</text:p>
          </table:table-cell>
          <table:covered-table-cell table:style-name="ce341"/>
          <table:table-cell table:style-name="ce34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343"/>
          <table:table-cell table:style-name="ce362" office:value-type="string" calcext:value-type="string" table:number-columns-spanned="2" table:number-rows-spanned="1">
            <text:p>Data da Proposta</text:p>
          </table:table-cell>
          <table:covered-table-cell table:style-name="ce362"/>
          <table:table-cell table:number-columns-repeated="1014"/>
        </table:table-row>
        <table:table-row table:style-name="ro1">
          <table:table-cell table:style-name="ce212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12"/>
          <table:table-cell table:style-name="ce212" office:value-type="string" calcext:value-type="string" table:number-columns-spanned="2" table:number-rows-spanned="1">
            <text:p>12 Meses</text:p>
          </table:table-cell>
          <table:covered-table-cell table:style-name="ce212"/>
          <table:table-cell table:style-name="ce212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12"/>
          <table:table-cell table:style-name="ce212" table:number-columns-spanned="2" table:number-rows-spanned="1"/>
          <table:covered-table-cell table:style-name="ce212"/>
          <table:table-cell table:number-columns-repeated="1014"/>
        </table:table-row>
        <table:table-row table:style-name="ro2">
          <table:table-cell table:style-name="ce210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10"/>
          <table:table-cell table:number-columns-repeated="1014"/>
        </table:table-row>
        <table:table-row table:style-name="ro1">
          <table:table-cell table:style-name="ce213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13"/>
          <table:table-cell table:number-columns-repeated="1014"/>
        </table:table-row>
        <table:table-row table:style-name="ro1">
          <table:table-cell table:style-name="ce209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09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14"/>
          <table:table-cell table:style-name="ce214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14"/>
          <table:table-cell table:style-name="ce214" office:value-type="string" calcext:value-type="string" table:number-columns-spanned="2" table:number-rows-spanned="1">
            <text:p>Quantidad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212"/>
          <table:table-cell table:style-name="ce212" office:value-type="string" calcext:value-type="string" table:number-columns-spanned="3" table:number-rows-spanned="1">
            <text:p>Posto</text:p>
          </table:table-cell>
          <table:covered-table-cell table:number-columns-repeated="2" table:style-name="ce212"/>
          <table:table-cell table:style-name="ce212" office:value-type="float" office:value="1" calcext:value-type="float" table:number-columns-spanned="2" table:number-rows-spanned="1">
            <text:p>1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Turno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12" office:value-type="string" calcext:value-type="string" table:number-columns-spanned="4" table:number-rows-spanned="1">
            <text:p>12X36 DESARMADA DIURNA</text:p>
          </table:table-cell>
          <table:covered-table-cell table:number-columns-repeated="3" table:style-name="ce212"/>
          <table:table-cell table:style-name="ce212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212"/>
          <table:table-cell table:style-name="ce212" office:value-type="string" calcext:value-type="string" table:number-columns-spanned="2" table:number-rows-spanned="1">
            <text:p>Diurno</text:p>
          </table:table-cell>
          <table:covered-table-cell table:style-name="ce212"/>
          <table:table-cell table:number-columns-repeated="1014"/>
        </table:table-row>
        <table:table-row table:style-name="ro2">
          <table:table-cell table:style-name="ce214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14"/>
          <table:table-cell table:style-name="ce214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14"/>
          <table:table-cell table:style-name="ce214" office:value-type="string" calcext:value-type="string" table:number-columns-spanned="2" table:number-rows-spanned="1">
            <text:p>Data Base</text:p>
          </table:table-cell>
          <table:covered-table-cell table:style-name="ce214"/>
          <table:table-cell table:style-name="ce387" table:number-columns-repeated="10"/>
          <table:table-cell table:style-name="ce418" table:number-columns-repeated="1004"/>
        </table:table-row>
        <table:table-row table:style-name="ro1">
          <table:table-cell table:style-name="ce222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222"/>
          <table:table-cell table:style-name="ce222" table:number-columns-spanned="4" table:number-rows-spanned="1"/>
          <table:covered-table-cell table:number-columns-repeated="3" table:style-name="ce222"/>
          <table:table-cell table:style-name="ce363" office:value-type="date" office:date-value="2020-01-01" calcext:value-type="date" table:number-columns-spanned="2" table:number-rows-spanned="1">
            <text:p>1/1/2020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223"/>
          <table:table-cell table:style-name="ce364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4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1"/>
          <table:table-cell table:style-name="ce365" table:formula="of:=[.I17]" office:value-type="float" office:value="1471.33" calcext:value-type="float" table:number-columns-spanned="2" table:number-rows-spanned="1">
            <text:p><text:s/>R$ 1.471,33 </text:p>
          </table:table-cell>
          <table:covered-table-cell table:style-name="ce365"/>
          <table:table-cell table:style-name="ce388"/>
          <table:table-cell table:number-columns-repeated="1013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1"/>
          <table:table-cell table:style-name="ce345" office:value-type="percentage" office:value="0.3" calcext:value-type="percentage">
            <text:p>30,00%</text:p>
          </table:table-cell>
          <table:table-cell table:style-name="ce366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Gratificação</text:p>
          </table:table-cell>
          <table:covered-table-cell table:number-columns-repeated="5" table:style-name="ce301"/>
          <table:table-cell table:style-name="ce345" office:value-type="percentage" office:value="0.15" calcext:value-type="percentage">
            <text:p>15,00%</text:p>
          </table:table-cell>
          <table:table-cell table:style-name="ce366" table:formula="of:=[.$I$20]*[.H27]" office:value-type="float" office:value="220.6995" calcext:value-type="float" table:number-columns-spanned="2" table:number-rows-spanned="1">
            <text:p><text:s/>R$ 220,70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236"/>
          <table:table-cell table:style-name="ce367" table:formula="of:=SUM([.I20:.J27])" office:value-type="float" office:value="2133.4285" calcext:value-type="float" table:number-columns-spanned="2" table:number-rows-spanned="1">
            <text:p><text:s/>R$ 2.133,43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36" office:value-type="string" calcext:value-type="string">
            <text:p>1A </text:p>
          </table:table-cell>
          <table:table-cell table:style-name="ce30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303"/>
          <table:table-cell table:style-name="ce36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369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30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303"/>
          <table:table-cell table:style-name="ce369" table:number-columns-spanned="2" table:number-rows-spanned="1"/>
          <table:covered-table-cell table:style-name="ce369"/>
          <table:table-cell table:style-name="ce389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460"/>
          <table:table-cell table:style-name="ce461" office:value-type="string" calcext:value-type="string" table:number-columns-spanned="7" table:number-rows-spanned="1">
            <text:p>Total</text:p>
          </table:table-cell>
          <table:covered-table-cell table:number-columns-repeated="6" table:style-name="ce461"/>
          <table:table-cell table:style-name="ce370"/>
          <table:table-cell table:style-name="ce382"/>
          <table:table-cell table:style-name="ce389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style-name="ce390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40" table:number-columns-repeated="8"/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229"/>
          <table:table-cell table:style-name="ce3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4" office:value-type="float" office:value="2" calcext:value-type="float">
            <text:p>2</text:p>
          </table:table-cell>
          <table:table-cell table:style-name="ce28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Qtd Por Dia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 *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Valor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1"/>
          <table:table-cell table:style-name="ce365" table:formula="of:=IF([.S37]&lt;0;0;[.S37])" office:value-type="float" office:value="40.7202" calcext:value-type="float" table:number-columns-spanned="2" table:number-rows-spanned="1">
            <text:p><text:s/>R$ 40,72 </text:p>
          </table:table-cell>
          <table:covered-table-cell table:style-name="ce365"/>
          <table:table-cell table:style-name="ce372" office:value-type="float" office:value="4.3" calcext:value-type="float" table:number-columns-spanned="2" table:number-rows-spanned="1">
            <text:p><text:s/>R$ 4,30 </text:p>
          </table:table-cell>
          <table:covered-table-cell table:style-name="ce372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15" calcext:value-type="float" table:number-columns-spanned="2" table:number-rows-spanned="1">
            <text:p>15</text:p>
          </table:table-cell>
          <table:covered-table-cell table:style-name="ce296"/>
          <table:table-cell table:style-name="ce414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414"/>
          <table:table-cell table:style-name="ce414" table:formula="of:=([.O37]*[.M37]*[.K37])-[.Q37]" office:value-type="float" office:value="40.7202" calcext:value-type="float" table:number-columns-spanned="2" table:number-rows-spanned="1">
            <text:p><text:s/>R$ 40,72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66" table:formula="of:=[.S40]" office:value-type="float" office:value="301.74" calcext:value-type="float" table:number-columns-spanned="2" table:number-rows-spanned="1">
            <text:p><text:s/>R$ 301,74 </text:p>
          </table:table-cell>
          <table:covered-table-cell table:style-name="ce366"/>
          <table:table-cell table:style-name="ce3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*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SubTotal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office:value-type="float" office:value="21.1746" calcext:value-type="float" table:number-columns-spanned="2" table:number-rows-spanned="1">
            <text:p><text:s/>R$ 21,17 </text:p>
          </table:table-cell>
          <table:covered-table-cell table:style-name="ce372"/>
          <table:table-cell table:style-name="ce296" office:value-type="float" office:value="15" calcext:value-type="float" table:number-columns-spanned="2" table:number-rows-spanned="1">
            <text:p>15</text:p>
          </table:table-cell>
          <table:covered-table-cell table:style-name="ce296"/>
          <table:table-cell table:style-name="ce446" office:value-type="percentage" office:value="0.05" calcext:value-type="percentage" table:number-columns-spanned="2" table:number-rows-spanned="1">
            <text:p>5%</text:p>
          </table:table-cell>
          <table:covered-table-cell table:style-name="ce446"/>
          <table:table-cell table:style-name="ce414" table:formula="of:=[.M40]*[.K40]" office:value-type="float" office:value="317.619" calcext:value-type="float" table:number-columns-spanned="2" table:number-rows-spanned="1">
            <text:p><text:s/>R$ 317,62 </text:p>
          </table:table-cell>
          <table:covered-table-cell table:style-name="ce414"/>
          <table:table-cell table:style-name="ce414" table:formula="of:=ROUND([.Q40]-([.Q40]*[.O40]);2)" office:value-type="float" office:value="301.74" calcext:value-type="float" table:number-columns-spanned="2" table:number-rows-spanned="1">
            <text:p><text:s/>R$ 301,74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3" office:value-type="float" office:value="11.14" calcext:value-type="float" table:number-columns-spanned="2" table:number-rows-spanned="1">
            <text:p><text:s/>R$ 11,14 </text:p>
          </table:table-cell>
          <table:covered-table-cell table:style-name="ce383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301"/>
          <table:table-cell table:style-name="ce372" office:value-type="float" office:value="7" calcext:value-type="float" table:number-columns-spanned="2" table:number-rows-spanned="1">
            <text:p><text:s/>R$ 7,00 </text:p>
          </table:table-cell>
          <table:covered-table-cell table:style-name="ce372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23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236"/>
          <table:table-cell table:style-name="ce367" table:formula="of:=SUM([.I37:.J42])" office:value-type="float" office:value="360.6002" calcext:value-type="float" table:number-columns-spanned="2" table:number-rows-spanned="1">
            <text:p><text:s/>R$ 360,60 </text:p>
          </table:table-cell>
          <table:covered-table-cell table:style-name="ce367"/>
          <table:table-cell table:style-name="ce389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style-name="ce28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4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table:formula="of:=[$'MATERIAIS DE CONSUMO-UNIFORME'.E64]" office:value-type="float" office:value="2.325" calcext:value-type="float" table:number-columns-spanned="2" table:number-rows-spanned="1">
            <text:p><text:s/>R$ 2,33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table:formula="of:=[$'MATERIAIS DE CONSUMO-UNIFORME'.E50]" office:value-type="float" office:value="62.1645" calcext:value-type="float" table:number-columns-spanned="2" table:number-rows-spanned="1">
            <text:p><text:s/>R$ 62,16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table:formula="of:=[$'MATERIAIS DE CONSUMO-UNIFORME'.E75]" office:value-type="float" office:value="2.25616666666667" calcext:value-type="float" table:number-columns-spanned="2" table:number-rows-spanned="1">
            <text:p><text:s/>R$ 2,26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236"/>
          <table:table-cell table:style-name="ce367" table:formula="of:=SUM([.I46:.J49])" office:value-type="float" office:value="177.973166666667" calcext:value-type="float" table:number-columns-spanned="2" table:number-rows-spanned="1">
            <text:p><text:s/>R$ 177,97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229"/>
          <table:table-cell table:style-name="ce39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392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5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305"/>
          <table:table-cell table:style-name="ce346" office:value-type="percentage" office:value="0.2" calcext:value-type="percentage">
            <text:p>20,00%</text:p>
          </table:table-cell>
          <table:table-cell table:style-name="ce365" table:formula="of:=[.H55]*[.$I$28]" office:value-type="float" office:value="426.6857" calcext:value-type="float" table:number-columns-spanned="2" table:number-rows-spanned="1">
            <text:p><text:s/>R$ 426,69 </text:p>
          </table:table-cell>
          <table:covered-table-cell table:style-name="ce365"/>
          <table:table-cell table:style-name="ce39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9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5"/>
          <table:table-cell table:style-name="ce346" office:value-type="percentage" office:value="0.015" calcext:value-type="percentage">
            <text:p>1,50%</text:p>
          </table:table-cell>
          <table:table-cell table:style-name="ce365" table:formula="of:=[.H56]*[.$I$28]" office:value-type="float" office:value="32.0014275" calcext:value-type="float" table:number-columns-spanned="2" table:number-rows-spanned="1">
            <text:p><text:s/>R$ 32,00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5"/>
          <table:table-cell table:style-name="ce346" office:value-type="percentage" office:value="0.01" calcext:value-type="percentage">
            <text:p>1,00%</text:p>
          </table:table-cell>
          <table:table-cell table:style-name="ce365" table:formula="of:=[.H57]*[.$I$28]" office:value-type="float" office:value="21.334285" calcext:value-type="float" table:number-columns-spanned="2" table:number-rows-spanned="1">
            <text:p><text:s/>R$ 21,33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5" office:value-type="string" calcext:value-type="string" table:number-columns-spanned="6" table:number-rows-spanned="1">
            <text:p>INCRA</text:p>
          </table:table-cell>
          <table:covered-table-cell table:number-columns-repeated="5" table:style-name="ce305"/>
          <table:table-cell table:style-name="ce346" office:value-type="percentage" office:value="0.002" calcext:value-type="percentage">
            <text:p>0,20%</text:p>
          </table:table-cell>
          <table:table-cell table:style-name="ce365" table:formula="of:=[.H58]*[.$I$28]" office:value-type="float" office:value="4.266857" calcext:value-type="float" table:number-columns-spanned="2" table:number-rows-spanned="1">
            <text:p><text:s/>R$ 4,27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5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305"/>
          <table:table-cell table:style-name="ce346" office:value-type="percentage" office:value="0.025" calcext:value-type="percentage">
            <text:p>2,50%</text:p>
          </table:table-cell>
          <table:table-cell table:style-name="ce365" table:formula="of:=[.H59]*[.$I$28]" office:value-type="float" office:value="53.3357125" calcext:value-type="float" table:number-columns-spanned="2" table:number-rows-spanned="1">
            <text:p><text:s/>R$ 53,34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FGTS</text:p>
          </table:table-cell>
          <table:covered-table-cell table:number-columns-repeated="5" table:style-name="ce301"/>
          <table:table-cell table:style-name="ce346" office:value-type="percentage" office:value="0.08" calcext:value-type="percentage">
            <text:p>8,00%</text:p>
          </table:table-cell>
          <table:table-cell table:style-name="ce365" table:formula="of:=[.H60]*[.$I$28]" office:value-type="float" office:value="170.67428" calcext:value-type="float" table:number-columns-spanned="2" table:number-rows-spanned="1">
            <text:p><text:s/>R$ 170,67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<text:span text:style-name="T43">Riscos Ambientais do Trabalho (RAT X FAP)</text:span><text:span text:style-name="T44">1</text:span></text:p>
          </table:table-cell>
          <table:covered-table-cell table:number-columns-repeated="5" table:style-name="ce301"/>
          <table:table-cell table:style-name="ce346" office:value-type="percentage" office:value="0.06" calcext:value-type="percentage">
            <text:p>6,00%</text:p>
          </table:table-cell>
          <table:table-cell table:style-name="ce365" table:formula="of:=[.H61]*[.$I$28]" office:value-type="float" office:value="128.00571" calcext:value-type="float" table:number-columns-spanned="2" table:number-rows-spanned="1">
            <text:p><text:s/>R$ 128,01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SEBRAE</text:p>
          </table:table-cell>
          <table:covered-table-cell table:number-columns-repeated="5" table:style-name="ce301"/>
          <table:table-cell table:style-name="ce346" office:value-type="percentage" office:value="0.006" calcext:value-type="percentage">
            <text:p>0,60%</text:p>
          </table:table-cell>
          <table:table-cell table:style-name="ce365" table:formula="of:=[.H62]*[.$I$28]" office:value-type="float" office:value="12.800571" calcext:value-type="float" table:number-columns-spanned="2" table:number-rows-spanned="1">
            <text:p><text:s/>R$ 12,80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236"/>
          <table:table-cell table:style-name="ce347" table:formula="of:=SUM([.H55:.H62])" office:value-type="percentage" office:value="0.398" calcext:value-type="percentage">
            <text:p>39,80%</text:p>
          </table:table-cell>
          <table:table-cell table:style-name="ce370" table:formula="of:=SUM([.I55:.J62])" office:value-type="float" office:value="849.104543" calcext:value-type="float" table:number-columns-spanned="2" table:number-rows-spanned="1">
            <text:p><text:s/>R$ 849,10 </text:p>
          </table:table-cell>
          <table:covered-table-cell table:style-name="ce370"/>
          <table:table-cell table:style-name="ce395" table:number-columns-repeated="6"/>
          <table:table-cell table:number-columns-repeated="4"/>
          <table:table-cell table:style-name="ce385" table:number-columns-repeated="44"/>
          <table:table-cell table:number-columns-repeated="960"/>
        </table:table-row>
        <table:table-row table:style-name="ro3">
          <table:table-cell table:style-name="ce24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245"/>
          <table:table-cell table:style-name="ce396" table:number-columns-repeated="6"/>
          <table:table-cell table:style-name="ce416" table:number-columns-repeated="1008"/>
        </table:table-row>
        <table:table-row table:style-name="ro4">
          <table:table-cell table:style-name="ce229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229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8"/>
          <table:table-cell table:style-name="ce444" office:value-type="percentage" office:value="0.0893" calcext:value-type="percentage">
            <text:p>8,93%</text:p>
          </table:table-cell>
          <table:table-cell table:style-name="ce366" table:formula="of:=ROUND([.I28]*[.H67];2)" office:value-type="float" office:value="190.52" calcext:value-type="float" table:number-columns-spanned="2" table:number-rows-spanned="1">
            <text:p><text:s/>R$ 190,52 </text:p>
          </table:table-cell>
          <table:covered-table-cell table:style-name="ce366"/>
          <table:table-cell table:style-name="ce397"/>
          <table:table-cell table:style-name="ce408" table:number-columns-repeated="2"/>
          <table:table-cell table:number-columns-repeated="1011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8"/>
          <table:table-cell table:style-name="ce349" office:value-type="percentage" office:value="0.0298" calcext:value-type="percentage">
            <text:p>2,98%</text:p>
          </table:table-cell>
          <table:table-cell table:style-name="ce375" table:formula="of:=ROUND([.I28]*[.H68];2)" office:value-type="float" office:value="63.58" calcext:value-type="float" table:number-columns-spanned="2" table:number-rows-spanned="1">
            <text:p><text:s/>R$ 63,58 </text:p>
          </table:table-cell>
          <table:covered-table-cell table:style-name="ce375"/>
          <table:table-cell table:style-name="ce398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409" table:number-columns-repeated="2"/>
          <table:table-cell table:number-columns-repeated="1011"/>
        </table:table-row>
        <table:table-row table:style-name="ro1">
          <table:table-cell table:style-name="ce247"/>
          <table:table-cell table:style-name="ce22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223"/>
          <table:table-cell table:style-name="ce376" table:formula="of:=SUM([.I67:.J68])" office:value-type="float" office:value="254.1" calcext:value-type="float" table:number-columns-spanned="2" table:number-rows-spanned="1">
            <text:p><text:s/>R$ 254,10 </text:p>
          </table:table-cell>
          <table:covered-table-cell table:style-name="ce376"/>
          <table:table-cell table:style-name="ce399" table:number-columns-spanned="2" table:number-rows-spanned="1"/>
          <table:covered-table-cell table:style-name="ce399"/>
          <table:table-cell table:number-columns-repeated="1012"/>
        </table:table-row>
        <table:table-row table:style-name="ro5">
          <table:table-cell table:style-name="ce249" office:value-type="string" calcext:value-type="string">
            <text:p>C</text:p>
          </table:table-cell>
          <table:table-cell table:style-name="ce32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20"/>
          <table:table-cell table:style-name="ce353" table:formula="of:=ROUND(([.H67]+[.H68])*[.H63];4)" office:value-type="percentage" office:value="0.0474" calcext:value-type="percentage">
            <text:p>4,74%</text:p>
          </table:table-cell>
          <table:table-cell table:style-name="ce377" table:formula="of:=[.H70]*[.I28]" office:value-type="float" office:value="101.1245109" calcext:value-type="float" table:number-columns-spanned="2" table:number-rows-spanned="1">
            <text:p><text:s/>R$ 101,12 </text:p>
          </table:table-cell>
          <table:covered-table-cell table:style-name="ce377"/>
          <table:table-cell table:style-name="ce400"/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223"/>
          <table:table-cell table:style-name="ce376" table:formula="of:=[.I69]+[.I70]" office:value-type="float" office:value="355.2245109" calcext:value-type="float" table:number-columns-spanned="2" table:number-rows-spanned="1">
            <text:p><text:s/>R$ 355,22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229"/>
          <table:table-cell table:style-name="ce401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401"/>
          <table:table-cell table:style-name="ce401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401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8"/>
          <table:table-cell table:style-name="ce345" office:value-type="percentage" office:value="0.0003" calcext:value-type="percentage">
            <text:p>0,03%</text:p>
          </table:table-cell>
          <table:table-cell table:style-name="ce366" table:formula="of:=[.I28]*[.H74]" office:value-type="float" office:value="0.64002855" calcext:value-type="float" table:number-columns-spanned="2" table:number-rows-spanned="1">
            <text:p><text:s/>R$ 0,64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2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1"/>
          <table:table-cell table:style-name="ce355" table:formula="of:=[.H63]*[.H74]" office:value-type="percentage" office:value="0.0001194" calcext:value-type="percentage">
            <text:p>0,01%</text:p>
          </table:table-cell>
          <table:table-cell table:style-name="ce366" table:formula="of:=[.I28]*[.H75]" office:value-type="float" office:value="0.2547313629" calcext:value-type="float" table:number-columns-spanned="2" table:number-rows-spanned="1">
            <text:p><text:s/>R$ 0,25 </text:p>
          </table:table-cell>
          <table:covered-table-cell table:style-name="ce36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223"/>
          <table:table-cell table:style-name="ce376" table:formula="of:=SUM([.I74:.J75])" office:value-type="float" office:value="0.8947599129" calcext:value-type="float" table:number-columns-spanned="2" table:number-rows-spanned="1">
            <text:p><text:s/>R$ 0,89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229"/>
          <table:table-cell table:number-columns-repeated="2"/>
          <table:table-cell table:style-name="ce411"/>
          <table:table-cell table:number-columns-repeated="1011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0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8"/>
          <table:table-cell table:style-name="ce346" office:value-type="percentage" office:value="0.0046" calcext:value-type="percentage">
            <text:p>0,46%</text:p>
          </table:table-cell>
          <table:table-cell table:style-name="ce378" table:formula="of:=[.$I$28]*[.H79]" office:value-type="float" office:value="9.8137711" calcext:value-type="float" table:number-columns-spanned="2" table:number-rows-spanned="1">
            <text:p><text:s/>R$ 9,81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8"/>
          <table:table-cell table:style-name="ce357" table:formula="of:=[.H79]*[.H60]" office:value-type="percentage" office:value="0.000368" calcext:value-type="percentage">
            <text:p>0,04%</text:p>
          </table:table-cell>
          <table:table-cell table:style-name="ce378" table:formula="of:=[.$I$28]*[.H80]" office:value-type="float" office:value="0.785101688" calcext:value-type="float" table:number-columns-spanned="2" table:number-rows-spanned="1">
            <text:p><text:s/>R$ 0,79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8"/>
          <table:table-cell table:style-name="ce346"/>
          <table:table-cell table:style-name="ce378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Olhar portaria 3808-2018 SOF 3,48%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<text:span text:style-name="T43">Aviso Prévio Trabalhado</text:span><text:span text:style-name="T44">2</text:span></text:p>
          </table:table-cell>
          <table:covered-table-cell table:number-columns-repeated="5" table:style-name="ce308"/>
          <table:table-cell table:style-name="ce346" office:value-type="percentage" office:value="0.0194" calcext:value-type="percentage">
            <text:p>1,94%</text:p>
          </table:table-cell>
          <table:table-cell table:style-name="ce378" table:formula="of:=[.$I$28]*[.H82]" office:value-type="float" office:value="41.3885129" calcext:value-type="float" table:number-columns-spanned="2" table:number-rows-spanned="1">
            <text:p><text:s/>R$ 41,39 </text:p>
          </table:table-cell>
          <table:covered-table-cell table:style-name="ce378"/>
          <table:table-cell table:style-name="ce46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403"/>
          <table:table-cell table:style-name="ce403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403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8"/>
          <table:table-cell table:style-name="ce355" table:formula="of:=[.H63]*[.H82]" office:value-type="percentage" office:value="0.0077212" calcext:value-type="percentage">
            <text:p>0,77%</text:p>
          </table:table-cell>
          <table:table-cell table:style-name="ce378" table:formula="of:=[.$I$28]*[.H83]" office:value-type="float" office:value="16.4726281342" calcext:value-type="float" table:number-columns-spanned="2" table:number-rows-spanned="1">
            <text:p><text:s/>R$ 16,47 </text:p>
          </table:table-cell>
          <table:covered-table-cell table:style-name="ce378"/>
          <table:table-cell table:style-name="ce394" table:number-columns-spanned="10" table:number-rows-spanned="1"/>
          <table:covered-table-cell table:number-columns-repeated="9" table:style-name="ce394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8"/>
          <table:table-cell table:style-name="ce346" office:value-type="percentage" office:value="0.0348" calcext:value-type="percentage">
            <text:p>3,48%</text:p>
          </table:table-cell>
          <table:table-cell table:style-name="ce378" table:formula="of:=[.$I$28]*[.H84]" office:value-type="float" office:value="74.2433118" calcext:value-type="float" table:number-columns-spanned="2" table:number-rows-spanned="1">
            <text:p><text:s/>R$ 74,24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223"/>
          <table:table-cell table:style-name="ce376" table:formula="of:=SUM([.I79:.J84])" office:value-type="float" office:value="142.7033256222" calcext:value-type="float" table:number-columns-spanned="2" table:number-rows-spanned="1">
            <text:p><text:s/>R$ 142,70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24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09"/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8"/>
          <table:table-cell table:style-name="ce345" office:value-type="percentage" office:value="0.0893" calcext:value-type="percentage">
            <text:p>8,93%</text:p>
          </table:table-cell>
          <table:table-cell table:style-name="ce366" table:formula="of:=[.$I$28]*[.H89]" office:value-type="float" office:value="190.51516505" calcext:value-type="float" table:number-columns-spanned="2" table:number-rows-spanned="1">
            <text:p><text:s/>R$ 190,52 </text:p>
          </table:table-cell>
          <table:covered-table-cell table:style-name="ce366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8"/>
          <table:table-cell table:style-name="ce345" office:value-type="percentage" office:value="0.0166" calcext:value-type="percentage">
            <text:p>1,66%</text:p>
          </table:table-cell>
          <table:table-cell table:style-name="ce366" table:formula="of:=[.$I$28]*[.H90]" office:value-type="float" office:value="35.4149131" calcext:value-type="float" table:number-columns-spanned="2" table:number-rows-spanned="1">
            <text:p><text:s/>R$ 35,41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8"/>
          <table:table-cell table:style-name="ce345" office:value-type="percentage" office:value="0.0008" calcext:value-type="percentage">
            <text:p>0,08%</text:p>
          </table:table-cell>
          <table:table-cell table:style-name="ce366" table:formula="of:=[.$I$28]*[.H91]" office:value-type="float" office:value="1.7067428" calcext:value-type="float" table:number-columns-spanned="2" table:number-rows-spanned="1">
            <text:p><text:s/>R$ 1,71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8"/>
          <table:table-cell table:style-name="ce345" office:value-type="percentage" office:value="0.0073" calcext:value-type="percentage">
            <text:p>0,73%</text:p>
          </table:table-cell>
          <table:table-cell table:style-name="ce366" table:formula="of:=[.$I$28]*[.H92]" office:value-type="float" office:value="15.57402805" calcext:value-type="float" table:number-columns-spanned="2" table:number-rows-spanned="1">
            <text:p><text:s/>R$ 15,57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8"/>
          <table:table-cell table:style-name="ce345" office:value-type="percentage" office:value="0.0027" calcext:value-type="percentage">
            <text:p>0,27%</text:p>
          </table:table-cell>
          <table:table-cell table:style-name="ce366" table:formula="of:=[.$I$28]*[.H93]" office:value-type="float" office:value="5.76025695" calcext:value-type="float" table:number-columns-spanned="2" table:number-rows-spanned="1">
            <text:p><text:s/>R$ 5,7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/>
          <table:table-cell table:style-name="ce32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2"/>
          <table:table-cell table:style-name="ce359" table:formula="of:=SUM([.H89:.H93])" office:value-type="percentage" office:value="0.1167" calcext:value-type="percentage">
            <text:p>11,67%</text:p>
          </table:table-cell>
          <table:table-cell table:style-name="ce376" table:formula="of:=SUM([.I89:.J93])" office:value-type="float" office:value="248.97110595" calcext:value-type="float" table:number-columns-spanned="2" table:number-rows-spanned="1">
            <text:p><text:s/>R$ 248,97 </text:p>
          </table:table-cell>
          <table:covered-table-cell table:style-name="ce37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49" office:value-type="string" calcext:value-type="string">
            <text:p>G</text:p>
          </table:table-cell>
          <table:table-cell table:style-name="ce32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24"/>
          <table:table-cell table:style-name="ce360" table:formula="of:=ROUND([.H63]*[.H94];4)" office:value-type="percentage" office:value="0.0464" calcext:value-type="percentage">
            <text:p>4,64%</text:p>
          </table:table-cell>
          <table:table-cell table:style-name="ce366" table:formula="of:=[.H95]*[.I28]" office:value-type="float" office:value="98.9910824" calcext:value-type="float" table:number-columns-spanned="2" table:number-rows-spanned="1">
            <text:p><text:s/>R$ 98,99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223"/>
          <table:table-cell table:style-name="ce376" table:formula="of:=SUM([.I94:.J95])" office:value-type="float" office:value="347.96218835" calcext:value-type="float" table:number-columns-spanned="2" table:number-rows-spanned="1">
            <text:p><text:s/>R$ 347,96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4" calcext:value-type="float">
            <text:p>4</text:p>
          </table:table-cell>
          <table:table-cell table:style-name="ce28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1</text:p>
          </table:table-cell>
          <table:table-cell table:style-name="ce301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1"/>
          <table:table-cell table:style-name="ce365" table:formula="of:=[.I63]" office:value-type="float" office:value="849.104543" calcext:value-type="float" table:number-columns-spanned="2" table:number-rows-spanned="1">
            <text:p><text:s/>R$ 849,10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2</text:p>
          </table:table-cell>
          <table:table-cell table:style-name="ce301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1"/>
          <table:table-cell table:style-name="ce365" table:formula="of:=[.I71]" office:value-type="float" office:value="355.2245109" calcext:value-type="float" table:number-columns-spanned="2" table:number-rows-spanned="1">
            <text:p><text:s/>R$ 355,22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3</text:p>
          </table:table-cell>
          <table:table-cell table:style-name="ce301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1"/>
          <table:table-cell table:style-name="ce365" table:formula="of:=[.I76]" office:value-type="float" office:value="0.8947599129" calcext:value-type="float" table:number-columns-spanned="2" table:number-rows-spanned="1">
            <text:p><text:s/>R$ 0,89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4</text:p>
          </table:table-cell>
          <table:table-cell table:style-name="ce301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1"/>
          <table:table-cell table:style-name="ce365" table:formula="of:=[.I85]" office:value-type="float" office:value="142.7033256222" calcext:value-type="float" table:number-columns-spanned="2" table:number-rows-spanned="1">
            <text:p><text:s/>R$ 142,70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5</text:p>
          </table:table-cell>
          <table:table-cell table:style-name="ce3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1"/>
          <table:table-cell table:style-name="ce365" table:formula="of:=[.I96]" office:value-type="float" office:value="347.96218835" calcext:value-type="float" table:number-columns-spanned="2" table:number-rows-spanned="1">
            <text:p><text:s/>R$ 347,96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6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65" office:value-type="float" office:value="0" calcext:value-type="float" table:number-columns-spanned="2" table:number-rows-spanned="1">
            <text:p><text:s/>R$ -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236"/>
          <table:table-cell table:style-name="ce367" table:formula="of:=SUM([.I100:.J105])" office:value-type="float" office:value="1695.8893277851" calcext:value-type="float" table:number-columns-spanned="2" table:number-rows-spanned="1">
            <text:p><text:s/>R$ 1.695,89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236"/>
          <table:table-cell table:style-name="ce367" table:formula="of:=[.I28]+[.I43]+[.I50]+[.I106]" office:value-type="float" office:value="4367.89119445177" calcext:value-type="float" table:number-columns-spanned="2" table:number-rows-spanned="1">
            <text:p><text:s/>R$ 4.367,89 </text:p>
          </table:table-cell>
          <table:covered-table-cell table:style-name="ce367"/>
          <table:table-cell table:number-columns-repeated="2"/>
          <table:table-cell table:style-name="ce412"/>
          <table:table-cell table:number-columns-repeated="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[.I108]*[.H111]" office:value-type="float" office:value="436.789119445177" calcext:value-type="float" table:number-columns-spanned="2" table:number-rows-spanned="1">
            <text:p><text:s/>R$ 436,79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Lucro</text:p>
          </table:table-cell>
          <table:covered-table-cell table:number-columns-repeated="5" table:style-name="ce301"/>
          <table:table-cell table:style-name="ce345" office:value-type="percentage" office:value="0.1" calcext:value-type="percentage">
            <text:p>10,00%</text:p>
          </table:table-cell>
          <table:table-cell table:style-name="ce365" table:formula="of:=([.I108]+[.I111])*[.H112]" office:value-type="float" office:value="480.468031389694" calcext:value-type="float" table:number-columns-spanned="2" table:number-rows-spanned="1">
            <text:p><text:s/>R$ 480,47 </text:p>
          </table:table-cell>
          <table:covered-table-cell table:style-name="ce36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28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6" table:number-rows-spanned="1">
            <text:p>PIS</text:p>
          </table:table-cell>
          <table:covered-table-cell table:number-columns-repeated="5" table:style-name="ce301"/>
          <table:table-cell table:style-name="ce345" office:value-type="percentage" office:value="0.0065" calcext:value-type="percentage">
            <text:p>0,65%</text:p>
          </table:table-cell>
          <table:table-cell table:style-name="ce365" table:formula="of:=[.I120]*[.H115]" office:value-type="float" office:value="37.6064195340593" calcext:value-type="float" table:number-columns-spanned="2" table:number-rows-spanned="1">
            <text:p><text:s/>R$ 37,61 </text:p>
          </table:table-cell>
          <table:covered-table-cell table:style-name="ce365"/>
          <table:table-cell table:style-name="ce406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6" table:number-rows-spanned="1">
            <text:p>COFINS</text:p>
          </table:table-cell>
          <table:covered-table-cell table:number-columns-repeated="5" table:style-name="ce301"/>
          <table:table-cell table:style-name="ce345" office:value-type="percentage" office:value="0.03" calcext:value-type="percentage">
            <text:p>3,00%</text:p>
          </table:table-cell>
          <table:table-cell table:style-name="ce365" table:formula="of:=[.I120]*[.H116]" office:value-type="float" office:value="173.568090157197" calcext:value-type="float" table:number-columns-spanned="2" table:number-rows-spanned="1">
            <text:p><text:s/>R$ 173,57 </text:p>
          </table:table-cell>
          <table:covered-table-cell table:style-name="ce365"/>
          <table:table-cell table:style-name="ce406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28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6" table:number-rows-spanned="1">
            <text:p>ISSQN</text:p>
          </table:table-cell>
          <table:covered-table-cell table:number-columns-repeated="5" table:style-name="ce301"/>
          <table:table-cell table:style-name="ce345" office:value-type="percentage" office:value="0.05" calcext:value-type="percentage">
            <text:p>5,00%</text:p>
          </table:table-cell>
          <table:table-cell table:style-name="ce365" table:formula="of:=[.I120]*[.H118]" office:value-type="float" office:value="289.280150261994" calcext:value-type="float" table:number-columns-spanned="2" table:number-rows-spanned="1">
            <text:p><text:s/>R$ 289,28 </text:p>
          </table:table-cell>
          <table:covered-table-cell table:style-name="ce365"/>
          <table:table-cell table:style-name="ce406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3</text:p>
          </table:table-cell>
          <table:table-cell table:style-name="ce28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236"/>
          <table:table-cell table:style-name="ce361" table:formula="of:=1-(SUM([.H118];[.H116];[.H115]))" office:value-type="float" office:value="0.9135" calcext:value-type="float">
            <text:p>0,9135</text:p>
          </table:table-cell>
          <table:table-cell table:style-name="ce365" table:formula="of:=([.I108]+[.I111]+[.I112])/[.H120]" office:value-type="float" office:value="5785.60300523989" calcext:value-type="float" table:number-columns-spanned="2" table:number-rows-spanned="1">
            <text:p><text:s/>R$ 5.785,60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236"/>
          <table:table-cell table:style-name="ce367" table:formula="of:=[.I118]+[.I116]+[.I115]+[.I112]+[.I111]" office:value-type="float" office:value="1417.71181078812" calcext:value-type="float" table:number-columns-spanned="2" table:number-rows-spanned="1">
            <text:p><text:s/>R$ 1.417,71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7">
          <table:table-cell table:style-name="ce271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8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8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1"/>
          <table:table-cell table:style-name="ce379" table:formula="of:=[.I28]" office:value-type="float" office:value="2133.4285" calcext:value-type="float" table:number-columns-spanned="2" table:number-rows-spanned="1">
            <text:p><text:s/>R$ 2.133,43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1"/>
          <table:table-cell table:style-name="ce379" table:formula="of:=[.I43]" office:value-type="float" office:value="360.6002" calcext:value-type="float" table:number-columns-spanned="2" table:number-rows-spanned="1">
            <text:p><text:s/>R$ 360,6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1"/>
          <table:table-cell table:style-name="ce379" table:formula="of:=[.I50]" office:value-type="float" office:value="177.973166666667" calcext:value-type="float" table:number-columns-spanned="2" table:number-rows-spanned="1">
            <text:p><text:s/>R$ 177,97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1"/>
          <table:table-cell table:style-name="ce379" table:formula="of:=[.I106]" office:value-type="float" office:value="1695.8893277851" calcext:value-type="float" table:number-columns-spanned="2" table:number-rows-spanned="1">
            <text:p><text:s/>R$ 1.695,89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236"/>
          <table:table-cell table:style-name="ce380" table:formula="of:=SUM([.I129:.J132])" office:value-type="float" office:value="4367.89119445177" calcext:value-type="float" table:number-columns-spanned="2" table:number-rows-spanned="1">
            <text:p><text:s/>R$ 4.367,89 </text:p>
          </table:table-cell>
          <table:covered-table-cell table:style-name="ce380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1"/>
          <table:table-cell table:style-name="ce379" table:formula="of:=[.I121]" office:value-type="float" office:value="1417.71181078812" calcext:value-type="float" table:number-columns-spanned="2" table:number-rows-spanned="1">
            <text:p><text:s/>R$ 1.417,71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325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325"/>
          <table:table-cell table:style-name="ce381" table:formula="of:=ROUND([.I134]+[.I133];2)" office:value-type="float" office:value="5785.6" calcext:value-type="float" table:number-columns-spanned="2" table:number-rows-spanned="1">
            <text:p><text:s/>R$ 5.785,60 </text:p>
          </table:table-cell>
          <table:covered-table-cell table:style-name="ce381"/>
          <table:table-cell table:style-name="ce407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40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325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325"/>
          <table:table-cell table:style-name="ce236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23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236"/>
          <table:table-cell table:style-name="ce380" table:formula="of:=[.I136]*[.I135]" office:value-type="float" office:value="5785.6" calcext:value-type="float" table:number-columns-spanned="2" table:number-rows-spanned="1">
            <text:p><text:s/>R$ 5.785,60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236"/>
          <table:table-cell table:style-name="ce380" table:formula="of:=[.I137]*12" office:value-type="float" office:value="69427.2" calcext:value-type="float" table:number-columns-spanned="2" table:number-rows-spanned="1">
            <text:p><text:s/>R$ 69.427,20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VIGILANTE FISCAL'.$A$1:.$J$139" table:range-usable-as="print-range"/>
        </table:named-expressions>
      </table:table>
      <table:table table:name="QUADRO RESUMO" table:style-name="ta8" table:print-ranges="'QUADRO RESUMO'.A1:'QUADRO RESUMO'.J38">
        <table:table-column table:style-name="co3" table:default-cell-style-name="ce241"/>
        <table:table-column table:style-name="co4" table:default-cell-style-name="ce241"/>
        <table:table-column table:style-name="co5" table:default-cell-style-name="ce241"/>
        <table:table-column table:style-name="co6" table:default-cell-style-name="ce241"/>
        <table:table-column table:style-name="co7" table:default-cell-style-name="ce241"/>
        <table:table-column table:style-name="co8" table:default-cell-style-name="ce241"/>
        <table:table-column table:style-name="co9" table:default-cell-style-name="ce241"/>
        <table:table-column table:style-name="co10" table:default-cell-style-name="ce241"/>
        <table:table-column table:style-name="co11" table:default-cell-style-name="ce241"/>
        <table:table-column table:style-name="co1" table:default-cell-style-name="ce241"/>
        <table:table-column table:style-name="co12" table:visibility="collapse" table:number-columns-repeated="2" table:default-cell-style-name="ce385"/>
        <table:table-column table:style-name="co2" table:visibility="collapse" table:number-columns-repeated="2" table:default-cell-style-name="ce385"/>
        <table:table-column table:style-name="co12" table:visibility="collapse" table:default-cell-style-name="ce385"/>
        <table:table-column table:style-name="co2" table:visibility="collapse" table:default-cell-style-name="ce385"/>
        <table:table-column table:style-name="co12" table:visibility="collapse" table:number-columns-repeated="4" table:default-cell-style-name="ce385"/>
        <table:table-column table:style-name="co1" table:number-columns-repeated="44" table:default-cell-style-name="ce241"/>
        <table:table-row table:style-name="ro1">
          <table:table-cell table:number-columns-repeated="2"/>
          <table:table-cell office:value-type="string" calcext:value-type="string">
            <text:p>QUADRO RESUMO DA PRESTAÇÃO DOS SERVIÇOS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TRIBUNAL REGIONAL DO TRABALHO DA 18A. REGIÃO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8">
          <table:table-cell table:style-name="ce469" office:value-type="string" calcext:value-type="string">
            <text:p>ITEM</text:p>
          </table:table-cell>
          <table:table-cell table:style-name="ce469" office:value-type="string" calcext:value-type="string">
            <text:p>TIPO DE SERVIÇO</text:p>
          </table:table-cell>
          <table:table-cell table:style-name="ce469" office:value-type="string" calcext:value-type="string">
            <text:p>CONDIÇÃO</text:p>
          </table:table-cell>
          <table:table-cell table:style-name="ce469" office:value-type="string" calcext:value-type="string">
            <text:p>LOCAL DE IMPLANTAÇÃO DOS POSTOS</text:p>
          </table:table-cell>
          <table:table-cell table:style-name="ce469" office:value-type="string" calcext:value-type="string">
            <text:p>VALOR DO VIGILANTE</text:p>
          </table:table-cell>
          <table:table-cell table:style-name="ce469" office:value-type="string" calcext:value-type="string">
            <text:p>QTDE POSTOS</text:p>
          </table:table-cell>
          <table:table-cell table:style-name="ce469" office:value-type="string" calcext:value-type="string">
            <text:p>QTDE VIGILANTES</text:p>
          </table:table-cell>
          <table:table-cell table:style-name="ce469" office:value-type="string" calcext:value-type="string">
            <text:p>VALOR TOTAL DO POSTO</text:p>
          </table:table-cell>
          <table:table-cell table:number-columns-repeated="12"/>
          <table:table-cell table:style-name="ce531" table:number-columns-repeated="4"/>
          <table:table-cell table:number-columns-repeated="40"/>
        </table:table-row>
        <table:table-row table:style-name="ro9">
          <table:table-cell table:style-name="ce474" office:value-type="float" office:value="1" calcext:value-type="float" table:number-columns-spanned="1" table:number-rows-spanned="7">
            <text:p>1</text:p>
          </table:table-cell>
          <table:table-cell table:style-name="ce489" office:value-type="string" calcext:value-type="string" table:number-columns-spanned="1" table:number-rows-spanned="4">
            <text:p><text:span text:style-name="T48">POSTO DE VIGILÂNCIA</text:span><text:span text:style-name="T49">, em escalas de 12 X 36 (</text:span><text:span text:style-name="T50">SEGUNDA A DOMINGO)</text:span><text:span text:style-name="T51"> para controles de acesso e proteção patrimonial.</text:span></text:p>
          </table:table-cell>
          <table:table-cell table:style-name="ce490" office:value-type="string" calcext:value-type="string">
            <text:p>ARMADO</text:p>
          </table:table-cell>
          <table:table-cell table:style-name="ce501" office:value-type="string" calcext:value-type="string">
            <text:p><text:span text:style-name="T76">Ed. Ialba-Luza Guimarães de Mello - </text:span><text:span text:style-name="T77"> posto NOTURNO</text:span></text:p>
          </table:table-cell>
          <table:table-cell table:style-name="ce512" table:formula="of:=[$'12x36 NOTURNA ARMADA'.I137]" office:value-type="float" office:value="5835.05" calcext:value-type="float">
            <text:p><text:s/>R$ 5.835,05 </text:p>
          </table:table-cell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522" table:formula="of:=[.E5]*[.G5]" office:value-type="currency" office:currency="BRL" office:value="11670.1" calcext:value-type="currency">
            <text:p>R$ 11.670,10</text:p>
          </table:table-cell>
          <table:table-cell table:number-columns-repeated="56"/>
        </table:table-row>
        <table:table-row table:style-name="ro8">
          <table:covered-table-cell table:style-name="ce474"/>
          <table:covered-table-cell table:style-name="ce490"/>
          <table:table-cell table:style-name="ce490" office:value-type="string" calcext:value-type="string">
            <text:p>ARMADO</text:p>
          </table:table-cell>
          <table:table-cell table:style-name="ce502" office:value-type="string" calcext:value-type="string">
            <text:p><text:span text:style-name="T76">Ed. Ialba-Luza Guimarães de Mello – </text:span><text:span text:style-name="T77">posto</text:span><text:span text:style-name="T78">  </text:span><text:span text:style-name="T77">DIURNO.</text:span></text:p>
          </table:table-cell>
          <table:table-cell table:style-name="ce512" table:formula="of:=[$'12x36 DIURNA GOIANIA ARMADA'.I137]" office:value-type="float" office:value="5304.55" calcext:value-type="float">
            <text:p><text:s/>R$ 5.304,55 </text:p>
          </table:table-cell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522" table:formula="of:=[.E6]*[.G6]" office:value-type="currency" office:currency="BRL" office:value="10609.1" calcext:value-type="currency">
            <text:p>R$ 10.609,10</text:p>
          </table:table-cell>
          <table:table-cell table:number-columns-repeated="56"/>
        </table:table-row>
        <table:table-row table:style-name="ro10">
          <table:covered-table-cell table:style-name="ce474"/>
          <table:covered-table-cell table:style-name="ce490"/>
          <table:table-cell table:style-name="ce490" office:value-type="string" calcext:value-type="string">
            <text:p>ARMADO</text:p>
          </table:table-cell>
          <table:table-cell table:style-name="ce502" office:value-type="string" calcext:value-type="string">
            <text:p><text:span text:style-name="T76">Fórum Trabalhista de Goiânia: </text:span><text:span text:style-name="T77">posto DIURNO.</text:span></text:p>
          </table:table-cell>
          <table:table-cell table:style-name="ce512" table:formula="of:=[$'12x36 DIURNA GOIANIA ARMADA'.I137]" office:value-type="float" office:value="5304.55" calcext:value-type="float">
            <text:p><text:s/>R$ 5.304,55 </text:p>
          </table:table-cell>
          <table:table-cell table:style-name="ce474" office:value-type="float" office:value="3" calcext:value-type="float">
            <text:p>3</text:p>
          </table:table-cell>
          <table:table-cell table:style-name="ce474" office:value-type="float" office:value="6" calcext:value-type="float">
            <text:p>6</text:p>
          </table:table-cell>
          <table:table-cell table:style-name="ce522" table:formula="of:=[.E7]*[.G7]" office:value-type="currency" office:currency="BRL" office:value="31827.3" calcext:value-type="currency">
            <text:p>R$ 31.827,30</text:p>
          </table:table-cell>
          <table:table-cell table:number-columns-repeated="56"/>
        </table:table-row>
        <table:table-row table:style-name="ro11">
          <table:covered-table-cell table:style-name="ce474"/>
          <table:covered-table-cell table:style-name="ce490"/>
          <table:table-cell table:style-name="ce490" office:value-type="string" calcext:value-type="string">
            <text:p>ARMADO</text:p>
          </table:table-cell>
          <table:table-cell table:style-name="ce502" office:value-type="string" calcext:value-type="string">
            <text:p><text:span text:style-name="T76">Fórum Trabalhista de Goiânia: </text:span><text:span text:style-name="T77">posto NOTURNO.</text:span></text:p>
          </table:table-cell>
          <table:table-cell table:style-name="ce512" table:formula="of:=[$'12x36 NOTURNA ARMADA'.I137]" office:value-type="float" office:value="5835.05" calcext:value-type="float">
            <text:p><text:s/>R$ 5.835,05 </text:p>
          </table:table-cell>
          <table:table-cell table:style-name="ce474" office:value-type="float" office:value="3" calcext:value-type="float">
            <text:p>3</text:p>
          </table:table-cell>
          <table:table-cell table:style-name="ce474" office:value-type="float" office:value="6" calcext:value-type="float">
            <text:p>6</text:p>
          </table:table-cell>
          <table:table-cell table:style-name="ce522" table:formula="of:=[.E8]*[.G8]" office:value-type="currency" office:currency="BRL" office:value="35010.3" calcext:value-type="currency">
            <text:p>R$ 35.010,30</text:p>
          </table:table-cell>
          <table:table-cell table:number-columns-repeated="56"/>
        </table:table-row>
        <table:table-row table:style-name="ro12">
          <table:covered-table-cell table:style-name="ce474"/>
          <table:table-cell table:style-name="ce489" office:value-type="string" calcext:value-type="string">
            <text:p><text:span text:style-name="T48">POSTO DE VIGILÂNCIA</text:span><text:span text:style-name="T52">, em escalas de 12 X 36 (</text:span><text:span text:style-name="T53">SEGUNDA A DOMINGO</text:span><text:span text:style-name="T54">, para sistema de monitoramento e vigilância eletrônica.</text:span></text:p>
          </table:table-cell>
          <table:table-cell table:style-name="ce490" office:value-type="string" calcext:value-type="string">
            <text:p>DESARMADO</text:p>
          </table:table-cell>
          <table:table-cell table:style-name="ce503" office:value-type="string" calcext:value-type="string">
            <text:p><text:span text:style-name="T76">Fórum Trabalhista de Goiânia: </text:span><text:span text:style-name="T77">posto NOTURNO.</text:span></text:p>
          </table:table-cell>
          <table:table-cell table:style-name="ce512" table:formula="of:=[$'12x36 NOTURNA DESARMADA'.I137]" office:value-type="float" office:value="5791.39" calcext:value-type="float">
            <text:p><text:s/>R$ 5.791,39 </text:p>
          </table:table-cell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522" table:formula="of:=[.E9]*[.G9]" office:value-type="currency" office:currency="BRL" office:value="11582.78" calcext:value-type="currency">
            <text:p>R$ 11.582,78</text:p>
          </table:table-cell>
          <table:table-cell table:number-columns-repeated="56"/>
        </table:table-row>
        <table:table-row table:style-name="ro13">
          <table:covered-table-cell table:style-name="ce474"/>
          <table:table-cell table:style-name="ce489" office:value-type="string" calcext:value-type="string">
            <text:p><text:span text:style-name="T48">POSTO DE VIGILÂNCIA</text:span><text:span text:style-name="T52">, em escalas de 12 X 36 (</text:span><text:span text:style-name="T53">SEGUNDA A DOMINGO)</text:span><text:span text:style-name="T54">, para sistema de monitoramento e vigilância eletrônica.</text:span></text:p>
          </table:table-cell>
          <table:table-cell table:style-name="ce490" office:value-type="string" calcext:value-type="string">
            <text:p>DESARMADO</text:p>
          </table:table-cell>
          <table:table-cell table:style-name="ce504" office:value-type="string" calcext:value-type="string">
            <text:p><text:span text:style-name="T76">Fórum Trabalhista de Goiânia: </text:span><text:span text:style-name="T77">posto DIURNO.</text:span></text:p>
          </table:table-cell>
          <table:table-cell table:style-name="ce512" table:formula="of:=[$'12x36 DIURNA DESARMADA'.I137]" office:value-type="float" office:value="5260.89" calcext:value-type="float">
            <text:p><text:s/>R$ 5.260,89 </text:p>
          </table:table-cell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522" table:formula="of:=[.E10]*[.G10]" office:value-type="currency" office:currency="BRL" office:value="10521.78" calcext:value-type="currency">
            <text:p>R$ 10.521,78</text:p>
          </table:table-cell>
          <table:table-cell table:number-columns-repeated="56"/>
        </table:table-row>
        <table:table-row table:style-name="ro14">
          <table:covered-table-cell table:style-name="ce474"/>
          <table:table-cell table:style-name="ce491" office:value-type="string" calcext:value-type="string">
            <text:p><text:span text:style-name="T55">FISCAL DE VIGILANTE</text:span><text:span text:style-name="T56">, em escalas de 12 X 36 (</text:span><text:span text:style-name="T57">SEGUNDA A DOMINGO)</text:span><text:span text:style-name="T58">, para </text:span><text:span text:style-name="T59">gerenciar os serviços contratados.</text:span></text:p>
          </table:table-cell>
          <table:table-cell table:style-name="ce490" office:value-type="string" calcext:value-type="string">
            <text:p>DESARMADO</text:p>
          </table:table-cell>
          <table:table-cell table:style-name="ce505" office:value-type="string" calcext:value-type="string">
            <text:p>Posto DIURNO</text:p>
          </table:table-cell>
          <table:table-cell table:style-name="ce512" table:formula="of:=[$'VIGILANTE FISCAL'.I137]" office:value-type="float" office:value="5785.6" calcext:value-type="float">
            <text:p><text:s/>R$ 5.785,60 </text:p>
          </table:table-cell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522" table:formula="of:=[.E11]*[.G11]" office:value-type="currency" office:currency="BRL" office:value="11571.2" calcext:value-type="currency">
            <text:p>R$ 11.571,20</text:p>
          </table:table-cell>
          <table:table-cell table:number-columns-repeated="56"/>
        </table:table-row>
        <table:table-row table:style-name="ro1">
          <table:table-cell table:style-name="ce480" office:value-type="string" calcext:value-type="string" table:number-columns-spanned="5" table:number-rows-spanned="1">
            <text:p>SUBTOTAL DE POSTOS</text:p>
          </table:table-cell>
          <table:covered-table-cell table:number-columns-repeated="4" table:style-name="ce480"/>
          <table:table-cell table:style-name="ce518" table:formula="of:=SUM([.F5:.F11])" office:value-type="float" office:value="11" calcext:value-type="float">
            <text:p>11</text:p>
          </table:table-cell>
          <table:table-cell table:style-name="ce518" table:formula="of:=SUM([.G5:.G11])" office:value-type="float" office:value="22" calcext:value-type="float">
            <text:p>22</text:p>
          </table:table-cell>
          <table:table-cell table:style-name="ce523" table:formula="of:=SUM([.H5:.H11])" office:value-type="currency" office:currency="BRL" office:value="122792.56" calcext:value-type="currency">
            <text:p>R$ 122.792,56</text:p>
          </table:table-cell>
          <table:table-cell table:number-columns-repeated="56"/>
        </table:table-row>
        <table:table-row table:style-name="ro15">
          <table:table-cell table:style-name="ce474" office:value-type="float" office:value="2" calcext:value-type="float" table:number-columns-spanned="1" table:number-rows-spanned="3">
            <text:p>2</text:p>
          </table:table-cell>
          <table:table-cell table:style-name="ce492" office:value-type="string" calcext:value-type="string" table:number-columns-spanned="1" table:number-rows-spanned="2">
            <text:p><text:span text:style-name="T60">POSTO DE VIGILÂNCIA </text:span><text:span text:style-name="T61"> DIURNO  </text:span><text:span text:style-name="T62">44 HORAS SEMANAIS DE  SEGUNDA A SÁBADO**</text:span></text:p>
          </table:table-cell>
          <table:table-cell table:style-name="ce498" office:value-type="string" calcext:value-type="string" table:number-columns-spanned="1" table:number-rows-spanned="2">
            <text:p>DESARMADO</text:p>
          </table:table-cell>
          <table:table-cell table:style-name="ce506" office:value-type="string" calcext:value-type="string">
            <text:p>Ed. Ialba-Luza Guimarães de Mello</text:p>
          </table:table-cell>
          <table:table-cell table:style-name="ce513" table:formula="of:=[$'44 HS SEMANAIS'.I137]" office:value-type="float" office:value="5537.93" calcext:value-type="float">
            <text:p><text:s/>R$ 5.537,93 </text:p>
          </table:table-cell>
          <table:table-cell table:number-columns-repeated="2" table:style-name="ce250" office:value-type="float" office:value="1" calcext:value-type="float">
            <text:p>1</text:p>
          </table:table-cell>
          <table:table-cell table:style-name="ce522" table:formula="of:=[.E13]*[.G13]" office:value-type="currency" office:currency="BRL" office:value="5537.93" calcext:value-type="currency">
            <text:p>R$ 5.537,93</text:p>
          </table:table-cell>
          <table:table-cell table:number-columns-repeated="56"/>
        </table:table-row>
        <table:table-row table:style-name="ro8">
          <table:covered-table-cell table:style-name="ce474"/>
          <table:covered-table-cell table:style-name="ce494"/>
          <table:covered-table-cell table:style-name="ce498"/>
          <table:table-cell table:style-name="ce507" office:value-type="string" calcext:value-type="string">
            <text:p>Fórum Trabalhista de Goiânia</text:p>
            <text:p/>
          </table:table-cell>
          <table:table-cell table:style-name="ce513" table:formula="of:=[$'44 HS SEMANAIS'.I137]" office:value-type="float" office:value="5537.93" calcext:value-type="float">
            <text:p><text:s/>R$ 5.537,93 </text:p>
          </table:table-cell>
          <table:table-cell table:number-columns-repeated="2" table:style-name="ce519" office:value-type="float" office:value="7" calcext:value-type="float">
            <text:p>7</text:p>
          </table:table-cell>
          <table:table-cell table:style-name="ce524" table:formula="of:=[.E14]*[.G14]" office:value-type="currency" office:currency="BRL" office:value="38765.51" calcext:value-type="currency">
            <text:p>R$ 38.765,51</text:p>
          </table:table-cell>
          <table:table-cell table:number-columns-repeated="56"/>
        </table:table-row>
        <table:table-row table:style-name="ro16">
          <table:covered-table-cell table:style-name="ce474"/>
          <table:table-cell table:style-name="ce495" office:value-type="string" calcext:value-type="string" table:number-columns-spanned="3" table:number-rows-spanned="1">
            <text:p><text:span text:style-name="T63">**Subtotal de postos DIURNOS* </text:span><text:span text:style-name="T64">dias úteis</text:span><text:span text:style-name="T65"> de Segunda a Sábado, 44 horas semanais</text:span></text:p>
          </table:table-cell>
          <table:covered-table-cell table:number-columns-repeated="2" table:style-name="ce495"/>
          <table:table-cell table:style-name="ce513"/>
          <table:table-cell table:style-name="ce520" table:formula="of:=SUM([.F13:.F14])" office:value-type="float" office:value="8" calcext:value-type="float">
            <text:p>8</text:p>
          </table:table-cell>
          <table:table-cell table:style-name="ce520" table:formula="of:=SUM([.G13:.G14])" office:value-type="float" office:value="8" calcext:value-type="float">
            <text:p>8</text:p>
          </table:table-cell>
          <table:table-cell table:style-name="ce526" table:formula="of:=SUM([.H13:.H14])" office:value-type="currency" office:currency="BRL" office:value="44303.44" calcext:value-type="currency">
            <text:p>R$ 44.303,44</text:p>
          </table:table-cell>
          <table:table-cell table:number-columns-repeated="56"/>
        </table:table-row>
        <table:table-row table:style-name="ro1">
          <table:table-cell table:style-name="ce481"/>
          <table:table-cell table:style-name="ce496"/>
          <table:table-cell table:style-name="ce499" office:value-type="string" calcext:value-type="string">
            <text:p>TOTAL DE POSTOS/VALOR MENSAL</text:p>
          </table:table-cell>
          <table:table-cell table:style-name="ce496"/>
          <table:table-cell table:style-name="ce514"/>
          <table:table-cell table:style-name="ce520" table:formula="of:=SUM([.F12];[.F15])" office:value-type="float" office:value="19" calcext:value-type="float">
            <text:p>19</text:p>
          </table:table-cell>
          <table:table-cell table:style-name="ce520" table:formula="of:=SUM([.G12];[.G15])" office:value-type="float" office:value="30" calcext:value-type="float">
            <text:p>30</text:p>
          </table:table-cell>
          <table:table-cell table:style-name="ce526" table:formula="of:=SUM([.H12];[.H15])" office:value-type="currency" office:currency="BRL" office:value="167096" calcext:value-type="currency">
            <text:p>R$ 167.096,00</text:p>
          </table:table-cell>
          <table:table-cell table:number-columns-repeated="56"/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 table:style-name="ce515" office:value-type="string" calcext:value-type="string">
            <text:p>Valor anual</text:p>
          </table:table-cell>
          <table:table-cell table:style-name="ce515" table:number-columns-repeated="2"/>
          <table:table-cell table:style-name="ce527" table:formula="of:=[.H16]*12" office:value-type="currency" office:currency="BRL" office:value="2005152" calcext:value-type="currency">
            <text:p>R$ 2.005.152,00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8">
          <table:table-cell table:style-name="ce469" office:value-type="string" calcext:value-type="string">
            <text:p>ITEM</text:p>
          </table:table-cell>
          <table:table-cell table:style-name="ce469" office:value-type="string" calcext:value-type="string">
            <text:p>TIPO DE SERVIÇO</text:p>
          </table:table-cell>
          <table:table-cell table:style-name="ce469" office:value-type="string" calcext:value-type="string">
            <text:p>CONDIÇÃO</text:p>
          </table:table-cell>
          <table:table-cell table:style-name="ce469" office:value-type="string" calcext:value-type="string">
            <text:p>LOCAL DE IMPLANTAÇÃO DOS POSTOS FUTUROS</text:p>
          </table:table-cell>
          <table:table-cell table:style-name="ce469" office:value-type="string" calcext:value-type="string">
            <text:p>VALOR DO VIGILANTE</text:p>
          </table:table-cell>
          <table:table-cell table:style-name="ce469" office:value-type="string" calcext:value-type="string">
            <text:p>QTDE POSTOS</text:p>
          </table:table-cell>
          <table:table-cell table:style-name="ce469" office:value-type="string" calcext:value-type="string">
            <text:p>QTDE VIGILANTES</text:p>
          </table:table-cell>
          <table:table-cell table:style-name="ce469" office:value-type="string" calcext:value-type="string">
            <text:p>VALOR TOTAL DO POSTO</text:p>
          </table:table-cell>
          <table:table-cell table:number-columns-repeated="56"/>
        </table:table-row>
        <table:table-row table:style-name="ro5">
          <table:table-cell table:style-name="ce483" office:value-type="float" office:value="1" calcext:value-type="float" table:number-columns-spanned="1" table:number-rows-spanned="2">
            <text:p>1</text:p>
          </table:table-cell>
          <table:table-cell table:style-name="ce489" office:value-type="string" calcext:value-type="string" table:number-columns-spanned="1" table:number-rows-spanned="2">
            <text:p><text:span text:style-name="T48">POSTO DE VIGILÂNCIA</text:span><text:span text:style-name="T66">, em escalas </text:span><text:span text:style-name="T67">de 12 X 36 (</text:span><text:span text:style-name="T68">SEGUNDA A DOMINGO)</text:span><text:span text:style-name="T69">, para controles de acesso e proteção patrimonial</text:span></text:p>
          </table:table-cell>
          <table:table-cell table:style-name="ce500" office:value-type="string" calcext:value-type="string">
            <text:p>ARMADO</text:p>
          </table:table-cell>
          <table:table-cell table:style-name="ce508" office:value-type="string" calcext:value-type="string">
            <text:p>BLOCO 3 – DIURNO</text:p>
          </table:table-cell>
          <table:table-cell table:style-name="ce516" table:formula="of:=[$'12x36 DIURNA GOIANIA ARMADA'.I137]" office:value-type="float" office:value="5304.55" calcext:value-type="float">
            <text:p><text:s/>R$ 5.304,55 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 table:style-name="ce529" table:formula="of:=[.E20]*[.G20]" office:value-type="currency" office:currency="BRL" office:value="10609.1" calcext:value-type="currency">
            <text:p>R$ 10.609,10</text:p>
          </table:table-cell>
          <table:table-cell table:number-columns-repeated="56"/>
        </table:table-row>
        <table:table-row table:style-name="ro17">
          <table:covered-table-cell table:style-name="ce483"/>
          <table:covered-table-cell table:style-name="ce490"/>
          <table:table-cell table:style-name="ce500" office:value-type="string" calcext:value-type="string">
            <text:p>ARMADO</text:p>
          </table:table-cell>
          <table:table-cell table:style-name="ce509" office:value-type="string" calcext:value-type="string">
            <text:p>BLOCO 3 – NOTURNO</text:p>
          </table:table-cell>
          <table:table-cell table:style-name="ce516" table:formula="of:=[$'12x36 NOTURNA ARMADA'.I137]" office:value-type="float" office:value="5835.05" calcext:value-type="float">
            <text:p><text:s/>R$ 5.835,05 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 table:style-name="ce529" table:formula="of:=[.E21]*[.G21]" office:value-type="currency" office:currency="BRL" office:value="11670.1" calcext:value-type="currency">
            <text:p>R$ 11.670,10</text:p>
          </table:table-cell>
          <table:table-cell table:number-columns-repeated="56"/>
        </table:table-row>
        <table:table-row table:style-name="ro18">
          <table:table-cell table:style-name="ce483" office:value-type="float" office:value="2" calcext:value-type="float" table:number-columns-spanned="1" table:number-rows-spanned="2">
            <text:p>2</text:p>
          </table:table-cell>
          <table:table-cell table:style-name="ce489" office:value-type="string" calcext:value-type="string" table:number-columns-spanned="1" table:number-rows-spanned="2">
            <text:p><text:span text:style-name="T48">POSTO DE VIGILÂNCIA</text:span><text:span text:style-name="T66">, em escalas </text:span><text:span text:style-name="T67">de 12 X 36 (</text:span><text:span text:style-name="T68">SEGUNDA A DOMINGO)</text:span><text:span text:style-name="T69">, para controles de acesso e proteção patrimonial</text:span></text:p>
          </table:table-cell>
          <table:table-cell table:style-name="ce500" office:value-type="string" calcext:value-type="string">
            <text:p>ARMADO</text:p>
          </table:table-cell>
          <table:table-cell table:style-name="ce508" office:value-type="string" calcext:value-type="string">
            <text:p>BLOCO 4 – DIURNO</text:p>
          </table:table-cell>
          <table:table-cell table:style-name="ce516" table:formula="of:=[$'12x36 DIURNA GOIANIA ARMADA'.I137]" office:value-type="float" office:value="5304.55" calcext:value-type="float">
            <text:p><text:s/>R$ 5.304,55 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 table:style-name="ce529" table:formula="of:=[.E22]*[.G22]" office:value-type="currency" office:currency="BRL" office:value="10609.1" calcext:value-type="currency">
            <text:p>R$ 10.609,10</text:p>
          </table:table-cell>
          <table:table-cell table:number-columns-repeated="56"/>
        </table:table-row>
        <table:table-row table:style-name="ro19">
          <table:covered-table-cell table:style-name="ce483"/>
          <table:covered-table-cell table:style-name="ce490"/>
          <table:table-cell table:style-name="ce500" office:value-type="string" calcext:value-type="string">
            <text:p>ARMADO</text:p>
          </table:table-cell>
          <table:table-cell table:style-name="ce509" office:value-type="string" calcext:value-type="string">
            <text:p>BLOCO 4 – NOTURNO</text:p>
          </table:table-cell>
          <table:table-cell table:style-name="ce516" table:formula="of:=[$'12x36 NOTURNA ARMADA'.I137]" office:value-type="float" office:value="5835.05" calcext:value-type="float">
            <text:p><text:s/>R$ 5.835,05 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 table:style-name="ce529" table:formula="of:=[.E23]*[.G23]" office:value-type="currency" office:currency="BRL" office:value="11670.1" calcext:value-type="currency">
            <text:p>R$ 11.670,10</text:p>
          </table:table-cell>
          <table:table-cell table:number-columns-repeated="56"/>
        </table:table-row>
        <table:table-row table:style-name="ro20">
          <table:table-cell table:style-name="ce483" office:value-type="float" office:value="3" calcext:value-type="float" table:number-columns-spanned="1" table:number-rows-spanned="2">
            <text:p>3</text:p>
          </table:table-cell>
          <table:table-cell table:style-name="ce489" office:value-type="string" calcext:value-type="string" table:number-columns-spanned="1" table:number-rows-spanned="2">
            <text:p><text:span text:style-name="T48">POSTO DE VIGILÂNCIA</text:span><text:span text:style-name="T66">, em escalas </text:span><text:span text:style-name="T67">de 12 X 36 (</text:span><text:span text:style-name="T68">SEGUNDA A DOMINGO)</text:span><text:span text:style-name="T69">, para controles de acesso e proteção patrimonial</text:span></text:p>
          </table:table-cell>
          <table:table-cell table:style-name="ce500" office:value-type="string" calcext:value-type="string">
            <text:p>ARMADO</text:p>
          </table:table-cell>
          <table:table-cell table:style-name="ce510" office:value-type="string" calcext:value-type="string">
            <text:p>Fórum Trabalhista de Goiânia: 2º ANDAR DIURNO</text:p>
          </table:table-cell>
          <table:table-cell table:style-name="ce516" table:formula="of:=[$'12x36 DIURNA GOIANIA ARMADA'.I137]" office:value-type="float" office:value="5304.55" calcext:value-type="float">
            <text:p><text:s/>R$ 5.304,55 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 table:style-name="ce529" table:formula="of:=[.E24]*[.G24]" office:value-type="currency" office:currency="BRL" office:value="10609.1" calcext:value-type="currency">
            <text:p>R$ 10.609,10</text:p>
          </table:table-cell>
          <table:table-cell table:number-columns-repeated="56"/>
        </table:table-row>
        <table:table-row table:style-name="ro8">
          <table:covered-table-cell table:style-name="ce483"/>
          <table:covered-table-cell table:style-name="ce490"/>
          <table:table-cell table:style-name="ce500" office:value-type="string" calcext:value-type="string">
            <text:p>ARMADO</text:p>
          </table:table-cell>
          <table:table-cell table:style-name="ce510" office:value-type="string" calcext:value-type="string">
            <text:p>Fórum Trabalhista de Goiânia: 2º ANDAR NOTURNO</text:p>
          </table:table-cell>
          <table:table-cell table:style-name="ce516" table:formula="of:=[$'12x36 NOTURNA ARMADA'.I137]" office:value-type="float" office:value="5835.05" calcext:value-type="float">
            <text:p><text:s/>R$ 5.835,05 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 table:style-name="ce529" table:formula="of:=[.E25]*[.G25]" office:value-type="currency" office:currency="BRL" office:value="11670.1" calcext:value-type="currency">
            <text:p>R$ 11.670,10</text:p>
          </table:table-cell>
          <table:table-cell table:number-columns-repeated="56"/>
        </table:table-row>
        <table:table-row table:style-name="ro21">
          <table:table-cell table:style-name="ce483" office:value-type="float" office:value="4" calcext:value-type="float" table:number-columns-spanned="1" table:number-rows-spanned="2">
            <text:p>4</text:p>
          </table:table-cell>
          <table:table-cell table:style-name="ce489" office:value-type="string" calcext:value-type="string" table:number-columns-spanned="1" table:number-rows-spanned="2">
            <text:p><text:span text:style-name="T48">POSTO DE VIGILÂNCIA</text:span><text:span text:style-name="T70">, em escalas </text:span><text:span text:style-name="T71">de 12 X 36 (</text:span><text:span text:style-name="T72">SEGUNDA A DOMINGO)</text:span><text:span text:style-name="T73">, para controles de acesso e proteção patrimonial</text:span></text:p>
          </table:table-cell>
          <table:table-cell table:style-name="ce500" office:value-type="string" calcext:value-type="string">
            <text:p>ARMADO</text:p>
          </table:table-cell>
          <table:table-cell table:style-name="ce510" office:value-type="string" calcext:value-type="string">
            <text:p>Guarita T-29 – DIURNO</text:p>
          </table:table-cell>
          <table:table-cell table:style-name="ce516" table:formula="of:=[$'12x36 DIURNA GOIANIA ARMADA'.I137]" office:value-type="float" office:value="5304.55" calcext:value-type="float">
            <text:p><text:s/>R$ 5.304,55 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 table:style-name="ce529" table:formula="of:=[.E26]*[.G26]" office:value-type="currency" office:currency="BRL" office:value="10609.1" calcext:value-type="currency">
            <text:p>R$ 10.609,10</text:p>
          </table:table-cell>
          <table:table-cell table:number-columns-repeated="56"/>
        </table:table-row>
        <table:table-row table:style-name="ro22">
          <table:covered-table-cell table:style-name="ce483"/>
          <table:covered-table-cell table:style-name="ce490"/>
          <table:table-cell table:style-name="ce500" office:value-type="string" calcext:value-type="string">
            <text:p>ARMADO</text:p>
          </table:table-cell>
          <table:table-cell table:style-name="ce511" office:value-type="string" calcext:value-type="string">
            <text:p>Guarita T-29 – NOTURNO</text:p>
          </table:table-cell>
          <table:table-cell table:style-name="ce516" table:formula="of:=[$'12x36 NOTURNA ARMADA'.I137]" office:value-type="float" office:value="5835.05" calcext:value-type="float">
            <text:p><text:s/>R$ 5.835,05 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 table:style-name="ce529" table:formula="of:=[.E27]*[.G27]" office:value-type="currency" office:currency="BRL" office:value="11670.1" calcext:value-type="currency">
            <text:p>R$ 11.670,10</text:p>
          </table:table-cell>
          <table:table-cell table:number-columns-repeated="56"/>
        </table:table-row>
        <table:table-row table:style-name="ro5">
          <table:table-cell table:style-name="ce483" office:value-type="float" office:value="2" calcext:value-type="float" table:number-columns-spanned="1" table:number-rows-spanned="3">
            <text:p>2</text:p>
          </table:table-cell>
          <table:table-cell table:style-name="ce492" office:value-type="string" calcext:value-type="string" table:number-columns-spanned="1" table:number-rows-spanned="3">
            <text:p><text:span text:style-name="T74">POSTO DE VIGILÂNCIA </text:span><text:span text:style-name="T75">44 HORAS SEMANAIS DE  SEGUNDA A SÁBADO**</text:span></text:p>
          </table:table-cell>
          <table:table-cell table:style-name="ce490" office:value-type="string" calcext:value-type="string" table:number-columns-spanned="1" table:number-rows-spanned="3">
            <text:p>DESARMADO</text:p>
          </table:table-cell>
          <table:table-cell table:style-name="ce508" office:value-type="string" calcext:value-type="string">
            <text:p>BLOCO 3 – DIURNO</text:p>
          </table:table-cell>
          <table:table-cell table:style-name="ce517" table:formula="of:=[$'44 HS SEMANAIS'.I135]" office:value-type="float" office:value="5537.93" calcext:value-type="float">
            <text:p><text:s/>R$ 5.537,93 </text:p>
          </table:table-cell>
          <table:table-cell table:number-columns-repeated="2" table:style-name="ce250" office:value-type="float" office:value="2" calcext:value-type="float">
            <text:p>2</text:p>
          </table:table-cell>
          <table:table-cell table:style-name="ce529" table:formula="of:=[.E28]*[.G28]" office:value-type="currency" office:currency="BRL" office:value="11075.86" calcext:value-type="currency">
            <text:p>R$ 11.075,86</text:p>
          </table:table-cell>
          <table:table-cell table:number-columns-repeated="56"/>
        </table:table-row>
        <table:table-row table:style-name="ro1">
          <table:covered-table-cell table:style-name="ce483"/>
          <table:covered-table-cell table:style-name="ce492"/>
          <table:covered-table-cell table:style-name="ce490"/>
          <table:table-cell table:style-name="ce508" office:value-type="string" calcext:value-type="string">
            <text:p>BLOCO 4 – DIURNO</text:p>
          </table:table-cell>
          <table:table-cell table:style-name="ce517" table:formula="of:=[$'44 HS SEMANAIS'.I135]" office:value-type="float" office:value="5537.93" calcext:value-type="float">
            <text:p><text:s/>R$ 5.537,93 </text:p>
          </table:table-cell>
          <table:table-cell table:number-columns-repeated="2" table:style-name="ce250" office:value-type="float" office:value="1" calcext:value-type="float">
            <text:p>1</text:p>
          </table:table-cell>
          <table:table-cell table:style-name="ce529" table:formula="of:=[.E29]*[.G29]" office:value-type="currency" office:currency="BRL" office:value="5537.93" calcext:value-type="currency">
            <text:p>R$ 5.537,93</text:p>
          </table:table-cell>
          <table:table-cell table:number-columns-repeated="56"/>
        </table:table-row>
        <table:table-row table:style-name="ro10">
          <table:covered-table-cell table:style-name="ce483"/>
          <table:covered-table-cell table:style-name="ce492"/>
          <table:covered-table-cell table:style-name="ce490"/>
          <table:table-cell table:style-name="ce508" office:value-type="string" calcext:value-type="string">
            <text:p>2º ANDAR FÓRUM – DIURNO</text:p>
          </table:table-cell>
          <table:table-cell table:style-name="ce517" table:formula="of:=[$'44 HS SEMANAIS'.I135]" office:value-type="float" office:value="5537.93" calcext:value-type="float">
            <text:p><text:s/>R$ 5.537,93 </text:p>
          </table:table-cell>
          <table:table-cell table:number-columns-repeated="2" table:style-name="ce250" office:value-type="float" office:value="2" calcext:value-type="float">
            <text:p>2</text:p>
          </table:table-cell>
          <table:table-cell table:style-name="ce529" table:formula="of:=[.E30]*[.G30]" office:value-type="currency" office:currency="BRL" office:value="11075.86" calcext:value-type="currency">
            <text:p>R$ 11.075,86</text:p>
          </table:table-cell>
          <table:table-cell table:number-columns-repeated="56"/>
        </table:table-row>
        <table:table-row table:style-name="ro1">
          <table:table-cell table:style-name="ce488" office:value-type="string" calcext:value-type="string" table:number-columns-spanned="5" table:number-rows-spanned="1">
            <text:p>TOTAL DE POSTOS FUTUROS/VALOR MENSAL</text:p>
          </table:table-cell>
          <table:covered-table-cell table:number-columns-repeated="4" table:style-name="ce497"/>
          <table:table-cell table:style-name="ce521" table:formula="of:=SUM([.F20:.F30])" office:value-type="float" office:value="13" calcext:value-type="float">
            <text:p>13</text:p>
          </table:table-cell>
          <table:table-cell table:style-name="ce521" table:formula="of:=SUM([.G20:.G30])" office:value-type="float" office:value="21" calcext:value-type="float">
            <text:p>21</text:p>
          </table:table-cell>
          <table:table-cell table:style-name="ce530" table:formula="of:=SUM([.H20:.H30])" office:value-type="currency" office:currency="BRL" office:value="116806.45" calcext:value-type="currency">
            <text:p>R$ 116.806,45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515" office:value-type="string" calcext:value-type="string">
            <text:p>Valor anual</text:p>
          </table:table-cell>
          <table:table-cell table:style-name="ce515" table:number-columns-repeated="2"/>
          <table:table-cell table:style-name="ce527" table:formula="of:=[.H31]*12" office:value-type="currency" office:currency="BRL" office:value="1401677.4" calcext:value-type="currency">
            <text:p>R$ 1.401.677,40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515" office:value-type="string" calcext:value-type="string">
            <text:p>Valor total anual </text:p>
          </table:table-cell>
          <table:table-cell table:style-name="ce515" table:number-columns-repeated="2"/>
          <table:table-cell table:style-name="ce527" table:formula="of:=[.H32]+[.H17]" office:value-type="currency" office:currency="BRL" office:value="3406829.4" calcext:value-type="currency">
            <text:p>R$ 3.406.829,40</text:p>
          </table:table-cell>
          <table:table-cell table:number-columns-repeated="56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BC e Índices'.$A$1" table:cell-range-address="$'QUADRO RESUMO'.$A$1:.$J$32" table:range-usable-as="print-range"/>
        </table:named-expressions>
      </table:table>
      <table:table table:name="Eletricista" table:style-name="ta9">
        <table:table-column table:style-name="co1" table:number-columns-repeated="10" table:default-cell-style-name="ce241"/>
        <table:table-column table:style-name="co2" table:number-columns-repeated="10" table:default-cell-style-name="ce385"/>
        <table:table-column table:style-name="co1" table:number-columns-repeated="44" table:default-cell-style-name="ce241"/>
        <table:table-column table:style-name="co1" table:number-columns-repeated="960" table:default-cell-style-name="Default"/>
        <table:table-row table:style-name="ro1">
          <table:table-cell table:style-name="ce208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08"/>
          <table:table-cell table:style-name="ce384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0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08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Nº Processo:</text:p>
          </table:table-cell>
          <table:covered-table-cell table:style-name="ce533"/>
          <table:table-cell table:style-name="ce342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342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Licitação nº:</text:p>
          </table:table-cell>
          <table:covered-table-cell table:style-name="ce533"/>
          <table:table-cell table:style-name="ce536" table:number-columns-spanned="8" table:number-rows-spanned="1"/>
          <table:covered-table-cell table:number-columns-repeated="7" table:style-name="ce536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Data/Hora:</text:p>
          </table:table-cell>
          <table:covered-table-cell table:style-name="ce533"/>
          <table:table-cell table:style-name="ce342" table:number-columns-spanned="8" table:number-rows-spanned="1"/>
          <table:covered-table-cell table:number-columns-repeated="7" table:style-name="ce342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1"/>
          <table:table-cell table:style-name="ce541" office:value-type="date" office:date-value="2016-10-06" calcext:value-type="date" table:number-columns-spanned="2" table:number-rows-spanned="1">
            <text:p>6/10/2016</text:p>
          </table:table-cell>
          <table:covered-table-cell table:style-name="ce541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1"/>
          <table:table-cell table:style-name="ce296" office:value-type="string" calcext:value-type="string" table:number-columns-spanned="2" table:number-rows-spanned="1">
            <text:p>GOIÂNIA-GO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1"/>
          <table:table-cell table:style-name="ce296" office:value-type="string" calcext:value-type="string" table:number-columns-spanned="2" table:number-rows-spanned="1">
            <text:p>GO000188/2016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1"/>
          <table:table-cell table:style-name="ce296" office:value-type="float" office:value="12" calcext:value-type="float" table:number-columns-spanned="2" table:number-rows-spanned="1">
            <text:p>12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35"/>
          <table:table-cell table:style-name="ce23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35"/>
          <table:table-cell table:style-name="ce23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35"/>
          <table:table-cell table:number-columns-repeated="1014"/>
        </table:table-row>
        <table:table-row table:style-name="ro1">
          <table:table-cell table:style-name="ce296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296"/>
          <table:table-cell table:style-name="ce296" office:value-type="string" calcext:value-type="string" table:number-columns-spanned="4" table:number-rows-spanned="1">
            <text:p>Posto</text:p>
          </table:table-cell>
          <table:covered-table-cell table:number-columns-repeated="3" table:style-name="ce296"/>
          <table:table-cell table:style-name="ce296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9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8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86"/>
          <table:table-cell table:number-columns-repeated="1014"/>
        </table:table-row>
        <table:table-row table:style-name="ro1">
          <table:table-cell table:style-name="ce28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86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86"/>
          <table:table-cell table:style-name="ce424" office:value-type="string" calcext:value-type="string" table:number-columns-spanned="2" table:number-rows-spanned="1">
            <text:p>Carregador</text:p>
          </table:table-cell>
          <table:covered-table-cell table:style-name="ce424"/>
          <table:table-cell table:number-columns-repeated="1014"/>
        </table:table-row>
        <table:table-row table:style-name="ro1">
          <table:table-cell table:style-name="ce235" office:value-type="float" office:value="2" calcext:value-type="float">
            <text:p>2</text:p>
          </table:table-cell>
          <table:table-cell table:style-name="ce301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1"/>
          <table:table-cell table:style-name="ce372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72"/>
          <table:table-cell table:number-columns-repeated="1014"/>
        </table:table-row>
        <table:table-row table:style-name="ro23">
          <table:table-cell table:style-name="ce474" office:value-type="float" office:value="3" calcext:value-type="float">
            <text:p>3</text:p>
          </table:table-cell>
          <table:table-cell table:style-name="ce53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35"/>
          <table:table-cell table:style-name="ce548" office:value-type="string" calcext:value-type="string" table:number-columns-spanned="2" table:number-rows-spanned="1">
            <text:p>Eletricista</text:p>
          </table:table-cell>
          <table:covered-table-cell table:style-name="ce548"/>
          <table:table-cell table:number-columns-repeated="1014"/>
        </table:table-row>
        <table:table-row table:style-name="ro1">
          <table:table-cell table:style-name="ce235" office:value-type="float" office:value="4" calcext:value-type="float">
            <text:p>4</text:p>
          </table:table-cell>
          <table:table-cell table:style-name="ce301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1"/>
          <table:table-cell table:style-name="ce541" office:value-type="date" office:date-value="2017-01-01" calcext:value-type="date" table:number-columns-spanned="2" table:number-rows-spanned="1">
            <text:p>1/1/2017</text:p>
          </table:table-cell>
          <table:covered-table-cell table:style-name="ce541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1"/>
          <table:table-cell table:style-name="ce36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65"/>
          <table:table-cell table:style-name="ce388"/>
          <table:table-cell table:number-columns-repeated="1013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1"/>
          <table:table-cell table:style-name="ce345" office:value-type="percentage" office:value="0.3" calcext:value-type="percentage">
            <text:p>30,00%</text:p>
          </table:table-cell>
          <table:table-cell table:style-name="ce366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236"/>
          <table:table-cell table:style-name="ce367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229"/>
          <table:table-cell table:style-name="ce3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4" office:value-type="float" office:value="2" calcext:value-type="float">
            <text:p>2</text:p>
          </table:table-cell>
          <table:table-cell table:style-name="ce28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Qtd Por Dia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Valor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1"/>
          <table:table-cell table:style-name="ce36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365"/>
          <table:table-cell table:style-name="ce372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372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21" calcext:value-type="float" table:number-columns-spanned="2" table:number-rows-spanned="1">
            <text:p>21</text:p>
          </table:table-cell>
          <table:covered-table-cell table:style-name="ce296"/>
          <table:table-cell table:style-name="ce414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414"/>
          <table:table-cell table:style-name="ce414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6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366"/>
          <table:table-cell table:style-name="ce3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SubTotal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372"/>
          <table:table-cell table:style-name="ce296" office:value-type="float" office:value="21" calcext:value-type="float" table:number-columns-spanned="2" table:number-rows-spanned="1">
            <text:p>21</text:p>
          </table:table-cell>
          <table:covered-table-cell table:style-name="ce296"/>
          <table:table-cell table:style-name="ce446" office:value-type="percentage" office:value="0.01" calcext:value-type="percentage" table:number-columns-spanned="2" table:number-rows-spanned="1">
            <text:p>1%</text:p>
          </table:table-cell>
          <table:covered-table-cell table:style-name="ce446"/>
          <table:table-cell table:style-name="ce414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414"/>
          <table:table-cell table:style-name="ce414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2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72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236"/>
          <table:table-cell table:style-name="ce36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style-name="ce28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2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236"/>
          <table:table-cell table:style-name="ce36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36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229"/>
          <table:table-cell table:style-name="ce39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392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INSS</text:p>
          </table:table-cell>
          <table:covered-table-cell table:number-columns-repeated="5" table:style-name="ce301"/>
          <table:table-cell table:style-name="ce346" table:formula="of:=[$'BC e Índices'.K22]" office:value-type="percentage" office:value="0.2" calcext:value-type="percentage">
            <text:p>20,00%</text:p>
          </table:table-cell>
          <table:table-cell table:style-name="ce365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365"/>
          <table:table-cell table:style-name="ce39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9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1"/>
          <table:table-cell table:style-name="ce346" table:formula="of:=[$'BC e Índices'.K23]" office:value-type="percentage" office:value="0.015" calcext:value-type="percentage">
            <text:p>1,50%</text:p>
          </table:table-cell>
          <table:table-cell table:style-name="ce365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1"/>
          <table:table-cell table:style-name="ce346" table:formula="of:=[$'BC e Índices'.K24]" office:value-type="percentage" office:value="0.01" calcext:value-type="percentage">
            <text:p>1,00%</text:p>
          </table:table-cell>
          <table:table-cell table:style-name="ce553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INCRA</text:p>
          </table:table-cell>
          <table:covered-table-cell table:number-columns-repeated="5" table:style-name="ce301"/>
          <table:table-cell table:style-name="ce346" table:formula="of:=[$'BC e Índices'.K25]" office:value-type="percentage" office:value="0.002" calcext:value-type="percentage">
            <text:p>0,20%</text:p>
          </table:table-cell>
          <table:table-cell table:style-name="ce553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1"/>
          <table:table-cell table:style-name="ce346" table:formula="of:=[$'BC e Índices'.K26]" office:value-type="percentage" office:value="0.025" calcext:value-type="percentage">
            <text:p>2,50%</text:p>
          </table:table-cell>
          <table:table-cell table:style-name="ce553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FGTS</text:p>
          </table:table-cell>
          <table:covered-table-cell table:number-columns-repeated="5" table:style-name="ce301"/>
          <table:table-cell table:style-name="ce346" table:formula="of:=[$'BC e Índices'.K27]" office:value-type="percentage" office:value="0.08" calcext:value-type="percentage">
            <text:p>8,00%</text:p>
          </table:table-cell>
          <table:table-cell table:style-name="ce553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<text:span text:style-name="T43">Riscos Ambientais do Trabalho (RAT X FAP)</text:span><text:span text:style-name="T44">1</text:span></text:p>
          </table:table-cell>
          <table:covered-table-cell table:number-columns-repeated="5" table:style-name="ce301"/>
          <table:table-cell table:style-name="ce346" table:formula="of:=[$'BC e Índices'.K28]" office:value-type="percentage" office:value="0.03" calcext:value-type="percentage">
            <text:p>3,00%</text:p>
          </table:table-cell>
          <table:table-cell table:style-name="ce553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SEBRAE</text:p>
          </table:table-cell>
          <table:covered-table-cell table:number-columns-repeated="5" table:style-name="ce301"/>
          <table:table-cell table:style-name="ce346" table:formula="of:=[$'BC e Índices'.K29]" office:value-type="percentage" office:value="0.006" calcext:value-type="percentage">
            <text:p>0,60%</text:p>
          </table:table-cell>
          <table:table-cell table:style-name="ce553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236"/>
          <table:table-cell table:style-name="ce347" table:formula="of:=SUM([.H53:.H60])" office:value-type="percentage" office:value="0.368" calcext:value-type="percentage">
            <text:p>36,80%</text:p>
          </table:table-cell>
          <table:table-cell table:style-name="ce370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370"/>
          <table:table-cell table:style-name="ce395" table:number-columns-repeated="6"/>
          <table:table-cell table:number-columns-repeated="4"/>
          <table:table-cell table:style-name="ce385" table:number-columns-repeated="44"/>
          <table:table-cell table:number-columns-repeated="960"/>
        </table:table-row>
        <table:table-row table:style-name="ro3">
          <table:table-cell table:style-name="ce24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245"/>
          <table:table-cell table:style-name="ce396" table:number-columns-repeated="6"/>
          <table:table-cell table:style-name="ce416" table:number-columns-repeated="1008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8"/>
          <table:table-cell table:style-name="ce349" table:formula="of:=[$'BC e Índices'.K32]" office:value-type="percentage" office:value="0.0833" calcext:value-type="percentage">
            <text:p>8,33%</text:p>
          </table:table-cell>
          <table:table-cell table:style-name="ce366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366"/>
          <table:table-cell table:style-name="ce397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97"/>
          <table:table-cell table:number-columns-repeated="1011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8"/>
          <table:table-cell table:style-name="ce349" table:formula="of:=[$'BC e Índices'.K33]" office:value-type="percentage" office:value="0.0278" calcext:value-type="percentage">
            <text:p>2,78%</text:p>
          </table:table-cell>
          <table:table-cell table:style-name="ce375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375"/>
          <table:table-cell table:style-name="ce398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98"/>
          <table:table-cell table:number-columns-repeated="1011"/>
        </table:table-row>
        <table:table-row table:style-name="ro1">
          <table:table-cell table:style-name="ce247"/>
          <table:table-cell table:style-name="ce22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223"/>
          <table:table-cell table:style-name="ce376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376"/>
          <table:table-cell table:style-name="ce399" table:number-columns-spanned="2" table:number-rows-spanned="1"/>
          <table:covered-table-cell table:style-name="ce399"/>
          <table:table-cell table:number-columns-repeated="1012"/>
        </table:table-row>
        <table:table-row table:style-name="ro6">
          <table:table-cell table:style-name="ce249" office:value-type="string" calcext:value-type="string">
            <text:p>C</text:p>
          </table:table-cell>
          <table:table-cell table:style-name="ce32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20"/>
          <table:table-cell table:style-name="ce353" table:formula="of:=ROUND([.I68]/[.I31];4)" office:value-type="percentage" office:value="0.0409" calcext:value-type="percentage">
            <text:p>4,09%</text:p>
          </table:table-cell>
          <table:table-cell table:style-name="ce377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377"/>
          <table:table-cell table:style-name="ce400"/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223"/>
          <table:table-cell table:style-name="ce376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229"/>
          <table:table-cell table:style-name="ce401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401"/>
          <table:table-cell table:style-name="ce401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401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8"/>
          <table:table-cell table:style-name="ce345" table:formula="of:=[$'BC e Índices'.K36]" office:value-type="percentage" office:value="0.0003" calcext:value-type="percentage">
            <text:p>0,03%</text:p>
          </table:table-cell>
          <table:table-cell table:style-name="ce366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2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1"/>
          <table:table-cell table:style-name="ce355" table:formula="of:=ROUND([.H61]*[.H72];4)" office:value-type="percentage" office:value="0.0001" calcext:value-type="percentage">
            <text:p>0,01%</text:p>
          </table:table-cell>
          <table:table-cell table:style-name="ce366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223"/>
          <table:table-cell table:style-name="ce376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229"/>
          <table:table-cell table:number-columns-repeated="2"/>
          <table:table-cell table:style-name="ce411"/>
          <table:table-cell table:number-columns-repeated="1011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0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8"/>
          <table:table-cell table:style-name="ce346" table:formula="of:=[$'BC e Índices'.K39]" office:value-type="percentage" office:value="0.0046" calcext:value-type="percentage">
            <text:p>0,46%</text:p>
          </table:table-cell>
          <table:table-cell table:style-name="ce378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8"/>
          <table:table-cell table:style-name="ce346" table:formula="of:=[$'BC e Índices'.K40]" office:value-type="percentage" office:value="0.0004" calcext:value-type="percentage">
            <text:p>0,04%</text:p>
          </table:table-cell>
          <table:table-cell table:style-name="ce366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366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8"/>
          <table:table-cell table:style-name="ce346" table:formula="of:=[$'BC e Índices'.K41]" office:value-type="percentage" office:value="0.0215" calcext:value-type="percentage">
            <text:p>2,15%</text:p>
          </table:table-cell>
          <table:table-cell table:style-name="ce378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<text:span text:style-name="T43">Aviso Prévio Trabalhado</text:span><text:span text:style-name="T44">2</text:span></text:p>
          </table:table-cell>
          <table:covered-table-cell table:number-columns-repeated="5" table:style-name="ce308"/>
          <table:table-cell table:style-name="ce346" table:formula="of:=[$'BC e Índices'.K42]" office:value-type="percentage" office:value="0.0194" calcext:value-type="percentage">
            <text:p>1,94%</text:p>
          </table:table-cell>
          <table:table-cell table:style-name="ce366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366"/>
          <table:table-cell table:style-name="ce40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403"/>
          <table:table-cell table:style-name="ce403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403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8"/>
          <table:table-cell table:style-name="ce355" table:formula="of:=ROUND([.H61]*[.H80];4)" office:value-type="percentage" office:value="0.0071" calcext:value-type="percentage">
            <text:p>0,71%</text:p>
          </table:table-cell>
          <table:table-cell table:style-name="ce366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366"/>
          <table:table-cell table:style-name="ce394" table:number-columns-spanned="10" table:number-rows-spanned="1"/>
          <table:covered-table-cell table:number-columns-repeated="9" table:style-name="ce394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8"/>
          <table:table-cell table:style-name="ce346" table:formula="of:=[$'BC e Índices'.K43]" office:value-type="percentage" office:value="0.0215" calcext:value-type="percentage">
            <text:p>2,15%</text:p>
          </table:table-cell>
          <table:table-cell table:style-name="ce366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366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223"/>
          <table:table-cell table:style-name="ce376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24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09"/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8"/>
          <table:table-cell table:style-name="ce345" table:formula="of:=[$'BC e Índices'.K46]" office:value-type="percentage" office:value="0.0833" calcext:value-type="percentage">
            <text:p>8,33%</text:p>
          </table:table-cell>
          <table:table-cell table:style-name="ce366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8"/>
          <table:table-cell table:style-name="ce345" table:formula="of:=[$'BC e Índices'.K47]" office:value-type="percentage" office:value="0.0166" calcext:value-type="percentage">
            <text:p>1,66%</text:p>
          </table:table-cell>
          <table:table-cell table:style-name="ce366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8"/>
          <table:table-cell table:style-name="ce345" table:formula="of:=[$'BC e Índices'.K48]" office:value-type="percentage" office:value="0.0008" calcext:value-type="percentage">
            <text:p>0,08%</text:p>
          </table:table-cell>
          <table:table-cell table:style-name="ce366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8"/>
          <table:table-cell table:style-name="ce345" table:formula="of:=[$'BC e Índices'.K49]" office:value-type="percentage" office:value="0.0073" calcext:value-type="percentage">
            <text:p>0,73%</text:p>
          </table:table-cell>
          <table:table-cell table:style-name="ce366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8"/>
          <table:table-cell table:style-name="ce345" table:formula="of:=[$'BC e Índices'.K50]" office:value-type="percentage" office:value="0.0027" calcext:value-type="percentage">
            <text:p>0,27%</text:p>
          </table:table-cell>
          <table:table-cell table:style-name="ce366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/>
          <table:table-cell table:style-name="ce32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2"/>
          <table:table-cell table:style-name="ce359" table:formula="of:=SUM([.H87:.H91])" office:value-type="percentage" office:value="0.1107" calcext:value-type="percentage">
            <text:p>11,07%</text:p>
          </table:table-cell>
          <table:table-cell table:style-name="ce376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9" office:value-type="string" calcext:value-type="string">
            <text:p>G</text:p>
          </table:table-cell>
          <table:table-cell table:style-name="ce32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24"/>
          <table:table-cell table:style-name="ce360" table:formula="of:=ROUND([.H61]*[.H92];4)" office:value-type="percentage" office:value="0.0407" calcext:value-type="percentage">
            <text:p>4,07%</text:p>
          </table:table-cell>
          <table:table-cell table:style-name="ce366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223"/>
          <table:table-cell table:style-name="ce376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37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4" calcext:value-type="float">
            <text:p>4</text:p>
          </table:table-cell>
          <table:table-cell table:style-name="ce28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1</text:p>
          </table:table-cell>
          <table:table-cell table:style-name="ce301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1"/>
          <table:table-cell table:style-name="ce365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2</text:p>
          </table:table-cell>
          <table:table-cell table:style-name="ce301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1"/>
          <table:table-cell table:style-name="ce365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3</text:p>
          </table:table-cell>
          <table:table-cell table:style-name="ce301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1"/>
          <table:table-cell table:style-name="ce365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4</text:p>
          </table:table-cell>
          <table:table-cell table:style-name="ce301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1"/>
          <table:table-cell table:style-name="ce365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5</text:p>
          </table:table-cell>
          <table:table-cell table:style-name="ce3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1"/>
          <table:table-cell table:style-name="ce365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6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65" office:value-type="float" office:value="0" calcext:value-type="float" table:number-columns-spanned="2" table:number-rows-spanned="1">
            <text:p><text:s/>R$ -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236"/>
          <table:table-cell table:style-name="ce367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236"/>
          <table:table-cell table:style-name="ce367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367"/>
          <table:table-cell table:number-columns-repeated="2"/>
          <table:table-cell table:style-name="ce412"/>
          <table:table-cell table:number-columns-repeated="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1"/>
          <table:table-cell table:style-name="ce345" table:formula="of:=[$'BC e Índices'.K53]" office:value-type="percentage" office:value="0.1" calcext:value-type="percentage">
            <text:p>10,00%</text:p>
          </table:table-cell>
          <table:table-cell table:style-name="ce365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Lucro</text:p>
          </table:table-cell>
          <table:covered-table-cell table:number-columns-repeated="5" table:style-name="ce301"/>
          <table:table-cell table:style-name="ce345" table:formula="of:=[$'BC e Índices'.K54]" office:value-type="percentage" office:value="0.1" calcext:value-type="percentage">
            <text:p>10,00%</text:p>
          </table:table-cell>
          <table:table-cell table:style-name="ce365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28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6" table:number-rows-spanned="1">
            <text:p>PIS</text:p>
          </table:table-cell>
          <table:covered-table-cell table:number-columns-repeated="5" table:style-name="ce301"/>
          <table:table-cell table:style-name="ce345" table:formula="of:=[$'BC e Índices'.K56]" office:value-type="percentage" office:value="0.0065" calcext:value-type="percentage">
            <text:p>0,65%</text:p>
          </table:table-cell>
          <table:table-cell table:style-name="ce365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6" table:number-rows-spanned="1">
            <text:p>COFINS</text:p>
          </table:table-cell>
          <table:covered-table-cell table:number-columns-repeated="5" table:style-name="ce301"/>
          <table:table-cell table:style-name="ce345" table:formula="of:=[$'BC e Índices'.K57]" office:value-type="percentage" office:value="0.03" calcext:value-type="percentage">
            <text:p>3,00%</text:p>
          </table:table-cell>
          <table:table-cell table:style-name="ce365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28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6" table:number-rows-spanned="1">
            <text:p>ISSQN</text:p>
          </table:table-cell>
          <table:covered-table-cell table:number-columns-repeated="5" table:style-name="ce301"/>
          <table:table-cell table:style-name="ce345" table:formula="of:=[$'BC e Índices'.K59]" office:value-type="percentage" office:value="0.05" calcext:value-type="percentage">
            <text:p>5,00%</text:p>
          </table:table-cell>
          <table:table-cell table:style-name="ce365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3</text:p>
          </table:table-cell>
          <table:table-cell table:style-name="ce28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236"/>
          <table:table-cell table:style-name="ce361" table:formula="of:=1-(SUM([.H119];[.H117];[.H116]))" office:value-type="float" office:value="0.9135" calcext:value-type="float">
            <text:p>0,9135</text:p>
          </table:table-cell>
          <table:table-cell table:style-name="ce365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236"/>
          <table:table-cell table:style-name="ce367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8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8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1"/>
          <table:table-cell table:style-name="ce379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1"/>
          <table:table-cell table:style-name="ce37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1"/>
          <table:table-cell table:style-name="ce37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1"/>
          <table:table-cell table:style-name="ce379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236"/>
          <table:table-cell table:style-name="ce380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1"/>
          <table:table-cell table:style-name="ce379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3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236"/>
          <table:table-cell table:style-name="ce381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381"/>
          <table:table-cell table:style-name="ce388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236"/>
          <table:table-cell table:style-name="ce236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23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236"/>
          <table:table-cell table:style-name="ce380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236"/>
          <table:table-cell table:style-name="ce380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10">
        <table:table-column table:style-name="co1" table:number-columns-repeated="10" table:default-cell-style-name="ce241"/>
        <table:table-column table:style-name="co2" table:number-columns-repeated="10" table:default-cell-style-name="ce385"/>
        <table:table-column table:style-name="co1" table:number-columns-repeated="44" table:default-cell-style-name="ce241"/>
        <table:table-column table:style-name="co1" table:number-columns-repeated="960" table:default-cell-style-name="Default"/>
        <table:table-row table:style-name="ro1">
          <table:table-cell table:style-name="ce208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08"/>
          <table:table-cell table:style-name="ce384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0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08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Nº Processo:</text:p>
          </table:table-cell>
          <table:covered-table-cell table:style-name="ce533"/>
          <table:table-cell table:style-name="ce342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342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Licitação nº:</text:p>
          </table:table-cell>
          <table:covered-table-cell table:style-name="ce533"/>
          <table:table-cell table:style-name="ce536" table:number-columns-spanned="8" table:number-rows-spanned="1"/>
          <table:covered-table-cell table:number-columns-repeated="7" table:style-name="ce536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Data/Hora:</text:p>
          </table:table-cell>
          <table:covered-table-cell table:style-name="ce533"/>
          <table:table-cell table:style-name="ce342" table:number-columns-spanned="8" table:number-rows-spanned="1"/>
          <table:covered-table-cell table:number-columns-repeated="7" table:style-name="ce342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1"/>
          <table:table-cell table:style-name="ce541" office:value-type="date" office:date-value="2016-10-06" calcext:value-type="date" table:number-columns-spanned="2" table:number-rows-spanned="1">
            <text:p>6/10/2016</text:p>
          </table:table-cell>
          <table:covered-table-cell table:style-name="ce541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1"/>
          <table:table-cell table:style-name="ce296" office:value-type="string" calcext:value-type="string" table:number-columns-spanned="2" table:number-rows-spanned="1">
            <text:p>GOIÂNIA-GO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1"/>
          <table:table-cell table:style-name="ce296" office:value-type="string" calcext:value-type="string" table:number-columns-spanned="2" table:number-rows-spanned="1">
            <text:p>GO000188/2016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1"/>
          <table:table-cell table:style-name="ce296" office:value-type="float" office:value="12" calcext:value-type="float" table:number-columns-spanned="2" table:number-rows-spanned="1">
            <text:p>12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35"/>
          <table:table-cell table:style-name="ce23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35"/>
          <table:table-cell table:style-name="ce23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35"/>
          <table:table-cell table:number-columns-repeated="1014"/>
        </table:table-row>
        <table:table-row table:style-name="ro1">
          <table:table-cell table:style-name="ce296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296"/>
          <table:table-cell table:style-name="ce296" office:value-type="string" calcext:value-type="string" table:number-columns-spanned="4" table:number-rows-spanned="1">
            <text:p>Posto</text:p>
          </table:table-cell>
          <table:covered-table-cell table:number-columns-repeated="3" table:style-name="ce296"/>
          <table:table-cell table:style-name="ce296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9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8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86"/>
          <table:table-cell table:number-columns-repeated="1014"/>
        </table:table-row>
        <table:table-row table:style-name="ro1">
          <table:table-cell table:style-name="ce28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86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86"/>
          <table:table-cell table:style-name="ce424" office:value-type="string" calcext:value-type="string" table:number-columns-spanned="2" table:number-rows-spanned="1">
            <text:p>Carregador</text:p>
          </table:table-cell>
          <table:covered-table-cell table:style-name="ce424"/>
          <table:table-cell table:number-columns-repeated="1014"/>
        </table:table-row>
        <table:table-row table:style-name="ro1">
          <table:table-cell table:style-name="ce235" office:value-type="float" office:value="2" calcext:value-type="float">
            <text:p>2</text:p>
          </table:table-cell>
          <table:table-cell table:style-name="ce301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1"/>
          <table:table-cell table:style-name="ce372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72"/>
          <table:table-cell table:number-columns-repeated="1014"/>
        </table:table-row>
        <table:table-row table:style-name="ro23">
          <table:table-cell table:style-name="ce474" office:value-type="float" office:value="3" calcext:value-type="float">
            <text:p>3</text:p>
          </table:table-cell>
          <table:table-cell table:style-name="ce53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35"/>
          <table:table-cell table:style-name="ce548" office:value-type="string" calcext:value-type="string" table:number-columns-spanned="2" table:number-rows-spanned="1">
            <text:p>Eletricista CFTV</text:p>
          </table:table-cell>
          <table:covered-table-cell table:style-name="ce548"/>
          <table:table-cell table:number-columns-repeated="1014"/>
        </table:table-row>
        <table:table-row table:style-name="ro1">
          <table:table-cell table:style-name="ce235" office:value-type="float" office:value="4" calcext:value-type="float">
            <text:p>4</text:p>
          </table:table-cell>
          <table:table-cell table:style-name="ce301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1"/>
          <table:table-cell table:style-name="ce541" office:value-type="date" office:date-value="2017-01-01" calcext:value-type="date" table:number-columns-spanned="2" table:number-rows-spanned="1">
            <text:p>1/1/2017</text:p>
          </table:table-cell>
          <table:covered-table-cell table:style-name="ce541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1"/>
          <table:table-cell table:style-name="ce36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65"/>
          <table:table-cell table:style-name="ce388"/>
          <table:table-cell table:number-columns-repeated="1013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236"/>
          <table:table-cell table:style-name="ce36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229"/>
          <table:table-cell table:style-name="ce3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4" office:value-type="float" office:value="2" calcext:value-type="float">
            <text:p>2</text:p>
          </table:table-cell>
          <table:table-cell table:style-name="ce28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Qtd Por Dia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Valor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1"/>
          <table:table-cell table:style-name="ce36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365"/>
          <table:table-cell table:style-name="ce372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372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21" calcext:value-type="float" table:number-columns-spanned="2" table:number-rows-spanned="1">
            <text:p>21</text:p>
          </table:table-cell>
          <table:covered-table-cell table:style-name="ce296"/>
          <table:table-cell table:style-name="ce414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414"/>
          <table:table-cell table:style-name="ce414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6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366"/>
          <table:table-cell table:style-name="ce3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SubTotal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372"/>
          <table:table-cell table:style-name="ce296" office:value-type="float" office:value="21" calcext:value-type="float" table:number-columns-spanned="2" table:number-rows-spanned="1">
            <text:p>21</text:p>
          </table:table-cell>
          <table:covered-table-cell table:style-name="ce296"/>
          <table:table-cell table:style-name="ce446" office:value-type="percentage" office:value="0.01" calcext:value-type="percentage" table:number-columns-spanned="2" table:number-rows-spanned="1">
            <text:p>1%</text:p>
          </table:table-cell>
          <table:covered-table-cell table:style-name="ce446"/>
          <table:table-cell table:style-name="ce414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414"/>
          <table:table-cell table:style-name="ce414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2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72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236"/>
          <table:table-cell table:style-name="ce36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style-name="ce28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2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236"/>
          <table:table-cell table:style-name="ce36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36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229"/>
          <table:table-cell table:style-name="ce39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392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INSS</text:p>
          </table:table-cell>
          <table:covered-table-cell table:number-columns-repeated="5" table:style-name="ce301"/>
          <table:table-cell table:style-name="ce346" table:formula="of:=[$'BC e Índices'.M22]" office:value-type="percentage" office:value="0.2" calcext:value-type="percentage">
            <text:p>20,00%</text:p>
          </table:table-cell>
          <table:table-cell table:style-name="ce36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365"/>
          <table:table-cell table:style-name="ce39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9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1"/>
          <table:table-cell table:style-name="ce346" table:formula="of:=[$'BC e Índices'.M23]" office:value-type="percentage" office:value="0.015" calcext:value-type="percentage">
            <text:p>1,50%</text:p>
          </table:table-cell>
          <table:table-cell table:style-name="ce36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1"/>
          <table:table-cell table:style-name="ce346" table:formula="of:=[$'BC e Índices'.M24]" office:value-type="percentage" office:value="0.01" calcext:value-type="percentage">
            <text:p>1,00%</text:p>
          </table:table-cell>
          <table:table-cell table:style-name="ce553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INCRA</text:p>
          </table:table-cell>
          <table:covered-table-cell table:number-columns-repeated="5" table:style-name="ce301"/>
          <table:table-cell table:style-name="ce346" table:formula="of:=[$'BC e Índices'.M25]" office:value-type="percentage" office:value="0.002" calcext:value-type="percentage">
            <text:p>0,20%</text:p>
          </table:table-cell>
          <table:table-cell table:style-name="ce553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1"/>
          <table:table-cell table:style-name="ce346" table:formula="of:=[$'BC e Índices'.M26]" office:value-type="percentage" office:value="0.025" calcext:value-type="percentage">
            <text:p>2,50%</text:p>
          </table:table-cell>
          <table:table-cell table:style-name="ce553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FGTS</text:p>
          </table:table-cell>
          <table:covered-table-cell table:number-columns-repeated="5" table:style-name="ce301"/>
          <table:table-cell table:style-name="ce346" table:formula="of:=[$'BC e Índices'.M27]" office:value-type="percentage" office:value="0.08" calcext:value-type="percentage">
            <text:p>8,00%</text:p>
          </table:table-cell>
          <table:table-cell table:style-name="ce553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<text:span text:style-name="T43">Riscos Ambientais do Trabalho (RAT X FAP)</text:span><text:span text:style-name="T44">1</text:span></text:p>
          </table:table-cell>
          <table:covered-table-cell table:number-columns-repeated="5" table:style-name="ce301"/>
          <table:table-cell table:style-name="ce346" table:formula="of:=[$'BC e Índices'.M28]" office:value-type="percentage" office:value="0.03" calcext:value-type="percentage">
            <text:p>3,00%</text:p>
          </table:table-cell>
          <table:table-cell table:style-name="ce553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SEBRAE</text:p>
          </table:table-cell>
          <table:covered-table-cell table:number-columns-repeated="5" table:style-name="ce301"/>
          <table:table-cell table:style-name="ce346" table:formula="of:=[$'BC e Índices'.M29]" office:value-type="percentage" office:value="0.006" calcext:value-type="percentage">
            <text:p>0,60%</text:p>
          </table:table-cell>
          <table:table-cell table:style-name="ce553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236"/>
          <table:table-cell table:style-name="ce347" table:formula="of:=SUM([.H53:.H60])" office:value-type="percentage" office:value="0.368" calcext:value-type="percentage">
            <text:p>36,80%</text:p>
          </table:table-cell>
          <table:table-cell table:style-name="ce3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370"/>
          <table:table-cell table:style-name="ce395" table:number-columns-repeated="6"/>
          <table:table-cell table:number-columns-repeated="4"/>
          <table:table-cell table:style-name="ce385" table:number-columns-repeated="44"/>
          <table:table-cell table:number-columns-repeated="960"/>
        </table:table-row>
        <table:table-row table:style-name="ro3">
          <table:table-cell table:style-name="ce24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245"/>
          <table:table-cell table:style-name="ce396" table:number-columns-repeated="6"/>
          <table:table-cell table:style-name="ce416" table:number-columns-repeated="1008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8"/>
          <table:table-cell table:style-name="ce349" table:formula="of:=[$'BC e Índices'.M32]" office:value-type="percentage" office:value="0.0833" calcext:value-type="percentage">
            <text:p>8,33%</text:p>
          </table:table-cell>
          <table:table-cell table:style-name="ce36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66"/>
          <table:table-cell table:style-name="ce397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97"/>
          <table:table-cell table:number-columns-repeated="1011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8"/>
          <table:table-cell table:style-name="ce349" table:formula="of:=[$'BC e Índices'.M33]" office:value-type="percentage" office:value="0.0278" calcext:value-type="percentage">
            <text:p>2,78%</text:p>
          </table:table-cell>
          <table:table-cell table:style-name="ce37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375"/>
          <table:table-cell table:style-name="ce398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98"/>
          <table:table-cell table:number-columns-repeated="1011"/>
        </table:table-row>
        <table:table-row table:style-name="ro1">
          <table:table-cell table:style-name="ce247"/>
          <table:table-cell table:style-name="ce22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223"/>
          <table:table-cell table:style-name="ce376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376"/>
          <table:table-cell table:style-name="ce399" table:number-columns-spanned="2" table:number-rows-spanned="1"/>
          <table:covered-table-cell table:style-name="ce399"/>
          <table:table-cell table:number-columns-repeated="1012"/>
        </table:table-row>
        <table:table-row table:style-name="ro6">
          <table:table-cell table:style-name="ce249" office:value-type="string" calcext:value-type="string">
            <text:p>C</text:p>
          </table:table-cell>
          <table:table-cell table:style-name="ce32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20"/>
          <table:table-cell table:style-name="ce353" table:formula="of:=ROUND([.I68]/[.I31];4)" office:value-type="percentage" office:value="0.0409" calcext:value-type="percentage">
            <text:p>4,09%</text:p>
          </table:table-cell>
          <table:table-cell table:style-name="ce377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377"/>
          <table:table-cell table:style-name="ce400"/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223"/>
          <table:table-cell table:style-name="ce376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229"/>
          <table:table-cell table:style-name="ce401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401"/>
          <table:table-cell table:style-name="ce401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401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8"/>
          <table:table-cell table:style-name="ce345" table:formula="of:=[$'BC e Índices'.M36]" office:value-type="percentage" office:value="0.0003" calcext:value-type="percentage">
            <text:p>0,03%</text:p>
          </table:table-cell>
          <table:table-cell table:style-name="ce36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2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1"/>
          <table:table-cell table:style-name="ce355" table:formula="of:=ROUND([.H61]*[.H72];4)" office:value-type="percentage" office:value="0.0001" calcext:value-type="percentage">
            <text:p>0,01%</text:p>
          </table:table-cell>
          <table:table-cell table:style-name="ce36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223"/>
          <table:table-cell table:style-name="ce376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229"/>
          <table:table-cell table:number-columns-repeated="2"/>
          <table:table-cell table:style-name="ce411"/>
          <table:table-cell table:number-columns-repeated="1011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0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8"/>
          <table:table-cell table:style-name="ce346" table:formula="of:=[$'BC e Índices'.M39]" office:value-type="percentage" office:value="0.0046" calcext:value-type="percentage">
            <text:p>0,46%</text:p>
          </table:table-cell>
          <table:table-cell table:style-name="ce378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8"/>
          <table:table-cell table:style-name="ce346" table:formula="of:=[$'BC e Índices'.M40]" office:value-type="percentage" office:value="0.0004" calcext:value-type="percentage">
            <text:p>0,04%</text:p>
          </table:table-cell>
          <table:table-cell table:style-name="ce36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366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8"/>
          <table:table-cell table:style-name="ce346" table:formula="of:=[$'BC e Índices'.M41]" office:value-type="percentage" office:value="0.0215" calcext:value-type="percentage">
            <text:p>2,15%</text:p>
          </table:table-cell>
          <table:table-cell table:style-name="ce378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<text:span text:style-name="T43">Aviso Prévio Trabalhado</text:span><text:span text:style-name="T44">2</text:span></text:p>
          </table:table-cell>
          <table:covered-table-cell table:number-columns-repeated="5" table:style-name="ce308"/>
          <table:table-cell table:style-name="ce346" table:formula="of:=[$'BC e Índices'.M42]" office:value-type="percentage" office:value="0.0194" calcext:value-type="percentage">
            <text:p>1,94%</text:p>
          </table:table-cell>
          <table:table-cell table:style-name="ce36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366"/>
          <table:table-cell table:style-name="ce40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403"/>
          <table:table-cell table:style-name="ce403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403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8"/>
          <table:table-cell table:style-name="ce355" table:formula="of:=ROUND([.H61]*[.H80];4)" office:value-type="percentage" office:value="0.0071" calcext:value-type="percentage">
            <text:p>0,71%</text:p>
          </table:table-cell>
          <table:table-cell table:style-name="ce36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366"/>
          <table:table-cell table:style-name="ce394" table:number-columns-spanned="10" table:number-rows-spanned="1"/>
          <table:covered-table-cell table:number-columns-repeated="9" table:style-name="ce394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8"/>
          <table:table-cell table:style-name="ce346" table:formula="of:=[$'BC e Índices'.M43]" office:value-type="percentage" office:value="0.0215" calcext:value-type="percentage">
            <text:p>2,15%</text:p>
          </table:table-cell>
          <table:table-cell table:style-name="ce36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366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223"/>
          <table:table-cell table:style-name="ce376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24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09"/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8"/>
          <table:table-cell table:style-name="ce345" table:formula="of:=[$'BC e Índices'.M46]" office:value-type="percentage" office:value="0.0833" calcext:value-type="percentage">
            <text:p>8,33%</text:p>
          </table:table-cell>
          <table:table-cell table:style-name="ce36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8"/>
          <table:table-cell table:style-name="ce345" table:formula="of:=[$'BC e Índices'.M47]" office:value-type="percentage" office:value="0.0166" calcext:value-type="percentage">
            <text:p>1,66%</text:p>
          </table:table-cell>
          <table:table-cell table:style-name="ce36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8"/>
          <table:table-cell table:style-name="ce345" table:formula="of:=[$'BC e Índices'.M48]" office:value-type="percentage" office:value="0.0008" calcext:value-type="percentage">
            <text:p>0,08%</text:p>
          </table:table-cell>
          <table:table-cell table:style-name="ce36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8"/>
          <table:table-cell table:style-name="ce345" table:formula="of:=[$'BC e Índices'.M49]" office:value-type="percentage" office:value="0.0073" calcext:value-type="percentage">
            <text:p>0,73%</text:p>
          </table:table-cell>
          <table:table-cell table:style-name="ce36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8"/>
          <table:table-cell table:style-name="ce345" table:formula="of:=[$'BC e Índices'.M50]" office:value-type="percentage" office:value="0.0027" calcext:value-type="percentage">
            <text:p>0,27%</text:p>
          </table:table-cell>
          <table:table-cell table:style-name="ce36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/>
          <table:table-cell table:style-name="ce32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2"/>
          <table:table-cell table:style-name="ce359" table:formula="of:=SUM([.H87:.H91])" office:value-type="percentage" office:value="0.1107" calcext:value-type="percentage">
            <text:p>11,07%</text:p>
          </table:table-cell>
          <table:table-cell table:style-name="ce376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9" office:value-type="string" calcext:value-type="string">
            <text:p>G</text:p>
          </table:table-cell>
          <table:table-cell table:style-name="ce32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24"/>
          <table:table-cell table:style-name="ce360" table:formula="of:=ROUND([.H61]*[.H92];4)" office:value-type="percentage" office:value="0.0407" calcext:value-type="percentage">
            <text:p>4,07%</text:p>
          </table:table-cell>
          <table:table-cell table:style-name="ce36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223"/>
          <table:table-cell table:style-name="ce376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37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4" calcext:value-type="float">
            <text:p>4</text:p>
          </table:table-cell>
          <table:table-cell table:style-name="ce28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1</text:p>
          </table:table-cell>
          <table:table-cell table:style-name="ce301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1"/>
          <table:table-cell table:style-name="ce36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2</text:p>
          </table:table-cell>
          <table:table-cell table:style-name="ce301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1"/>
          <table:table-cell table:style-name="ce36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3</text:p>
          </table:table-cell>
          <table:table-cell table:style-name="ce301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1"/>
          <table:table-cell table:style-name="ce36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4</text:p>
          </table:table-cell>
          <table:table-cell table:style-name="ce301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1"/>
          <table:table-cell table:style-name="ce36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5</text:p>
          </table:table-cell>
          <table:table-cell table:style-name="ce3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1"/>
          <table:table-cell table:style-name="ce36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6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65" office:value-type="float" office:value="0" calcext:value-type="float" table:number-columns-spanned="2" table:number-rows-spanned="1">
            <text:p><text:s/>R$ -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236"/>
          <table:table-cell table:style-name="ce36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236"/>
          <table:table-cell table:style-name="ce36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67"/>
          <table:table-cell table:number-columns-repeated="2"/>
          <table:table-cell table:style-name="ce412"/>
          <table:table-cell table:number-columns-repeated="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1"/>
          <table:table-cell table:style-name="ce345" table:formula="of:=[$'BC e Índices'.M53]" office:value-type="percentage" office:value="0.1" calcext:value-type="percentage">
            <text:p>10,00%</text:p>
          </table:table-cell>
          <table:table-cell table:style-name="ce36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Lucro</text:p>
          </table:table-cell>
          <table:covered-table-cell table:number-columns-repeated="5" table:style-name="ce301"/>
          <table:table-cell table:style-name="ce345" table:formula="of:=[$'BC e Índices'.M54]" office:value-type="percentage" office:value="0.1" calcext:value-type="percentage">
            <text:p>10,00%</text:p>
          </table:table-cell>
          <table:table-cell table:style-name="ce36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28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6" table:number-rows-spanned="1">
            <text:p>PIS</text:p>
          </table:table-cell>
          <table:covered-table-cell table:number-columns-repeated="5" table:style-name="ce301"/>
          <table:table-cell table:style-name="ce345" table:formula="of:=[$'BC e Índices'.M56]" office:value-type="percentage" office:value="0.0065" calcext:value-type="percentage">
            <text:p>0,65%</text:p>
          </table:table-cell>
          <table:table-cell table:style-name="ce36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6" table:number-rows-spanned="1">
            <text:p>COFINS</text:p>
          </table:table-cell>
          <table:covered-table-cell table:number-columns-repeated="5" table:style-name="ce301"/>
          <table:table-cell table:style-name="ce345" table:formula="of:=[$'BC e Índices'.M57]" office:value-type="percentage" office:value="0.03" calcext:value-type="percentage">
            <text:p>3,00%</text:p>
          </table:table-cell>
          <table:table-cell table:style-name="ce36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28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6" table:number-rows-spanned="1">
            <text:p>ISSQN</text:p>
          </table:table-cell>
          <table:covered-table-cell table:number-columns-repeated="5" table:style-name="ce301"/>
          <table:table-cell table:style-name="ce345" table:formula="of:=[$'BC e Índices'.M59]" office:value-type="percentage" office:value="0.05" calcext:value-type="percentage">
            <text:p>5,00%</text:p>
          </table:table-cell>
          <table:table-cell table:style-name="ce36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3</text:p>
          </table:table-cell>
          <table:table-cell table:style-name="ce28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236"/>
          <table:table-cell table:style-name="ce361" table:formula="of:=1-(SUM([.H119];[.H117];[.H116]))" office:value-type="float" office:value="0.9135" calcext:value-type="float">
            <text:p>0,9135</text:p>
          </table:table-cell>
          <table:table-cell table:style-name="ce36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236"/>
          <table:table-cell table:style-name="ce36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8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8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1"/>
          <table:table-cell table:style-name="ce37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1"/>
          <table:table-cell table:style-name="ce37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1"/>
          <table:table-cell table:style-name="ce37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1"/>
          <table:table-cell table:style-name="ce37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236"/>
          <table:table-cell table:style-name="ce380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1"/>
          <table:table-cell table:style-name="ce37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3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236"/>
          <table:table-cell table:style-name="ce381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81"/>
          <table:table-cell table:style-name="ce388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236"/>
          <table:table-cell table:style-name="ce23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23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236"/>
          <table:table-cell table:style-name="ce380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236"/>
          <table:table-cell table:style-name="ce380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11">
        <table:table-column table:style-name="co1" table:number-columns-repeated="10" table:default-cell-style-name="ce241"/>
        <table:table-column table:style-name="co2" table:number-columns-repeated="10" table:default-cell-style-name="ce385"/>
        <table:table-column table:style-name="co1" table:number-columns-repeated="44" table:default-cell-style-name="ce241"/>
        <table:table-column table:style-name="co1" table:number-columns-repeated="960" table:default-cell-style-name="Default"/>
        <table:table-row table:style-name="ro1">
          <table:table-cell table:style-name="ce208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08"/>
          <table:table-cell table:style-name="ce384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0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08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Nº Processo:</text:p>
          </table:table-cell>
          <table:covered-table-cell table:style-name="ce533"/>
          <table:table-cell table:style-name="ce342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342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Licitação nº:</text:p>
          </table:table-cell>
          <table:covered-table-cell table:style-name="ce533"/>
          <table:table-cell table:style-name="ce536" table:number-columns-spanned="8" table:number-rows-spanned="1"/>
          <table:covered-table-cell table:number-columns-repeated="7" table:style-name="ce536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Data/Hora:</text:p>
          </table:table-cell>
          <table:covered-table-cell table:style-name="ce533"/>
          <table:table-cell table:style-name="ce342" table:number-columns-spanned="8" table:number-rows-spanned="1"/>
          <table:covered-table-cell table:number-columns-repeated="7" table:style-name="ce342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1"/>
          <table:table-cell table:style-name="ce541" office:value-type="date" office:date-value="2016-10-06" calcext:value-type="date" table:number-columns-spanned="2" table:number-rows-spanned="1">
            <text:p>6/10/2016</text:p>
          </table:table-cell>
          <table:covered-table-cell table:style-name="ce541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1"/>
          <table:table-cell table:style-name="ce296" office:value-type="string" calcext:value-type="string" table:number-columns-spanned="2" table:number-rows-spanned="1">
            <text:p>GOIÂNIA-GO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1"/>
          <table:table-cell table:style-name="ce296" office:value-type="string" calcext:value-type="string" table:number-columns-spanned="2" table:number-rows-spanned="1">
            <text:p>GO000188/2016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1"/>
          <table:table-cell table:style-name="ce296" office:value-type="float" office:value="12" calcext:value-type="float" table:number-columns-spanned="2" table:number-rows-spanned="1">
            <text:p>12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35"/>
          <table:table-cell table:style-name="ce23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35"/>
          <table:table-cell table:style-name="ce23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35"/>
          <table:table-cell table:number-columns-repeated="1014"/>
        </table:table-row>
        <table:table-row table:style-name="ro1">
          <table:table-cell table:style-name="ce296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296"/>
          <table:table-cell table:style-name="ce296" office:value-type="string" calcext:value-type="string" table:number-columns-spanned="4" table:number-rows-spanned="1">
            <text:p>Posto</text:p>
          </table:table-cell>
          <table:covered-table-cell table:number-columns-repeated="3" table:style-name="ce296"/>
          <table:table-cell table:style-name="ce296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9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8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86"/>
          <table:table-cell table:number-columns-repeated="1014"/>
        </table:table-row>
        <table:table-row table:style-name="ro1">
          <table:table-cell table:style-name="ce28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86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86"/>
          <table:table-cell table:style-name="ce424" office:value-type="string" calcext:value-type="string" table:number-columns-spanned="2" table:number-rows-spanned="1">
            <text:p>Carregador</text:p>
          </table:table-cell>
          <table:covered-table-cell table:style-name="ce424"/>
          <table:table-cell table:number-columns-repeated="1014"/>
        </table:table-row>
        <table:table-row table:style-name="ro1">
          <table:table-cell table:style-name="ce235" office:value-type="float" office:value="2" calcext:value-type="float">
            <text:p>2</text:p>
          </table:table-cell>
          <table:table-cell table:style-name="ce301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1"/>
          <table:table-cell table:style-name="ce372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72"/>
          <table:table-cell table:number-columns-repeated="1014"/>
        </table:table-row>
        <table:table-row table:style-name="ro23">
          <table:table-cell table:style-name="ce474" office:value-type="float" office:value="3" calcext:value-type="float">
            <text:p>3</text:p>
          </table:table-cell>
          <table:table-cell table:style-name="ce53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35"/>
          <table:table-cell table:style-name="ce548" office:value-type="string" calcext:value-type="string" table:number-columns-spanned="2" table:number-rows-spanned="1">
            <text:p>Bombeiro Hidráulico</text:p>
          </table:table-cell>
          <table:covered-table-cell table:style-name="ce548"/>
          <table:table-cell table:number-columns-repeated="1014"/>
        </table:table-row>
        <table:table-row table:style-name="ro1">
          <table:table-cell table:style-name="ce235" office:value-type="float" office:value="4" calcext:value-type="float">
            <text:p>4</text:p>
          </table:table-cell>
          <table:table-cell table:style-name="ce301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1"/>
          <table:table-cell table:style-name="ce541" office:value-type="date" office:date-value="2017-01-01" calcext:value-type="date" table:number-columns-spanned="2" table:number-rows-spanned="1">
            <text:p>1/1/2017</text:p>
          </table:table-cell>
          <table:covered-table-cell table:style-name="ce541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1"/>
          <table:table-cell table:style-name="ce36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65"/>
          <table:table-cell table:style-name="ce388"/>
          <table:table-cell table:number-columns-repeated="1013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236"/>
          <table:table-cell table:style-name="ce36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229"/>
          <table:table-cell table:style-name="ce3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4" office:value-type="float" office:value="2" calcext:value-type="float">
            <text:p>2</text:p>
          </table:table-cell>
          <table:table-cell table:style-name="ce28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Qtd Por Dia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Valor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1"/>
          <table:table-cell table:style-name="ce36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365"/>
          <table:table-cell table:style-name="ce372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372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21" calcext:value-type="float" table:number-columns-spanned="2" table:number-rows-spanned="1">
            <text:p>21</text:p>
          </table:table-cell>
          <table:covered-table-cell table:style-name="ce296"/>
          <table:table-cell table:style-name="ce414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414"/>
          <table:table-cell table:style-name="ce414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6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366"/>
          <table:table-cell table:style-name="ce3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SubTotal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372"/>
          <table:table-cell table:style-name="ce296" office:value-type="float" office:value="21" calcext:value-type="float" table:number-columns-spanned="2" table:number-rows-spanned="1">
            <text:p>21</text:p>
          </table:table-cell>
          <table:covered-table-cell table:style-name="ce296"/>
          <table:table-cell table:style-name="ce446" office:value-type="percentage" office:value="0.01" calcext:value-type="percentage" table:number-columns-spanned="2" table:number-rows-spanned="1">
            <text:p>1%</text:p>
          </table:table-cell>
          <table:covered-table-cell table:style-name="ce446"/>
          <table:table-cell table:style-name="ce414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414"/>
          <table:table-cell table:style-name="ce414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2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72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236"/>
          <table:table-cell table:style-name="ce36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style-name="ce28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2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236"/>
          <table:table-cell table:style-name="ce36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36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229"/>
          <table:table-cell table:style-name="ce39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392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INSS</text:p>
          </table:table-cell>
          <table:covered-table-cell table:number-columns-repeated="5" table:style-name="ce301"/>
          <table:table-cell table:style-name="ce346" table:formula="of:=[$'BC e Índices'.O22]" office:value-type="percentage" office:value="0.2" calcext:value-type="percentage">
            <text:p>20,00%</text:p>
          </table:table-cell>
          <table:table-cell table:style-name="ce36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365"/>
          <table:table-cell table:style-name="ce39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9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1"/>
          <table:table-cell table:style-name="ce346" table:formula="of:=[$'BC e Índices'.O23]" office:value-type="percentage" office:value="0.015" calcext:value-type="percentage">
            <text:p>1,50%</text:p>
          </table:table-cell>
          <table:table-cell table:style-name="ce36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1"/>
          <table:table-cell table:style-name="ce346" table:formula="of:=[$'BC e Índices'.O24]" office:value-type="percentage" office:value="0.01" calcext:value-type="percentage">
            <text:p>1,00%</text:p>
          </table:table-cell>
          <table:table-cell table:style-name="ce553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INCRA</text:p>
          </table:table-cell>
          <table:covered-table-cell table:number-columns-repeated="5" table:style-name="ce301"/>
          <table:table-cell table:style-name="ce346" table:formula="of:=[$'BC e Índices'.O25]" office:value-type="percentage" office:value="0.002" calcext:value-type="percentage">
            <text:p>0,20%</text:p>
          </table:table-cell>
          <table:table-cell table:style-name="ce553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1"/>
          <table:table-cell table:style-name="ce346" table:formula="of:=[$'BC e Índices'.O26]" office:value-type="percentage" office:value="0.025" calcext:value-type="percentage">
            <text:p>2,50%</text:p>
          </table:table-cell>
          <table:table-cell table:style-name="ce553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FGTS</text:p>
          </table:table-cell>
          <table:covered-table-cell table:number-columns-repeated="5" table:style-name="ce301"/>
          <table:table-cell table:style-name="ce346" table:formula="of:=[$'BC e Índices'.O27]" office:value-type="percentage" office:value="0.08" calcext:value-type="percentage">
            <text:p>8,00%</text:p>
          </table:table-cell>
          <table:table-cell table:style-name="ce553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<text:span text:style-name="T43">Riscos Ambientais do Trabalho (RAT X FAP)</text:span><text:span text:style-name="T44">1</text:span></text:p>
          </table:table-cell>
          <table:covered-table-cell table:number-columns-repeated="5" table:style-name="ce301"/>
          <table:table-cell table:style-name="ce346" table:formula="of:=[$'BC e Índices'.O28]" office:value-type="percentage" office:value="0.03" calcext:value-type="percentage">
            <text:p>3,00%</text:p>
          </table:table-cell>
          <table:table-cell table:style-name="ce553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SEBRAE</text:p>
          </table:table-cell>
          <table:covered-table-cell table:number-columns-repeated="5" table:style-name="ce301"/>
          <table:table-cell table:style-name="ce346" table:formula="of:=[$'BC e Índices'.O29]" office:value-type="percentage" office:value="0.006" calcext:value-type="percentage">
            <text:p>0,60%</text:p>
          </table:table-cell>
          <table:table-cell table:style-name="ce553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236"/>
          <table:table-cell table:style-name="ce347" table:formula="of:=SUM([.H53:.H60])" office:value-type="percentage" office:value="0.368" calcext:value-type="percentage">
            <text:p>36,80%</text:p>
          </table:table-cell>
          <table:table-cell table:style-name="ce3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370"/>
          <table:table-cell table:style-name="ce395" table:number-columns-repeated="6"/>
          <table:table-cell table:number-columns-repeated="4"/>
          <table:table-cell table:style-name="ce385" table:number-columns-repeated="44"/>
          <table:table-cell table:number-columns-repeated="960"/>
        </table:table-row>
        <table:table-row table:style-name="ro3">
          <table:table-cell table:style-name="ce24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245"/>
          <table:table-cell table:style-name="ce396" table:number-columns-repeated="6"/>
          <table:table-cell table:style-name="ce416" table:number-columns-repeated="1008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8"/>
          <table:table-cell table:style-name="ce349" table:formula="of:=[$'BC e Índices'.O32]" office:value-type="percentage" office:value="0.0833" calcext:value-type="percentage">
            <text:p>8,33%</text:p>
          </table:table-cell>
          <table:table-cell table:style-name="ce36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66"/>
          <table:table-cell table:style-name="ce397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97"/>
          <table:table-cell table:number-columns-repeated="1011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8"/>
          <table:table-cell table:style-name="ce349" table:formula="of:=[$'BC e Índices'.O33]" office:value-type="percentage" office:value="0.0278" calcext:value-type="percentage">
            <text:p>2,78%</text:p>
          </table:table-cell>
          <table:table-cell table:style-name="ce37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375"/>
          <table:table-cell table:style-name="ce398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98"/>
          <table:table-cell table:number-columns-repeated="1011"/>
        </table:table-row>
        <table:table-row table:style-name="ro1">
          <table:table-cell table:style-name="ce247"/>
          <table:table-cell table:style-name="ce22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223"/>
          <table:table-cell table:style-name="ce376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376"/>
          <table:table-cell table:style-name="ce399" table:number-columns-spanned="2" table:number-rows-spanned="1"/>
          <table:covered-table-cell table:style-name="ce399"/>
          <table:table-cell table:number-columns-repeated="1012"/>
        </table:table-row>
        <table:table-row table:style-name="ro6">
          <table:table-cell table:style-name="ce249" office:value-type="string" calcext:value-type="string">
            <text:p>C</text:p>
          </table:table-cell>
          <table:table-cell table:style-name="ce32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20"/>
          <table:table-cell table:style-name="ce353" table:formula="of:=ROUND([.I68]/[.I31];4)" office:value-type="percentage" office:value="0.0409" calcext:value-type="percentage">
            <text:p>4,09%</text:p>
          </table:table-cell>
          <table:table-cell table:style-name="ce377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377"/>
          <table:table-cell table:style-name="ce400"/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223"/>
          <table:table-cell table:style-name="ce376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229"/>
          <table:table-cell table:style-name="ce401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401"/>
          <table:table-cell table:style-name="ce401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401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8"/>
          <table:table-cell table:style-name="ce345" table:formula="of:=[$'BC e Índices'.O36]" office:value-type="percentage" office:value="0.0003" calcext:value-type="percentage">
            <text:p>0,03%</text:p>
          </table:table-cell>
          <table:table-cell table:style-name="ce36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2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1"/>
          <table:table-cell table:style-name="ce355" table:formula="of:=ROUND([.H61]*[.H72];4)" office:value-type="percentage" office:value="0.0001" calcext:value-type="percentage">
            <text:p>0,01%</text:p>
          </table:table-cell>
          <table:table-cell table:style-name="ce36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223"/>
          <table:table-cell table:style-name="ce376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229"/>
          <table:table-cell table:number-columns-repeated="2"/>
          <table:table-cell table:style-name="ce411"/>
          <table:table-cell table:number-columns-repeated="1011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0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8"/>
          <table:table-cell table:style-name="ce346" table:formula="of:=[$'BC e Índices'.O39]" office:value-type="percentage" office:value="0.0046" calcext:value-type="percentage">
            <text:p>0,46%</text:p>
          </table:table-cell>
          <table:table-cell table:style-name="ce378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8"/>
          <table:table-cell table:style-name="ce346" table:formula="of:=[$'BC e Índices'.O40]" office:value-type="percentage" office:value="0.0004" calcext:value-type="percentage">
            <text:p>0,04%</text:p>
          </table:table-cell>
          <table:table-cell table:style-name="ce36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366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8"/>
          <table:table-cell table:style-name="ce346" table:formula="of:=[$'BC e Índices'.O41]" office:value-type="percentage" office:value="0.0215" calcext:value-type="percentage">
            <text:p>2,15%</text:p>
          </table:table-cell>
          <table:table-cell table:style-name="ce378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<text:span text:style-name="T43">Aviso Prévio Trabalhado</text:span><text:span text:style-name="T44">2</text:span></text:p>
          </table:table-cell>
          <table:covered-table-cell table:number-columns-repeated="5" table:style-name="ce308"/>
          <table:table-cell table:style-name="ce346" table:formula="of:=[$'BC e Índices'.O42]" office:value-type="percentage" office:value="0.0194" calcext:value-type="percentage">
            <text:p>1,94%</text:p>
          </table:table-cell>
          <table:table-cell table:style-name="ce36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366"/>
          <table:table-cell table:style-name="ce40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403"/>
          <table:table-cell table:style-name="ce403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403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8"/>
          <table:table-cell table:style-name="ce355" table:formula="of:=ROUND([.H61]*[.H80];4)" office:value-type="percentage" office:value="0.0071" calcext:value-type="percentage">
            <text:p>0,71%</text:p>
          </table:table-cell>
          <table:table-cell table:style-name="ce36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366"/>
          <table:table-cell table:style-name="ce394" table:number-columns-spanned="10" table:number-rows-spanned="1"/>
          <table:covered-table-cell table:number-columns-repeated="9" table:style-name="ce394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8"/>
          <table:table-cell table:style-name="ce346" table:formula="of:=[$'BC e Índices'.O43]" office:value-type="percentage" office:value="0.0215" calcext:value-type="percentage">
            <text:p>2,15%</text:p>
          </table:table-cell>
          <table:table-cell table:style-name="ce36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366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223"/>
          <table:table-cell table:style-name="ce376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24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09"/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8"/>
          <table:table-cell table:style-name="ce345" table:formula="of:=[$'BC e Índices'.O46]" office:value-type="percentage" office:value="0.0833" calcext:value-type="percentage">
            <text:p>8,33%</text:p>
          </table:table-cell>
          <table:table-cell table:style-name="ce36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8"/>
          <table:table-cell table:style-name="ce345" table:formula="of:=[$'BC e Índices'.O47]" office:value-type="percentage" office:value="0.0166" calcext:value-type="percentage">
            <text:p>1,66%</text:p>
          </table:table-cell>
          <table:table-cell table:style-name="ce36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8"/>
          <table:table-cell table:style-name="ce345" table:formula="of:=[$'BC e Índices'.O48]" office:value-type="percentage" office:value="0.0008" calcext:value-type="percentage">
            <text:p>0,08%</text:p>
          </table:table-cell>
          <table:table-cell table:style-name="ce36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8"/>
          <table:table-cell table:style-name="ce345" table:formula="of:=[$'BC e Índices'.O49]" office:value-type="percentage" office:value="0.0073" calcext:value-type="percentage">
            <text:p>0,73%</text:p>
          </table:table-cell>
          <table:table-cell table:style-name="ce36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8"/>
          <table:table-cell table:style-name="ce345" table:formula="of:=[$'BC e Índices'.O50]" office:value-type="percentage" office:value="0.0027" calcext:value-type="percentage">
            <text:p>0,27%</text:p>
          </table:table-cell>
          <table:table-cell table:style-name="ce36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/>
          <table:table-cell table:style-name="ce32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2"/>
          <table:table-cell table:style-name="ce359" table:formula="of:=SUM([.H87:.H91])" office:value-type="percentage" office:value="0.1107" calcext:value-type="percentage">
            <text:p>11,07%</text:p>
          </table:table-cell>
          <table:table-cell table:style-name="ce376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9" office:value-type="string" calcext:value-type="string">
            <text:p>G</text:p>
          </table:table-cell>
          <table:table-cell table:style-name="ce32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24"/>
          <table:table-cell table:style-name="ce360" table:formula="of:=ROUND([.H61]*[.H92];4)" office:value-type="percentage" office:value="0.0407" calcext:value-type="percentage">
            <text:p>4,07%</text:p>
          </table:table-cell>
          <table:table-cell table:style-name="ce36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223"/>
          <table:table-cell table:style-name="ce376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37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4" calcext:value-type="float">
            <text:p>4</text:p>
          </table:table-cell>
          <table:table-cell table:style-name="ce28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1</text:p>
          </table:table-cell>
          <table:table-cell table:style-name="ce301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1"/>
          <table:table-cell table:style-name="ce36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2</text:p>
          </table:table-cell>
          <table:table-cell table:style-name="ce301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1"/>
          <table:table-cell table:style-name="ce36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3</text:p>
          </table:table-cell>
          <table:table-cell table:style-name="ce301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1"/>
          <table:table-cell table:style-name="ce36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4</text:p>
          </table:table-cell>
          <table:table-cell table:style-name="ce301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1"/>
          <table:table-cell table:style-name="ce36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5</text:p>
          </table:table-cell>
          <table:table-cell table:style-name="ce3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1"/>
          <table:table-cell table:style-name="ce36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6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65" office:value-type="float" office:value="0" calcext:value-type="float" table:number-columns-spanned="2" table:number-rows-spanned="1">
            <text:p><text:s/>R$ -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236"/>
          <table:table-cell table:style-name="ce36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236"/>
          <table:table-cell table:style-name="ce36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67"/>
          <table:table-cell table:number-columns-repeated="2"/>
          <table:table-cell table:style-name="ce412"/>
          <table:table-cell table:number-columns-repeated="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1"/>
          <table:table-cell table:style-name="ce345" table:formula="of:=[$'BC e Índices'.O53]" office:value-type="percentage" office:value="0.1" calcext:value-type="percentage">
            <text:p>10,00%</text:p>
          </table:table-cell>
          <table:table-cell table:style-name="ce36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Lucro</text:p>
          </table:table-cell>
          <table:covered-table-cell table:number-columns-repeated="5" table:style-name="ce301"/>
          <table:table-cell table:style-name="ce345" table:formula="of:=[$'BC e Índices'.O54]" office:value-type="percentage" office:value="0.1" calcext:value-type="percentage">
            <text:p>10,00%</text:p>
          </table:table-cell>
          <table:table-cell table:style-name="ce36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28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6" table:number-rows-spanned="1">
            <text:p>PIS</text:p>
          </table:table-cell>
          <table:covered-table-cell table:number-columns-repeated="5" table:style-name="ce301"/>
          <table:table-cell table:style-name="ce345" table:formula="of:=[$'BC e Índices'.O56]" office:value-type="percentage" office:value="0.0065" calcext:value-type="percentage">
            <text:p>0,65%</text:p>
          </table:table-cell>
          <table:table-cell table:style-name="ce36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6" table:number-rows-spanned="1">
            <text:p>COFINS</text:p>
          </table:table-cell>
          <table:covered-table-cell table:number-columns-repeated="5" table:style-name="ce301"/>
          <table:table-cell table:style-name="ce345" table:formula="of:=[$'BC e Índices'.O57]" office:value-type="percentage" office:value="0.03" calcext:value-type="percentage">
            <text:p>3,00%</text:p>
          </table:table-cell>
          <table:table-cell table:style-name="ce36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28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6" table:number-rows-spanned="1">
            <text:p>ISSQN</text:p>
          </table:table-cell>
          <table:covered-table-cell table:number-columns-repeated="5" table:style-name="ce301"/>
          <table:table-cell table:style-name="ce345" table:formula="of:=[$'BC e Índices'.O59]" office:value-type="percentage" office:value="0.05" calcext:value-type="percentage">
            <text:p>5,00%</text:p>
          </table:table-cell>
          <table:table-cell table:style-name="ce36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3</text:p>
          </table:table-cell>
          <table:table-cell table:style-name="ce28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236"/>
          <table:table-cell table:style-name="ce361" table:formula="of:=1-(SUM([.H119];[.H117];[.H116]))" office:value-type="float" office:value="0.9135" calcext:value-type="float">
            <text:p>0,9135</text:p>
          </table:table-cell>
          <table:table-cell table:style-name="ce36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236"/>
          <table:table-cell table:style-name="ce36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8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8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1"/>
          <table:table-cell table:style-name="ce37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1"/>
          <table:table-cell table:style-name="ce37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1"/>
          <table:table-cell table:style-name="ce37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1"/>
          <table:table-cell table:style-name="ce37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236"/>
          <table:table-cell table:style-name="ce380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1"/>
          <table:table-cell table:style-name="ce37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3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236"/>
          <table:table-cell table:style-name="ce381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81"/>
          <table:table-cell table:style-name="ce388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236"/>
          <table:table-cell table:style-name="ce23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23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236"/>
          <table:table-cell table:style-name="ce380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236"/>
          <table:table-cell table:style-name="ce380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12">
        <table:table-column table:style-name="co1" table:number-columns-repeated="10" table:default-cell-style-name="ce241"/>
        <table:table-column table:style-name="co2" table:number-columns-repeated="10" table:default-cell-style-name="ce385"/>
        <table:table-column table:style-name="co1" table:number-columns-repeated="44" table:default-cell-style-name="ce241"/>
        <table:table-column table:style-name="co1" table:number-columns-repeated="960" table:default-cell-style-name="Default"/>
        <table:table-row table:style-name="ro1">
          <table:table-cell table:style-name="ce208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08"/>
          <table:table-cell table:style-name="ce384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0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08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Nº Processo:</text:p>
          </table:table-cell>
          <table:covered-table-cell table:style-name="ce533"/>
          <table:table-cell table:style-name="ce342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342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Licitação nº:</text:p>
          </table:table-cell>
          <table:covered-table-cell table:style-name="ce533"/>
          <table:table-cell table:style-name="ce536" table:number-columns-spanned="8" table:number-rows-spanned="1"/>
          <table:covered-table-cell table:number-columns-repeated="7" table:style-name="ce536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Data/Hora:</text:p>
          </table:table-cell>
          <table:covered-table-cell table:style-name="ce533"/>
          <table:table-cell table:style-name="ce342" table:number-columns-spanned="8" table:number-rows-spanned="1"/>
          <table:covered-table-cell table:number-columns-repeated="7" table:style-name="ce342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1"/>
          <table:table-cell table:style-name="ce541" office:value-type="date" office:date-value="2016-10-06" calcext:value-type="date" table:number-columns-spanned="2" table:number-rows-spanned="1">
            <text:p>6/10/2016</text:p>
          </table:table-cell>
          <table:covered-table-cell table:style-name="ce541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1"/>
          <table:table-cell table:style-name="ce296" office:value-type="string" calcext:value-type="string" table:number-columns-spanned="2" table:number-rows-spanned="1">
            <text:p>GOIÂNIA-GO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1"/>
          <table:table-cell table:style-name="ce296" office:value-type="string" calcext:value-type="string" table:number-columns-spanned="2" table:number-rows-spanned="1">
            <text:p>GO000188/2016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1"/>
          <table:table-cell table:style-name="ce296" office:value-type="float" office:value="12" calcext:value-type="float" table:number-columns-spanned="2" table:number-rows-spanned="1">
            <text:p>12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35"/>
          <table:table-cell table:style-name="ce23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35"/>
          <table:table-cell table:style-name="ce23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35"/>
          <table:table-cell table:number-columns-repeated="1014"/>
        </table:table-row>
        <table:table-row table:style-name="ro1">
          <table:table-cell table:style-name="ce296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296"/>
          <table:table-cell table:style-name="ce296" office:value-type="string" calcext:value-type="string" table:number-columns-spanned="4" table:number-rows-spanned="1">
            <text:p>Posto</text:p>
          </table:table-cell>
          <table:covered-table-cell table:number-columns-repeated="3" table:style-name="ce296"/>
          <table:table-cell table:style-name="ce296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9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8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86"/>
          <table:table-cell table:number-columns-repeated="1014"/>
        </table:table-row>
        <table:table-row table:style-name="ro1">
          <table:table-cell table:style-name="ce28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86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86"/>
          <table:table-cell table:style-name="ce424" office:value-type="string" calcext:value-type="string" table:number-columns-spanned="2" table:number-rows-spanned="1">
            <text:p>Carregador</text:p>
          </table:table-cell>
          <table:covered-table-cell table:style-name="ce424"/>
          <table:table-cell table:number-columns-repeated="1014"/>
        </table:table-row>
        <table:table-row table:style-name="ro1">
          <table:table-cell table:style-name="ce235" office:value-type="float" office:value="2" calcext:value-type="float">
            <text:p>2</text:p>
          </table:table-cell>
          <table:table-cell table:style-name="ce301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1"/>
          <table:table-cell table:style-name="ce372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72"/>
          <table:table-cell table:number-columns-repeated="1014"/>
        </table:table-row>
        <table:table-row table:style-name="ro23">
          <table:table-cell table:style-name="ce474" office:value-type="float" office:value="3" calcext:value-type="float">
            <text:p>3</text:p>
          </table:table-cell>
          <table:table-cell table:style-name="ce53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35"/>
          <table:table-cell table:style-name="ce548" office:value-type="string" calcext:value-type="string" table:number-columns-spanned="2" table:number-rows-spanned="1">
            <text:p>Técnico em Manut. Geral</text:p>
          </table:table-cell>
          <table:covered-table-cell table:style-name="ce548"/>
          <table:table-cell table:number-columns-repeated="1014"/>
        </table:table-row>
        <table:table-row table:style-name="ro1">
          <table:table-cell table:style-name="ce235" office:value-type="float" office:value="4" calcext:value-type="float">
            <text:p>4</text:p>
          </table:table-cell>
          <table:table-cell table:style-name="ce301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1"/>
          <table:table-cell table:style-name="ce541" office:value-type="date" office:date-value="2017-01-01" calcext:value-type="date" table:number-columns-spanned="2" table:number-rows-spanned="1">
            <text:p>1/1/2017</text:p>
          </table:table-cell>
          <table:covered-table-cell table:style-name="ce541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1"/>
          <table:table-cell table:style-name="ce36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65"/>
          <table:table-cell table:style-name="ce388"/>
          <table:table-cell table:number-columns-repeated="1013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236"/>
          <table:table-cell table:style-name="ce36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229"/>
          <table:table-cell table:style-name="ce3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4" office:value-type="float" office:value="2" calcext:value-type="float">
            <text:p>2</text:p>
          </table:table-cell>
          <table:table-cell table:style-name="ce28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Qtd Por Dia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Valor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1"/>
          <table:table-cell table:style-name="ce36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365"/>
          <table:table-cell table:style-name="ce372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372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21" calcext:value-type="float" table:number-columns-spanned="2" table:number-rows-spanned="1">
            <text:p>21</text:p>
          </table:table-cell>
          <table:covered-table-cell table:style-name="ce296"/>
          <table:table-cell table:style-name="ce414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414"/>
          <table:table-cell table:style-name="ce414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6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366"/>
          <table:table-cell table:style-name="ce3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SubTotal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372"/>
          <table:table-cell table:style-name="ce296" office:value-type="float" office:value="21" calcext:value-type="float" table:number-columns-spanned="2" table:number-rows-spanned="1">
            <text:p>21</text:p>
          </table:table-cell>
          <table:covered-table-cell table:style-name="ce296"/>
          <table:table-cell table:style-name="ce446" office:value-type="percentage" office:value="0.01" calcext:value-type="percentage" table:number-columns-spanned="2" table:number-rows-spanned="1">
            <text:p>1%</text:p>
          </table:table-cell>
          <table:covered-table-cell table:style-name="ce446"/>
          <table:table-cell table:style-name="ce414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414"/>
          <table:table-cell table:style-name="ce414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2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72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236"/>
          <table:table-cell table:style-name="ce36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style-name="ce28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2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236"/>
          <table:table-cell table:style-name="ce36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36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229"/>
          <table:table-cell table:style-name="ce39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392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INSS</text:p>
          </table:table-cell>
          <table:covered-table-cell table:number-columns-repeated="5" table:style-name="ce301"/>
          <table:table-cell table:style-name="ce346" table:formula="of:=[$'BC e Índices'.Q22]" office:value-type="percentage" office:value="0.2" calcext:value-type="percentage">
            <text:p>20,00%</text:p>
          </table:table-cell>
          <table:table-cell table:style-name="ce36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365"/>
          <table:table-cell table:style-name="ce39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9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1"/>
          <table:table-cell table:style-name="ce346" table:formula="of:=[$'BC e Índices'.Q23]" office:value-type="percentage" office:value="0.015" calcext:value-type="percentage">
            <text:p>1,50%</text:p>
          </table:table-cell>
          <table:table-cell table:style-name="ce36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1"/>
          <table:table-cell table:style-name="ce346" table:formula="of:=[$'BC e Índices'.Q24]" office:value-type="percentage" office:value="0.01" calcext:value-type="percentage">
            <text:p>1,00%</text:p>
          </table:table-cell>
          <table:table-cell table:style-name="ce553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INCRA</text:p>
          </table:table-cell>
          <table:covered-table-cell table:number-columns-repeated="5" table:style-name="ce301"/>
          <table:table-cell table:style-name="ce346" table:formula="of:=[$'BC e Índices'.Q25]" office:value-type="percentage" office:value="0.002" calcext:value-type="percentage">
            <text:p>0,20%</text:p>
          </table:table-cell>
          <table:table-cell table:style-name="ce553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1"/>
          <table:table-cell table:style-name="ce346" table:formula="of:=[$'BC e Índices'.Q26]" office:value-type="percentage" office:value="0.025" calcext:value-type="percentage">
            <text:p>2,50%</text:p>
          </table:table-cell>
          <table:table-cell table:style-name="ce553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FGTS</text:p>
          </table:table-cell>
          <table:covered-table-cell table:number-columns-repeated="5" table:style-name="ce301"/>
          <table:table-cell table:style-name="ce346" table:formula="of:=[$'BC e Índices'.Q27]" office:value-type="percentage" office:value="0.08" calcext:value-type="percentage">
            <text:p>8,00%</text:p>
          </table:table-cell>
          <table:table-cell table:style-name="ce553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<text:span text:style-name="T43">Riscos Ambientais do Trabalho (RAT X FAP)</text:span><text:span text:style-name="T44">1</text:span></text:p>
          </table:table-cell>
          <table:covered-table-cell table:number-columns-repeated="5" table:style-name="ce301"/>
          <table:table-cell table:style-name="ce346" table:formula="of:=[$'BC e Índices'.Q28]" office:value-type="percentage" office:value="0.03" calcext:value-type="percentage">
            <text:p>3,00%</text:p>
          </table:table-cell>
          <table:table-cell table:style-name="ce553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SEBRAE</text:p>
          </table:table-cell>
          <table:covered-table-cell table:number-columns-repeated="5" table:style-name="ce301"/>
          <table:table-cell table:style-name="ce346" table:formula="of:=[$'BC e Índices'.Q29]" office:value-type="percentage" office:value="0.006" calcext:value-type="percentage">
            <text:p>0,60%</text:p>
          </table:table-cell>
          <table:table-cell table:style-name="ce553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236"/>
          <table:table-cell table:style-name="ce347" table:formula="of:=SUM([.H53:.H60])" office:value-type="percentage" office:value="0.368" calcext:value-type="percentage">
            <text:p>36,80%</text:p>
          </table:table-cell>
          <table:table-cell table:style-name="ce3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370"/>
          <table:table-cell table:style-name="ce395" table:number-columns-repeated="6"/>
          <table:table-cell table:number-columns-repeated="4"/>
          <table:table-cell table:style-name="ce385" table:number-columns-repeated="44"/>
          <table:table-cell table:number-columns-repeated="960"/>
        </table:table-row>
        <table:table-row table:style-name="ro3">
          <table:table-cell table:style-name="ce24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245"/>
          <table:table-cell table:style-name="ce396" table:number-columns-repeated="6"/>
          <table:table-cell table:style-name="ce416" table:number-columns-repeated="1008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8"/>
          <table:table-cell table:style-name="ce349" table:formula="of:=[$'BC e Índices'.Q32]" office:value-type="percentage" office:value="0.0833" calcext:value-type="percentage">
            <text:p>8,33%</text:p>
          </table:table-cell>
          <table:table-cell table:style-name="ce36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66"/>
          <table:table-cell table:style-name="ce397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97"/>
          <table:table-cell table:number-columns-repeated="1011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8"/>
          <table:table-cell table:style-name="ce349" table:formula="of:=[$'BC e Índices'.Q33]" office:value-type="percentage" office:value="0.0278" calcext:value-type="percentage">
            <text:p>2,78%</text:p>
          </table:table-cell>
          <table:table-cell table:style-name="ce37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375"/>
          <table:table-cell table:style-name="ce398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98"/>
          <table:table-cell table:number-columns-repeated="1011"/>
        </table:table-row>
        <table:table-row table:style-name="ro1">
          <table:table-cell table:style-name="ce247"/>
          <table:table-cell table:style-name="ce22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223"/>
          <table:table-cell table:style-name="ce376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376"/>
          <table:table-cell table:style-name="ce399" table:number-columns-spanned="2" table:number-rows-spanned="1"/>
          <table:covered-table-cell table:style-name="ce399"/>
          <table:table-cell table:number-columns-repeated="1012"/>
        </table:table-row>
        <table:table-row table:style-name="ro6">
          <table:table-cell table:style-name="ce249" office:value-type="string" calcext:value-type="string">
            <text:p>C</text:p>
          </table:table-cell>
          <table:table-cell table:style-name="ce32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20"/>
          <table:table-cell table:style-name="ce353" table:formula="of:=ROUND([.I68]/[.I31];4)" office:value-type="percentage" office:value="0.0409" calcext:value-type="percentage">
            <text:p>4,09%</text:p>
          </table:table-cell>
          <table:table-cell table:style-name="ce377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377"/>
          <table:table-cell table:style-name="ce400"/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223"/>
          <table:table-cell table:style-name="ce376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229"/>
          <table:table-cell table:style-name="ce401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401"/>
          <table:table-cell table:style-name="ce401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401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8"/>
          <table:table-cell table:style-name="ce345" table:formula="of:=[$'BC e Índices'.Q36]" office:value-type="percentage" office:value="0.0003" calcext:value-type="percentage">
            <text:p>0,03%</text:p>
          </table:table-cell>
          <table:table-cell table:style-name="ce36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2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1"/>
          <table:table-cell table:style-name="ce355" table:formula="of:=ROUND([.H61]*[.H72];4)" office:value-type="percentage" office:value="0.0001" calcext:value-type="percentage">
            <text:p>0,01%</text:p>
          </table:table-cell>
          <table:table-cell table:style-name="ce36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223"/>
          <table:table-cell table:style-name="ce376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229"/>
          <table:table-cell table:number-columns-repeated="2"/>
          <table:table-cell table:style-name="ce411"/>
          <table:table-cell table:number-columns-repeated="1011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0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8"/>
          <table:table-cell table:style-name="ce346" table:formula="of:=[$'BC e Índices'.Q39]" office:value-type="percentage" office:value="0.0046" calcext:value-type="percentage">
            <text:p>0,46%</text:p>
          </table:table-cell>
          <table:table-cell table:style-name="ce378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8"/>
          <table:table-cell table:style-name="ce346" table:formula="of:=[$'BC e Índices'.Q40]" office:value-type="percentage" office:value="0.0004" calcext:value-type="percentage">
            <text:p>0,04%</text:p>
          </table:table-cell>
          <table:table-cell table:style-name="ce36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366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8"/>
          <table:table-cell table:style-name="ce346" table:formula="of:=[$'BC e Índices'.Q41]" office:value-type="percentage" office:value="0.0215" calcext:value-type="percentage">
            <text:p>2,15%</text:p>
          </table:table-cell>
          <table:table-cell table:style-name="ce378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<text:span text:style-name="T43">Aviso Prévio Trabalhado</text:span><text:span text:style-name="T44">2</text:span></text:p>
          </table:table-cell>
          <table:covered-table-cell table:number-columns-repeated="5" table:style-name="ce308"/>
          <table:table-cell table:style-name="ce346" table:formula="of:=[$'BC e Índices'.Q42]" office:value-type="percentage" office:value="0.0194" calcext:value-type="percentage">
            <text:p>1,94%</text:p>
          </table:table-cell>
          <table:table-cell table:style-name="ce36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366"/>
          <table:table-cell table:style-name="ce40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403"/>
          <table:table-cell table:style-name="ce403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403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8"/>
          <table:table-cell table:style-name="ce355" table:formula="of:=ROUND([.H61]*[.H80];4)" office:value-type="percentage" office:value="0.0071" calcext:value-type="percentage">
            <text:p>0,71%</text:p>
          </table:table-cell>
          <table:table-cell table:style-name="ce36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366"/>
          <table:table-cell table:style-name="ce394" table:number-columns-spanned="10" table:number-rows-spanned="1"/>
          <table:covered-table-cell table:number-columns-repeated="9" table:style-name="ce394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8"/>
          <table:table-cell table:style-name="ce346" table:formula="of:=[$'BC e Índices'.Q43]" office:value-type="percentage" office:value="0.0215" calcext:value-type="percentage">
            <text:p>2,15%</text:p>
          </table:table-cell>
          <table:table-cell table:style-name="ce36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366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223"/>
          <table:table-cell table:style-name="ce376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24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09"/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8"/>
          <table:table-cell table:style-name="ce345" table:formula="of:=[$'BC e Índices'.Q46]" office:value-type="percentage" office:value="0.0833" calcext:value-type="percentage">
            <text:p>8,33%</text:p>
          </table:table-cell>
          <table:table-cell table:style-name="ce36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8"/>
          <table:table-cell table:style-name="ce345" table:formula="of:=[$'BC e Índices'.Q47]" office:value-type="percentage" office:value="0.0166" calcext:value-type="percentage">
            <text:p>1,66%</text:p>
          </table:table-cell>
          <table:table-cell table:style-name="ce36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8"/>
          <table:table-cell table:style-name="ce345" table:formula="of:=[$'BC e Índices'.Q48]" office:value-type="percentage" office:value="0.0008" calcext:value-type="percentage">
            <text:p>0,08%</text:p>
          </table:table-cell>
          <table:table-cell table:style-name="ce36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8"/>
          <table:table-cell table:style-name="ce345" table:formula="of:=[$'BC e Índices'.Q49]" office:value-type="percentage" office:value="0.0073" calcext:value-type="percentage">
            <text:p>0,73%</text:p>
          </table:table-cell>
          <table:table-cell table:style-name="ce36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8"/>
          <table:table-cell table:style-name="ce345" table:formula="of:=[$'BC e Índices'.Q50]" office:value-type="percentage" office:value="0.0027" calcext:value-type="percentage">
            <text:p>0,27%</text:p>
          </table:table-cell>
          <table:table-cell table:style-name="ce36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/>
          <table:table-cell table:style-name="ce32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2"/>
          <table:table-cell table:style-name="ce359" table:formula="of:=SUM([.H87:.H91])" office:value-type="percentage" office:value="0.1107" calcext:value-type="percentage">
            <text:p>11,07%</text:p>
          </table:table-cell>
          <table:table-cell table:style-name="ce376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9" office:value-type="string" calcext:value-type="string">
            <text:p>G</text:p>
          </table:table-cell>
          <table:table-cell table:style-name="ce32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24"/>
          <table:table-cell table:style-name="ce360" table:formula="of:=ROUND([.H61]*[.H92];4)" office:value-type="percentage" office:value="0.0407" calcext:value-type="percentage">
            <text:p>4,07%</text:p>
          </table:table-cell>
          <table:table-cell table:style-name="ce36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223"/>
          <table:table-cell table:style-name="ce376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37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4" calcext:value-type="float">
            <text:p>4</text:p>
          </table:table-cell>
          <table:table-cell table:style-name="ce28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1</text:p>
          </table:table-cell>
          <table:table-cell table:style-name="ce301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1"/>
          <table:table-cell table:style-name="ce36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2</text:p>
          </table:table-cell>
          <table:table-cell table:style-name="ce301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1"/>
          <table:table-cell table:style-name="ce36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3</text:p>
          </table:table-cell>
          <table:table-cell table:style-name="ce301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1"/>
          <table:table-cell table:style-name="ce36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4</text:p>
          </table:table-cell>
          <table:table-cell table:style-name="ce301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1"/>
          <table:table-cell table:style-name="ce36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5</text:p>
          </table:table-cell>
          <table:table-cell table:style-name="ce3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1"/>
          <table:table-cell table:style-name="ce36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6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65" office:value-type="float" office:value="0" calcext:value-type="float" table:number-columns-spanned="2" table:number-rows-spanned="1">
            <text:p><text:s/>R$ -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236"/>
          <table:table-cell table:style-name="ce36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236"/>
          <table:table-cell table:style-name="ce36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67"/>
          <table:table-cell table:number-columns-repeated="2"/>
          <table:table-cell table:style-name="ce412"/>
          <table:table-cell table:number-columns-repeated="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1"/>
          <table:table-cell table:style-name="ce345" table:formula="of:=[$'BC e Índices'.Q53]" office:value-type="percentage" office:value="0.1" calcext:value-type="percentage">
            <text:p>10,00%</text:p>
          </table:table-cell>
          <table:table-cell table:style-name="ce36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Lucro</text:p>
          </table:table-cell>
          <table:covered-table-cell table:number-columns-repeated="5" table:style-name="ce301"/>
          <table:table-cell table:style-name="ce345" table:formula="of:=[$'BC e Índices'.Q54]" office:value-type="percentage" office:value="0.1" calcext:value-type="percentage">
            <text:p>10,00%</text:p>
          </table:table-cell>
          <table:table-cell table:style-name="ce36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28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6" table:number-rows-spanned="1">
            <text:p>PIS</text:p>
          </table:table-cell>
          <table:covered-table-cell table:number-columns-repeated="5" table:style-name="ce301"/>
          <table:table-cell table:style-name="ce345" table:formula="of:=[$'BC e Índices'.Q56]" office:value-type="percentage" office:value="0.0065" calcext:value-type="percentage">
            <text:p>0,65%</text:p>
          </table:table-cell>
          <table:table-cell table:style-name="ce36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6" table:number-rows-spanned="1">
            <text:p>COFINS</text:p>
          </table:table-cell>
          <table:covered-table-cell table:number-columns-repeated="5" table:style-name="ce301"/>
          <table:table-cell table:style-name="ce345" table:formula="of:=[$'BC e Índices'.Q57]" office:value-type="percentage" office:value="0.03" calcext:value-type="percentage">
            <text:p>3,00%</text:p>
          </table:table-cell>
          <table:table-cell table:style-name="ce36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28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6" table:number-rows-spanned="1">
            <text:p>ISSQN</text:p>
          </table:table-cell>
          <table:covered-table-cell table:number-columns-repeated="5" table:style-name="ce301"/>
          <table:table-cell table:style-name="ce345" table:formula="of:=[$'BC e Índices'.Q59]" office:value-type="percentage" office:value="0.05" calcext:value-type="percentage">
            <text:p>5,00%</text:p>
          </table:table-cell>
          <table:table-cell table:style-name="ce36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3</text:p>
          </table:table-cell>
          <table:table-cell table:style-name="ce28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236"/>
          <table:table-cell table:style-name="ce361" table:formula="of:=1-(SUM([.H119];[.H117];[.H116]))" office:value-type="float" office:value="0.9135" calcext:value-type="float">
            <text:p>0,9135</text:p>
          </table:table-cell>
          <table:table-cell table:style-name="ce36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236"/>
          <table:table-cell table:style-name="ce36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8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8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1"/>
          <table:table-cell table:style-name="ce37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1"/>
          <table:table-cell table:style-name="ce37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1"/>
          <table:table-cell table:style-name="ce37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1"/>
          <table:table-cell table:style-name="ce37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236"/>
          <table:table-cell table:style-name="ce380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1"/>
          <table:table-cell table:style-name="ce37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3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236"/>
          <table:table-cell table:style-name="ce381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81"/>
          <table:table-cell table:style-name="ce388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236"/>
          <table:table-cell table:style-name="ce23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23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236"/>
          <table:table-cell table:style-name="ce380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236"/>
          <table:table-cell table:style-name="ce380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13">
        <table:table-column table:style-name="co1" table:number-columns-repeated="10" table:default-cell-style-name="ce241"/>
        <table:table-column table:style-name="co2" table:number-columns-repeated="10" table:default-cell-style-name="ce385"/>
        <table:table-column table:style-name="co1" table:number-columns-repeated="44" table:default-cell-style-name="ce241"/>
        <table:table-column table:style-name="co1" table:number-columns-repeated="960" table:default-cell-style-name="Default"/>
        <table:table-row table:style-name="ro1">
          <table:table-cell table:style-name="ce208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08"/>
          <table:table-cell table:style-name="ce384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0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08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Nº Processo:</text:p>
          </table:table-cell>
          <table:covered-table-cell table:style-name="ce533"/>
          <table:table-cell table:style-name="ce342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342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Licitação nº:</text:p>
          </table:table-cell>
          <table:covered-table-cell table:style-name="ce533"/>
          <table:table-cell table:style-name="ce536" table:number-columns-spanned="8" table:number-rows-spanned="1"/>
          <table:covered-table-cell table:number-columns-repeated="7" table:style-name="ce536"/>
          <table:table-cell table:number-columns-repeated="1014"/>
        </table:table-row>
        <table:table-row table:style-name="ro1">
          <table:table-cell table:style-name="ce533" office:value-type="string" calcext:value-type="string" table:number-columns-spanned="2" table:number-rows-spanned="1">
            <text:p>Data/Hora:</text:p>
          </table:table-cell>
          <table:covered-table-cell table:style-name="ce533"/>
          <table:table-cell table:style-name="ce342" table:number-columns-spanned="8" table:number-rows-spanned="1"/>
          <table:covered-table-cell table:number-columns-repeated="7" table:style-name="ce342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1"/>
          <table:table-cell table:style-name="ce541" office:value-type="date" office:date-value="2016-10-06" calcext:value-type="date" table:number-columns-spanned="2" table:number-rows-spanned="1">
            <text:p>6/10/2016</text:p>
          </table:table-cell>
          <table:covered-table-cell table:style-name="ce541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1"/>
          <table:table-cell table:style-name="ce296" office:value-type="string" calcext:value-type="string" table:number-columns-spanned="2" table:number-rows-spanned="1">
            <text:p>GOIÂNIA-GO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1"/>
          <table:table-cell table:style-name="ce296" office:value-type="string" calcext:value-type="string" table:number-columns-spanned="2" table:number-rows-spanned="1">
            <text:p>GO000188/2016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1"/>
          <table:table-cell table:style-name="ce296" office:value-type="float" office:value="12" calcext:value-type="float" table:number-columns-spanned="2" table:number-rows-spanned="1">
            <text:p>12</text:p>
          </table:table-cell>
          <table:covered-table-cell table:style-name="ce29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35"/>
          <table:table-cell table:style-name="ce23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35"/>
          <table:table-cell table:style-name="ce23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35"/>
          <table:table-cell table:number-columns-repeated="1014"/>
        </table:table-row>
        <table:table-row table:style-name="ro1">
          <table:table-cell table:style-name="ce296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296"/>
          <table:table-cell table:style-name="ce296" office:value-type="string" calcext:value-type="string" table:number-columns-spanned="4" table:number-rows-spanned="1">
            <text:p>Posto</text:p>
          </table:table-cell>
          <table:covered-table-cell table:number-columns-repeated="3" table:style-name="ce296"/>
          <table:table-cell table:style-name="ce296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9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8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86"/>
          <table:table-cell table:number-columns-repeated="1014"/>
        </table:table-row>
        <table:table-row table:style-name="ro1">
          <table:table-cell table:style-name="ce28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86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86"/>
          <table:table-cell table:style-name="ce424" office:value-type="string" calcext:value-type="string" table:number-columns-spanned="2" table:number-rows-spanned="1">
            <text:p>Carregador</text:p>
          </table:table-cell>
          <table:covered-table-cell table:style-name="ce424"/>
          <table:table-cell table:number-columns-repeated="1014"/>
        </table:table-row>
        <table:table-row table:style-name="ro1">
          <table:table-cell table:style-name="ce235" office:value-type="float" office:value="2" calcext:value-type="float">
            <text:p>2</text:p>
          </table:table-cell>
          <table:table-cell table:style-name="ce301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1"/>
          <table:table-cell table:style-name="ce372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372"/>
          <table:table-cell table:number-columns-repeated="1014"/>
        </table:table-row>
        <table:table-row table:style-name="ro23">
          <table:table-cell table:style-name="ce474" office:value-type="float" office:value="3" calcext:value-type="float">
            <text:p>3</text:p>
          </table:table-cell>
          <table:table-cell table:style-name="ce53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35"/>
          <table:table-cell table:style-name="ce548" office:value-type="string" calcext:value-type="string" table:number-columns-spanned="2" table:number-rows-spanned="1">
            <text:p>Auxiliar Serviços Gerais</text:p>
          </table:table-cell>
          <table:covered-table-cell table:style-name="ce548"/>
          <table:table-cell table:number-columns-repeated="1014"/>
        </table:table-row>
        <table:table-row table:style-name="ro1">
          <table:table-cell table:style-name="ce235" office:value-type="float" office:value="4" calcext:value-type="float">
            <text:p>4</text:p>
          </table:table-cell>
          <table:table-cell table:style-name="ce301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1"/>
          <table:table-cell table:style-name="ce541" office:value-type="date" office:date-value="2017-01-01" calcext:value-type="date" table:number-columns-spanned="2" table:number-rows-spanned="1">
            <text:p>1/1/2017</text:p>
          </table:table-cell>
          <table:covered-table-cell table:style-name="ce541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</text:p>
          </table:table-cell>
          <table:table-cell table:style-name="ce28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1"/>
          <table:table-cell table:style-name="ce365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365"/>
          <table:table-cell table:style-name="ce388"/>
          <table:table-cell table:number-columns-repeated="1013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1"/>
          <table:table-cell table:style-name="ce345" office:value-type="percentage" office:value="0" calcext:value-type="percentage">
            <text:p>0,00%</text:p>
          </table:table-cell>
          <table:table-cell table:style-name="ce36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236"/>
          <table:table-cell table:style-name="ce367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229"/>
          <table:table-cell table:style-name="ce3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4" office:value-type="float" office:value="2" calcext:value-type="float">
            <text:p>2</text:p>
          </table:table-cell>
          <table:table-cell table:style-name="ce28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Qtd Por Dia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Valor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1"/>
          <table:table-cell table:style-name="ce365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365"/>
          <table:table-cell table:style-name="ce372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372"/>
          <table:table-cell table:style-name="ce296" office:value-type="float" office:value="2" calcext:value-type="float" table:number-columns-spanned="2" table:number-rows-spanned="1">
            <text:p>2</text:p>
          </table:table-cell>
          <table:covered-table-cell table:style-name="ce296"/>
          <table:table-cell table:style-name="ce296" office:value-type="float" office:value="21" calcext:value-type="float" table:number-columns-spanned="2" table:number-rows-spanned="1">
            <text:p>21</text:p>
          </table:table-cell>
          <table:covered-table-cell table:style-name="ce296"/>
          <table:table-cell table:style-name="ce414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414"/>
          <table:table-cell table:style-name="ce414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1"/>
          <table:table-cell table:style-name="ce36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366"/>
          <table:table-cell table:style-name="ce3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1"/>
          <table:table-cell table:style-name="ce372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84" office:value-type="string" calcext:value-type="string" table:number-columns-spanned="2" table:number-rows-spanned="1">
            <text:p>Valor Unit.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ias por Mês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Desconto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SubTotal</text:p>
          </table:table-cell>
          <table:covered-table-cell table:style-name="ce384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1"/>
          <table:table-cell table:style-name="ce372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style-name="ce372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372"/>
          <table:table-cell table:style-name="ce296" office:value-type="float" office:value="21" calcext:value-type="float" table:number-columns-spanned="2" table:number-rows-spanned="1">
            <text:p>21</text:p>
          </table:table-cell>
          <table:covered-table-cell table:style-name="ce296"/>
          <table:table-cell table:style-name="ce446" office:value-type="percentage" office:value="0.01" calcext:value-type="percentage" table:number-columns-spanned="2" table:number-rows-spanned="1">
            <text:p>1%</text:p>
          </table:table-cell>
          <table:covered-table-cell table:style-name="ce446"/>
          <table:table-cell table:style-name="ce414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414"/>
          <table:table-cell table:style-name="ce414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414"/>
          <table:table-cell table:number-columns-repeated="1004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1"/>
          <table:table-cell table:style-name="ce372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72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236"/>
          <table:table-cell table:style-name="ce367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367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34" office:value-type="float" office:value="3" calcext:value-type="float">
            <text:p>3</text:p>
          </table:table-cell>
          <table:table-cell table:style-name="ce28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14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1"/>
          <table:table-cell table:style-name="ce372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1"/>
          <table:table-cell table:style-name="ce372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1"/>
          <table:table-cell table:style-name="ce372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EPI</text:p>
          </table:table-cell>
          <table:covered-table-cell table:number-columns-repeated="6" table:style-name="ce301"/>
          <table:table-cell table:style-name="ce372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372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236"/>
          <table:table-cell table:style-name="ce36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36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229"/>
          <table:table-cell table:style-name="ce392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392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string" calcext:value-type="string">
            <text:p>4.1</text:p>
          </table:table-cell>
          <table:table-cell table:style-name="ce28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INSS</text:p>
          </table:table-cell>
          <table:covered-table-cell table:number-columns-repeated="5" table:style-name="ce301"/>
          <table:table-cell table:style-name="ce346" table:formula="of:=[$'BC e Índices'.S22]" office:value-type="percentage" office:value="0.2" calcext:value-type="percentage">
            <text:p>20,00%</text:p>
          </table:table-cell>
          <table:table-cell table:style-name="ce365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365"/>
          <table:table-cell table:style-name="ce39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93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1"/>
          <table:table-cell table:style-name="ce346" table:formula="of:=[$'BC e Índices'.S23]" office:value-type="percentage" office:value="0.015" calcext:value-type="percentage">
            <text:p>1,50%</text:p>
          </table:table-cell>
          <table:table-cell table:style-name="ce365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365"/>
          <table:table-cell table:style-name="ce394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1"/>
          <table:table-cell table:style-name="ce346" table:formula="of:=[$'BC e Índices'.S24]" office:value-type="percentage" office:value="0.01" calcext:value-type="percentage">
            <text:p>1,00%</text:p>
          </table:table-cell>
          <table:table-cell table:style-name="ce553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6" table:number-rows-spanned="1">
            <text:p>INCRA</text:p>
          </table:table-cell>
          <table:covered-table-cell table:number-columns-repeated="5" table:style-name="ce301"/>
          <table:table-cell table:style-name="ce346" table:formula="of:=[$'BC e Índices'.S25]" office:value-type="percentage" office:value="0.002" calcext:value-type="percentage">
            <text:p>0,20%</text:p>
          </table:table-cell>
          <table:table-cell table:style-name="ce553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1"/>
          <table:table-cell table:style-name="ce346" table:formula="of:=[$'BC e Índices'.S26]" office:value-type="percentage" office:value="0.025" calcext:value-type="percentage">
            <text:p>2,50%</text:p>
          </table:table-cell>
          <table:table-cell table:style-name="ce553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F</text:p>
          </table:table-cell>
          <table:table-cell table:style-name="ce301" office:value-type="string" calcext:value-type="string" table:number-columns-spanned="6" table:number-rows-spanned="1">
            <text:p>FGTS</text:p>
          </table:table-cell>
          <table:covered-table-cell table:number-columns-repeated="5" table:style-name="ce301"/>
          <table:table-cell table:style-name="ce346" table:formula="of:=[$'BC e Índices'.S27]" office:value-type="percentage" office:value="0.08" calcext:value-type="percentage">
            <text:p>8,00%</text:p>
          </table:table-cell>
          <table:table-cell table:style-name="ce553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G</text:p>
          </table:table-cell>
          <table:table-cell table:style-name="ce301" office:value-type="string" calcext:value-type="string" table:number-columns-spanned="6" table:number-rows-spanned="1">
            <text:p><text:span text:style-name="T43">Riscos Ambientais do Trabalho (RAT X FAP)</text:span><text:span text:style-name="T44">1</text:span></text:p>
          </table:table-cell>
          <table:covered-table-cell table:number-columns-repeated="5" table:style-name="ce301"/>
          <table:table-cell table:style-name="ce346" table:formula="of:=[$'BC e Índices'.S28]" office:value-type="percentage" office:value="0.03" calcext:value-type="percentage">
            <text:p>3,00%</text:p>
          </table:table-cell>
          <table:table-cell table:style-name="ce553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H</text:p>
          </table:table-cell>
          <table:table-cell table:style-name="ce301" office:value-type="string" calcext:value-type="string" table:number-columns-spanned="6" table:number-rows-spanned="1">
            <text:p>SEBRAE</text:p>
          </table:table-cell>
          <table:covered-table-cell table:number-columns-repeated="5" table:style-name="ce301"/>
          <table:table-cell table:style-name="ce346" table:formula="of:=[$'BC e Índices'.S29]" office:value-type="percentage" office:value="0.006" calcext:value-type="percentage">
            <text:p>0,60%</text:p>
          </table:table-cell>
          <table:table-cell table:style-name="ce553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553"/>
          <table:table-cell table:style-name="ce394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394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236"/>
          <table:table-cell table:style-name="ce347" table:formula="of:=SUM([.H53:.H60])" office:value-type="percentage" office:value="0.368" calcext:value-type="percentage">
            <text:p>36,80%</text:p>
          </table:table-cell>
          <table:table-cell table:style-name="ce370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370"/>
          <table:table-cell table:style-name="ce395" table:number-columns-repeated="6"/>
          <table:table-cell table:number-columns-repeated="4"/>
          <table:table-cell table:style-name="ce385" table:number-columns-repeated="44"/>
          <table:table-cell table:number-columns-repeated="960"/>
        </table:table-row>
        <table:table-row table:style-name="ro3">
          <table:table-cell table:style-name="ce24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245"/>
          <table:table-cell table:style-name="ce396" table:number-columns-repeated="6"/>
          <table:table-cell table:style-name="ce416" table:number-columns-repeated="1008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8"/>
          <table:table-cell table:style-name="ce349" table:formula="of:=[$'BC e Índices'.S32]" office:value-type="percentage" office:value="0.0833" calcext:value-type="percentage">
            <text:p>8,33%</text:p>
          </table:table-cell>
          <table:table-cell table:style-name="ce366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366"/>
          <table:table-cell table:style-name="ce397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97"/>
          <table:table-cell table:number-columns-repeated="1011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8"/>
          <table:table-cell table:style-name="ce349" table:formula="of:=[$'BC e Índices'.S33]" office:value-type="percentage" office:value="0.0278" calcext:value-type="percentage">
            <text:p>2,78%</text:p>
          </table:table-cell>
          <table:table-cell table:style-name="ce375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375"/>
          <table:table-cell table:style-name="ce398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98"/>
          <table:table-cell table:number-columns-repeated="1011"/>
        </table:table-row>
        <table:table-row table:style-name="ro1">
          <table:table-cell table:style-name="ce247"/>
          <table:table-cell table:style-name="ce22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223"/>
          <table:table-cell table:style-name="ce376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376"/>
          <table:table-cell table:style-name="ce399" table:number-columns-spanned="2" table:number-rows-spanned="1"/>
          <table:covered-table-cell table:style-name="ce399"/>
          <table:table-cell table:number-columns-repeated="1012"/>
        </table:table-row>
        <table:table-row table:style-name="ro6">
          <table:table-cell table:style-name="ce249" office:value-type="string" calcext:value-type="string">
            <text:p>C</text:p>
          </table:table-cell>
          <table:table-cell table:style-name="ce32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20"/>
          <table:table-cell table:style-name="ce353" table:formula="of:=ROUND([.I68]/[.I31];4)" office:value-type="percentage" office:value="0.0409" calcext:value-type="percentage">
            <text:p>4,09%</text:p>
          </table:table-cell>
          <table:table-cell table:style-name="ce377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377"/>
          <table:table-cell table:style-name="ce400"/>
          <table:table-cell table:number-columns-repeated="1013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223"/>
          <table:table-cell table:style-name="ce376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229"/>
          <table:table-cell table:style-name="ce401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401"/>
          <table:table-cell table:style-name="ce401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401"/>
          <table:table-cell table:number-columns-repeated="1004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0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8"/>
          <table:table-cell table:style-name="ce345" table:formula="of:=[$'BC e Índices'.S36]" office:value-type="percentage" office:value="0.0003" calcext:value-type="percentage">
            <text:p>0,03%</text:p>
          </table:table-cell>
          <table:table-cell table:style-name="ce366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2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1"/>
          <table:table-cell table:style-name="ce355" table:formula="of:=ROUND([.H61]*[.H72];4)" office:value-type="percentage" office:value="0.0001" calcext:value-type="percentage">
            <text:p>0,01%</text:p>
          </table:table-cell>
          <table:table-cell table:style-name="ce366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223"/>
          <table:table-cell table:style-name="ce376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376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229"/>
          <table:table-cell table:number-columns-repeated="2"/>
          <table:table-cell table:style-name="ce411"/>
          <table:table-cell table:number-columns-repeated="1011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0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9"/>
          <table:table-cell table:style-name="ce246" office:value-type="string" calcext:value-type="string">
            <text:p>%</text:p>
          </table:table-cell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8"/>
          <table:table-cell table:style-name="ce346" table:formula="of:=[$'BC e Índices'.S39]" office:value-type="percentage" office:value="0.0046" calcext:value-type="percentage">
            <text:p>0,46%</text:p>
          </table:table-cell>
          <table:table-cell table:style-name="ce378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378"/>
          <table:table-cell table:style-name="ce402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8"/>
          <table:table-cell table:style-name="ce346" table:formula="of:=[$'BC e Índices'.S40]" office:value-type="percentage" office:value="0.0004" calcext:value-type="percentage">
            <text:p>0,04%</text:p>
          </table:table-cell>
          <table:table-cell table:style-name="ce366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366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8"/>
          <table:table-cell table:style-name="ce346" table:formula="of:=[$'BC e Índices'.S41]" office:value-type="percentage" office:value="0.0215" calcext:value-type="percentage">
            <text:p>2,15%</text:p>
          </table:table-cell>
          <table:table-cell table:style-name="ce378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378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<text:span text:style-name="T43">Aviso Prévio Trabalhado</text:span><text:span text:style-name="T44">2</text:span></text:p>
          </table:table-cell>
          <table:covered-table-cell table:number-columns-repeated="5" table:style-name="ce308"/>
          <table:table-cell table:style-name="ce346" table:formula="of:=[$'BC e Índices'.S42]" office:value-type="percentage" office:value="0.0194" calcext:value-type="percentage">
            <text:p>1,94%</text:p>
          </table:table-cell>
          <table:table-cell table:style-name="ce366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366"/>
          <table:table-cell table:style-name="ce40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403"/>
          <table:table-cell table:style-name="ce403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403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8"/>
          <table:table-cell table:style-name="ce355" table:formula="of:=ROUND([.H61]*[.H80];4)" office:value-type="percentage" office:value="0.0071" calcext:value-type="percentage">
            <text:p>0,71%</text:p>
          </table:table-cell>
          <table:table-cell table:style-name="ce366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366"/>
          <table:table-cell table:style-name="ce394" table:number-columns-spanned="10" table:number-rows-spanned="1"/>
          <table:covered-table-cell table:number-columns-repeated="9" table:style-name="ce394"/>
          <table:table-cell table:number-columns-repeated="100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30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8"/>
          <table:table-cell table:style-name="ce346" table:formula="of:=[$'BC e Índices'.S43]" office:value-type="percentage" office:value="0.0215" calcext:value-type="percentage">
            <text:p>2,15%</text:p>
          </table:table-cell>
          <table:table-cell table:style-name="ce366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366"/>
          <table:table-cell table:style-name="ce402" table:number-columns-spanned="5" table:number-rows-spanned="1"/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Mantém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223"/>
          <table:table-cell table:style-name="ce376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24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229"/>
          <table:table-cell table:number-columns-repeated="1014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09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09"/>
          <table:table-cell table:style-name="ce246" office:value-type="string" calcext:value-type="string" table:number-columns-spanned="2" table:number-rows-spanned="1">
            <text:p>Valor (R$)</text:p>
          </table:table-cell>
          <table:covered-table-cell table:style-name="ce246"/>
          <table:table-cell table:number-columns-repeated="1014"/>
        </table:table-row>
        <table:table-row table:style-name="ro1">
          <table:table-cell table:style-name="ce247" office:value-type="string" calcext:value-type="string">
            <text:p>A</text:p>
          </table:table-cell>
          <table:table-cell table:style-name="ce30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8"/>
          <table:table-cell table:style-name="ce345" table:formula="of:=[$'BC e Índices'.S46]" office:value-type="percentage" office:value="0.0833" calcext:value-type="percentage">
            <text:p>8,33%</text:p>
          </table:table-cell>
          <table:table-cell table:style-name="ce366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30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8"/>
          <table:table-cell table:style-name="ce345" table:formula="of:=[$'BC e Índices'.S47]" office:value-type="percentage" office:value="0.0166" calcext:value-type="percentage">
            <text:p>1,66%</text:p>
          </table:table-cell>
          <table:table-cell table:style-name="ce366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30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8"/>
          <table:table-cell table:style-name="ce345" table:formula="of:=[$'BC e Índices'.S48]" office:value-type="percentage" office:value="0.0008" calcext:value-type="percentage">
            <text:p>0,08%</text:p>
          </table:table-cell>
          <table:table-cell table:style-name="ce366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30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8"/>
          <table:table-cell table:style-name="ce345" table:formula="of:=[$'BC e Índices'.S49]" office:value-type="percentage" office:value="0.0073" calcext:value-type="percentage">
            <text:p>0,73%</text:p>
          </table:table-cell>
          <table:table-cell table:style-name="ce366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30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8"/>
          <table:table-cell table:style-name="ce345" table:formula="of:=[$'BC e Índices'.S50]" office:value-type="percentage" office:value="0.0027" calcext:value-type="percentage">
            <text:p>0,27%</text:p>
          </table:table-cell>
          <table:table-cell table:style-name="ce366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366"/>
          <table:table-cell table:style-name="ce402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402"/>
          <table:table-cell table:style-name="ce402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402"/>
          <table:table-cell table:number-columns-repeated="1004"/>
        </table:table-row>
        <table:table-row table:style-name="ro1">
          <table:table-cell table:style-name="ce247"/>
          <table:table-cell table:style-name="ce32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2"/>
          <table:table-cell table:style-name="ce359" table:formula="of:=SUM([.H87:.H91])" office:value-type="percentage" office:value="0.1107" calcext:value-type="percentage">
            <text:p>11,07%</text:p>
          </table:table-cell>
          <table:table-cell table:style-name="ce376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376"/>
          <table:table-cell table:number-columns-repeated="1014"/>
        </table:table-row>
        <table:table-row table:style-name="ro6">
          <table:table-cell table:style-name="ce249" office:value-type="string" calcext:value-type="string">
            <text:p>G</text:p>
          </table:table-cell>
          <table:table-cell table:style-name="ce32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24"/>
          <table:table-cell table:style-name="ce360" table:formula="of:=ROUND([.H61]*[.H92];4)" office:value-type="percentage" office:value="0.0407" calcext:value-type="percentage">
            <text:p>4,07%</text:p>
          </table:table-cell>
          <table:table-cell table:style-name="ce366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366"/>
          <table:table-cell table:number-columns-repeated="1014"/>
        </table:table-row>
        <table:table-row table:style-name="ro1">
          <table:table-cell table:style-name="ce22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223"/>
          <table:table-cell table:style-name="ce376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37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4" calcext:value-type="float">
            <text:p>4</text:p>
          </table:table-cell>
          <table:table-cell table:style-name="ce28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1</text:p>
          </table:table-cell>
          <table:table-cell table:style-name="ce301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1"/>
          <table:table-cell table:style-name="ce365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2</text:p>
          </table:table-cell>
          <table:table-cell table:style-name="ce301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1"/>
          <table:table-cell table:style-name="ce365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3</text:p>
          </table:table-cell>
          <table:table-cell table:style-name="ce301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1"/>
          <table:table-cell table:style-name="ce365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4</text:p>
          </table:table-cell>
          <table:table-cell table:style-name="ce301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1"/>
          <table:table-cell table:style-name="ce365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5</text:p>
          </table:table-cell>
          <table:table-cell table:style-name="ce3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1"/>
          <table:table-cell table:style-name="ce365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4.6</text:p>
          </table:table-cell>
          <table:table-cell table:style-name="ce301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1"/>
          <table:table-cell table:style-name="ce365" office:value-type="float" office:value="0" calcext:value-type="float" table:number-columns-spanned="2" table:number-rows-spanned="1">
            <text:p><text:s/>R$ -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236"/>
          <table:table-cell table:style-name="ce367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236"/>
          <table:table-cell table:style-name="ce367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367"/>
          <table:table-cell table:number-columns-repeated="2"/>
          <table:table-cell table:style-name="ce412"/>
          <table:table-cell table:number-columns-repeated="7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4" office:value-type="float" office:value="5" calcext:value-type="float">
            <text:p>5</text:p>
          </table:table-cell>
          <table:table-cell table:style-name="ce28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6"/>
          <table:table-cell table:style-name="ce234" office:value-type="string" calcext:value-type="string">
            <text:p>%</text:p>
          </table:table-cell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1"/>
          <table:table-cell table:style-name="ce345" table:formula="of:=[$'BC e Índices'.S53]" office:value-type="percentage" office:value="0.1" calcext:value-type="percentage">
            <text:p>10,00%</text:p>
          </table:table-cell>
          <table:table-cell table:style-name="ce365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6" table:number-rows-spanned="1">
            <text:p>Lucro</text:p>
          </table:table-cell>
          <table:covered-table-cell table:number-columns-repeated="5" table:style-name="ce301"/>
          <table:table-cell table:style-name="ce345" table:formula="of:=[$'BC e Índices'.S54]" office:value-type="percentage" office:value="0.1" calcext:value-type="percentage">
            <text:p>10,00%</text:p>
          </table:table-cell>
          <table:table-cell table:style-name="ce365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1</text:p>
          </table:table-cell>
          <table:table-cell table:style-name="ce28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0" table:number-columns-spanned="1" table:number-rows-spanned="2"/>
          <table:table-cell table:style-name="ce301" office:value-type="string" calcext:value-type="string" table:number-columns-spanned="6" table:number-rows-spanned="1">
            <text:p>PIS</text:p>
          </table:table-cell>
          <table:covered-table-cell table:number-columns-repeated="5" table:style-name="ce301"/>
          <table:table-cell table:style-name="ce345" table:formula="of:=[$'BC e Índices'.S56]" office:value-type="percentage" office:value="0.0065" calcext:value-type="percentage">
            <text:p>0,65%</text:p>
          </table:table-cell>
          <table:table-cell table:style-name="ce365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covered-table-cell table:style-name="ce250"/>
          <table:table-cell table:style-name="ce301" office:value-type="string" calcext:value-type="string" table:number-columns-spanned="6" table:number-rows-spanned="1">
            <text:p>COFINS</text:p>
          </table:table-cell>
          <table:covered-table-cell table:number-columns-repeated="5" table:style-name="ce301"/>
          <table:table-cell table:style-name="ce345" table:formula="of:=[$'BC e Índices'.S57]" office:value-type="percentage" office:value="0.03" calcext:value-type="percentage">
            <text:p>3,00%</text:p>
          </table:table-cell>
          <table:table-cell table:style-name="ce365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2</text:p>
          </table:table-cell>
          <table:table-cell table:style-name="ce28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301" office:value-type="string" calcext:value-type="string" table:number-columns-spanned="6" table:number-rows-spanned="1">
            <text:p>ISSQN</text:p>
          </table:table-cell>
          <table:covered-table-cell table:number-columns-repeated="5" table:style-name="ce301"/>
          <table:table-cell table:style-name="ce345" table:formula="of:=[$'BC e Índices'.S59]" office:value-type="percentage" office:value="0.05" calcext:value-type="percentage">
            <text:p>5,00%</text:p>
          </table:table-cell>
          <table:table-cell table:style-name="ce365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365"/>
          <table:table-cell table:style-name="ce406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3</text:p>
          </table:table-cell>
          <table:table-cell table:style-name="ce28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236"/>
          <table:table-cell table:style-name="ce361" table:formula="of:=1-(SUM([.H119];[.H117];[.H116]))" office:value-type="float" office:value="0.9135" calcext:value-type="float">
            <text:p>0,9135</text:p>
          </table:table-cell>
          <table:table-cell table:style-name="ce365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365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236"/>
          <table:table-cell table:style-name="ce367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367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5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51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29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22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8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8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8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86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34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1"/>
          <table:table-cell table:style-name="ce379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B</text:p>
          </table:table-cell>
          <table:table-cell table:style-name="ce301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1"/>
          <table:table-cell table:style-name="ce379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C</text:p>
          </table:table-cell>
          <table:table-cell table:style-name="ce301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1"/>
          <table:table-cell table:style-name="ce37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D</text:p>
          </table:table-cell>
          <table:table-cell table:style-name="ce301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1"/>
          <table:table-cell table:style-name="ce379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/>
          <table:table-cell table:style-name="ce23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236"/>
          <table:table-cell table:style-name="ce380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35" office:value-type="string" calcext:value-type="string">
            <text:p>E</text:p>
          </table:table-cell>
          <table:table-cell table:style-name="ce301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1"/>
          <table:table-cell table:style-name="ce379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379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4"/>
          <table:table-cell table:style-name="ce23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236"/>
          <table:table-cell table:style-name="ce381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381"/>
          <table:table-cell table:style-name="ce388"/>
          <table:table-cell table:number-columns-repeated="9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236"/>
          <table:table-cell table:style-name="ce236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236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236"/>
          <table:table-cell table:style-name="ce380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>
          <table:table-cell table:style-name="ce295"/>
          <table:table-cell table:style-name="ce23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236"/>
          <table:table-cell table:style-name="ce380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380"/>
          <table:table-cell table:number-columns-repeated="10"/>
          <table:table-cell table:style-name="ce38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IS DE CONSUMO-UNIFORME" table:style-name="ta14" table:print-ranges="'MATERIAIS DE CONSUMO-UNIFORME'.A1:'MATERIAIS DE CONSUMO-UNIFORME'.K84">
        <office:forms form:automatic-focus="false" form:apply-design-mode="false"/>
        <table:table-column table:style-name="co13" table:default-cell-style-name="ce241"/>
        <table:table-column table:style-name="co14" table:default-cell-style-name="ce241"/>
        <table:table-column table:style-name="co1" table:default-cell-style-name="ce241"/>
        <table:table-column table:style-name="co15" table:default-cell-style-name="ce241"/>
        <table:table-column table:style-name="co16" table:default-cell-style-name="ce241"/>
        <table:table-column table:style-name="co17" table:default-cell-style-name="ce241"/>
        <table:table-column table:style-name="co1" table:default-cell-style-name="ce241"/>
        <table:table-column table:style-name="co2" table:number-columns-repeated="4" table:default-cell-style-name="ce241"/>
        <table:table-column table:style-name="co2" table:number-columns-repeated="10" table:default-cell-style-name="ce385"/>
        <table:table-column table:style-name="co1" table:number-columns-repeated="43" table:default-cell-style-name="ce241"/>
        <table:table-row table:style-name="ro1">
          <table:table-cell table:style-name="ce208" office:value-type="string" calcext:value-type="string" table:number-columns-spanned="10" table:number-rows-spanned="1">
            <text:p>VIGILÂNCIA</text:p>
          </table:table-cell>
          <table:covered-table-cell table:number-columns-repeated="9" table:style-name="ce208"/>
          <table:table-cell table:style-name="ce542"/>
          <table:table-cell table:style-name="ce384" table:number-columns-spanned="10" table:number-rows-spanned="1"/>
          <table:covered-table-cell table:number-columns-repeated="9" table:style-name="ce384"/>
          <table:table-cell table:number-columns-repeated="43"/>
        </table:table-row>
        <table:table-row table:style-name="ro1">
          <table:table-cell table:style-name="ce208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208"/>
          <table:table-cell table:style-name="ce542"/>
          <table:table-cell table:number-columns-repeated="53"/>
        </table:table-row>
        <table:table-row table:style-name="ro1">
          <table:table-cell table:style-name="ce229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229"/>
          <table:table-cell table:style-name="ce543"/>
          <table:table-cell table:number-columns-repeated="53"/>
        </table:table-row>
        <table:table-row table:style-name="ro1">
          <table:table-cell table:style-name="ce301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 table:style-name="ce301"/>
          <table:table-cell table:style-name="ce544"/>
          <table:table-cell table:number-columns-repeated="53"/>
        </table:table-row>
        <table:table-row table:style-name="ro10">
          <table:table-cell table:style-name="ce433" office:value-type="string" calcext:value-type="string" table:number-columns-spanned="10" table:number-rows-spanned="1">
            <text:p>Foram considerados os dias trabalhados e a CCT da categoria, ou seja, para a jornada de 12x36 – 15 dias e 44 horas (segunda-sábado) – 26 dias.</text:p>
          </table:table-cell>
          <table:covered-table-cell table:number-columns-repeated="9" table:style-name="ce301"/>
          <table:table-cell table:style-name="ce544"/>
          <table:table-cell table:number-columns-repeated="53"/>
        </table:table-row>
        <table:table-row table:style-name="ro1">
          <table:table-cell table:style-name="ce301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 table:style-name="ce301"/>
          <table:table-cell table:style-name="ce544"/>
          <table:table-cell table:number-columns-repeated="53"/>
        </table:table-row>
        <table:table-row table:style-name="ro1">
          <table:table-cell table:style-name="ce229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229"/>
          <table:table-cell table:style-name="ce543"/>
          <table:table-cell table:number-columns-repeated="53"/>
        </table:table-row>
        <table:table-row table:style-name="ro1">
          <table:table-cell table:style-name="ce301" office:value-type="string" calcext:value-type="string" table:number-columns-spanned="10" table:number-rows-spanned="1">
            <text:p>De acordo com o acordo coletivo de trabalho.</text:p>
          </table:table-cell>
          <table:covered-table-cell table:number-columns-repeated="9" table:style-name="ce301"/>
          <table:table-cell table:style-name="ce544"/>
          <table:table-cell table:number-columns-repeated="53"/>
        </table:table-row>
        <table:table-row table:style-name="ro1">
          <table:table-cell table:style-name="ce229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229"/>
          <table:table-cell table:style-name="ce543"/>
          <table:table-cell table:number-columns-repeated="53"/>
        </table:table-row>
        <table:table-row table:style-name="ro1">
          <table:table-cell table:style-name="ce301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 table:style-name="ce301"/>
          <table:table-cell table:style-name="ce544"/>
          <table:table-cell table:number-columns-repeated="53"/>
        </table:table-row>
        <table:table-row table:style-name="ro1">
          <table:table-cell table:style-name="ce301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 table:style-name="ce301"/>
          <table:table-cell table:style-name="ce544"/>
          <table:table-cell table:number-columns-repeated="53"/>
        </table:table-row>
        <table:table-row table:style-name="ro1">
          <table:table-cell table:style-name="ce301" office:value-type="string" calcext:value-type="string" table:number-columns-spanned="10" table:number-rows-spanned="1">
            <text:p>Acórdão TCU 1214/2013</text:p>
          </table:table-cell>
          <table:covered-table-cell table:number-columns-repeated="9" table:style-name="ce301"/>
          <table:table-cell table:style-name="ce544"/>
          <table:table-cell table:number-columns-repeated="53"/>
        </table:table-row>
        <table:table-row table:style-name="ro1">
          <table:table-cell table:style-name="ce434" office:value-type="string" calcext:value-type="string" table:number-columns-spanned="10" table:number-rows-spanned="1">
            <text:p>Uniforme <text:s/>por vigilante – Masculino</text:p>
          </table:table-cell>
          <table:covered-table-cell table:number-columns-repeated="9" table:style-name="ce229"/>
          <table:table-cell table:style-name="ce543"/>
          <table:table-cell table:number-columns-repeated="53"/>
        </table:table-row>
        <table:table-row table:style-name="ro24">
          <table:table-cell table:style-name="ce557" office:value-type="string" calcext:value-type="string">
            <text:p>Item </text:p>
          </table:table-cell>
          <table:table-cell table:style-name="ce55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557"/>
          <table:table-cell table:style-name="ce557" office:value-type="string" calcext:value-type="string">
            <text:p>Unid.</text:p>
          </table:table-cell>
          <table:table-cell table:style-name="ce478" office:value-type="string" calcext:value-type="string">
            <text:p>Quant. </text:p>
            <text:p>Anual</text:p>
          </table:table-cell>
          <table:table-cell table:style-name="ce478" office:value-type="string" calcext:value-type="string">
            <text:p>Vida </text:p>
            <text:p>Útil (meses)</text:p>
          </table:table-cell>
          <table:table-cell table:style-name="ce478" office:value-type="string" calcext:value-type="string">
            <text:p>Custo </text:p>
            <text:p>Unitário</text:p>
          </table:table-cell>
          <table:table-cell table:style-name="ce478" office:value-type="string" calcext:value-type="string">
            <text:p>Custo </text:p>
            <text:p>Anual</text:p>
          </table:table-cell>
          <table:table-cell table:style-name="ce478" office:value-type="string" calcext:value-type="string">
            <text:p>Custo </text:p>
            <text:p>Mensal</text:p>
          </table:table-cell>
          <table:table-cell table:style-name="ce545"/>
          <table:table-cell table:number-columns-repeated="53"/>
        </table:table-row>
        <table:table-row table:style-name="ro25">
          <table:table-cell table:style-name="ce437" office:value-type="float" office:value="1" calcext:value-type="float">
            <text:p>1</text:p>
          </table:table-cell>
          <table:table-cell table:style-name="ce574" office:value-type="string" calcext:value-type="string" table:number-columns-spanned="3" table:number-rows-spanned="1">
            <text:p>Camisa </text:p>
          </table:table-cell>
          <table:covered-table-cell table:number-columns-repeated="2" table:style-name="ce574"/>
          <table:table-cell table:style-name="ce437" office:value-type="string" calcext:value-type="string">
            <text:p>Un.</text:p>
          </table:table-cell>
          <table:table-cell table:style-name="ce437" office:value-type="float" office:value="5" calcext:value-type="float">
            <text:p>5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81.6" calcext:value-type="float">
            <text:p><text:s/>R$ 81,60 </text:p>
          </table:table-cell>
          <table:table-cell table:style-name="ce528" table:formula="of:=[.H15]*[.F15]" office:value-type="float" office:value="408" calcext:value-type="float">
            <text:p><text:s/>R$ 408,00 </text:p>
          </table:table-cell>
          <table:table-cell table:style-name="ce528" table:formula="of:=[.I15]/[.G15]" office:value-type="float" office:value="34" calcext:value-type="float">
            <text:p><text:s/>R$ 34,00 </text:p>
          </table:table-cell>
          <table:table-cell table:style-name="ce546"/>
          <table:table-cell table:number-columns-repeated="53"/>
        </table:table-row>
        <table:table-row table:style-name="ro25">
          <table:table-cell table:style-name="ce437" office:value-type="float" office:value="2" calcext:value-type="float">
            <text:p>2</text:p>
          </table:table-cell>
          <table:table-cell table:style-name="ce574" office:value-type="string" calcext:value-type="string" table:number-columns-spanned="3" table:number-rows-spanned="1">
            <text:p>Calça</text:p>
          </table:table-cell>
          <table:covered-table-cell table:number-columns-repeated="2" table:style-name="ce574"/>
          <table:table-cell table:style-name="ce437" office:value-type="string" calcext:value-type="string">
            <text:p>Un.</text:p>
          </table:table-cell>
          <table:table-cell table:style-name="ce437" office:value-type="float" office:value="4" calcext:value-type="float">
            <text:p>4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101.58" calcext:value-type="float">
            <text:p><text:s/>R$ 101,58 </text:p>
          </table:table-cell>
          <table:table-cell table:style-name="ce528" table:formula="of:=[.H16]*[.F16]" office:value-type="float" office:value="406.32" calcext:value-type="float">
            <text:p><text:s/>R$ 406,32 </text:p>
          </table:table-cell>
          <table:table-cell table:style-name="ce528" table:formula="of:=[.I16]/[.G16]" office:value-type="float" office:value="33.86" calcext:value-type="float">
            <text:p><text:s/>R$ 33,86 </text:p>
          </table:table-cell>
          <table:table-cell table:style-name="ce547"/>
          <table:table-cell table:number-columns-repeated="53"/>
        </table:table-row>
        <table:table-row table:style-name="ro25">
          <table:table-cell table:style-name="ce437" office:value-type="float" office:value="3" calcext:value-type="float">
            <text:p>3</text:p>
          </table:table-cell>
          <table:table-cell table:style-name="ce574" office:value-type="string" calcext:value-type="string" table:number-columns-spanned="3" table:number-rows-spanned="1">
            <text:p>Cinto</text:p>
          </table:table-cell>
          <table:covered-table-cell table:number-columns-repeated="2" table:style-name="ce574"/>
          <table:table-cell table:style-name="ce437" office:value-type="string" calcext:value-type="string">
            <text:p>Un.</text:p>
          </table:table-cell>
          <table:table-cell table:style-name="ce437" office:value-type="float" office:value="2" calcext:value-type="float">
            <text:p>2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18.6" calcext:value-type="float">
            <text:p><text:s/>R$ 18,60 </text:p>
          </table:table-cell>
          <table:table-cell table:style-name="ce528" table:formula="of:=[.H17]*[.F17]" office:value-type="float" office:value="37.2" calcext:value-type="float">
            <text:p><text:s/>R$ 37,20 </text:p>
          </table:table-cell>
          <table:table-cell table:style-name="ce528" table:formula="of:=[.I17]/[.G17]" office:value-type="float" office:value="3.1" calcext:value-type="float">
            <text:p><text:s/>R$ 3,10 </text:p>
          </table:table-cell>
          <table:table-cell table:style-name="ce547"/>
          <table:table-cell table:number-columns-repeated="53"/>
        </table:table-row>
        <table:table-row table:style-name="ro25">
          <table:table-cell table:style-name="ce437" office:value-type="float" office:value="4" calcext:value-type="float">
            <text:p>4</text:p>
          </table:table-cell>
          <table:table-cell table:style-name="ce574" office:value-type="string" calcext:value-type="string" table:number-columns-spanned="3" table:number-rows-spanned="1">
            <text:p>Camiseta</text:p>
          </table:table-cell>
          <table:covered-table-cell table:number-columns-repeated="2" table:style-name="ce574"/>
          <table:table-cell table:style-name="ce437" office:value-type="string" calcext:value-type="string">
            <text:p>Un.</text:p>
          </table:table-cell>
          <table:table-cell table:style-name="ce437" office:value-type="float" office:value="5" calcext:value-type="float">
            <text:p>5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53.26" calcext:value-type="float">
            <text:p><text:s/>R$ 53,26 </text:p>
          </table:table-cell>
          <table:table-cell table:style-name="ce528" table:formula="of:=[.H18]*[.F18]" office:value-type="float" office:value="266.3" calcext:value-type="float">
            <text:p><text:s/>R$ 266,30 </text:p>
          </table:table-cell>
          <table:table-cell table:style-name="ce528" table:formula="of:=[.I18]/[.G18]" office:value-type="float" office:value="22.1916666666667" calcext:value-type="float">
            <text:p><text:s/>R$ 22,19 </text:p>
          </table:table-cell>
          <table:table-cell table:style-name="ce547"/>
          <table:table-cell table:number-columns-repeated="53"/>
        </table:table-row>
        <table:table-row table:style-name="ro25">
          <table:table-cell table:style-name="ce437" office:value-type="float" office:value="5" calcext:value-type="float">
            <text:p>5</text:p>
          </table:table-cell>
          <table:table-cell table:style-name="ce574" office:value-type="string" calcext:value-type="string" table:number-columns-spanned="3" table:number-rows-spanned="1">
            <text:p>Par de calçado/coturno</text:p>
          </table:table-cell>
          <table:covered-table-cell table:number-columns-repeated="2" table:style-name="ce574"/>
          <table:table-cell table:style-name="ce437" office:value-type="string" calcext:value-type="string">
            <text:p>Par</text:p>
          </table:table-cell>
          <table:table-cell table:style-name="ce437" office:value-type="float" office:value="2" calcext:value-type="float">
            <text:p>2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96.3" calcext:value-type="float">
            <text:p><text:s/>R$ 96,30 </text:p>
          </table:table-cell>
          <table:table-cell table:style-name="ce528" table:formula="of:=[.H19]*[.F19]" office:value-type="float" office:value="192.6" calcext:value-type="float">
            <text:p><text:s/>R$ 192,60 </text:p>
          </table:table-cell>
          <table:table-cell table:style-name="ce528" table:formula="of:=[.I19]/[.G19]" office:value-type="float" office:value="16.05" calcext:value-type="float">
            <text:p><text:s/>R$ 16,05 </text:p>
          </table:table-cell>
          <table:table-cell table:style-name="ce547"/>
          <table:table-cell table:number-columns-repeated="53"/>
        </table:table-row>
        <table:table-row table:style-name="ro25">
          <table:table-cell table:style-name="ce437" office:value-type="float" office:value="6" calcext:value-type="float">
            <text:p>6</text:p>
          </table:table-cell>
          <table:table-cell table:style-name="ce574" office:value-type="string" calcext:value-type="string" table:number-columns-spanned="3" table:number-rows-spanned="1">
            <text:p>Agasalho/Japona</text:p>
          </table:table-cell>
          <table:covered-table-cell table:number-columns-repeated="2" table:style-name="ce574"/>
          <table:table-cell table:style-name="ce437" office:value-type="string" calcext:value-type="string">
            <text:p>Un.</text:p>
          </table:table-cell>
          <table:table-cell table:style-name="ce437" office:value-type="float" office:value="1" calcext:value-type="float">
            <text:p>1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92.98" calcext:value-type="float">
            <text:p><text:s/>R$ 92,98 </text:p>
          </table:table-cell>
          <table:table-cell table:style-name="ce528" table:formula="of:=[.H20]*[.F20]" office:value-type="float" office:value="92.98" calcext:value-type="float">
            <text:p><text:s/>R$ 92,98 </text:p>
          </table:table-cell>
          <table:table-cell table:style-name="ce528" table:formula="of:=[.I20]/[.G20]" office:value-type="float" office:value="7.74833333333333" calcext:value-type="float">
            <text:p><text:s/>R$ 7,75 </text:p>
          </table:table-cell>
          <table:table-cell table:style-name="ce547"/>
          <table:table-cell table:number-columns-repeated="53"/>
        </table:table-row>
        <table:table-row table:style-name="ro6">
          <table:table-cell table:style-name="ce418" table:number-columns-repeated="7"/>
          <table:table-cell table:style-name="ce620" office:value-type="string" calcext:value-type="string" table:number-columns-spanned="2" table:number-rows-spanned="1">
            <text:p>Total Uniforme:</text:p>
          </table:table-cell>
          <table:covered-table-cell table:style-name="ce620"/>
          <table:table-cell table:style-name="ce538" table:formula="of:=SUM([.J15:.J20])" office:value-type="float" office:value="116.95" calcext:value-type="float">
            <text:p><text:s/>R$ 116,95 </text:p>
          </table:table-cell>
          <table:table-cell table:style-name="ce549"/>
          <table:table-cell table:style-name="ce552"/>
          <table:table-cell table:style-name="ce387" table:number-columns-repeated="9"/>
          <table:table-cell table:style-name="ce418" table:number-columns-repeated="43"/>
        </table:table-row>
        <table:table-row table:style-name="ro1">
          <table:table-cell table:style-name="ce434" office:value-type="string" calcext:value-type="string" table:number-columns-spanned="10" table:number-rows-spanned="1">
            <text:p>Uniforme por vigilante – feminino </text:p>
          </table:table-cell>
          <table:covered-table-cell table:number-columns-repeated="9" table:style-name="ce229"/>
          <table:table-cell table:style-name="ce543"/>
          <table:table-cell table:number-columns-repeated="53"/>
        </table:table-row>
        <table:table-row table:style-name="ro24">
          <table:table-cell table:style-name="ce557" office:value-type="string" calcext:value-type="string">
            <text:p>Item </text:p>
          </table:table-cell>
          <table:table-cell table:style-name="ce55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557"/>
          <table:table-cell table:style-name="ce557" office:value-type="string" calcext:value-type="string">
            <text:p>Unid.</text:p>
          </table:table-cell>
          <table:table-cell table:style-name="ce478" office:value-type="string" calcext:value-type="string">
            <text:p>Quant. </text:p>
            <text:p>Anual</text:p>
          </table:table-cell>
          <table:table-cell table:style-name="ce478" office:value-type="string" calcext:value-type="string">
            <text:p>Vida </text:p>
            <text:p>Útil (meses)</text:p>
          </table:table-cell>
          <table:table-cell table:style-name="ce478" office:value-type="string" calcext:value-type="string">
            <text:p>Custo </text:p>
            <text:p>Unitário</text:p>
          </table:table-cell>
          <table:table-cell table:style-name="ce478" office:value-type="string" calcext:value-type="string">
            <text:p>Custo </text:p>
            <text:p>Anual</text:p>
          </table:table-cell>
          <table:table-cell table:style-name="ce478" office:value-type="string" calcext:value-type="string">
            <text:p>Custo </text:p>
            <text:p>Mensal</text:p>
          </table:table-cell>
          <table:table-cell table:style-name="ce550"/>
          <table:table-cell table:number-columns-repeated="53"/>
        </table:table-row>
        <table:table-row table:style-name="ro25">
          <table:table-cell table:style-name="ce437" office:value-type="float" office:value="1" calcext:value-type="float">
            <text:p>1</text:p>
          </table:table-cell>
          <table:table-cell table:style-name="ce574" office:value-type="string" calcext:value-type="string" table:number-columns-spanned="3" table:number-rows-spanned="1">
            <text:p>Blusa</text:p>
          </table:table-cell>
          <table:covered-table-cell table:number-columns-repeated="2" table:style-name="ce574"/>
          <table:table-cell table:style-name="ce437" office:value-type="string" calcext:value-type="string">
            <text:p>Un.</text:p>
          </table:table-cell>
          <table:table-cell table:style-name="ce437" office:value-type="float" office:value="5" calcext:value-type="float">
            <text:p>5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70.79" calcext:value-type="float">
            <text:p><text:s/>R$ 70,79 </text:p>
          </table:table-cell>
          <table:table-cell table:style-name="ce528" table:formula="of:=[.H24]*[.F24]" office:value-type="float" office:value="353.95" calcext:value-type="float">
            <text:p><text:s/>R$ 353,95 </text:p>
          </table:table-cell>
          <table:table-cell table:style-name="ce528" table:formula="of:=[.I24]/[.G24]" office:value-type="float" office:value="29.4958333333333" calcext:value-type="float">
            <text:p><text:s/>R$ 29,50 </text:p>
          </table:table-cell>
          <table:table-cell table:style-name="ce547"/>
          <table:table-cell table:number-columns-repeated="53"/>
        </table:table-row>
        <table:table-row table:style-name="ro25">
          <table:table-cell table:style-name="ce437" office:value-type="float" office:value="2" calcext:value-type="float">
            <text:p>2</text:p>
          </table:table-cell>
          <table:table-cell table:style-name="ce574" office:value-type="string" calcext:value-type="string" table:number-columns-spanned="3" table:number-rows-spanned="1">
            <text:p>Calça</text:p>
          </table:table-cell>
          <table:covered-table-cell table:number-columns-repeated="2" table:style-name="ce574"/>
          <table:table-cell table:style-name="ce437" office:value-type="string" calcext:value-type="string">
            <text:p>Un.</text:p>
          </table:table-cell>
          <table:table-cell table:style-name="ce437" office:value-type="float" office:value="4" calcext:value-type="float">
            <text:p>4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87.17" calcext:value-type="float">
            <text:p><text:s/>R$ 87,17 </text:p>
          </table:table-cell>
          <table:table-cell table:style-name="ce528" table:formula="of:=[.H25]*[.F25]" office:value-type="float" office:value="348.68" calcext:value-type="float">
            <text:p><text:s/>R$ 348,68 </text:p>
          </table:table-cell>
          <table:table-cell table:style-name="ce528" table:formula="of:=[.I25]/[.G25]" office:value-type="float" office:value="29.0566666666667" calcext:value-type="float">
            <text:p><text:s/>R$ 29,06 </text:p>
          </table:table-cell>
          <table:table-cell table:style-name="ce547"/>
          <table:table-cell table:number-columns-repeated="53"/>
        </table:table-row>
        <table:table-row table:style-name="ro26">
          <table:table-cell table:style-name="ce437" office:value-type="float" office:value="3" calcext:value-type="float">
            <text:p>3</text:p>
          </table:table-cell>
          <table:table-cell table:style-name="ce574" office:value-type="string" calcext:value-type="string" table:number-columns-spanned="3" table:number-rows-spanned="1">
            <text:p>Cinto</text:p>
          </table:table-cell>
          <table:covered-table-cell table:number-columns-repeated="2" table:style-name="ce574"/>
          <table:table-cell table:style-name="ce437" office:value-type="string" calcext:value-type="string">
            <text:p>Un.</text:p>
          </table:table-cell>
          <table:table-cell table:style-name="ce437" office:value-type="float" office:value="2" calcext:value-type="float">
            <text:p>2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18.6" calcext:value-type="float">
            <text:p><text:s/>R$ 18,60 </text:p>
          </table:table-cell>
          <table:table-cell table:style-name="ce528" table:formula="of:=[.H26]*[.F26]" office:value-type="float" office:value="37.2" calcext:value-type="float">
            <text:p><text:s/>R$ 37,20 </text:p>
          </table:table-cell>
          <table:table-cell table:style-name="ce528" table:formula="of:=[.I26]/[.G26]" office:value-type="float" office:value="3.1" calcext:value-type="float">
            <text:p><text:s/>R$ 3,10 </text:p>
          </table:table-cell>
          <table:table-cell table:style-name="ce547"/>
          <table:table-cell table:number-columns-repeated="53"/>
        </table:table-row>
        <table:table-row table:style-name="ro25">
          <table:table-cell table:style-name="ce437" office:value-type="float" office:value="4" calcext:value-type="float">
            <text:p>4</text:p>
          </table:table-cell>
          <table:table-cell table:style-name="ce574" office:value-type="string" calcext:value-type="string" table:number-columns-spanned="3" table:number-rows-spanned="1">
            <text:p>Camiseta</text:p>
          </table:table-cell>
          <table:covered-table-cell table:number-columns-repeated="2" table:style-name="ce574"/>
          <table:table-cell table:style-name="ce437" office:value-type="string" calcext:value-type="string">
            <text:p>Un.</text:p>
          </table:table-cell>
          <table:table-cell table:style-name="ce437" office:value-type="float" office:value="5" calcext:value-type="float">
            <text:p>5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39.93" calcext:value-type="float">
            <text:p><text:s/>R$ 39,93 </text:p>
          </table:table-cell>
          <table:table-cell table:style-name="ce528" table:formula="of:=[.H27]*[.F27]" office:value-type="float" office:value="199.65" calcext:value-type="float">
            <text:p><text:s/>R$ 199,65 </text:p>
          </table:table-cell>
          <table:table-cell table:style-name="ce528" table:formula="of:=[.I27]/[.G27]" office:value-type="float" office:value="16.6375" calcext:value-type="float">
            <text:p><text:s/>R$ 16,64 </text:p>
          </table:table-cell>
          <table:table-cell table:style-name="ce547"/>
          <table:table-cell table:number-columns-repeated="53"/>
        </table:table-row>
        <table:table-row table:style-name="ro25">
          <table:table-cell table:style-name="ce437" office:value-type="float" office:value="5" calcext:value-type="float">
            <text:p>5</text:p>
          </table:table-cell>
          <table:table-cell table:style-name="ce574" office:value-type="string" calcext:value-type="string" table:number-columns-spanned="3" table:number-rows-spanned="1">
            <text:p>Par de calçado/coturno</text:p>
          </table:table-cell>
          <table:covered-table-cell table:number-columns-repeated="2" table:style-name="ce574"/>
          <table:table-cell table:style-name="ce437" office:value-type="string" calcext:value-type="string">
            <text:p>Par</text:p>
          </table:table-cell>
          <table:table-cell table:style-name="ce437" office:value-type="float" office:value="2" calcext:value-type="float">
            <text:p>2</text:p>
          </table:table-cell>
          <table:table-cell table:style-name="ce437" office:value-type="float" office:value="12" calcext:value-type="float">
            <text:p>12</text:p>
          </table:table-cell>
          <table:table-cell table:style-name="ce532" office:value-type="float" office:value="91.63" calcext:value-type="float">
            <text:p><text:s/>R$ 91,63 </text:p>
          </table:table-cell>
          <table:table-cell table:style-name="ce528" table:formula="of:=[.H28]*[.F28]" office:value-type="float" office:value="183.26" calcext:value-type="float">
            <text:p><text:s/>R$ 183,26 </text:p>
          </table:table-cell>
          <table:table-cell table:style-name="ce528" table:formula="of:=[.I28]/[.G28]" office:value-type="float" office:value="15.2716666666667" calcext:value-type="float">
            <text:p><text:s/>R$ 15,27 </text:p>
          </table:table-cell>
          <table:table-cell table:style-name="ce547"/>
          <table:table-cell table:number-columns-repeated="53"/>
        </table:table-row>
        <table:table-row table:style-name="ro25">
          <table:table-cell table:style-name="ce437" office:value-type="float" office:value="6" calcext:value-type="float">
            <text:p>6</text:p>
          </table:table-cell>
          <table:table-cell table:style-name="ce574" office:value-type="string" calcext:value-type="string" table:number-columns-spanned="3" table:number-rows-spanned="1">
            <text:p>Agasalho/Japona</text:p>
          </table:table-cell>
          <table:covered-table-cell table:number-columns-repeated="2" table:style-name="ce574"/>
          <table:table-cell table:style-name="ce437" office:value-type="string" calcext:value-type="string">
            <text:p>Un.</text:p>
          </table:table-cell>
          <table:table-cell table:style-name="ce437" office:value-type="float" office:value="1" calcext:value-type="float">
            <text:p>1</text:p>
          </table:table-cell>
          <table:table-cell table:style-name="ce437" office:value-type="float" office:value="12" calcext:value-type="float">
            <text:p>12</text:p>
          </table:table-cell>
          <table:table-cell table:style-name="ce532" office:value-type="float" office:value="143.32" calcext:value-type="float">
            <text:p><text:s/>R$ 143,32 </text:p>
          </table:table-cell>
          <table:table-cell table:style-name="ce528" table:formula="of:=[.H29]*[.F29]" office:value-type="float" office:value="143.32" calcext:value-type="float">
            <text:p><text:s/>R$ 143,32 </text:p>
          </table:table-cell>
          <table:table-cell table:style-name="ce528" table:formula="of:=[.I29]/[.G29]" office:value-type="float" office:value="11.9433333333333" calcext:value-type="float">
            <text:p><text:s/>R$ 11,94 </text:p>
          </table:table-cell>
          <table:table-cell table:style-name="ce547"/>
          <table:table-cell table:number-columns-repeated="53"/>
        </table:table-row>
        <table:table-row table:style-name="ro1">
          <table:table-cell table:style-name="ce418" table:number-columns-repeated="7"/>
          <table:table-cell table:style-name="ce623" office:value-type="string" calcext:value-type="string" table:number-columns-spanned="2" table:number-rows-spanned="1">
            <text:p>Total Uniforme:</text:p>
          </table:table-cell>
          <table:covered-table-cell table:style-name="ce623"/>
          <table:table-cell table:style-name="ce539" table:formula="of:=SUM([.J24:.J29])" office:value-type="float" office:value="105.505" calcext:value-type="float">
            <text:p><text:s/>R$ 105,51 </text:p>
          </table:table-cell>
          <table:table-cell table:style-name="ce551"/>
          <table:table-cell table:number-columns-repeated="53"/>
        </table:table-row>
        <table:table-row table:style-name="ro1">
          <table:table-cell table:number-columns-repeated="9"/>
          <table:table-cell table:style-name="ce540" table:formula="of:=SUM([.J21];[.J30])/2" office:value-type="currency" office:currency="BRL" office:value="111.2275" calcext:value-type="currency">
            <text:p>R$ 111,23</text:p>
          </table:table-cell>
          <table:table-cell table:style-name="ce540"/>
          <table:table-cell table:style-name="ce386" table:number-columns-repeated="10"/>
          <table:table-cell table:style-name="ce554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27">
          <table:table-cell table:style-name="ce559" office:value-type="string" calcext:value-type="string" table:number-columns-spanned="10" table:number-rows-spanned="1">
            <text:p>PLANILHA DE EQUIPAMENTOS PARA POSTOS DE VIGILÂNCIA ARMADA 12X36 DIURNO/NOTURNO MASCULINO E FEMININO INDIVIDUAL</text:p>
          </table:table-cell>
          <table:covered-table-cell table:number-columns-repeated="9" table:style-name="ce559"/>
          <table:table-cell table:style-name="ce559"/>
          <table:table-cell table:number-columns-repeated="53"/>
        </table:table-row>
        <table:table-row table:style-name="ro28">
          <table:table-cell table:style-name="ce560" office:value-type="string" calcext:value-type="string">
            <text:p>Descrição</text:p>
          </table:table-cell>
          <table:table-cell table:style-name="ce456" office:value-type="string" calcext:value-type="string">
            <text:p>Vl. Unit.</text:p>
          </table:table-cell>
          <table:table-cell table:style-name="ce560" office:value-type="string" calcext:value-type="string">
            <text:p>Qtd. Por posto armado</text:p>
          </table:table-cell>
          <table:table-cell table:style-name="ce560" office:value-type="string" calcext:value-type="string">
            <text:p>Depreciação em Meses</text:p>
          </table:table-cell>
          <table:table-cell table:style-name="ce471" office:value-type="string" calcext:value-type="string">
            <text:p>Custo mensal</text:p>
          </table:table-cell>
          <table:table-cell table:style-name="ce479"/>
          <table:table-cell table:style-name="ce611"/>
          <table:table-cell table:number-columns-repeated="57"/>
        </table:table-row>
        <table:table-row table:style-name="ro29">
          <table:table-cell table:style-name="ce441" office:value-type="string" calcext:value-type="string">
            <text:p>revólver cal. 38</text:p>
          </table:table-cell>
          <table:table-cell table:style-name="ce457" office:value-type="currency" office:currency="BRL" office:value="3528" calcext:value-type="currency">
            <text:p>R$ 3.528,00</text:p>
          </table:table-cell>
          <table:table-cell table:style-name="ce465" office:value-type="float" office:value="1" calcext:value-type="float">
            <text:p>1</text:p>
          </table:table-cell>
          <table:table-cell table:style-name="ce470" office:value-type="float" office:value="60" calcext:value-type="float">
            <text:p>60</text:p>
          </table:table-cell>
          <table:table-cell table:style-name="ce472" table:formula="of:=[.B35]/[.D35]" office:value-type="currency" office:currency="BRL" office:value="58.8" calcext:value-type="currency">
            <text:p>R$ 58,80</text:p>
          </table:table-cell>
          <table:table-cell table:style-name="ce602"/>
          <table:table-cell table:style-name="ce611"/>
          <table:table-cell table:number-columns-repeated="57"/>
        </table:table-row>
        <table:table-row table:style-name="ro29">
          <table:table-cell table:style-name="ce560" office:value-type="string" calcext:value-type="string">
            <text:p>Descrição</text:p>
          </table:table-cell>
          <table:table-cell table:style-name="ce456" office:value-type="string" calcext:value-type="string">
            <text:p>Vl. Unit.</text:p>
          </table:table-cell>
          <table:table-cell table:style-name="ce466" office:value-type="string" calcext:value-type="string">
            <text:p>Qtd. Por revólver</text:p>
          </table:table-cell>
          <table:table-cell table:style-name="ce560" office:value-type="string" calcext:value-type="string">
            <text:p>Depreciação em Meses</text:p>
          </table:table-cell>
          <table:table-cell table:style-name="ce471" office:value-type="string" calcext:value-type="string">
            <text:p>Custo mensal</text:p>
          </table:table-cell>
          <table:table-cell table:style-name="ce602"/>
          <table:table-cell table:style-name="ce611"/>
          <table:table-cell table:number-columns-repeated="57"/>
        </table:table-row>
        <table:table-row table:style-name="ro1">
          <table:table-cell table:style-name="ce442" office:value-type="string" calcext:value-type="string">
            <text:p>Munição</text:p>
          </table:table-cell>
          <table:table-cell table:style-name="ce458" office:value-type="currency" office:currency="BRL" office:value="6.51" calcext:value-type="currency">
            <text:p>R$ 6,51</text:p>
          </table:table-cell>
          <table:table-cell table:style-name="ce467" office:value-type="float" office:value="12" calcext:value-type="float">
            <text:p>12</text:p>
          </table:table-cell>
          <table:table-cell table:style-name="ce468" office:value-type="float" office:value="12" calcext:value-type="float">
            <text:p>12</text:p>
          </table:table-cell>
          <table:table-cell table:style-name="ce458" table:formula="of:=[.B37]*[.C37]/[.D37]" office:value-type="currency" office:currency="BRL" office:value="6.51" calcext:value-type="currency">
            <text:p>R$ 6,51</text:p>
          </table:table-cell>
          <table:table-cell table:style-name="ce603" table:number-columns-spanned="5" table:number-rows-spanned="2"/>
          <table:covered-table-cell table:number-columns-repeated="4" table:style-name="ce603"/>
          <table:table-cell table:style-name="ce603"/>
          <table:table-cell table:number-columns-repeated="53"/>
        </table:table-row>
        <table:table-row table:style-name="ro29">
          <table:table-cell table:style-name="ce560" office:value-type="string" calcext:value-type="string">
            <text:p>Descrição</text:p>
          </table:table-cell>
          <table:table-cell table:style-name="ce456" office:value-type="string" calcext:value-type="string">
            <text:p>Vl. Unit.</text:p>
          </table:table-cell>
          <table:table-cell table:style-name="ce466" office:value-type="string" calcext:value-type="string">
            <text:p>Qtd. Por revólver</text:p>
          </table:table-cell>
          <table:table-cell table:style-name="ce560" office:value-type="string" calcext:value-type="string">
            <text:p>Depreciação em Meses</text:p>
          </table:table-cell>
          <table:table-cell table:style-name="ce471" office:value-type="string" calcext:value-type="string">
            <text:p>Custo mensal</text:p>
          </table:table-cell>
          <table:covered-table-cell table:number-columns-repeated="5" table:style-name="ce603"/>
          <table:table-cell table:style-name="ce603"/>
          <table:table-cell table:number-columns-repeated="53"/>
        </table:table-row>
        <table:table-row table:style-name="ro29">
          <table:table-cell table:style-name="ce442" office:value-type="string" calcext:value-type="string">
            <text:p>Remuniciador jet-loader</text:p>
          </table:table-cell>
          <table:table-cell table:style-name="ce457" office:value-type="currency" office:currency="BRL" office:value="37.11" calcext:value-type="currency">
            <text:p>R$ 37,11</text:p>
          </table:table-cell>
          <table:table-cell table:style-name="ce465" office:value-type="float" office:value="1" calcext:value-type="float">
            <text:p>1</text:p>
          </table:table-cell>
          <table:table-cell table:style-name="ce470" office:value-type="float" office:value="60" calcext:value-type="float">
            <text:p>60</text:p>
          </table:table-cell>
          <table:table-cell table:style-name="ce458" table:formula="of:=[.B39]/[.D39]" office:value-type="currency" office:currency="BRL" office:value="0.6185" calcext:value-type="currency">
            <text:p>R$ 0,62</text:p>
          </table:table-cell>
          <table:table-cell table:style-name="ce602"/>
          <table:table-cell table:style-name="ce611"/>
          <table:table-cell table:number-columns-repeated="57"/>
        </table:table-row>
        <table:table-row table:style-name="ro29">
          <table:table-cell table:style-name="ce563" table:number-columns-spanned="4" table:number-rows-spanned="1"/>
          <table:covered-table-cell table:number-columns-repeated="3" table:style-name="ce563"/>
          <table:table-cell table:style-name="ce473" table:formula="of:=SUM([.E35];[.E37];[.E39])/2" office:value-type="currency" office:currency="BRL" office:value="32.96425" calcext:value-type="currency">
            <text:p>R$ 32,96</text:p>
          </table:table-cell>
          <table:table-cell table:style-name="ce482" office:value-type="string" calcext:value-type="string" table:number-columns-spanned="5" table:number-rows-spanned="1">
            <text:p>dividir por dois, tendo em vista que cada posto tem dois vigilantes. </text:p>
          </table:table-cell>
          <table:covered-table-cell table:style-name="ce493"/>
          <table:covered-table-cell table:number-columns-repeated="3" table:style-name="ce515"/>
          <table:table-cell table:style-name="ce515"/>
          <table:table-cell table:style-name="ce386"/>
          <table:table-cell table:number-columns-repeated="52"/>
        </table:table-row>
        <table:table-row table:style-name="ro30" table:number-rows-repeated="2">
          <table:table-cell table:style-name="ce564" table:number-columns-repeated="4"/>
          <table:table-cell table:style-name="ce596"/>
          <table:table-cell table:style-name="ce564"/>
          <table:table-cell table:style-name="ce611"/>
          <table:table-cell table:number-columns-repeated="57"/>
        </table:table-row>
        <table:table-row table:style-name="ro1">
          <table:table-cell table:style-name="ce559" office:value-type="string" calcext:value-type="string" table:number-columns-spanned="10" table:number-rows-spanned="1">
            <text:p>PLANILHA DE EQUIPAMENTOS PARA TODOS OS POSTOS DE VIGILÂNCIA</text:p>
          </table:table-cell>
          <table:covered-table-cell table:number-columns-repeated="3" table:style-name="ce564"/>
          <table:covered-table-cell table:style-name="ce596"/>
          <table:covered-table-cell table:style-name="ce564"/>
          <table:covered-table-cell table:style-name="ce611"/>
          <table:covered-table-cell table:number-columns-repeated="3"/>
          <table:table-cell table:number-columns-repeated="54"/>
        </table:table-row>
        <table:table-row table:style-name="ro30">
          <table:table-cell table:style-name="ce564" table:number-columns-repeated="4"/>
          <table:table-cell table:style-name="ce596"/>
          <table:table-cell table:style-name="ce564"/>
          <table:table-cell table:style-name="ce611"/>
          <table:table-cell table:number-columns-repeated="57"/>
        </table:table-row>
        <table:table-row table:style-name="ro29">
          <table:table-cell table:style-name="ce449" office:value-type="string" calcext:value-type="string">
            <text:p>Descrição</text:p>
          </table:table-cell>
          <table:table-cell table:style-name="ce449" office:value-type="string" calcext:value-type="string">
            <text:p>Vl. Unit.</text:p>
          </table:table-cell>
          <table:table-cell table:style-name="ce560" office:value-type="string" calcext:value-type="string">
            <text:p>Qtd Por Vigilante</text:p>
          </table:table-cell>
          <table:table-cell table:style-name="ce560" office:value-type="string" calcext:value-type="string">
            <text:p>Depreciação em Meses</text:p>
          </table:table-cell>
          <table:table-cell table:style-name="ce471" office:value-type="string" calcext:value-type="string">
            <text:p>Custo mensal</text:p>
          </table:table-cell>
          <table:table-cell table:style-name="ce564"/>
          <table:table-cell table:style-name="ce611"/>
          <table:table-cell table:number-columns-repeated="57"/>
        </table:table-row>
        <table:table-row table:style-name="ro28">
          <table:table-cell table:style-name="ce441" office:value-type="string" calcext:value-type="string">
            <text:p>Lanterna de mão tipo Farolete</text:p>
          </table:table-cell>
          <table:table-cell table:style-name="ce459" office:value-type="currency" office:currency="BRL" office:value="42.78" calcext:value-type="currency">
            <text:p>R$ 42,78</text:p>
          </table:table-cell>
          <table:table-cell table:style-name="ce468" office:value-type="float" office:value="1" calcext:value-type="float">
            <text:p>1</text:p>
          </table:table-cell>
          <table:table-cell table:style-name="ce468" office:value-type="float" office:value="60" calcext:value-type="float">
            <text:p>60</text:p>
          </table:table-cell>
          <table:table-cell table:style-name="ce459" table:formula="of:=[.B46]/[.D46]" office:value-type="currency" office:currency="BRL" office:value="0.713" calcext:value-type="currency">
            <text:p>R$ 0,71</text:p>
          </table:table-cell>
          <table:table-cell table:style-name="ce564"/>
          <table:table-cell table:style-name="ce611"/>
          <table:table-cell table:number-columns-repeated="57"/>
        </table:table-row>
        <table:table-row table:style-name="ro28">
          <table:table-cell table:style-name="ce441" office:value-type="string" calcext:value-type="string">
            <text:p>Aparelho de radiocomunicação</text:p>
          </table:table-cell>
          <table:table-cell table:style-name="ce459" office:value-type="currency" office:currency="BRL" office:value="2300" calcext:value-type="currency">
            <text:p>R$ 2.300,00</text:p>
          </table:table-cell>
          <table:table-cell table:style-name="ce468" office:value-type="float" office:value="1" calcext:value-type="float">
            <text:p>1</text:p>
          </table:table-cell>
          <table:table-cell table:style-name="ce468" office:value-type="float" office:value="60" calcext:value-type="float">
            <text:p>60</text:p>
          </table:table-cell>
          <table:table-cell table:style-name="ce459" table:formula="of:=[.B47]/[.D47]" office:value-type="currency" office:currency="BRL" office:value="38.3333333333333" calcext:value-type="currency">
            <text:p>R$ 38,33</text:p>
          </table:table-cell>
          <table:table-cell table:style-name="ce564"/>
          <table:table-cell table:style-name="ce611"/>
          <table:table-cell table:number-columns-repeated="57"/>
        </table:table-row>
        <table:table-row table:style-name="ro28">
          <table:table-cell table:style-name="ce441" office:value-type="string" calcext:value-type="string">
            <text:p>Fones de ouvido e microfone</text:p>
          </table:table-cell>
          <table:table-cell table:style-name="ce459" office:value-type="currency" office:currency="BRL" office:value="119.43" calcext:value-type="currency">
            <text:p>R$ 119,43</text:p>
          </table:table-cell>
          <table:table-cell table:style-name="ce468" office:value-type="float" office:value="1" calcext:value-type="float">
            <text:p>1</text:p>
          </table:table-cell>
          <table:table-cell table:style-name="ce468" office:value-type="float" office:value="12" calcext:value-type="float">
            <text:p>12</text:p>
          </table:table-cell>
          <table:table-cell table:style-name="ce459" office:value-type="currency" office:currency="BRL" office:value="5.92" calcext:value-type="currency">
            <text:p>R$ 5,92</text:p>
          </table:table-cell>
          <table:table-cell table:style-name="ce564"/>
          <table:table-cell table:style-name="ce611"/>
          <table:table-cell table:number-columns-repeated="57"/>
        </table:table-row>
        <table:table-row table:style-name="ro28">
          <table:table-cell table:style-name="ce441" office:value-type="string" calcext:value-type="string">
            <text:p>colete balístico com capa tática</text:p>
          </table:table-cell>
          <table:table-cell table:style-name="ce459" office:value-type="currency" office:currency="BRL" office:value="1031.89" calcext:value-type="currency">
            <text:p>R$ 1.031,89</text:p>
          </table:table-cell>
          <table:table-cell table:style-name="ce468" office:value-type="float" office:value="1" calcext:value-type="float">
            <text:p>1</text:p>
          </table:table-cell>
          <table:table-cell table:style-name="ce468" office:value-type="float" office:value="60" calcext:value-type="float">
            <text:p>60</text:p>
          </table:table-cell>
          <table:table-cell table:style-name="ce459" table:formula="of:=[.B49]/[.D49]" office:value-type="currency" office:currency="BRL" office:value="17.1981666666667" calcext:value-type="currency">
            <text:p>R$ 17,20</text:p>
          </table:table-cell>
          <table:table-cell table:style-name="ce564"/>
          <table:table-cell table:style-name="ce611"/>
          <table:table-cell table:number-columns-repeated="57"/>
        </table:table-row>
        <table:table-row table:style-name="ro30">
          <table:table-cell table:style-name="ce563" table:number-columns-repeated="4"/>
          <table:table-cell table:style-name="ce475" table:formula="of:=SUM([.E46:.E49])" office:value-type="currency" office:currency="BRL" office:value="62.1645" calcext:value-type="currency">
            <text:p>R$ 62,16</text:p>
          </table:table-cell>
          <table:table-cell table:style-name="ce564"/>
          <table:table-cell table:style-name="ce611"/>
          <table:table-cell table:number-columns-repeated="57"/>
        </table:table-row>
        <table:table-row table:style-name="ro30">
          <table:table-cell table:style-name="ce564" table:number-columns-repeated="4"/>
          <table:table-cell table:style-name="ce596"/>
          <table:table-cell table:style-name="ce564"/>
          <table:table-cell table:style-name="ce611"/>
          <table:table-cell table:number-columns-repeated="57"/>
        </table:table-row>
        <table:table-row table:style-name="ro29">
          <table:table-cell table:style-name="ce450" office:value-type="string" calcext:value-type="string" table:number-columns-spanned="8" table:number-rows-spanned="1">
            <text:p>PARA O POSTO 12X36 ARMADA DIURNO/NOTURNO, HAVERÁ A SOMA DAS DUAS PLANILHAS DE EQUIPAMENTOS</text:p>
          </table:table-cell>
          <table:covered-table-cell table:style-name="ce579"/>
          <table:covered-table-cell table:number-columns-repeated="2" table:style-name="ce589"/>
          <table:covered-table-cell table:style-name="ce579"/>
          <table:covered-table-cell table:style-name="ce602"/>
          <table:covered-table-cell table:style-name="ce611"/>
          <table:covered-table-cell/>
          <table:table-cell table:style-name="ce534" table:formula="of:=SUM([.E40];[.E50])" office:value-type="currency" office:currency="BRL" office:value="95.12875" calcext:value-type="currency">
            <text:p>R$ 95,13</text:p>
          </table:table-cell>
          <table:table-cell table:number-columns-repeated="55"/>
        </table:table-row>
        <table:table-row table:style-name="ro31">
          <table:table-cell table:style-name="ce452" office:value-type="string" calcext:value-type="string" table:number-columns-spanned="10" table:number-rows-spanned="1">
            <text:p>PLANILHA DE MATERIAL DE CONSUMOS PARA POSTOS DE VIGILÂNCIA </text:p>
          </table:table-cell>
          <table:covered-table-cell table:number-columns-repeated="9" table:style-name="ce559"/>
          <table:table-cell table:style-name="ce559"/>
          <table:table-cell table:number-columns-repeated="53"/>
        </table:table-row>
        <table:table-row table:style-name="ro1">
          <table:table-cell table:style-name="ce564"/>
          <table:table-cell table:style-name="ce579"/>
          <table:table-cell table:style-name="ce589" table:number-columns-repeated="2"/>
          <table:table-cell table:style-name="ce579"/>
          <table:table-cell table:style-name="ce602"/>
          <table:table-cell table:style-name="ce611"/>
          <table:table-cell/>
          <table:table-cell table:style-name="ce537"/>
          <table:table-cell table:number-columns-repeated="55"/>
        </table:table-row>
        <table:table-row table:style-name="ro30">
          <table:table-cell table:style-name="ce453" office:value-type="string" calcext:value-type="string" table:number-columns-spanned="6" table:number-rows-spanned="1">
            <text:p>MATERIAL DE CONSUMO</text:p>
          </table:table-cell>
          <table:covered-table-cell table:number-columns-repeated="4" table:style-name="ce560"/>
          <table:covered-table-cell table:style-name="ce605"/>
          <table:table-cell table:style-name="ce605"/>
          <table:table-cell table:number-columns-repeated="57"/>
        </table:table-row>
        <table:table-row table:style-name="ro29">
          <table:table-cell table:style-name="ce449" office:value-type="string" calcext:value-type="string">
            <text:p>Descrição</text:p>
          </table:table-cell>
          <table:table-cell table:style-name="ce449" office:value-type="string" calcext:value-type="string">
            <text:p>Vl. Unit.</text:p>
          </table:table-cell>
          <table:table-cell table:style-name="ce560" office:value-type="string" calcext:value-type="string">
            <text:p>Qtd P/Posto</text:p>
          </table:table-cell>
          <table:table-cell table:style-name="ce560" office:value-type="string" calcext:value-type="string">
            <text:p>Depreciação em Meses</text:p>
          </table:table-cell>
          <table:table-cell table:style-name="ce466" office:value-type="string" calcext:value-type="string">
            <text:p>Custo mensal 12X36</text:p>
          </table:table-cell>
          <table:table-cell table:style-name="ce484" office:value-type="string" calcext:value-type="string">
            <text:p>Custo mensal 44 h</text:p>
          </table:table-cell>
          <table:table-cell table:style-name="ce605"/>
          <table:table-cell table:number-columns-repeated="57"/>
        </table:table-row>
        <table:table-row table:style-name="ro28">
          <table:table-cell table:style-name="ce442" office:value-type="string" calcext:value-type="string">
            <text:p>Livro para anotação de ocorrência</text:p>
          </table:table-cell>
          <table:table-cell table:style-name="ce457" office:value-type="currency" office:currency="BRL" office:value="8.43" calcext:value-type="currency">
            <text:p>R$ 8,43</text:p>
          </table:table-cell>
          <table:table-cell table:style-name="ce470" office:value-type="float" office:value="2" calcext:value-type="float">
            <text:p>2</text:p>
          </table:table-cell>
          <table:table-cell table:style-name="ce470" office:value-type="float" office:value="6" calcext:value-type="float">
            <text:p>6</text:p>
          </table:table-cell>
          <table:table-cell table:style-name="ce476" table:formula="of:=[.C57]*[.B57]/[.D57]/2" office:value-type="currency" office:currency="BRL" office:value="1.405" calcext:value-type="currency">
            <text:p>R$ 1,41</text:p>
          </table:table-cell>
          <table:table-cell table:style-name="ce485" table:formula="of:=[.B57]*[.C57]/[.D57]" office:value-type="currency" office:currency="BRL" office:value="2.81" calcext:value-type="currency">
            <text:p>R$ 2,81</text:p>
          </table:table-cell>
          <table:table-cell table:style-name="ce613" office:value-type="string" calcext:value-type="string" table:number-columns-spanned="5" table:number-rows-spanned="1">
            <text:p>dividir por dois, tendo em vista que cada posto tem dois vigilantes. Deixar o valor total para o posta de 44h já que o posto só tem um vigilante</text:p>
          </table:table-cell>
          <table:covered-table-cell table:number-columns-repeated="4"/>
          <table:table-cell table:number-columns-repeated="53"/>
        </table:table-row>
        <table:table-row table:style-name="ro29">
          <table:table-cell table:style-name="ce449" office:value-type="string" calcext:value-type="string">
            <text:p>Descrição</text:p>
          </table:table-cell>
          <table:table-cell table:style-name="ce449" office:value-type="string" calcext:value-type="string">
            <text:p>Vl. Unit.</text:p>
          </table:table-cell>
          <table:table-cell table:style-name="ce560" office:value-type="string" calcext:value-type="string">
            <text:p>Qtd Por Vigilante</text:p>
          </table:table-cell>
          <table:table-cell table:style-name="ce560" office:value-type="string" calcext:value-type="string">
            <text:p>Depreciação em Meses</text:p>
          </table:table-cell>
          <table:table-cell table:style-name="ce471" office:value-type="string" calcext:value-type="string">
            <text:p>Custo mensal</text:p>
          </table:table-cell>
          <table:table-cell table:style-name="ce304"/>
          <table:table-cell table:style-name="ce613"/>
          <table:table-cell table:number-columns-repeated="57"/>
        </table:table-row>
        <table:table-row table:style-name="ro1">
          <table:table-cell table:style-name="ce442"/>
          <table:table-cell table:style-name="ce462"/>
          <table:table-cell table:style-name="ce470" table:number-columns-repeated="2"/>
          <table:table-cell table:style-name="ce476"/>
          <table:table-cell table:style-name="ce304"/>
          <table:table-cell table:style-name="ce613"/>
          <table:table-cell table:number-columns-repeated="57"/>
        </table:table-row>
        <table:table-row table:style-name="ro28">
          <table:table-cell table:style-name="ce449" office:value-type="string" calcext:value-type="string">
            <text:p>Descrição</text:p>
          </table:table-cell>
          <table:table-cell table:style-name="ce463" office:value-type="string" calcext:value-type="string">
            <text:p>Vl. Unit.</text:p>
          </table:table-cell>
          <table:table-cell table:style-name="ce560" office:value-type="string" calcext:value-type="string">
            <text:p>Qtd. Total</text:p>
          </table:table-cell>
          <table:table-cell table:style-name="ce560" office:value-type="string" calcext:value-type="string">
            <text:p>Depreciação em Meses</text:p>
          </table:table-cell>
          <table:table-cell table:style-name="ce466" office:value-type="string" calcext:value-type="string">
            <text:p>Custo mensal/qtde total de vigilantes</text:p>
          </table:table-cell>
          <table:table-cell table:style-name="ce602"/>
          <table:table-cell table:style-name="ce611"/>
          <table:table-cell table:number-columns-repeated="57"/>
        </table:table-row>
        <table:table-row table:style-name="ro28">
          <table:table-cell table:style-name="ce442" office:value-type="string" calcext:value-type="string">
            <text:p>Caneta Esferográfica Azul</text:p>
          </table:table-cell>
          <table:table-cell table:style-name="ce457" office:value-type="currency" office:currency="BRL" office:value="1" calcext:value-type="currency">
            <text:p>R$ 1,00</text:p>
          </table:table-cell>
          <table:table-cell table:style-name="ce470" office:value-type="float" office:value="46" calcext:value-type="float">
            <text:p>46</text:p>
          </table:table-cell>
          <table:table-cell table:style-name="ce470" office:value-type="float" office:value="3" calcext:value-type="float">
            <text:p>3</text:p>
          </table:table-cell>
          <table:table-cell table:style-name="ce477" table:formula="of:=[.C61]*[.B61]/[.D61]/51" office:value-type="currency" office:currency="BRL" office:value="0.300653594771242" calcext:value-type="currency">
            <text:p>R$ 0,30</text:p>
          </table:table-cell>
          <table:table-cell table:style-name="ce486" office:value-type="string" calcext:value-type="string" table:number-columns-spanned="5" table:number-rows-spanned="1">
            <text:p>dividir por 51, que é a quantidade TOTAL a ser contratada.</text:p>
          </table:table-cell>
          <table:covered-table-cell table:style-name="ce611"/>
          <table:covered-table-cell table:number-columns-repeated="3"/>
          <table:table-cell table:number-columns-repeated="54"/>
        </table:table-row>
        <table:table-row table:style-name="ro28">
          <table:table-cell table:style-name="ce442" office:value-type="string" calcext:value-type="string">
            <text:p>Caneta Esferográfica Vermelha</text:p>
          </table:table-cell>
          <table:table-cell table:style-name="ce457" office:value-type="currency" office:currency="BRL" office:value="1.05" calcext:value-type="currency">
            <text:p>R$ 1,05</text:p>
          </table:table-cell>
          <table:table-cell table:style-name="ce470" office:value-type="float" office:value="46" calcext:value-type="float">
            <text:p>46</text:p>
          </table:table-cell>
          <table:table-cell table:style-name="ce470" office:value-type="float" office:value="3" calcext:value-type="float">
            <text:p>3</text:p>
          </table:table-cell>
          <table:table-cell table:style-name="ce477" table:formula="of:=[.C62]*[.B62]/[.D62]/51" office:value-type="currency" office:currency="BRL" office:value="0.315686274509804" calcext:value-type="currency">
            <text:p>R$ 0,32</text:p>
          </table:table-cell>
          <table:table-cell table:style-name="ce602"/>
          <table:table-cell table:style-name="ce611"/>
          <table:table-cell table:number-columns-repeated="57"/>
        </table:table-row>
        <table:table-row table:style-name="ro28">
          <table:table-cell table:style-name="ce442" office:value-type="string" calcext:value-type="string">
            <text:p>Caneta Esferográfica preta</text:p>
          </table:table-cell>
          <table:table-cell table:style-name="ce457" office:value-type="currency" office:currency="BRL" office:value="1.01" calcext:value-type="currency">
            <text:p>R$ 1,01</text:p>
          </table:table-cell>
          <table:table-cell table:style-name="ce470" office:value-type="float" office:value="46" calcext:value-type="float">
            <text:p>46</text:p>
          </table:table-cell>
          <table:table-cell table:style-name="ce470" office:value-type="float" office:value="3" calcext:value-type="float">
            <text:p>3</text:p>
          </table:table-cell>
          <table:table-cell table:style-name="ce477" table:formula="of:=[.C63]*[.B63]/[.D63]/51" office:value-type="currency" office:currency="BRL" office:value="0.303660130718954" calcext:value-type="currency">
            <text:p>R$ 0,30</text:p>
          </table:table-cell>
          <table:table-cell table:style-name="ce602"/>
          <table:table-cell table:style-name="ce611"/>
          <table:table-cell table:number-columns-repeated="57"/>
        </table:table-row>
        <table:table-row table:style-name="ro1">
          <table:table-cell table:style-name="ce215" office:value-type="string" calcext:value-type="string" table:number-columns-spanned="4" table:number-rows-spanned="1">
            <text:p>Total</text:p>
          </table:table-cell>
          <table:covered-table-cell table:number-columns-repeated="3" table:style-name="ce242"/>
          <table:table-cell table:style-name="ce457" table:formula="of:=SUM([.E57:.E63])" office:value-type="currency" office:currency="BRL" office:value="2.325" calcext:value-type="currency">
            <text:p>R$ 2,33</text:p>
          </table:table-cell>
          <table:table-cell table:style-name="ce487" table:formula="of:=SUM([.F57];[.E61:.E62];[.E63])" office:value-type="currency" office:currency="BRL" office:value="3.73" calcext:value-type="currency">
            <text:p>R$ 3,73</text:p>
          </table:table-cell>
          <table:table-cell table:style-name="ce525"/>
          <table:table-cell table:number-columns-repeated="57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16" office:value-type="string" calcext:value-type="string" table:number-columns-spanned="5" table:number-rows-spanned="1">
            <text:p>EQUIPAMENTOS DE PROTEÇÃO INDIVIDUAL (EPIs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0">
          <table:table-cell table:style-name="ce219" office:value-type="string" calcext:value-type="string">
            <text:p>Descrição</text:p>
          </table:table-cell>
          <table:table-cell table:style-name="ce219" office:value-type="string" calcext:value-type="string">
            <text:p>Vl. Unit.</text:p>
          </table:table-cell>
          <table:table-cell table:style-name="ce252" office:value-type="string" calcext:value-type="string">
            <text:p>Qtd. Por vigilante</text:p>
          </table:table-cell>
          <table:table-cell table:style-name="ce252" office:value-type="string" calcext:value-type="string">
            <text:p>Depreciação em Meses</text:p>
          </table:table-cell>
          <table:table-cell table:style-name="ce219" office:value-type="string" calcext:value-type="string">
            <text:p>Custo mensal</text:p>
          </table:table-cell>
          <table:table-cell table:number-columns-repeated="59"/>
        </table:table-row>
        <table:table-row table:style-name="ro32">
          <table:table-cell table:style-name="ce220" office:value-type="string" calcext:value-type="string">
            <text:p>Viseira/Óculos de Proteção Facial</text:p>
          </table:table-cell>
          <table:table-cell table:style-name="ce243" office:value-type="currency" office:currency="BRL" office:value="8.49" calcext:value-type="currency">
            <text:p>R$ 8,49</text:p>
          </table:table-cell>
          <table:table-cell table:style-name="ce264" office:value-type="float" office:value="1" calcext:value-type="float">
            <text:p>1</text:p>
          </table:table-cell>
          <table:table-cell table:style-name="ce264" office:value-type="float" office:value="12" calcext:value-type="float">
            <text:p>12</text:p>
          </table:table-cell>
          <table:table-cell table:style-name="ce243" table:formula="of:=[.B72]*[.C72]/[.D72]" office:value-type="currency" office:currency="BRL" office:value="0.7075" calcext:value-type="currency">
            <text:p>R$ 0,71</text:p>
          </table:table-cell>
          <table:table-cell table:number-columns-repeated="59"/>
        </table:table-row>
        <table:table-row table:style-name="ro10">
          <table:table-cell table:style-name="ce220" office:value-type="string" calcext:value-type="string">
            <text:p>Máscara de Tecido</text:p>
          </table:table-cell>
          <table:table-cell table:style-name="ce243" office:value-type="currency" office:currency="BRL" office:value="2.39" calcext:value-type="currency">
            <text:p>R$ 2,39</text:p>
          </table:table-cell>
          <table:table-cell table:style-name="ce264" office:value-type="float" office:value="3" calcext:value-type="float">
            <text:p>3</text:p>
          </table:table-cell>
          <table:table-cell table:style-name="ce264" office:value-type="float" office:value="6" calcext:value-type="float">
            <text:p>6</text:p>
          </table:table-cell>
          <table:table-cell table:style-name="ce243" table:formula="of:=[.B73]*[.C73]/6" office:value-type="currency" office:currency="BRL" office:value="1.195" calcext:value-type="currency">
            <text:p>R$ 1,20</text:p>
          </table:table-cell>
          <table:table-cell table:number-columns-repeated="59"/>
        </table:table-row>
        <table:table-row table:style-name="ro10">
          <table:table-cell table:style-name="ce220" office:value-type="string" calcext:value-type="string">
            <text:p>Luvas de Látex</text:p>
          </table:table-cell>
          <table:table-cell table:style-name="ce243" table:formula="of:=53.05/100" office:value-type="currency" office:currency="BRL" office:value="0.5305" calcext:value-type="currency">
            <text:p>R$ 0,53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6" calcext:value-type="float">
            <text:p>6</text:p>
          </table:table-cell>
          <table:table-cell table:style-name="ce243" table:formula="of:=[.B74]*[.C74]/[.D74]" office:value-type="currency" office:currency="BRL" office:value="0.353666666666667" calcext:value-type="currency">
            <text:p>R$ 0,35</text:p>
          </table:table-cell>
          <table:table-cell table:number-columns-repeated="59"/>
        </table:table-row>
        <table:table-row table:style-name="ro1">
          <table:table-cell table:style-name="ce221" office:value-type="string" calcext:value-type="string" table:number-columns-spanned="4" table:number-rows-spanned="1">
            <text:p>Total</text:p>
          </table:table-cell>
          <table:covered-table-cell table:number-columns-repeated="3" table:style-name="ce244"/>
          <table:table-cell table:style-name="ce243" table:formula="of:=SUM([.E72:.E74])" office:value-type="currency" office:currency="BRL" office:value="2.25616666666667" calcext:value-type="currency">
            <text:p>R$ 2,26</text:p>
          </table:table-cell>
          <table:table-cell table:number-columns-repeated="59"/>
        </table:table-row>
        <table:table-row table:style-name="ro1" table:number-rows-repeated="104850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BC e Índices'.$A$1" table:cell-range-address="$'MATERIAIS DE CONSUMO-UNIFORME'.$A$1:.$J$64" table:range-usable-as="print-range"/>
          <table:named-range table:name="_xlnm.Print_Area_0" table:base-cell-address="$'BC e Índices'.$A$1" table:cell-range-address="$'MATERIAIS DE CONSUMO-UNIFORME'.$A$1:.$L$64" table:range-usable-as="print-range"/>
          <table:named-range table:name="_xlnm.Print_Area_0_0" table:base-cell-address="$'BC e Índices'.$A$1" table:cell-range-address="$'MATERIAIS DE CONSUMO-UNIFORME'.$A$1:.$J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 style:data-style-name="N2" text:time-value="10:01:03.7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x36_20_DIURNA_20_DESARMADA" style:display-name="PageStyle_12x36 DIURNA DESARM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x36_20_DIURNA_20_GOIANIA_20_ARMADA" style:display-name="PageStyle_12x36 DIURNA GOIANIA ARM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4_20_HS_20_SEMANAIS" style:display-name="PageStyle_44 HS SEMAN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x36_20_NOTURNA_20_ARMADA" style:display-name="PageStyle_12x36 NOTURNA ARM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GILANTE_20_FISCAL" style:display-name="PageStyle_VIGILANTE FISC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x36_20_NOTURNA_20_DESARMADA" style:display-name="PageStyle_12x36 NOTURNA DESARM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IS_20_DE_20_CONSUMO-UNIFORME" style:display-name="PageStyle_MATERIAIS DE CONSUMO-UNIFORM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6T15:08:25</meta:creation-date>
    <meta:initial-creator>Alexandre Rosa da Silva</meta:initial-creator>
    <dc:language>pt-BR</dc:language>
    <dc:date>2020-09-03T10:01:17.108000000</dc:date>
    <meta:editing-cycles>279</meta:editing-cycles>
    <meta:editing-duration>P1DT11H32M49S</meta:editing-duration>
    <meta:generator>LibreOffice/6.3.6.2$Windows_X86_64 LibreOffice_project/2196df99b074d8a661f4036fca8fa0cbfa33a497</meta:generator>
    <meta:document-statistic meta:table-count="14" meta:cell-count="5399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