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 Narrow"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6.766cm" fo:margin-left="0.092cm" fo:margin-right="0.143cm" table:align="margins" style:writing-mode="lr-tb"/>
    </style:style>
    <style:style style:name="Tabela10.A" style:family="table-column">
      <style:table-column-properties style:column-width="1.102cm" style:rel-column-width="4309*"/>
    </style:style>
    <style:style style:name="Tabela10.B" style:family="table-column">
      <style:table-column-properties style:column-width="12.988cm" style:rel-column-width="50766*"/>
    </style:style>
    <style:style style:name="Tabela10.C" style:family="table-column">
      <style:table-column-properties style:column-width="2.676cm" style:rel-column-width="10460*"/>
    </style:style>
    <style:style style:name="Tabela10.1" style:family="table-row">
      <style:table-row-properties fo:keep-together="auto"/>
    </style:style>
    <style:style style:name="Tabela10.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0.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18"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a10.B18" style:family="table-cell">
      <style:table-cell-properties style:vertical-align="middle" fo:padding-left="0.018cm" fo:padding-right="0.018cm" fo:padding-top="0cm" fo:padding-bottom="0cm" fo:border-left="0.05pt solid #000000" fo:border-right="none" fo:border-top="0.05pt solid #000000" fo:border-bottom="0.05pt solid #000000" style:writing-mode="lr-tb"/>
    </style:style>
    <style:style style:name="Tabela10.C18" style:family="table-cell">
      <style:table-cell-properties style:vertical-align="middle" fo:padding-left="0.018cm" fo:padding-right="0.018cm" fo:padding-top="0cm" fo:padding-bottom="0cm" fo:border="0.05pt solid #000000" style:writing-mode="lr-tb"/>
    </style:style>
    <style:style style:name="Tabela10.A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1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2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2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0.A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B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0.C2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0.974cm" style:rel-column-width="3774*"/>
    </style:style>
    <style:style style:name="Tabela15.B" style:family="table-column">
      <style:table-column-properties style:column-width="9.469cm" style:rel-column-width="36702*"/>
    </style:style>
    <style:style style:name="Tabela15.C" style:family="table-column">
      <style:table-column-properties style:column-width="2.665cm" style:rel-column-width="10331*"/>
    </style:style>
    <style:style style:name="Tabela15.D" style:family="table-column">
      <style:table-column-properties style:column-width="2.092cm" style:rel-column-width="8108*"/>
    </style:style>
    <style:style style:name="Tabela15.E" style:family="table-column">
      <style:table-column-properties style:column-width="1.707cm" style:rel-column-width="6620*"/>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1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5.A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B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C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D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5.E2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2" style:family="table">
      <style:table-properties style:width="16.198cm" fo:margin-left="0cm" table:align="left" style:writing-mode="lr-tb"/>
    </style:style>
    <style:style style:name="Tabela2.A" style:family="table-column">
      <style:table-column-properties style:column-width="1.293cm"/>
    </style:style>
    <style:style style:name="Tabela2.B" style:family="table-column">
      <style:table-column-properties style:column-width="2.117cm"/>
    </style:style>
    <style:style style:name="Tabela2.C" style:family="table-column">
      <style:table-column-properties style:column-width="7.997cm"/>
    </style:style>
    <style:style style:name="Tabela2.D" style:family="table-column">
      <style:table-column-properties style:column-width="2.293cm"/>
    </style:style>
    <style:style style:name="Tabela2.E" style:family="table-column">
      <style:table-column-properties style:column-width="2.498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E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none" fo:border-top="none" fo:border-bottom="0.05pt solid #000000" style:writing-mode="lr-tb"/>
    </style:style>
    <style:style style:name="Tabela2.E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none" fo:border-top="none" fo:border-bottom="0.05pt solid #000000" style:writing-mode="lr-tb"/>
    </style:style>
    <style:style style:name="Tabela2.E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top"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none" fo:border-top="none" fo:border-bottom="0.05pt solid #000000" style:writing-mode="lr-tb"/>
    </style:style>
    <style:style style:name="Tabela2.E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top"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none" fo:border-top="none" fo:border-bottom="0.05pt solid #000000" style:writing-mode="lr-tb"/>
    </style:style>
    <style:style style:name="Tabela2.E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none" fo:border-top="none" fo:border-bottom="0.05pt solid #000000" style:writing-mode="lr-tb"/>
    </style:style>
    <style:style style:name="Tabela2.C6" style:family="table-cell">
      <style:table-cell-properties style:vertical-align="top" fo:padding="0.097cm" fo:border-left="0.05pt solid #000000" fo:border-right="none" fo:border-top="none" fo:border-bottom="0.05pt solid #000000" style:writing-mode="lr-tb"/>
    </style:style>
    <style:style style:name="Tabela2.D6" style:family="table-cell">
      <style:table-cell-properties style:vertical-align="middle" fo:padding="0.097cm" fo:border-left="0.05pt solid #000000" fo:border-right="none" fo:border-top="none" fo:border-bottom="0.05pt solid #000000" style:writing-mode="lr-tb"/>
    </style:style>
    <style:style style:name="Tabela2.E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none" fo:border-top="none" fo:border-bottom="0.05pt solid #000000" style:writing-mode="lr-tb"/>
    </style:style>
    <style:style style:name="Tabela2.C7" style:family="table-cell">
      <style:table-cell-properties style:vertical-align="top" fo:padding="0.097cm" fo:border-left="0.05pt solid #000000" fo:border-right="none" fo:border-top="none" fo:border-bottom="0.05pt solid #000000" style:writing-mode="lr-tb"/>
    </style:style>
    <style:style style:name="Tabela2.D7" style:family="table-cell">
      <style:table-cell-properties style:vertical-align="middle" fo:padding="0.097cm" fo:border-left="0.05pt solid #000000" fo:border-right="none" fo:border-top="none" fo:border-bottom="0.05pt solid #000000" style:writing-mode="lr-tb"/>
    </style:style>
    <style:style style:name="Tabela2.E7" style:family="table-cell">
      <style:table-cell-properties style:vertical-align="middle" fo:padding="0.097cm" fo:border-left="0.05pt solid #000000" fo:border-right="0.05pt solid #000000" fo:border-top="none" fo:border-bottom="0.05pt solid #000000" style:writing-mode="lr-tb"/>
    </style:style>
    <style:style style:name="Tabela2.A8" style:family="table-cell">
      <style:table-cell-properties style:vertical-align="middle" fo:padding="0.097cm" fo:border-left="0.05pt solid #000000" fo:border-right="none" fo:border-top="none" fo:border-bottom="0.05pt solid #000000" style:writing-mode="lr-tb"/>
    </style:style>
    <style:style style:name="Tabela2.B8" style:family="table-cell">
      <style:table-cell-properties style:vertical-align="middle" fo:padding="0.097cm" fo:border-left="0.05pt solid #000000" fo:border-right="none" fo:border-top="none" fo:border-bottom="0.05pt solid #000000" style:writing-mode="lr-tb"/>
    </style:style>
    <style:style style:name="Tabela2.C8" style:family="table-cell">
      <style:table-cell-properties style:vertical-align="top" fo:padding="0.097cm" fo:border-left="0.05pt solid #000000" fo:border-right="none" fo:border-top="none" fo:border-bottom="0.05pt solid #000000" style:writing-mode="lr-tb"/>
    </style:style>
    <style:style style:name="Tabela2.D8" style:family="table-cell">
      <style:table-cell-properties style:vertical-align="middle" fo:padding="0.097cm" fo:border-left="0.05pt solid #000000" fo:border-right="none" fo:border-top="none" fo:border-bottom="0.05pt solid #000000" style:writing-mode="lr-tb"/>
    </style:style>
    <style:style style:name="Tabela2.E8" style:family="table-cell">
      <style:table-cell-properties style:vertical-align="middle" fo:padding="0.097cm" fo:border-left="0.05pt solid #000000" fo:border-right="0.05pt solid #000000" fo:border-top="none" fo:border-bottom="0.05pt solid #000000" style:writing-mode="lr-tb"/>
    </style:style>
    <style:style style:name="Tabela2.A9" style:family="table-cell">
      <style:table-cell-properties style:vertical-align="middle" fo:padding="0.097cm" fo:border-left="0.05pt solid #000000" fo:border-right="none" fo:border-top="none" fo:border-bottom="0.05pt solid #000000" style:writing-mode="lr-tb"/>
    </style:style>
    <style:style style:name="Tabela2.B9" style:family="table-cell">
      <style:table-cell-properties style:vertical-align="middle" fo:padding="0.097cm" fo:border-left="0.05pt solid #000000" fo:border-right="none" fo:border-top="none" fo:border-bottom="0.05pt solid #000000" style:writing-mode="lr-tb"/>
    </style:style>
    <style:style style:name="Tabela2.C9" style:family="table-cell">
      <style:table-cell-properties style:vertical-align="top" fo:padding="0.097cm" fo:border-left="0.05pt solid #000000" fo:border-right="none" fo:border-top="none" fo:border-bottom="0.05pt solid #000000" style:writing-mode="lr-tb"/>
    </style:style>
    <style:style style:name="Tabela2.D9" style:family="table-cell">
      <style:table-cell-properties style:vertical-align="middle" fo:padding="0.097cm" fo:border-left="0.05pt solid #000000" fo:border-right="none" fo:border-top="none" fo:border-bottom="0.05pt solid #000000" style:writing-mode="lr-tb"/>
    </style:style>
    <style:style style:name="Tabela2.E9" style:family="table-cell">
      <style:table-cell-properties style:vertical-align="middle" fo:padding="0.097cm" fo:border-left="0.05pt solid #000000" fo:border-right="0.05pt solid #000000" fo:border-top="none" fo:border-bottom="0.05pt solid #000000" style:writing-mode="lr-tb"/>
    </style:style>
    <style:style style:name="Tabela2.A10" style:family="table-cell">
      <style:table-cell-properties style:vertical-align="middle" fo:padding="0.097cm" fo:border-left="0.05pt solid #000000" fo:border-right="none" fo:border-top="none" fo:border-bottom="0.05pt solid #000000" style:writing-mode="lr-tb"/>
    </style:style>
    <style:style style:name="Tabela2.B10" style:family="table-cell">
      <style:table-cell-properties style:vertical-align="middle" fo:padding="0.097cm" fo:border-left="0.05pt solid #000000" fo:border-right="none" fo:border-top="none" fo:border-bottom="0.05pt solid #000000" style:writing-mode="lr-tb"/>
    </style:style>
    <style:style style:name="Tabela2.C10" style:family="table-cell">
      <style:table-cell-properties style:vertical-align="top" fo:padding="0.097cm" fo:border-left="0.05pt solid #000000" fo:border-right="none" fo:border-top="none" fo:border-bottom="0.05pt solid #000000" style:writing-mode="lr-tb"/>
    </style:style>
    <style:style style:name="Tabela2.D10" style:family="table-cell">
      <style:table-cell-properties style:vertical-align="middle" fo:padding="0.097cm" fo:border-left="0.05pt solid #000000" fo:border-right="none" fo:border-top="none" fo:border-bottom="0.05pt solid #000000" style:writing-mode="lr-tb"/>
    </style:style>
    <style:style style:name="Tabela2.E10" style:family="table-cell">
      <style:table-cell-properties style:vertical-align="middle" fo:padding="0.097cm" fo:border-left="0.05pt solid #000000" fo:border-right="0.05pt solid #000000" fo:border-top="none" fo:border-bottom="0.05pt solid #000000" style:writing-mode="lr-tb"/>
    </style:style>
    <style:style style:name="Tabela2.A11" style:family="table-cell">
      <style:table-cell-properties style:vertical-align="middle" fo:padding="0.097cm" fo:border-left="0.05pt solid #000000" fo:border-right="none" fo:border-top="none" fo:border-bottom="0.05pt solid #000000" style:writing-mode="lr-tb"/>
    </style:style>
    <style:style style:name="Tabela2.B11" style:family="table-cell">
      <style:table-cell-properties style:vertical-align="middle" fo:padding="0.097cm" fo:border-left="0.05pt solid #000000" fo:border-right="none" fo:border-top="none" fo:border-bottom="0.05pt solid #000000" style:writing-mode="lr-tb"/>
    </style:style>
    <style:style style:name="Tabela2.C11" style:family="table-cell">
      <style:table-cell-properties style:vertical-align="top" fo:padding="0.097cm" fo:border-left="0.05pt solid #000000" fo:border-right="none" fo:border-top="none" fo:border-bottom="0.05pt solid #000000" style:writing-mode="lr-tb"/>
    </style:style>
    <style:style style:name="Tabela2.D11" style:family="table-cell">
      <style:table-cell-properties style:vertical-align="middle" fo:padding="0.097cm" fo:border-left="0.05pt solid #000000" fo:border-right="none" fo:border-top="none" fo:border-bottom="0.05pt solid #000000" style:writing-mode="lr-tb"/>
    </style:style>
    <style:style style:name="Tabela2.E11" style:family="table-cell">
      <style:table-cell-properties style:vertical-align="middle" fo:padding="0.097cm" fo:border-left="0.05pt solid #000000" fo:border-right="0.05pt solid #000000" fo:border-top="none" fo:border-bottom="0.05pt solid #000000" style:writing-mode="lr-tb"/>
    </style:style>
    <style:style style:name="Tabela2.A12" style:family="table-cell">
      <style:table-cell-properties style:vertical-align="middle" fo:padding="0.097cm" fo:border-left="0.05pt solid #000000" fo:border-right="none" fo:border-top="none" fo:border-bottom="0.05pt solid #000000" style:writing-mode="lr-tb"/>
    </style:style>
    <style:style style:name="Tabela2.B12" style:family="table-cell">
      <style:table-cell-properties style:vertical-align="middle" fo:padding="0.097cm" fo:border-left="0.05pt solid #000000" fo:border-right="none" fo:border-top="none" fo:border-bottom="0.05pt solid #000000" style:writing-mode="lr-tb"/>
    </style:style>
    <style:style style:name="Tabela2.C12" style:family="table-cell">
      <style:table-cell-properties style:vertical-align="top" fo:padding="0.097cm" fo:border-left="0.05pt solid #000000" fo:border-right="none" fo:border-top="none" fo:border-bottom="0.05pt solid #000000" style:writing-mode="lr-tb"/>
    </style:style>
    <style:style style:name="Tabela2.D12" style:family="table-cell">
      <style:table-cell-properties style:vertical-align="middle" fo:padding="0.097cm" fo:border-left="0.05pt solid #000000" fo:border-right="none" fo:border-top="none" fo:border-bottom="0.05pt solid #000000" style:writing-mode="lr-tb"/>
    </style:style>
    <style:style style:name="Tabela2.E12" style:family="table-cell">
      <style:table-cell-properties style:vertical-align="middle" fo:padding="0.097cm" fo:border-left="0.05pt solid #000000" fo:border-right="0.05pt solid #000000" fo:border-top="none" fo:border-bottom="0.05pt solid #000000" style:writing-mode="lr-tb"/>
    </style:style>
    <style:style style:name="Tabela2.A13" style:family="table-cell">
      <style:table-cell-properties style:vertical-align="middle" fo:padding="0.097cm" fo:border-left="0.05pt solid #000000" fo:border-right="none" fo:border-top="none" fo:border-bottom="0.05pt solid #000000" style:writing-mode="lr-tb"/>
    </style:style>
    <style:style style:name="Tabela2.B13" style:family="table-cell">
      <style:table-cell-properties style:vertical-align="middle" fo:padding="0.097cm" fo:border-left="0.05pt solid #000000" fo:border-right="none" fo:border-top="none" fo:border-bottom="0.05pt solid #000000" style:writing-mode="lr-tb"/>
    </style:style>
    <style:style style:name="Tabela2.C13" style:family="table-cell">
      <style:table-cell-properties style:vertical-align="top" fo:padding="0.097cm" fo:border-left="0.05pt solid #000000" fo:border-right="none" fo:border-top="none" fo:border-bottom="0.05pt solid #000000" style:writing-mode="lr-tb"/>
    </style:style>
    <style:style style:name="Tabela2.D13" style:family="table-cell">
      <style:table-cell-properties style:vertical-align="middle" fo:padding="0.097cm" fo:border-left="0.05pt solid #000000" fo:border-right="none" fo:border-top="none" fo:border-bottom="0.05pt solid #000000" style:writing-mode="lr-tb"/>
    </style:style>
    <style:style style:name="Tabela2.E13" style:family="table-cell">
      <style:table-cell-properties style:vertical-align="middle" fo:padding="0.097cm" fo:border-left="0.05pt solid #000000" fo:border-right="0.05pt solid #000000" fo:border-top="none" fo:border-bottom="0.05pt solid #000000" style:writing-mode="lr-tb"/>
    </style:style>
    <style:style style:name="Tabela2.A14" style:family="table-cell">
      <style:table-cell-properties style:vertical-align="middle" fo:padding="0.097cm" fo:border-left="0.05pt solid #000000" fo:border-right="none" fo:border-top="none" fo:border-bottom="0.05pt solid #000000" style:writing-mode="lr-tb"/>
    </style:style>
    <style:style style:name="Tabela2.B14" style:family="table-cell">
      <style:table-cell-properties style:vertical-align="middle" fo:padding="0.097cm" fo:border-left="0.05pt solid #000000" fo:border-right="none" fo:border-top="none" fo:border-bottom="0.05pt solid #000000" style:writing-mode="lr-tb"/>
    </style:style>
    <style:style style:name="Tabela2.C14" style:family="table-cell">
      <style:table-cell-properties style:vertical-align="top" fo:padding="0.097cm" fo:border-left="0.05pt solid #000000" fo:border-right="none" fo:border-top="none" fo:border-bottom="0.05pt solid #000000" style:writing-mode="lr-tb"/>
    </style:style>
    <style:style style:name="Tabela2.D14" style:family="table-cell">
      <style:table-cell-properties style:vertical-align="middle" fo:padding="0.097cm" fo:border-left="0.05pt solid #000000" fo:border-right="none" fo:border-top="none" fo:border-bottom="0.05pt solid #000000" style:writing-mode="lr-tb"/>
    </style:style>
    <style:style style:name="Tabela2.E14" style:family="table-cell">
      <style:table-cell-properties style:vertical-align="middle" fo:padding="0.097cm" fo:border-left="0.05pt solid #000000" fo:border-right="0.05pt solid #000000" fo:border-top="none" fo:border-bottom="0.05pt solid #000000" style:writing-mode="lr-tb"/>
    </style:style>
    <style:style style:name="Tabela2.A15" style:family="table-cell">
      <style:table-cell-properties style:vertical-align="middle" fo:padding="0.097cm" fo:border-left="0.05pt solid #000000" fo:border-right="none" fo:border-top="none" fo:border-bottom="0.05pt solid #000000" style:writing-mode="lr-tb"/>
    </style:style>
    <style:style style:name="Tabela2.B15" style:family="table-cell">
      <style:table-cell-properties style:vertical-align="middle" fo:padding="0.097cm" fo:border-left="0.05pt solid #000000" fo:border-right="none" fo:border-top="none" fo:border-bottom="0.05pt solid #000000" style:writing-mode="lr-tb"/>
    </style:style>
    <style:style style:name="Tabela2.C15" style:family="table-cell">
      <style:table-cell-properties style:vertical-align="top" fo:padding="0.097cm" fo:border-left="0.05pt solid #000000" fo:border-right="none" fo:border-top="none" fo:border-bottom="0.05pt solid #000000" style:writing-mode="lr-tb"/>
    </style:style>
    <style:style style:name="Tabela2.D15" style:family="table-cell">
      <style:table-cell-properties style:vertical-align="middle" fo:padding="0.097cm" fo:border-left="0.05pt solid #000000" fo:border-right="none" fo:border-top="none" fo:border-bottom="0.05pt solid #000000" style:writing-mode="lr-tb"/>
    </style:style>
    <style:style style:name="Tabela2.E15" style:family="table-cell">
      <style:table-cell-properties style:vertical-align="middle" fo:padding="0.097cm" fo:border-left="0.05pt solid #000000" fo:border-right="0.05pt solid #000000" fo:border-top="none" fo:border-bottom="0.05pt solid #000000" style:writing-mode="lr-tb"/>
    </style:style>
    <style:style style:name="Tabela2.A16" style:family="table-cell">
      <style:table-cell-properties style:vertical-align="middle" fo:padding="0.097cm" fo:border-left="0.05pt solid #000000" fo:border-right="none" fo:border-top="none" fo:border-bottom="0.05pt solid #000000" style:writing-mode="lr-tb"/>
    </style:style>
    <style:style style:name="Tabela2.B16" style:family="table-cell">
      <style:table-cell-properties style:vertical-align="middle" fo:padding="0.097cm" fo:border-left="0.05pt solid #000000" fo:border-right="none" fo:border-top="none" fo:border-bottom="0.05pt solid #000000" style:writing-mode="lr-tb"/>
    </style:style>
    <style:style style:name="Tabela2.C16" style:family="table-cell">
      <style:table-cell-properties style:vertical-align="top" fo:padding="0.097cm" fo:border-left="0.05pt solid #000000" fo:border-right="none" fo:border-top="none" fo:border-bottom="0.05pt solid #000000" style:writing-mode="lr-tb"/>
    </style:style>
    <style:style style:name="Tabela2.D16" style:family="table-cell">
      <style:table-cell-properties style:vertical-align="middle" fo:padding="0.097cm" fo:border-left="0.05pt solid #000000" fo:border-right="none" fo:border-top="none" fo:border-bottom="0.05pt solid #000000" style:writing-mode="lr-tb"/>
    </style:style>
    <style:style style:name="Tabela2.E16" style:family="table-cell">
      <style:table-cell-properties style:vertical-align="middle" fo:padding="0.097cm" fo:border-left="0.05pt solid #000000" fo:border-right="0.05pt solid #000000" fo:border-top="none" fo:border-bottom="0.05pt solid #000000" style:writing-mode="lr-tb"/>
    </style:style>
    <style:style style:name="Tabela2.A17" style:family="table-cell">
      <style:table-cell-properties style:vertical-align="middle" fo:padding="0.097cm" fo:border-left="0.05pt solid #000000" fo:border-right="none" fo:border-top="none" fo:border-bottom="0.05pt solid #000000" style:writing-mode="lr-tb"/>
    </style:style>
    <style:style style:name="Tabela2.B17" style:family="table-cell">
      <style:table-cell-properties style:vertical-align="middle" fo:padding="0.097cm" fo:border-left="0.05pt solid #000000" fo:border-right="none" fo:border-top="none" fo:border-bottom="0.05pt solid #000000" style:writing-mode="lr-tb"/>
    </style:style>
    <style:style style:name="Tabela2.C17" style:family="table-cell">
      <style:table-cell-properties style:vertical-align="top" fo:padding="0.097cm" fo:border-left="0.05pt solid #000000" fo:border-right="none" fo:border-top="none" fo:border-bottom="0.05pt solid #000000" style:writing-mode="lr-tb"/>
    </style:style>
    <style:style style:name="Tabela2.D17" style:family="table-cell">
      <style:table-cell-properties style:vertical-align="middle" fo:padding="0.097cm" fo:border-left="0.05pt solid #000000" fo:border-right="none" fo:border-top="none" fo:border-bottom="0.05pt solid #000000" style:writing-mode="lr-tb"/>
    </style:style>
    <style:style style:name="Tabela2.E17" style:family="table-cell">
      <style:table-cell-properties style:vertical-align="middle" fo:padding="0.097cm" fo:border-left="0.05pt solid #000000" fo:border-right="0.05pt solid #000000" fo:border-top="none" fo:border-bottom="0.05pt solid #000000" style:writing-mode="lr-tb"/>
    </style:style>
    <style:style style:name="Tabela2.A18" style:family="table-cell">
      <style:table-cell-properties style:vertical-align="middle" fo:padding="0.097cm" fo:border-left="0.05pt solid #000000" fo:border-right="none" fo:border-top="none" fo:border-bottom="0.05pt solid #000000" style:writing-mode="lr-tb"/>
    </style:style>
    <style:style style:name="Tabela2.B18" style:family="table-cell">
      <style:table-cell-properties style:vertical-align="middle" fo:padding="0.097cm" fo:border-left="0.05pt solid #000000" fo:border-right="none" fo:border-top="none" fo:border-bottom="0.05pt solid #000000" style:writing-mode="lr-tb"/>
    </style:style>
    <style:style style:name="Tabela2.C18" style:family="table-cell">
      <style:table-cell-properties style:vertical-align="top" fo:padding="0.097cm" fo:border-left="0.05pt solid #000000" fo:border-right="none" fo:border-top="none" fo:border-bottom="0.05pt solid #000000" style:writing-mode="lr-tb"/>
    </style:style>
    <style:style style:name="Tabela2.D18" style:family="table-cell">
      <style:table-cell-properties style:vertical-align="middle" fo:padding="0.097cm" fo:border-left="0.05pt solid #000000" fo:border-right="none" fo:border-top="none" fo:border-bottom="0.05pt solid #000000" style:writing-mode="lr-tb"/>
    </style:style>
    <style:style style:name="Tabela2.E18" style:family="table-cell">
      <style:table-cell-properties style:vertical-align="middle" fo:padding="0.097cm" fo:border-left="0.05pt solid #000000" fo:border-right="0.05pt solid #000000" fo:border-top="none" fo:border-bottom="0.05pt solid #000000" style:writing-mode="lr-tb"/>
    </style:style>
    <style:style style:name="Tabela2.A19" style:family="table-cell">
      <style:table-cell-properties style:vertical-align="middle" fo:padding="0.097cm" fo:border-left="0.05pt solid #000000" fo:border-right="none" fo:border-top="none" fo:border-bottom="0.05pt solid #000000" style:writing-mode="lr-tb"/>
    </style:style>
    <style:style style:name="Tabela2.B19" style:family="table-cell">
      <style:table-cell-properties style:vertical-align="middle" fo:padding="0.097cm" fo:border-left="0.05pt solid #000000" fo:border-right="none" fo:border-top="none" fo:border-bottom="0.05pt solid #000000" style:writing-mode="lr-tb"/>
    </style:style>
    <style:style style:name="Tabela2.C19" style:family="table-cell">
      <style:table-cell-properties style:vertical-align="top" fo:padding="0.097cm" fo:border-left="0.05pt solid #000000" fo:border-right="none" fo:border-top="none" fo:border-bottom="0.05pt solid #000000" style:writing-mode="lr-tb"/>
    </style:style>
    <style:style style:name="Tabela2.D19" style:family="table-cell">
      <style:table-cell-properties style:vertical-align="middle" fo:padding="0.097cm" fo:border-left="0.05pt solid #000000" fo:border-right="none" fo:border-top="none" fo:border-bottom="0.05pt solid #000000" style:writing-mode="lr-tb"/>
    </style:style>
    <style:style style:name="Tabela2.E19" style:family="table-cell">
      <style:table-cell-properties style:vertical-align="middle" fo:padding="0.097cm" fo:border-left="0.05pt solid #000000" fo:border-right="0.05pt solid #000000" fo:border-top="none" fo:border-bottom="0.05pt solid #000000" style:writing-mode="lr-tb"/>
    </style:style>
    <style:style style:name="Tabela2.A20" style:family="table-cell">
      <style:table-cell-properties style:vertical-align="middle" fo:padding="0.097cm" fo:border-left="0.05pt solid #000000" fo:border-right="none" fo:border-top="none" fo:border-bottom="0.05pt solid #000000" style:writing-mode="lr-tb"/>
    </style:style>
    <style:style style:name="Tabela2.B20" style:family="table-cell">
      <style:table-cell-properties style:vertical-align="middle" fo:padding="0.097cm" fo:border-left="0.05pt solid #000000" fo:border-right="none" fo:border-top="none" fo:border-bottom="0.05pt solid #000000" style:writing-mode="lr-tb"/>
    </style:style>
    <style:style style:name="Tabela2.C20" style:family="table-cell">
      <style:table-cell-properties style:vertical-align="top" fo:padding="0.097cm" fo:border-left="0.05pt solid #000000" fo:border-right="none" fo:border-top="none" fo:border-bottom="0.05pt solid #000000" style:writing-mode="lr-tb"/>
    </style:style>
    <style:style style:name="Tabela2.D20" style:family="table-cell">
      <style:table-cell-properties style:vertical-align="middle" fo:padding="0.097cm" fo:border-left="0.05pt solid #000000" fo:border-right="none" fo:border-top="none" fo:border-bottom="0.05pt solid #000000" style:writing-mode="lr-tb"/>
    </style:style>
    <style:style style:name="Tabela2.E20" style:family="table-cell">
      <style:table-cell-properties style:vertical-align="middle" fo:padding="0.097cm" fo:border-left="0.05pt solid #000000" fo:border-right="0.05pt solid #000000" fo:border-top="none" fo:border-bottom="0.05pt solid #000000" style:writing-mode="lr-tb"/>
    </style:style>
    <style:style style:name="Tabela2.A21" style:family="table-cell">
      <style:table-cell-properties style:vertical-align="middle" fo:padding="0.097cm" fo:border-left="0.05pt solid #000000" fo:border-right="none" fo:border-top="none" fo:border-bottom="0.05pt solid #000000" style:writing-mode="lr-tb"/>
    </style:style>
    <style:style style:name="Tabela2.B21" style:family="table-cell">
      <style:table-cell-properties style:vertical-align="middle" fo:padding="0.097cm" fo:border-left="0.05pt solid #000000" fo:border-right="none" fo:border-top="none" fo:border-bottom="0.05pt solid #000000" style:writing-mode="lr-tb"/>
    </style:style>
    <style:style style:name="Tabela2.C21" style:family="table-cell">
      <style:table-cell-properties style:vertical-align="top" fo:padding="0.097cm" fo:border-left="0.05pt solid #000000" fo:border-right="none" fo:border-top="none" fo:border-bottom="0.05pt solid #000000" style:writing-mode="lr-tb"/>
    </style:style>
    <style:style style:name="Tabela2.D21" style:family="table-cell">
      <style:table-cell-properties style:vertical-align="middle" fo:padding="0.097cm" fo:border-left="0.05pt solid #000000" fo:border-right="none" fo:border-top="none" fo:border-bottom="0.05pt solid #000000" style:writing-mode="lr-tb"/>
    </style:style>
    <style:style style:name="Tabela2.E21" style:family="table-cell">
      <style:table-cell-properties style:vertical-align="middle" fo:padding="0.097cm" fo:border-left="0.05pt solid #000000" fo:border-right="0.05pt solid #000000" fo:border-top="none" fo:border-bottom="0.05pt solid #000000" style:writing-mode="lr-tb"/>
    </style:style>
    <style:style style:name="Tabela2.A22" style:family="table-cell">
      <style:table-cell-properties style:vertical-align="middle" fo:padding="0.097cm" fo:border-left="0.05pt solid #000000" fo:border-right="none" fo:border-top="none" fo:border-bottom="0.05pt solid #000000" style:writing-mode="lr-tb"/>
    </style:style>
    <style:style style:name="Tabela2.B22" style:family="table-cell">
      <style:table-cell-properties style:vertical-align="middle" fo:padding="0.097cm" fo:border-left="0.05pt solid #000000" fo:border-right="none" fo:border-top="none" fo:border-bottom="0.05pt solid #000000" style:writing-mode="lr-tb"/>
    </style:style>
    <style:style style:name="Tabela2.C22" style:family="table-cell">
      <style:table-cell-properties style:vertical-align="top" fo:padding="0.097cm" fo:border-left="0.05pt solid #000000" fo:border-right="none" fo:border-top="none" fo:border-bottom="0.05pt solid #000000" style:writing-mode="lr-tb"/>
    </style:style>
    <style:style style:name="Tabela2.D22" style:family="table-cell">
      <style:table-cell-properties style:vertical-align="middle" fo:padding="0.097cm" fo:border-left="0.05pt solid #000000" fo:border-right="none" fo:border-top="none" fo:border-bottom="0.05pt solid #000000" style:writing-mode="lr-tb"/>
    </style:style>
    <style:style style:name="Tabela2.E2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2.536cm" fo:margin-left="1.074cm" table:align="left" style:writing-mode="lr-tb"/>
    </style:style>
    <style:style style:name="Tabela3.A" style:family="table-column">
      <style:table-column-properties style:column-width="1.535cm"/>
    </style:style>
    <style:style style:name="Tabela3.B" style:family="table-column">
      <style:table-column-properties style:column-width="11.001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794cm"/>
    </style:style>
    <style:style style:name="Tabela4.D" style:family="table-column">
      <style:table-column-properties style:column-width="4.614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4" style:family="table-row">
      <style:table-row-properties style:min-row-height="2.99cm" fo:keep-together="auto"/>
    </style:style>
    <style:style style:name="Tabela4.A4" style:family="table-cell">
      <style:table-cell-properties style:vertical-align="middle" fo:padding="0.123cm" fo:border-left="0.5pt solid #000000" fo:border-right="none" fo:border-top="none" fo:border-bottom="0.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794cm"/>
    </style:style>
    <style:style style:name="Tabela5.D" style:family="table-column">
      <style:table-column-properties style:column-width="4.614cm"/>
    </style:style>
    <style:style style:name="Tabela5.1" style:family="table-row">
      <style:table-row-properties fo:keep-together="auto"/>
    </style:style>
    <style:style style:name="Tabela5.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5.B1" style:family="table-cell">
      <style:table-cell-properties style:vertical-align="middle" fo:padding="0.097cm" fo:border-left="0.05pt solid #000000" fo:border-right="none" fo:border-top="0.05pt solid #000000" fo:border-bottom="0.05pt solid #000000" style:writing-mode="lr-tb"/>
    </style:style>
    <style:style style:name="Tabela5.C1" style:family="table-cell">
      <style:table-cell-properties style:vertical-align="middle" fo:padding="0.097cm" fo:border-left="0.05pt solid #000000" fo:border-right="none" fo:border-top="0.05pt solid #000000" fo:border-bottom="0.05pt solid #000000" style:writing-mode="lr-tb"/>
    </style:style>
    <style:style style:name="Tabela5.D1" style:family="table-cell">
      <style:table-cell-properties style:vertical-align="middle" fo:padding="0.097cm" fo:border="0.05pt solid #000000" style:writing-mode="lr-tb"/>
    </style:style>
    <style:style style:name="Tabela5.A2" style:family="table-cell" style:data-style-name="N0">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632cm" fo:margin-left="0.497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6.907cm" fo:margin-left="0.037cm" fo:margin-right="0.056cm" table:align="margins" style:writing-mode="lr-tb"/>
    </style:style>
    <style:style style:name="Tabela14.A" style:family="table-column">
      <style:table-column-properties style:column-width="1.191cm" style:rel-column-width="4615*"/>
    </style:style>
    <style:style style:name="Tabela14.B" style:family="table-column">
      <style:table-column-properties style:column-width="10.821cm" style:rel-column-width="41946*"/>
    </style:style>
    <style:style style:name="Tabela14.C" style:family="table-column">
      <style:table-column-properties style:column-width="2.884cm" style:rel-column-width="11178*"/>
    </style:style>
    <style:style style:name="Tabela14.D" style:family="table-column">
      <style:table-column-properties style:column-width="2.011cm" style:rel-column-width="7796*"/>
    </style:style>
    <style:style style:name="Tabela14.1" style:family="table-row">
      <style:table-row-properties fo:keep-together="auto"/>
    </style:style>
    <style:style style:name="Tabela14.A1" style:family="table-cell">
      <style:table-cell-properties style:vertical-align="middle" fo:background-color="#e6e6e6"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4.D1" style:family="table-cell">
      <style:table-cell-properties style:vertical-align="middle" fo:background-color="#e6e6e6" fo:padding-left="0.018cm" fo:padding-right="0.018cm" fo:padding-top="0cm" fo:padding-bottom="0cm" fo:border="0.05pt solid #000000" style:writing-mode="lr-tb">
        <style:background-image/>
      </style:table-cell-properties>
    </style:style>
    <style:style style:name="Tabela14.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1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2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2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A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B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C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14.D2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officeooo:paragraph-rsid="0524db56" fo:background-color="transparent" style:font-size-asian="10pt" style:font-name-complex="Arial" style:font-size-complex="10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fo:font-weight="normal" officeooo:paragraph-rsid="0524db56" fo:background-color="transparent" style:font-size-asian="10pt" style:font-weight-asian="normal" style:font-name-complex="Arial" style:font-size-complex="10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524db56" fo:background-color="transparent"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524db56" fo:background-color="transparent" style:font-size-asian="11pt" style:font-name-complex="Arial" style:font-size-complex="11pt"/>
    </style:style>
    <style:style style:name="P9"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1pt" officeooo:rsid="02a10041" officeooo:paragraph-rsid="0524db56" fo:background-color="transparent" style:font-name-asian="Arial Narrow1" style:font-size-asian="11pt" style:font-name-complex="Arial" style:font-size-complex="11pt"/>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2d24c5f" fo:background-color="transparent" style:font-size-asian="12pt" style:font-size-complex="12pt"/>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3"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 fo:font-size="12pt" fo:language="pt" fo:country="BR" fo:font-style="normal" fo:font-weight="bold" officeooo:paragraph-rsid="0524db56" style:letter-kerning="true" fo:background-color="#00ff00" style:font-name-asian="Arial Narrow3"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4"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 fo:font-size="11pt" fo:language="pt" fo:country="BR" fo:font-weight="bold" officeooo:paragraph-rsid="050304de" fo:background-color="transparent" style:font-name-asian="Arial" style:font-size-asian="11pt" style:font-weight-asian="bold" style:font-name-complex="Courier New1" style:font-size-complex="11pt" style:font-weight-complex="bold"/>
    </style:style>
    <style:style style:name="P1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524db56" style:letter-kerning="true" fo:background-color="transparent" style:font-name-asian="LiberationSans" style:font-size-asian="11pt" style:language-asian="zh" style:country-asian="CN" style:font-name-complex="Arial" style:font-size-complex="11pt" style:language-complex="hi" style:country-complex="IN"/>
    </style:style>
    <style:style style:name="P16"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fo:language="pt" fo:country="BR" officeooo:rsid="0398b44d" officeooo:paragraph-rsid="0524db56" style:letter-kerning="true" fo:background-color="transparent" style:font-name-asian="Arial Narrow1" style:font-size-asian="11pt" style:language-asian="zh" style:country-asian="CN" style:font-name-complex="Arial" style:font-size-complex="11pt" style:language-complex="hi" style:country-complex="IN"/>
    </style:style>
    <style:style style:name="P17"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fo:color="#000000" style:font-name="Arial" fo:font-size="11pt" fo:font-weight="bold" officeooo:paragraph-rsid="050304de" fo:background-color="transparent" style:font-size-asian="11pt" style:font-weight-asian="bold" style:font-size-complex="11pt" style:font-weight-complex="bold"/>
    </style:style>
    <style:style style:name="P1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9" style:family="paragraph" style:parent-style-name="Standard">
      <style:paragraph-properties fo:margin-top="0cm" fo:margin-bottom="0cm" loext:contextual-spacing="false" style:line-height-at-least="0.176cm" fo:text-align="justify" style:justify-single-word="false" style:text-autospace="none"/>
      <style:text-properties style:use-window-font-color="true" style:font-name="Arial" fo:font-size="12pt" fo:language="pt" fo:country="BR" fo:font-style="normal" fo:font-weight="bold" officeooo:paragraph-rsid="0524db56" style:letter-kerning="true" fo:background-color="#00ff00" style:font-name-asian="Arial Narrow3"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20"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 fo:font-size="12pt" fo:language="pt" fo:country="BR" fo:font-style="normal" fo:font-weight="bold" officeooo:paragraph-rsid="0524db56" style:letter-kerning="true" fo:background-color="transparent" style:font-name-asian="Arial Narrow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524db56" style:letter-kerning="true"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24"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b1791" fo:background-color="transparent" style:font-name-asian="Arial" style:font-size-asian="11pt" style:font-weight-asian="bold" style:font-name-complex="Courier New1" style:font-size-complex="11pt" style:font-weight-complex="bold"/>
    </style:style>
    <style:style style:name="P25"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d8707" fo:background-color="transparent" style:font-name-asian="Arial" style:font-size-asian="11pt" style:font-weight-asian="bold" style:font-name-complex="Courier New1" style:font-size-complex="11pt" style:font-weight-complex="bold"/>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524db56" fo:background-color="transparent" style:font-name-asian="Times New Roman1" style:font-size-asian="11pt" style:language-asian="zxx" style:country-asian="none" style:font-weight-asian="bold" style:font-name-complex="Arial" style:font-size-complex="11pt" style:language-complex="ar" style:country-complex="SA"/>
    </style:style>
    <style:style style:name="P2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24db56"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2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24db56"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2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524db56" fo:background-color="transparent" style:font-name-asian="Times New Roman1" style:font-size-asian="11pt" style:language-asian="zxx" style:country-asian="none" style:font-name-complex="Arial" style:font-size-complex="11pt" style:language-complex="ar" style:country-complex="SA"/>
    </style:style>
    <style:style style:name="P30"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524db56" fo:background-color="transparent" style:font-name-asian="Times New Roman1" style:font-size-asian="11pt" style:language-asian="zxx" style:country-asian="none" style:font-name-complex="Arial" style:font-size-complex="11pt" style:language-complex="ar" style:country-complex="SA"/>
    </style:style>
    <style:style style:name="P3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a10041" officeooo:paragraph-rsid="0524db56" fo:background-color="transparent" style:font-name-asian="Times New Roman1" style:font-size-asian="11pt" style:language-asian="zxx" style:country-asian="none" style:font-name-complex="Arial" style:font-size-complex="11pt" style:language-complex="ar" style:country-complex="SA"/>
    </style:style>
    <style:style style:name="P3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01a836f" officeooo:paragraph-rsid="0524db56" fo:background-color="transparent" style:font-name-asian="Times New Roman1" style:font-size-asian="11pt" style:language-asian="zxx" style:country-asian="none" style:font-name-complex="Arial" style:font-size-complex="11pt" style:language-complex="ar" style:country-complex="SA"/>
    </style:style>
    <style:style style:name="P3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24db56" fo:background-color="transparent" style:font-name-asian="Times New Roman1" style:font-size-asian="11pt" style:language-asian="zxx" style:country-asian="none" style:font-name-complex="Arial" style:font-size-complex="11pt" style:language-complex="ar" style:country-complex="SA"/>
    </style:style>
    <style:style style:name="P34"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24db56" fo:background-color="transparent" style:font-name-asian="Arial Narrow1" style:font-size-asian="11pt" style:language-asian="zxx" style:country-asian="none" style:font-name-complex="Arial" style:font-size-complex="11pt" style:language-complex="ar" style:country-complex="SA"/>
    </style:style>
    <style:style style:name="P35"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524db56" fo:background-color="transparent" style:font-name-asian="Arial Narrow1" style:font-size-asian="11pt" style:language-asian="zxx" style:country-asian="none" style:font-name-complex="Arial" style:font-size-complex="11pt" style:language-complex="ar" style:country-complex="SA"/>
    </style:style>
    <style:style style:name="P3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24db56" fo:background-color="transparent" style:font-name-asian="Arial Narrow1" style:font-size-asian="11pt" style:language-asian="zxx" style:country-asian="none" style:font-name-complex="Arial" style:font-size-complex="11pt" style:language-complex="ar" style:country-complex="SA"/>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24db56" style:letter-kerning="true" fo:background-color="transparent" style:font-name-asian="Arial Narrow1" style:font-size-asian="11pt" style:language-asian="zh" style:country-asian="CN" style:font-name-complex="Arial" style:font-size-complex="11pt" style:language-complex="hi" style:country-complex="IN"/>
    </style:style>
    <style:style style:name="P3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524db56" style:letter-kerning="true" fo:background-color="transparent" style:font-name-asian="Arial Narrow1" style:font-size-asian="11pt" style:language-asian="zh" style:country-asian="CN" style:font-name-complex="Arial" style:font-size-complex="11pt" style:language-complex="hi" style:country-complex="IN"/>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524db56" style:letter-kerning="true" fo:background-color="transparent" style:font-name-asian="SimSun2" style:font-size-asian="11pt" style:language-asian="zh" style:country-asian="CN" style:font-name-complex="Arial" style:font-size-complex="11pt" style:language-complex="hi" style:country-complex="IN"/>
    </style:style>
    <style:style style:name="P40"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font-weight="bold" officeooo:paragraph-rsid="04fd8707" fo:background-color="transparent" style:font-size-asian="11pt" style:font-weight-asian="bold" style:font-size-complex="11pt" style:font-weight-complex="bold"/>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524db56" fo:background-color="transparent" style:font-size-asian="11pt" style:font-name-complex="Arial" style:font-size-complex="11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524db56" fo:background-color="transparent" style:font-size-asian="11pt" style:font-name-complex="Arial" style:font-size-complex="11pt"/>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24db56" fo:background-color="transparent" style:font-size-asian="11pt" style:font-size-complex="11pt"/>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524db56" fo:background-color="transparent" style:font-name-asian="LiberationSans" style:font-size-asian="11pt" style:font-name-complex="Arial" style:font-size-complex="11pt"/>
    </style:style>
    <style:style style:name="P4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24db56" fo:background-color="transparent" style:font-name-asian="Arial Narrow1" style:font-size-asian="11pt" style:font-name-complex="Arial" style:font-size-complex="11pt"/>
    </style:style>
    <style:style style:name="P46"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524db56"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47"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1pt" officeooo:paragraph-rsid="0524db56" fo:background-color="transparent" style:font-name-asian="LiberationSans" style:font-size-asian="11pt" style:font-name-complex="Arial" style:font-size-complex="11pt"/>
    </style:style>
    <style:style style:name="P48"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paragraph-rsid="0524db56"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9"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rsid="02d56799" officeooo:paragraph-rsid="0524db56"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0"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rsid="00e2d63f" officeooo:paragraph-rsid="0524db56"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5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5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bb72f1" officeooo:paragraph-rsid="051b5bb4"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5"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56"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57" style:family="paragraph" style:parent-style-name="WW-Corpo_20_de_20_texto_20_3">
      <style:paragraph-properties fo:margin-top="0cm" fo:margin-bottom="0cm" loext:contextual-spacing="false" style:line-height-at-least="0.176cm" style:snap-to-layout-grid="false"/>
      <style:text-properties style:use-window-font-color="true" style:font-name="Arial" fo:font-size="11pt" fo:language="pt" fo:country="BR" officeooo:paragraph-rsid="0524db56" fo:background-color="transparent" style:font-name-asian="Times New Roman1" style:font-size-asian="11pt" style:language-asian="zxx" style:country-asian="none" style:font-name-complex="Times New Roman1" style:font-size-complex="11pt" style:language-complex="ar" style:country-complex="SA"/>
    </style:style>
    <style:style style:name="P58"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officeooo:paragraph-rsid="0524db56" fo:background-color="transparent" style:font-size-asian="11pt" style:font-name-complex="Arial" style:font-size-complex="11pt"/>
    </style:style>
    <style:style style:name="P5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1" style:font-size-asian="9pt" style:font-weight-asian="normal" style:font-name-complex="Times New Roman1" style:font-size-complex="9pt" style:font-weight-complex="normal"/>
    </style:style>
    <style:style style:name="P6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6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6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66"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6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6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70"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71"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1"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ae535d" fo:background-color="transparent" style:font-name-asian="CourierNewPSMT" style:font-size-asian="16pt" style:font-weight-asian="bold" style:font-name-complex="CourierNewPSMT" style:font-size-complex="16pt" style:font-weight-complex="bold"/>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9"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90"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91"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style:font-name="Arial" fo:font-size="12pt" fo:language="pt" fo:country="BR" officeooo:paragraph-rsid="0524db56" fo:background-color="transparent" style:font-name-asian="Times New Roman1" style:font-size-asian="12pt" style:language-asian="zxx" style:country-asian="none" style:font-name-complex="Arial" style:font-size-complex="12pt" style:language-complex="ar" style:country-complex="SA"/>
    </style:style>
    <style:style style:name="P9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24db56" style:font-name-asian="Times New Roman1" style:font-size-asian="12pt" style:language-asian="zxx" style:country-asian="none" style:font-name-complex="Arial" style:font-size-complex="12pt" style:language-complex="ar" style:country-complex="SA"/>
    </style:style>
    <style:style style:name="P9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 officeooo:paragraph-rsid="0524db56"/>
    </style:style>
    <style:style style:name="P9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 officeooo:paragraph-rsid="0524db56"/>
    </style:style>
    <style:style style:name="P9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officeooo:paragraph-rsid="0524db56" fo:background-color="transparent"/>
    </style:style>
    <style:style style:name="P96"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 fo:font-size="12pt" fo:language="pt" fo:country="BR" fo:font-weight="bold" officeooo:paragraph-rsid="0524db56" style:font-name-asian="Times New Roman1"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97" style:family="paragraph" style:parent-style-name="Standard">
      <style:paragraph-properties fo:margin-left="0cm" fo:margin-right="0cm" fo:margin-top="0.199cm" fo:margin-bottom="0.101cm" loext:contextual-spacing="false" style:line-height-at-least="0.101cm" fo:text-indent="0cm" style:auto-text-indent="false" style:writing-mode="lr-tb"/>
      <style:text-properties fo:color="#000000" style:font-name="Arial" fo:font-size="12pt" fo:language="pt" fo:country="BR" fo:font-weight="bold" officeooo:paragraph-rsid="0524db56" style:letter-kerning="true" style:font-name-asian="CourierNewPSMT1" style:font-size-asian="12pt" style:language-asian="zh" style:country-asian="CN" style:font-weight-asian="bold" style:font-name-complex="Arial" style:font-size-complex="12pt" style:language-complex="ar" style:country-complex="SA" style:font-weight-complex="bold"/>
    </style:style>
    <style:style style:name="P98"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524db56"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99" style:family="paragraph" style:parent-style-name="Standard">
      <style:paragraph-properties fo:margin-left="0cm" fo:margin-right="0cm" fo:margin-top="0.199cm" fo:margin-bottom="0.101cm" loext:contextual-spacing="false" style:line-height-at-least="0.101cm" fo:text-align="center" style:justify-single-word="false" fo:text-indent="0cm" style:auto-text-indent="false" style:writing-mode="lr-tb">
        <style:tab-stops>
          <style:tab-stop style:position="2.469cm"/>
        </style:tab-stops>
      </style:paragraph-properties>
      <style:text-properties officeooo:paragraph-rsid="0524db56"/>
    </style:style>
    <style:style style:name="P100"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officeooo:paragraph-rsid="0524db56" style:font-name-complex="Arial" fo:hyphenate="false" fo:hyphenation-remain-char-count="2" fo:hyphenation-push-char-count="2"/>
    </style:style>
    <style:style style:name="P101" style:family="paragraph" style:parent-style-name="Standard">
      <style:paragraph-properties fo:margin-left="0cm" fo:margin-right="0cm" fo:margin-top="0.199cm" fo:margin-bottom="0.101cm" loext:contextual-spacing="false" style:line-height-at-least="0.101cm" fo:text-align="justify" style:justify-single-word="false" fo:text-indent="0cm" style:auto-text-indent="false"/>
      <style:text-properties fo:color="#010101" style:font-name="Arial" fo:font-size="12pt" fo:language="pt" fo:country="BR" officeooo:paragraph-rsid="0524db56" style:font-name-asian="Times New Roman1" style:font-size-asian="12pt" style:language-asian="zxx" style:country-asian="none" style:font-name-complex="Arial" style:font-size-complex="12pt" style:language-complex="ar" style:country-complex="SA"/>
    </style:style>
    <style:style style:name="P102" style:family="paragraph" style:parent-style-name="Standard">
      <style:paragraph-properties fo:margin-left="0cm" fo:margin-right="0cm" fo:margin-top="0.199cm" fo:margin-bottom="0.101cm" loext:contextual-spacing="false" style:line-height-at-least="0.101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524db56" fo:background-color="transparent" style:font-name-asian="Lucida Sans Unicode1" style:font-size-asian="12pt" style:language-asian="pt" style:country-asian="BR" style:font-name-complex="Arial" style:font-size-complex="12pt" style:language-complex="pt" style:country-complex="BR"/>
    </style:style>
    <style:style style:name="P103"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 fo:font-size="12pt" fo:language="pt" fo:country="BR" fo:font-weight="bold" officeooo:paragraph-rsid="0524db56"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center" style:justify-single-word="false" style:snap-to-layout-grid="false"/>
    </style:style>
    <style:style style:name="P106"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07"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08"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109"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10" style:family="paragraph" style:parent-style-name="Standard">
      <style:text-properties style:font-name="Arial" fo:font-size="12pt" fo:background-color="transparent" style:font-size-asian="12pt" style:font-size-complex="12pt"/>
    </style:style>
    <style:style style:name="P111"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12"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13"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114"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15"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116"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117" style:family="paragraph" style:parent-style-name="Standard">
      <style:text-properties style:font-name="Arial" fo:font-size="12pt" style:font-size-asian="12pt" style:font-name-complex="Arial" style:font-size-complex="12pt"/>
    </style:style>
    <style:style style:name="P11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1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20"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121" style:family="paragraph" style:parent-style-name="Standard">
      <style:paragraph-properties fo:text-align="center" style:justify-single-word="false"/>
      <style:text-properties style:font-name="Arial" fo:font-size="12pt" officeooo:paragraph-rsid="0524db56" style:font-size-asian="12pt" style:font-size-complex="12pt"/>
    </style:style>
    <style:style style:name="P122" style:family="paragraph" style:parent-style-name="Standard">
      <style:paragraph-properties fo:text-align="center" style:justify-single-word="false"/>
      <style:text-properties style:font-name="Arial" fo:font-size="12pt" officeooo:paragraph-rsid="0524db56"/>
    </style:style>
    <style:style style:name="P123"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24" style:family="paragraph" style:parent-style-name="Standard">
      <style:text-properties style:font-name="Arial" fo:font-weight="bold" fo:background-color="transparent" style:font-weight-asian="bold" style:font-weight-complex="bold"/>
    </style:style>
    <style:style style:name="P125" style:family="paragraph" style:parent-style-name="Standard">
      <style:text-properties style:font-name="Arial" fo:language="pt" fo:country="BR" style:language-asian="pt" style:country-asian="BR" style:font-name-complex="Arial" style:language-complex="ar" style:country-complex="SA"/>
    </style:style>
    <style:style style:name="P126"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127"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128"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129"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130" style:family="paragraph" style:parent-style-name="Standard">
      <style:text-properties style:font-name="Arial" style:font-name-complex="Arial"/>
    </style:style>
    <style:style style:name="P131" style:family="paragraph" style:parent-style-name="Standard">
      <style:paragraph-properties fo:text-align="center" style:justify-single-word="false"/>
      <style:text-properties style:font-name="Arial" style:font-name-complex="Arial"/>
    </style:style>
    <style:style style:name="P132" style:family="paragraph" style:parent-style-name="Standard">
      <style:paragraph-properties fo:text-align="center" style:justify-single-word="false"/>
      <style:text-properties style:font-name="Arial" style:font-name-complex="Arial" style:language-complex="ar" style:country-complex="SA"/>
    </style:style>
    <style:style style:name="P133" style:family="paragraph" style:parent-style-name="Standard">
      <style:paragraph-properties fo:text-align="center" style:justify-single-word="false"/>
      <style:text-properties style:font-name="Arial" fo:font-size="10pt" officeooo:paragraph-rsid="0524db56" style:font-size-asian="10pt" style:font-size-complex="10pt"/>
    </style:style>
    <style:style style:name="P134"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35" style:family="paragraph" style:parent-style-name="Standard">
      <style:paragraph-properties fo:text-align="center" style:justify-single-word="false"/>
      <style:text-properties style:use-window-font-color="true" style:font-name="Arial" fo:font-size="16pt" style:text-underline-style="none" fo:font-weight="bold" officeooo:paragraph-rsid="04ad5e40" fo:background-color="transparent" style:font-size-asian="16pt" style:font-weight-asian="bold" style:font-size-complex="16pt" style:font-weight-complex="bold"/>
    </style:style>
    <style:style style:name="P136" style:family="paragraph" style:parent-style-name="Standard">
      <style:paragraph-properties fo:text-align="justify" style:justify-single-word="false"/>
      <style:text-properties style:use-window-font-color="true" style:font-name="Arial" fo:font-size="14pt" fo:language="pt" fo:country="BR" fo:font-weight="bold" officeooo:rsid="034e229e" officeooo:paragraph-rsid="04bb5309" style:letter-kerning="true" fo:background-color="transparent" style:font-name-asian="Arial1" style:font-size-asian="14pt" style:language-asian="zxx" style:country-asian="none" style:font-weight-asian="bold" style:font-name-complex="Arial" style:font-size-complex="14pt" style:language-complex="ar" style:country-complex="SA" style:font-weight-complex="bold"/>
    </style:style>
    <style:style style:name="P137" style:family="paragraph" style:parent-style-name="Standard">
      <style:paragraph-properties fo:text-align="justify" style:justify-single-word="false"/>
      <style:text-properties style:use-window-font-color="true" style:font-name="Arial" fo:font-size="14pt" fo:language="pt" fo:country="BR" fo:font-weight="normal" officeooo:paragraph-rsid="04814017"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138" style:family="paragraph" style:parent-style-name="Standard">
      <style:paragraph-properties fo:text-align="justify" style:justify-single-word="false"/>
      <style:text-properties style:use-window-font-color="true" style:font-name="Arial" fo:font-size="14pt" fo:language="pt" fo:country="BR" fo:font-weight="normal"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139" style:family="paragraph" style:parent-style-name="Standard">
      <style:paragraph-properties fo:text-align="center" style:justify-single-word="false"/>
      <style:text-properties style:use-window-font-color="true" style:font-name="Arial" fo:font-size="12pt" fo:language="pt" fo:country="BR" fo:font-weight="bold" officeooo:paragraph-rsid="04bb5309" fo:background-color="transparent" style:font-name-asian="Times New Roman1" style:font-size-asian="12pt" style:language-asian="zxx" style:country-asian="none" style:font-weight-asian="bold" style:font-name-complex="Arial" style:font-size-complex="12pt" style:language-complex="ar" style:country-complex="SA"/>
    </style:style>
    <style:style style:name="P14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41"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4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43" style:family="paragraph" style:parent-style-name="Standard">
      <style:paragraph-properties fo:text-align="center" style:justify-single-word="false"/>
      <style:text-properties style:use-window-font-color="true" style:font-name="Arial" fo:font-size="12pt" fo:language="pt" fo:country="BR" officeooo:paragraph-rsid="05022c16" fo:background-color="transparent" style:font-name-asian="Times New Roman1" style:font-size-asian="12pt" style:language-asian="zxx" style:country-asian="none" style:font-name-complex="Arial" style:font-size-complex="12pt" style:language-complex="ar" style:country-complex="SA"/>
    </style:style>
    <style:style style:name="P14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5"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46"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47"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148" style:family="paragraph" style:parent-style-name="Standard">
      <style:paragraph-properties fo:text-align="justify" style:justify-single-word="false"/>
      <style:text-properties style:use-window-font-color="true" style:font-name="Arial" officeooo:paragraph-rsid="012fcb40" fo:background-color="transparent"/>
    </style:style>
    <style:style style:name="P149"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50"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51"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52"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53"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54"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524db56"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155"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524db56" fo:background-color="transparent" style:font-name-asian="Times New Roman1" style:font-size-asian="11pt" style:language-asian="zxx" style:country-asian="none" style:font-name-complex="Arial" style:font-size-complex="11pt" style:language-complex="ar" style:country-complex="SA"/>
    </style:style>
    <style:style style:name="P156" style:family="paragraph" style:parent-style-name="Standard">
      <style:paragraph-properties fo:text-align="justify" style:justify-single-word="false"/>
      <style:text-properties style:use-window-font-color="true"/>
    </style:style>
    <style:style style:name="P157" style:family="paragraph" style:parent-style-name="Standard">
      <style:paragraph-properties fo:text-align="justify" style:justify-single-word="false"/>
      <style:text-properties fo:color="#0000ff" style:font-name="Arial" fo:font-size="12pt" fo:language="pt" fo:country="BR" fo:font-weight="bold" officeooo:rsid="034e229e" officeooo:paragraph-rsid="04d6128e" style:letter-kerning="true"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158" style:family="paragraph" style:parent-style-name="Standard">
      <style:paragraph-properties fo:text-align="justify" style:justify-single-word="false"/>
    </style:style>
    <style:style style:name="P159" style:family="paragraph" style:parent-style-name="Standard">
      <style:paragraph-properties fo:text-align="justify" style:justify-single-word="false">
        <style:tab-stops>
          <style:tab-stop style:position="2cm"/>
        </style:tab-stops>
      </style:paragraph-properties>
    </style:style>
    <style:style style:name="P160" style:family="paragraph" style:parent-style-name="Standard">
      <style:paragraph-properties fo:text-align="justify" style:justify-single-word="false" style:snap-to-layout-grid="false"/>
    </style:style>
    <style:style style:name="P161"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62" style:family="paragraph" style:parent-style-name="Standard">
      <style:paragraph-properties style:line-height-at-least="0.176cm" fo:text-align="center" style:justify-single-word="false" style:text-autospace="none" style:snap-to-layout-grid="false"/>
      <style:text-properties fo:color="#000000" style:font-name="Arial" fo:font-size="12pt" fo:language="pt" fo:country="BR" officeooo:paragraph-rsid="0524db56" fo:background-color="transparent" style:font-name-asian="Arial Narrow1" style:font-size-asian="12pt" style:language-asian="zxx" style:country-asian="none" style:font-name-complex="Arial" style:font-size-complex="12pt" style:language-complex="ar" style:country-complex="SA"/>
    </style:style>
    <style:style style:name="P163"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164"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65"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166" style:family="paragraph" style:parent-style-name="Standard">
      <style:paragraph-properties fo:text-align="justify" style:justify-single-word="false"/>
      <style:text-properties fo:color="#000000" style:font-name="Arial" officeooo:paragraph-rsid="00af9353" fo:background-color="transparent"/>
    </style:style>
    <style:style style:name="P167"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168"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169"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70"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71" style:family="paragraph" style:parent-style-name="Standard">
      <style:paragraph-properties fo:text-align="justify" style:justify-single-word="false"/>
      <style:text-properties fo:color="#000000"/>
    </style:style>
    <style:style style:name="P172" style:family="paragraph" style:parent-style-name="Standard">
      <style:paragraph-properties fo:text-align="justify" style:justify-single-word="false">
        <style:tab-stops>
          <style:tab-stop style:position="2cm"/>
        </style:tab-stops>
      </style:paragraph-properties>
      <style:text-properties officeooo:paragraph-rsid="02ef7c27" fo:background-color="transparent"/>
    </style:style>
    <style:style style:name="P173"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524db56"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74" style:family="paragraph" style:parent-style-name="Standard">
      <style:paragraph-properties fo:text-align="justify" style:justify-single-word="false" style:snap-to-layout-grid="false"/>
      <style:text-properties fo:color="#010101" style:font-name="Arial" fo:font-size="11pt" fo:language="pt" fo:country="BR" officeooo:paragraph-rsid="0524db56" fo:background-color="transparent" style:font-name-asian="LiberationSans" style:font-size-asian="11pt" style:language-asian="zxx" style:country-asian="none" style:font-name-complex="Arial" style:font-size-complex="11pt" style:language-complex="ar" style:country-complex="SA"/>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4fd8707" style:letter-kerning="true" fo:background-color="transparent" style:font-name-asian="Courier New3" style:font-size-asian="12pt" style:language-asian="zxx" style:country-asian="none" style:font-weight-asian="normal" style:font-name-complex="Courier New1" style:font-size-complex="12pt" style:language-complex="ar" style:country-complex="SA" style:font-weight-complex="normal"/>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9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2372227" fo:background-color="transparent" style:font-name-asian="Courier New3" style:language-asian="pt" style:country-asian="BR" style:font-name-complex="Courier New1" style:font-size-complex="14pt" style:language-complex="pt" style:country-complex="BR"/>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54d041" fo:background-color="transparent" style:font-size-asian="14pt" style:font-size-complex="14p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4f8206f"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0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12" style:family="paragraph" style:parent-style-name="Standard">
      <style:paragraph-properties fo:margin-top="0cm" fo:margin-bottom="0.3cm" loext:contextual-spacing="false" fo:text-align="justify" style:justify-single-word="false"/>
      <style:text-properties officeooo:paragraph-rsid="050304de"/>
    </style:style>
    <style:style style:name="P21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1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feff1" fo:background-color="transparent"/>
    </style:style>
    <style:style style:name="P22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ce181e" officeooo:paragraph-rsid="04f8206f" fo:background-color="transparent"/>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2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2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27"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28"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2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1"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3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3"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34"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35"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36"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7"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paragraph-rsid="03b86662" fo:background-color="transparent"/>
    </style:style>
    <style:style style:name="P239"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40"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3"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6pt" fo:language="pt" fo:country="BR" fo:font-style="normal" fo:font-weight="bold" officeooo:paragraph-rsid="0524db56"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bold"/>
    </style:style>
    <style:style style:name="P24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4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4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fb1791"/>
    </style:style>
    <style:style style:name="P24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4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4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5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1"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52" style:family="paragraph" style:parent-style-name="Standard">
      <style:paragraph-properties fo:margin-top="0cm" fo:margin-bottom="0.199cm" loext:contextual-spacing="false" style:line-height-at-least="0.353cm" fo:text-align="center" style:justify-single-word="false" style:writing-mode="lr-tb">
        <style:tab-stops>
          <style:tab-stop style:position="1.94cm"/>
        </style:tab-stops>
      </style:paragraph-properties>
      <style:text-properties style:use-window-font-color="true" style:font-name="Arial" fo:font-size="14pt" fo:language="pt" fo:country="BR" fo:font-weight="normal" officeooo:paragraph-rsid="04bb5309" style:letter-kerning="true" fo:background-color="transparent" style:font-name-asian="Arial1" style:font-size-asian="14pt" style:language-asian="zxx" style:country-asian="none" style:font-weight-asian="normal" style:font-name-complex="Arial" style:font-size-complex="14pt" style:language-complex="ar" style:country-complex="SA" style:font-weight-complex="normal"/>
    </style:style>
    <style:style style:name="P253"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524db56" fo:background-color="#ffffff" style:font-name-asian="Times New Roman1" style:font-size-asian="10pt" style:language-asian="zxx" style:country-asian="none" style:font-name-complex="Arial" style:font-size-complex="10pt" style:language-complex="ar" style:country-complex="SA"/>
    </style:style>
    <style:style style:name="P254"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524db56" fo:background-color="#ffffff"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255"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524db56" fo:background-color="#ffffff" style:font-name-asian="Arial Narrow1" style:font-size-asian="11pt" style:language-asian="zxx" style:country-asian="none" style:font-name-complex="Arial" style:font-size-complex="11pt" style:language-complex="ar" style:country-complex="SA"/>
    </style:style>
    <style:style style:name="P256"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524db56" fo:background-color="#ffffff" style:font-name-asian="Arial Narrow1" style:font-size-asian="11pt" style:language-asian="zxx" style:country-asian="none" style:font-name-complex="Arial" style:font-size-complex="11pt" style:language-complex="ar" style:country-complex="SA"/>
    </style:style>
    <style:style style:name="P25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58" style:family="paragraph" style:parent-style-name="Standard">
      <style:paragraph-properties fo:margin-top="0cm" fo:margin-bottom="0.199cm" loext:contextual-spacing="false" style:line-height-at-least="0.265cm" fo:text-align="center" style:justify-single-word="false" style:text-autospace="none" style:snap-to-layout-grid="false"/>
      <style:text-properties fo:color="#000000" style:font-name="Arial" fo:font-size="11pt" fo:language="pt" fo:country="BR" fo:font-weight="normal" officeooo:paragraph-rsid="050304de" fo:background-color="transparent" style:font-name-asian="Arial" style:font-size-asian="11pt" style:font-weight-asian="normal" style:font-name-complex="Courier New1" style:font-size-complex="11pt" style:font-weight-complex="normal"/>
    </style:style>
    <style:style style:name="P25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3329cc" fo:background-color="transparent"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4f8206f" officeooo:paragraph-rsid="04f8206f"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524db56" fo:background-color="transparent" fo:hyphenate="false" fo:hyphenation-remain-char-count="2" fo:hyphenation-push-char-count="2"/>
    </style:style>
    <style:style style:name="P30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524db56" fo:background-color="transparent" style:language-asian="pt" style:country-asian="BR" style:font-name-complex="Arial" style:language-complex="pt" style:country-complex="BR"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24db56" fo:background-color="transparent"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524db56"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06"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rsid="01b2ef72" officeooo:paragraph-rsid="0524db56" fo:background-color="transparent" fo:hyphenate="false" fo:hyphenation-remain-char-count="2" fo:hyphenation-push-char-count="2"/>
    </style:style>
    <style:style style:name="P307"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524db56" fo:background-color="transparent" fo:hyphenate="false" fo:hyphenation-remain-char-count="2" fo:hyphenation-push-char-count="2"/>
    </style:style>
    <style:style style:name="P308"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524db56" style:letter-kerning="true" fo:background-color="transparent" style:font-name-asian="Courier New3"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09"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 officeooo:paragraph-rsid="0524db56" fo:hyphenate="false" fo:hyphenation-remain-char-count="2" fo:hyphenation-push-char-count="2"/>
    </style:style>
    <style:style style:name="P310"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fb1791"/>
    </style:style>
    <style:style style:name="P31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12"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 officeooo:paragraph-rsid="0524db56"/>
    </style:style>
    <style:style style:name="P313"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 officeooo:paragraph-rsid="0524db56"/>
    </style:style>
    <style:style style:name="P314" style:family="paragraph" style:parent-style-name="Standard">
      <style:paragraph-properties fo:margin-top="0.101cm" fo:margin-bottom="0.101cm" loext:contextual-spacing="false" style:line-height-at-least="0.499cm" fo:text-align="justify" style:justify-single-word="false"/>
      <style:text-properties style:font-name="Arial" officeooo:paragraph-rsid="0524db56"/>
    </style:style>
    <style:style style:name="P315"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24db56"/>
    </style:style>
    <style:style style:name="P316" style:family="paragraph" style:parent-style-name="Standard">
      <style:paragraph-properties fo:margin-top="0.101cm" fo:margin-bottom="0.101cm" loext:contextual-spacing="false" style:line-height-at-least="0.499cm" fo:text-align="justify" style:justify-single-word="false"/>
      <style:text-properties officeooo:paragraph-rsid="0524db56"/>
    </style:style>
    <style:style style:name="P317"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524db56"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18"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24db56" style:font-name-asian="Times New Roman1" style:font-size-asian="12pt" style:language-asian="zxx" style:country-asian="none" style:font-weight-asian="bold" style:font-name-complex="Arial" style:font-size-complex="12pt" style:language-complex="ar" style:country-complex="SA"/>
    </style:style>
    <style:style style:name="P31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2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2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2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23"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 fo:font-size="12pt" officeooo:paragraph-rsid="0524db56" fo:background-color="transparent" style:font-size-asian="12pt" style:font-size-complex="12pt"/>
    </style:style>
    <style:style style:name="P324"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 fo:font-size="12pt" officeooo:paragraph-rsid="0524db56" fo:background-color="transparent"/>
    </style:style>
    <style:style style:name="P325"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24db56"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32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24db56"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P32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officeooo:paragraph-rsid="0524db56" fo:background-color="transparent"/>
    </style:style>
    <style:style style:name="P328"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29"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d5aa3" fo:hyphenate="false" fo:hyphenation-remain-char-count="2" fo:hyphenation-push-char-count="2"/>
    </style:style>
    <style:style style:name="P330"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7d5c2e" fo:hyphenate="false" fo:hyphenation-remain-char-count="2" fo:hyphenation-push-char-count="2"/>
    </style:style>
    <style:style style:name="P33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32"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font-name="Arial" officeooo:paragraph-rsid="03b86662" fo:background-color="transparent" style:font-name-complex="Courier New1"/>
    </style:style>
    <style:style style:name="P33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34"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3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P33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7"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3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34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4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43"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44"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45"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346"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076761" fo:background-color="transparent"/>
    </style:style>
    <style:style style:name="P34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48" style:family="paragraph" style:parent-style-name="Table_20_Contents">
      <style:paragraph-properties fo:margin-left="0.199cm" fo:margin-right="0.199cm" fo:text-align="center" style:justify-single-word="false" fo:text-indent="0cm" style:auto-text-indent="false" style:snap-to-layout-grid="false"/>
      <style:text-properties style:font-name="Arial" officeooo:rsid="02be8a8b" officeooo:paragraph-rsid="02be8a8b" fo:background-color="transparent"/>
    </style:style>
    <style:style style:name="P349" style:family="paragraph" style:parent-style-name="Table_20_Contents">
      <style:paragraph-properties fo:margin-left="0.199cm" fo:margin-right="0.199cm" fo:text-align="center" style:justify-single-word="false" fo:text-indent="0cm" style:auto-text-indent="false" style:snap-to-layout-grid="false"/>
      <style:text-properties style:font-name="Arial" officeooo:rsid="02be8a8b" officeooo:paragraph-rsid="0524db56" fo:background-color="transparent"/>
    </style:style>
    <style:style style:name="P350" style:family="paragraph" style:parent-style-name="Table_20_Contents">
      <style:paragraph-properties fo:margin-left="0.199cm" fo:margin-right="0.199cm" fo:text-align="center" style:justify-single-word="false" fo:text-indent="0cm" style:auto-text-indent="false" style:snap-to-layout-grid="false"/>
      <style:text-properties style:font-name="Arial" officeooo:rsid="02bf184f" officeooo:paragraph-rsid="0524db56"/>
    </style:style>
    <style:style style:name="P351" style:family="paragraph" style:parent-style-name="Table_20_Contents">
      <style:paragraph-properties fo:margin-left="0.199cm" fo:margin-right="0.199cm" fo:text-align="center" style:justify-single-word="false" fo:text-indent="0cm" style:auto-text-indent="false" style:snap-to-layout-grid="false"/>
      <style:text-properties fo:color="#6666ff" style:font-name="Arial" fo:font-size="12pt" fo:letter-spacing="-0.035cm" fo:language="pt" fo:country="BR" officeooo:paragraph-rsid="0524db56" style:font-name-asian="Times New Roman1" style:font-size-asian="12pt" style:language-asian="zxx" style:country-asian="none" style:font-name-complex="Arial" style:font-size-complex="12pt" style:language-complex="ar" style:country-complex="SA"/>
    </style:style>
    <style:style style:name="P352"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2pt" fo:letter-spacing="-0.035cm" fo:language="pt" fo:country="BR" officeooo:paragraph-rsid="0524db56" style:font-name-asian="Times New Roman1" style:font-size-asian="12pt" style:language-asian="zxx" style:country-asian="none" style:font-name-complex="Arial" style:font-size-complex="12pt" style:language-complex="ar" style:country-complex="SA"/>
    </style:style>
    <style:style style:name="P353" style:family="paragraph" style:parent-style-name="Standard">
      <style:paragraph-properties fo:margin-left="0.199cm" fo:margin-right="0.199cm" fo:text-align="center" style:justify-single-word="false" fo:text-indent="0cm" style:auto-text-indent="false" style:snap-to-layout-grid="false"/>
      <style:text-properties fo:color="#000000" style:font-name="Arial" fo:font-size="12pt" fo:letter-spacing="-0.035cm" fo:language="pt" fo:country="BR" fo:font-weight="normal" officeooo:paragraph-rsid="0524db56"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354" style:family="paragraph" style:parent-style-name="Standard">
      <style:paragraph-properties fo:margin-left="0.199cm" fo:margin-right="0.199cm" fo:text-align="center" style:justify-single-word="false" fo:text-indent="0cm" style:auto-text-indent="false" style:snap-to-layout-grid="false"/>
      <style:text-properties fo:color="#000000" style:font-name="Arial" fo:font-size="12pt" fo:letter-spacing="-0.035cm" fo:language="pt" fo:country="BR" officeooo:paragraph-rsid="0524db56" style:font-name-asian="Times New Roman1" style:font-size-asian="12pt" style:language-asian="zxx" style:country-asian="none" style:font-name-complex="Arial" style:font-size-complex="12pt" style:language-complex="ar" style:country-complex="SA"/>
    </style:style>
    <style:style style:name="P355"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98cd2a" fo:background-color="transparent"/>
    </style:style>
    <style:style style:name="P35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57"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4fd8707"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5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5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36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6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64"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365"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66"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en" fo:country="US" fo:font-weight="normal" officeooo:paragraph-rsid="04fd8707" fo:background-color="transparent" style:font-name-asian="Courier New3" style:font-size-asian="11pt" style:language-asian="zxx" style:country-asian="none" style:font-weight-asian="normal" style:font-name-complex="Courier New3" style:font-size-complex="11pt" style:language-complex="ar" style:country-complex="SA" style:font-weight-complex="normal"/>
    </style:style>
    <style:style style:name="P367"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8"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70"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71"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24db56"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372" style:family="paragraph" style:parent-style-name="Table_20_Contents">
      <style:paragraph-properties fo:text-align="justify" style:justify-single-word="false"/>
      <style:text-properties style:font-name="Arial" fo:background-color="transparent"/>
    </style:style>
    <style:style style:name="P373" style:family="paragraph" style:parent-style-name="Table_20_Contents">
      <style:paragraph-properties fo:text-align="justify" style:justify-single-word="false"/>
      <style:text-properties style:font-name="Arial" officeooo:paragraph-rsid="03b9da96" fo:background-color="transparent"/>
    </style:style>
    <style:style style:name="P374" style:family="paragraph" style:parent-style-name="Table_20_Contents">
      <style:paragraph-properties fo:text-align="justify" style:justify-single-word="false"/>
      <style:text-properties style:font-name="Arial" officeooo:paragraph-rsid="0524db56" fo:background-color="transparent"/>
    </style:style>
    <style:style style:name="P375" style:family="paragraph" style:parent-style-name="Table_20_Contents">
      <style:paragraph-properties fo:text-align="center" style:justify-single-word="false"/>
      <style:text-properties style:font-name="Arial" fo:font-size="12pt" officeooo:paragraph-rsid="0524db56" style:font-size-asian="12pt" style:font-size-complex="12pt"/>
    </style:style>
    <style:style style:name="P376" style:family="paragraph" style:parent-style-name="Table_20_Contents">
      <style:paragraph-properties fo:text-align="center" style:justify-single-word="false"/>
      <style:text-properties style:font-name="Arial" fo:font-size="12pt" officeooo:paragraph-rsid="0524db56" fo:background-color="#ffffff" style:font-size-asian="12pt" style:font-size-complex="12pt"/>
    </style:style>
    <style:style style:name="P377" style:family="paragraph" style:parent-style-name="Table_20_Contents">
      <style:paragraph-properties fo:text-align="justify" style:justify-single-word="false"/>
      <style:text-properties style:font-name="Arial" officeooo:paragraph-rsid="0524db56"/>
    </style:style>
    <style:style style:name="P378" style:family="paragraph" style:parent-style-name="Table_20_Contents">
      <style:paragraph-properties fo:text-align="justify" style:justify-single-word="false"/>
      <style:text-properties style:font-name="Arial" officeooo:paragraph-rsid="0524db56" fo:background-color="#ffffff"/>
    </style:style>
    <style:style style:name="P379" style:family="paragraph" style:parent-style-name="Table_20_Contents">
      <style:paragraph-properties fo:text-align="justify" style:justify-single-word="false"/>
      <style:text-properties style:font-name="Arial" fo:font-weight="bold" officeooo:paragraph-rsid="0524db56" fo:background-color="#ffffff" style:font-weight-asian="bold" style:font-weight-complex="bold"/>
    </style:style>
    <style:style style:name="P380" style:family="paragraph" style:parent-style-name="Table_20_Contents">
      <style:paragraph-properties fo:text-align="center" style:justify-single-word="false" style:snap-to-layout-grid="false"/>
      <style:text-properties style:use-window-font-color="true" style:font-name="Arial" fo:font-size="11pt" officeooo:paragraph-rsid="050304de" fo:background-color="transparent" style:font-size-asian="11pt" style:font-size-complex="11pt"/>
    </style:style>
    <style:style style:name="P381"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2bc9f15" officeooo:paragraph-rsid="0524db56"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82"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524db56"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83" style:family="paragraph" style:parent-style-name="Table_20_Contents">
      <style:paragraph-properties fo:text-align="justify" style:justify-single-word="false"/>
      <style:text-properties officeooo:paragraph-rsid="0524db56"/>
    </style:style>
    <style:style style:name="P384"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04c7" officeooo:paragraph-rsid="04fb1791" fo:background-color="transparent"/>
    </style:style>
    <style:style style:name="P385"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04c7" officeooo:paragraph-rsid="04fd8707" fo:background-color="transparent"/>
    </style:style>
    <style:style style:name="P386"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04c7" officeooo:paragraph-rsid="050304de" fo:background-color="transparent"/>
    </style:style>
    <style:style style:name="P38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61ea" officeooo:paragraph-rsid="04fb1791" fo:background-color="transparent"/>
    </style:style>
    <style:style style:name="P388"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61ea" officeooo:paragraph-rsid="04fd8707" fo:background-color="transparent"/>
    </style:style>
    <style:style style:name="P389"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61ea" officeooo:paragraph-rsid="050304de" fo:background-color="transparent"/>
    </style:style>
    <style:style style:name="P390"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e2f24" officeooo:paragraph-rsid="04fb1791" fo:background-color="transparent"/>
    </style:style>
    <style:style style:name="P391"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e2f24" officeooo:paragraph-rsid="04fd8707" fo:background-color="transparent"/>
    </style:style>
    <style:style style:name="P392"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e2f24" officeooo:paragraph-rsid="050304de" fo:background-color="transparent"/>
    </style:style>
    <style:style style:name="P393"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023cf" officeooo:paragraph-rsid="04fb1791" fo:background-color="transparent"/>
    </style:style>
    <style:style style:name="P394"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023cf" officeooo:paragraph-rsid="04fd8707" fo:background-color="transparent"/>
    </style:style>
    <style:style style:name="P395"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023cf" officeooo:paragraph-rsid="050304de" fo:background-color="transparent"/>
    </style:style>
    <style:style style:name="P396"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070b" officeooo:paragraph-rsid="04fb1791" fo:background-color="transparent"/>
    </style:style>
    <style:style style:name="P39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070b" officeooo:paragraph-rsid="04fd8707" fo:background-color="transparent"/>
    </style:style>
    <style:style style:name="P398"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070b" officeooo:paragraph-rsid="050304de" fo:background-color="transparent"/>
    </style:style>
    <style:style style:name="P399"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7162" officeooo:paragraph-rsid="04fb1791" fo:background-color="transparent"/>
    </style:style>
    <style:style style:name="P400"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7162" officeooo:paragraph-rsid="04fd8707" fo:background-color="transparent"/>
    </style:style>
    <style:style style:name="P401"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7162" officeooo:paragraph-rsid="050304de" fo:background-color="transparent"/>
    </style:style>
    <style:style style:name="P402"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9616" officeooo:paragraph-rsid="04fb1791" fo:background-color="transparent"/>
    </style:style>
    <style:style style:name="P403"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9616" officeooo:paragraph-rsid="04fd8707" fo:background-color="transparent"/>
    </style:style>
    <style:style style:name="P404"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9616" officeooo:paragraph-rsid="050304de" fo:background-color="transparent"/>
    </style:style>
    <style:style style:name="P405"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3b013" officeooo:paragraph-rsid="04fb1791" fo:background-color="transparent"/>
    </style:style>
    <style:style style:name="P406"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3b013" officeooo:paragraph-rsid="04fd8707" fo:background-color="transparent"/>
    </style:style>
    <style:style style:name="P40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3b013" officeooo:paragraph-rsid="050304de" fo:background-color="transparent"/>
    </style:style>
    <style:style style:name="P408"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974f" officeooo:paragraph-rsid="04fb1791" fo:background-color="transparent"/>
    </style:style>
    <style:style style:name="P409"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974f" officeooo:paragraph-rsid="04fd8707" fo:background-color="transparent"/>
    </style:style>
    <style:style style:name="P410"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974f" officeooo:paragraph-rsid="050304de" fo:background-color="transparent"/>
    </style:style>
    <style:style style:name="P411"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ca82" officeooo:paragraph-rsid="04fb1791" fo:background-color="transparent"/>
    </style:style>
    <style:style style:name="P412"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ca82" officeooo:paragraph-rsid="04fd8707" fo:background-color="transparent"/>
    </style:style>
    <style:style style:name="P413"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ca82" officeooo:paragraph-rsid="050304de" fo:background-color="transparent"/>
    </style:style>
    <style:style style:name="P414"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1pt" officeooo:paragraph-rsid="04fb1791" fo:background-color="transparent" style:font-size-asian="11pt" style:font-size-complex="11pt"/>
    </style:style>
    <style:style style:name="P415"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1pt" officeooo:paragraph-rsid="04fd8707" fo:background-color="transparent" style:font-size-asian="11pt" style:font-size-complex="11pt"/>
    </style:style>
    <style:style style:name="P416"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47c132" officeooo:paragraph-rsid="0524db56"/>
    </style:style>
    <style:style style:name="P41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6afdc" officeooo:paragraph-rsid="0524db56"/>
    </style:style>
    <style:style style:name="P418"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04c7" officeooo:paragraph-rsid="0524db56"/>
    </style:style>
    <style:style style:name="P419"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c61ea" officeooo:paragraph-rsid="0524db56"/>
    </style:style>
    <style:style style:name="P420"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ae2f24" officeooo:paragraph-rsid="0524db56"/>
    </style:style>
    <style:style style:name="P421"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023cf" officeooo:paragraph-rsid="0524db56"/>
    </style:style>
    <style:style style:name="P422"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070b" officeooo:paragraph-rsid="0524db56"/>
    </style:style>
    <style:style style:name="P423"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7162" officeooo:paragraph-rsid="0524db56"/>
    </style:style>
    <style:style style:name="P424"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29616" officeooo:paragraph-rsid="0524db56"/>
    </style:style>
    <style:style style:name="P425"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3b013" officeooo:paragraph-rsid="0524db56"/>
    </style:style>
    <style:style style:name="P426"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974f" officeooo:paragraph-rsid="0524db56"/>
    </style:style>
    <style:style style:name="P427"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ca82" officeooo:paragraph-rsid="0524db56" fo:background-color="#ffffff"/>
    </style:style>
    <style:style style:name="P428" style:family="paragraph" style:parent-style-name="Table_20_Contents">
      <style:paragraph-properties fo:margin-left="0.101cm" fo:margin-right="0.101cm" fo:text-align="center" style:justify-single-word="false" fo:text-indent="0cm" style:auto-text-indent="false" style:snap-to-layout-grid="false"/>
      <style:text-properties style:font-name="Arial" officeooo:rsid="02b4ca82" officeooo:paragraph-rsid="0524db56"/>
    </style:style>
    <style:style style:name="P429"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30" style:family="paragraph" style:parent-style-name="Standard">
      <style:paragraph-properties fo:text-align="justify" style:justify-single-word="false" style:writing-mode="lr-tb"/>
    </style:style>
    <style:style style:name="P431" style:family="paragraph" style:parent-style-name="Text_20_body">
      <style:paragraph-properties fo:text-align="justify" style:justify-single-word="false"/>
    </style:style>
    <style:style style:name="P432"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33" style:family="paragraph" style:parent-style-name="Parágrafo_20_da_20_Lista">
      <style:paragraph-properties fo:text-align="center" style:justify-single-word="false"/>
    </style:style>
    <style:style style:name="P434" style:family="paragraph" style:parent-style-name="Default">
      <style:paragraph-properties fo:text-align="justify" style:justify-single-word="false" style:snap-to-layout-grid="false"/>
    </style:style>
    <style:style style:name="P435"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36" style:family="paragraph" style:parent-style-name="Standard">
      <style:paragraph-properties fo:margin-top="0.199cm" fo:margin-bottom="0.101cm" loext:contextual-spacing="false" style:line-height-at-least="0.101cm" fo:text-align="justify" style:justify-single-word="false" style:text-autospace="none" style:writing-mode="lr-tb"/>
      <style:text-properties style:use-window-font-color="true" style:font-name="Arial" fo:font-size="12pt" fo:language="pt" fo:country="BR" fo:font-weight="normal" officeooo:paragraph-rsid="0524db56"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437" style:family="paragraph" style:parent-style-name="Standard">
      <style:paragraph-properties fo:margin-top="0.199cm" fo:margin-bottom="0.101cm" loext:contextual-spacing="false" style:line-height-at-least="0.101cm" fo:text-align="center" style:justify-single-word="false" style:writing-mode="lr-tb">
        <style:tab-stops>
          <style:tab-stop style:position="2.469cm"/>
        </style:tab-stops>
      </style:paragraph-properties>
      <style:text-properties style:use-window-font-color="true" style:font-name="Arial" fo:font-size="12pt" officeooo:paragraph-rsid="0524db56" fo:background-color="transparent" style:font-name-asian="Courier New1" style:font-size-asian="12pt" style:language-asian="pt" style:country-asian="BR" style:font-name-complex="Arial" style:font-size-complex="12pt" style:language-complex="pt" style:country-complex="BR"/>
    </style:style>
    <style:style style:name="P438" style:family="paragraph" style:parent-style-name="Standard">
      <style:paragraph-properties fo:margin-top="0.199cm" fo:margin-bottom="0.101cm" loext:contextual-spacing="false" style:line-height-at-least="0.101cm" fo:text-align="justify" style:justify-single-word="false" style:writing-mode="lr-tb"/>
      <style:text-properties style:use-window-font-color="true" style:font-name="Arial" officeooo:paragraph-rsid="0524db56" fo:background-color="transparent" style:font-name-complex="Arial"/>
    </style:style>
    <style:style style:name="P439" style:family="paragraph" style:parent-style-name="Standard">
      <style:paragraph-properties fo:margin-top="0.199cm" fo:margin-bottom="0.101cm" loext:contextual-spacing="false" style:line-height-at-least="0.101cm" fo:text-align="justify" style:justify-single-word="false" fo:orphans="2" fo:widows="2" fo:hyphenation-ladder-count="no-limit" style:writing-mode="lr-tb">
        <style:tab-stops>
          <style:tab-stop style:position="1.94cm"/>
        </style:tab-stops>
      </style:paragraph-properties>
      <style:text-properties officeooo:paragraph-rsid="0524db56" fo:hyphenate="false" fo:hyphenation-remain-char-count="2" fo:hyphenation-push-char-count="2"/>
    </style:style>
    <style:style style:name="P440" style:family="paragraph" style:parent-style-name="Standard">
      <style:paragraph-properties fo:margin-top="0.199cm" fo:margin-bottom="0.101cm" loext:contextual-spacing="false" style:line-height-at-least="0.101cm" fo:text-align="justify" style:justify-single-word="false"/>
      <style:text-properties officeooo:paragraph-rsid="0524db56"/>
    </style:style>
    <style:style style:name="P441" style:family="paragraph" style:parent-style-name="Standard">
      <style:paragraph-properties fo:margin-top="0.199cm" fo:margin-bottom="0.101cm" loext:contextual-spacing="false" style:line-height-at-least="0.101cm" fo:text-align="center" style:justify-single-word="false">
        <style:tab-stops>
          <style:tab-stop style:position="1.94cm"/>
        </style:tab-stops>
      </style:paragraph-properties>
      <style:text-properties officeooo:paragraph-rsid="0524db56"/>
    </style:style>
    <style:style style:name="P442"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 officeooo:paragraph-rsid="0524db56" style:font-name-asian="CourierNewPSMT1" style:language-asian="zxx" style:country-asian="none" style:font-name-complex="Arial"/>
    </style:style>
    <style:style style:name="P443"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 fo:font-size="12pt" fo:language="pt" fo:country="BR" officeooo:paragraph-rsid="0524db56" style:letter-kerning="true" fo:background-color="#ffffff" style:font-name-asian="CourierNewPSMT1" style:font-size-asian="12pt" style:language-asian="zxx" style:country-asian="none" style:font-name-complex="Arial" style:font-size-complex="12pt" style:language-complex="ar" style:country-complex="SA"/>
    </style:style>
    <style:style style:name="P444" style:family="paragraph" style:parent-style-name="Standard">
      <style:paragraph-properties fo:margin-top="0.199cm" fo:margin-bottom="0.101cm" loext:contextual-spacing="false" style:line-height-at-least="0.101cm" fo:text-align="justify" style:justify-single-word="false" style:text-autospace="none"/>
      <style:text-properties fo:color="#010101" style:font-name="Arial" fo:font-size="12pt" fo:language="pt" fo:country="BR" officeooo:paragraph-rsid="0524db56" style:font-name-asian="Times New Roman1" style:font-size-asian="12pt" style:language-asian="zxx" style:country-asian="none" style:font-name-complex="Arial" style:font-size-complex="12pt" style:language-complex="ar" style:country-complex="SA"/>
    </style:style>
    <style:style style:name="P445" style:family="paragraph" style:parent-style-name="Standard">
      <style:paragraph-properties fo:margin-top="0.199cm" fo:margin-bottom="0.101cm" loext:contextual-spacing="false" style:line-height-at-least="0.101cm" fo:text-align="justify" style:justify-single-word="false" style:text-autospace="none"/>
      <style:text-properties style:use-window-font-color="true" style:font-name="Arial" officeooo:paragraph-rsid="0524db56" fo:background-color="transparent"/>
    </style:style>
    <style:style style:name="P446" style:family="paragraph" style:parent-style-name="Standard">
      <style:paragraph-properties fo:margin-top="0.199cm" fo:margin-bottom="0.101cm" loext:contextual-spacing="false" style:line-height-at-least="0.101cm" fo:text-align="justify" style:justify-single-word="false">
        <style:tab-stops>
          <style:tab-stop style:position="1.958cm"/>
        </style:tab-stops>
      </style:paragraph-properties>
      <style:text-properties style:use-window-font-color="true" style:font-name="Arial" officeooo:paragraph-rsid="0524db56" fo:background-color="transparent"/>
    </style:style>
    <style:style style:name="P447" style:family="paragraph" style:parent-style-name="Standard">
      <style:paragraph-properties fo:margin-top="0.199cm" fo:margin-bottom="0.101cm" loext:contextual-spacing="false" style:line-height-at-least="0.101cm" fo:text-align="justify" style:justify-single-word="false">
        <style:tab-stops>
          <style:tab-stop style:position="0.635cm"/>
          <style:tab-stop style:position="1.94cm"/>
        </style:tab-stops>
      </style:paragraph-properties>
      <style:text-properties style:use-window-font-color="true" style:font-name="Arial" officeooo:paragraph-rsid="0524db56" fo:background-color="transparent"/>
    </style:style>
    <style:style style:name="P448" style:family="paragraph" style:parent-style-name="Standard">
      <style:paragraph-properties fo:margin-top="0.199cm" fo:margin-bottom="0.101cm" loext:contextual-spacing="false" style:line-height-at-least="0.101cm" fo:text-align="justify" style:justify-single-word="false">
        <style:tab-stops>
          <style:tab-stop style:position="1.94cm"/>
        </style:tab-stops>
      </style:paragraph-properties>
      <style:text-properties style:use-window-font-color="true" style:font-name="Arial" officeooo:paragraph-rsid="0524db56" fo:background-color="transparent"/>
    </style:style>
    <style:style style:name="P449" style:family="paragraph" style:parent-style-name="Standard">
      <style:paragraph-properties fo:margin-top="0.199cm" fo:margin-bottom="0.101cm" loext:contextual-spacing="false" style:line-height-at-least="0.101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524db56" fo:background-color="transparent"/>
    </style:style>
    <style:style style:name="P450"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officeooo:paragraph-rsid="0524db56" fo:background-color="transparent"/>
    </style:style>
    <style:style style:name="P451"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officeooo:paragraph-rsid="0524db56" fo:background-color="transparent" style:font-name-asian="Times New Roman1" style:font-size-asian="12pt" style:language-asian="zxx" style:country-asian="none" style:font-name-complex="Arial" style:font-size-complex="12pt" style:language-complex="ar" style:country-complex="SA"/>
    </style:style>
    <style:style style:name="P452"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fo:font-weight="bold" officeooo:paragraph-rsid="0524db56"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453" style:family="paragraph" style:parent-style-name="Standard">
      <style:paragraph-properties fo:margin-top="0.199cm" fo:margin-bottom="0.101cm" loext:contextual-spacing="false" style:line-height-at-least="0.101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524db56"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454" style:family="paragraph" style:parent-style-name="Standard">
      <style:paragraph-properties fo:margin-top="0.199cm" fo:margin-bottom="0.101cm" loext:contextual-spacing="false" style:line-height-at-least="0.101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paragraph-rsid="0524db56"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55"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officeooo:paragraph-rsid="0524db56"/>
    </style:style>
    <style:style style:name="P456" style:family="paragraph" style:parent-style-name="Standard">
      <style:paragraph-properties fo:margin-top="0.199cm" fo:margin-bottom="0.101cm" loext:contextual-spacing="false" style:line-height-at-least="0.101cm" fo:text-align="justify" style:justify-single-word="false"/>
      <style:text-properties style:font-name="Arial" officeooo:paragraph-rsid="0524db56"/>
    </style:style>
    <style:style style:name="P457" style:family="paragraph" style:parent-style-name="Standard" style:master-page-name="">
      <style:paragraph-properties fo:margin-top="0.199cm" fo:margin-bottom="0.101cm" loext:contextual-spacing="false" style:line-height-at-least="0.101cm" fo:text-align="justify" style:justify-single-word="false" style:page-number="auto">
        <style:tab-stops>
          <style:tab-stop style:position="1.976cm"/>
        </style:tab-stops>
      </style:paragraph-properties>
      <style:text-properties style:use-window-font-color="true" style:font-name="Arial" officeooo:paragraph-rsid="0524db56" fo:background-color="transparent"/>
    </style:style>
    <style:style style:name="P458"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524db56"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59"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use-window-font-color="true" style:font-name="Arial" officeooo:paragraph-rsid="0524db56" fo:background-color="transparent"/>
    </style:style>
    <style:style style:name="P46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524db56"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461"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paragraph-rsid="0524db56" fo:background-color="transparent" style:font-size-asian="12pt" style:font-size-complex="12pt" fo:hyphenate="false" fo:hyphenation-remain-char-count="2" fo:hyphenation-push-char-count="2"/>
    </style:style>
    <style:style style:name="P46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officeooo:paragraph-rsid="0524db56" fo:background-color="transparent" style:font-name-asian="ArialMT1" style:font-size-asian="12pt" style:font-name-complex="ArialMT1" style:font-size-complex="12pt" fo:hyphenate="false" fo:hyphenation-remain-char-count="2" fo:hyphenation-push-char-count="2"/>
    </style:style>
    <style:style style:name="P46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fo:language="pt" fo:country="BR" officeooo:paragraph-rsid="0524db56" fo:background-color="transparent" style:font-name-asian="ArialMT1" style:font-size-asian="12pt" style:language-asian="zxx" style:country-asian="none" style:font-name-complex="ArialMT1" style:font-size-complex="12pt" style:language-complex="ar" style:country-complex="SA" fo:hyphenate="false" fo:hyphenation-remain-char-count="2" fo:hyphenation-push-char-count="2"/>
    </style:style>
    <style:style style:name="P464"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officeooo:paragraph-rsid="0524db56" fo:hyphenate="false" fo:hyphenation-remain-char-count="2" fo:hyphenation-push-char-count="2"/>
    </style:style>
    <style:style style:name="P46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24db56"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46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24db56"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46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officeooo:paragraph-rsid="0524db56" fo:hyphenate="false" fo:hyphenation-remain-char-count="2" fo:hyphenation-push-char-count="2"/>
    </style:style>
    <style:style style:name="P468"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524db56"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469"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 officeooo:paragraph-rsid="0524db56" fo:background-color="transparent" fo:hyphenate="false" fo:hyphenation-remain-char-count="2" fo:hyphenation-push-char-count="2"/>
    </style:style>
    <style:style style:name="P470"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officeooo:paragraph-rsid="0524db56" fo:hyphenate="false" fo:hyphenation-remain-char-count="2" fo:hyphenation-push-char-count="2"/>
    </style:style>
    <style:style style:name="P471"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fo:language="pt" fo:country="BR" officeooo:paragraph-rsid="0524db56"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472"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24db56"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473"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524db56"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474"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officeooo:paragraph-rsid="0524db56" fo:hyphenate="false" fo:hyphenation-remain-char-count="2" fo:hyphenation-push-char-count="2"/>
    </style:style>
    <style:style style:name="P475"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24db56" fo:hyphenate="false" fo:hyphenation-remain-char-count="2" fo:hyphenation-push-char-count="2"/>
    </style:style>
    <style:style style:name="P476" style:family="paragraph" style:parent-style-name="Standard">
      <style:paragraph-properties fo:margin-left="0.035cm" fo:margin-right="0cm" fo:margin-top="0.199cm" fo:margin-bottom="0.101cm" loext:contextual-spacing="false" style:line-height-at-least="0.101cm" fo:text-align="justify" style:justify-single-word="false" fo:text-indent="0cm" style:auto-text-indent="false" style:text-autospace="none">
        <style:tab-stops/>
      </style:paragraph-properties>
      <style:text-properties style:use-window-font-color="true" style:font-name="Arial" fo:font-size="12pt" fo:language="pt" fo:country="BR" officeooo:rsid="0006e38d" officeooo:paragraph-rsid="0524db56" fo:background-color="transparent" style:font-name-asian="Times New Roman1" style:font-size-asian="12pt" style:language-asian="zxx" style:country-asian="none" style:font-name-complex="Arial" style:font-size-complex="12pt" style:language-complex="ar" style:country-complex="SA"/>
    </style:style>
    <style:style style:name="P477"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 officeooo:paragraph-rsid="0524db56"/>
    </style:style>
    <style:style style:name="P478"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524db56" fo:background-color="transparent" style:font-size-asian="11pt" style:font-name-complex="Arial" style:font-size-complex="11pt"/>
    </style:style>
    <style:style style:name="P479"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524db56" fo:background-color="transparent" style:font-name-asian="Times New Roman1" style:font-size-asian="11pt" style:language-asian="zh" style:country-asian="CN" style:font-name-complex="Arial" style:font-size-complex="11pt" style:language-complex="ar" style:country-complex="SA"/>
    </style:style>
    <style:style style:name="P480"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524db56"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81"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officeooo:paragraph-rsid="0524db56" style:font-size-asian="11pt" style:font-size-complex="11pt"/>
    </style:style>
    <style:style style:name="P482"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fo:language="pt" fo:country="BR" fo:font-style="normal" fo:font-weight="normal" officeooo:paragraph-rsid="0524db56"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83"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524db5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84" style:family="paragraph" style:parent-style-name="Standard">
      <style:paragraph-properties fo:margin-left="0.529cm" fo:margin-right="0cm" fo:margin-top="0.199cm" fo:margin-bottom="0.101cm" loext:contextual-spacing="false" style:line-height-at-least="0.101cm" fo:text-align="justify" style:justify-single-word="false" fo:text-indent="0cm" style:auto-text-indent="false">
        <style:tab-stops>
          <style:tab-stop style:position="1.94cm"/>
        </style:tab-stops>
      </style:paragraph-properties>
      <style:text-properties officeooo:paragraph-rsid="0524db56"/>
    </style:style>
    <style:style style:name="P485"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 fo:font-size="12pt" officeooo:paragraph-rsid="0524db5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86"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24db56" style:font-name-asian="Times New Roman1" style:font-size-asian="12pt" style:language-asian="zxx" style:country-asian="none" style:font-name-complex="sans-serif" style:font-size-complex="12pt" style:language-complex="ar" style:country-complex="SA" fo:hyphenate="false" fo:hyphenation-remain-char-count="2" fo:hyphenation-push-char-count="2"/>
    </style:style>
    <style:style style:name="P487"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24db56" fo:hyphenate="false" fo:hyphenation-remain-char-count="2" fo:hyphenation-push-char-count="2"/>
    </style:style>
    <style:style style:name="P488" style:family="paragraph" style:parent-style-name="Standard" style:master-page-name="">
      <loext:graphic-properties draw:fill="none"/>
      <style:paragraph-properties fo:margin-left="2.6cm" fo:margin-right="0cm" fo:margin-top="0.199cm" fo:margin-bottom="0.101cm" loext:contextual-spacing="false" style:line-height-at-least="0.101cm"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 fo:font-size="12pt" officeooo:paragraph-rsid="0524db5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89" style:family="paragraph" style:parent-style-name="Table_20_Heading">
      <style:text-properties style:font-name="Arial" officeooo:paragraph-rsid="0524db56"/>
    </style:style>
    <style:style style:name="P49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24db56"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91"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24db56" style:letter-kerning="true" fo:background-color="transparent"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P49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524db56" fo:background-color="transparent" style:font-name-asian="Arial Narrow1" style:font-size-asian="12pt" style:language-asian="zxx" style:country-asian="none" style:font-name-complex="Arial" style:font-size-complex="12pt" style:language-complex="ar" style:country-complex="SA"/>
    </style:style>
    <style:style style:name="P49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 officeooo:paragraph-rsid="0524db56"/>
    </style:style>
    <style:style style:name="P494"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5"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49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7"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8"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99"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500"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501"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502"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503" style:family="paragraph" style:parent-style-name="Standard" style:list-style-name="L11" style:master-page-name="">
      <style:paragraph-properties fo:margin-left="0cm" fo:margin-right="0cm" fo:margin-top="0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3b86662" fo:background-color="transparent" style:font-size-asian="12pt" style:font-weight-asian="normal" style:font-size-complex="12pt" style:font-weight-complex="normal"/>
    </style:style>
    <style:style style:name="P504"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05"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20eec1" fo:background-color="transparent"/>
    </style:style>
    <style:style style:name="P506"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4fb1791"/>
    </style:style>
    <style:style style:name="P507"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8"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9"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510"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1"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12"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13"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f0335" fo:hyphenate="false" fo:hyphenation-remain-char-count="2" fo:hyphenation-push-char-count="2"/>
    </style:style>
    <style:style style:name="P514"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5"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6"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17"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18"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1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20" style:family="paragraph" style:parent-style-name="Standard" style:list-style-name="L12">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21" style:family="paragraph" style:parent-style-name="Standard" style:list-style-name="L13">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22"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3"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4" style:family="paragraph" style:parent-style-name="Standard" style:list-style-name="L17" style:master-page-name="">
      <loext:graphic-properties draw:fill="none"/>
      <style:paragraph-properties fo:margin-left="1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4cm"/>
        </style:tab-stops>
      </style:paragraph-properties>
      <style:text-properties officeooo:paragraph-rsid="0524db56" fo:hyphenate="false" fo:hyphenation-remain-char-count="2" fo:hyphenation-push-char-count="2"/>
    </style:style>
    <style:style style:name="P525" style:family="paragraph" style:parent-style-name="Standard" style:list-style-name="L17">
      <loext:graphic-properties draw:fill="none"/>
      <style:paragraph-properties fo:margin-left="1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fo:color="#0066ff" style:font-name="Arial" officeooo:paragraph-rsid="0524db56" style:font-name-complex="sans-serif" fo:hyphenate="false" fo:hyphenation-remain-char-count="2" fo:hyphenation-push-char-count="2"/>
    </style:style>
    <style:style style:name="P52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fb1791"/>
    </style:style>
    <style:style style:name="P527"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528"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529"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
    </style:style>
    <style:style style:name="T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48d053d"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48d053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6"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3e0983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48f033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30ca98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3e0983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officeooo:rsid="048f3743"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3b8666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9"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50"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7"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58"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59" style:family="text">
      <style:text-properties style:use-window-font-color="true" style:font-name="Arial" fo:font-size="12pt" fo:language="pt" fo:country="BR" officeooo:rsid="02e3a2cb"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6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language="pt" fo:country="BR" fo:font-style="normal" style:text-underline-style="none" fo:font-weight="normal" officeooo:rsid="03939f2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 style:family="text">
      <style:text-properties style:use-window-font-color="true" style:font-name="Arial" fo:font-size="12pt" fo:letter-spacing="-0.011cm" fo:language="pt" fo:country="BR" fo:font-style="normal" style:text-underline-style="none"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4"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5"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6" style:family="text">
      <style:text-properties style:use-window-font-color="true" style:font-name="Arial" fo:font-size="12pt" style:font-name-asian="Lucida Sans Unicode" style:font-size-asian="12pt" style:font-name-complex="Courier New1" style:font-size-complex="12pt"/>
    </style:style>
    <style:style style:name="T77" style:family="text">
      <style:text-properties style:use-window-font-color="true" style:font-name="Arial" fo:font-size="12pt" officeooo:rsid="03e0983f" style:font-name-asian="Lucida Sans Unicode" style:font-size-asian="12pt" style:font-name-complex="Courier New1" style:font-size-complex="12pt"/>
    </style:style>
    <style:style style:name="T78"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0"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1" style:family="text">
      <style:text-properties style:use-window-font-color="true" style:font-name="Arial" fo:font-weight="normal" officeooo:rsid="03b86662"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2" style:family="text">
      <style:text-properties style:use-window-font-color="true" style:font-name="Arial" fo:background-color="transparent" loext:char-shading-value="0" style:language-asian="zxx" style:country-asian="none" style:font-name-complex="Arial"/>
    </style:style>
    <style:style style:name="T83" style:family="text">
      <style:text-properties style:use-window-font-color="true" style:font-name="Arial" officeooo:rsid="0056b0ae" fo:background-color="transparent" loext:char-shading-value="0" style:language-asian="zxx" style:country-asian="none" style:font-name-complex="Arial"/>
    </style:style>
    <style:style style:name="T84" style:family="text">
      <style:text-properties style:use-window-font-color="true" style:font-name="Arial" fo:background-color="transparent" loext:char-shading-value="0" style:font-name-asian="CourierNewPSMT1" style:language-asian="zxx" style:country-asian="none" style:font-name-complex="Arial"/>
    </style:style>
    <style:style style:name="T85"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86"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87"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88"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9" style:family="text">
      <style:text-properties style:use-window-font-color="true" style:font-name="Arial" style:text-underline-style="none" fo:font-weight="normal" fo:background-color="transparent" loext:char-shading-value="0" style:font-weight-asian="normal" style:font-weight-complex="normal"/>
    </style:style>
    <style:style style:name="T90" style:family="text">
      <style:text-properties style:use-window-font-color="true" style:font-name="Arial" style:text-underline-style="none" fo:font-weight="normal" officeooo:rsid="048d00bb" fo:background-color="transparent" loext:char-shading-value="0" style:font-weight-asian="normal" style:font-weight-complex="normal"/>
    </style:style>
    <style:style style:name="T91"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92"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93"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94" style:family="text">
      <style:text-properties style:use-window-font-color="true" style:font-name="Arial" style:text-underline-style="none" fo:font-weight="normal" officeooo:rsid="04af441e" fo:background-color="transparent" loext:char-shading-value="0" style:font-weight-asian="normal" style:font-weight-complex="normal"/>
    </style:style>
    <style:style style:name="T95"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96"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97" style:family="text">
      <style:text-properties style:use-window-font-color="true" fo:font-size="12pt" fo:font-weight="normal" fo:background-color="transparent" loext:char-shading-value="0" style:font-size-asian="12pt" style:font-weight-asian="normal" style:font-weight-complex="normal"/>
    </style:style>
    <style:style style:name="T98"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9"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00"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01"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02"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03"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5" style:family="text">
      <style:text-properties style:use-window-font-color="true"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6" style:family="text">
      <style:text-properties style:use-window-font-color="true" fo:font-size="12pt" fo:language="pt" fo:country="BR" fo:font-style="normal" fo:font-weight="normal" officeooo:rsid="048f033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 style:family="text">
      <style:text-properties style:use-window-font-color="true" fo:font-size="12pt" fo:language="pt" fo:country="BR" fo:font-style="normal" fo:font-weight="normal" officeooo:rsid="03939f2c" style:letter-kerning="true" style:font-name-asian="Times New Roman1" style:font-size-asian="12pt" style:language-asian="pt" style:country-asian="BR" style:font-style-asian="normal" style:font-weight-asian="normal" style:font-size-complex="12pt" style:language-complex="pt" style:country-complex="BR" style:font-style-complex="normal" style:font-weight-complex="normal"/>
    </style:style>
    <style:style style:name="T108" style:family="text">
      <style:text-properties style:use-window-font-color="true" fo:font-size="12pt" fo:language="pt" fo:country="BR" fo:font-style="normal" fo:font-weight="normal" officeooo:rsid="03ba5ab7" style:letter-kerning="true" style:font-name-asian="Times New Roman1" style:font-size-asian="12pt" style:language-asian="pt" style:country-asian="BR" style:font-style-asian="normal" style:font-weight-asian="normal" style:font-size-complex="12pt" style:language-complex="pt" style:country-complex="BR" style:font-style-complex="normal" style:font-weight-complex="normal"/>
    </style:style>
    <style:style style:name="T10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1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1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12" style:family="text">
      <style:text-properties style:use-window-font-color="true"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13" style:family="text">
      <style:text-properties style:use-window-font-color="true" fo:font-size="12pt" fo:language="pt" fo:country="BR" fo:font-style="normal" style:text-underline-style="none" officeooo:rsid="02e3a2cb"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14" style:family="text">
      <style:text-properties style:use-window-font-color="true" fo:font-size="12pt" fo:language="pt" fo:country="BR" fo:font-style="normal" style:text-underline-style="none" officeooo:rsid="02d76b7a"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15" style:family="text">
      <style:text-properties style:use-window-font-color="true" fo:font-size="12pt" fo:language="pt" fo:country="BR" fo:font-style="normal" style:text-underline-style="none"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16" style:family="text">
      <style:text-properties style:use-window-font-color="true"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17" style:family="text">
      <style:text-properties style:use-window-font-color="true" fo:font-size="12pt" fo:language="pt" fo:country="BR" fo:font-style="normal" officeooo:rsid="02e3a2cb"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18" style:family="text">
      <style:text-properties style:use-window-font-color="true" fo:font-size="12pt" fo:language="pt" fo:country="BR" fo:font-style="normal" officeooo:rsid="02cfec66"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19" style:family="text">
      <style:text-properties style:use-window-font-color="true" fo:font-size="12pt" fo:language="pt" fo:country="BR" fo:font-style="normal" officeooo:rsid="029171a1"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20" style:family="text">
      <style:text-properties style:use-window-font-color="true"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121" style:family="text">
      <style:text-properties style:use-window-font-color="true" fo:font-size="12pt" fo:language="pt" fo:country="BR" fo:font-style="normal" officeooo:rsid="02e3a2cb" style:letter-kerning="true" fo:background-color="transparent" loext:char-shading-value="0"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122"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123" style:family="text">
      <style:text-properties style:use-window-font-color="true"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24" style:family="text">
      <style:text-properties style:use-window-font-color="true" fo:font-size="12pt" fo:language="pt" fo:country="BR" fo:font-style="normal" officeooo:rsid="02e3a2cb"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125" style:family="text">
      <style:text-properties style:use-window-font-color="true"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26" style:family="text">
      <style:text-properties style:use-window-font-color="true"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127" style:family="text">
      <style:text-properties style:use-window-font-color="true"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28" style:family="text">
      <style:text-properties style:use-window-font-color="true" fo:font-size="12pt" fo:language="pt" fo:country="BR" fo:font-weight="bold" officeooo:rsid="02c820f2"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29" style:family="text">
      <style:text-properties style:use-window-font-color="true"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30" style:family="text">
      <style:text-properties style:use-window-font-color="true" fo:font-size="12pt" fo:language="pt" fo:country="BR" officeooo:rsid="00578d19"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31" style:family="text">
      <style:text-properties style:use-window-font-color="true" fo:font-size="12pt" fo:language="pt" fo:country="BR" officeooo:rsid="03ab92bb"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32" style:family="text">
      <style:text-properties style:use-window-font-color="true" fo:font-size="12pt" fo:language="pt" fo:country="BR" officeooo:rsid="00cbdebb"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33" style:family="text">
      <style:text-properties style:use-window-font-color="true" fo:font-size="12pt" fo:language="pt" fo:country="BR" officeooo:rsid="00578d19" fo:background-color="transparent" loext:char-shading-value="0" style:font-name-asian="ArialMT1" style:font-size-asian="12pt" style:language-asian="zxx" style:country-asian="none" style:font-name-complex="ArialMT1" style:font-size-complex="12pt" style:language-complex="ar" style:country-complex="SA"/>
    </style:style>
    <style:style style:name="T134" style:family="text">
      <style:text-properties style:use-window-font-color="true" fo:font-size="12pt" fo:language="pt" fo:country="BR" officeooo:rsid="020f2381" fo:background-color="transparent" loext:char-shading-value="0" style:font-name-asian="ArialMT1" style:font-size-asian="12pt" style:language-asian="zxx" style:country-asian="none" style:font-name-complex="ArialMT1" style:font-size-complex="12pt" style:language-complex="ar" style:country-complex="SA"/>
    </style:style>
    <style:style style:name="T135" style:family="text">
      <style:text-properties style:use-window-font-color="true" fo:font-size="12pt" fo:language="pt" fo:country="BR" fo:background-color="transparent" loext:char-shading-value="0" style:font-name-asian="Arial Narrow1" style:font-size-asian="12pt" style:language-asian="zxx" style:country-asian="none" style:font-name-complex="Arial" style:font-size-complex="12pt" style:language-complex="ar" style:country-complex="SA"/>
    </style:style>
    <style:style style:name="T136" style:family="text">
      <style:text-properties style:use-window-font-color="true" fo:font-size="12pt" fo:letter-spacing="0.004cm"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37" style:family="text">
      <style:text-properties style:use-window-font-color="true" fo:font-size="12pt" fo:letter-spacing="0.004cm" fo:language="pt" fo:country="BR" fo:font-style="normal" officeooo:rsid="0181ed4d"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38" style:family="text">
      <style:text-properties style:use-window-font-color="true" fo:background-color="transparent" loext:char-shading-value="0"/>
    </style:style>
    <style:style style:name="T13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41" style:family="text">
      <style:text-properties style:use-window-font-color="true" style:font-name="ArialMT" fo:font-size="12pt" fo:language="pt" fo:country="BR" fo:font-style="normal" fo:font-weight="normal" officeooo:rsid="0506f3c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2" style:family="text">
      <style:text-properties style:use-window-font-color="true" officeooo:rsid="005ec991"/>
    </style:style>
    <style:style style:name="T143"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44"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45"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6"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7"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48"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149" style:family="text">
      <style:text-properties style:use-window-font-color="true"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150"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51"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52"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153"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154" style:family="text">
      <style:text-properties style:use-window-font-color="true" style:text-line-through-style="none" style:text-line-through-type="none" officeooo:rsid="00bb334b"/>
    </style:style>
    <style:style style:name="T155" style:family="text">
      <style:text-properties style:use-window-font-color="true" style:text-line-through-style="none" style:text-line-through-type="none" officeooo:rsid="00bb334b" style:font-name-asian="Times New Roman1" style:font-name-complex="Times New Roman1"/>
    </style:style>
    <style:style style:name="T156" style:family="text">
      <style:text-properties style:use-window-font-color="true" style:text-line-through-style="none" style:text-line-through-type="none" officeooo:rsid="03cfe369"/>
    </style:style>
    <style:style style:name="T157" style:family="text">
      <style:text-properties style:use-window-font-color="true" style:text-line-through-style="none" style:text-line-through-type="none" fo:font-size="12pt" fo:language="pt" fo:country="BR" fo:font-weight="bold"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style>
    <style:style style:name="T158"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59" style:family="text">
      <style:text-properties style:use-window-font-color="true" officeooo:rsid="02302987"/>
    </style:style>
    <style:style style:name="T160" style:family="text">
      <style:text-properties style:use-window-font-color="true" officeooo:rsid="0234ff83"/>
    </style:style>
    <style:style style:name="T161"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62" style:family="text">
      <style:text-properties style:use-window-font-color="true"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163"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64"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5" style:family="text">
      <style:text-properties style:use-window-font-color="true" fo:letter-spacing="-0.007cm" fo:language="pt" fo:country="BR" fo:font-style="normal" fo:font-weight="normal" officeooo:rsid="03e0983f"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6"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7" style:family="text">
      <style:text-properties style:use-window-font-color="true" fo:letter-spacing="-0.007cm" fo:language="pt" fo:country="BR"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68" style:family="text">
      <style:text-properties style:use-window-font-color="true" style:text-underline-style="none" fo:background-color="#ffffff" loext:char-shading-value="0"/>
    </style:style>
    <style:style style:name="T169" style:family="text">
      <style:text-properties style:use-window-font-color="true" style:text-underline-style="none" fo:background-color="#ffffff" loext:char-shading-value="0" style:font-name-asian="Arial-BoldMT" style:font-name-complex="Arial-BoldMT"/>
    </style:style>
    <style:style style:name="T170" style:family="text">
      <style:text-properties style:use-window-font-color="true" officeooo:rsid="0399f834"/>
    </style:style>
    <style:style style:name="T171" style:family="text">
      <style:text-properties style:use-window-font-color="true" officeooo:rsid="02d24c5f"/>
    </style:style>
    <style:style style:name="T172" style:family="text">
      <style:text-properties style:use-window-font-color="true" officeooo:rsid="0480fd7e"/>
    </style:style>
    <style:style style:name="T173" style:family="text">
      <style:text-properties style:use-window-font-color="true" fo:font-weight="bold" style:font-weight-asian="bold" style:font-weight-complex="bold"/>
    </style:style>
    <style:style style:name="T174" style:family="text">
      <style:text-properties style:use-window-font-color="true" fo:font-weight="bold" officeooo:rsid="02cbccc8" style:font-weight-asian="bold" style:font-weight-complex="bold"/>
    </style:style>
    <style:style style:name="T175" style:family="text">
      <style:text-properties style:use-window-font-color="true" fo:font-weight="bold" officeooo:rsid="024eb322" style:font-weight-asian="bold" style:font-weight-complex="bold"/>
    </style:style>
    <style:style style:name="T176" style:family="text">
      <style:text-properties officeooo:rsid="04fb1791"/>
    </style:style>
    <style:style style:name="T177" style:family="text">
      <style:text-properties officeooo:rsid="04c80cd7"/>
    </style:style>
    <style:style style:name="T178" style:family="text">
      <style:text-properties fo:color="#010101" fo:language="pt" fo:country="BR" officeooo:rsid="000aba81" style:letter-kerning="true" style:language-asian="pt" style:country-asian="BR" style:font-name-complex="Arial" style:language-complex="pt" style:country-complex="BR"/>
    </style:style>
    <style:style style:name="T179" style:family="text">
      <style:text-properties fo:color="#010101" fo:language="pt" fo:country="BR" officeooo:rsid="04c80cd7" style:letter-kerning="true" style:language-asian="pt" style:country-asian="BR" style:font-name-complex="Arial" style:language-complex="pt" style:country-complex="BR"/>
    </style:style>
    <style:style style:name="T180" style:family="text">
      <style:text-properties fo:color="#010101" style:font-name="Arial" fo:font-size="12pt" fo:language="pt" fo:country="BR" style:text-underline-style="none" fo:font-weight="normal" officeooo:rsid="04abf09b"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1" style:family="text">
      <style:text-properties fo:color="#010101" style:font-name="Arial" fo:font-size="12pt" fo:language="pt" fo:country="BR"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82" style:family="text">
      <style:text-properties fo:color="#010101" style:font-name="Arial" fo:font-size="12pt" fo:language="pt" fo:country="BR" style:text-underline-style="none"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83" style:family="text">
      <style:text-properties fo:color="#010101"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84" style:family="text">
      <style:text-properties fo:color="#010101" style:font-name="Arial" fo:font-size="12pt" fo:language="pt" fo:country="BR" officeooo:rsid="0022fc95" style:font-name-asian="Times New Roman1" style:font-size-asian="12pt" style:language-asian="zxx" style:country-asian="none" style:font-name-complex="Arial" style:font-size-complex="12pt" style:language-complex="ar" style:country-complex="SA"/>
    </style:style>
    <style:style style:name="T185" style:family="text">
      <style:text-properties fo:color="#010101" style:text-line-through-style="none" style:text-line-through-type="none" fo:font-size="12pt" fo:language="pt" fo:country="BR" officeooo:rsid="0074cb5b"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86" style:family="text">
      <style:text-properties fo:color="#010101" style:text-line-through-style="none" style:text-line-through-type="none"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87" style:family="text">
      <style:text-properties fo:color="#010101" fo:font-size="12pt" fo:language="pt" fo:country="BR" style:font-name-asian="Times New Roman1" style:font-size-asian="12pt" style:language-asian="zxx" style:country-asian="none" style:font-name-complex="Arial" style:font-size-complex="12pt" style:language-complex="ar" style:country-complex="SA"/>
    </style:style>
    <style:style style:name="T188" style:family="text">
      <style:text-properties fo:color="#010101"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189" style:family="text">
      <style:text-properties fo:color="#010101" fo:font-size="12pt" fo:language="pt" fo:country="BR" officeooo:rsid="020268a1" style:font-name-asian="Times New Roman1" style:font-size-asian="12pt" style:language-asian="zxx" style:country-asian="none" style:font-name-complex="Arial" style:font-size-complex="12pt" style:language-complex="ar" style:country-complex="SA" style:font-weight-complex="bold"/>
    </style:style>
    <style:style style:name="T190" style:family="text">
      <style:text-properties fo:color="#010101" fo:font-size="12pt" fo:language="pt" fo:country="BR" officeooo:rsid="00d76914" style:font-name-asian="Times New Roman1" style:font-size-asian="12pt" style:language-asian="zxx" style:country-asian="none" style:font-name-complex="Arial" style:font-size-complex="12pt" style:language-complex="ar" style:country-complex="SA"/>
    </style:style>
    <style:style style:name="T191" style:family="text">
      <style:text-properties fo:color="#010101" fo:font-size="12pt" fo:language="pt" fo:country="BR" officeooo:rsid="00578d19" style:font-name-asian="Times New Roman1" style:font-size-asian="12pt" style:language-asian="zxx" style:country-asian="none" style:font-name-complex="Arial" style:font-size-complex="12pt" style:language-complex="ar" style:country-complex="SA"/>
    </style:style>
    <style:style style:name="T192" style:family="text">
      <style:text-properties fo:color="#010101" fo:font-size="12pt" fo:language="pt" fo:country="BR" officeooo:rsid="00d44431" style:font-name-asian="Times New Roman1" style:font-size-asian="12pt" style:language-asian="zxx" style:country-asian="none" style:font-name-complex="Arial" style:font-size-complex="12pt" style:language-complex="ar" style:country-complex="SA"/>
    </style:style>
    <style:style style:name="T193" style:family="text">
      <style:text-properties fo:color="#010101" fo:font-size="12pt" fo:language="pt" fo:country="BR" officeooo:rsid="02e25fe4" style:font-name-asian="Times New Roman1" style:font-size-asian="12pt" style:language-asian="zxx" style:country-asian="none" style:font-name-complex="Arial" style:font-size-complex="12pt" style:language-complex="ar" style:country-complex="SA"/>
    </style:style>
    <style:style style:name="T194" style:family="text">
      <style:text-properties fo:color="#010101" fo:font-size="12pt" fo:language="pt" fo:country="BR" officeooo:rsid="0333c30d" style:font-name-asian="Times New Roman1" style:font-size-asian="12pt" style:language-asian="zxx" style:country-asian="none" style:font-name-complex="Arial" style:font-size-complex="12pt" style:language-complex="ar" style:country-complex="SA"/>
    </style:style>
    <style:style style:name="T195" style:family="text">
      <style:text-properties fo:color="#010101" fo:font-size="12pt" fo:language="pt" fo:country="BR" officeooo:rsid="0334bca9" style:font-name-asian="Times New Roman1" style:font-size-asian="12pt" style:language-asian="zxx" style:country-asian="none" style:font-name-complex="Arial" style:font-size-complex="12pt" style:language-complex="ar" style:country-complex="SA"/>
    </style:style>
    <style:style style:name="T196" style:family="text">
      <style:text-properties fo:color="#010101" fo:font-size="12pt" fo:language="pt" fo:country="BR" officeooo:rsid="033aff7e" style:font-name-asian="Times New Roman1" style:font-size-asian="12pt" style:language-asian="zxx" style:country-asian="none" style:font-name-complex="Arial" style:font-size-complex="12pt" style:language-complex="ar" style:country-complex="SA"/>
    </style:style>
    <style:style style:name="T197" style:family="text">
      <style:text-properties fo:color="#010101" fo:font-size="12pt" fo:language="pt" fo:country="BR" officeooo:rsid="03369b1c" style:font-name-asian="Times New Roman1" style:font-size-asian="12pt" style:language-asian="zxx" style:country-asian="none" style:font-name-complex="Arial" style:font-size-complex="12pt" style:language-complex="ar" style:country-complex="SA"/>
    </style:style>
    <style:style style:name="T198" style:family="text">
      <style:text-properties fo:color="#010101"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199" style:family="text">
      <style:text-properties fo:color="#010101" fo:font-size="12pt" fo:language="pt" fo:country="BR" officeooo:rsid="0074cb5b"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00" style:family="text">
      <style:text-properties fo:color="#010101" fo:font-size="12pt" fo:language="pt" fo:country="BR" officeooo:rsid="00b52acb"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01" style:family="text">
      <style:text-properties fo:color="#010101"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02" style:family="text">
      <style:text-properties fo:color="#010101" fo:font-size="12pt" fo:language="pt" fo:country="BR" officeooo:rsid="0073a7c4"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03" style:family="text">
      <style:text-properties fo:color="#010101" fo:font-size="12pt" fo:language="pt" fo:country="BR" officeooo:rsid="01b20bcf"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04" style:family="text">
      <style:text-properties fo:color="#010101" fo:font-size="12pt" fo:language="pt" fo:country="BR" officeooo:rsid="01b3ad90"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05" style:family="text">
      <style:text-properties fo:color="#010101"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206" style:family="text">
      <style:text-properties fo:color="#010101"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style>
    <style:style style:name="T207" style:family="text">
      <style:text-properties fo:color="#010101" fo:font-size="12pt" fo:language="pt" fo:country="BR" fo:font-weight="bold" officeooo:rsid="02e25fe4" style:font-name-asian="Times New Roman1" style:font-size-asian="12pt" style:language-asian="zxx" style:country-asian="none" style:font-weight-asian="bold" style:font-name-complex="Arial" style:font-size-complex="12pt" style:language-complex="ar" style:country-complex="SA"/>
    </style:style>
    <style:style style:name="T208" style:family="text">
      <style:text-properties fo:color="#010101"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209"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10"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11" style:family="text">
      <style:text-properties fo:color="#010101" fo:font-size="12pt" fo:language="pt" fo:country="BR" fo:font-style="normal"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12" style:family="text">
      <style:text-properties fo:color="#010101"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213" style:family="text">
      <style:text-properties fo:language="en" fo:country="US" style:letter-kerning="true" style:font-name-asian="Courier New3" style:language-asian="pt" style:country-asian="BR" style:font-name-complex="Courier New3" style:language-complex="pt" style:country-complex="BR"/>
    </style:style>
    <style:style style:name="T214" style:family="text">
      <style:text-properties fo:background-color="#ffff00" loext:char-shading-value="0"/>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f979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25fe4"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9f78"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3fb73"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afe70"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b9306"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52f45"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3f5d7"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8603c"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25fe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c80cd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076761"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ffffff"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ba4bc"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452f45"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a8603c"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3a2c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3e0983f"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normal" style:letter-kerning="true" fo:background-color="transparent" loext:char-shading-value="0" style:font-name-asian="Arial1"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63fb73"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5f92"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5d9f78"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df7c4"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3" style:language-complex="zxx" style:country-complex="none" style:font-style-complex="normal" style:font-weight-complex="normal" style:text-emphasize="none" style:text-scale="100%" text:display="true"/>
    </style:style>
    <style:style style:name="T329"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3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3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32"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34" style:family="text">
      <style:text-properties fo:font-variant="normal" fo:text-transform="none" style:use-window-font-color="true" style:font-name="Arial" fo:font-size="12pt" fo:letter-spacing="normal" fo:language="pt" fo:country="BR" fo:font-style="normal" fo:font-weight="normal" officeooo:rsid="0301b866"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5" style:family="text">
      <style:text-properties fo:font-variant="normal" fo:text-transform="none" style:use-window-font-color="true" style:font-name="Arial" fo:font-size="12pt" fo:letter-spacing="normal" fo:language="pt" fo:country="BR"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6" style:family="text">
      <style:text-properties fo:font-variant="normal" fo:text-transform="none" style:use-window-font-color="true" style:font-name="Arial" fo:font-size="12pt" fo:letter-spacing="normal" fo:language="pt" fo:country="BR" fo:font-style="normal" fo:font-weight="normal" officeooo:rsid="04ff9794"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7"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8" style:family="text">
      <style:text-properties fo:font-variant="normal" fo:text-transform="none" style:use-window-font-color="true" style:font-name="Arial" fo:font-size="12pt" fo:letter-spacing="normal" fo:language="pt" fo:country="BR" fo:font-style="normal" fo:font-weight="normal" officeooo:rsid="03301c8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9" style:family="text">
      <style:text-properties fo:font-variant="normal" fo:text-transform="none" style:use-window-font-color="true" style:font-name="Arial" fo:font-size="12pt" fo:letter-spacing="normal" fo:language="pt" fo:country="BR" fo:font-style="normal" fo:font-weight="normal" officeooo:rsid="02e2e2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0" style:family="text">
      <style:text-properties fo:font-variant="normal" fo:text-transform="none" style:use-window-font-color="true" style:font-name="Arial" fo:font-size="12pt" fo:letter-spacing="normal" fo:language="pt" fo:country="BR" fo:font-style="normal" fo:font-weight="normal" officeooo:rsid="028882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1" style:family="text">
      <style:text-properties fo:font-variant="normal" fo:text-transform="none" style:use-window-font-color="true" style:font-name="Arial" fo:font-size="12pt" fo:letter-spacing="normal" fo:language="pt" fo:country="BR" fo:font-style="normal" fo:font-weight="normal" officeooo:rsid="0248aebb"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4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43"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44"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4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6"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7" style:family="text">
      <style:text-properties fo:font-variant="normal" fo:text-transform="none" style:use-window-font-color="true" style:font-name="Arial" fo:font-size="12pt" fo:letter-spacing="normal" fo:language="pt" fo:country="BR" fo:font-style="normal" style:text-underline-style="none" fo:font-weight="normal" officeooo:rsid="03e0983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9"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51"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2" style:family="text">
      <style:text-properties fo:font-variant="normal" fo:text-transform="none" style:use-window-font-color="true" style:font-name="Arial" fo:font-size="12pt" fo:letter-spacing="normal" fo:language="pt" fo:country="BR" fo:font-style="normal" fo:font-weight="bold" officeooo:rsid="03590c75"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3" style:family="text">
      <style:text-properties fo:font-variant="normal" fo:text-transform="none" style:use-window-font-color="true" style:font-name="Arial" fo:font-size="12pt" fo:letter-spacing="normal" fo:language="pt" fo:country="BR" fo:font-style="normal" fo:font-weight="bold" officeooo:rsid="048f0335"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4" style:family="text">
      <style:text-properties fo:font-variant="normal" fo:text-transform="none" style:use-window-font-color="true" style:font-name="Arial" fo:font-size="12pt" fo:letter-spacing="normal" fo:language="pt" fo:country="BR" fo:font-style="normal" fo:font-weight="bold"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5"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5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5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5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5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60"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36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6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6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65"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6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67"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36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69"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370"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7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7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background-color="transparent" loext:char-shading-value="0" style:font-name-asian="Times New Roman1" style:font-size-asian="12pt" style:font-style-asian="normal" style:font-size-complex="12pt" style:font-style-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7bf3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b032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90630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050e6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3"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fo:background-color="transparent" loext:char-shading-value="0" style:font-name-asian="ArialMT1" style:font-size-asian="12pt" style:font-style-asian="normal" style:font-weight-asian="normal" style:font-name-complex="ArialMT1" style:font-size-complex="12pt"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4f058b" fo:background-color="#ffffff" loext:char-shading-value="0" style:font-name-asian="Times New Roman1" style:language-asian="pt" style:country-asian="BR" style:font-style-asian="normal" style:font-name-complex="Arial" style:language-complex="pt" style:country-complex="BR" style:font-style-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11aa9e2" fo:background-color="#ffffff" loext:char-shading-value="0" style:font-name-asian="CourierNewPSMT1" style:font-style-asian="normal" style:font-name-complex="Arial" style:font-style-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9e6ad0" fo:background-color="#ffffff" loext:char-shading-value="0" style:font-name-asian="CourierNewPSMT1" style:font-style-asian="normal" style:font-name-complex="Arial" style:font-style-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4ff698c" fo:background-color="#ffffff" loext:char-shading-value="0" style:font-name-asian="CourierNewPSMT1" style:font-style-asian="normal" style:font-name-complex="Arial" style:font-style-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4aaf4b4" fo:background-color="#ffffff" loext:char-shading-value="0" style:font-name-asian="CourierNewPSMT1" style:font-style-asian="normal" style:font-name-complex="Arial" style:font-style-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4ff698c" fo:background-color="#ffffff" loext:char-shading-value="0" style:language-asian="pt" style:country-asian="BR" style:font-style-asian="normal" style:font-style-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4a4481e" fo:background-color="#ffffff" loext:char-shading-value="0" style:language-asian="pt" style:country-asian="BR" style:font-style-asian="normal" style:font-style-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0.011cm" fo:font-style="normal" fo:text-shadow="none" style:text-underline-style="none" officeooo:rsid="020b6ab9" fo:background-color="#ffffff" loext:char-shading-value="0" style:language-asian="pt" style:country-asian="BR" style:font-style-asian="normal" style:font-style-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3f5d7"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3368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2be76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0b4d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fo:letter-spacing="-0.011cm" fo:font-style="normal" fo:text-shadow="none" style:text-underline-style="none" officeooo:rsid="024f058b" fo:background-color="#ffffff" loext:char-shading-value="0" style:font-name-asian="Times New Roman1" style:language-asian="pt" style:country-asian="BR" style:font-style-asian="normal" style:font-name-complex="Arial" style:language-complex="pt" style:country-complex="BR" style:font-style-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fo:letter-spacing="-0.011cm" fo:font-style="normal" fo:text-shadow="none" style:text-underline-style="none" fo:font-weight="bold" officeooo:rsid="024f058b" fo:background-color="#ffffff" loext:char-shading-value="0" style:font-name-asian="Times New Roman1"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429" style:family="text">
      <style:text-properties fo:font-variant="normal" fo:text-transform="none" fo:color="#000000" style:font-name="Arial" fo:font-size="12pt" fo:letter-spacing="normal" fo:font-style="normal" fo:font-weight="normal" style:font-size-asian="12pt" style:font-size-complex="12pt"/>
    </style:style>
    <style:style style:name="T430"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43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32"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3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34"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5" style:family="text">
      <style:text-properties fo:font-variant="normal" fo:text-transform="none" fo:color="#000000" style:font-name="Arial" fo:font-size="12pt" fo:letter-spacing="normal"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36" style:family="text">
      <style:text-properties fo:font-variant="normal" fo:text-transform="none" fo:color="#000000" style:font-name="Arial"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7" style:family="text">
      <style:text-properties fo:font-variant="normal" fo:text-transform="none" fo:color="#000000" style:font-name="Arial" fo:font-size="12pt" fo:letter-spacing="normal" fo:language="pt" fo:country="BR" fo:font-style="normal" fo:font-weight="normal" officeooo:rsid="034aa20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8"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0"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41"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42" style:family="text">
      <style:text-properties fo:font-variant="normal" fo:text-transform="none" fo:color="#000000" style:font-name="Arial" fo:letter-spacing="normal" style:font-name-asian="Times New Roman1"/>
    </style:style>
    <style:style style:name="T443" style:family="text">
      <style:text-properties fo:font-variant="normal" fo:text-transform="none" fo:color="#000000" style:font-name="Arial" fo:letter-spacing="normal" officeooo:rsid="0242ed62" style:font-name-asian="Times New Roman1"/>
    </style:style>
    <style:style style:name="T444" style:family="text">
      <style:text-properties fo:font-variant="normal" fo:text-transform="none" fo:color="#000000" style:font-name="Arial" fo:letter-spacing="normal" officeooo:rsid="023b0624" style:font-name-asian="Times New Roman1"/>
    </style:style>
    <style:style style:name="T445" style:family="text">
      <style:text-properties fo:font-variant="normal" fo:text-transform="none" fo:color="#000000" style:font-name="Arial" fo:letter-spacing="normal" officeooo:rsid="02443d96" style:font-name-asian="Times New Roman1"/>
    </style:style>
    <style:style style:name="T446" style:family="text">
      <style:text-properties fo:font-variant="normal" fo:text-transform="none" fo:color="#000000" style:font-name="Arial" fo:letter-spacing="normal" officeooo:rsid="023e78d0" style:font-name-asian="Times New Roman1"/>
    </style:style>
    <style:style style:name="T447" style:family="text">
      <style:text-properties fo:font-variant="normal" fo:text-transform="none" fo:color="#000000" fo:letter-spacing="normal" fo:font-style="normal"/>
    </style:style>
    <style:style style:name="T448" style:family="text">
      <style:text-properties fo:font-variant="normal" fo:text-transform="none" fo:color="#000000" fo:letter-spacing="normal" fo:font-style="normal" fo:font-weight="normal"/>
    </style:style>
    <style:style style:name="T449"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50" style:family="text">
      <style:text-properties fo:font-variant="normal" fo:text-transform="none" fo:color="#000000" fo:letter-spacing="normal" fo:font-style="normal" fo:font-weight="normal" officeooo:rsid="03e0983f" style:font-name-asian="Lucida Sans Unicode" style:language-asian="pt" style:country-asian="BR" style:font-weight-asian="normal" style:font-name-complex="Courier New1" style:language-complex="pt" style:country-complex="BR" style:font-weight-complex="normal"/>
    </style:style>
    <style:style style:name="T45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52" style:family="text">
      <style:text-properties fo:font-variant="normal" fo:text-transform="none" fo:color="#000000" fo:letter-spacing="normal" fo:font-style="normal" fo:font-weight="normal" officeooo:rsid="0303d75f"/>
    </style:style>
    <style:style style:name="T453" style:family="text">
      <style:text-properties fo:font-variant="normal" fo:text-transform="none" fo:color="#000000" fo:letter-spacing="normal" fo:font-style="normal" fo:font-weight="normal" officeooo:rsid="02959925"/>
    </style:style>
    <style:style style:name="T454" style:family="text">
      <style:text-properties fo:font-variant="normal" fo:text-transform="none" fo:color="#000000" fo:letter-spacing="normal" fo:font-style="normal" fo:font-weight="normal" officeooo:rsid="02dcecc3"/>
    </style:style>
    <style:style style:name="T455" style:family="text">
      <style:text-properties fo:font-variant="normal" fo:text-transform="none" fo:color="#000000" fo:letter-spacing="normal" fo:font-style="normal" fo:font-weight="normal" officeooo:rsid="042236ed"/>
    </style:style>
    <style:style style:name="T456" style:family="text">
      <style:text-properties fo:font-variant="normal" fo:text-transform="none" fo:color="#000000" fo:letter-spacing="normal" fo:font-style="normal" fo:font-weight="normal" officeooo:rsid="028a9fb3"/>
    </style:style>
    <style:style style:name="T457" style:family="text">
      <style:text-properties fo:font-variant="normal" fo:text-transform="none" fo:color="#000000" fo:letter-spacing="normal" fo:font-style="normal" fo:font-weight="normal" officeooo:rsid="048f0335"/>
    </style:style>
    <style:style style:name="T458" style:family="text">
      <style:text-properties fo:font-variant="normal" fo:text-transform="none" fo:color="#000000" fo:letter-spacing="normal" fo:font-style="normal" fo:font-weight="normal" officeooo:rsid="0291e1d7"/>
    </style:style>
    <style:style style:name="T459" style:family="text">
      <style:text-properties fo:font-variant="normal" fo:text-transform="none" fo:color="#000000" fo:letter-spacing="normal" fo:font-style="normal" fo:font-weight="normal" officeooo:rsid="03e0983f"/>
    </style:style>
    <style:style style:name="T460" style:family="text">
      <style:text-properties fo:font-variant="normal" fo:text-transform="none" fo:color="#000000" fo:letter-spacing="normal" fo:font-style="normal" officeooo:rsid="025dfe50" style:font-weight-asian="bold" style:font-name-complex="GeoSlab703 Lt BT" style:font-weight-complex="bold"/>
    </style:style>
    <style:style style:name="T461" style:family="text">
      <style:text-properties fo:font-variant="normal" fo:text-transform="none" fo:color="#000000" fo:letter-spacing="normal" fo:font-style="normal" officeooo:rsid="0260d2ab" style:font-weight-asian="bold" style:font-name-complex="GeoSlab703 Lt BT" style:font-weight-complex="bold"/>
    </style:style>
    <style:style style:name="T462" style:family="text">
      <style:text-properties fo:font-variant="normal" fo:text-transform="none" fo:color="#000000" fo:letter-spacing="normal" fo:font-style="normal" officeooo:rsid="03e536db" style:font-weight-asian="bold" style:font-name-complex="GeoSlab703 Lt BT" style:font-weight-complex="bold"/>
    </style:style>
    <style:style style:name="T463"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64"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65" style:family="text">
      <style:text-properties fo:font-variant="normal" fo:text-transform="none" fo:color="#000000" fo:letter-spacing="normal" fo:font-style="normal" fo:font-weight="bold" style:font-weight-asian="bold" style:font-weight-complex="bold"/>
    </style:style>
    <style:style style:name="T466" style:family="text">
      <style:text-properties fo:font-variant="normal" fo:text-transform="none" fo:color="#000000" fo:letter-spacing="normal" fo:language="pt" fo:country="BR" fo:font-style="normal" fo:font-weight="normal" officeooo:rsid="0266e56f" style:letter-kerning="true" style:font-name-asian="Times New Roman1" style:language-asian="pt" style:country-asian="BR" style:font-name-complex="Courier New1" style:language-complex="ar" style:country-complex="SA"/>
    </style:style>
    <style:style style:name="T467" style:family="text">
      <style:text-properties fo:font-variant="normal" fo:text-transform="none" fo:color="#000000" fo:letter-spacing="normal" fo:language="pt" fo:country="BR" fo:font-style="normal" fo:font-weight="normal" officeooo:rsid="026ab95a" style:letter-kerning="true" style:font-name-asian="Times New Roman1" style:language-asian="pt" style:country-asian="BR" style:font-name-complex="Courier New1" style:language-complex="ar" style:country-complex="SA"/>
    </style:style>
    <style:style style:name="T468" style:family="text">
      <style:text-properties fo:font-variant="normal" fo:text-transform="none" fo:color="#000000" fo:letter-spacing="normal" fo:language="pt" fo:country="BR" fo:font-style="normal" fo:font-weight="normal" officeooo:rsid="048d00bb" style:letter-kerning="true" style:font-name-asian="Times New Roman1" style:language-asian="pt" style:country-asian="BR" style:font-name-complex="Courier New1" style:language-complex="ar" style:country-complex="SA"/>
    </style:style>
    <style:style style:name="T469" style:family="text">
      <style:text-properties fo:font-variant="normal" fo:text-transform="none" fo:color="#000000" fo:letter-spacing="normal" fo:language="pt" fo:country="BR"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70" style:family="text">
      <style:text-properties fo:font-variant="normal" fo:text-transform="none" fo:color="#000000" fo:letter-spacing="normal" fo:language="pt" fo:country="BR" fo:font-style="normal" fo:font-weight="normal" officeooo:rsid="0300723a"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71" style:family="text">
      <style:text-properties fo:font-variant="normal" fo:text-transform="none" fo:color="#000000" fo:letter-spacing="normal" fo:language="pt" fo:country="BR" fo:font-style="normal" fo:font-weight="normal" officeooo:rsid="0301b866"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72" style:family="text">
      <style:text-properties fo:font-variant="normal" fo:text-transform="none" fo:color="#000000" fo:letter-spacing="normal" fo:language="pt" fo:country="BR" fo:font-style="normal" fo:font-weight="normal" officeooo:rsid="0351847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73" style:family="text">
      <style:text-properties fo:font-variant="normal" fo:text-transform="none" fo:color="#000000" fo:letter-spacing="normal" fo:language="pt" fo:country="BR" fo:font-style="normal" fo:font-weight="normal" officeooo:rsid="048f0335"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74"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75"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76" style:family="text">
      <style:text-properties fo:font-variant="normal" fo:text-transform="none" fo:color="#000000"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77" style:family="text">
      <style:text-properties fo:font-variant="normal" fo:text-transform="none" fo:color="#000000" fo:letter-spacing="normal" fo:language="pt" fo:country="BR"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78" style:family="text">
      <style:text-properties fo:font-variant="normal" fo:text-transform="none" fo:color="#000000" fo:letter-spacing="normal" fo:language="pt" fo:country="BR" fo:font-style="normal" fo:font-weight="bold" officeooo:rsid="04af441e"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79" style:family="text">
      <style:text-properties fo:font-variant="normal" fo:text-transform="none" fo:color="#000000" fo:letter-spacing="normal" officeooo:rsid="025ef033" style:font-name-asian="Times New Roman1"/>
    </style:style>
    <style:style style:name="T480" style:family="text">
      <style:text-properties fo:font-variant="normal" fo:text-transform="none" fo:color="#000000" fo:letter-spacing="normal" officeooo:rsid="0337d6e2" style:font-name-asian="Times New Roman1"/>
    </style:style>
    <style:style style:name="T481"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82" style:family="text">
      <style:text-properties fo:font-variant="normal" fo:text-transform="none" fo:color="#000000" fo:letter-spacing="-0.007cm" fo:language="pt" fo:country="BR" fo:font-style="normal" officeooo:rsid="03e0983f" style:letter-kerning="true" style:font-name-asian="Arial Narrow1" style:language-asian="zxx" style:country-asian="none" style:font-style-asian="normal" style:font-name-complex="Arial" style:language-complex="ar" style:country-complex="SA" style:font-style-complex="normal"/>
    </style:style>
    <style:style style:name="T483"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484"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fo:letter-spacing="normal" fo:font-style="normal"/>
    </style:style>
    <style:style style:name="T486" style:family="text">
      <style:text-properties fo:font-variant="normal" fo:text-transform="none" fo:letter-spacing="normal" fo:font-style="normal" fo:font-weight="normal"/>
    </style:style>
    <style:style style:name="T487" style:family="text">
      <style:text-properties fo:font-variant="normal" fo:text-transform="none" fo:letter-spacing="normal" fo:font-style="normal" officeooo:rsid="0255b9e7"/>
    </style:style>
    <style:style style:name="T488" style:family="text">
      <style:text-properties fo:font-variant="normal" fo:text-transform="none" fo:letter-spacing="normal" fo:font-style="normal" officeooo:rsid="0257fb08"/>
    </style:style>
    <style:style style:name="T489" style:family="text">
      <style:text-properties fo:font-variant="normal" fo:text-transform="none" fo:letter-spacing="normal" fo:font-style="normal" officeooo:rsid="025dfe50"/>
    </style:style>
    <style:style style:name="T490" style:family="text">
      <style:text-properties fo:font-variant="normal" fo:text-transform="none" fo:letter-spacing="normal" fo:font-style="normal" officeooo:rsid="0260d2ab"/>
    </style:style>
    <style:style style:name="T491" style:family="text">
      <style:text-properties fo:font-variant="normal" fo:text-transform="none" fo:letter-spacing="normal" fo:font-style="normal" officeooo:rsid="02c5673d"/>
    </style:style>
    <style:style style:name="T492" style:family="text">
      <style:text-properties fo:font-variant="normal" fo:text-transform="none" fo:letter-spacing="normal" fo:font-style="normal" officeooo:rsid="02d5153a"/>
    </style:style>
    <style:style style:name="T493" style:family="text">
      <style:text-properties fo:font-variant="normal" fo:text-transform="none" fo:letter-spacing="normal" fo:font-style="normal" officeooo:rsid="03e6b105"/>
    </style:style>
    <style:style style:name="T494" style:family="text">
      <style:text-properties fo:font-variant="normal" fo:text-transform="none" fo:letter-spacing="normal" fo:font-style="normal" officeooo:rsid="04f700fb"/>
    </style:style>
    <style:style style:name="T495" style:family="text">
      <style:text-properties fo:font-variant="normal" fo:text-transform="none" fo:letter-spacing="normal" fo:font-weight="normal" officeooo:rsid="0266e56f"/>
    </style:style>
    <style:style style:name="T496" style:family="text">
      <style:text-properties fo:font-variant="normal" fo:text-transform="none" fo:letter-spacing="normal" fo:font-weight="normal" officeooo:rsid="003329cc"/>
    </style:style>
    <style:style style:name="T497" style:family="text">
      <style:text-properties fo:font-variant="normal" fo:text-transform="none" fo:letter-spacing="normal" fo:font-weight="normal" officeooo:rsid="026ab95a"/>
    </style:style>
    <style:style style:name="T498" style:family="text">
      <style:text-properties fo:font-variant="normal" fo:text-transform="none" fo:letter-spacing="normal" fo:font-weight="normal" officeooo:rsid="048d00bb"/>
    </style:style>
    <style:style style:name="T499" style:family="text">
      <style:text-properties fo:font-variant="normal" fo:text-transform="none" fo:letter-spacing="normal" fo:language="pt" fo:country="BR"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500" style:family="text">
      <style:text-properties fo:font-variant="normal" fo:text-transform="none" fo:letter-spacing="normal" fo:language="pt" fo:country="BR"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501" style:family="text">
      <style:text-properties fo:font-variant="normal" fo:text-transform="none" fo:letter-spacing="normal" fo:language="pt" fo:country="BR"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0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03" style:family="text">
      <style:text-properties fo:font-variant="normal" fo:text-transform="none" style:font-name="Arial" fo:letter-spacing="normal" fo:font-style="normal" style:font-size-complex="12pt"/>
    </style:style>
    <style:style style:name="T504" style:family="text">
      <style:text-properties fo:font-variant="normal" fo:text-transform="none" style:font-name="Arial" fo:letter-spacing="normal" fo:font-style="normal" officeooo:rsid="01e173cb" style:font-size-complex="12pt"/>
    </style:style>
    <style:style style:name="T505" style:family="text">
      <style:text-properties fo:font-variant="normal" fo:text-transform="none" style:font-name="Arial" fo:letter-spacing="normal" fo:font-style="normal" officeooo:rsid="02de67d3" style:font-size-complex="12pt"/>
    </style:style>
    <style:style style:name="T506" style:family="text">
      <style:text-properties fo:font-variant="normal" fo:text-transform="none" style:font-name="Arial" fo:letter-spacing="normal" fo:font-style="normal" officeooo:rsid="032dc1f9" style:font-size-complex="12pt"/>
    </style:style>
    <style:style style:name="T507" style:family="text">
      <style:text-properties fo:font-variant="normal" fo:text-transform="none" style:font-name="Arial" fo:letter-spacing="normal" fo:font-style="normal" officeooo:rsid="044e18fa" style:font-size-complex="12pt"/>
    </style:style>
    <style:style style:name="T508" style:family="text">
      <style:text-properties fo:font-variant="normal" fo:text-transform="none" style:font-name="Arial" fo:letter-spacing="normal" fo:font-style="normal" officeooo:rsid="048d00bb" style:font-size-complex="12pt"/>
    </style:style>
    <style:style style:name="T509" style:family="text">
      <style:text-properties fo:font-variant="normal" fo:text-transform="none" style:font-name="Arial" fo:font-size="12pt" fo:letter-spacing="normal" fo:language="pt" fo:country="BR" fo:font-style="normal" fo:font-weight="normal" officeooo:rsid="035184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0" style:family="text">
      <style:text-properties fo:font-variant="normal" fo:text-transform="none" style:font-name="Arial" fo:font-size="12pt" fo:letter-spacing="normal" fo:language="pt" fo:country="BR" fo:font-style="normal" fo:font-weight="normal" officeooo:rsid="04ff9794"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1" style:family="text">
      <style:text-properties fo:font-variant="normal" fo:text-transform="none" style:font-name="Arial" fo:font-size="12pt" fo:letter-spacing="normal" fo:language="pt" fo:country="BR"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2" style:family="text">
      <style:text-properties fo:font-variant="normal" fo:text-transform="none" style:font-name="Arial" fo:font-size="12pt" fo:letter-spacing="normal" fo:language="pt" fo:country="BR" fo:font-style="normal" fo:font-weight="normal" officeooo:rsid="034f5a28"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7bc99"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bc99"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1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bc99"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18" style:family="text">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21" style:family="text">
      <style:text-properties fo:font-variant="normal" fo:text-transform="none" fo:color="#0000ff" style:text-outline="false" style:text-line-through-style="none" style:text-line-through-type="none" style:text-position="0% 100%" fo:letter-spacing="-0.011cm" fo:font-style="normal" fo:text-shadow="none" fo:font-weight="bold" officeooo:rsid="011e6e7d" fo:background-color="#ffffff" loext:char-shading-value="0" style:font-name-asian="Times New Roman1"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522" style:family="text">
      <style:text-properties fo:font-variant="normal" fo:text-transform="none" fo:color="#0000ff" style:text-outline="false" style:text-line-through-style="none" style:text-line-through-type="none" style:text-position="0% 100%" fo:letter-spacing="-0.011cm" fo:font-style="normal" fo:text-shadow="none" fo:font-weight="bold" officeooo:rsid="04df8ef6" fo:background-color="#ffffff" loext:char-shading-value="0" style:font-name-asian="Times New Roman1"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523" style:family="text">
      <style:text-properties fo:background-color="transparent" loext:char-shading-value="0"/>
    </style:style>
    <style:style style:name="T524" style:family="text">
      <style:text-properties fo:color="#000000"/>
    </style:style>
    <style:style style:name="T525"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26"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27"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28"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29" style:family="text">
      <style:text-properties fo:color="#000000"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bold"/>
    </style:style>
    <style:style style:name="T530" style:family="text">
      <style:text-properties fo:color="#000000"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531" style:family="text">
      <style:text-properties fo:color="#000000" style:font-name="Arial" fo:font-size="12pt" fo:language="pt" fo:country="BR" style:text-underline-style="none"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532"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33"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534" style:family="text">
      <style:text-properties fo:color="#000000" style:font-name="Arial" fo:letter-spacing="-0.035cm" fo:language="pt" fo:country="BR" fo:font-weight="bold" style:font-name-asian="Times New Roman1" style:language-asian="zxx" style:country-asian="none" style:font-weight-asian="bold" style:font-name-complex="Arial" style:language-complex="ar" style:country-complex="SA" style:font-weight-complex="bold"/>
    </style:style>
    <style:style style:name="T535"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36"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37"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38"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39"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40"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541" style:family="text">
      <style:text-properties fo:color="#000000"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542"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543" style:family="text">
      <style:text-properties fo:color="#000000"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544" style:family="text">
      <style:text-properties fo:color="#000000" fo:font-size="12pt" fo:language="pt" fo:country="BR" officeooo:rsid="02901cb3" style:font-name-asian="Times New Roman1" style:font-size-asian="12pt" style:language-asian="zxx" style:country-asian="none" style:font-name-complex="Arial" style:font-size-complex="12pt" style:language-complex="ar" style:country-complex="SA" style:font-weight-complex="bold"/>
    </style:style>
    <style:style style:name="T545" style:family="text">
      <style:text-properties fo:color="#000000" fo:font-size="12pt" fo:language="pt" fo:country="BR" officeooo:rsid="036bd763" style:font-name-asian="Times New Roman1" style:font-size-asian="12pt" style:language-asian="zxx" style:country-asian="none" style:font-name-complex="Arial" style:font-size-complex="12pt" style:language-complex="ar" style:country-complex="SA" style:font-weight-complex="bold"/>
    </style:style>
    <style:style style:name="T546" style:family="text">
      <style:text-properties fo:color="#000000" fo:font-size="12pt" fo:language="pt" fo:country="BR" officeooo:rsid="0333c30d" style:font-name-asian="Times New Roman1" style:font-size-asian="12pt" style:language-asian="zxx" style:country-asian="none" style:font-name-complex="Arial" style:font-size-complex="12pt" style:language-complex="ar" style:country-complex="SA"/>
    </style:style>
    <style:style style:name="T547" style:family="text">
      <style:text-properties fo:color="#000000" fo:font-size="12pt" fo:language="pt" fo:country="BR" officeooo:rsid="0334bca9" style:font-name-asian="Times New Roman1" style:font-size-asian="12pt" style:language-asian="zxx" style:country-asian="none" style:font-name-complex="Arial" style:font-size-complex="12pt" style:language-complex="ar" style:country-complex="SA"/>
    </style:style>
    <style:style style:name="T548" style:family="text">
      <style:text-properties fo:color="#000000"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49" style:family="text">
      <style:text-properties fo:color="#000000" fo:font-size="12pt" fo:language="pt" fo:country="BR" officeooo:rsid="005fcd99"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50" style:family="text">
      <style:text-properties fo:color="#000000" fo:font-size="12pt" fo:language="pt" fo:country="BR" officeooo:rsid="00b3966c"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51" style:family="text">
      <style:text-properties fo:color="#000000"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52" style:family="text">
      <style:text-properties fo:color="#000000" fo:font-size="12pt" fo:language="pt" fo:country="BR" officeooo:rsid="00b52acb"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53" style:family="text">
      <style:text-properties fo:color="#000000"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554" style:family="text">
      <style:text-properties fo:color="#000000"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555" style:family="text">
      <style:text-properties fo:color="#000000" fo:font-size="12pt" fo:language="pt" fo:country="BR" style:font-name-asian="LiberationSans" style:font-size-asian="12pt" style:language-asian="zxx" style:country-asian="none" style:font-name-complex="LiberationSans" style:font-size-complex="12pt" style:language-complex="ar" style:country-complex="SA"/>
    </style:style>
    <style:style style:name="T556"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57"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58"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59" style:family="text">
      <style:text-properties fo:color="#000000" fo:font-size="12pt" fo:letter-spacing="-0.011cm" fo:language="pt" fo:country="BR" fo:font-style="normal" fo:font-weight="normal" officeooo:rsid="048f0335" style:letter-kerning="true" style:font-name-asian="Courier New3"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560" style:family="text">
      <style:text-properties fo:color="#000000" fo:font-weight="bold" style:font-weight-asian="bold"/>
    </style:style>
    <style:style style:name="T561" style:family="text">
      <style:text-properties fo:color="#000000" fo:font-weight="bold" style:font-weight-asian="bold" style:font-name-complex="Arial4" style:font-weight-complex="bold"/>
    </style:style>
    <style:style style:name="T562" style:family="text">
      <style:text-properties fo:color="#000000" fo:font-weight="bold" officeooo:rsid="027bc68d" style:font-weight-asian="bold" style:font-name-complex="Arial4" style:font-size-complex="10pt" style:font-weight-complex="bold"/>
    </style:style>
    <style:style style:name="T563" style:family="text">
      <style:text-properties fo:color="#000000" fo:font-weight="bold" style:font-weight-asian="bold" style:font-weight-complex="bold"/>
    </style:style>
    <style:style style:name="T564" style:family="text">
      <style:text-properties fo:color="#000000" fo:font-weight="bold" officeooo:rsid="00d44431" style:font-weight-asian="bold"/>
    </style:style>
    <style:style style:name="T565" style:family="text">
      <style:text-properties fo:color="#000000" fo:font-weight="bold" officeooo:rsid="021822b8" style:font-weight-asian="bold"/>
    </style:style>
    <style:style style:name="T566"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67"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68"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569" style:family="text">
      <style:text-properties fo:color="#000000" style:font-name="Arial2" fo:language="pt" fo:country="BR" fo:font-style="normal" fo:font-weight="normal" officeooo:rsid="02261b28"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70" style:family="text">
      <style:text-properties fo:color="#000000" style:font-name="Arial2" fo:language="pt" fo:country="BR" fo:font-style="normal" fo:font-weight="normal" officeooo:rsid="025ef033"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71" style:family="text">
      <style:text-properties fo:color="#000000" style:font-name="Arial2" fo:language="pt" fo:country="BR" fo:font-style="normal" fo:font-weight="normal" officeooo:rsid="0159da15" style:letter-kerning="true" fo:background-color="#ffffff" loext:char-shading-value="0" style:font-name-asian="Courier New3" style:language-asian="pt" style:country-asian="BR" style:font-style-asian="normal" style:font-weight-asian="normal" style:font-name-complex="Arial4" style:language-complex="pt" style:country-complex="BR" style:font-style-complex="normal" style:font-weight-complex="normal" text:display="true"/>
    </style:style>
    <style:style style:name="T572" style:family="text">
      <style:text-properties fo:color="#000000" style:font-name="Arial2" fo:language="pt" fo:country="BR" fo:font-style="normal" fo:font-weight="bold" officeooo:rsid="0159da15" style:letter-kerning="true" fo:background-color="#ffffff" loext:char-shading-value="0" style:font-name-asian="Courier New3" style:language-asian="pt" style:country-asian="BR" style:font-style-asian="normal" style:font-weight-asian="bold" style:font-name-complex="Arial4" style:language-complex="pt" style:country-complex="BR" style:font-style-complex="normal" style:font-weight-complex="bold" text:display="true"/>
    </style:style>
    <style:style style:name="T573" style:family="text">
      <style:text-properties fo:color="#000000" style:font-name-complex="Arial4"/>
    </style:style>
    <style:style style:name="T574" style:family="text">
      <style:text-properties fo:color="#000000" officeooo:rsid="02f84be8" style:font-name-complex="Arial4"/>
    </style:style>
    <style:style style:name="T575" style:family="text">
      <style:text-properties fo:color="#000000" fo:font-weight="normal" style:font-weight-asian="normal" style:font-weight-complex="normal"/>
    </style:style>
    <style:style style:name="T576" style:family="text">
      <style:text-properties fo:color="#000000" fo:font-weight="normal" officeooo:rsid="036df81a" style:font-weight-asian="normal" style:font-weight-complex="normal"/>
    </style:style>
    <style:style style:name="T577" style:family="text">
      <style:text-properties fo:color="#000000" fo:font-weight="normal" officeooo:rsid="02905787" style:font-weight-asian="normal" style:font-weight-complex="normal"/>
    </style:style>
    <style:style style:name="T578" style:family="text">
      <style:text-properties fo:color="#000000" fo:font-weight="normal" officeooo:rsid="009a8b9f" style:font-weight-asian="normal" style:font-weight-complex="normal"/>
    </style:style>
    <style:style style:name="T579" style:family="text">
      <style:text-properties fo:color="#000000" fo:font-weight="normal" officeooo:rsid="0127e2d9" style:font-weight-asian="normal" style:font-weight-complex="normal"/>
    </style:style>
    <style:style style:name="T580" style:family="text">
      <style:text-properties fo:color="#000000" fo:font-weight="normal" officeooo:rsid="022dce04" style:font-weight-asian="normal" style:font-weight-complex="normal"/>
    </style:style>
    <style:style style:name="T581" style:family="text">
      <style:text-properties fo:color="#000000" fo:font-weight="normal" officeooo:rsid="01332cfe" style:font-weight-asian="normal" style:font-weight-complex="normal"/>
    </style:style>
    <style:style style:name="T582" style:family="text">
      <style:text-properties fo:color="#000000" fo:font-weight="normal" officeooo:rsid="012a0ff4" style:font-weight-asian="normal" style:font-weight-complex="normal"/>
    </style:style>
    <style:style style:name="T583" style:family="text">
      <style:text-properties fo:color="#000000" fo:font-weight="normal" officeooo:rsid="01338238" style:font-weight-asian="normal" style:font-weight-complex="normal"/>
    </style:style>
    <style:style style:name="T584" style:family="text">
      <style:text-properties fo:color="#000000" fo:font-weight="normal" officeooo:rsid="009dd172" style:font-weight-asian="normal" style:font-weight-complex="normal"/>
    </style:style>
    <style:style style:name="T585" style:family="text">
      <style:text-properties fo:color="#000000" fo:font-weight="normal" officeooo:rsid="0135747a" style:font-weight-asian="normal" style:font-weight-complex="normal"/>
    </style:style>
    <style:style style:name="T586" style:family="text">
      <style:text-properties fo:color="#000000" fo:font-weight="normal" officeooo:rsid="01389733" style:font-weight-asian="normal" style:font-weight-complex="normal"/>
    </style:style>
    <style:style style:name="T587" style:family="text">
      <style:text-properties fo:color="#000000" fo:font-weight="normal" officeooo:rsid="00b023e0" style:font-weight-asian="normal" style:font-weight-complex="normal"/>
    </style:style>
    <style:style style:name="T588" style:family="text">
      <style:text-properties fo:color="#000000" fo:font-weight="normal" officeooo:rsid="029c1638" style:font-weight-asian="normal" style:font-weight-complex="normal"/>
    </style:style>
    <style:style style:name="T589" style:family="text">
      <style:text-properties fo:color="#000000" style:text-line-through-style="none" style:text-line-through-type="none"/>
    </style:style>
    <style:style style:name="T590" style:family="text">
      <style:text-properties fo:color="#000000" style:text-line-through-style="none" style:text-line-through-type="none" officeooo:rsid="004469a0"/>
    </style:style>
    <style:style style:name="T591" style:family="text">
      <style:text-properties fo:color="#000000" style:text-line-through-style="none" style:text-line-through-type="none" officeooo:rsid="01eefb3d"/>
    </style:style>
    <style:style style:name="T592" style:family="text">
      <style:text-properties fo:color="#000000" style:text-line-through-style="none" style:text-line-through-type="none" fo:language="pt" fo:country="BR" officeooo:rsid="004469a0" style:font-name-asian="Arial Narrow1" style:language-asian="zxx" style:country-asian="none" style:language-complex="ar" style:country-complex="SA"/>
    </style:style>
    <style:style style:name="T593" style:family="text">
      <style:text-properties fo:color="#000000" style:text-line-through-style="none" style:text-line-through-type="none" fo:language="pt" fo:country="BR" officeooo:rsid="01f055bf" style:font-name-asian="Arial Narrow1" style:language-asian="zxx" style:country-asian="none" style:language-complex="ar" style:country-complex="SA"/>
    </style:style>
    <style:style style:name="T594" style:family="text">
      <style:text-properties fo:color="#000000"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95" style:family="text">
      <style:text-properties fo:color="#000000" style:text-line-through-style="none" style:text-line-through-type="none" officeooo:rsid="005b1681"/>
    </style:style>
    <style:style style:name="T596" style:family="text">
      <style:text-properties fo:color="#000000" officeooo:rsid="00785a39"/>
    </style:style>
    <style:style style:name="T597" style:family="text">
      <style:text-properties fo:color="#000000" officeooo:rsid="01b3ab87"/>
    </style:style>
    <style:style style:name="T598" style:family="text">
      <style:text-properties fo:color="#000000" style:text-line-through-style="solid" style:text-line-through-type="single" fo:language="pt" fo:country="BR" officeooo:rsid="004469a0" style:font-name-asian="Arial Narrow1" style:language-asian="zxx" style:country-asian="none" style:language-complex="ar" style:country-complex="SA"/>
    </style:style>
    <style:style style:name="T599" style:family="text">
      <style:text-properties fo:color="#000000" officeooo:rsid="04c2a711"/>
    </style:style>
    <style:style style:name="T600" style:family="text">
      <style:text-properties fo:color="#000000" fo:letter-spacing="-0.035cm" fo:language="pt" fo:country="BR" fo:font-weight="bold" style:font-name-asian="Times New Roman1" style:language-asian="zxx" style:country-asian="none" style:font-weight-asian="bold" style:font-name-complex="Arial" style:language-complex="ar" style:country-complex="SA" style:font-weight-complex="bold"/>
    </style:style>
    <style:style style:name="T601" style:family="text">
      <style:text-properties fo:color="#000000" fo:letter-spacing="-0.035cm" fo:language="pt" fo:country="BR" style:font-name-asian="Times New Roman1" style:language-asian="zxx" style:country-asian="none" style:font-name-complex="Arial" style:language-complex="ar" style:country-complex="SA"/>
    </style:style>
    <style:style style:name="T602" style:family="text">
      <style:text-properties fo:color="#000000" fo:letter-spacing="-0.035cm" fo:language="pt" fo:country="BR" officeooo:rsid="037f916c" style:font-name-asian="Times New Roman1" style:language-asian="zxx" style:country-asian="none" style:font-name-complex="Arial" style:language-complex="ar" style:country-complex="SA"/>
    </style:style>
    <style:style style:name="T603" style:family="text">
      <style:text-properties fo:color="#000000" style:font-name-asian="CourierNewPSMT1" style:font-name-complex="Arial"/>
    </style:style>
    <style:style style:name="T604" style:family="text">
      <style:text-properties fo:color="#000000" officeooo:rsid="008d7c69" style:font-name-asian="CourierNewPSMT1" style:font-name-complex="Arial"/>
    </style:style>
    <style:style style:name="T605" style:family="text">
      <style:text-properties fo:color="#000000" style:text-underline-style="none" fo:font-weight="normal" style:letter-kerning="true" style:font-name-asian="Arial" style:font-weight-asian="normal" style:font-weight-complex="normal"/>
    </style:style>
    <style:style style:name="T606" style:family="text">
      <style:text-properties fo:color="#000000" style:text-underline-style="none" fo:font-weight="normal" officeooo:rsid="023c55f5" style:letter-kerning="true" style:font-name-asian="Arial" style:font-weight-asian="normal" style:font-weight-complex="normal"/>
    </style:style>
    <style:style style:name="T607" style:family="text">
      <style:text-properties fo:color="#000000" style:text-underline-style="none" fo:font-weight="normal" officeooo:rsid="027f29c0" style:letter-kerning="true" style:font-name-asian="Arial" style:font-weight-asian="normal" style:font-weight-complex="normal"/>
    </style:style>
    <style:style style:name="T608" style:family="text">
      <style:text-properties fo:color="#000000" style:text-underline-style="none" fo:font-weight="normal" officeooo:rsid="02859e7e" style:letter-kerning="true" style:font-name-asian="Arial" style:font-weight-asian="normal" style:font-weight-complex="normal"/>
    </style:style>
    <style:style style:name="T609" style:family="text">
      <style:text-properties fo:color="#000000" style:text-underline-style="none" fo:font-weight="normal" officeooo:rsid="0239ad50" style:letter-kerning="true" style:font-name-asian="Arial" style:font-weight-asian="normal" style:font-weight-complex="normal"/>
    </style:style>
    <style:style style:name="T610" style:family="text">
      <style:text-properties fo:color="#000000" style:text-underline-style="none" fo:font-weight="normal" officeooo:rsid="028189fe" style:letter-kerning="true" style:font-name-asian="Arial" style:font-weight-asian="normal" style:font-weight-complex="normal"/>
    </style:style>
    <style:style style:name="T611" style:family="text">
      <style:text-properties fo:color="#000000" style:text-underline-style="none" fo:font-weight="normal" style:letter-kerning="true" style:font-weight-asian="normal" style:font-weight-complex="normal"/>
    </style:style>
    <style:style style:name="T612" style:family="text">
      <style:text-properties fo:color="#000000" style:text-underline-style="none" fo:font-weight="normal" officeooo:rsid="01c55e5c" style:letter-kerning="true" style:font-weight-asian="normal" style:font-weight-complex="normal"/>
    </style:style>
    <style:style style:name="T613" style:family="text">
      <style:text-properties fo:color="#000000" style:text-underline-style="none" fo:font-weight="normal" officeooo:rsid="02905787" style:letter-kerning="true" style:font-weight-asian="normal" style:font-weight-complex="normal"/>
    </style:style>
    <style:style style:name="T614" style:family="text">
      <style:text-properties fo:color="#000000" officeooo:rsid="005b1681"/>
    </style:style>
    <style:style style:name="T615"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6" style:family="text">
      <style:text-properties fo:font-size="12pt" fo:language="pt" fo:country="BR" style:text-underline-style="none" fo:font-weight="normal" officeooo:rsid="03e0983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7"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18" style:family="text">
      <style:text-properties fo:font-size="12pt" fo:language="pt" fo:country="BR" style:text-underline-style="none" fo:font-weight="normal" officeooo:rsid="0303d75f"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19" style:family="text">
      <style:text-properties fo:font-size="12pt" fo:language="pt" fo:country="BR" style:text-underline-style="none" fo:font-weight="normal" officeooo:rsid="048f0335"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20" style:family="text">
      <style:text-properties fo:font-size="12pt" fo:language="pt" fo:country="BR"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621" style:family="text">
      <style:text-properties fo:font-size="12pt" fo:language="pt" fo:country="BR"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2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3"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4"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25"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626"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627"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628" style:family="text">
      <style:text-properties fo:font-size="12pt" fo:language="pt" fo:country="BR" officeooo:rsid="048f0335" style:letter-kerning="true" style:font-name-asian="Courier New3" style:font-size-asian="12pt" style:language-asian="pt" style:country-asian="BR" style:font-name-complex="Courier New1" style:font-size-complex="12pt" style:language-complex="pt" style:country-complex="BR"/>
    </style:style>
    <style:style style:name="T629" style:family="text">
      <style:text-properties fo:font-size="12pt" fo:language="pt" fo:country="BR" officeooo:rsid="048f3743" style:letter-kerning="true" style:font-name-asian="Courier New3" style:font-size-asian="12pt" style:language-asian="pt" style:country-asian="BR" style:font-name-complex="Courier New1" style:font-size-complex="12pt" style:language-complex="pt" style:country-complex="BR"/>
    </style:style>
    <style:style style:name="T630"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31"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32" style:family="text">
      <style:text-properties fo:font-size="12pt" fo:language="pt" fo:country="BR" officeooo:rsid="03e0983f" style:letter-kerning="true" style:font-name-asian="Courier New3" style:font-size-asian="12pt" style:language-asian="pt" style:country-asian="BR" style:font-name-complex="Courier New3" style:font-size-complex="12pt" style:language-complex="pt" style:country-complex="BR"/>
    </style:style>
    <style:style style:name="T633"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style>
    <style:style style:name="T634" style:family="text">
      <style:text-properties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635" style:family="text">
      <style:text-properties fo:font-size="12pt" fo:language="pt" fo:country="BR" style:letter-kerning="true" style:font-name-asian="Times New Roman1" style:font-size-asian="12pt" style:language-asian="pt" style:country-asian="BR" style:font-name-complex="Courier New1" style:font-size-complex="12pt" style:language-complex="pt" style:country-complex="BR"/>
    </style:style>
    <style:style style:name="T636" style:family="text">
      <style:text-properties fo:font-size="12pt" fo:language="pt" fo:country="BR" officeooo:rsid="03ba5ab7" style:letter-kerning="true" style:font-name-asian="Times New Roman1" style:font-size-asian="12pt" style:language-asian="pt" style:country-asian="BR" style:font-name-complex="Courier New1" style:font-size-complex="12pt" style:language-complex="pt" style:country-complex="BR"/>
    </style:style>
    <style:style style:name="T637" style:family="text">
      <style:text-properties fo:font-size="12pt" fo:language="pt" fo:country="BR" style:letter-kerning="true" style:font-name-asian="Times New Roman1" style:font-size-asian="12pt" style:language-asian="pt" style:country-asian="BR" style:font-name-complex="Times New Roman1" style:font-size-complex="12pt" style:language-complex="pt" style:country-complex="BR"/>
    </style:style>
    <style:style style:name="T638" style:family="text">
      <style:text-properties fo:font-size="12pt" fo:language="pt" fo:country="BR"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639" style:family="text">
      <style:text-properties fo:font-size="12pt" fo:language="pt" fo:country="BR"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640" style:family="text">
      <style:text-properties fo:font-size="12pt" fo:language="pt" fo:country="BR" style:letter-kerning="true" style:font-name-asian="Times New Roman1" style:font-size-asian="12pt" style:language-asian="pt" style:country-asian="BR" style:font-name-complex="Arial" style:font-size-complex="12pt" style:language-complex="ar" style:country-complex="SA"/>
    </style:style>
    <style:style style:name="T641" style:family="text">
      <style:text-properties fo:font-size="12pt" fo:language="pt" fo:country="BR" officeooo:rsid="048d00bb" style:letter-kerning="true" style:font-name-asian="Times New Roman1" style:font-size-asian="12pt" style:language-asian="pt" style:country-asian="BR" style:font-name-complex="Arial" style:font-size-complex="12pt" style:language-complex="ar" style:country-complex="SA"/>
    </style:style>
    <style:style style:name="T642" style:family="text">
      <style:text-properties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643" style:family="text">
      <style:text-properties fo:font-size="12pt" fo:language="pt" fo:country="BR" style:letter-kerning="true" style:font-size-asian="12pt" style:font-name-complex="Arial4" style:font-size-complex="10pt"/>
    </style:style>
    <style:style style:name="T644" style:family="text">
      <style:text-properties fo:font-size="12pt" fo:language="pt" fo:country="BR" officeooo:rsid="031b00d9" style:letter-kerning="true" style:font-size-asian="12pt" style:font-name-complex="Arial4" style:font-size-complex="10pt"/>
    </style:style>
    <style:style style:name="T645" style:family="text">
      <style:text-properties fo:font-size="12pt" fo:language="pt" fo:country="BR" style:letter-kerning="true" style:font-name-asian="Lucida Sans Unicode" style:font-size-asian="12pt" style:language-asian="pt" style:country-asian="BR" style:font-name-complex="Courier New1" style:font-size-complex="12pt" style:language-complex="pt" style:country-complex="BR"/>
    </style:style>
    <style:style style:name="T646" style:family="text">
      <style:text-properties fo:font-size="12pt" fo:language="pt" fo:country="BR" officeooo:rsid="03b86662" style:letter-kerning="true" style:font-name-asian="Lucida Sans Unicode" style:font-size-asian="12pt" style:language-asian="pt" style:country-asian="BR" style:font-name-complex="Courier New1" style:font-size-complex="12pt" style:language-complex="pt" style:country-complex="BR"/>
    </style:style>
    <style:style style:name="T64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8"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9" style:family="text">
      <style:text-properties fo:font-size="12pt" fo:language="pt" fo:country="BR" fo:font-style="normal" fo:font-weight="normal" officeooo:rsid="048f033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5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3" style:family="text">
      <style:text-properties fo:font-size="12pt" fo:language="pt" fo:country="BR" fo:font-style="normal" fo:font-weight="normal" officeooo:rsid="02e3a2cb"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4" style:family="text">
      <style:text-properties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655"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6" style:family="text">
      <style:text-properties fo:font-size="12pt" fo:language="pt" fo:country="BR" fo:font-style="normal" fo:font-weight="normal" officeooo:rsid="02dcecc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7" style:family="text">
      <style:text-properties fo:font-size="12pt" fo:language="pt" fo:country="BR" fo:font-style="normal" fo:font-weight="normal" officeooo:rsid="0301b866"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8" style:family="text">
      <style:text-properties fo:font-size="12pt" fo:language="pt" fo:country="BR" fo:font-style="normal" fo:font-weight="normal" officeooo:rsid="048f033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9"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60" style:family="text">
      <style:text-properties fo:font-size="12pt" fo:language="pt" fo:country="BR" fo:font-style="normal" fo:font-weight="normal" officeooo:rsid="038fe223"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61" style:family="text">
      <style:text-properties fo:font-size="12pt" fo:language="pt" fo:country="BR" fo:font-style="normal" fo:font-weight="normal" officeooo:rsid="044e18fa"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62"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3" style:family="text">
      <style:text-properties fo:font-size="12pt" fo:language="pt" fo:country="BR" fo:font-style="normal" fo:font-weight="normal" officeooo:rsid="048f3743"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4"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65" style:family="text">
      <style:text-properties fo:font-size="12pt" fo:language="pt" fo:country="BR" fo:font-style="normal" fo:font-weight="normal" officeooo:rsid="030ca98a"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66" style:family="text">
      <style:text-properties fo:font-size="12pt" fo:language="pt" fo:country="BR"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67" style:family="text">
      <style:text-properties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668" style:family="text">
      <style:text-properties fo:font-size="12pt" fo:language="pt" fo:country="BR" fo:font-style="normal" fo:font-weight="normal" officeooo:rsid="02e3a2cb"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669" style:family="text">
      <style:text-properties fo:font-size="12pt" fo:language="pt" fo:country="BR" fo:font-style="normal" fo:font-weight="normal" style:letter-kerning="true" style:font-size-asian="12pt" style:font-style-asian="normal" style:font-weight-asian="normal" style:font-name-complex="Arial4" style:font-size-complex="10pt" style:font-style-complex="normal" style:font-weight-complex="normal"/>
    </style:style>
    <style:style style:name="T670" style:family="text">
      <style:text-properties fo:font-size="12pt" fo:language="pt" fo:country="BR"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671"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2"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3" style:family="text">
      <style:text-properties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74" style:family="text">
      <style:text-properties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675"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6"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7"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9"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80" style:family="text">
      <style:text-properties fo:font-size="12pt" fo:language="pt" fo:country="BR" fo:font-style="normal" style:text-underline-style="none"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81"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682" style:family="text">
      <style:text-properties fo:font-size="12pt" fo:language="pt" fo:country="BR" fo:font-style="normal" style:text-underline-style="none" officeooo:rsid="019f91b8"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683" style:family="text">
      <style:text-properties fo:font-size="12pt" fo:language="pt" fo:country="BR" fo:font-style="normal" style:text-underline-style="none" officeooo:rsid="01133b67"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684"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85"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86"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87"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88" style:family="text">
      <style:text-properties fo:font-size="12pt" fo:language="pt" fo:country="BR" fo:font-style="normal"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89" style:family="text">
      <style:text-properties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90" style:family="text">
      <style:text-properties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91" style:family="text">
      <style:text-properties fo:font-size="12pt" fo:language="pt" fo:country="BR"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92"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693" style:family="text">
      <style:text-properties fo:font-size="12pt" fo:language="pt" fo:country="BR"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694" style:family="text">
      <style:text-properties fo:font-size="12pt" fo:language="pt" fo:country="BR" fo:font-weight="normal" officeooo:rsid="0337d6e2"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695" style:family="text">
      <style:text-properties fo:font-size="12pt" fo:language="pt" fo:country="BR"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696" style:family="text">
      <style:text-properties fo:font-size="12pt" fo:language="pt" fo:country="BR" fo:font-weight="normal" officeooo:rsid="044e18fa"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697" style:family="text">
      <style:text-properties fo:font-size="12pt" fo:language="pt" fo:country="BR" fo:font-weight="normal" officeooo:rsid="048d00bb"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69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99"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0"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1"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02"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03"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04" style:family="text">
      <style:text-properties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05" style:family="text">
      <style:text-properties fo:font-size="12pt" fo:language="pt" fo:country="BR" fo:font-weight="normal" officeooo:rsid="02e3a2cb"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706" style:family="text">
      <style:text-properties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707" style:family="text">
      <style:text-properties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708" style:family="text">
      <style:text-properties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09" style:family="text">
      <style:text-properties fo:font-size="12pt" fo:language="pt" fo:country="BR" fo:font-weight="normal" officeooo:rsid="02e3a2cb"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10" style:family="text">
      <style:text-properties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11" style:family="text">
      <style:text-properties fo:font-size="12pt" fo:language="pt" fo:country="BR" style:font-size-asian="12pt" style:font-size-complex="12pt" style:language-complex="ar" style:country-complex="SA"/>
    </style:style>
    <style:style style:name="T712" style:family="text">
      <style:text-properties fo:font-size="12pt" fo:language="pt" fo:country="BR" officeooo:rsid="00f6172d" style:font-size-asian="12pt" style:font-size-complex="12pt" style:language-complex="ar" style:country-complex="SA"/>
    </style:style>
    <style:style style:name="T713" style:family="text">
      <style:text-properties fo:font-size="12pt" fo:language="pt" fo:country="BR" officeooo:rsid="00c2a33b" style:font-size-asian="12pt" style:font-size-complex="12pt" style:language-complex="ar" style:country-complex="SA"/>
    </style:style>
    <style:style style:name="T714" style:family="text">
      <style:text-properties fo:font-size="12pt" fo:language="pt" fo:country="BR" style:font-name-asian="Times New Roman1" style:font-size-asian="12pt" style:language-asian="zxx" style:country-asian="none" style:font-name-complex="Arial" style:font-size-complex="12pt" style:language-complex="ar" style:country-complex="SA"/>
    </style:style>
    <style:style style:name="T715" style:family="text">
      <style:text-properties fo:font-size="12pt" fo:language="pt" fo:country="BR" officeooo:rsid="00b52acb" style:font-name-asian="Times New Roman1" style:font-size-asian="12pt" style:language-asian="zxx" style:country-asian="none" style:font-name-complex="Arial" style:font-size-complex="12pt" style:language-complex="ar" style:country-complex="SA"/>
    </style:style>
    <style:style style:name="T716" style:family="text">
      <style:text-properties fo:font-size="12pt" fo:language="pt" fo:country="BR" officeooo:rsid="0062b11c" style:font-name-asian="Times New Roman1" style:font-size-asian="12pt" style:language-asian="zxx" style:country-asian="none" style:font-name-complex="Arial" style:font-size-complex="12pt" style:language-complex="ar" style:country-complex="SA"/>
    </style:style>
    <style:style style:name="T717" style:family="text">
      <style:text-properties fo:font-size="12pt" fo:language="pt" fo:country="BR" officeooo:rsid="00fc0d2c" style:font-name-asian="Times New Roman1" style:font-size-asian="12pt" style:language-asian="zxx" style:country-asian="none" style:font-name-complex="Arial" style:font-size-complex="12pt" style:language-complex="ar" style:country-complex="SA"/>
    </style:style>
    <style:style style:name="T718" style:family="text">
      <style:text-properties fo:font-size="12pt" fo:language="pt" fo:country="BR" officeooo:rsid="0197d800" style:font-name-asian="Times New Roman1" style:font-size-asian="12pt" style:language-asian="zxx" style:country-asian="none" style:font-name-complex="Arial" style:font-size-complex="12pt" style:language-complex="ar" style:country-complex="SA"/>
    </style:style>
    <style:style style:name="T719" style:family="text">
      <style:text-properties fo:font-size="12pt" fo:language="pt" fo:country="BR" officeooo:rsid="009e8f2f" style:font-name-asian="Times New Roman1" style:font-size-asian="12pt" style:language-asian="zxx" style:country-asian="none" style:font-name-complex="Arial" style:font-size-complex="12pt" style:language-complex="ar" style:country-complex="SA"/>
    </style:style>
    <style:style style:name="T720" style:family="text">
      <style:text-properties fo:font-size="12pt" fo:language="pt" fo:country="BR" officeooo:rsid="00cfca73" style:font-name-asian="Times New Roman1" style:font-size-asian="12pt" style:language-asian="zxx" style:country-asian="none" style:font-name-complex="Arial" style:font-size-complex="12pt" style:language-complex="ar" style:country-complex="SA"/>
    </style:style>
    <style:style style:name="T721" style:family="text">
      <style:text-properties fo:font-size="12pt" fo:language="pt" fo:country="BR" officeooo:rsid="02cedecb" style:font-name-asian="Times New Roman1" style:font-size-asian="12pt" style:language-asian="zxx" style:country-asian="none" style:font-name-complex="Arial" style:font-size-complex="12pt" style:language-complex="ar" style:country-complex="SA"/>
    </style:style>
    <style:style style:name="T722" style:family="text">
      <style:text-properties fo:font-size="12pt" fo:language="pt" fo:country="BR" officeooo:rsid="00d0cd94" style:font-name-asian="Times New Roman1" style:font-size-asian="12pt" style:language-asian="zxx" style:country-asian="none" style:font-name-complex="Arial" style:font-size-complex="12pt" style:language-complex="ar" style:country-complex="SA"/>
    </style:style>
    <style:style style:name="T723" style:family="text">
      <style:text-properties fo:font-size="12pt" fo:language="pt" fo:country="BR" officeooo:rsid="01ec1d4b" style:font-name-asian="Times New Roman1" style:font-size-asian="12pt" style:language-asian="zxx" style:country-asian="none" style:font-name-complex="Arial" style:font-size-complex="12pt" style:language-complex="ar" style:country-complex="SA"/>
    </style:style>
    <style:style style:name="T724" style:family="text">
      <style:text-properties fo:font-size="12pt" fo:language="pt" fo:country="BR" officeooo:rsid="02e25fe4" style:font-name-asian="Times New Roman1" style:font-size-asian="12pt" style:language-asian="zxx" style:country-asian="none" style:font-name-complex="Arial" style:font-size-complex="12pt" style:language-complex="ar" style:country-complex="SA"/>
    </style:style>
    <style:style style:name="T725" style:family="text">
      <style:text-properties fo:font-size="12pt" fo:language="pt" fo:country="BR" officeooo:rsid="01a17e55" style:font-name-asian="Times New Roman1" style:font-size-asian="12pt" style:language-asian="zxx" style:country-asian="none" style:font-name-complex="Arial" style:font-size-complex="12pt" style:language-complex="ar" style:country-complex="SA"/>
    </style:style>
    <style:style style:name="T726" style:family="text">
      <style:text-properties fo:font-size="12pt" fo:language="pt" fo:country="BR" officeooo:rsid="01eb5913" style:font-name-asian="Times New Roman1" style:font-size-asian="12pt" style:language-asian="zxx" style:country-asian="none" style:font-name-complex="Arial" style:font-size-complex="12pt" style:language-complex="ar" style:country-complex="SA"/>
    </style:style>
    <style:style style:name="T727" style:family="text">
      <style:text-properties fo:font-size="12pt" fo:language="pt" fo:country="BR" officeooo:rsid="0260dfd6" style:font-name-asian="Times New Roman1" style:font-size-asian="12pt" style:language-asian="zxx" style:country-asian="none" style:font-name-complex="Arial" style:font-size-complex="12pt" style:language-complex="ar" style:country-complex="SA"/>
    </style:style>
    <style:style style:name="T728" style:family="text">
      <style:text-properties fo:font-size="12pt" fo:language="pt" fo:country="BR" officeooo:rsid="02e3a2cb" style:font-name-asian="Times New Roman1" style:font-size-asian="12pt" style:language-asian="zxx" style:country-asian="none" style:font-name-complex="Arial" style:font-size-complex="12pt" style:language-complex="ar" style:country-complex="SA"/>
    </style:style>
    <style:style style:name="T729" style:family="text">
      <style:text-properties fo:font-size="12pt" fo:language="pt" fo:country="BR" officeooo:rsid="02d76b7a" style:font-name-asian="Times New Roman1" style:font-size-asian="12pt" style:language-asian="zxx" style:country-asian="none" style:font-name-complex="Arial" style:font-size-complex="12pt" style:language-complex="ar" style:country-complex="SA"/>
    </style:style>
    <style:style style:name="T730" style:family="text">
      <style:text-properties fo:font-size="12pt" fo:language="pt" fo:country="BR" style:font-name-asian="Times New Roman1" style:font-size-asian="12pt" style:language-asian="zxx" style:country-asian="none" style:font-name-complex="sans-serif" style:font-size-complex="12pt" style:language-complex="ar" style:country-complex="SA"/>
    </style:style>
    <style:style style:name="T731" style:family="text">
      <style:text-properties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32" style:family="text">
      <style:text-properties fo:font-size="12pt" fo:language="pt" fo:country="BR" fo:font-weight="bold" officeooo:rsid="02ca0cbf"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33" style:family="text">
      <style:text-properties fo:font-size="12pt" fo:language="pt" fo:country="BR" fo:font-weight="bold" officeooo:rsid="00fc0d2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34" style:family="text">
      <style:text-properties fo:font-size="12pt" fo:language="pt" fo:country="BR" fo:font-weight="bold" officeooo:rsid="02cedecb"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35" style:family="text">
      <style:text-properties fo:font-size="12pt" fo:language="pt" fo:country="BR" fo:font-weight="bold" officeooo:rsid="010313c3"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736" style:family="text">
      <style:text-properties fo:font-size="12pt" fo:language="pt" fo:country="BR" fo:font-weight="bold" style:font-name-asian="Times New Roman1" style:font-size-asian="12pt" style:language-asian="zxx" style:country-asian="none" style:font-weight-asian="bold" style:font-size-complex="12pt" style:language-complex="ar" style:country-complex="SA"/>
    </style:style>
    <style:style style:name="T737" style:family="text">
      <style:text-properties fo:font-size="12pt" fo:language="pt" fo:country="BR" fo:font-weight="bold" officeooo:rsid="02e3a2cb" style:font-name-asian="Times New Roman1" style:font-size-asian="12pt" style:language-asian="zxx" style:country-asian="none" style:font-weight-asian="bold" style:font-size-complex="12pt" style:language-complex="ar" style:country-complex="SA"/>
    </style:style>
    <style:style style:name="T738" style:family="text">
      <style:text-properties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39" style:family="text">
      <style:text-properties fo:font-size="12pt" fo:language="pt" fo:country="BR" fo:font-weight="bold" officeooo:rsid="02e3a2cb"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40" style:family="text">
      <style:text-properties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741" style:family="text">
      <style:text-properties fo:font-size="12pt" fo:language="pt" fo:country="BR" style:font-name-asian="CourierNewPSMT1" style:font-size-asian="12pt" style:language-asian="zxx" style:country-asian="none" style:font-name-complex="Arial" style:font-size-complex="12pt" style:language-complex="ar" style:country-complex="SA"/>
    </style:style>
    <style:style style:name="T742" style:family="text">
      <style:text-properties fo:font-size="12pt" fo:language="pt" fo:country="BR" officeooo:rsid="02e25fe4" style:font-name-asian="CourierNewPSMT1" style:font-size-asian="12pt" style:language-asian="zxx" style:country-asian="none" style:font-name-complex="Arial" style:font-size-complex="12pt" style:language-complex="ar" style:country-complex="SA"/>
    </style:style>
    <style:style style:name="T743" style:family="text">
      <style:text-properties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744" style:family="text">
      <style:text-properties fo:font-size="12pt" fo:language="pt" fo:country="BR" officeooo:rsid="02e3a2cb" style:font-name-asian="CourierNewPSMT1" style:font-size-asian="12pt" style:language-asian="zxx" style:country-asian="none" style:font-name-complex="Arial" style:font-size-complex="12pt" style:language-complex="ar" style:country-complex="SA"/>
    </style:style>
    <style:style style:name="T745" style:family="text">
      <style:text-properties fo:font-size="12pt" fo:language="pt" fo:country="BR" style:font-name-asian="Arial" style:font-size-asian="12pt" style:language-asian="zxx" style:country-asian="none" style:font-name-complex="Arial" style:font-size-complex="12pt" style:language-complex="ar" style:country-complex="SA"/>
    </style:style>
    <style:style style:name="T746" style:family="text">
      <style:text-properties fo:font-size="12pt" fo:language="pt" fo:country="BR" style:font-name-asian="CourierNewPSMT" style:font-size-asian="12pt" style:language-asian="zxx" style:country-asian="none" style:font-name-complex="Arial" style:font-size-complex="12pt" style:language-complex="ar" style:country-complex="SA"/>
    </style:style>
    <style:style style:name="T747" style:family="text">
      <style:text-properties fo:font-size="12pt" fo:language="pt" fo:country="BR" officeooo:rsid="01eb5913" style:font-name-asian="CourierNewPSMT" style:font-size-asian="12pt" style:language-asian="zxx" style:country-asian="none" style:font-name-complex="Arial" style:font-size-complex="12pt" style:language-complex="ar" style:country-complex="SA"/>
    </style:style>
    <style:style style:name="T748" style:family="text">
      <style:text-properties fo:font-size="12pt" fo:language="pt" fo:country="BR" style:font-name-asian="Courier New1" style:font-size-asian="12pt" style:language-asian="pt" style:country-asian="BR" style:font-name-complex="Arial" style:font-size-complex="12pt" style:language-complex="pt" style:country-complex="BR"/>
    </style:style>
    <style:style style:name="T749" style:family="text">
      <style:text-properties fo:font-size="12pt" fo:language="pt" fo:country="BR" officeooo:rsid="01b2b282" style:font-name-asian="Courier New1" style:font-size-asian="12pt" style:language-asian="pt" style:country-asian="BR" style:font-name-complex="Arial" style:font-size-complex="12pt" style:language-complex="pt" style:country-complex="BR"/>
    </style:style>
    <style:style style:name="T750" style:family="text">
      <style:text-properties fo:font-size="12pt" fo:language="pt" fo:country="BR" officeooo:rsid="02e3a2cb" style:font-name-asian="Courier New1" style:font-size-asian="12pt" style:language-asian="pt" style:country-asian="BR" style:font-name-complex="Arial" style:font-size-complex="12pt" style:language-complex="pt" style:country-complex="BR"/>
    </style:style>
    <style:style style:name="T751" style:family="text">
      <style:text-properties fo:font-size="12pt" fo:language="pt" fo:country="BR" officeooo:rsid="01bc3383" style:font-name-asian="Courier New1" style:font-size-asian="12pt" style:language-asian="pt" style:country-asian="BR" style:font-name-complex="Arial" style:font-size-complex="12pt" style:language-complex="pt" style:country-complex="BR"/>
    </style:style>
    <style:style style:name="T752" style:family="text">
      <style:text-properties fo:font-size="12pt" fo:language="pt" fo:country="BR" officeooo:rsid="01b4f410" style:font-name-asian="Courier New1" style:font-size-asian="12pt" style:language-asian="pt" style:country-asian="BR" style:font-name-complex="Arial" style:font-size-complex="12pt" style:language-complex="pt" style:country-complex="BR"/>
    </style:style>
    <style:style style:name="T753" style:family="text">
      <style:text-properties fo:font-size="12pt" fo:language="pt" fo:country="BR" officeooo:rsid="01ba608a" style:font-name-asian="Courier New1" style:font-size-asian="12pt" style:language-asian="pt" style:country-asian="BR" style:font-name-complex="Arial" style:font-size-complex="12pt" style:language-complex="pt" style:country-complex="BR"/>
    </style:style>
    <style:style style:name="T754" style:family="text">
      <style:text-properties fo:font-size="12pt" fo:language="pt" fo:country="BR" style:font-name-asian="Courier New3" style:font-size-asian="12pt" style:language-asian="pt" style:country-asian="BR" style:font-name-complex="Arial" style:font-size-complex="12pt" style:language-complex="pt" style:country-complex="BR"/>
    </style:style>
    <style:style style:name="T755" style:family="text">
      <style:text-properties fo:font-size="12pt" fo:language="pt" fo:country="BR" officeooo:rsid="02e3a2cb" style:font-name-asian="Courier New3" style:font-size-asian="12pt" style:language-asian="pt" style:country-asian="BR" style:font-name-complex="Arial" style:font-size-complex="12pt" style:language-complex="pt" style:country-complex="BR"/>
    </style:style>
    <style:style style:name="T756" style:family="text">
      <style:text-properties fo:font-size="12pt" fo:language="pt" fo:country="BR" officeooo:rsid="02d60614" style:font-name-asian="Courier New3" style:font-size-asian="12pt" style:language-asian="pt" style:country-asian="BR" style:font-name-complex="Arial" style:font-size-complex="12pt" style:language-complex="pt" style:country-complex="BR"/>
    </style:style>
    <style:style style:name="T757" style:family="text">
      <style:text-properties fo:font-size="12pt" fo:language="pt" fo:country="BR" officeooo:rsid="008766ef" style:font-name-asian="Courier New3" style:font-size-asian="12pt" style:language-asian="pt" style:country-asian="BR" style:font-name-complex="Arial" style:font-size-complex="12pt" style:language-complex="pt" style:country-complex="BR"/>
    </style:style>
    <style:style style:name="T758" style:family="text">
      <style:text-properties fo:font-size="12pt" fo:language="pt" fo:country="BR" style:font-name-asian="Lucida Sans Unicode1" style:font-size-asian="12pt" style:language-asian="pt" style:country-asian="BR" style:font-name-complex="Arial" style:font-size-complex="12pt" style:language-complex="pt" style:country-complex="BR"/>
    </style:style>
    <style:style style:name="T759" style:family="text">
      <style:text-properties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760" style:family="text">
      <style:text-properties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761" style:family="text">
      <style:text-properties fo:font-size="12pt" fo:language="pt" fo:country="BR" officeooo:rsid="02e3a2cb" style:font-name-asian="Lucida Sans Unicode1" style:font-size-asian="12pt" style:language-asian="pt" style:country-asian="BR" style:font-name-complex="Arial" style:font-size-complex="12pt" style:language-complex="pt" style:country-complex="BR"/>
    </style:style>
    <style:style style:name="T762"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3"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64"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5"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6"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67" style:family="text">
      <style:text-properties fo:font-size="12pt" fo:letter-spacing="normal" fo:language="pt" fo:country="BR" fo:font-style="normal" fo:font-weight="normal" officeooo:rsid="02e3a2cb"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68" style:family="text">
      <style:text-properties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69"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770"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1" style:family="text">
      <style:text-properties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2" style:family="text">
      <style:text-properties fo:font-size="12pt" fo:letter-spacing="normal" style:text-underline-style="none" officeooo:rsid="0168e9cf" style:letter-kerning="true" style:font-size-asian="12pt" style:font-name-complex="Arial4" style:font-size-complex="12pt"/>
    </style:style>
    <style:style style:name="T773" style:family="text">
      <style:text-properties fo:font-size="12pt" fo:letter-spacing="normal" style:text-underline-style="none" officeooo:rsid="020a1566" style:letter-kerning="true" style:font-size-asian="12pt" style:font-name-complex="Arial4" style:font-size-complex="12pt"/>
    </style:style>
    <style:style style:name="T774" style:family="text">
      <style:text-properties fo:font-size="12pt" fo:letter-spacing="normal" style:text-underline-style="none" officeooo:rsid="0209625a" style:letter-kerning="true" style:font-size-asian="12pt" style:font-name-complex="Arial4" style:font-size-complex="12pt"/>
    </style:style>
    <style:style style:name="T775" style:family="text">
      <style:text-properties fo:font-size="12pt" fo:letter-spacing="normal" style:text-underline-style="none" officeooo:rsid="02f66e23" style:letter-kerning="true" style:font-size-asian="12pt" style:font-name-complex="Arial4" style:font-size-complex="12pt"/>
    </style:style>
    <style:style style:name="T776"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777" style:family="text">
      <style:text-properties fo:font-size="12pt" fo:font-style="normal" fo:font-weight="normal" officeooo:rsid="0489e0d9"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778"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79"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80"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781" style:family="text">
      <style:text-properties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T782" style:family="text">
      <style:text-properties fo:font-size="12pt" fo:font-style="normal" fo:font-weight="normal" officeooo:rsid="0004acfb" style:font-name-asian="Courier New3" style:font-size-asian="12pt" style:font-style-asian="normal" style:font-weight-asian="normal" style:font-name-complex="Courier New3" style:font-size-complex="12pt" style:font-style-complex="normal" style:font-weight-complex="normal"/>
    </style:style>
    <style:style style:name="T783" style:family="text">
      <style:text-properties fo:font-size="12pt" fo:font-style="normal" fo:font-weight="normal" officeooo:rsid="0005668c" style:font-name-asian="Courier New3" style:font-size-asian="12pt" style:font-style-asian="normal" style:font-weight-asian="normal" style:font-name-complex="Courier New3" style:font-size-complex="12pt" style:font-style-complex="normal" style:font-weight-complex="normal"/>
    </style:style>
    <style:style style:name="T784"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785" style:family="text">
      <style:text-properties fo:font-size="12pt" fo:font-style="normal" style:font-name-asian="Courier New3" style:font-size-asian="12pt" style:font-style-asian="normal" style:font-name-complex="Courier New3" style:font-size-complex="12pt" style:font-style-complex="normal"/>
    </style:style>
    <style:style style:name="T786" style:family="text">
      <style:text-properties fo:font-size="12pt" fo:font-style="normal" officeooo:rsid="031f9682" style:font-name-asian="Courier New3" style:font-size-asian="12pt" style:font-style-asian="normal" style:font-name-complex="Courier New3" style:font-size-complex="12pt" style:font-style-complex="normal"/>
    </style:style>
    <style:style style:name="T787"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788" style:family="text">
      <style:text-properties fo:font-size="12pt" fo:font-style="normal" officeooo:rsid="047532e3" style:font-name-asian="Courier New3" style:font-size-asian="12pt" style:font-style-asian="normal" style:font-name-complex="Courier New1" style:font-size-complex="12pt" style:language-complex="pt" style:country-complex="BR" style:font-style-complex="normal" style:font-weight-complex="bold"/>
    </style:style>
    <style:style style:name="T789" style:family="text">
      <style:text-properties fo:font-size="12pt" fo:font-style="normal" fo:font-weight="bold" fo:background-color="#ffffff" loext:char-shading-value="0" style:font-name-asian="Courier New3" style:font-size-asian="12pt" style:font-style-asian="normal" style:font-weight-asian="bold" style:font-name-complex="Courier New3" style:font-size-complex="12pt" style:font-style-complex="normal" style:font-weight-complex="bold"/>
    </style:style>
    <style:style style:name="T790" style:family="text">
      <style:text-properties fo:font-size="12pt" fo:font-style="normal" fo:font-weight="bold" officeooo:rsid="031f9682" fo:background-color="#ffffff" loext:char-shading-value="0" style:font-name-asian="Courier New3" style:font-size-asian="12pt" style:font-style-asian="normal" style:font-weight-asian="bold" style:font-name-complex="Courier New3" style:font-size-complex="12pt" style:font-style-complex="normal" style:font-weight-complex="bold"/>
    </style:style>
    <style:style style:name="T791"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92" style:family="text">
      <style:text-properties fo:font-size="12pt" fo:letter-spacing="-0.007cm" fo:language="pt" fo:country="BR" fo:font-style="normal" fo:font-weight="normal" officeooo:rsid="038fe223"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93" style:family="text">
      <style:text-properties fo:font-size="12pt" fo:letter-spacing="-0.007cm" fo:language="pt" fo:country="BR" fo:font-style="normal" fo:font-weight="normal" officeooo:rsid="044e18fa"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94"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5"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96" style:family="text">
      <style:text-properties fo:font-size="12pt" fo:letter-spacing="-0.018cm"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7" style:family="text">
      <style:text-properties fo:font-size="12pt" fo:letter-spacing="-0.018cm" fo:language="pt" fo:country="BR" fo:font-style="normal" fo:font-weight="normal" officeooo:rsid="02e3a2cb"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8" style:family="text">
      <style:text-properties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99" style:family="text">
      <style:text-properties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00" style:family="text">
      <style:text-properties style:font-name="Arial"/>
    </style:style>
    <style:style style:name="T801" style:family="text">
      <style:text-properties style:font-name="Arial" fo:font-size="12pt" fo:language="pt" fo:country="BR"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802" style:family="text">
      <style:text-properties style:font-name="Arial" fo:font-size="12pt" fo:language="pt" fo:country="BR"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3"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80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06" style:family="text">
      <style:text-properties style:font-name="Arial" fo:font-size="12pt" fo:language="pt" fo:country="BR" fo:font-style="normal" officeooo:rsid="03e0983f"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07"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08" style:family="text">
      <style:text-properties style:font-name="Arial" fo:font-size="12pt" fo:language="pt" fo:country="BR"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09"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10"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11" style:family="text">
      <style:text-properties style:font-name="Arial" fo:font-size="12pt" fo:language="pt" fo:country="BR"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12" style:family="text">
      <style:text-properties style:font-name="Arial" fo:font-size="12pt" fo:language="pt" fo:country="BR" style:letter-kerning="true" fo:background-color="transparent" loext:char-shading-value="0" style:font-name-asian="Courier New3" style:font-size-asian="12pt" style:language-asian="pt" style:country-asian="BR" style:font-name-complex="Courier New1" style:font-size-complex="12pt" style:language-complex="pt" style:country-complex="BR" style:font-weight-complex="normal"/>
    </style:style>
    <style:style style:name="T813"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14"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15"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816"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81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18" style:family="text">
      <style:text-properties style:font-name="Arial" fo:font-size="12pt" fo:font-style="normal" fo:font-weight="bold" officeooo:rsid="031f9682" fo:background-color="#ffffff" loext:char-shading-value="0" style:font-name-asian="Courier New3" style:font-size-asian="12pt" style:font-style-asian="normal" style:font-weight-asian="bold" style:font-name-complex="Courier New3" style:font-size-complex="12pt" style:font-style-complex="normal" style:font-weight-complex="bold"/>
    </style:style>
    <style:style style:name="T819" style:family="text">
      <style:text-properties style:font-name="Arial" fo:font-weight="bold" style:font-weight-asian="bold" style:font-name-complex="Arial" style:font-weight-complex="bold"/>
    </style:style>
    <style:style style:name="T820" style:family="text">
      <style:text-properties style:font-name="Arial" fo:font-weight="bold" style:font-weight-asian="bold" style:font-weight-complex="bold"/>
    </style:style>
    <style:style style:name="T821" style:family="text">
      <style:text-properties style:font-name="Arial" fo:font-weight="normal" style:font-weight-asian="normal" style:font-name-complex="Arial" style:font-weight-complex="normal"/>
    </style:style>
    <style:style style:name="T822" style:family="text">
      <style:text-properties style:font-name="Arial" style:font-name-complex="Arial"/>
    </style:style>
    <style:style style:name="T823" style:family="text">
      <style:text-properties style:font-name="Arial" style:font-name-complex="Arial" style:language-complex="pt" style:country-complex="BR"/>
    </style:style>
    <style:style style:name="T824" style:family="text">
      <style:text-properties style:font-name="Arial" style:language-asian="pt" style:country-asian="BR" style:font-name-complex="Arial"/>
    </style:style>
    <style:style style:name="T825" style:family="text">
      <style:text-properties style:font-name="Arial" fo:language="pt" fo:country="BR" style:language-asian="pt" style:country-asian="BR" style:font-name-complex="Arial" style:language-complex="ar" style:country-complex="SA"/>
    </style:style>
    <style:style style:name="T826" style:family="text">
      <style:text-properties style:font-name="Arial" fo:language="pt" fo:country="BR" style:language-asian="pt" style:country-asian="BR" style:font-name-complex="Arial" style:language-complex="pt" style:country-complex="BR"/>
    </style:style>
    <style:style style:name="T827"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828"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829" style:family="text">
      <style:text-properties style:font-name="Arial" fo:language="pt" fo:country="BR" fo:background-color="transparent" loext:char-shading-value="0" style:language-asian="pt" style:country-asian="BR" style:font-name-complex="Arial" style:language-complex="ar" style:country-complex="SA"/>
    </style:style>
    <style:style style:name="T830" style:family="text">
      <style:text-properties style:font-name="Arial" fo:language="pt" fo:country="BR" style:font-name-asian="Arial" style:language-asian="pt" style:country-asian="BR" style:font-name-complex="Arial" style:language-complex="ar" style:country-complex="SA"/>
    </style:style>
    <style:style style:name="T831" style:family="text">
      <style:text-properties style:font-name="Arial" officeooo:rsid="0291eee0"/>
    </style:style>
    <style:style style:name="T832" style:family="text">
      <style:text-properties style:font-name="Arial" officeooo:rsid="048d00bb"/>
    </style:style>
    <style:style style:name="T833" style:family="text">
      <style:text-properties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34" style:family="text">
      <style:text-properties style:font-name="Arial"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35" style:family="text">
      <style:text-properties style:font-name="Arial" fo:background-color="transparent" loext:char-shading-value="0"/>
    </style:style>
    <style:style style:name="T836" style:family="text">
      <style:text-properties fo:letter-spacing="-0.007cm" fo:language="pt" fo:country="BR"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837" style:family="text">
      <style:text-properties fo:letter-spacing="-0.007cm" fo:language="pt" fo:country="BR" fo:font-style="normal" officeooo:rsid="03e0983f"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838"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39" style:family="text">
      <style:text-properties fo:letter-spacing="-0.007cm" style:font-name-asian="Lucida Sans Unicode1" style:language-asian="pt" style:country-asian="BR" style:font-name-complex="Arial" style:language-complex="pt" style:country-complex="BR"/>
    </style:style>
    <style:style style:name="T840" style:family="text">
      <style:text-properties fo:letter-spacing="-0.007cm" officeooo:rsid="018fd045" style:font-name-asian="Lucida Sans Unicode1" style:language-asian="pt" style:country-asian="BR" style:font-name-complex="Arial" style:language-complex="pt" style:country-complex="BR"/>
    </style:style>
    <style:style style:name="T841" style:family="text">
      <style:text-properties fo:letter-spacing="-0.007cm" style:language-asian="pt" style:country-asian="BR" style:font-name-complex="Arial" style:language-complex="pt" style:country-complex="BR"/>
    </style:style>
    <style:style style:name="T842" style:family="text">
      <style:text-properties fo:language="pt" fo:country="BR"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84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4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45" style:family="text">
      <style:text-properties fo:language="pt" fo:country="BR"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46"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847"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848"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849" style:family="text">
      <style:text-properties fo:language="pt" fo:country="BR" fo:font-style="normal" fo:font-weight="normal" officeooo:rsid="03cfe369" style:letter-kerning="true" style:font-name-asian="Courier New3" style:font-style-asian="normal" style:font-weight-asian="normal" style:font-style-complex="normal" style:font-weight-complex="normal"/>
    </style:style>
    <style:style style:name="T850"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51"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52"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53"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54" style:family="text">
      <style:text-properties fo:language="pt" fo:country="BR" fo:font-style="normal" fo:font-weight="normal" style:letter-kerning="true" fo:background-color="transparent" loext:char-shading-value="0" style:font-name-asian="SimSun2" style:language-asian="zh" style:country-asian="CN" style:font-style-asian="normal" style:font-weight-asian="normal" style:font-name-complex="Arial" style:language-complex="hi" style:country-complex="IN" style:font-style-complex="normal" style:font-weight-complex="normal"/>
    </style:style>
    <style:style style:name="T855" style:family="text">
      <style:text-properties fo:language="pt" fo:country="BR" fo:font-style="normal" fo:font-weight="normal" officeooo:rsid="0399ceb3" style:letter-kerning="true" fo:background-color="transparent" loext:char-shading-value="0" style:font-name-asian="SimSun2" style:language-asian="zh" style:country-asian="CN" style:font-style-asian="normal" style:font-weight-asian="normal" style:font-name-complex="Arial" style:language-complex="hi" style:country-complex="IN" style:font-style-complex="normal" style:font-weight-complex="normal"/>
    </style:style>
    <style:style style:name="T856"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57" style:family="text">
      <style:text-properties fo:language="pt" fo:country="BR" style:letter-kerning="true" style:font-name-asian="courier1" style:language-asian="pt" style:country-asian="BR" style:font-name-complex="Courier New1" style:language-complex="zxx" style:country-complex="none"/>
    </style:style>
    <style:style style:name="T858"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859" style:family="text">
      <style:text-properties fo:language="pt" fo:country="BR" officeooo:rsid="044e18fa" style:letter-kerning="true" style:font-name-asian="courier1" style:language-asian="pt" style:country-asian="BR" style:font-name-complex="Courier New1" style:language-complex="zxx" style:country-complex="none"/>
    </style:style>
    <style:style style:name="T860" style:family="text">
      <style:text-properties fo:language="pt" fo:country="BR" style:letter-kerning="true" style:font-name-asian="Times New Roman1" style:language-asian="zh" style:country-asian="CN" style:font-name-complex="Times New Roman1" style:language-complex="ar" style:country-complex="SA"/>
    </style:style>
    <style:style style:name="T861" style:family="text">
      <style:text-properties fo:language="pt" fo:country="BR" officeooo:rsid="028e7cb6" style:letter-kerning="true" style:font-name-asian="Times New Roman1" style:language-asian="zh" style:country-asian="CN" style:font-name-complex="Times New Roman1" style:language-complex="ar" style:country-complex="SA"/>
    </style:style>
    <style:style style:name="T862"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63"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864"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865"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866" style:family="text">
      <style:text-properties fo:language="pt" fo:country="BR" officeooo:rsid="007e414e" style:font-name-asian="Arial Narrow1" style:language-asian="zxx" style:country-asian="none" style:font-name-complex="Arial" style:language-complex="ar" style:country-complex="SA"/>
    </style:style>
    <style:style style:name="T867" style:family="text">
      <style:text-properties fo:language="pt" fo:country="BR" officeooo:rsid="0302ae32" style:font-name-asian="Arial Narrow1" style:language-asian="zxx" style:country-asian="none" style:font-name-complex="Arial" style:language-complex="ar" style:country-complex="SA"/>
    </style:style>
    <style:style style:name="T868" style:family="text">
      <style:text-properties fo:language="pt" fo:country="BR" officeooo:rsid="004469a0" style:font-name-asian="Arial Narrow1" style:language-asian="zxx" style:country-asian="none" style:font-name-complex="Arial" style:language-complex="ar" style:country-complex="SA"/>
    </style:style>
    <style:style style:name="T869" style:family="text">
      <style:text-properties fo:language="pt" fo:country="BR" officeooo:rsid="02e3a2cb" style:font-name-asian="Arial Narrow1" style:language-asian="zxx" style:country-asian="none" style:font-name-complex="Arial" style:language-complex="ar" style:country-complex="SA"/>
    </style:style>
    <style:style style:name="T870" style:family="text">
      <style:text-properties fo:language="pt" fo:country="BR" style:font-name-asian="Times New Roman1" style:language-asian="zxx" style:country-asian="none" style:font-name-complex="Arial" style:language-complex="ar" style:country-complex="SA"/>
    </style:style>
    <style:style style:name="T87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7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7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74" style:family="text">
      <style:text-properties fo:color="#000080" fo:font-size="12pt" fo:language="zxx" fo:country="none" officeooo:rsid="0334bca9" style:font-name-asian="Times New Roman1" style:font-size-asian="12pt" style:language-asian="zxx" style:country-asian="none" style:font-name-complex="Arial" style:font-size-complex="12pt" style:language-complex="zxx" style:country-complex="none"/>
    </style:style>
    <style:style style:name="T87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7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7" style:family="text">
      <style:text-properties fo:color="#0000ff" style:font-name="Arial" fo:font-weight="bold" fo:background-color="transparent" loext:char-shading-value="0" style:font-weight-asian="bold" style:font-weight-complex="bold"/>
    </style:style>
    <style:style style:name="T878" style:family="text">
      <style:text-properties fo:color="#0000ff" fo:font-weight="normal" style:font-weight-asian="normal" style:font-weight-complex="normal"/>
    </style:style>
    <style:style style:name="T879" style:family="text">
      <style:text-properties fo:color="#0000ff" fo:font-size="12pt" fo:language="pt" fo:country="BR" officeooo:rsid="00d76914" style:font-name-asian="Times New Roman1" style:font-size-asian="12pt" style:language-asian="zxx" style:country-asian="none" style:font-name-complex="Arial" style:font-size-complex="12pt" style:language-complex="ar" style:country-complex="SA"/>
    </style:style>
    <style:style style:name="T880"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81" style:family="text">
      <style:text-properties fo:color="#ff3333" style:font-name="Arial"/>
    </style:style>
    <style:style style:name="T882"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3"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84"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885" style:family="text">
      <style:text-properties fo:letter-spacing="normal" style:text-underline-style="none"/>
    </style:style>
    <style:style style:name="T886" style:family="text">
      <style:text-properties fo:letter-spacing="normal" style:text-underline-style="none" officeooo:rsid="003329cc"/>
    </style:style>
    <style:style style:name="T887" style:family="text">
      <style:text-properties fo:letter-spacing="normal" style:text-underline-style="none" officeooo:rsid="0209625a" style:font-name-complex="Arial4"/>
    </style:style>
    <style:style style:name="T888" style:family="text">
      <style:text-properties fo:letter-spacing="normal" style:text-underline-style="none" officeooo:rsid="0168feb2"/>
    </style:style>
    <style:style style:name="T889" style:family="text">
      <style:text-properties fo:letter-spacing="normal" style:text-underline-style="none" officeooo:rsid="02f54ed3"/>
    </style:style>
    <style:style style:name="T890" style:family="text">
      <style:text-properties fo:letter-spacing="normal" style:text-underline-style="none" officeooo:rsid="02f84be8"/>
    </style:style>
    <style:style style:name="T891"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892"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893"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94"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895"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896" style:family="text">
      <style:text-properties fo:letter-spacing="normal" fo:language="pt" fo:country="BR"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897" style:family="text">
      <style:text-properties fo:letter-spacing="normal" fo:language="pt" fo:country="BR"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898" style:family="text">
      <style:text-properties fo:letter-spacing="normal" fo:font-style="normal" style:text-underline-style="none" style:letter-kerning="true" style:font-style-asian="normal" style:font-style-complex="normal"/>
    </style:style>
    <style:style style:name="T899" style:family="text">
      <style:text-properties fo:letter-spacing="normal" fo:font-style="normal" style:text-underline-style="none" officeooo:rsid="0640cc53" style:letter-kerning="true" style:font-style-asian="normal" style:font-style-complex="normal"/>
    </style:style>
    <style:style style:name="T900" style:family="text">
      <style:text-properties fo:letter-spacing="normal" fo:font-style="normal" style:text-underline-style="none" officeooo:rsid="04854e31" style:letter-kerning="true" style:font-style-asian="normal" style:font-style-complex="normal"/>
    </style:style>
    <style:style style:name="T901" style:family="text">
      <style:text-properties fo:color="#3333ff" style:font-name="Arial" fo:font-weight="bold" fo:background-color="transparent" loext:char-shading-value="0" style:font-weight-asian="bold" style:font-weight-complex="bold"/>
    </style:style>
    <style:style style:name="T902" style:family="text">
      <style:text-properties fo:color="#3333ff" style:font-name="Arial" fo:font-weight="bold" officeooo:rsid="0206760a" fo:background-color="transparent" loext:char-shading-value="0" style:font-weight-asian="bold" style:font-weight-complex="bold"/>
    </style:style>
    <style:style style:name="T903"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4"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06"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09"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10"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11" style:family="text">
      <style:text-properties fo:color="#3333ff" fo:font-weight="bold" style:font-weight-asian="bold"/>
    </style:style>
    <style:style style:name="T912" style:family="text">
      <style:text-properties fo:color="#3333ff" fo:font-size="12pt" fo:language="pt" fo:country="BR" officeooo:rsid="00c947dd"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913" style:family="text">
      <style:text-properties fo:font-size="14pt" fo:font-weight="bold" style:font-size-asian="14pt" style:font-weight-asian="bold"/>
    </style:style>
    <style:style style:name="T914" style:family="text">
      <style:text-properties fo:font-size="14pt" fo:font-weight="bold" officeooo:rsid="0267a2b8" style:font-size-asian="14pt" style:font-weight-asian="bold"/>
    </style:style>
    <style:style style:name="T915" style:family="text">
      <style:text-properties fo:font-size="14pt" fo:language="pt" fo:country="BR"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16" style:family="text">
      <style:text-properties fo:font-size="14pt" fo:language="pt" fo:country="BR"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17"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18" style:family="text">
      <style:text-properties fo:font-size="14pt" fo:language="pt" fo:country="BR" fo:font-style="normal" fo:font-weight="bold" officeooo:rsid="03b8666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919"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0"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1"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2" style:family="text">
      <style:text-properties fo:font-size="14pt" fo:font-style="normal" fo:font-weight="bold" style:font-size-asian="14pt" style:font-style-asian="normal" style:font-weight-asian="bold" style:font-style-complex="normal" style:font-weight-complex="bold" text:display="true"/>
    </style:style>
    <style:style style:name="T923"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924" style:family="text">
      <style:text-properties fo:font-style="normal" fo:font-weight="normal" style:font-style-asian="normal" style:font-weight-asian="normal" style:font-name-complex="Arial4" style:font-size-complex="10pt" style:font-style-complex="normal" style:font-weight-complex="bold"/>
    </style:style>
    <style:style style:name="T925"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926" style:family="text">
      <style:text-properties fo:font-style="normal" fo:font-weight="normal" style:font-name-asian="Courier New3" style:font-style-asian="normal" style:font-weight-asian="normal" style:font-name-complex="Courier New3" style:font-style-complex="normal" style:font-weight-complex="normal"/>
    </style:style>
    <style:style style:name="T927" style:family="text">
      <style:text-properties fo:font-style="normal" fo:font-weight="bold" officeooo:rsid="027084bb" style:font-style-asian="normal" style:font-weight-asian="bold" style:font-style-complex="normal" style:font-weight-complex="bold"/>
    </style:style>
    <style:style style:name="T928" style:family="text">
      <style:text-properties fo:font-style="normal" fo:font-weight="bold" style:font-name-asian="Courier New3" style:font-style-asian="normal" style:font-weight-asian="bold" style:font-name-complex="Courier New3" style:font-style-complex="normal" style:font-weight-complex="bold"/>
    </style:style>
    <style:style style:name="T929" style:family="text">
      <style:text-properties fo:font-style="normal" style:font-style-asian="normal" style:font-style-complex="normal"/>
    </style:style>
    <style:style style:name="T930" style:family="text">
      <style:text-properties fo:font-style="normal" officeooo:rsid="03e0983f" style:font-style-asian="normal" style:font-style-complex="normal"/>
    </style:style>
    <style:style style:name="T931" style:family="text">
      <style:text-properties fo:font-style="normal" officeooo:rsid="027084bb" style:font-style-asian="normal" style:font-style-complex="normal"/>
    </style:style>
    <style:style style:name="T932" style:family="text">
      <style:text-properties fo:font-style="normal" officeooo:rsid="048d00bb" style:font-style-asian="normal" style:font-style-complex="normal"/>
    </style:style>
    <style:style style:name="T933" style:family="text">
      <style:text-properties fo:font-style="normal" officeooo:rsid="02ff0c97" style:letter-kerning="true" style:font-name-asian="Lucida Sans Unicode1" style:language-asian="zxx" style:country-asian="none" style:font-style-asian="normal" style:font-name-complex="Times New Roman1" style:font-style-complex="normal"/>
    </style:style>
    <style:style style:name="T934" style:family="text">
      <style:text-properties fo:font-style="normal" officeooo:rsid="038b1e9e" style:letter-kerning="true" style:font-name-asian="Lucida Sans Unicode1" style:language-asian="zxx" style:country-asian="none" style:font-style-asian="normal" style:font-name-complex="Times New Roman1" style:font-style-complex="normal"/>
    </style:style>
    <style:style style:name="T935" style:family="text">
      <style:text-properties fo:font-style="normal" officeooo:rsid="00d1fe3f" style:letter-kerning="true" style:font-name-asian="Lucida Sans Unicode1" style:language-asian="zxx" style:country-asian="none" style:font-style-asian="normal" style:font-name-complex="Times New Roman1" style:font-style-complex="normal"/>
    </style:style>
    <style:style style:name="T936" style:family="text">
      <style:text-properties fo:font-style="normal" officeooo:rsid="00ccbe3a" style:letter-kerning="true" style:font-name-asian="Lucida Sans Unicode1" style:language-asian="zxx" style:country-asian="none" style:font-style-asian="normal" style:font-name-complex="Times New Roman1" style:language-complex="zxx" style:country-complex="none" style:font-style-complex="normal"/>
    </style:style>
    <style:style style:name="T937" style:family="text">
      <style:text-properties fo:font-style="normal" officeooo:rsid="038b1e9e" style:letter-kerning="true" style:font-name-asian="Lucida Sans Unicode1" style:language-asian="zxx" style:country-asian="none" style:font-style-asian="normal" style:font-name-complex="Times New Roman1" style:language-complex="zxx" style:country-complex="none" style:font-style-complex="normal"/>
    </style:style>
    <style:style style:name="T938" style:family="text">
      <style:text-properties fo:font-style="normal" officeooo:rsid="00d1fe3f" style:letter-kerning="true" style:font-name-asian="ArialMT1" style:language-asian="zxx" style:country-asian="none" style:font-style-asian="normal" style:font-name-complex="ArialMT1" style:font-style-complex="normal"/>
    </style:style>
    <style:style style:name="T939" style:family="text">
      <style:text-properties fo:font-style="normal" style:letter-kerning="true" style:font-name-asian="Times New Roman1" style:font-style-asian="normal" style:font-style-complex="normal"/>
    </style:style>
    <style:style style:name="T940" style:family="text">
      <style:text-properties fo:font-style="normal" officeooo:rsid="039391a9" style:letter-kerning="true" style:font-name-asian="Times New Roman1" style:font-style-asian="normal" style:font-style-complex="normal"/>
    </style:style>
    <style:style style:name="T941" style:family="text">
      <style:text-properties fo:font-style="italic" style:font-style-asian="italic" style:font-style-complex="italic"/>
    </style:style>
    <style:style style:name="T942" style:family="text">
      <style:text-properties fo:font-style="italic" style:font-name-asian="Arial Unicode MS" style:font-style-asian="italic" style:font-name-complex="Arial" style:font-size-complex="9pt" style:font-style-complex="italic"/>
    </style:style>
    <style:style style:name="T943" style:family="text">
      <style:text-properties officeooo:rsid="006b77a1"/>
    </style:style>
    <style:style style:name="T944" style:family="text">
      <style:text-properties style:font-name-asian="Arial Unicode MS" style:font-name-complex="Arial" style:font-size-complex="9pt"/>
    </style:style>
    <style:style style:name="T945" style:family="text">
      <style:text-properties officeooo:rsid="00bb4b5a" style:font-name-asian="Arial Unicode MS" style:font-name-complex="Arial" style:font-size-complex="9pt"/>
    </style:style>
    <style:style style:name="T946" style:family="text">
      <style:text-properties style:font-name-complex="Courier New3"/>
    </style:style>
    <style:style style:name="T947" style:family="text">
      <style:text-properties officeooo:rsid="00c0af0c" style:font-name-complex="Courier New3"/>
    </style:style>
    <style:style style:name="T948" style:family="text">
      <style:text-properties officeooo:rsid="0248aebb" style:font-name-complex="Courier New3"/>
    </style:style>
    <style:style style:name="T949" style:family="text">
      <style:text-properties fo:background-color="#ffffff" loext:char-shading-value="0"/>
    </style:style>
    <style:style style:name="T950" style:family="text">
      <style:text-properties officeooo:rsid="002186ea" fo:background-color="#ffffff" loext:char-shading-value="0"/>
    </style:style>
    <style:style style:name="T951" style:family="text">
      <style:text-properties officeooo:rsid="02e3a2cb" fo:background-color="#ffffff" loext:char-shading-value="0"/>
    </style:style>
    <style:style style:name="T952" style:family="text">
      <style:text-properties officeooo:rsid="014d6303"/>
    </style:style>
    <style:style style:name="T953" style:family="text">
      <style:text-properties fo:font-weight="bold" fo:background-color="#ffffff" loext:char-shading-value="0" style:font-weight-asian="bold" style:font-weight-complex="bold"/>
    </style:style>
    <style:style style:name="T954" style:family="text">
      <style:text-properties fo:font-weight="bold" style:font-weight-asian="bold"/>
    </style:style>
    <style:style style:name="T955" style:family="text">
      <style:text-properties fo:font-weight="bold" style:font-weight-asian="bold" style:font-weight-complex="bold"/>
    </style:style>
    <style:style style:name="T956" style:family="text">
      <style:text-properties fo:font-weight="bold" officeooo:rsid="03ac65f4" style:font-weight-asian="bold" style:font-weight-complex="bold"/>
    </style:style>
    <style:style style:name="T957" style:family="text">
      <style:text-properties fo:font-weight="bold" officeooo:rsid="00d0286d" style:font-weight-asian="bold" style:font-weight-complex="bold"/>
    </style:style>
    <style:style style:name="T958" style:family="text">
      <style:text-properties fo:font-weight="bold" officeooo:rsid="00a43a84" style:font-weight-asian="bold" style:font-weight-complex="bold"/>
    </style:style>
    <style:style style:name="T959" style:family="text">
      <style:text-properties fo:font-weight="bold" officeooo:rsid="03e0983f" style:font-weight-asian="bold" style:font-weight-complex="bold"/>
    </style:style>
    <style:style style:name="T960" style:family="text">
      <style:text-properties fo:font-weight="bold" officeooo:rsid="02e3a2cb" style:font-weight-asian="bold" style:font-weight-complex="bold"/>
    </style:style>
    <style:style style:name="T961" style:family="text">
      <style:text-properties fo:font-weight="bold" officeooo:rsid="0032456b" style:font-weight-asian="bold"/>
    </style:style>
    <style:style style:name="T962" style:family="text">
      <style:text-properties fo:font-weight="bold" officeooo:rsid="02e3a2cb" style:font-weight-asian="bold"/>
    </style:style>
    <style:style style:name="T963" style:family="text">
      <style:text-properties fo:font-weight="bold" officeooo:rsid="00d56778" style:font-weight-asian="bold"/>
    </style:style>
    <style:style style:name="T964" style:family="text">
      <style:text-properties fo:font-weight="bold" officeooo:rsid="0184e9ab" style:letter-kerning="true" style:font-weight-asian="bold" style:font-weight-complex="bold"/>
    </style:style>
    <style:style style:name="T965" style:family="text">
      <style:text-properties fo:font-weight="bold" officeooo:rsid="02e25fe4" style:letter-kerning="true" style:font-weight-asian="bold" style:font-weight-complex="bold"/>
    </style:style>
    <style:style style:name="T966" style:family="text">
      <style:text-properties fo:font-weight="bold" officeooo:rsid="0186a2b7" style:letter-kerning="true" style:font-weight-asian="bold" style:font-weight-complex="bold"/>
    </style:style>
    <style:style style:name="T967" style:family="text">
      <style:text-properties officeooo:rsid="01fe7e6d"/>
    </style:style>
    <style:style style:name="T968" style:family="text">
      <style:text-properties officeooo:rsid="02184108"/>
    </style:style>
    <style:style style:name="T969"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970" style:family="text">
      <style:text-properties style:font-name="Arial2" style:font-name-complex="Arial4" style:font-weight-complex="bold"/>
    </style:style>
    <style:style style:name="T971" style:family="text">
      <style:text-properties style:font-name="Arial2" officeooo:rsid="022e4817" style:font-name-complex="Arial4" style:font-weight-complex="bold"/>
    </style:style>
    <style:style style:name="T972" style:family="text">
      <style:text-properties style:font-name="Arial2" officeooo:rsid="0234ff83" style:font-name-complex="Arial4" style:font-weight-complex="bold"/>
    </style:style>
    <style:style style:name="T973" style:family="text">
      <style:text-properties officeooo:rsid="02302987"/>
    </style:style>
    <style:style style:name="T974" style:family="text">
      <style:text-properties officeooo:rsid="0234ff83"/>
    </style:style>
    <style:style style:name="T975" style:family="text">
      <style:text-properties style:text-underline-style="none"/>
    </style:style>
    <style:style style:name="T976" style:family="text">
      <style:text-properties style:text-underline-style="none" style:font-name-complex="Courier New3"/>
    </style:style>
    <style:style style:name="T977" style:family="text">
      <style:text-properties style:text-underline-style="none" officeooo:rsid="003329cc" style:font-name-complex="Courier New3"/>
    </style:style>
    <style:style style:name="T978" style:family="text">
      <style:text-properties style:text-underline-style="none" officeooo:rsid="024b8c63" style:font-name-complex="Courier New3"/>
    </style:style>
    <style:style style:name="T979" style:family="text">
      <style:text-properties style:text-underline-style="none" officeooo:rsid="025ef033" style:font-name-complex="Courier New3"/>
    </style:style>
    <style:style style:name="T980" style:family="text">
      <style:text-properties style:text-underline-style="none" officeooo:rsid="024b8c63"/>
    </style:style>
    <style:style style:name="T981" style:family="text">
      <style:text-properties style:text-underline-style="none" officeooo:rsid="025ef033"/>
    </style:style>
    <style:style style:name="T982" style:family="text">
      <style:text-properties officeooo:rsid="0248aebb"/>
    </style:style>
    <style:style style:name="T983" style:family="text">
      <style:text-properties officeooo:rsid="025ef033"/>
    </style:style>
    <style:style style:name="T984" style:family="text">
      <style:text-properties officeooo:rsid="025f7da8"/>
    </style:style>
    <style:style style:name="T985" style:family="text">
      <style:text-properties officeooo:rsid="027f0712"/>
    </style:style>
    <style:style style:name="T986" style:family="text">
      <style:text-properties officeooo:rsid="028cadc4"/>
    </style:style>
    <style:style style:name="T987" style:family="text">
      <style:text-properties officeooo:rsid="028d5591"/>
    </style:style>
    <style:style style:name="T988" style:family="text">
      <style:text-properties style:font-name-complex="Arial4"/>
    </style:style>
    <style:style style:name="T989" style:family="text">
      <style:text-properties officeooo:rsid="0168e9cf" style:font-name-complex="Arial4"/>
    </style:style>
    <style:style style:name="T990" style:family="text">
      <style:text-properties officeooo:rsid="020a1566" style:font-name-complex="Arial4"/>
    </style:style>
    <style:style style:name="T991" style:family="text">
      <style:text-properties officeooo:rsid="0209625a" style:font-name-complex="Arial4"/>
    </style:style>
    <style:style style:name="T992" style:family="text">
      <style:text-properties style:font-name-complex="Arial4" style:font-size-complex="10pt"/>
    </style:style>
    <style:style style:name="T993" style:family="text">
      <style:text-properties officeooo:rsid="031b00d9" style:font-name-complex="Arial4" style:font-size-complex="10pt"/>
    </style:style>
    <style:style style:name="T994" style:family="text">
      <style:text-properties officeooo:rsid="02f66e23" style:font-name-complex="Arial4"/>
    </style:style>
    <style:style style:name="T995" style:family="text">
      <style:text-properties officeooo:rsid="02c4d695"/>
    </style:style>
    <style:style style:name="T996" style:family="text">
      <style:text-properties officeooo:rsid="02dcecc3"/>
    </style:style>
    <style:style style:name="T997" style:family="text">
      <style:text-properties officeooo:rsid="02f54ed3"/>
    </style:style>
    <style:style style:name="T998" style:family="text">
      <style:text-properties officeooo:rsid="02f84be8"/>
    </style:style>
    <style:style style:name="T999" style:family="text">
      <style:text-properties officeooo:rsid="02f9ebea"/>
    </style:style>
    <style:style style:name="T1000" style:family="text">
      <style:text-properties officeooo:rsid="02fd030d"/>
    </style:style>
    <style:style style:name="T1001" style:family="text">
      <style:text-properties officeooo:rsid="0301b866"/>
    </style:style>
    <style:style style:name="T1002" style:family="text">
      <style:text-properties officeooo:rsid="0303d75f"/>
    </style:style>
    <style:style style:name="T1003" style:family="text">
      <style:text-properties officeooo:rsid="030b6d73"/>
    </style:style>
    <style:style style:name="T1004" style:family="text">
      <style:text-properties officeooo:rsid="030ca98a"/>
    </style:style>
    <style:style style:name="T1005" style:family="text">
      <style:text-properties officeooo:rsid="0337d6e2"/>
    </style:style>
    <style:style style:name="T1006" style:family="text">
      <style:text-properties style:text-line-through-style="none" style:text-line-through-type="none"/>
    </style:style>
    <style:style style:name="T1007" style:family="text">
      <style:text-properties style:text-line-through-style="none" style:text-line-through-type="none" fo:language="pt" fo:country="BR" officeooo:rsid="01eefb3d" style:font-name-asian="Arial Narrow1" style:language-asian="zxx" style:country-asian="none" style:font-name-complex="Arial" style:language-complex="ar" style:country-complex="SA"/>
    </style:style>
    <style:style style:name="T1008" style:family="text">
      <style:text-properties style:text-line-through-style="none" style:text-line-through-type="none" fo:language="pt" fo:country="BR" officeooo:rsid="004469a0" style:font-name-asian="Arial Narrow1" style:language-asian="zxx" style:country-asian="none" style:font-name-complex="Arial" style:language-complex="ar" style:country-complex="SA"/>
    </style:style>
    <style:style style:name="T1009" style:family="text">
      <style:text-properties style:text-line-through-style="none" style:text-line-through-type="none" fo:language="pt" fo:country="BR" officeooo:rsid="01f055bf" style:font-name-asian="Arial Narrow1" style:language-asian="zxx" style:country-asian="none" style:font-name-complex="Arial" style:language-complex="ar" style:country-complex="SA"/>
    </style:style>
    <style:style style:name="T1010" style:family="text">
      <style:text-properties style:text-line-through-style="none" style:text-line-through-type="none" style:font-name-asian="Arial Narrow1" style:font-name-complex="Arial"/>
    </style:style>
    <style:style style:name="T1011" style:family="text">
      <style:text-properties style:text-line-through-style="none" style:text-line-through-type="none" officeooo:rsid="004469a0" style:font-name-asian="Arial Narrow1" style:language-asian="zxx" style:country-asian="none" style:language-complex="ar" style:country-complex="SA"/>
    </style:style>
    <style:style style:name="T1012" style:family="text">
      <style:text-properties style:text-line-through-style="none" style:text-line-through-type="none" officeooo:rsid="01f055bf" style:font-name-asian="Arial Narrow1" style:language-asian="zxx" style:country-asian="none" style:language-complex="ar" style:country-complex="SA"/>
    </style:style>
    <style:style style:name="T1013" style:family="text">
      <style:text-properties style:text-line-through-style="none" style:text-line-through-type="none" style:letter-kerning="true" style:font-name-asian="Times New Roman1" style:language-asian="zh" style:country-asian="CN" style:language-complex="ar" style:country-complex="SA"/>
    </style:style>
    <style:style style:name="T1014" style:family="text">
      <style:text-properties style:text-line-through-style="none" style:text-line-through-type="none" officeooo:rsid="0255e714"/>
    </style:style>
    <style:style style:name="T1015" style:family="text">
      <style:text-properties style:text-line-through-style="none" style:text-line-through-type="none" officeooo:rsid="0075d1b3"/>
    </style:style>
    <style:style style:name="T1016" style:family="text">
      <style:text-properties style:text-line-through-style="none" style:text-line-through-type="none" officeooo:rsid="007c1ab3"/>
    </style:style>
    <style:style style:name="T1017" style:family="text">
      <style:text-properties style:text-line-through-style="none" style:text-line-through-type="none" officeooo:rsid="00ddb0ca"/>
    </style:style>
    <style:style style:name="T1018" style:family="text">
      <style:text-properties style:text-line-through-style="none" style:text-line-through-type="none" officeooo:rsid="00e5d61a" style:font-name-asian="Lucida Sans Unicode1" style:language-asian="pt" style:country-asian="BR" style:language-complex="pt" style:country-complex="BR"/>
    </style:style>
    <style:style style:name="T1019" style:family="text">
      <style:text-properties style:text-line-through-style="none" style:text-line-through-type="none" officeooo:rsid="00e68086" style:font-name-asian="Lucida Sans Unicode1" style:language-asian="pt" style:country-asian="BR" style:language-complex="pt" style:country-complex="BR"/>
    </style:style>
    <style:style style:name="T1020" style:family="text">
      <style:text-properties style:text-line-through-style="none" style:text-line-through-type="none" officeooo:rsid="00eccf0c" style:font-name-asian="Lucida Sans Unicode1" style:language-asian="pt" style:country-asian="BR" style:language-complex="pt" style:country-complex="BR"/>
    </style:style>
    <style:style style:name="T1021" style:family="text">
      <style:text-properties style:text-line-through-style="none" style:text-line-through-type="none" officeooo:rsid="00eb4b5f" style:font-name-asian="Lucida Sans Unicode1" style:language-asian="pt" style:country-asian="BR" style:language-complex="pt" style:country-complex="BR"/>
    </style:style>
    <style:style style:name="T1022" style:family="text">
      <style:text-properties style:text-line-through-style="none" style:text-line-through-type="none" officeooo:rsid="00fc7e50" style:font-name-asian="Lucida Sans Unicode1" style:language-asian="pt" style:country-asian="BR" style:language-complex="pt" style:country-complex="BR"/>
    </style:style>
    <style:style style:name="T1023"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024"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025"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026" style:family="text">
      <style:text-properties style:text-line-through-style="none" style:text-line-through-type="none" officeooo:rsid="008766ef" style:font-name-asian="Courier New3"/>
    </style:style>
    <style:style style:name="T1027" style:family="text">
      <style:text-properties style:text-line-through-style="none" style:text-line-through-type="none" officeooo:rsid="017f2858" style:font-name-asian="Courier New3"/>
    </style:style>
    <style:style style:name="T1028" style:family="text">
      <style:text-properties style:text-line-through-style="none" style:text-line-through-type="none" fo:font-size="12pt" fo:language="pt" fo:country="BR" style:font-name-asian="Times New Roman1" style:font-size-asian="12pt" style:language-asian="zxx" style:country-asian="none" style:font-name-complex="Arial" style:font-size-complex="12pt" style:language-complex="ar" style:country-complex="SA"/>
    </style:style>
    <style:style style:name="T1029" style:family="text">
      <style:text-properties style:text-line-through-style="none" style:text-line-through-type="none" fo:font-size="12pt" fo:language="pt" fo:country="BR" style:text-underline-style="none" style:font-name-asian="Times New Roman1" style:font-size-asian="12pt" style:language-asian="zxx" style:country-asian="none" style:font-name-complex="Arial" style:font-size-complex="12pt" style:language-complex="ar" style:country-complex="SA"/>
    </style:style>
    <style:style style:name="T1030" style:family="text">
      <style:text-properties style:text-line-through-style="none" style:text-line-through-type="none"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1031" style:family="text">
      <style:text-properties style:text-line-through-style="none" style:text-line-through-type="none" fo:font-size="12pt" fo:language="pt" fo:country="BR" style:text-underline-style="none"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32" style:family="text">
      <style:text-properties style:text-line-through-style="none" style:text-line-through-type="none" fo:font-size="12pt" fo:language="pt" fo:country="BR" style:text-underline-style="none"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33" style:family="text">
      <style:text-properties style:text-line-through-style="none" style:text-line-through-type="none" fo:font-size="12pt" fo:language="pt" fo:country="BR" style:text-underline-style="none" fo:font-weight="normal" officeooo:rsid="008766e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34" style:family="text">
      <style:text-properties style:text-line-through-style="none" style:text-line-through-type="none" fo:font-size="12pt" fo:language="pt" fo:country="BR" style:text-underline-style="none" fo:font-weight="normal" officeooo:rsid="017f2858"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35" style:family="text">
      <style:text-properties style:text-line-through-style="none" style:text-line-through-type="none"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036" style:family="text">
      <style:text-properties style:text-line-through-style="none" style:text-line-through-type="none"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037" style:family="text">
      <style:text-properties style:text-line-through-style="none" style:text-line-through-type="none" fo:font-size="12pt" fo:language="pt" fo:country="BR" fo:font-style="normal" style:text-underline-style="none" style:letter-kerning="true" style:font-name-asian="Courier New3" style:font-size-asian="12pt" style:language-asian="pt" style:country-asian="BR" style:font-style-asian="normal" style:font-name-complex="Arial" style:font-size-complex="12pt" style:language-complex="pt" style:country-complex="BR" style:font-style-complex="normal"/>
    </style:style>
    <style:style style:name="T1038" style:family="text">
      <style:text-properties style:text-line-through-style="none" style:text-line-through-type="none" fo:font-size="12pt" fo:language="pt" fo:country="BR" fo:font-style="normal"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39" style:family="text">
      <style:text-properties style:text-line-through-style="none" style:text-line-through-type="none" fo:font-size="12pt" fo:language="pt" fo:country="BR" officeooo:rsid="017f2858" style:font-name-asian="Courier New3" style:font-size-asian="12pt" style:language-asian="pt" style:country-asian="BR" style:font-name-complex="Arial" style:font-size-complex="12pt" style:language-complex="pt" style:country-complex="BR"/>
    </style:style>
    <style:style style:name="T1040" style:family="text">
      <style:text-properties style:text-line-through-style="none" style:text-line-through-type="none" fo:font-size="12pt" fo:language="pt" fo:country="BR" officeooo:rsid="008766ef" style:font-name-asian="Courier New3" style:font-size-asian="12pt" style:language-asian="pt" style:country-asian="BR" style:font-name-complex="Arial" style:font-size-complex="12pt" style:language-complex="pt" style:country-complex="BR"/>
    </style:style>
    <style:style style:name="T1041" style:family="text">
      <style:text-properties style:text-line-through-style="none" style:text-line-through-type="none" fo:font-size="12pt" fo:language="pt" fo:country="BR" fo:font-weight="normal" officeooo:rsid="017f285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42" style:family="text">
      <style:text-properties style:text-line-through-style="none" style:text-line-through-type="none" fo:font-size="12pt" fo:language="pt" fo:country="BR" fo:font-weight="normal" officeooo:rsid="02e3a2cb"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43" style:family="text">
      <style:text-properties style:text-line-through-style="none" style:text-line-through-type="none"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44" style:family="text">
      <style:text-properties style:text-line-through-style="none" style:text-line-through-type="none" fo:font-size="12pt" fo:language="pt" fo:country="BR"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045" style:family="text">
      <style:text-properties style:text-line-through-style="none" style:text-line-through-type="none" fo:font-size="12pt" fo:language="pt" fo:country="BR" fo:font-weight="normal" officeooo:rsid="008766e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46" style:family="text">
      <style:text-properties style:text-line-through-style="none" style:text-line-through-type="none" fo:font-size="12pt" fo:language="pt" fo:country="BR" fo:font-weight="normal" officeooo:rsid="017f2858"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047" style:family="text">
      <style:text-properties style:text-line-through-style="none" style:text-line-through-type="none" fo:font-size="12pt" fo:language="pt" fo:country="BR" fo:font-weight="normal" officeooo:rsid="017f2858"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048" style:family="text">
      <style:text-properties style:text-line-through-style="none" style:text-line-through-type="none" fo:font-size="12pt" fo:language="pt" fo:country="BR" style:font-name-asian="Lucida Sans Unicode1" style:font-size-asian="12pt" style:language-asian="pt" style:country-asian="BR" style:font-name-complex="Arial" style:font-size-complex="12pt" style:language-complex="pt" style:country-complex="BR"/>
    </style:style>
    <style:style style:name="T1049" style:family="text">
      <style:text-properties style:text-line-through-style="none" style:text-line-through-type="none" style:text-underline-style="none" fo:font-weight="normal" officeooo:rsid="01b6a39d" style:letter-kerning="true" style:font-name-asian="Arial" style:font-weight-asian="normal" style:font-name-complex="Courier New1" style:font-weight-complex="bold"/>
    </style:style>
    <style:style style:name="T1050" style:family="text">
      <style:text-properties style:text-line-through-style="none" style:text-line-through-type="none" officeooo:rsid="03b129e4" style:font-name-complex="Arial"/>
    </style:style>
    <style:style style:name="T1051" style:family="text">
      <style:text-properties style:text-line-through-style="none" style:text-line-through-type="none" officeooo:rsid="02e3a2cb"/>
    </style:style>
    <style:style style:name="T1052" style:family="text">
      <style:text-properties fo:letter-spacing="-0.018cm" fo:font-style="normal" style:text-underline-style="none" style:font-style-asian="normal" style:font-style-complex="normal"/>
    </style:style>
    <style:style style:name="T1053" style:family="text">
      <style:text-properties officeooo:rsid="0399f834"/>
    </style:style>
    <style:style style:name="T1054" style:family="text">
      <style:text-properties style:text-line-through-style="solid" style:text-line-through-type="single" fo:language="pt" fo:country="BR" officeooo:rsid="004469a0" style:font-name-asian="Arial Narrow1" style:language-asian="zxx" style:country-asian="none" style:font-name-complex="Arial" style:language-complex="ar" style:country-complex="SA"/>
    </style:style>
    <style:style style:name="T1055"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56" style:family="text">
      <style:text-properties officeooo:rsid="03ac65f4"/>
    </style:style>
    <style:style style:name="T1057" style:family="text">
      <style:text-properties officeooo:rsid="03b15a36"/>
    </style:style>
    <style:style style:name="T1058" style:family="text">
      <style:text-properties officeooo:rsid="03b25e47"/>
    </style:style>
    <style:style style:name="T1059" style:family="text">
      <style:text-properties officeooo:rsid="03b86662"/>
    </style:style>
    <style:style style:name="T1060" style:family="text">
      <style:text-properties officeooo:rsid="03ba5ab7"/>
    </style:style>
    <style:style style:name="T1061" style:family="text">
      <style:text-properties fo:font-weight="normal" style:font-weight-asian="normal" style:font-weight-complex="normal"/>
    </style:style>
    <style:style style:name="T1062" style:family="text">
      <style:text-properties fo:font-weight="normal" officeooo:rsid="0015e380" style:font-weight-asian="normal" style:font-weight-complex="normal"/>
    </style:style>
    <style:style style:name="T1063" style:family="text">
      <style:text-properties fo:font-weight="normal" officeooo:rsid="0206d290" style:font-weight-asian="normal" style:font-weight-complex="normal"/>
    </style:style>
    <style:style style:name="T1064" style:family="text">
      <style:text-properties fo:font-weight="normal" officeooo:rsid="009a8b9f" style:font-weight-asian="normal" style:font-weight-complex="normal"/>
    </style:style>
    <style:style style:name="T1065"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066" style:family="text">
      <style:text-properties style:font-name-complex="Arial"/>
    </style:style>
    <style:style style:name="T1067" style:family="text">
      <style:text-properties officeooo:rsid="007e414e" style:font-name-complex="Arial"/>
    </style:style>
    <style:style style:name="T1068" style:family="text">
      <style:text-properties officeooo:rsid="0302ae32" style:font-name-complex="Arial"/>
    </style:style>
    <style:style style:name="T1069" style:family="text">
      <style:text-properties officeooo:rsid="02e3a2cb" style:font-name-complex="Arial"/>
    </style:style>
    <style:style style:name="T1070" style:family="text">
      <style:text-properties fo:color="#ff0000" officeooo:rsid="0399f834"/>
    </style:style>
    <style:style style:name="T1071" style:family="text">
      <style:text-properties fo:color="#ff0000" style:font-name="Arial" fo:font-size="12pt" fo:language="pt" fo:country="BR" style:text-underline-style="none" fo:font-weight="normal" style:letter-kerning="false"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T1072" style:family="text">
      <style:text-properties fo:color="#ff0000"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073" style:family="text">
      <style:text-properties fo:color="#ff0000" style:text-line-through-style="none" style:text-line-through-type="none" officeooo:rsid="005b1681"/>
    </style:style>
    <style:style style:name="T1074" style:family="text">
      <style:text-properties officeooo:rsid="03e0983f"/>
    </style:style>
    <style:style style:name="T1075" style:family="text">
      <style:text-properties officeooo:rsid="03e6b4c3"/>
    </style:style>
    <style:style style:name="T1076" style:family="text">
      <style:text-properties officeooo:rsid="03e3e569"/>
    </style:style>
    <style:style style:name="T1077" style:family="text">
      <style:text-properties officeooo:rsid="044e18fa"/>
    </style:style>
    <style:style style:name="T1078" style:family="text">
      <style:text-properties officeooo:rsid="0463fb1e"/>
    </style:style>
    <style:style style:name="T1079" style:family="text">
      <style:text-properties officeooo:rsid="04641f8b"/>
    </style:style>
    <style:style style:name="T1080" style:family="text">
      <style:text-properties fo:color="#ce181e"/>
    </style:style>
    <style:style style:name="T1081" style:family="text">
      <style:text-properties fo:color="#ce181e" fo:font-weight="normal" style:font-weight-asian="normal" style:font-weight-complex="normal"/>
    </style:style>
    <style:style style:name="T1082" style:family="text">
      <style:text-properties officeooo:rsid="00d44431"/>
    </style:style>
    <style:style style:name="T1083" style:family="text">
      <style:text-properties officeooo:rsid="0022fc95"/>
    </style:style>
    <style:style style:name="T1084" style:family="text">
      <style:text-properties style:letter-kerning="true" style:language-asian="zh" style:country-asian="CN" style:font-name-complex="Times New Roman1"/>
    </style:style>
    <style:style style:name="T1085" style:family="text">
      <style:text-properties officeooo:rsid="02fd4d02" style:letter-kerning="true" style:language-asian="zh" style:country-asian="CN" style:font-name-complex="Times New Roman1"/>
    </style:style>
    <style:style style:name="T1086" style:family="text">
      <style:text-properties officeooo:rsid="01016504" style:letter-kerning="true" style:language-asian="zh" style:country-asian="CN" style:font-name-complex="Times New Roman1"/>
    </style:style>
    <style:style style:name="T1087" style:family="text">
      <style:text-properties officeooo:rsid="0236043e" style:letter-kerning="true" style:language-asian="zh" style:country-asian="CN" style:font-name-complex="Times New Roman1"/>
    </style:style>
    <style:style style:name="T1088" style:family="text">
      <style:text-properties style:letter-kerning="true" style:font-name-asian="Courier New1"/>
    </style:style>
    <style:style style:name="T1089" style:family="text">
      <style:text-properties officeooo:rsid="01b96780" style:letter-kerning="true" style:font-name-asian="Courier New1"/>
    </style:style>
    <style:style style:name="T1090" style:family="text">
      <style:text-properties officeooo:rsid="01a17e55"/>
    </style:style>
    <style:style style:name="T1091" style:family="text">
      <style:text-properties officeooo:rsid="01086d28"/>
    </style:style>
    <style:style style:name="T1092" style:family="text">
      <style:text-properties officeooo:rsid="01829d9b"/>
    </style:style>
    <style:style style:name="T1093" style:family="text">
      <style:text-properties officeooo:rsid="00980d4d"/>
    </style:style>
    <style:style style:name="T1094" style:family="text">
      <style:text-properties officeooo:rsid="01e3010b"/>
    </style:style>
    <style:style style:name="T1095" style:family="text">
      <style:text-properties officeooo:rsid="017b7566"/>
    </style:style>
    <style:style style:name="T1096" style:family="text">
      <style:text-properties style:font-name-asian="Arial Narrow1"/>
    </style:style>
    <style:style style:name="T1097" style:family="text">
      <style:text-properties style:font-name-asian="Arial Narrow1" style:font-name-complex="Arial"/>
    </style:style>
    <style:style style:name="T1098" style:family="text">
      <style:text-properties officeooo:rsid="02e3a2cb" style:font-name-asian="Arial Narrow1"/>
    </style:style>
    <style:style style:name="T1099" style:family="text">
      <style:text-properties officeooo:rsid="01133b67"/>
    </style:style>
    <style:style style:name="T1100" style:family="text">
      <style:text-properties officeooo:rsid="00aee5b1"/>
    </style:style>
    <style:style style:name="T1101" style:family="text">
      <style:text-properties officeooo:rsid="00200ab4"/>
    </style:style>
    <style:style style:name="T1102" style:family="text">
      <style:text-properties officeooo:rsid="00d0286d"/>
    </style:style>
    <style:style style:name="T1103" style:family="text">
      <style:text-properties officeooo:rsid="01bb10ff"/>
    </style:style>
    <style:style style:name="T1104" style:family="text">
      <style:text-properties officeooo:rsid="019f91b8"/>
    </style:style>
    <style:style style:name="T1105" style:family="text">
      <style:text-properties officeooo:rsid="04854e31"/>
    </style:style>
    <style:style style:name="T1106" style:family="text">
      <style:text-properties officeooo:rsid="048d00bb"/>
    </style:style>
    <style:style style:name="T1107" style:family="text">
      <style:text-properties officeooo:rsid="048f0335"/>
    </style:style>
    <style:style style:name="T1108" style:family="text">
      <style:text-properties officeooo:rsid="048f3743"/>
    </style:style>
    <style:style style:name="T1109" style:family="text">
      <style:text-properties officeooo:rsid="04c09990"/>
    </style:style>
    <style:style style:name="T1110" style:family="text">
      <style:text-properties officeooo:rsid="018fd045"/>
    </style:style>
    <style:style style:name="T1111" style:family="text">
      <style:text-properties officeooo:rsid="018fe79d"/>
    </style:style>
    <style:style style:name="T1112" style:family="text">
      <style:text-properties officeooo:rsid="0255e714"/>
    </style:style>
    <style:style style:name="T1113" style:family="text">
      <style:text-properties fo:font-size="11pt" style:font-size-asian="11pt" style:font-size-complex="11pt"/>
    </style:style>
    <style:style style:name="T1114" style:family="text">
      <style:text-properties officeooo:rsid="04d7bf39"/>
    </style:style>
    <style:style style:name="T1115" style:family="text">
      <style:text-properties officeooo:rsid="007ae567"/>
    </style:style>
    <style:style style:name="T1116" style:family="text">
      <style:text-properties fo:color="#6666ff" fo:letter-spacing="-0.035cm" fo:language="pt" fo:country="BR" style:font-name-asian="Times New Roman1" style:language-asian="zxx" style:country-asian="none" style:font-name-complex="Arial" style:language-complex="ar" style:country-complex="SA"/>
    </style:style>
    <style:style style:name="T1117" style:family="text">
      <style:text-properties fo:color="#6666ff" style:font-name="Arial" fo:letter-spacing="-0.035cm" fo:language="pt" fo:country="BR" style:font-name-asian="Times New Roman1" style:language-asian="zxx" style:country-asian="none" style:font-name-complex="Arial" style:language-complex="ar" style:country-complex="SA"/>
    </style:style>
    <style:style style:name="T1118" style:family="text">
      <style:text-properties officeooo:rsid="02aa07e9"/>
    </style:style>
    <style:style style:name="T1119" style:family="text">
      <style:text-properties fo:letter-spacing="-0.035cm" fo:language="pt" fo:country="BR" fo:font-weight="bold" style:font-name-asian="Times New Roman1" style:language-asian="zxx" style:country-asian="none" style:font-weight-asian="bold" style:font-name-complex="Arial" style:language-complex="ar" style:country-complex="SA" style:font-weight-complex="bold"/>
    </style:style>
    <style:style style:name="T1120" style:family="text">
      <style:text-properties fo:letter-spacing="-0.035cm" fo:language="pt" fo:country="BR" style:font-name-asian="Times New Roman1" style:language-asian="zxx" style:country-asian="none" style:font-name-complex="Arial" style:language-complex="ar" style:country-complex="SA"/>
    </style:style>
    <style:style style:name="T1121" style:family="text">
      <style:text-properties officeooo:rsid="02ac04c7"/>
    </style:style>
    <style:style style:name="T1122" style:family="text">
      <style:text-properties officeooo:rsid="02ac61ea"/>
    </style:style>
    <style:style style:name="T1123" style:family="text">
      <style:text-properties officeooo:rsid="02b27162"/>
    </style:style>
    <style:style style:name="T1124" style:family="text">
      <style:text-properties officeooo:rsid="02b29616"/>
    </style:style>
    <style:style style:name="T1125" style:family="text">
      <style:text-properties officeooo:rsid="02b4974f"/>
    </style:style>
    <style:style style:name="T1126" style:family="text">
      <style:text-properties officeooo:rsid="02b6815c"/>
    </style:style>
    <style:style style:name="T1127" style:family="text">
      <style:text-properties officeooo:rsid="008a3bce"/>
    </style:style>
    <style:style style:name="T1128" style:family="text">
      <style:text-properties officeooo:rsid="04fd8707"/>
    </style:style>
    <style:style style:name="T1129" style:family="text">
      <style:text-properties officeooo:rsid="04ff698c"/>
    </style:style>
    <style:style style:name="T1130" style:family="text">
      <style:text-properties officeooo:rsid="04ff9794"/>
    </style:style>
    <style:style style:name="T1131" style:family="text">
      <style:text-properties officeooo:rsid="05022c16"/>
    </style:style>
    <style:style style:name="T1132" style:family="text">
      <style:text-properties officeooo:rsid="02b2070b"/>
    </style:style>
    <style:style style:name="T1133" style:family="text">
      <style:text-properties officeooo:rsid="02e51d93"/>
    </style:style>
    <style:style style:name="T1134" style:family="text">
      <style:text-properties officeooo:rsid="02fd4d02" style:font-name-asian="ArialMT1" style:font-name-complex="ArialMT1"/>
    </style:style>
    <style:style style:name="T1135" style:family="text">
      <style:text-properties officeooo:rsid="02ff0c97" style:font-name-asian="ArialMT1" style:font-size-asian="12pt" style:font-name-complex="ArialMT1" style:font-size-complex="12pt"/>
    </style:style>
    <style:style style:name="T1136" style:family="text">
      <style:text-properties officeooo:rsid="03938bc1" style:font-name-asian="ArialMT1" style:font-size-asian="12pt" style:font-name-complex="ArialMT1" style:font-size-complex="12pt"/>
    </style:style>
    <style:style style:name="T1137" style:family="text">
      <style:text-properties officeooo:rsid="02fd4d02"/>
    </style:style>
    <style:style style:name="T1138" style:family="text">
      <style:text-properties style:font-size-asian="12pt" style:font-size-complex="12pt"/>
    </style:style>
    <style:style style:name="T1139" style:family="text">
      <style:text-properties officeooo:rsid="039772ce" style:font-size-asian="12pt" style:font-size-complex="12pt"/>
    </style:style>
    <style:style style:name="T1140" style:family="text">
      <style:text-properties officeooo:rsid="02e25fe4"/>
    </style:style>
    <style:style style:name="T1141" style:family="text">
      <style:text-properties fo:color="#1c3687" fo:font-size="12pt" fo:language="pt" fo:country="BR" officeooo:rsid="033819e5" style:font-name-asian="Times New Roman1" style:font-size-asian="12pt" style:language-asian="zxx" style:country-asian="none" style:font-name-complex="Arial" style:font-size-complex="12pt" style:language-complex="ar" style:country-complex="SA"/>
    </style:style>
    <style:style style:name="T1142" style:family="text">
      <style:text-properties fo:color="#1c3687" fo:font-size="12pt" fo:language="pt" fo:country="BR" officeooo:rsid="033ae270" style:font-name-asian="Times New Roman1" style:font-size-asian="12pt" style:language-asian="zxx" style:country-asian="none" style:font-name-complex="Arial" style:font-size-complex="12pt" style:language-complex="ar" style:country-complex="SA"/>
    </style:style>
    <style:style style:name="T1143" style:family="text">
      <style:text-properties style:font-name-asian="Lucida Sans Unicode1" style:language-asian="pt" style:country-asian="BR" style:font-name-complex="Arial" style:language-complex="pt" style:country-complex="BR"/>
    </style:style>
    <style:style style:name="T1144" style:family="text">
      <style:text-properties officeooo:rsid="02ae8b18" style:font-name-asian="Lucida Sans Unicode1" style:language-asian="pt" style:country-asian="BR" style:font-name-complex="Arial" style:language-complex="pt" style:country-complex="BR"/>
    </style:style>
    <style:style style:name="T1145" style:family="text">
      <style:text-properties officeooo:rsid="02e3a2cb" style:font-name-asian="Lucida Sans Unicode1" style:language-asian="pt" style:country-asian="BR" style:font-name-complex="Arial" style:language-complex="pt" style:country-complex="BR"/>
    </style:style>
    <style:style style:name="T1146" style:family="text">
      <style:text-properties officeooo:rsid="018cc1a5" style:font-name-asian="Lucida Sans Unicode1" style:language-asian="pt" style:country-asian="BR" style:font-name-complex="Arial" style:language-complex="pt" style:country-complex="BR"/>
    </style:style>
    <style:style style:name="T1147" style:family="text">
      <style:text-properties officeooo:rsid="013b3a91" style:font-name-asian="Lucida Sans Unicode1" style:language-asian="pt" style:country-asian="BR" style:font-name-complex="Arial" style:language-complex="pt" style:country-complex="BR"/>
    </style:style>
    <style:style style:name="T1148" style:family="text">
      <style:text-properties officeooo:rsid="018f2345" style:font-name-asian="Lucida Sans Unicode1" style:language-asian="pt" style:country-asian="BR" style:font-name-complex="Arial" style:language-complex="pt" style:country-complex="BR"/>
    </style:style>
    <style:style style:name="T1149" style:family="text">
      <style:text-properties officeooo:rsid="00afaf5b" style:font-name-asian="Lucida Sans Unicode1" style:language-asian="pt" style:country-asian="BR" style:font-name-complex="Arial" style:language-complex="pt" style:country-complex="BR"/>
    </style:style>
    <style:style style:name="T1150" style:family="text">
      <style:text-properties officeooo:rsid="03161e22"/>
    </style:style>
    <style:style style:name="T1151" style:family="text">
      <style:text-properties officeooo:rsid="03a2b0fe"/>
    </style:style>
    <style:style style:name="T1152" style:family="text">
      <style:text-properties officeooo:rsid="02e3a2cb"/>
    </style:style>
    <style:style style:name="T1153" style:family="text">
      <style:text-properties officeooo:rsid="02d76b7a"/>
    </style:style>
    <style:style style:name="T1154" style:family="text">
      <style:text-properties officeooo:rsid="00a266dd"/>
    </style:style>
    <style:style style:name="T1155" style:family="text">
      <style:text-properties officeooo:rsid="022b1e00"/>
    </style:style>
    <style:style style:name="T1156" style:family="text">
      <style:text-properties officeooo:rsid="048d053d"/>
    </style:style>
    <style:style style:name="T1157" style:family="text">
      <style:text-properties officeooo:rsid="05050e63"/>
    </style:style>
    <style:style style:name="T1158" style:family="text">
      <style:text-properties officeooo:rsid="05859fe2"/>
    </style:style>
    <style:style style:name="T1159" style:family="text">
      <style:text-properties officeooo:rsid="051b5bb4"/>
    </style:style>
    <style:style style:name="T1160" style:family="text">
      <style:text-properties officeooo:rsid="05250dae"/>
    </style:style>
    <style:style style:name="T1161" style:family="text">
      <style:text-properties officeooo:rsid="052839df"/>
    </style:style>
    <style:style style:name="T1162"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475037112" text:id="ct47503711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51">ITEM</text:p>
                </table:table-cell>
                <table:table-cell table:style-name="Tabela9.A1" office:value-type="string">
                  <text:p text:style-name="P151">DESCRIÇÃO</text:p>
                </table:table-cell>
                <table:table-cell table:style-name="Tabela9.A1" office:value-type="string">
                  <text:p text:style-name="P170">UNID.</text:p>
                </table:table-cell>
                <table:table-cell table:style-name="Tabela9.A1" office:value-type="string">
                  <text:p text:style-name="P169">QTD</text:p>
                </table:table-cell>
                <table:table-cell table:style-name="Tabela9.A1" office:value-type="string">
                  <text:p text:style-name="P151">VALOR UNITÁRIO</text:p>
                </table:table-cell>
                <table:table-cell table:style-name="Tabela9.F1" office:value-type="string">
                  <text:p text:style-name="P151">VALOR TOTAL</text:p>
                </table:table-cell>
              </table:table-row>
              <table:table-row table:style-name="Tabela9.1">
                <table:table-cell table:style-name="Tabela9.A2" office:value-type="float" office:value="1">
                  <text:p text:style-name="P152">1</text:p>
                </table:table-cell>
                <table:table-cell table:style-name="Tabela9.B50" office:value-type="string">
                  <text:p text:style-name="P156"><text:span text:style-name="T827">Atadura de crepom -</text:span><text:span text:style-name="T825">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56"/>
                  <text:p text:style-name="P153">CLASSIFICAÇÃO: 339030 (material de consumo)</text:p>
                  <text:p text:style-name="P153">SUBITEM: 36 (material hospitalar)</text:p>
                  <text:p text:style-name="P153"/>
                </table:table-cell>
                <table:table-cell table:style-name="Tabela9.C50" office:value-type="string">
                  <text:p text:style-name="P126">Unidade</text:p>
                </table:table-cell>
                <table:table-cell table:style-name="Tabela9.D50" office:value-type="string">
                  <text:p text:style-name="P131">3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02</text:p>
                </table:table-cell>
                <table:table-cell table:style-name="Tabela9.B50" office:value-type="string">
                  <text:p text:style-name="P158"><text:span text:style-name="T827">Compressa cirúrgica estéril (campo operatório)</text:span><text:span text:style-name="T828"> -</text:span><text:span text:style-name="T825">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158"/>
                  <text:p text:style-name="P128">CLASSIFICAÇÃO: 339030 (material de consumo)</text:p>
                  <text:p text:style-name="P128">SUBITEM: 36 (material hospitalar)</text:p>
                  <text:p text:style-name="P128"/>
                </table:table-cell>
                <table:table-cell table:style-name="Tabela9.C50" office:value-type="string">
                  <text:p text:style-name="P126">Pacote com 5 unidades</text:p>
                </table:table-cell>
                <table:table-cell table:style-name="Tabela9.D50" office:value-type="string">
                  <text:p text:style-name="P131">15 pacotes</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4">
                <table:table-cell table:style-name="Tabela9.A50" office:value-type="string">
                  <text:p text:style-name="P319">03</text:p>
                </table:table-cell>
                <table:table-cell table:style-name="Tabela9.B50" office:value-type="string">
                  <text:p text:style-name="P158"><text:span text:style-name="T827">Compressas de Gaze Hidrófila estéril </text:span><text:span text:style-name="T828">- </text:span><text:span text:style-name="T825">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158"/>
                  <text:p text:style-name="P128">CLASSIFICAÇÃO: 339030 (material de consumo)</text:p>
                  <text:p text:style-name="P128">SUBITEM: 36 (material hospitalar)</text:p>
                  <text:p text:style-name="P128"/>
                </table:table-cell>
                <table:table-cell table:style-name="Tabela9.C50" office:value-type="string">
                  <text:p text:style-name="P126">Pacote com 5 unidades</text:p>
                </table:table-cell>
                <table:table-cell table:style-name="Tabela9.D50" office:value-type="string">
                  <text:p text:style-name="P132">30 pacotes</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2"/>
                  <text:p text:style-name="P321">04</text:p>
                </table:table-cell>
                <table:table-cell table:style-name="Tabela9.B50" office:value-type="string">
                  <text:p text:style-name="P158"><text:span text:style-name="T814">Esparadrapo</text:span><text:span text:style-name="T815">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158"/>
                  <text:p text:style-name="P114">CLASSIFICAÇÃO: 339030 (material de consumo)</text:p>
                  <text:p text:style-name="P113">SUBITEM: 36 (material hospitalar)</text:p>
                </table:table-cell>
                <table:table-cell table:style-name="Tabela9.C50" office:value-type="string">
                  <text:p text:style-name="P116">Unidade</text:p>
                </table:table-cell>
                <table:table-cell table:style-name="Tabela9.D50" office:value-type="string">
                  <text:p text:style-name="P118">2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05</text:p>
                </table:table-cell>
                <table:table-cell table:style-name="Tabela9.B50" office:value-type="string">
                  <text:p text:style-name="P160"><text:span text:style-name="T525">Luva de Procedimento </text:span><text:span text:style-name="T526">-</text:span><text:span text:style-name="T815"> tamanho </text:span><text:span text:style-name="T814">“Grande”</text:span><text:span text:style-name="T815">;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158"/>
                  <text:p text:style-name="P114">CLASSIFICAÇÃO: 339030 (material de consumo)</text:p>
                  <text:p text:style-name="P114">SUBITEM: 28 (material de proteção e segurança)</text:p>
                  <text:p text:style-name="P114"/>
                </table:table-cell>
                <table:table-cell table:style-name="Tabela9.C50" office:value-type="string">
                  <text:p text:style-name="P116">Caixa com 100 unidades</text:p>
                </table:table-cell>
                <table:table-cell table:style-name="Tabela9.D50" office:value-type="string">
                  <text:p text:style-name="P116">2 caixas</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06</text:p>
                </table:table-cell>
                <table:table-cell table:style-name="Tabela9.B50" office:value-type="string">
                  <text:p text:style-name="P160"><text:span text:style-name="T827">Máscara facial</text:span><text:span text:style-name="T825">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158"/>
                  <text:p text:style-name="P128">CLASSIFICAÇÃO: 339030 (material de consumo)</text:p>
                  <text:p text:style-name="P128">SUBITEM: 28 (material de proteção e segurança)</text:p>
                  <text:p text:style-name="P130"/>
                </table:table-cell>
                <table:table-cell table:style-name="Tabela9.C50" office:value-type="string">
                  <text:p text:style-name="P126">Caixa com 50 unidades</text:p>
                </table:table-cell>
                <table:table-cell table:style-name="Tabela9.D50" office:value-type="string">
                  <text:p text:style-name="P126">2 caixas</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07</text:p>
                </table:table-cell>
                <table:table-cell table:style-name="Tabela9.B50" office:value-type="string">
                  <text:p text:style-name="P160"><text:span text:style-name="T827">Solução fisiológica </text:span><text:span text:style-name="T828">- </text:span><text:span text:style-name="T825">Solução de Cloreto de Sódio a 0,9%, acondicionada em frasco, sistema fechado, de 100ml; rótulo e graduação nítidos; via de conexão para equipo, dispensando o uso de cortadores. Validade mínima de 24 meses. </text:span></text:p>
                  <text:p text:style-name="P128"/>
                  <text:p text:style-name="P125">CLASSIFICAÇÃO: 339030 (material de consumo)</text:p>
                  <text:p text:style-name="P125">SUBITEM: 36 (material hospitalar)</text:p>
                  <text:p text:style-name="P125"/>
                </table:table-cell>
                <table:table-cell table:style-name="Tabela9.C50" office:value-type="string">
                  <text:p text:style-name="P126">Frasco</text:p>
                </table:table-cell>
                <table:table-cell table:style-name="Tabela9.D50" office:value-type="string">
                  <text:p text:style-name="P131">5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08</text:p>
                </table:table-cell>
                <table:table-cell table:style-name="Tabela9.B50" office:value-type="string">
                  <text:p text:style-name="P160"><text:span text:style-name="T827">Bandagem triangular</text:span><text:span text:style-name="T825"> - medindo (142x100x100)cm, tamanho M; em tecido 100% algodão, com acabamento nas bordas em overlock. Validade indeterminada.</text:span></text:p>
                  <text:p text:style-name="Standard"/>
                  <text:p text:style-name="P125">CLASSIFICAÇÃO: 339030 (material de consumo)</text:p>
                  <text:p text:style-name="P125">SUBITEM: 36 (material hospitalar)</text:p>
                  <text:p text:style-name="P125"/>
                </table:table-cell>
                <table:table-cell table:style-name="Tabela9.C50" office:value-type="string">
                  <text:p text:style-name="P126">Unidade</text:p>
                </table:table-cell>
                <table:table-cell table:style-name="Tabela9.D50" office:value-type="string">
                  <text:p text:style-name="P131">1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09</text:p>
                </table:table-cell>
                <table:table-cell table:style-name="Tabela9.B50" office:value-type="string">
                  <text:p text:style-name="P160"><text:span text:style-name="T525">Cobertor térmico</text:span><text:span text:style-name="T815"> </text:span><text:span text:style-name="T814">aluminizado </text:span><text:span text:style-name="T813">- manta</text:span><text:span text:style-name="T815"> térmica confeccionada em poliéster metalizado de 20 a 25 micros; tamanho aproximado (210x 140)cm. Embalagem individual.</text:span></text:p>
                  <text:p text:style-name="Standard"/>
                  <text:p text:style-name="P113">CLASSIFICAÇÃO: 339030 (material de consumo)</text:p>
                  <text:p text:style-name="P113">SUBITEM: 36 (material hospitalar)</text:p>
                  <text:p text:style-name="P113"/>
                </table:table-cell>
                <table:table-cell table:style-name="Tabela9.C50" office:value-type="string">
                  <text:p text:style-name="P116">Unidade</text:p>
                </table:table-cell>
                <table:table-cell table:style-name="Tabela9.D50" office:value-type="string">
                  <text:p text:style-name="P118">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10</text:p>
                </table:table-cell>
                <table:table-cell table:style-name="Tabela9.B50" office:value-type="string">
                  <text:p text:style-name="P160"><text:span text:style-name="T814">Atadura de Rayon</text:span><text:span text:style-name="T813"> - </text:span><text:span text:style-name="T815">Atadura estéril 100% rayon de 7,5 cm de largura por 5 m de comprimento; esterilizada por óxido de etileno; indicada para alta absorção e baixa aderência, inclusive queimaduras. Validade de 5 anos.</text:span></text:p>
                  <text:p text:style-name="Standard"/>
                  <text:p text:style-name="P113">CLASSIFICAÇÃO: 339030 (material de consumo)</text:p>
                  <text:p text:style-name="P114">SUBITEM: 36 (material hospitalar)</text:p>
                  <text:p text:style-name="P117"/>
                </table:table-cell>
                <table:table-cell table:style-name="Tabela9.C50" office:value-type="string">
                  <text:p text:style-name="P116">Rolos</text:p>
                </table:table-cell>
                <table:table-cell table:style-name="Tabela9.D50" office:value-type="string">
                  <text:p text:style-name="P118">1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11</text:p>
                </table:table-cell>
                <table:table-cell table:style-name="Tabela9.B50" office:value-type="string">
                  <text:p text:style-name="P160"><text:span text:style-name="T819">Travesseiro hospitalar </text:span><text:span text:style-name="T821">- </text:span><text:span text:style-name="T822">Revestimento interno em flocos de espuma, com capa em tecido 100% poliester. Revestimento externo em plástico PVC com malha de poliéster ou napa na cor azul, com ziper. </text:span><text:span text:style-name="T825">Medida: (60x40x10)cm.</text:span></text:p>
                  <text:p text:style-name="P158"/>
                  <text:p text:style-name="P128">CLASSIFICAÇÃO: 339030 (material de consumo)</text:p>
                  <text:p text:style-name="P128">SUBITEM: 36 (material hospitalar)</text:p>
                  <text:p text:style-name="P128"/>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0"/>
                  <text:p text:style-name="P319">12</text:p>
                </table:table-cell>
                <table:table-cell table:style-name="Tabela9.B50" office:value-type="string">
                  <text:p text:style-name="P160"><text:span text:style-name="T827">Reanimador manual </text:span><text:span text:style-name="T828">- em silicone, tamanho infantil</text:span><text:span text:style-name="T827">,</text:span><text:span text:style-name="T828"> </text:span><text:span text:style-name="T825"><text:s/>transparente cristal, autoclavável a 121°C, esterilizável a óxido de etileno; desmontável; com reservatório de oxigênio; máscara em silicone e conector tamanho infantil; com bolsa para acondicionamento.</text:span></text:p>
                  <text:p text:style-name="P158"/>
                  <text:p text:style-name="P128">CLASSIFICAÇÃO: 339030 (material de consumo)</text:p>
                  <text:p text:style-name="P128">SUBITEM: 36 (material hospitalar)</text:p>
                  <text:p text:style-name="P128"/>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13</text:p>
                </table:table-cell>
                <table:table-cell table:style-name="Tabela9.B50" office:value-type="string">
                  <text:p text:style-name="P160"><text:span text:style-name="T827">Cânula orofaríngea nº 1 </text:span><text:span text:style-name="T828">- </text:span><text:span text:style-name="T825">Cânula orofaríngea em PVC atóxico, transparente, inodora, colorida na base (cor azul), Tamanho: 5 cm.</text:span></text:p>
                  <text:p text:style-name="P158"/>
                  <text:p text:style-name="P128">CLASSIFICAÇÃO: 339030 (material de consumo)</text:p>
                  <text:p text:style-name="P128">SUBITEM: 36 (material hospitalar)</text:p>
                </table:table-cell>
                <table:table-cell table:style-name="Tabela9.C50" office:value-type="string">
                  <text:p text:style-name="P104"><text:span text:style-name="T830"><text:s/></text:span><text:span text:style-name="T825">Unidade</text:span></text:p>
                </table:table-cell>
                <table:table-cell table:style-name="Tabela9.D50" office:value-type="string">
                  <text:p text:style-name="P12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14</text:p>
                </table:table-cell>
                <table:table-cell table:style-name="Tabela9.B50" office:value-type="string">
                  <text:p text:style-name="P160"><text:span text:style-name="T827">Cânula orofaríngea nº 2</text:span><text:span text:style-name="T828"> - </text:span><text:span text:style-name="T825">Cânula orofaríngea em PVC atóxico, transparente, inodora, colorida na base (cor preta), Tamanho: 6 cm. </text:span></text:p>
                  <text:p text:style-name="P158"/>
                  <text:p text:style-name="P128">CLASSIFICAÇÃO: 339030 (material de consumo)</text:p>
                  <text:p text:style-name="P128">SUBITEM: 36 (material hospitalar)</text:p>
                </table:table-cell>
                <table:table-cell table:style-name="Tabela9.C50" office:value-type="string">
                  <text:p text:style-name="P126">Unidade</text:p>
                </table:table-cell>
                <table:table-cell table:style-name="Tabela9.D50" office:value-type="string">
                  <text:p text:style-name="P12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15</text:p>
                </table:table-cell>
                <table:table-cell table:style-name="Tabela9.B50" office:value-type="string">
                  <text:p text:style-name="P160"><text:span text:style-name="T827">Cânula orofaríngea nº 3 </text:span><text:span text:style-name="T828">- </text:span><text:span text:style-name="T825">Cânula orofaríngea em PVC atóxico, transparente, inodora, colorida na base (cor branca), Tamanho 7 cm. </text:span></text:p>
                  <text:p text:style-name="P158"/>
                  <text:p text:style-name="P429">CLASSIFICAÇÃO: 339030 (material de consumo)</text:p>
                  <text:p text:style-name="P128">SUBITEM: 36 (material hospitalar)</text:p>
                </table:table-cell>
                <table:table-cell table:style-name="Tabela9.C50" office:value-type="string">
                  <text:p text:style-name="P126">Unidade</text:p>
                </table:table-cell>
                <table:table-cell table:style-name="Tabela9.D50" office:value-type="string">
                  <text:p text:style-name="P12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16</text:p>
                </table:table-cell>
                <table:table-cell table:style-name="Tabela9.B50" office:value-type="string">
                  <text:p text:style-name="P160"><text:span text:style-name="T827">Cânula orofaríngea nº 4 </text:span><text:span text:style-name="T828">- </text:span><text:span text:style-name="T825">Cânula orofaríngea em PVC atóxico, transparente, inodora, colorida na base (cor verde), Tamanho 8 cm.</text:span></text:p>
                  <text:p text:style-name="P158"/>
                  <text:p text:style-name="P128">CLASSIFICAÇÃO: 339030 (material de consumo)</text:p>
                  <text:p text:style-name="P128">SUBITEM: 36 (material hospitalar)</text:p>
                </table:table-cell>
                <table:table-cell table:style-name="Tabela9.C50" office:value-type="string">
                  <text:p text:style-name="P126">Unidade</text:p>
                </table:table-cell>
                <table:table-cell table:style-name="Tabela9.D50" office:value-type="string">
                  <text:p text:style-name="P12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17</text:p>
                </table:table-cell>
                <table:table-cell table:style-name="Tabela9.B50" office:value-type="string">
                  <text:p text:style-name="P160"><text:span text:style-name="T827">Cânula orofaríngea nº 5</text:span><text:span text:style-name="T828"> -</text:span><text:span text:style-name="T825"> Cânula orofaríngea em PVC atóxico, transparente, inodora, colorida na base (Cor: amarela), Tamanho 9cm.</text:span></text:p>
                  <text:p text:style-name="P158"/>
                  <text:p text:style-name="P128">CLASSIFICAÇÃO: 339030 (material de consumo)</text:p>
                  <text:p text:style-name="P128">SUBITEM: 36 (material hospitalar)</text:p>
                  <text:p text:style-name="P128"/>
                </table:table-cell>
                <table:table-cell table:style-name="Tabela9.C50" office:value-type="string">
                  <text:p text:style-name="P126">Unidade</text:p>
                </table:table-cell>
                <table:table-cell table:style-name="Tabela9.D50" office:value-type="string">
                  <text:p text:style-name="P12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18</text:p>
                </table:table-cell>
                <table:table-cell table:style-name="Tabela9.B50" office:value-type="string">
                  <text:p text:style-name="P160"><text:span text:style-name="T827">Cânula orofaríngea nº 6 </text:span><text:span text:style-name="T828">-</text:span><text:span text:style-name="T825"> Cânula orofaríngea em PVC atóxico, transparente, inodora, colorida na base (Cor: Vermelha), Tamanho 10 cm.</text:span></text:p>
                  <text:p text:style-name="P158"/>
                  <text:p text:style-name="P128">CLASSIFICAÇÃO: 339030 (material de consumo)</text:p>
                  <text:p text:style-name="P128">SUBITEM: 36 (material hospitalar)</text:p>
                  <text:p text:style-name="P128"/>
                </table:table-cell>
                <table:table-cell table:style-name="Tabela9.C50" office:value-type="string">
                  <text:p text:style-name="P126">Unidade</text:p>
                </table:table-cell>
                <table:table-cell table:style-name="Tabela9.D50" office:value-type="string">
                  <text:p text:style-name="P12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19</text:p>
                </table:table-cell>
                <table:table-cell table:style-name="Tabela9.B50" office:value-type="string">
                  <text:p text:style-name="P160"><text:span text:style-name="T827">Máscara N95 </text:span><text:span text:style-name="T828">- </text:span><text:span text:style-name="T825">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104"/>
                  <text:p text:style-name="P128">CLASSIFICAÇÃO: 339030 (material de consumo)</text:p>
                  <text:p text:style-name="P158"><text:span text:style-name="apple-converted-space"><text:span text:style-name="T825">SUBITEM: 28 (material de proteção e segurança)</text:span></text:span></text:p>
                </table:table-cell>
                <table:table-cell table:style-name="Tabela9.C50" office:value-type="string">
                  <text:p text:style-name="P126"/>
                  <text:p text:style-name="P126">Caixa com 20 unidades</text:p>
                </table:table-cell>
                <table:table-cell table:style-name="Tabela9.D50" office:value-type="string">
                  <text:p text:style-name="P126"/>
                  <text:p text:style-name="P126">1 caixa</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20</text:p>
                </table:table-cell>
                <table:table-cell table:style-name="Tabela9.B50" office:value-type="string">
                  <text:p text:style-name="P158"><text:span text:style-name="T827">Cânula nasal “tipo óculos” </text:span><text:span text:style-name="T828">- </text:span><text:span text:style-name="T825">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128"/>
                  <text:p text:style-name="P125">CLASSIFICAÇÃO: 339030 (material de consumo)</text:p>
                  <text:p text:style-name="P125">SUBITEM: 36 (material hospitalar)</text:p>
                  <text:p text:style-name="P125"/>
                </table:table-cell>
                <table:table-cell table:style-name="Tabela9.C50" office:value-type="string">
                  <text:p text:style-name="P126">Unidade</text:p>
                </table:table-cell>
                <table:table-cell table:style-name="Tabela9.D50" office:value-type="string">
                  <text:p text:style-name="P126">1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21</text:p>
                </table:table-cell>
                <table:table-cell table:style-name="Tabela9.B50" office:value-type="string">
                  <text:p text:style-name="P160"><text:span text:style-name="T827">Esfignomanômetro digital</text:span><text:span text:style-name="T828"> - </text:span><text:span text:style-name="T825">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129"/>
                  <text:p text:style-name="P129">CLASSIFICAÇÃO: 449052 (material permanente)</text:p>
                  <text:p text:style-name="P128">SUBITEM: 08 (aparelhos, equipamentos e utensílios med., odont., labor. Hospitalar).</text:p>
                  <text:p text:style-name="P128"/>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22</text:p>
                </table:table-cell>
                <table:table-cell table:style-name="Tabela9.B50" office:value-type="string">
                  <text:p text:style-name="P158"><text:span text:style-name="T827">Estetoscópio clínico</text:span><text:span text:style-name="T828"> - </text:span><text:span text:style-name="T825">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104"/>
                  <text:p text:style-name="P128">CLASSIFICAÇÃO: 449052 (material permanente)</text:p>
                  <text:p text:style-name="P128">SUBITEM: 08 (aparelhos, equipamentos e utensílios med., odont., labor. Hospitalar)</text:p>
                  <text:p text:style-name="P128"/>
                </table:table-cell>
                <table:table-cell table:style-name="Tabela9.C50" office:value-type="string">
                  <text:p text:style-name="P126">Unidade</text:p>
                </table:table-cell>
                <table:table-cell table:style-name="Tabela9.D50" office:value-type="string">
                  <text:p text:style-name="P12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23</text:p>
                </table:table-cell>
                <table:table-cell table:style-name="Tabela9.B50" office:value-type="string">
                  <text:p text:style-name="P160"><text:span text:style-name="T825">T</text:span><text:span text:style-name="T827">ermômetro Digital Sem Contato</text:span><text:span text:style-name="T828"> - </text:span><text:span text:style-name="T825">com tecnologia </text:span><text:span text:style-name="Strong_20_Emphasis"><text:span text:style-name="T825">Touch Free</text:span></text:span><text:span text:style-name="T825"> (medição com aproximação do sensor à testa do paciente para obter a temperatura corpórea em poucos segundos). Com sistema </text:span><text:span text:style-name="Strong_20_Emphasis"><text:span text:style-name="T825">Color Glow (emissão de </text:span></text:span><text:span text:style-name="T825">cores no visor para alertar se há ou não estado febril).</text:span><text:span text:style-name="T829"> Memória com armazenamento de temperaturas aferid</text:span><text:span text:style-name="T825">as, permitindo um acompanhamento preciso das variações de temperatura. Deve vir acompanhado de Manual de instruções, estojo e capa para guardar o termômetro. Marca/referência: G-TECH ou similar de <text:s/>mesma qualidade ou superior.</text:span></text:p>
                  <text:p text:style-name="P128"/>
                  <text:p text:style-name="P128">CLASSIFICAÇÃO: 449052 (material permanente)</text:p>
                  <text:p text:style-name="P128">SUBITEM: 08 (aparelhos, equipamentos e utensílios med., odont., labor. Hospitalar)</text:p>
                  <text:p text:style-name="P128"/>
                </table:table-cell>
                <table:table-cell table:style-name="Tabela9.C50" office:value-type="string">
                  <text:p text:style-name="P126">Unidade</text:p>
                </table:table-cell>
                <table:table-cell table:style-name="Tabela9.D50" office:value-type="string">
                  <text:p text:style-name="P126">1</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24</text:p>
                </table:table-cell>
                <table:table-cell table:style-name="Tabela9.B50" office:value-type="string">
                  <text:p text:style-name="P160"><text:span text:style-name="T827">Colar Cervical</text:span><text:span text:style-name="T825">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27">Tamanho Pequeno</text:span><text:span text:style-name="T825"> (Circunferência: 55 cm. Altura anterior: 10,3 cm. Altura posterior: 14 cm). </text:span></text:p>
                  <text:p text:style-name="P128">Marca/referência: Ortopratika ou similar de mesma qualidade ou superior.</text:p>
                  <text:p text:style-name="P128"/>
                  <text:p text:style-name="P128">CLASSIFICAÇÃO: 339030 (material de consumo)</text:p>
                  <text:p text:style-name="P158"><text:bookmark text:name="__DdeLink__2386_17063663931455511111111111111111111111111111111111111111111111111111111111111111"/><text:span text:style-name="apple-converted-space"><text:span text:style-name="T825">SUBITEM: 28 (material de proteção e segurança)</text:span></text:span></text:p>
                  <text:p text:style-name="P131"/>
                </table:table-cell>
                <table:table-cell table:style-name="Tabela9.C50" office:value-type="string">
                  <text:p text:style-name="P126">Unidade</text:p>
                </table:table-cell>
                <table:table-cell table:style-name="Tabela9.D50" office:value-type="string">
                  <text:p text:style-name="P126">1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0">25</text:p>
                </table:table-cell>
                <table:table-cell table:style-name="Tabela9.B50" office:value-type="string">
                  <text:p text:style-name="P160"><text:span text:style-name="T827">Colar Cervical</text:span><text:span text:style-name="T825">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27">Tamanho Médio</text:span><text:span text:style-name="T825"> (Circunferência: 55,4cm. Altura anterior: 10,8cm. Altura posterior: 14,7cm). Marca/referência: Ortopratika ou similar de mesma qualidade</text:span></text:p>
                  <text:p text:style-name="P104"/>
                  <text:p text:style-name="P128">CLASSIFICAÇÃO: 339030 (material de consumo)</text:p>
                  <text:p text:style-name="P158"><text:span text:style-name="apple-converted-space"><text:span text:style-name="T825">SUBITEM: 28 (material de proteção e segurança)</text:span></text:span></text:p>
                  <text:p text:style-name="P131"/>
                </table:table-cell>
                <table:table-cell table:style-name="Tabela9.C50" office:value-type="string">
                  <text:p text:style-name="P126">Unidade</text:p>
                </table:table-cell>
                <table:table-cell table:style-name="Tabela9.D50" office:value-type="string">
                  <text:p text:style-name="P126">1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0">26</text:p>
                </table:table-cell>
                <table:table-cell table:style-name="Tabela9.B50" office:value-type="string">
                  <text:p text:style-name="P160"><text:span text:style-name="T825">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27">Tamanho Grande</text:span><text:span text:style-name="T825"> (Circunferência: 55,4 cm. Altura anterior: 12 cm; Altura posterior: 14,7 cm). Marca/referência: Ortopratika ou similar de mesma qualidade.</text:span></text:p>
                  <text:p text:style-name="P126"/>
                  <text:p text:style-name="P128">CLASSIFICAÇÃO: 339030 (material de consumo)</text:p>
                  <text:p text:style-name="P158"><text:span text:style-name="apple-converted-space"><text:span text:style-name="T825">SUBITEM: 28 (material de proteção e segurança)</text:span></text:span></text:p>
                  <text:p text:style-name="P126"/>
                </table:table-cell>
                <table:table-cell table:style-name="Tabela9.C50" office:value-type="string">
                  <text:p text:style-name="P126">Unidade</text:p>
                </table:table-cell>
                <table:table-cell table:style-name="Tabela9.D50" office:value-type="string">
                  <text:p text:style-name="P126">1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27</text:p>
                </table:table-cell>
                <table:table-cell table:style-name="Tabela9.B50" office:value-type="string">
                  <text:p text:style-name="P90"><text:span text:style-name="T827">Colar para coluna cervical regulável </text:span><text:span text:style-name="T825">–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33"/>
                  <text:p text:style-name="P128">CLASSIFICAÇÃO: 339030 (material de consumo)</text:p>
                  <text:p text:style-name="P158"><text:span text:style-name="apple-converted-space"><text:span text:style-name="T825">SUBITEM: 28 (material de proteção e segurança)</text:span></text:span></text:p>
                  <text:p text:style-name="P158"/>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28</text:p>
                </table:table-cell>
                <table:table-cell table:style-name="Tabela9.B50" office:value-type="string">
                  <text:p text:style-name="P434"><text:span text:style-name="T827">Imobilizador de cabeça –</text:span><text:span text:style-name="T825"> impermeável, adulto/infantil composto por 03 (três) peças:</text:span><text:span text:style-name="T830"> </text:span></text:p>
                  <text:p text:style-name="P43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128">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128">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128">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128">CLASSIFICAÇÃO: 339030 (material de consumo)</text:p>
                  <text:p text:style-name="P430"><text:span text:style-name="apple-converted-space"><text:span text:style-name="T824">SUBITEM: 28 (material de proteção e segurança)</text:span></text:span></text:p>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29</text:p>
                </table:table-cell>
                <table:table-cell table:style-name="Tabela9.B50" office:value-type="string">
                  <text:p text:style-name="P160"><text:span text:style-name="T525">Tala ortopédica Moldável</text:span><text:span text:style-name="T527"> –</text:span><text:span text:style-name="T815"> tamanho GG: Espessura mínima de 10 mm, largura de 120 mm, comprimento de 1200 mm. Tamanho GG (na cor amarela). Confeccionada em tela aramada, maleável, coberto em E.V.A (Etil Vinil Acetato).</text:span></text:p>
                  <text:p text:style-name="P158"/>
                  <text:p text:style-name="P114">CLASSIFICAÇÃO: 339030 (material de consumo)</text:p>
                  <text:p text:style-name="P158"><text:span text:style-name="apple-converted-space"><text:span text:style-name="T815">SUBITEM: 28 (material de proteção e segurança)</text:span></text:span></text:p>
                  <text:p text:style-name="P158"/>
                </table:table-cell>
                <table:table-cell table:style-name="Tabela9.C50" office:value-type="string">
                  <text:p text:style-name="P116">Unidade</text:p>
                </table:table-cell>
                <table:table-cell table:style-name="Tabela9.D50" office:value-type="string">
                  <text:p text:style-name="P11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30</text:p>
                </table:table-cell>
                <table:table-cell table:style-name="Tabela9.B50" office:value-type="string">
                  <text:p text:style-name="P160"><text:span text:style-name="T525">Tala ortopédica Moldável</text:span><text:span text:style-name="T527"> – Tamanho G: Espessura mínima de 10 mm, largura de 100 mm, comprimento de 860 mm. Tamanho G (na cor verde). Confeccionada em tela aramada, maleável, coberto em E.V.A (Etil Vinil Acetato).</text:span></text:p>
                  <text:p text:style-name="P158"/>
                  <text:p text:style-name="P161">CLASSIFICAÇÃO: 339030 (material de consumo)</text:p>
                  <text:p text:style-name="P158"><text:span text:style-name="apple-converted-space"><text:span text:style-name="T527">SUBITEM: 28 (material de proteção e segurança)</text:span></text:span></text:p>
                  <text:p text:style-name="P171"/>
                </table:table-cell>
                <table:table-cell table:style-name="Tabela9.C50" office:value-type="string">
                  <text:p text:style-name="P116">Unidade</text:p>
                </table:table-cell>
                <table:table-cell table:style-name="Tabela9.D50" office:value-type="string">
                  <text:p text:style-name="P11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31</text:p>
                </table:table-cell>
                <table:table-cell table:style-name="Tabela9.B50" office:value-type="string">
                  <text:p text:style-name="P160"><text:span text:style-name="T525">Tala ortopédica Moldável</text:span><text:span text:style-name="T527"> – Tamanho M: Espessura mínima de 10 mm, largura de 90 mm, comprimento de 640 mm. Tamanho M (na cor laranja). Confeccionada em tela aramada, maleável, coberto em E.V.A (Etil Vinil Acetato).</text:span></text:p>
                  <text:p text:style-name="P158"/>
                  <text:p text:style-name="P161">CLASSIFICAÇÃO: 339030 (material de consumo)</text:p>
                  <text:p text:style-name="P158"><text:span text:style-name="apple-converted-space"><text:span text:style-name="T527">SUBITEM. 28 (material de proteção e segurança)</text:span></text:span></text:p>
                  <text:p text:style-name="P171"/>
                </table:table-cell>
                <table:table-cell table:style-name="Tabela9.C50" office:value-type="string">
                  <text:p text:style-name="P116">Unidade</text:p>
                </table:table-cell>
                <table:table-cell table:style-name="Tabela9.D50" office:value-type="string">
                  <text:p text:style-name="P11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32</text:p>
                </table:table-cell>
                <table:table-cell table:style-name="Tabela9.B50" office:value-type="string">
                  <text:p text:style-name="P160"><text:span text:style-name="T525">Tala ortopédica Moldável</text:span><text:span text:style-name="T527"> – Tamanho P: Espessura mínima de 10 mm, largura de 80 mm, comprimento de 540 mm. Tamanho P (na cor azul). Confeccionada em tela aramada, maleável, coberto em E.V.A (Etil Vinil Acetato).</text:span></text:p>
                  <text:p text:style-name="P158"/>
                  <text:p text:style-name="P161">CLASSIFICAÇÃO: 339030 (material de consumo)</text:p>
                  <text:p text:style-name="P158"><text:span text:style-name="apple-converted-space"><text:span text:style-name="T527">SUBITEM: 28 (material de proteção e segurança)</text:span></text:span></text:p>
                  <text:p text:style-name="P171"/>
                </table:table-cell>
                <table:table-cell table:style-name="Tabela9.C50" office:value-type="string">
                  <text:p text:style-name="P116">Unidade</text:p>
                </table:table-cell>
                <table:table-cell table:style-name="Tabela9.D50" office:value-type="string">
                  <text:p text:style-name="P11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33</text:p>
                </table:table-cell>
                <table:table-cell table:style-name="Tabela9.B50" office:value-type="string">
                  <text:p text:style-name="P160"><text:span text:style-name="T525">Tala ortopédica Moldável</text:span><text:span text:style-name="T527"> – Tamanho PP: Espessura mínima de 10 mm, largura de 80 mm, comprimento de 300 mm. Tamanho PP (na cor lilás). Confeccionada em tela aramada, maleável, coberto em E.V.A (Etil Vinil Acetato).</text:span></text:p>
                  <text:p text:style-name="P158"/>
                  <text:p text:style-name="P161">CLASSIFICAÇÃO: 339030 (material de consumo)</text:p>
                  <text:p text:style-name="P158"><text:span text:style-name="apple-converted-space"><text:span text:style-name="T527">SUBITEM: 28 (material de proteção e segurança)</text:span></text:span></text:p>
                  <text:p text:style-name="P164"/>
                </table:table-cell>
                <table:table-cell table:style-name="Tabela9.C50" office:value-type="string">
                  <text:p text:style-name="P116">Unidade</text:p>
                </table:table-cell>
                <table:table-cell table:style-name="Tabela9.D50" office:value-type="string">
                  <text:p text:style-name="P11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34</text:p>
                </table:table-cell>
                <table:table-cell table:style-name="Tabela9.B50" office:value-type="string">
                  <text:p text:style-name="P160"><text:span text:style-name="T827">Bolsa para primeiros socorros</text:span><text:span text:style-name="T825">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104"/>
                  <text:p text:style-name="P128">CLASSIFICAÇÃO: 339030 (material de consumo)</text:p>
                  <text:p text:style-name="P158"><text:span text:style-name="apple-converted-space"><text:span text:style-name="T825">SUBITEM: 28 (material de proteção e segurança)</text:span></text:span></text:p>
                  <text:p text:style-name="P131"/>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36">
                <table:table-cell table:style-name="Tabela9.A50" office:value-type="string">
                  <text:p text:style-name="P321">35</text:p>
                </table:table-cell>
                <table:table-cell table:style-name="Tabela9.B50" office:value-type="string">
                  <text:p text:style-name="P160"><text:span text:style-name="T814">Prancha longa </text:span><text:span text:style-name="T525">(maca de resgate)</text:span><text:span text:style-name="T815">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104"/>
                  <text:p text:style-name="P114">CLASSIFICAÇÃO: 449052 (material permanente)</text:p>
                  <text:p text:style-name="P158"><text:span text:style-name="apple-converted-space"><text:span text:style-name="T815">SUBITEM: 24 (equipamentos de proteção, segurança, socorro e sobrevivência)</text:span></text:span></text:p>
                  <text:p text:style-name="P118"/>
                </table:table-cell>
                <table:table-cell table:style-name="Tabela9.C50" office:value-type="string">
                  <text:p text:style-name="P116">Unidade</text:p>
                </table:table-cell>
                <table:table-cell table:style-name="Tabela9.D50" office:value-type="string">
                  <text:p text:style-name="P116">2</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36</text:p>
                </table:table-cell>
                <table:table-cell table:style-name="Tabela9.B50" office:value-type="string">
                  <text:p text:style-name="P160"><text:span text:style-name="T814">Colete refletivo</text:span><text:span text:style-name="T815">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158"/>
                  <text:p text:style-name="P114">CLASSIFICAÇÃO: 339030 (material de consumo)</text:p>
                  <text:p text:style-name="P158"><text:span text:style-name="apple-converted-space"><text:span text:style-name="T815">SUBITEM: 28 (material de proteção e segurança)</text:span></text:span></text:p>
                  <text:p text:style-name="P118"/>
                </table:table-cell>
                <table:table-cell table:style-name="Tabela9.C50" office:value-type="string">
                  <text:p text:style-name="P116">Unidade</text:p>
                </table:table-cell>
                <table:table-cell table:style-name="Tabela9.D50" office:value-type="string">
                  <text:p text:style-name="P116">2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37</text:p>
                </table:table-cell>
                <table:table-cell table:style-name="Tabela9.B50" office:value-type="string">
                  <text:p text:style-name="P160"><text:span text:style-name="T814">Braçadeiras Brigadistas</text:span><text:span text:style-name="T815">: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158"/>
                  <text:p text:style-name="P114">CLASSIFICAÇÃO: 339030 (material de consumo)</text:p>
                  <text:p text:style-name="P158"><text:span text:style-name="apple-converted-space"><text:span text:style-name="T815">SUBITEM: 28 (material de proteção e segurança)</text:span></text:span></text:p>
                  <text:p text:style-name="P118"/>
                </table:table-cell>
                <table:table-cell table:style-name="Tabela9.C50" office:value-type="string">
                  <text:p text:style-name="P116">Unidade</text:p>
                </table:table-cell>
                <table:table-cell table:style-name="Tabela9.D50" office:value-type="string">
                  <text:p text:style-name="P116">7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38</text:p>
                </table:table-cell>
                <table:table-cell table:style-name="Tabela9.B50" office:value-type="string">
                  <text:p text:style-name="P160"><text:span text:style-name="T814">Fita tubular</text:span><text:span text:style-name="T815"> - de 25 mm, fabricada em poliéster de alta tenacidade, resistência de aproximadamente 22 KN, qualquer cor.</text:span></text:p>
                  <text:p text:style-name="P114"/>
                  <text:p text:style-name="P114">CLASSIFICAÇÃO: 339030 (material de consumo)</text:p>
                  <text:p text:style-name="P158"><text:span text:style-name="apple-converted-space"><text:span text:style-name="T815">SUBITEM: 28 (material de proteção e segurança)</text:span></text:span></text:p>
                  <text:p text:style-name="P118"/>
                </table:table-cell>
                <table:table-cell table:style-name="Tabela9.C50" office:value-type="string">
                  <text:p text:style-name="P116">METRO</text:p>
                </table:table-cell>
                <table:table-cell table:style-name="Tabela9.D50" office:value-type="string">
                  <text:p text:style-name="P116">5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39</text:p>
                </table:table-cell>
                <table:table-cell table:style-name="Tabela9.B50" office:value-type="string">
                  <text:p text:style-name="P160"><text:span text:style-name="T814">Lanterna</text:span><text:span text:style-name="T813"> - E</text:span><text:span text:style-name="T815">m Liga de Alumínio, durável e resistente; Acabamento antiaderente; Botão de ligar no meio, de AÇO INOXIDÁVEL, durável; </text:span></text:p>
                  <text:p text:style-name="P115">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31"><text:span text:style-name="Strong_20_Emphasis"><text:span text:style-name="T815">Deve incluir: </text:span></text:span><text:span text:style-name="T815">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32"/>
                  <text:p text:style-name="P114">CLASSIFICAÇÃO: 339030 (material de consumo)</text:p>
                  <text:p text:style-name="P158"><text:span text:style-name="apple-converted-space"><text:span text:style-name="T815">SUBITEM: 28 (material de proteção e segurança)</text:span></text:span></text:p>
                  <text:p text:style-name="P158"/>
                </table:table-cell>
                <table:table-cell table:style-name="Tabela9.C50" office:value-type="string">
                  <text:p text:style-name="P116">Unidade</text:p>
                </table:table-cell>
                <table:table-cell table:style-name="Tabela9.D50" office:value-type="string">
                  <text:p text:style-name="P116">3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40</text:p>
                </table:table-cell>
                <table:table-cell table:style-name="Tabela9.B50" office:value-type="string">
                  <text:p text:style-name="P158"><text:span text:style-name="T814">Óculos de vedação lateral</text:span><text:span text:style-name="T813"> - </text:span><text:span text:style-name="T815">Material do visor: Policarbonato; Material da haste: Plástico; Cor do visor: Incolor;</text:span><text:span text:style-name="T816"> </text:span><text:span text:style-name="T815">Cor da haste: preto;</text:span><text:span text:style-name="T816"> </text:span><text:span text:style-name="T815">Dimensões aproximadas: (150x55)mm (L x A); Peso líquido: + ou – 30g.</text:span></text:p>
                  <text:p text:style-name="P114"/>
                  <text:p text:style-name="P114">CLASSIFICAÇÃO: 339030 (material de consumo)</text:p>
                  <text:p text:style-name="P158"><text:span text:style-name="apple-converted-space"><text:span text:style-name="T815">SUBITEM: 28 (material de proteção e segurança)</text:span></text:span></text:p>
                  <text:p text:style-name="P119"/>
                </table:table-cell>
                <table:table-cell table:style-name="Tabela9.C50" office:value-type="string">
                  <text:p text:style-name="P116">Unidade</text:p>
                </table:table-cell>
                <table:table-cell table:style-name="Tabela9.D50" office:value-type="string">
                  <text:p text:style-name="P116">10</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41</text:p>
                </table:table-cell>
                <table:table-cell table:style-name="Tabela9.B50" office:value-type="string">
                  <text:p text:style-name="P160"><text:span text:style-name="T814">Tesoura ponta romba</text:span><text:span text:style-name="T815"> - Tesoura medindo </text:span><text:span text:style-name="T527">aproximadamente 18c</text:span><text:span text:style-name="T815">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104"/>
                  <text:p text:style-name="P114">CLASSIFICAÇÃO: 339030 (material de consumo)</text:p>
                  <text:p text:style-name="P158"><text:span text:style-name="apple-converted-space"><text:span text:style-name="T815">SUBITEM: 28 (material de proteção e segurança)</text:span></text:span></text:p>
                  <text:p text:style-name="P118"/>
                </table:table-cell>
                <table:table-cell table:style-name="Tabela9.C50" office:value-type="string">
                  <text:p text:style-name="P116">Unidade</text:p>
                </table:table-cell>
                <table:table-cell table:style-name="Tabela9.D50" office:value-type="string">
                  <text:p text:style-name="P116">5</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42</text:p>
                </table:table-cell>
                <table:table-cell table:style-name="Tabela9.B50" office:value-type="string">
                  <text:p text:style-name="P160"><text:span text:style-name="T814">Pé de cabra </text:span><text:span text:style-name="T813">-</text:span><text:span text:style-name="T814"> </text:span><text:span text:style-name="T815">Confeccionado em aço forjado; com perfil do corpo sextavado; ponta alavanca chata e ponta encaixe em V (unha); comprimento total de 60 cm e peso aproximado de 1,5 kg.</text:span></text:p>
                  <text:p text:style-name="P158"/>
                  <text:p text:style-name="P114">CLASSIFICAÇÃO: 339030 (material de consumo)</text:p>
                  <text:p text:style-name="P120">SUBITEM: 42 (ferramentas)</text:p>
                  <text:p text:style-name="P118"/>
                </table:table-cell>
                <table:table-cell table:style-name="Tabela9.C50" office:value-type="string">
                  <text:p text:style-name="P116">Unidade</text:p>
                </table:table-cell>
                <table:table-cell table:style-name="Tabela9.D50" office:value-type="string">
                  <text:p text:style-name="P116">2</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43</text:p>
                </table:table-cell>
                <table:table-cell table:style-name="Tabela9.B50" office:value-type="string">
                  <text:p text:style-name="P160"><text:span text:style-name="T814">Maca articulável para viaturas de resgate</text:span><text:span text:style-name="T815">: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104"/>
                  <text:p text:style-name="P114">CLASSIFICAÇÃO: 449052 (material permanente)</text:p>
                  <text:p text:style-name="P158"><text:span text:style-name="apple-converted-space"><text:span text:style-name="T815">SUBITEM: 08 (aparelhos, equipamentos e utensílios med., odont., labor. Hospitalar).</text:span></text:span></text:p>
                  <text:p text:style-name="P118"/>
                </table:table-cell>
                <table:table-cell table:style-name="Tabela9.C50" office:value-type="string">
                  <text:p text:style-name="P116">Unidade</text:p>
                </table:table-cell>
                <table:table-cell table:style-name="Tabela9.D50" office:value-type="string">
                  <text:p text:style-name="P116">1</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1">44</text:p>
                </table:table-cell>
                <table:table-cell table:style-name="Tabela9.B50" office:value-type="string">
                  <text:p text:style-name="P160"><text:span text:style-name="T814">Conjunto portátil de oxigênio em mochila</text:span><text:span text:style-name="T815">: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158"/>
                  <text:p text:style-name="P114">CLASSIFICAÇÃO: 449052 (material permanente)</text:p>
                  <text:p text:style-name="P158"><text:span text:style-name="apple-converted-space"><text:span text:style-name="T815">SUBITEM: 08 (aparelhos, equipamentos e utensílios med., odont., labor. Hospitalar)</text:span></text:span></text:p>
                  <text:p text:style-name="P118"/>
                </table:table-cell>
                <table:table-cell table:style-name="Tabela9.C50" office:value-type="string">
                  <text:p text:style-name="P116">KIT</text:p>
                </table:table-cell>
                <table:table-cell table:style-name="Tabela9.D50" office:value-type="string">
                  <text:p text:style-name="P116">1</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0">45</text:p>
                </table:table-cell>
                <table:table-cell table:style-name="Tabela9.B50" office:value-type="string">
                  <text:p text:style-name="P160"><text:span text:style-name="WW-Absatz-Standardschriftart111"><text:span text:style-name="T827">Escada de 2 degraus </text:span></text:span><text:span text:style-name="WW-Absatz-Standardschriftart111"><text:span text:style-name="T828">-</text:span></text:span><text:span text:style-name="WW-Absatz-Standardschriftart111"><text:span text:style-name="T825"> </text:span></text:span><text:span text:style-name="WW-Absatz-Standardschriftart111"><text:span text:style-name="T826">Estrutura em tubo de aço com tratamento anticorrosivo e acabamento em pintura epóxi pó em cor neutra com ponteiras em polipropileno. </text:span></text:span><text:span text:style-name="WW-Absatz-Standardschriftart111"><text:span text:style-name="T823">Dotada de 02 (dois) degraus com proteção antiderrapante</text:span></text:span><text:span text:style-name="WW-Absatz-Standardschriftart111"><text:span text:style-name="T825">. Deve suportar no mínimo 100 kg. Dimensões aproximadas: escada com 37 cm de Altura e 38 cm de Largura; degrau com 38 cm de comprimento e 18 cm de largura.</text:span></text:span></text:p>
                  <text:p text:style-name="P158"/>
                  <text:p text:style-name="P128">CLASSIFICAÇÃO: 449052 (material permanente)</text:p>
                  <text:p text:style-name="P158"><text:span text:style-name="apple-converted-space"><text:span text:style-name="T825">SUBITEM: 12 (materiais e utensílios domésticos)</text:span></text:span></text:p>
                  <text:p text:style-name="P131"/>
                </table:table-cell>
                <table:table-cell table:style-name="Tabela9.C50" office:value-type="string">
                  <text:p text:style-name="P126">Unidade</text:p>
                </table:table-cell>
                <table:table-cell table:style-name="Tabela9.D50" office:value-type="string">
                  <text:p text:style-name="P126">1</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19">46</text:p>
                </table:table-cell>
                <table:table-cell table:style-name="Tabela9.B50" office:value-type="string">
                  <text:p text:style-name="P160"><text:span text:style-name="T827">Manequim Torso (Com painel eletrônico de avaliação RCP)</text:span><text:span text:style-name="T825"> - Características:</text:span></text:p>
                  <text:p text:style-name="P128">a) Máscara facial removível fisionomia feminina; </text:p>
                  <text:p text:style-name="P128">b) Movimento realista da cabeça para técnicas de ventilação e desobstrução natural das vias respiratórias, os pulmões são descartáveis e possui válvula com 3 vias que evita o refluxo do ar pela boca , expelindo-o pela lateral do manequim; </text:p>
                  <text:p text:style-name="P128">c) Mandíbula móvel (movimento gaveta), permite a respiração boca a boca, boca-nariz, ou só pelo nariz (possibilita durante o uso de ressuscitador manual (ambú) ou protetor facial durante o treinamento); </text:p>
                  <text:p text:style-name="P128">d) Simulação manual da pulsação da artéria carótida; </text:p>
                  <text:p text:style-name="P128">e) Elasticidade do tórax similar a humana, excelente visualização da expansão do tórax na insuflação, ponto anatômico para o processo xifóide (umbigo, mamilos e esterno). </text:p>
                  <text:p text:style-name="P128">A compressão (conta com sistema de plataforma e mola) promovendo robustez e longa vida ao manequim por não ocorrer o rápido stress do sistema como ocorre nos modelos de espuma.</text:p>
                  <text:p text:style-name="P128">f) O painel eletrônico através dos sensores, avalia a posição correta das mãos, da insuflação e da compressão se foi suficiente ou excessiva, a luz azul intermitente fornece o ritmo ideal para as compressões. </text:p>
                  <text:p text:style-name="P128"/>
                  <text:p text:style-name="P128">CLASSIFICAÇÃO: 449052 (material permanente)</text:p>
                  <text:p text:style-name="P158"><text:span text:style-name="apple-converted-space"><text:span text:style-name="T825">SUBITEM: 24 (equipamentos de proteção, segurança, socorro e sobrevivência)</text:span></text:span></text:p>
                  <text:p text:style-name="P128"/>
                </table:table-cell>
                <table:table-cell table:style-name="Tabela9.C50" office:value-type="string">
                  <text:p text:style-name="P127"/>
                  <text:p text:style-name="P126">Unidade</text:p>
                </table:table-cell>
                <table:table-cell table:style-name="Tabela9.D50" office:value-type="string">
                  <text:p text:style-name="P105"/>
                  <text:p text:style-name="P126">1</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0">47</text:p>
                </table:table-cell>
                <table:table-cell table:style-name="Tabela9.B50" office:value-type="string">
                  <text:p text:style-name="P160"><text:span text:style-name="Strong_20_Emphasis"><text:span text:style-name="T825">Oxímetro de Pulso de dedo</text:span></text:span><text:span text:style-name="Strong_20_Emphasis"><text:span text:style-name="T828"> -</text:span></text:span><text:span text:style-name="Strong_20_Emphasis"><text:span text:style-name="T825"> </text:span></text:span><text:span text:style-name="T825">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158"/>
                  <text:p text:style-name="P128">CLASSIFICAÇÃO: 339030 (material de consumo)</text:p>
                  <text:p text:style-name="P158"><text:span text:style-name="apple-converted-space"><text:span text:style-name="T825">SUBITEM.............: 36 (material hospitalar)</text:span></text:span></text:p>
                  <text:p text:style-name="P131"/>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0">48</text:p>
                </table:table-cell>
                <table:table-cell table:style-name="Tabela9.B50" office:value-type="string">
                  <text:p text:style-name="P160"><text:span text:style-name="T827">Machado Arrombador para Bombeiros </text:span><text:span text:style-name="T828">-</text:span><text:span text:style-name="T825">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158"/>
                  <text:p text:style-name="P128">CLASSIFICAÇÃO: 339030 (material de consumo)</text:p>
                  <text:p text:style-name="P128">SUBITEM: 42 (ferramentas)</text:p>
                  <text:p text:style-name="P128"/>
                </table:table-cell>
                <table:table-cell table:style-name="Tabela9.C50" office:value-type="string">
                  <text:p text:style-name="P126">Unidade</text:p>
                </table:table-cell>
                <table:table-cell table:style-name="Tabela9.D50" office:value-type="string">
                  <text:p text:style-name="P126">2</text:p>
                </table:table-cell>
                <table:table-cell table:style-name="Tabela9.E50" office:value-type="string">
                  <text:p text:style-name="P152">R$</text:p>
                </table:table-cell>
                <table:table-cell table:style-name="Tabela9.F50" office:value-type="string">
                  <text:p text:style-name="P152">R$</text:p>
                </table:table-cell>
              </table:table-row>
              <table:table-row table:style-name="Tabela9.1">
                <table:table-cell table:style-name="Tabela9.A50" office:value-type="string">
                  <text:p text:style-name="P320">49</text:p>
                </table:table-cell>
                <table:table-cell table:style-name="Tabela9.B50" office:value-type="string">
                  <text:p text:style-name="P158"><text:span text:style-name="T819">Lençol </text:span><text:span text:style-name="T821">-</text:span><text:span text:style-name="T819"> </text:span><text:span text:style-name="T822">100 % algodão</text:span><text:span text:style-name="T825"> sem elástico, 200 fios, cor: branco. Medidas aproximadas: 2,0 m x 2,40 m </text:span></text:p>
                </table:table-cell>
                <table:table-cell table:style-name="Tabela9.C50" office:value-type="string">
                  <text:p text:style-name="P126">Unidade</text:p>
                </table:table-cell>
                <table:table-cell table:style-name="Tabela9.D50" office:value-type="string">
                  <text:p text:style-name="P126">3</text:p>
                </table:table-cell>
                <table:table-cell table:style-name="Tabela9.E50" office:value-type="string">
                  <text:p text:style-name="P152">R$</text:p>
                </table:table-cell>
                <table:table-cell table:style-name="Tabela9.F50" office:value-type="string">
                  <text:p text:style-name="P152">R$</text:p>
                </table:table-cell>
              </table:table-row>
            </table:table>
            <text:list xml:id="list2221621719"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4"><draw:frame draw:style-name="fr1" draw:name="figura1" text:anchor-type="as-char" svg:y="-1.349cm" svg:width="2.374cm" style:rel-width="scale" svg:height="1.917cm" style:rel-height="scale" draw:z-index="0"><draw:image xlink:href="Pictures/2000000900000BFE00000B7A80EC0DB54F464491.wmf" xlink:type="simple" xlink:show="embed" xlink:actuate="onLoad" loext:mime-type="image/x-wmf"/></draw:frame></text:p>
      <text:p text:style-name="P347">PODER JUDICIÁRIO DA UNIÃO</text:p>
      <text:p text:style-name="P229">TRIBUNAL REGIONAL DO TRABALHO DA 18ª REGIÃO</text:p>
      <text:p text:style-name="P232">SECRETARIA DE LICITAÇÕES E CONTRATOS</text:p>
      <text:p text:style-name="P230"><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3">PREGÃO ELETRÔNICO Nº <text:span text:style-name="T176">018</text:span><text:span text:style-name="T524">/20</text:span><text:span text:style-name="T599">20</text:span></text:p>
          </table:table-cell>
          <table:covered-table-cell/>
        </table:table-row>
        <table:table-row table:style-name="Tabela1.2">
          <table:table-cell table:style-name="Tabela1.A2" table:number-columns-spanned="2" office:value-type="string">
            <text:p text:style-name="P135">SISTEMA DE REGISTRO DE PREÇOS - SRP</text:p>
          </table:table-cell>
          <table:covered-table-cell/>
        </table:table-row>
        <table:table-row table:style-name="Tabela1.3">
          <table:table-cell table:style-name="Tabela1.A3" office:value-type="string">
            <text:p text:style-name="P106">Tipo</text:p>
          </table:table-cell>
          <table:table-cell table:style-name="Tabela1.B3" office:value-type="string">
            <text:p text:style-name="P124">Menor Preço</text:p>
          </table:table-cell>
        </table:table-row>
        <table:table-row table:style-name="Tabela1.4">
          <table:table-cell table:style-name="Tabela1.A3" office:value-type="string">
            <text:p text:style-name="P106">Objeto</text:p>
          </table:table-cell>
          <table:table-cell table:style-name="Tabela1.B3" office:value-type="string">
            <text:p text:style-name="P310"><text:span text:style-name="WW-Absatz-Standardschriftart1111111111111111111111111111111111111111111111111111111111111111111111111111111111111111111111111111111"><text:span text:style-name="T283">Registro de preços para eventual aquisição </text:span></text:span><text:span text:style-name="WW-Absatz-Standardschriftart1111111111111111111111111111111111111111111111111111111111111111111111111111111111111111111111111111111"><text:span text:style-name="T513">de bens permanentes em geral</text:span></text:span><text:span text:style-name="WW-Absatz-Standardschriftart1111111111111111111111111111111111111111111111111111111111111111111111111111111111111111111111111111111"><text:span text:style-name="T284">, conforme </text:span></text:span><text:span text:style-name="WW-Absatz-Standardschriftart1111111111111111111111111111111111111111111111111111111111111111111111111111111111111111111111111111111"><text:span text:style-name="T288">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108"><text:span text:style-name="T168">Exclusivo para </text:span><text:span text:style-name="WW-Absatz-Standardschriftart1111111111111111111111111111111111111111111111111111111111111111111111111111111111111111111111111111111"><text:span text:style-name="T327">Microempresa </text:span></text:span><text:span text:style-name="T169">(ME) ou Empresa de Pequeno Porte (EPP)</text:span></text:p>
          </table:table-cell>
          <table:covered-table-cell/>
        </table:table-row>
        <table:table-row table:style-name="Tabela1.6">
          <table:table-cell table:style-name="Tabela1.A6" table:number-columns-spanned="2" office:value-type="string">
            <text:p text:style-name="P107">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60">Dia</text:span></text:span></text:p>
          </table:table-cell>
          <table:table-cell table:style-name="Tabela1.B3" office:value-type="string">
            <text:p text:style-name="P109"><text:span text:style-name="T1160">13/05</text:span>/<text:span text:style-name="T1078">2020</text:span></text:p>
          </table:table-cell>
        </table:table-row>
        <table:table-row table:style-name="Tabela1.8">
          <table:table-cell table:style-name="Tabela1.A3" office:value-type="string">
            <text:p text:style-name="P106">Hora</text:p>
          </table:table-cell>
          <table:table-cell table:style-name="Tabela1.B3" office:value-type="string">
            <text:p text:style-name="P106"><text:span text:style-name="T176">10</text:span>:00<text:span text:style-name="T1078">h</text:span></text:p>
          </table:table-cell>
        </table:table-row>
        <table:table-row table:style-name="Tabela1.9">
          <table:table-cell table:style-name="Tabela1.A3" office:value-type="string">
            <text:p text:style-name="Standard"><text:span text:style-name="Internet_20_link"><text:span text:style-name="T60">Local</text:span></text:span></text:p>
          </table:table-cell>
          <table:table-cell table:style-name="Tabela1.B3" office:value-type="string">
            <text:p text:style-name="Standard"><text:span text:style-name="Internet_20_link"><text:span text:style-name="T872">www.comprasgovernamentais.gov.br</text:span></text:span></text:p>
          </table:table-cell>
        </table:table-row>
        <table:table-row table:style-name="Tabela1.10">
          <table:table-cell table:style-name="Tabela1.A6" table:number-columns-spanned="2" office:value-type="string">
            <text:p text:style-name="P107">LOCAL, DIAS E HORÁRIOS PARA LEITURA OU OBTENÇÃO DESTE EDITAL</text:p>
          </table:table-cell>
          <table:covered-table-cell/>
        </table:table-row>
        <table:table-row table:style-name="Tabela1.11">
          <table:table-cell table:style-name="Tabela1.A11" office:value-type="string">
            <text:p text:style-name="P106">Dia</text:p>
          </table:table-cell>
          <table:table-cell table:style-name="Tabela1.B3" office:value-type="string">
            <text:p text:style-name="P110">Segunda a sexta-feira</text:p>
          </table:table-cell>
        </table:table-row>
        <table:table-row table:style-name="Tabela1.12">
          <table:table-cell table:style-name="Tabela1.A11" office:value-type="string">
            <text:p text:style-name="P106">Hora</text:p>
          </table:table-cell>
          <table:table-cell table:style-name="Tabela1.B3" office:value-type="string">
            <text:p text:style-name="P110">Das 8h às 16h – horário de Brasília-DF</text:p>
          </table:table-cell>
        </table:table-row>
        <table:table-row table:style-name="Tabela1.13">
          <table:table-cell table:style-name="Tabela1.A11" office:value-type="string">
            <text:p text:style-name="P106">Local</text:p>
          </table:table-cell>
          <table:table-cell table:style-name="Tabela1.B3" office:value-type="string">
            <text:p text:style-name="P22"><text:span text:style-name="T842">Secretaria de Licitações e Contratos, situada no </text:span><text:span text:style-name="T880">Fórum Trabalhista de Goiânia, à </text:span><text:span text:style-name="T843">Avenida T-1, esquina com a Rua T-51, Lotes 1 a 24, Quadra T-22, 7º andar, Setor Bueno, </text:span><text:span text:style-name="T844">Goiânia/GO – CEP: 74.215-901. Telefone: (62) 3222-56</text:span><text:span text:style-name="T845">88</text:span><text:span text:style-name="T844"> ou 3222-5244</text:span></text:p>
          </table:table-cell>
        </table:table-row>
        <table:table-row table:style-name="Tabela1.14">
          <table:table-cell table:style-name="Tabela1.A11" office:value-type="string">
            <text:p text:style-name="P106">Anexos</text:p>
          </table:table-cell>
          <table:table-cell table:style-name="Tabela1.B3" office:value-type="string">
            <text:p text:style-name="P10">I – Termo de Referência;<text:span text:style-name="T1080"> </text:span><text:span text:style-name="T1053">II – Minuta da Ata de Registro de Preços;</text:span> <text:span text:style-name="T2">I</text:span><text:span text:style-name="T172">II</text:span><text:span text:style-name="T2"> - Termo de Cadastro e Responsabilidade </text:span><text:span text:style-name="T170">e</text:span><text:span text:style-name="T2"> </text:span><text:span text:style-name="T172">I</text:span><text:span text:style-name="T171">V – Declaração. </text:span></text:p>
          </table:table-cell>
        </table:table-row>
        <table:table-row table:style-name="Tabela1.15">
          <table:table-cell table:style-name="Tabela1.B3" table:number-columns-spanned="2" office:value-type="string">
            <text:p text:style-name="P111">Retire o edital gratuitamente pelos portais:</text:p>
            <text:p text:style-name="P104"><text:a xlink:type="simple" xlink:href="http://www.trt18.jus.br/" text:style-name="Internet_20_link" text:visited-style-name="Visited_20_Internet_20_Link"><text:span text:style-name="Internet_20_link"><text:span text:style-name="T871">www.trt18.jus.br</text:span></text:span></text:a><text:span text:style-name="T871"> e </text:span><text:a xlink:type="simple" xlink:href="http://www.comprasgovernamentais.gov.br/" text:style-name="Internet_20_link" text:visited-style-name="Visited_20_Internet_20_Link"><text:span text:style-name="Internet_20_link"><text:span text:style-name="T872">www.comprasgovernamentais.gov.br</text:span></text:span></text:a></text:p>
          </table:table-cell>
          <table:covered-table-cell/>
        </table:table-row>
        <table:table-row table:style-name="Tabela1.16">
          <table:table-cell table:style-name="Tabela1.A6" table:number-columns-spanned="2" office:value-type="string">
            <text:p text:style-name="P112">CÓDIGO UASG: 80020</text:p>
          </table:table-cell>
          <table:covered-table-cell/>
        </table:table-row>
      </table:table>
      <text:p text:style-name="P505"><text:span text:style-name="T326"><text:tab/>O TRIBUNAL REGIONAL DO TRABALHO DA 18ª REGIÃO, </text:span><text:span text:style-name="T313">neste ato representado por seu (sua) Pregoeiro (a), designado(a) pela </text:span><text:span text:style-name="T314">Portaria TRT 18ª GP/DG/</text:span><text:span text:style-name="T317">S</text:span><text:span text:style-name="T314">LC </text:span><text:span text:style-name="T318">nº 1</text:span><text:span text:style-name="T317">920</text:span><text:span text:style-name="T318">, de </text:span><text:span text:style-name="T317">02</text:span><text:span text:style-name="T318"> de ju</text:span><text:span text:style-name="T317">l</text:span><text:span text:style-name="T318">ho de 201</text:span><text:span text:style-name="T317">9</text:span><text:span text:style-name="T313">, torna público, para conhecimento dos interessados, que na data, horário e local abaixo indicados, em obediência ao disposto na Lei nº 10.520/2002, </text:span><text:span text:style-name="T316">nos Decretos nº 7.892/2013, nº 7.174/2010, </text:span><text:span text:style-name="T314">n</text:span><text:span text:style-name="T313">a</text:span><text:span text:style-name="T320"> Lei Complementar nº 123/2006 (alterada pela Lei Complementar nº 147/2014</text:span><text:span text:style-name="T313">, regulamentada pelo Decreto nº 8.538 de 06 de outubro de 2015), no Decreto nº </text:span><text:span text:style-name="T319">10.024</text:span><text:span text:style-name="T313">, </text:span><text:span text:style-name="T315">de 20 de setembro de 2019 </text:span><text:span text:style-name="T313">e, subsidiariamente, na Lei nº 8.666/1993, realizará licitação na modalidade</text:span><text:span text:style-name="T325"> Pregão, </text:span><text:span text:style-name="T313">na forma</text:span><text:span text:style-name="T325"> Eletrônica, </text:span><text:span text:style-name="T313">mediante as condições estabelecidas neste Edital e seus Anexos.</text:span></text:p>
      <text:p text:style-name="P222"/>
      <table:table table:name="Tabela8" table:style-name="Tabela8">
        <table:table-column table:style-name="Tabela8.A"/>
        <table:table-column table:style-name="Tabela8.B"/>
        <table:table-row>
          <table:table-cell table:style-name="Tabela8.A1" table:number-columns-spanned="2" office:value-type="string">
            <text:p text:style-name="P77">SESSÃO PÚBLICA DO PREGÃO ELETRÔNICO</text:p>
          </table:table-cell>
          <table:covered-table-cell/>
        </table:table-row>
        <table:table-row>
          <table:table-cell table:style-name="Tabela8.A2" office:value-type="string">
            <text:p text:style-name="P56">DATA:</text:p>
          </table:table-cell>
          <table:table-cell table:style-name="Tabela8.B2" office:value-type="string">
            <text:p text:style-name="P55"><text:span text:style-name="T1160">13/05</text:span>/<text:span text:style-name="T1079">2020</text:span></text:p>
          </table:table-cell>
        </table:table-row>
        <table:table-row>
          <table:table-cell table:style-name="Tabela8.A2" office:value-type="string">
            <text:p text:style-name="P56">HORÁRIO:</text:p>
          </table:table-cell>
          <table:table-cell table:style-name="Tabela8.B2" office:value-type="string">
            <text:p text:style-name="P55"><text:span text:style-name="T176">10</text:span>:<text:span text:style-name="T1079">00</text:span>h</text:p>
          </table:table-cell>
        </table:table-row>
        <table:table-row>
          <table:table-cell table:style-name="Tabela8.A2" office:value-type="string">
            <text:p text:style-name="P56">ENDEREÇO ELETRÔNICO:</text:p>
          </table:table-cell>
          <table:table-cell table:style-name="Tabela8.B2" office:value-type="string">
            <text:p text:style-name="P76"><text:span text:style-name="Internet_20_link"><text:span text:style-name="T873">www.comprasgovernamentais.gov.br</text:span></text:span></text:p>
          </table:table-cell>
        </table:table-row>
        <table:table-row>
          <table:table-cell table:style-name="Tabela8.A2" office:value-type="string">
            <text:p text:style-name="P56">REFERÊNCIA DE TEMPO:</text:p>
          </table:table-cell>
          <table:table-cell table:style-name="Tabela8.B2" office:value-type="string">
            <text:p text:style-name="P78">Horário de Brasília-DF</text:p>
          </table:table-cell>
        </table:table-row>
      </table:table>
      <text:p text:style-name="P250"/>
      <text:p text:style-name="P250"><text:span text:style-name="T968">1<text:tab/></text:span>OBJETO DA LICITAÇÃO</text:p>
      <text:p text:style-name="P246"><text:span text:style-name="WW-Absatz-Standardschriftart1111111111111111111111111111111111111111111111111111111111111111111111111111111111111111111111111111111"><text:span text:style-name="T223">1.1<text:tab/></text:span></text:span><text:span text:style-name="WW-Absatz-Standardschriftart1111111111111111111111111111111111111111111111111111111111111111111111111111111111111111111111111111111"><text:span text:style-name="T266">R</text:span></text:span><text:span text:style-name="WW-Absatz-Standardschriftart1111111111111111111111111111111111111111111111111111111111111111111111111111111111111111111111111111111"><text:span text:style-name="T251">egistro de preços para eventual aquisição </text:span></text:span><text:span text:style-name="WW-Absatz-Standardschriftart1111111111111111111111111111111111111111111111111111111111111111111111111111111111111111111111111111111"><text:span text:style-name="T252">de </text:span></text:span><text:span text:style-name="WW-Absatz-Standardschriftart1111111111111111111111111111111111111111111111111111111111111111111111111111111111111111111111111111111"><text:span text:style-name="T515">bens permanentes em geral</text:span></text:span><text:span text:style-name="WW-Absatz-Standardschriftart1111111111111111111111111111111111111111111111111111111111111111111111111111111111111111111111111111111"><text:span text:style-name="T253">, conforme </text:span></text:span><text:span text:style-name="WW-Absatz-Standardschriftart1111111111111111111111111111111111111111111111111111111111111111111111111111111111111111111111111111111"><text:span text:style-name="T266">especificações e condições contidas no Termo de Referência, Anexo I deste Edital, e no quadro abaixo:</text:span></text:span></text:p>
      <text:p text:style-name="P246"><text:span text:style-name="WW-Absatz-Standardschriftart1111111111111111111111111111111111111111111111111111111111111111111111111111111111111111111111111111111"><text:span text:style-name="T266"/></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4">ITEM</text:p>
          </table:table-cell>
          <table:table-cell table:style-name="Tabela10.A1" office:value-type="string">
            <text:p text:style-name="P24">DESCRIÇÃO</text:p>
          </table:table-cell>
          <table:table-cell table:style-name="Tabela10.C1" office:value-type="string">
            <text:p text:style-name="P24">QUANTIDADE ESTIMADA <text:span text:style-name="T1115">(UNIDADE)</text:span></text:p>
          </table:table-cell>
        </table:table-row>
        <table:table-row table:style-name="Tabela10.1">
          <table:table-cell table:style-name="Tabela10.A2" office:value-type="string">
            <text:p text:style-name="P414">1</text:p>
          </table:table-cell>
          <table:table-cell table:style-name="Tabela10.B2" office:value-type="string">
            <text:p text:style-name="P372"><text:span text:style-name="T600">APOIO REGULÁVEL PARA PÉS.</text:span><text:span text:style-name="T1116"> </text:span>Estrutura em aço com acabamento antiferruginoso e pintura epóxi na cor preta ou cromado, constituindo uma única peça dotada de dispositivos antiderrapantes.</text:p>
            <text:p text:style-name="P372">Prancheta de polipropileno de alta resistência com acabamento na cor preta, medindo, aproximadamente, 450 mm de largura por 300 mm de profundidade com altura regulável em, no mínimo, três posições. </text:p>
          </table:table-cell>
          <table:table-cell table:style-name="Tabela10.C2" office:value-type="string">
            <text:p text:style-name="P348">50</text:p>
          </table:table-cell>
        </table:table-row>
        <table:table-row table:style-name="Tabela10.1">
          <table:table-cell table:style-name="Tabela10.A3" office:value-type="string">
            <text:p text:style-name="P414">2</text:p>
          </table:table-cell>
          <table:table-cell table:style-name="Tabela10.B3" office:value-type="string">
            <text:p text:style-name="P372"><text:span text:style-name="T955">SUPORTE PARA FORNO ELÉTRICO/MICRO-ONDAS.</text:span> Confeccionado todo em aço-carbono. Pintura eletrostática na cor branca. Com possibilidade de fixação em parede e ajuste lateral para acondicionar fornos de micro-ondas de até 23 litros e fornos elétricos de até 46 litros. Duas travessas de sustentação com ajuste lateral. Deve vir acompanhado de parafusos e buchas para <text:span text:style-name="T1118">fixação.</text:span></text:p>
          </table:table-cell>
          <table:table-cell table:style-name="Tabela10.C3" office:value-type="string">
            <text:p text:style-name="P348">15</text:p>
          </table:table-cell>
        </table:table-row>
        <table:table-row table:style-name="Tabela10.1">
          <table:table-cell table:style-name="Tabela10.A22" office:value-type="string">
            <text:p text:style-name="P384">3</text:p>
          </table:table-cell>
          <table:table-cell table:style-name="Tabela10.B4" office:value-type="string">
            <text:p text:style-name="P372"><text:span text:style-name="T955">MOLA AÉREA. </text:span>Fabricada toda em aço ou alumínio com pintura eletrostática na cor prata ou ouro (corpo e braço), totalmente selada; Potência/Força 2, para portas de 30 a 45 Kg e medindo até 900 mm de largura por 2100 mm de altura; Estruturada de tal forma a permitir <text:soft-page-break/>a instalação em portas de madeira maciça, portas de vidro com estrutura metálica e portas do mesmo material de divisórias sem haver movimento forçado na porta; Reversível para portas com movimento de abertura para a direita ou para a esquerda sem necessidade de inverter o mecanismo; Dotada de sistema propulsor hidráulico a óleo, ajustável, e regulador de velocidade para fechamento rápido e lento; Deverá vir acompanhada dos acessórios para fixação.</text:p>
          </table:table-cell>
          <table:table-cell table:style-name="Tabela10.C4" office:value-type="string">
            <text:p text:style-name="P348">20</text:p>
          </table:table-cell>
        </table:table-row>
        <table:table-row table:style-name="Tabela10.1">
          <table:table-cell table:style-name="Tabela10.A22" office:value-type="string">
            <text:p text:style-name="P384">4</text:p>
          </table:table-cell>
          <table:table-cell table:style-name="Tabela10.B5" office:value-type="string">
            <text:p text:style-name="P372"><text:span text:style-name="T1119">UMIDIFICADOR DE AR</text:span><text:span text:style-name="T1120">.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10.C5" office:value-type="string">
            <text:p text:style-name="P348">30</text:p>
          </table:table-cell>
        </table:table-row>
        <table:table-row table:style-name="Tabela10.1">
          <table:table-cell table:style-name="Tabela10.A22" office:value-type="string">
            <text:p text:style-name="P384">5</text:p>
          </table:table-cell>
          <table:table-cell table:style-name="Tabela10.B6" office:value-type="string">
            <text:p text:style-name="P372"><text:span text:style-name="T600">BEBEDOURO TIPO GARRAFÃO.</text:span><text:span text:style-name="T1116"> </text:span>Para acomodar garrafão de 20 (vinte) litros para uso em piso; Medidas: Altura 96 cm a 102 cm; Largura 27 cm a 33 cm; Profundidade 32 cm a 38 cm. Gabinete em aço ou em plástico injetado e chapa eletrozincada, totalmente desmontável e de fáci<text:span text:style-name="T1121">l </text:span>reposição, do tipo coluna com acabamento em pintura na cor branca ou inox; Base em polipropileno de alto impacto; Com duas torneiras totalmente desmontáveis, sendo uma para água natural e outra para água gelada; Refrigeração eletrônica ou através de compressor hermético que não utiliza o gás CFC (clorofluorcarbono); Pingadeira removível.</text:p>
          </table:table-cell>
          <table:table-cell table:style-name="Tabela10.C6" office:value-type="string">
            <text:p text:style-name="P348">10</text:p>
          </table:table-cell>
        </table:table-row>
        <table:table-row table:style-name="Tabela10.1">
          <table:table-cell table:style-name="Tabela10.A22" office:value-type="string">
            <text:p text:style-name="P387">6</text:p>
          </table:table-cell>
          <table:table-cell table:style-name="Tabela10.B7" office:value-type="string">
            <text:p text:style-name="P372"><text:span text:style-name="T1119">FOGÃO DE QUATRO BOCAS</text:span><text:span text:style-name="T1120">. </text:span>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text:span text:style-name="T1122">gás.</text:span></text:p>
          </table:table-cell>
          <table:table-cell table:style-name="Tabela10.C7" office:value-type="string">
            <text:p text:style-name="P348">5</text:p>
          </table:table-cell>
        </table:table-row>
        <table:table-row table:style-name="Tabela10.1">
          <table:table-cell table:style-name="Tabela10.A22" office:value-type="string">
            <text:p text:style-name="P387">7</text:p>
          </table:table-cell>
          <table:table-cell table:style-name="Tabela10.B8" office:value-type="string">
            <text:p text:style-name="P372"><text:span text:style-name="T1119">FORNO ELÉTRICO</text:span><text:span text:style-name="T1120">. </text:span>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p>
          </table:table-cell>
          <table:table-cell table:style-name="Tabela10.C8" office:value-type="string">
            <text:p text:style-name="P348">5</text:p>
          </table:table-cell>
        </table:table-row>
        <table:table-row table:style-name="Tabela10.1">
          <table:table-cell table:style-name="Tabela10.A22" office:value-type="string">
            <text:p text:style-name="P390">8</text:p>
          </table:table-cell>
          <table:table-cell table:style-name="Tabela10.B9" office:value-type="string">
            <text:p text:style-name="P372"><text:span text:style-name="T955">LIQUIDIFICADOR. </text:span>Com 3 velocidades. Potência 450 W. Copo em acrílico de, no mínimo, 1,5L. Cor branca.</text:p>
          </table:table-cell>
          <table:table-cell table:style-name="Tabela10.C9" office:value-type="string">
            <text:p text:style-name="P348">10</text:p>
          </table:table-cell>
        </table:table-row>
        <table:table-row table:style-name="Tabela10.1">
          <table:table-cell table:style-name="Tabela10.A22" office:value-type="string">
            <text:p text:style-name="P393">9</text:p>
          </table:table-cell>
          <table:table-cell table:style-name="Tabela10.B10" office:value-type="string">
            <text:p text:style-name="P372"><text:span text:style-name="T1119">FORNO MICRO-ONDAS.</text:span><text:span text:style-name="T1120"> </text:span>Capacidade aproximada de 21L (vinte e um litros). Equipado com prato giratório, iluminação interna, visor de marcação de tempo, controle de tempo. Cor branca. Potência mínima de 800 W.</text:p>
          </table:table-cell>
          <table:table-cell table:style-name="Tabela10.C10" office:value-type="string">
            <text:p text:style-name="P348">10</text:p>
          </table:table-cell>
        </table:table-row>
        <table:table-row table:style-name="Tabela10.1">
          <table:table-cell table:style-name="Tabela10.A22" office:value-type="string">
            <text:p text:style-name="P396">10</text:p>
          </table:table-cell>
          <table:table-cell table:style-name="Tabela10.B11" office:value-type="string">
            <text:p text:style-name="P372"><text:span text:style-name="T1119">REFRIGERADOR TIPO FRIGOBAR.</text:span><text:span text:style-name="T1120"> </text:span>Capacidade de armazenamento aproximada de 120 (cento e vinte) litros; Porta reversível, permitindo a abertura tanto para a esquerda quanto para a direita; Composto de <text:soft-page-break/>congelador, aparador de gelo, cesto, no mínimo uma prateleira interna removível com altura ajustável, no mínimo duas prateleiras na porta; <text:span text:style-name="T1120">Termostato; </text:span>Pés niveladores frontais e traseiros; Cor branca.</text:p>
          </table:table-cell>
          <table:table-cell table:style-name="Tabela10.C11" office:value-type="string">
            <text:p text:style-name="P348">15</text:p>
          </table:table-cell>
        </table:table-row>
        <table:table-row table:style-name="Tabela10.1">
          <table:table-cell table:style-name="Tabela10.A22" office:value-type="string">
            <text:p text:style-name="P399">11</text:p>
          </table:table-cell>
          <table:table-cell table:style-name="Tabela10.B12" office:value-type="string">
            <text:p text:style-name="P372"><text:span text:style-name="T1119">REFRIGERADOR TIPO GELADEIRA</text:span><text:span text:style-name="T1120">. </text:span>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text:span text:style-name="T1123">Cor branca.</text:span></text:p>
          </table:table-cell>
          <table:table-cell table:style-name="Tabela10.C12" office:value-type="string">
            <text:p text:style-name="P348">10</text:p>
          </table:table-cell>
        </table:table-row>
        <table:table-row table:style-name="Tabela10.1">
          <table:table-cell table:style-name="Tabela10.A22" office:value-type="string">
            <text:p text:style-name="P402">12</text:p>
          </table:table-cell>
          <table:table-cell table:style-name="Tabela10.B13" office:value-type="string">
            <text:p text:style-name="P372"><text:span text:style-name="T1119">PURIFICADOR DE ÁGUA</text:span><text:span text:style-name="T1120">.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1124">t</text:span> Plus By Everest. </text:p>
          </table:table-cell>
          <table:table-cell table:style-name="Tabela10.C13" office:value-type="string">
            <text:p text:style-name="P348">20</text:p>
          </table:table-cell>
        </table:table-row>
        <table:table-row table:style-name="Tabela10.1">
          <table:table-cell table:style-name="Tabela10.A22" office:value-type="string">
            <text:p text:style-name="P402">13</text:p>
          </table:table-cell>
          <table:table-cell table:style-name="Tabela10.B14" office:value-type="string">
            <text:p text:style-name="P372"><text:span text:style-name="T600">CAFETEIRA EXPRESSO AUTOMÁTICA</text:span><text:span text:style-name="T1116"> </text:span><text:span text:style-name="T955">MULTIPRESSÃO</text:span>.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text:soft-page-break/>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text:p>
          </table:table-cell>
          <table:table-cell table:style-name="Tabela10.C14" office:value-type="string">
            <text:p text:style-name="P348">05</text:p>
          </table:table-cell>
        </table:table-row>
        <table:table-row table:style-name="Tabela10.1">
          <table:table-cell table:style-name="Tabela10.A22" office:value-type="string">
            <text:p text:style-name="P405">14</text:p>
          </table:table-cell>
          <table:table-cell table:style-name="Tabela10.B15" office:value-type="string">
            <text:p text:style-name="P372"><text:span text:style-name="T600">SMART TV LED DE 40 POLEGADAS OU SUPERIOR. </text:span>Display Matriz de LED; Tela plana; Resolução Full HD ou superior; Formato 16:9 Idioma do menu em 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p>
          </table:table-cell>
          <table:table-cell table:style-name="Tabela10.C15" office:value-type="string">
            <text:p text:style-name="P348">10</text:p>
          </table:table-cell>
        </table:table-row>
        <table:table-row table:style-name="Tabela10.1">
          <table:table-cell table:style-name="Tabela10.A22" office:value-type="string">
            <text:p text:style-name="P405">15</text:p>
          </table:table-cell>
          <table:table-cell table:style-name="Tabela10.B16" office:value-type="string">
            <text:p text:style-name="P372"><text:span text:style-name="T1119">TELEVISORES DE 55 POLEGADAS OU SUPERIOR.</text:span><text:span text:style-name="T1120"> </text:span>Resolução de tela Full HD ou superior; Formato 16:9; Ângulo de visão 178ºx178º; 60 Hz; Saída de som Estéreo de 20 Watts RMS (total); <text:span text:style-name="T1120">Conexões: 3 HDMI; 2 USB; 1 Áudio e Vídeo (RCA); 1 </text:span>LAN (RJ45); TV inteligente Dual Core ou superior, com navegador de internet integrado; DLNA (certificação) ou PLEX; - Internet TV ou Internet Vídeo. Voltagem bivolt (110/220 volts).</text:p>
          </table:table-cell>
          <table:table-cell table:style-name="Tabela10.C16" office:value-type="string">
            <text:p text:style-name="P348">03</text:p>
          </table:table-cell>
        </table:table-row>
        <table:table-row table:style-name="Tabela10.1">
          <table:table-cell table:style-name="Tabela10.A22" office:value-type="string">
            <text:p text:style-name="P405">16</text:p>
          </table:table-cell>
          <table:table-cell table:style-name="Tabela10.B17" office:value-type="string">
            <text:p text:style-name="P372"><text:span text:style-name="T600">CLIMATIZADOR E UMIDIFICADOR DE AR </text:span><text:span text:style-name="T563">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601">Cor pret</text:span><text:span text:style-name="T602">a</text:span><text:span text:style-name="T601"> ou titanium</text:span><text:span text:style-name="T1116">. </text:span></text:p>
          </table:table-cell>
          <table:table-cell table:style-name="Tabela10.C17" office:value-type="string">
            <text:p text:style-name="P348">05</text:p>
          </table:table-cell>
        </table:table-row>
        <table:table-row table:style-name="Tabela10.1">
          <table:table-cell table:style-name="Tabela10.A18" office:value-type="string">
            <text:p text:style-name="P408">17</text:p>
          </table:table-cell>
          <table:table-cell table:style-name="Tabela10.B18" office:value-type="string">
            <text:p text:style-name="P372"><text:span text:style-name="T600">VENTILADORES</text:span><text:span text:style-name="T1116">.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1125">a </text:span>estabilidade do equipamento. Voltagem: 220 V.</text:p>
          </table:table-cell>
          <table:table-cell table:style-name="Tabela10.C18" office:value-type="string">
            <text:p text:style-name="P348">10</text:p>
          </table:table-cell>
        </table:table-row>
        <table:table-row table:style-name="Tabela10.1">
          <table:table-cell table:style-name="Tabela10.A19" office:value-type="string">
            <text:p text:style-name="P411">18</text:p>
          </table:table-cell>
          <table:table-cell table:style-name="Tabela10.B19" office:value-type="string">
            <text:p text:style-name="P374"><text:span text:style-name="T928">QUADRO DE AVISOS</text:span><text:span text:style-name="T926">. </text:span><text:span text:style-name="T781">Medindo externamente </text:span><text:span text:style-name="T782">(</text:span><text:span text:style-name="T781">1000 </text:span><text:span text:style-name="T782">a 1200)</text:span><text:span text:style-name="T781">mm de comprimento por </text:span><text:span text:style-name="T782">(</text:span><text:span text:style-name="T781">750 </text:span><text:span text:style-name="T782">a 900)</text:span><text:span text:style-name="T781">mm de largura; </text:span><text:span text:style-name="T782">m</text:span><text:span text:style-name="T781">oldura em alumínio frizado natural reforçado, medindo, aproximadamente, 15 mm de espessura por 18 mm de frente com cantos retos; </text:span><text:span text:style-name="T783">p</text:span><text:span text:style-name="T781">arte destinada à fixação de avisos em cortiça natural com chapa de fibra de madeira de 3 mm de espessura (duratex), permitindo a fixação de avisos/documentos através de tachinhas; Revestimento em feltro acrílico com espessura de 2 mm na cor grafite; Dotado de ganchos </text:span><text:soft-page-break/><text:span text:style-name="T781">para fixação em paredes ou divisórias. </text:span><text:span text:style-name="T790">O Quadro deve ser p</text:span><text:span text:style-name="T789">roduzido por empresa registrada no Cadastro Técnico Federal de Atividades Potencialmente Poluidoras e Utilizadoras de Recursos Ambientais – CTF/APP, nos termos da Instrução Normativa nº 6, de 15/03/2013, do IBAMA que possua o respectivo Certificado de Regularidade CTF/APP. </text:span></text:p>
          </table:table-cell>
          <table:table-cell table:style-name="Tabela10.C19" office:value-type="string">
            <text:p text:style-name="P348">20</text:p>
          </table:table-cell>
        </table:table-row>
        <table:table-row table:style-name="Tabela10.1">
          <table:table-cell table:style-name="Tabela10.A22" office:value-type="string">
            <text:p text:style-name="P411">19</text:p>
          </table:table-cell>
          <table:table-cell table:style-name="Tabela10.B20" office:value-type="string">
            <text:p text:style-name="P374"><text:span text:style-name="T600">QUADRO BRANCO MAGNÉTICO</text:span><text:span text:style-name="T1116">. </text:span>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 <text:s/><text:span text:style-name="T790">O Quadro deve ser p</text:span><text:span text:style-name="T955">roduzido por empresa registrada no Cadastro Técnico Federal de Atividades Potencialmente Poluidoras e Utilizadoras de Recursos Ambientais – CTF/APP, nos termos da Instrução Normativa nº 6, de 15/03/2013, do IBAMA que possua o respectivo Certificado de Regularidade CTF/APP</text:span></text:p>
          </table:table-cell>
          <table:table-cell table:style-name="Tabela10.C20" office:value-type="string">
            <text:p text:style-name="P348">15</text:p>
          </table:table-cell>
        </table:table-row>
        <table:table-row table:style-name="Tabela10.1">
          <table:table-cell table:style-name="Tabela10.A22" office:value-type="string">
            <text:p text:style-name="P411">20</text:p>
          </table:table-cell>
          <table:table-cell table:style-name="Tabela10.B21" office:value-type="string">
            <text:p text:style-name="P372"><text:span text:style-name="T600">CABIDE DE CHÃO PARA TERNO.</text:span><text:span text:style-name="T1116"> </text:span>Altura mínima 1,05 m.; Largura mínima da base 25 cm; Comprimento mínimo da base 42 cm; Cor padrão imbuia.</text:p>
          </table:table-cell>
          <table:table-cell table:style-name="Tabela10.C21" office:value-type="string">
            <text:p text:style-name="P348">10</text:p>
          </table:table-cell>
        </table:table-row>
        <table:table-row table:style-name="Tabela10.1">
          <table:table-cell table:style-name="Tabela10.A22" office:value-type="string">
            <text:p text:style-name="P411">2<text:span text:style-name="T1126">1</text:span></text:p>
          </table:table-cell>
          <table:table-cell table:style-name="Tabela10.B22" office:value-type="string">
            <text:p text:style-name="P372"><text:span text:style-name="T1119">ESCADA DOBRÁVEL ALUMÍNIO MULTIFUNCIONAL</text:span><text:span text:style-name="T1120">. </text:span>4x4 com 16 degraus; Estrutura em alumínio, dobradiças em aço com trava de segurança e pés emborrachados; Comprimento de 4,7 metros totalmente aberta; Capacidade de até 150 kg; Dobrável em 4 partes.</text:p>
          </table:table-cell>
          <table:table-cell table:style-name="Tabela10.C22" office:value-type="string">
            <text:p text:style-name="P348">03</text:p>
          </table:table-cell>
        </table:table-row>
      </table:table>
      <text:p text:style-name="P330"><text:span text:style-name="WW-Absatz-Standardschriftart111111111111111111111111111111111111111111111111111111111111111111111111111111111111111111111111111111111111111111111111111"><text:span text:style-name="T226">1.2<text:tab/>O quantitativo indicado no quadro acima é meramente estimativo para aquisição pelo período de validade da Ata de Registro de Preços;</text:span></text:span></text:p>
      <text:p text:style-name="P345"><text:span text:style-name="WW-Absatz-Standardschriftart111111111111111111111111111111111111111111111111111111111111111111111111111111111111111111111111111111111111111111111111111"><text:span text:style-name="T226">1.3<text:tab/></text:span></text:span><text:span text:style-name="WW-Absatz-Standardschriftart111111111111111111111111111111111111111111111111111111111111111111111111111111111111111111111111111111111111111111111111111"><text:span text:style-name="T260">A quantidade mínima de unidades a ser cotada para os itens é a mesma contida na coluna “Quantidade Estimada” do quadro acima.</text:span></text:span></text:p>
      <text:list xml:id="list1768370083" text:style-name="L2">
        <text:list-item>
          <text:list>
            <text:list-header>
              <text:p text:style-name="P506"><text:span text:style-name="WW-Absatz-Standardschriftart111111111111111111111111111111111111111111111111111111111111111111111111111111111111111111111111111111111111111111111111111"><text:span text:style-name="T226">1.</text:span></text:span><text:span text:style-name="WW-Absatz-Standardschriftart111111111111111111111111111111111111111111111111111111111111111111111111111111111111111111111111111111111111111111111111111"><text:span text:style-name="T227">4<text:tab/></text:span></text:span><text:span text:style-name="WW-Absatz-Standardschriftart111111111111111111111111111111111111111111111111111111111111111111111111111111111111111111111111111111111111111111111111111"><text:span text:style-name="T226">Em caso de discrepância entre as especificações do objeto descritas no Comprasnet e as especificações constantes deste Edital, prevalecerão as últimas.</text:span></text:span></text:p>
            </text:list-header>
          </text:list>
        </text:list-item>
      </text:list>
      <text:p text:style-name="P251"><text:span text:style-name="WW-Absatz-Standardschriftart1111111111111111111111111111111111111111111111111111111111111111111111111111111111111111111111111111111"><text:span text:style-name="T311">2<text:tab/></text:span></text:span><text:span text:style-name="T533">CREDENCIAMENTO</text:span></text:p>
      <text:p text:style-name="P247"><text:span text:style-name="WW-Absatz-Standardschriftart1111111111111111111111111111111111111111111111111111111111111111111111111111111111111111111111111111111"><text:span text:style-name="T420">2.1</text:span></text:span><text:span text:style-name="WW-Absatz-Standardschriftart1111111111111111111111111111111111111111111111111111111111111111111111111111111111111111111111111111111"><text:span text:style-name="T421"><text:tab/></text:span></text:span><text:span text:style-name="WW-Absatz-Standardschriftart1111111111111111111111111111111111111111111111111111111111111111111111111111111111111111111111111111111"><text:span text:style-name="T422">O </text:span></text:span><text:span text:style-name="WW-Absatz-Standardschriftart1111111111111111111111111111111111111111111111111111111111111111111111111111111111111111111111111111111"><text:span text:style-name="T421">Credenciamento é o nível básico do registro cadastral no </text:span></text:span><text:span text:style-name="WW-Absatz-Standardschriftart1111111111111111111111111111111111111111111111111111111111111111111111111111111111111111111111111111111"><text:span text:style-name="T423">Sistema de Cadastramento Unificado de Fornecedores</text:span></text:span><text:span text:style-name="WW-Absatz-Standardschriftart1111111111111111111111111111111111111111111111111111111111111111111111111111111111111111111111111111111"><text:span text:style-name="T424"> – </text:span></text:span><text:span text:style-name="WW-Absatz-Standardschriftart1111111111111111111111111111111111111111111111111111111111111111111111111111111111111111111111111111111"><text:span text:style-name="T421">SICAF, que permite a participação dos interessados na modalidade licitatória Pregão, em sua forma eletrônica.</text:span></text:span></text:p>
      <text:p text:style-name="P248"><text:span text:style-name="WW-Absatz-Standardschriftart1111111111111111111111111111111111111111111111111111111111111111111111111111111111111111111111111111111"><text:span text:style-name="T224">2.</text:span></text:span><text:span text:style-name="WW-Absatz-Standardschriftart1111111111111111111111111111111111111111111111111111111111111111111111111111111111111111111111111111111"><text:span text:style-name="T225">2</text:span></text:span><text:span text:style-name="WW-Absatz-Standardschriftart1111111111111111111111111111111111111111111111111111111111111111111111111111111111111111111111111111111"><text:span text:style-name="T224"><text:tab/></text:span></text:span><text:span text:style-name="WW-Absatz-Standardschriftart1111111111111111111111111111111111111111111111111111111111111111111111111111111111111111111111111111111"><text:span text:style-name="T223">O ca</text:span></text:span><text:span text:style-name="T532">dastro no SICAF deverá ser feito no Portal de Compras do Governo Federal, no sítio </text:span><text:span text:style-name="T969">www.comprasgovernamentais.gov.br</text:span><text:span text:style-name="T532">, por meio de certificado digital conferido pela Infraestrutura de Chaves Públicas Brasileira – ICP – Brasil.</text:span></text:p>
      <text:p text:style-name="P249"><text:span text:style-name="T528">2.3<text:tab/></text:span><text:span text:style-name="T566">O credenciamento junto ao provedor do sistema implica a responsabilidade do licitante ou de seu representante legal e a presunção de sua capacidade técnica para realização das transações inerentes a este Pregão.</text:span></text:p>
      <text:p text:style-name="P249"><text:span text:style-name="T567">2.4<text:tab/></text:span><text:span text:style-name="T566">É de responsabilidade exclusiva do licitante o uso adequado do sistema, cabendo-lhe zelar por todas as transações efetuadas diretamente ou por seu representante.</text:span></text:p>
      <text:p text:style-name="P249"><text:soft-page-break/><text:span text:style-name="T567">2.5<text:tab/></text:span><text:span text:style-name="T56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1"><text:span text:style-name="T567">2.5.1<text:tab/></text:span><text:span text:style-name="T568">A não observância do disposto no subitem anterior poderá ensejar desclassificação no momento da habilitação.</text:span></text:p>
      <text:p text:style-name="P245"><text:span text:style-name="T921">3</text:span><text:span text:style-name="T919"><text:tab/>PARTICIPAÇÃO </text:span><text:span text:style-name="T920">NO PREGÃO</text:span></text:p>
      <text:p text:style-name="P244"><text:span text:style-name="T570">3</text:span><text:span text:style-name="T569">.1<text:tab/></text:span><text:span text:style-name="T571">Poderão participar deste Pregão, </text:span><text:span text:style-name="WW-Absatz-Standardschriftart1111111111111111111111111111111111111111111111111111111111111111111111111111111111111111111111111111111"><text:span text:style-name="T328">exclusivamente, as microempresas - ME e as empresas de pequeno porte – EPP, que cumpram os requisitos legais para a qualificação instituídos pela Lei Complementar nº 123, de 14 de dezembro de 2006, em especial quanto ao seu art. 3º, </text:span></text:span><text:span text:style-name="T571">cujo </text:span><text:span text:style-name="T572">ramo de atividade seja compatível com o objeto desta licitação</text:span><text:span text:style-name="T571">, e que estejam com Credenciamento regular no Sistema de Cadastramento Unificado de Fornecedores – SICAF, conforme disposto no art. 9º da IN SEGES/MP nº 3, de 2018.</text:span></text:p>
      <text:p text:style-name="P70"><text:span text:style-name="T974">3</text:span>.2<text:tab/>Não será admitida nesta licitação a participação de <text:span text:style-name="T943">interessados</text:span>:</text:p>
      <text:p text:style-name="P283"><text:span text:style-name="T972">3</text:span><text:span text:style-name="T971">.2.1<text:tab/>Q</text:span><text:span text:style-name="T970">ue não atendam às condições deste Edital e seu(s) anexo(s);</text:span></text:p>
      <text:p text:style-name="P358"><text:span text:style-name="T160">3</text:span><text:span text:style-name="T2">.2.</text:span><text:span text:style-name="T159">2<text:tab/></text:span><text:span text:style-name="T2">Que estejam em </text:span><text:span text:style-name="T142">processo de falência,</text:span><text:span text:style-name="T143"> recuperação judicial ou recuperação extrajudicia</text:span><text:span text:style-name="T144">l</text:span><text:span text:style-name="T2">, sob concurso de credores, em dissolução ou liquidação;</text:span></text:p>
      <text:p text:style-name="P359"><text:span text:style-name="T974">3</text:span>.2.<text:span text:style-name="T973">3<text:tab/></text:span>Que estejam reunidas em consórcio, qualquer que seja sua forma de constituição, ou ainda, cooperativas;</text:p>
      <text:p text:style-name="P360"><text:span text:style-name="T974">3</text:span>.2.<text:span text:style-name="T973">4<text:tab/></text:span>Que estejam com o direito de licitar suspenso e impedida de contratar com este Tribunal, nos termos do inciso III do art. 87, da Lei nº 8.666/1993 ou art. <text:span text:style-name="T1155">49</text:span> do <text:span text:style-name="T377">Decreto nº </text:span><text:span text:style-name="T378">10.024/</text:span><text:span text:style-name="T379">2019</text:span>;</text:p>
      <text:p text:style-name="P359"><text:span text:style-name="T974">3</text:span>.2.<text:span text:style-name="T973">5<text:tab/></text:span>Que tenham sido declaradas inidôneas, nos termos do inciso IV do art. 87, da Lei nº 8.666/1993; </text:p>
      <text:p text:style-name="P361"><text:span text:style-name="T851">3</text:span><text:span text:style-name="T850">.2.</text:span><text:span text:style-name="T852">6<text:tab/></text:span><text:span text:style-name="T853">Quaisquer interessados que se enquadrem nas demais vedações previstas no art. 9º da Lei nº 8.666/1993;</text:span></text:p>
      <text:p text:style-name="P362"><text:span text:style-name="T858">3</text:span><text:span text:style-name="T857">.2.</text:span><text:span text:style-name="T859">7<text:tab/></text:span><text:span text:style-name="T891">Que estejam inscritas no Cadastro Nacional de Condenações Cíveis por Atos de Improbidade Administrativa, mantido pelo Conselho Nacional de Justiça – CNJ, Cadastro Nacional das Empresas Inidôneas e Suspensas – CEIS,</text:span><text:span text:style-name="T892"> </text:span><text:span text:style-name="T896">restringindo a limitação às empresas inidôneas e, no que tange à suspensão, às empresas suspensas no âmbito</text:span><text:span text:style-name="T897"> deste Tribunal,</text:span><text:span text:style-name="T893"> e na Lista de Inidôneos, mantida pelo Tribunal de Contas da União, </text:span><text:span text:style-name="T894">sendo estas condições </text:span><text:span text:style-name="T895">para a empresa e seu sócio majoritário.</text:span></text:p>
      <text:p text:style-name="P215"><text:span text:style-name="T79">4</text:span><text:span text:style-name="T78"><text:tab/></text:span><text:span text:style-name="T329">APRESENTAÇÃO DA PROPOSTA E DOS DOCUMENTOS DE HABILITAÇÃO </text:span></text:p>
      <text:p text:style-name="P216"><text:span text:style-name="T42">4</text:span><text:span text:style-name="T41">.1<text:tab/>A proposta deverá ser formulada e encaminhada </text:span><text:span text:style-name="T429">exclusivamente por meio do sistema </text:span><text:span text:style-name="T430">eletrônico</text:span><text:span text:style-name="T429">, </text:span><text:span text:style-name="T432">concomitantemente com os documentos de habilitação exigidos no edital</text:span><text:span text:style-name="T429">, até a data e o horário estabelecidos para abertura da sessão pública.</text:span></text:p>
      <text:list xml:id="list2948488332" text:style-name="L3">
        <text:list-item>
          <text:list>
            <text:list-item>
              <text:list>
                <text:list-header>
                  <text:p text:style-name="P507"><text:span text:style-name="T479">4</text:span><text:span text:style-name="T443">.1.1<text:tab/></text:span><text:span text:style-name="T442">Até a abertura da sessão, </text:span><text:span text:style-name="T444">o</text:span><text:span text:style-name="T442">s licitantes poderão retirar ou substituir a proposta e os documentos de habilitação anteriormente inseridos no sistema.</text:span></text:p>
                  <text:p text:style-name="P514"><text:soft-page-break/><text:span text:style-name="T479">4</text:span><text:span text:style-name="T445">.1.2<text:tab/></text:span><text:span text:style-name="T442">Os licitantes poderão deixar de apresentar os documentos de habilitação que constem do Sicaf.</text:span></text:p>
                </text:list-header>
              </text:list>
            </text:list-item>
          </text:list>
        </text:list-item>
      </text:list>
      <text:p text:style-name="P68"><text:span text:style-name="T847">4</text:span><text:span text:style-name="T846">.</text:span><text:span text:style-name="T848">2<text:tab/></text:span><text:span text:style-name="T849">A proposta deverá apresentar o </text:span><text:span text:style-name="T1065">valor unitário e total do item, sendo obrigatório, </text:span><text:span text:style-name="T654">sob pena de desclassificação, o preenchimento do campo “descrição detalhada do objeto”, onde deverão ser transcritas as especificações sucintas do objeto ofertado, em conformidade com o estabelecido no Termo de Referência.</text:span></text:p>
      <text:list xml:id="list3137830227" text:style-name="L4">
        <text:list-item>
          <text:list>
            <text:list-item>
              <text:list>
                <text:list-header>
                  <text:p text:style-name="P510"><text:span text:style-name="T156">4</text:span><text:span text:style-name="T154">.</text:span><text:span text:style-name="T156">2</text:span><text:span text:style-name="T154">.</text:span><text:span text:style-name="T156">1</text:span><text:span text:style-name="T154"><text:tab/></text:span><text:span text:style-name="T155">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76"><text:span text:style-name="T101">4</text:span><text:span text:style-name="T100">.2.</text:span><text:span text:style-name="T102">2<text:tab/></text:span><text:span text:style-name="T483">O valor proposto englobará todas as despesas com mão-de-obra, impostos, encargos sociais e previdenciários, taxas, seguros, transportes e qualquer outra que incida ou venha a incidir sobre o objeto da presente contratação.</text:span></text:p>
      <text:p text:style-name="P72"><text:span text:style-name="T109">4</text:span><text:span text:style-name="T110">.3<text:tab/></text:span><text:span text:style-name="T111">O licitante deverá apresentar declaração, em campo próprio do Sistema, afirmando:</text:span></text:p>
      <text:p text:style-name="P263"><text:span text:style-name="T948">a) </text:span><text:span text:style-name="T947">que cumpre plenamente os requisitos de habilitação e que sua proposta está em conformidade com as exigências do Edital, </text:span><text:span text:style-name="T946">tendo sido elaborada de maneira independente</text:span><text:span text:style-name="T947">;</text:span></text:p>
      <text:p text:style-name="P288">b) que não possui, em sua cadeia produtiva, empregados executando trabalho degradante ou forçado, observando o disposto nos incisos III e IV do art. 1º e no inciso III do art. 5º da Constituição Federal;</text:p>
      <text:p text:style-name="P289"><text:span text:style-name="T982">c) </text:span>se os serviços são produzidos ou prestados por empresas que comprovem cumprimento de reserva de cargos prevista em lei <text:span text:style-name="T967">para pessoa com deficiência ou para reabilitado da Previdência Social e que atendam às regras de acessibilidade previstas na legislação, conforme disposto no art. 93 da Lei nº 8.213, de 24 de julho de 1991;</text:span></text:p>
      <text:p text:style-name="P290"><text:span text:style-name="T982">d) </text:span>que não emprega menores de dezoito anos em trabalho noturno, perigoso ou insalubre, nem menores de dezesseis anos em qualquer trabalho, salvo na condição de aprendiz, a partir dos quatorze anos.</text:p>
      <text:p text:style-name="P290"><text:span text:style-name="T982">e) </text:span>que atende aos requisitos do art. 3º da LC nº 123/2006, para fazer jus aos benefícios previstos nessa lei.</text:p>
      <text:p text:style-name="P73"><text:span text:style-name="T979">4</text:span><text:span text:style-name="T978">.4<text:tab/></text:span><text:span text:style-name="T976">A declaração falsa relativa ao cumprimento dos requisitos de habilitação, à conformidade da proposta ou ao enquadramento como microempresa ou empresa de pequeno porte sujeitará </text:span><text:span text:style-name="T977">o</text:span><text:span text:style-name="T976"> licitante às sanções previstas neste Edital.</text:span></text:p>
      <text:p text:style-name="P73"><text:span text:style-name="T981">4</text:span><text:span text:style-name="T980">.5<text:tab/></text:span><text:span text:style-name="T975">A simples apresentação da proposta corresponderá à declaração de inexistência de fatos impeditivos da participação do interessado na presente licitação e eximirá o(a) Pregoeiro(a) do disposto no art. 97 da Lei nº 8.666/1993.</text:span></text:p>
      <text:list xml:id="list444278873" text:style-name="L5">
        <text:list-item>
          <text:list>
            <text:list-header>
              <text:p text:style-name="P501"><text:span text:style-name="T983">4.6<text:tab/></text:span>O licitante será responsável por todas as transações que forem efetuadas em seu nome no sistema eletrônico, assumindo como firmes e verdadeiras suas propostas e lances. </text:p>
            </text:list-header>
          </text:list>
        </text:list-item>
      </text:list>
      <text:p text:style-name="P197"><text:span text:style-name="T693">4</text:span><text:span text:style-name="T692">.</text:span><text:span text:style-name="T694">7</text:span><text:span text:style-name="T692"><text:tab/></text:span><text:span text:style-name="T542">O prazo de validade da proposta não será inferior a </text:span><text:span text:style-name="T692">90 (noventa) dias, contados da data de sua apresentação.</text:span></text:p>
      <text:p text:style-name="P179"><text:soft-page-break/><text:span text:style-name="T983">4</text:span>.<text:span text:style-name="T1005">8</text:span> <text:tab/>Os erros, equívocos e omissões havidos nas propostas serão de inteira responsabilidade do proponente, não lhe cabendo, em caso de classificação, eximir-se da execução do objeto da presente licitação. </text:p>
      <text:p text:style-name="P179"><text:span text:style-name="T983">4</text:span>.<text:span text:style-name="T1005">9</text:span> <text:tab/>A proposta deverá ser firme e precisa, sem alternativas de preços ou qualquer outra condição que induza o julgamento a ter mais de um resultado, devendo o proponente se limitar às especificações deste Edital.</text:p>
      <text:p text:style-name="P196"><text:span text:style-name="T699">4</text:span><text:span text:style-name="T698">.</text:span><text:span text:style-name="T700">10</text:span><text:span text:style-name="T698"> <text:tab/></text:span><text:span text:style-name="T691">Não serão aceitas propostas que apresentarem preços simbólicos, irrisórios ou de valor zero.</text:span></text:p>
      <text:p text:style-name="P196"><text:span text:style-name="T638">4</text:span><text:span text:style-name="T637">.</text:span><text:span text:style-name="T639">11</text:span><text:span text:style-name="T637"> <text:tab/>Serão desclassificadas as propostas </text:span><text:span text:style-name="T651">que não atenderem às exigências do presente Edital e seus Anexos, sejam omissas ou com irregularidades ou defeitos capazes de dificultar o julgamento.</text:span></text:p>
      <text:list xml:id="list2868963257" text:style-name="L6">
        <text:list-item>
          <text:list>
            <text:list-item>
              <text:list>
                <text:list-header>
                  <text:p text:style-name="P498"><text:span text:style-name="T983">4.12<text:tab/></text:span>Qualquer elemento que possa identificar o licitante, importa igualmente a desclassificação da proposta.</text:p>
                </text:list-header>
              </text:list>
            </text:list-item>
          </text:list>
        </text:list-item>
      </text:list>
      <text:p text:style-name="P74"><text:span text:style-name="T479">4</text:span><text:span text:style-name="T446">.</text:span><text:span text:style-name="T480">13</text:span><text:span text:style-name="T446"><text:tab/></text:span><text:span text:style-name="T442">Os documentos que compõem a proposta e a habilitação do licitante melhor classificado somente serão disponibilizados para avaliação do pregoeiro e para acesso público após o encerramento do envio de lances. </text:span></text:p>
      <text:p text:style-name="P75"><text:span text:style-name="T983">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63"><text:span text:style-name="T984">5</text:span><text:tab/>SESSÃO PÚBLICA DO PREGÃO ELETRÔNICO</text:p>
      <text:p text:style-name="P209"><text:span text:style-name="T44">5</text:span><text:span text:style-name="T43">.1<text:tab/>A sessão pública deste Pregão eletrônico, conduzida pelo(a) Pregoeiro(a) designado(a), ocorrerá em data e horário indicados neste Edital, no sítio </text:span><text:span text:style-name="Internet_20_link"><text:span text:style-name="T905">www.comprasgovernamentais.gov.br</text:span></text:span><text:span text:style-name="T55">.</text:span></text:p>
      <text:p text:style-name="P265"><text:span text:style-name="T984">5</text:span>.1.1<text:tab/>A comunicação entre o(a) Pregoeiro(a) e os licitantes ocorrerá exclusivamente mediante troca de mensagens em campo próprio do sistema eletrônico.</text:p>
      <text:p text:style-name="P181"><text:span text:style-name="T984">5</text:span>.2<text:tab/>Aberta a sessão pública, o(a) Pregoeiro(a) verificará as propostas apresentadas e desclassificará aquelas que estejam desconformes com os requisitos estabelecidos neste Edital.</text:p>
      <text:p text:style-name="P277"><text:span text:style-name="T140">5</text:span><text:span text:style-name="T139">.2.1<text:tab/></text:span><text:span text:style-name="T448">A desclassificação da proposta será fundamentada e registrada no sistema, acompanhado em tempo real por todos os participantes.</text:span> </text:p>
      <text:p text:style-name="P181"><text:span text:style-name="T984">5</text:span>.3<text:tab/>O sistema ordenará automaticamente as propostas classificadas pelo(a) Pregoeiro(a).</text:p>
      <text:p text:style-name="P266"><text:span text:style-name="T984">5.3.1<text:tab/></text:span><text:span text:style-name="T485">Somente as propostas classificadas pelo pregoeiro participarão da etapa de envio de lances.</text:span></text:p>
      <text:p text:style-name="P217"><text:span text:style-name="T51">5</text:span><text:span text:style-name="T50">.4<text:tab/></text:span><text:span text:style-name="T429">Classificadas as propostas, </text:span><text:span text:style-name="T431">o</text:span><text:span text:style-name="T50">(</text:span><text:span text:style-name="T52">a</text:span><text:span text:style-name="T50">) Pregoeiro(a) </text:span><text:span text:style-name="T439">dará início à fase competitiva, oportunidade em que os licitantes poderão encaminhar lances exclusivamente por meio do sistema eletrônico.</text:span><text:span text:style-name="T50"> </text:span></text:p>
      <text:p text:style-name="P272"><text:span text:style-name="T623">5</text:span><text:span text:style-name="T622">.4.1<text:tab/></text:span><text:span text:style-name="T537">Os lances serão ofertados pelo </text:span><text:span text:style-name="T535">VALOR </text:span><text:span text:style-name="T536">UNITÁRIO </text:span><text:span text:style-name="T535">DO ITEM.</text:span></text:p>
      <text:p text:style-name="P182"><text:span text:style-name="T1076">5.</text:span>5<text:tab/>Os licitantes <text:span text:style-name="T1075">somente</text:span> poderão oferecer lances sucessivos e inferiores aos últimos por ele ofertados e registrados pelo sistema, <text:span text:style-name="T1075">observado o disposto no subitem 5.9 </text:span><text:soft-page-break/><text:span text:style-name="T1075">deste edital.</text:span></text:p>
      <text:p text:style-name="P182"><text:span text:style-name="T1076">5.6<text:tab/>C</text:span>aso haja 02 (dois) ou mais lances iguais, prevalecerá aquele que for recebido e registrado primeiro.</text:p>
      <text:p text:style-name="P190"><text:span text:style-name="T863">5</text:span><text:span text:style-name="T862">.</text:span><text:span text:style-name="T864">7</text:span><text:span text:style-name="T862"><text:tab/>Durante a fase de lances, o(a) Pregoeiro(a) poderá excluir, justificadamente, lance cujo valor for considerado inexequível.</text:span></text:p>
      <text:p text:style-name="P191"><text:span text:style-name="T865">5</text:span><text:span text:style-name="T862">.</text:span><text:span text:style-name="T864">8<text:tab/></text:span><text:span text:style-name="T502">Durante a sessão pública, os licitantes serão informados, em tempo real, do valor do menor lance registrado, vedada a identificação do licitante</text:span><text:span text:style-name="T862">.</text:span></text:p>
      <text:p text:style-name="P183"><text:span text:style-name="T995">5.9<text:tab/></text:span>O intervalo mínimo de diferença de valores entre os lances, que incidirá tanto em relação aos lances intermediários quanto em relação à proposta que cobrir a melhor oferta deverá ser <text:span text:style-name="T1056">de </text:span><text:span text:style-name="T956">0,2% </text:span><text:span text:style-name="T955">(</text:span><text:span text:style-name="T956">dois décimos por cento</text:span><text:span text:style-name="T955">)</text:span>.<text:tab/></text:p>
      <text:p text:style-name="P63"><text:span text:style-name="T461">5</text:span><text:span text:style-name="T460">.</text:span><text:span text:style-name="T462">10</text:span><text:span text:style-name="T460"><text:tab/>Será adotado para o envio de lances neste pregão eletrônico o</text:span><text:span text:style-name="T463"> </text:span><text:span text:style-name="T464">MODO DE DISPUTA ABERTO</text:span><text:span text:style-name="T463">, </text:span><text:span text:style-name="T460">nos termos do art. 32 do Decreto 10.024/2019.</text:span><text:span text:style-name="T463"> </text:span></text:p>
      <text:p text:style-name="P223"><text:span text:style-name="T358">5</text:span><text:span text:style-name="T357">.</text:span><text:span text:style-name="T359">1</text:span><text:span text:style-name="T360">1</text:span><text:span text:style-name="T357"><text:tab/>A</text:span><text:span text:style-name="T356"> etapa de envio de lances na sessão pública durará </text:span><text:span text:style-name="T362">10 (</text:span><text:span text:style-name="T361">dez</text:span><text:span text:style-name="T362">)</text:span><text:span text:style-name="T361"> minutos</text:span><text:span text:style-name="T356"> e, após isso, será prorrogada automaticamente pelo sistema quando houver lance ofertado nos </text:span><text:span text:style-name="T361">últimos </text:span><text:span text:style-name="T364">02 (</text:span><text:span text:style-name="T363">dois</text:span><text:span text:style-name="T364">)</text:span><text:span text:style-name="T363"> minutos</text:span><text:span text:style-name="T356"> do período de duração da sessão pública.</text:span><text:span text:style-name="T139"> </text:span></text:p>
      <text:p text:style-name="P267"><text:span text:style-name="T490">5</text:span><text:span text:style-name="T487">.</text:span><text:span text:style-name="T491">1</text:span><text:span text:style-name="T493">1</text:span><text:span text:style-name="T487">.1<text:tab/></text:span><text:span text:style-name="T485">A prorrogação automática da etapa de envio de lances, de que trata o </text:span><text:span text:style-name="T489">subitem</text:span><text:span text:style-name="T488"> anterior</text:span><text:span text:style-name="T485">, será de </text:span><text:span text:style-name="T492">02 (</text:span><text:span text:style-name="T485">dois</text:span><text:span text:style-name="T492">)</text:span><text:span text:style-name="T485"> minutos e ocorrerá sucessivamente sempre que houver lances enviados nesse período de prorrogação, inclusive quando se tratar de lances intermediários.</text:span> </text:p>
      <text:p text:style-name="P291"><text:span text:style-name="T490">5</text:span><text:span text:style-name="T487">.</text:span><text:span text:style-name="T491">1</text:span><text:span text:style-name="T493">1</text:span><text:span text:style-name="T487">.2<text:tab/></text:span><text:span text:style-name="T485">N</text:span><text:span text:style-name="T494">ão havendo novos lances na forma estabelecida nos subitens anteriores, a sessão pública encerrar-se-á automaticamente.</text:span></text:p>
      <text:p text:style-name="P297">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20"><text:span text:style-name="T53">5</text:span><text:span text:style-name="T50">.1</text:span><text:span text:style-name="T54">2</text:span><text:span text:style-name="T50"><text:tab/></text:span><text:span text:style-name="T351">Na hipótese de o sistema eletrônico desconectar para </text:span><text:span text:style-name="T50">o(a) Pregoeiro(a) </text:span><text:span text:style-name="T351">no decorrer da etapa de envio de lances da sessão pública e permanecer acessível aos licitantes, os lances continuarão sendo recebidos, sem prejuízo dos atos realizados.</text:span></text:p>
      <text:p text:style-name="P213"><text:span text:style-name="A0"><text:span text:style-name="T48">5</text:span></text:span><text:span text:style-name="A0"><text:span text:style-name="T47">.1</text:span></text:span><text:span text:style-name="A0"><text:span text:style-name="T49">3</text:span></text:span><text:span text:style-name="A0"><text:span text:style-name="T47"><text:tab/></text:span></text:span><text:span text:style-name="A0"><text:span text:style-name="T330">Quando a desconexão do sistema eletrônico para o</text:span></text:span><text:span text:style-name="A0"><text:span text:style-name="T40"> </text:span></text:span><text:span text:style-name="A0"><text:span text:style-name="T47">(a) Pregoeiro(a) </text:span></text:span><text:span text:style-name="A0"><text:span text:style-name="T342">persistir por tempo superior a </text:span></text:span><text:span text:style-name="A0"><text:span text:style-name="T343">10 (</text:span></text:span><text:span text:style-name="A0"><text:span text:style-name="T342">dez</text:span></text:span><text:span text:style-name="A0"><text:span text:style-name="T343">)</text:span></text:span><text:span text:style-name="A0"><text:span text:style-name="T342"> minutos, a sessão pública será suspensa e reiniciada somente decorridas </text:span></text:span><text:span text:style-name="A0"><text:span text:style-name="T343">24 (</text:span></text:span><text:span text:style-name="A0"><text:span text:style-name="T342">vinte e quatro</text:span></text:span><text:span text:style-name="A0"><text:span text:style-name="T344">)</text:span></text:span><text:span text:style-name="A0"><text:span text:style-name="T342"> horas após a comunicação do fato aos participantes, no sítio eletrônico utilizado para divulgação.</text:span></text:span></text:p>
      <text:p text:style-name="P214"><text:span text:style-name="A0"><text:span text:style-name="T366">5.1</text:span></text:span><text:span text:style-name="A0"><text:span text:style-name="T367">4</text:span></text:span><text:span text:style-name="A0"><text:span text:style-name="T366"><text:tab/></text:span></text:span><text:span text:style-name="A0"><text:span text:style-name="T368">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523">art. 44</text:span></text:span></text:a><text:span text:style-name="A0"><text:span text:style-name="T368"> e </text:span></text:span><text:a xlink:type="simple" xlink:href="http://www.planalto.gov.br/ccivil_03/LEIS/LCP/Lcp123.htm#art45" text:style-name="Internet_20_link" text:visited-style-name="Visited_20_Internet_20_Link"><text:span text:style-name="A0"><text:span text:style-name="T523">art. 45 da Lei Complementar nº 123, de 14 de dezembro de 2006</text:span></text:span></text:a><text:span text:style-name="A0"><text:span text:style-name="T368">, </text:span></text:span><text:span text:style-name="A0"><text:span text:style-name="T369">conforme item 6 </text:span></text:span><text:span text:style-name="A0"><text:span text:style-name="T370">deste edital</text:span></text:span><text:span text:style-name="A0"><text:span text:style-name="T369">, </text:span></text:span><text:span text:style-name="A0"><text:span text:style-name="T368">seguido da aplicação do critério estabelecido no </text:span></text:span><text:a xlink:type="simple" xlink:href="http://www.planalto.gov.br/ccivil_03/LEIS/L8666cons.htm#art3§2" text:style-name="Internet_20_link" text:visited-style-name="Visited_20_Internet_20_Link"><text:span text:style-name="A0"><text:span text:style-name="T523">§ 2º do art. 3º da Lei nº 8.666, de 1993</text:span></text:span></text:a><text:span text:style-name="A0"><text:span text:style-name="T368">, se não houver licitante que atenda à primeira hipótese.</text:span></text:span><text:span text:style-name="A0"><text:span text:style-name="T98"> </text:span></text:span></text:p>
      <text:p text:style-name="P259"><text:span text:style-name="A0"><text:span text:style-name="T366">5.1</text:span></text:span><text:span text:style-name="A0"><text:span text:style-name="T367">4</text:span></text:span><text:span text:style-name="A0"><text:span text:style-name="T366">.1<text:tab/></text:span></text:span><text:span text:style-name="A0"><text:span text:style-name="T368">Os critérios de desempate serão aplicados nos termos do </text:span></text:span><text:span text:style-name="A0"><text:span text:style-name="T371">item anterior</text:span></text:span><text:span text:style-name="A0"><text:span text:style-name="T368">, caso não haja envio de lances após o início da fase competitiva.</text:span></text:span></text:p>
      <text:p text:style-name="P285"><text:span text:style-name="A0"><text:span text:style-name="T366">5.1</text:span></text:span><text:span text:style-name="A0"><text:span text:style-name="T367">4</text:span></text:span><text:span text:style-name="A0"><text:span text:style-name="T366">.2<text:tab/></text:span></text:span><text:span text:style-name="A0"><text:span text:style-name="T368">Na hipótese de persistir o empate, a proposta vencedora será sorteada pelo sistema eletrônico dentre as propostas empatadas.</text:span></text:span></text:p>
      <text:p text:style-name="P214"><text:span text:style-name="A0"><text:span text:style-name="T98">5</text:span></text:span><text:span text:style-name="A0"><text:span text:style-name="T97">.1</text:span></text:span><text:span text:style-name="A0"><text:span text:style-name="T99">5</text:span></text:span><text:span text:style-name="A0"><text:span text:style-name="T97"><text:tab/>A indicação do lance vencedor, a classificação dos lances apresentados e </text:span></text:span><text:soft-page-break/><text:span text:style-name="A0"><text:span text:style-name="T97">demais informações relativas à sessão pública desta licitação constarão de ata divulgada no sistema eletrônico, sem prejuízo das demais formas de publicidade previstas na legislação pertinente.</text:span></text:span></text:p>
      <text:p text:style-name="P61"><text:span text:style-name="A0"><text:span text:style-name="T812">5</text:span></text:span><text:span text:style-name="A0"><text:span text:style-name="T21">.1</text:span></text:span><text:span text:style-name="A0"><text:span text:style-name="T22">6</text:span></text:span><text:span text:style-name="A0"><text:span text:style-name="T21"><text:tab/></text:span></text:span><text:span text:style-name="A0"><text:span text:style-name="T1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95"><text:span text:style-name="T923">6</text:span><text:span text:style-name="T922"><text:tab/>CRITÉRIO PARA JULGAMENTO</text:span></text:p>
      <text:p text:style-name="P200"><text:span text:style-name="T777">6</text:span><text:span text:style-name="T776">.1 <text:tab/></text:span><text:span text:style-name="T778">No julgamento das propostas, considerar-se-á vencedora </text:span><text:span text:style-name="T779">a</text:span><text:span text:style-name="T778"> </text:span><text:span text:style-name="T780">li</text:span><text:span text:style-name="T778">citante que apresentar as especificações contidas neste Edital e ofertar o </text:span><text:span text:style-name="T787">MENOR PREÇO </text:span><text:span text:style-name="T788">POR ITEM</text:span><text:span text:style-name="T784">,</text:span><text:span text:style-name="T778"> promovendo-se a desclassificação das propostas desconformes ou incompatíveis.</text:span></text:p>
      <text:p text:style-name="P227"><text:span text:style-name="T916">7</text:span><text:span text:style-name="T915"> <text:tab/></text:span><text:span text:style-name="T913">NEGOCIAÇÃO </text:span><text:span text:style-name="T914">E JULGAMENTO </text:span><text:span text:style-name="T913">DAS PROPOSTAS</text:span></text:p>
      <text:p text:style-name="P184"><text:span text:style-name="T498">7</text:span><text:span text:style-name="T497">.1<text:tab/></text:span><text:span text:style-name="T495">Encerrada a etapa de envio de lances da sessão pública, o</text:span><text:span text:style-name="T496">(a)</text:span><text:span text:style-name="T495"> pregoeiro</text:span><text:span text:style-name="T496">(a)</text:span><text:span text:style-name="T495"> deverá encaminhar, pelo sistema eletrônico, contraproposta ao licitante que tenha apresentado o melhor preço, para que seja obtida melhor proposta, vedada a negociação em condições diferentes das previstas no edital.</text:span></text:p>
      <text:p text:style-name="P262"><text:span text:style-name="T1106">7.1.1</text:span> <text:tab/>A negociação será realizada por meio do sistema, podendo ser acompanhada pelos demais licitantes.</text:p>
      <text:p text:style-name="P193"><text:span text:style-name="T468">7</text:span><text:span text:style-name="T467">.2<text:tab/></text:span><text:span text:style-name="T466">Encerrada a etapa de negociação, </text:span><text:span text:style-name="T499">o</text:span><text:span text:style-name="T500">(a)</text:span><text:span text:style-name="T499"> pregoeiro</text:span><text:span text:style-name="T500">(a)</text:span><text:span text:style-name="T46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67">do Decreto 10.024/2019</text:span><text:span text:style-name="T466">, e verificará a habilitação do licitante conforme disposições do edital.</text:span></text:p>
      <text:p text:style-name="P208"><text:span text:style-name="T697">7</text:span><text:span text:style-name="T695">.</text:span><text:span text:style-name="T696">3</text:span><text:span text:style-name="T695"><text:tab/></text:span><text:span text:style-name="T803">Não serão aceitas propostas com valor unitário ou global superior ao estimado ou com preços manifestamente inexequíveis.</text:span><text:span text:style-name="T802"> </text:span></text:p>
      <text:p text:style-name="P275"><text:span text:style-name="T1106">7</text:span>.<text:span text:style-name="T107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94"><text:span text:style-name="T508">7</text:span><text:span text:style-name="T505">.</text:span><text:span text:style-name="T507">3</text:span><text:span text:style-name="T505">.2<text:tab/></text:span><text:span text:style-name="T503">Quando o licitante apresentar preço final inferior a 30% da média dos preços </text:span><text:span text:style-name="T506">finais</text:span><text:span text:style-name="T503"> ofertados para o mesmo item, </text:span><text:span text:style-name="T506">que estejam dentro do valor estimado para a contratação,</text:span><text:span text:style-name="T503"> e a inexequibilidade da proposta não for flagrante e evidente, não sendo possível a sua imediata desclassificação, ser</text:span><text:span text:style-name="T504">ão</text:span><text:span text:style-name="T503"> realiza</text:span><text:span text:style-name="T504">das</text:span><text:span text:style-name="T503"> diligências para aferir a legalidade e exequibilidade da proposta.</text:span></text:p>
      <text:p text:style-name="P69"><text:span text:style-name="T932">7</text:span>.4<text:tab/><text:span text:style-name="T931">Nos termos do art. 15 do Decreto 10.024/2019, </text:span><text:span text:style-name="T927">o</text:span><text:span text:style-name="T465"> valor estimado para a contratação possuirá caráter sigiloso</text:span><text:span text:style-name="T447"> e será tornado público apenas e imediatamente após o encerramento do envio de lances.</text:span></text:p>
      <text:p text:style-name="P225"><text:span text:style-name="T1106">8</text:span><text:tab/>ENVIO E ACEITABILIDADE DA PROPOSTA DEFINITIVA </text:p>
      <text:p text:style-name="P172"><text:span text:style-name="T832">8</text:span><text:span text:style-name="T800">.1<text:tab/>Encerrada a etapa de lances e concluída a negociação, o licitante deverá encaminhar por meio da opção “Enviar anexo” do Comprasnet ou, mediante autorização </text:span><text:soft-page-break/><text:span text:style-name="T800">do(a) pregoeiro(a) e em caso de indisponibilidade do sistema, pelo e-mail </text:span><text:span text:style-name="T909">pregao</text:span><text:span text:style-name="T908">@trt18.jus.br</text:span><text:span text:style-name="T801">, </text:span><text:span text:style-name="T808">no prazo máximo de 2 (duas) horas</text:span><text:span text:style-name="T801">, contados da solicitação no sistema eletrônico, </text:span><text:span text:style-name="T28">a proposta de preços </text:span><text:span text:style-name="T435">adequada ao último lance ofertado após a negociaç</text:span><text:span text:style-name="T333">ão,</text:span><text:span text:style-name="T28"> co</text:span><text:span text:style-name="T801">ntendo seguintes elementos:</text:span></text:p>
      <text:p text:style-name="P364"><text:span text:style-name="T641">8</text:span><text:span text:style-name="T640">.1.1 <text:tab/></text:span><text:span text:style-name="T630">Nome e/ou razão social do licitante, CNPJ, endereço completo e e-mail;</text:span></text:p>
      <text:p text:style-name="P365"><text:span text:style-name="T1106">8</text:span>.1.2<text:tab/><text:span text:style-name="T1128">I</text:span>ndicação do banco, número da conta-corrente e da agência (código e endereço) do licitante, bem como nome, número da Carteira de Identidade e CPF do representante da empresa;</text:p>
      <text:list xml:id="list2217929951" text:style-name="L7">
        <text:list-item>
          <text:list>
            <text:list-item>
              <text:list>
                <text:list-header>
                  <text:p text:style-name="P509"><text:span text:style-name="T811">8</text:span><text:span text:style-name="T809">.1.3<text:tab/></text:span><text:span text:style-name="T810">Declaração de que o licitante está ciente e concorda com os prazos para entrega do objeto da licitação, conforme o estabelecido no Termo de Referência;</text:span></text:p>
                </text:list-header>
              </text:list>
            </text:list-item>
          </text:list>
        </text:list-item>
      </text:list>
      <text:list xml:id="list2431315113" text:style-name="L8">
        <text:list-item>
          <text:list>
            <text:list-item>
              <text:list>
                <text:list-header>
                  <text:p text:style-name="P517"><text:span text:style-name="WW-Absatz-Standardschriftart11111111111111111111111111111111111111111111111111111111111111111111111111111111111111111"><text:span text:style-name="T302">8</text:span></text:span><text:span text:style-name="WW-Absatz-Standardschriftart11111111111111111111111111111111111111111111111111111111111111111111111111111111111111111"><text:span text:style-name="T301">.1.4<text:tab/>Prazo de </text:span></text:span><text:span text:style-name="WW-Absatz-Standardschriftart1111111111111111111111111111111111111111111111111111111111111111111111111111111111111111111"><text:span text:style-name="T304">validade de 90 (noventa) dias, contados da data de sua apresentação</text:span></text:span><text:span text:style-name="WW-Absatz-Standardschriftart1111111111111111111111111111111111111111111111111111111111111111111111111111111111111111111"><text:span text:style-name="T303">; caso a proposta omita o prazo de validade, este será entendido como sendo o de 90 (noventa) dias</text:span></text:span><text:span text:style-name="WW-Absatz-Standardschriftart111111111111111111111111111111111111111111111111111111111111111111111111111111111111111111"><text:span text:style-name="T303">;</text:span></text:span></text:p>
                  <text:p text:style-name="P511"><text:span text:style-name="WW-Absatz-Standardschriftart111111111111111111111111111111111111111111111111111111111111111111111111111111111111111111"><text:span text:style-name="T302">8</text:span></text:span><text:span text:style-name="WW-Absatz-Standardschriftart111111111111111111111111111111111111111111111111111111111111111111111111111111111111111111"><text:span text:style-name="T301">.1.5<text:tab/></text:span></text:span><text:span text:style-name="WW-Absatz-Standardschriftart11111111111111111111111111111111111111111111111111111111111111111"><text:span text:style-name="T245">O item, a descrição do item, </text:span></text:span><text:span text:style-name="WW-Absatz-Standardschriftart11111111111111111111111111111111111111111111111111111111111111111"><text:span text:style-name="T246">a quantidade estimada, o valor unitário e o </text:span></text:span><text:span text:style-name="WW-Absatz-Standardschriftart11111111111111111111111111111111111111111111111111111111111111111"><text:span text:style-name="T245">valor total do item</text:span></text:span><text:span text:style-name="WW-Absatz-Standardschriftart111111111111111111111111111111111111111111111111111111111111111111111111111111111111111111"><text:span text:style-name="T30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06">quadro </text:span></text:span><text:span text:style-name="WW-Absatz-Standardschriftart111111111111111111111111111111111111111111111111111111111111111111111111111111111111111111"><text:span text:style-name="T305">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25">ITEM</text:p>
          </table:table-cell>
          <table:table-cell table:style-name="Tabela15.A1" office:value-type="string">
            <text:p text:style-name="P25">DESCRIÇÃO</text:p>
          </table:table-cell>
          <table:table-cell table:style-name="Tabela15.A1" office:value-type="string">
            <text:p text:style-name="P25">QUANTIDADE ESTIMADA <text:span text:style-name="T1127">(unidade)</text:span></text:p>
          </table:table-cell>
          <table:table-cell table:style-name="Tabela15.A1" office:value-type="string">
            <text:p text:style-name="P40">VALOR <text:s/>UNITÁRIO</text:p>
          </table:table-cell>
          <table:table-cell table:style-name="Tabela15.E1" office:value-type="string">
            <text:p text:style-name="P40">VALOR TOTAL</text:p>
          </table:table-cell>
        </table:table-row>
        <table:table-row table:style-name="Tabela15.1">
          <table:table-cell table:style-name="Tabela15.A2" office:value-type="string">
            <text:p text:style-name="P415">1</text:p>
          </table:table-cell>
          <table:table-cell table:style-name="Tabela15.B2" office:value-type="string">
            <text:p text:style-name="P372"><text:span text:style-name="T600">APOIO REGULÁVEL PARA PÉS.</text:span><text:span text:style-name="T1116"> </text:span>Estrutura em aço com acabamento antiferruginoso e pintura epóxi na cor preta ou cromado, constituindo uma única peça dotada de dispositivos antiderrapantes.</text:p>
            <text:p text:style-name="P372">Prancheta de polipropileno de alta resistência com acabamento na cor preta, medindo, aproximadamente, 450 mm de largura por 300 mm de profundidade com altura regulável em, no mínimo, três posições. </text:p>
          </table:table-cell>
          <table:table-cell table:style-name="Tabela15.C2" office:value-type="string">
            <text:p text:style-name="P348">50</text:p>
          </table:table-cell>
          <table:table-cell table:style-name="Tabela15.D2" office:value-type="string">
            <text:p text:style-name="P366">R$ </text:p>
          </table:table-cell>
          <table:table-cell table:style-name="Tabela15.E2" office:value-type="string">
            <text:p text:style-name="P366">R$ </text:p>
          </table:table-cell>
        </table:table-row>
        <table:table-row table:style-name="Tabela15.1">
          <table:table-cell table:style-name="Tabela15.A3" office:value-type="string">
            <text:p text:style-name="P415">2</text:p>
          </table:table-cell>
          <table:table-cell table:style-name="Tabela15.B3" office:value-type="string">
            <text:p text:style-name="P372"><text:span text:style-name="T955">SUPORTE PARA FORNO ELÉTRICO/MICRO-ONDAS.</text:span> Confeccionado todo em aço-carbono. Pintura eletrostática na cor branca. Com possibilidade de fixação em parede e ajuste lateral para acondicionar fornos de micro-ondas de até 23 litros e fornos elétricos de até 46 litros. Duas travessas de sustentação com ajuste lateral. Deve vir acompanhado de parafusos e buchas para <text:span text:style-name="T1118">fixação.</text:span></text:p>
          </table:table-cell>
          <table:table-cell table:style-name="Tabela15.C3" office:value-type="string">
            <text:p text:style-name="P348">15</text:p>
          </table:table-cell>
          <table:table-cell table:style-name="Tabela15.D3" office:value-type="string">
            <text:p text:style-name="P366">R$</text:p>
          </table:table-cell>
          <table:table-cell table:style-name="Tabela15.E3" office:value-type="string">
            <text:p text:style-name="P366">R$</text:p>
          </table:table-cell>
        </table:table-row>
        <table:table-row table:style-name="Tabela15.1">
          <table:table-cell table:style-name="Tabela15.A22" office:value-type="string">
            <text:p text:style-name="P385">3</text:p>
          </table:table-cell>
          <table:table-cell table:style-name="Tabela15.B4" office:value-type="string">
            <text:p text:style-name="P372"><text:span text:style-name="T955">MOLA AÉREA. </text:span>Fabricada toda em aço ou alumínio com pintura eletrostática na cor prata ou ouro (corpo e braço), totalmente selada; Potência/Força 2, para portas de 30 a 45 Kg e medindo até 900 mm de largura por 2100 mm de altura; Estruturada de tal forma a permitir a instalação em portas de madeira maciça, portas de vidro com estrutura metálica e portas do mesmo material de divisórias sem haver <text:soft-page-break/>movimento forçado na porta; Reversível para portas com movimento de abertura para a direita ou para a esquerda sem necessidade de inverter o mecanismo; Dotada de sistema propulsor hidráulico a óleo, ajustável, e regulador de velocidade para fechamento rápido e lento; Deverá vir acompanhada dos acessórios para fixação.</text:p>
          </table:table-cell>
          <table:table-cell table:style-name="Tabela15.C4" office:value-type="string">
            <text:p text:style-name="P348">20</text:p>
          </table:table-cell>
          <table:table-cell table:style-name="Tabela15.D4" office:value-type="string">
            <text:p text:style-name="P366">R$</text:p>
          </table:table-cell>
          <table:table-cell table:style-name="Tabela15.E4" office:value-type="string">
            <text:p text:style-name="P366">R$</text:p>
          </table:table-cell>
        </table:table-row>
        <table:table-row table:style-name="Tabela15.1">
          <table:table-cell table:style-name="Tabela15.A22" office:value-type="string">
            <text:p text:style-name="P385">4</text:p>
          </table:table-cell>
          <table:table-cell table:style-name="Tabela15.B5" office:value-type="string">
            <text:p text:style-name="P372"><text:span text:style-name="T1119">UMIDIFICADOR DE AR</text:span><text:span text:style-name="T1120">.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15.C5" office:value-type="string">
            <text:p text:style-name="P348">30</text:p>
          </table:table-cell>
          <table:table-cell table:style-name="Tabela15.D5" office:value-type="string">
            <text:p text:style-name="P366">R$</text:p>
          </table:table-cell>
          <table:table-cell table:style-name="Tabela15.E5" office:value-type="string">
            <text:p text:style-name="P366">R$</text:p>
          </table:table-cell>
        </table:table-row>
        <table:table-row table:style-name="Tabela15.1">
          <table:table-cell table:style-name="Tabela15.A22" office:value-type="string">
            <text:p text:style-name="P385">5</text:p>
          </table:table-cell>
          <table:table-cell table:style-name="Tabela15.B6" office:value-type="string">
            <text:p text:style-name="P372"><text:span text:style-name="T600">BEBEDOURO TIPO GARRAFÃO.</text:span><text:span text:style-name="T1116"> </text:span>Para acomodar garrafão de 20 (vinte) litros para uso em piso; Medidas: Altura 96 cm a 102 cm; Largura 27 cm a 33 cm; Profundidade 32 cm a 38 cm. Gabinete em aço ou em plástico injetado e chapa eletrozincada, totalmente desmontável e de fáci<text:span text:style-name="T1121">l </text:span>reposição, do tipo coluna com acabamento em pintura na cor branca ou inox; Base em polipropileno de alto impacto; Com duas torneiras totalmente desmontáveis, sendo uma para água natural e outra para água gelada; Refrigeração eletrônica ou através de compressor hermético que não utiliza o gás CFC (clorofluorcarbono); Pingadeira removível.</text:p>
          </table:table-cell>
          <table:table-cell table:style-name="Tabela15.C6" office:value-type="string">
            <text:p text:style-name="P348">10</text:p>
          </table:table-cell>
          <table:table-cell table:style-name="Tabela15.D6" office:value-type="string">
            <text:p text:style-name="P366">R$</text:p>
          </table:table-cell>
          <table:table-cell table:style-name="Tabela15.E6" office:value-type="string">
            <text:p text:style-name="P366">R$</text:p>
          </table:table-cell>
        </table:table-row>
        <table:table-row table:style-name="Tabela15.1">
          <table:table-cell table:style-name="Tabela15.A22" office:value-type="string">
            <text:p text:style-name="P388">6</text:p>
          </table:table-cell>
          <table:table-cell table:style-name="Tabela15.B7" office:value-type="string">
            <text:p text:style-name="P372"><text:span text:style-name="T1119">FOGÃO DE QUATRO BOCAS</text:span><text:span text:style-name="T1120">. </text:span>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text:span text:style-name="T1122">gás.</text:span></text:p>
          </table:table-cell>
          <table:table-cell table:style-name="Tabela15.C7" office:value-type="string">
            <text:p text:style-name="P348">5</text:p>
          </table:table-cell>
          <table:table-cell table:style-name="Tabela15.D7" office:value-type="string">
            <text:p text:style-name="P366">R$</text:p>
          </table:table-cell>
          <table:table-cell table:style-name="Tabela15.E7" office:value-type="string">
            <text:p text:style-name="P366">R$</text:p>
          </table:table-cell>
        </table:table-row>
        <table:table-row table:style-name="Tabela15.1">
          <table:table-cell table:style-name="Tabela15.A22" office:value-type="string">
            <text:p text:style-name="P388">7</text:p>
          </table:table-cell>
          <table:table-cell table:style-name="Tabela15.B8" office:value-type="string">
            <text:p text:style-name="P372"><text:span text:style-name="T1119">FORNO ELÉTRICO</text:span><text:span text:style-name="T1120">. </text:span>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text:soft-page-break/>das resistências superior e inferior; Vidro da porta em cristal temperado; Pés de material antiderrapante; Cor branca ou acabamento em aço inoxidável.</text:p>
          </table:table-cell>
          <table:table-cell table:style-name="Tabela15.C8" office:value-type="string">
            <text:p text:style-name="P348">5</text:p>
          </table:table-cell>
          <table:table-cell table:style-name="Tabela15.D8" office:value-type="string">
            <text:p text:style-name="P366">R$</text:p>
          </table:table-cell>
          <table:table-cell table:style-name="Tabela15.E8" office:value-type="string">
            <text:p text:style-name="P366">R$</text:p>
          </table:table-cell>
        </table:table-row>
        <table:table-row table:style-name="Tabela15.1">
          <table:table-cell table:style-name="Tabela15.A22" office:value-type="string">
            <text:p text:style-name="P391">8</text:p>
          </table:table-cell>
          <table:table-cell table:style-name="Tabela15.B9" office:value-type="string">
            <text:p text:style-name="P372"><text:span text:style-name="T955">LIQUIDIFICADOR. </text:span>Com 3 velocidades. Potência 450 W. Copo em acrílico de, no mínimo, 1,5L. Cor branca.</text:p>
          </table:table-cell>
          <table:table-cell table:style-name="Tabela15.C9" office:value-type="string">
            <text:p text:style-name="P348">10</text:p>
          </table:table-cell>
          <table:table-cell table:style-name="Tabela15.D9" office:value-type="string">
            <text:p text:style-name="P366">R$</text:p>
          </table:table-cell>
          <table:table-cell table:style-name="Tabela15.E9" office:value-type="string">
            <text:p text:style-name="P366">R$</text:p>
          </table:table-cell>
        </table:table-row>
        <table:table-row table:style-name="Tabela15.1">
          <table:table-cell table:style-name="Tabela15.A22" office:value-type="string">
            <text:p text:style-name="P394">9</text:p>
          </table:table-cell>
          <table:table-cell table:style-name="Tabela15.B10" office:value-type="string">
            <text:p text:style-name="P372"><text:span text:style-name="T1119">FORNO MICRO-ONDAS.</text:span><text:span text:style-name="T1120"> </text:span>Capacidade aproximada de 21L (vinte e um litros). Equipado com prato giratório, iluminação interna, visor de marcação de tempo, controle de tempo. Cor branca. Potência mínima de 800 W.</text:p>
          </table:table-cell>
          <table:table-cell table:style-name="Tabela15.C10" office:value-type="string">
            <text:p text:style-name="P348">10</text:p>
          </table:table-cell>
          <table:table-cell table:style-name="Tabela15.D10" office:value-type="string">
            <text:p text:style-name="P366">R$</text:p>
          </table:table-cell>
          <table:table-cell table:style-name="Tabela15.E10" office:value-type="string">
            <text:p text:style-name="P366">R$</text:p>
          </table:table-cell>
        </table:table-row>
        <table:table-row table:style-name="Tabela15.1">
          <table:table-cell table:style-name="Tabela15.A22" office:value-type="string">
            <text:p text:style-name="P397">10</text:p>
          </table:table-cell>
          <table:table-cell table:style-name="Tabela15.B11" office:value-type="string">
            <text:p text:style-name="P372"><text:span text:style-name="T1119">REFRIGERADOR TIPO FRIGOBAR.</text:span><text:span text:style-name="T1120"> </text:span>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xt:span text:style-name="T1120">Termostato; </text:span>Pés niveladores frontais e traseiros; Cor branca.</text:p>
          </table:table-cell>
          <table:table-cell table:style-name="Tabela15.C11" office:value-type="string">
            <text:p text:style-name="P348">15</text:p>
          </table:table-cell>
          <table:table-cell table:style-name="Tabela15.D11" office:value-type="string">
            <text:p text:style-name="P366">R$</text:p>
          </table:table-cell>
          <table:table-cell table:style-name="Tabela15.E11" office:value-type="string">
            <text:p text:style-name="P366">R$</text:p>
          </table:table-cell>
        </table:table-row>
        <table:table-row table:style-name="Tabela15.1">
          <table:table-cell table:style-name="Tabela15.A22" office:value-type="string">
            <text:p text:style-name="P400">11</text:p>
          </table:table-cell>
          <table:table-cell table:style-name="Tabela15.B12" office:value-type="string">
            <text:p text:style-name="P372"><text:span text:style-name="T1119">REFRIGERADOR TIPO GELADEIRA</text:span><text:span text:style-name="T1120">. </text:span>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text:span text:style-name="T1123">Cor branca.</text:span></text:p>
          </table:table-cell>
          <table:table-cell table:style-name="Tabela15.C12" office:value-type="string">
            <text:p text:style-name="P348">10</text:p>
          </table:table-cell>
          <table:table-cell table:style-name="Tabela15.D12" office:value-type="string">
            <text:p text:style-name="P366">R$</text:p>
          </table:table-cell>
          <table:table-cell table:style-name="Tabela15.E12" office:value-type="string">
            <text:p text:style-name="P366">R$</text:p>
          </table:table-cell>
        </table:table-row>
        <table:table-row table:style-name="Tabela15.1">
          <table:table-cell table:style-name="Tabela15.A22" office:value-type="string">
            <text:p text:style-name="P403">12</text:p>
          </table:table-cell>
          <table:table-cell table:style-name="Tabela15.B13" office:value-type="string">
            <text:p text:style-name="P372"><text:span text:style-name="T1119">PURIFICADOR DE ÁGUA</text:span><text:span text:style-name="T1120">.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text:soft-page-break/>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1124">t</text:span> Plus By Everest. </text:p>
          </table:table-cell>
          <table:table-cell table:style-name="Tabela15.C13" office:value-type="string">
            <text:p text:style-name="P348">20</text:p>
          </table:table-cell>
          <table:table-cell table:style-name="Tabela15.D13" office:value-type="string">
            <text:p text:style-name="P366">R$</text:p>
          </table:table-cell>
          <table:table-cell table:style-name="Tabela15.E13" office:value-type="string">
            <text:p text:style-name="P366">R$</text:p>
          </table:table-cell>
        </table:table-row>
        <table:table-row table:style-name="Tabela15.1">
          <table:table-cell table:style-name="Tabela15.A22" office:value-type="string">
            <text:p text:style-name="P403">13</text:p>
          </table:table-cell>
          <table:table-cell table:style-name="Tabela15.B14" office:value-type="string">
            <text:p text:style-name="P372"><text:span text:style-name="T600">CAFETEIRA EXPRESSO AUTOMÁTICA</text:span><text:span text:style-name="T1116"> </text:span><text:span text:style-name="T955">MULTIPRESSÃO</text:span>.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text:p>
          </table:table-cell>
          <table:table-cell table:style-name="Tabela15.C14" office:value-type="string">
            <text:p text:style-name="P348">05</text:p>
          </table:table-cell>
          <table:table-cell table:style-name="Tabela15.D14" office:value-type="string">
            <text:p text:style-name="P366">R$</text:p>
          </table:table-cell>
          <table:table-cell table:style-name="Tabela15.E14" office:value-type="string">
            <text:p text:style-name="P366">R$</text:p>
          </table:table-cell>
        </table:table-row>
        <table:table-row table:style-name="Tabela15.1">
          <table:table-cell table:style-name="Tabela15.A22" office:value-type="string">
            <text:p text:style-name="P406">14</text:p>
          </table:table-cell>
          <table:table-cell table:style-name="Tabela15.B15" office:value-type="string">
            <text:p text:style-name="P372"><text:span text:style-name="T600">SMART TV LED DE 40 POLEGADAS OU SUPERIOR. </text:span>Display Matriz de LED; Tela plana; Resolução Full HD ou superior; Formato 16:9 Idioma do menu em Português do Brasil; Voltagem bivolt (110/220 volts); Áudio Estéreo (2 canais); Saída de som 20 Watts RMS (total); 3 entradas HDMI; 2 portas USB; 1 Entrada Vídeo Componente (Y/Pb/Pr), 1 <text:soft-page-break/>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p>
          </table:table-cell>
          <table:table-cell table:style-name="Tabela15.C15" office:value-type="string">
            <text:p text:style-name="P348">10</text:p>
          </table:table-cell>
          <table:table-cell table:style-name="Tabela15.D15" office:value-type="string">
            <text:p text:style-name="P366">R$</text:p>
          </table:table-cell>
          <table:table-cell table:style-name="Tabela15.E15" office:value-type="string">
            <text:p text:style-name="P366">R$</text:p>
          </table:table-cell>
        </table:table-row>
        <table:table-row table:style-name="Tabela15.1">
          <table:table-cell table:style-name="Tabela15.A22" office:value-type="string">
            <text:p text:style-name="P406">15</text:p>
          </table:table-cell>
          <table:table-cell table:style-name="Tabela15.B16" office:value-type="string">
            <text:p text:style-name="P372"><text:span text:style-name="T1119">TELEVISORES DE 55 POLEGADAS OU SUPERIOR.</text:span><text:span text:style-name="T1120"> </text:span>Resolução de tela Full HD ou superior; Formato 16:9; Ângulo de visão 178ºx178º; 60 Hz; Saída de som Estéreo de 20 Watts RMS (total); <text:span text:style-name="T1120">Conexões: 3 HDMI; 2 USB; 1 Áudio e Vídeo (RCA); 1 </text:span>LAN (RJ45); TV inteligente Dual Core ou superior, com navegador de internet integrado; DLNA (certificação) ou PLEX; - Internet TV ou Internet Vídeo. Voltagem bivolt (110/220 volts).</text:p>
          </table:table-cell>
          <table:table-cell table:style-name="Tabela15.C16" office:value-type="string">
            <text:p text:style-name="P348">03</text:p>
          </table:table-cell>
          <table:table-cell table:style-name="Tabela15.D16" office:value-type="string">
            <text:p text:style-name="P366">R$</text:p>
          </table:table-cell>
          <table:table-cell table:style-name="Tabela15.E16" office:value-type="string">
            <text:p text:style-name="P366">R$</text:p>
          </table:table-cell>
        </table:table-row>
        <table:table-row table:style-name="Tabela15.1">
          <table:table-cell table:style-name="Tabela15.A22" office:value-type="string">
            <text:p text:style-name="P406">16</text:p>
          </table:table-cell>
          <table:table-cell table:style-name="Tabela15.B17" office:value-type="string">
            <text:p text:style-name="P372"><text:span text:style-name="T600">CLIMATIZADOR E UMIDIFICADOR DE AR </text:span><text:span text:style-name="T563">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601">Cor pret</text:span><text:span text:style-name="T602">a</text:span><text:span text:style-name="T601"> ou titanium</text:span><text:span text:style-name="T1116">. </text:span></text:p>
          </table:table-cell>
          <table:table-cell table:style-name="Tabela15.C17" office:value-type="string">
            <text:p text:style-name="P348">05</text:p>
          </table:table-cell>
          <table:table-cell table:style-name="Tabela15.D17" office:value-type="string">
            <text:p text:style-name="P366">R$</text:p>
          </table:table-cell>
          <table:table-cell table:style-name="Tabela15.E17" office:value-type="string">
            <text:p text:style-name="P366">R$</text:p>
          </table:table-cell>
        </table:table-row>
        <table:table-row table:style-name="Tabela15.1">
          <table:table-cell table:style-name="Tabela15.A22" office:value-type="string">
            <text:p text:style-name="P409">17</text:p>
          </table:table-cell>
          <table:table-cell table:style-name="Tabela15.B18" office:value-type="string">
            <text:p text:style-name="P372"><text:span text:style-name="T600">VENTILADORES</text:span><text:span text:style-name="T1116">.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1125">a </text:span>estabilidade do equipamento. Voltagem: 220 V.</text:p>
          </table:table-cell>
          <table:table-cell table:style-name="Tabela15.C18" office:value-type="string">
            <text:p text:style-name="P348">10</text:p>
          </table:table-cell>
          <table:table-cell table:style-name="Tabela15.D18" office:value-type="string">
            <text:p text:style-name="P366">R$</text:p>
          </table:table-cell>
          <table:table-cell table:style-name="Tabela15.E18" office:value-type="string">
            <text:p text:style-name="P366">R$</text:p>
          </table:table-cell>
        </table:table-row>
        <table:table-row table:style-name="Tabela15.1">
          <table:table-cell table:style-name="Tabela15.A22" office:value-type="string">
            <text:p text:style-name="P412">18</text:p>
          </table:table-cell>
          <table:table-cell table:style-name="Tabela15.B19" office:value-type="string">
            <text:p text:style-name="P373"><text:span text:style-name="T928">QUADRO DE AVISOS</text:span><text:span text:style-name="T926">. </text:span><text:span text:style-name="T781">Medindo externamente </text:span><text:span text:style-name="T782">(</text:span><text:span text:style-name="T781">1000 </text:span><text:span text:style-name="T782">a 1200)</text:span><text:span text:style-name="T781">mm de comprimento por </text:span><text:span text:style-name="T782">(</text:span><text:span text:style-name="T781">750 </text:span><text:span text:style-name="T782">a 900)</text:span><text:span text:style-name="T781">mm de largura; </text:span><text:span text:style-name="T782">m</text:span><text:span text:style-name="T781">oldura em alumínio frizado natural reforçado, medindo, aproximadamente, 15 mm de espessura por 18 mm de frente com cantos retos; </text:span><text:span text:style-name="T783">p</text:span><text:span text:style-name="T781">arte destinada à fixação de avisos </text:span><text:soft-page-break/><text:span text:style-name="T781">em cortiça natural com chapa de fibra de madeira de 3 mm de espessura (duratex), permitindo a fixação de avisos/documentos através de tachinhas; Revestimento em feltro acrílico com espessura de 2 mm na cor grafite; Dotado de ganchos para fixação em paredes ou divisórias.</text:span></text:p>
            <text:p text:style-name="P379"><text:span text:style-name="T786">O Quadro deve ser p</text:span><text:span text:style-name="T785">roduzido por empresa registrada no Cadastro Técnico Federal de Atividades Potencialmente Poluidoras e Utilizadoras de Recursos Ambientais – CTF/APP, nos termos da Instrução Normativa nº 6, de 15/03/2013, do IBAMA que possua o respectivo Certificado de Regularidade CTF/APP.</text:span></text:p>
          </table:table-cell>
          <table:table-cell table:style-name="Tabela15.C19" office:value-type="string">
            <text:p text:style-name="P348">20</text:p>
          </table:table-cell>
          <table:table-cell table:style-name="Tabela15.D19" office:value-type="string">
            <text:p text:style-name="P366">R$</text:p>
          </table:table-cell>
          <table:table-cell table:style-name="Tabela15.E19" office:value-type="string">
            <text:p text:style-name="P366">R$</text:p>
          </table:table-cell>
        </table:table-row>
        <table:table-row table:style-name="Tabela15.1">
          <table:table-cell table:style-name="Tabela15.A22" office:value-type="string">
            <text:p text:style-name="P412">19</text:p>
          </table:table-cell>
          <table:table-cell table:style-name="Tabela15.B20" office:value-type="string">
            <text:p text:style-name="P374"><text:span text:style-name="T600">QUADRO BRANCO MAGNÉTICO</text:span><text:span text:style-name="T1116">. </text:span>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 <text:span text:style-name="T790">O Quadro deve ser p</text:span><text:span text:style-name="T955">roduzido por empresa registrada no Cadastro Técnico Federal de Atividades Potencialmente Poluidoras e Utilizadoras de Recursos Ambientais – CTF/APP, nos termos da Instrução Normativa nº 6, de 15/03/2013, do IBAMA que possua o respectivo Certificado de Regularidade CTF/APP </text:span></text:p>
          </table:table-cell>
          <table:table-cell table:style-name="Tabela15.C20" office:value-type="string">
            <text:p text:style-name="P348">15</text:p>
          </table:table-cell>
          <table:table-cell table:style-name="Tabela15.D20" office:value-type="string">
            <text:p text:style-name="P366">R$</text:p>
          </table:table-cell>
          <table:table-cell table:style-name="Tabela15.E20" office:value-type="string">
            <text:p text:style-name="P366">R$</text:p>
          </table:table-cell>
        </table:table-row>
        <table:table-row table:style-name="Tabela15.1">
          <table:table-cell table:style-name="Tabela15.A22" office:value-type="string">
            <text:p text:style-name="P412">20</text:p>
          </table:table-cell>
          <table:table-cell table:style-name="Tabela15.B21" office:value-type="string">
            <text:p text:style-name="P372"><text:span text:style-name="T600">CABIDE DE CHÃO PARA TERNO.</text:span><text:span text:style-name="T1116"> </text:span>Altura mínima 1,05 m.; Largura mínima da base 25 cm; Comprimento mínimo da base 42 cm; Cor padrão imbuia.</text:p>
          </table:table-cell>
          <table:table-cell table:style-name="Tabela15.C21" office:value-type="string">
            <text:p text:style-name="P348">10</text:p>
          </table:table-cell>
          <table:table-cell table:style-name="Tabela15.D21" office:value-type="string">
            <text:p text:style-name="P366">R$</text:p>
          </table:table-cell>
          <table:table-cell table:style-name="Tabela15.E21" office:value-type="string">
            <text:p text:style-name="P366">R$</text:p>
          </table:table-cell>
        </table:table-row>
        <table:table-row table:style-name="Tabela15.1">
          <table:table-cell table:style-name="Tabela15.A22" office:value-type="string">
            <text:p text:style-name="P412">2<text:span text:style-name="T1126">1</text:span></text:p>
          </table:table-cell>
          <table:table-cell table:style-name="Tabela15.B22" office:value-type="string">
            <text:p text:style-name="P372"><text:span text:style-name="T1119">ESCADA DOBRÁVEL ALUMÍNIO MULTIFUNCIONAL</text:span><text:span text:style-name="T1120">. </text:span>4x4 com 16 degraus; Estrutura em alumínio, dobradiças em aço com trava de segurança e pés emborrachados; Comprimento de 4,7 metros totalmente aberta; Capacidade de até 150 kg; Dobrável em 4 partes.</text:p>
          </table:table-cell>
          <table:table-cell table:style-name="Tabela15.C22" office:value-type="string">
            <text:p text:style-name="P348">03</text:p>
          </table:table-cell>
          <table:table-cell table:style-name="Tabela15.D22" office:value-type="string">
            <text:p text:style-name="P366">R$</text:p>
          </table:table-cell>
          <table:table-cell table:style-name="Tabela15.E22" office:value-type="string">
            <text:p text:style-name="P366">R$</text:p>
          </table:table-cell>
        </table:table-row>
      </table:table>
      <text:p text:style-name="P89"><text:span text:style-name="WW-Absatz-Standardschriftart111111111111111111111111111111111111111111111111111111111111111111111111111111111111111111"><text:span text:style-name="T90">8</text:span></text:span><text:span text:style-name="WW-Absatz-Standardschriftart111111111111111111111111111111111111111111111111111111111111111111111111111111111111111111"><text:span text:style-name="T91">.</text:span></text:span><text:span text:style-name="WW-Absatz-Standardschriftart111111111111111111111111111111111111111111111111111111111111111111111111111111111111111111"><text:span text:style-name="T92">2<text:tab/></text:span></text:span><text:span text:style-name="WW-Absatz-Standardschriftart111111111111111111111111111111111111111111111111111111111111111111111111111111111111111111"><text:span text:style-name="T93">N</text:span></text:span><text:span text:style-name="WW-Absatz-Standardschriftart111111111111111111111111111111111111111111111111111111111111111111111111111111111111111111"><text:span text:style-name="T89">o prazo estipulado no subitem </text:span></text:span><text:span text:style-name="WW-Absatz-Standardschriftart111111111111111111111111111111111111111111111111111111111111111111111111111111111111111111"><text:span text:style-name="T94">8</text:span></text:span><text:span text:style-name="WW-Absatz-Standardschriftart111111111111111111111111111111111111111111111111111111111111111111111111111111111111111111"><text:span text:style-name="T95">.</text:span></text:span><text:span text:style-name="WW-Absatz-Standardschriftart111111111111111111111111111111111111111111111111111111111111111111111111111111111111111111"><text:span text:style-name="T89">1 </text:span></text:span><text:span text:style-name="WW-Absatz-Standardschriftart111111111111111111111111111111111111111111111111111111111111111111111111111111111111111111"><text:span text:style-name="T96">deste edital</text:span></text:span><text:span text:style-name="WW-Absatz-Standardschriftart111111111111111111111111111111111111111111111111111111111111111111111111111111111111111111"><text:span text:style-name="T89">, </text:span></text:span><text:span text:style-name="WW-Absatz-Standardschriftart111111111111111111111111111111111111111111111111111111111111111111111111111111111"><text:span text:style-name="T145">o licitante deverá encaminhar, </text:span></text:span><text:span text:style-name="WW-Absatz-Standardschriftart111111111111111111111111111111111111111111111111111111111111111111111111111111111"><text:span text:style-name="T146">com a proposta:</text:span></text:span></text:p>
      <text:p text:style-name="P329"><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2.1<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4">conforme </text:span></text:span><text:span text:style-name="WW-Absatz-Standardschriftart111111111111111111111111111111111111111111111111111111111111111111111111111111111"><text:span text:style-name="T11">Anexo I</text:span></text:span><text:span text:style-name="WW-Absatz-Standardschriftart111111111111111111111111111111111111111111111111111111111111111111111111111111111"><text:span text:style-name="T15">II</text:span></text:span><text:span text:style-name="WW-Absatz-Standardschriftart111111111111111111111111111111111111111111111111111111111111111111111111111111111"><text:span text:style-name="T11"> do Edital.</text:span></text:span></text:p>
      <text:p text:style-name="P233"><text:span text:style-name="WW-Absatz-Standardschriftart111111111111111111111111111111111111111111111111111111111111111111111111111111111"><text:span text:style-name="T17">a)<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6">e senha no </text:span></text:span><text:span text:style-name="WW-Absatz-Standardschriftart111111111111111111111111111111111111111111111111111111111111111111111111111111111"><text:span text:style-name="T355">Sistema de Controle de Documentos Avulsos (SISDOC) do TRT18;</text:span></text:span></text:p>
      <text:p text:style-name="P234"><text:soft-page-break/><text:span text:style-name="WW-Absatz-Standardschriftart111111111111111111111111111111111111111111111111111111111111111111111111111111111"><text:span text:style-name="T218">b)<text:tab/></text:span></text:span><text:span text:style-name="WW-Absatz-Standardschriftart111111111111111111111111111111111111111111111111111111111111111111111111111111111"><text:span text:style-name="T219">Após cadastrado no SISDOC, o licitante terá acesso ao sistema para assinatura eletrônica de documentos produzidos eletronicamente ou resultantes de digitalização, em especial a Ata de Registro de Preços e, quando solicitado, para anexar documentos.</text:span></text:span></text:p>
      <text:list xml:id="list124541676379695" text:continue-list="list2221621719" text:style-name="L1">
        <text:list-item>
          <text:list>
            <text:list-header>
              <text:p text:style-name="P1"><text:change text:change-id="ct475037112"/><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15">.</text:span></text:span><text:span text:style-name="WW-Absatz-Standardschriftart111111111111111111111111111111111111111111111111111111111111111111111111111111111"><text:span text:style-name="T217">3</text:span></text:span><text:span text:style-name="WW-Absatz-Standardschriftart111111111111111111111111111111111111111111111111111111111111111111111111111111111"><text:span text:style-name="T21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7">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7">definitiva</text:span></text:span><text:span text:style-name="WW-Absatz-Standardschriftart111111111111111111111111111111111111111111111111111111111111111111111111111111111"><text:span text:style-name="T5">, prevalecerão as da proposta.</text:span></text:span></text:p>
              <text:p text:style-name="P1"><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502"><text:span text:style-name="WW-Absatz-Standardschriftart111111111111111111111111111111111111111111111111111111111111111111111111111111111"><text:span text:style-name="T8">8</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57"><text:span text:style-name="T1129">9</text:span><text:tab/>APRESENTAÇÃO DE AMOSTRA <text:span text:style-name="T604">POR </text:span><text:span text:style-name="T603">CATÁLOGO</text:span></text:p>
      <text:p text:style-name="P175"><text:span text:style-name="WW-Absatz-Standardschriftart111111111111111111111111111111111111111111111111111111111111111111111111111111111"><text:span text:style-name="T400">9</text:span></text:span><text:span text:style-name="WW-Absatz-Standardschriftart111111111111111111111111111111111111111111111111111111111111111111111111111111111"><text:span text:style-name="T401">.</text:span></text:span><text:span text:style-name="WW-Absatz-Standardschriftart111111111111111111111111111111111111111111111111111111111111111111111111111111111"><text:span text:style-name="T402">1<text:tab/>Será dispensada a apresentação de amostra física, sendo que o proponente primeiro classificado deverá, sem ônus para este Regional e mediante pedido do Pregoeiro, apresentar catálogo do fabricante para conferência das especificações e da qualidade, a ser enviado junto com a proposta de preços, por meio do Sistema Comprasnet ou do e-mail </text:span></text:span><text:span text:style-name="WW-Absatz-Standardschriftart111111111111111111111111111111111111111111111111111111111111111111111111111111111"><text:span text:style-name="T395"><text:s/></text:span></text:span><text:span text:style-name="Internet_20_link"><text:span text:style-name="T521">pregao@trt1</text:span></text:span><text:span text:style-name="Internet_20_link"><text:span text:style-name="T522">8</text:span></text:span><text:span text:style-name="Internet_20_link"><text:span text:style-name="T521">.jus.br</text:span></text:span><text:span text:style-name="WW-Absatz-Standardschriftart111111111111111111111111111111111111111111111111111111111111111111111111111111111"><text:span text:style-name="T395">,</text:span></text:span><text:span text:style-name="WW-Absatz-Standardschriftart111111111111111111111111111111111111111111111111111111111111111111111111111111111"><text:span text:style-name="T427"> </text:span></text:span><text:span text:style-name="WW-Absatz-Standardschriftart111111111111111111111111111111111111111111111111111111111111111111111111111111111"><text:span text:style-name="T396">no prazo </text:span></text:span><text:span text:style-name="WW-Absatz-Standardschriftart111111111111111111111111111111111111111111111111111111111111111111111111111111111"><text:span text:style-name="T397">estabelecido subitem </text:span></text:span><text:span text:style-name="WW-Absatz-Standardschriftart111111111111111111111111111111111111111111111111111111111111111111111111111111111"><text:span text:style-name="T398">8</text:span></text:span><text:span text:style-name="WW-Absatz-Standardschriftart111111111111111111111111111111111111111111111111111111111111111111111111111111111"><text:span text:style-name="T399">.</text:span></text:span><text:span text:style-name="WW-Absatz-Standardschriftart111111111111111111111111111111111111111111111111111111111111111111111111111111111"><text:span text:style-name="T397">1</text:span></text:span><text:span text:style-name="WW-Absatz-Standardschriftart111111111111111111111111111111111111111111111111111111111111111111111111111111111"><text:span text:style-name="T396">, após sua solicitação, </text:span></text:span><text:span text:style-name="WW-Absatz-Standardschriftart111111111111111111111111111111111111111111111111111111111111111111111111111111111"><text:span text:style-name="T428">conforme as condições estabelecidas no item 4 do Termo de Referência.</text:span></text:span></text:p>
      <text:p text:style-name="P205"><text:span text:style-name="T834">10</text:span><text:span text:style-name="T833"><text:tab/>REQUISITOS DE HABILITAÇÃO DOS LICITANTES</text:span></text:p>
      <text:p text:style-name="P196"><text:span text:style-name="T765">10</text:span><text:span text:style-name="T76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1"><text:span text:style-name="T997">10</text:span>.1.1<text:tab/>SICAF;</text:p>
      <text:p text:style-name="P279"><text:span text:style-name="T63">10</text:span><text:span text:style-name="T62">.1.2<text:tab/>Cadastro Nacional de Condenações Cíveis por Atos de Improbidade Administrativa, mantido pelo Conselho Nacional de Justiça – CNJ</text:span><text:span text:style-name="T64">;</text:span></text:p>
      <text:p text:style-name="P280"><text:span text:style-name="T63">10</text:span><text:span text:style-name="T62">.1.3<text:tab/>Cadastro Nacional das Empresas Inidôneas e Suspensas – CEIS,</text:span><text:span text:style-name="T64"> </text:span><text:span text:style-name="T65">restringindo a limitação às empresas inidôneas e, no que tange à suspensão, às empresas suspensas no âmbito </text:span><text:span text:style-name="T66">deste Tribunal</text:span><text:span text:style-name="T65">;</text:span></text:p>
      <text:p text:style-name="P293"><text:span text:style-name="T997">10</text:span>.1.4<text:tab/>Lista de Inidôneos, mantida pelo Tribunal de Contas da União;</text:p>
      <text:p text:style-name="P286"><text:span text:style-name="T889">10</text:span><text:span text:style-name="T885">.1.5<text:tab/></text:span><text:span text:style-name="T88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text:span><text:soft-page-break/><text:span text:style-name="T887">por intermédio de pessoa jurídica da qual seja sócio majoritário.</text:span></text:p>
      <text:p text:style-name="P241"><text:span text:style-name="T775">10</text:span><text:span text:style-name="T772">.</text:span><text:span text:style-name="T773">1.5.1<text:tab/></text:span><text:span text:style-name="T774">Caso conste na Consulta de Situação do Fornecedor a existência de Ocorrências Impeditivas Indiretas, o gestor diligenciará para verificar se houve fraude por parte das empresas apontadas no Relatório de Ocorrências Impeditivas Indiretas.</text:span></text:p>
      <text:list xml:id="list302167395" text:style-name="WWNum4">
        <text:list-item>
          <text:list>
            <text:list-item>
              <text:list>
                <text:list-item>
                  <text:list>
                    <text:list-item>
                      <text:list>
                        <text:list-header>
                          <text:p text:style-name="P494"><text:span text:style-name="T994">10</text:span><text:span text:style-name="T989">.</text:span><text:span text:style-name="T990">1.5.1.1<text:tab/></text:span><text:span text:style-name="T988">A tentativa de burla será verificada por meio dos vínculos societários, linhas de fornecimento similares, dentre outros.</text:span></text:p>
                        </text:list-header>
                      </text:list>
                    </text:list-item>
                  </text:list>
                </text:list-item>
              </text:list>
            </text:list-item>
          </text:list>
        </text:list-item>
      </text:list>
      <text:p text:style-name="P367"><text:span text:style-name="T994">10</text:span><text:span text:style-name="T989">.</text:span><text:span text:style-name="T990">1.5.1.2<text:tab/></text:span><text:span text:style-name="T991">O licitante será convocado para manifestação previamente à sua desclassificação.</text:span></text:p>
      <text:p text:style-name="P242"><text:span text:style-name="T890">10</text:span><text:span text:style-name="T885">.1.</text:span><text:span text:style-name="T888">6<text:tab/></text:span><text:span text:style-name="T885">Constatada a existência de sanção, o</text:span><text:span text:style-name="T886">(a)</text:span><text:span text:style-name="T885"> Pregoeiro</text:span><text:span text:style-name="T886">(a)</text:span><text:span text:style-name="T885"> reputará o licitante inabilitado, por falta de condição de participação.</text:span></text:p>
      <text:p text:style-name="P186"><text:span text:style-name="T998">10</text:span>.2<text:tab/>Para habilitar-se na presente licitação, o interessado deverá <text:span text:style-name="T573">apresentar a seguinte documentação:</text:span></text:p>
      <text:p text:style-name="P187"><text:span text:style-name="T574">10</text:span><text:span text:style-name="T573">.3<text:tab/></text:span><text:span text:style-name="T561">Habilitação jurídica: </text:span></text:p>
      <text:p text:style-name="P264"><text:span text:style-name="T993">10.3.1<text:tab/>N</text:span><text:span text:style-name="T992">o caso de empresário individual, inscrição no Registro Público de Empresas Mercantis, a cargo da Junta Comercial da respectiva sede;</text:span></text:p>
      <text:p text:style-name="P268"><text:span text:style-name="T993">10.3.2<text:tab/></text:span><text:span text:style-name="T99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92"><text:span text:style-name="T993">10.3.3<text:tab/>I</text:span><text:span text:style-name="T992">nscrição no Registro Público de Empresas Mercantis onde opera, com averbação no Registro onde tem sede a matriz, no caso de ser o participante sucursal, filial ou agência;</text:span></text:p>
      <text:list xml:id="list2521850520" text:style-name="WWNum5">
        <text:list-item>
          <text:list>
            <text:list-item>
              <text:list>
                <text:list-header>
                  <text:p text:style-name="P519"><text:span text:style-name="T644">10.3.4<text:tab/></text:span><text:span text:style-name="T643">No caso de sociedade simples: inscrição do ato constitutivo no Registro Civil das Pessoas Jurídicas do local de sua sede, acompanhada de prova da indicação dos seus administradores;</text:span></text:p>
                  <text:p text:style-name="P519"><text:span text:style-name="T670">10.3.5<text:tab/>D</text:span><text:span text:style-name="T669">ecreto de autorização, em se tratando de sociedade empresária estrangeira em funcionamento no País;</text:span></text:p>
                  <text:p text:style-name="P519"><text:span text:style-name="T925">10.3.6<text:tab/></text:span><text:span text:style-name="T924">Os documentos acima deverão estar acompanhados de todas as alterações ou da consolidação respectiva.</text:span></text:p>
                </text:list-header>
              </text:list>
            </text:list-item>
          </text:list>
        </text:list-item>
      </text:list>
      <text:p text:style-name="P62"><text:span text:style-name="T998">10.4<text:tab/></text:span><text:span text:style-name="T562">Regularidade fiscal e trabalhista:</text:span></text:p>
      <text:list xml:id="list1834610577" text:style-name="L9">
        <text:list-item>
          <text:list>
            <text:list-item>
              <text:list>
                <text:list-header>
                  <text:p text:style-name="P508"><text:span text:style-name="T999">10</text:span>.<text:span text:style-name="T985">4.1</text:span><text:tab/>Prova de inscrição no Cadastro Nacional da Pessoa Jurídica (CNPJ);</text:p>
                  <text:p text:style-name="P516"><text:span text:style-name="T540">10</text:span><text:span text:style-name="T538">.</text:span><text:span text:style-name="T539">4.2</text:span><text:span text:style-name="T538"><text:tab/>Prova de inscrição no cadastro de contribuintes estadual ou municipal, se houver, relativo ao domicílio ou sede do licitante, pertinente ao seu ramo de atividade e compatível com o objeto contratual;</text:span></text:p>
                  <text:p text:style-name="P516"><text:span text:style-name="T677">10</text:span><text:span text:style-name="T676">.4.3<text:tab/></text:span><text:span text:style-name="T675">Prova de regularidade para com a </text:span><text:span text:style-name="T615">Fazenda Federal, consistindo na apresentação de certidão conjunta expedida pela Receita Federal do Brasil, Procuradoria-Geral da Fazenda Nacional e INSS.</text:span></text:p>
                  <text:p text:style-name="P516"><text:span text:style-name="T677">10</text:span><text:span text:style-name="T676">.4.4<text:tab/></text:span><text:span text:style-name="T675">Prova de regularidade para com a </text:span><text:span text:style-name="T615">Fazenda Estadual do domicílio ou da </text:span><text:soft-page-break/><text:span text:style-name="T615">sede do licitante, em relação ao ICMS, mediante certidão emitida pela Secretaria da Fazenda Estadual ou órgão correspondente; e</text:span></text:p>
                  <text:p text:style-name="P516"><text:span text:style-name="T677">10</text:span><text:span text:style-name="T676">.4.5<text:tab/></text:span><text:span text:style-name="T675">Prova de regularidade para com a</text:span><text:span text:style-name="T678"> </text:span><text:span text:style-name="T762">Fazenda Municipal do domicílio ou da sede do licitante, em relação ao ISS, mediante certidão emitida pela Secretaria de Finanças Municipal ou órgão correspondente.</text:span></text:p>
                  <text:p text:style-name="P516"><text:span text:style-name="T626">10</text:span><text:span text:style-name="T625">.4.6<text:tab/></text:span><text:span text:style-name="T624">Certificado de Regularidade do FGTS - CRF, fornecido pela Caixa Econômica Federal, devidamente atualizado;</text:span></text:p>
                </text:list-header>
              </text:list>
            </text:list-item>
          </text:list>
        </text:list-item>
      </text:list>
      <text:p text:style-name="P368"><text:span text:style-name="T1000">10.4.6.1<text:tab/></text:span>Caso a empresa licitante não apresente a CRF, o(a) Pregoeiro(a) verificará a regularidade pela consulta à base de dados da Caixa Econômica Federal, pela internet.</text:p>
      <text:list xml:id="list1238364196" text:style-name="WW8Num2">
        <text:list-item>
          <text:list>
            <text:list-item>
              <text:list>
                <text:list-item>
                  <text:p text:style-name="P512"><text:span text:style-name="WW-Absatz-Standardschriftart1111111111111111111111111111111111111111111111111111111111111111111111111111111111111111112"><text:span text:style-name="T230">10</text:span></text:span><text:span text:style-name="WW-Absatz-Standardschriftart1111111111111111111111111111111111111111111111111111111111111111111111111111111111111111112"><text:span text:style-name="T228">.</text:span></text:span><text:span text:style-name="WW-Absatz-Standardschriftart1111111111111111111111111111111111111111111111111111111111111111111111111111111111111111112"><text:span text:style-name="T229">4.7<text:tab/></text:span></text:span><text:span text:style-name="T67">Certidão Negativa de Débitos Trabalhistas (CNDT), nos moldes do art. 27, inciso IV, e art. 29, inciso V, ambos da lei nº 8.666/1993, com redação</text:span><text:span text:style-name="T884"> </text:span><text:span text:style-name="T67">dada pela Lei nº 12.440/2011; </text:span></text:p>
                </text:list-item>
              </text:list>
            </text:list-item>
          </text:list>
        </text:list-item>
      </text:list>
      <text:p text:style-name="P88"><text:span text:style-name="WW-Absatz-Standardschriftart1111111111111111111111111111111111111111111111111111111111111111111111111111111111111111112"><text:span text:style-name="T406">10</text:span></text:span><text:span text:style-name="WW-Absatz-Standardschriftart1111111111111111111111111111111111111111111111111111111111111111111111111111111111111111112"><text:span text:style-name="T407">.</text:span></text:span><text:span text:style-name="WW-Absatz-Standardschriftart1111111111111111111111111111111111111111111111111111111111111111111111111111111111111111112"><text:span text:style-name="T408">5</text:span></text:span><text:span text:style-name="WW-Absatz-Standardschriftart1111111111111111111111111111111111111111111111111111111111111111111111111111111111111111112"><text:span text:style-name="T404"><text:tab/></text:span></text:span><text:span text:style-name="WW-Absatz-Standardschriftart1111111111111111111111111111111111111111111111111111111111111111111111111111111111111111112"><text:span text:style-name="T403">Qualificação Econômico-Financeira:</text:span></text:span><text:span text:style-name="WW-Absatz-Standardschriftart1111111111111111111111111111111111111111111111111111111111111111111111111111111111111111112"><text:span text:style-name="T405"> </text:span></text:span></text:p>
      <text:p text:style-name="P261"><text:span text:style-name="WW-Absatz-Standardschriftart1111111111111111111111111111111111111111111111111111111111111111111111111111111111111111112"><text:span text:style-name="T233">10</text:span></text:span><text:span text:style-name="WW-Absatz-Standardschriftart1111111111111111111111111111111111111111111111111111111111111111111111111111111111111111112"><text:span text:style-name="T231">.</text:span></text:span><text:span text:style-name="WW-Absatz-Standardschriftart1111111111111111111111111111111111111111111111111111111111111111111111111111111111111111112"><text:span text:style-name="T232">5.1</text:span></text:span><text:span text:style-name="WW-Absatz-Standardschriftart1111111111111111111111111111111111111111111111111111111111111111111111111111111111111111112"><text:span text:style-name="T231"><text:tab/>Certidão negativa de feitos sobre falência, recuperação judicial ou recuperação extrajudicial, expedida pelo distribuidor da sede do licitante;</text:span></text:span></text:p>
      <text:list xml:id="list2673342154" text:style-name="L10">
        <text:list-item>
          <text:list>
            <text:list-item>
              <text:list>
                <text:list-item>
                  <text:list>
                    <text:list-header>
                      <text:p text:style-name="P500"><text:span text:style-name="WW-Absatz-Standardschriftart1111111111111111111111111111111111111111111111111111111111111111111111111111111111111111112"><text:span text:style-name="T240">10</text:span></text:span><text:span text:style-name="WW-Absatz-Standardschriftart1111111111111111111111111111111111111111111111111111111111111111111111111111111111111111112"><text:span text:style-name="T241">.</text:span></text:span><text:span text:style-name="WW-Absatz-Standardschriftart1111111111111111111111111111111111111111111111111111111111111111111111111111111111111111112"><text:span text:style-name="T239">6</text:span></text:span><text:span text:style-name="WW-Absatz-Standardschriftart1111111111111111111111111111111111111111111111111111111111111111111111111111111111111111112"><text:span text:style-name="T285"><text:tab/></text:span></text:span><text:span text:style-name="WW-Absatz-Standardschriftart1111111111111111111111111111111111111111111111111111111111111111111111111111111111111111112"><text:span text:style-name="T286">Será exigida, ainda, a seguinte documentação </text:span></text:span><text:span text:style-name="WW-Absatz-Standardschriftart1111111111111111111111111111111111111111111111111111111111111111111111111111111111111111112"><text:span text:style-name="T287">dos licitantes</text:span></text:span><text:span text:style-name="WW-Absatz-Standardschriftart1111111111111111111111111111111111111111111111111111111111111111111111111111111111111111112"><text:span text:style-name="T286">:</text:span></text:span></text:p>
                      <text:p text:style-name="P513"><text:span text:style-name="WW-Absatz-Standardschriftart1111111111111111111111111111111111111111111111111111111111111111111111111111111111111111112"><text:span text:style-name="T237">10.</text:span></text:span><text:span text:style-name="WW-Absatz-Standardschriftart1111111111111111111111111111111111111111111111111111111111111111111111111111111111111111112"><text:span text:style-name="T239">6</text:span></text:span><text:span text:style-name="WW-Absatz-Standardschriftart1111111111111111111111111111111111111111111111111111111111111111111111111111111111111111112"><text:span text:style-name="T237">.1<text:tab/></text:span></text:span><text:span text:style-name="WW-Absatz-Standardschriftart1111111111111111111111111111111111111111111111111111111111111111111111111111111111111111112"><text:span text:style-name="T238">D</text:span></text:span><text:span text:style-name="WW-Absatz-Standardschriftart1111111111111111111111111111111111111111111111111111111111111111111111111111111111111111112"><text:span text:style-name="T235">eclaração de que não se enquadra na vedação constante do inciso VI </text:span></text:span><text:span text:style-name="WW-Absatz-Standardschriftart1111111111111111111111111111111111111111111111111111111111111111111111111111111111111111112"><text:span text:style-name="T236">da</text:span></text:span><text:span text:style-name="WW-Absatz-Standardschriftart1111111111111111111111111111111111111111111111111111111111111111111111111111111111111111112"><text:span text:style-name="T234"> </text:span></text:span><text:span text:style-name="WW-Absatz-Standardschriftart1111111111111111111111111111111111111111111111111111111111111111111111111111111111111111112"><text:span text:style-name="T254">Resolução nº 7, de 18 de outubro de 2005, </text:span></text:span><text:span text:style-name="WW-Absatz-Standardschriftart1111111111111111111111111111111111111111111111111111111111111111111111111111111111111111112"><text:span text:style-name="T261">do Conselho Nacional de Justiça (CNJ)</text:span></text:span><text:span text:style-name="WW-Absatz-Standardschriftart1111111111111111111111111111111111111111111111111111111111111111111111111111111111111111112"><text:span text:style-name="T255">, </text:span></text:span><text:span text:style-name="WW-Absatz-Standardschriftart1111111111111111111111111111111111111111111111111111111111111111111111111111111111111111112"><text:span text:style-name="T256">conforme anexo </text:span></text:span><text:span text:style-name="WW-Absatz-Standardschriftart1111111111111111111111111111111111111111111111111111111111111111111111111111111111111111112"><text:span text:style-name="T258">I</text:span></text:span><text:span text:style-name="WW-Absatz-Standardschriftart1111111111111111111111111111111111111111111111111111111111111111111111111111111111111111112"><text:span text:style-name="T257">V</text:span></text:span><text:span text:style-name="WW-Absatz-Standardschriftart1111111111111111111111111111111111111111111111111111111111111111111111111111111111111111112"><text:span text:style-name="T256"> deste edital.</text:span></text:span></text:p>
                    </text:list-header>
                  </text:list>
                </text:list-item>
              </text:list>
            </text:list-item>
          </text:list>
        </text:list-item>
      </text:list>
      <text:p text:style-name="P206"><text:span text:style-name="T509">10.</text:span><text:span text:style-name="T510">7<text:tab/></text:span><text:span text:style-name="T511">A habilitação dos licitantes será verificada por meio do S</text:span><text:span text:style-name="T512">ICAF</text:span><text:span text:style-name="T511">, nos documentos por ele abrangidos.</text:span></text:p>
      <text:p text:style-name="P282">10.<text:span text:style-name="T1130">7</text:span>.1<text:tab/>Os licitantes que estiverem em situação regular no SICAF poderão deixar de apresentar os documentos solicitados nos subitens 10.3 a 10.5.</text:p>
      <text:p text:style-name="P221"><text:span text:style-name="T334">10</text:span><text:span text:style-name="T335">.</text:span><text:span text:style-name="T336">8</text:span><text:span text:style-name="T335"><text:tab/></text:span><text:span text:style-name="T337">Os documentos exigidos para habilitação que não estejam contemplados </text:span><text:span text:style-name="T352">(subit</text:span><text:span text:style-name="T353">ens </text:span><text:span text:style-name="T352">10.6)</text:span><text:span text:style-name="T338"> </text:span><text:span text:style-name="T339">ou </text:span><text:span text:style-name="T338">que </text:span><text:span text:style-name="T339">estejam vencidos</text:span><text:span text:style-name="T337"> no S</text:span><text:span text:style-name="T340">ICAF</text:span><text:span text:style-name="T337"> </text:span><text:span text:style-name="T340">deverão ser</text:span><text:span text:style-name="T337"> enviados exclusivamente por meio do sistema </text:span><text:span text:style-name="T341">eletrônico</text:span><text:span text:style-name="T337">, </text:span><text:span text:style-name="T436">concomitantemente </text:span><text:span text:style-name="T437">com a proposta, </text:span><text:span text:style-name="T354">até a data e o horário estabelecidos para abertura da sessão pública.</text:span></text:p>
      <text:p text:style-name="P192"><text:span text:style-name="T471">10</text:span><text:span text:style-name="T470">.</text:span><text:span text:style-name="T473">10</text:span><text:span text:style-name="T472"><text:tab/></text:span><text:span text:style-name="T469">Na hipótese de necessidade de envio de documentos complementares após o julgamento da proposta, os documentos deverão ser apresentados em formato digital, via sistema, após solicitação do pregoeiro no sistema eletrônico, </text:span><text:span text:style-name="T476">observado o prazo disposto no </text:span><text:span text:style-name="T477">subitem </text:span><text:span text:style-name="T478">8.</text:span><text:span text:style-name="T477">1 deste edital</text:span><text:span text:style-name="T476">.</text:span><text:span text:style-name="T501"> </text:span></text:p>
      <text:list xml:id="list2412758640" text:style-name="WWNum7">
        <text:list-item>
          <text:list>
            <text:list-item>
              <text:list>
                <text:list-header>
                  <text:p text:style-name="P495"><text:span text:style-name="T558">10</text:span><text:span text:style-name="T557">.</text:span><text:span text:style-name="T559">10</text:span><text:span text:style-name="T557">.</text:span><text:span text:style-name="T559">1</text:span><text:span text:style-name="T557"><text:tab/></text:span><text:span text:style-name="T55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96"><text:span text:style-name="T657">10</text:span><text:span text:style-name="T655">.</text:span><text:span text:style-name="T656">1</text:span><text:span text:style-name="T658">1<text:tab/></text:span><text:span text:style-name="T650">Para fins de habilitação, a verificação pelo órgão promotor do certame nos portais oficiais de órgãos e entidades emissores de certidões constitui meio legal de prova.</text:span><text:span text:style-name="T655"><text:tab/></text:span></text:p>
      <text:p text:style-name="P185"><text:span text:style-name="T1001">10</text:span>.<text:span text:style-name="T996">12<text:tab/></text:span>Não serão aceitos protocolos de entrega ou solicitação de documento em substituição aos documentos requeridos no presente Edital e seus anexos.</text:p>
      <text:p text:style-name="P218"><text:span text:style-name="T24">10</text:span><text:span text:style-name="T23">.1</text:span><text:span text:style-name="T27">3</text:span><text:span text:style-name="T23"> <text:tab/></text:span><text:span text:style-name="T141">H</text:span><text:span text:style-name="T23">avendo alguma restrição na comprovação fiscal, será assegurado o prazo de </text:span><text:soft-page-break/><text:span text:style-name="T23">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82"> </text:span><text:span text:style-name="T23">negativa.<text:tab/><text:tab/></text:span></text:p>
      <text:p text:style-name="P273"><text:span text:style-name="T648">10</text:span><text:span text:style-name="T647">.1</text:span><text:span text:style-name="T649">3</text:span><text:span text:style-name="T647">.1<text:tab/></text:span><text:span text:style-name="T659">Em nenhum outro caso será concedida prorrogação para a apresentação de documentos de habilitação que não forem enviados no prazo estabelecido.</text:span><text:span text:style-name="T647"><text:tab/></text:span></text:p>
      <text:p text:style-name="P196"><text:span text:style-name="T627">10</text:span><text:span text:style-name="T624">.1</text:span><text:span text:style-name="T628">4</text:span><text:span text:style-name="T624"><text:tab/></text:span><text:span text:style-name="T634">Os documentos relacionados neste Edital referir-se-ão sempre ao domicílio da empresa cadastrada no SICAF.</text:span></text:p>
      <text:p text:style-name="P196"><text:span text:style-name="T627">10</text:span><text:span text:style-name="T624">.1</text:span><text:span text:style-name="T628">5</text:span><text:span text:style-name="T624"><text:tab/></text:span><text:span text:style-name="T633">Os documentos necessários à participação na presente licitação deverão ser apresentados no idioma oficial do Brasil, admitida a nomenclatura técnica específica.</text:span></text:p>
      <text:p text:style-name="P269"><text:span text:style-name="T1002">10</text:span>.1<text:span text:style-name="T1107">5</text:span>.1<text:tab/>Quaisquer documentos apresentados em língua estrangeira deverão ser traduzidos para o idioma oficial do Brasil.</text:p>
      <text:p text:style-name="P196"><text:span text:style-name="T618">10</text:span><text:span text:style-name="T617">.1</text:span><text:span text:style-name="T619">6</text:span><text:span text:style-name="T617"><text:tab/></text:span><text:span text:style-name="T620">A etapa de habilitação</text:span><text:span text:style-name="T617"> compreenderá a verificação e análise dos documentos de habilitação do licitante que tenha apresentado o menor preço na etapa de lances, relativamente ao atendimento das exigências constantes deste Edital.</text:span></text:p>
      <text:p text:style-name="P185"><text:span text:style-name="T1002">10</text:span>.1<text:span text:style-name="T1107">7</text:span><text:tab/>Se a documentação de habilitação não estiver completa e correta, ou contrariar qualquer dispositivo deste Edital e seus anexos, o(a) Pregoeiro(a) declarará o proponente inabilitado.</text:p>
      <text:p text:style-name="P185"><text:span text:style-name="T1002">10</text:span>.1<text:span text:style-name="T1107">8</text:span><text:tab/>Os documentos terão validade expressa ou estabelecida em lei, admitidos como válidos, no caso de omissão, os emitidos a menos de noventa dias.</text:p>
      <text:p text:style-name="P226"><text:span text:style-name="T104">10</text:span><text:span text:style-name="T103">.</text:span><text:span text:style-name="T105">1</text:span><text:span text:style-name="T106">9</text:span><text:span text:style-name="T105"><text:tab/></text:span><text:span text:style-name="T331">O p</text:span><text:span text:style-name="T43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65">.</text:span></text:p>
      <text:p text:style-name="P188"><text:span text:style-name="T452">10</text:span><text:span text:style-name="T453">.</text:span><text:span text:style-name="T457">20</text:span><text:span text:style-name="T453"><text:tab/></text:span><text:span text:style-name="T456">Na hipótese de necessidade de suspensão da sessão pública para a realização de diligências, com vistas ao saneamento de que trata </text:span><text:span text:style-name="T455">o </text:span><text:span text:style-name="T453">item anterior</text:span><text:span text:style-name="T456">, a sessão pública somente poderá ser reiniciada mediante aviso prévio no sistema com, no mínimo, </text:span><text:span text:style-name="T454">24 (</text:span><text:span text:style-name="T456">vinte e quatro</text:span><text:span text:style-name="T454">)</text:span><text:span text:style-name="T456"> horas de antecedência, e a ocorrência será registrada em ata.</text:span></text:p>
      <text:p text:style-name="P201">1<text:span text:style-name="T1003">1</text:span><text:tab/>INTERPOSIÇ<text:span text:style-name="T1057">Ã</text:span>O DE RECURSOS</text:p>
      <text:p text:style-name="P176">1<text:span text:style-name="T1003">1</text:span>.1<text:tab/>Declarado o vencedor, o(a) Pregoeiro(a) abrirá prazo de 30 (trinta) minutos, durante o qual qualquer licitante poderá, imediata e motivadamente, em campo próprio do sistema, manifestar sua intenção de recorrer.</text:p>
      <text:p text:style-name="P176">1<text:span text:style-name="T1003">1</text:span>.2<text:tab/>O(A) Pregoeiro(a) fará juízo de admissibilidade da intenção de recorrer manifestada, aceitando-a ou, motivadamente, rejeitando-a, em campo próprio do sistema.</text:p>
      <text:p text:style-name="P176">1<text:span text:style-name="T1003">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70">1<text:span text:style-name="T1003">1</text:span>.3.1<text:tab/>O encaminhamento das razões de recurso, bem assim das contrarrazões, será realizado exclusivamente no âmbito do sistema eletrônico, em campos próprios <text:soft-page-break/>e específicos para tal finalidade.</text:p>
      <text:p text:style-name="P180">1<text:span text:style-name="T1003">1</text:span>.4<text:tab/>O recurso e a impugnação contra a decisão do(a) Pregoeiro(a) não terão efeito suspensivo.</text:p>
      <text:p text:style-name="P180">1<text:span text:style-name="T1004">1</text:span>.5<text:tab/>A falta de manifestação imediata e motivada do licitante importará na decadência desse direito, ficando o(a) Pregoeiro(a) autorizado(a) a adjudicar o objeto ao licitante declarado vencedor.</text:p>
      <text:p text:style-name="P176">1<text:span text:style-name="T1004">1</text:span>.6<text:tab/>O acolhimento de recurso importará na invalidação apenas dos atos insuscetíveis de aproveitamento.</text:p>
      <text:p text:style-name="P369">1<text:span text:style-name="T1004">1</text:span>.7<text:tab/>Se não reconsiderar sua decisão, o(a) Pregoeiro(a) submeterá o recurso, devidamente informado, à consideração da autoridade competente, que proferirá decisão definitiva antes da homologação do procedimento.</text:p>
      <text:p text:style-name="P159"><text:span text:style-name="T34">1</text:span><text:span text:style-name="T35">1</text:span><text:span text:style-name="T34">.8<text:tab/></text:span><text:span text:style-name="T37">Nessa fase, c</text:span><text:span text:style-name="T835">aso o licitante deseje consultar os autos processo administrativo eletrônico, poderá fazê-lo mediante solicitação de acesso ao Sistema de Controle de Documentos (SISDOC) dirigida à Secretaria de Licitações e Contratos pelo e-mail:</text:span><text:span text:style-name="T231"> </text:span><text:span text:style-name="Internet_20_link"><text:span text:style-name="T835">pregao@trt18.jus.br</text:span></text:span><text:span text:style-name="T484">.</text:span></text:p>
      <text:p text:style-name="P356">1<text:span text:style-name="T1004">2</text:span><text:tab/>ADJUDICAÇÃO E HOMOLOGAÇÃO</text:p>
      <text:p text:style-name="P196"><text:span text:style-name="T664">1</text:span><text:span text:style-name="T665">2</text:span><text:span text:style-name="T664">.1<text:tab/>N</text:span><text:span text:style-name="T666">a hipótese de inexistência de recursos, o(a) Pregoeiro(a) promoverá a adjudicação do objeto da licitação ao licitante vencedor, com posterior encaminhamento do processo para homologação pela autoridade competente.</text:span></text:p>
      <text:p text:style-name="P198"><text:span text:style-name="T372">1</text:span><text:span text:style-name="T373">2</text:span><text:span text:style-name="T372">.2<text:tab/></text:span><text:span text:style-name="T374">Existindo recursos</text:span><text:span text:style-name="T372">, o processo será encaminhado à autoridade competente para julgamento e, em caso de improvimento, adjudicação do objeto ao licitante vencedor e homologação da licitação.</text:span></text:p>
      <text:p text:style-name="P199"><text:span text:style-name="T659">1</text:span><text:span text:style-name="T660">2</text:span><text:span text:style-name="T659">.</text:span><text:span text:style-name="T661">3</text:span><text:span text:style-name="T659"> <text:tab/>No momento da homologação, os fornecedores com propostas não recusadas serão convocados para que eles possam aderir ao Cadastro de Reserva pelo preço do primeiro colocado.</text:span></text:p>
      <text:p text:style-name="P199"><text:span text:style-name="T659">1</text:span><text:span text:style-name="T660">2</text:span><text:span text:style-name="T659">.</text:span><text:span text:style-name="T661">4</text:span><text:span text:style-name="T659"><text:tab/>Será incluído, na respectiva ata na forma de anexo, o registro dos licitantes que aceitarem cotar os bens com preços iguais aos do licitante vencedor do certame.</text:span></text:p>
      <text:p text:style-name="P274"><text:span text:style-name="T791">1</text:span><text:span text:style-name="T792">2</text:span><text:span text:style-name="T791">.</text:span><text:span text:style-name="T793">4</text:span><text:span text:style-name="T791">.1<text:tab/>O anexo que trata o item anterior consiste na ata de realização da sessão pública do pregão.</text:span></text:p>
      <text:list xml:id="list2204748273" text:style-name="L11">
        <text:list-item>
          <text:list>
            <text:list-header>
              <text:p text:style-name="P503"><text:span text:style-name="T917">1</text:span><text:span text:style-name="T918">3</text:span><text:span text:style-name="T917"><text:tab/>FORMALIZAÇÃO E VIGÊNCIA DA ATA DE REGISTRO DE PREÇOS</text:span></text:p>
            </text:list-header>
          </text:list>
        </text:list-item>
      </text:list>
      <text:p text:style-name="P333">1<text:span text:style-name="T1059">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40"><text:span text:style-name="T701">1</text:span><text:span text:style-name="T702">3</text:span><text:span text:style-name="T701">.2<text:tab/>O Tribunal Regional do Trabalho da 18ª Região convocará formalmente o fornecedor para, </text:span><text:span text:style-name="T703">no prazo de 03 (três) dias úteis, cumprir as exigências pertinentes à</text:span><text:span text:style-name="T701"> assinatura da Ata de Registro de Preços. </text:span></text:p>
      <text:p text:style-name="P298"><text:span text:style-name="T80">1</text:span><text:span text:style-name="T81">3</text:span><text:span text:style-name="T80">.2.1<text:tab/>O licitante vencedor, mediante senha e </text:span><text:span text:style-name="T87">login </text:span><text:span text:style-name="T88">criados pela Secretaria de Licitações e Contratos do TRT18</text:span><text:span text:style-name="T87">,</text:span><text:span text:style-name="T80"> deverá acessar o SISDOC no endereço: </text:span><text:a xlink:type="simple" xlink:href="http://sistemas3.trt18.jus.br/sisdoc/login.seam" text:style-name="Internet_20_link" text:visited-style-name="Visited_20_Internet_20_Link"><text:span text:style-name="T877">http://sistemas3.trt18.jus.br/sisdoc/login.seam</text:span></text:a><text:span text:style-name="T80"> e proceder à assinatura eletrônica </text:span><text:soft-page-break/><text:span text:style-name="T80">da </text:span><text:span text:style-name="T38">Ata de Registro de Preços</text:span><text:span text:style-name="T80">.</text:span></text:p>
      <text:list xml:id="list3880823679" text:style-name="L12">
        <text:list-item>
          <text:list>
            <text:list-item>
              <text:list>
                <text:list-header>
                  <text:p text:style-name="P520">1<text:span text:style-name="T1059">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59">3</text:span>.3.</text:p>
                </text:list-header>
              </text:list>
            </text:list-item>
          </text:list>
        </text:list-item>
      </text:list>
      <text:list xml:id="list2675951235" text:style-name="L13">
        <text:list-item>
          <text:list>
            <text:list-header>
              <text:p text:style-name="P521">1<text:span text:style-name="T1059">3</text:span>.2.3<text:tab/>O prazo previsto no subitem 1<text:span text:style-name="T1059">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31"><text:span text:style-name="T38">1</text:span><text:span text:style-name="T39">3</text:span><text:span text:style-name="T38">.3<text:tab/></text:span><text:span text:style-name="WW-Absatz-Standardschriftart1111111111111111111111111111111111111111111111111111111111111111111111111111111111111111112"><text:span text:style-name="T30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41"><text:span text:style-name="T685">1</text:span><text:span text:style-name="T686">3</text:span><text:span text:style-name="T687">.4<text:tab/>A ata de registro de preços implicará compromisso de fornecimento nas condições estabelecidas, após cumpridos os requisitos de publicidade, nos termos do Decreto nº 7.892/2013.</text:span></text:p>
      <text:p text:style-name="P344"><text:span text:style-name="T645">1</text:span><text:span text:style-name="T646">3</text:span><text:span text:style-name="T624">.</text:span><text:span text:style-name="T629">5</text:span><text:span text:style-name="T624"><text:tab/>O prazo de vigência da Ata de Registro de Preços será de 12 (doze) meses, contado a partir da publicação de seu extrato no Diário Oficial da União.</text:span></text:p>
      <text:p text:style-name="P238"><text:span text:style-name="T671">1</text:span><text:span text:style-name="T672">3</text:span><text:span text:style-name="T662">.</text:span><text:span text:style-name="T663">5</text:span><text:span text:style-name="T662">.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36">1<text:span text:style-name="T1059">3</text:span>.<text:span text:style-name="T1108">6</text:span><text:tab/>O TRT 18ª Região realizará pesquisas periódicas de mercado para comprovação da vantajosidade dos preços registrados.</text:p>
      <text:p text:style-name="P338">1<text:span text:style-name="T1059">3</text:span>.<text:span text:style-name="T1108">7</text:span><text:tab/>A ata de registro de preços somente poderá ser utilizada pelos órgãos ou entidades da administração que tenham participado do certame licitatório.</text:p>
      <text:p text:style-name="P343">1<text:span text:style-name="T1059">4</text:span><text:tab/>REVISÃO E CANCELAMENTO DOS PREÇOS REGISTRADOS</text:p>
      <text:p text:style-name="P337">1<text:span text:style-name="T1059">4</text:span>.1<text:tab/>É vedado qualquer reajuste durante o prazo de validade da Ata de Registro de Preços.</text:p>
      <text:p text:style-name="P341"><text:span text:style-name="T687">1</text:span><text:span text:style-name="T688">4</text:span><text:span text:style-name="T687">.2 <text:tab/>Os preços registrados poderão ser revistos em decorrência de eventual redução dos preços praticados no mercado ou de fato que eleve o custo dos serviços ou bens registrados, cabendo ao </text:span><text:span text:style-name="T685">Tribunal Regional do Trabalho da 18ª Região</text:span><text:span text:style-name="T687"> promover as negociações junto aos fornecedores, observadas as disposições contidas na alínea “d” do inciso II do caput do art. 65 da Lei nº 8.666/1993</text:span><text:span text:style-name="T679">.</text:span></text:p>
      <text:p text:style-name="P341"><text:span text:style-name="T679">1</text:span><text:span text:style-name="T680">4</text:span><text:span text:style-name="T679">.3 <text:tab/>Quando o preço registrado tornar-se superior ao preço praticado no mercado por motivo superveniente, o </text:span><text:span text:style-name="T684">Tribunal </text:span><text:span text:style-name="T679">convocará os fornecedores para negociarem a redução dos preços aos valores praticados pelo mercado.</text:span></text:p>
      <text:p text:style-name="P370">1<text:span text:style-name="T1059">4</text:span>.3.1<text:tab/>Os fornecedores que não aceitarem reduzir seus preços aos valores praticados pelo mercado serão liberados do compromisso assumido, sem aplicação de penalidade.</text:p>
      <text:p text:style-name="P370"><text:soft-page-break/>1<text:span text:style-name="T1059">4</text:span>.3.2<text:tab/>A ordem de classificação dos fornecedores que aceitarem reduzir seus preços aos valores de mercado observará a classificação original.</text:p>
      <text:p text:style-name="P339">1<text:span text:style-name="T1059">4</text:span>.4 <text:tab/>Quando o preço de mercado tornar-se superior aos preços registrados e o fornecedor não puder cumprir o compromisso, o TRT 18ª Região poderá:</text:p>
      <text:list xml:id="list1699483300" text:style-name="L14">
        <text:list-item>
          <text:list>
            <text:list-item>
              <text:list>
                <text:list-header>
                  <text:p text:style-name="P523">1<text:span text:style-name="T1059">4</text:span>.4.1<text:tab/>liberar o fornecedor do compromisso assumido, caso a comunicação ocorra antes do pedido de fornecimento, e sem aplicação da penalidade se confirmada a veracidade dos motivos e comprovantes apresentados; e</text:p>
                  <text:p text:style-name="P522">1<text:span text:style-name="T1059">4</text:span>.4.2<text:tab/>convocar os demais fornecedores para assegurar igual oportunidade de negociação.</text:p>
                </text:list-header>
              </text:list>
            </text:list-item>
          </text:list>
        </text:list-item>
      </text:list>
      <text:p text:style-name="P334">1<text:span text:style-name="T1059">4</text:span>.5 <text:tab/>Não havendo êxito nas negociações a que se referem os subitens 1<text:span text:style-name="T1059">4</text:span>.2 a 1<text:span text:style-name="T1059">4</text:span>.4, o TRT 18ª Região deverá proceder à revogação da ata de registro de preços, adotando as medidas cabíveis para obtenção da contratação mais vantajosa.</text:p>
      <text:p text:style-name="P334">1<text:span text:style-name="T1059">4</text:span>.6 <text:tab/>Visando subsidiar eventuais revisões, o <text:span text:style-name="T1052">TRT 18ª Região </text:span>poderá elaborar pesquisas periódicas dos preços praticados no mercado.</text:p>
      <text:p text:style-name="P335">1<text:span text:style-name="T1059">4</text:span>.7 <text:tab/>O registro do fornecedor será cancelado:</text:p>
      <text:p text:style-name="P299">1<text:span text:style-name="T1059">4</text:span>.7.1<text:tab/>quando o fornecedor que teve os preços registrados:</text:p>
      <text:p text:style-name="P239">1<text:span text:style-name="T1059">4</text:span>.7.1.1<text:tab/>não cumprir as obrigações e condições constantes desta Ata de Registro de Preços;</text:p>
      <text:p text:style-name="P236">1<text:span text:style-name="T1059">4</text:span>.7.1.2<text:tab/>não retirar a nota de empenho ou instrumento equivalente no prazo estabelecido pela Administração, sem justificativa aceitável;</text:p>
      <text:p text:style-name="P236">1<text:span text:style-name="T1059">4</text:span>.7.1.3<text:tab/>der causa à rescisão administrativa da contratação decorrente de registro de preços;</text:p>
      <text:p text:style-name="P236">1<text:span text:style-name="T1059">4</text:span>.7.1.4<text:tab/>incorrer em qualquer das hipóteses de inexecução total ou parcial da contratação decorrente de registro de preços;</text:p>
      <text:p text:style-name="P235"><text:span text:style-name="T45">1</text:span><text:span text:style-name="T46">4</text:span><text:span text:style-name="T45">.7.1.5<text:tab/>sofrer sanção prevista nos </text:span><text:span text:style-name="Internet_20_link"><text:span text:style-name="T45">incisos III ou IV do caput do art. 87 da Lei nº 8.666, de 1993, </text:span></text:span><text:span text:style-name="T45">ou no </text:span><text:a xlink:type="simple" xlink:href="http://www.planalto.gov.br/CCIVIL_03/LEIS/2002/L10520.htm#art7" text:style-name="Internet_20_link" text:visited-style-name="Visited_20_Internet_20_Link"><text:span text:style-name="Internet_20_link"><text:span text:style-name="T45">art. 7</text:span></text:span></text:a><text:span text:style-name="T45">º da Lei nº 10.520/2002; e</text:span></text:p>
      <text:p text:style-name="P236">1<text:span text:style-name="T1059">4</text:span>.7.1.6<text:tab/>não aceitar reduzir os seus preços registrados, quando estes se apresentarem superiores aos praticados no mercado;</text:p>
      <text:p text:style-name="P300">1<text:span text:style-name="T1060">4</text:span>.7.2<text:tab/>quando ocorrer fato superveniente, decorrente de caso fortuito ou força maior, que prejudique o cumprimento desta Ata, devidamente comprovados e justificados:</text:p>
      <text:p text:style-name="P240">1<text:span text:style-name="T1060">4</text:span>.7.2.1<text:tab/>por razão de interesse público; ou</text:p>
      <text:p text:style-name="P237">1<text:span text:style-name="T1060">4</text:span>.7.2.2<text:tab/>a pedido por escrito do fornecedor.</text:p>
      <text:p text:style-name="P342"><text:span text:style-name="T635">1</text:span><text:span text:style-name="T636">4</text:span><text:span text:style-name="T635">.8 <text:tab/>A comunicação do cancelamento do registro do fornecedor ser-lhe-á feita por escrito, juntando-se o comprovante aos autos do Processo Administrativo respectivo, e, nas hipóteses dos subitens “1</text:span><text:span text:style-name="T636">4</text:span><text:span text:style-name="T635">.7.1.1” a “1</text:span><text:span text:style-name="T636">4</text:span><text:span text:style-name="T635">.7.1.5”, formalizado por despacho do </text:span><text:span text:style-name="T795">TRT 18ª</text:span><text:span text:style-name="T794"> Região</text:span><text:span text:style-name="T635">, assegurado o contraditório e a ampla defesa.</text:span></text:p>
      <text:p text:style-name="P332"><text:span text:style-name="T107">1</text:span><text:span text:style-name="T108">4</text:span><text:span text:style-name="T107">.9 <text:tab/>No caso de ser ignorado, incerto ou inacessível o endereço do fornecedor que teve os preços registrados, a comunicação será feita por publicação no Diário Oficial da União.</text:span></text:p>
      <text:p text:style-name="P203"><text:soft-page-break/><text:span text:style-name="T955">1</text:span><text:span text:style-name="T959">5</text:span> <text:tab/><text:span text:style-name="T856">SANÇÕES AO LICITANTE</text:span></text:p>
      <text:p text:style-name="P207"><text:span text:style-name="T805">1</text:span><text:span text:style-name="T806">5</text:span><text:span text:style-name="T805">.1<text:tab/>Com fundamento no art. 7º da Lei nº 10.520/2002 e no art. </text:span><text:span text:style-name="T807">49</text:span><text:span text:style-name="T805"> do </text:span><text:span text:style-name="T390">Decreto nº </text:span><text:span text:style-name="T391">10.024/</text:span><text:span text:style-name="T392">2019</text:span><text:span text:style-name="T8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04">licitante</text:span><text:span text:style-name="T805"> que:</text:span><text:span text:style-name="T817"><text:tab/></text:span></text:p>
      <text:p text:style-name="P278"><text:span text:style-name="T161">1</text:span><text:span text:style-name="T162">5</text:span><text:span text:style-name="T161">.1.1<text:tab/></text:span><text:span text:style-name="T448">não entregar a documentação exigida no edital;</text:span> </text:p>
      <text:p text:style-name="P295"><text:span text:style-name="T451">1</text:span><text:span text:style-name="T450">5</text:span><text:span text:style-name="T451">.1.2 <text:tab/></text:span><text:span text:style-name="T449">apresentar documentação falsa;</text:span></text:p>
      <text:p text:style-name="P295"><text:span text:style-name="T441">1</text:span><text:span text:style-name="T450">5</text:span><text:span text:style-name="T441">.1.3<text:tab/></text:span><text:span text:style-name="T440">declarar informações falsas;</text:span></text:p>
      <text:p text:style-name="P295"><text:span text:style-name="T163">1</text:span><text:span text:style-name="T162">5</text:span><text:span text:style-name="T163">.1.4 <text:tab/></text:span><text:span text:style-name="T161">cometer fraude fiscal;</text:span></text:p>
      <text:list xml:id="list2111253433" text:style-name="L15">
        <text:list-item>
          <text:list>
            <text:list-item>
              <text:list>
                <text:list-header>
                  <text:p text:style-name="P518"><text:span text:style-name="T164">1</text:span><text:span text:style-name="T165">5</text:span><text:span text:style-name="T164">.1.</text:span><text:span text:style-name="T166">5</text:span><text:span text:style-name="T164"><text:tab/>comporta</text:span><text:span text:style-name="T167">r</text:span><text:span text:style-name="T164">-se de modo inidôneo;</text:span></text:p>
                  <text:p text:style-name="P515">1<text:span text:style-name="T1074">5</text:span>.1.<text:span text:style-name="T986">6</text:span><text:tab/>não mantiver a proposta;</text:p>
                  <text:p text:style-name="P515"><text:span text:style-name="T1058">15.1.7<text:tab/></text:span>não assinar a Ata de Registro de Preços.</text:p>
                </text:list-header>
              </text:list>
            </text:list-item>
          </text:list>
        </text:list-item>
      </text:list>
      <text:p text:style-name="P65"><text:span text:style-name="T836">1</text:span><text:span text:style-name="T837">5</text:span><text:span text:style-name="T836">.2<text:tab/>Ficará caracterizado comportamento inidôneo, </text:span><text:span text:style-name="T838">quando o licitante praticar atos como os descritos nos arts. 90, 92, 93, 94, 95 e 97 da Lei nº 8.666/93.</text:span></text:p>
      <text:p text:style-name="P65"><text:span text:style-name="T481">1</text:span><text:span text:style-name="T482">5</text:span><text:span text:style-name="T481">.3<text:tab/></text:span><text:span text:style-name="T474">As sanções serão registradas e publicadas no S</text:span><text:span text:style-name="T475">ICAF.</text:span><text:span text:style-name="T838"> </text:span></text:p>
      <text:list xml:id="list124543447561552" text:continue-list="list2204748273" text:style-name="L11">
        <text:list-item>
          <text:list>
            <text:list-header>
              <text:p text:style-name="P499">1<text:span text:style-name="T1074">5</text:span>.<text:span text:style-name="T987">4</text:span><text:tab/>As irregularidades cometidas durante a execução do objeto serão penalizadas conforme as sanções estabelecidas no Termo de Referência, Anexo I deste edital.</text:p>
            </text:list-header>
          </text:list>
        </text:list-item>
      </text:list>
      <text:p text:style-name="P204">1<text:span text:style-name="T1074">6</text:span><text:tab/>DOTAÇÃO ORÇAMENTÁRIA</text:p>
      <text:p text:style-name="P219"><text:span text:style-name="T76">1</text:span><text:span text:style-name="T77">6</text:span><text:span text:style-name="T76">.1 <text:tab/>As despesas decorrentes da contratação objeto desta licitação correrão à conta do </text:span><text:span text:style-name="T180">Programa de Trabalho 02.122.0033.4256.0052 – Apreciação de Causas na Justiça do Trabalho, naturezas/elementos de despesa 449052 – Equipamentos e Material Permanente e 339030 – Material de Consumo</text:span><text:span text:style-name="T181">.</text:span></text:p>
      <text:p text:style-name="P202"><text:span text:style-name="T929">1</text:span><text:span text:style-name="T930">7</text:span><text:span text:style-name="T929"><text:tab/>ESCLARECIMENTOS E DA IMPUGNAÇÃO AO EDITAL</text:span></text:p>
      <text:p text:style-name="P211"><text:span text:style-name="T34">1</text:span><text:span text:style-name="T36">7</text:span><text:span text:style-name="T34">.1<text:tab/></text:span><text:span text:style-name="Internet_20_link"><text:span text:style-name="T29">Decairá do direito de impugnação dos termos deste Edital perante esta Corte, aquele que não o fizer até </text:span></text:span><text:span text:style-name="Internet_20_link"><text:span text:style-name="T438">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904">pregao</text:span></text:span></text:a><text:a xlink:type="simple" xlink:href="mailto:clc.comissao@trt18.jus.br" text:style-name="Internet_20_link" text:visited-style-name="Visited_20_Internet_20_Link"><text:span text:style-name="Internet_20_link"><text:span text:style-name="T903">@trt18.jus.br</text:span></text:span></text:a><text:span text:style-name="Internet_20_link"><text:span text:style-name="T33">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69">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281"><text:span text:style-name="T23">1</text:span><text:span text:style-name="T25">7</text:span><text:span text:style-name="T23">.1.1<text:tab/></text:span><text:span text:style-name="T434">A impugnação não possui efeito suspensivo</text:span><text:span text:style-name="T23"> </text:span><text:span text:style-name="T26">e c</text:span><text:span text:style-name="T23">aberá ao(à) Pregoeiro(a) </text:span><text:span text:style-name="T434">decidir sobre a impugnação</text:span><text:span text:style-name="T332"> </text:span><text:span text:style-name="T429">no prazo de dois dias úteis, contado data de recebimento da impugnação.</text:span></text:p>
      <text:p text:style-name="P296"><text:span text:style-name="T458">1</text:span><text:span text:style-name="T459">7</text:span><text:span text:style-name="T458">.1.2<text:tab/></text:span><text:span text:style-name="T448">A concessão de efeito suspensivo à impugnação é medida excepcional e ser</text:span><text:span text:style-name="T458">á</text:span><text:span text:style-name="T448"> motivada pelo pregoeiro, nos autos do processo de licitação. </text:span></text:p>
      <text:p text:style-name="P287"><text:span text:style-name="T800">1</text:span><text:span text:style-name="T1074">7</text:span><text:span text:style-name="T800">.1.</text:span><text:span text:style-name="T831">3</text:span><text:span text:style-name="T800"><text:tab/>Acolhida a impugnação contra o ato conv</text:span>ocatório, poderá, conforme o caso, ser definida e publicada nova data para realização do certame.</text:p>
      <text:p text:style-name="P210"><text:span text:style-name="T34">1</text:span><text:span text:style-name="T36">7</text:span><text:span text:style-name="T34">.2<text:tab/>Os pedidos de esclarecimentos referentes ao processo licitatório deverão ser</text:span><text:span text:style-name="T883"> </text:span><text:soft-page-break/><text:span text:style-name="T34">enviados ao(à) Pregoeiro(a), até 3 (três) dias úteis anteriores à data fixada para abertura da sessão pública, exclusivamente por meio eletrônico para o endereço </text:span><text:span text:style-name="T875">pregao</text:span><text:span text:style-name="Internet_20_link"><text:span text:style-name="T877">@trt18.jus.br</text:span></text:span><text:span text:style-name="Internet_20_link"><text:span text:style-name="T876">.</text:span></text:span></text:p>
      <text:p text:style-name="P260"><text:span text:style-name="Internet_20_link"><text:span text:style-name="T346">1</text:span></text:span><text:span text:style-name="Internet_20_link"><text:span text:style-name="T347">7</text:span></text:span><text:span text:style-name="Internet_20_link"><text:span text:style-name="T346">.2.1<text:tab/></text:span></text:span><text:span text:style-name="Internet_20_link"><text:span text:style-name="T345">O pregoeiro responderá aos pedidos de esclarecimentos no prazo de dois dias úteis, contado da data de recebimento do pedido.</text:span></text:span></text:p>
      <text:p text:style-name="P284"><text:span text:style-name="Internet_20_link"><text:span text:style-name="T348">1</text:span></text:span><text:span text:style-name="Internet_20_link"><text:span text:style-name="T347">7</text:span></text:span><text:span text:style-name="Internet_20_link"><text:span text:style-name="T348">.2.2</text:span></text:span><text:span text:style-name="Internet_20_link"><text:span text:style-name="T349"><text:tab/></text:span></text:span><text:span text:style-name="Internet_20_link"><text:span text:style-name="T350">As respostas aos pedidos de esclarecimentos vincularão os participantes e a administração. </text:span></text:span></text:p>
      <text:p text:style-name="P210"><text:span text:style-name="T19">1</text:span><text:span text:style-name="T20">7</text:span><text:span text:style-name="T19">.3<text:tab/>Os esclarecimentos de dúvidas a respeito de condições deste Edital serão divulgados mediante publicação de notas na </text:span><text:span text:style-name="T56">internet</text:span><text:span text:style-name="T19">, nos endereços </text:span><text:a xlink:type="simple" xlink:href="http://www.comprasgovernamentais.gov.br/" text:style-name="Internet_20_link" text:visited-style-name="Visited_20_Internet_20_Link"><text:span text:style-name="Internet_20_link"><text:span text:style-name="T906">www.comprasgovernamentais.gov.br</text:span></text:span></text:a><text:span text:style-name="Internet_20_link"><text:span text:style-name="T61"> e </text:span></text:span><text:a xlink:type="simple" xlink:href="http://www.trt18.jus.br/" text:style-name="Internet_20_link" text:visited-style-name="Visited_20_Internet_20_Link"><text:span text:style-name="Internet_20_link"><text:span text:style-name="T907">www.trt18.jus.br</text:span></text:span></text:a><text:span text:style-name="T19">, cabendo aos licitantes o ônus de acessá-lo para a obtenção das informações prestadas.</text:span></text:p>
      <text:p text:style-name="P194">1<text:span text:style-name="T1074">7</text:span>.<text:span text:style-name="T1074">4</text:span><text:tab/>A formulação da proposta, sem que tenha sido tempestivamente impugnado o presente Edital, implicará na plena aceitação, por parte dos interessados, das condições nele estabelecidas.</text:p>
      <text:p text:style-name="P527">1<text:span text:style-name="T1074">8</text:span><text:tab/>DISPOSIÇÕES GERAIS</text:p>
      <text:p text:style-name="P189">1<text:span text:style-name="T1074">8</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96"><text:span text:style-name="T631">1</text:span><text:span text:style-name="T632">8</text:span><text:span text:style-name="T631">.2<text:tab/></text:span><text:span text:style-name="T763">É facultado ao(à) Pregoeiro(a) ou à Autoridade Superior, em qualquer fase da licitação, a promoção de diligência destinada a esclarecer ou complementar a instrução do processo.</text:span></text:p>
      <text:p text:style-name="P196"><text:span text:style-name="T615">1</text:span><text:span text:style-name="T616">8</text:span><text:span text:style-name="T615">.3<text:tab/>O CONTRATADO fica obrigado a aceitar nas mesmas condições contratuais, acréscimos ou supressões, nos termos do art. 65, § 1º, da Lei nº 8.666/1993.</text:span><text:span text:style-name="T621"> </text:span></text:p>
      <text:p text:style-name="P64">1<text:span text:style-name="T1074">8</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9">1<text:span text:style-name="T1074">8</text:span>.5<text:tab/>A participação na presente licitação implica a concordância tácita, por parte do interessado, com todos os termos e condições do presente Edital.</text:p>
      <text:p text:style-name="P189">1<text:span text:style-name="T1074">8</text:span>.6<text:tab/>As normas que disciplinam este pregão serão sempre interpretadas em favor da ampliação da disputa entre os interessados, sem comprometimento da segurança da futura contratação.</text:p>
      <text:p text:style-name="P67">1<text:span text:style-name="T1074">8</text:span>.7<text:tab/>Na contagem dos prazos previstos neste Edital, exclui-se o dia de início e inclui-se o dia do vencimento. Os prazos se iniciam e vencem em dias úteis.</text:p>
      <text:p text:style-name="P60"><text:span text:style-name="WW-Absatz-Standardschriftart111111111111111111111111111111111111111111111111111111111111111111111111111111111111111112"><text:span text:style-name="T308">1</text:span></text:span><text:span text:style-name="WW-Absatz-Standardschriftart111111111111111111111111111111111111111111111111111111111111111111111111111111111111111112"><text:span text:style-name="T309">8</text:span></text:span><text:span text:style-name="WW-Absatz-Standardschriftart111111111111111111111111111111111111111111111111111111111111111111111111111111111111111112"><text:span text:style-name="T308">.8<text:tab/></text:span></text:span><text:span text:style-name="T9">Aos casos omissos aplicar-se-ão as demais disposições constantes do Decreto nº </text:span><text:span text:style-name="T10">10.024/2019</text:span><text:span text:style-name="T9">.</text:span></text:p>
      <text:list xml:id="list1403395710" text:style-name="L16">
        <text:list-item>
          <text:list>
            <text:list-header>
              <text:p text:style-name="P497"><text:span text:style-name="Internet_20_link"><text:span text:style-name="T70">1</text:span></text:span><text:span text:style-name="Internet_20_link"><text:span text:style-name="T73">8</text:span></text:span><text:span text:style-name="Internet_20_link"><text:span text:style-name="T70">.</text:span></text:span><text:span text:style-name="Internet_20_link"><text:span text:style-name="T71">9</text:span></text:span><text:span text:style-name="Internet_20_link"><text:span text:style-name="T70"><text:tab/>Quaisquer outros elementos necessários ao perfeito entendimento deste edital </text:span></text:span><text:span text:style-name="T74">poderão ser obtidos na Secretaria de Licitações e Contratos, exclusivamente pelo </text:span><text:span text:style-name="Internet_20_link"><text:span text:style-name="T70">e-mail:</text:span></text:span><text:span text:style-name="Internet_20_link"><text:span text:style-name="T68"> </text:span></text:span><text:span text:style-name="Internet_20_link"><text:span text:style-name="T902">pregao</text:span></text:span><text:span text:style-name="Internet_20_link"><text:span text:style-name="T901">@trt18.jus.br</text:span></text:span><text:span text:style-name="Internet_20_link"><text:span text:style-name="T138">.</text:span></text:span></text:p>
              <text:p text:style-name="P497"><text:span text:style-name="Internet_20_link"><text:span text:style-name="T70"/></text:span></text:p>
              <text:p text:style-name="P497"><text:soft-page-break/><text:span text:style-name="Internet_20_link"><text:span text:style-name="T70">1</text:span></text:span><text:span text:style-name="Internet_20_link"><text:span text:style-name="T73">8</text:span></text:span><text:span text:style-name="Internet_20_link"><text:span text:style-name="T72"> </text:span></text:span><text:span text:style-name="Internet_20_link"><text:span text:style-name="T70">.1</text:span></text:span><text:span text:style-name="Internet_20_link"><text:span text:style-name="T71">0</text:span></text:span><text:span text:style-name="Internet_20_link"><text:span text:style-name="T70"><text:tab/>Esta licitação poderá ser acompanhada pelos portais </text:span></text:span><text:a xlink:type="simple" xlink:href="http://www.trt18.jus.br/" text:style-name="Internet_20_link" text:visited-style-name="Visited_20_Internet_20_Link"><text:span text:style-name="Internet_20_link"><text:span text:style-name="T907">www.trt18.jus.br</text:span></text:span></text:a><text:span text:style-name="Internet_20_link"><text:span text:style-name="T70"> e </text:span></text:span><text:span text:style-name="T910">www.comprasgovernamentais.gov.br</text:span><text:span text:style-name="T75">, onde são divulgados os prazos, consultas e demais informações do certame.</text:span></text:p>
            </text:list-header>
          </text:list>
        </text:list-item>
      </text:list>
      <text:p text:style-name="P178">Goiânia, <text:span text:style-name="T1161">28 </text:span>de <text:span text:style-name="T1131">abril </text:span>de 20<text:span text:style-name="T1109">20.</text:span></text:p>
      <text:p text:style-name="P177"/>
      <text:p text:style-name="P52"/>
      <text:p text:style-name="P53"><text:span text:style-name="T1158">BRUNO DAHER D</text:span>E <text:span text:style-name="T1158">MIRANDA</text:span></text:p>
      <text:p text:style-name="P54">PREGOEIR<text:span text:style-name="T1158">O</text:span></text:p>
      <text:p text:style-name="P224">ANEXO I</text:p>
      <text:p text:style-name="P139">TERMO DE REFERÊNCIA</text:p>
      <text:p text:style-name="P143"/>
      <text:p text:style-name="P458">1. <text:span text:style-name="T1082">DO </text:span>OBJETO</text:p>
      <text:p text:style-name="P312"><text:span text:style-name="T188">1.1. </text:span><text:span text:style-name="T189">Este</text:span><text:span text:style-name="T188"> termo de referência tem por objeto o registro de preços para eventual aquisição de bens permanentes em geral. </text:span></text:p>
      <text:p text:style-name="P458">2. <text:span text:style-name="T1082">DA </text:span>JUSTIFICATIVA</text:p>
      <text:p text:style-name="P312"><text:span text:style-name="T188">2.1. </text:span><text:span text:style-name="T544">A aquisição justifica-se, pois os bens </text:span><text:span text:style-name="T543">a serem adquiridos são necessários para possibilitar maior conforto para magistrados e servidores no desenvolver de suas atividades laborais e, também, para substituir os </text:span><text:span text:style-name="T545">bens</text:span><text:span text:style-name="T543"> em uso que apresentarem impossibilidade de reaproveitamento devido ao tempo de uso.</text:span></text:p>
      <text:p text:style-name="P315"><text:span text:style-name="T182">2.2.</text:span><text:span text:style-name="T531"> </text:span><text:span text:style-name="Fonte_20_parág._20_padrão"><text:span text:style-name="T529">Trata-se de aquisição de bem comum nos termos do parágrafo único, do art. 1°, da Lei 10.520, de 2002, que permite a realização do certame por meio da </text:span></text:span><text:span text:style-name="Fonte_20_parág._20_padrão"><text:span text:style-name="T530">modalidade Pregão.</text:span></text:span><text:span text:style-name="Fonte_20_parág._20_padrão"><text:span text:style-name="T1071"> </text:span></text:span></text:p>
      <text:p text:style-name="P317"><text:span text:style-name="T1062">2.3.</text:span><text:span text:style-name="T1061"> A utilização do </text:span><text:span text:style-name="T1063">sistema de </text:span><text:span text:style-name="T1061">registro de preços justifica-</text:span><text:span text:style-name="T1064">se</text:span><text:span text:style-name="T878"> </text:span><text:span text:style-name="T575">pela impossibilidade de <text:s/>estimar de forma precisa a quantidade</text:span><text:span text:style-name="T1081"> </text:span><text:span text:style-name="T576">dos bens </text:span><text:span text:style-name="T575">necessária no decorrer do ano. Todos os materiais são de consumo e destinados </text:span><text:span text:style-name="T576">à</text:span><text:span text:style-name="T575"> reposição daqueles que se deterioram </text:span><text:span text:style-name="T577">pelo uso,</text:span><text:span text:style-name="T606"> </text:span><text:span text:style-name="T607">enquadrando-se, </text:span><text:span text:style-name="T608">assim,</text:span><text:span text:style-name="T609"> </text:span><text:span text:style-name="T607">nas hipóteses elencada</text:span><text:span text:style-name="T610">s</text:span><text:span text:style-name="T607"> </text:span><text:span text:style-name="T611">no inciso</text:span><text:span text:style-name="T612"> </text:span><text:span text:style-name="T613">IV, </text:span><text:span text:style-name="T611">do art. 3º do Decreto nº 7.892/2013</text:span><text:span text:style-name="T605">.</text:span><text:span text:style-name="T524"> </text:span></text:p>
      <text:p text:style-name="P96"><text:span text:style-name="T578">2.4</text:span><text:span text:style-name="Fonte_20_parág._20_padrão"><text:span text:style-name="T579">. </text:span></text:span><text:span text:style-name="Fonte_20_parág._20_padrão"><text:span text:style-name="T580">Os quantitativos estimados definidos </text:span></text:span><text:span text:style-name="Fonte_20_parág._20_padrão"><text:span text:style-name="T581">no item “3. </text:span></text:span><text:span text:style-name="Fonte_20_parág._20_padrão"><text:span text:style-name="T580">DA ESPECIFICAÇÃO DO MATERIAL”</text:span></text:span><text:span text:style-name="Fonte_20_parág._20_padrão"><text:span text:style-name="T581">,</text:span></text:span><text:span text:style-name="Fonte_20_parág._20_padrão"><text:span text:style-name="T582"> </text:span></text:span><text:span text:style-name="Fonte_20_parág._20_padrão"><text:span text:style-name="T583">teve como referência</text:span></text:span><text:span text:style-name="Fonte_20_parág._20_padrão"><text:span text:style-name="T582"> </text:span></text:span><text:span text:style-name="Fonte_20_parág._20_padrão"><text:span text:style-name="T584">para o</text:span></text:span><text:span text:style-name="Fonte_20_parág._20_padrão"><text:span text:style-name="T585"> cá</text:span></text:span><text:span text:style-name="Fonte_20_parág._20_padrão"><text:span text:style-name="T586">l</text:span></text:span><text:span text:style-name="Fonte_20_parág._20_padrão"><text:span text:style-name="T585">c</text:span></text:span><text:span text:style-name="Fonte_20_parág._20_padrão"><text:span text:style-name="T586">ulo,</text:span></text:span><text:span text:style-name="Fonte_20_parág._20_padrão"><text:span text:style-name="T579"> </text:span></text:span><text:span text:style-name="Fonte_20_parág._20_padrão"><text:span text:style-name="T587">o consumo dos anos anteriores e </text:span></text:span><text:span text:style-name="Fonte_20_parág._20_padrão"><text:span text:style-name="T579">o </text:span></text:span><text:span text:style-name="Fonte_20_parág._20_padrão"><text:span text:style-name="T588">desgaste dos bens.</text:span></text:span></text:p>
      <text:p text:style-name="P458">3. <text:span text:style-name="T1082">DA </text:span>ESPECIFICAÇÃO DO MATERIAL</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89">ITEM</text:p>
          </table:table-cell>
          <table:table-cell table:style-name="Tabela2.A1" office:value-type="string">
            <text:p text:style-name="P381">CATMAT</text:p>
          </table:table-cell>
          <table:table-cell table:style-name="Tabela2.A1" office:value-type="string">
            <text:p text:style-name="P382">UNIDADE</text:p>
          </table:table-cell>
          <table:table-cell table:style-name="Tabela2.A1" office:value-type="string">
            <text:p text:style-name="P381">UNID.</text:p>
          </table:table-cell>
          <table:table-cell table:style-name="Tabela2.E1" office:value-type="string">
            <text:p text:style-name="P381">QUANT. ESTIMADA</text:p>
          </table:table-cell>
        </table:table-row>
        <table:table-row table:style-name="Tabela2.1">
          <table:table-cell table:style-name="Tabela2.A20" office:value-type="string">
            <text:p text:style-name="P416">1</text:p>
          </table:table-cell>
          <table:table-cell table:style-name="Tabela2.B2" office:value-type="string">
            <text:p text:style-name="P375"><text:span text:style-name="T524">315839</text:span> </text:p>
          </table:table-cell>
          <table:table-cell table:style-name="Tabela2.C20" office:value-type="string">
            <text:p text:style-name="P377"><text:span text:style-name="T600">APOIO REGULÁVEL PARA PÉS.</text:span><text:span text:style-name="T1116"> </text:span>Estrutura em aço com acabamento antiferruginoso e pintura epóxi na cor preta ou cromado, constituindo uma única peça dotada de dispositivos antiderrapantes.</text:p>
            <text:p text:style-name="P377">Prancheta de polipropileno de alta resistência com acabamento na cor preta, medindo, aproximadamente, 450 mm de largura por 300 mm de profundidade com altura regulável em, no mínimo, três posições. </text:p>
          </table:table-cell>
          <table:table-cell table:style-name="Tabela2.D2" office:value-type="string">
            <text:p text:style-name="P350">Unidade</text:p>
          </table:table-cell>
          <table:table-cell table:style-name="Tabela2.E2" office:value-type="string">
            <text:p text:style-name="P349">50</text:p>
          </table:table-cell>
        </table:table-row>
        <table:table-row table:style-name="Tabela2.1">
          <table:table-cell table:style-name="Tabela2.A20" office:value-type="string">
            <text:p text:style-name="P417">2</text:p>
          </table:table-cell>
          <table:table-cell table:style-name="Tabela2.B3" office:value-type="string">
            <text:p text:style-name="P375"><text:span text:style-name="T601"><text:s/></text:span>39184<text:span text:style-name="T1118">8</text:span> </text:p>
          </table:table-cell>
          <table:table-cell table:style-name="Tabela2.C20" office:value-type="string">
            <text:p text:style-name="P377"><text:span text:style-name="T955">SUPORTE PARA FORNO ELÉTRICO/MICRO-ONDAS.</text:span> Confeccionado todo em aço-carbono. Pintura eletrostática na cor branca. Com possibilidade de fixação em parede e ajuste lateral para acondicionar fornos de micro-ondas de até 23 litros e fornos elétricos de até 46 litros. Duas travessas de sustentação com ajuste lateral. Deve <text:soft-page-break/>vir acompanhado de parafusos e buchas para <text:span text:style-name="T1118">fixação.</text:span></text:p>
          </table:table-cell>
          <table:table-cell table:style-name="Tabela2.D3" office:value-type="string">
            <text:p text:style-name="P350">Unidade</text:p>
          </table:table-cell>
          <table:table-cell table:style-name="Tabela2.E3" office:value-type="string">
            <text:p text:style-name="P349">15</text:p>
          </table:table-cell>
        </table:table-row>
        <table:table-row table:style-name="Tabela2.1">
          <table:table-cell table:style-name="Tabela2.A20" office:value-type="string">
            <text:p text:style-name="P418">3</text:p>
          </table:table-cell>
          <table:table-cell table:style-name="Tabela2.B4" office:value-type="string">
            <text:p text:style-name="P375">340757 </text:p>
          </table:table-cell>
          <table:table-cell table:style-name="Tabela2.C20" office:value-type="string">
            <text:p text:style-name="P377"><text:span text:style-name="T955">MOLA AÉREA. </text:span>Fabricada toda em aço ou alumínio com pintura eletrostática na cor prata ou ouro (corpo e braço), totalmente selada; Potência/Força 2, para portas de 30 a 45 Kg e medindo até 900 mm de largura por 2100 mm de altura; Estruturada de tal forma a permitir a instalação em portas de madeira maciça, portas de vidro com estrutura metálica e portas do mesmo material de divisórias sem haver movimento forçado na porta; Reversível para portas com movimento de abertura para a direita ou para a esquerda sem necessidade de inverter o mecanismo; Dotada de sistema propulsor hidráulico a óleo, ajustável, e regulador de velocidade para fechamento rápido e lento; Deverá vir acompanhada dos acessórios para fixação.</text:p>
          </table:table-cell>
          <table:table-cell table:style-name="Tabela2.D4" office:value-type="string">
            <text:p text:style-name="P350">Unidade</text:p>
          </table:table-cell>
          <table:table-cell table:style-name="Tabela2.E4" office:value-type="string">
            <text:p text:style-name="P349">20</text:p>
          </table:table-cell>
        </table:table-row>
        <table:table-row table:style-name="Tabela2.1">
          <table:table-cell table:style-name="Tabela2.A20" office:value-type="string">
            <text:p text:style-name="P418">4</text:p>
          </table:table-cell>
          <table:table-cell table:style-name="Tabela2.B5" office:value-type="string">
            <text:p text:style-name="P375">264572 </text:p>
          </table:table-cell>
          <table:table-cell table:style-name="Tabela2.C20" office:value-type="string">
            <text:p text:style-name="P377"><text:span text:style-name="T1119">UMIDIFICADOR DE AR</text:span><text:span text:style-name="T1120">.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2.D5" office:value-type="string">
            <text:p text:style-name="P350">Unidade</text:p>
          </table:table-cell>
          <table:table-cell table:style-name="Tabela2.E5" office:value-type="string">
            <text:p text:style-name="P349">30</text:p>
          </table:table-cell>
        </table:table-row>
        <table:table-row table:style-name="Tabela2.1">
          <table:table-cell table:style-name="Tabela2.A20" office:value-type="string">
            <text:p text:style-name="P418">5</text:p>
          </table:table-cell>
          <table:table-cell table:style-name="Tabela2.B6" office:value-type="string">
            <text:p text:style-name="P375"><text:span text:style-name="T524">257006</text:span> </text:p>
          </table:table-cell>
          <table:table-cell table:style-name="Tabela2.C20" office:value-type="string">
            <text:p text:style-name="P377"><text:span text:style-name="T600">BEBEDOURO TIPO GARRAFÃO.</text:span><text:span text:style-name="T1116"> </text:span>Para acomodar garrafão de 20 (vinte) litros para uso em piso; Medidas: Altura 96 cm a 102 cm; Largura 27 cm a 33 cm; Profundidade 32 cm a 38 cm. Gabinete em aço ou em plástico injetado e chapa eletrozincada, totalmente desmontável e de fáci<text:span text:style-name="T1121">l </text:span>reposição, do tipo coluna com acabamento em pintura na cor branca ou inox; Base em polipropileno de alto impacto; Com duas torneiras totalmente <text:soft-page-break/>desmontáveis, sendo uma para água natural e outra para água gelada; Refrigeração eletrônica ou através de compressor hermético que não utiliza o gás CFC (clorofluorcarbono); Pingadeira removível.</text:p>
          </table:table-cell>
          <table:table-cell table:style-name="Tabela2.D6" office:value-type="string">
            <text:p text:style-name="P350">Unidade</text:p>
          </table:table-cell>
          <table:table-cell table:style-name="Tabela2.E6" office:value-type="string">
            <text:p text:style-name="P349">10</text:p>
          </table:table-cell>
        </table:table-row>
        <table:table-row table:style-name="Tabela2.1">
          <table:table-cell table:style-name="Tabela2.A20" office:value-type="string">
            <text:p text:style-name="P419">6</text:p>
          </table:table-cell>
          <table:table-cell table:style-name="Tabela2.B7" office:value-type="string">
            <text:p text:style-name="P375">399202 </text:p>
          </table:table-cell>
          <table:table-cell table:style-name="Tabela2.C20" office:value-type="string">
            <text:p text:style-name="P377"><text:span text:style-name="T1119">FOGÃO DE QUATRO BOCAS</text:span><text:span text:style-name="T1120">. </text:span>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text:span text:style-name="T1122">gás.</text:span></text:p>
          </table:table-cell>
          <table:table-cell table:style-name="Tabela2.D7" office:value-type="string">
            <text:p text:style-name="P350">Unidade</text:p>
          </table:table-cell>
          <table:table-cell table:style-name="Tabela2.E7" office:value-type="string">
            <text:p text:style-name="P349">5</text:p>
          </table:table-cell>
        </table:table-row>
        <table:table-row table:style-name="Tabela2.1">
          <table:table-cell table:style-name="Tabela2.A20" office:value-type="string">
            <text:p text:style-name="P419">7</text:p>
          </table:table-cell>
          <table:table-cell table:style-name="Tabela2.B8" office:value-type="string">
            <text:p text:style-name="P375">292561 </text:p>
          </table:table-cell>
          <table:table-cell table:style-name="Tabela2.C20" office:value-type="string">
            <text:p text:style-name="P377"><text:span text:style-name="T1119">FORNO ELÉTRICO</text:span><text:span text:style-name="T1120">. </text:span>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p>
          </table:table-cell>
          <table:table-cell table:style-name="Tabela2.D8" office:value-type="string">
            <text:p text:style-name="P350">Unidade</text:p>
          </table:table-cell>
          <table:table-cell table:style-name="Tabela2.E8" office:value-type="string">
            <text:p text:style-name="P349">5</text:p>
          </table:table-cell>
        </table:table-row>
        <table:table-row table:style-name="Tabela2.1">
          <table:table-cell table:style-name="Tabela2.A10" office:value-type="string">
            <text:p text:style-name="P420">8</text:p>
          </table:table-cell>
          <table:table-cell table:style-name="Tabela2.B9" office:value-type="string">
            <text:p text:style-name="P375">328458</text:p>
            <text:p text:style-name="P375">(aprox.)</text:p>
            <text:p text:style-name="P375"/>
          </table:table-cell>
          <table:table-cell table:style-name="Tabela2.C20" office:value-type="string">
            <text:p text:style-name="P377"><text:span text:style-name="T955">LIQUIDIFICADOR. </text:span>Com 3 velocidades. Potência 450 W. Copo em acrílico de, no mínimo, 1,5L. Cor branca.</text:p>
          </table:table-cell>
          <table:table-cell table:style-name="Tabela2.D9" office:value-type="string">
            <text:p text:style-name="P350">Unidade</text:p>
          </table:table-cell>
          <table:table-cell table:style-name="Tabela2.E9" office:value-type="string">
            <text:p text:style-name="P349">10</text:p>
          </table:table-cell>
        </table:table-row>
        <table:table-row table:style-name="Tabela2.1">
          <table:table-cell table:style-name="Tabela2.A10" office:value-type="string">
            <text:p text:style-name="P421">9</text:p>
          </table:table-cell>
          <table:table-cell table:style-name="Tabela2.B10" office:value-type="string">
            <text:p text:style-name="P375">285728</text:p>
            <text:p text:style-name="P375">(aprox.<text:span text:style-name="T1132">)</text:span></text:p>
            <text:p text:style-name="P375"/>
          </table:table-cell>
          <table:table-cell table:style-name="Tabela2.C20" office:value-type="string">
            <text:p text:style-name="P377"><text:span text:style-name="T1119">FORNO MICRO-ONDAS.</text:span><text:span text:style-name="T1120"> </text:span>Capacidade aproximada de 21L (vinte e um litros). Equipado com prato giratório, iluminação interna, visor de marcação de tempo, controle de tempo. Cor branca. Potência mínima de 800 W.</text:p>
          </table:table-cell>
          <table:table-cell table:style-name="Tabela2.D10" office:value-type="string">
            <text:p text:style-name="P350">Unidade</text:p>
          </table:table-cell>
          <table:table-cell table:style-name="Tabela2.E10" office:value-type="string">
            <text:p text:style-name="P349">10</text:p>
          </table:table-cell>
        </table:table-row>
        <table:table-row table:style-name="Tabela2.1">
          <table:table-cell table:style-name="Tabela2.A20" office:value-type="string">
            <text:p text:style-name="P422">10</text:p>
          </table:table-cell>
          <table:table-cell table:style-name="Tabela2.B11" office:value-type="string">
            <text:p text:style-name="P375">364197 </text:p>
          </table:table-cell>
          <table:table-cell table:style-name="Tabela2.C20" office:value-type="string">
            <text:p text:style-name="P377"><text:span text:style-name="T1119">REFRIGERADOR TIPO FRIGOBAR.</text:span><text:span text:style-name="T1120"> </text:span>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text:soft-page-break/>porta; <text:span text:style-name="T1120">Termostato; </text:span>Pés niveladores frontais e traseiros; Cor branca.</text:p>
          </table:table-cell>
          <table:table-cell table:style-name="Tabela2.D11" office:value-type="string">
            <text:p text:style-name="P350">Unidade</text:p>
          </table:table-cell>
          <table:table-cell table:style-name="Tabela2.E11" office:value-type="string">
            <text:p text:style-name="P349">15</text:p>
          </table:table-cell>
        </table:table-row>
        <table:table-row table:style-name="Tabela2.1">
          <table:table-cell table:style-name="Tabela2.A20" office:value-type="string">
            <text:p text:style-name="P423">11</text:p>
          </table:table-cell>
          <table:table-cell table:style-name="Tabela2.B12" office:value-type="string">
            <text:p text:style-name="P375">299712 </text:p>
          </table:table-cell>
          <table:table-cell table:style-name="Tabela2.C20" office:value-type="string">
            <text:p text:style-name="P377"><text:span text:style-name="T1119">REFRIGERADOR TIPO GELADEIRA</text:span><text:span text:style-name="T1120">. </text:span>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text:span text:style-name="T1123">Cor branca.</text:span></text:p>
          </table:table-cell>
          <table:table-cell table:style-name="Tabela2.D12" office:value-type="string">
            <text:p text:style-name="P350">Unidade</text:p>
          </table:table-cell>
          <table:table-cell table:style-name="Tabela2.E12" office:value-type="string">
            <text:p text:style-name="P349">10</text:p>
          </table:table-cell>
        </table:table-row>
        <table:table-row table:style-name="Tabela2.1">
          <table:table-cell table:style-name="Tabela2.A13" office:value-type="string">
            <text:p text:style-name="P424">12</text:p>
          </table:table-cell>
          <table:table-cell table:style-name="Tabela2.B13" office:value-type="string">
            <text:p text:style-name="P375">150178 </text:p>
          </table:table-cell>
          <table:table-cell table:style-name="Tabela2.C20" office:value-type="string">
            <text:p text:style-name="P377"><text:span text:style-name="T1119">PURIFICADOR DE ÁGUA</text:span><text:span text:style-name="T1120">.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text:soft-page-break/>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1124">t</text:span> Plus By Everest. </text:p>
          </table:table-cell>
          <table:table-cell table:style-name="Tabela2.D13" office:value-type="string">
            <text:p text:style-name="P350">Unidade</text:p>
          </table:table-cell>
          <table:table-cell table:style-name="Tabela2.E13" office:value-type="string">
            <text:p text:style-name="P349">20</text:p>
          </table:table-cell>
        </table:table-row>
        <table:table-row table:style-name="Tabela2.1">
          <table:table-cell table:style-name="Tabela2.A14" office:value-type="string">
            <text:p text:style-name="P424">13</text:p>
          </table:table-cell>
          <table:table-cell table:style-name="Tabela2.B14" office:value-type="string">
            <text:p text:style-name="P375"><text:span text:style-name="T524">434113</text:span> </text:p>
          </table:table-cell>
          <table:table-cell table:style-name="Tabela2.C20" office:value-type="string">
            <text:p text:style-name="P377"><text:span text:style-name="T600">CAFETEIRA EXPRESSO AUTOMÁTICA</text:span><text:span text:style-name="T1116"> </text:span><text:span text:style-name="T955">MULTIPRESSÃO</text:span>.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text:p>
          </table:table-cell>
          <table:table-cell table:style-name="Tabela2.D14" office:value-type="string">
            <text:p text:style-name="P350">Unidade</text:p>
          </table:table-cell>
          <table:table-cell table:style-name="Tabela2.E14" office:value-type="string">
            <text:p text:style-name="P349">05</text:p>
          </table:table-cell>
        </table:table-row>
        <table:table-row table:style-name="Tabela2.1">
          <table:table-cell table:style-name="Tabela2.A20" office:value-type="string">
            <text:p text:style-name="P425">14</text:p>
          </table:table-cell>
          <table:table-cell table:style-name="Tabela2.B15" office:value-type="string">
            <text:p text:style-name="P375">412075 </text:p>
          </table:table-cell>
          <table:table-cell table:style-name="Tabela2.C20" office:value-type="string">
            <text:p text:style-name="P377"><text:span text:style-name="T600">SMART TV LED DE 40 POLEGADAS OU SUPERIOR. </text:span>Display Matriz de LED; Tela plana; Resolução Full HD ou superior; Formato 16:9 Idioma do menu em <text:soft-page-break/>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p>
          </table:table-cell>
          <table:table-cell table:style-name="Tabela2.D15" office:value-type="string">
            <text:p text:style-name="P350">Unidade</text:p>
          </table:table-cell>
          <table:table-cell table:style-name="Tabela2.E15" office:value-type="string">
            <text:p text:style-name="P349">10</text:p>
          </table:table-cell>
        </table:table-row>
        <table:table-row table:style-name="Tabela2.1">
          <table:table-cell table:style-name="Tabela2.A20" office:value-type="string">
            <text:p text:style-name="P425">15</text:p>
          </table:table-cell>
          <table:table-cell table:style-name="Tabela2.B16" office:value-type="string">
            <text:p text:style-name="P375">412006</text:p>
            <text:p text:style-name="P375">(aproxima</text:p>
            <text:p text:style-name="P375">do)</text:p>
            <text:p text:style-name="P375"/>
          </table:table-cell>
          <table:table-cell table:style-name="Tabela2.C20" office:value-type="string">
            <text:p text:style-name="P377"><text:span text:style-name="T1119">TELEVISORES DE 55 POLEGADAS OU SUPERIOR.</text:span><text:span text:style-name="T1120"> </text:span>Resolução de tela Full HD ou superior; Formato 16:9; Ângulo de visão 178ºx178º; 60 Hz; Saída de som Estéreo de 20 Watts RMS (total); <text:span text:style-name="T1120">Conexões: 3 HDMI; 2 USB; 1 Áudio e Vídeo (RCA); 1 </text:span>LAN (RJ45); TV inteligente Dual Core ou superior, com navegador de internet integrado; DLNA (certificação) ou PLEX; - Internet TV ou Internet Vídeo. Voltagem bivolt (110/220 volts).</text:p>
          </table:table-cell>
          <table:table-cell table:style-name="Tabela2.D16" office:value-type="string">
            <text:p text:style-name="P350">Unidade</text:p>
          </table:table-cell>
          <table:table-cell table:style-name="Tabela2.E16" office:value-type="string">
            <text:p text:style-name="P349">03</text:p>
          </table:table-cell>
        </table:table-row>
        <table:table-row table:style-name="Tabela2.1">
          <table:table-cell table:style-name="Tabela2.A20" office:value-type="string">
            <text:p text:style-name="P425">16</text:p>
          </table:table-cell>
          <table:table-cell table:style-name="Tabela2.B17" office:value-type="string">
            <text:p text:style-name="P375">150691</text:p>
            <text:p text:style-name="P375">(aprox)</text:p>
            <text:p text:style-name="P375"/>
          </table:table-cell>
          <table:table-cell table:style-name="Tabela2.C20" office:value-type="string">
            <text:p text:style-name="P377"><text:span text:style-name="T600">CLIMATIZADOR E UMIDIFICADOR DE AR </text:span><text:span text:style-name="T563">PORTÁTIL.</text:span>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601">Cor pret</text:span><text:span text:style-name="T602">a</text:span><text:span text:style-name="T601"> ou titanium</text:span><text:span text:style-name="T1116">. </text:span></text:p>
          </table:table-cell>
          <table:table-cell table:style-name="Tabela2.D17" office:value-type="string">
            <text:p text:style-name="P350">Unidade</text:p>
          </table:table-cell>
          <table:table-cell table:style-name="Tabela2.E17" office:value-type="string">
            <text:p text:style-name="P349">05</text:p>
          </table:table-cell>
        </table:table-row>
        <table:table-row table:style-name="Tabela2.1">
          <table:table-cell table:style-name="Tabela2.A20" office:value-type="string">
            <text:p text:style-name="P426">17</text:p>
          </table:table-cell>
          <table:table-cell table:style-name="Tabela2.B18" office:value-type="string">
            <text:p text:style-name="P375">150821</text:p>
            <text:p text:style-name="P375">(aprox)</text:p>
            <text:p text:style-name="P375"/>
          </table:table-cell>
          <table:table-cell table:style-name="Tabela2.C20" office:value-type="string">
            <text:p text:style-name="P377"><text:span text:style-name="T600">VENTILADORES</text:span><text:span text:style-name="T1116">. </text:span>Hélice composta de 4 (quatro) pás, com diâmetro de 40 cm (quarenta centímetros). Movimento de <text:soft-page-break/>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1125">a </text:span>estabilidade do equipamento. Voltagem: 220 V.</text:p>
          </table:table-cell>
          <table:table-cell table:style-name="Tabela2.D18" office:value-type="string">
            <text:p text:style-name="P350">Unidade</text:p>
          </table:table-cell>
          <table:table-cell table:style-name="Tabela2.E18" office:value-type="string">
            <text:p text:style-name="P349">10</text:p>
          </table:table-cell>
        </table:table-row>
        <table:table-row table:style-name="Tabela2.1">
          <table:table-cell table:style-name="Tabela2.A20" office:value-type="string">
            <text:p text:style-name="P427">18</text:p>
          </table:table-cell>
          <table:table-cell table:style-name="Tabela2.B19" office:value-type="string">
            <text:p text:style-name="P376">312909</text:p>
          </table:table-cell>
          <table:table-cell table:style-name="Tabela2.C20" office:value-type="string">
            <text:p text:style-name="P378"><text:span text:style-name="T928">QUADRO DE AVISOS</text:span><text:span text:style-name="T926">. </text:span><text:span text:style-name="T781">Medindo externamente </text:span><text:span text:style-name="T782">(</text:span><text:span text:style-name="T781">1000 </text:span><text:span text:style-name="T782">a 1200)</text:span><text:span text:style-name="T781">mm de comprimento por </text:span><text:span text:style-name="T782">(</text:span><text:span text:style-name="T781">750 </text:span><text:span text:style-name="T782">a 900)</text:span><text:span text:style-name="T781">mm de largura; </text:span><text:span text:style-name="T782">m</text:span><text:span text:style-name="T781">oldura em alumínio frizado natural reforçado, medindo, aproximadamente, 15 mm de espessura por 18 mm de frente com cantos retos; </text:span><text:span text:style-name="T783">p</text:span><text:span text:style-name="T781">arte destinada à fixação de avisos em cortiça natural com chapa de fibra de madeira de 3 mm de espessura (duratex), permitindo a fixação de avisos/documentos através de tachinhas; Revestimento em feltro acrílico com espessura de 2 mm na cor grafite; Dotado de ganchos para fixação em paredes ou divisórias.</text:span></text:p>
            <text:p text:style-name="P379"><text:span text:style-name="T786">O Quadro deve ser p</text:span><text:span text:style-name="T785">roduzido por empresa registrada no Cadastro Técnico Federal de Atividades Potencialmente Poluidoras e Utilizadoras de Recursos Ambientais – CTF/APP, nos termos da Instrução Normativa nº 6, de 15/03/2013, do IBAMA que possua o respectivo Certificado de Regularidade CTF/APP. </text:span></text:p>
          </table:table-cell>
          <table:table-cell table:style-name="Tabela2.D19" office:value-type="string">
            <text:p text:style-name="P350">Unidade</text:p>
          </table:table-cell>
          <table:table-cell table:style-name="Tabela2.E19" office:value-type="string">
            <text:p text:style-name="P349">20</text:p>
          </table:table-cell>
        </table:table-row>
        <table:table-row table:style-name="Tabela2.1">
          <table:table-cell table:style-name="Tabela2.A20" office:value-type="string">
            <text:p text:style-name="P428">19</text:p>
          </table:table-cell>
          <table:table-cell table:style-name="Tabela2.B20" office:value-type="string">
            <text:p text:style-name="P353">228639</text:p>
            <text:p text:style-name="P122">(aprox.)</text:p>
            <text:p text:style-name="P351"/>
          </table:table-cell>
          <table:table-cell table:style-name="Tabela2.C20" office:value-type="string">
            <text:p text:style-name="P383"><text:span text:style-name="T534">QUADRO BRANCO MAGNÉTICO</text:span><text:span text:style-name="T1117">. </text:span><text:span text:style-name="T800">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text:span><text:soft-page-break/><text:span text:style-name="T800">em quantidade suficiente para a fixação do quadro em parede de alvenaria ou divisórias. </text:span><text:span text:style-name="T818">O Quadro deve ser p</text:span><text:span text:style-name="T820">roduzido por empresa registrada no Cadastro Técnico Federal de Atividades Potencialmente Poluidoras e Utilizadoras de Recursos Ambientais – CTF/APP, nos termos da Instrução Normativa nº 6, de 15/03/2013, do IBAMA que possua o respectivo Certificado de Regularidade CTF/APP </text:span></text:p>
          </table:table-cell>
          <table:table-cell table:style-name="Tabela2.D20" office:value-type="string">
            <text:p text:style-name="P350">Unidade</text:p>
          </table:table-cell>
          <table:table-cell table:style-name="Tabela2.E20" office:value-type="string">
            <text:p text:style-name="P349">15</text:p>
          </table:table-cell>
        </table:table-row>
        <table:table-row table:style-name="Tabela2.1">
          <table:table-cell table:style-name="Tabela2.A21" office:value-type="string">
            <text:p text:style-name="P428">20</text:p>
          </table:table-cell>
          <table:table-cell table:style-name="Tabela2.B21" office:value-type="string">
            <text:p text:style-name="P354">277068</text:p>
            <text:p text:style-name="P122">(aprox.)</text:p>
            <text:p text:style-name="P351"/>
          </table:table-cell>
          <table:table-cell table:style-name="Tabela2.C21" office:value-type="string">
            <text:p text:style-name="P377"><text:span text:style-name="T600">CABIDE DE CHÃO PARA TERNO.</text:span><text:span text:style-name="T1116"> </text:span>Altura mínima 1,05 m.; Largura mínima da base 25 cm; Comprimento mínimo da base 42 cm; Cor padrão imbuia.</text:p>
          </table:table-cell>
          <table:table-cell table:style-name="Tabela2.D21" office:value-type="string">
            <text:p text:style-name="P350">Unidade</text:p>
          </table:table-cell>
          <table:table-cell table:style-name="Tabela2.E21" office:value-type="string">
            <text:p text:style-name="P349">10</text:p>
          </table:table-cell>
        </table:table-row>
        <table:table-row table:style-name="Tabela2.1">
          <table:table-cell table:style-name="Tabela2.A22" office:value-type="string">
            <text:p text:style-name="P428">2<text:span text:style-name="T1126">1</text:span></text:p>
          </table:table-cell>
          <table:table-cell table:style-name="Tabela2.B22" office:value-type="string">
            <text:p text:style-name="P352">408686 </text:p>
          </table:table-cell>
          <table:table-cell table:style-name="Tabela2.C22" office:value-type="string">
            <text:p text:style-name="P377"><text:span text:style-name="T1119">ESCADA DOBRÁVEL ALUMÍNIO MULTIFUNCIONAL</text:span><text:span text:style-name="T1120">. </text:span>4x4 com 16 degraus; Estrutura em alumínio, dobradiças em aço com trava de segurança e pés emborrachados; Comprimento de 4,7 metros totalmente aberta; Capacidade de até 150 kg; Dobrável em 4 partes.</text:p>
          </table:table-cell>
          <table:table-cell table:style-name="Tabela2.D22" office:value-type="string">
            <text:p text:style-name="P350">Unidade</text:p>
          </table:table-cell>
          <table:table-cell table:style-name="Tabela2.E22" office:value-type="string">
            <text:p text:style-name="P349">03</text:p>
          </table:table-cell>
        </table:table-row>
      </table:table>
      <text:p text:style-name="P97">4. DA AMOSTRA/CATÁLOGO</text:p>
      <text:p text:style-name="P440"><text:span text:style-name="T82">4.1. Será dispensada a apresentação de amostra </text:span><text:span text:style-name="T83">física</text:span><text:span text:style-name="T82">, sendo que o</text:span><text:span text:style-name="T84"> </text:span><text:span text:style-name="T85">licitante</text:span><text:span text:style-name="T84"> primeiro classificado deverá, sem ônus para este Regional e mediante pedido do Pregoeiro, apresentar catálogo dos produtos cotados para conferência das especificações e da qualidade, a ser enviado junto com a proposta </text:span><text:span text:style-name="T153">definitiva</text:span><text:span text:style-name="T152">, </text:span><text:span text:style-name="T86">por meio do Sistema Comprasnet</text:span><text:span text:style-name="T149">, </text:span><text:span text:style-name="T148">ou, mediante autorização do(a) pregoeiro(a) e em caso de indisponibilidade do sistema, pelo e-mail </text:span><text:a xlink:type="simple" xlink:href="mailto:pregao@trt18.jus.br" text:style-name="Internet_20_link" text:visited-style-name="Visited_20_Internet_20_Link"><text:span text:style-name="T150">pregao</text:span></text:a><text:a xlink:type="simple" xlink:href="mailto:pregao@trt18.jus.br" text:style-name="Internet_20_link" text:visited-style-name="Visited_20_Internet_20_Link"><text:span text:style-name="T151">@trt18.jus.br</text:span></text:a><text:span text:style-name="T147">, </text:span><text:span text:style-name="T86">no prazo estabelecido no Edital. </text:span></text:p>
      <text:p text:style-name="P442"><text:span text:style-name="T711">4.2. As especificações do catálogo dever</text:span><text:span text:style-name="T712">ã</text:span><text:span text:style-name="T711">o estar em conformidade com as especificações técnicas constantes deste Termo de Referência e devidamente identificada</text:span><text:span text:style-name="T713">s</text:span><text:span text:style-name="T711"> com o número do Pregão e nome do licitante, conter os respectivos prospectos, documentação técnica e manuais, se for o caso, e dispor informações quanto às suas características, marca e modelo.</text:span></text:p>
      <text:p text:style-name="P443">4.3. Em caso de rejeição das especificações do catálogo, será facultado ao Tribunal convocar a(s) empresa(s) remanescente(s), obedecida a ordem de classificação, para apresentação de proposta e catálogo para verificação. </text:p>
      <text:p text:style-name="P444"><text:span text:style-name="T954">5. </text:span><text:span text:style-name="T961">DO</text:span><text:span text:style-name="T954"> FORNECIMENTO</text:span></text:p>
      <text:p text:style-name="P101">5.1. <text:span text:style-name="T1083">C</text:span>ada fornecimento será previamente autorizado pela Diretoria-Geral em quantitativos compatíveis com as necessidades deste Tribunal, observado o limite máximo a ser registrado<text:span text:style-name="T575"> para cada item,</text:span> conforme o disposto no item 3.</text:p>
      <text:p text:style-name="P92"><text:span text:style-name="T954">6.</text:span><text:span text:style-name="T560"> </text:span><text:span text:style-name="T564">D</text:span><text:span text:style-name="T565">A</text:span><text:span text:style-name="T560"> ENTREGA</text:span><text:span text:style-name="T911"> </text:span></text:p>
      <text:p text:style-name="P94"><text:span text:style-name="T187">6.1. O prazo para o fornecimento do material será de </text:span><text:span text:style-name="T128">30 (trinta) </text:span><text:span text:style-name="T127">dias corridos</text:span><text:span text:style-name="T187">, contados a partir do recebimento da nota de empenho</text:span><text:span text:style-name="T879">.</text:span><text:span text:style-name="T190"> </text:span></text:p>
      <text:p text:style-name="P93"><text:span text:style-name="T549">6.</text:span><text:span text:style-name="T550">2</text:span><text:span text:style-name="T549">. </text:span><text:span text:style-name="T548">O material deverá estar devidamente embalado, acompanhado da nota de empenho e da respectiva nota fiscal, para conferência, e conter</text:span><text:span text:style-name="T129"> as demais exigências legais. </text:span></text:p>
      <text:p text:style-name="P93"><text:soft-page-break/><text:span text:style-name="T199">6.</text:span><text:span text:style-name="T200">3</text:span><text:span text:style-name="T199">. </text:span><text:span text:style-name="T185">A Contratada</text:span><text:span text:style-name="T199"> deverá e</text:span><text:span text:style-name="T201">ntregar os materiais</text:span><text:span text:style-name="T912"> </text:span><text:span text:style-name="T553">em prazo</text:span><text:span text:style-name="T201"> não superior ao máximo estipulado n</text:span><text:span text:style-name="T202">este item</text:span><text:span text:style-name="T201">. Caso o atendimento não </text:span><text:span text:style-name="T203">possa ser feito</text:span><text:span text:style-name="T201"> dentro do prazo, </text:span><text:span text:style-name="T204">antes do término deste, </text:span><text:span text:style-name="T186">a Contratada</text:span><text:span text:style-name="T201"> deverá apresentar justificativas expressas, solicitando sua prorrogação, devendo informar a nova data que se efetuará a entrega, ficando a cargo do gestor/fiscal</text:span><text:span text:style-name="T1072"> </text:span><text:span text:style-name="T553">da contratação concordar ou não com a prorrogação. </text:span></text:p>
      <text:p text:style-name="P95"><text:span text:style-name="T714">6.</text:span><text:span text:style-name="T715">4</text:span><text:span text:style-name="T714">. Nas hipóteses em que o material entregue não se conformar às especificações deste termo </text:span><text:span text:style-name="T716">ou </text:span><text:span text:style-name="T714">apresentar alteração, deterioração, imperfeição, ou quaisquer outros vícios, </text:span><text:span text:style-name="T1028">ainda que constatados após o seu recebimento e/ou pagamento,</text:span><text:span text:style-name="T714"> o fornecedor deverá substituí-lo, às suas expensas, no prazo de</text:span><text:span text:style-name="T731"> </text:span><text:span text:style-name="T732">10 (dez)</text:span><text:span text:style-name="T731"> </text:span><text:span text:style-name="T733">dias corridos</text:span><text:span text:style-name="T717">, </text:span><text:span text:style-name="T714">contados a partir da data </text:span><text:span text:style-name="T718">de ciência </text:span><text:span text:style-name="T714">do termo de recusa do material </text:span><text:span text:style-name="T642">ou do recebimento da notificação do tribunal, conforme o caso.</text:span></text:p>
      <text:p text:style-name="P93"><text:span text:style-name="T551">6.</text:span><text:span text:style-name="T552">5</text:span><text:span text:style-name="T551">. </text:span><text:span text:style-name="T594">A Contratada</text:span><text:span text:style-name="T551"> deverá r</text:span><text:span text:style-name="T55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18">7. <text:span text:style-name="T1082">DO </text:span>LOCAL DE ENTREGA</text:p>
      <text:p text:style-name="P314"><text:span text:style-name="T187">7.1. </text:span><text:span text:style-name="T191">O material objeto do presente termo será entregue, às expensas do fornecedor, </text:span><text:span text:style-name="T130">no </text:span><text:span text:style-name="T131">Setor de</text:span><text:span text:style-name="T133"> almoxarifado deste Tribunal, sito à Avenida Universitária, quadra 85-A, lotes 03 e 04, Setor Leste Universitário, </text:span><text:span text:style-name="T134">Goiânia-GO</text:span><text:span text:style-name="T130">, no</text:span><text:span text:style-name="T132">s</text:span><text:span text:style-name="T130"> </text:span><text:span text:style-name="T132">dias e </text:span><text:span text:style-name="T130">horário de expediente deste Tribunal.</text:span></text:p>
      <text:p text:style-name="P318">8. <text:span text:style-name="T1082">DO </text:span>RECEBIMENTO DO OBJETO</text:p>
      <text:p text:style-name="P316"><text:span text:style-name="T183">8.</text:span><text:span text:style-name="T184">1.</text:span><text:span text:style-name="T183"> </text:span><text:span text:style-name="WW-Absatz-Standardschriftart1111111111111111111111111111111111111"><text:span text:style-name="T242">Em conformidade com os artigos 73 a 76 da Lei nº 8.666/93, o objeto deste termo será recebido da seguinte forma:</text:span></text:span></text:p>
      <text:p text:style-name="P460">8.1.1. <text:span text:style-name="T955">Provisoriamente</text:span>, no ato da entrega, para efeito de posterior verificação de sua conformidade com as especificações deste termo, com a proposta e com as amostras apresentadas anteriormente, se for o caso;</text:p>
      <text:p text:style-name="P460">8.1.2. <text:span text:style-name="T955">Definitivamente</text:span>, em<text:span text:style-name="T1061"> até</text:span><text:span text:style-name="T173"> </text:span><text:span text:style-name="T174">05 (cinco)</text:span><text:span text:style-name="T173"> dias </text:span><text:span text:style-name="T175">úteis</text:span><text:span text:style-name="T1061">,</text:span> contados do recebimento provisório, após verificação de sua qualidade e conformidade com as especificações, <text:span text:style-name="T614">mediante </text:span><text:span text:style-name="T595">termo de recebimento</text:span><text:span text:style-name="T1073">.</text:span></text:p>
      <text:p text:style-name="P91"><text:span text:style-name="T1133">8.2. O recebimento do objeto será feito pelo Gestor da contratação, nas aquisições cujos valores não excedam ao estabelecido pela Lei nº 8.666, de 21 de junho de 1993 para a modalidade licitatória de convite (R$ 176.000,00) e pela Comissão Especial instituída </text:span><text:span text:style-name="T1049">pela Portaria TRT 18ª DG Nº 1580/2019</text:span><text:span text:style-name="T1133">, nos casos acima do valor retrocitado.</text:span></text:p>
      <text:p text:style-name="P314"><text:span text:style-name="T205">9. </text:span><text:span text:style-name="T206">DO </text:span><text:span text:style-name="T205">PRAZO E CONDIÇÕES DE GARANTIA TÉCNICA</text:span><text:span text:style-name="T187"> </text:span></text:p>
      <text:p text:style-name="P459"><text:span text:style-name="T719">9</text:span><text:span text:style-name="T714">.1. O prazo de garantia mínimo do</text:span><text:span text:style-name="T720">s ben</text:span><text:span text:style-name="T721">s</text:span><text:span text:style-name="T720"> </text:span><text:span text:style-name="T722">será de </text:span><text:span text:style-name="T734">12 (doze) </text:span><text:span text:style-name="T735">meses</text:span><text:span text:style-name="T722">, contados a partir de seu recebimento definitivo, contra defeitos de fabricação, incluindo eventuais avarias durante o transporte até o local de entrega, mesmo após sua aceitação pela Unidade gestora </text:span><text:span text:style-name="T723">da contratação</text:span><text:span text:style-name="T722">. </text:span></text:p>
      <text:p text:style-name="P461"><text:span text:style-name="T870">9.1.1. </text:span><text:span text:style-name="T860">Tratando-se de vício oculto, o prazo acima inicia</text:span><text:span text:style-name="T861">r</text:span><text:span text:style-name="T860">-se-</text:span><text:span text:style-name="T861">á</text:span><text:span text:style-name="T860"> no momento em que ficar evidenciado o defeito.</text:span></text:p>
      <text:p text:style-name="P323"><text:span text:style-name="T1134">9.2. </text:span>Os materiais ofertados deverão ter garantia mínima do fabricante, a contar da data da entrega, com observância dos seguintes requisitos:</text:p>
      <text:p text:style-name="P462"><text:span text:style-name="T1137">9.2.1. R</text:span>eparar ou substituir peças que acusem defeito de fabricação ou funcionamento;</text:p>
      <text:p text:style-name="P463"><text:span text:style-name="T1085">9.2.</text:span><text:span text:style-name="T1086">2. </text:span><text:span text:style-name="T1087">M</text:span><text:span text:style-name="T1084">anter assistência técnica, partes e peças de reposição, após a descontinuidade de fabricação.</text:span></text:p>
      <text:p text:style-name="P324"><text:soft-page-break/><text:span text:style-name="T1135">9.3. </text:span><text:span text:style-name="T1136">A Contratada deverá se r</text:span><text:span text:style-name="T1138">esponsabilizar pelos serviços de assistência técnica e pelas substituições que se fizerem necessári</text:span><text:span text:style-name="T1139">o</text:span><text:span text:style-name="T1138">s durante o período de garantia.</text:span></text:p>
      <text:p text:style-name="P471"><text:span text:style-name="T933">9.3.1. </text:span><text:span text:style-name="T934">A</text:span><text:span text:style-name="T935">s solicitações para a </text:span><text:span text:style-name="T936">realização de serviços de assistência técnica e substituições </text:span><text:span text:style-name="T937">devem ser atendidas</text:span><text:span text:style-name="T936"> em prazo não superior a 48 (quarenta e oito) horas, observando-se o prazo da assistência técnica autorizada para o término do reparo, e o prazo de 10 (dez) dias para a substituição</text:span><text:span text:style-name="T938">.</text:span></text:p>
      <text:p text:style-name="P98"><text:span text:style-name="T964">1</text:span><text:span text:style-name="T965">0</text:span><text:span text:style-name="T964">. </text:span><text:span text:style-name="T966">DAS </text:span><text:span text:style-name="T964">OBRIGAÇÕES DA CONTRATADA</text:span></text:p>
      <text:p text:style-name="P450"><text:span text:style-name="T714">1</text:span><text:span text:style-name="T724">0</text:span><text:span text:style-name="T714">.1. Fornecer os produtos de acordo com as especificações e condições expressas neste termo</text:span><text:span text:style-name="T1029"> </text:span><text:span text:style-name="T1030">respeitando as normas da ABNT, bem como as portarias do INMETRO em vigor, no que couber;</text:span></text:p>
      <text:p text:style-name="P476">1<text:span text:style-name="T1140">0</text:span>.<text:span text:style-name="T1090">2</text:span>. Aceitar, nas mesmas condições contratuais, acréscimos ou supressões na (s) nota (s) de empenho/contrato (s) decorrente (s) da Ata de Registro de Preços, nos termos do art. 65, § 1º da Lei nº 8.666/93;</text:p>
      <text:p text:style-name="P451">1<text:span text:style-name="T1140">0</text:span>.<text:span text:style-name="T1090">3</text:span>. Não transferir, sob nenhum pretexto, sua responsabilidade para outras entidades, sejam fabricantes, técnicos etc;</text:p>
      <text:p text:style-name="P451">1<text:span text:style-name="T1140">0</text:span>.<text:span text:style-name="T1090">4</text:span>. Assumir integral responsabilidade pela qualidade do material, bem como pelos danos decorrentes direta ou indiretamente de sua entrega;</text:p>
      <text:p text:style-name="P445"><text:span text:style-name="T741">1</text:span><text:span text:style-name="T742">0</text:span><text:span text:style-name="T741">.</text:span><text:span text:style-name="T743">5</text:span><text:span text:style-name="T741">.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45">que estiver sujeita;</text:span></text:p>
      <text:p text:style-name="P450"><text:span text:style-name="T714">1</text:span><text:span text:style-name="T724">0</text:span><text:span text:style-name="T714">.</text:span><text:span text:style-name="T725">6</text:span><text:span text:style-name="T714">. Manter durante a contratação </text:span><text:span text:style-name="T746">a </text:span><text:span text:style-name="T747">documentação</text:span><text:span text:style-name="T746"> fiscal e trabalhista </text:span><text:span text:style-name="T714">devidamente atualizad</text:span><text:span text:style-name="T726">a</text:span><text:span text:style-name="T714">s.</text:span></text:p>
      <text:p text:style-name="P477"><text:span text:style-name="T205">1</text:span><text:span text:style-name="T207">1</text:span><text:span text:style-name="T205">.</text:span><text:span text:style-name="T187"> </text:span><text:span text:style-name="T208">DAS</text:span><text:span text:style-name="T192"> </text:span><text:span text:style-name="T205">OBRIGAÇÕES DO </text:span><text:span text:style-name="T157">CONTRATANTE</text:span></text:p>
      <text:p text:style-name="P456"><text:span text:style-name="T187">1</text:span><text:span text:style-name="T193">1</text:span><text:span text:style-name="T187">.1. A entrega do material será acompanhada e fiscalizada pelo Chefe d</text:span><text:span text:style-name="T194">a Gerência de Material e Patrimônio</text:span><text:span text:style-name="T187">, Sr. </text:span><text:span text:style-name="T546">Daniel Rocha Coelho Júnior,</text:span><text:span text:style-name="T187"> ou seu substituto, Sr. </text:span><text:span text:style-name="T195">Afrânio Honorato Pinheiro, </text:span><text:span text:style-name="T196">Chefe do Setor de Registro e Controle de Patrimônio</text:span><text:span text:style-name="T195"> (telefones: 62 3222-</text:span><text:span text:style-name="T197">5647/</text:span><text:span text:style-name="T195">5373, e-mails, </text:span><text:a xlink:type="simple" xlink:href="mailto:daniel.coelho@trt18.jus.br" text:style-name="Internet_20_link" text:visited-style-name="Visited_20_Internet_20_Link"><text:span text:style-name="T187">daniel.coelho@trt18.jus.br</text:span></text:a><text:span text:style-name="T1141">, </text:span><text:a xlink:type="simple" xlink:href="mailto:afranio.pinheiro@trt18.jus.br" text:style-name="Internet_20_link" text:visited-style-name="Visited_20_Internet_20_Link"><text:span text:style-name="T874">afranio.pinheiro@trt18.jus.br</text:span></text:a><text:span text:style-name="T195">,</text:span><text:span text:style-name="T1141"> </text:span><text:a xlink:type="simple" xlink:href="mailto:patrimonio@trt18.jus.br" text:style-name="Internet_20_link" text:visited-style-name="Visited_20_Internet_20_Link"><text:span text:style-name="T1142">patrimonio@trt18.jus.br</text:span></text:a><text:span text:style-name="T195">)</text:span><text:span text:style-name="T547">,</text:span><text:span text:style-name="T555"> </text:span><text:span text:style-name="T187">indicados na forma do art. 67 da Lei nº 8.666/93 e consoante a Portaria TRT 18ª GP/DG/CLC nº 002/2014, a quem caberá, também:</text:span></text:p>
      <text:p text:style-name="P472">1<text:span text:style-name="T1140">1</text:span>.1.1. Zelar pela segurança dos materiais, não permitindo seu manuseio por pessoas não habilitadas;</text:p>
      <text:p text:style-name="P472">1<text:span text:style-name="T1140">1</text:span>.1.2. Comprovar e relatar, por escrito, as eventuais irregularidades na entrega do material adquirido;</text:p>
      <text:p text:style-name="P468">1<text:span text:style-name="T1140">1</text:span>.1.3. Sustar a aquisição do material, por estar em desacordo com o especificado ou por outro motivo que justifique a medida; </text:p>
      <text:p text:style-name="P469"><text:span text:style-name="T714">1</text:span><text:span text:style-name="T724">1</text:span><text:span text:style-name="T714">.1.4. </text:span><text:span text:style-name="T727">Manifestar em relação</text:span><text:span text:style-name="T714"> à presente aquisição, especialmente quanto à aplicação de penalidades e alterações contratuais, e repassar informações pertinentes à respectiva Ata de Registro de Preços;</text:span></text:p>
      <text:p text:style-name="P470"><text:span text:style-name="WW-Absatz-Standardschriftart11111111111111111111111111111111111111"><text:span text:style-name="T242">1</text:span></text:span><text:span text:style-name="WW-Absatz-Standardschriftart11111111111111111111111111111111111111"><text:span text:style-name="T243">1</text:span></text:span><text:span text:style-name="WW-Absatz-Standardschriftart11111111111111111111111111111111111111"><text:span text:style-name="T242">.1.5. C</text:span></text:span><text:span text:style-name="WW-Absatz-Standardschriftart11111111111111111111111111111111111111"><text:span text:style-name="T262">umprir, para fins de pagamento, as providências previstas na Portaria TRT 18ª GP/DG/SOF nº </text:span></text:span><text:span text:style-name="WW-Absatz-Standardschriftart11111111111111111111111111111111111111"><text:span text:style-name="T264">391</text:span></text:span><text:span text:style-name="WW-Absatz-Standardschriftart11111111111111111111111111111111111111"><text:span text:style-name="T262">/201</text:span></text:span><text:span text:style-name="WW-Absatz-Standardschriftart11111111111111111111111111111111111111"><text:span text:style-name="T264">9</text:span></text:span><text:span text:style-name="WW-Absatz-Standardschriftart11111111111111111111111111111111111111"><text:span text:style-name="T262">;</text:span></text:span></text:p>
      <text:p text:style-name="P470"><text:span text:style-name="WW-Absatz-Standardschriftart11111111111111111111111111111111111111"><text:span text:style-name="T263">1</text:span></text:span><text:span text:style-name="WW-Absatz-Standardschriftart11111111111111111111111111111111111111"><text:span text:style-name="T265">1</text:span></text:span><text:span text:style-name="WW-Absatz-Standardschriftart11111111111111111111111111111111111111"><text:span text:style-name="T263">.1.6.</text:span></text:span><text:span text:style-name="WW-Absatz-Standardschriftart11111111111111111111111111111111111111"><text:span text:style-name="T259"> </text:span></text:span><text:span text:style-name="WW-Absatz-Standardschriftart11111111111111111111111111111111111111"><text:span text:style-name="T262">Verificar o prazo estabelecido no ajuste para apresentação das notas fiscais/faturas, recibos ou congêneres, exigindo seu cumprimento por parte da empresa Contratada; e</text:span></text:span></text:p>
      <text:p text:style-name="P474"><text:soft-page-break/><text:span text:style-name="WW-Absatz-Standardschriftart11111111111111111111111111111111111111"><text:span text:style-name="T263">1</text:span></text:span><text:span text:style-name="WW-Absatz-Standardschriftart11111111111111111111111111111111111111"><text:span text:style-name="T265">1</text:span></text:span><text:span text:style-name="WW-Absatz-Standardschriftart11111111111111111111111111111111111111"><text:span text:style-name="T263">.1.7. </text:span></text:span><text:span text:style-name="WW-Absatz-Standardschriftart111111111111111111111111111111111111111"><text:span text:style-name="T514">Observar as demais obrigações previstas na Portaria TRT 18ª GP/DG/CLC nº 2/2014, que dispõe sobre normas e procedimentos a serem observados na gestão de contratos.</text:span></text:span></text:p>
      <text:p text:style-name="P444"><text:span text:style-name="T954">1</text:span><text:span text:style-name="T962">2</text:span><text:span text:style-name="T954">. </text:span><text:span text:style-name="T963">DO </text:span><text:span text:style-name="T954">CRITÉRIO PARA JULGAMENTO</text:span></text:p>
      <text:p text:style-name="P455"><text:span text:style-name="T741">1</text:span><text:span text:style-name="T744">2</text:span><text:span text:style-name="T741">.1. No julgamento das propostas, considerar-se-á vencedora aquela que apresentar as especificações contidas neste Termo e ofertar o </text:span><text:span text:style-name="T738">menor preço por item</text:span><text:span text:style-name="T707">.</text:span></text:p>
      <text:p text:style-name="P450"><text:span text:style-name="T738">1</text:span><text:span text:style-name="T739">3</text:span><text:span text:style-name="T738">. </text:span><text:span text:style-name="T740">DAS </text:span><text:span text:style-name="T738">SANÇÕES ADMINISTRATIVAS</text:span></text:p>
      <text:p text:style-name="P457"><text:span text:style-name="T1144">1</text:span><text:span text:style-name="T1145">3</text:span><text:span text:style-name="T1143">.1. Com fundamento no art. 7º da Lei nº 10.520/2002 e no art. </text:span><text:span text:style-name="T1146">49</text:span><text:span text:style-name="T1143"> do Decreto nº </text:span><text:span text:style-name="T1146">10.024/2019</text:span><text:span text:style-name="T1143">, garantida a ampla defesa, ficará impedid</text:span><text:span text:style-name="T1147">a</text:span><text:span text:style-name="T1143"> de licitar e contratar com a União e será descredenciad</text:span><text:span text:style-name="T1148">a</text:span><text:span text:style-name="T1143"> no SICAF e no cadastro de fornecedores deste Tribunal, pelo prazo de até 5 (cinco) anos, e sem prejuízo das demais cominações legais e de multa de até 10% sobre o valor tota</text:span><text:span text:style-name="T1023">l </text:span><text:span text:style-name="T1024">da </text:span><text:span text:style-name="T1025">c</text:span><text:span text:style-name="T1024">ontratação</text:span><text:span text:style-name="T1023">,</text:span><text:span text:style-name="T1143"> a </text:span><text:span text:style-name="T1149">C</text:span><text:span text:style-name="T1143">ontratada que: </text:span></text:p>
      <text:p text:style-name="P302"><text:span text:style-name="T839">a</text:span><text:span text:style-name="T841">) Apresentar documentação falsa;</text:span></text:p>
      <text:p text:style-name="P303">b) Causar atraso na execução do objeto;</text:p>
      <text:p text:style-name="P303">c) Falhar na execução do contrato;</text:p>
      <text:p text:style-name="P304"><text:span text:style-name="T840">d</text:span><text:span text:style-name="T1143">) Fraudar na execução da contratação;</text:span></text:p>
      <text:p text:style-name="P305"><text:span text:style-name="T1110">e</text:span>) Comportar-se de modo inidôneo;</text:p>
      <text:p text:style-name="P305"><text:span text:style-name="T1110">f</text:span>) <text:span text:style-name="T1110">Declarar informação</text:span> falsa;</text:p>
      <text:p text:style-name="P305"><text:span text:style-name="T1111">g</text:span>) Cometer fraude fiscal.</text:p>
      <text:p text:style-name="P465"><text:span text:style-name="T949">1</text:span><text:span text:style-name="T951">3</text:span><text:span text:style-name="T949">.1.1. Ficará caracter</text:span>izada fraude na contratação:</text:p>
      <text:p text:style-name="P325"><text:tab/>a) elevar arbitrariamente os preços;</text:p>
      <text:p text:style-name="P490">b) vender, como verdadeir<text:span text:style-name="T1091">o</text:span> ou perfeit<text:span text:style-name="T1091">o</text:span>, <text:span text:style-name="T1006">mercadoria</text:span> falsificad<text:span text:style-name="T1091">o</text:span> ou deteriorad<text:span text:style-name="T1091">o</text:span>;</text:p>
      <text:p text:style-name="P325"><text:tab/>c) entregar<text:span text:style-name="T524"> um </text:span><text:span text:style-name="T596">objeto por outro;</text:span></text:p>
      <text:p text:style-name="P325"><text:tab/>d) alterar substância, qualidade ou quantidade d<text:span text:style-name="T1112">a </text:span><text:span text:style-name="T1006">mercadoria fornecid</text:span><text:span text:style-name="T1014">a</text:span>;</text:p>
      <text:p text:style-name="P371">e) tornar, por qualquer modo, injustamente, mais onerosa a execução da contratação.</text:p>
      <text:p text:style-name="P464"><text:span text:style-name="T116">1</text:span><text:span text:style-name="T117">3</text:span><text:span text:style-name="T116">.1.2. Ficará caracterizado comportamento inidôneo</text:span><text:span text:style-name="T136"> </text:span><text:span text:style-name="T122">quando:</text:span></text:p>
      <text:p text:style-name="P491">a) constatada má-fé, ação maliciosa e premeditada em prejuízo do <text:s/>C<text:span text:style-name="T1092">ontratante</text:span>;</text:p>
      <text:p text:style-name="P491">b) atuação com interesses escusos;</text:p>
      <text:p text:style-name="P491">c) reincidência em faltas que acarretem prejuízo ao C<text:span text:style-name="T1092">ontratante</text:span>;</text:p>
      <text:p text:style-name="P493"><text:span text:style-name="T122">d) t</text:span><text:span text:style-name="T135">iver sofrido condenação definitiva por ter praticado, por meios dolosos, fraude fiscal no recolhimento de quaisquer tributos;</text:span></text:p>
      <text:p text:style-name="P492">e) praticar atos ilícitos, visando a frustrar a execução da contratação;</text:p>
      <text:p text:style-name="P493"><text:span text:style-name="T135">f) r</text:span><text:span text:style-name="T136">eproduzir, divulgar ou utilizar, em benefício próprio ou de terceiros, quaisquer informações de que seus empregados tenham tido conhecimento em razão da execução da contratação, sem consentimento prévio do C</text:span><text:span text:style-name="T137">ontratante</text:span><text:span text:style-name="T136">.</text:span></text:p>
      <text:p text:style-name="P313"><text:span text:style-name="T123">1</text:span><text:span text:style-name="T124">3</text:span><text:span text:style-name="T123">.2. Com fundamento</text:span><text:span text:style-name="T116"> nos arts. 86 e 87 da Lei nº 8.666/1993, </text:span><text:span text:style-name="T158">a Contratada</text:span><text:span text:style-name="T116"> ficará sujeita, nos casos abaixo relacionados, sem prejuízo das responsabilidades civil e criminal, assegurada a prévia e ampla defesa, às seguintes penalidades, </text:span><text:span text:style-name="T209">salvo se a falta</text:span><text:span text:style-name="T212"> advier de caso fortuito, motivo de força maior ou outras justificativas, todas devidamente comprovadas e acatadas pela Administração</text:span><text:span text:style-name="T116">:</text:span></text:p>
      <text:p text:style-name="P464"><text:soft-page-break/><text:span text:style-name="T116">1</text:span><text:span text:style-name="T117">3</text:span><text:span text:style-name="T116">.2.1. </text:span><text:span text:style-name="T125">Advertência,</text:span><text:span text:style-name="T116"> nas hipóteses de descumprimento de cláusulas contratuais de que não resulte prejuízo para a Administração;</text:span></text:p>
      <text:p text:style-name="P467"><text:span text:style-name="T116">1</text:span><text:span text:style-name="T117">3</text:span><text:span text:style-name="T116">.2.2. </text:span><text:span text:style-name="T125">Multas</text:span><text:span text:style-name="T116">, conforme graus e condutas dispostos nas tabelas 1 e 2 abaixo e demais especificações a seguir,</text:span><text:span text:style-name="T541"> </text:span><text:span text:style-name="T116">limitadas a </text:span><text:span text:style-name="T118">10</text:span><text:span text:style-name="T116">% do valor da </text:span><text:span text:style-name="T119">nota de empenho:</text:span></text:p>
      <text:p text:style-name="P19"/>
      <text:p text:style-name="P20">TABELA 1</text:p>
      <text:p text:style-name="P13"/>
      <table:table table:name="Tabela3" table:style-name="Tabela3">
        <table:table-column table:style-name="Tabela3.A"/>
        <table:table-column table:style-name="Tabela3.B"/>
        <table:table-row table:style-name="Tabela3.1">
          <table:table-cell table:style-name="Tabela3.A1" office:value-type="string">
            <text:p text:style-name="P154">GRAU</text:p>
          </table:table-cell>
          <table:table-cell table:style-name="Tabela3.B1" office:value-type="string">
            <text:p text:style-name="P154">CORRESPONDÊNCIA</text:p>
          </table:table-cell>
        </table:table-row>
        <table:table-row table:style-name="Tabela3.1">
          <table:table-cell table:style-name="Tabela3.A5" office:value-type="string">
            <text:p text:style-name="P121">1</text:p>
          </table:table-cell>
          <table:table-cell table:style-name="Tabela3.B5" office:value-type="string">
            <text:p text:style-name="P162"><text:span text:style-name="T1150">1</text:span>% <text:span text:style-name="T939">da </text:span><text:span text:style-name="T940">nota de empenho</text:span></text:p>
          </table:table-cell>
        </table:table-row>
        <table:table-row table:style-name="Tabela3.1">
          <table:table-cell table:style-name="Tabela3.A5" office:value-type="string">
            <text:p text:style-name="P121">2</text:p>
          </table:table-cell>
          <table:table-cell table:style-name="Tabela3.B5" office:value-type="string">
            <text:p text:style-name="P162"><text:span text:style-name="T1150">2</text:span>% <text:span text:style-name="T939">da </text:span><text:span text:style-name="T940">nota de empenho</text:span></text:p>
          </table:table-cell>
        </table:table-row>
        <table:table-row table:style-name="Tabela3.1">
          <table:table-cell table:style-name="Tabela3.A5" office:value-type="string">
            <text:p text:style-name="P121">3</text:p>
          </table:table-cell>
          <table:table-cell table:style-name="Tabela3.B5" office:value-type="string">
            <text:p text:style-name="P162"><text:span text:style-name="T1150">3</text:span>% <text:span text:style-name="T939">da </text:span><text:span text:style-name="T940">nota de empenho</text:span></text:p>
          </table:table-cell>
        </table:table-row>
        <table:table-row table:style-name="Tabela3.1">
          <table:table-cell table:style-name="Tabela3.A5" office:value-type="string">
            <text:p text:style-name="P121">4</text:p>
          </table:table-cell>
          <table:table-cell table:style-name="Tabela3.B5" office:value-type="string">
            <text:p text:style-name="P162"><text:span text:style-name="T1150">4</text:span>% <text:span text:style-name="T939">da </text:span><text:span text:style-name="T940">nota de empenho</text:span></text:p>
          </table:table-cell>
        </table:table-row>
        <table:table-row table:style-name="Tabela3.1">
          <table:table-cell table:style-name="Tabela3.A6" office:value-type="string">
            <text:p text:style-name="P121">5</text:p>
          </table:table-cell>
          <table:table-cell table:style-name="Tabela3.B6" office:value-type="string">
            <text:p text:style-name="P162"><text:span text:style-name="T1150">5</text:span>% <text:span text:style-name="T939">da </text:span><text:span text:style-name="T940">nota de empenho</text:span></text:p>
          </table:table-cell>
        </table:table-row>
        <table:table-row table:style-name="Tabela3.1">
          <table:table-cell table:style-name="Tabela3.A7" office:value-type="string">
            <text:p text:style-name="P121">6</text:p>
          </table:table-cell>
          <table:table-cell table:style-name="Tabela3.B7" office:value-type="string">
            <text:p text:style-name="P162"><text:span text:style-name="T1150">6</text:span>% <text:span text:style-name="T939">da </text:span><text:span text:style-name="T940">nota de empenho</text:span> </text:p>
          </table:table-cell>
        </table:table-row>
      </table:table>
      <text:p text:style-name="P46"/>
      <text:p text:style-name="P23">TABELA 2 </text:p>
      <text:p text:style-name="P4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6">ITEM</text:p>
          </table:table-cell>
          <table:table-cell table:style-name="Tabela4.A1" office:value-type="string">
            <text:p text:style-name="P26">DESCRIÇÃO</text:p>
          </table:table-cell>
          <table:table-cell table:style-name="Tabela4.A1" office:value-type="string">
            <text:p text:style-name="P26">GRAU</text:p>
          </table:table-cell>
          <table:table-cell table:style-name="Tabela4.D1" office:value-type="string">
            <text:p text:style-name="P26">INCIDÊNCIA</text:p>
          </table:table-cell>
        </table:table-row>
        <table:table-row table:style-name="Tabela4.1">
          <table:table-cell table:style-name="Tabela4.A3" office:value-type="string">
            <text:p text:style-name="P29">1</text:p>
          </table:table-cell>
          <table:table-cell table:style-name="Tabela4.B4" office:value-type="string">
            <text:p text:style-name="P57">Transferir sua responsabilidade para outras entidades, sejam fabricantes, técnicos etc.</text:p>
          </table:table-cell>
          <table:table-cell table:style-name="Tabela4.C4" office:value-type="string">
            <text:p text:style-name="P31">4</text:p>
          </table:table-cell>
          <table:table-cell table:style-name="Tabela4.D4" office:value-type="string">
            <text:p text:style-name="P34">Por ocorrência, sem prejuízo da possibilidade do cancelamento da <text:s/><text:span text:style-name="T524">ARP e/ou rescisão </text:span><text:span text:style-name="T590">do </text:span><text:span text:style-name="T591">ajuste</text:span></text:p>
          </table:table-cell>
        </table:table-row>
        <table:table-row table:style-name="Tabela4.1">
          <table:table-cell table:style-name="Tabela4.A3" office:value-type="string">
            <text:p text:style-name="P29">2</text:p>
          </table:table-cell>
          <table:table-cell table:style-name="Tabela4.B4" office:value-type="string">
            <text:p text:style-name="P30">Destruir ou danificar bens materiais ou documentos por culpa ou dolo de seus agentes</text:p>
          </table:table-cell>
          <table:table-cell table:style-name="Tabela4.C4" office:value-type="string">
            <text:p text:style-name="P253">3 <text:span text:style-name="T1093">(culpa) e 5 (dolo)</text:span></text:p>
          </table:table-cell>
          <table:table-cell table:style-name="Tabela4.D4" office:value-type="string">
            <text:p text:style-name="P29"><text:span text:style-name="T1094">P</text:span>or ocorrência</text:p>
          </table:table-cell>
        </table:table-row>
        <table:table-row table:style-name="Tabela4.4">
          <table:table-cell table:style-name="Tabela4.A4" office:value-type="string">
            <text:p text:style-name="P29">3</text:p>
          </table:table-cell>
          <table:table-cell table:style-name="Tabela4.B4" office:value-type="string">
            <text:p text:style-name="P57">Transferir a outrem, no todo ou em parte, o objeto da contratação, salvo mediante prévia e expressa autorizaç<text:span text:style-name="T524">ão d</text:span><text:span text:style-name="T597">este</text:span><text:span text:style-name="T524"> Tribun</text:span>al</text:p>
          </table:table-cell>
          <table:table-cell table:style-name="Tabela4.C4" office:value-type="string">
            <text:p text:style-name="P32">6</text:p>
          </table:table-cell>
          <table:table-cell table:style-name="Tabela4.D4" office:value-type="string">
            <text:p text:style-name="P34"><text:span text:style-name="T1094">P</text:span>or ocorrência, sem prejuízo da possibilidade do cancelamento da ARP <text:span text:style-name="T524">e/ou rescisão </text:span><text:span text:style-name="T590">do </text:span><text:span text:style-name="T591">ajuste</text:span></text:p>
          </table:table-cell>
        </table:table-row>
      </table:table>
      <text:p text:style-name="P243"/>
      <text:p text:style-name="P103">Para os <text:span text:style-name="T1113">itens</text:span> a seguir, DEIXAR DE:</text:p>
      <text:p text:style-name="P10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float" office:value="4">
            <text:p text:style-name="P133">4</text:p>
          </table:table-cell>
          <table:table-cell table:style-name="Tabela5.B1" office:value-type="string">
            <text:p text:style-name="P478">Cumprir os prazos para <text:span text:style-name="T1095">entrega dos materiais.</text:span></text:p>
            <text:p text:style-name="P58"/>
          </table:table-cell>
          <table:table-cell table:style-name="Tabela5.C1" office:value-type="string">
            <text:p text:style-name="P41">1</text:p>
          </table:table-cell>
          <table:table-cell table:style-name="Tabela5.D1" office:value-type="string">
            <text:p text:style-name="P43"><text:span text:style-name="T1050">A cada 3 (três) dias de atraso,</text:span><text:span text:style-name="T1067"> </text:span><text:span text:style-name="T1068">observado o limite máximo previsto no subitem</text:span><text:span text:style-name="T1067">, </text:span><text:span text:style-name="T1068">1</text:span><text:span text:style-name="T1069">3</text:span><text:span text:style-name="T1068">.2.2.</text:span><text:span text:style-name="T1067">,</text:span><text:span text:style-name="T1066"> sem prejuízo da possibilidade do cancelamento da ARP </text:span><text:span text:style-name="T1097">e/ou </text:span><text:span text:style-name="T1010">rescisão do </text:span><text:span text:style-name="T1007">ajuste</text:span></text:p>
          </table:table-cell>
        </table:table-row>
        <table:table-row table:style-name="Tabela5.1">
          <table:table-cell table:style-name="Tabela5.A2" office:value-type="float" office:value="5">
            <text:p text:style-name="P133">5</text:p>
          </table:table-cell>
          <table:table-cell table:style-name="Tabela5.B4" office:value-type="string">
            <text:p text:style-name="P479"><text:span text:style-name="WW-Absatz-Standardschriftart11111111111112"><text:span text:style-name="T425">Cumprir o prazo </text:span></text:span><text:span text:style-name="WW-Absatz-Standardschriftart11111111111112"><text:span text:style-name="T426">para substituir o material que não se conformar com as especificações do termo.</text:span></text:span></text:p>
          </table:table-cell>
          <table:table-cell table:style-name="Tabela5.C4" office:value-type="string">
            <text:p text:style-name="P42">2</text:p>
          </table:table-cell>
          <table:table-cell table:style-name="Tabela5.D4" office:value-type="string">
            <text:p text:style-name="P43"><text:span text:style-name="T868">Por </text:span><text:span text:style-name="T866">dia de atraso, </text:span><text:span text:style-name="T867">observado o limite máximo previsto no subitem 1</text:span><text:span text:style-name="T869">3</text:span><text:span text:style-name="T867">.2.2</text:span><text:span text:style-name="T866">,</text:span><text:span text:style-name="T868"> sem prejuízo da possibilidade do cancelamento da ARP </text:span><text:soft-page-break/><text:span text:style-name="T1008">e/ou</text:span><text:span text:style-name="T1054"> </text:span><text:span text:style-name="T1008">rescisão do </text:span><text:span text:style-name="T1009">ajuste</text:span></text:p>
          </table:table-cell>
        </table:table-row>
        <table:table-row table:style-name="Tabela5.1">
          <table:table-cell table:style-name="Tabela5.A2" office:value-type="float" office:value="6">
            <text:p text:style-name="P5">6</text:p>
          </table:table-cell>
          <table:table-cell table:style-name="Tabela5.B4" office:value-type="string">
            <text:p text:style-name="P7">Manter a documentação de habilitação atualizada.</text:p>
          </table:table-cell>
          <table:table-cell table:style-name="Tabela5.C4" office:value-type="string">
            <text:p text:style-name="P8">6</text:p>
          </table:table-cell>
          <table:table-cell table:style-name="Tabela5.D4" office:value-type="string">
            <text:p text:style-name="P44">Por ocorrência, sem prejuízo da possibilidade do cancelamento da<text:span text:style-name="T524"> ARP</text:span><text:span text:style-name="T589"> </text:span><text:span text:style-name="T592">e/ou</text:span><text:span text:style-name="T598"> </text:span><text:span text:style-name="T592">rescisão do </text:span><text:span text:style-name="T593">ajuste</text:span></text:p>
          </table:table-cell>
        </table:table-row>
        <table:table-row table:style-name="Tabela5.1">
          <table:table-cell table:style-name="Tabela5.A2" office:value-type="float" office:value="7">
            <text:p text:style-name="P6">7</text:p>
          </table:table-cell>
          <table:table-cell table:style-name="Tabela5.B4" office:value-type="string">
            <text:p text:style-name="P47">Apresentar a nota fiscal para atesto do gestor da contratação em até 10 dias após o recebimento definitivo do material.</text:p>
          </table:table-cell>
          <table:table-cell table:style-name="Tabela5.C4" office:value-type="string">
            <text:p text:style-name="P9">2</text:p>
          </table:table-cell>
          <table:table-cell table:style-name="Tabela5.D4" office:value-type="string">
            <text:p text:style-name="P45">Por ocorrência</text:p>
          </table:table-cell>
        </table:table-row>
        <table:table-row table:style-name="Tabela5.1">
          <table:table-cell table:style-name="Tabela5.A2" office:value-type="float" office:value="8">
            <text:p text:style-name="P48">8</text:p>
          </table:table-cell>
          <table:table-cell table:style-name="Tabela5.B5" office:value-type="string">
            <text:p text:style-name="P480">Manter a garantia do material prevista neste termo. </text:p>
          </table:table-cell>
          <table:table-cell table:style-name="Tabela5.C5" office:value-type="string">
            <text:p text:style-name="P37">6 </text:p>
          </table:table-cell>
          <table:table-cell table:style-name="Tabela5.D5" office:value-type="string">
            <text:p text:style-name="P15">Por ocorrência, sem prejuízo da possibilidade do cancelamento da ARP <text:span text:style-name="T1096">e/ou rescisão </text:span><text:span text:style-name="T1011">do </text:span><text:span text:style-name="T1012">ajuste</text:span></text:p>
          </table:table-cell>
        </table:table-row>
        <table:table-row table:style-name="Tabela5.1">
          <table:table-cell table:style-name="Tabela5.A2" office:value-type="float" office:value="9">
            <text:p text:style-name="P49">9</text:p>
          </table:table-cell>
          <table:table-cell table:style-name="Tabela5.B6" office:value-type="string">
            <text:p text:style-name="P481"><text:span text:style-name="T854">Atender </text:span><text:span text:style-name="T855">os prazos e a</text:span><text:span text:style-name="T854">s solicitações para </text:span>a realização de serviços de assistência técnica e substituições que se fizerem necessárias.</text:p>
            <text:p text:style-name="P482"/>
          </table:table-cell>
          <table:table-cell table:style-name="Tabela5.C6" office:value-type="string">
            <text:p text:style-name="P16">1</text:p>
          </table:table-cell>
          <table:table-cell table:style-name="Tabela5.D6" office:value-type="string">
            <text:p text:style-name="P15">Por dia de atraso, limitada a incidência ao disposto no item 1<text:span text:style-name="T1151">3</text:span>.2.2, sem prejuízo da possibilidade do cancelamento da ARP e/ou</text:p>
            <text:p text:style-name="P15">rescisão do ajuste</text:p>
          </table:table-cell>
        </table:table-row>
        <table:table-row table:style-name="Tabela5.1">
          <table:table-cell table:style-name="Tabela5.A2" office:value-type="float" office:value="10">
            <text:p text:style-name="P50">10</text:p>
          </table:table-cell>
          <table:table-cell table:style-name="Tabela5.B7" office:value-type="string">
            <text:p text:style-name="P483">Cumprir qualquer obrigação não prevista nesta tabela ou reincidir em atos penalizados com advertência.</text:p>
          </table:table-cell>
          <table:table-cell table:style-name="Tabela5.C7" office:value-type="string">
            <text:p text:style-name="P39">3</text:p>
          </table:table-cell>
          <table:table-cell table:style-name="Tabela5.D7" office:value-type="string">
            <text:p text:style-name="P38">Por ocorrência</text:p>
          </table:table-cell>
        </table:table-row>
      </table:table>
      <text:p text:style-name="P306"><text:span text:style-name="T749">1</text:span><text:span text:style-name="T750">3</text:span><text:span text:style-name="T749">.2.2.</text:span><text:span text:style-name="T748">1. A multa </text:span><text:span text:style-name="T751">será de R$ 50,00 </text:span><text:span text:style-name="T748">(cinquenta reais) </text:span><text:span text:style-name="T751">para os casos em que o percentual da penalidade </text:span><text:span text:style-name="T748">estabelecida no quadro da T</text:span><text:span text:style-name="T752">ABELA</text:span><text:span text:style-name="T748"> 1 </text:span><text:span text:style-name="T753">não atingir esse valor. </text:span></text:p>
      <text:p text:style-name="P307"><text:span text:style-name="T714">1</text:span><text:span text:style-name="T728">3</text:span><text:span text:style-name="T714">.2.2.</text:span><text:span text:style-name="T729">2</text:span><text:span text:style-name="T714">. </text:span><text:span text:style-name="T689">A multa, no caso de rescisão por ato unilateral da Administração e motivado por culpa </text:span><text:span text:style-name="T1035">da Contratada</text:span><text:span text:style-name="T689">, será de 10% (dez por cento) sobre o val</text:span><text:span text:style-name="T1035">or d</text:span><text:span text:style-name="T1036">a</text:span><text:span text:style-name="T1035"> </text:span><text:span text:style-name="T690">contratação </text:span><text:span text:style-name="T689">não cumulativa com as multas presentes na Tabela 2. Tal multa não exime </text:span><text:span text:style-name="T1035">a Contratada</text:span><text:span text:style-name="T689"> pelas reparações dos prejuízos e das demais sanções cabíveis.</text:span></text:p>
      <text:p text:style-name="P307"><text:span text:style-name="T714">1</text:span><text:span text:style-name="T728">3</text:span><text:span text:style-name="T714">.2.2.</text:span><text:span text:style-name="T729">3</text:span><text:span text:style-name="T714">. O</text:span><text:span text:style-name="T681"> valor da multa aplicada, após regular processo administrativo, será descontado dos pagamentos eventualmente devidos pelo </text:span><text:span text:style-name="T1037">Contratante</text:span><text:span text:style-name="T681">, ou ainda cobrada diretamente d</text:span><text:span text:style-name="T682">a</text:span><text:span text:style-name="T683"> </text:span><text:span text:style-name="T1037">Contratada</text:span><text:span text:style-name="T681">, amigável ou judicialmente.</text:span><text:span text:style-name="T689"><text:tab/></text:span></text:p>
      <text:p text:style-name="P308">1<text:span text:style-name="T1152">3</text:span>.2.2.<text:span text:style-name="T1153">4</text:span>. Se os valores do pagamento forem insuficientes para a quitação das eventuais multas, fica <text:span text:style-name="T1006">a Contratada</text:span> obrigad<text:span text:style-name="T1099">o</text:span> a recolher a importância devida no prazo de até 10 (dez) dias, contados da comunicação oficial, sob pena de ser incluído o valor na Dívida Ativa da União.</text:p>
      <text:p text:style-name="P309"><text:span text:style-name="T112">1</text:span><text:span text:style-name="T113">3</text:span><text:span text:style-name="T112">.2.2.</text:span><text:span text:style-name="T114">5</text:span><text:span text:style-name="T112">. </text:span><text:span text:style-name="T115">A</text:span><text:span text:style-name="T210"> aplicação de multa não impede, a critério da Administração, a aplicação das demais sanções de advertência, de impedimento/suspensão do direito de licitar e de inidoneidade, bem como a rescisão da contratação e/ou cancelamento da ata.</text:span></text:p>
      <text:p text:style-name="P464"><text:span text:style-name="T120">1</text:span><text:span text:style-name="T121">3</text:span><text:span text:style-name="T120">.2.3.</text:span><text:span text:style-name="T126"> Suspensão temporária</text:span><text:span text:style-name="T120"> do direito de participar de licitação e impedimento de contratar com a Administração, </text:span><text:span text:style-name="T211">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73">Nº</text:p>
          </table:table-cell>
          <table:table-cell table:style-name="Tabela7.A1" office:value-type="string">
            <text:p text:style-name="P173">SITUAÇÃO</text:p>
          </table:table-cell>
          <table:table-cell table:style-name="Tabela7.C1" office:value-type="string">
            <text:p text:style-name="P27">PRAZO</text:p>
          </table:table-cell>
        </table:table-row>
        <table:table-row table:style-name="Tabela7.1">
          <table:table-cell table:style-name="Tabela7.A3" office:value-type="string">
            <text:p text:style-name="P173">1</text:p>
          </table:table-cell>
          <table:table-cell table:style-name="Tabela7.B3" office:value-type="string">
            <text:p text:style-name="P174">Atraso no cumprimento das obrigações assumidas contratualmente, que tenha acarretado prejuízos para o Contratante</text:p>
          </table:table-cell>
          <table:table-cell table:style-name="Tabela7.C3" office:value-type="string">
            <text:p text:style-name="P33">Por até 01 (um) ano </text:p>
          </table:table-cell>
        </table:table-row>
        <text:soft-page-break/>
        <table:table-row table:style-name="Tabela7.1">
          <table:table-cell table:style-name="Tabela7.A3" office:value-type="string">
            <text:p text:style-name="P28">2</text:p>
          </table:table-cell>
          <table:table-cell table:style-name="Tabela7.B3" office:value-type="string">
            <text:p text:style-name="P35">Execução parcial ou insatisfatória do objeto contratado, que tenha acarretado prejuízos para o Contratante</text:p>
          </table:table-cell>
          <table:table-cell table:style-name="Tabela7.C3" office:value-type="string">
            <text:p text:style-name="P33">Por até 01 (um) ano </text:p>
          </table:table-cell>
        </table:table-row>
        <table:table-row table:style-name="Tabela7.1">
          <table:table-cell table:style-name="Tabela7.A4" office:value-type="string">
            <text:p text:style-name="P28">3</text:p>
          </table:table-cell>
          <table:table-cell table:style-name="Tabela7.B4" office:value-type="string">
            <text:p text:style-name="P155">Deixar de manter a documentação <text:span text:style-name="T1100">de habilitação </text:span>atualizada</text:p>
          </table:table-cell>
          <table:table-cell table:style-name="Tabela7.C4" office:value-type="string">
            <text:p text:style-name="P35">Por até 01 (um) ano</text:p>
          </table:table-cell>
        </table:table-row>
        <table:table-row table:style-name="Tabela7.1">
          <table:table-cell table:style-name="Tabela7.A5" office:value-type="string">
            <text:p text:style-name="P28">4</text:p>
          </table:table-cell>
          <table:table-cell table:style-name="Tabela7.B5" office:value-type="string">
            <text:p text:style-name="P35">Deixar de entregar os bens contratados</text:p>
          </table:table-cell>
          <table:table-cell table:style-name="Tabela7.C5" office:value-type="string">
            <text:p text:style-name="P36">Por até 02 (dois) anos</text:p>
          </table:table-cell>
        </table:table-row>
        <table:table-row table:style-name="Tabela7.1">
          <table:table-cell table:style-name="Tabela7.A6" office:value-type="string">
            <text:p text:style-name="P254">5</text:p>
          </table:table-cell>
          <table:table-cell table:style-name="Tabela7.B6" office:value-type="string">
            <text:p text:style-name="P256">Deixar de <text:span text:style-name="T1101">prestar a garantia técnica </text:span></text:p>
          </table:table-cell>
          <table:table-cell table:style-name="Tabela7.C6" office:value-type="string">
            <text:p text:style-name="P255">Por até 01 (um) ano</text:p>
          </table:table-cell>
        </table:table-row>
      </table:table>
      <text:p text:style-name="P466"><text:span text:style-name="T1102">13.2.4. </text:span><text:span text:style-name="T957">Declaração de inidoneidade</text:span><text:span text:style-name="T1102"> para licitar ou contratar com a Administração Pública enquanto perdurarem os motivos determinantes da punição ou até que seja promovida a reabilitação perante a própria autoridade que aplicou a penalidade, nas hipóteses descritas no subitem 13.1.2.</text:span></text:p>
      <text:p text:style-name="P326">1<text:span text:style-name="T1152">3</text:span>.3. As penalidades serão obrigatoriamente registradas no SICAF e sua aplicação deverá ser precedida da concessão da oportunidade de ampla defesa para o adjudicatário, na forma da lei.</text:p>
      <text:p text:style-name="P327"><text:span text:style-name="T667">1</text:span><text:span text:style-name="T668">3</text:span><text:span text:style-name="T667">.4. </text:span><text:span text:style-name="T652">As penalidades somente poderão ser relevadas em razão de circunstâncias excepcionais, e as justificativas somente serão aceitas por escrito, fundamentadas em fatos comprováveis, a critério da autoridade competente do </text:span><text:span text:style-name="T1038">Contratante,</text:span><text:span text:style-name="T652"> e </text:span><text:span text:style-name="T799">desde que formuladas até a data do vencimento estipulada para o cumprimento da obrigação.</text:span></text:p>
      <text:p text:style-name="P327"><text:span text:style-name="T652">1</text:span><text:span text:style-name="T653">3</text:span><text:span text:style-name="T652">.5. </text:span><text:span text:style-name="T673">A</text:span><text:span text:style-name="T674">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52">1<text:span text:style-name="T1152">4</text:span>. CONDIÇÕES DE PAGAMENTO</text:p>
      <text:p text:style-name="P453">1<text:span text:style-name="T1152">4</text:span>.1.<text:span text:style-name="T1006"> Será emitida nota de empenho em favor da </text:span><text:span text:style-name="T1013">Contratada</text:span><text:span text:style-name="T1006">, após a homologação do certame licitatório, caso se efetive a contratação.</text:span></text:p>
      <text:p text:style-name="P446"><text:span text:style-name="T754">1</text:span><text:span text:style-name="T755">4</text:span><text:span text:style-name="T754">.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56">atestada pela autoridade competente</text:span><text:span text:style-name="T754">, </text:span><text:span text:style-name="T757">ocasião em que será verificada a regularidade fiscal e trabalhista d</text:span><text:span text:style-name="T1039">a </text:span><text:span text:style-name="T1040">C</text:span><text:span text:style-name="T1039">ontratada.</text:span></text:p>
      <text:p text:style-name="P447"><text:span text:style-name="T1041">1</text:span><text:span text:style-name="T1042">4</text:span><text:span text:style-name="T1041">.</text:span><text:span text:style-name="T1043">3</text:span><text:span text:style-name="T1041">. </text:span><text:span text:style-name="T1044">A</text:span><text:span text:style-name="T1041"> </text:span><text:span text:style-name="T1045">C</text:span><text:span text:style-name="T1046">ontratada</text:span><text:span text:style-name="T1047"> deverá, obrigatoriamente, possuir conta bancária vinculada ao seu CNPJ, ficando o pagamento condicionado à informação dos dados dessa conta na nota fiscal. </text:span></text:p>
      <text:p text:style-name="P454">1<text:span text:style-name="T1152">4</text:span>.<text:span text:style-name="T1103">4</text:span>. <text:span text:style-name="T1088">As notas fiscais, recibos, faturas ou congêneres deverão ser recebidos(as) somente pela unidade gestora d</text:span><text:span text:style-name="T1089">a contratação</text:span><text:span text:style-name="T1088"> ou pela unidade solicitante a qual deverá consignar a data e a hora do seu recebimento.</text:span></text:p>
      <text:p text:style-name="P448"><text:span text:style-name="T708">1</text:span><text:span text:style-name="T709">4</text:span><text:span text:style-name="T708">.</text:span><text:span text:style-name="T710">5</text:span><text:span text:style-name="T708">. Para execução do pagamento, </text:span><text:span text:style-name="T1032">a</text:span><text:span text:style-name="T1031"> </text:span><text:span text:style-name="T1033">C</text:span><text:span text:style-name="T1034">ontratada</text:span><text:span text:style-name="T708"> dever</text:span><text:span text:style-name="T758">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759">a</text:span><text:span text:style-name="T1048"> </text:span><text:span text:style-name="T1040">C</text:span><text:span text:style-name="T1039">ontratada</text:span><text:span text:style-name="T758"> seja optante pelo Sistema Integrado de Pagamento de Impostos e Contribuições das Microempresas e Empresas de Pequeno Porte – SIMPLES deverá apresentar </text:span><text:span text:style-name="T760">junto à</text:span><text:span text:style-name="T758"> nota fiscal/fatura a devida comprovação, a fim de evitar a retenção na fonte dos tributos e contribuições, conforme legislação em vigor.</text:span></text:p>
      <text:p text:style-name="P484"><text:span text:style-name="T57">1</text:span><text:span text:style-name="T59">4</text:span><text:span text:style-name="T57">.</text:span><text:span text:style-name="T58">5</text:span><text:span text:style-name="T57">.1. </text:span><text:span text:style-name="WW-Absatz-Standardschriftart11111111111112"><text:span text:style-name="T242">A correspondente nota fiscal/fatura/congênere deverá ser apresentada pela </text:span></text:span><text:soft-page-break/><text:span text:style-name="WW-Absatz-Standardschriftart11111111111112"><text:span text:style-name="T242">Contratada no prazo máximo de até 10 (dez) dias, contados do recebimento definitivo do objeto, sob pena de incorrer em multa.</text:span></text:span></text:p>
      <text:p text:style-name="P447"><text:span text:style-name="T704">1</text:span><text:span text:style-name="T705">4</text:span><text:span text:style-name="T704">.6. </text:span><text:span text:style-name="T708">Na ocorrência da rejeição de nota fiscal/fatura, motivada por erro ou incorreções, o prazo estipulado no subitem 1</text:span><text:span text:style-name="T709">4</text:span><text:span text:style-name="T708">.2 passará a ser contado a partir da data da sua reapresentação, examinadas as causas da recusa.</text:span></text:p>
      <text:p text:style-name="P449"><text:span text:style-name="T758">1</text:span><text:span text:style-name="T761">4</text:span><text:span text:style-name="T758">.7. Todos os pagamentos serão submetidos ao que estabelece a Instrução Normativa </text:span><text:span text:style-name="T706">nº 1.234 de 11 de janeiro de 2012 da Secretaria da Receita Federal, publicada no DOU de 12 de janeiro de 2012.</text:span><text:span text:style-name="T758"> </text:span></text:p>
      <text:p text:style-name="P473"><text:span text:style-name="T1015">1</text:span><text:span text:style-name="T1051">4</text:span><text:span text:style-name="T1015">.</text:span><text:span text:style-name="T1016">7</text:span><text:span text:style-name="T1015">.</text:span><text:span text:style-name="T1017">1. </text:span><text:bookmark text:name="9505672"/><text:span text:style-name="T1018">Para efeito do disposto nos incisos III, IV e XI do caput do art. 4</text:span><text:span text:style-name="T1055">º</text:span><text:span text:style-name="T1018">, </text:span><text:span text:style-name="T1019">da IN acima, </text:span><text:span text:style-name="T1018">a </text:span><text:span text:style-name="T1020">pessoa jurídica </text:span><text:span text:style-name="T1018">deverá, no ato da </text:span><text:span text:style-name="T1021">formalização da </text:span><text:span text:style-name="T1022">C</text:span><text:span text:style-name="T1021">ontratação</text:span><text:span text:style-name="T1018">, apresentar declaração de acordo com os modelos constantes dos Anexos II, III ou IV </text:span><text:span text:style-name="T1019">da referida </text:span><text:span text:style-name="T1018">Instrução, conforme o caso, em 2 (duas) vias, assinada pelo seu representante legal</text:span></text:p>
      <text:p text:style-name="P102">1<text:span text:style-name="T1152">4</text:span>.<text:span text:style-name="T1104">8</text:span>. <text:span text:style-name="T1006">A </text:span><text:span text:style-name="T1026">C</text:span><text:span text:style-name="T1027">ontratada</text:span> deverá emitir nota fiscal correspondente à sede ou filial da empresa que apresentou a documentação na fase de habilitação.</text:p>
      <text:p text:style-name="P448"><text:span text:style-name="T796">1</text:span><text:span text:style-name="T797">4</text:span><text:span text:style-name="T796">.</text:span><text:span text:style-name="T798">9</text:span><text:span text:style-name="T796">. </text:span><text:span text:style-name="T766">Por motivos de ordem legal e orçamentária que regem as atividades da Administração Pública, </text:span><text:span text:style-name="T771">as aquisições</text:span><text:span text:style-name="T770"> </text:span><text:span text:style-name="T771">realizadas</text:span><text:span text:style-name="T770"> em </text:span><text:span text:style-name="T766">determinado exercício (ano civil) não poderão ser faturados tendo como referência o ano seguinte.</text:span></text:p>
      <text:p text:style-name="P448"><text:span text:style-name="T766">1</text:span><text:span text:style-name="T767">4</text:span><text:span text:style-name="T766">.1</text:span><text:span text:style-name="T768">0</text:span><text:span text:style-name="T766">. Q</text:span><text:span text:style-name="T769">uando da ocorrência de eventuais atrasos de pagamento provocados </text:span><text:span text:style-name="T73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41"><text:span text:style-name="WW-Absatz-Standardschriftart111111111111"><text:span text:style-name="T291">I = </text:span></text:span><text:span text:style-name="WW-Absatz-Standardschriftart111111111111"><text:span text:style-name="T300">(TX/100)</text:span></text:span></text:p>
      <text:p text:style-name="P437">365</text:p>
      <text:p text:style-name="P99"><text:span text:style-name="WW-Absatz-Standardschriftart11111111111111111"><text:span text:style-name="T291">EM: I x N x VP, onde:</text:span></text:span><text:span text:style-name="WW-Absatz-Standardschriftart11111111111111111"><text:span text:style-name="T298"> <text:s text:c="13"/></text:span></text:span></text:p>
      <text:p text:style-name="P488">I = Índice de atualização financeira;</text:p>
      <text:p text:style-name="P485">TX= Percentual da taxa de juros de mora anual;</text:p>
      <text:p text:style-name="P485">EM = Encargos Moratórios;</text:p>
      <text:p text:style-name="P487"><text:span text:style-name="WW-Absatz-Standardschriftart11111111111111111"><text:span text:style-name="T291">N = Número de dias entre a data prevista para o pagamento e a do efetivo pagamento;</text:span></text:span></text:p>
      <text:p text:style-name="P486"><text:span text:style-name="WW-Absatz-Standardschriftart11111111111111111"><text:span text:style-name="T394">VP = Valor da parcela em atraso.</text:span></text:span></text:p>
      <text:p text:style-name="P438"><text:span text:style-name="T958">1</text:span><text:span text:style-name="T960">5</text:span><text:span text:style-name="T955">. DAS PRÁTICAS DE SUSTENTABILIDADE</text:span></text:p>
      <text:p text:style-name="P439"><text:span text:style-name="WW-Absatz-Standardschriftart11111111111111111"><text:span text:style-name="T293">1</text:span></text:span><text:span text:style-name="WW-Absatz-Standardschriftart11111111111111111"><text:span text:style-name="T294">5</text:span></text:span><text:span text:style-name="WW-Absatz-Standardschriftart11111111111111111"><text:span text:style-name="T292">.1. </text:span></text:span><text:span text:style-name="WW-Absatz-Standardschriftart11111111111111111"><text:span text:style-name="T295"><text:s/></text:span></text:span><text:span text:style-name="WW-Absatz-Standardschriftart11111111111111111"><text:span text:style-name="T296">Além das disposições constantes </text:span></text:span><text:span text:style-name="WW-Absatz-Standardschriftart11111111111111111"><text:span text:style-name="T297">neste Termo,</text:span></text:span><text:span text:style-name="WW-Absatz-Standardschriftart11111111111111111"><text:span text:style-name="T296"> a</text:span></text:span><text:span text:style-name="WW-Absatz-Standardschriftart11111111111111111"><text:span text:style-name="T295"> Contratada deverá a</text:span></text:span><text:span text:style-name="WW-Absatz-Standardschriftart11111111111111111"><text:span text:style-name="T299">tender, </text:span></text:span><text:span text:style-name="WW-Absatz-Standardschriftart11111111111111111"><text:span text:style-name="T414">no que couber, </text:span></text:span><text:span text:style-name="WW-Absatz-Standardschriftart11111111111111111"><text:span text:style-name="T415">às demais</text:span></text:span><text:span text:style-name="WW-Absatz-Standardschriftart11111111111111111"><text:span text:style-name="T416"> </text:span></text:span><text:span text:style-name="WW-Absatz-Standardschriftart11111111111111111"><text:span text:style-name="T414">disposições constantes </text:span></text:span><text:span text:style-name="WW-Absatz-Standardschriftart11111111111111111"><text:span text:style-name="T41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0">Justiça do Trabalho</text:span></text:span></text:a><text:span text:style-name="WW-Absatz-Standardschriftart11111111111111111"><text:span text:style-name="T418">,</text:span></text:span><text:span text:style-name="WW-Absatz-Standardschriftart11111111111111111"><text:span text:style-name="T417"> </text:span></text:span><text:span text:style-name="WW-Absatz-Standardschriftart11111111111111111"><text:span text:style-name="T414">em especia</text:span></text:span><text:span text:style-name="WW-Absatz-Standardschriftart11111111111111111"><text:span text:style-name="T519">l</text:span></text:span><text:span text:style-name="WW-Absatz-Standardschriftart11111111111111111"><text:span text:style-name="T520">:</text:span></text:span></text:p>
      <text:p text:style-name="P475"><text:span text:style-name="WW-Absatz-Standardschriftart11111111111111111"><text:span text:style-name="T411">1</text:span></text:span><text:span text:style-name="WW-Absatz-Standardschriftart11111111111111111"><text:span text:style-name="T412">5</text:span></text:span><text:span text:style-name="WW-Absatz-Standardschriftart11111111111111111"><text:span text:style-name="T411">.1.1.</text:span></text:span><text:span text:style-name="WW-Absatz-Standardschriftart11111111111111111"><text:span text:style-name="T413"> </text:span></text:span><text:span text:style-name="WW-Absatz-Standardschriftart11111111111111111"><text:span text:style-name="T247">Máquinas e Aparelhos Consumidores de Energia:</text:span></text:span></text:p>
      <text:list xml:id="list2688780243" text:style-name="L17">
        <text:list-header>
          <text:p text:style-name="P524"><text:span text:style-name="WW-Absatz-Standardschriftart11111111111111111"><text:span text:style-name="T248">a) </text:span></text:span><text:span text:style-name="WW-Absatz-Standardschriftart11111111111111111"><text:span text:style-name="T249">Os</text:span></text:span><text:span text:style-name="WW-Absatz-Standardschriftart11111111111111111"><text:span text:style-name="T247"> produtos </text:span></text:span><text:span text:style-name="WW-Absatz-Standardschriftart11111111111111111"><text:span text:style-name="T249">devem, </text:span></text:span><text:span text:style-name="WW-Absatz-Standardschriftart11111111111111111"><text:span text:style-name="T250">preferencialmente,</text:span></text:span><text:span text:style-name="WW-Absatz-Standardschriftart11111111111111111"><text:span text:style-name="T249"> a</text:span></text:span><text:span text:style-name="WW-Absatz-Standardschriftart11111111111111111"><text:span text:style-name="T247">present</text:span></text:span><text:span text:style-name="WW-Absatz-Standardschriftart11111111111111111"><text:span text:style-name="T249">ar</text:span></text:span><text:span text:style-name="WW-Absatz-Standardschriftart11111111111111111"><text:span text:style-name="T247"> menor consumo e maior eficiência energética dentro de cada categoria;</text:span></text:span></text:p>
          <text:p text:style-name="P525"><text:span text:style-name="WW-Absatz-Standardschriftart11111111111111111"><text:span text:style-name="T321">b) </text:span></text:span><text:span text:style-name="WW-Absatz-Standardschriftart11111111111111111"><text:span text:style-name="T322">Os</text:span></text:span><text:span text:style-name="WW-Absatz-Standardschriftart11111111111111111"><text:span text:style-name="T323"> produtos </text:span></text:span><text:span text:style-name="WW-Absatz-Standardschriftart11111111111111111"><text:span text:style-name="T324">devem, preferencialmente, possuir</text:span></text:span><text:span text:style-name="WW-Absatz-Standardschriftart11111111111111111"><text:span text:style-name="T323"> a ENCE da classe de maior eficiência, representada pela letra “A”, sempre que haja um número suficiente de produtos e fabricantes nessa classe. Podem ser aceitos produtos das demais classes quando as condições de mercado assim o exigirem.</text:span></text:span></text:p>
        </text:list-header>
      </text:list>
      <text:p text:style-name="P100"><text:soft-page-break/><text:span text:style-name="T736">1</text:span><text:span text:style-name="T737">6</text:span><text:span text:style-name="T736">. CONSIDERAÇÕES GERAIS </text:span></text:p>
      <text:p text:style-name="P456">1<text:span text:style-name="T1152">6</text:span>.1. <text:span text:style-name="T198">As partes não estão eximidas do cumprimento de obrigações e responsabilidades previstas na legislação vigente e não expressas neste Termo de Referência.</text:span></text:p>
      <text:p text:style-name="P436"><text:span text:style-name="T1096">1</text:span><text:span text:style-name="T1098">6</text:span><text:span text:style-name="T1096">.2. De acordo com a RESOLUÇÃO N.º 07, DE 18 DE OUTUBRO DE 2005, do Conselho Nacional de Justiça (CNJ), ficam as PROPONENTES cientificadas de que é vedada a contratação de pessoa jurídica que tenha em seu quadro societário </text:span>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157"><text:span text:style-name="WW-Absatz-Standardschriftart111111111111111"><text:span text:style-name="T518"/></text:span></text:p>
      <text:p text:style-name="P136"><text:span text:style-name="WW-Absatz-Standardschriftart111111111111111"><text:span text:style-name="T393"/></text:span></text:p>
      <text:p text:style-name="P138"><text:span text:style-name="WW-Absatz-Standardschriftart111111111111111"><text:span text:style-name="T376"/></text:span></text:p>
      <text:p text:style-name="P252"><text:span text:style-name="WW-Absatz-Standardschriftart111111111111111"><text:span text:style-name="T312"/></text:span></text:p>
      <text:p text:style-name="P137"><text:span text:style-name="WW-Absatz-Standardschriftart111111111111111"><text:span text:style-name="T312"/></text:span></text:p>
      <text:p text:style-name="P137"/>
      <text:p text:style-name="P85"><text:span text:style-name="T952">A</text:span>NEXO II</text:p>
      <text:p text:style-name="P257">(minuta)</text:p>
      <text:p text:style-name="P228"><draw:frame text:anchor-type="paragraph" draw:z-index="2" draw:style-name="gr1" draw:text-style-name="P529" svg:width="16.802cm" svg:height="0.609cm" svg:x="0.062cm" svg:y="0.115cm"><draw:text-box><text:p text:style-name="P528"><text:span text:style-name="T1162">ATA DE REGISTRO DE PREÇOS - PE 18/2020</text:span></text:p></draw:text-box></draw:frame><text:span text:style-name="WW-Absatz-Standardschriftart1111111111111111111111111111111111111111111111111111111111111111111111111111111111111111111111111111111111111111111111111111"><text:span text:style-name="T310"/></text:span></text:p>
      <text:p text:style-name="P231"><text:span text:style-name="WW-Absatz-Standardschriftart1111111111111111111111111111111111111111111111111111111111111111111111111111111111111111111111111111111111111111111111111111"><text:span text:style-name="T280">PROC</text:span></text:span><text:span text:style-name="WW-Absatz-Standardschriftart1111111111111111111111111111111111111111111111111111111111111111111111111111111111111111111111111111111111111111111111111111"><text:span text:style-name="T281">ESSO Nº </text:span></text:span><text:span text:style-name="WW-Absatz-Standardschriftart1111111111111111111111111111111111111111111111111111111111111111111111111111111111111111111111111111111111111111111111111111"><text:span text:style-name="T282">2173</text:span></text:span><text:span text:style-name="WW-Absatz-Standardschriftart1111111111111111111111111111111111111111111111111111111111111111111111111111111111111111111111111111111111111111111111111111"><text:span text:style-name="T281">/20</text:span></text:span><text:span text:style-name="WW-Absatz-Standardschriftart1111111111111111111111111111111111111111111111111111111111111111111111111111111111111111111111111111111111111111111111111111"><text:span text:style-name="T282">20</text:span></text:span></text:p>
      <text:p text:style-name="P346"><text:span text:style-name="WW-Absatz-Standardschriftart1111111111111111111111111111111111111111111111111111111111111111111111111111111111111111111111111111111111111111111111111111"><text:span text:style-name="T268">O</text:span></text:span><text:span text:style-name="WW-Absatz-Standardschriftart1111111111111111111111111111111111111111111111111111111111111111111111111111111111111111111111111111111111111111111111111111"><text:span text:style-name="T267"> </text:span></text:span><text:span text:style-name="WW-Absatz-Standardschriftart1111111111111111111111111111111111111111111111111111111111111111111111111111111111111111111111111111111111111111111111111111"><text:span text:style-name="T289">TRIBUNAL REGIONAL DO TRABALHO DA 18ª REGIÃO</text:span></text:span><text:span text:style-name="WW-Absatz-Standardschriftart1111111111111111111111111111111111111111111111111111111111111111111111111111111111111111111111111111111111111111111111111111"><text:span text:style-name="T267">, </text:span></text:span><text:span text:style-name="WW-Absatz-Standardschriftart1111111111111111111111111111111111111111111111111111111111111111111111111111111111111111111111111111111111111111111111111111"><text:span text:style-name="T220">inscrito no CNPJ nº </text:span></text:span><text:span text:style-name="WW-Absatz-Standardschriftart1111111111111111111111111111111111111111111111111111111111111111111111111111111111111111111111111111111111111111111111111111"><text:span text:style-name="T221">02.395.868/0001-63, </text:span></text:span><text:span text:style-name="WW-Absatz-Standardschriftart1111111111111111111111111111111111111111111111111111111111111111111111111111111111111111111111111111111111111111111111111111"><text:span text:style-name="T267">situado no </text:span></text:span><text:span text:style-name="WW-Absatz-Standardschriftart1111111111111111111111111111111111111111111111111111111111111111111111111111111111111111111111111111111111111111111111111111"><text:span text:style-name="T220">Fórum Trabalhista de Goiânia, na </text:span></text:span><text:span text:style-name="WW-Absatz-Standardschriftart1111111111111111111111111111111111111111111111111111111111111111111111111111111111111111111111111111111111111111111111111111"><text:span text:style-name="T273">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74">Goiânia/GO</text:span></text:span><text:span text:style-name="WW-Absatz-Standardschriftart1111111111111111111111111111111111111111111111111111111111111111111111111111111111111111111111111111111111111111111111111111"><text:span text:style-name="T220">, </text:span></text:span><text:span text:style-name="WW-Absatz-Standardschriftart1111111111111111111111111111111111111111111111111111111111111111111111111111111111111111111111111111111111111111111111111111"><text:span text:style-name="T222">CEP: 74.215-901</text:span></text:span><text:span text:style-name="WW-Absatz-Standardschriftart1111111111111111111111111111111111111111111111111111111111111111111111111111111111111111111111111111111111111111111111111111"><text:span text:style-name="T221">,</text:span></text:span><text:span text:style-name="WW-Absatz-Standardschriftart1111111111111111111111111111111111111111111111111111111111111111111111111111111111111111111111111111111111111111111111111111"><text:span text:style-name="T267"> </text:span></text:span><text:span text:style-name="WW-Absatz-Standardschriftart1111111111111111111111111111111111111111111111111111111111111111111111111111111111111111111111111111111111111111111111111111"><text:span text:style-name="T272">representado pelo servidor</text:span></text:span><text:span text:style-name="WW-Absatz-Standardschriftart1111111111111111111111111111111111111111111111111111111111111111111111111111111111111111111111111111111111111111111111111111"><text:span text:style-name="T290"> </text:span></text:span><text:span text:style-name="WW-Absatz-Standardschriftart1111111111111111111111111111111111111111111111111111111111111111111111111111111111111111111111111111111111111111111111111111"><text:span text:style-name="T277">Ricardo Werbster Pereira de Lucena</text:span></text:span><text:span text:style-name="WW-Absatz-Standardschriftart1111111111111111111111111111111111111111111111111111111111111111111111111111111111111111111111111111111111111111111111111111"><text:span text:style-name="T278">, Diretor-Geral, </text:span></text:span><text:span text:style-name="WW-Absatz-Standardschriftart1111111111111111111111111111111111111111111111111111111111111111111111111111111111111111111111111111111111111111111111111111"><text:span text:style-name="T275">no uso da competência delegada pela </text:span></text:span><text:span text:style-name="WW-Absatz-Standardschriftart1111111111111111111111111111111111111111111111111111111111111111111111111111111111111111111111111111111111111111111111111111"><text:span text:style-name="T276">Resolução Administrativa TRT 18ª Nº 69/2017</text:span></text:span><text:span text:style-name="WW-Absatz-Standardschriftart1111111111111111111111111111111111111111111111111111111111111111111111111111111111111111111111111111111111111111111111111111"><text:span text:style-name="T267">, nos termos da Lei nº 10.520, de 17 julho de 2002, e dos Decretos nº </text:span></text:span><text:span text:style-name="WW-Absatz-Standardschriftart1111111111111111111111111111111111111111111111111111111111111111111111111111111111111111111111111111111111111111111111111111"><text:span text:style-name="T269">10.024. de 20 de setembro de 2019</text:span></text:span><text:span text:style-name="WW-Absatz-Standardschriftart1111111111111111111111111111111111111111111111111111111111111111111111111111111111111111111111111111111111111111111111111111"><text:span text:style-name="T267">,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71">018</text:span></text:span><text:span text:style-name="WW-Absatz-Standardschriftart1111111111111111111111111111111111111111111111111111111111111111111111111111111111111111111111111111111111111111111111111111"><text:span text:style-name="T267">/20</text:span></text:span><text:span text:style-name="WW-Absatz-Standardschriftart1111111111111111111111111111111111111111111111111111111111111111111111111111111111111111111111111111111111111111111111111111"><text:span text:style-name="T270">20</text:span></text:span><text:span text:style-name="WW-Absatz-Standardschriftart1111111111111111111111111111111111111111111111111111111111111111111111111111111111111111111111111111111111111111111111111111"><text:span text:style-name="T289">,</text:span></text:span><text:span text:style-name="WW-Absatz-Standardschriftart1111111111111111111111111111111111111111111111111111111111111111111111111111111111111111111111111111111111111111111111111111"><text:span text:style-name="T267">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text:span text:style-name="T409">eventual </text:span></text:span><text:span text:style-name="WW-Absatz-Standardschriftart111111111111111111111111111111111111111111111111111111111111111111111111111111111111111111111111111111111111111111111111111"><text:span text:style-name="T517">aquisição </text:span></text:span><text:span text:style-name="WW-Absatz-Standardschriftart111111111111111111111111111111111111111111111111111111111111111111111111111111111111111111111111111111111111111111111111111"><text:span text:style-name="T410">de </text:span></text:span><text:span text:style-name="WW-Absatz-Standardschriftart1111111111111111111111111111111111111111111111111111111111111111111111111111111111111111111111111111111"><text:span text:style-name="T516">bens permanentes</text:span></text:span><text:span text:style-name="WW-Absatz-Standardschriftart111111111111111111111111111111111111111111111111111111111111111111111111111111111111111111111111111111111111111111111111111"><text:span text:style-name="T409">, conforme quadro abaixo:</text:span></text:span></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4">ITEM</text:p>
          </table:table-cell>
          <table:table-cell table:style-name="Tabela14.A1" office:value-type="string">
            <text:p text:style-name="P14">DESCRIÇÃO</text:p>
          </table:table-cell>
          <table:table-cell table:style-name="Tabela14.A1" office:value-type="string">
            <text:p text:style-name="P14">QUANTIDADE REGISTRADA <text:span text:style-name="T1154">(UNIDADE)</text:span></text:p>
          </table:table-cell>
          <table:table-cell table:style-name="Tabela14.D1" office:value-type="string">
            <text:p text:style-name="P17">VALOR UNITÁRIO</text:p>
          </table:table-cell>
        </table:table-row>
        <table:table-row table:style-name="Tabela14.1">
          <table:table-cell table:style-name="Tabela14.A2" office:value-type="string">
            <text:p text:style-name="P380">1</text:p>
          </table:table-cell>
          <table:table-cell table:style-name="Tabela14.B2" office:value-type="string">
            <text:p text:style-name="P372"><text:span text:style-name="T600">APOIO REGULÁVEL PARA PÉS.</text:span><text:span text:style-name="T1116"> </text:span>Estrutura em aço com acabamento antiferruginoso e pintura epóxi na cor preta ou cromado, constituindo uma única peça dotada de dispositivos antiderrapantes.</text:p>
            <text:p text:style-name="P372">Prancheta de polipropileno de alta resistência com acabamento na cor preta, medindo, aproximadamente, 450 mm de largura por 300 mm de profundidade com altura regulável em, no mínimo, três posições. </text:p>
          </table:table-cell>
          <table:table-cell table:style-name="Tabela14.C2" office:value-type="string">
            <text:p text:style-name="P348">50</text:p>
          </table:table-cell>
          <table:table-cell table:style-name="Tabela14.D2" office:value-type="string">
            <text:p text:style-name="P258">R$</text:p>
          </table:table-cell>
        </table:table-row>
        <table:table-row table:style-name="Tabela14.1">
          <table:table-cell table:style-name="Tabela14.A3" office:value-type="string">
            <text:p text:style-name="P380">2</text:p>
          </table:table-cell>
          <table:table-cell table:style-name="Tabela14.B3" office:value-type="string">
            <text:p text:style-name="P372"><text:span text:style-name="T955">SUPORTE PARA FORNO ELÉTRICO/MICRO-ONDAS.</text:span> Confeccionado todo em aço-carbono. Pintura eletrostática na cor branca. Com possibilidade de fixação em parede e ajuste lateral para acondicionar fornos de micro-ondas de até 23 litros e fornos elétricos de até 46 litros. Duas travessas de sustentação com ajuste lateral. Deve vir acompanhado de parafusos e buchas para <text:span text:style-name="T1118">fixação.</text:span></text:p>
          </table:table-cell>
          <table:table-cell table:style-name="Tabela14.C3" office:value-type="string">
            <text:p text:style-name="P348">15</text:p>
          </table:table-cell>
          <table:table-cell table:style-name="Tabela14.D3" office:value-type="string">
            <text:p text:style-name="P258">R$</text:p>
          </table:table-cell>
        </table:table-row>
        <table:table-row table:style-name="Tabela14.1">
          <table:table-cell table:style-name="Tabela14.A22" office:value-type="string">
            <text:p text:style-name="P386">3</text:p>
          </table:table-cell>
          <table:table-cell table:style-name="Tabela14.B4" office:value-type="string">
            <text:p text:style-name="P372"><text:span text:style-name="T955">MOLA AÉREA. </text:span>Fabricada toda em aço ou alumínio com pintura eletrostática na cor prata ou ouro (corpo e braço), totalmente selada; Potência/Força 2, para portas de 30 a 45 Kg e medindo até 900 mm de largura por 2100 mm de altura; Estruturada de tal forma a permitir a instalação em portas de madeira maciça, portas de vidro com <text:soft-page-break/>estrutura metálica e portas do mesmo material de divisórias sem haver movimento forçado na porta; Reversível para portas com movimento de abertura para a direita ou para a esquerda sem necessidade de inverter o mecanismo; Dotada de sistema propulsor hidráulico a óleo, ajustável, e regulador de velocidade para fechamento rápido e lento; Deverá vir acompanhada dos acessórios para fixação.</text:p>
          </table:table-cell>
          <table:table-cell table:style-name="Tabela14.C4" office:value-type="string">
            <text:p text:style-name="P348">20</text:p>
          </table:table-cell>
          <table:table-cell table:style-name="Tabela14.D4" office:value-type="string">
            <text:p text:style-name="P258">R$</text:p>
          </table:table-cell>
        </table:table-row>
        <table:table-row table:style-name="Tabela14.1">
          <table:table-cell table:style-name="Tabela14.A22" office:value-type="string">
            <text:p text:style-name="P386">4</text:p>
          </table:table-cell>
          <table:table-cell table:style-name="Tabela14.B5" office:value-type="string">
            <text:p text:style-name="P372"><text:span text:style-name="T1119">UMIDIFICADOR DE AR</text:span><text:span text:style-name="T1120">. </text:span>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p>
          </table:table-cell>
          <table:table-cell table:style-name="Tabela14.C5" office:value-type="string">
            <text:p text:style-name="P348">30</text:p>
          </table:table-cell>
          <table:table-cell table:style-name="Tabela14.D5" office:value-type="string">
            <text:p text:style-name="P258">R$</text:p>
          </table:table-cell>
        </table:table-row>
        <table:table-row table:style-name="Tabela14.1">
          <table:table-cell table:style-name="Tabela14.A22" office:value-type="string">
            <text:p text:style-name="P386">5</text:p>
          </table:table-cell>
          <table:table-cell table:style-name="Tabela14.B6" office:value-type="string">
            <text:p text:style-name="P372"><text:span text:style-name="T600">BEBEDOURO TIPO GARRAFÃO.</text:span><text:span text:style-name="T1116"> </text:span>Para acomodar garrafão de 20 (vinte) litros para uso em piso; Medidas: Altura 96 cm a 102 cm; Largura 27 cm a 33 cm; Profundidade 32 cm a 38 cm. Gabinete em aço ou em plástico injetado e chapa eletrozincada, totalmente desmontável e de fáci<text:span text:style-name="T1121">l </text:span>reposição, do tipo coluna com acabamento em pintura na cor branca ou inox; Base em polipropileno de alto impacto; Com duas torneiras totalmente desmontáveis, sendo uma para água natural e outra para água gelada; Refrigeração eletrônica ou através de compressor hermético que não utiliza o gás CFC (clorofluorcarbono); Pingadeira removível.</text:p>
          </table:table-cell>
          <table:table-cell table:style-name="Tabela14.C6" office:value-type="string">
            <text:p text:style-name="P348">10</text:p>
          </table:table-cell>
          <table:table-cell table:style-name="Tabela14.D6" office:value-type="string">
            <text:p text:style-name="P258">R$</text:p>
          </table:table-cell>
        </table:table-row>
        <table:table-row table:style-name="Tabela14.1">
          <table:table-cell table:style-name="Tabela14.A22" office:value-type="string">
            <text:p text:style-name="P389">6</text:p>
          </table:table-cell>
          <table:table-cell table:style-name="Tabela14.B7" office:value-type="string">
            <text:p text:style-name="P372"><text:span text:style-name="T1119">FOGÃO DE QUATRO BOCAS</text:span><text:span text:style-name="T1120">. </text:span>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text:span text:style-name="T1122">gás.</text:span></text:p>
          </table:table-cell>
          <table:table-cell table:style-name="Tabela14.C7" office:value-type="string">
            <text:p text:style-name="P348">5</text:p>
          </table:table-cell>
          <table:table-cell table:style-name="Tabela14.D7" office:value-type="string">
            <text:p text:style-name="P258">R$</text:p>
          </table:table-cell>
        </table:table-row>
        <table:table-row table:style-name="Tabela14.1">
          <table:table-cell table:style-name="Tabela14.A22" office:value-type="string">
            <text:p text:style-name="P389">7</text:p>
          </table:table-cell>
          <table:table-cell table:style-name="Tabela14.B8" office:value-type="string">
            <text:p text:style-name="P372"><text:span text:style-name="T1119">FORNO ELÉTRICO</text:span><text:span text:style-name="T1120">. </text:span>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p>
          </table:table-cell>
          <table:table-cell table:style-name="Tabela14.C8" office:value-type="string">
            <text:p text:style-name="P348">5</text:p>
          </table:table-cell>
          <table:table-cell table:style-name="Tabela14.D8" office:value-type="string">
            <text:p text:style-name="P258">R$</text:p>
          </table:table-cell>
        </table:table-row>
        <table:table-row table:style-name="Tabela14.1">
          <table:table-cell table:style-name="Tabela14.A22" office:value-type="string">
            <text:p text:style-name="P392">8</text:p>
          </table:table-cell>
          <table:table-cell table:style-name="Tabela14.B9" office:value-type="string">
            <text:p text:style-name="P372"><text:span text:style-name="T955">LIQUIDIFICADOR. </text:span>Com 3 velocidades. Potência 450 W. Copo em acrílico de, no mínimo, 1,5L. Cor branca.</text:p>
          </table:table-cell>
          <table:table-cell table:style-name="Tabela14.C9" office:value-type="string">
            <text:p text:style-name="P348">10</text:p>
          </table:table-cell>
          <table:table-cell table:style-name="Tabela14.D9" office:value-type="string">
            <text:p text:style-name="P258">R$</text:p>
          </table:table-cell>
        </table:table-row>
        <text:soft-page-break/>
        <table:table-row table:style-name="Tabela14.1">
          <table:table-cell table:style-name="Tabela14.A22" office:value-type="string">
            <text:p text:style-name="P395">9</text:p>
          </table:table-cell>
          <table:table-cell table:style-name="Tabela14.B10" office:value-type="string">
            <text:p text:style-name="P372"><text:span text:style-name="T1119">FORNO MICRO-ONDAS.</text:span><text:span text:style-name="T1120"> </text:span>Capacidade aproximada de 21L (vinte e um litros). Equipado com prato giratório, iluminação interna, visor de marcação de tempo, controle de tempo. Cor branca. Potência mínima de 800 W.</text:p>
          </table:table-cell>
          <table:table-cell table:style-name="Tabela14.C10" office:value-type="string">
            <text:p text:style-name="P348">10</text:p>
          </table:table-cell>
          <table:table-cell table:style-name="Tabela14.D10" office:value-type="string">
            <text:p text:style-name="P258">R$</text:p>
          </table:table-cell>
        </table:table-row>
        <table:table-row table:style-name="Tabela14.1">
          <table:table-cell table:style-name="Tabela14.A22" office:value-type="string">
            <text:p text:style-name="P398">10</text:p>
          </table:table-cell>
          <table:table-cell table:style-name="Tabela14.B11" office:value-type="string">
            <text:p text:style-name="P372"><text:span text:style-name="T1119">REFRIGERADOR TIPO FRIGOBAR.</text:span><text:span text:style-name="T1120"> </text:span>Capacidade de armazenamento aproximada de 120 (cento e vinte) litros; Porta reversível, permitindo a abertura tanto para a esquerda quanto para a direita; Composto de congelador, aparador de gelo, cesto, no mínimo uma prateleira interna removível com altura ajustável, no mínimo duas prateleiras na porta; <text:span text:style-name="T1120">Termostato; </text:span>Pés niveladores frontais e traseiros; Cor branca.</text:p>
          </table:table-cell>
          <table:table-cell table:style-name="Tabela14.C11" office:value-type="string">
            <text:p text:style-name="P348">15</text:p>
          </table:table-cell>
          <table:table-cell table:style-name="Tabela14.D11" office:value-type="string">
            <text:p text:style-name="P258">R$</text:p>
          </table:table-cell>
        </table:table-row>
        <table:table-row table:style-name="Tabela14.1">
          <table:table-cell table:style-name="Tabela14.A22" office:value-type="string">
            <text:p text:style-name="P401">11</text:p>
          </table:table-cell>
          <table:table-cell table:style-name="Tabela14.B12" office:value-type="string">
            <text:p text:style-name="P372"><text:span text:style-name="T1119">REFRIGERADOR TIPO GELADEIRA</text:span><text:span text:style-name="T1120">. </text:span>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text:span text:style-name="T1123">Cor branca.</text:span></text:p>
          </table:table-cell>
          <table:table-cell table:style-name="Tabela14.C12" office:value-type="string">
            <text:p text:style-name="P348">10</text:p>
          </table:table-cell>
          <table:table-cell table:style-name="Tabela14.D12" office:value-type="string">
            <text:p text:style-name="P258">R$</text:p>
          </table:table-cell>
        </table:table-row>
        <table:table-row table:style-name="Tabela14.1">
          <table:table-cell table:style-name="Tabela14.A22" office:value-type="string">
            <text:p text:style-name="P404">12</text:p>
          </table:table-cell>
          <table:table-cell table:style-name="Tabela14.B13" office:value-type="string">
            <text:p text:style-name="P372"><text:span text:style-name="T1119">PURIFICADOR DE ÁGUA</text:span><text:span text:style-name="T1120">. </text:span>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ext:span text:style-name="T1124">t</text:span> Plus By <text:soft-page-break/>Everest. </text:p>
          </table:table-cell>
          <table:table-cell table:style-name="Tabela14.C13" office:value-type="string">
            <text:p text:style-name="P348">20</text:p>
          </table:table-cell>
          <table:table-cell table:style-name="Tabela14.D13" office:value-type="string">
            <text:p text:style-name="P258">R$</text:p>
          </table:table-cell>
        </table:table-row>
        <table:table-row table:style-name="Tabela14.1">
          <table:table-cell table:style-name="Tabela14.A22" office:value-type="string">
            <text:p text:style-name="P404">13</text:p>
          </table:table-cell>
          <table:table-cell table:style-name="Tabela14.B14" office:value-type="string">
            <text:p text:style-name="P372"><text:span text:style-name="T600">CAFETEIRA EXPRESSO AUTOMÁTICA</text:span><text:span text:style-name="T1116"> </text:span><text:span text:style-name="T955">MULTIPRESSÃO</text:span>.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text:p>
          </table:table-cell>
          <table:table-cell table:style-name="Tabela14.C14" office:value-type="string">
            <text:p text:style-name="P348">05</text:p>
          </table:table-cell>
          <table:table-cell table:style-name="Tabela14.D14" office:value-type="string">
            <text:p text:style-name="P258">R$</text:p>
          </table:table-cell>
        </table:table-row>
        <table:table-row table:style-name="Tabela14.1">
          <table:table-cell table:style-name="Tabela14.A22" office:value-type="string">
            <text:p text:style-name="P407">14</text:p>
          </table:table-cell>
          <table:table-cell table:style-name="Tabela14.B15" office:value-type="string">
            <text:p text:style-name="P372"><text:span text:style-name="T600">SMART TV LED DE 40 POLEGADAS OU SUPERIOR. </text:span>Display Matriz de LED; Tela plana; Resolução Full HD ou superior; Formato 16:9 Idioma do menu em 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p>
          </table:table-cell>
          <table:table-cell table:style-name="Tabela14.C15" office:value-type="string">
            <text:p text:style-name="P348">10</text:p>
          </table:table-cell>
          <table:table-cell table:style-name="Tabela14.D15" office:value-type="string">
            <text:p text:style-name="P258">R$</text:p>
          </table:table-cell>
        </table:table-row>
        <table:table-row table:style-name="Tabela14.1">
          <table:table-cell table:style-name="Tabela14.A22" office:value-type="string">
            <text:p text:style-name="P407">15</text:p>
          </table:table-cell>
          <table:table-cell table:style-name="Tabela14.B16" office:value-type="string">
            <text:p text:style-name="P372"><text:span text:style-name="T1119">TELEVISORES DE 55 POLEGADAS OU SUPERIOR.</text:span><text:span text:style-name="T1120"> </text:span>Resolução de tela Full HD ou superior; Formato 16:9; Ângulo de visão 178ºx178º; 60 Hz; Saída de som Estéreo de 20 Watts RMS (total); <text:span text:style-name="T1120">Conexões: 3 HDMI; 2 USB; 1 Áudio e Vídeo (RCA); 1 </text:span>LAN (RJ45); TV inteligente Dual Core ou superior, com navegador de internet integrado; DLNA (certificação) ou PLEX; - Internet TV ou Internet Vídeo. Voltagem bivolt (110/220 volts).</text:p>
          </table:table-cell>
          <table:table-cell table:style-name="Tabela14.C16" office:value-type="string">
            <text:p text:style-name="P348">03</text:p>
          </table:table-cell>
          <table:table-cell table:style-name="Tabela14.D16" office:value-type="string">
            <text:p text:style-name="P258">R$</text:p>
          </table:table-cell>
        </table:table-row>
        <table:table-row table:style-name="Tabela14.1">
          <table:table-cell table:style-name="Tabela14.A22" office:value-type="string">
            <text:p text:style-name="P407">16</text:p>
          </table:table-cell>
          <table:table-cell table:style-name="Tabela14.B17" office:value-type="string">
            <text:p text:style-name="P372"><text:span text:style-name="T600">CLIMATIZADOR E UMIDIFICADOR DE AR </text:span><text:span text:style-name="T563">PORTÁTIL.</text:span> Com <text:soft-page-break/>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 text:style-name="T601">Cor pret</text:span><text:span text:style-name="T602">a</text:span><text:span text:style-name="T601"> ou titanium</text:span><text:span text:style-name="T1116">. </text:span></text:p>
          </table:table-cell>
          <table:table-cell table:style-name="Tabela14.C17" office:value-type="string">
            <text:p text:style-name="P348">05</text:p>
          </table:table-cell>
          <table:table-cell table:style-name="Tabela14.D17" office:value-type="string">
            <text:p text:style-name="P258">R$<text:soft-page-break/></text:p>
          </table:table-cell>
        </table:table-row>
        <table:table-row table:style-name="Tabela14.1">
          <table:table-cell table:style-name="Tabela14.A22" office:value-type="string">
            <text:p text:style-name="P410">17</text:p>
          </table:table-cell>
          <table:table-cell table:style-name="Tabela14.B18" office:value-type="string">
            <text:p text:style-name="P372"><text:span text:style-name="T600">VENTILADORES</text:span><text:span text:style-name="T1116">. </text:span>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text:span text:style-name="T1125">a </text:span>estabilidade do equipamento. Voltagem: 220 V.</text:p>
          </table:table-cell>
          <table:table-cell table:style-name="Tabela14.C18" office:value-type="string">
            <text:p text:style-name="P348">10</text:p>
          </table:table-cell>
          <table:table-cell table:style-name="Tabela14.D18" office:value-type="string">
            <text:p text:style-name="P258">R$</text:p>
          </table:table-cell>
        </table:table-row>
        <table:table-row table:style-name="Tabela14.1">
          <table:table-cell table:style-name="Tabela14.A22" office:value-type="string">
            <text:p text:style-name="P413">18</text:p>
          </table:table-cell>
          <table:table-cell table:style-name="Tabela14.B19" office:value-type="string">
            <text:p text:style-name="P374"><text:span text:style-name="T928">QUADRO DE AVISOS</text:span><text:span text:style-name="T926">. </text:span><text:span text:style-name="T781">Medindo externamente </text:span><text:span text:style-name="T782">(</text:span><text:span text:style-name="T781">1000 </text:span><text:span text:style-name="T782">a 1200)</text:span><text:span text:style-name="T781">mm de comprimento por </text:span><text:span text:style-name="T782">(</text:span><text:span text:style-name="T781">750 </text:span><text:span text:style-name="T782">a 900)</text:span><text:span text:style-name="T781">mm de largura; </text:span><text:span text:style-name="T782">m</text:span><text:span text:style-name="T781">oldura em alumínio frizado natural reforçado, medindo, aproximadamente, 15 mm de espessura por 18 mm de frente com cantos retos; </text:span><text:span text:style-name="T783">p</text:span><text:span text:style-name="T781">arte destinada à fixação de avisos em cortiça natural com chapa de fibra de madeira de 3 mm de espessura (duratex), permitindo a fixação de avisos/documentos através de tachinhas; Revestimento em feltro acrílico com espessura de 2 mm na cor grafite; Dotado de ganchos para fixação em paredes ou divisórias. </text:span><text:span text:style-name="T790">O Quadro deve ser p</text:span><text:span text:style-name="T789">roduzido por empresa registrada no Cadastro Técnico Federal de Atividades Potencialmente Poluidoras e Utilizadoras de Recursos Ambientais – CTF/APP, nos termos da Instrução Normativa nº 6, de 15/03/2013, do IBAMA que possua o respectivo Certificado de Regularidade CTF/APP.</text:span></text:p>
          </table:table-cell>
          <table:table-cell table:style-name="Tabela14.C19" office:value-type="string">
            <text:p text:style-name="P348">20</text:p>
          </table:table-cell>
          <table:table-cell table:style-name="Tabela14.D19" office:value-type="string">
            <text:p text:style-name="P258">R$</text:p>
          </table:table-cell>
        </table:table-row>
        <table:table-row table:style-name="Tabela14.1">
          <table:table-cell table:style-name="Tabela14.A22" office:value-type="string">
            <text:p text:style-name="P413">19</text:p>
          </table:table-cell>
          <table:table-cell table:style-name="Tabela14.B20" office:value-type="string">
            <text:p text:style-name="P372"><text:span text:style-name="T600">QUADRO BRANCO MAGNÉTICO</text:span><text:span text:style-name="T1116">. </text:span>Medindo 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text:p>
            <text:p text:style-name="P374"><text:span text:style-name="T790">O Quadro deve ser p</text:span><text:span text:style-name="T955">roduzido por empresa registrada no Cadastro Técnico Federal de Atividades Potencialmente Poluidoras e Utilizadoras de Recursos Ambientais – CTF/APP, nos termos da </text:span><text:soft-page-break/><text:span text:style-name="T955">Instrução Normativa nº 6, de 15/03/2013, do IBAMA que possua o respectivo Certificado de Regularidade CTF/APP </text:span></text:p>
          </table:table-cell>
          <table:table-cell table:style-name="Tabela14.C20" office:value-type="string">
            <text:p text:style-name="P348">15</text:p>
          </table:table-cell>
          <table:table-cell table:style-name="Tabela14.D20" office:value-type="string">
            <text:p text:style-name="P258">R$</text:p>
          </table:table-cell>
        </table:table-row>
        <table:table-row table:style-name="Tabela14.1">
          <table:table-cell table:style-name="Tabela14.A22" office:value-type="string">
            <text:p text:style-name="P413">20</text:p>
          </table:table-cell>
          <table:table-cell table:style-name="Tabela14.B21" office:value-type="string">
            <text:p text:style-name="P372"><text:span text:style-name="T600">CABIDE DE CHÃO PARA TERNO.</text:span><text:span text:style-name="T1116"> </text:span>Altura mínima 1,05 m.; Largura mínima da base 25 cm; Comprimento mínimo da base 42 cm; Cor padrão imbuia.</text:p>
          </table:table-cell>
          <table:table-cell table:style-name="Tabela14.C21" office:value-type="string">
            <text:p text:style-name="P348">10</text:p>
          </table:table-cell>
          <table:table-cell table:style-name="Tabela14.D21" office:value-type="string">
            <text:p text:style-name="P258">R$</text:p>
          </table:table-cell>
        </table:table-row>
        <table:table-row table:style-name="Tabela14.1">
          <table:table-cell table:style-name="Tabela14.A22" office:value-type="string">
            <text:p text:style-name="P413">2<text:span text:style-name="T1126">1</text:span></text:p>
          </table:table-cell>
          <table:table-cell table:style-name="Tabela14.B22" office:value-type="string">
            <text:p text:style-name="P372"><text:span text:style-name="T1119">ESCADA DOBRÁVEL ALUMÍNIO MULTIFUNCIONAL</text:span><text:span text:style-name="T1120">. </text:span>4x4 com 16 degraus; Estrutura em alumínio, dobradiças em aço com trava de segurança e pés emborrachados; Comprimento de 4,7 metros totalmente aberta; Capacidade de até 150 kg; Dobrável em 4 partes.</text:p>
          </table:table-cell>
          <table:table-cell table:style-name="Tabela14.C22" office:value-type="string">
            <text:p text:style-name="P348">03</text:p>
          </table:table-cell>
          <table:table-cell table:style-name="Tabela14.D22" office:value-type="string">
            <text:p text:style-name="P258">R$</text:p>
          </table:table-cell>
        </table:table-row>
      </table:table>
      <text:p text:style-name="P212"><text:span text:style-name="WW-Absatz-Standardschriftart111111111111111111111111111111111111111111111111111111111111111111111111111111111111111111111111111111111111111111111111111"><text:span text:style-name="T244"/></text:span></text:p>
      <text:p text:style-name="P355"><text:span text:style-name="T881"><text:tab/></text:span><text:span text:style-name="T4">O prazo de vigência desta Ata de Registro de Preços será de 12 (doze) meses, contado a partir da publicação de seu extrato no Diário Oficial da União.</text:span></text:p>
      <text:p text:style-name="P66"><text:tab/>As especificações técnicas, assim como todas as obrigações e condições descritas no Edital, no Termo de Referência e na proposta de preços, integram esta Ata de Registro de Preços, independentemente de transcrição.</text:p>
      <text:p text:style-name="P71"><text:tab/>O foro para dirimir questões relativas à presente Ata será o da Justiça Federal, na Seção Judiciária de Goiás, com exclusão de qualquer outro. <text:tab/></text:p>
      <text:p text:style-name="P66"><text:tab/>A presente Ata, após lida e achada conforme, é assinada pelos representantes legais do Tribunal Regional do Trabalho da 18ª Região e da Empresa ________________. </text:p>
      <text:p text:style-name="P140"/>
      <text:p text:style-name="P140">Pelo TRT 18ª Região:</text:p>
      <text:p text:style-name="P140"/>
      <text:p text:style-name="P141">DIRETOR-GERAL</text:p>
      <text:p text:style-name="P142">(assinado eletronicamente)</text:p>
      <text:p text:style-name="P144"/>
      <text:p text:style-name="P144">Pela empresa:</text:p>
      <text:p text:style-name="P18"/>
      <text:p text:style-name="P79">REPRESENTANTE LEGAL DA EMPRESA </text:p>
      <text:p text:style-name="P80">(assinado eletronicamente)</text:p>
      <text:p text:style-name="P86">ANEXO <text:span text:style-name="T1105">III</text:span></text:p>
      <text:p text:style-name="P11"/>
      <text:p text:style-name="P165">TERMO DE CADASTRO E RESPONSABILIDADE</text:p>
      <text:p text:style-name="P163"/>
      <text:p text:style-name="P163"/>
      <text:p text:style-name="P163"/>
      <text:p text:style-name="P163"><text:tab/><text:tab/>Visando atender ao disposto no item <text:span text:style-name="T1156">8.2.1</text:span><text:span text:style-name="T1070"> </text:span>do Edital do Pregão Eletrônico nº <text:span text:style-name="T1157">18</text:span>/20<text:span text:style-name="T1114">20</text:span>, eu,___________________________________________________________, representante legal da empresa_______________________________________, forneço os dados abaixo para a criação de <text:span text:style-name="T941">login </text:span>e senha no <text:span text:style-name="T486">Sistema de Controle de Documentos Avulsos (SISDOC) do TRT18</text:span>:</text:p>
      <text:p text:style-name="P163"/>
      <text:p text:style-name="P148">CPF:_________________________________________</text:p>
      <text:p text:style-name="P148"/>
      <text:p text:style-name="P148">E-mail individual do representante da empresa:_________________________________</text:p>
      <text:p text:style-name="P148"/>
      <text:p text:style-name="P147">Telefone de contato: _________________________</text:p>
      <text:p text:style-name="P148"/>
      <text:p text:style-name="P147">Endereço (com o CEP):_____________________________________________</text:p>
      <text:p text:style-name="P166"/>
      <text:p text:style-name="P166"/>
      <text:p text:style-name="P166"><text:tab/><text:tab/>Declaro, para os devidos fins, <text:span text:style-name="T944">que tenho ciência que o </text:span><text:span text:style-name="T942">login </text:span><text:span text:style-name="T944">e senha a serem criados pela </text:span><text:span text:style-name="T945">Secretaria</text:span><text:span text:style-name="T944"> de Licitações e Contratos do TRT18 serão enviados diretamente para o e-mail informado acima, bem como sou responsável pelo uso e guarda da senha fornecida.</text:span></text:p>
      <text:p text:style-name="P167"><text:tab/><text:tab/> </text:p>
      <text:p text:style-name="P167"><text:tab/><text:tab/>Declaro, por fim, responsabilizar-me pelo uso adequado das informações e documentos que terei acesso pelo Sistema.</text:p>
      <text:p text:style-name="P167"/>
      <text:p text:style-name="P168"/>
      <text:p text:style-name="P168">________________________________________</text:p>
      <text:p text:style-name="P12">Assinatura do representante legal da empresa</text:p>
      <text:p text:style-name="P81"/>
      <text:p text:style-name="P81"/>
      <text:p text:style-name="P81"/>
      <text:p text:style-name="P87"><text:span text:style-name="T898">ANEXO </text:span><text:span text:style-name="T900">I</text:span><text:span text:style-name="T899">V</text:span></text:p>
      <text:p text:style-name="P82"/>
      <text:p text:style-name="P134"/>
      <text:p text:style-name="P134">DECLARAÇÃO </text:p>
      <text:p text:style-name="P145">(NEPOTISMO)</text:p>
      <text:p text:style-name="P134"><text:span text:style-name="WW-Absatz-Standardschriftart1111111111111111111111111111111111111111111111111111111111111111111111111111111111111111112"><text:span text:style-name="T375"/></text:span></text:p>
      <text:p text:style-name="P134"><text:span text:style-name="WW-Absatz-Standardschriftart1111111111111111111111111111111111111111111111111111111111111111111111111111111111111111112"><text:span text:style-name="T375"/></text:span></text:p>
      <text:p text:style-name="P328"><text:span text:style-name="WW-Absatz-Standardschriftart1111111111111111111111111111111111111111111111111111111111111111111111111111111111111111112"><text:span text:style-name="T380">Em cumprimento ao disposto no subitem </text:span></text:span><text:span text:style-name="WW-Absatz-Standardschriftart1111111111111111111111111111111111111111111111111111111111111111111111111111111111111111112"><text:span text:style-name="T383">1</text:span></text:span><text:span text:style-name="WW-Absatz-Standardschriftart1111111111111111111111111111111111111111111111111111111111111111111111111111111111111111112"><text:span text:style-name="T384">0</text:span></text:span><text:span text:style-name="WW-Absatz-Standardschriftart1111111111111111111111111111111111111111111111111111111111111111111111111111111111111111112"><text:span text:style-name="T383">.</text:span></text:span><text:span text:style-name="WW-Absatz-Standardschriftart1111111111111111111111111111111111111111111111111111111111111111111111111111111111111111112"><text:span text:style-name="T385">7</text:span></text:span><text:span text:style-name="WW-Absatz-Standardschriftart1111111111111111111111111111111111111111111111111111111111111111111111111111111111111111112"><text:span text:style-name="T383">.1</text:span></text:span><text:span text:style-name="WW-Absatz-Standardschriftart1111111111111111111111111111111111111111111111111111111111111111111111111111111111111111112"><text:span text:style-name="T380"> do Edital do Pregão Eletrônico nº </text:span></text:span><text:span text:style-name="WW-Absatz-Standardschriftart1111111111111111111111111111111111111111111111111111111111111111111111111111111111111111112"><text:span text:style-name="T386">18</text:span></text:span><text:span text:style-name="WW-Absatz-Standardschriftart1111111111111111111111111111111111111111111111111111111111111111111111111111111111111111112"><text:span text:style-name="T380">/20</text:span></text:span><text:span text:style-name="WW-Absatz-Standardschriftart1111111111111111111111111111111111111111111111111111111111111111111111111111111111111111112"><text:span text:style-name="T382">20</text:span></text:span><text:span text:style-name="WW-Absatz-Standardschriftart1111111111111111111111111111111111111111111111111111111111111111111111111111111111111111112"><text:span text:style-name="T380">, a empresa </text:span></text:span><text:span text:style-name="T949">_____________________________________ CNPJ nº _____________________, sediada na ______________________________________, por intermédio de seu representante legal o </text:span><text:span text:style-name="T950">(a)</text:span><text:span text:style-name="T949"> Sr. </text:span><text:span text:style-name="T950">(a)</text:span><text:span text:style-name="T949"> ____________________________, portador </text:span><text:span text:style-name="T950">(a)</text:span><text:span text:style-name="T949"> da Carteira de Identidade n</text:span><text:span text:style-name="T950">º____</text:span><text:span text:style-name="T949">______________ e do CPF ________________, </text:span><text:span text:style-name="T953">DECLARA</text:span><text:span text:style-name="T949">, </text:span><text:span text:style-name="WW-Absatz-Standardschriftart1111111111111111111111111111111111111111111111111111111111111111111111111111111111111111112"><text:span text:style-name="T387">que não se enquadra na vedação constante do inciso VI </text:span></text:span><text:span text:style-name="WW-Absatz-Standardschriftart1111111111111111111111111111111111111111111111111111111111111111111111111111111111111111112"><text:span text:style-name="T388">da</text:span></text:span><text:span text:style-name="WW-Absatz-Standardschriftart1111111111111111111111111111111111111111111111111111111111111111111111111111111111111111112"><text:span text:style-name="T387"> </text:span></text:span><text:span text:style-name="WW-Absatz-Standardschriftart1111111111111111111111111111111111111111111111111111111111111111111111111111111111111111112"><text:span text:style-name="T381">Resolução nº 7, de 18 de outubro de 2005, </text:span></text:span><text:span text:style-name="WW-Absatz-Standardschriftart1111111111111111111111111111111111111111111111111111111111111111111111111111111111111111112"><text:span text:style-name="T389">do Conselho Nacional de Justiça (CNJ).</text:span></text:span></text:p>
      <text:p text:style-name="P311"/>
      <text:p text:style-name="P146"><text:tab/><text:tab/></text:p>
      <text:p text:style-name="P149"/>
      <text:p text:style-name="P150"/>
      <text:p text:style-name="P150">________________________________________</text:p>
      <text:p text:style-name="P21">Assinatura do representante legal da empresa</text:p>
      <text:p text:style-name="P83"><text:span text:style-name="WW-Absatz-Standardschriftart1"><text:span text:style-name="T279"/></text:span></text:p>
      <text:p text:style-name="P84"><text:bookmark text:name="950567"/><text:bookmark text:name="9505671"/><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41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 Narrow" svg:font-family="'Arial Narrow', Bold" style:font-family-generic="swiss"/>
    <style:font-face style:name="Arial Narrow2"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fo:language="pt" fo:country="BR"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fo:language="pt" fo:country="BR"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Footnote_20_Symbol_20__28_user_29_" style:display-name="Footnote Symbol (user)" style:family="text">
      <style:text-properties fo:font-size="12pt" fo:language="en" fo:country="US"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fo:language="ar" fo:country="SA"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1" style:font-size-asian="9pt" style:font-weight-asian="normal" style:font-name-complex="Times New Roman1"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4fb1791"/>
    </style:style>
    <style:style style:name="MT3" style:family="text">
      <style:text-properties officeooo:rsid="04c80cd7"/>
    </style:style>
    <style:style style:name="MT4" style:family="text">
      <style:text-properties fo:color="#010101" fo:language="pt" fo:country="BR" officeooo:rsid="000aba81" style:letter-kerning="true" style:language-asian="pt" style:country-asian="BR" style:font-name-complex="Arial" style:language-complex="pt" style:country-complex="BR"/>
    </style:style>
    <style:style style:name="MT5" style:family="text">
      <style:text-properties fo:color="#010101" fo:language="pt" fo:country="BR" officeooo:rsid="04c80cd7" style:letter-kerning="true" style:language-asian="pt" style:country-asian="BR" style:font-name-complex="Arial" style:language-complex="pt" style:country-complex="BR"/>
    </style:style>
    <style:style style:name="MT6" style:family="text">
      <style:text-properties fo:language="en" fo:country="US" style:letter-kerning="true" style:font-name-asian="Courier New3" style:language-asian="pt" style:country-asian="BR" style:font-name-complex="Courier New3" style:language-complex="pt" style:country-complex="BR"/>
    </style:style>
    <style:style style:name="MT7"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2173/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018</text:span>/20<text:span text:style-name="MT3">20</text:span></text:p>
      </style:header>
      <style:footer>
        <text:p text:style-name="MP3"><text:span text:style-name="MT4">Processo TRT/18ª nº 2173</text:span><text:span text:style-name="MT5">/2020</text:span><text:tab/><text:tab/><text:span text:style-name="MT6">Pag. </text:span><text:page-number text:select-page="current">34</text:page-number><text:s/></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7">009/2017</text:span></text:p>
      </style:header>
      <style:footer>
        <text:p text:style-name="MP5">PROCESSO Nº 12395/2016<text:tab/><text:tab/><text:tab/><text:tab/><text:tab/><text:tab/><text:tab/><text:tab/> <text:s text:c="5"/><text:span text:style-name="MT6">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5:00:00.502000000</meta:creation-date>
    <meta:editing-cycles>470</meta:editing-cycles>
    <meta:editing-duration>P2DT14M53S</meta:editing-duration>
    <meta:generator>LibreOffice/5.4.1.2$Windows_x86 LibreOffice_project/ea7cb86e6eeb2bf3a5af73a8f7777ac570321527</meta:generator>
    <dc:date>2020-04-28T12:45:13.396000000</dc:date>
    <meta:document-statistic meta:table-count="11" meta:image-count="2" meta:object-count="0" meta:page-count="51" meta:paragraph-count="905" meta:word-count="17924" meta:character-count="116567" meta:non-whitespace-character-count="99329"/>
    <meta:user-defined meta:name="Informações 1"/>
    <meta:user-defined meta:name="Informações 2"/>
    <meta:user-defined meta:name="Informações 3"/>
    <meta:user-defined meta:name="Informações 4"/>
  </office:meta>
</office:document-meta>
</file>